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e83ab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e83abb" fo:background-color="#fff200" style:font-size-asian="10.5pt" style:language-asian="pt" style:country-asian="BR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0a8d6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16ae5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27fcd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38150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43b89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6183c"/>
    </style:style>
    <style:style style:name="P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6c16b"/>
    </style:style>
    <style:style style:name="P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6c894"/>
    </style:style>
    <style:style style:name="P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78be9"/>
    </style:style>
    <style:style style:name="P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87987"/>
    </style:style>
    <style:style style:name="P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9b14d"/>
    </style:style>
    <style:style style:name="P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ad028"/>
    </style:style>
    <style:style style:name="P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af7cb"/>
    </style:style>
    <style:style style:name="P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cb1eb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e8891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eb0a4"/>
    </style:style>
    <style:style style:name="P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ee4b4"/>
    </style:style>
    <style:style style:name="P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fd491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fe433"/>
    </style:style>
    <style:style style:name="P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0efae"/>
    </style:style>
    <style:style style:name="P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12ab3"/>
    </style:style>
    <style:style style:name="P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24e28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2b056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2c848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2fa46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44d9f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51cab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6e15a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7f26b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89eeb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ab651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dc9bb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4787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6510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73ae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8686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99a5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ac06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c58d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e1b9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f7e5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fa14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180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2f5b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37fa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3fa4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5f3d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6a1c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832f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9d03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add1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be9c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db0e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e729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f28c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07be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248d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2b9d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2eed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3b18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4fbe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5ed2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6a62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76d6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8e74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ae34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b521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cc45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d005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eb61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02a3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07e7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159d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1b8b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3acf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59a5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7414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8e45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9add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a054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bac1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d512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eaa6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14a2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2f32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445c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6027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724e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9346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a21c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b96a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c350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d976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dcd1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ee56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0a6b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1092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3da9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5d22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7230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8e93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93de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b024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b933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c856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cd19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e061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f54e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2d0a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4cc0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6a6e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72bd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8d39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9286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98bf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a32c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b5c0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e2e6c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d0e7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edf1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f0cc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f1d8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fbe8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1a8f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209f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2aa7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3195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4bcc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4ee4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5331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8404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93d4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95df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ae8c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b474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d037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d9ac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f1e2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06fd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2032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4860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48bb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55e8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585f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6950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825d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9b46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a4d5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a9dd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b5d3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c911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dbce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de54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e9e1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f690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0b5e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1441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22ac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3aba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3d8f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579d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6863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757a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8298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8c06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a89e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a34f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aded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c358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cd37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d91c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db91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e849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0593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206f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34a9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41d1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4945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6019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6158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8bcc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9952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9cae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a86b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bbf2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c6e5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d26c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e603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e928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ebbc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f82c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e83ab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2d0a6" officeooo:paragraph-rsid="0562d0a6" fo:background-color="#ffffff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dc9bb6" officeooo:paragraph-rsid="05dc9bb6" fo:background-color="#ffffff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dcfa99" officeooo:paragraph-rsid="05dcfa99" fo:background-color="#ffffff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dee959" officeooo:paragraph-rsid="05dee959" fo:background-color="#ffffff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372653d" fo:background-color="#ffffff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432423f" fo:background-color="#ffffff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rsid="05dcfa99" officeooo:paragraph-rsid="05dcfa99" fo:background-color="#ffffff" style:font-name-asian="Arial2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rsid="05dee959" officeooo:paragraph-rsid="05dee959" fo:background-color="#ffffff" style:font-name-asian="Arial2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14a2e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dcd13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ee565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53da9f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e83abb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698bf4" officeooo:paragraph-rsid="05698bf4" fo:background-color="#ffffff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9f2df2" officeooo:paragraph-rsid="05e83abb" fo:background-color="#ffffff" style:font-size-asian="10pt" style:font-weight-asian="bold" style:font-size-complex="10pt" style:font-weight-complex="bold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c9bb6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2e6c4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42cad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7877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5104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3ae9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6863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9a55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c069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58d7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1b9f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7e55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a142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1806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f5b5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7fa6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fa46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f3de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a1cd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32ff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d03d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dd16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e9c6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b0e2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729e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28cb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7be0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48d5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b9da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eedf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b186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9805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fbea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ed28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a628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6d67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e741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e34f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521f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c455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005b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b612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2a30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7e70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59d7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b8bc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acf6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9a55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4144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e450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addb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0540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ac14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512c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aa69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4a2e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f32b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45cc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0278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24ef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3466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21ca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96ad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3508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9762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cd13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e565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a6b6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092b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da9f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d22b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2308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e939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3def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0240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9339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8562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d199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061c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54e8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d0a6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cc06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a6e4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2bde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d39c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2869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8bf4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32c3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5c0a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0e7b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df1b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0cc2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1d84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be82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a8f0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09fd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aa7f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195c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bccc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ee41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3311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4044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3d4a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5df1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e8c5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4746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037b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9ac6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1e2c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06fde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0320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06d9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8601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8bbe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5e82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85f2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950f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25dd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9b469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4d50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9dd6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5d33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c9110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bce1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e549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9e1a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f690b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b5eb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441f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2acc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3aba9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3d8f8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579d2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6863f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57a3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2980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c065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a89e9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8961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6be4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e4d3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ef4c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e9109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ee877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729e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0cd67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6a85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29bad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3d2fc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6f9f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f00c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6512f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6f5c5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a8de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8cfeb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981ef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a34f4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aded9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3581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d370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d91c4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db916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e849a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05935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206f0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34a90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41d1a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4945d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6019d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6158c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8bcca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9523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cae0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a86ba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bbf26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c6e51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d26cb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e6033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e9284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ebbc9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f82c9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0a8d6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16ae5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27fcd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38150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43b89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6183c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6c16b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6c894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78be9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87987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9b14d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ad028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af7cb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cb1eb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e8891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eb0a4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ee4b4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fd491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fe433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0efae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12ab3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24e28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2b056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2c848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2fa46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44d9f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51cab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6e15a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7f26b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89eeb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91def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a0437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a40b5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83abb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officeooo:paragraph-rsid="06050a0e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officeooo:paragraph-rsid="0606d289"/>
    </style:style>
    <style:style style:name="P4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ee565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579d2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f729e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e83abb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e83ab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4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fo:background-color="#ffffff" style:font-name-asian="Arial2" style:font-size-asian="10pt" style:language-asian="pt" style:country-asian="BR" style:font-weight-asian="bold" style:font-size-complex="10pt" style:font-weight-complex="bold"/>
    </style:style>
    <style:style style:name="P436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fo:background-color="#ffffff" style:font-name-asian="Arial2" style:font-size-asian="10pt" style:language-asian="pt" style:country-asian="BR" style:font-weight-asian="bold" style:font-size-complex="10pt" style:font-weight-complex="bold"/>
    </style:style>
    <style:style style:name="P4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ff" style:font-name-asian="Arial2" style:font-size-asian="10pt" style:language-asian="pt" style:country-asian="BR" style:font-weight-asian="bold" style:font-size-complex="10pt" style:font-weight-complex="bold"/>
    </style:style>
    <style:style style:name="P4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ca63ba" officeooo:paragraph-rsid="02ca63ba" fo:background-color="#ffffff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f11572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f102af" fo:background-color="#ffff00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c82315" fo:background-color="#ffff00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ca63ba" officeooo:paragraph-rsid="04f11572" fo:background-color="#ffff00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53d830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f11572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53d830" fo:background-color="#ffff00" style:font-size-asian="10pt" style:font-weight-asian="bold" style:font-size-complex="10pt" style:font-weight-complex="bold"/>
    </style:style>
    <style:style style:name="P4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f11572" fo:background-color="#ffff00" style:font-size-asian="10pt" style:font-weight-asian="bold" style:font-size-complex="10pt" style:font-weight-complex="bold"/>
    </style:style>
    <style:style style:name="P4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background-color="#ffff00" style:font-size-asian="10pt" style:font-size-complex="10pt"/>
    </style:style>
    <style:style style:name="P4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2e6c4"/>
    </style:style>
    <style:style style:name="P4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4a2e"/>
    </style:style>
    <style:style style:name="P4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2f32b"/>
    </style:style>
    <style:style style:name="P4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45cc"/>
    </style:style>
    <style:style style:name="P4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0278"/>
    </style:style>
    <style:style style:name="P4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24ef"/>
    </style:style>
    <style:style style:name="P4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3466"/>
    </style:style>
    <style:style style:name="P4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21ca"/>
    </style:style>
    <style:style style:name="P4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96ad"/>
    </style:style>
    <style:style style:name="P4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3508"/>
    </style:style>
    <style:style style:name="P4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9762"/>
    </style:style>
    <style:style style:name="P4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cd13"/>
    </style:style>
    <style:style style:name="P4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a6b6"/>
    </style:style>
    <style:style style:name="P4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092b"/>
    </style:style>
    <style:style style:name="P4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da9f"/>
    </style:style>
    <style:style style:name="P4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d22b"/>
    </style:style>
    <style:style style:name="P4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2308"/>
    </style:style>
    <style:style style:name="P4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e939"/>
    </style:style>
    <style:style style:name="P4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3def"/>
    </style:style>
    <style:style style:name="P4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0240"/>
    </style:style>
    <style:style style:name="P4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9339"/>
    </style:style>
    <style:style style:name="P4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8562"/>
    </style:style>
    <style:style style:name="P4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d199"/>
    </style:style>
    <style:style style:name="P4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061c"/>
    </style:style>
    <style:style style:name="P4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54e8"/>
    </style:style>
    <style:style style:name="P47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/>
    </style:style>
    <style:style style:name="P4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724ef"/>
    </style:style>
    <style:style style:name="P4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e83abb"/>
    </style:style>
    <style:style style:name="P48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fo:background-color="#ffff00" style:font-size-asian="10pt" style:font-size-complex="10pt"/>
    </style:style>
    <style:style style:name="P4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fo:background-color="#ffffff" style:font-size-asian="10pt" style:font-size-complex="10pt"/>
    </style:style>
    <style:style style:name="P4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e83abb" fo:background-color="#ffffff" style:font-size-asian="10pt" style:font-size-complex="10pt"/>
    </style:style>
    <style:style style:name="P4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f4d2d5" officeooo:paragraph-rsid="05e83abb" fo:background-color="#ffffff" style:font-size-asian="10pt" style:font-weight-asian="bold" style:font-size-complex="10pt" style:font-weight-complex="bold"/>
    </style:style>
    <style:style style:name="P4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602a2e1" officeooo:paragraph-rsid="05e83abb" fo:background-color="#ffffff" style:font-size-asian="10pt" style:font-weight-asian="bold" style:font-size-complex="10pt" style:font-weight-complex="bold"/>
    </style:style>
    <style:style style:name="P48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b4cc2e" officeooo:paragraph-rsid="05dc9bb6" fo:background-color="#ffffff" style:font-name-asian="Arial2" style:font-size-asian="10pt" style:language-asian="pt" style:country-asian="BR" style:font-weight-asian="bold" style:font-size-complex="10pt" style:font-weight-complex="bold"/>
    </style:style>
    <style:style style:name="P48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e90612" fo:background-color="#ffffff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49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d89eeb" officeooo:paragraph-rsid="05d89eeb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9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5dc9bb6" fo:background-color="#ffffff" style:font-name-asian="Arial2" style:font-size-asian="10pt" style:language-asian="pt" style:country-asian="BR" style:font-weight-asian="bold" style:font-size-complex="10pt" style:font-weight-complex="bold"/>
    </style:style>
    <style:style style:name="P49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3aeb47" officeooo:paragraph-rsid="05e42cad" fo:background-color="#ffffff" style:font-name-asian="Arial2" style:font-size-asian="10pt" style:language-asian="pt" style:country-asian="BR" style:font-weight-asian="bold" style:font-size-complex="10pt" style:font-weight-complex="bold"/>
    </style:style>
    <style:style style:name="P4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4cc06" officeooo:paragraph-rsid="0564cc06" fo:background-color="#ffffff" style:font-size-asian="10pt" style:font-weight-asian="bold" style:font-size-complex="10pt" style:font-weight-complex="bold"/>
    </style:style>
    <style:style style:name="P4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6a6e4" officeooo:paragraph-rsid="0566a6e4" fo:background-color="#ffffff" style:font-size-asian="10pt" style:font-weight-asian="bold" style:font-size-complex="10pt" style:font-weight-complex="bold"/>
    </style:style>
    <style:style style:name="P4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72bde" officeooo:paragraph-rsid="05672bde" fo:background-color="#ffffff" style:font-size-asian="10pt" style:font-weight-asian="bold" style:font-size-complex="10pt" style:font-weight-complex="bold"/>
    </style:style>
    <style:style style:name="P4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8d39c" officeooo:paragraph-rsid="0568d39c" fo:background-color="#ffffff" style:font-size-asian="10pt" style:font-weight-asian="bold" style:font-size-complex="10pt" style:font-weight-complex="bold"/>
    </style:style>
    <style:style style:name="P4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92869" officeooo:paragraph-rsid="05692869" fo:background-color="#ffffff" style:font-size-asian="10pt" style:font-weight-asian="bold" style:font-size-complex="10pt" style:font-weight-complex="bold"/>
    </style:style>
    <style:style style:name="P4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98bf4" officeooo:paragraph-rsid="05698bf4" fo:background-color="#ffffff" style:font-size-asian="10pt" style:font-weight-asian="bold" style:font-size-complex="10pt" style:font-weight-complex="bold"/>
    </style:style>
    <style:style style:name="P4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a32c3" officeooo:paragraph-rsid="056a32c3" fo:background-color="#ffffff" style:font-size-asian="10pt" style:font-weight-asian="bold" style:font-size-complex="10pt" style:font-weight-complex="bold"/>
    </style:style>
    <style:style style:name="P5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6b5c0a" officeooo:paragraph-rsid="056b5c0a" fo:background-color="#ffffff" style:font-size-asian="10pt" style:font-weight-asian="bold" style:font-size-complex="10pt" style:font-weight-complex="bold"/>
    </style:style>
    <style:style style:name="P5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e83abb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5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02a2e1" officeooo:paragraph-rsid="05e83abb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5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08f220" officeooo:paragraph-rsid="05e83abb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5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0aac44" officeooo:paragraph-rsid="05e83abb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5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0be18d" officeooo:paragraph-rsid="05e83abb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5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50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dc9bb6" fo:background-color="#ffff00" style:font-size-asian="10pt" style:font-size-complex="10pt"/>
    </style:style>
    <style:style style:name="P5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e83ab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c9bb6"/>
    </style:style>
    <style:style style:name="P5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e2e6c4"/>
    </style:style>
    <style:style style:name="P5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cfa99"/>
    </style:style>
    <style:style style:name="P5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e08a15"/>
    </style:style>
    <style:style style:name="P5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e0fefa"/>
    </style:style>
    <style:style style:name="P5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e42cad"/>
    </style:style>
    <style:style style:name="P5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7877"/>
    </style:style>
    <style:style style:name="P5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5104"/>
    </style:style>
    <style:style style:name="P5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6a628"/>
    </style:style>
    <style:style style:name="P5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9addb"/>
    </style:style>
    <style:style style:name="P5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2f32b"/>
    </style:style>
    <style:style style:name="P5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b96ad"/>
    </style:style>
    <style:style style:name="P5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c3508"/>
    </style:style>
    <style:style style:name="P5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d9762"/>
    </style:style>
    <style:style style:name="P5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1092b"/>
    </style:style>
    <style:style style:name="P5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b0240"/>
    </style:style>
    <style:style style:name="P5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c8562"/>
    </style:style>
    <style:style style:name="P5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54e8"/>
    </style:style>
    <style:style style:name="P5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92869"/>
    </style:style>
    <style:style style:name="P5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5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d0e7b"/>
    </style:style>
    <style:style style:name="P5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edf1b"/>
    </style:style>
    <style:style style:name="P5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f0cc2"/>
    </style:style>
    <style:style style:name="P5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f1d84"/>
    </style:style>
    <style:style style:name="P5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fbe82"/>
    </style:style>
    <style:style style:name="P5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1a8f0"/>
    </style:style>
    <style:style style:name="P5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209fd"/>
    </style:style>
    <style:style style:name="P5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3195c"/>
    </style:style>
    <style:style style:name="P5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4bccc"/>
    </style:style>
    <style:style style:name="P5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4ee41"/>
    </style:style>
    <style:style style:name="P5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53311"/>
    </style:style>
    <style:style style:name="P5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84044"/>
    </style:style>
    <style:style style:name="P5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ae8c5"/>
    </style:style>
    <style:style style:name="P5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b4746"/>
    </style:style>
    <style:style style:name="P5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d037b"/>
    </style:style>
    <style:style style:name="P5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f1e2c"/>
    </style:style>
    <style:style style:name="P5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06fde"/>
    </style:style>
    <style:style style:name="P5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48601"/>
    </style:style>
    <style:style style:name="P5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48bbe"/>
    </style:style>
    <style:style style:name="P5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55e82"/>
    </style:style>
    <style:style style:name="P5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6950f"/>
    </style:style>
    <style:style style:name="P5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5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825dd"/>
    </style:style>
    <style:style style:name="P5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a4d50"/>
    </style:style>
    <style:style style:name="P5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de549"/>
    </style:style>
    <style:style style:name="P5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8c065"/>
    </style:style>
    <style:style style:name="P5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89eeb"/>
    </style:style>
    <style:style style:name="P5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a40b5"/>
    </style:style>
    <style:style style:name="P5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e83abb"/>
    </style:style>
    <style:style style:name="P5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674c1a"/>
    </style:style>
    <style:style style:name="P5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72aa7f"/>
    </style:style>
    <style:style style:name="P5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793d4a"/>
    </style:style>
    <style:style style:name="P5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7d9ac6"/>
    </style:style>
    <style:style style:name="P5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20320"/>
    </style:style>
    <style:style style:name="P5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306d9"/>
    </style:style>
    <style:style style:name="P5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585f2"/>
    </style:style>
    <style:style style:name="P5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5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6950f"/>
    </style:style>
    <style:style style:name="P5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a9dd6"/>
    </style:style>
    <style:style style:name="P5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dbce1"/>
    </style:style>
    <style:style style:name="P5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e9e1a"/>
    </style:style>
    <style:style style:name="P5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922acc"/>
    </style:style>
    <style:style style:name="P5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normal" fo:background-color="#ffffff" style:font-size-asian="10pt" style:font-size-complex="10pt"/>
    </style:style>
    <style:style style:name="P5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2b9c9" officeooo:paragraph-rsid="05e42cad" fo:background-color="#ffffff" style:font-size-asian="10pt" style:font-weight-asian="bold" style:font-size-complex="10pt" style:font-weight-complex="bold"/>
    </style:style>
    <style:style style:name="P5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ac069" officeooo:paragraph-rsid="050ac069" fo:background-color="#ffffff" style:font-size-asian="10pt" style:font-weight-asian="bold" style:font-size-complex="10pt" style:font-weight-complex="bold"/>
    </style:style>
    <style:style style:name="P5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11806" officeooo:paragraph-rsid="05111806" fo:background-color="#ffffff" style:font-size-asian="10pt" style:font-weight-asian="bold" style:font-size-complex="10pt" style:font-weight-complex="bold"/>
    </style:style>
    <style:style style:name="P5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5f3de" officeooo:paragraph-rsid="0515f3de" fo:background-color="#ffffff" style:font-size-asian="10pt" style:font-weight-asian="bold" style:font-size-complex="10pt" style:font-weight-complex="bold"/>
    </style:style>
    <style:style style:name="P5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6a1cd" officeooo:paragraph-rsid="0516a1cd" fo:background-color="#ffffff" style:font-size-asian="10pt" style:font-weight-asian="bold" style:font-size-complex="10pt" style:font-weight-complex="bold"/>
    </style:style>
    <style:style style:name="P5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be9c6" officeooo:paragraph-rsid="051be9c6" fo:background-color="#ffffff" style:font-size-asian="10pt" style:font-weight-asian="bold" style:font-size-complex="10pt" style:font-weight-complex="bold"/>
    </style:style>
    <style:style style:name="P5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db0e2" officeooo:paragraph-rsid="051db0e2" fo:background-color="#ffffff" style:font-size-asian="10pt" style:font-weight-asian="bold" style:font-size-complex="10pt" style:font-weight-complex="bold"/>
    </style:style>
    <style:style style:name="P5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2b9da" officeooo:paragraph-rsid="0522b9da" fo:background-color="#ffffff" style:font-size-asian="10pt" style:font-weight-asian="bold" style:font-size-complex="10pt" style:font-weight-complex="bold"/>
    </style:style>
    <style:style style:name="P5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ae34f" officeooo:paragraph-rsid="052ae34f" fo:background-color="#ffffff" style:font-size-asian="10pt" style:font-weight-asian="bold" style:font-size-complex="10pt" style:font-weight-complex="bold"/>
    </style:style>
    <style:style style:name="P5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b521f" officeooo:paragraph-rsid="052b521f" fo:background-color="#ffffff" style:font-size-asian="10pt" style:font-weight-asian="bold" style:font-size-complex="10pt" style:font-weight-complex="bold"/>
    </style:style>
    <style:style style:name="P5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cc455" officeooo:paragraph-rsid="052cc455" fo:background-color="#ffffff" style:font-size-asian="10pt" style:font-weight-asian="bold" style:font-size-complex="10pt" style:font-weight-complex="bold"/>
    </style:style>
    <style:style style:name="P5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3acf6" officeooo:paragraph-rsid="0533acf6" fo:background-color="#ffffff" style:font-size-asian="10pt" style:font-weight-asian="bold" style:font-size-complex="10pt" style:font-weight-complex="bold"/>
    </style:style>
    <style:style style:name="P5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bac14" officeooo:paragraph-rsid="053bac14" fo:background-color="#ffffff" style:font-size-asian="10pt" style:font-weight-asian="bold" style:font-size-complex="10pt" style:font-weight-complex="bold"/>
    </style:style>
    <style:style style:name="P5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eaa69" officeooo:paragraph-rsid="053eaa69" fo:background-color="#ffffff" style:font-size-asian="10pt" style:font-weight-asian="bold" style:font-size-complex="10pt" style:font-weight-complex="bold"/>
    </style:style>
    <style:style style:name="P5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95df1" officeooo:paragraph-rsid="05795df1" fo:background-color="#ffffff" style:font-size-asian="10pt" style:font-weight-asian="bold" style:font-size-complex="10pt" style:font-weight-complex="bold"/>
    </style:style>
    <style:style style:name="P5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f729e" officeooo:paragraph-rsid="059f729e" fo:background-color="#ffffff" style:font-size-asian="10pt" style:font-weight-asian="bold" style:font-size-complex="10pt" style:font-weight-complex="bold"/>
    </style:style>
    <style:style style:name="P5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29bad" officeooo:paragraph-rsid="05a29bad" fo:background-color="#ffffff" style:font-size-asian="10pt" style:font-weight-asian="bold" style:font-size-complex="10pt" style:font-weight-complex="bold"/>
    </style:style>
    <style:style style:name="P5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3d2fc" officeooo:paragraph-rsid="05a3d2fc" fo:background-color="#ffffff" style:font-size-asian="10pt" style:font-weight-asian="bold" style:font-size-complex="10pt" style:font-weight-complex="bold"/>
    </style:style>
    <style:style style:name="P5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6512f" officeooo:paragraph-rsid="05a6512f" fo:background-color="#ffffff" style:font-size-asian="10pt" style:font-weight-asian="bold" style:font-size-complex="10pt" style:font-weight-complex="bold"/>
    </style:style>
    <style:style style:name="P5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6f5c5" officeooo:paragraph-rsid="05a6f5c5" fo:background-color="#ffffff" style:font-size-asian="10pt" style:font-weight-asian="bold" style:font-size-complex="10pt" style:font-weight-complex="bold"/>
    </style:style>
    <style:style style:name="P5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a34f4" officeooo:paragraph-rsid="05aa34f4" fo:background-color="#ffffff" style:font-size-asian="10pt" style:font-weight-asian="bold" style:font-size-complex="10pt" style:font-weight-complex="bold"/>
    </style:style>
    <style:style style:name="P5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aded9" officeooo:paragraph-rsid="05aaded9" fo:background-color="#ffffff" style:font-size-asian="10pt" style:font-weight-asian="bold" style:font-size-complex="10pt" style:font-weight-complex="bold"/>
    </style:style>
    <style:style style:name="P5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c3581" officeooo:paragraph-rsid="05ac3581" fo:background-color="#ffffff" style:font-size-asian="10pt" style:font-weight-asian="bold" style:font-size-complex="10pt" style:font-weight-complex="bold"/>
    </style:style>
    <style:style style:name="P5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cd370" officeooo:paragraph-rsid="05acd370" fo:background-color="#ffffff" style:font-size-asian="10pt" style:font-weight-asian="bold" style:font-size-complex="10pt" style:font-weight-complex="bold"/>
    </style:style>
    <style:style style:name="P5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41d1a" officeooo:paragraph-rsid="05b41d1a" fo:background-color="#ffffff" style:font-size-asian="10pt" style:font-weight-asian="bold" style:font-size-complex="10pt" style:font-weight-complex="bold"/>
    </style:style>
    <style:style style:name="P5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4945d" officeooo:paragraph-rsid="05b4945d" fo:background-color="#ffffff" style:font-size-asian="10pt" style:font-weight-asian="bold" style:font-size-complex="10pt" style:font-weight-complex="bold"/>
    </style:style>
    <style:style style:name="P5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6019d" officeooo:paragraph-rsid="05b6019d" fo:background-color="#ffffff" style:font-size-asian="10pt" style:font-weight-asian="bold" style:font-size-complex="10pt" style:font-weight-complex="bold"/>
    </style:style>
    <style:style style:name="P5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99523" officeooo:paragraph-rsid="05b99523" fo:background-color="#ffffff" style:font-size-asian="10pt" style:font-weight-asian="bold" style:font-size-complex="10pt" style:font-weight-complex="bold"/>
    </style:style>
    <style:style style:name="P60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a86ba" officeooo:paragraph-rsid="05ba86ba" fo:background-color="#ffffff" style:font-size-asian="10pt" style:font-weight-asian="bold" style:font-size-complex="10pt" style:font-weight-complex="bold"/>
    </style:style>
    <style:style style:name="P6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e6033" officeooo:paragraph-rsid="05be6033" fo:background-color="#ffffff" style:font-size-asian="10pt" style:font-weight-asian="bold" style:font-size-complex="10pt" style:font-weight-complex="bold"/>
    </style:style>
    <style:style style:name="P6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f82c9" officeooo:paragraph-rsid="05bf82c9" fo:background-color="#ffffff" style:font-size-asian="10pt" style:font-weight-asian="bold" style:font-size-complex="10pt" style:font-weight-complex="bold"/>
    </style:style>
    <style:style style:name="P6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78be9" officeooo:paragraph-rsid="05c78be9" fo:background-color="#ffffff" style:font-size-asian="10pt" style:font-weight-asian="bold" style:font-size-complex="10pt" style:font-weight-complex="bold"/>
    </style:style>
    <style:style style:name="P6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af7cb" officeooo:paragraph-rsid="05caf7cb" fo:background-color="#ffffff" style:font-size-asian="10pt" style:font-weight-asian="bold" style:font-size-complex="10pt" style:font-weight-complex="bold"/>
    </style:style>
    <style:style style:name="P6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24e28" officeooo:paragraph-rsid="05d24e28" fo:background-color="#ffffff" style:font-size-asian="10pt" style:font-weight-asian="bold" style:font-size-complex="10pt" style:font-weight-complex="bold"/>
    </style:style>
    <style:style style:name="P6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2b056" officeooo:paragraph-rsid="05d2b056" fo:background-color="#ffffff" style:font-size-asian="10pt" style:font-weight-asian="bold" style:font-size-complex="10pt" style:font-weight-complex="bold"/>
    </style:style>
    <style:style style:name="P6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2c848" officeooo:paragraph-rsid="05d2c848" fo:background-color="#ffffff" style:font-size-asian="10pt" style:font-weight-asian="bold" style:font-size-complex="10pt" style:font-weight-complex="bold"/>
    </style:style>
    <style:style style:name="P6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a40b5" officeooo:paragraph-rsid="05da40b5" fo:background-color="#ffffff" style:font-size-asian="10pt" style:font-weight-asian="bold" style:font-size-complex="10pt" style:font-weight-complex="bold"/>
    </style:style>
    <style:style style:name="P6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a84c3" officeooo:paragraph-rsid="05e83abb" fo:background-color="#ffffff" style:font-size-asian="10pt" style:font-weight-asian="bold" style:font-size-complex="10pt" style:font-weight-complex="bold"/>
    </style:style>
    <style:style style:name="P6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d0f47" officeooo:paragraph-rsid="05e83abb" fo:background-color="#ffffff" style:font-size-asian="10pt" style:font-weight-asian="bold" style:font-size-complex="10pt" style:font-weight-complex="bold"/>
    </style:style>
    <style:style style:name="P6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e541f" officeooo:paragraph-rsid="05e83abb" fo:background-color="#ffffff" style:font-size-asian="10pt" style:font-weight-asian="bold" style:font-size-complex="10pt" style:font-weight-complex="bold"/>
    </style:style>
    <style:style style:name="P6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5767e" officeooo:paragraph-rsid="05e83abb" fo:background-color="#ffffff" style:font-size-asian="10pt" style:font-weight-asian="bold" style:font-size-complex="10pt" style:font-weight-complex="bold"/>
    </style:style>
    <style:style style:name="P6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692c" officeooo:paragraph-rsid="05e83abb" fo:background-color="#ffffff" style:font-size-asian="10pt" style:font-weight-asian="bold" style:font-size-complex="10pt" style:font-weight-complex="bold"/>
    </style:style>
    <style:style style:name="P6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efe0" officeooo:paragraph-rsid="05e83abb" fo:background-color="#ffffff" style:font-size-asian="10pt" style:font-weight-asian="bold" style:font-size-complex="10pt" style:font-weight-complex="bold"/>
    </style:style>
    <style:style style:name="P6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be690" officeooo:paragraph-rsid="05e83abb" fo:background-color="#ffffff" style:font-size-asian="10pt" style:font-weight-asian="bold" style:font-size-complex="10pt" style:font-weight-complex="bold"/>
    </style:style>
    <style:style style:name="P6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d340d" officeooo:paragraph-rsid="05e83abb" fo:background-color="#ffffff" style:font-size-asian="10pt" style:font-weight-asian="bold" style:font-size-complex="10pt" style:font-weight-complex="bold"/>
    </style:style>
    <style:style style:name="P6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4a2cf" officeooo:paragraph-rsid="05e83abb" fo:background-color="#ffffff" style:font-size-asian="10pt" style:font-weight-asian="bold" style:font-size-complex="10pt" style:font-weight-complex="bold"/>
    </style:style>
    <style:style style:name="P6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cfba9" officeooo:paragraph-rsid="05e83abb" fo:background-color="#ffffff" style:font-size-asian="10pt" style:font-weight-asian="bold" style:font-size-complex="10pt" style:font-weight-complex="bold"/>
    </style:style>
    <style:style style:name="P6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d0ada" officeooo:paragraph-rsid="05e83abb" fo:background-color="#ffffff" style:font-size-asian="10pt" style:font-weight-asian="bold" style:font-size-complex="10pt" style:font-weight-complex="bold"/>
    </style:style>
    <style:style style:name="P6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fo:background-color="#ffffff" style:font-size-asian="10pt" style:font-size-complex="10pt"/>
    </style:style>
    <style:style style:name="P6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e83abb" fo:background-color="#ffffff" style:font-size-asian="10pt" style:font-size-complex="10pt"/>
    </style:style>
    <style:style style:name="P6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db91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e849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0593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6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9b469"/>
    </style:style>
    <style:style style:name="P6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a4d50"/>
    </style:style>
    <style:style style:name="P6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b5d33"/>
    </style:style>
    <style:style style:name="P6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c9110"/>
    </style:style>
    <style:style style:name="P6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de549"/>
    </style:style>
    <style:style style:name="P6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f690b"/>
    </style:style>
    <style:style style:name="P6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0b5eb"/>
    </style:style>
    <style:style style:name="P6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1441f"/>
    </style:style>
    <style:style style:name="P6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3aba9"/>
    </style:style>
    <style:style style:name="P6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3d8f8"/>
    </style:style>
    <style:style style:name="P6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579d2"/>
    </style:style>
    <style:style style:name="P6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6863f"/>
    </style:style>
    <style:style style:name="P6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757a3"/>
    </style:style>
    <style:style style:name="P6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3d3f5" officeooo:paragraph-rsid="05dc9bb6" fo:background-color="#ffffff" style:font-size-asian="10pt" style:font-weight-asian="bold" style:font-size-complex="10pt" style:font-weight-complex="bold"/>
    </style:style>
    <style:style style:name="P6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3d3f5" officeooo:paragraph-rsid="05e2e6c4" fo:background-color="#ffffff" style:font-size-asian="10pt" style:font-weight-asian="bold" style:font-size-complex="10pt" style:font-weight-complex="bold"/>
    </style:style>
    <style:style style:name="P6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effdb" officeooo:paragraph-rsid="05e42cad" fo:background-color="#ffffff" style:font-size-asian="10pt" style:font-weight-asian="bold" style:font-size-complex="10pt" style:font-weight-complex="bold"/>
    </style:style>
    <style:style style:name="P6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73ae9" officeooo:paragraph-rsid="05073ae9" fo:background-color="#ffffff" style:font-size-asian="10pt" style:font-weight-asian="bold" style:font-size-complex="10pt" style:font-weight-complex="bold"/>
    </style:style>
    <style:style style:name="P6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86863" officeooo:paragraph-rsid="05086863" fo:background-color="#ffffff" style:font-size-asian="10pt" style:font-weight-asian="bold" style:font-size-complex="10pt" style:font-weight-complex="bold"/>
    </style:style>
    <style:style style:name="P6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99a55" officeooo:paragraph-rsid="05099a55" fo:background-color="#ffffff" style:font-size-asian="10pt" style:font-weight-asian="bold" style:font-size-complex="10pt" style:font-weight-complex="bold"/>
    </style:style>
    <style:style style:name="P6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c58d7" officeooo:paragraph-rsid="050c58d7" fo:background-color="#ffffff" style:font-size-asian="10pt" style:font-weight-asian="bold" style:font-size-complex="10pt" style:font-weight-complex="bold"/>
    </style:style>
    <style:style style:name="P6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e1b9f" officeooo:paragraph-rsid="050e1b9f" fo:background-color="#ffffff" style:font-size-asian="10pt" style:font-weight-asian="bold" style:font-size-complex="10pt" style:font-weight-complex="bold"/>
    </style:style>
    <style:style style:name="P6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f7e55" officeooo:paragraph-rsid="050f7e55" fo:background-color="#ffffff" style:font-size-asian="10pt" style:font-weight-asian="bold" style:font-size-complex="10pt" style:font-weight-complex="bold"/>
    </style:style>
    <style:style style:name="P6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fa142" officeooo:paragraph-rsid="050fa142" fo:background-color="#ffffff" style:font-size-asian="10pt" style:font-weight-asian="bold" style:font-size-complex="10pt" style:font-weight-complex="bold"/>
    </style:style>
    <style:style style:name="P6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2f5b5" officeooo:paragraph-rsid="0512f5b5" fo:background-color="#ffffff" style:font-size-asian="10pt" style:font-weight-asian="bold" style:font-size-complex="10pt" style:font-weight-complex="bold"/>
    </style:style>
    <style:style style:name="P6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37fa6" officeooo:paragraph-rsid="05137fa6" fo:background-color="#ffffff" style:font-size-asian="10pt" style:font-weight-asian="bold" style:font-size-complex="10pt" style:font-weight-complex="bold"/>
    </style:style>
    <style:style style:name="P6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3fa46" officeooo:paragraph-rsid="0513fa46" fo:background-color="#ffffff" style:font-size-asian="10pt" style:font-weight-asian="bold" style:font-size-complex="10pt" style:font-weight-complex="bold"/>
    </style:style>
    <style:style style:name="P6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832ff" officeooo:paragraph-rsid="051832ff" fo:background-color="#ffffff" style:font-size-asian="10pt" style:font-weight-asian="bold" style:font-size-complex="10pt" style:font-weight-complex="bold"/>
    </style:style>
    <style:style style:name="P6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9d03d" officeooo:paragraph-rsid="0519d03d" fo:background-color="#ffffff" style:font-size-asian="10pt" style:font-weight-asian="bold" style:font-size-complex="10pt" style:font-weight-complex="bold"/>
    </style:style>
    <style:style style:name="P6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add16" officeooo:paragraph-rsid="051add16" fo:background-color="#ffffff" style:font-size-asian="10pt" style:font-weight-asian="bold" style:font-size-complex="10pt" style:font-weight-complex="bold"/>
    </style:style>
    <style:style style:name="P6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e729e" officeooo:paragraph-rsid="051e729e" fo:background-color="#ffffff" style:font-size-asian="10pt" style:font-weight-asian="bold" style:font-size-complex="10pt" style:font-weight-complex="bold"/>
    </style:style>
    <style:style style:name="P6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f28cb" officeooo:paragraph-rsid="051f28cb" fo:background-color="#ffffff" style:font-size-asian="10pt" style:font-weight-asian="bold" style:font-size-complex="10pt" style:font-weight-complex="bold"/>
    </style:style>
    <style:style style:name="P6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07be0" officeooo:paragraph-rsid="05207be0" fo:background-color="#ffffff" style:font-size-asian="10pt" style:font-weight-asian="bold" style:font-size-complex="10pt" style:font-weight-complex="bold"/>
    </style:style>
    <style:style style:name="P6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248d5" officeooo:paragraph-rsid="052248d5" fo:background-color="#ffffff" style:font-size-asian="10pt" style:font-weight-asian="bold" style:font-size-complex="10pt" style:font-weight-complex="bold"/>
    </style:style>
    <style:style style:name="P6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2eedf" officeooo:paragraph-rsid="0522eedf" fo:background-color="#ffffff" style:font-size-asian="10pt" style:font-weight-asian="bold" style:font-size-complex="10pt" style:font-weight-complex="bold"/>
    </style:style>
    <style:style style:name="P6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3b186" officeooo:paragraph-rsid="0523b186" fo:background-color="#ffffff" style:font-size-asian="10pt" style:font-weight-asian="bold" style:font-size-complex="10pt" style:font-weight-complex="bold"/>
    </style:style>
    <style:style style:name="P6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49805" officeooo:paragraph-rsid="05249805" fo:background-color="#ffffff" style:font-size-asian="10pt" style:font-weight-asian="bold" style:font-size-complex="10pt" style:font-weight-complex="bold"/>
    </style:style>
    <style:style style:name="P6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4fbea" officeooo:paragraph-rsid="0524fbea" fo:background-color="#ffffff" style:font-size-asian="10pt" style:font-weight-asian="bold" style:font-size-complex="10pt" style:font-weight-complex="bold"/>
    </style:style>
    <style:style style:name="P6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6a628" officeooo:paragraph-rsid="0526a628" fo:background-color="#ffffff" style:font-size-asian="10pt" style:font-weight-asian="bold" style:font-size-complex="10pt" style:font-weight-complex="bold"/>
    </style:style>
    <style:style style:name="P6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76d67" officeooo:paragraph-rsid="05276d67" fo:background-color="#ffffff" style:font-size-asian="10pt" style:font-weight-asian="bold" style:font-size-complex="10pt" style:font-weight-complex="bold"/>
    </style:style>
    <style:style style:name="P6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8e741" officeooo:paragraph-rsid="0528e741" fo:background-color="#ffffff" style:font-size-asian="10pt" style:font-weight-asian="bold" style:font-size-complex="10pt" style:font-weight-complex="bold"/>
    </style:style>
    <style:style style:name="P6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d005b" officeooo:paragraph-rsid="052d005b" fo:background-color="#ffffff" style:font-size-asian="10pt" style:font-weight-asian="bold" style:font-size-complex="10pt" style:font-weight-complex="bold"/>
    </style:style>
    <style:style style:name="P6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eb612" officeooo:paragraph-rsid="052eb612" fo:background-color="#ffffff" style:font-size-asian="10pt" style:font-weight-asian="bold" style:font-size-complex="10pt" style:font-weight-complex="bold"/>
    </style:style>
    <style:style style:name="P6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02a30" officeooo:paragraph-rsid="05302a30" fo:background-color="#ffffff" style:font-size-asian="10pt" style:font-weight-asian="bold" style:font-size-complex="10pt" style:font-weight-complex="bold"/>
    </style:style>
    <style:style style:name="P6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07e70" officeooo:paragraph-rsid="05307e70" fo:background-color="#ffffff" style:font-size-asian="10pt" style:font-weight-asian="bold" style:font-size-complex="10pt" style:font-weight-complex="bold"/>
    </style:style>
    <style:style style:name="P6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159d7" officeooo:paragraph-rsid="053159d7" fo:background-color="#ffffff" style:font-size-asian="10pt" style:font-weight-asian="bold" style:font-size-complex="10pt" style:font-weight-complex="bold"/>
    </style:style>
    <style:style style:name="P6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1b8bc" officeooo:paragraph-rsid="0531b8bc" fo:background-color="#ffffff" style:font-size-asian="10pt" style:font-weight-asian="bold" style:font-size-complex="10pt" style:font-weight-complex="bold"/>
    </style:style>
    <style:style style:name="P6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74144" officeooo:paragraph-rsid="05374144" fo:background-color="#ffffff" style:font-size-asian="10pt" style:font-weight-asian="bold" style:font-size-complex="10pt" style:font-weight-complex="bold"/>
    </style:style>
    <style:style style:name="P6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8e450" officeooo:paragraph-rsid="0538e450" fo:background-color="#ffffff" style:font-size-asian="10pt" style:font-weight-asian="bold" style:font-size-complex="10pt" style:font-weight-complex="bold"/>
    </style:style>
    <style:style style:name="P6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9addb" officeooo:paragraph-rsid="0539addb" fo:background-color="#ffffff" style:font-size-asian="10pt" style:font-weight-asian="bold" style:font-size-complex="10pt" style:font-weight-complex="bold"/>
    </style:style>
    <style:style style:name="P6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a0540" officeooo:paragraph-rsid="053a0540" fo:background-color="#ffffff" style:font-size-asian="10pt" style:font-weight-asian="bold" style:font-size-complex="10pt" style:font-weight-complex="bold"/>
    </style:style>
    <style:style style:name="P6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bac14" officeooo:paragraph-rsid="053bac14" fo:background-color="#ffffff" style:font-size-asian="10pt" style:font-weight-asian="bold" style:font-size-complex="10pt" style:font-weight-complex="bold"/>
    </style:style>
    <style:style style:name="P6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d512c" officeooo:paragraph-rsid="053d512c" fo:background-color="#ffffff" style:font-size-asian="10pt" style:font-weight-asian="bold" style:font-size-complex="10pt" style:font-weight-complex="bold"/>
    </style:style>
    <style:style style:name="P6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57a3" officeooo:paragraph-rsid="059757a3" fo:background-color="#ffffff" style:font-size-asian="10pt" style:font-weight-asian="bold" style:font-size-complex="10pt" style:font-weight-complex="bold"/>
    </style:style>
    <style:style style:name="P6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82980" officeooo:paragraph-rsid="05982980" fo:background-color="#ffffff" style:font-size-asian="10pt" style:font-weight-asian="bold" style:font-size-complex="10pt" style:font-weight-complex="bold"/>
    </style:style>
    <style:style style:name="P6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8c065" officeooo:paragraph-rsid="0598c065" fo:background-color="#ffffff" style:font-size-asian="10pt" style:font-weight-asian="bold" style:font-size-complex="10pt" style:font-weight-complex="bold"/>
    </style:style>
    <style:style style:name="P68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b8961" officeooo:paragraph-rsid="059b8961" fo:background-color="#ffffff" style:font-size-asian="10pt" style:font-weight-asian="bold" style:font-size-complex="10pt" style:font-weight-complex="bold"/>
    </style:style>
    <style:style style:name="P6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c6be4" officeooo:paragraph-rsid="059c6be4" fo:background-color="#ffffff" style:font-size-asian="10pt" style:font-weight-asian="bold" style:font-size-complex="10pt" style:font-weight-complex="bold"/>
    </style:style>
    <style:style style:name="P6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ce4d3" officeooo:paragraph-rsid="059ce4d3" fo:background-color="#ffffff" style:font-size-asian="10pt" style:font-weight-asian="bold" style:font-size-complex="10pt" style:font-weight-complex="bold"/>
    </style:style>
    <style:style style:name="P6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cef4c" officeooo:paragraph-rsid="059cef4c" fo:background-color="#ffffff" style:font-size-asian="10pt" style:font-weight-asian="bold" style:font-size-complex="10pt" style:font-weight-complex="bold"/>
    </style:style>
    <style:style style:name="P6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e9109" officeooo:paragraph-rsid="059e9109" fo:background-color="#ffffff" style:font-size-asian="10pt" style:font-weight-asian="bold" style:font-size-complex="10pt" style:font-weight-complex="bold"/>
    </style:style>
    <style:style style:name="P6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ee877" officeooo:paragraph-rsid="059ee877" fo:background-color="#ffffff" style:font-size-asian="10pt" style:font-weight-asian="bold" style:font-size-complex="10pt" style:font-weight-complex="bold"/>
    </style:style>
    <style:style style:name="P6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0cd67" officeooo:paragraph-rsid="05a0cd67" fo:background-color="#ffffff" style:font-size-asian="10pt" style:font-weight-asian="bold" style:font-size-complex="10pt" style:font-weight-complex="bold"/>
    </style:style>
    <style:style style:name="P6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16a85" officeooo:paragraph-rsid="05a16a85" fo:background-color="#ffffff" style:font-size-asian="10pt" style:font-weight-asian="bold" style:font-size-complex="10pt" style:font-weight-complex="bold"/>
    </style:style>
    <style:style style:name="P6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46f9f" officeooo:paragraph-rsid="05a46f9f" fo:background-color="#ffffff" style:font-size-asian="10pt" style:font-weight-asian="bold" style:font-size-complex="10pt" style:font-weight-complex="bold"/>
    </style:style>
    <style:style style:name="P6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5f00c" officeooo:paragraph-rsid="05a5f00c" fo:background-color="#ffffff" style:font-size-asian="10pt" style:font-weight-asian="bold" style:font-size-complex="10pt" style:font-weight-complex="bold"/>
    </style:style>
    <style:style style:name="P6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7a8de" officeooo:paragraph-rsid="05a7a8de" fo:background-color="#ffffff" style:font-size-asian="10pt" style:font-weight-asian="bold" style:font-size-complex="10pt" style:font-weight-complex="bold"/>
    </style:style>
    <style:style style:name="P6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8cfeb" officeooo:paragraph-rsid="05a8cfeb" fo:background-color="#ffffff" style:font-size-asian="10pt" style:font-weight-asian="bold" style:font-size-complex="10pt" style:font-weight-complex="bold"/>
    </style:style>
    <style:style style:name="P6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981ef" officeooo:paragraph-rsid="05a981ef" fo:background-color="#ffffff" style:font-size-asian="10pt" style:font-weight-asian="bold" style:font-size-complex="10pt" style:font-weight-complex="bold"/>
    </style:style>
    <style:style style:name="P6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d91c4" officeooo:paragraph-rsid="05ad91c4" fo:background-color="#ffffff" style:font-size-asian="10pt" style:font-weight-asian="bold" style:font-size-complex="10pt" style:font-weight-complex="bold"/>
    </style:style>
    <style:style style:name="P6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db916" officeooo:paragraph-rsid="05adb916" fo:background-color="#ffffff" style:font-size-asian="10pt" style:font-weight-asian="bold" style:font-size-complex="10pt" style:font-weight-complex="bold"/>
    </style:style>
    <style:style style:name="P6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206f0" officeooo:paragraph-rsid="05b206f0" fo:background-color="#ffffff" style:font-size-asian="10pt" style:font-weight-asian="bold" style:font-size-complex="10pt" style:font-weight-complex="bold"/>
    </style:style>
    <style:style style:name="P6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34a90" officeooo:paragraph-rsid="05b34a90" fo:background-color="#ffffff" style:font-size-asian="10pt" style:font-weight-asian="bold" style:font-size-complex="10pt" style:font-weight-complex="bold"/>
    </style:style>
    <style:style style:name="P6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6158c" officeooo:paragraph-rsid="05b6158c" fo:background-color="#ffffff" style:font-size-asian="10pt" style:font-weight-asian="bold" style:font-size-complex="10pt" style:font-weight-complex="bold"/>
    </style:style>
    <style:style style:name="P6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8bcca" officeooo:paragraph-rsid="05b8bcca" fo:background-color="#ffffff" style:font-size-asian="10pt" style:font-weight-asian="bold" style:font-size-complex="10pt" style:font-weight-complex="bold"/>
    </style:style>
    <style:style style:name="P7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9cae0" officeooo:paragraph-rsid="05b9cae0" fo:background-color="#ffffff" style:font-size-asian="10pt" style:font-weight-asian="bold" style:font-size-complex="10pt" style:font-weight-complex="bold"/>
    </style:style>
    <style:style style:name="P70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bbf26" officeooo:paragraph-rsid="05bbbf26" fo:background-color="#ffffff" style:font-size-asian="10pt" style:font-weight-asian="bold" style:font-size-complex="10pt" style:font-weight-complex="bold"/>
    </style:style>
    <style:style style:name="P7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c6e51" officeooo:paragraph-rsid="05bc6e51" fo:background-color="#ffffff" style:font-size-asian="10pt" style:font-weight-asian="bold" style:font-size-complex="10pt" style:font-weight-complex="bold"/>
    </style:style>
    <style:style style:name="P7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d26cb" officeooo:paragraph-rsid="05bd26cb" fo:background-color="#ffffff" style:font-size-asian="10pt" style:font-weight-asian="bold" style:font-size-complex="10pt" style:font-weight-complex="bold"/>
    </style:style>
    <style:style style:name="P70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e9284" officeooo:paragraph-rsid="05be9284" fo:background-color="#ffffff" style:font-size-asian="10pt" style:font-weight-asian="bold" style:font-size-complex="10pt" style:font-weight-complex="bold"/>
    </style:style>
    <style:style style:name="P7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bebbc9" officeooo:paragraph-rsid="05bebbc9" fo:background-color="#ffffff" style:font-size-asian="10pt" style:font-weight-asian="bold" style:font-size-complex="10pt" style:font-weight-complex="bold"/>
    </style:style>
    <style:style style:name="P7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0a8d6" officeooo:paragraph-rsid="05c0a8d6" fo:background-color="#ffffff" style:font-size-asian="10pt" style:font-weight-asian="bold" style:font-size-complex="10pt" style:font-weight-complex="bold"/>
    </style:style>
    <style:style style:name="P7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16ae5" officeooo:paragraph-rsid="05c16ae5" fo:background-color="#ffffff" style:font-size-asian="10pt" style:font-weight-asian="bold" style:font-size-complex="10pt" style:font-weight-complex="bold"/>
    </style:style>
    <style:style style:name="P7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27fcd" officeooo:paragraph-rsid="05c27fcd" fo:background-color="#ffffff" style:font-size-asian="10pt" style:font-weight-asian="bold" style:font-size-complex="10pt" style:font-weight-complex="bold"/>
    </style:style>
    <style:style style:name="P7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38150" officeooo:paragraph-rsid="05c38150" fo:background-color="#ffffff" style:font-size-asian="10pt" style:font-weight-asian="bold" style:font-size-complex="10pt" style:font-weight-complex="bold"/>
    </style:style>
    <style:style style:name="P7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43b89" officeooo:paragraph-rsid="05c43b89" fo:background-color="#ffffff" style:font-size-asian="10pt" style:font-weight-asian="bold" style:font-size-complex="10pt" style:font-weight-complex="bold"/>
    </style:style>
    <style:style style:name="P7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6183c" officeooo:paragraph-rsid="05c6183c" fo:background-color="#ffffff" style:font-size-asian="10pt" style:font-weight-asian="bold" style:font-size-complex="10pt" style:font-weight-complex="bold"/>
    </style:style>
    <style:style style:name="P7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6c16b" officeooo:paragraph-rsid="05c6c16b" fo:background-color="#ffffff" style:font-size-asian="10pt" style:font-weight-asian="bold" style:font-size-complex="10pt" style:font-weight-complex="bold"/>
    </style:style>
    <style:style style:name="P7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6c894" officeooo:paragraph-rsid="05c6c894" fo:background-color="#ffffff" style:font-size-asian="10pt" style:font-weight-asian="bold" style:font-size-complex="10pt" style:font-weight-complex="bold"/>
    </style:style>
    <style:style style:name="P7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87987" officeooo:paragraph-rsid="05c87987" fo:background-color="#ffffff" style:font-size-asian="10pt" style:font-weight-asian="bold" style:font-size-complex="10pt" style:font-weight-complex="bold"/>
    </style:style>
    <style:style style:name="P7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9b14d" officeooo:paragraph-rsid="05c9b14d" fo:background-color="#ffffff" style:font-size-asian="10pt" style:font-weight-asian="bold" style:font-size-complex="10pt" style:font-weight-complex="bold"/>
    </style:style>
    <style:style style:name="P7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ad028" officeooo:paragraph-rsid="05cad028" fo:background-color="#ffffff" style:font-size-asian="10pt" style:font-weight-asian="bold" style:font-size-complex="10pt" style:font-weight-complex="bold"/>
    </style:style>
    <style:style style:name="P7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cb1eb" officeooo:paragraph-rsid="05ccb1eb" fo:background-color="#ffffff" style:font-size-asian="10pt" style:font-weight-asian="bold" style:font-size-complex="10pt" style:font-weight-complex="bold"/>
    </style:style>
    <style:style style:name="P7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e8891" officeooo:paragraph-rsid="05ce8891" fo:background-color="#ffffff" style:font-size-asian="10pt" style:font-weight-asian="bold" style:font-size-complex="10pt" style:font-weight-complex="bold"/>
    </style:style>
    <style:style style:name="P7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eb0a4" officeooo:paragraph-rsid="05ceb0a4" fo:background-color="#ffffff" style:font-size-asian="10pt" style:font-weight-asian="bold" style:font-size-complex="10pt" style:font-weight-complex="bold"/>
    </style:style>
    <style:style style:name="P7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ee4b4" officeooo:paragraph-rsid="05cee4b4" fo:background-color="#ffffff" style:font-size-asian="10pt" style:font-weight-asian="bold" style:font-size-complex="10pt" style:font-weight-complex="bold"/>
    </style:style>
    <style:style style:name="P7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fd491" officeooo:paragraph-rsid="05cfd491" fo:background-color="#ffffff" style:font-size-asian="10pt" style:font-weight-asian="bold" style:font-size-complex="10pt" style:font-weight-complex="bold"/>
    </style:style>
    <style:style style:name="P7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cfe433" officeooo:paragraph-rsid="05cfe433" fo:background-color="#ffffff" style:font-size-asian="10pt" style:font-weight-asian="bold" style:font-size-complex="10pt" style:font-weight-complex="bold"/>
    </style:style>
    <style:style style:name="P7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0efae" officeooo:paragraph-rsid="05d0efae" fo:background-color="#ffffff" style:font-size-asian="10pt" style:font-weight-asian="bold" style:font-size-complex="10pt" style:font-weight-complex="bold"/>
    </style:style>
    <style:style style:name="P7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12ab3" officeooo:paragraph-rsid="05d12ab3" fo:background-color="#ffffff" style:font-size-asian="10pt" style:font-weight-asian="bold" style:font-size-complex="10pt" style:font-weight-complex="bold"/>
    </style:style>
    <style:style style:name="P7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2fa46" officeooo:paragraph-rsid="05d2fa46" fo:background-color="#ffffff" style:font-size-asian="10pt" style:font-weight-asian="bold" style:font-size-complex="10pt" style:font-weight-complex="bold"/>
    </style:style>
    <style:style style:name="P7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44d9f" officeooo:paragraph-rsid="05d44d9f" fo:background-color="#ffffff" style:font-size-asian="10pt" style:font-weight-asian="bold" style:font-size-complex="10pt" style:font-weight-complex="bold"/>
    </style:style>
    <style:style style:name="P7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51cab" officeooo:paragraph-rsid="05d51cab" fo:background-color="#ffffff" style:font-size-asian="10pt" style:font-weight-asian="bold" style:font-size-complex="10pt" style:font-weight-complex="bold"/>
    </style:style>
    <style:style style:name="P7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6e15a" officeooo:paragraph-rsid="05d6e15a" fo:background-color="#ffffff" style:font-size-asian="10pt" style:font-weight-asian="bold" style:font-size-complex="10pt" style:font-weight-complex="bold"/>
    </style:style>
    <style:style style:name="P7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7f26b" officeooo:paragraph-rsid="05d7f26b" fo:background-color="#ffffff" style:font-size-asian="10pt" style:font-weight-asian="bold" style:font-size-complex="10pt" style:font-weight-complex="bold"/>
    </style:style>
    <style:style style:name="P7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89eeb" officeooo:paragraph-rsid="05d89eeb" fo:background-color="#ffffff" style:font-size-asian="10pt" style:font-weight-asian="bold" style:font-size-complex="10pt" style:font-weight-complex="bold"/>
    </style:style>
    <style:style style:name="P7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91def" officeooo:paragraph-rsid="05d91def" fo:background-color="#ffffff" style:font-size-asian="10pt" style:font-weight-asian="bold" style:font-size-complex="10pt" style:font-weight-complex="bold"/>
    </style:style>
    <style:style style:name="P7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da0437" officeooo:paragraph-rsid="05da0437" fo:background-color="#ffffff" style:font-size-asian="10pt" style:font-weight-asian="bold" style:font-size-complex="10pt" style:font-weight-complex="bold"/>
    </style:style>
    <style:style style:name="P7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9fd45" officeooo:paragraph-rsid="05e83abb" fo:background-color="#ffffff" style:font-size-asian="10pt" style:font-weight-asian="bold" style:font-size-complex="10pt" style:font-weight-complex="bold"/>
    </style:style>
    <style:style style:name="P7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d0f47" officeooo:paragraph-rsid="05e83abb" fo:background-color="#ffffff" style:font-size-asian="10pt" style:font-weight-asian="bold" style:font-size-complex="10pt" style:font-weight-complex="bold"/>
    </style:style>
    <style:style style:name="P7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e541f" officeooo:paragraph-rsid="05e83abb" fo:background-color="#ffffff" style:font-size-asian="10pt" style:font-weight-asian="bold" style:font-size-complex="10pt" style:font-weight-complex="bold"/>
    </style:style>
    <style:style style:name="P7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eebd1" officeooo:paragraph-rsid="05e83abb" fo:background-color="#ffffff" style:font-size-asian="10pt" style:font-weight-asian="bold" style:font-size-complex="10pt" style:font-weight-complex="bold"/>
    </style:style>
    <style:style style:name="P7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0b6ab" officeooo:paragraph-rsid="05e83abb" fo:background-color="#ffffff" style:font-size-asian="10pt" style:font-weight-asian="bold" style:font-size-complex="10pt" style:font-weight-complex="bold"/>
    </style:style>
    <style:style style:name="P7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24a47" officeooo:paragraph-rsid="05e83abb" fo:background-color="#ffffff" style:font-size-asian="10pt" style:font-weight-asian="bold" style:font-size-complex="10pt" style:font-weight-complex="bold"/>
    </style:style>
    <style:style style:name="P7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30e3b" officeooo:paragraph-rsid="05e83abb" fo:background-color="#ffffff" style:font-size-asian="10pt" style:font-weight-asian="bold" style:font-size-complex="10pt" style:font-weight-complex="bold"/>
    </style:style>
    <style:style style:name="P7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3f1ea" officeooo:paragraph-rsid="05e83abb" fo:background-color="#ffffff" style:font-size-asian="10pt" style:font-weight-asian="bold" style:font-size-complex="10pt" style:font-weight-complex="bold"/>
    </style:style>
    <style:style style:name="P7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451fe" officeooo:paragraph-rsid="05e83abb" fo:background-color="#ffffff" style:font-size-asian="10pt" style:font-weight-asian="bold" style:font-size-complex="10pt" style:font-weight-complex="bold"/>
    </style:style>
    <style:style style:name="P7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47745" officeooo:paragraph-rsid="05e83abb" fo:background-color="#ffffff" style:font-size-asian="10pt" style:font-weight-asian="bold" style:font-size-complex="10pt" style:font-weight-complex="bold"/>
    </style:style>
    <style:style style:name="P7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52d8d" officeooo:paragraph-rsid="05e83abb" fo:background-color="#ffffff" style:font-size-asian="10pt" style:font-weight-asian="bold" style:font-size-complex="10pt" style:font-weight-complex="bold"/>
    </style:style>
    <style:style style:name="P7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5767e" officeooo:paragraph-rsid="05e83abb" fo:background-color="#ffffff" style:font-size-asian="10pt" style:font-weight-asian="bold" style:font-size-complex="10pt" style:font-weight-complex="bold"/>
    </style:style>
    <style:style style:name="P7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692c" officeooo:paragraph-rsid="05e83abb" fo:background-color="#ffffff" style:font-size-asian="10pt" style:font-weight-asian="bold" style:font-size-complex="10pt" style:font-weight-complex="bold"/>
    </style:style>
    <style:style style:name="P7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efe0" officeooo:paragraph-rsid="05e83abb" fo:background-color="#ffffff" style:font-size-asian="10pt" style:font-weight-asian="bold" style:font-size-complex="10pt" style:font-weight-complex="bold"/>
    </style:style>
    <style:style style:name="P7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paragraph-rsid="05e83abb" fo:background-color="#ffffff" style:font-size-asian="10pt" style:font-weight-asian="bold" style:font-size-complex="10pt" style:font-weight-complex="bold"/>
    </style:style>
    <style:style style:name="P7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f9fe" officeooo:paragraph-rsid="05e83abb" fo:background-color="#ffffff" style:font-size-asian="10pt" style:font-weight-asian="bold" style:font-size-complex="10pt" style:font-weight-complex="bold"/>
    </style:style>
    <style:style style:name="P7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9f12f" officeooo:paragraph-rsid="05e83abb" fo:background-color="#ffffff" style:font-size-asian="10pt" style:font-weight-asian="bold" style:font-size-complex="10pt" style:font-weight-complex="bold"/>
    </style:style>
    <style:style style:name="P7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babef" officeooo:paragraph-rsid="05e83abb" fo:background-color="#ffffff" style:font-size-asian="10pt" style:font-weight-asian="bold" style:font-size-complex="10pt" style:font-weight-complex="bold"/>
    </style:style>
    <style:style style:name="P7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0b1b0" officeooo:paragraph-rsid="05e83abb" fo:background-color="#ffffff" style:font-size-asian="10pt" style:font-weight-asian="bold" style:font-size-complex="10pt" style:font-weight-complex="bold"/>
    </style:style>
    <style:style style:name="P7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10e96" officeooo:paragraph-rsid="05e83abb" fo:background-color="#ffffff" style:font-size-asian="10pt" style:font-weight-asian="bold" style:font-size-complex="10pt" style:font-weight-complex="bold"/>
    </style:style>
    <style:style style:name="P7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2fe34" officeooo:paragraph-rsid="05e83abb" fo:background-color="#ffffff" style:font-size-asian="10pt" style:font-weight-asian="bold" style:font-size-complex="10pt" style:font-weight-complex="bold"/>
    </style:style>
    <style:style style:name="P7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35435" officeooo:paragraph-rsid="05e83abb" fo:background-color="#ffffff" style:font-size-asian="10pt" style:font-weight-asian="bold" style:font-size-complex="10pt" style:font-weight-complex="bold"/>
    </style:style>
    <style:style style:name="P7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5bd1a" officeooo:paragraph-rsid="05e83abb" fo:background-color="#ffffff" style:font-size-asian="10pt" style:font-weight-asian="bold" style:font-size-complex="10pt" style:font-weight-complex="bold"/>
    </style:style>
    <style:style style:name="P7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5e09c" officeooo:paragraph-rsid="05e83abb" fo:background-color="#ffffff" style:font-size-asian="10pt" style:font-weight-asian="bold" style:font-size-complex="10pt" style:font-weight-complex="bold"/>
    </style:style>
    <style:style style:name="P7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86048" officeooo:paragraph-rsid="05e83abb" fo:background-color="#ffffff" style:font-size-asian="10pt" style:font-weight-asian="bold" style:font-size-complex="10pt" style:font-weight-complex="bold"/>
    </style:style>
    <style:style style:name="P7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a4b45" officeooo:paragraph-rsid="05e83abb" fo:background-color="#ffffff" style:font-size-asian="10pt" style:font-weight-asian="bold" style:font-size-complex="10pt" style:font-weight-complex="bold"/>
    </style:style>
    <style:style style:name="P7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a7b4d" officeooo:paragraph-rsid="05e83abb" fo:background-color="#ffffff" style:font-size-asian="10pt" style:font-weight-asian="bold" style:font-size-complex="10pt" style:font-weight-complex="bold"/>
    </style:style>
    <style:style style:name="P7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b8d04" officeooo:paragraph-rsid="05e83abb" fo:background-color="#ffffff" style:font-size-asian="10pt" style:font-weight-asian="bold" style:font-size-complex="10pt" style:font-weight-complex="bold"/>
    </style:style>
    <style:style style:name="P7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b9760" officeooo:paragraph-rsid="05e83abb" fo:background-color="#ffffff" style:font-size-asian="10pt" style:font-weight-asian="bold" style:font-size-complex="10pt" style:font-weight-complex="bold"/>
    </style:style>
    <style:style style:name="P7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cfba9" officeooo:paragraph-rsid="05e83abb" fo:background-color="#ffffff" style:font-size-asian="10pt" style:font-weight-asian="bold" style:font-size-complex="10pt" style:font-weight-complex="bold"/>
    </style:style>
    <style:style style:name="P7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e609d" officeooo:paragraph-rsid="05e83abb" fo:background-color="#ffffff" style:font-size-asian="10pt" style:font-weight-asian="bold" style:font-size-complex="10pt" style:font-weight-complex="bold"/>
    </style:style>
    <style:style style:name="P7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f8663" officeooo:paragraph-rsid="05e83abb" fo:background-color="#ffffff" style:font-size-asian="10pt" style:font-weight-asian="bold" style:font-size-complex="10pt" style:font-weight-complex="bold"/>
    </style:style>
    <style:style style:name="P7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f8d09" officeooo:paragraph-rsid="05e83abb" fo:background-color="#ffffff" style:font-size-asian="10pt" style:font-weight-asian="bold" style:font-size-complex="10pt" style:font-weight-complex="bold"/>
    </style:style>
    <style:style style:name="P7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59a55" officeooo:paragraph-rsid="05359a55" fo:background-color="#ffffff" style:font-size-asian="10pt" style:font-style-asian="normal" style:font-weight-asian="bold" style:font-size-complex="10pt" style:font-style-complex="normal" style:font-weight-complex="bold"/>
    </style:style>
    <style:style style:name="P7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fo:background-color="#ffffff" style:font-size-asian="10pt" style:font-size-complex="10pt"/>
    </style:style>
    <style:style style:name="P7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e83abb" fo:background-color="#ffffff" style:font-size-asian="10pt" style:font-size-complex="10pt"/>
    </style:style>
    <style:style style:name="P76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e83abb" fo:background-color="#ffffff" style:font-size-asian="10pt" style:font-size-complex="10pt"/>
    </style:style>
    <style:style style:name="P7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bold" fo:background-color="#ffffff" style:font-size-asian="10pt" style:font-weight-asian="bold" style:font-size-complex="10pt" style:font-weight-complex="bold"/>
    </style:style>
    <style:style style:name="P7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bold" officeooo:paragraph-rsid="050c58d7" fo:background-color="#ffffff" style:font-size-asian="10pt" style:font-weight-asian="bold" style:font-size-complex="10pt" style:font-weight-complex="bold"/>
    </style:style>
    <style:style style:name="P7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normal" fo:background-color="#ffffff" style:font-size-asian="10pt" style:font-size-complex="10pt"/>
    </style:style>
    <style:style style:name="P7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normal" officeooo:paragraph-rsid="051e729e" fo:background-color="#ffffff" style:font-size-asian="10pt" style:font-size-complex="10pt"/>
    </style:style>
    <style:style style:name="P7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normal" officeooo:paragraph-rsid="05bd26cb" fo:background-color="#ffffff" style:font-size-asian="10pt" style:font-size-complex="10pt"/>
    </style:style>
    <style:style style:name="P7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normal" officeooo:paragraph-rsid="05be6033" fo:background-color="#ffffff" style:font-size-asian="10pt" style:font-size-complex="10pt"/>
    </style:style>
    <style:style style:name="P7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normal" officeooo:paragraph-rsid="05ccb1eb" fo:background-color="#ffffff" style:font-size-asian="10pt" style:font-size-complex="10pt"/>
    </style:style>
    <style:style style:name="P77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normal" fo:background-color="#ffffff" style:font-size-asian="10pt" style:font-size-complex="10pt"/>
    </style:style>
    <style:style style:name="P778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79" style:family="paragraph" style:parent-style-name="Standard_20__28_user_29_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780" style:family="paragraph" style:parent-style-name="Standard_20__28_user_29_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781" style:family="paragraph" style:parent-style-name="Standard_20__28_user_29_">
      <style:paragraph-properties fo:text-align="center" style:justify-single-word="false"/>
      <style:text-properties style:font-name="Arial" fo:font-size="10pt" fo:font-weight="bold" fo:background-color="#ffffff" style:font-name-asian="Arial2" style:font-size-asian="10pt" style:font-weight-asian="bold" style:font-size-complex="10pt"/>
    </style:style>
    <style:style style:name="P78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pt" fo:font-weight="bold" fo:background-color="#ffffff" style:font-name-asian="Arial2" style:font-size-asian="10pt" style:font-weight-asian="bold" style:font-size-complex="10pt"/>
    </style:style>
    <style:style style:name="P783" style:family="paragraph" style:parent-style-name="Standard_20__28_user_29_">
      <style:paragraph-properties fo:text-align="justify" style:justify-single-word="false"/>
      <style:text-properties style:font-name="Arial" fo:font-size="10pt" fo:font-weight="bold" fo:background-color="#ffffff" style:font-name-asian="Arial2" style:font-size-asian="10pt" style:font-weight-asian="bold" style:font-size-complex="10pt"/>
    </style:style>
    <style:style style:name="P784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#ffffff" style:font-name-asian="Arial2" style:font-size-asian="10pt" style:font-weight-asian="bold" style:font-size-complex="10pt"/>
    </style:style>
    <style:style style:name="P78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ca63ba" fo:background-color="#ffffff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78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78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c9bb6" fo:background-color="transparent" style:font-size-asian="10.5pt" style:font-weight-asian="bold" style:font-size-complex="10.5pt" style:font-weight-complex="bold"/>
    </style:style>
    <style:style style:name="P78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cfa99" fo:background-color="transparent" style:font-size-asian="10.5pt" style:font-weight-asian="bold" style:font-size-complex="10.5pt" style:font-weight-complex="bold"/>
    </style:style>
    <style:style style:name="P78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ee959" fo:background-color="transparent" style:font-size-asian="10.5pt" style:font-weight-asian="bold" style:font-size-complex="10.5pt" style:font-weight-complex="bold"/>
    </style:style>
    <style:style style:name="P79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e08a15" fo:background-color="transparent" style:font-size-asian="10.5pt" style:font-weight-asian="bold" style:font-size-complex="10.5pt" style:font-weight-complex="bold"/>
    </style:style>
    <style:style style:name="P79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e0fefa" fo:background-color="transparent" style:font-size-asian="10.5pt" style:font-weight-asian="bold" style:font-size-complex="10.5pt" style:font-weight-complex="bold"/>
    </style:style>
    <style:style style:name="P79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dc9bb6" fo:background-color="#ffffff" style:font-size-asian="10pt" style:font-weight-asian="bold" style:font-size-complex="10pt" style:font-weight-complex="bold"/>
    </style:style>
    <style:style style:name="P79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dc9bb6" fo:background-color="#ffffff" style:font-size-asian="10pt" style:font-size-complex="10pt"/>
    </style:style>
    <style:style style:name="P79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3aa0ba4" officeooo:paragraph-rsid="05dc9bb6" fo:background-color="#ffffff" style:font-size-asian="10pt" style:font-weight-asian="bold" style:font-size-complex="10pt" style:font-weight-complex="bold"/>
    </style:style>
    <style:style style:name="P7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e2e6c4" fo:background-color="#ffffff" style:font-size-asian="10pt" style:font-weight-asian="normal" style:font-size-complex="10pt" style:font-weight-complex="normal"/>
    </style:style>
    <style:style style:name="P7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b96ad" fo:background-color="#ffffff" style:font-size-asian="10pt" style:font-weight-asian="normal" style:font-size-complex="10pt" style:font-weight-complex="normal"/>
    </style:style>
    <style:style style:name="P7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c3508" fo:background-color="#ffffff" style:font-size-asian="10pt" style:font-weight-asian="normal" style:font-size-complex="10pt" style:font-weight-complex="normal"/>
    </style:style>
    <style:style style:name="P7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d9762" fo:background-color="#ffffff" style:font-size-asian="10pt" style:font-weight-asian="normal" style:font-size-complex="10pt" style:font-weight-complex="normal"/>
    </style:style>
    <style:style style:name="P7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dcd13" fo:background-color="#ffffff" style:font-size-asian="10pt" style:font-weight-asian="normal" style:font-size-complex="10pt" style:font-weight-complex="normal"/>
    </style:style>
    <style:style style:name="P8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0a6b6" fo:background-color="#ffffff" style:font-size-asian="10pt" style:font-weight-asian="normal" style:font-size-complex="10pt" style:font-weight-complex="normal"/>
    </style:style>
    <style:style style:name="P8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3da9f" fo:background-color="#ffffff" style:font-size-asian="10pt" style:font-weight-asian="normal" style:font-size-complex="10pt" style:font-weight-complex="normal"/>
    </style:style>
    <style:style style:name="P8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5d22b" fo:background-color="#ffffff" style:font-size-asian="10pt" style:font-weight-asian="normal" style:font-size-complex="10pt" style:font-weight-complex="normal"/>
    </style:style>
    <style:style style:name="P8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72308" fo:background-color="#ffffff" style:font-size-asian="10pt" style:font-weight-asian="normal" style:font-size-complex="10pt" style:font-weight-complex="normal"/>
    </style:style>
    <style:style style:name="P8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8e939" fo:background-color="#ffffff" style:font-size-asian="10pt" style:font-weight-asian="normal" style:font-size-complex="10pt" style:font-weight-complex="normal"/>
    </style:style>
    <style:style style:name="P8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93def" fo:background-color="#ffffff" style:font-size-asian="10pt" style:font-weight-asian="normal" style:font-size-complex="10pt" style:font-weight-complex="normal"/>
    </style:style>
    <style:style style:name="P8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b0240" fo:background-color="#ffffff" style:font-size-asian="10pt" style:font-weight-asian="normal" style:font-size-complex="10pt" style:font-weight-complex="normal"/>
    </style:style>
    <style:style style:name="P8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b9339" fo:background-color="#ffffff" style:font-size-asian="10pt" style:font-weight-asian="normal" style:font-size-complex="10pt" style:font-weight-complex="normal"/>
    </style:style>
    <style:style style:name="P8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c8562" fo:background-color="#ffffff" style:font-size-asian="10pt" style:font-weight-asian="normal" style:font-size-complex="10pt" style:font-weight-complex="normal"/>
    </style:style>
    <style:style style:name="P8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cd199" fo:background-color="#ffffff" style:font-size-asian="10pt" style:font-weight-asian="normal" style:font-size-complex="10pt" style:font-weight-complex="normal"/>
    </style:style>
    <style:style style:name="P8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e061c" fo:background-color="#ffffff" style:font-size-asian="10pt" style:font-weight-asian="normal" style:font-size-complex="10pt" style:font-weight-complex="normal"/>
    </style:style>
    <style:style style:name="P8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f54e8" fo:background-color="#ffffff" style:font-size-asian="10pt" style:font-weight-asian="normal" style:font-size-complex="10pt" style:font-weight-complex="normal"/>
    </style:style>
    <style:style style:name="P8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2d0a6" fo:background-color="#ffffff" style:font-size-asian="10pt" style:font-weight-asian="normal" style:font-size-complex="10pt" style:font-weight-complex="normal"/>
    </style:style>
    <style:style style:name="P8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4cc06" fo:background-color="#ffffff" style:font-size-asian="10pt" style:font-weight-asian="normal" style:font-size-complex="10pt" style:font-weight-complex="normal"/>
    </style:style>
    <style:style style:name="P8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6a6e4" fo:background-color="#ffffff" style:font-size-asian="10pt" style:font-weight-asian="normal" style:font-size-complex="10pt" style:font-weight-complex="normal"/>
    </style:style>
    <style:style style:name="P8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72bde" fo:background-color="#ffffff" style:font-size-asian="10pt" style:font-weight-asian="normal" style:font-size-complex="10pt" style:font-weight-complex="normal"/>
    </style:style>
    <style:style style:name="P8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8d39c" fo:background-color="#ffffff" style:font-size-asian="10pt" style:font-weight-asian="normal" style:font-size-complex="10pt" style:font-weight-complex="normal"/>
    </style:style>
    <style:style style:name="P8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92869" fo:background-color="#ffffff" style:font-size-asian="10pt" style:font-weight-asian="normal" style:font-size-complex="10pt" style:font-weight-complex="normal"/>
    </style:style>
    <style:style style:name="P8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98bf4" fo:background-color="#ffffff" style:font-size-asian="10pt" style:font-weight-asian="normal" style:font-size-complex="10pt" style:font-weight-complex="normal"/>
    </style:style>
    <style:style style:name="P8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a32c3" fo:background-color="#ffffff" style:font-size-asian="10pt" style:font-weight-asian="normal" style:font-size-complex="10pt" style:font-weight-complex="normal"/>
    </style:style>
    <style:style style:name="P8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b5c0a" fo:background-color="#ffffff" style:font-size-asian="10pt" style:font-weight-asian="normal" style:font-size-complex="10pt" style:font-weight-complex="normal"/>
    </style:style>
    <style:style style:name="P8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d0e7b" fo:background-color="#ffffff" style:font-size-asian="10pt" style:font-weight-asian="normal" style:font-size-complex="10pt" style:font-weight-complex="normal"/>
    </style:style>
    <style:style style:name="P8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edf1b" fo:background-color="#ffffff" style:font-size-asian="10pt" style:font-weight-asian="normal" style:font-size-complex="10pt" style:font-weight-complex="normal"/>
    </style:style>
    <style:style style:name="P8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f0cc2" fo:background-color="#ffffff" style:font-size-asian="10pt" style:font-weight-asian="normal" style:font-size-complex="10pt" style:font-weight-complex="normal"/>
    </style:style>
    <style:style style:name="P8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f1d84" fo:background-color="#ffffff" style:font-size-asian="10pt" style:font-weight-asian="normal" style:font-size-complex="10pt" style:font-weight-complex="normal"/>
    </style:style>
    <style:style style:name="P8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fbe82" fo:background-color="#ffffff" style:font-size-asian="10pt" style:font-weight-asian="normal" style:font-size-complex="10pt" style:font-weight-complex="normal"/>
    </style:style>
    <style:style style:name="P8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1a8f0" fo:background-color="#ffffff" style:font-size-asian="10pt" style:font-weight-asian="normal" style:font-size-complex="10pt" style:font-weight-complex="normal"/>
    </style:style>
    <style:style style:name="P8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209fd" fo:background-color="#ffffff" style:font-size-asian="10pt" style:font-weight-asian="normal" style:font-size-complex="10pt" style:font-weight-complex="normal"/>
    </style:style>
    <style:style style:name="P8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2aa7f" fo:background-color="#ffffff" style:font-size-asian="10pt" style:font-weight-asian="normal" style:font-size-complex="10pt" style:font-weight-complex="normal"/>
    </style:style>
    <style:style style:name="P8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3195c" fo:background-color="#ffffff" style:font-size-asian="10pt" style:font-weight-asian="normal" style:font-size-complex="10pt" style:font-weight-complex="normal"/>
    </style:style>
    <style:style style:name="P8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4bccc" fo:background-color="#ffffff" style:font-size-asian="10pt" style:font-weight-asian="normal" style:font-size-complex="10pt" style:font-weight-complex="normal"/>
    </style:style>
    <style:style style:name="P8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4ee41" fo:background-color="#ffffff" style:font-size-asian="10pt" style:font-weight-asian="normal" style:font-size-complex="10pt" style:font-weight-complex="normal"/>
    </style:style>
    <style:style style:name="P8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53311" fo:background-color="#ffffff" style:font-size-asian="10pt" style:font-weight-asian="normal" style:font-size-complex="10pt" style:font-weight-complex="normal"/>
    </style:style>
    <style:style style:name="P8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84044" fo:background-color="#ffffff" style:font-size-asian="10pt" style:font-weight-asian="normal" style:font-size-complex="10pt" style:font-weight-complex="normal"/>
    </style:style>
    <style:style style:name="P8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93d4a" fo:background-color="#ffffff" style:font-size-asian="10pt" style:font-weight-asian="normal" style:font-size-complex="10pt" style:font-weight-complex="normal"/>
    </style:style>
    <style:style style:name="P8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95df1" fo:background-color="#ffffff" style:font-size-asian="10pt" style:font-weight-asian="normal" style:font-size-complex="10pt" style:font-weight-complex="normal"/>
    </style:style>
    <style:style style:name="P8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ae8c5" fo:background-color="#ffffff" style:font-size-asian="10pt" style:font-weight-asian="normal" style:font-size-complex="10pt" style:font-weight-complex="normal"/>
    </style:style>
    <style:style style:name="P8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b4746" fo:background-color="#ffffff" style:font-size-asian="10pt" style:font-weight-asian="normal" style:font-size-complex="10pt" style:font-weight-complex="normal"/>
    </style:style>
    <style:style style:name="P8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d037b" fo:background-color="#ffffff" style:font-size-asian="10pt" style:font-weight-asian="normal" style:font-size-complex="10pt" style:font-weight-complex="normal"/>
    </style:style>
    <style:style style:name="P8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d9ac6" fo:background-color="#ffffff" style:font-size-asian="10pt" style:font-weight-asian="normal" style:font-size-complex="10pt" style:font-weight-complex="normal"/>
    </style:style>
    <style:style style:name="P8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f1e2c" fo:background-color="#ffffff" style:font-size-asian="10pt" style:font-weight-asian="normal" style:font-size-complex="10pt" style:font-weight-complex="normal"/>
    </style:style>
    <style:style style:name="P8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06fde" fo:background-color="#ffffff" style:font-size-asian="10pt" style:font-weight-asian="normal" style:font-size-complex="10pt" style:font-weight-complex="normal"/>
    </style:style>
    <style:style style:name="P8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20320" fo:background-color="#ffffff" style:font-size-asian="10pt" style:font-weight-asian="normal" style:font-size-complex="10pt" style:font-weight-complex="normal"/>
    </style:style>
    <style:style style:name="P8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306d9" fo:background-color="#ffffff" style:font-size-asian="10pt" style:font-weight-asian="normal" style:font-size-complex="10pt" style:font-weight-complex="normal"/>
    </style:style>
    <style:style style:name="P8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48601" fo:background-color="#ffffff" style:font-size-asian="10pt" style:font-weight-asian="normal" style:font-size-complex="10pt" style:font-weight-complex="normal"/>
    </style:style>
    <style:style style:name="P8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48bbe" fo:background-color="#ffffff" style:font-size-asian="10pt" style:font-weight-asian="normal" style:font-size-complex="10pt" style:font-weight-complex="normal"/>
    </style:style>
    <style:style style:name="P8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55e82" fo:background-color="#ffffff" style:font-size-asian="10pt" style:font-weight-asian="normal" style:font-size-complex="10pt" style:font-weight-complex="normal"/>
    </style:style>
    <style:style style:name="P8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585f2" fo:background-color="#ffffff" style:font-size-asian="10pt" style:font-weight-asian="normal" style:font-size-complex="10pt" style:font-weight-complex="normal"/>
    </style:style>
    <style:style style:name="P8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6950f" fo:background-color="#ffffff" style:font-size-asian="10pt" style:font-weight-asian="normal" style:font-size-complex="10pt" style:font-weight-complex="normal"/>
    </style:style>
    <style:style style:name="P8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825dd" fo:background-color="#ffffff" style:font-size-asian="10pt" style:font-weight-asian="normal" style:font-size-complex="10pt" style:font-weight-complex="normal"/>
    </style:style>
    <style:style style:name="P8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9b469" fo:background-color="#ffffff" style:font-size-asian="10pt" style:font-weight-asian="normal" style:font-size-complex="10pt" style:font-weight-complex="normal"/>
    </style:style>
    <style:style style:name="P8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a4d50" fo:background-color="#ffffff" style:font-size-asian="10pt" style:font-weight-asian="normal" style:font-size-complex="10pt" style:font-weight-complex="normal"/>
    </style:style>
    <style:style style:name="P8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b5d33" fo:background-color="#ffffff" style:font-size-asian="10pt" style:font-weight-asian="normal" style:font-size-complex="10pt" style:font-weight-complex="normal"/>
    </style:style>
    <style:style style:name="P8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c9110" fo:background-color="#ffffff" style:font-size-asian="10pt" style:font-weight-asian="normal" style:font-size-complex="10pt" style:font-weight-complex="normal"/>
    </style:style>
    <style:style style:name="P8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dbce1" fo:background-color="#ffffff" style:font-size-asian="10pt" style:font-weight-asian="normal" style:font-size-complex="10pt" style:font-weight-complex="normal"/>
    </style:style>
    <style:style style:name="P8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de549" fo:background-color="#ffffff" style:font-size-asian="10pt" style:font-weight-asian="normal" style:font-size-complex="10pt" style:font-weight-complex="normal"/>
    </style:style>
    <style:style style:name="P8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e9e1a" fo:background-color="#ffffff" style:font-size-asian="10pt" style:font-weight-asian="normal" style:font-size-complex="10pt" style:font-weight-complex="normal"/>
    </style:style>
    <style:style style:name="P8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f690b" fo:background-color="#ffffff" style:font-size-asian="10pt" style:font-weight-asian="normal" style:font-size-complex="10pt" style:font-weight-complex="normal"/>
    </style:style>
    <style:style style:name="P8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0b5eb" fo:background-color="#ffffff" style:font-size-asian="10pt" style:font-weight-asian="normal" style:font-size-complex="10pt" style:font-weight-complex="normal"/>
    </style:style>
    <style:style style:name="P8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1441f" fo:background-color="#ffffff" style:font-size-asian="10pt" style:font-weight-asian="normal" style:font-size-complex="10pt" style:font-weight-complex="normal"/>
    </style:style>
    <style:style style:name="P8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22acc" fo:background-color="#ffffff" style:font-size-asian="10pt" style:font-weight-asian="normal" style:font-size-complex="10pt" style:font-weight-complex="normal"/>
    </style:style>
    <style:style style:name="P8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3aba9" fo:background-color="#ffffff" style:font-size-asian="10pt" style:font-weight-asian="normal" style:font-size-complex="10pt" style:font-weight-complex="normal"/>
    </style:style>
    <style:style style:name="P8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3d8f8" fo:background-color="#ffffff" style:font-size-asian="10pt" style:font-weight-asian="normal" style:font-size-complex="10pt" style:font-weight-complex="normal"/>
    </style:style>
    <style:style style:name="P8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579d2" fo:background-color="#ffffff" style:font-size-asian="10pt" style:font-weight-asian="normal" style:font-size-complex="10pt" style:font-weight-complex="normal"/>
    </style:style>
    <style:style style:name="P8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6863f" fo:background-color="#ffffff" style:font-size-asian="10pt" style:font-weight-asian="normal" style:font-size-complex="10pt" style:font-weight-complex="normal"/>
    </style:style>
    <style:style style:name="P8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e2e6c4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b96a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c3508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d976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dcd13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ee565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0a6b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1092b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3da9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5d22b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72308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8e93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93de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b0240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b933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c856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cd19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e061c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f54e8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2d0a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4cc0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6a6e4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72bde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9286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98bf4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a32c3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b5c0a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d0e7b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edf1b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f0cc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f1d84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fbe8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1a8f0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209f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2aa7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3195c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4bccc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4ee41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53311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84044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93d4a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ae8c5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b474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d037b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d9ac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f1e2c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06fde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20320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306d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48601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48bbe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55e8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585f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6950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825d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9b46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a4d50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b5d33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c9110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dbce1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de54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e9e1a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f690b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0b5eb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1441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22acc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3aba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3d8f8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579d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6863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935" style:family="paragraph" style:parent-style-name="Standard">
      <style:paragraph-properties fo:margin-top="0cm" fo:margin-bottom="0cm" loext:contextual-spacing="false"/>
      <style:text-properties officeooo:paragraph-rsid="05e2e6c4"/>
    </style:style>
    <style:style style:name="P936" style:family="paragraph" style:parent-style-name="Standard">
      <style:paragraph-properties fo:margin-top="0cm" fo:margin-bottom="0cm" loext:contextual-spacing="false"/>
      <style:text-properties officeooo:paragraph-rsid="05e42cad"/>
    </style:style>
    <style:style style:name="P937" style:family="paragraph" style:parent-style-name="Standard">
      <style:paragraph-properties fo:margin-top="0cm" fo:margin-bottom="0cm" loext:contextual-spacing="false"/>
      <style:text-properties officeooo:paragraph-rsid="05e83abb"/>
    </style:style>
    <style:style style:name="P9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45342ba" fo:background-color="#ffff00" style:font-size-asian="10pt" style:language-asian="pt" style:country-asian="BR" style:font-weight-asian="bold" style:font-size-complex="10pt" style:font-weight-complex="bold"/>
    </style:style>
    <style:style style:name="P9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45342ba" fo:background-color="#ffffff" style:font-size-asian="10pt" style:language-asian="pt" style:country-asian="BR" style:font-weight-asian="bold" style:font-size-complex="10pt" style:font-weight-complex="bold"/>
    </style:style>
    <style:style style:name="P9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text-underline-style="none" fo:font-weight="bold" fo:background-color="#ffffff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941" style:family="paragraph" style:parent-style-name="Standard">
      <style:paragraph-properties fo:margin-top="0cm" fo:margin-bottom="0cm" loext:contextual-spacing="false">
        <style:tab-stops>
          <style:tab-stop style:position="0.127cm"/>
        </style:tab-stops>
      </style:paragraph-properties>
      <style:text-properties fo:color="#000000" style:font-name="Arial" fo:font-size="10pt" officeooo:rsid="05dcfa99" officeooo:paragraph-rsid="05dcfa99" fo:background-color="#ffffff" style:font-size-asian="10pt" style:font-size-complex="10pt"/>
    </style:style>
    <style:style style:name="P942" style:family="paragraph" style:parent-style-name="Standard">
      <style:paragraph-properties fo:margin-top="0cm" fo:margin-bottom="0cm" loext:contextual-spacing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dcfa99" officeooo:paragraph-rsid="05dcfa99" fo:background-color="#ffffff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943" style:family="paragraph" style:parent-style-name="Standard">
      <style:paragraph-properties fo:margin-top="0cm" fo:margin-bottom="0cm" loext:contextual-spacing="false"/>
      <style:text-properties fo:color="#000000" style:font-name="Arial" fo:font-size="10pt" style:text-underline-style="none" fo:font-weight="bold" officeooo:rsid="059a89e9" officeooo:paragraph-rsid="059a89e9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944" style:family="paragraph" style:parent-style-name="Standard">
      <style:paragraph-properties fo:margin-top="0cm" fo:margin-bottom="0cm" loext:contextual-spacing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rsid="05dc9bb6" officeooo:paragraph-rsid="05dc9bb6" fo:background-color="#ffffff" style:font-name-asian="Arial2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45" style:family="paragraph" style:parent-style-name="Standard">
      <style:paragraph-properties fo:margin-top="0cm" fo:margin-bottom="0cm" loext:contextual-spacing="false"/>
      <style:text-properties fo:font-variant="normal" fo:text-transform="none" fo:color="#454545" style:font-name="Arial" fo:font-size="10pt" fo:letter-spacing="normal" fo:font-style="normal" fo:font-weight="normal" officeooo:paragraph-rsid="04363343" fo:background-color="#ffffff" style:font-size-asian="10pt" style:font-size-complex="10pt"/>
    </style:style>
    <style:style style:name="P9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e2e6c4" fo:background-color="#ffffff" style:font-name-asian="Arial2" style:font-size-asian="10pt" style:font-weight-asian="normal" style:font-size-complex="10pt" style:font-weight-complex="normal"/>
    </style:style>
    <style:style style:name="P9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24fbea" fo:background-color="#ffffff" style:font-name-asian="Arial2" style:font-size-asian="10pt" style:font-weight-asian="normal" style:font-size-complex="10pt" style:font-weight-complex="normal"/>
    </style:style>
    <style:style style:name="P9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b96ad" fo:background-color="#ffffff" style:font-name-asian="Arial2" style:font-size-asian="10pt" style:font-weight-asian="normal" style:font-size-complex="10pt" style:font-weight-complex="normal"/>
    </style:style>
    <style:style style:name="P9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c3508" fo:background-color="#ffffff" style:font-name-asian="Arial2" style:font-size-asian="10pt" style:font-weight-asian="normal" style:font-size-complex="10pt" style:font-weight-complex="normal"/>
    </style:style>
    <style:style style:name="P9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d9762" fo:background-color="#ffffff" style:font-name-asian="Arial2" style:font-size-asian="10pt" style:font-weight-asian="normal" style:font-size-complex="10pt" style:font-weight-complex="normal"/>
    </style:style>
    <style:style style:name="P9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dcd13" fo:background-color="#ffffff" style:font-name-asian="Arial2" style:font-size-asian="10pt" style:font-weight-asian="normal" style:font-size-complex="10pt" style:font-weight-complex="normal"/>
    </style:style>
    <style:style style:name="P9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ee565" fo:background-color="#ffffff" style:font-name-asian="Arial2" style:font-size-asian="10pt" style:font-weight-asian="normal" style:font-size-complex="10pt" style:font-weight-complex="normal"/>
    </style:style>
    <style:style style:name="P9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0a6b6" fo:background-color="#ffffff" style:font-name-asian="Arial2" style:font-size-asian="10pt" style:font-weight-asian="normal" style:font-size-complex="10pt" style:font-weight-complex="normal"/>
    </style:style>
    <style:style style:name="P9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1092b" fo:background-color="#ffffff" style:font-name-asian="Arial2" style:font-size-asian="10pt" style:font-weight-asian="normal" style:font-size-complex="10pt" style:font-weight-complex="normal"/>
    </style:style>
    <style:style style:name="P9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3da9f" fo:background-color="#ffffff" style:font-name-asian="Arial2" style:font-size-asian="10pt" style:font-weight-asian="normal" style:font-size-complex="10pt" style:font-weight-complex="normal"/>
    </style:style>
    <style:style style:name="P9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72308" fo:background-color="#ffffff" style:font-name-asian="Arial2" style:font-size-asian="10pt" style:font-weight-asian="normal" style:font-size-complex="10pt" style:font-weight-complex="normal"/>
    </style:style>
    <style:style style:name="P9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8e939" fo:background-color="#ffffff" style:font-name-asian="Arial2" style:font-size-asian="10pt" style:font-weight-asian="normal" style:font-size-complex="10pt" style:font-weight-complex="normal"/>
    </style:style>
    <style:style style:name="P9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93def" fo:background-color="#ffffff" style:font-name-asian="Arial2" style:font-size-asian="10pt" style:font-weight-asian="normal" style:font-size-complex="10pt" style:font-weight-complex="normal"/>
    </style:style>
    <style:style style:name="P9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b0240" fo:background-color="#ffffff" style:font-name-asian="Arial2" style:font-size-asian="10pt" style:font-weight-asian="normal" style:font-size-complex="10pt" style:font-weight-complex="normal"/>
    </style:style>
    <style:style style:name="P9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b9339" fo:background-color="#ffffff" style:font-name-asian="Arial2" style:font-size-asian="10pt" style:font-weight-asian="normal" style:font-size-complex="10pt" style:font-weight-complex="normal"/>
    </style:style>
    <style:style style:name="P9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c8562" fo:background-color="#ffffff" style:font-name-asian="Arial2" style:font-size-asian="10pt" style:font-weight-asian="normal" style:font-size-complex="10pt" style:font-weight-complex="normal"/>
    </style:style>
    <style:style style:name="P9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cd199" fo:background-color="#ffffff" style:font-name-asian="Arial2" style:font-size-asian="10pt" style:font-weight-asian="normal" style:font-size-complex="10pt" style:font-weight-complex="normal"/>
    </style:style>
    <style:style style:name="P9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e061c" fo:background-color="#ffffff" style:font-name-asian="Arial2" style:font-size-asian="10pt" style:font-weight-asian="normal" style:font-size-complex="10pt" style:font-weight-complex="normal"/>
    </style:style>
    <style:style style:name="P9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f54e8" fo:background-color="#ffffff" style:font-name-asian="Arial2" style:font-size-asian="10pt" style:font-weight-asian="normal" style:font-size-complex="10pt" style:font-weight-complex="normal"/>
    </style:style>
    <style:style style:name="P9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2d0a6" fo:background-color="#ffffff" style:font-name-asian="Arial2" style:font-size-asian="10pt" style:font-weight-asian="normal" style:font-size-complex="10pt" style:font-weight-complex="normal"/>
    </style:style>
    <style:style style:name="P9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4cc06" fo:background-color="#ffffff" style:font-name-asian="Arial2" style:font-size-asian="10pt" style:font-weight-asian="normal" style:font-size-complex="10pt" style:font-weight-complex="normal"/>
    </style:style>
    <style:style style:name="P9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6a6e4" fo:background-color="#ffffff" style:font-name-asian="Arial2" style:font-size-asian="10pt" style:font-weight-asian="normal" style:font-size-complex="10pt" style:font-weight-complex="normal"/>
    </style:style>
    <style:style style:name="P9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72bde" fo:background-color="#ffffff" style:font-name-asian="Arial2" style:font-size-asian="10pt" style:font-weight-asian="normal" style:font-size-complex="10pt" style:font-weight-complex="normal"/>
    </style:style>
    <style:style style:name="P9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8d39c" fo:background-color="#ffffff" style:font-name-asian="Arial2" style:font-size-asian="10pt" style:font-weight-asian="normal" style:font-size-complex="10pt" style:font-weight-complex="normal"/>
    </style:style>
    <style:style style:name="P9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92869" fo:background-color="#ffffff" style:font-name-asian="Arial2" style:font-size-asian="10pt" style:font-weight-asian="normal" style:font-size-complex="10pt" style:font-weight-complex="normal"/>
    </style:style>
    <style:style style:name="P9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98bf4" fo:background-color="#ffffff" style:font-name-asian="Arial2" style:font-size-asian="10pt" style:font-weight-asian="normal" style:font-size-complex="10pt" style:font-weight-complex="normal"/>
    </style:style>
    <style:style style:name="P9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a32c3" fo:background-color="#ffffff" style:font-name-asian="Arial2" style:font-size-asian="10pt" style:font-weight-asian="normal" style:font-size-complex="10pt" style:font-weight-complex="normal"/>
    </style:style>
    <style:style style:name="P9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b5c0a" fo:background-color="#ffffff" style:font-name-asian="Arial2" style:font-size-asian="10pt" style:font-weight-asian="normal" style:font-size-complex="10pt" style:font-weight-complex="normal"/>
    </style:style>
    <style:style style:name="P9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d0e7b" fo:background-color="#ffffff" style:font-name-asian="Arial2" style:font-size-asian="10pt" style:font-weight-asian="normal" style:font-size-complex="10pt" style:font-weight-complex="normal"/>
    </style:style>
    <style:style style:name="P9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f0cc2" fo:background-color="#ffffff" style:font-name-asian="Arial2" style:font-size-asian="10pt" style:font-weight-asian="normal" style:font-size-complex="10pt" style:font-weight-complex="normal"/>
    </style:style>
    <style:style style:name="P9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f1d84" fo:background-color="#ffffff" style:font-name-asian="Arial2" style:font-size-asian="10pt" style:font-weight-asian="normal" style:font-size-complex="10pt" style:font-weight-complex="normal"/>
    </style:style>
    <style:style style:name="P9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fbe82" fo:background-color="#ffffff" style:font-name-asian="Arial2" style:font-size-asian="10pt" style:font-weight-asian="normal" style:font-size-complex="10pt" style:font-weight-complex="normal"/>
    </style:style>
    <style:style style:name="P9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209fd" fo:background-color="#ffffff" style:font-name-asian="Arial2" style:font-size-asian="10pt" style:font-weight-asian="normal" style:font-size-complex="10pt" style:font-weight-complex="normal"/>
    </style:style>
    <style:style style:name="P9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2aa7f" fo:background-color="#ffffff" style:font-name-asian="Arial2" style:font-size-asian="10pt" style:font-weight-asian="normal" style:font-size-complex="10pt" style:font-weight-complex="normal"/>
    </style:style>
    <style:style style:name="P9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3195c" fo:background-color="#ffffff" style:font-name-asian="Arial2" style:font-size-asian="10pt" style:font-weight-asian="normal" style:font-size-complex="10pt" style:font-weight-complex="normal"/>
    </style:style>
    <style:style style:name="P9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4ee41" fo:background-color="#ffffff" style:font-name-asian="Arial2" style:font-size-asian="10pt" style:font-weight-asian="normal" style:font-size-complex="10pt" style:font-weight-complex="normal"/>
    </style:style>
    <style:style style:name="P9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53311" fo:background-color="#ffffff" style:font-name-asian="Arial2" style:font-size-asian="10pt" style:font-weight-asian="normal" style:font-size-complex="10pt" style:font-weight-complex="normal"/>
    </style:style>
    <style:style style:name="P9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84044" fo:background-color="#ffffff" style:font-name-asian="Arial2" style:font-size-asian="10pt" style:font-weight-asian="normal" style:font-size-complex="10pt" style:font-weight-complex="normal"/>
    </style:style>
    <style:style style:name="P9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93d4a" fo:background-color="#ffffff" style:font-name-asian="Arial2" style:font-size-asian="10pt" style:font-weight-asian="normal" style:font-size-complex="10pt" style:font-weight-complex="normal"/>
    </style:style>
    <style:style style:name="P9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95df1" fo:background-color="#ffffff" style:font-name-asian="Arial2" style:font-size-asian="10pt" style:font-weight-asian="normal" style:font-size-complex="10pt" style:font-weight-complex="normal"/>
    </style:style>
    <style:style style:name="P9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ae8c5" fo:background-color="#ffffff" style:font-name-asian="Arial2" style:font-size-asian="10pt" style:font-weight-asian="normal" style:font-size-complex="10pt" style:font-weight-complex="normal"/>
    </style:style>
    <style:style style:name="P9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b4746" fo:background-color="#ffffff" style:font-name-asian="Arial2" style:font-size-asian="10pt" style:font-weight-asian="normal" style:font-size-complex="10pt" style:font-weight-complex="normal"/>
    </style:style>
    <style:style style:name="P9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d037b" fo:background-color="#ffffff" style:font-name-asian="Arial2" style:font-size-asian="10pt" style:font-weight-asian="normal" style:font-size-complex="10pt" style:font-weight-complex="normal"/>
    </style:style>
    <style:style style:name="P9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d9ac6" fo:background-color="#ffffff" style:font-name-asian="Arial2" style:font-size-asian="10pt" style:font-weight-asian="normal" style:font-size-complex="10pt" style:font-weight-complex="normal"/>
    </style:style>
    <style:style style:name="P9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7f1e2c" fo:background-color="#ffffff" style:font-name-asian="Arial2" style:font-size-asian="10pt" style:font-weight-asian="normal" style:font-size-complex="10pt" style:font-weight-complex="normal"/>
    </style:style>
    <style:style style:name="P9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06fde" fo:background-color="#ffffff" style:font-name-asian="Arial2" style:font-size-asian="10pt" style:font-weight-asian="normal" style:font-size-complex="10pt" style:font-weight-complex="normal"/>
    </style:style>
    <style:style style:name="P9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20320" fo:background-color="#ffffff" style:font-name-asian="Arial2" style:font-size-asian="10pt" style:font-weight-asian="normal" style:font-size-complex="10pt" style:font-weight-complex="normal"/>
    </style:style>
    <style:style style:name="P9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306d9" fo:background-color="#ffffff" style:font-name-asian="Arial2" style:font-size-asian="10pt" style:font-weight-asian="normal" style:font-size-complex="10pt" style:font-weight-complex="normal"/>
    </style:style>
    <style:style style:name="P9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48601" fo:background-color="#ffffff" style:font-name-asian="Arial2" style:font-size-asian="10pt" style:font-weight-asian="normal" style:font-size-complex="10pt" style:font-weight-complex="normal"/>
    </style:style>
    <style:style style:name="P9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48bbe" fo:background-color="#ffffff" style:font-name-asian="Arial2" style:font-size-asian="10pt" style:font-weight-asian="normal" style:font-size-complex="10pt" style:font-weight-complex="normal"/>
    </style:style>
    <style:style style:name="P9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55e82" fo:background-color="#ffffff" style:font-name-asian="Arial2" style:font-size-asian="10pt" style:font-weight-asian="normal" style:font-size-complex="10pt" style:font-weight-complex="normal"/>
    </style:style>
    <style:style style:name="P9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585f2" fo:background-color="#ffffff" style:font-name-asian="Arial2" style:font-size-asian="10pt" style:font-weight-asian="normal" style:font-size-complex="10pt" style:font-weight-complex="normal"/>
    </style:style>
    <style:style style:name="P9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6950f" fo:background-color="#ffffff" style:font-name-asian="Arial2" style:font-size-asian="10pt" style:font-weight-asian="normal" style:font-size-complex="10pt" style:font-weight-complex="normal"/>
    </style:style>
    <style:style style:name="P9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825dd" fo:background-color="#ffffff" style:font-name-asian="Arial2" style:font-size-asian="10pt" style:font-weight-asian="normal" style:font-size-complex="10pt" style:font-weight-complex="normal"/>
    </style:style>
    <style:style style:name="P10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9b469" fo:background-color="#ffffff" style:font-name-asian="Arial2" style:font-size-asian="10pt" style:font-weight-asian="normal" style:font-size-complex="10pt" style:font-weight-complex="normal"/>
    </style:style>
    <style:style style:name="P10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a4d50" fo:background-color="#ffffff" style:font-name-asian="Arial2" style:font-size-asian="10pt" style:font-weight-asian="normal" style:font-size-complex="10pt" style:font-weight-complex="normal"/>
    </style:style>
    <style:style style:name="P10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b5d33" fo:background-color="#ffffff" style:font-name-asian="Arial2" style:font-size-asian="10pt" style:font-weight-asian="normal" style:font-size-complex="10pt" style:font-weight-complex="normal"/>
    </style:style>
    <style:style style:name="P10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c9110" fo:background-color="#ffffff" style:font-name-asian="Arial2" style:font-size-asian="10pt" style:font-weight-asian="normal" style:font-size-complex="10pt" style:font-weight-complex="normal"/>
    </style:style>
    <style:style style:name="P10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dbce1" fo:background-color="#ffffff" style:font-name-asian="Arial2" style:font-size-asian="10pt" style:font-weight-asian="normal" style:font-size-complex="10pt" style:font-weight-complex="normal"/>
    </style:style>
    <style:style style:name="P10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de549" fo:background-color="#ffffff" style:font-name-asian="Arial2" style:font-size-asian="10pt" style:font-weight-asian="normal" style:font-size-complex="10pt" style:font-weight-complex="normal"/>
    </style:style>
    <style:style style:name="P10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e9e1a" fo:background-color="#ffffff" style:font-name-asian="Arial2" style:font-size-asian="10pt" style:font-weight-asian="normal" style:font-size-complex="10pt" style:font-weight-complex="normal"/>
    </style:style>
    <style:style style:name="P10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f690b" fo:background-color="#ffffff" style:font-name-asian="Arial2" style:font-size-asian="10pt" style:font-weight-asian="normal" style:font-size-complex="10pt" style:font-weight-complex="normal"/>
    </style:style>
    <style:style style:name="P10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0b5eb" fo:background-color="#ffffff" style:font-name-asian="Arial2" style:font-size-asian="10pt" style:font-weight-asian="normal" style:font-size-complex="10pt" style:font-weight-complex="normal"/>
    </style:style>
    <style:style style:name="P10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1441f" fo:background-color="#ffffff" style:font-name-asian="Arial2" style:font-size-asian="10pt" style:font-weight-asian="normal" style:font-size-complex="10pt" style:font-weight-complex="normal"/>
    </style:style>
    <style:style style:name="P10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22acc" fo:background-color="#ffffff" style:font-name-asian="Arial2" style:font-size-asian="10pt" style:font-weight-asian="normal" style:font-size-complex="10pt" style:font-weight-complex="normal"/>
    </style:style>
    <style:style style:name="P10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3aba9" fo:background-color="#ffffff" style:font-name-asian="Arial2" style:font-size-asian="10pt" style:font-weight-asian="normal" style:font-size-complex="10pt" style:font-weight-complex="normal"/>
    </style:style>
    <style:style style:name="P10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3d8f8" fo:background-color="#ffffff" style:font-name-asian="Arial2" style:font-size-asian="10pt" style:font-weight-asian="normal" style:font-size-complex="10pt" style:font-weight-complex="normal"/>
    </style:style>
    <style:style style:name="P10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579d2" fo:background-color="#ffffff" style:font-name-asian="Arial2" style:font-size-asian="10pt" style:font-weight-asian="normal" style:font-size-complex="10pt" style:font-weight-complex="normal"/>
    </style:style>
    <style:style style:name="P10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6863f" fo:background-color="#ffffff" style:font-name-asian="Arial2" style:font-size-asian="10pt" style:font-weight-asian="normal" style:font-size-complex="10pt" style:font-weight-complex="normal"/>
    </style:style>
    <style:style style:name="P1015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fo:background-color="#ffffff" style:font-name-asian="Arial2" style:font-size-asian="10pt" style:font-weight-asian="bold" style:font-size-complex="10pt"/>
    </style:style>
    <style:style style:name="P10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paragraph-rsid="0525ed28" fo:background-color="#ffffff" style:font-size-asian="10pt" style:font-size-complex="10pt"/>
    </style:style>
    <style:style style:name="P10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c9bb6"/>
    </style:style>
    <style:style style:name="P10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9805"/>
    </style:style>
    <style:style style:name="P10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06d9"/>
    </style:style>
    <style:style style:name="P1020" style:family="paragraph" style:parent-style-name="Standard">
      <style:paragraph-properties fo:margin-top="0cm" fo:margin-bottom="0cm" loext:contextual-spacing="false"/>
      <style:text-properties fo:color="#000000" style:font-name="Arial" fo:font-size="10pt" fo:font-weight="normal" officeooo:paragraph-rsid="05e2e6c4" fo:background-color="#ffffff" style:font-name-asian="Arial2" style:font-size-asian="10pt" style:language-asian="pt" style:country-asian="BR" style:font-weight-asian="normal" style:font-size-complex="10pt" style:font-weight-complex="normal"/>
    </style:style>
    <style:style style:name="P1021" style:family="paragraph" style:parent-style-name="Standard">
      <style:paragraph-properties fo:margin-top="0cm" fo:margin-bottom="0cm" loext:contextual-spacing="false"/>
      <style:text-properties officeooo:paragraph-rsid="05e83abb"/>
    </style:style>
    <style:style style:name="P10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pt" style:text-underline-style="solid" style:text-underline-width="auto" style:text-underline-color="font-color" officeooo:paragraph-rsid="05e2e6c4" fo:background-color="#ffffff" style:font-size-asian="10pt" style:language-asian="pt" style:country-asian="BR" style:font-size-complex="10pt" style:language-complex="ar" style:country-complex="SA"/>
    </style:style>
    <style:style style:name="P10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bold" officeooo:paragraph-rsid="050ac069" fo:background-color="#ffffff" style:font-size-asian="10pt" style:font-weight-asian="bold" style:font-size-complex="10pt" style:font-weight-complex="bold"/>
    </style:style>
    <style:style style:name="P10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pt" fo:letter-spacing="normal" fo:font-style="normal" fo:font-weight="normal" officeooo:paragraph-rsid="052eb612" fo:background-color="#ffffff" style:font-size-asian="10pt" style:font-size-complex="10pt"/>
    </style:style>
    <style:style style:name="P10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paragraph-rsid="05d44d9f" fo:background-color="#ffffff" style:font-size-asian="10pt" style:font-size-complex="10pt"/>
    </style:style>
    <style:style style:name="P10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bbbf26" fo:background-color="#ffffff" style:font-size-asian="10pt" style:font-size-complex="10pt"/>
    </style:style>
    <style:style style:name="P10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ca63ba" officeooo:paragraph-rsid="05d7f26b" fo:background-color="#ffffff" style:font-name-asian="Arial2" style:font-size-asian="10pt" style:language-asian="pt" style:country-asian="BR" style:font-weight-asian="bold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0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e83abb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d44d9f" fo:hyphenate="true" fo:hyphenation-remain-char-count="2" fo:hyphenation-push-char-count="2" loext:hyphenation-no-caps="false"/>
    </style:style>
    <style:style style:name="P10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cad028" fo:hyphenate="true" fo:hyphenation-remain-char-count="2" fo:hyphenation-push-char-count="2" loext:hyphenation-no-caps="false"/>
    </style:style>
    <style:style style:name="P10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5c8562" fo:hyphenate="true" fo:hyphenation-remain-char-count="2" fo:hyphenation-push-char-count="2" loext:hyphenation-no-caps="false"/>
    </style:style>
    <style:style style:name="P10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c9bb6" fo:hyphenate="true" fo:hyphenation-remain-char-count="2" fo:hyphenation-push-char-count="2" loext:hyphenation-no-caps="false"/>
    </style:style>
    <style:style style:name="P10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cfa99" fo:hyphenate="true" fo:hyphenation-remain-char-count="2" fo:hyphenation-push-char-count="2" loext:hyphenation-no-caps="false"/>
    </style:style>
    <style:style style:name="P10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ee959" fo:hyphenate="true" fo:hyphenation-remain-char-count="2" fo:hyphenation-push-char-count="2" loext:hyphenation-no-caps="false"/>
    </style:style>
    <style:style style:name="P10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08a15" fo:hyphenate="true" fo:hyphenation-remain-char-count="2" fo:hyphenation-push-char-count="2" loext:hyphenation-no-caps="false"/>
    </style:style>
    <style:style style:name="P10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0fefa" fo:hyphenate="true" fo:hyphenation-remain-char-count="2" fo:hyphenation-push-char-count="2" loext:hyphenation-no-caps="false"/>
    </style:style>
    <style:style style:name="P10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42cad" fo:hyphenate="true" fo:hyphenation-remain-char-count="2" fo:hyphenation-push-char-count="2" loext:hyphenation-no-caps="false"/>
    </style:style>
    <style:style style:name="P10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7877" fo:hyphenate="true" fo:hyphenation-remain-char-count="2" fo:hyphenation-push-char-count="2" loext:hyphenation-no-caps="false"/>
    </style:style>
    <style:style style:name="P10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5104" fo:hyphenate="true" fo:hyphenation-remain-char-count="2" fo:hyphenation-push-char-count="2" loext:hyphenation-no-caps="false"/>
    </style:style>
    <style:style style:name="P10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3ae9" fo:hyphenate="true" fo:hyphenation-remain-char-count="2" fo:hyphenation-push-char-count="2" loext:hyphenation-no-caps="false"/>
    </style:style>
    <style:style style:name="P10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6863" fo:hyphenate="true" fo:hyphenation-remain-char-count="2" fo:hyphenation-push-char-count="2" loext:hyphenation-no-caps="false"/>
    </style:style>
    <style:style style:name="P10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9a55" fo:hyphenate="true" fo:hyphenation-remain-char-count="2" fo:hyphenation-push-char-count="2" loext:hyphenation-no-caps="false"/>
    </style:style>
    <style:style style:name="P10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58d7" fo:hyphenate="true" fo:hyphenation-remain-char-count="2" fo:hyphenation-push-char-count="2" loext:hyphenation-no-caps="false"/>
    </style:style>
    <style:style style:name="P10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1b9f" fo:hyphenate="true" fo:hyphenation-remain-char-count="2" fo:hyphenation-push-char-count="2" loext:hyphenation-no-caps="false"/>
    </style:style>
    <style:style style:name="P10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7e55" fo:hyphenate="true" fo:hyphenation-remain-char-count="2" fo:hyphenation-push-char-count="2" loext:hyphenation-no-caps="false"/>
    </style:style>
    <style:style style:name="P10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a142" fo:hyphenate="true" fo:hyphenation-remain-char-count="2" fo:hyphenation-push-char-count="2" loext:hyphenation-no-caps="false"/>
    </style:style>
    <style:style style:name="P10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1806" fo:hyphenate="true" fo:hyphenation-remain-char-count="2" fo:hyphenation-push-char-count="2" loext:hyphenation-no-caps="false"/>
    </style:style>
    <style:style style:name="P10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f5b5" fo:hyphenate="true" fo:hyphenation-remain-char-count="2" fo:hyphenation-push-char-count="2" loext:hyphenation-no-caps="false"/>
    </style:style>
    <style:style style:name="P10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7fa6" fo:hyphenate="true" fo:hyphenation-remain-char-count="2" fo:hyphenation-push-char-count="2" loext:hyphenation-no-caps="false"/>
    </style:style>
    <style:style style:name="P10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fa46" fo:hyphenate="true" fo:hyphenation-remain-char-count="2" fo:hyphenation-push-char-count="2" loext:hyphenation-no-caps="false"/>
    </style:style>
    <style:style style:name="P10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f3de" fo:hyphenate="true" fo:hyphenation-remain-char-count="2" fo:hyphenation-push-char-count="2" loext:hyphenation-no-caps="false"/>
    </style:style>
    <style:style style:name="P10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32ff" fo:hyphenate="true" fo:hyphenation-remain-char-count="2" fo:hyphenation-push-char-count="2" loext:hyphenation-no-caps="false"/>
    </style:style>
    <style:style style:name="P10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9d03d" fo:hyphenate="true" fo:hyphenation-remain-char-count="2" fo:hyphenation-push-char-count="2" loext:hyphenation-no-caps="false"/>
    </style:style>
    <style:style style:name="P10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e9c6" fo:hyphenate="true" fo:hyphenation-remain-char-count="2" fo:hyphenation-push-char-count="2" loext:hyphenation-no-caps="false"/>
    </style:style>
    <style:style style:name="P10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b0e2" fo:hyphenate="true" fo:hyphenation-remain-char-count="2" fo:hyphenation-push-char-count="2" loext:hyphenation-no-caps="false"/>
    </style:style>
    <style:style style:name="P10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729e" fo:hyphenate="true" fo:hyphenation-remain-char-count="2" fo:hyphenation-push-char-count="2" loext:hyphenation-no-caps="false"/>
    </style:style>
    <style:style style:name="P10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28cb" fo:hyphenate="true" fo:hyphenation-remain-char-count="2" fo:hyphenation-push-char-count="2" loext:hyphenation-no-caps="false"/>
    </style:style>
    <style:style style:name="P10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7be0" fo:hyphenate="true" fo:hyphenation-remain-char-count="2" fo:hyphenation-push-char-count="2" loext:hyphenation-no-caps="false"/>
    </style:style>
    <style:style style:name="P10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48d5" fo:hyphenate="true" fo:hyphenation-remain-char-count="2" fo:hyphenation-push-char-count="2" loext:hyphenation-no-caps="false"/>
    </style:style>
    <style:style style:name="P10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b9da" fo:hyphenate="true" fo:hyphenation-remain-char-count="2" fo:hyphenation-push-char-count="2" loext:hyphenation-no-caps="false"/>
    </style:style>
    <style:style style:name="P10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eedf" fo:hyphenate="true" fo:hyphenation-remain-char-count="2" fo:hyphenation-push-char-count="2" loext:hyphenation-no-caps="false"/>
    </style:style>
    <style:style style:name="P10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b186" fo:hyphenate="true" fo:hyphenation-remain-char-count="2" fo:hyphenation-push-char-count="2" loext:hyphenation-no-caps="false"/>
    </style:style>
    <style:style style:name="P10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ed28" fo:hyphenate="true" fo:hyphenation-remain-char-count="2" fo:hyphenation-push-char-count="2" loext:hyphenation-no-caps="false"/>
    </style:style>
    <style:style style:name="P10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6d67" fo:hyphenate="true" fo:hyphenation-remain-char-count="2" fo:hyphenation-push-char-count="2" loext:hyphenation-no-caps="false"/>
    </style:style>
    <style:style style:name="P10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e741" fo:hyphenate="true" fo:hyphenation-remain-char-count="2" fo:hyphenation-push-char-count="2" loext:hyphenation-no-caps="false"/>
    </style:style>
    <style:style style:name="P10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e34f" fo:hyphenate="true" fo:hyphenation-remain-char-count="2" fo:hyphenation-push-char-count="2" loext:hyphenation-no-caps="false"/>
    </style:style>
    <style:style style:name="P10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521f" fo:hyphenate="true" fo:hyphenation-remain-char-count="2" fo:hyphenation-push-char-count="2" loext:hyphenation-no-caps="false"/>
    </style:style>
    <style:style style:name="P10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2a30" fo:hyphenate="true" fo:hyphenation-remain-char-count="2" fo:hyphenation-push-char-count="2" loext:hyphenation-no-caps="false"/>
    </style:style>
    <style:style style:name="P10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7e70" fo:hyphenate="true" fo:hyphenation-remain-char-count="2" fo:hyphenation-push-char-count="2" loext:hyphenation-no-caps="false"/>
    </style:style>
    <style:style style:name="P10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59d7" fo:hyphenate="true" fo:hyphenation-remain-char-count="2" fo:hyphenation-push-char-count="2" loext:hyphenation-no-caps="false"/>
    </style:style>
    <style:style style:name="P10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b8bc" fo:hyphenate="true" fo:hyphenation-remain-char-count="2" fo:hyphenation-push-char-count="2" loext:hyphenation-no-caps="false"/>
    </style:style>
    <style:style style:name="P10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acf6" fo:hyphenate="true" fo:hyphenation-remain-char-count="2" fo:hyphenation-push-char-count="2" loext:hyphenation-no-caps="false"/>
    </style:style>
    <style:style style:name="P10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9a55" fo:hyphenate="true" fo:hyphenation-remain-char-count="2" fo:hyphenation-push-char-count="2" loext:hyphenation-no-caps="false"/>
    </style:style>
    <style:style style:name="P10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4144" fo:hyphenate="true" fo:hyphenation-remain-char-count="2" fo:hyphenation-push-char-count="2" loext:hyphenation-no-caps="false"/>
    </style:style>
    <style:style style:name="P10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e450" fo:hyphenate="true" fo:hyphenation-remain-char-count="2" fo:hyphenation-push-char-count="2" loext:hyphenation-no-caps="false"/>
    </style:style>
    <style:style style:name="P10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addb" fo:hyphenate="true" fo:hyphenation-remain-char-count="2" fo:hyphenation-push-char-count="2" loext:hyphenation-no-caps="false"/>
    </style:style>
    <style:style style:name="P10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0540" fo:hyphenate="true" fo:hyphenation-remain-char-count="2" fo:hyphenation-push-char-count="2" loext:hyphenation-no-caps="false"/>
    </style:style>
    <style:style style:name="P10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ac14" fo:hyphenate="true" fo:hyphenation-remain-char-count="2" fo:hyphenation-push-char-count="2" loext:hyphenation-no-caps="false"/>
    </style:style>
    <style:style style:name="P10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512c" fo:hyphenate="true" fo:hyphenation-remain-char-count="2" fo:hyphenation-push-char-count="2" loext:hyphenation-no-caps="false"/>
    </style:style>
    <style:style style:name="P10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aa69" fo:hyphenate="true" fo:hyphenation-remain-char-count="2" fo:hyphenation-push-char-count="2" loext:hyphenation-no-caps="false"/>
    </style:style>
    <style:style style:name="P10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2e6c4" fo:hyphenate="true" fo:hyphenation-remain-char-count="2" fo:hyphenation-push-char-count="2" loext:hyphenation-no-caps="false"/>
    </style:style>
    <style:style style:name="P10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4a2e" fo:hyphenate="true" fo:hyphenation-remain-char-count="2" fo:hyphenation-push-char-count="2" loext:hyphenation-no-caps="false"/>
    </style:style>
    <style:style style:name="P10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f32b" fo:hyphenate="true" fo:hyphenation-remain-char-count="2" fo:hyphenation-push-char-count="2" loext:hyphenation-no-caps="false"/>
    </style:style>
    <style:style style:name="P10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45cc" fo:hyphenate="true" fo:hyphenation-remain-char-count="2" fo:hyphenation-push-char-count="2" loext:hyphenation-no-caps="false"/>
    </style:style>
    <style:style style:name="P10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0278" fo:hyphenate="true" fo:hyphenation-remain-char-count="2" fo:hyphenation-push-char-count="2" loext:hyphenation-no-caps="false"/>
    </style:style>
    <style:style style:name="P10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24ef" fo:hyphenate="true" fo:hyphenation-remain-char-count="2" fo:hyphenation-push-char-count="2" loext:hyphenation-no-caps="false"/>
    </style:style>
    <style:style style:name="P10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3466" fo:hyphenate="true" fo:hyphenation-remain-char-count="2" fo:hyphenation-push-char-count="2" loext:hyphenation-no-caps="false"/>
    </style:style>
    <style:style style:name="P10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83abb" fo:hyphenate="true" fo:hyphenation-remain-char-count="2" fo:hyphenation-push-char-count="2" loext:hyphenation-no-caps="false"/>
    </style:style>
    <style:style style:name="P10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a40b5" fo:hyphenate="true" fo:hyphenation-remain-char-count="2" fo:hyphenation-push-char-count="2" loext:hyphenation-no-caps="false"/>
    </style:style>
    <style:style style:name="P10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a0437" fo:hyphenate="true" fo:hyphenation-remain-char-count="2" fo:hyphenation-push-char-count="2" loext:hyphenation-no-caps="false"/>
    </style:style>
    <style:style style:name="P10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91def" fo:hyphenate="true" fo:hyphenation-remain-char-count="2" fo:hyphenation-push-char-count="2" loext:hyphenation-no-caps="false"/>
    </style:style>
    <style:style style:name="P10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89eeb" fo:hyphenate="true" fo:hyphenation-remain-char-count="2" fo:hyphenation-push-char-count="2" loext:hyphenation-no-caps="false"/>
    </style:style>
    <style:style style:name="P10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6e15a" fo:hyphenate="true" fo:hyphenation-remain-char-count="2" fo:hyphenation-push-char-count="2" loext:hyphenation-no-caps="false"/>
    </style:style>
    <style:style style:name="P10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51cab" fo:hyphenate="true" fo:hyphenation-remain-char-count="2" fo:hyphenation-push-char-count="2" loext:hyphenation-no-caps="false"/>
    </style:style>
    <style:style style:name="P10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44d9f" fo:hyphenate="true" fo:hyphenation-remain-char-count="2" fo:hyphenation-push-char-count="2" loext:hyphenation-no-caps="false"/>
    </style:style>
    <style:style style:name="P10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2c848" fo:hyphenate="true" fo:hyphenation-remain-char-count="2" fo:hyphenation-push-char-count="2" loext:hyphenation-no-caps="false"/>
    </style:style>
    <style:style style:name="P10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2b056" fo:hyphenate="true" fo:hyphenation-remain-char-count="2" fo:hyphenation-push-char-count="2" loext:hyphenation-no-caps="false"/>
    </style:style>
    <style:style style:name="P10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24e28" fo:hyphenate="true" fo:hyphenation-remain-char-count="2" fo:hyphenation-push-char-count="2" loext:hyphenation-no-caps="false"/>
    </style:style>
    <style:style style:name="P10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12ab3" fo:hyphenate="true" fo:hyphenation-remain-char-count="2" fo:hyphenation-push-char-count="2" loext:hyphenation-no-caps="false"/>
    </style:style>
    <style:style style:name="P11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fe433" fo:hyphenate="true" fo:hyphenation-remain-char-count="2" fo:hyphenation-push-char-count="2" loext:hyphenation-no-caps="false"/>
    </style:style>
    <style:style style:name="P11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fd491" fo:hyphenate="true" fo:hyphenation-remain-char-count="2" fo:hyphenation-push-char-count="2" loext:hyphenation-no-caps="false"/>
    </style:style>
    <style:style style:name="P11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ee4b4" fo:hyphenate="true" fo:hyphenation-remain-char-count="2" fo:hyphenation-push-char-count="2" loext:hyphenation-no-caps="false"/>
    </style:style>
    <style:style style:name="P11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eb0a4" fo:hyphenate="true" fo:hyphenation-remain-char-count="2" fo:hyphenation-push-char-count="2" loext:hyphenation-no-caps="false"/>
    </style:style>
    <style:style style:name="P11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e8891" fo:hyphenate="true" fo:hyphenation-remain-char-count="2" fo:hyphenation-push-char-count="2" loext:hyphenation-no-caps="false"/>
    </style:style>
    <style:style style:name="P11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cb1eb" fo:hyphenate="true" fo:hyphenation-remain-char-count="2" fo:hyphenation-push-char-count="2" loext:hyphenation-no-caps="false"/>
    </style:style>
    <style:style style:name="P11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af7cb" fo:hyphenate="true" fo:hyphenation-remain-char-count="2" fo:hyphenation-push-char-count="2" loext:hyphenation-no-caps="false"/>
    </style:style>
    <style:style style:name="P11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9b14d" fo:hyphenate="true" fo:hyphenation-remain-char-count="2" fo:hyphenation-push-char-count="2" loext:hyphenation-no-caps="false"/>
    </style:style>
    <style:style style:name="P11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87987" fo:hyphenate="true" fo:hyphenation-remain-char-count="2" fo:hyphenation-push-char-count="2" loext:hyphenation-no-caps="false"/>
    </style:style>
    <style:style style:name="P11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78be9" fo:hyphenate="true" fo:hyphenation-remain-char-count="2" fo:hyphenation-push-char-count="2" loext:hyphenation-no-caps="false"/>
    </style:style>
    <style:style style:name="P11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6c894" fo:hyphenate="true" fo:hyphenation-remain-char-count="2" fo:hyphenation-push-char-count="2" loext:hyphenation-no-caps="false"/>
    </style:style>
    <style:style style:name="P11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6c16b" fo:hyphenate="true" fo:hyphenation-remain-char-count="2" fo:hyphenation-push-char-count="2" loext:hyphenation-no-caps="false"/>
    </style:style>
    <style:style style:name="P11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6183c" fo:hyphenate="true" fo:hyphenation-remain-char-count="2" fo:hyphenation-push-char-count="2" loext:hyphenation-no-caps="false"/>
    </style:style>
    <style:style style:name="P11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43b89" fo:hyphenate="true" fo:hyphenation-remain-char-count="2" fo:hyphenation-push-char-count="2" loext:hyphenation-no-caps="false"/>
    </style:style>
    <style:style style:name="P11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38150" fo:hyphenate="true" fo:hyphenation-remain-char-count="2" fo:hyphenation-push-char-count="2" loext:hyphenation-no-caps="false"/>
    </style:style>
    <style:style style:name="P11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27fcd" fo:hyphenate="true" fo:hyphenation-remain-char-count="2" fo:hyphenation-push-char-count="2" loext:hyphenation-no-caps="false"/>
    </style:style>
    <style:style style:name="P11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0a8d6" fo:hyphenate="true" fo:hyphenation-remain-char-count="2" fo:hyphenation-push-char-count="2" loext:hyphenation-no-caps="false"/>
    </style:style>
    <style:style style:name="P11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f82c9" fo:hyphenate="true" fo:hyphenation-remain-char-count="2" fo:hyphenation-push-char-count="2" loext:hyphenation-no-caps="false"/>
    </style:style>
    <style:style style:name="P11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ebbc9" fo:hyphenate="true" fo:hyphenation-remain-char-count="2" fo:hyphenation-push-char-count="2" loext:hyphenation-no-caps="false"/>
    </style:style>
    <style:style style:name="P11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e9284" fo:hyphenate="true" fo:hyphenation-remain-char-count="2" fo:hyphenation-push-char-count="2" loext:hyphenation-no-caps="false"/>
    </style:style>
    <style:style style:name="P11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e6033" fo:hyphenate="true" fo:hyphenation-remain-char-count="2" fo:hyphenation-push-char-count="2" loext:hyphenation-no-caps="false"/>
    </style:style>
    <style:style style:name="P11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d26cb" fo:hyphenate="true" fo:hyphenation-remain-char-count="2" fo:hyphenation-push-char-count="2" loext:hyphenation-no-caps="false"/>
    </style:style>
    <style:style style:name="P11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c6e51" fo:hyphenate="true" fo:hyphenation-remain-char-count="2" fo:hyphenation-push-char-count="2" loext:hyphenation-no-caps="false"/>
    </style:style>
    <style:style style:name="P11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a86ba" fo:hyphenate="true" fo:hyphenation-remain-char-count="2" fo:hyphenation-push-char-count="2" loext:hyphenation-no-caps="false"/>
    </style:style>
    <style:style style:name="P11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cae0" fo:hyphenate="true" fo:hyphenation-remain-char-count="2" fo:hyphenation-push-char-count="2" loext:hyphenation-no-caps="false"/>
    </style:style>
    <style:style style:name="P11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9523" fo:hyphenate="true" fo:hyphenation-remain-char-count="2" fo:hyphenation-push-char-count="2" loext:hyphenation-no-caps="false"/>
    </style:style>
    <style:style style:name="P11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8bcca" fo:hyphenate="true" fo:hyphenation-remain-char-count="2" fo:hyphenation-push-char-count="2" loext:hyphenation-no-caps="false"/>
    </style:style>
    <style:style style:name="P11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6019d" fo:hyphenate="true" fo:hyphenation-remain-char-count="2" fo:hyphenation-push-char-count="2" loext:hyphenation-no-caps="false"/>
    </style:style>
    <style:style style:name="P11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4945d" fo:hyphenate="true" fo:hyphenation-remain-char-count="2" fo:hyphenation-push-char-count="2" loext:hyphenation-no-caps="false"/>
    </style:style>
    <style:style style:name="P11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41d1a" fo:hyphenate="true" fo:hyphenation-remain-char-count="2" fo:hyphenation-push-char-count="2" loext:hyphenation-no-caps="false"/>
    </style:style>
    <style:style style:name="P11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206f0" fo:hyphenate="true" fo:hyphenation-remain-char-count="2" fo:hyphenation-push-char-count="2" loext:hyphenation-no-caps="false"/>
    </style:style>
    <style:style style:name="P11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05935" fo:hyphenate="true" fo:hyphenation-remain-char-count="2" fo:hyphenation-push-char-count="2" loext:hyphenation-no-caps="false"/>
    </style:style>
    <style:style style:name="P11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e849a" fo:hyphenate="true" fo:hyphenation-remain-char-count="2" fo:hyphenation-push-char-count="2" loext:hyphenation-no-caps="false"/>
    </style:style>
    <style:style style:name="P11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db916" fo:hyphenate="true" fo:hyphenation-remain-char-count="2" fo:hyphenation-push-char-count="2" loext:hyphenation-no-caps="false"/>
    </style:style>
    <style:style style:name="P11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d91c4" fo:hyphenate="true" fo:hyphenation-remain-char-count="2" fo:hyphenation-push-char-count="2" loext:hyphenation-no-caps="false"/>
    </style:style>
    <style:style style:name="P11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cd370" fo:hyphenate="true" fo:hyphenation-remain-char-count="2" fo:hyphenation-push-char-count="2" loext:hyphenation-no-caps="false"/>
    </style:style>
    <style:style style:name="P11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c3581" fo:hyphenate="true" fo:hyphenation-remain-char-count="2" fo:hyphenation-push-char-count="2" loext:hyphenation-no-caps="false"/>
    </style:style>
    <style:style style:name="P11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aded9" fo:hyphenate="true" fo:hyphenation-remain-char-count="2" fo:hyphenation-push-char-count="2" loext:hyphenation-no-caps="false"/>
    </style:style>
    <style:style style:name="P11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a34f4" fo:hyphenate="true" fo:hyphenation-remain-char-count="2" fo:hyphenation-push-char-count="2" loext:hyphenation-no-caps="false"/>
    </style:style>
    <style:style style:name="P11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981ef" fo:hyphenate="true" fo:hyphenation-remain-char-count="2" fo:hyphenation-push-char-count="2" loext:hyphenation-no-caps="false"/>
    </style:style>
    <style:style style:name="P11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8cfeb" fo:hyphenate="true" fo:hyphenation-remain-char-count="2" fo:hyphenation-push-char-count="2" loext:hyphenation-no-caps="false"/>
    </style:style>
    <style:style style:name="P11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6f5c5" fo:hyphenate="true" fo:hyphenation-remain-char-count="2" fo:hyphenation-push-char-count="2" loext:hyphenation-no-caps="false"/>
    </style:style>
    <style:style style:name="P11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6512f" fo:hyphenate="true" fo:hyphenation-remain-char-count="2" fo:hyphenation-push-char-count="2" loext:hyphenation-no-caps="false"/>
    </style:style>
    <style:style style:name="P11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f00c" fo:hyphenate="true" fo:hyphenation-remain-char-count="2" fo:hyphenation-push-char-count="2" loext:hyphenation-no-caps="false"/>
    </style:style>
    <style:style style:name="P11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6f9f" fo:hyphenate="true" fo:hyphenation-remain-char-count="2" fo:hyphenation-push-char-count="2" loext:hyphenation-no-caps="false"/>
    </style:style>
    <style:style style:name="P11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3d2fc" fo:hyphenate="true" fo:hyphenation-remain-char-count="2" fo:hyphenation-push-char-count="2" loext:hyphenation-no-caps="false"/>
    </style:style>
    <style:style style:name="P11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9bad" fo:hyphenate="true" fo:hyphenation-remain-char-count="2" fo:hyphenation-push-char-count="2" loext:hyphenation-no-caps="false"/>
    </style:style>
    <style:style style:name="P11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6a85" fo:hyphenate="true" fo:hyphenation-remain-char-count="2" fo:hyphenation-push-char-count="2" loext:hyphenation-no-caps="false"/>
    </style:style>
    <style:style style:name="P11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0cd67" fo:hyphenate="true" fo:hyphenation-remain-char-count="2" fo:hyphenation-push-char-count="2" loext:hyphenation-no-caps="false"/>
    </style:style>
    <style:style style:name="P11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ee877" fo:hyphenate="true" fo:hyphenation-remain-char-count="2" fo:hyphenation-push-char-count="2" loext:hyphenation-no-caps="false"/>
    </style:style>
    <style:style style:name="P11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e9109" fo:hyphenate="true" fo:hyphenation-remain-char-count="2" fo:hyphenation-push-char-count="2" loext:hyphenation-no-caps="false"/>
    </style:style>
    <style:style style:name="P11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ef4c" fo:hyphenate="true" fo:hyphenation-remain-char-count="2" fo:hyphenation-push-char-count="2" loext:hyphenation-no-caps="false"/>
    </style:style>
    <style:style style:name="P11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e4d3" fo:hyphenate="true" fo:hyphenation-remain-char-count="2" fo:hyphenation-push-char-count="2" loext:hyphenation-no-caps="false"/>
    </style:style>
    <style:style style:name="P11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6be4" fo:hyphenate="true" fo:hyphenation-remain-char-count="2" fo:hyphenation-push-char-count="2" loext:hyphenation-no-caps="false"/>
    </style:style>
    <style:style style:name="P11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8961" fo:hyphenate="true" fo:hyphenation-remain-char-count="2" fo:hyphenation-push-char-count="2" loext:hyphenation-no-caps="false"/>
    </style:style>
    <style:style style:name="P11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a89e9" fo:hyphenate="true" fo:hyphenation-remain-char-count="2" fo:hyphenation-push-char-count="2" loext:hyphenation-no-caps="false"/>
    </style:style>
    <style:style style:name="P11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c065" fo:hyphenate="true" fo:hyphenation-remain-char-count="2" fo:hyphenation-push-char-count="2" loext:hyphenation-no-caps="false"/>
    </style:style>
    <style:style style:name="P11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2980" fo:hyphenate="true" fo:hyphenation-remain-char-count="2" fo:hyphenation-push-char-count="2" loext:hyphenation-no-caps="false"/>
    </style:style>
    <style:style style:name="P11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57a3" fo:hyphenate="true" fo:hyphenation-remain-char-count="2" fo:hyphenation-push-char-count="2" loext:hyphenation-no-caps="false"/>
    </style:style>
    <style:style style:name="P11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863f" fo:hyphenate="true" fo:hyphenation-remain-char-count="2" fo:hyphenation-push-char-count="2" loext:hyphenation-no-caps="false"/>
    </style:style>
    <style:style style:name="P11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579d2" fo:hyphenate="true" fo:hyphenation-remain-char-count="2" fo:hyphenation-push-char-count="2" loext:hyphenation-no-caps="false"/>
    </style:style>
    <style:style style:name="P11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3d8f8" fo:hyphenate="true" fo:hyphenation-remain-char-count="2" fo:hyphenation-push-char-count="2" loext:hyphenation-no-caps="false"/>
    </style:style>
    <style:style style:name="P11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3aba9" fo:hyphenate="true" fo:hyphenation-remain-char-count="2" fo:hyphenation-push-char-count="2" loext:hyphenation-no-caps="false"/>
    </style:style>
    <style:style style:name="P11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2acc" fo:hyphenate="true" fo:hyphenation-remain-char-count="2" fo:hyphenation-push-char-count="2" loext:hyphenation-no-caps="false"/>
    </style:style>
    <style:style style:name="P11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1441f" fo:hyphenate="true" fo:hyphenation-remain-char-count="2" fo:hyphenation-push-char-count="2" loext:hyphenation-no-caps="false"/>
    </style:style>
    <style:style style:name="P11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0b5eb" fo:hyphenate="true" fo:hyphenation-remain-char-count="2" fo:hyphenation-push-char-count="2" loext:hyphenation-no-caps="false"/>
    </style:style>
    <style:style style:name="P11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690b" fo:hyphenate="true" fo:hyphenation-remain-char-count="2" fo:hyphenation-push-char-count="2" loext:hyphenation-no-caps="false"/>
    </style:style>
    <style:style style:name="P11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9e1a" fo:hyphenate="true" fo:hyphenation-remain-char-count="2" fo:hyphenation-push-char-count="2" loext:hyphenation-no-caps="false"/>
    </style:style>
    <style:style style:name="P11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e549" fo:hyphenate="true" fo:hyphenation-remain-char-count="2" fo:hyphenation-push-char-count="2" loext:hyphenation-no-caps="false"/>
    </style:style>
    <style:style style:name="P11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bce1" fo:hyphenate="true" fo:hyphenation-remain-char-count="2" fo:hyphenation-push-char-count="2" loext:hyphenation-no-caps="false"/>
    </style:style>
    <style:style style:name="P11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c9110" fo:hyphenate="true" fo:hyphenation-remain-char-count="2" fo:hyphenation-push-char-count="2" loext:hyphenation-no-caps="false"/>
    </style:style>
    <style:style style:name="P11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b5d33" fo:hyphenate="true" fo:hyphenation-remain-char-count="2" fo:hyphenation-push-char-count="2" loext:hyphenation-no-caps="false"/>
    </style:style>
    <style:style style:name="P11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4d50" fo:hyphenate="true" fo:hyphenation-remain-char-count="2" fo:hyphenation-push-char-count="2" loext:hyphenation-no-caps="false"/>
    </style:style>
    <style:style style:name="P11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b469" fo:hyphenate="true" fo:hyphenation-remain-char-count="2" fo:hyphenation-push-char-count="2" loext:hyphenation-no-caps="false"/>
    </style:style>
    <style:style style:name="P11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25dd" fo:hyphenate="true" fo:hyphenation-remain-char-count="2" fo:hyphenation-push-char-count="2" loext:hyphenation-no-caps="false"/>
    </style:style>
    <style:style style:name="P11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950f" fo:hyphenate="true" fo:hyphenation-remain-char-count="2" fo:hyphenation-push-char-count="2" loext:hyphenation-no-caps="false"/>
    </style:style>
    <style:style style:name="P11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85f2" fo:hyphenate="true" fo:hyphenation-remain-char-count="2" fo:hyphenation-push-char-count="2" loext:hyphenation-no-caps="false"/>
    </style:style>
    <style:style style:name="P11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5e82" fo:hyphenate="true" fo:hyphenation-remain-char-count="2" fo:hyphenation-push-char-count="2" loext:hyphenation-no-caps="false"/>
    </style:style>
    <style:style style:name="P11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8bbe" fo:hyphenate="true" fo:hyphenation-remain-char-count="2" fo:hyphenation-push-char-count="2" loext:hyphenation-no-caps="false"/>
    </style:style>
    <style:style style:name="P11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8601" fo:hyphenate="true" fo:hyphenation-remain-char-count="2" fo:hyphenation-push-char-count="2" loext:hyphenation-no-caps="false"/>
    </style:style>
    <style:style style:name="P11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0320" fo:hyphenate="true" fo:hyphenation-remain-char-count="2" fo:hyphenation-push-char-count="2" loext:hyphenation-no-caps="false"/>
    </style:style>
    <style:style style:name="P11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06fde" fo:hyphenate="true" fo:hyphenation-remain-char-count="2" fo:hyphenation-push-char-count="2" loext:hyphenation-no-caps="false"/>
    </style:style>
    <style:style style:name="P11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1e2c" fo:hyphenate="true" fo:hyphenation-remain-char-count="2" fo:hyphenation-push-char-count="2" loext:hyphenation-no-caps="false"/>
    </style:style>
    <style:style style:name="P11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9ac6" fo:hyphenate="true" fo:hyphenation-remain-char-count="2" fo:hyphenation-push-char-count="2" loext:hyphenation-no-caps="false"/>
    </style:style>
    <style:style style:name="P11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037b" fo:hyphenate="true" fo:hyphenation-remain-char-count="2" fo:hyphenation-push-char-count="2" loext:hyphenation-no-caps="false"/>
    </style:style>
    <style:style style:name="P11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4746" fo:hyphenate="true" fo:hyphenation-remain-char-count="2" fo:hyphenation-push-char-count="2" loext:hyphenation-no-caps="false"/>
    </style:style>
    <style:style style:name="P11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e8c5" fo:hyphenate="true" fo:hyphenation-remain-char-count="2" fo:hyphenation-push-char-count="2" loext:hyphenation-no-caps="false"/>
    </style:style>
    <style:style style:name="P11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5df1" fo:hyphenate="true" fo:hyphenation-remain-char-count="2" fo:hyphenation-push-char-count="2" loext:hyphenation-no-caps="false"/>
    </style:style>
    <style:style style:name="P11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3d4a" fo:hyphenate="true" fo:hyphenation-remain-char-count="2" fo:hyphenation-push-char-count="2" loext:hyphenation-no-caps="false"/>
    </style:style>
    <style:style style:name="P11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4044" fo:hyphenate="true" fo:hyphenation-remain-char-count="2" fo:hyphenation-push-char-count="2" loext:hyphenation-no-caps="false"/>
    </style:style>
    <style:style style:name="P11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3311" fo:hyphenate="true" fo:hyphenation-remain-char-count="2" fo:hyphenation-push-char-count="2" loext:hyphenation-no-caps="false"/>
    </style:style>
    <style:style style:name="P11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ee41" fo:hyphenate="true" fo:hyphenation-remain-char-count="2" fo:hyphenation-push-char-count="2" loext:hyphenation-no-caps="false"/>
    </style:style>
    <style:style style:name="P11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195c" fo:hyphenate="true" fo:hyphenation-remain-char-count="2" fo:hyphenation-push-char-count="2" loext:hyphenation-no-caps="false"/>
    </style:style>
    <style:style style:name="P11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aa7f" fo:hyphenate="true" fo:hyphenation-remain-char-count="2" fo:hyphenation-push-char-count="2" loext:hyphenation-no-caps="false"/>
    </style:style>
    <style:style style:name="P11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09fd" fo:hyphenate="true" fo:hyphenation-remain-char-count="2" fo:hyphenation-push-char-count="2" loext:hyphenation-no-caps="false"/>
    </style:style>
    <style:style style:name="P11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be82" fo:hyphenate="true" fo:hyphenation-remain-char-count="2" fo:hyphenation-push-char-count="2" loext:hyphenation-no-caps="false"/>
    </style:style>
    <style:style style:name="P11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1d84" fo:hyphenate="true" fo:hyphenation-remain-char-count="2" fo:hyphenation-push-char-count="2" loext:hyphenation-no-caps="false"/>
    </style:style>
    <style:style style:name="P11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0cc2" fo:hyphenate="true" fo:hyphenation-remain-char-count="2" fo:hyphenation-push-char-count="2" loext:hyphenation-no-caps="false"/>
    </style:style>
    <style:style style:name="P11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0e7b" fo:hyphenate="true" fo:hyphenation-remain-char-count="2" fo:hyphenation-push-char-count="2" loext:hyphenation-no-caps="false"/>
    </style:style>
    <style:style style:name="P11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5c0a" fo:hyphenate="true" fo:hyphenation-remain-char-count="2" fo:hyphenation-push-char-count="2" loext:hyphenation-no-caps="false"/>
    </style:style>
    <style:style style:name="P12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32c3" fo:hyphenate="true" fo:hyphenation-remain-char-count="2" fo:hyphenation-push-char-count="2" loext:hyphenation-no-caps="false"/>
    </style:style>
    <style:style style:name="P12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8bf4" fo:hyphenate="true" fo:hyphenation-remain-char-count="2" fo:hyphenation-push-char-count="2" loext:hyphenation-no-caps="false"/>
    </style:style>
    <style:style style:name="P12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2869" fo:hyphenate="true" fo:hyphenation-remain-char-count="2" fo:hyphenation-push-char-count="2" loext:hyphenation-no-caps="false"/>
    </style:style>
    <style:style style:name="P12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2bde" fo:hyphenate="true" fo:hyphenation-remain-char-count="2" fo:hyphenation-push-char-count="2" loext:hyphenation-no-caps="false"/>
    </style:style>
    <style:style style:name="P12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a6e4" fo:hyphenate="true" fo:hyphenation-remain-char-count="2" fo:hyphenation-push-char-count="2" loext:hyphenation-no-caps="false"/>
    </style:style>
    <style:style style:name="P12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cc06" fo:hyphenate="true" fo:hyphenation-remain-char-count="2" fo:hyphenation-push-char-count="2" loext:hyphenation-no-caps="false"/>
    </style:style>
    <style:style style:name="P12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d0a6" fo:hyphenate="true" fo:hyphenation-remain-char-count="2" fo:hyphenation-push-char-count="2" loext:hyphenation-no-caps="false"/>
    </style:style>
    <style:style style:name="P12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54e8" fo:hyphenate="true" fo:hyphenation-remain-char-count="2" fo:hyphenation-push-char-count="2" loext:hyphenation-no-caps="false"/>
    </style:style>
    <style:style style:name="P12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061c" fo:hyphenate="true" fo:hyphenation-remain-char-count="2" fo:hyphenation-push-char-count="2" loext:hyphenation-no-caps="false"/>
    </style:style>
    <style:style style:name="P12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d199" fo:hyphenate="true" fo:hyphenation-remain-char-count="2" fo:hyphenation-push-char-count="2" loext:hyphenation-no-caps="false"/>
    </style:style>
    <style:style style:name="P12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9339" fo:hyphenate="true" fo:hyphenation-remain-char-count="2" fo:hyphenation-push-char-count="2" loext:hyphenation-no-caps="false"/>
    </style:style>
    <style:style style:name="P12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0240" fo:hyphenate="true" fo:hyphenation-remain-char-count="2" fo:hyphenation-push-char-count="2" loext:hyphenation-no-caps="false"/>
    </style:style>
    <style:style style:name="P12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3def" fo:hyphenate="true" fo:hyphenation-remain-char-count="2" fo:hyphenation-push-char-count="2" loext:hyphenation-no-caps="false"/>
    </style:style>
    <style:style style:name="P12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e939" fo:hyphenate="true" fo:hyphenation-remain-char-count="2" fo:hyphenation-push-char-count="2" loext:hyphenation-no-caps="false"/>
    </style:style>
    <style:style style:name="P12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2308" fo:hyphenate="true" fo:hyphenation-remain-char-count="2" fo:hyphenation-push-char-count="2" loext:hyphenation-no-caps="false"/>
    </style:style>
    <style:style style:name="P12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da9f" fo:hyphenate="true" fo:hyphenation-remain-char-count="2" fo:hyphenation-push-char-count="2" loext:hyphenation-no-caps="false"/>
    </style:style>
    <style:style style:name="P12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092b" fo:hyphenate="true" fo:hyphenation-remain-char-count="2" fo:hyphenation-push-char-count="2" loext:hyphenation-no-caps="false"/>
    </style:style>
    <style:style style:name="P12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a6b6" fo:hyphenate="true" fo:hyphenation-remain-char-count="2" fo:hyphenation-push-char-count="2" loext:hyphenation-no-caps="false"/>
    </style:style>
    <style:style style:name="P12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cd13" fo:hyphenate="true" fo:hyphenation-remain-char-count="2" fo:hyphenation-push-char-count="2" loext:hyphenation-no-caps="false"/>
    </style:style>
    <style:style style:name="P12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9762" fo:hyphenate="true" fo:hyphenation-remain-char-count="2" fo:hyphenation-push-char-count="2" loext:hyphenation-no-caps="false"/>
    </style:style>
    <style:style style:name="P12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3508" fo:hyphenate="true" fo:hyphenation-remain-char-count="2" fo:hyphenation-push-char-count="2" loext:hyphenation-no-caps="false"/>
    </style:style>
    <style:style style:name="P12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96ad" fo:hyphenate="true" fo:hyphenation-remain-char-count="2" fo:hyphenation-push-char-count="2" loext:hyphenation-no-caps="false"/>
    </style:style>
    <style:style style:name="P12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dc9bb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2eb61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d2fa4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bbf2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a21ca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e83abb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46f9f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4bccc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1a8f0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edf1b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98bf4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5d22b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24fbea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d0efae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6158c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8c065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paragraph-rsid="0516a1cd" fo:background-color="#ffffff" style:font-size-asian="10pt" style:font-size-complex="10pt" fo:hyphenate="true" fo:hyphenation-remain-char-count="2" fo:hyphenation-push-char-count="2" loext:hyphenation-no-caps="false"/>
    </style:style>
    <style:style style:name="P12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paragraph-rsid="051add16" fo:background-color="#ffffff" style:font-size-asian="10pt" style:font-size-complex="10pt" fo:hyphenate="true" fo:hyphenation-remain-char-count="2" fo:hyphenation-push-char-count="2" loext:hyphenation-no-caps="false"/>
    </style:style>
    <style:style style:name="P12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paragraph-rsid="052cc455" fo:background-color="#ffffff" style:font-size-asian="10pt" style:font-size-complex="10pt" fo:hyphenate="true" fo:hyphenation-remain-char-count="2" fo:hyphenation-push-char-count="2" loext:hyphenation-no-caps="false"/>
    </style:style>
    <style:style style:name="P12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paragraph-rsid="052d005b" fo:background-color="#ffffff" style:font-size-asian="10pt" style:font-size-complex="10pt" fo:hyphenate="true" fo:hyphenation-remain-char-count="2" fo:hyphenation-push-char-count="2" loext:hyphenation-no-caps="false"/>
    </style:style>
    <style:style style:name="P12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paragraph-rsid="05c16ae5" fo:background-color="#ffffff" style:font-size-asian="10pt" style:font-size-complex="10pt" fo:hyphenate="true" fo:hyphenation-remain-char-count="2" fo:hyphenation-push-char-count="2" loext:hyphenation-no-caps="false"/>
    </style:style>
    <style:style style:name="P12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paragraph-rsid="05b34a90" fo:background-color="#ffffff" style:font-size-asian="10pt" style:font-size-complex="10pt" fo:hyphenate="true" fo:hyphenation-remain-char-count="2" fo:hyphenation-push-char-count="2" loext:hyphenation-no-caps="false"/>
    </style:style>
    <style:style style:name="P12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paragraph-rsid="05a7a8de" fo:background-color="#ffffff" style:font-size-asian="10pt" style:font-size-complex="10pt" fo:hyphenate="true" fo:hyphenation-remain-char-count="2" fo:hyphenation-push-char-count="2" loext:hyphenation-no-caps="false"/>
    </style:style>
    <style:style style:name="P12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paragraph-rsid="059757a3" fo:background-color="#ffffff" style:font-size-asian="10pt" style:font-size-complex="10pt" fo:hyphenate="true" fo:hyphenation-remain-char-count="2" fo:hyphenation-push-char-count="2" loext:hyphenation-no-caps="false"/>
    </style:style>
    <style:style style:name="P12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f0cc2" fo:hyphenate="true" fo:hyphenation-remain-char-count="2" fo:hyphenation-push-char-count="2" loext:hyphenation-no-caps="false"/>
    </style:style>
    <style:style style:name="P12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e83abb" fo:background-color="#ffffff" style:font-size-asian="10pt" style:font-size-complex="10pt" fo:hyphenate="true" fo:hyphenation-remain-char-count="2" fo:hyphenation-push-char-count="2" loext:hyphenation-no-caps="false"/>
    </style:style>
    <style:style style:name="P12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9ee877" fo:background-color="#ffffff" style:font-size-asian="10pt" style:font-size-complex="10pt" fo:hyphenate="true" fo:hyphenation-remain-char-count="2" fo:hyphenation-push-char-count="2" loext:hyphenation-no-caps="false"/>
    </style:style>
    <style:style style:name="P12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e83abb"/>
    </style:style>
    <style:style style:name="P12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d0efae"/>
    </style:style>
    <style:style style:name="P12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b6158c"/>
    </style:style>
    <style:style style:name="P12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98c065"/>
    </style:style>
    <style:style style:name="P12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74bccc"/>
    </style:style>
    <style:style style:name="P12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71a8f0"/>
    </style:style>
    <style:style style:name="P12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6edf1b"/>
    </style:style>
    <style:style style:name="P12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5d22b"/>
    </style:style>
    <style:style style:name="P12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e83abb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2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21ca" fo:hyphenate="true" fo:hyphenation-remain-char-count="2" fo:hyphenation-push-char-count="2" loext:hyphenation-no-caps="false"/>
    </style:style>
    <style:style style:name="P12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83abb" fo:hyphenate="true" fo:hyphenation-remain-char-count="2" fo:hyphenation-push-char-count="2" loext:hyphenation-no-caps="false"/>
    </style:style>
    <style:style style:name="P12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6f9f" fo:hyphenate="true" fo:hyphenation-remain-char-count="2" fo:hyphenation-push-char-count="2" loext:hyphenation-no-caps="false"/>
    </style:style>
    <style:style style:name="P12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8bf4" fo:hyphenate="true" fo:hyphenation-remain-char-count="2" fo:hyphenation-push-char-count="2" loext:hyphenation-no-caps="false"/>
    </style:style>
    <style:style style:name="P12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d39c" fo:hyphenate="true" fo:hyphenation-remain-char-count="2" fo:hyphenation-push-char-count="2" loext:hyphenation-no-caps="false"/>
    </style:style>
    <style:style style:name="P12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83abb"/>
    </style:style>
    <style:style style:name="P12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729e"/>
    </style:style>
    <style:style style:name="P12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579d2"/>
    </style:style>
    <style:style style:name="P12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e565"/>
    </style:style>
    <style:style style:name="T1" style:family="text">
      <style:text-properties officeooo:rsid="04f4e254"/>
    </style:style>
    <style:style style:name="T2" style:family="text">
      <style:text-properties officeooo:rsid="04c0370d"/>
    </style:style>
    <style:style style:name="T3" style:family="text">
      <style:text-properties officeooo:rsid="04f329b1"/>
    </style:style>
    <style:style style:name="T4" style:family="text">
      <style:text-properties officeooo:rsid="04f2ca98"/>
    </style:style>
    <style:style style:name="T5" style:family="text">
      <style:text-properties style:font-name="Arial" fo:font-weight="normal" officeooo:rsid="06050a0e" fo:background-color="#ffffff" loext:char-shading-value="0" style:font-name-asian="Arial2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T6" style:family="text">
      <style:text-properties style:font-name="Arial" fo:font-weight="normal" officeooo:rsid="034d00ac" fo:background-color="#ffffff" loext:char-shading-value="0" style:font-name-asian="Arial2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style:font-name="Arial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8" style:family="text">
      <style:text-properties fo:color="#000000" style:text-line-through-style="none" style:text-line-through-type="none" style:font-name="Arial" fo:font-size="10pt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9" style:family="text">
      <style:text-properties fo:color="#000000" style:text-line-through-style="none" style:text-line-through-type="none" style:font-name="Arial" fo:font-size="10pt" fo:language="pt" fo:country="BR" officeooo:rsid="05b4cc2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10" style:family="text">
      <style:text-properties fo:color="#000000" style:text-line-through-style="none" style:text-line-through-type="none" style:font-name="Arial" fo:font-size="10pt" fo:language="pt" fo:country="BR" officeooo:rsid="05e08a1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11" style:family="text">
      <style:text-properties fo:color="#000000" style:text-line-through-style="none" style:text-line-through-type="none" style:font-name="Arial" fo:font-size="10pt" fo:language="pt" fo:country="BR" officeooo:rsid="05e0fefa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1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c317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bc9a8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ef7c8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a6ec1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df15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ba656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ea78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89d5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04787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06510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d89ee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ef7c8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bc9a8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8880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9fd4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e1c25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eb86c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14a2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724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dcd1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ee56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53da9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ed183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2aa7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93d4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d9ac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2032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306d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585f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6950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a9dd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dbce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e9e1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f690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22ac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53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54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55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56" style:family="text">
      <style:text-properties fo:color="#000000" style:text-line-through-style="none" style:text-line-through-type="none" style:font-name="Arial" fo:font-size="10pt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58" style:family="text">
      <style:text-properties fo:color="#000000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59" style:family="text">
      <style:text-properties fo:color="#000000" style:text-line-through-style="none" style:text-line-through-type="none" style:font-name="Arial" fo:font-size="10pt" fo:language="pt" fo:country="BR" fo:font-weight="bold" officeooo:rsid="05b94b4a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60" style:family="text">
      <style:text-properties fo:color="#000000" style:text-line-through-style="none" style:text-line-through-type="none" style:font-name="Arial" fo:font-size="10pt" fo:language="pt" fo:country="BR" fo:font-weight="bold" officeooo:rsid="05e90612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61" style:family="text">
      <style:text-properties fo:color="#000000" style:text-line-through-style="none" style:text-line-through-type="none" style:font-name="Arial" fo:font-size="10pt" fo:language="pt" fo:country="BR" fo:font-weight="bold" officeooo:rsid="05b4cc2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62" style:family="text">
      <style:text-properties fo:color="#000000" style:text-line-through-style="none" style:text-line-through-type="none" style:font-name="Arial" fo:font-size="10pt" fo:language="pt" fo:country="BR" fo:font-weight="bold" officeooo:rsid="05e08a1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63" style:family="text">
      <style:text-properties fo:color="#000000" style:text-line-through-style="none" style:text-line-through-type="none" style:font-name="Arial" fo:font-size="10pt" fo:language="pt" fo:country="BR" fo:font-weight="bold" officeooo:rsid="05e0fefa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64" style:family="text">
      <style:text-properties fo:color="#000000" style:text-line-through-style="none" style:text-line-through-type="none" style:font-name="Arial" fo:font-size="10pt" fo:language="pt" fo:country="BR" style:text-underline-style="solid" style:text-underline-width="auto" style:text-underline-color="font-color" fo:font-weight="bold" officeooo:rsid="05a6ec1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65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6d0e6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66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ef7c8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67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e0643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68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e4b15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69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58c91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70" style:family="text">
      <style:text-properties fo:color="#000000" style:text-line-through-style="none" style:text-line-through-type="none" style:font-name="Arial" fo:font-size="10pt" fo:language="pt" fo:country="none" officeooo:rsid="0558c91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1" style:family="text">
      <style:text-properties fo:color="#000000" style:text-line-through-style="none" style:text-line-through-type="none" style:font-name="Arial" fo:font-size="10pt" fo:language="pt" fo:country="none" fo:font-weight="bold" officeooo:rsid="056d0e6d" style:letter-kerning="true" style:text-blinking="false" fo:background-color="#ffffff" loext:char-shading-value="0" style:font-name-asian="Arial2" style:font-size-asian="10pt" style:font-weight-asian="bold" style:font-size-complex="10pt" style:font-weight-complex="bold" loext:padding="0cm" loext:border="none"/>
    </style:style>
    <style:style style:name="T72" style:family="text">
      <style:text-properties fo:color="#000000" style:text-line-through-style="none" style:text-line-through-type="none" style:font-name="Arial" fo:font-size="10pt" fo:language="pt" fo:country="none" fo:font-weight="bold" officeooo:rsid="05ef7c80" style:letter-kerning="true" style:text-blinking="false" fo:background-color="#ffffff" loext:char-shading-value="0" style:font-name-asian="Arial2" style:font-size-asian="10pt" style:font-weight-asian="bold" style:font-size-complex="10pt" style:font-weight-complex="bold" loext:padding="0cm" loext:border="none"/>
    </style:style>
    <style:style style:name="T73" style:family="text">
      <style:text-properties fo:color="#000000" style:text-line-through-style="none" style:text-line-through-type="none" style:font-name="Arial" fo:font-size="10pt" fo:language="pt" fo:country="none" fo:font-weight="bold" officeooo:rsid="05ee9178" style:letter-kerning="true" style:text-blinking="false" fo:background-color="#ffffff" loext:char-shading-value="0" style:font-name-asian="Arial2" style:font-size-asian="10pt" style:font-weight-asian="bold" style:font-size-complex="10pt" style:font-weight-complex="bold" loext:padding="0cm" loext:border="none"/>
    </style:style>
    <style:style style:name="T74" style:family="text">
      <style:text-properties fo:color="#000000" style:text-line-through-style="none" style:text-line-through-type="none" style:font-name="Arial" fo:font-size="10pt" fo:language="pt" fo:country="none" fo:font-weight="bold" officeooo:rsid="05fe0d7f" style:letter-kerning="true" style:text-blinking="false" fo:background-color="#ffffff" loext:char-shading-value="0" style:font-name-asian="Arial2" style:font-size-asian="10pt" style:font-weight-asian="bold" style:font-size-complex="10pt" style:font-weight-complex="bold" loext:padding="0cm" loext:border="none"/>
    </style:style>
    <style:style style:name="T75" style:family="text">
      <style:text-properties fo:color="#000000" style:text-line-through-style="none" style:text-line-through-type="none" style:font-name="Arial" fo:font-size="10pt" fo:language="pt" fo:country="none" fo:font-weight="bold" officeooo:rsid="05f09889" style:letter-kerning="true" style:text-blinking="false" fo:background-color="#ffffff" loext:char-shading-value="0" style:font-name-asian="Arial2" style:font-size-asian="10pt" style:font-weight-asian="bold" style:font-size-complex="10pt" style:font-weight-complex="bold" loext:padding="0cm" loext:border="none"/>
    </style:style>
    <style:style style:name="T76" style:family="text">
      <style:text-properties fo:color="#000000" style:text-line-through-style="none" style:text-line-through-type="none" style:font-name="Arial" fo:font-size="10pt" fo:language="pt" fo:country="none" fo:font-weight="bold" officeooo:rsid="06068675" style:letter-kerning="true" style:text-blinking="false" fo:background-color="#ffffff" loext:char-shading-value="0" style:font-name-asian="Arial2" style:font-size-asian="10pt" style:font-weight-asian="bold" style:font-size-complex="10pt" style:font-weight-complex="bold" loext:padding="0cm" loext:border="none"/>
    </style:style>
    <style:style style:name="T77" style:family="text">
      <style:text-properties fo:color="#000000" style:text-line-through-style="none" style:text-line-through-type="none" style:font-name="Arial" fo:font-size="10pt" fo:language="pt" fo:country="none" fo:font-weight="bold" officeooo:rsid="060eeb10" style:letter-kerning="true" style:text-blinking="false" fo:background-color="#ffffff" loext:char-shading-value="0" style:font-name-asian="Arial2" style:font-size-asian="10pt" style:font-weight-asian="bold" style:font-size-complex="10pt" style:font-weight-complex="bold" loext:padding="0cm" loext:border="none"/>
    </style:style>
    <style:style style:name="T78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79" style:family="text">
      <style:text-properties fo:color="#000000" style:text-line-through-style="none" style:text-line-through-type="none" fo:font-size="10pt" fo:language="pt" fo:country="none" officeooo:rsid="02718a22" style:letter-kerning="true" style:text-blinking="false" style:font-name-asian="Arial2" style:font-size-asian="10pt" style:font-size-complex="10pt" loext:padding="0cm" loext:border="none"/>
    </style:style>
    <style:style style:name="T80" style:family="text">
      <style:text-properties fo:color="#000000" style:text-line-through-style="none" style:text-line-through-type="none" fo:font-size="10pt" fo:language="pt" fo:country="none" officeooo:rsid="05e1c25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1" style:family="text">
      <style:text-properties fo:color="#000000" style:text-line-through-style="none" style:text-line-through-type="none" fo:font-size="10pt" fo:language="pt" fo:country="none" officeooo:rsid="05ef7c80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2" style:family="text">
      <style:text-properties fo:color="#000000" style:text-line-through-style="none" style:text-line-through-type="none" fo:font-size="10pt" fo:language="pt" fo:country="none" officeooo:rsid="05e2ca2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3" style:family="text">
      <style:text-properties fo:color="#000000" style:text-line-through-style="none" style:text-line-through-type="none" fo:font-size="10pt" fo:language="pt" fo:country="none" officeooo:rsid="05e37546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4" style:family="text">
      <style:text-properties fo:color="#000000" style:text-line-through-style="none" style:text-line-through-type="none" fo:font-size="10pt" fo:language="pt" fo:country="none" officeooo:rsid="05e66a8a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5" style:family="text">
      <style:text-properties fo:color="#000000" style:text-line-through-style="none" style:text-line-through-type="none" fo:font-size="10pt" fo:language="pt" fo:country="none" officeooo:rsid="05e71727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6" style:family="text">
      <style:text-properties fo:color="#000000" style:text-line-through-style="none" style:text-line-through-type="none" fo:font-size="10pt" fo:language="pt" fo:country="none" officeooo:rsid="05e74d61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7" style:family="text">
      <style:text-properties fo:color="#000000" style:text-line-through-style="none" style:text-line-through-type="none" fo:font-size="10pt" fo:language="pt" fo:country="none" officeooo:rsid="056d0e6d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8" style:family="text">
      <style:text-properties fo:color="#000000" style:text-line-through-style="none" style:text-line-through-type="none" fo:font-size="10pt" fo:language="pt" fo:country="none" officeooo:rsid="05e83248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9" style:family="text">
      <style:text-properties fo:color="#000000" style:text-line-through-style="none" style:text-line-through-type="none" fo:font-size="10pt" fo:language="pt" fo:country="none" officeooo:rsid="05eb3f5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0" style:family="text">
      <style:text-properties fo:color="#000000" style:text-line-through-style="none" style:text-line-through-type="none" fo:font-size="10pt" fo:language="pt" fo:country="none" officeooo:rsid="05ebd67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1" style:family="text">
      <style:text-properties fo:color="#000000" style:text-line-through-style="none" style:text-line-through-type="none" fo:font-size="10pt" fo:language="pt" fo:country="none" officeooo:rsid="05ecbcb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2" style:family="text">
      <style:text-properties fo:color="#000000" style:text-line-through-style="none" style:text-line-through-type="none" fo:font-size="10pt" fo:language="pt" fo:country="none" officeooo:rsid="05ece391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3" style:family="text">
      <style:text-properties fo:color="#000000" style:text-line-through-style="none" style:text-line-through-type="none" fo:font-size="10pt" fo:language="pt" fo:country="none" officeooo:rsid="05ee9178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4" style:family="text">
      <style:text-properties fo:color="#000000" style:text-line-through-style="none" style:text-line-through-type="none" fo:font-size="10pt" fo:language="pt" fo:country="none" officeooo:rsid="05ef3ff9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5" style:family="text">
      <style:text-properties fo:color="#000000" style:text-line-through-style="none" style:text-line-through-type="none" fo:font-size="10pt" fo:language="pt" fo:country="none" officeooo:rsid="05f02e50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6" style:family="text">
      <style:text-properties fo:color="#000000" style:text-line-through-style="none" style:text-line-through-type="none" fo:font-size="10pt" fo:language="pt" fo:country="none" officeooo:rsid="05f06fc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7" style:family="text">
      <style:text-properties fo:color="#000000" style:text-line-through-style="none" style:text-line-through-type="none" fo:font-size="10pt" fo:language="pt" fo:country="none" officeooo:rsid="05f20d84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8" style:family="text">
      <style:text-properties fo:color="#000000" style:text-line-through-style="none" style:text-line-through-type="none" fo:font-size="10pt" fo:language="pt" fo:country="none" officeooo:rsid="05f2bf18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9" style:family="text">
      <style:text-properties fo:color="#000000" style:text-line-through-style="none" style:text-line-through-type="none" fo:font-size="10pt" fo:language="pt" fo:country="none" officeooo:rsid="05f38a5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0" style:family="text">
      <style:text-properties fo:color="#000000" style:text-line-through-style="none" style:text-line-through-type="none" fo:font-size="10pt" fo:language="pt" fo:country="none" officeooo:rsid="05f4eb3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1" style:family="text">
      <style:text-properties fo:color="#000000" style:text-line-through-style="none" style:text-line-through-type="none" fo:font-size="10pt" fo:language="pt" fo:country="none" officeooo:rsid="05f54744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2" style:family="text">
      <style:text-properties fo:color="#000000" style:text-line-through-style="none" style:text-line-through-type="none" fo:font-size="10pt" fo:language="pt" fo:country="none" officeooo:rsid="05f6c53c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3" style:family="text">
      <style:text-properties fo:color="#000000" style:text-line-through-style="none" style:text-line-through-type="none" fo:font-size="10pt" fo:language="pt" fo:country="none" officeooo:rsid="05f828d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4" style:family="text">
      <style:text-properties fo:color="#000000" style:text-line-through-style="none" style:text-line-through-type="none" fo:font-size="10pt" fo:language="pt" fo:country="none" officeooo:rsid="05f848c9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5" style:family="text">
      <style:text-properties fo:color="#000000" style:text-line-through-style="none" style:text-line-through-type="none" fo:font-size="10pt" fo:language="pt" fo:country="none" officeooo:rsid="05f9f3ab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6" style:family="text">
      <style:text-properties fo:color="#000000" style:text-line-through-style="none" style:text-line-through-type="none" fo:font-size="10pt" fo:language="pt" fo:country="none" officeooo:rsid="05fb8c9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7" style:family="text">
      <style:text-properties fo:color="#000000" style:text-line-through-style="none" style:text-line-through-type="none" fo:font-size="10pt" fo:language="pt" fo:country="none" officeooo:rsid="05fc0e6d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8" style:family="text">
      <style:text-properties fo:color="#000000" style:text-line-through-style="none" style:text-line-through-type="none" fo:font-size="10pt" fo:language="pt" fo:country="none" officeooo:rsid="05fd4db8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9" style:family="text">
      <style:text-properties fo:color="#000000" style:text-line-through-style="none" style:text-line-through-type="none" fo:font-size="10pt" fo:language="pt" fo:country="none" officeooo:rsid="0600a1a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0" style:family="text">
      <style:text-properties fo:color="#000000" style:text-line-through-style="none" style:text-line-through-type="none" fo:font-size="10pt" fo:language="pt" fo:country="none" officeooo:rsid="0600b4ec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1" style:family="text">
      <style:text-properties fo:color="#000000" style:text-line-through-style="none" style:text-line-through-type="none" fo:font-size="10pt" fo:language="pt" fo:country="none" officeooo:rsid="0602a2e1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2" style:family="text">
      <style:text-properties fo:color="#000000" style:text-line-through-style="none" style:text-line-through-type="none" fo:font-size="10pt" fo:language="pt" fo:country="none" officeooo:rsid="05f09889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3" style:family="text">
      <style:text-properties fo:color="#000000" style:text-line-through-style="none" style:text-line-through-type="none" fo:font-size="10pt" fo:language="pt" fo:country="none" officeooo:rsid="0603000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4" style:family="text">
      <style:text-properties fo:color="#000000" style:text-line-through-style="none" style:text-line-through-type="none" fo:font-size="10pt" fo:language="pt" fo:country="none" officeooo:rsid="0604718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5" style:family="text">
      <style:text-properties fo:color="#000000" style:text-line-through-style="none" style:text-line-through-type="none" fo:font-size="10pt" fo:language="pt" fo:country="none" officeooo:rsid="060488e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6" style:family="text">
      <style:text-properties fo:color="#000000" style:text-line-through-style="none" style:text-line-through-type="none" fo:font-size="10pt" fo:language="pt" fo:country="none" officeooo:rsid="0605d216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7" style:family="text">
      <style:text-properties fo:color="#000000" style:text-line-through-style="none" style:text-line-through-type="none" fo:font-size="10pt" fo:language="pt" fo:country="none" officeooo:rsid="060690c4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8" style:family="text">
      <style:text-properties fo:color="#000000" style:text-line-through-style="none" style:text-line-through-type="none" fo:font-size="10pt" fo:language="pt" fo:country="none" officeooo:rsid="0607a88a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19" style:family="text">
      <style:text-properties fo:color="#000000" style:text-line-through-style="none" style:text-line-through-type="none" fo:font-size="10pt" fo:language="pt" fo:country="none" officeooo:rsid="0608073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20" style:family="text">
      <style:text-properties fo:color="#000000" style:text-line-through-style="none" style:text-line-through-type="none" fo:font-size="10pt" fo:language="pt" fo:country="none" officeooo:rsid="060d0e7c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21" style:family="text">
      <style:text-properties fo:color="#000000" style:text-line-through-style="none" style:text-line-through-type="none" fo:font-size="10pt" fo:language="pt" fo:country="none" officeooo:rsid="060d325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22" style:family="text">
      <style:text-properties fo:color="#000000" style:text-line-through-style="none" style:text-line-through-type="none" fo:font-size="10pt" fo:language="pt" fo:country="none" officeooo:rsid="0610ba0e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23" style:family="text">
      <style:text-properties fo:color="#000000"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name-complex="Arial2" style:font-size-complex="10pt" style:font-style-complex="normal" loext:padding="0cm" loext:border="none"/>
    </style:style>
    <style:style style:name="T124" style:family="text">
      <style:text-properties fo:color="#000000" style:text-line-through-style="none" style:text-line-through-type="none" fo:font-size="10pt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name-complex="Arial2" style:font-size-complex="10pt" style:font-style-complex="normal" loext:padding="0cm" loext:border="none"/>
    </style:style>
    <style:style style:name="T125" style:family="text">
      <style:text-properties fo:color="#000000" fo:font-size="10pt" fo:background-color="#ffffff" loext:char-shading-value="0" style:font-name-asian="Arial2" style:font-size-asian="10pt" style:font-size-complex="10pt"/>
    </style:style>
    <style:style style:name="T126" style:family="text">
      <style:text-properties fo:color="#000000" fo:font-size="10pt" officeooo:rsid="04560eef" fo:background-color="#ffffff" loext:char-shading-value="0" style:font-name-asian="Arial2" style:font-size-asian="10pt" style:font-size-complex="10pt"/>
    </style:style>
    <style:style style:name="T127" style:family="text">
      <style:text-properties fo:color="#000000" fo:font-size="10pt" officeooo:rsid="0451d4cf" fo:background-color="#ffffff" loext:char-shading-value="0" style:font-name-asian="Arial2" style:font-size-asian="10pt" style:font-size-complex="10pt"/>
    </style:style>
    <style:style style:name="T128" style:family="text">
      <style:text-properties fo:color="#000000" fo:font-size="10pt" officeooo:rsid="0342cb4a" fo:background-color="#ffffff" loext:char-shading-value="0" style:font-name-asian="Arial2" style:font-size-asian="10pt" style:font-size-complex="10pt"/>
    </style:style>
    <style:style style:name="T129" style:family="text">
      <style:text-properties fo:color="#000000" style:font-name="Arial" fo:font-size="10pt" fo:font-weight="normal" fo:background-color="#ffffff" loext:char-shading-value="0" style:font-name-asian="Arial2" style:font-size-asian="10pt" style:font-weight-asian="normal" style:font-size-complex="10pt" style:font-weight-complex="normal"/>
    </style:style>
    <style:style style:name="T130" style:family="text">
      <style:text-properties fo:color="#000000" style:font-name="Arial" fo:font-weight="normal" fo:background-color="#ffffff" loext:char-shading-value="0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3132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cb79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2b9c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576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#ffff00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1bf6d" style:text-blinking="false" fo:background-color="#ffffff" loext:char-shading-value="0" style:font-size-asian="10pt" style:font-size-complex="10pt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e1283" style:text-blinking="false" fo:background-color="#ffffff" loext:char-shading-value="0" style:font-size-asian="10pt" style:font-size-complex="10pt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f4f93" style:text-blinking="false" fo:background-color="#ffffff" loext:char-shading-value="0" style:font-size-asian="10pt" style:font-size-complex="10pt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12478" style:text-blinking="false" fo:background-color="#ffffff" loext:char-shading-value="0" style:font-size-asian="10pt" style:font-size-complex="10pt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37fa6" style:text-blinking="false" fo:background-color="#ffffff" loext:char-shading-value="0" style:font-size-asian="10pt" style:font-size-complex="10pt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7e55" style:text-blinking="false" fo:background-color="#ffffff" loext:char-shading-value="0" style:font-size-asian="10pt" style:font-size-complex="10pt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db0e2" style:text-blinking="false" fo:background-color="#ffffff" loext:char-shading-value="0" style:font-size-asian="10pt" style:font-size-complex="10pt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f28cb" style:text-blinking="false" fo:background-color="#ffffff" loext:char-shading-value="0" style:font-size-asian="10pt" style:font-size-complex="10pt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248d5" style:text-blinking="false" fo:background-color="#ffffff" loext:char-shading-value="0" style:font-size-asian="10pt" style:font-size-complex="10pt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987d3" style:text-blinking="false" fo:background-color="#ffffff" loext:char-shading-value="0" style:font-size-asian="10pt" style:font-size-complex="10pt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4fbea" style:text-blinking="false" fo:background-color="#ffffff" loext:char-shading-value="0" style:font-size-asian="10pt" style:font-size-complex="10pt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5ed28" style:text-blinking="false" fo:background-color="#ffffff" loext:char-shading-value="0" style:font-size-asian="10pt" style:font-size-complex="10pt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ae34f" style:text-blinking="false" fo:background-color="#ffffff" loext:char-shading-value="0" style:font-size-asian="10pt" style:font-size-complex="10pt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b521f" style:text-blinking="false" fo:background-color="#ffffff" loext:char-shading-value="0" style:font-size-asian="10pt" style:font-size-complex="10pt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eb612" style:text-blinking="false" fo:background-color="#ffffff" loext:char-shading-value="0" style:font-size-asian="10pt" style:font-size-complex="10pt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02a30" style:text-blinking="false" fo:background-color="#ffffff" loext:char-shading-value="0" style:font-size-asian="10pt" style:font-size-complex="10pt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07e70" style:text-blinking="false" fo:background-color="#ffffff" loext:char-shading-value="0" style:font-size-asian="10pt" style:font-size-complex="10pt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3acf6" style:text-blinking="false" fo:background-color="#ffffff" loext:char-shading-value="0" style:font-size-asian="10pt" style:font-size-complex="10pt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pt" style:font-size-complex="10pt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8e450" style:text-blinking="false" fo:background-color="#ffffff" loext:char-shading-value="0" style:font-size-asian="10pt" style:font-size-complex="10pt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9addb" style:text-blinking="false" fo:background-color="#ffffff" loext:char-shading-value="0" style:font-size-asian="10pt" style:font-size-complex="10pt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bac14" style:text-blinking="false" fo:background-color="#ffffff" loext:char-shading-value="0" style:font-size-asian="10pt" style:font-size-complex="10pt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eaa69" style:text-blinking="false" fo:background-color="#ffffff" loext:char-shading-value="0" style:font-size-asian="10pt" style:font-size-complex="10pt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2f32b" style:text-blinking="false" fo:background-color="#ffffff" loext:char-shading-value="0" style:font-size-asian="10pt" style:font-size-complex="10pt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60278" style:text-blinking="false" fo:background-color="#ffffff" loext:char-shading-value="0" style:font-size-asian="10pt" style:font-size-complex="10pt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724ef" style:text-blinking="false" fo:background-color="#ffffff" loext:char-shading-value="0" style:font-size-asian="10pt" style:font-size-complex="10pt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93466" style:text-blinking="false" fo:background-color="#ffffff" loext:char-shading-value="0" style:font-size-asian="10pt" style:font-size-complex="10pt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3da9f" style:text-blinking="false" fo:background-color="#ffffff" loext:char-shading-value="0" style:font-size-asian="10pt" style:font-size-complex="10pt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2d0a6" style:text-blinking="false" fo:background-color="#ffffff" loext:char-shading-value="0" style:font-size-asian="10pt" style:font-size-complex="10pt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8d39c" style:text-blinking="false" fo:background-color="#ffffff" loext:char-shading-value="0" style:font-size-asian="10pt" style:font-size-complex="10pt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b5c0a" style:text-blinking="false" fo:background-color="#ffffff" loext:char-shading-value="0" style:font-size-asian="10pt" style:font-size-complex="10pt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edf1b" style:text-blinking="false" fo:background-color="#ffffff" loext:char-shading-value="0" style:font-size-asian="10pt" style:font-size-complex="10pt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f0cc2" style:text-blinking="false" fo:background-color="#ffffff" loext:char-shading-value="0" style:font-size-asian="10pt" style:font-size-complex="10pt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4bccc" style:text-blinking="false" fo:background-color="#ffffff" loext:char-shading-value="0" style:font-size-asian="10pt" style:font-size-complex="10pt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d7bf7" style:text-blinking="false" fo:background-color="#ffffff" loext:char-shading-value="0" style:font-size-asian="10pt" style:font-size-complex="10pt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53311" style:text-blinking="false" fo:background-color="#ffffff" loext:char-shading-value="0" style:font-size-asian="10pt" style:font-size-complex="10pt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f1e2c" style:text-blinking="false" fo:background-color="#ffffff" loext:char-shading-value="0" style:font-size-asian="10pt" style:font-size-complex="10pt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06fde" style:text-blinking="false" fo:background-color="#ffffff" loext:char-shading-value="0" style:font-size-asian="10pt" style:font-size-complex="10pt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48601" style:text-blinking="false" fo:background-color="#ffffff" loext:char-shading-value="0" style:font-size-asian="10pt" style:font-size-complex="10pt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b5d33" style:text-blinking="false" fo:background-color="#ffffff" loext:char-shading-value="0" style:font-size-asian="10pt" style:font-size-complex="10pt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e9e1a" style:text-blinking="false" fo:background-color="#ffffff" loext:char-shading-value="0" style:font-size-asian="10pt" style:font-size-complex="10pt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0b5eb" style:text-blinking="false" fo:background-color="#ffffff" loext:char-shading-value="0" style:font-size-asian="10pt" style:font-size-complex="10pt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1441f" style:text-blinking="false" fo:background-color="#ffffff" loext:char-shading-value="0" style:font-size-asian="10pt" style:font-size-complex="10pt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8c065" style:text-blinking="false" fo:background-color="#ffffff" loext:char-shading-value="0" style:font-size-asian="10pt" style:font-size-complex="10pt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a89e9" style:text-blinking="false" fo:background-color="#ffffff" loext:char-shading-value="0" style:font-size-asian="10pt" style:font-size-complex="10pt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c6be4" style:text-blinking="false" fo:background-color="#ffffff" loext:char-shading-value="0" style:font-size-asian="10pt" style:font-size-complex="10pt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ce4d3" style:text-blinking="false" fo:background-color="#ffffff" loext:char-shading-value="0" style:font-size-asian="10pt" style:font-size-complex="10pt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e9109" style:text-blinking="false" fo:background-color="#ffffff" loext:char-shading-value="0" style:font-size-asian="10pt" style:font-size-complex="10pt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f5b65" style:text-blinking="false" fo:background-color="#ffffff" loext:char-shading-value="0" style:font-size-asian="10pt" style:font-size-complex="10pt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a46f9f" style:text-blinking="false" fo:background-color="#ffffff" loext:char-shading-value="0" style:font-size-asian="10pt" style:font-size-complex="10pt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a8cfeb" style:text-blinking="false" fo:background-color="#ffffff" loext:char-shading-value="0" style:font-size-asian="10pt" style:font-size-complex="10pt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a981ef" style:text-blinking="false" fo:background-color="#ffffff" loext:char-shading-value="0" style:font-size-asian="10pt" style:font-size-complex="10pt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aaded9" style:text-blinking="false" fo:background-color="#ffffff" loext:char-shading-value="0" style:font-size-asian="10pt" style:font-size-complex="10pt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adb916" style:text-blinking="false" fo:background-color="#ffffff" loext:char-shading-value="0" style:font-size-asian="10pt" style:font-size-complex="10pt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ae849a" style:text-blinking="false" fo:background-color="#ffffff" loext:char-shading-value="0" style:font-size-asian="10pt" style:font-size-complex="10pt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34a90" style:text-blinking="false" fo:background-color="#ffffff" loext:char-shading-value="0" style:font-size-asian="10pt" style:font-size-complex="10pt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6005181" style:text-blinking="false" fo:background-color="#ffffff" loext:char-shading-value="0" style:font-size-asian="10pt" style:font-size-complex="10pt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41d1a" style:text-blinking="false" fo:background-color="#ffffff" loext:char-shading-value="0" style:font-size-asian="10pt" style:font-size-complex="10pt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6158c" style:text-blinking="false" fo:background-color="#ffffff" loext:char-shading-value="0" style:font-size-asian="10pt" style:font-size-complex="10pt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8bcca" style:text-blinking="false" fo:background-color="#ffffff" loext:char-shading-value="0" style:font-size-asian="10pt" style:font-size-complex="10pt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bbf26" style:text-blinking="false" fo:background-color="#ffffff" loext:char-shading-value="0" style:font-size-asian="10pt" style:font-size-complex="10pt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c6e51" style:text-blinking="false" fo:background-color="#ffffff" loext:char-shading-value="0" style:font-size-asian="10pt" style:font-size-complex="10pt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d26cb" style:text-blinking="false" fo:background-color="#ffffff" loext:char-shading-value="0" style:font-size-asian="10pt" style:font-size-complex="10pt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e6033" style:text-blinking="false" fo:background-color="#ffffff" loext:char-shading-value="0" style:font-size-asian="10pt" style:font-size-complex="10pt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e9284" style:text-blinking="false" fo:background-color="#ffffff" loext:char-shading-value="0" style:font-size-asian="10pt" style:font-size-complex="10pt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ebbc9" style:text-blinking="false" fo:background-color="#ffffff" loext:char-shading-value="0" style:font-size-asian="10pt" style:font-size-complex="10pt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bf82c9" style:text-blinking="false" fo:background-color="#ffffff" loext:char-shading-value="0" style:font-size-asian="10pt" style:font-size-complex="10pt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16ae5" style:text-blinking="false" fo:background-color="#ffffff" loext:char-shading-value="0" style:font-size-asian="10pt" style:font-size-complex="10pt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38150" style:text-blinking="false" fo:background-color="#ffffff" loext:char-shading-value="0" style:font-size-asian="10pt" style:font-size-complex="10pt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43b89" style:text-blinking="false" fo:background-color="#ffffff" loext:char-shading-value="0" style:font-size-asian="10pt" style:font-size-complex="10pt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6183c" style:text-blinking="false" fo:background-color="#ffffff" loext:char-shading-value="0" style:font-size-asian="10pt" style:font-size-complex="10pt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6c16b" style:text-blinking="false" fo:background-color="#ffffff" loext:char-shading-value="0" style:font-size-asian="10pt" style:font-size-complex="10pt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78be9" style:text-blinking="false" fo:background-color="#ffffff" loext:char-shading-value="0" style:font-size-asian="10pt" style:font-size-complex="10pt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9b14d" style:text-blinking="false" fo:background-color="#ffffff" loext:char-shading-value="0" style:font-size-asian="10pt" style:font-size-complex="10pt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ad028" style:text-blinking="false" fo:background-color="#ffffff" loext:char-shading-value="0" style:font-size-asian="10pt" style:font-size-complex="10pt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af7cb" style:text-blinking="false" fo:background-color="#ffffff" loext:char-shading-value="0" style:font-size-asian="10pt" style:font-size-complex="10pt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cb1eb" style:text-blinking="false" fo:background-color="#ffffff" loext:char-shading-value="0" style:font-size-asian="10pt" style:font-size-complex="10pt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e8891" style:text-blinking="false" fo:background-color="#ffffff" loext:char-shading-value="0" style:font-size-asian="10pt" style:font-size-complex="10pt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eb0a4" style:text-blinking="false" fo:background-color="#ffffff" loext:char-shading-value="0" style:font-size-asian="10pt" style:font-size-complex="10pt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ee4b4" style:text-blinking="false" fo:background-color="#ffffff" loext:char-shading-value="0" style:font-size-asian="10pt" style:font-size-complex="10pt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fe433" style:text-blinking="false" fo:background-color="#ffffff" loext:char-shading-value="0" style:font-size-asian="10pt" style:font-size-complex="10pt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0efae" style:text-blinking="false" fo:background-color="#ffffff" loext:char-shading-value="0" style:font-size-asian="10pt" style:font-size-complex="10pt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12ab3" style:text-blinking="false" fo:background-color="#ffffff" loext:char-shading-value="0" style:font-size-asian="10pt" style:font-size-complex="10pt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2b056" style:text-blinking="false" fo:background-color="#ffffff" loext:char-shading-value="0" style:font-size-asian="10pt" style:font-size-complex="10pt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2fa46" style:text-blinking="false" fo:background-color="#ffffff" loext:char-shading-value="0" style:font-size-asian="10pt" style:font-size-complex="10pt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44d9f" style:text-blinking="false" fo:background-color="#ffffff" loext:char-shading-value="0" style:font-size-asian="10pt" style:font-size-complex="10pt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51cab" style:text-blinking="false" fo:background-color="#ffffff" loext:char-shading-value="0" style:font-size-asian="10pt" style:font-size-complex="10pt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7f26b" style:text-blinking="false" fo:background-color="#ffffff" loext:char-shading-value="0" style:font-size-asian="10pt" style:font-size-complex="10pt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6e15a" style:text-blinking="false" fo:background-color="#ffffff" loext:char-shading-value="0" style:font-size-asian="10pt" style:font-size-complex="10pt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846ff" style:text-blinking="false" fo:background-color="#ffffff" loext:char-shading-value="0" style:font-size-asian="10pt" style:font-size-complex="10pt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e6780" style:text-blinking="false" fo:background-color="#ffffff" loext:char-shading-value="0" style:font-size-asian="10pt" style:font-size-complex="10pt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eebd1" style:text-blinking="false" fo:background-color="#ffffff" loext:char-shading-value="0" style:font-size-asian="10pt" style:font-size-complex="10pt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603fba2" style:text-blinking="false" fo:background-color="#ffffff" loext:char-shading-value="0" style:font-size-asian="10pt" style:font-size-complex="10pt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0530d" style:text-blinking="false" fo:background-color="#ffffff" loext:char-shading-value="0" style:font-size-asian="10pt" style:font-size-complex="10pt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ab8d04" style:text-blinking="false" fo:background-color="#ffffff" loext:char-shading-value="0" style:font-size-asian="10pt" style:font-size-complex="10pt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fef4" style:text-blinking="false" fo:background-color="#ffffff" loext:char-shading-value="0" style:font-size-asian="10pt" style:font-size-complex="10pt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e74d61" style:text-blinking="false" fo:background-color="#ffffff" loext:char-shading-value="0" style:font-size-asian="10pt" style:font-size-complex="10pt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06fc5" style:text-blinking="false" fo:background-color="#ffffff" loext:char-shading-value="0" style:font-size-asian="10pt" style:font-size-complex="10pt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c0e6d" style:text-blinking="false" fo:background-color="#ffffff" loext:char-shading-value="0" style:font-size-asian="10pt" style:font-size-complex="10pt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c42c5" style:text-blinking="false" fo:background-color="#ffffff" loext:char-shading-value="0" style:font-size-asian="10pt" style:font-weight-asian="normal" style:font-size-complex="10pt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effdb" style:text-blinking="false" fo:background-color="#ffffff" loext:char-shading-value="0" style:font-size-asian="10pt" style:font-weight-asian="normal" style:font-size-complex="10pt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f970a" style:text-blinking="false" fo:background-color="#ffffff" loext:char-shading-value="0" style:font-size-asian="10pt" style:font-weight-asian="normal" style:font-size-complex="10pt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b3a60" style:text-blinking="false" fo:background-color="#ffffff" loext:char-shading-value="0" style:font-size-asian="10pt" style:font-weight-asian="normal" style:font-size-complex="10pt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fef4" style:text-blinking="false" fo:background-color="#ffffff" loext:char-shading-value="0" style:font-size-asian="10pt" style:font-weight-asian="normal" style:font-size-complex="10pt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12478" style:text-blinking="false" fo:background-color="#ffffff" loext:char-shading-value="0" style:font-size-asian="10pt" style:font-weight-asian="normal" style:font-size-complex="10pt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47877" style:text-blinking="false" fo:background-color="#ffffff" loext:char-shading-value="0" style:font-size-asian="10pt" style:font-weight-asian="normal" style:font-size-complex="10pt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65104" style:text-blinking="false" fo:background-color="#ffffff" loext:char-shading-value="0" style:font-size-asian="10pt" style:font-weight-asian="normal" style:font-size-complex="10pt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73ae9" style:text-blinking="false" fo:background-color="#ffffff" loext:char-shading-value="0" style:font-size-asian="10pt" style:font-weight-asian="normal" style:font-size-complex="10pt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c58d7" style:text-blinking="false" fo:background-color="#ffffff" loext:char-shading-value="0" style:font-size-asian="10pt" style:font-weight-asian="normal" style:font-size-complex="10pt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7e55" style:text-blinking="false" fo:background-color="#ffffff" loext:char-shading-value="0" style:font-size-asian="10pt" style:font-weight-asian="normal" style:font-size-complex="10pt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37fa6" style:text-blinking="false" fo:background-color="#ffffff" loext:char-shading-value="0" style:font-size-asian="10pt" style:font-weight-asian="normal" style:font-size-complex="10pt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3fa46" style:text-blinking="false" fo:background-color="#ffffff" loext:char-shading-value="0" style:font-size-asian="10pt" style:font-weight-asian="normal" style:font-size-complex="10pt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5f3de" style:text-blinking="false" fo:background-color="#ffffff" loext:char-shading-value="0" style:font-size-asian="10pt" style:font-weight-asian="normal" style:font-size-complex="10pt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6a1cd" style:text-blinking="false" fo:background-color="#ffffff" loext:char-shading-value="0" style:font-size-asian="10pt" style:font-weight-asian="normal" style:font-size-complex="10pt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832ff" style:text-blinking="false" fo:background-color="#ffffff" loext:char-shading-value="0" style:font-size-asian="10pt" style:font-weight-asian="normal" style:font-size-complex="10pt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9d03d" style:text-blinking="false" fo:background-color="#ffffff" loext:char-shading-value="0" style:font-size-asian="10pt" style:font-weight-asian="normal" style:font-size-complex="10pt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07be0" style:text-blinking="false" fo:background-color="#ffffff" loext:char-shading-value="0" style:font-size-asian="10pt" style:font-weight-asian="normal" style:font-size-complex="10pt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987d3" style:text-blinking="false" fo:background-color="#ffffff" loext:char-shading-value="0" style:font-size-asian="10pt" style:font-weight-asian="normal" style:font-size-complex="10pt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3b186" style:text-blinking="false" fo:background-color="#ffffff" loext:char-shading-value="0" style:font-size-asian="10pt" style:font-weight-asian="normal" style:font-size-complex="10pt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49805" style:text-blinking="false" fo:background-color="#ffffff" loext:char-shading-value="0" style:font-size-asian="10pt" style:font-weight-asian="normal" style:font-size-complex="10pt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4fbea" style:text-blinking="false" fo:background-color="#ffffff" loext:char-shading-value="0" style:font-size-asian="10pt" style:font-weight-asian="normal" style:font-size-complex="10pt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abfde" style:text-blinking="false" fo:background-color="#ffffff" loext:char-shading-value="0" style:font-size-asian="10pt" style:font-weight-asian="normal" style:font-size-complex="10pt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eb612" style:text-blinking="false" fo:background-color="#ffffff" loext:char-shading-value="0" style:font-size-asian="10pt" style:font-weight-asian="normal" style:font-size-complex="10pt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07e70" style:text-blinking="false" fo:background-color="#ffffff" loext:char-shading-value="0" style:font-size-asian="10pt" style:font-weight-asian="normal" style:font-size-complex="10pt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159d7" style:text-blinking="false" fo:background-color="#ffffff" loext:char-shading-value="0" style:font-size-asian="10pt" style:font-weight-asian="normal" style:font-size-complex="10pt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74144" style:text-blinking="false" fo:background-color="#ffffff" loext:char-shading-value="0" style:font-size-asian="10pt" style:font-weight-asian="normal" style:font-size-complex="10pt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9addb" style:text-blinking="false" fo:background-color="#ffffff" loext:char-shading-value="0" style:font-size-asian="10pt" style:font-weight-asian="normal" style:font-size-complex="10pt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a0540" style:text-blinking="false" fo:background-color="#ffffff" loext:char-shading-value="0" style:font-size-asian="10pt" style:font-weight-asian="normal" style:font-size-complex="10pt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bac14" style:text-blinking="false" fo:background-color="#ffffff" loext:char-shading-value="0" style:font-size-asian="10pt" style:font-weight-asian="normal" style:font-size-complex="10pt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60278" style:text-blinking="false" fo:background-color="#ffffff" loext:char-shading-value="0" style:font-size-asian="10pt" style:font-weight-asian="normal" style:font-size-complex="10pt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93466" style:text-blinking="false" fo:background-color="#ffffff" loext:char-shading-value="0" style:font-size-asian="10pt" style:font-weight-asian="normal" style:font-size-complex="10pt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bd442" style:text-blinking="false" fo:background-color="#ffffff" loext:char-shading-value="0" style:font-size-asian="10pt" style:font-weight-asian="normal" style:font-size-complex="10pt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3da9f" style:text-blinking="false" fo:background-color="#ffffff" loext:char-shading-value="0" style:font-size-asian="10pt" style:font-weight-asian="normal" style:font-size-complex="10pt" style:font-weight-complex="normal"/>
    </style:style>
    <style:style style:name="T27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f54e8" style:text-blinking="false" fo:background-color="#ffffff" loext:char-shading-value="0" style:font-size-asian="10pt" style:font-weight-asian="normal" style:font-size-complex="10pt" style:font-weight-complex="normal"/>
    </style:style>
    <style:style style:name="T27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2d0a6" style:text-blinking="false" fo:background-color="#ffffff" loext:char-shading-value="0" style:font-size-asian="10pt" style:font-weight-asian="normal" style:font-size-complex="10pt" style:font-weight-complex="normal"/>
    </style:style>
    <style:style style:name="T28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8d39c" style:text-blinking="false" fo:background-color="#ffffff" loext:char-shading-value="0" style:font-size-asian="10pt" style:font-weight-asian="normal" style:font-size-complex="10pt" style:font-weight-complex="normal"/>
    </style:style>
    <style:style style:name="T28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f0cc2" style:text-blinking="false" fo:background-color="#ffffff" loext:char-shading-value="0" style:font-size-asian="10pt" style:font-weight-asian="normal" style:font-size-complex="10pt" style:font-weight-complex="normal"/>
    </style:style>
    <style:style style:name="T28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209fd" style:text-blinking="false" fo:background-color="#ffffff" loext:char-shading-value="0" style:font-size-asian="10pt" style:font-weight-asian="normal" style:font-size-complex="10pt" style:font-weight-complex="normal"/>
    </style:style>
    <style:style style:name="T28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53311" style:text-blinking="false" fo:background-color="#ffffff" loext:char-shading-value="0" style:font-size-asian="10pt" style:font-weight-asian="normal" style:font-size-complex="10pt" style:font-weight-complex="normal"/>
    </style:style>
    <style:style style:name="T28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48601" style:text-blinking="false" fo:background-color="#ffffff" loext:char-shading-value="0" style:font-size-asian="10pt" style:font-weight-asian="normal" style:font-size-complex="10pt" style:font-weight-complex="normal"/>
    </style:style>
    <style:style style:name="T28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825dd" style:text-blinking="false" fo:background-color="#ffffff" loext:char-shading-value="0" style:font-size-asian="10pt" style:font-weight-asian="normal" style:font-size-complex="10pt" style:font-weight-complex="normal"/>
    </style:style>
    <style:style style:name="T28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3aba9" style:text-blinking="false" fo:background-color="#ffffff" loext:char-shading-value="0" style:font-size-asian="10pt" style:font-weight-asian="normal" style:font-size-complex="10pt" style:font-weight-complex="normal"/>
    </style:style>
    <style:style style:name="T28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38150" style:text-blinking="false" fo:background-color="#ffffff" loext:char-shading-value="0" style:font-size-asian="10pt" style:font-weight-asian="normal" style:font-size-complex="10pt" style:font-weight-complex="normal"/>
    </style:style>
    <style:style style:name="T28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pt" style:font-weight-asian="bold" style:font-size-complex="10pt" style:font-weight-complex="bold"/>
    </style:style>
    <style:style style:name="T28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47877" style:text-blinking="false" fo:background-color="#ffffff" loext:char-shading-value="0" style:font-size-asian="10pt" style:font-weight-asian="bold" style:font-size-complex="10pt" style:font-weight-complex="bold"/>
    </style:style>
    <style:style style:name="T29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8d1a6" style:text-blinking="false" fo:background-color="#ffffff" loext:char-shading-value="0" style:font-size-asian="10pt" style:font-weight-asian="bold" style:font-size-complex="10pt" style:font-weight-complex="bold"/>
    </style:style>
    <style:style style:name="T29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987d3" style:text-blinking="false" fo:background-color="#ffffff" loext:char-shading-value="0" style:font-size-asian="10pt" style:font-weight-asian="bold" style:font-size-complex="10pt" style:font-weight-complex="bold"/>
    </style:style>
    <style:style style:name="T29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6a628" style:text-blinking="false" fo:background-color="#ffffff" loext:char-shading-value="0" style:font-size-asian="10pt" style:font-weight-asian="bold" style:font-size-complex="10pt" style:font-weight-complex="bold"/>
    </style:style>
    <style:style style:name="T29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abfde" style:text-blinking="false" fo:background-color="#ffffff" loext:char-shading-value="0" style:font-size-asian="10pt" style:font-weight-asian="bold" style:font-size-complex="10pt" style:font-weight-complex="bold"/>
    </style:style>
    <style:style style:name="T29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72308" style:text-blinking="false" fo:background-color="#ffffff" loext:char-shading-value="0" style:font-size-asian="10pt" style:font-weight-asian="bold" style:font-size-complex="10pt" style:font-weight-complex="bold"/>
    </style:style>
    <style:style style:name="T29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06fc5" style:text-blinking="false" fo:background-color="#ffffff" loext:char-shading-value="0" style:font-size-asian="10pt" style:font-weight-asian="bold" style:font-size-complex="10pt" style:font-weight-complex="bold"/>
    </style:style>
    <style:style style:name="T29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602a2e1" style:text-blinking="false" fo:background-color="#ffffff" loext:char-shading-value="0" style:font-size-asian="10pt" style:font-weight-asian="bold" style:font-size-complex="10pt" style:font-weight-complex="bold"/>
    </style:style>
    <style:style style:name="T29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6080735" style:text-blinking="false" fo:background-color="#ffffff" loext:char-shading-value="0" style:font-size-asian="10pt" style:font-weight-asian="bold" style:font-size-complex="10pt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11bf6d" style:text-blinking="false" fo:background-color="#ffffff" loext:char-shading-value="0" style:font-size-asian="10pt" style:font-size-complex="10pt"/>
    </style:style>
    <style:style style:name="T29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2eb612" style:text-blinking="false" fo:background-color="#ffffff" loext:char-shading-value="0" style:font-size-asian="10pt" style:font-size-complex="10pt"/>
    </style:style>
    <style:style style:name="T30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42f32b" style:text-blinking="false" fo:background-color="#ffffff" loext:char-shading-value="0" style:font-size-asian="10pt" style:font-size-complex="10pt"/>
    </style:style>
    <style:style style:name="T30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0ba7518" style:text-blinking="false" fo:background-color="#ffffff" loext:char-shading-value="0" style:font-size-asian="10pt" style:font-size-complex="10pt"/>
    </style:style>
    <style:style style:name="T30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493466" style:text-blinking="false" fo:background-color="#ffffff" loext:char-shading-value="0" style:font-size-asian="10pt" style:font-size-complex="10pt"/>
    </style:style>
    <style:style style:name="T30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62d0a6" style:text-blinking="false" fo:background-color="#ffffff" loext:char-shading-value="0" style:font-size-asian="10pt" style:font-size-complex="10pt"/>
    </style:style>
    <style:style style:name="T30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68d39c" style:text-blinking="false" fo:background-color="#ffffff" loext:char-shading-value="0" style:font-size-asian="10pt" style:font-size-complex="10pt"/>
    </style:style>
    <style:style style:name="T30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6f0cc2" style:text-blinking="false" fo:background-color="#ffffff" loext:char-shading-value="0" style:font-size-asian="10pt" style:font-size-complex="10pt"/>
    </style:style>
    <style:style style:name="T30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848601" style:text-blinking="false" fo:background-color="#ffffff" loext:char-shading-value="0" style:font-size-asian="10pt" style:font-size-complex="10pt"/>
    </style:style>
    <style:style style:name="T30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98c065" style:text-blinking="false" fo:background-color="#ffffff" loext:char-shading-value="0" style:font-size-asian="10pt" style:font-size-complex="10pt"/>
    </style:style>
    <style:style style:name="T30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a981ef" style:text-blinking="false" fo:background-color="#ffffff" loext:char-shading-value="0" style:font-size-asian="10pt" style:font-size-complex="10pt"/>
    </style:style>
    <style:style style:name="T30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b41d1a" style:text-blinking="false" fo:background-color="#ffffff" loext:char-shading-value="0" style:font-size-asian="10pt" style:font-size-complex="10pt"/>
    </style:style>
    <style:style style:name="T31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c38150" style:text-blinking="false" fo:background-color="#ffffff" loext:char-shading-value="0" style:font-size-asian="10pt" style:font-size-complex="10pt"/>
    </style:style>
    <style:style style:name="T31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0ffef4" style:text-blinking="false" fo:background-color="#ffffff" loext:char-shading-value="0" style:font-size-asian="10pt" style:font-size-complex="10pt"/>
    </style:style>
    <style:style style:name="T31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e74d61" style:text-blinking="false" fo:background-color="#ffffff" loext:char-shading-value="0" style:font-size-asian="10pt" style:font-size-complex="10pt"/>
    </style:style>
    <style:style style:name="T31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a669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1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d0e7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1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2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e93a56" style:text-underline-mode="continuous" style:text-overline-mode="continuous" style:text-line-through-mode="continuous" style:letter-kerning="true" style:text-blinking="false" fo:background-color="#ffffff" loext:char-shading-value="0" style:font-name-asian="Calibri2" style:font-size-asian="10pt" style:language-asian="ar" style:country-asian="SA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e71b5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7727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f6592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eb86c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14a2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2f32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445c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6027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724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9346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a21c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b96a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c350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d976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dcd1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0a6b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1092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3da9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5d22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7230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8e93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93d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b024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b933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c856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cd19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e061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f54e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ed183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f0cc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f1d8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fbe8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1a8f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209f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3195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4bcc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4ee4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5331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8404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ae8c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b474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d037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f1e2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06fd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4860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48bb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55e8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825d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9b46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a4d5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b5d3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c911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de54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f690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0b5e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1441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3ab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3d8f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579d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6863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757a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4774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576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acfb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d0e7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ed183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edf1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pt" style:font-weight-asian="bold" style:font-size-complex="10pt" style:font-weight-complex="bold"/>
    </style:style>
    <style:style style:name="T39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7846f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39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9576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395" style:family="text">
      <style:text-properties fo:font-variant="normal" fo:text-transform="none" fo:color="#000000" style:text-line-through-style="none" style:text-line-through-type="none" style:font-name="Arial" fo:font-size="10pt" fo:letter-spacing="normal" fo:language="zxx" fo:country="none" fo:font-style="normal" style:text-underline-style="none" fo:font-weight="normal" officeooo:rsid="05493466" style:text-blinking="false" fo:background-color="#ffffff" loext:char-shading-value="0" style:font-size-asian="10pt" style:font-size-complex="10pt"/>
    </style:style>
    <style:style style:name="T39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none" fo:font-style="normal" style:text-underline-style="none" fo:font-weight="normal" officeooo:rsid="0558c91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none" fo:font-style="normal" style:text-underline-style="none" fo:font-weight="bold" officeooo:rsid="0558c91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none" fo:font-style="normal" fo:font-weight="normal" officeooo:rsid="0558c91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399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style:font-name="Arial" fo:font-size="10pt" fo:letter-spacing="normal" fo:font-style="normal" fo:font-weight="bold" officeooo:rsid="00ba7518" fo:background-color="#ffffff" loext:char-shading-value="0" style:font-size-asian="10pt" style:font-weight-asian="bold" style:font-size-complex="10pt" style:font-weight-complex="bold"/>
    </style:style>
    <style:style style:name="T401" style:family="text">
      <style:text-properties fo:font-variant="normal" fo:text-transform="none" fo:color="#000000" style:font-name="Arial" fo:font-size="10pt" fo:letter-spacing="normal" fo:font-style="normal" fo:font-weight="bold" officeooo:rsid="00d9f5ba" fo:background-color="#ffffff" loext:char-shading-value="0" style:font-size-asian="10pt" style:font-weight-asian="bold" style:font-size-complex="10pt" style:font-weight-complex="bold"/>
    </style:style>
    <style:style style:name="T402" style:family="text">
      <style:text-properties fo:font-variant="normal" fo:text-transform="none" fo:color="#000000" style:font-name="Arial" fo:font-size="10pt" fo:letter-spacing="normal" fo:font-style="normal" fo:font-weight="bold" officeooo:rsid="052d005b" fo:background-color="#ffffff" loext:char-shading-value="0" style:font-size-asian="10pt" style:font-weight-asian="bold" style:font-size-complex="10pt" style:font-weight-complex="bold"/>
    </style:style>
    <style:style style:name="T403" style:family="text">
      <style:text-properties fo:font-variant="normal" fo:text-transform="none" fo:color="#000000" style:font-name="Arial" fo:font-size="10pt" fo:letter-spacing="normal" fo:font-style="normal" fo:font-weight="bold" officeooo:rsid="054753d9" fo:background-color="#ffffff" loext:char-shading-value="0" style:font-size-asian="10pt" style:font-weight-asian="bold" style:font-size-complex="10pt" style:font-weight-complex="bold"/>
    </style:style>
    <style:style style:name="T404" style:family="text">
      <style:text-properties fo:font-variant="normal" fo:text-transform="none" fo:color="#000000" style:font-name="Arial" fo:font-size="10pt" fo:letter-spacing="normal" fo:font-style="normal" fo:font-weight="bold" officeooo:rsid="05698bf4" fo:background-color="#ffffff" loext:char-shading-value="0" style:font-size-asian="10pt" style:font-weight-asian="bold" style:font-size-complex="10pt" style:font-weight-complex="bold"/>
    </style:style>
    <style:style style:name="T405" style:family="text">
      <style:text-properties fo:font-variant="normal" fo:text-transform="none" fo:color="#000000" style:font-name="Arial" fo:font-size="10pt" fo:letter-spacing="normal" fo:font-style="normal" fo:font-weight="bold" officeooo:rsid="05a46f9f" fo:background-color="#ffffff" loext:char-shading-value="0" style:font-size-asian="10pt" style:font-weight-asian="bold" style:font-size-complex="10pt" style:font-weight-complex="bold"/>
    </style:style>
    <style:style style:name="T406" style:family="text">
      <style:text-properties fo:font-variant="normal" fo:text-transform="none" fo:color="#000000" style:font-name="Arial" fo:font-size="10pt" fo:letter-spacing="normal" fo:font-style="normal" fo:font-weight="bold" officeooo:rsid="05b05935" fo:background-color="#ffffff" loext:char-shading-value="0" style:font-size-asian="10pt" style:font-weight-asian="bold" style:font-size-complex="10pt" style:font-weight-complex="bold"/>
    </style:style>
    <style:style style:name="T407" style:family="text">
      <style:text-properties fo:font-variant="normal" fo:text-transform="none" fo:color="#000000" style:font-name="Arial" fo:font-size="10pt" fo:letter-spacing="normal" fo:font-style="normal" fo:font-weight="bold" officeooo:rsid="05c6c16b" fo:background-color="#ffffff" loext:char-shading-value="0" style:font-size-asian="10pt" style:font-weight-asian="bold" style:font-size-complex="10pt" style:font-weight-complex="bold"/>
    </style:style>
    <style:style style:name="T408" style:family="text">
      <style:text-properties fo:font-variant="normal" fo:text-transform="none" fo:color="#000000" style:font-name="Arial" fo:font-size="10pt" fo:letter-spacing="normal" fo:font-style="normal" fo:font-weight="bold" officeooo:rsid="05947745" fo:background-color="#ffffff" loext:char-shading-value="0" style:font-size-asian="10pt" style:font-weight-asian="bold" style:font-size-complex="10pt" style:font-weight-complex="bold"/>
    </style:style>
    <style:style style:name="T409" style:family="text">
      <style:text-properties fo:font-variant="normal" fo:text-transform="none" fo:color="#000000" style:font-name="Arial" fo:font-size="10pt" fo:letter-spacing="normal" fo:font-style="normal" fo:font-weight="bold" officeooo:rsid="0595767e" fo:background-color="#ffffff" loext:char-shading-value="0" style:font-size-asian="10pt" style:font-weight-asian="bold" style:font-size-complex="10pt" style:font-weight-complex="bold"/>
    </style:style>
    <style:style style:name="T410" style:family="text">
      <style:text-properties fo:font-variant="normal" fo:text-transform="none" fo:color="#000000" style:font-name="Arial" fo:font-size="10pt" fo:letter-spacing="normal" fo:font-style="normal" fo:font-weight="bold" officeooo:rsid="05acfba9" fo:background-color="#ffffff" loext:char-shading-value="0" style:font-size-asian="10pt" style:font-weight-asian="bold" style:font-size-complex="10pt" style:font-weight-complex="bold"/>
    </style:style>
    <style:style style:name="T411" style:family="text">
      <style:text-properties fo:font-variant="normal" fo:text-transform="none" fo:color="#000000" style:font-name="Arial" fo:font-size="10pt" fo:letter-spacing="normal" fo:font-style="normal" fo:font-weight="normal" officeooo:rsid="00ba7518" fo:background-color="#ffffff" loext:char-shading-value="0" style:font-size-asian="10pt" style:font-weight-asian="normal" style:font-size-complex="10pt" style:font-weight-complex="normal"/>
    </style:style>
    <style:style style:name="T412" style:family="text">
      <style:text-properties fo:font-variant="normal" fo:text-transform="none" fo:color="#000000" style:font-name="Arial" fo:font-size="10pt" fo:letter-spacing="normal" fo:font-style="normal" fo:font-weight="normal" officeooo:rsid="05cad028" fo:background-color="#ffffff" loext:char-shading-value="0" style:font-size-asian="10pt" style:font-weight-asian="normal" style:font-size-complex="10pt" style:font-weight-complex="normal"/>
    </style:style>
    <style:style style:name="T413" style:family="text">
      <style:text-properties fo:font-variant="normal" fo:text-transform="none" fo:color="#000000" style:font-name="Arial" fo:font-size="10pt" fo:letter-spacing="normal" fo:font-style="normal" fo:font-weight="normal" officeooo:rsid="05d89eeb" fo:background-color="#ffffff" loext:char-shading-value="0" style:font-size-asian="10pt" style:font-weight-asian="normal" style:font-size-complex="10pt" style:font-weight-complex="normal"/>
    </style:style>
    <style:style style:name="T414" style:family="text">
      <style:text-properties fo:font-variant="normal" fo:text-transform="none" fo:color="#000000" style:font-name="Arial" fo:font-size="10pt" fo:letter-spacing="normal" fo:font-style="normal" fo:font-weight="normal" officeooo:rsid="00ba7518" fo:background-color="#ffffff" loext:char-shading-value="0" style:font-size-asian="10pt" style:font-weight-asian="bold" style:font-size-complex="10pt" style:font-weight-complex="bold"/>
    </style:style>
    <style:style style:name="T415" style:family="text">
      <style:text-properties fo:font-variant="normal" fo:text-transform="none" style:text-line-through-style="none" style:text-line-through-type="none" style:font-name="Arial" fo:font-size="10pt" fo:letter-spacing="normal" fo:language="pt" fo:country="BR" fo:font-style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16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17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0a6699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18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19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100b38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20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21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22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414a2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23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0a6699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24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25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26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27" style:family="text">
      <style:text-properties fo:font-variant="normal" fo:text-transform="none" fo:color="#454545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454545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429" style:family="text">
      <style:text-properties style:font-name-asian="Arial2"/>
    </style:style>
    <style:style style:name="T430" style:family="text">
      <style:text-properties style:font-name-asian="Arial2" style:language-asian="pt" style:country-asian="BR" style:language-complex="ar" style:country-complex="SA"/>
    </style:style>
    <style:style style:name="T431" style:family="text">
      <style:text-properties officeooo:rsid="02ca63ba" style:font-name-asian="Arial2" style:language-asian="pt" style:country-asian="BR" style:language-complex="ar" style:country-complex="SA"/>
    </style:style>
    <style:style style:name="T432" style:family="text">
      <style:text-properties officeooo:rsid="02ca63ba" style:font-name-asian="Arial2"/>
    </style:style>
    <style:style style:name="T433" style:family="text">
      <style:text-properties officeooo:rsid="05eeaf60" style:font-name-asian="Arial2"/>
    </style:style>
    <style:style style:name="T434" style:family="text">
      <style:text-properties officeooo:rsid="05ef7c80" style:font-name-asian="Arial2"/>
    </style:style>
    <style:style style:name="T435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436" style:family="text">
      <style:text-properties style:text-underline-style="solid" style:text-underline-width="auto" style:text-underline-color="font-color" fo:font-weight="bold" officeooo:rsid="04dd12a5" style:font-name-asian="Arial2" style:font-weight-asian="bold"/>
    </style:style>
    <style:style style:name="T437" style:family="text">
      <style:text-properties style:text-underline-style="solid" style:text-underline-width="auto" style:text-underline-color="font-color" fo:font-weight="bold" officeooo:rsid="04f4e254" style:font-name-asian="Arial2" style:font-weight-asian="bold"/>
    </style:style>
    <style:style style:name="T438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439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440" style:family="text">
      <style:text-properties style:text-underline-style="solid" style:text-underline-width="auto" style:text-underline-color="font-color" fo:font-weight="bold" officeooo:rsid="04f329b1" style:font-name-asian="Arial2" style:font-weight-asian="bold"/>
    </style:style>
    <style:style style:name="T441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442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443" style:family="text">
      <style:text-properties style:text-underline-style="solid" style:text-underline-width="auto" style:text-underline-color="font-color" fo:font-weight="bold" officeooo:rsid="04f2ca98" style:font-name-asian="Arial2" style:language-asian="pt" style:country-asian="BR" style:font-weight-asian="bold" style:font-weight-complex="bold"/>
    </style:style>
    <style:style style:name="T444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445" style:family="text">
      <style:text-properties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446" style:family="text">
      <style:text-properties style:text-underline-style="solid" style:text-underline-width="auto" style:text-underline-color="font-color" fo:font-weight="bold" officeooo:rsid="05746440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447" style:family="text">
      <style:text-properties style:text-underline-style="solid" style:text-underline-width="auto" style:text-underline-color="font-color" fo:font-weight="bold" officeooo:rsid="02afe0cb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448" style:family="text">
      <style:text-properties style:text-underline-style="solid" style:text-underline-width="auto" style:text-underline-color="font-color" fo:font-weight="bold" officeooo:rsid="04f329b1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449" style:family="text">
      <style:text-properties style:text-underline-style="solid" style:text-underline-width="auto" style:text-underline-color="font-color" fo:font-weight="bold" officeooo:rsid="04f4e254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450" style:family="text">
      <style:text-properties style:text-underline-style="none" officeooo:rsid="05610525"/>
    </style:style>
    <style:style style:name="T451" style:family="text">
      <style:text-properties style:text-underline-style="none" officeooo:rsid="03aa0ba4"/>
    </style:style>
    <style:style style:name="T452" style:family="text">
      <style:text-properties style:text-underline-style="none" officeooo:rsid="055137eb"/>
    </style:style>
    <style:style style:name="T453" style:family="text">
      <style:text-properties style:text-underline-style="none" officeooo:rsid="0566201e"/>
    </style:style>
    <style:style style:name="T454" style:family="text">
      <style:text-properties style:text-underline-style="none" fo:font-weight="bold" officeooo:rsid="03aa0ba4" style:font-weight-asian="bold" style:font-weight-complex="bold"/>
    </style:style>
    <style:style style:name="T455" style:family="text">
      <style:text-properties style:text-underline-style="none" fo:font-weight="bold" officeooo:rsid="05b4cc2e" style:font-weight-asian="bold" style:font-weight-complex="bold"/>
    </style:style>
    <style:style style:name="T456" style:family="text">
      <style:text-properties style:text-underline-style="none" fo:font-weight="bold" style:font-name-asian="Arial2" style:language-asian="pt" style:country-asian="BR" style:font-weight-asian="bold" style:font-name-complex="Times New Roman" style:language-complex="ar" style:country-complex="SA" style:font-weight-complex="bold"/>
    </style:style>
    <style:style style:name="T457" style:family="text">
      <style:text-properties style:text-underline-style="none" fo:font-weight="normal" officeooo:rsid="03aa0ba4" style:font-weight-asian="normal"/>
    </style:style>
    <style:style style:name="T458" style:family="text">
      <style:text-properties style:text-underline-style="none" fo:font-weight="normal" officeooo:rsid="05b2beb0" style:font-weight-asian="normal"/>
    </style:style>
    <style:style style:name="T459" style:family="text">
      <style:text-properties style:text-underline-style="none" fo:font-weight="normal" officeooo:rsid="05b4cc2e" style:font-weight-asian="normal"/>
    </style:style>
    <style:style style:name="T460" style:family="text">
      <style:text-properties style:text-underline-style="none" fo:font-weight="normal" style:font-name-asian="Arial2" style:language-asian="pt" style:country-asian="BR" style:font-weight-asian="normal" style:font-name-complex="Times New Roman" style:language-complex="ar" style:country-complex="SA" style:font-weight-complex="normal"/>
    </style:style>
    <style:style style:name="T461" style:family="text">
      <style:text-properties style:text-underline-style="none" officeooo:rsid="05b94b4a"/>
    </style:style>
    <style:style style:name="T462" style:family="text">
      <style:text-properties style:text-underline-style="none" officeooo:rsid="05e90612"/>
    </style:style>
    <style:style style:name="T463" style:family="text">
      <style:text-properties style:text-underline-style="none" officeooo:rsid="03aa0ba4" style:language-complex="ar" style:country-complex="SA"/>
    </style:style>
    <style:style style:name="T464" style:family="text">
      <style:text-properties style:text-underline-style="none" officeooo:rsid="055137eb" style:language-complex="ar" style:country-complex="SA"/>
    </style:style>
    <style:style style:name="T465" style:family="text">
      <style:text-properties officeooo:rsid="05666140"/>
    </style:style>
    <style:style style:name="T466" style:family="text">
      <style:text-properties officeooo:rsid="0564471f"/>
    </style:style>
    <style:style style:name="T467" style:family="text">
      <style:text-properties fo:font-weight="bold" style:font-weight-asian="bold" style:font-weight-complex="bold"/>
    </style:style>
    <style:style style:name="T468" style:family="text">
      <style:text-properties officeooo:rsid="05e90612"/>
    </style:style>
    <style:style style:name="T469" style:family="text">
      <style:text-properties style:text-line-through-style="none" style:text-line-through-type="none" style:font-name="Arial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70" style:family="text">
      <style:text-properties style:text-line-through-style="none" style:text-line-through-type="none" style:font-name="Arial" fo:font-size="10pt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71" style:family="text">
      <style:text-properties style:text-line-through-style="none" style:text-line-through-type="none" style:font-name="Arial" fo:font-size="10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72" style:family="text">
      <style:text-properties style:text-line-through-style="none" style:text-line-through-type="none" style:font-name="Arial" fo:font-size="10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73" style:family="text">
      <style:text-properties style:text-line-through-style="none" style:text-line-through-type="none" style:font-name="Arial" fo:font-size="10pt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74" style:family="text">
      <style:text-properties style:text-line-through-style="none" style:text-line-through-type="none" fo:font-size="10pt" fo:language="pt" fo:country="BR" officeooo:rsid="03aa0ba4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75" style:family="text">
      <style:text-properties style:text-line-through-style="none" style:text-line-through-type="none" fo:font-size="10pt" fo:language="pt" fo:country="BR" officeooo:rsid="055137eb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76" style:family="text">
      <style:text-properties style:text-line-through-style="none" style:text-line-through-type="none" fo:font-size="10pt" fo:language="pt" fo:country="BR" officeooo:rsid="05b4cc2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77" style:family="text">
      <style:text-properties style:text-line-through-style="none" style:text-line-through-type="none" fo:font-size="10pt" fo:language="pt" fo:country="BR" officeooo:rsid="05dc9bb6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78" style:family="text">
      <style:text-properties style:text-line-through-style="none" style:text-line-through-type="none" fo:font-size="10pt" fo:language="pt" fo:country="BR" style:text-underline-style="none" officeooo:rsid="03aa0ba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name-complex="Arial2" style:font-size-complex="10pt" style:language-complex="ar" style:country-complex="SA" style:font-style-complex="normal" loext:padding="0cm" loext:border="none"/>
    </style:style>
    <style:style style:name="T479" style:family="text">
      <style:text-properties style:text-line-through-style="none" style:text-line-through-type="none" fo:font-size="10pt" fo:language="pt" fo:country="BR" style:text-underline-style="none" officeooo:rsid="055137e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name-complex="Arial2" style:font-size-complex="10pt" style:language-complex="ar" style:country-complex="SA" style:font-style-complex="normal" loext:padding="0cm" loext:border="none"/>
    </style:style>
    <style:style style:name="T480" style:family="text">
      <style:text-properties style:text-line-through-style="none" style:text-line-through-type="none" fo:font-size="10pt" fo:language="pt" fo:country="BR" style:text-underline-style="none" officeooo:rsid="05b4cc2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name-complex="Arial2" style:font-size-complex="10pt" style:language-complex="ar" style:country-complex="SA" style:font-style-complex="normal" loext:padding="0cm" loext:border="none"/>
    </style:style>
    <style:style style:name="T481" style:family="text">
      <style:text-properties style:text-line-through-style="none" style:text-line-through-type="none" fo:font-size="10pt" fo:language="pt" fo:country="BR" style:text-underline-style="none" officeooo:rsid="05dc9bb6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name-complex="Arial2" style:font-size-complex="10pt" style:language-complex="ar" style:country-complex="SA" style:font-style-complex="normal" loext:padding="0cm" loext:border="none"/>
    </style:style>
    <style:style style:name="T482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83" style:family="text">
      <style:text-properties style:text-line-through-style="none" style:text-line-through-type="none" fo:font-size="10pt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84" style:family="text">
      <style:text-properties style:text-line-through-style="none" style:text-line-through-type="none" fo:font-size="10pt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85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name-complex="Arial2" style:font-size-complex="10pt" style:font-style-complex="normal" loext:padding="0cm" loext:border="none"/>
    </style:style>
    <style:style style:name="T486" style:family="text">
      <style:text-properties style:text-line-through-style="none" style:text-line-through-type="none" fo:font-size="10pt" fo:language="pt" fo:country="BR" style:text-underline-style="none" officeooo:rsid="05dab65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name-complex="Arial2" style:font-size-complex="10pt" style:font-style-complex="normal" loext:padding="0cm" loext:border="none"/>
    </style:style>
    <style:style style:name="T487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88" style:family="text">
      <style:text-properties style:text-line-through-style="none" style:text-line-through-type="none" fo:font-size="10pt" fo:language="pt" fo:country="BR" style:text-underline-style="none" officeooo:rsid="05dab65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89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90" style:family="text">
      <style:text-properties style:text-line-through-style="none" style:text-line-through-type="none" fo:font-size="10pt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91" style:family="text">
      <style:text-properties style:text-line-through-style="none" style:text-line-through-type="none" fo:font-size="10pt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92" style:family="text">
      <style:text-properties style:text-line-through-style="none" style:text-line-through-type="none" fo:font-size="10pt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93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94" style:family="text">
      <style:text-properties style:text-line-through-style="none" style:text-line-through-type="none" fo:font-size="10pt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95" style:family="text">
      <style:text-properties style:text-line-through-style="none" style:text-line-through-type="none" fo:font-size="10pt" fo:language="pt" fo:country="BR" style:text-underline-style="none" officeooo:rsid="05414a2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96" style:family="text">
      <style:text-properties style:text-line-through-style="none" style:text-line-through-type="none" fo:font-size="10pt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97" style:family="text">
      <style:text-properties style:text-line-through-style="none" style:text-line-through-type="none" fo:font-size="10pt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98" style:family="text">
      <style:text-properties style:text-line-through-style="none" style:text-line-through-type="none" fo:font-size="10pt" fo:language="pt" fo:country="BR" style:text-underline-style="none" officeooo:rsid="05eeaf6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499" style:family="text">
      <style:text-properties style:text-line-through-style="none" style:text-line-through-type="none" fo:font-size="10pt" fo:language="pt" fo:country="BR" style:text-underline-style="none" officeooo:rsid="05ae849a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500" style:family="text">
      <style:text-properties style:text-line-through-style="none" style:text-line-through-type="none" fo:font-size="10pt" fo:language="pt" fo:country="BR" style:text-underline-style="none" officeooo:rsid="05b0593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501" style:family="text">
      <style:text-properties officeooo:rsid="05b94b4a"/>
    </style:style>
    <style:style style:name="T502" style:family="text">
      <style:text-properties style:language-asian="pt" style:country-asian="BR" style:language-complex="ar" style:country-complex="SA"/>
    </style:style>
    <style:style style:name="T503" style:family="text">
      <style:text-properties officeooo:rsid="05ea78de"/>
    </style:style>
    <style:style style:name="T504" style:family="text">
      <style:text-properties style:use-window-font-color="true"/>
    </style:style>
    <style:style style:name="T505" style:family="text">
      <style:text-properties style:use-window-font-color="true" officeooo:rsid="05ea78de"/>
    </style:style>
    <style:style style:name="T506" style:family="text">
      <style:text-properties officeooo:rsid="04f11572"/>
    </style:style>
    <style:style style:name="T507" style:family="text">
      <style:text-properties officeooo:rsid="05eb86cc"/>
    </style:style>
    <style:style style:name="T508" style:family="text">
      <style:text-properties officeooo:rsid="05ed183c"/>
    </style:style>
    <style:style style:name="T509" style:family="text">
      <style:text-properties fo:text-transform="uppercas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8d39c" style:text-blinking="false" fo:background-color="#ffffff" loext:char-shading-value="0" style:font-size-asian="10pt" style:font-size-complex="10pt"/>
    </style:style>
    <style:style style:name="T510" style:family="text">
      <style:text-properties officeooo:rsid="05eeaf60"/>
    </style:style>
    <style:style style:name="T511" style:family="text">
      <style:text-properties officeooo:rsid="05ef7c80"/>
    </style:style>
    <style:style style:name="T512" style:family="text">
      <style:text-properties officeooo:rsid="05bc9a8d"/>
    </style:style>
    <style:style style:name="T513" style:family="text">
      <style:text-properties officeooo:rsid="05be6abd"/>
    </style:style>
    <style:style style:name="T514" style:family="text">
      <style:text-properties officeooo:rsid="056d0e6d"/>
    </style:style>
    <style:style style:name="T515" style:family="text">
      <style:text-properties officeooo:rsid="05f09889"/>
    </style:style>
    <style:style style:name="T516" style:family="text">
      <style:text-properties fo:font-size="10pt" fo:background-color="#ffffff" loext:char-shading-value="0" style:font-name-asian="Arial2" style:font-size-asian="10pt" style:font-size-complex="10pt"/>
    </style:style>
    <style:style style:name="T517" style:family="text">
      <style:text-properties fo:font-size="10pt" officeooo:rsid="01aae15f" fo:background-color="#ffffff" loext:char-shading-value="0" style:font-name-asian="Arial2" style:font-size-asian="10pt" style:font-size-complex="10pt"/>
    </style:style>
    <style:style style:name="T518" style:family="text">
      <style:text-properties fo:font-size="10pt" officeooo:rsid="04dd12a5" fo:background-color="#ffffff" loext:char-shading-value="0" style:font-name-asian="Arial2" style:font-size-asian="10pt" style:font-size-complex="10pt"/>
    </style:style>
    <style:style style:name="T519" style:family="text">
      <style:text-properties fo:font-size="10pt" officeooo:rsid="04f4e254" fo:background-color="#ffffff" loext:char-shading-value="0" style:font-name-asian="Arial2" style:font-size-asian="10pt" style:font-size-complex="10pt"/>
    </style:style>
    <style:style style:name="T520" style:family="text">
      <style:text-properties fo:font-size="10pt" officeooo:rsid="04f329b1" fo:background-color="#ffffff" loext:char-shading-value="0" style:font-name-asian="Arial2" style:font-size-asian="10pt" style:font-size-complex="10pt"/>
    </style:style>
    <style:style style:name="T521" style:family="text">
      <style:text-properties fo:font-size="10pt" officeooo:rsid="04f2ca98" fo:background-color="#ffffff" loext:char-shading-value="0" style:font-name-asian="Arial2" style:font-size-asian="10pt" style:font-size-complex="10pt"/>
    </style:style>
    <style:style style:name="T522" style:family="text">
      <style:text-properties fo:font-size="10pt" officeooo:rsid="04e63af1" fo:background-color="#ffffff" loext:char-shading-value="0" style:font-name-asian="Arial2" style:font-size-asian="10pt" style:font-size-complex="10pt"/>
    </style:style>
    <style:style style:name="T523" style:family="text">
      <style:text-properties fo:font-size="10pt" officeooo:rsid="04c0370d" fo:background-color="#ffffff" loext:char-shading-value="0" style:font-name-asian="Arial2" style:font-size-asian="10pt" style:font-size-complex="10pt"/>
    </style:style>
    <style:style style:name="T524" style:family="text">
      <style:text-properties fo:font-size="10pt" fo:font-weight="bold" fo:background-color="#ffffff" loext:char-shading-value="0" style:font-name-asian="Arial2" style:font-size-asian="10pt" style:font-weight-asian="bold" style:font-size-complex="10pt" style:font-weight-complex="bold"/>
    </style:style>
    <style:style style:name="T525" style:family="text">
      <style:text-properties fo:font-weight="normal" officeooo:rsid="034d00ac" style:font-name-asian="Arial2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T526" style:family="text">
      <style:text-properties fo:font-weight="normal" officeooo:rsid="034d00ac" style:font-name-asian="Arial2" style:font-size-asian="10pt" style:language-asian="hi" style:country-asian="IN" style:font-weight-asian="normal" style:font-size-complex="10pt" style:language-complex="pt" style:country-complex="BR" style:font-weight-complex="normal"/>
    </style:style>
    <style:style style:name="T527" style:family="text">
      <style:text-properties officeooo:rsid="0525ed28" style:font-weight-asian="bold" style:font-weight-complex="bold"/>
    </style:style>
    <style:style style:name="T528" style:family="text">
      <style:text-properties officeooo:rsid="05ea78de" style:font-weight-asian="bold" style:font-weight-complex="bold"/>
    </style:style>
    <style:style style:name="T529" style:family="text">
      <style:text-properties officeooo:rsid="05eeaf60" style:font-weight-asian="bold" style:font-weight-complex="bold"/>
    </style:style>
    <style:style style:name="T530" style:family="text">
      <style:text-properties officeooo:rsid="05d44d9f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12cm" draw:visible-area-height="5.1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9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81">ESTADO DO CEARÁ</text:p>
      <text:p text:style-name="P781">PODER JUDICIÁRIO</text:p>
      <text:p text:style-name="P781">TRIBUNAL DE JUSTIÇA</text:p>
      <text:p text:style-name="P782">2ª CÂMARA DE DIREITO PÚBLICO</text:p>
      <text:p text:style-name="P1015">ROTEIRO DE PAUTA Nº <text:span text:style-name="T1">20</text:span>/202<text:span text:style-name="T2">5</text:span></text:p>
      <text:p text:style-name="P1015">SESSÃO ORDINÁRIA DO DIA <text:span text:style-name="T3">1</text:span><text:span text:style-name="T1">8</text:span>/<text:span text:style-name="T2">0</text:span><text:span text:style-name="T4">6</text:span>/202<text:span text:style-name="T2">5</text:span></text:p>
      <text:p text:style-name="P778"><text:span text:style-name="T516">De </text:span><text:span text:style-name="T125">ordem d</text:span><text:span text:style-name="T126">a</text:span><text:span text:style-name="T125"> Excelentíssim</text:span><text:span text:style-name="T126">a</text:span><text:span text:style-name="T125"> Senhor</text:span><text:span text:style-name="T126">a</text:span><text:span text:style-name="T125"> Desembargador</text:span><text:span text:style-name="T127">a</text:span><text:span text:style-name="T125"> </text:span><text:span text:style-name="Fonte_20_parág._20_padrão"><text:span text:style-name="T399">Maria Nailde Pinheiro Nogueira</text:span></text:span><text:span text:style-name="T128">,</text:span><text:span text:style-name="T125"> Presidente da Segunda Câmara de Direito Público do Tribunal de Justiça do Estado do Ceará, torna pública a relação de assuntos e processos que serão apreciados em se</text:span><text:span text:style-name="T516">ssão de julgamento a ser realizada no </text:span><text:span text:style-name="T517">d</text:span><text:span text:style-name="T518">ia </text:span><text:span text:style-name="T519">dezoito</text:span><text:span text:style-name="T516"> (</text:span><text:span text:style-name="T520">1</text:span><text:span text:style-name="T519">8</text:span><text:span text:style-name="T516">) de </text:span><text:span text:style-name="T521">junho</text:span><text:span text:style-name="T522"> </text:span><text:span text:style-name="T516">de 202</text:span><text:span text:style-name="T523">5</text:span><text:span text:style-name="T524"> </text:span><text:span text:style-name="T516">(quarta-feira), a partir das 14:00 horas. Os eventuais processos adiados da sessão anterior a esta ficam automaticamente incluídos nesta pauta, independentemente de nova publicação.</text:span></text:p>
      <text:p text:style-name="P780"><text:span text:style-name="T429"><text:line-break/></text:span><text:span text:style-name="T435">1-APRECIAÇÃO E APROVAÇÃO DA ATA Nº </text:span><text:span text:style-name="T436">1</text:span><text:span text:style-name="T437">9</text:span><text:span text:style-name="T435">/202</text:span><text:span text:style-name="T438">5</text:span><text:span text:style-name="T435"> – SESSÃO ORDINÁRIA DE </text:span><text:span text:style-name="T437">11</text:span><text:span text:style-name="T435">/</text:span><text:span text:style-name="T439">0</text:span><text:span text:style-name="T440">6</text:span><text:span text:style-name="T435">/202</text:span><text:span text:style-name="T439">5</text:span></text:p>
      <text:p text:style-name="P784">2-PROCESSOS COM PEDIDO DE VISTA E PROCESSOS COM JULGAMENTO SUSPENSO</text:p>
      <text:p text:style-name="P783">3-PROCESSOS COM PEDIDO DE PREFERÊNCIA E/OU SUSTENTAÇÃO ORAL</text:p>
      <text:p text:style-name="P783">4-PROCESSOS EXTRA-PAUTA</text:p>
      <text:p text:style-name="P435">5-PROCESSOS EM PAUTA</text:p>
      <text:p text:style-name="P436"/>
      <text:p text:style-name="P507"><text:span text:style-name="T445">PROCESSO</text:span><text:span text:style-name="T446">S</text:span><text:span text:style-name="T445"> COM PEDIDO DE VIST</text:span><text:span text:style-name="T447">A</text:span></text:p>
      <text:p text:style-name="P792"><text:span text:style-name="T450">2.1</text:span><text:span text:style-name="T451">-</text:span><text:span text:style-name="T452">APELAÇÃO CÍVEL Nº</text:span><text:span text:style-name="T451"> 0214023-87.2021.8.06.0001 - </text:span><text:span text:style-name="T452">DE</text:span><text:span text:style-name="T451"> FORTALEZA - </text:span><text:span text:style-name="T453">SAJ</text:span></text:p>
      <text:p text:style-name="P793"><text:span text:style-name="T454">APELANTE:</text:span><text:span text:style-name="T457"> ARY &amp; SILVA PARTICIPAÇÕES LTDA</text:span></text:p>
      <text:p text:style-name="P793"><text:span text:style-name="T454">APELADO:</text:span><text:span text:style-name="T457"> MUNICÍPIO DE FORTALEZA</text:span></text:p>
      <text:p text:style-name="P792"><text:span text:style-name="T451">RELATOR</text:span><text:span text:style-name="T452">IA</text:span><text:span text:style-name="T451">: </text:span><text:span text:style-name="T452">DESA.</text:span><text:span text:style-name="T451"> TEREZE NEUMANN DUARTE CHAVES</text:span></text:p>
      <text:p text:style-name="P794"/>
      <text:p text:style-name="P1017"><text:span text:style-name="Fonte_20_parág._20_padrão"><text:span text:style-name="T321"/></text:span></text:p>
      <text:p text:style-name="P639"><text:span text:style-name="T465">2.2</text:span>-APELAÇÃO CÍVEL Nº 0002354-94.2000.8.06.0150 – <text:span text:style-name="T466">PJE</text:span></text:p>
      <text:p text:style-name="P211"><text:span text:style-name="T400">POLO ATIVO: </text:span><text:span text:style-name="Strong_20_Emphasis"><text:span text:style-name="T145">MARIA CAVALCANTE GRACIA</text:span></text:span><text:span text:style-name="Strong_20_Emphasis"><text:span text:style-name="T298"> </text:span></text:span><text:span text:style-name="Strong_20_Emphasis"><text:span text:style-name="T145"><text:s/></text:span></text:span></text:p>
      <text:p text:style-name="P211"><text:span text:style-name="T401">POLO </text:span><text:span text:style-name="T400">PASSIVO: </text:span><text:span text:style-name="Strong_20_Emphasis"><text:span text:style-name="T146">MUNICÍPIO DE QUITERIANÓPOLIS </text:span></text:span></text:p>
      <text:p text:style-name="P35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8">. </text:span></text:span><text:span text:style-name="Fonte_20_parág._20_padrão"><text:span text:style-name="T417">MARIA IRANEIDE MOURA SILVA </text:span></text:span></text:p>
      <text:p text:style-name="P35"><text:span text:style-name="Fonte_20_parág._20_padrão"><text:span text:style-name="T313"/></text:span></text:p>
      <text:p text:style-name="P1017"><text:span text:style-name="Fonte_20_parág._20_padrão"><text:span text:style-name="T415"/></text:span></text:p>
      <text:p text:style-name="P454"><text:span text:style-name="Fonte_20_parág._20_padrão"><text:span text:style-name="T322">2.3</text:span></text:span><text:span text:style-name="Fonte_20_parág._20_padrão"><text:span text:style-name="T323">-APELAÇÃO CÍVEL Nº 0001967-72.2014.8.06.0123 - </text:span></text:span><text:span text:style-name="Fonte_20_parág._20_padrão"><text:span text:style-name="T324">PJE</text:span></text:span></text:p>
      <text:p text:style-name="P212"><text:span text:style-name="Fonte_20_parág._20_padrão"><text:span text:style-name="T32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36">FRANCISCO GOMES DE ALMEIDA</text:span></text:span></text:p>
      <text:p text:style-name="P212"><text:span text:style-name="T401">POLO </text:span><text:span text:style-name="T400">PASSIVO: </text:span><text:span text:style-name="Strong_20_Emphasis"><text:span text:style-name="T147">INSTITUTO NACIONAL DO SEGURO SOCIAL - INSS </text:span></text:span></text:p>
      <text:p text:style-name="P935"><text:span text:style-name="Fonte_20_parág._20_padrão"><text:span text:style-name="T314">RELATORIA: DES.</text:span></text:span><text:span text:style-name="Fonte_20_parág._20_padrão"><text:span text:style-name="T315"> </text:span></text:span><text:span text:style-name="Fonte_20_parág._20_padrão"><text:span text:style-name="T316">FRANCISCO GLADYSON PONTES </text:span></text:span></text:p>
      <text:p text:style-name="P1020"/>
      <text:p text:style-name="P1022"><text:span text:style-name="Fonte_20_parág._20_padrão"><text:span text:style-name="T131"/></text:span></text:p>
      <text:p text:style-name="P938">RELATORIA DA EXMA. SRA. DESA. MARIA NAILDE PINHEIRO NOGUEIRA </text:p>
      <text:p text:style-name="P939"/>
      <text:p text:style-name="P939"/>
      <text:p text:style-name="P940"/>
      <text:p text:style-name="P442">RELATORIA DO EXMO. SR. DES. FRANCISCO GLADYSON PONTES</text:p>
      <text:p text:style-name="P489"/>
      <text:p text:style-name="P197"><text:span text:style-name="T468">5.1</text:span>-EMBARGOS DE DECLARAÇÃO CÍVEL Nº 0217266-68.2023.8.06.0001/50000</text:p>
      <text:p text:style-name="P944"><text:span text:style-name="T467">EMBARGANTE:</text:span> INSTITUTO NACIONAL DO SEGURO SOCIAL – INSS</text:p>
      <text:p text:style-name="P944"><text:span text:style-name="T467">EMBARGADO: </text:span>CARLOS FRANCO BARRETO LIMA</text:p>
      <text:p text:style-name="P787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.</text:span></text:span><text:span text:style-name="Fonte_20_parág._20_padrão"><text:span text:style-name="T476"> </text:span></text:span><text:span text:style-name="Fonte_20_parág._20_padrão"><text:span text:style-name="T477">FRANCISCO GLADYSON PONTES</text:span></text:span></text:p>
      <text:p text:style-name="P1032"><text:span text:style-name="Fonte_20_parág._20_padrão"><text:span text:style-name="T7"/></text:span></text:p>
      <text:p text:style-name="P200"/>
      <text:p text:style-name="P942"><text:span text:style-name="T468">5.2</text:span>-MANDADO DE SEGURANÇA CÍVEL Nº 0000002-54.2025.8.06.0000</text:p>
      <text:p text:style-name="P941"><text:soft-page-break/><text:span text:style-name="T456">IMPETRANTE: </text:span><text:span text:style-name="T460">LÍDIA DOS SANTOS ROCHA</text:span></text:p>
      <text:p text:style-name="P941"><text:span text:style-name="T456">IMPETRADO: </text:span><text:span text:style-name="T460">COMANDANTE-GERAL DA POLÍCIA MILITAR DO ESTADO DO CEARÁ</text:span></text:p>
      <text:p text:style-name="P788"><text:span text:style-name="Fonte_20_parág._20_padrão"><text:span text:style-name="T478">RELATOR</text:span></text:span><text:span text:style-name="Fonte_20_parág._20_padrão"><text:span text:style-name="T479">IA</text:span></text:span><text:span text:style-name="Fonte_20_parág._20_padrão"><text:span text:style-name="T478">: </text:span></text:span><text:span text:style-name="Fonte_20_parág._20_padrão"><text:span text:style-name="T479">DES.</text:span></text:span><text:span text:style-name="Fonte_20_parág._20_padrão"><text:span text:style-name="T480"> </text:span></text:span><text:span text:style-name="Fonte_20_parág._20_padrão"><text:span text:style-name="T481">FRANCISCO GLADYSON PONTES</text:span></text:span></text:p>
      <text:p text:style-name="P1033"><text:span text:style-name="Fonte_20_parág._20_padrão"><text:span text:style-name="T8"/></text:span></text:p>
      <text:p text:style-name="P511"><text:span text:style-name="Fonte_20_parág._20_padrão"><text:span text:style-name="T12"/></text:span></text:p>
      <text:p text:style-name="P198"><text:span text:style-name="T468">5.3</text:span>-APELAÇÃO CÍVEL Nº 0260300-59.2024.8.06.0001</text:p>
      <text:p text:style-name="P202"><text:span text:style-name="T467">APELANTE: </text:span>ESTADO DO CEARÁ</text:p>
      <text:p text:style-name="P202"><text:span text:style-name="T467">APELADO: </text:span>FRANCISCO VICENTE AGUIAR ROCHA</text:p>
      <text:p text:style-name="P788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.</text:span></text:span><text:span text:style-name="Fonte_20_parág._20_padrão"><text:span text:style-name="T476"> </text:span></text:span><text:span text:style-name="Fonte_20_parág._20_padrão"><text:span text:style-name="T477">FRANCISCO GLADYSON PONTES</text:span></text:span></text:p>
      <text:p text:style-name="P1033"><text:span text:style-name="Fonte_20_parág._20_padrão"><text:span text:style-name="T469"/></text:span></text:p>
      <text:p text:style-name="P200"/>
      <text:p text:style-name="P199"><text:span text:style-name="T468">5.4</text:span>-EMBARGOS DE DECLARAÇÃO CÍVEL Nº 0002629-79.2015.8.06.0162/50000</text:p>
      <text:p text:style-name="P203"><text:span text:style-name="T467">EMBARGANTE: </text:span>ESTADO DO CEARÁ</text:p>
      <text:p text:style-name="P203"><text:span text:style-name="T467">EMBARGADO: </text:span>DAIANE MAYARA DE LIMA FEITOSA</text:p>
      <text:p text:style-name="P789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.</text:span></text:span><text:span text:style-name="Fonte_20_parág._20_padrão"><text:span text:style-name="T476"> </text:span></text:span><text:span text:style-name="Fonte_20_parág._20_padrão"><text:span text:style-name="T477">FRANCISCO GLADYSON PONTES</text:span></text:span></text:p>
      <text:p text:style-name="P1034"><text:span text:style-name="Fonte_20_parág._20_padrão"><text:span text:style-name="T470"/></text:span></text:p>
      <text:p text:style-name="P437"/>
      <text:p text:style-name="P201"/>
      <text:p text:style-name="P443">RELATORIA DA EXMA. SRA. DESA. TEREZE NEUMANN DUARTE CHAVES </text:p>
      <text:p text:style-name="P438"/>
      <text:p text:style-name="P792"><text:span text:style-name="T461">5.</text:span><text:span text:style-name="T462">5</text:span><text:span text:style-name="T451">-</text:span><text:span text:style-name="T452">APELAÇÃO CÍVEL Nº</text:span><text:span text:style-name="T451"> 0214023-87.2021.8.06.0001 - </text:span><text:span text:style-name="T452">DE</text:span><text:span text:style-name="T451"> FORTALEZA </text:span></text:p>
      <text:p text:style-name="P793"><text:span text:style-name="T454">APELANTE:</text:span><text:span text:style-name="T457"> ARY &amp; SILVA PARTICIPAÇÕES LTDA</text:span></text:p>
      <text:p text:style-name="P793"><text:span text:style-name="T454">APELADO:</text:span><text:span text:style-name="T457"> MUNICÍPIO DE FORTALEZA</text:span></text:p>
      <text:p text:style-name="P792"><text:span text:style-name="T463">RELATOR</text:span><text:span text:style-name="T464">IA</text:span><text:span text:style-name="T463">: </text:span><text:span text:style-name="T464">DESA.</text:span><text:span text:style-name="T463"> TEREZE NEUMANN DUARTE CHAVES</text:span></text:p>
      <text:p text:style-name="P1032"><text:span text:style-name="Fonte_20_parág._20_padrão"><text:span text:style-name="T52"/></text:span></text:p>
      <text:p text:style-name="P491"/>
      <text:p text:style-name="P488"><text:span text:style-name="T501">5.</text:span><text:span text:style-name="T468">6</text:span>-APELAÇÃO CÍVEL Nº 0210548-60.2020.8.06.0001</text:p>
      <text:p text:style-name="P793"><text:span text:style-name="T454">APELANTE:</text:span><text:span text:style-name="T457"> </text:span><text:span text:style-name="T458">INSTITUTO NACIONAL DO SEGURO SOCIAL - INSS</text:span></text:p>
      <text:p text:style-name="P793"><text:span text:style-name="T454">APELADO:</text:span><text:span text:style-name="T457"> </text:span><text:span text:style-name="T459">RAFAEL NONATO CASTELO BRANCO LIMA</text:span></text:p>
      <text:p text:style-name="P787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</text:span></text:span><text:span text:style-name="Fonte_20_parág._20_padrão"><text:span text:style-name="T476">A</text:span></text:span><text:span text:style-name="Fonte_20_parág._20_padrão"><text:span text:style-name="T474">. </text:span></text:span><text:span text:style-name="Fonte_20_parág._20_padrão"><text:span text:style-name="T476">TEREZE NEUMANN DUARTE CHAVES</text:span></text:span></text:p>
      <text:p text:style-name="P1032"><text:span text:style-name="Fonte_20_parág._20_padrão"><text:span text:style-name="T8"/></text:span></text:p>
      <text:p text:style-name="P509"><text:span text:style-name="Fonte_20_parág._20_padrão"><text:span text:style-name="T8"/></text:span></text:p>
      <text:p text:style-name="P509"><text:span text:style-name="Fonte_20_parág._20_padrão"><text:span text:style-name="T59">5.</text:span></text:span><text:span text:style-name="Fonte_20_parág._20_padrão"><text:span text:style-name="T60">7</text:span></text:span><text:span text:style-name="Fonte_20_parág._20_padrão"><text:span text:style-name="T61">-APELAÇÃO CÍVEL Nº 0495880-26.2011.8.06.0001</text:span></text:span></text:p>
      <text:p text:style-name="P793"><text:span text:style-name="T454">APELANTE:</text:span><text:span text:style-name="T457"> </text:span><text:span text:style-name="T458">INSTITUTO NACIONAL DO SEGURO SOCIAL - INSS</text:span></text:p>
      <text:p text:style-name="P793"><text:span text:style-name="T454">APELADO:</text:span><text:span text:style-name="T457"> </text:span><text:span text:style-name="T459">RAIMUNDO GESSIVAN OLIVEIRA SILVA</text:span></text:p>
      <text:p text:style-name="P787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</text:span></text:span><text:span text:style-name="Fonte_20_parág._20_padrão"><text:span text:style-name="T476">A</text:span></text:span><text:span text:style-name="Fonte_20_parág._20_padrão"><text:span text:style-name="T474">. </text:span></text:span><text:span text:style-name="Fonte_20_parág._20_padrão"><text:span text:style-name="T476">TEREZE NEUMANN DUARTE CHAVES</text:span></text:span></text:p>
      <text:p text:style-name="P1032"><text:span text:style-name="Fonte_20_parág._20_padrão"><text:span text:style-name="T8"/></text:span></text:p>
      <text:p text:style-name="P509"><text:span text:style-name="Fonte_20_parág._20_padrão"><text:span text:style-name="T8"/></text:span></text:p>
      <text:p text:style-name="P509"><text:span text:style-name="Fonte_20_parág._20_padrão"><text:span text:style-name="T61">5.</text:span></text:span><text:span text:style-name="Fonte_20_parág._20_padrão"><text:span text:style-name="T60">8</text:span></text:span><text:span text:style-name="Fonte_20_parág._20_padrão"><text:span text:style-name="T61">-APELAÇÃO E REMESSA NECESSÁRIA Nº 0002084-48.2019.8.06.0136 – DE FORTALEZA</text:span></text:span></text:p>
      <text:p text:style-name="P509"><text:span text:style-name="Fonte_20_parág._20_padrão"><text:span text:style-name="T61">REMETENTE:</text:span></text:span><text:span text:style-name="Fonte_20_parág._20_padrão"><text:span text:style-name="T9"> JUÍZO DA 2ª VARA DA COMARCA DE PACAJUS</text:span></text:span></text:p>
      <text:p text:style-name="P793"><text:span text:style-name="T454">APELANTE:</text:span><text:span text:style-name="T457"> </text:span><text:span text:style-name="T458">INSTITUTO NACIONAL DO SEGURO SOCIAL - INSS</text:span></text:p>
      <text:p text:style-name="P793"><text:span text:style-name="T454">APELADO:</text:span><text:span text:style-name="T457"> </text:span><text:span text:style-name="T459">EDNARDO GOMES QUEIROZ</text:span></text:p>
      <text:p text:style-name="P787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</text:span></text:span><text:span text:style-name="Fonte_20_parág._20_padrão"><text:span text:style-name="T476">A</text:span></text:span><text:span text:style-name="Fonte_20_parág._20_padrão"><text:span text:style-name="T474">. </text:span></text:span><text:span text:style-name="Fonte_20_parág._20_padrão"><text:span text:style-name="T476">TEREZE NEUMANN DUARTE CHAVES</text:span></text:span></text:p>
      <text:p text:style-name="P1032"><text:span text:style-name="Fonte_20_parág._20_padrão"><text:span text:style-name="T8"/></text:span></text:p>
      <text:p text:style-name="P509"><text:span text:style-name="Fonte_20_parág._20_padrão"><text:span text:style-name="T8"/></text:span></text:p>
      <text:p text:style-name="P509"><text:span text:style-name="Fonte_20_parág._20_padrão"><text:span text:style-name="T59">5.</text:span></text:span><text:span text:style-name="Fonte_20_parág._20_padrão"><text:span text:style-name="T60">9</text:span></text:span><text:span text:style-name="Fonte_20_parág._20_padrão"><text:span text:style-name="T61">-APELAÇÃO CÍVEL Nº 0200277-37.2024.8.06.0167</text:span></text:span></text:p>
      <text:p text:style-name="P793"><text:span text:style-name="T454">APELANTE:</text:span><text:span text:style-name="T457"> </text:span><text:span text:style-name="T459">FUNDAÇÃO UNIVERSIDADE ESTADUAL DO ACARAÚ – UVA E ESTADO DO CEARÁ</text:span></text:p>
      <text:p text:style-name="P793"><text:span text:style-name="T454">APELADO:</text:span><text:span text:style-name="T457"> </text:span><text:span text:style-name="T459">FERNANDO TORRES MACIEL</text:span></text:p>
      <text:p text:style-name="P787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</text:span></text:span><text:span text:style-name="Fonte_20_parág._20_padrão"><text:span text:style-name="T476">A</text:span></text:span><text:span text:style-name="Fonte_20_parág._20_padrão"><text:span text:style-name="T474">. </text:span></text:span><text:span text:style-name="Fonte_20_parág._20_padrão"><text:span text:style-name="T476">TEREZE NEUMANN DUARTE CHAVES</text:span></text:span></text:p>
      <text:p text:style-name="P1222"/>
      <text:p text:style-name="P509"><text:span text:style-name="Fonte_20_parág._20_padrão"><text:span text:style-name="T8"/></text:span></text:p>
      <text:p text:style-name="P509"><text:span text:style-name="Fonte_20_parág._20_padrão"><text:span text:style-name="T8"/></text:span></text:p>
      <text:p text:style-name="P509"><text:span text:style-name="Fonte_20_parág._20_padrão"><text:span text:style-name="T59">5.1</text:span></text:span><text:span text:style-name="Fonte_20_parág._20_padrão"><text:span text:style-name="T60">0</text:span></text:span><text:span text:style-name="Fonte_20_parág._20_padrão"><text:span text:style-name="T61">-AGRAVO DE INSTRUMENTO Nº 0637125-71.2024.8.06.0000 – DE FORTALEZA</text:span></text:span></text:p>
      <text:p text:style-name="P793"><text:span text:style-name="T454">A</text:span><text:span text:style-name="T455">GRAVANTE</text:span><text:span text:style-name="T454">:</text:span><text:span text:style-name="T457"> </text:span><text:span text:style-name="T459">BANCO CSF S/A</text:span></text:p>
      <text:p text:style-name="P793"><text:soft-page-break/><text:span text:style-name="T454">A</text:span><text:span text:style-name="T455">GRAVADO</text:span><text:span text:style-name="T454">:</text:span><text:span text:style-name="T457"> </text:span><text:span text:style-name="T459">MUNICÍPIO DE FORTALEZA</text:span></text:p>
      <text:p text:style-name="P787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</text:span></text:span><text:span text:style-name="Fonte_20_parág._20_padrão"><text:span text:style-name="T476">A</text:span></text:span><text:span text:style-name="Fonte_20_parág._20_padrão"><text:span text:style-name="T474">. </text:span></text:span><text:span text:style-name="Fonte_20_parág._20_padrão"><text:span text:style-name="T476">TEREZE NEUMANN DUARTE CHAVES</text:span></text:span></text:p>
      <text:p text:style-name="P1032"><text:span text:style-name="Fonte_20_parág._20_padrão"><text:span text:style-name="T8"/></text:span></text:p>
      <text:p text:style-name="P509"><text:span text:style-name="Fonte_20_parág._20_padrão"><text:span text:style-name="T8"/></text:span></text:p>
      <text:p text:style-name="P512"><text:span text:style-name="Fonte_20_parág._20_padrão"><text:span text:style-name="T60">5.11</text:span></text:span><text:span text:style-name="Fonte_20_parág._20_padrão"><text:span text:style-name="T62">-EMBARGOS DE DECLARAÇÃO CÍVEL Nº 0032502-77.2013.8.06.0071/50001</text:span></text:span></text:p>
      <text:p text:style-name="P512"><text:span text:style-name="Fonte_20_parág._20_padrão"><text:span text:style-name="T62">EMBARGANTE: </text:span></text:span><text:span text:style-name="Fonte_20_parág._20_padrão"><text:span text:style-name="T10">ESTADO DO CEARÁ</text:span></text:span></text:p>
      <text:p text:style-name="P512"><text:span text:style-name="Fonte_20_parág._20_padrão"><text:span text:style-name="T62">EMBARGADO: </text:span></text:span><text:span text:style-name="Fonte_20_parág._20_padrão"><text:span text:style-name="T10">FRED ANTÔNIO GOMES CAVALCANTE</text:span></text:span></text:p>
      <text:p text:style-name="P790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</text:span></text:span><text:span text:style-name="Fonte_20_parág._20_padrão"><text:span text:style-name="T476">A</text:span></text:span><text:span text:style-name="Fonte_20_parág._20_padrão"><text:span text:style-name="T474">. </text:span></text:span><text:span text:style-name="Fonte_20_parág._20_padrão"><text:span text:style-name="T476">TEREZE NEUMANN DUARTE CHAVES</text:span></text:span></text:p>
      <text:p text:style-name="P1035"><text:span text:style-name="Fonte_20_parág._20_padrão"><text:span text:style-name="T8"/></text:span></text:p>
      <text:p text:style-name="P512"><text:span text:style-name="Fonte_20_parág._20_padrão"><text:span text:style-name="T60">5.12</text:span></text:span><text:span text:style-name="Fonte_20_parág._20_padrão"><text:span text:style-name="T62">-APELAÇÃO CÍVEL Nº 0202913-91.2024.8.06.0064</text:span></text:span></text:p>
      <text:p text:style-name="P512"><text:span text:style-name="Fonte_20_parág._20_padrão"><text:span text:style-name="T62">APELANTE:</text:span></text:span><text:span text:style-name="Fonte_20_parág._20_padrão"><text:span text:style-name="T10"> ESTADO DO CEARÁ</text:span></text:span></text:p>
      <text:p text:style-name="P512"><text:span text:style-name="Fonte_20_parág._20_padrão"><text:span text:style-name="T62">APELADO: </text:span></text:span><text:span text:style-name="Fonte_20_parág._20_padrão"><text:span text:style-name="T10">MARIA ANDRESSA NASCIMENTO ALMEIDA E OUTROS</text:span></text:span></text:p>
      <text:p text:style-name="P790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</text:span></text:span><text:span text:style-name="Fonte_20_parág._20_padrão"><text:span text:style-name="T476">A</text:span></text:span><text:span text:style-name="Fonte_20_parág._20_padrão"><text:span text:style-name="T474">. </text:span></text:span><text:span text:style-name="Fonte_20_parág._20_padrão"><text:span text:style-name="T476">TEREZE NEUMANN DUARTE CHAVES</text:span></text:span></text:p>
      <text:p text:style-name="P1035"><text:span text:style-name="Fonte_20_parág._20_padrão"><text:span text:style-name="T8"/></text:span></text:p>
      <text:p text:style-name="P512"><text:span text:style-name="Fonte_20_parág._20_padrão"><text:span text:style-name="T8"/></text:span></text:p>
      <text:p text:style-name="P513"><text:span text:style-name="Fonte_20_parág._20_padrão"><text:span text:style-name="T60">5.13</text:span></text:span><text:span text:style-name="Fonte_20_parág._20_padrão"><text:span text:style-name="T63">-APELAÇÃO CÍVEL Nº 0200310-06.2025.8.06.0001</text:span></text:span></text:p>
      <text:p text:style-name="P513"><text:span text:style-name="Fonte_20_parág._20_padrão"><text:span text:style-name="T63">APELANTE:</text:span></text:span><text:span text:style-name="Fonte_20_parág._20_padrão"><text:span text:style-name="T11"> ALIABE PORTO DA SILVA</text:span></text:span></text:p>
      <text:p text:style-name="P513"><text:span text:style-name="Fonte_20_parág._20_padrão"><text:span text:style-name="T63">APELADO: </text:span></text:span><text:span text:style-name="Fonte_20_parág._20_padrão"><text:span text:style-name="T11">MUNICÍPIO DE FORTALEZA</text:span></text:span></text:p>
      <text:p text:style-name="P791"><text:span text:style-name="Fonte_20_parág._20_padrão"><text:span text:style-name="T474">RELATOR</text:span></text:span><text:span text:style-name="Fonte_20_parág._20_padrão"><text:span text:style-name="T475">IA</text:span></text:span><text:span text:style-name="Fonte_20_parág._20_padrão"><text:span text:style-name="T474">: </text:span></text:span><text:span text:style-name="Fonte_20_parág._20_padrão"><text:span text:style-name="T475">DES</text:span></text:span><text:span text:style-name="Fonte_20_parág._20_padrão"><text:span text:style-name="T476">A</text:span></text:span><text:span text:style-name="Fonte_20_parág._20_padrão"><text:span text:style-name="T474">. </text:span></text:span><text:span text:style-name="Fonte_20_parág._20_padrão"><text:span text:style-name="T476">TEREZE NEUMANN DUARTE CHAVES</text:span></text:span></text:p>
      <text:p text:style-name="P1036"><text:span text:style-name="Fonte_20_parág._20_padrão"><text:span text:style-name="T8"/></text:span></text:p>
      <text:p text:style-name="P438"/>
      <text:p text:style-name="P452"><text:span text:style-name="T441">PROCESSO JUDICIAL ELETRÔNICO – PJE – SESSÃO DO DIA </text:span><text:span text:style-name="T448">1</text:span><text:span text:style-name="T449">8</text:span><text:span text:style-name="T441">.</text:span><text:span text:style-name="T442">0</text:span><text:span text:style-name="T443">6</text:span><text:span text:style-name="T444">.</text:span><text:span text:style-name="T441">202</text:span><text:span text:style-name="T442">5</text:span></text:p>
      <text:p text:style-name="P483"/>
      <text:p text:style-name="P450"><text:span text:style-name="T430">RELATORIA </text:span><text:span text:style-name="T502">DA EXMA. SRA. DESA</text:span><text:span text:style-name="T430">. MARIA NAILDE PINHEIRO NOGUEIRA- </text:span></text:p>
      <text:p text:style-name="P447"/>
      <text:p text:style-name="P447">4º GABINETE</text:p>
      <text:p text:style-name="P479"><text:span text:style-name="Fonte_20_parág._20_padrão"><text:span text:style-name="T54"/></text:span></text:p>
      <text:p text:style-name="P641">1.<text:span text:style-name="T503">1</text:span>-APELAÇÃO CÍVEL Nº 3000218-83.2024.8.06.0101</text:p>
      <text:p text:style-name="P213"><text:span text:style-name="Fonte_20_parág._20_padrão"><text:span text:style-name="T325">POLO ATIVO:</text:span></text:span><text:span text:style-name="Strong_20_Emphasis"><text:span text:style-name="T134">  </text:span></text:span><text:span text:style-name="Strong_20_Emphasis"><text:span text:style-name="T135">ISABELA DE MELO RODRIGUES </text:span></text:span><text:span text:style-name="Strong_20_Emphasis"><text:span text:style-name="T137">E OUTROS</text:span></text:span></text:p>
      <text:p text:style-name="P213"><text:span text:style-name="T401">POLO </text:span><text:span text:style-name="T400">PASSIVO: </text:span><text:span text:style-name="Strong_20_Emphasis"><text:span text:style-name="T244">MUNIC</text:span></text:span><text:span text:style-name="Strong_20_Emphasis"><text:span text:style-name="T245">Í</text:span></text:span><text:span text:style-name="Strong_20_Emphasis"><text:span text:style-name="T244">PIO DE ITAPIPOCA </text:span></text:span></text:p>
      <text:p text:style-name="P936"><text:span text:style-name="Fonte_20_parág._20_padrão"><text:span text:style-name="T471">RELATORIA: DES</text:span></text:span><text:span text:style-name="Fonte_20_parág._20_padrão"><text:span text:style-name="T472">A. MARIA NAILDE PINHEIRO NOGUEIRA</text:span></text:span></text:p>
      <text:p text:style-name="P1037"><text:span text:style-name="Fonte_20_parág._20_padrão"><text:span text:style-name="T57"/></text:span></text:p>
      <text:p text:style-name="P492"/>
      <text:p text:style-name="P572"><text:span text:style-name="T504">1.</text:span><text:span text:style-name="T505">2</text:span><text:span text:style-name="T504">-</text:span>APELAÇÃO CÍVEL Nº 3000177-49.2024.8.06.0091 </text:p>
      <text:p text:style-name="P213"><text:span text:style-name="Fonte_20_parág._20_padrão"><text:span text:style-name="T325">POLO ATIVO: </text:span></text:span><text:span text:style-name="Strong_20_Emphasis"><text:span text:style-name="T137">MUNIC</text:span></text:span><text:span text:style-name="Strong_20_Emphasis"><text:span text:style-name="T138">Í</text:span></text:span><text:span text:style-name="Strong_20_Emphasis"><text:span text:style-name="T137">PIO DE IGUATU  </text:span></text:span></text:p>
      <text:p text:style-name="P213"><text:span text:style-name="T401">POLO </text:span><text:span text:style-name="T400">PASSIVO: </text:span><text:span text:style-name="Strong_20_Emphasis"><text:span text:style-name="T246">ANT</text:span></text:span><text:span text:style-name="Strong_20_Emphasis"><text:span text:style-name="T247">Ô</text:span></text:span><text:span text:style-name="Strong_20_Emphasis"><text:span text:style-name="T246">NIA PEREIRA DE CARVALHO MORENO </text:span></text:span></text:p>
      <text:p text:style-name="P936"><text:span text:style-name="Fonte_20_parág._20_padrão"><text:span text:style-name="T471">RELATORIA: DES</text:span></text:span><text:span text:style-name="Fonte_20_parág._20_padrão"><text:span text:style-name="T472">A. MARIA NAILDE PINHEIRO NOGUEIRA</text:span></text:span></text:p>
      <text:p text:style-name="P1037"><text:span text:style-name="Fonte_20_parág._20_padrão"><text:span text:style-name="T57"/></text:span></text:p>
      <text:p text:style-name="P936"><text:span text:style-name="Fonte_20_parág._20_padrão"><text:span text:style-name="T472"/></text:span></text:p>
      <text:p text:style-name="P514"><text:span text:style-name="Fonte_20_parág._20_padrão"><text:span text:style-name="T22">1.</text:span></text:span><text:span text:style-name="Fonte_20_parág._20_padrão"><text:span text:style-name="T23">3</text:span></text:span><text:span text:style-name="Fonte_20_parág._20_padrão"><text:span text:style-name="T24">-APELAÇÃO CÍVEL Nº 3000669-12.2023.8.06.0112 </text:span></text:span></text:p>
      <text:p text:style-name="P213"><text:span text:style-name="Fonte_20_parág._20_padrão"><text:span text:style-name="T325">POLO ATIVO: </text:span></text:span><text:span text:style-name="Strong_20_Emphasis"><text:span text:style-name="T137">RITA DE CASSIA RAMOS DA SILVA  </text:span></text:span></text:p>
      <text:p text:style-name="P213"><text:span text:style-name="T401">POLO </text:span><text:span text:style-name="T400">PASSIVO: </text:span><text:span text:style-name="Strong_20_Emphasis"><text:span text:style-name="T246">MUNICÍPIO DE JUAZEIRO DO NORTE </text:span></text:span></text:p>
      <text:p text:style-name="P936"><text:span text:style-name="Fonte_20_parág._20_padrão"><text:span text:style-name="T13">RELATORIA: DES</text:span></text:span><text:span text:style-name="Fonte_20_parág._20_padrão"><text:span text:style-name="T14">A. MARIA NAILDE PINHEIRO NOGUEIRA</text:span></text:span></text:p>
      <text:p text:style-name="P1037"><text:span text:style-name="Fonte_20_parág._20_padrão"><text:span text:style-name="T58"/></text:span></text:p>
      <text:p text:style-name="P479"><text:span text:style-name="Fonte_20_parág._20_padrão"><text:span text:style-name="T54"/></text:span></text:p>
      <text:p text:style-name="P515"><text:span text:style-name="Fonte_20_parág._20_padrão"><text:span text:style-name="T25">1.</text:span></text:span><text:span text:style-name="Fonte_20_parág._20_padrão"><text:span text:style-name="T23">4</text:span></text:span><text:span text:style-name="Fonte_20_parág._20_padrão"><text:span text:style-name="T25">-APELAÇÃO E REMESSA NECESSÁRIA Nº 3001148-19.2025.8.06.0117</text:span></text:span></text:p>
      <text:p text:style-name="P214"><text:span text:style-name="T400">POLO ATIVO: </text:span><text:span text:style-name="Strong_20_Emphasis"><text:span text:style-name="T288">MUNIC</text:span></text:span><text:span text:style-name="Strong_20_Emphasis"><text:span text:style-name="T289">Í</text:span></text:span><text:span text:style-name="Strong_20_Emphasis"><text:span text:style-name="T288">PIO DE MARACANA</text:span></text:span><text:span text:style-name="Strong_20_Emphasis"><text:span text:style-name="T289">Ú</text:span></text:span><text:span text:style-name="Strong_20_Emphasis"><text:span text:style-name="T392"> </text:span></text:span><text:span text:style-name="Strong_20_Emphasis"><text:span text:style-name="T248"><text:s/></text:span></text:span></text:p>
      <text:p text:style-name="P214"><text:span text:style-name="T401">POLO </text:span><text:span text:style-name="T400">PASSIVO: </text:span><text:span text:style-name="Strong_20_Emphasis"><text:span text:style-name="T249">FRANCISCO FERNANDO GON</text:span></text:span><text:span text:style-name="Strong_20_Emphasis"><text:span text:style-name="T250">Ç</text:span></text:span><text:span text:style-name="Strong_20_Emphasis"><text:span text:style-name="T249">ALVES DA SILVA  </text:span></text:span></text:p>
      <text:p text:style-name="P36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38"><text:span text:style-name="Fonte_20_parág._20_padrão"><text:span text:style-name="T54"/></text:span></text:p>
      <text:p text:style-name="P515"><text:span text:style-name="Fonte_20_parág._20_padrão"><text:span text:style-name="T54"/></text:span></text:p>
      <text:p text:style-name="P516"><text:span text:style-name="Fonte_20_parág._20_padrão"><text:span text:style-name="T26"/></text:span></text:p>
      <text:p text:style-name="P516"><text:span text:style-name="Fonte_20_parág._20_padrão"><text:span text:style-name="T26">1.</text:span></text:span><text:span text:style-name="Fonte_20_parág._20_padrão"><text:span text:style-name="T23">5</text:span></text:span><text:span text:style-name="Fonte_20_parág._20_padrão"><text:span text:style-name="T26">-APELAÇÃO E REMESSA NECESSÁRIA Nº 3009905-93.2024.8.06.0001</text:span></text:span></text:p>
      <text:p text:style-name="P215"><text:span text:style-name="T400">POLO ATIVO: </text:span><text:span text:style-name="Strong_20_Emphasis"><text:span text:style-name="T248">INSTITUTO DR JOS</text:span></text:span><text:span text:style-name="Strong_20_Emphasis"><text:span text:style-name="T251">É</text:span></text:span><text:span text:style-name="Strong_20_Emphasis"><text:span text:style-name="T248"> FROTA </text:span></text:span></text:p>
      <text:p text:style-name="P215"><text:span text:style-name="T401">POLO </text:span><text:span text:style-name="T400">PASSIVO: </text:span><text:span text:style-name="Strong_20_Emphasis"><text:span text:style-name="T148">ALINE MARIA PORTO FERNANDES</text:span></text:span><text:span text:style-name="Strong_20_Emphasis"><text:span text:style-name="T249"> </text:span></text:span><text:span text:style-name="Strong_20_Emphasis"><text:span text:style-name="T251">E OUTROS</text:span></text:span></text:p>
      <text:p text:style-name="P37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39"><text:soft-page-break/><text:span text:style-name="Fonte_20_parág._20_padrão"><text:span text:style-name="T54"/></text:span></text:p>
      <text:p text:style-name="P516"><text:span text:style-name="Fonte_20_parág._20_padrão"><text:span text:style-name="T54"/></text:span></text:p>
      <text:p text:style-name="P642">1.<text:span text:style-name="T503">6</text:span>-AGRAVO DE INSTRUMENTO Nº 3006472-84.2024.8.06.0000</text:p>
      <text:p text:style-name="P216"><text:span text:style-name="T400">POLO ATIVO: </text:span><text:span text:style-name="Strong_20_Emphasis"><text:span text:style-name="T248">JOS</text:span></text:span><text:span text:style-name="Strong_20_Emphasis"><text:span text:style-name="T252">É</text:span></text:span><text:span text:style-name="Strong_20_Emphasis"><text:span text:style-name="T248"> ROBERVANE DO NASCIMENTO  </text:span></text:span></text:p>
      <text:p text:style-name="P216"><text:span text:style-name="T401">POLO </text:span><text:span text:style-name="T400">PASSIVO: </text:span><text:span text:style-name="Strong_20_Emphasis"><text:span text:style-name="T251">MUNIC</text:span></text:span><text:span text:style-name="Strong_20_Emphasis"><text:span text:style-name="T252">Í</text:span></text:span><text:span text:style-name="Strong_20_Emphasis"><text:span text:style-name="T251">PIO DE ACOPIARA </text:span></text:span></text:p>
      <text:p text:style-name="P38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0"><text:span text:style-name="Fonte_20_parág._20_padrão"><text:span text:style-name="T54"/></text:span></text:p>
      <text:p text:style-name="P571"/>
      <text:p text:style-name="P643">1.<text:span text:style-name="T503">7</text:span>-APELAÇÃO CÍVEL Nº 3000090-78.2022.8.06.0151</text:p>
      <text:p text:style-name="P217"><text:span text:style-name="T400">POLO ATIVO: </text:span><text:span text:style-name="Strong_20_Emphasis"><text:span text:style-name="T288">MUNICÍPIO DE QUIXADÁ</text:span></text:span><text:span text:style-name="Strong_20_Emphasis"><text:span text:style-name="T392">  </text:span></text:span><text:span text:style-name="Strong_20_Emphasis"><text:span text:style-name="T248"><text:s/></text:span></text:span></text:p>
      <text:p text:style-name="P217"><text:span text:style-name="T401">POLO </text:span><text:span text:style-name="T400">PASSIVO: </text:span><text:span text:style-name="Strong_20_Emphasis"><text:span text:style-name="T251">ADONIZIO DE ANDRADE </text:span></text:span></text:p>
      <text:p text:style-name="P39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1"><text:span text:style-name="Fonte_20_parág._20_padrão"><text:span text:style-name="T54"/></text:span></text:p>
      <text:p text:style-name="P571"/>
      <text:p text:style-name="P644">1.<text:span text:style-name="T503">8</text:span>-APELAÇÃO CÍVEL Nº 3001289-67.2024.8.06.0151</text:p>
      <text:p text:style-name="P218"><text:span text:style-name="T400">POLO ATIVO: </text:span><text:span text:style-name="Strong_20_Emphasis"><text:span text:style-name="T288">MUNICÍPIO DE QUIXADÁ</text:span></text:span><text:span text:style-name="Strong_20_Emphasis"><text:span text:style-name="T392">  </text:span></text:span><text:span text:style-name="Strong_20_Emphasis"><text:span text:style-name="T248"><text:s/></text:span></text:span></text:p>
      <text:p text:style-name="P218"><text:span text:style-name="T401">POLO </text:span><text:span text:style-name="T400">PASSIVO: </text:span><text:span text:style-name="Strong_20_Emphasis"><text:span text:style-name="T251">LÍGIA MARIA SARAIVA DO NASCIMENTO </text:span></text:span></text:p>
      <text:p text:style-name="P40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2"><text:span text:style-name="Fonte_20_parág._20_padrão"><text:span text:style-name="T54"/></text:span></text:p>
      <text:p text:style-name="P770"/>
      <text:p text:style-name="P573">1.<text:span text:style-name="T503">9</text:span>-APELAÇÃO CÍVEL Nº 0021871-57.2015.8.06.0151</text:p>
      <text:p text:style-name="P219"><text:span text:style-name="T400">POLO ATIVO: </text:span><text:span text:style-name="Strong_20_Emphasis"><text:span text:style-name="T288">MUNICÍPIO DE QUIXADÁ</text:span></text:span><text:span text:style-name="Strong_20_Emphasis"><text:span text:style-name="T392">  </text:span></text:span><text:span text:style-name="Strong_20_Emphasis"><text:span text:style-name="T248"><text:s/></text:span></text:span></text:p>
      <text:p text:style-name="P219"><text:span text:style-name="T401">POLO </text:span><text:span text:style-name="T400">PASSIVO: </text:span><text:span text:style-name="Strong_20_Emphasis"><text:span text:style-name="T251">CFN COMPANHIA FERROVIÁRIA DO NORDESTE </text:span></text:span></text:p>
      <text:p text:style-name="P41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23"><text:span text:style-name="Fonte_20_parág._20_padrão"><text:span text:style-name="T54"/></text:span></text:p>
      <text:p text:style-name="P645"><text:span text:style-name="T503">1.10</text:span>-APELAÇÃO CÍVEL Nº 3000619-42.2024.8.06.0179</text:p>
      <text:p text:style-name="P220"><text:span text:style-name="T400">POLO ATIVO: </text:span><text:span text:style-name="Strong_20_Emphasis"><text:span text:style-name="T288">ANT</text:span></text:span><text:span text:style-name="Strong_20_Emphasis"><text:span text:style-name="T290">Ô</text:span></text:span><text:span text:style-name="Strong_20_Emphasis"><text:span text:style-name="T288">NIA DAS DORES FERREIRA</text:span></text:span><text:span text:style-name="Strong_20_Emphasis"><text:span text:style-name="T392"> <text:s/></text:span></text:span><text:span text:style-name="Strong_20_Emphasis"><text:span text:style-name="T248"><text:s/></text:span></text:span></text:p>
      <text:p text:style-name="P220"><text:span text:style-name="T401">POLO </text:span><text:span text:style-name="T400">PASSIVO: </text:span><text:span text:style-name="Strong_20_Emphasis"><text:span text:style-name="T251">MUNIC</text:span></text:span><text:span text:style-name="Strong_20_Emphasis"><text:span text:style-name="T253">Í</text:span></text:span><text:span text:style-name="Strong_20_Emphasis"><text:span text:style-name="T251">PIO DE MARTIN</text:span></text:span><text:span text:style-name="Strong_20_Emphasis"><text:span text:style-name="T253">Ó</text:span></text:span><text:span text:style-name="Strong_20_Emphasis"><text:span text:style-name="T251">POLIS </text:span></text:span><text:span text:style-name="Strong_20_Emphasis"><text:span text:style-name="T253">E OUTROS</text:span></text:span></text:p>
      <text:p text:style-name="P42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3"><text:span text:style-name="Fonte_20_parág._20_padrão"><text:span text:style-name="T54"/></text:span></text:p>
      <text:p text:style-name="P771"/>
      <text:p text:style-name="P646"><text:span text:style-name="T503">1.11</text:span>-APELAÇÃO CÍVEL Nº 3000801-28.2024.8.06.0179</text:p>
      <text:p text:style-name="P221"><text:span text:style-name="T400">POLO ATIVO: </text:span><text:span text:style-name="Strong_20_Emphasis"><text:span text:style-name="T288">ANT</text:span></text:span><text:span text:style-name="Strong_20_Emphasis"><text:span text:style-name="T290">Ô</text:span></text:span><text:span text:style-name="Strong_20_Emphasis"><text:span text:style-name="T288">NIA CLEMILDA COSTA  </text:span></text:span><text:span text:style-name="Strong_20_Emphasis"><text:span text:style-name="T392"><text:s text:c="2"/></text:span></text:span><text:span text:style-name="Strong_20_Emphasis"><text:span text:style-name="T248"><text:s/></text:span></text:span></text:p>
      <text:p text:style-name="P221"><text:span text:style-name="T401">POLO </text:span><text:span text:style-name="T400">PASSIVO: </text:span><text:span text:style-name="Strong_20_Emphasis"><text:span text:style-name="T251">MUNIC</text:span></text:span><text:span text:style-name="Strong_20_Emphasis"><text:span text:style-name="T253">Í</text:span></text:span><text:span text:style-name="Strong_20_Emphasis"><text:span text:style-name="T251">PIO DE MARTIN</text:span></text:span><text:span text:style-name="Strong_20_Emphasis"><text:span text:style-name="T253">Ó</text:span></text:span><text:span text:style-name="Strong_20_Emphasis"><text:span text:style-name="T251">POLIS </text:span></text:span></text:p>
      <text:p text:style-name="P43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4"><text:span text:style-name="Fonte_20_parág._20_padrão"><text:span text:style-name="T54"/></text:span></text:p>
      <text:p text:style-name="P571"/>
      <text:p text:style-name="P647"><text:span text:style-name="T503">1.12</text:span>-APELAÇÃO CÍVEL Nº 3000294-26.2023.8.06.0107</text:p>
      <text:p text:style-name="P222"><text:span text:style-name="T400">POLO ATIVO: </text:span><text:span text:style-name="Strong_20_Emphasis"><text:span text:style-name="T248">ESTADO DO CEAR</text:span></text:span><text:span text:style-name="Strong_20_Emphasis"><text:span text:style-name="T254">Á</text:span></text:span></text:p>
      <text:p text:style-name="P222"><text:span text:style-name="T401">POLO </text:span><text:span text:style-name="T400">PASSIVO: </text:span><text:span text:style-name="Strong_20_Emphasis"><text:span text:style-name="T251">MINISTÉRIO PÚBLICO DO ESTADO DO CEARÁ </text:span></text:span><text:span text:style-name="Strong_20_Emphasis"><text:span text:style-name="T254">E OUTROS</text:span></text:span></text:p>
      <text:p text:style-name="P44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5"><text:span text:style-name="Fonte_20_parág._20_padrão"><text:span text:style-name="T54"/></text:span></text:p>
      <text:p text:style-name="P571"/>
      <text:p text:style-name="P648"><text:span text:style-name="T503">1.13</text:span>-APELAÇÃO CÍVEL Nº 0010218-18.2013.8.06.0090</text:p>
      <text:p text:style-name="P223"><text:span text:style-name="T400">POLO ATIVO: </text:span><text:span text:style-name="Strong_20_Emphasis"><text:span text:style-name="T254">MUNICÍPIO DE ICÓ  </text:span></text:span></text:p>
      <text:p text:style-name="P223"><text:span text:style-name="T401">POLO </text:span><text:span text:style-name="T400">PASSIVO: </text:span><text:span text:style-name="Strong_20_Emphasis"><text:span text:style-name="T254">SINDICATO DOS SERVIDORES PÚBLICOS MUNICIPAIS DE ICÓ </text:span></text:span></text:p>
      <text:p text:style-name="P45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6"><text:span text:style-name="Fonte_20_parág._20_padrão"><text:span text:style-name="T54"/></text:span></text:p>
      <text:p text:style-name="P767"/>
      <text:p text:style-name="P574"><text:span text:style-name="T503">1.14</text:span>-APELAÇÃO CÍVEL Nº 0800045-10.2022.8.06.0049</text:p>
      <text:p text:style-name="P224"><text:span text:style-name="T400">POLO ATIVO: </text:span><text:span text:style-name="Strong_20_Emphasis"><text:span text:style-name="T254">MINISTÉRIO PÚBLICO DO ESTADO DO CEARÁ </text:span></text:span></text:p>
      <text:p text:style-name="P224"><text:span text:style-name="T401">POLO </text:span><text:span text:style-name="T400">PASSIVO: </text:span><text:span text:style-name="Strong_20_Emphasis"><text:span text:style-name="T254">MARIA HELENA DE SOUSA MELO CORDEIRO </text:span></text:span></text:p>
      <text:p text:style-name="P46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7"><text:span text:style-name="Fonte_20_parág._20_padrão"><text:span text:style-name="T54"/></text:span></text:p>
      <text:p text:style-name="P772"/>
      <text:p text:style-name="P649"><text:soft-page-break/><text:span text:style-name="T503">1.15</text:span>-APELAÇÃO CÍVEL Nº 0294642-67.2022.8.06.0001</text:p>
      <text:p text:style-name="P225"><text:span text:style-name="T400">POLO ATIVO: </text:span><text:span text:style-name="Strong_20_Emphasis"><text:span text:style-name="T254">LUIZ WAGNER SOUZA LIMA  </text:span></text:span></text:p>
      <text:p text:style-name="P225"><text:span text:style-name="T401">POLO </text:span><text:span text:style-name="T400">PASSIVO: </text:span><text:span text:style-name="Strong_20_Emphasis"><text:span text:style-name="T254">INSTITUTO NACIONAL DO SEGURO SOCIAL - INSS </text:span></text:span></text:p>
      <text:p text:style-name="P47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8"><text:span text:style-name="Fonte_20_parág._20_padrão"><text:span text:style-name="T54"/></text:span></text:p>
      <text:p text:style-name="P772"/>
      <text:p text:style-name="P650"><text:span text:style-name="T503">1.16</text:span>-APELAÇÃO CÍVEL Nº 3000049-63.2024.8.06.0112</text:p>
      <text:p text:style-name="P226"><text:span text:style-name="T400">POLO ATIVO: </text:span><text:span text:style-name="Strong_20_Emphasis"><text:span text:style-name="T254">ESTADO DO CEARÁ </text:span></text:span><text:span text:style-name="Strong_20_Emphasis"><text:span text:style-name="T255">E OUTROS</text:span></text:span></text:p>
      <text:p text:style-name="P226"><text:span text:style-name="T401">POLO </text:span><text:span text:style-name="T400">PASSIVO:</text:span><text:span text:style-name="T411"> </text:span><text:span text:style-name="Strong_20_Emphasis"><text:span text:style-name="T254">DIEGO APOLINÁRIO BENÍCIO E OUTROS </text:span></text:span></text:p>
      <text:p text:style-name="P48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49"><text:span text:style-name="Fonte_20_parág._20_padrão"><text:span text:style-name="T54"/></text:span></text:p>
      <text:p text:style-name="P772"/>
      <text:p text:style-name="P651"><text:span text:style-name="T503">1.17</text:span>-APELAÇÃO CÍVEL Nº 3000347-91.2024.8.06.0100</text:p>
      <text:p text:style-name="P227"><text:span text:style-name="T400">POLO ATIVO: </text:span><text:span text:style-name="Strong_20_Emphasis"><text:span text:style-name="T255">J</text:span></text:span><text:span text:style-name="Strong_20_Emphasis"><text:span text:style-name="T256">Ú</text:span></text:span><text:span text:style-name="Strong_20_Emphasis"><text:span text:style-name="T255">LIO REGES CRUZ DE AGUIAR E OZIAN DOS SANTOS PINHEIRO </text:span></text:span></text:p>
      <text:p text:style-name="P227"><text:span text:style-name="T401">POLO </text:span><text:span text:style-name="T400">PASSIVO:</text:span><text:span text:style-name="T411"> </text:span><text:span text:style-name="Strong_20_Emphasis"><text:span text:style-name="T254">MUNIC</text:span></text:span><text:span text:style-name="Strong_20_Emphasis"><text:span text:style-name="T256">Í</text:span></text:span><text:span text:style-name="Strong_20_Emphasis"><text:span text:style-name="T254">PIO DE ITAPAJ</text:span></text:span><text:span text:style-name="Strong_20_Emphasis"><text:span text:style-name="T256">É</text:span></text:span><text:span text:style-name="Strong_20_Emphasis"><text:span text:style-name="T254"> </text:span></text:span></text:p>
      <text:p text:style-name="P49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0"><text:span text:style-name="Fonte_20_parág._20_padrão"><text:span text:style-name="T54"/></text:span></text:p>
      <text:p text:style-name="P772"/>
      <text:p text:style-name="P575"><text:span text:style-name="T503">1.18</text:span>-APELAÇÃO CÍVEL Nº 0010436-05.2013.8.06.0136</text:p>
      <text:p text:style-name="P228"><text:span text:style-name="T400">POLO ATIVO: </text:span><text:span text:style-name="Strong_20_Emphasis"><text:span text:style-name="T255">MUNIC</text:span></text:span><text:span text:style-name="Strong_20_Emphasis"><text:span text:style-name="T257">Í</text:span></text:span><text:span text:style-name="Strong_20_Emphasis"><text:span text:style-name="T255">PIO DE PACAJUS  </text:span></text:span></text:p>
      <text:p text:style-name="P228"><text:span text:style-name="T401">POLO </text:span><text:span text:style-name="T400">PASSIVO:</text:span><text:span text:style-name="T411"> </text:span><text:span text:style-name="Strong_20_Emphasis"><text:span text:style-name="T254">JOSÉ EUDIENE ALEXANDRE DE MACEDO </text:span></text:span></text:p>
      <text:p text:style-name="P50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1"><text:span text:style-name="Fonte_20_parág._20_padrão"><text:span text:style-name="T54"/></text:span></text:p>
      <text:p text:style-name="P772"/>
      <text:p text:style-name="P576"><text:span text:style-name="T503">1.19</text:span>-EMBARGOS DE DECLARAÇÃO EM APELAÇÃO Nº 3007724-90.2022.8.06.0001</text:p>
      <text:p text:style-name="P229"><text:span text:style-name="T400">POLO ATIVO: </text:span><text:span text:style-name="Strong_20_Emphasis"><text:span text:style-name="T288">THIAGO MATHEUS PAULA SOUSA</text:span></text:span><text:span text:style-name="Strong_20_Emphasis"><text:span text:style-name="T392"> </text:span></text:span><text:span text:style-name="Strong_20_Emphasis"><text:span text:style-name="T255"><text:s/></text:span></text:span></text:p>
      <text:p text:style-name="P229"><text:span text:style-name="T401">POLO </text:span><text:span text:style-name="T400">PASSIVO:</text:span><text:span text:style-name="T411"> </text:span><text:span text:style-name="Strong_20_Emphasis"><text:span text:style-name="T254">SABRINA MARTINS DE ARA</text:span></text:span><text:span text:style-name="Strong_20_Emphasis"><text:span text:style-name="T258">Ú</text:span></text:span><text:span text:style-name="Strong_20_Emphasis"><text:span text:style-name="T254">JO </text:span></text:span></text:p>
      <text:p text:style-name="P51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238"/>
      <text:p text:style-name="P652"><text:span text:style-name="T503">1.20</text:span>-AGRAVO INTERNO EM APELAÇÃO Nº 0203087-04.2022.8.06.0151</text:p>
      <text:p text:style-name="P230"><text:span text:style-name="T400">POLO ATIVO: </text:span><text:span text:style-name="Strong_20_Emphasis"><text:span text:style-name="T255">MUNIC</text:span></text:span><text:span text:style-name="Strong_20_Emphasis"><text:span text:style-name="T259">Í</text:span></text:span><text:span text:style-name="Strong_20_Emphasis"><text:span text:style-name="T255">PIO DE IBICUITINGA  </text:span></text:span></text:p>
      <text:p text:style-name="P230"><text:span text:style-name="T401">POLO </text:span><text:span text:style-name="T400">PASSIVO:</text:span><text:span text:style-name="T411"> </text:span><text:span text:style-name="Strong_20_Emphasis"><text:span text:style-name="T254">FRANCISCO C</text:span></text:span><text:span text:style-name="Strong_20_Emphasis"><text:span text:style-name="T259">É</text:span></text:span><text:span text:style-name="Strong_20_Emphasis"><text:span text:style-name="T254">LIO GOMES DA SILVA </text:span></text:span></text:p>
      <text:p text:style-name="P52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2"><text:span text:style-name="Fonte_20_parág._20_padrão"><text:span text:style-name="T54"/></text:span></text:p>
      <text:p text:style-name="P772"/>
      <text:p text:style-name="P653"><text:span text:style-name="T503">1.21</text:span>-APELAÇÃO CÍVEL Nº 3001774-61.2023.8.06.0035</text:p>
      <text:p text:style-name="P231"><text:span text:style-name="T400">POLO ATIVO: </text:span><text:span text:style-name="Strong_20_Emphasis"><text:span text:style-name="T255">MUNIC</text:span></text:span><text:span text:style-name="Strong_20_Emphasis"><text:span text:style-name="T260">Í</text:span></text:span><text:span text:style-name="Strong_20_Emphasis"><text:span text:style-name="T255">PIO DE FORTIM  </text:span></text:span></text:p>
      <text:p text:style-name="P231"><text:span text:style-name="T401">POLO </text:span><text:span text:style-name="T400">PASSIVO:</text:span><text:span text:style-name="T411"> </text:span><text:span text:style-name="Strong_20_Emphasis"><text:span text:style-name="T254">ADAULENIA MAGALH</text:span></text:span><text:span text:style-name="Strong_20_Emphasis"><text:span text:style-name="T260">Ã</text:span></text:span><text:span text:style-name="Strong_20_Emphasis"><text:span text:style-name="T254">ES DE LIMA </text:span></text:span></text:p>
      <text:p text:style-name="P53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3"><text:span text:style-name="Fonte_20_parág._20_padrão"><text:span text:style-name="T54"/></text:span></text:p>
      <text:p text:style-name="P772"/>
      <text:p text:style-name="P654"><text:span text:style-name="T503">1.22</text:span>-APELAÇÃO CÍVEL Nº 3001702-74.2023.8.06.0035</text:p>
      <text:p text:style-name="P232"><text:span text:style-name="T400">POLO ATIVO: </text:span><text:span text:style-name="Strong_20_Emphasis"><text:span text:style-name="T255">MUNIC</text:span></text:span><text:span text:style-name="Strong_20_Emphasis"><text:span text:style-name="T260">Í</text:span></text:span><text:span text:style-name="Strong_20_Emphasis"><text:span text:style-name="T255">PIO DE FORTIM  </text:span></text:span></text:p>
      <text:p text:style-name="P232"><text:span text:style-name="T401">POLO </text:span><text:span text:style-name="T400">PASSIVO:</text:span><text:span text:style-name="T411"> </text:span><text:span text:style-name="Strong_20_Emphasis"><text:span text:style-name="T254">MARIA MAURA FERREIRA DA COSTA </text:span></text:span></text:p>
      <text:p text:style-name="P54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239"/>
      <text:p text:style-name="P577"><text:span text:style-name="T503">1.23</text:span>-APELAÇÃO CÍVEL Nº 0268177-21.2022.8.06.0001</text:p>
      <text:p text:style-name="P233"><text:span text:style-name="T400">POLO ATIVO: </text:span><text:span text:style-name="Strong_20_Emphasis"><text:span text:style-name="T149">FRANCISCO ATEVALDO DA SILVA </text:span></text:span><text:span text:style-name="Strong_20_Emphasis"><text:span text:style-name="T255"> </text:span></text:span></text:p>
      <text:p text:style-name="P233"><text:span text:style-name="T401">POLO </text:span><text:span text:style-name="T400">PASSIVO:</text:span><text:span text:style-name="T411"> </text:span><text:span text:style-name="Strong_20_Emphasis"><text:span text:style-name="T150">INSTITUTO NACIONAL DO SEGURO SOCIAL - INSS</text:span></text:span></text:p>
      <text:p text:style-name="P55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4"><text:span text:style-name="Fonte_20_parág._20_padrão"><text:span text:style-name="T54"/></text:span></text:p>
      <text:p text:style-name="P767"/>
      <text:p text:style-name="P578"><text:span text:style-name="T503">1.24</text:span>-AGRAVO DE INSTRUMENTO Nº 3008100-11.2024.8.06.0000</text:p>
      <text:p text:style-name="P234"><text:span text:style-name="T400">POLO ATIVO: </text:span><text:span text:style-name="Strong_20_Emphasis"><text:span text:style-name="T149">JOS</text:span></text:span><text:span text:style-name="Strong_20_Emphasis"><text:span text:style-name="T151">É</text:span></text:span><text:span text:style-name="Strong_20_Emphasis"><text:span text:style-name="T149"> MAURO DE SOUSA PEREIRA </text:span></text:span><text:span text:style-name="Strong_20_Emphasis"><text:span text:style-name="T255"> </text:span></text:span></text:p>
      <text:p text:style-name="P234"><text:span text:style-name="T401">POLO </text:span><text:span text:style-name="T400">PASSIVO:</text:span><text:span text:style-name="T411"> </text:span><text:span text:style-name="Strong_20_Emphasis"><text:span text:style-name="T150">ESTADO DO CEAR</text:span></text:span><text:span text:style-name="Strong_20_Emphasis"><text:span text:style-name="T151">Á</text:span></text:span><text:span text:style-name="Strong_20_Emphasis"><text:span text:style-name="T150"> </text:span></text:span></text:p>
      <text:p text:style-name="P56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5"><text:soft-page-break/><text:span text:style-name="Fonte_20_parág._20_padrão"><text:span text:style-name="T54"/></text:span></text:p>
      <text:p text:style-name="P772"/>
      <text:p text:style-name="P655"><text:span text:style-name="T503">1.25</text:span>-APELAÇÃO CÍVEL Nº 0165325-26.2016.8.06.0001</text:p>
      <text:p text:style-name="P235"><text:span text:style-name="T400">POLO ATIVO: </text:span><text:span text:style-name="Strong_20_Emphasis"><text:span text:style-name="T255">DEFENSORIA PÚBLICA DO ESTADO DO CEARÁ </text:span></text:span></text:p>
      <text:p text:style-name="P235"><text:span text:style-name="T401">POLO </text:span><text:span text:style-name="T400">PASSIVO:</text:span><text:span text:style-name="T411"> </text:span><text:span text:style-name="Strong_20_Emphasis"><text:span text:style-name="T150">ESTADO DO CEAR</text:span></text:span><text:span text:style-name="Strong_20_Emphasis"><text:span text:style-name="T151">Á</text:span></text:span><text:span text:style-name="Strong_20_Emphasis"><text:span text:style-name="T150"> </text:span></text:span></text:p>
      <text:p text:style-name="P57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6"><text:span text:style-name="Fonte_20_parág._20_padrão"><text:span text:style-name="T54"/></text:span></text:p>
      <text:p text:style-name="P773"/>
      <text:p text:style-name="P656"><text:span text:style-name="T503">1.26</text:span>-EMBARGOS DE DECLARAÇÃO EM APELAÇÃO Nº 0207813-20.2021.8.06.0001</text:p>
      <text:p text:style-name="P236"><text:span text:style-name="T400">POLO ATIVO: </text:span><text:span text:style-name="Strong_20_Emphasis"><text:span text:style-name="T255">FLEXTRONICS INTERNATIONAL TECNOLOGIA LTDA  </text:span></text:span></text:p>
      <text:p text:style-name="P236"><text:span text:style-name="T401">POLO </text:span><text:span text:style-name="T400">PASSIVO:</text:span><text:span text:style-name="T411"> </text:span><text:span text:style-name="Strong_20_Emphasis"><text:span text:style-name="T150">ESTADO DO CEAR</text:span></text:span><text:span text:style-name="Strong_20_Emphasis"><text:span text:style-name="T151">Á</text:span></text:span><text:span text:style-name="Strong_20_Emphasis"><text:span text:style-name="T150"> </text:span></text:span><text:span text:style-name="Strong_20_Emphasis"><text:span text:style-name="T152">E OUTROS</text:span></text:span></text:p>
      <text:p text:style-name="P58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7"><text:span text:style-name="Fonte_20_parág._20_padrão"><text:span text:style-name="T54"/></text:span></text:p>
      <text:p text:style-name="P772"/>
      <text:p text:style-name="P657"><text:span text:style-name="T503">1.27</text:span>-APELAÇÃO CÍVEL Nº 0200396-50.2023.8.06.0064</text:p>
      <text:p text:style-name="P237"><text:span text:style-name="T400">POLO ATIVO: </text:span><text:span text:style-name="Strong_20_Emphasis"><text:span text:style-name="T255">DIEGO MAGALH</text:span></text:span><text:span text:style-name="Strong_20_Emphasis"><text:span text:style-name="T261">Ã</text:span></text:span><text:span text:style-name="Strong_20_Emphasis"><text:span text:style-name="T255">ES SIQUEIRA  </text:span></text:span></text:p>
      <text:p text:style-name="P237"><text:span text:style-name="T401">POLO </text:span><text:span text:style-name="T400">PASSIVO:</text:span><text:span text:style-name="T411"> </text:span><text:span text:style-name="Strong_20_Emphasis"><text:span text:style-name="T152">MUNICÍPIO DE CAUCAIA </text:span></text:span></text:p>
      <text:p text:style-name="P59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8"><text:span text:style-name="Fonte_20_parág._20_padrão"><text:span text:style-name="T54"/></text:span></text:p>
      <text:p text:style-name="P772"/>
      <text:p text:style-name="P658"><text:span text:style-name="T503">1.28</text:span>-APELAÇÃO CÍVEL Nº 3000655-84.2024.8.06.0179</text:p>
      <text:p text:style-name="P238"><text:span text:style-name="T400">POLO ATIVO: </text:span><text:span text:style-name="Strong_20_Emphasis"><text:span text:style-name="T288">FRANCINETE SOARES DE MOURA </text:span></text:span><text:span text:style-name="Strong_20_Emphasis"><text:span text:style-name="T392"> </text:span></text:span><text:span text:style-name="Strong_20_Emphasis"><text:span text:style-name="T255"><text:s/></text:span></text:span></text:p>
      <text:p text:style-name="P238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53">Í</text:span></text:span><text:span text:style-name="Strong_20_Emphasis"><text:span text:style-name="T152">PIO DE MARTIN</text:span></text:span><text:span text:style-name="Strong_20_Emphasis"><text:span text:style-name="T153">Ó</text:span></text:span><text:span text:style-name="Strong_20_Emphasis"><text:span text:style-name="T152">POLIS </text:span></text:span><text:span text:style-name="Strong_20_Emphasis"><text:span text:style-name="T153">E OUTROS</text:span></text:span></text:p>
      <text:p text:style-name="P60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59"><text:span text:style-name="Fonte_20_parág._20_padrão"><text:span text:style-name="T54"/></text:span></text:p>
      <text:p text:style-name="P772"/>
      <text:p text:style-name="P579"><text:span text:style-name="T503">1.29</text:span>-APELAÇÃO CÍVEL Nº 3000610-80.2024.8.06.0179</text:p>
      <text:p text:style-name="P239"><text:span text:style-name="T400">POLO ATIVO: </text:span><text:span text:style-name="Strong_20_Emphasis"><text:span text:style-name="T288">VALD</text:span></text:span><text:span text:style-name="Strong_20_Emphasis"><text:span text:style-name="T291">Ê</text:span></text:span><text:span text:style-name="Strong_20_Emphasis"><text:span text:style-name="T288">NIA CAMPOS SILVA DA COSTA </text:span></text:span><text:span text:style-name="Strong_20_Emphasis"><text:span text:style-name="T392"> </text:span></text:span><text:span text:style-name="Strong_20_Emphasis"><text:span text:style-name="T288"> </text:span></text:span><text:span text:style-name="Strong_20_Emphasis"><text:span text:style-name="T392"> </text:span></text:span><text:span text:style-name="Strong_20_Emphasis"><text:span text:style-name="T255"><text:s/></text:span></text:span></text:p>
      <text:p text:style-name="P239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53">Í</text:span></text:span><text:span text:style-name="Strong_20_Emphasis"><text:span text:style-name="T152">PIO DE MARTIN</text:span></text:span><text:span text:style-name="Strong_20_Emphasis"><text:span text:style-name="T153">Ó</text:span></text:span><text:span text:style-name="Strong_20_Emphasis"><text:span text:style-name="T152">POLIS </text:span></text:span><text:span text:style-name="Strong_20_Emphasis"><text:span text:style-name="T153">E OUTROS</text:span></text:span></text:p>
      <text:p text:style-name="P61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0"><text:span text:style-name="Fonte_20_parág._20_padrão"><text:span text:style-name="T54"/></text:span></text:p>
      <text:p text:style-name="P772"/>
      <text:p text:style-name="P659"><text:span text:style-name="T503">1.30</text:span>-APELAÇÃO CÍVEL Nº 3000804-80.2024.8.06.0179</text:p>
      <text:p text:style-name="P240"><text:span text:style-name="T400">POLO ATIVO: </text:span><text:span text:style-name="Strong_20_Emphasis"><text:span text:style-name="T255">ANT</text:span></text:span><text:span text:style-name="Strong_20_Emphasis"><text:span text:style-name="T262">Ô</text:span></text:span><text:span text:style-name="Strong_20_Emphasis"><text:span text:style-name="T255">NIA PIO FONTENELE VASCONCELOS  </text:span></text:span></text:p>
      <text:p text:style-name="P240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53">Í</text:span></text:span><text:span text:style-name="Strong_20_Emphasis"><text:span text:style-name="T152">PIO DE MARTIN</text:span></text:span><text:span text:style-name="Strong_20_Emphasis"><text:span text:style-name="T153">Ó</text:span></text:span><text:span text:style-name="Strong_20_Emphasis"><text:span text:style-name="T152">POLIS </text:span></text:span></text:p>
      <text:p text:style-name="P62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1"><text:span text:style-name="Fonte_20_parág._20_padrão"><text:span text:style-name="T54"/></text:span></text:p>
      <text:p text:style-name="P772"/>
      <text:p text:style-name="P660">1.<text:span text:style-name="T503">31</text:span>-APELAÇÃO CÍVEL Nº 0295041-96.2022.8.06.0001</text:p>
      <text:p text:style-name="P241"><text:span text:style-name="T400">POLO ATIVO: </text:span><text:span text:style-name="Strong_20_Emphasis"><text:span text:style-name="T255">ANT</text:span></text:span><text:span text:style-name="Strong_20_Emphasis"><text:span text:style-name="T262">Ô</text:span></text:span><text:span text:style-name="Strong_20_Emphasis"><text:span text:style-name="T255">NIO JOS</text:span></text:span><text:span text:style-name="Strong_20_Emphasis"><text:span text:style-name="T263">É</text:span></text:span><text:span text:style-name="Strong_20_Emphasis"><text:span text:style-name="T255"> GON</text:span></text:span><text:span text:style-name="Strong_20_Emphasis"><text:span text:style-name="T263">Ç</text:span></text:span><text:span text:style-name="Strong_20_Emphasis"><text:span text:style-name="T255">ALVES  </text:span></text:span></text:p>
      <text:p text:style-name="P241"><text:span text:style-name="T401">POLO </text:span><text:span text:style-name="T400">PASSIVO:</text:span><text:span text:style-name="T411"> </text:span><text:span text:style-name="Strong_20_Emphasis"><text:span text:style-name="T152">INSTITUTO NACIONAL DO SEGURO SOCIAL - INSS </text:span></text:span></text:p>
      <text:p text:style-name="P63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2"><text:span text:style-name="Fonte_20_parág._20_padrão"><text:span text:style-name="T54"/></text:span></text:p>
      <text:p text:style-name="P772"/>
      <text:p text:style-name="P661">1.<text:span text:style-name="T503">32</text:span>-APELAÇÃO CÍVEL Nº 3000604-29.2025.8.06.0053</text:p>
      <text:p text:style-name="P242"><text:span text:style-name="T400">POLO ATIVO: </text:span><text:span text:style-name="Strong_20_Emphasis"><text:span text:style-name="T255">MUNIC</text:span></text:span><text:span text:style-name="Strong_20_Emphasis"><text:span text:style-name="T264">Í</text:span></text:span><text:span text:style-name="Strong_20_Emphasis"><text:span text:style-name="T255">PIO DE CAMOCIM  </text:span></text:span></text:p>
      <text:p text:style-name="P242"><text:span text:style-name="T401">POLO </text:span><text:span text:style-name="T400">PASSIVO:</text:span><text:span text:style-name="T411"> </text:span><text:span text:style-name="Strong_20_Emphasis"><text:span text:style-name="T152">MICHELLE LIMA PINHEIRO</text:span></text:span></text:p>
      <text:p text:style-name="P1018"><text:span text:style-name="Fonte_20_parág._20_padrão"><text:span text:style-name="T19">RELATORIA: DES</text:span></text:span><text:span text:style-name="Fonte_20_parág._20_padrão"><text:span text:style-name="T20">A.</text:span></text:span><text:span text:style-name="Fonte_20_parág._20_padrão"><text:span text:style-name="T21"> </text:span></text:span><text:span text:style-name="Fonte_20_parág._20_padrão"><text:span text:style-name="T20">MARIA NAILDE PINHEIRO NOGUEIRA</text:span></text:span><text:span text:style-name="T129">( ) Não Conhecidos <text:s text:c="39"/></text:span></text:p>
      <text:p text:style-name="P767"/>
      <text:p text:style-name="P662">1.<text:span text:style-name="T503">33</text:span>-APELAÇÃO CÍVEL Nº 3001346-37.2024.8.06.0070</text:p>
      <text:p text:style-name="P243"><text:span text:style-name="T400">POLO ATIVO: </text:span><text:span text:style-name="Strong_20_Emphasis"><text:span text:style-name="T255">MUNIC</text:span></text:span><text:span text:style-name="Strong_20_Emphasis"><text:span text:style-name="T265">Í</text:span></text:span><text:span text:style-name="Strong_20_Emphasis"><text:span text:style-name="T255">PIO DE CRATE</text:span></text:span><text:span text:style-name="Strong_20_Emphasis"><text:span text:style-name="T265">Ú</text:span></text:span><text:span text:style-name="Strong_20_Emphasis"><text:span text:style-name="T255">S </text:span></text:span><text:span text:style-name="Strong_20_Emphasis"><text:span text:style-name="T265">E OUTROS</text:span></text:span></text:p>
      <text:p text:style-name="P243"><text:span text:style-name="T401">POLO </text:span><text:span text:style-name="T400">PASSIVO:</text:span><text:span text:style-name="T411"> </text:span><text:span text:style-name="Strong_20_Emphasis"><text:span text:style-name="T152">ANT</text:span></text:span><text:span text:style-name="Strong_20_Emphasis"><text:span text:style-name="T154">Ô</text:span></text:span><text:span text:style-name="Strong_20_Emphasis"><text:span text:style-name="T152">NIA DE F</text:span></text:span><text:span text:style-name="Strong_20_Emphasis"><text:span text:style-name="T155">Á</text:span></text:span><text:span text:style-name="Strong_20_Emphasis"><text:span text:style-name="T152">TIMA GOMES COELHO </text:span></text:span></text:p>
      <text:p text:style-name="P64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234"/>
      <text:p text:style-name="P947"/>
      <text:p text:style-name="P1016"><text:soft-page-break/><text:span text:style-name="T527">1.</text:span><text:span text:style-name="T528">34</text:span><text:span text:style-name="T527">-APELAÇÃO CÍVEL Nº 0200706-37.2022.8.06.0114</text:span></text:p>
      <text:p text:style-name="P244"><text:span text:style-name="T400">POLO ATIVO: </text:span><text:span text:style-name="Strong_20_Emphasis"><text:span text:style-name="T265">ANT</text:span></text:span><text:span text:style-name="Strong_20_Emphasis"><text:span text:style-name="T262">Ô</text:span></text:span><text:span text:style-name="Strong_20_Emphasis"><text:span text:style-name="T265">NIA COSTA PINTO  </text:span></text:span></text:p>
      <text:p text:style-name="P244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56">Í</text:span></text:span><text:span text:style-name="Strong_20_Emphasis"><text:span text:style-name="T152">PIO DE LAVRAS DA MANGABEIRA </text:span></text:span></text:p>
      <text:p text:style-name="P65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3"><text:span text:style-name="Fonte_20_parág._20_padrão"><text:span text:style-name="T54"/></text:span></text:p>
      <text:p text:style-name="P772"/>
      <text:p text:style-name="P663">1.<text:span text:style-name="T503">35</text:span>-APELAÇÃO CÍVEL Nº 0201494-95.2022.8.06.0164</text:p>
      <text:p text:style-name="P245"><text:span text:style-name="T400">POLO ATIVO: </text:span><text:span text:style-name="Strong_20_Emphasis"><text:span text:style-name="T288">MUNIC</text:span></text:span><text:span text:style-name="Strong_20_Emphasis"><text:span text:style-name="T292">Í</text:span></text:span><text:span text:style-name="Strong_20_Emphasis"><text:span text:style-name="T288">PIO DE S</text:span></text:span><text:span text:style-name="Strong_20_Emphasis"><text:span text:style-name="T292">Ã</text:span></text:span><text:span text:style-name="Strong_20_Emphasis"><text:span text:style-name="T288">O GON</text:span></text:span><text:span text:style-name="Strong_20_Emphasis"><text:span text:style-name="T292">Ç</text:span></text:span><text:span text:style-name="Strong_20_Emphasis"><text:span text:style-name="T288">ALO DO AMARANTE </text:span></text:span><text:span text:style-name="Strong_20_Emphasis"><text:span text:style-name="T392"> </text:span></text:span><text:span text:style-name="Strong_20_Emphasis"><text:span text:style-name="T265"><text:s/></text:span></text:span></text:p>
      <text:p text:style-name="P245"><text:span text:style-name="T401">POLO </text:span><text:span text:style-name="T400">PASSIVO:</text:span><text:span text:style-name="T411"> </text:span><text:span text:style-name="Strong_20_Emphasis"><text:span text:style-name="T152">PEDRO ALBANO DE ALBUQUERQUE </text:span></text:span></text:p>
      <text:p text:style-name="P66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517"><text:span text:style-name="Fonte_20_parág._20_padrão"><text:span text:style-name="T54"/></text:span></text:p>
      <text:p text:style-name="P772"/>
      <text:p text:style-name="P664">1.<text:span text:style-name="T503">36</text:span>-APELAÇÃO CÍVEL Nº 0201286-14.2022.8.06.0164</text:p>
      <text:p text:style-name="P246"><text:span text:style-name="T400">POLO ATIVO: </text:span><text:span text:style-name="Strong_20_Emphasis"><text:span text:style-name="T288">MUNIC</text:span></text:span><text:span text:style-name="Strong_20_Emphasis"><text:span text:style-name="T292">Í</text:span></text:span><text:span text:style-name="Strong_20_Emphasis"><text:span text:style-name="T288">PIO DE S</text:span></text:span><text:span text:style-name="Strong_20_Emphasis"><text:span text:style-name="T292">Ã</text:span></text:span><text:span text:style-name="Strong_20_Emphasis"><text:span text:style-name="T288">O GON</text:span></text:span><text:span text:style-name="Strong_20_Emphasis"><text:span text:style-name="T292">Ç</text:span></text:span><text:span text:style-name="Strong_20_Emphasis"><text:span text:style-name="T288">ALO DO AMARANTE </text:span></text:span><text:span text:style-name="Strong_20_Emphasis"><text:span text:style-name="T392"> </text:span></text:span><text:span text:style-name="Strong_20_Emphasis"><text:span text:style-name="T265"><text:s/></text:span></text:span></text:p>
      <text:p text:style-name="P246"><text:span text:style-name="T401">POLO </text:span><text:span text:style-name="T400">PASSIVO:</text:span><text:span text:style-name="T411"> </text:span><text:span text:style-name="Strong_20_Emphasis"><text:span text:style-name="T152">JEAN FRANCOIS THIEUX </text:span></text:span></text:p>
      <text:p text:style-name="P67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4"><text:span text:style-name="Fonte_20_parág._20_padrão"><text:span text:style-name="T54"/></text:span></text:p>
      <text:p text:style-name="P772"/>
      <text:p text:style-name="P665">1.<text:span text:style-name="T503">37</text:span>-APELAÇÃO CÍVEL Nº 0029401-78.2016.8.06.0151</text:p>
      <text:p text:style-name="P247"><text:span text:style-name="T400">POLO ATIVO: </text:span><text:span text:style-name="Strong_20_Emphasis"><text:span text:style-name="T265">MUNICÍPIO DE QUIXADÁ  </text:span></text:span></text:p>
      <text:p text:style-name="P247"><text:span text:style-name="T401">POLO </text:span><text:span text:style-name="T400">PASSIVO:</text:span><text:span text:style-name="T411"> </text:span><text:span text:style-name="Strong_20_Emphasis"><text:span text:style-name="T152">CARLOS PASCOAL CRISPINO PINHEIRO </text:span></text:span></text:p>
      <text:p text:style-name="P68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5"><text:span text:style-name="Fonte_20_parág._20_padrão"><text:span text:style-name="T54"/></text:span></text:p>
      <text:p text:style-name="P580"/>
      <text:p text:style-name="P580">1.<text:span text:style-name="T503">38</text:span>-AGRAVO INTERNO EM AGRAVO DE INSTRUMENTO Nº 3004360-11.2025.8.06.0000</text:p>
      <text:p text:style-name="P248"><text:span text:style-name="T400">POLO ATIVO: </text:span><text:span text:style-name="Strong_20_Emphasis"><text:span text:style-name="T265">COMPANHIA ENERGÉTICA DO ESTADO DO CEARÁ – ENEL </text:span></text:span></text:p>
      <text:p text:style-name="P248"><text:span text:style-name="T401">POLO </text:span><text:span text:style-name="T400">PASSIVO:</text:span><text:span text:style-name="T411"> </text:span><text:span text:style-name="Strong_20_Emphasis"><text:span text:style-name="T152">ESTADO DO CEAR</text:span></text:span><text:span text:style-name="Strong_20_Emphasis"><text:span text:style-name="T157">Á</text:span></text:span><text:span text:style-name="Strong_20_Emphasis"><text:span text:style-name="T152">  </text:span></text:span></text:p>
      <text:p text:style-name="P69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6"><text:span text:style-name="Fonte_20_parág._20_padrão"><text:span text:style-name="T54"/></text:span></text:p>
      <text:p text:style-name="P772"/>
      <text:p text:style-name="P581">1.<text:span text:style-name="T503">39</text:span>-EMBARGOS DE DECLARAÇÃO EM APELAÇÃO Nº 0011049-88.2014.8.06.0136</text:p>
      <text:p text:style-name="P249"><text:span text:style-name="T400">POLO ATIVO: </text:span><text:span text:style-name="Strong_20_Emphasis"><text:span text:style-name="T265">PAULO FREITAS GERÔNIMO  </text:span></text:span></text:p>
      <text:p text:style-name="P249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58">Í</text:span></text:span><text:span text:style-name="Strong_20_Emphasis"><text:span text:style-name="T152">PIO DE PACAJUS </text:span></text:span></text:p>
      <text:p text:style-name="P70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7"><text:span text:style-name="Fonte_20_parág._20_padrão"><text:span text:style-name="T54"/></text:span></text:p>
      <text:p text:style-name="P772"/>
      <text:p text:style-name="P582">1.<text:span text:style-name="T503">40</text:span>-APELAÇÃO CÍVEL Nº 0011199-81.2012.8.06.0090</text:p>
      <text:p text:style-name="P250"><text:span text:style-name="T400">POLO ATIVO: </text:span><text:span text:style-name="Strong_20_Emphasis"><text:span text:style-name="T265">MUNICÍPIO DE ICÓ  </text:span></text:span></text:p>
      <text:p text:style-name="P250"><text:span text:style-name="T401">POLO </text:span><text:span text:style-name="T400">PASSIVO:</text:span><text:span text:style-name="T411"> </text:span><text:span text:style-name="Strong_20_Emphasis"><text:span text:style-name="T152">SINDICATO DOS SERVIDORES PÚBLICOS MUNICIPAIS DE ICÓ </text:span></text:span></text:p>
      <text:p text:style-name="P71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240"/>
      <text:p text:style-name="P666"><text:span text:style-name="T503">1.41</text:span>-APELAÇÃO CÍVEL Nº 3008029-40.2023.8.06.0001</text:p>
      <text:p text:style-name="P251"><text:span text:style-name="T400">POLO ATIVO/</text:span><text:span text:style-name="T402">PASSIVO</text:span><text:span text:style-name="T400">: </text:span><text:span text:style-name="Strong_20_Emphasis"><text:span text:style-name="T265">S</text:span></text:span><text:span text:style-name="Strong_20_Emphasis"><text:span text:style-name="T266">Ô</text:span></text:span><text:span text:style-name="Strong_20_Emphasis"><text:span text:style-name="T265">NIA REGINA LIMA DE QUEIROZ  </text:span></text:span></text:p>
      <text:p text:style-name="P251"><text:span text:style-name="T401">POLO </text:span><text:span text:style-name="T402">ATIVO/</text:span><text:span text:style-name="T400">PASSIVO:</text:span><text:span text:style-name="T411"> </text:span><text:span text:style-name="Strong_20_Emphasis"><text:span text:style-name="T152">ESTADO DO CEARÁ </text:span></text:span></text:p>
      <text:p text:style-name="P72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241"/>
      <text:p text:style-name="P667">1.<text:span text:style-name="T503">42</text:span>-EMBARGOS DE DECLARAÇÃO EM AGRAVO DE INSTRUMENTO Nº 3005716-75.2024.8.06.0000</text:p>
      <text:p text:style-name="P252"><text:span text:style-name="T400">POLO ATIVO: </text:span><text:span text:style-name="Strong_20_Emphasis"><text:span text:style-name="T265">BENEDITO RODRIGUES DO NASCIMENTO </text:span></text:span><text:span text:style-name="Strong_20_Emphasis"><text:span text:style-name="T267">E OUTROS</text:span></text:span></text:p>
      <text:p text:style-name="P252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59">Í</text:span></text:span><text:span text:style-name="Strong_20_Emphasis"><text:span text:style-name="T152">PIO DE FORTALEZA </text:span></text:span></text:p>
      <text:p text:style-name="P73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223"/>
      <text:p text:style-name="P1024"/>
      <text:p text:style-name="P668">1.<text:span text:style-name="T503">43</text:span>-APELAÇÃO CÍVEL Nº 3000616-64.2024.8.06.0122</text:p>
      <text:p text:style-name="P253"><text:span text:style-name="T400">POLO ATIVO: </text:span><text:span text:style-name="Strong_20_Emphasis"><text:span text:style-name="T267">ANA BERTINY MOREIRA LEITE  </text:span></text:span></text:p>
      <text:p text:style-name="P253"><text:soft-page-break/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60">Í</text:span></text:span><text:span text:style-name="Strong_20_Emphasis"><text:span text:style-name="T152">PIO DE MAURITI </text:span></text:span></text:p>
      <text:p text:style-name="P74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8"><text:span text:style-name="Fonte_20_parág._20_padrão"><text:span text:style-name="T54"/></text:span></text:p>
      <text:p text:style-name="P772"/>
      <text:p text:style-name="P669">1.<text:span text:style-name="T503">44</text:span>-APELAÇÃO CÍVEL Nº 3000624-41.2024.8.06.0122</text:p>
      <text:p text:style-name="P254"><text:span text:style-name="T400">POLO ATIVO: </text:span><text:span text:style-name="Strong_20_Emphasis"><text:span text:style-name="T267">INEZ DE ARA</text:span></text:span><text:span text:style-name="Strong_20_Emphasis"><text:span text:style-name="T268">Ú</text:span></text:span><text:span text:style-name="Strong_20_Emphasis"><text:span text:style-name="T267">JO MORAES  </text:span></text:span></text:p>
      <text:p text:style-name="P254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61">Í</text:span></text:span><text:span text:style-name="Strong_20_Emphasis"><text:span text:style-name="T152">PIO DE MAURITI </text:span></text:span></text:p>
      <text:p text:style-name="P75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69"><text:span text:style-name="Fonte_20_parág._20_padrão"><text:span text:style-name="T54"/></text:span></text:p>
      <text:p text:style-name="P772"/>
      <text:p text:style-name="P670">1.<text:span text:style-name="T503">45</text:span>-APELAÇÃO CÍVEL Nº 3000647-84.2024.8.06.0122</text:p>
      <text:p text:style-name="P255"><text:span text:style-name="T400">POLO ATIVO: </text:span><text:span text:style-name="Strong_20_Emphasis"><text:span text:style-name="T267">ANA CLEIDE DE LACERDA ARA</text:span></text:span><text:span text:style-name="Strong_20_Emphasis"><text:span text:style-name="T269">Ú</text:span></text:span><text:span text:style-name="Strong_20_Emphasis"><text:span text:style-name="T267">JO  </text:span></text:span></text:p>
      <text:p text:style-name="P255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61">Í</text:span></text:span><text:span text:style-name="Strong_20_Emphasis"><text:span text:style-name="T152">PIO DE MAURITI </text:span></text:span></text:p>
      <text:p text:style-name="P76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0"><text:span text:style-name="Fonte_20_parág._20_padrão"><text:span text:style-name="T54"/></text:span></text:p>
      <text:p text:style-name="P772"/>
      <text:p text:style-name="P671">1.<text:span text:style-name="T503">46</text:span>-APELAÇÃO CÍVEL Nº 3000629-63.2024.8.06.0122</text:p>
      <text:p text:style-name="P256"><text:span text:style-name="T400">POLO ATIVO: </text:span><text:span text:style-name="Strong_20_Emphasis"><text:span text:style-name="T267">MARIA DOLORES MARTA ALMEIDA  </text:span></text:span></text:p>
      <text:p text:style-name="P256"><text:span text:style-name="T401">POLO </text:span><text:span text:style-name="T400">PASSIVO:</text:span><text:span text:style-name="T411"> </text:span><text:span text:style-name="Strong_20_Emphasis"><text:span text:style-name="T152">MUNIC</text:span></text:span><text:span text:style-name="Strong_20_Emphasis"><text:span text:style-name="T161">Í</text:span></text:span><text:span text:style-name="Strong_20_Emphasis"><text:span text:style-name="T152">PIO DE MAURITI </text:span></text:span></text:p>
      <text:p text:style-name="P77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1"><text:span text:style-name="Fonte_20_parág._20_padrão"><text:span text:style-name="T54"/></text:span></text:p>
      <text:p text:style-name="P571"/>
      <text:p text:style-name="P583">1.<text:span text:style-name="T503">47</text:span>-APELAÇÃO CÍVEL Nº 3004245-60.2023.8.06.0064</text:p>
      <text:p text:style-name="P257"><text:span text:style-name="T400">POLO ATIVO: </text:span><text:span text:style-name="Strong_20_Emphasis"><text:span text:style-name="T267">MARIA GORETE SOMBRA DE SOUSA  </text:span></text:span></text:p>
      <text:p text:style-name="P257"><text:span text:style-name="T401">POLO </text:span><text:span text:style-name="T400">PASSIVO:</text:span><text:span text:style-name="T411"> </text:span><text:span text:style-name="Strong_20_Emphasis"><text:span text:style-name="T152">ESTADO DO CEAR</text:span></text:span><text:span text:style-name="Strong_20_Emphasis"><text:span text:style-name="T162">Á</text:span></text:span><text:span text:style-name="Strong_20_Emphasis"><text:span text:style-name="T152"> </text:span></text:span></text:p>
      <text:p text:style-name="P78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2"><text:span text:style-name="Fonte_20_parág._20_padrão"><text:span text:style-name="T54"/></text:span></text:p>
      <text:p text:style-name="P571"/>
      <text:p text:style-name="P766">1.<text:span text:style-name="T503">48</text:span>-APELAÇÃO CÍVEL Nº 3000058-20.2023.8.06.0028</text:p>
      <text:p text:style-name="P258"><text:span text:style-name="T400">POLO ATIVO: </text:span><text:span text:style-name="Strong_20_Emphasis"><text:span text:style-name="T267">ANT</text:span></text:span><text:span text:style-name="Strong_20_Emphasis"><text:span text:style-name="T266">Ô</text:span></text:span><text:span text:style-name="Strong_20_Emphasis"><text:span text:style-name="T267">NIO ITAMAR DE VASCONCELOS  </text:span></text:span></text:p>
      <text:p text:style-name="P258"><text:span text:style-name="T401">POLO </text:span><text:span text:style-name="T400">PASSIVO:</text:span><text:span text:style-name="T411"> </text:span><text:span text:style-name="Strong_20_Emphasis"><text:span text:style-name="T152">ESTADO DO CEAR</text:span></text:span><text:span text:style-name="Strong_20_Emphasis"><text:span text:style-name="T162">Á</text:span></text:span><text:span text:style-name="Strong_20_Emphasis"><text:span text:style-name="T152"> </text:span></text:span></text:p>
      <text:p text:style-name="P79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3"><text:span text:style-name="Fonte_20_parág._20_padrão"><text:span text:style-name="T54"/></text:span></text:p>
      <text:p text:style-name="P767"/>
      <text:p text:style-name="P672">1.<text:span text:style-name="T503">49</text:span>-APELAÇÃO E REMESSA NECESSÁRIA Nº 3001223-58.2025.8.06.0117</text:p>
      <text:p text:style-name="P259"><text:span text:style-name="T400">POLO ATIVO: </text:span><text:span text:style-name="Strong_20_Emphasis"><text:span text:style-name="T267">MUNIC</text:span></text:span><text:span text:style-name="Strong_20_Emphasis"><text:span text:style-name="T270">Í</text:span></text:span><text:span text:style-name="Strong_20_Emphasis"><text:span text:style-name="T267">PIO DE MARACANA</text:span></text:span><text:span text:style-name="Strong_20_Emphasis"><text:span text:style-name="T270">Ú</text:span></text:span><text:span text:style-name="Strong_20_Emphasis"><text:span text:style-name="T267"> </text:span></text:span></text:p>
      <text:p text:style-name="P259"><text:span text:style-name="T401">POLO </text:span><text:span text:style-name="T400">PASSIVO: </text:span><text:span text:style-name="Strong_20_Emphasis"><text:span text:style-name="T152">FRANCISCA SUZANE BRAGA ROMANO FARIAS  </text:span></text:span></text:p>
      <text:p text:style-name="P80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4"><text:span text:style-name="Fonte_20_parág._20_padrão"><text:span text:style-name="T54"/></text:span></text:p>
      <text:p text:style-name="P772"/>
      <text:p text:style-name="P673">1.<text:span text:style-name="T503">50</text:span>-APELAÇÃO CÍVEL Nº 0278680-33.2024.8.06.0001</text:p>
      <text:p text:style-name="P260"><text:span text:style-name="T400">POLO ATIVO: </text:span><text:span text:style-name="Strong_20_Emphasis"><text:span text:style-name="T267">DEFENSORIA PÚBLICA DO ESTADO DO CEARÁ E MUNICÍPIO DE FORTALEZA </text:span></text:span></text:p>
      <text:p text:style-name="P260"><text:span text:style-name="T401">POLO </text:span><text:span text:style-name="T400">PASSIVO: </text:span><text:span text:style-name="Strong_20_Emphasis"><text:span text:style-name="T163">ESTADO DO CEAR</text:span></text:span><text:span text:style-name="Strong_20_Emphasis"><text:span text:style-name="T164">Á</text:span></text:span><text:span text:style-name="Strong_20_Emphasis"><text:span text:style-name="T152"> </text:span></text:span></text:p>
      <text:p text:style-name="P81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5"><text:span text:style-name="Fonte_20_parág._20_padrão"><text:span text:style-name="T54"/></text:span></text:p>
      <text:p text:style-name="P772"/>
      <text:p text:style-name="P674">1.<text:span text:style-name="T503">51</text:span>-APELAÇÃO E REMESSA NECESSÁRIA Nº 3002461-49.2024.8.06.0117</text:p>
      <text:p text:style-name="P261"><text:span text:style-name="T400">POLO ATIVO: </text:span><text:span text:style-name="Strong_20_Emphasis"><text:span text:style-name="T267">MUNIC</text:span></text:span><text:span text:style-name="Strong_20_Emphasis"><text:span text:style-name="T271">Í</text:span></text:span><text:span text:style-name="Strong_20_Emphasis"><text:span text:style-name="T267">PIO DE MARACANA</text:span></text:span><text:span text:style-name="Strong_20_Emphasis"><text:span text:style-name="T271">Ú</text:span></text:span><text:span text:style-name="Strong_20_Emphasis"><text:span text:style-name="T267">  </text:span></text:span></text:p>
      <text:p text:style-name="P261"><text:span text:style-name="T401">POLO </text:span><text:span text:style-name="T400">PASSIVO: </text:span><text:span text:style-name="Strong_20_Emphasis"><text:span text:style-name="T152">CL</text:span></text:span><text:span text:style-name="Strong_20_Emphasis"><text:span text:style-name="T165">Á</text:span></text:span><text:span text:style-name="Strong_20_Emphasis"><text:span text:style-name="T152">UDIO HENRIQUE VIANA DE OLIVEIRA </text:span></text:span></text:p>
      <text:p text:style-name="P82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6"><text:span text:style-name="Fonte_20_parág._20_padrão"><text:span text:style-name="T54"/></text:span></text:p>
      <text:p text:style-name="P518"><text:span text:style-name="Fonte_20_parág._20_padrão"><text:span text:style-name="T54"/></text:span></text:p>
      <text:p text:style-name="P674">1.<text:span text:style-name="T503">52</text:span>-EMBARGOS DE DECLARAÇÃO EM APELAÇÃO Nº 3006631-11.2024.8.06.0167</text:p>
      <text:p text:style-name="P261"><text:span text:style-name="T400">POLO ATIVO: </text:span><text:span text:style-name="Strong_20_Emphasis"><text:span text:style-name="T267">MUNIC</text:span></text:span><text:span text:style-name="Strong_20_Emphasis"><text:span text:style-name="T271">Í</text:span></text:span><text:span text:style-name="Strong_20_Emphasis"><text:span text:style-name="T267">PIO DE SOBRAL  </text:span></text:span></text:p>
      <text:p text:style-name="P261"><text:soft-page-break/><text:span text:style-name="T401">POLO </text:span><text:span text:style-name="T400">PASSIVO: </text:span><text:span text:style-name="Strong_20_Emphasis"><text:span text:style-name="T152">ALANY MARIA LOPES LINHARES </text:span></text:span></text:p>
      <text:p text:style-name="P82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6"><text:span text:style-name="Fonte_20_parág._20_padrão"><text:span text:style-name="T54"/></text:span></text:p>
      <text:p text:style-name="P772"/>
      <text:p text:style-name="P675">1.<text:span text:style-name="T503">53</text:span>-EMBARGOS DE DECLARAÇÃO EM AGRAVO DE INSTRUMENTO Nº 3004667-96.2024.8.06.0000</text:p>
      <text:p text:style-name="P262"><text:span text:style-name="T400">POLO ATIVO: </text:span><text:span text:style-name="Strong_20_Emphasis"><text:span text:style-name="T267">ESTADO DO CEAR</text:span></text:span><text:span text:style-name="Strong_20_Emphasis"><text:span text:style-name="T272">Á</text:span></text:span><text:span text:style-name="Strong_20_Emphasis"><text:span text:style-name="T267">  </text:span></text:span></text:p>
      <text:p text:style-name="P262"><text:span text:style-name="T401">POLO </text:span><text:span text:style-name="T400">PASSIVO: </text:span><text:span text:style-name="Strong_20_Emphasis"><text:span text:style-name="T152">EDILSON DO NASCIMENTO </text:span></text:span></text:p>
      <text:p text:style-name="P83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7"><text:span text:style-name="Fonte_20_parág._20_padrão"><text:span text:style-name="T54"/></text:span></text:p>
      <text:p text:style-name="P772"/>
      <text:p text:style-name="P584"><text:span text:style-name="T503">1.54</text:span>-APELAÇÃO CÍVEL Nº 3000763-16.2024.8.06.0179</text:p>
      <text:p text:style-name="P263"><text:span text:style-name="T400">POLO ATIVO: </text:span><text:span text:style-name="Strong_20_Emphasis"><text:span text:style-name="T267">MARIA PEREIRA DE ARA</text:span></text:span><text:span text:style-name="Strong_20_Emphasis"><text:span text:style-name="T273">Ú</text:span></text:span><text:span text:style-name="Strong_20_Emphasis"><text:span text:style-name="T267">JO  </text:span></text:span></text:p>
      <text:p text:style-name="P263"><text:span text:style-name="T401">POLO </text:span><text:span text:style-name="T400">PASSIVO: </text:span><text:span text:style-name="Strong_20_Emphasis"><text:span text:style-name="T152">MUNIC</text:span></text:span><text:span text:style-name="Strong_20_Emphasis"><text:span text:style-name="T166">Í</text:span></text:span><text:span text:style-name="Strong_20_Emphasis"><text:span text:style-name="T152">PIO DE MARTIN</text:span></text:span><text:span text:style-name="Strong_20_Emphasis"><text:span text:style-name="T166">Ó</text:span></text:span><text:span text:style-name="Strong_20_Emphasis"><text:span text:style-name="T152">POLE </text:span></text:span></text:p>
      <text:p text:style-name="P84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8"><text:span text:style-name="Fonte_20_parág._20_padrão"><text:span text:style-name="T54"/></text:span></text:p>
      <text:p text:style-name="P772"/>
      <text:p text:style-name="P676"><text:span text:style-name="T503">1.55</text:span>-AGRAVO DE INSTRUMENTO Nº 3000203-92.2025.8.06.0000</text:p>
      <text:p text:style-name="P263"><text:span text:style-name="T400">POLO ATIVO: </text:span><text:span text:style-name="Strong_20_Emphasis"><text:span text:style-name="T288">YOHANA SOUSA SILVA</text:span></text:span><text:span text:style-name="Strong_20_Emphasis"><text:span text:style-name="T392"> </text:span></text:span><text:span text:style-name="Strong_20_Emphasis"><text:span text:style-name="T267">  </text:span></text:span></text:p>
      <text:p text:style-name="P263"><text:span text:style-name="T401">POLO </text:span><text:span text:style-name="T400">PASSIVO: </text:span><text:span text:style-name="Strong_20_Emphasis"><text:span text:style-name="T152">ESTADO DO CEAR</text:span></text:span><text:span text:style-name="Strong_20_Emphasis"><text:span text:style-name="T166">Á</text:span></text:span><text:span text:style-name="Strong_20_Emphasis"><text:span text:style-name="T152"> </text:span></text:span></text:p>
      <text:p text:style-name="P84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8"><text:span text:style-name="Fonte_20_parág._20_padrão"><text:span text:style-name="T54"/></text:span></text:p>
      <text:p text:style-name="P772"/>
      <text:p text:style-name="P677"><text:span text:style-name="T503">1.56</text:span>-AGRAVO DE INSTRUMENTO Nº 3001826-94.2025.8.06.0000</text:p>
      <text:p text:style-name="P264"><text:span text:style-name="T400">POLO ATIVO: </text:span><text:span text:style-name="Strong_20_Emphasis"><text:span text:style-name="T288">ANT</text:span></text:span><text:span text:style-name="Strong_20_Emphasis"><text:span text:style-name="T293">Ô</text:span></text:span><text:span text:style-name="Strong_20_Emphasis"><text:span text:style-name="T288">NIO MARCOS LIMA DOS SANTOS </text:span></text:span><text:span text:style-name="Strong_20_Emphasis"><text:span text:style-name="T392"><text:s/></text:span></text:span><text:span text:style-name="Strong_20_Emphasis"><text:span text:style-name="T267">  </text:span></text:span></text:p>
      <text:p text:style-name="P264"><text:span text:style-name="T401">POLO </text:span><text:span text:style-name="T400">PASSIVO: </text:span><text:span text:style-name="Strong_20_Emphasis"><text:span text:style-name="T152">INSTITUTO NACIONAL DO SEGURO SOCIAL - INSS </text:span></text:span></text:p>
      <text:p text:style-name="P85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79"><text:span text:style-name="Fonte_20_parág._20_padrão"><text:span text:style-name="T54"/></text:span></text:p>
      <text:p text:style-name="P772"/>
      <text:p text:style-name="P585"><text:span text:style-name="T503">1.57</text:span>-APELAÇÃO CÍVEL Nº 3000374-28.2023.8.06.0062</text:p>
      <text:p text:style-name="P265"><text:span text:style-name="T400">POLO ATIVO: </text:span><text:span text:style-name="Strong_20_Emphasis"><text:span text:style-name="T288">FRANCISCO DELVANEI CASTRO MACHADO </text:span></text:span><text:span text:style-name="Strong_20_Emphasis"><text:span text:style-name="T392"> </text:span></text:span><text:span text:style-name="Strong_20_Emphasis"><text:span text:style-name="T267"><text:s/></text:span></text:span></text:p>
      <text:p text:style-name="P265"><text:span text:style-name="T401">POLO </text:span><text:span text:style-name="T400">PASSIVO: </text:span><text:span text:style-name="Strong_20_Emphasis"><text:span text:style-name="T152">MUNIC</text:span></text:span><text:span text:style-name="Strong_20_Emphasis"><text:span text:style-name="T167">Í</text:span></text:span><text:span text:style-name="Strong_20_Emphasis"><text:span text:style-name="T152">PIO DE CASCAVEL </text:span></text:span></text:p>
      <text:p text:style-name="P86"><text:span text:style-name="Fonte_20_parág._20_padrão"><text:span text:style-name="T489">RELATORIA: DES</text:span></text:span><text:span text:style-name="Fonte_20_parág._20_padrão"><text:span text:style-name="T490">A.</text:span></text:span><text:span text:style-name="Fonte_20_parág._20_padrão"><text:span text:style-name="T491"> </text:span></text:span><text:span text:style-name="Fonte_20_parág._20_padrão"><text:span text:style-name="T490">MARIA NAILDE PINHEIRO NOGUEIRA</text:span></text:span></text:p>
      <text:p text:style-name="P1080"><text:span text:style-name="Fonte_20_parág._20_padrão"><text:span text:style-name="T54"/></text:span></text:p>
      <text:p text:style-name="P449"/>
      <text:p text:style-name="P449">RELATORIA DO EXMO. SR. DES. FRANCISCO GLADYSON PONTES</text:p>
      <text:p text:style-name="P448"/>
      <text:p text:style-name="P448"><text:span text:style-name="T506">1</text:span>º GABINETE</text:p>
      <text:p text:style-name="P440"/>
      <text:p text:style-name="P454"><text:span text:style-name="Fonte_20_parág._20_padrão"><text:span text:style-name="T323">1.</text:span></text:span><text:span text:style-name="Fonte_20_parág._20_padrão"><text:span text:style-name="T326">58</text:span></text:span><text:span text:style-name="Fonte_20_parág._20_padrão"><text:span text:style-name="T323">-APELAÇÃO CÍVEL Nº 0001967-72.2014.8.06.0123 </text:span></text:span></text:p>
      <text:p text:style-name="P212"><text:span text:style-name="Fonte_20_parág._20_padrão"><text:span text:style-name="T32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36">FRANCISCO GOMES DE ALMEIDA</text:span></text:span></text:p>
      <text:p text:style-name="P212"><text:span text:style-name="T401">POLO </text:span><text:span text:style-name="T400">PASSIVO: </text:span><text:span text:style-name="Strong_20_Emphasis"><text:span text:style-name="T147">INSTITUTO NACIONAL DO SEGURO SOCIAL - INSS </text:span></text:span></text:p>
      <text:p text:style-name="P935"><text:span text:style-name="Fonte_20_parág._20_padrão"><text:span text:style-name="T318">RELATORIA: DES.</text:span></text:span><text:span text:style-name="Fonte_20_parág._20_padrão"><text:span text:style-name="T319"> </text:span></text:span><text:span text:style-name="Fonte_20_parág._20_padrão"><text:span text:style-name="T320">FRANCISCO GLADYSON PONTES </text:span></text:span></text:p>
      <text:p text:style-name="P1081"><text:span text:style-name="Fonte_20_parág._20_padrão"><text:span text:style-name="T133"/></text:span></text:p>
      <text:p text:style-name="P441"/>
      <text:p text:style-name="P455"><text:span text:style-name="Fonte_20_parág._20_padrão"><text:span text:style-name="T326">1.59</text:span></text:span><text:span text:style-name="Fonte_20_parág._20_padrão"><text:span text:style-name="T327">-APELAÇÃO CÍVEL Nº 3001357-20.2024.8.06.0053</text:span></text:span></text:p>
      <text:p text:style-name="P266"><text:span text:style-name="T400">POLO ATIVO: </text:span><text:span text:style-name="Strong_20_Emphasis"><text:span text:style-name="T288">MUNICÍPIO DE CAMOCIM </text:span></text:span><text:span text:style-name="Strong_20_Emphasis"><text:span text:style-name="T392"><text:s/></text:span></text:span><text:span text:style-name="Strong_20_Emphasis"><text:span text:style-name="T267"><text:s/></text:span></text:span></text:p>
      <text:p text:style-name="P266"><text:span text:style-name="T401">POLO </text:span><text:span text:style-name="T400">PASSIVO: </text:span><text:span text:style-name="Strong_20_Emphasis"><text:span text:style-name="T288">CÍCERA MARIA CARVALHO BRITO DA SILVA</text:span></text:span><text:span text:style-name="Strong_20_Emphasis"><text:span text:style-name="T392"> </text:span></text:span><text:span text:style-name="Strong_20_Emphasis"><text:span text:style-name="T152"><text:s/></text:span></text:span></text:p>
      <text:p text:style-name="P87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082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204"><text:span text:style-name="Fonte_20_parág._20_padrão"><text:span text:style-name="T33">1.60</text:span></text:span><text:span text:style-name="Fonte_20_parág._20_padrão"><text:span text:style-name="T34">-APELAÇÃO CÍVEL Nº 0012288-30.2014.8.06.0136</text:span></text:span></text:p>
      <text:p text:style-name="P266"><text:span text:style-name="T400">POLO ATIVO: </text:span><text:span text:style-name="Strong_20_Emphasis"><text:span text:style-name="T163">MUNICÍPIO DE PACAJUS</text:span></text:span><text:span text:style-name="Strong_20_Emphasis"><text:span text:style-name="T288"> </text:span></text:span><text:span text:style-name="Strong_20_Emphasis"><text:span text:style-name="T392"><text:s/></text:span></text:span><text:span text:style-name="Strong_20_Emphasis"><text:span text:style-name="T267"><text:s/></text:span></text:span></text:p>
      <text:p text:style-name="P266"><text:span text:style-name="T401">POLO </text:span><text:span text:style-name="T400">PASSIVO: </text:span><text:span text:style-name="Strong_20_Emphasis"><text:span text:style-name="T152">RAIMUNDO NONATO ALVES DE ARAÚJO </text:span></text:span></text:p>
      <text:p text:style-name="P87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082"><text:span text:style-name="Fonte_20_parág._20_padrão"><text:span text:style-name="T131"/></text:span></text:p>
      <text:p text:style-name="P453"><text:soft-page-break/><text:span text:style-name="Fonte_20_parág._20_padrão"><text:span text:style-name="T139"/></text:span></text:p>
      <text:p text:style-name="P455"><text:span text:style-name="Fonte_20_parág._20_padrão"><text:span text:style-name="T326">1.61</text:span></text:span><text:span text:style-name="Fonte_20_parág._20_padrão"><text:span text:style-name="T327">-APELAÇÃO CÍVEL Nº 0011995-38.2013.8.06.0090</text:span></text:span></text:p>
      <text:p text:style-name="P266"><text:span text:style-name="T400">POLO ATIVO: </text:span><text:span text:style-name="Strong_20_Emphasis"><text:span text:style-name="T267">MUNICÍPIO DE ICÓ  </text:span></text:span></text:p>
      <text:p text:style-name="P266"><text:span text:style-name="T401">POLO </text:span><text:span text:style-name="T400">PASSIVO: </text:span><text:span text:style-name="Strong_20_Emphasis"><text:span text:style-name="T152"> JOSÉ CARLOS PEREIRA </text:span></text:span></text:p>
      <text:p text:style-name="P87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082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56"><text:span text:style-name="Fonte_20_parág._20_padrão"><text:span text:style-name="T326">1.62</text:span></text:span><text:span text:style-name="Fonte_20_parág._20_padrão"><text:span text:style-name="T328">-APELAÇÃO CÍVEL Nº 0004337-42.2016.8.06.0159</text:span></text:span></text:p>
      <text:p text:style-name="P267"><text:span text:style-name="T400">POLO ATIVO: </text:span><text:span text:style-name="Strong_20_Emphasis"><text:span text:style-name="T267">MUNICÍPIO DE SABOEIRO </text:span></text:span></text:p>
      <text:p text:style-name="P267"><text:span text:style-name="T401">POLO </text:span><text:span text:style-name="T400">PASSIVO: </text:span><text:span text:style-name="Strong_20_Emphasis"><text:span text:style-name="T152">  DAYANE PEREIRA DE LIMA </text:span></text:span><text:span text:style-name="Strong_20_Emphasis"><text:span text:style-name="T168">E OUTROS</text:span></text:span></text:p>
      <text:p text:style-name="P88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083"><text:span text:style-name="Fonte_20_parág._20_padrão"><text:span text:style-name="T131"/></text:span></text:p>
      <text:p text:style-name="P519"><text:span text:style-name="Fonte_20_parág._20_padrão"><text:span text:style-name="T132"/></text:span></text:p>
      <text:p text:style-name="P457"><text:span text:style-name="Fonte_20_parág._20_padrão"><text:span text:style-name="T326">1.63</text:span></text:span><text:span text:style-name="Fonte_20_parág._20_padrão"><text:span text:style-name="T329">-APELAÇÃO CÍVEL Nº 0241369-08.2024.8.06.0001</text:span></text:span></text:p>
      <text:p text:style-name="P268"><text:span text:style-name="T400">POLO ATIVO: </text:span><text:span text:style-name="Strong_20_Emphasis"><text:span text:style-name="T299"> </text:span></text:span><text:span text:style-name="Strong_20_Emphasis"><text:span text:style-name="T159">FELIPE JORGE OLIVEIRA DA SILVA</text:span></text:span><text:span text:style-name="Strong_20_Emphasis"><text:span text:style-name="T267"> </text:span></text:span></text:p>
      <text:p text:style-name="P268"><text:span text:style-name="T401">POLO </text:span><text:span text:style-name="T400">PASSIVO: </text:span><text:span text:style-name="Strong_20_Emphasis"><text:span text:style-name="T152"> </text:span></text:span><text:span text:style-name="Strong_20_Emphasis"><text:span text:style-name="T300"> </text:span></text:span><text:span text:style-name="Strong_20_Emphasis"><text:span text:style-name="T168">INSTITUTO NACIONAL DO SEGURO SOCIAL - INSS </text:span></text:span></text:p>
      <text:p text:style-name="P89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084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58"><text:span text:style-name="Fonte_20_parág._20_padrão"><text:span text:style-name="T326">1.64</text:span></text:span><text:span text:style-name="Fonte_20_parág._20_padrão"><text:span text:style-name="T330">-APELAÇÃO CÍVEL Nº 0050933-84.2021.8.06.0167</text:span></text:span></text:p>
      <text:p text:style-name="P269"><text:span text:style-name="T400">POLO ATIVO: </text:span><text:span text:style-name="Strong_20_Emphasis"><text:span text:style-name="T267">MUNIC</text:span></text:span><text:span text:style-name="Strong_20_Emphasis"><text:span text:style-name="T274">Í</text:span></text:span><text:span text:style-name="Strong_20_Emphasis"><text:span text:style-name="T267">PIO DE SOBRAL </text:span></text:span></text:p>
      <text:p text:style-name="P269"><text:span text:style-name="T401">POLO </text:span><text:span text:style-name="T400">PASSIVO: </text:span><text:span text:style-name="Strong_20_Emphasis"><text:span text:style-name="T168">JO</text:span></text:span><text:span text:style-name="Strong_20_Emphasis"><text:span text:style-name="T169">Ã</text:span></text:span><text:span text:style-name="Strong_20_Emphasis"><text:span text:style-name="T168">O AROLDO FEIJ</text:span></text:span><text:span text:style-name="Strong_20_Emphasis"><text:span text:style-name="T169">Ã</text:span></text:span><text:span text:style-name="Strong_20_Emphasis"><text:span text:style-name="T168">O</text:span></text:span></text:p>
      <text:p text:style-name="P90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085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59"><text:span text:style-name="Fonte_20_parág._20_padrão"><text:span text:style-name="T331">1.</text:span></text:span><text:span text:style-name="Fonte_20_parág._20_padrão"><text:span text:style-name="T326">65</text:span></text:span><text:span text:style-name="Fonte_20_parág._20_padrão"><text:span text:style-name="T331">-APELAÇÃO CÍVEL Nº 0800055-54.2022.8.06.0049</text:span></text:span></text:p>
      <text:p text:style-name="P270"><text:span text:style-name="T400">POLO ATIVO: </text:span><text:span text:style-name="Strong_20_Emphasis"><text:span text:style-name="T267">RICARDO BARBOSA MAIA </text:span></text:span></text:p>
      <text:p text:style-name="P270"><text:span text:style-name="T401">POLO </text:span><text:span text:style-name="T400">PASSIVO: </text:span><text:span text:style-name="Strong_20_Emphasis"><text:span text:style-name="T168">MINISTÉRIO PÚBLICO DO ESTADO DO CEARÁ </text:span></text:span></text:p>
      <text:p text:style-name="P91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086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81"><text:span text:style-name="Fonte_20_parág._20_padrão"><text:span text:style-name="T35">1.</text:span></text:span><text:span text:style-name="Fonte_20_parág._20_padrão"><text:span text:style-name="T33">66</text:span></text:span><text:span text:style-name="Fonte_20_parág._20_padrão"><text:span text:style-name="T35">-APELAÇÃO CÍVEL Nº 0010333-27.2015.8.06.0136</text:span></text:span></text:p>
      <text:p text:style-name="P270"><text:span text:style-name="T400">POLO ATIVO: </text:span><text:span text:style-name="Strong_20_Emphasis"><text:span text:style-name="T288">MINISTÉRIO PÚBLICO DO ESTADO DO CEARÁ</text:span></text:span><text:span text:style-name="Strong_20_Emphasis"><text:span text:style-name="T392"> </text:span></text:span><text:span text:style-name="Strong_20_Emphasis"><text:span text:style-name="T267"><text:s/></text:span></text:span></text:p>
      <text:p text:style-name="P270"><text:span text:style-name="T401">POLO </text:span><text:span text:style-name="T400">PASSIVO: </text:span><text:span text:style-name="Strong_20_Emphasis"><text:span text:style-name="T168">MARCOS ROBERTO BRITO PAIXÃO </text:span></text:span><text:span text:style-name="Strong_20_Emphasis"><text:span text:style-name="T170">E</text:span></text:span><text:span text:style-name="Strong_20_Emphasis"><text:span text:style-name="T168"> HEBERT DOS SANTOS LIMA</text:span></text:span></text:p>
      <text:p text:style-name="P91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086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59"><text:span text:style-name="Fonte_20_parág._20_padrão"><text:span text:style-name="T331">1.</text:span></text:span><text:span text:style-name="Fonte_20_parág._20_padrão"><text:span text:style-name="T326">67</text:span></text:span><text:span text:style-name="Fonte_20_parág._20_padrão"><text:span text:style-name="T331">-APELAÇÃO E REMESSA NECESSÁRIA Nº 0312462-71.2000.8.06.0001</text:span></text:span></text:p>
      <text:p text:style-name="P270"><text:span text:style-name="T400">POLO ATIVO/</text:span><text:span text:style-name="T403">PASSIVO</text:span><text:span text:style-name="T400">: </text:span><text:span text:style-name="Strong_20_Emphasis"><text:span text:style-name="T267">ESTADO DO CEARÁ </text:span></text:span></text:p>
      <text:p text:style-name="P270"><text:span text:style-name="T401">POLO </text:span><text:span text:style-name="T403">ATIVO/</text:span><text:span text:style-name="T400">PASSIVO: </text:span><text:span text:style-name="Strong_20_Emphasis"><text:span text:style-name="T168">GEOVANA BRANDÃO DE MELO PONTES </text:span></text:span></text:p>
      <text:p text:style-name="P91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086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60"><text:span text:style-name="Fonte_20_parág._20_padrão"><text:span text:style-name="T332">1.</text:span></text:span><text:span text:style-name="Fonte_20_parág._20_padrão"><text:span text:style-name="T326">68</text:span></text:span><text:span text:style-name="Fonte_20_parág._20_padrão"><text:span text:style-name="T332">-APELAÇÃO CÍVEL Nº 0000424-93.2018.8.06.0155</text:span></text:span></text:p>
      <text:p text:style-name="P271"><text:span text:style-name="T400">POLO ATIVO: </text:span><text:span text:style-name="Strong_20_Emphasis"><text:span text:style-name="T267">MÁRCIO ZIULKOSKI </text:span></text:span></text:p>
      <text:p text:style-name="P271"><text:span text:style-name="T401">POLO </text:span><text:span text:style-name="T400">PASSIVO: </text:span><text:span text:style-name="Strong_20_Emphasis"><text:span text:style-name="T288">MINISTÉRIO PÚBLICO DO ESTADO DO CEARÁ</text:span></text:span><text:span text:style-name="Strong_20_Emphasis"><text:span text:style-name="T392"> </text:span></text:span><text:span text:style-name="Strong_20_Emphasis"><text:span text:style-name="T267"><text:s/></text:span></text:span><text:span text:style-name="Strong_20_Emphasis"><text:span text:style-name="T275">E OUTROS</text:span></text:span></text:p>
      <text:p text:style-name="P92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087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61"><text:span text:style-name="Fonte_20_parág._20_padrão"><text:span text:style-name="T333">1.</text:span></text:span><text:span text:style-name="Fonte_20_parág._20_padrão"><text:span text:style-name="T326">69</text:span></text:span><text:span text:style-name="Fonte_20_parág._20_padrão"><text:span text:style-name="T333">-APELAÇÃO CÍVEL Nº 3000835-03.2024.8.06.0179</text:span></text:span></text:p>
      <text:p text:style-name="P272"><text:span text:style-name="T400">POLO ATIVO: </text:span><text:span text:style-name="Strong_20_Emphasis"><text:span text:style-name="T267"> JOSÉ EDIVANDO MIRANDA </text:span></text:span></text:p>
      <text:p text:style-name="P272"><text:span text:style-name="T401">POLO </text:span><text:span text:style-name="T400">PASSIVO: </text:span><text:span text:style-name="Strong_20_Emphasis"><text:span text:style-name="T275">MUNICÍPIO DE MARTINÓPOLE </text:span></text:span></text:p>
      <text:p text:style-name="P93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26"/>
      <text:p text:style-name="P1258"><text:span text:style-name="Fonte_20_parág._20_padrão"><text:span text:style-name="T139"/></text:span></text:p>
      <text:p text:style-name="P462"><text:span text:style-name="Fonte_20_parág._20_padrão"><text:span text:style-name="T334">1.</text:span></text:span><text:span text:style-name="Fonte_20_parág._20_padrão"><text:span text:style-name="T326">70</text:span></text:span><text:span text:style-name="Fonte_20_parág._20_padrão"><text:span text:style-name="T334">-APELAÇÃO CÍVEL Nº 3000770-08.2024.8.06.0179</text:span></text:span></text:p>
      <text:p text:style-name="P273"><text:span text:style-name="T400">POLO ATIVO: </text:span><text:span text:style-name="Strong_20_Emphasis"><text:span text:style-name="T267">OLÍMPIA ALICE DA SILVA LIMA </text:span></text:span></text:p>
      <text:p text:style-name="P273"><text:soft-page-break/><text:span text:style-name="T401">POLO </text:span><text:span text:style-name="T400">PASSIVO: </text:span><text:span text:style-name="Strong_20_Emphasis"><text:span text:style-name="T275">MUNICÍPIO DE MARTINÓPOLE </text:span></text:span></text:p>
      <text:p text:style-name="P94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21"><text:span text:style-name="Fonte_20_parág._20_padrão"><text:span text:style-name="T131"/></text:span></text:p>
      <text:p text:style-name="P520"><text:span text:style-name="Fonte_20_parág._20_padrão"><text:span text:style-name="T132"/></text:span></text:p>
      <text:p text:style-name="P463"><text:span text:style-name="Fonte_20_parág._20_padrão"><text:span text:style-name="T335">1.</text:span></text:span><text:span text:style-name="Fonte_20_parág._20_padrão"><text:span text:style-name="T326">71</text:span></text:span><text:span text:style-name="Fonte_20_parág._20_padrão"><text:span text:style-name="T335">-APELAÇÃO CÍVEL Nº 0201640-39.2022.8.06.0164</text:span></text:span></text:p>
      <text:p text:style-name="P274"><text:span text:style-name="T400">POLO ATIVO: </text:span><text:span text:style-name="Strong_20_Emphasis"><text:span text:style-name="T267">MUNICÍPIO DE SÃO GONÇALO DO AMARANTE </text:span></text:span></text:p>
      <text:p text:style-name="P274"><text:span text:style-name="T401">POLO </text:span><text:span text:style-name="T400">PASSIVO: </text:span><text:span text:style-name="Strong_20_Emphasis"><text:span text:style-name="T275">JOSÉ MIGUEL FREITAS FI</text:span></text:span><text:span text:style-name="Strong_20_Emphasis"><text:span text:style-name="T276">Ú</text:span></text:span><text:span text:style-name="Strong_20_Emphasis"><text:span text:style-name="T275">ZA </text:span></text:span></text:p>
      <text:p text:style-name="P95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20"><text:span text:style-name="Fonte_20_parág._20_padrão"><text:span text:style-name="T131"/></text:span></text:p>
      <text:p text:style-name="P521"><text:span text:style-name="Fonte_20_parág._20_padrão"><text:span text:style-name="T132"/></text:span></text:p>
      <text:p text:style-name="P464"><text:span text:style-name="Fonte_20_parág._20_padrão"><text:span text:style-name="T336">1.</text:span></text:span><text:span text:style-name="Fonte_20_parág._20_padrão"><text:span text:style-name="T326">72</text:span></text:span><text:span text:style-name="Fonte_20_parág._20_padrão"><text:span text:style-name="T336">-APELAÇÃO CÍVEL Nº 3000143-59.2022.8.06.0151</text:span></text:span></text:p>
      <text:p text:style-name="P275"><text:span text:style-name="T400">POLO ATIVO: </text:span><text:span text:style-name="Strong_20_Emphasis"><text:span text:style-name="T267">MUNICÍPIO DE QUIXADÁ </text:span></text:span></text:p>
      <text:p text:style-name="P275"><text:span text:style-name="T401">POLO </text:span><text:span text:style-name="T400">PASSIVO: </text:span><text:span text:style-name="Strong_20_Emphasis"><text:span text:style-name="T275">MARIA NEUDACI ALENCAR KARAM </text:span></text:span></text:p>
      <text:p text:style-name="P96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9"><text:span text:style-name="Fonte_20_parág._20_padrão"><text:span text:style-name="T131"/></text:span></text:p>
      <text:p text:style-name="P522"><text:span text:style-name="Fonte_20_parág._20_padrão"><text:span text:style-name="T132"/></text:span></text:p>
      <text:p text:style-name="P465"><text:span text:style-name="Fonte_20_parág._20_padrão"><text:span text:style-name="T326">1.73</text:span></text:span><text:span text:style-name="Fonte_20_parág._20_padrão"><text:span text:style-name="T337">-APELAÇÃO CÍVEL Nº 3001920-98.2023.8.06.0101</text:span></text:span></text:p>
      <text:p text:style-name="P276"><text:span text:style-name="T400">POLO ATIVO: </text:span><text:span text:style-name="Strong_20_Emphasis"><text:span text:style-name="T267">MUNICÍPIO DE ITAPIPOCA </text:span></text:span></text:p>
      <text:p text:style-name="P276"><text:span text:style-name="T401">POLO </text:span><text:span text:style-name="T400">PASSIVO: </text:span><text:span text:style-name="Strong_20_Emphasis"><text:span text:style-name="T275">RONIELER SANTOS CORDEIRO </text:span></text:span></text:p>
      <text:p text:style-name="P97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8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205"><text:span text:style-name="Fonte_20_parág._20_padrão"><text:span text:style-name="T33">1.74</text:span></text:span><text:span text:style-name="Fonte_20_parág._20_padrão"><text:span text:style-name="T36">-APELAÇÃO CÍVEL Nº 3001035-02.2024.8.06.0117</text:span></text:span></text:p>
      <text:p text:style-name="P276"><text:span text:style-name="T400">POLO ATIVO: </text:span><text:span text:style-name="Strong_20_Emphasis"><text:span text:style-name="T163">MUNICÍPIO DE MARACANAÚ</text:span></text:span><text:span text:style-name="Strong_20_Emphasis"><text:span text:style-name="T392"> </text:span></text:span><text:span text:style-name="Strong_20_Emphasis"><text:span text:style-name="T267"><text:s/></text:span></text:span></text:p>
      <text:p text:style-name="P276"><text:span text:style-name="T401">POLO </text:span><text:span text:style-name="T400">PASSIVO: </text:span><text:span text:style-name="Strong_20_Emphasis"><text:span text:style-name="T171">RACHEL GURGEL RODRIGUES PEREIRA</text:span></text:span></text:p>
      <text:p text:style-name="P97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8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206"><text:span text:style-name="Fonte_20_parág._20_padrão"><text:span text:style-name="T33">1.75</text:span></text:span><text:span text:style-name="Fonte_20_parág._20_padrão"><text:span text:style-name="T37">-APELAÇÃO CÍVEL Nº 3000837-70.2024.8.06.0179</text:span></text:span></text:p>
      <text:p text:style-name="P277"><text:span text:style-name="T400">POLO ATIVO: </text:span><text:span text:style-name="Strong_20_Emphasis"><text:span text:style-name="T267">KARLA YONARA DE ALCÂNTARA GOMES </text:span></text:span></text:p>
      <text:p text:style-name="P277"><text:span text:style-name="T401">POLO </text:span><text:span text:style-name="T400">PASSIVO: </text:span><text:span text:style-name="Strong_20_Emphasis"><text:span text:style-name="T395">MUNICÍPIO DE MARTINÓPOLE</text:span></text:span><text:span text:style-name="Strong_20_Emphasis"><text:span text:style-name="T171"> </text:span></text:span></text:p>
      <text:p text:style-name="P98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428"/>
      <text:p text:style-name="P1266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66"><text:span text:style-name="Fonte_20_parág._20_padrão"><text:span text:style-name="T326">1.76</text:span></text:span><text:span text:style-name="Fonte_20_parág._20_padrão"><text:span text:style-name="T338">-AGRAVO DE INSTRUMENTO Nº 3007101-58.2024.8.06.0000</text:span></text:span></text:p>
      <text:p text:style-name="P278"><text:span text:style-name="T400">POLO ATIVO: </text:span><text:span text:style-name="Strong_20_Emphasis"><text:span text:style-name="T267">EDINEUSA OLIVEIRA RODRIGUES </text:span></text:span></text:p>
      <text:p text:style-name="P278"><text:span text:style-name="T401">POLO </text:span><text:span text:style-name="T400">PASSIVO: </text:span><text:span text:style-name="Strong_20_Emphasis"><text:span text:style-name="T171">ESTADO DO CEARÁ </text:span></text:span></text:p>
      <text:p text:style-name="P99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17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67"><text:span text:style-name="Fonte_20_parág._20_padrão"><text:span text:style-name="T326">1.77</text:span></text:span><text:span text:style-name="Fonte_20_parág._20_padrão"><text:span text:style-name="T339">-APELAÇÃO CÍVEL Nº 3000781-49.2023.8.06.0154</text:span></text:span></text:p>
      <text:p text:style-name="P279"><text:span text:style-name="T400">POLO ATIVO: </text:span><text:span text:style-name="Strong_20_Emphasis"><text:span text:style-name="T159">MUNICÍPIO DE QUIXERAMOBIM</text:span></text:span><text:span text:style-name="Strong_20_Emphasis"><text:span text:style-name="T267"> </text:span></text:span></text:p>
      <text:p text:style-name="P279"><text:span text:style-name="T401">POLO </text:span><text:span text:style-name="T400">PASSIVO: </text:span><text:span text:style-name="Strong_20_Emphasis"><text:span text:style-name="T163">FRANCISCO ÍTALO DA SILVA NUNES,</text:span></text:span><text:span text:style-name="Strong_20_Emphasis"><text:span text:style-name="T301"> </text:span></text:span><text:span text:style-name="Strong_20_Emphasis"><text:span text:style-name="T288">REPRESENTADO POR </text:span></text:span><text:span text:style-name="Strong_20_Emphasis"><text:span text:style-name="T163">FRANCISCA EVIRLENE DA SILVA AGOSTINHO</text:span></text:span><text:span text:style-name="Strong_20_Emphasis"><text:span text:style-name="T392"> </text:span></text:span><text:span text:style-name="Strong_20_Emphasis"><text:span text:style-name="T171"><text:s/></text:span></text:span></text:p>
      <text:p text:style-name="P100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6"><text:span text:style-name="Fonte_20_parág._20_padrão"><text:span text:style-name="T139"/></text:span></text:p>
      <text:p text:style-name="P468"><text:span text:style-name="Fonte_20_parág._20_padrão"><text:span text:style-name="T326">1.78</text:span></text:span><text:span text:style-name="Fonte_20_parág._20_padrão"><text:span text:style-name="T340">-APELAÇÃO CÍVEL Nº 3006709-05.2024.8.06.0167</text:span></text:span></text:p>
      <text:p text:style-name="P280"><text:span text:style-name="T400">POLO ATIVO: </text:span><text:span text:style-name="Strong_20_Emphasis"><text:span text:style-name="T159">MUNICÍPIO DE SOBRAL </text:span></text:span><text:span text:style-name="Strong_20_Emphasis"><text:span text:style-name="T267"><text:s/></text:span></text:span></text:p>
      <text:p text:style-name="P280"><text:span text:style-name="T401">POLO </text:span><text:span text:style-name="T400">PASSIVO: </text:span><text:span text:style-name="Strong_20_Emphasis"><text:span text:style-name="T171">FERNANDO NOGUEIRA CAVALCANTE </text:span></text:span></text:p>
      <text:p text:style-name="P101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15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207"><text:span text:style-name="Fonte_20_parág._20_padrão"><text:span text:style-name="T33">1.79</text:span></text:span><text:span text:style-name="Fonte_20_parág._20_padrão"><text:span text:style-name="T38">-AGRAVO DE INSTRUMENTO Nº 3003375-42.2025.8.06.0000</text:span></text:span></text:p>
      <text:p text:style-name="P280"><text:span text:style-name="T400">POLO ATIVO: </text:span><text:span text:style-name="Strong_20_Emphasis"><text:span text:style-name="T267">MARIA LOPES XAVIER </text:span></text:span><text:span text:style-name="Strong_20_Emphasis"><text:span text:style-name="T277">E OUTROS</text:span></text:span></text:p>
      <text:p text:style-name="P280"><text:span text:style-name="T401">POLO </text:span><text:span text:style-name="T400">PASSIVO: </text:span><text:span text:style-name="Strong_20_Emphasis"><text:span text:style-name="T171">MUNICÍPIO DE LIMOEIRO DO NORTE </text:span></text:span></text:p>
      <text:p text:style-name="P101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5"><text:soft-page-break/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69"><text:span text:style-name="Fonte_20_parág._20_padrão"><text:span text:style-name="T326">1.80</text:span></text:span><text:span text:style-name="Fonte_20_parág._20_padrão"><text:span text:style-name="T341">-APELAÇÃO CÍVEL Nº 0032285-98.2023.8.06.0001</text:span></text:span></text:p>
      <text:p text:style-name="P281"><text:span text:style-name="T400">POLO ATIVO: </text:span><text:span text:style-name="Strong_20_Emphasis"><text:span text:style-name="T277">BRUNO GOMES DE MELO </text:span></text:span></text:p>
      <text:p text:style-name="P281"><text:span text:style-name="T401">POLO </text:span><text:span text:style-name="T400">PASSIVO: </text:span><text:span text:style-name="T414">INSTITUTO NACIONAL DO SEGURO SOCIAL - INSS</text:span><text:span text:style-name="Strong_20_Emphasis"><text:span text:style-name="T171"> </text:span></text:span></text:p>
      <text:p text:style-name="P102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33"/>
      <text:p text:style-name="P1256"><text:span text:style-name="Fonte_20_parág._20_padrão"><text:span text:style-name="T131"/></text:span></text:p>
      <text:p text:style-name="P480"><text:span text:style-name="Fonte_20_parág._20_padrão"><text:span text:style-name="T427"/></text:span></text:p>
      <text:p text:style-name="P470"><text:span text:style-name="Fonte_20_parág._20_padrão"><text:span text:style-name="T326">1.81</text:span></text:span><text:span text:style-name="Fonte_20_parág._20_padrão"><text:span text:style-name="T342">-APELAÇÃO CÍVEL Nº 0200435-21.2022.8.06.0181</text:span></text:span></text:p>
      <text:p text:style-name="P282"><text:span text:style-name="T400">POLO ATIVO: </text:span><text:span text:style-name="Strong_20_Emphasis"><text:span text:style-name="T288">MARIA IRANIRA BARBOSA DE OLIVEIRA </text:span></text:span><text:span text:style-name="Strong_20_Emphasis"><text:span text:style-name="T294">E</text:span></text:span><text:span text:style-name="Strong_20_Emphasis"><text:span text:style-name="T288"> OUTROS</text:span></text:span><text:span text:style-name="Strong_20_Emphasis"><text:span text:style-name="T392"> </text:span></text:span><text:span text:style-name="Strong_20_Emphasis"><text:span text:style-name="T277"><text:s/></text:span></text:span></text:p>
      <text:p text:style-name="P282"><text:span text:style-name="T401">POLO </text:span><text:span text:style-name="T400">PASSIVO: </text:span><text:span text:style-name="Strong_20_Emphasis"><text:span text:style-name="T171">MUNICÍPIO DE VÁRZEA ALEGRE </text:span></text:span></text:p>
      <text:p text:style-name="P103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4"><text:span text:style-name="Fonte_20_parág._20_padrão"><text:span text:style-name="T131"/></text:span></text:p>
      <text:p text:style-name="P484"/>
      <text:p text:style-name="P471"><text:span text:style-name="Fonte_20_parág._20_padrão"><text:span text:style-name="T326">1.82</text:span></text:span><text:span text:style-name="Fonte_20_parág._20_padrão"><text:span text:style-name="T343">-APELAÇÃO CÍVEL Nº 3005971-17.2024.8.06.0167</text:span></text:span></text:p>
      <text:p text:style-name="P283"><text:span text:style-name="T400">POLO ATIVO: </text:span><text:span text:style-name="Strong_20_Emphasis"><text:span text:style-name="T277">MUNICÍPIO DE SOBRAL </text:span></text:span></text:p>
      <text:p text:style-name="P283"><text:span text:style-name="T401">POLO </text:span><text:span text:style-name="T400">PASSIVO: </text:span><text:span text:style-name="Strong_20_Emphasis"><text:span text:style-name="T171">SILVANA OLIVEIRA NASCIMENTO</text:span></text:span></text:p>
      <text:p text:style-name="P104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3"><text:span text:style-name="Fonte_20_parág._20_padrão"><text:span text:style-name="T131"/></text:span></text:p>
      <text:p text:style-name="P480"><text:span text:style-name="Fonte_20_parág._20_padrão"><text:span text:style-name="T427"/></text:span></text:p>
      <text:p text:style-name="P471"><text:span text:style-name="Fonte_20_parág._20_padrão"><text:span text:style-name="T326">1.83</text:span></text:span><text:span text:style-name="Fonte_20_parág._20_padrão"><text:span text:style-name="T343">-EMBARGOS DE DECLARAÇÃO EM APELAÇÃO Nº 0222894-72.2022.8.06.0001</text:span></text:span></text:p>
      <text:p text:style-name="P283"><text:span text:style-name="T400">POLO ATIVO: </text:span><text:span text:style-name="Strong_20_Emphasis"><text:span text:style-name="T172">RICARDO DE SOUZA SALES</text:span></text:span><text:span text:style-name="Strong_20_Emphasis"><text:span text:style-name="T277"> </text:span></text:span></text:p>
      <text:p text:style-name="P283"><text:span text:style-name="T401">POLO </text:span><text:span text:style-name="T400">PASSIVO: </text:span><text:span text:style-name="Strong_20_Emphasis"><text:span text:style-name="T171">INSTITUTO NACIONAL DO SEGURO SOCIAL - INSS </text:span></text:span><text:span text:style-name="Strong_20_Emphasis"><text:span text:style-name="T302"> </text:span></text:span><text:span text:style-name="Strong_20_Emphasis"><text:span text:style-name="T171"> </text:span></text:span></text:p>
      <text:p text:style-name="P104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3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72"><text:span text:style-name="Fonte_20_parág._20_padrão"><text:span text:style-name="T326">1.84</text:span></text:span><text:span text:style-name="Fonte_20_parág._20_padrão"><text:span text:style-name="T344">-APELAÇÃO CÍVEL Nº 0259780-36.2023.8.06.0001</text:span></text:span></text:p>
      <text:p text:style-name="P284"><text:span text:style-name="T400">POLO ATIVO: </text:span><text:span text:style-name="Strong_20_Emphasis"><text:span text:style-name="T277"> ZIRLANO CILENO PINTO DE MEDEIROS </text:span></text:span></text:p>
      <text:p text:style-name="P284"><text:span text:style-name="T401">POLO </text:span><text:span text:style-name="T400">PASSIVO: </text:span><text:span text:style-name="Strong_20_Emphasis"><text:span text:style-name="T171">INSTITUTO NACIONAL DO SEGURO SOCIAL - INSS </text:span></text:span><text:span text:style-name="Strong_20_Emphasis"><text:span text:style-name="T302"> </text:span></text:span><text:span text:style-name="Strong_20_Emphasis"><text:span text:style-name="T171"> </text:span></text:span></text:p>
      <text:p text:style-name="P105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12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73"><text:span text:style-name="Fonte_20_parág._20_padrão"><text:span text:style-name="T326">1.85</text:span></text:span><text:span text:style-name="Fonte_20_parág._20_padrão"><text:span text:style-name="T345">-APELAÇÃO CÍVEL Nº 0105392-88.2017.8.06.0001</text:span></text:span></text:p>
      <text:p text:style-name="P285"><text:span text:style-name="T400">POLO ATIVO: </text:span><text:span text:style-name="Strong_20_Emphasis"><text:span text:style-name="T277"> </text:span></text:span><text:span text:style-name="Strong_20_Emphasis"><text:span text:style-name="T172">ANDRÉ LUIS BARROS GADELHA</text:span></text:span><text:span text:style-name="Strong_20_Emphasis"><text:span text:style-name="T277"> <text:s/></text:span></text:span></text:p>
      <text:p text:style-name="P285"><text:span text:style-name="T401">POLO </text:span><text:span text:style-name="T400">PASSIVO: </text:span><text:span text:style-name="Strong_20_Emphasis"><text:span text:style-name="T171">MUNICÍPIO DE FORTALEZA </text:span></text:span></text:p>
      <text:p text:style-name="P106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11"><text:span text:style-name="Fonte_20_parág._20_padrão"><text:span text:style-name="T139"/></text:span></text:p>
      <text:p text:style-name="P474"><text:span text:style-name="Fonte_20_parág._20_padrão"><text:span text:style-name="T326">1.86</text:span></text:span><text:span text:style-name="Fonte_20_parág._20_padrão"><text:span text:style-name="T346">-APELAÇÃO CÍVEL Nº 0060203-70.2019.8.06.0178</text:span></text:span></text:p>
      <text:p text:style-name="P286"><text:span text:style-name="T400">POLO ATIVO: </text:span><text:span text:style-name="Strong_20_Emphasis"><text:span text:style-name="T172"> MUNICÍPIO DE URUBURETAMA </text:span></text:span><text:span text:style-name="Strong_20_Emphasis"><text:span text:style-name="T277"><text:s text:c="2"/></text:span></text:span></text:p>
      <text:p text:style-name="P286"><text:span text:style-name="T401">POLO </text:span><text:span text:style-name="T400">PASSIVO: </text:span><text:span text:style-name="Strong_20_Emphasis"><text:span text:style-name="T171">LILIAN ARAÚJO DE OLIVEIRA </text:span></text:span></text:p>
      <text:p text:style-name="P107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10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75"><text:span text:style-name="Fonte_20_parág._20_padrão"><text:span text:style-name="T326">1.87</text:span></text:span><text:span text:style-name="Fonte_20_parág._20_padrão"><text:span text:style-name="T347">-APELAÇÃO CÍVEL Nº 0050182-57.2020.8.06.0127</text:span></text:span></text:p>
      <text:p text:style-name="P287"><text:span text:style-name="T400">POLO ATIVO: </text:span><text:span text:style-name="Strong_20_Emphasis"><text:span text:style-name="T172"> VALMIR DA LUZ SOUSA</text:span></text:span><text:span text:style-name="Strong_20_Emphasis"><text:span text:style-name="T277"> </text:span></text:span></text:p>
      <text:p text:style-name="P287"><text:span text:style-name="T401">POLO </text:span><text:span text:style-name="T400">PASSIVO: </text:span><text:span text:style-name="Strong_20_Emphasis"><text:span text:style-name="T171">MUNICÍPIO DE MONSENHOR TABOSA </text:span></text:span></text:p>
      <text:p text:style-name="P108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031"><text:span text:style-name="T130"/></text:p>
      <text:p text:style-name="P525"><text:span text:style-name="Fonte_20_parág._20_padrão"><text:span text:style-name="T428"/></text:span></text:p>
      <text:p text:style-name="P476"><text:span text:style-name="Fonte_20_parág._20_padrão"><text:span text:style-name="T326">1.88</text:span></text:span><text:span text:style-name="Fonte_20_parág._20_padrão"><text:span text:style-name="T348">-APELAÇÃO CÍVEL Nº 3001207-70.2023.8.06.0151</text:span></text:span></text:p>
      <text:p text:style-name="P288"><text:span text:style-name="T400">POLO ATIVO: </text:span><text:span text:style-name="Strong_20_Emphasis"><text:span text:style-name="T172">MUNICÍPIO DE QUIXADÁ</text:span></text:span><text:span text:style-name="Strong_20_Emphasis"><text:span text:style-name="T277"> </text:span></text:span></text:p>
      <text:p text:style-name="P288"><text:span text:style-name="T401">POLO </text:span><text:span text:style-name="T400">PASSIVO: </text:span><text:span text:style-name="Strong_20_Emphasis"><text:span text:style-name="T163">FRANCISCA IVONETE NASCIMENTO SILVA</text:span></text:span><text:span text:style-name="Strong_20_Emphasis"><text:span text:style-name="T392"> </text:span></text:span><text:span text:style-name="Strong_20_Emphasis"><text:span text:style-name="T171"><text:s/></text:span></text:span></text:p>
      <text:p text:style-name="P109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09"><text:span text:style-name="Fonte_20_parág._20_padrão"><text:span text:style-name="T131"/></text:span></text:p>
      <text:p text:style-name="P484"/>
      <text:p text:style-name="P477"><text:span text:style-name="Fonte_20_parág._20_padrão"><text:span text:style-name="T326">1.89</text:span></text:span><text:span text:style-name="Fonte_20_parág._20_padrão"><text:span text:style-name="T349">-APELAÇÃO CÍVEL Nº 3000756-24.2024.8.06.0179</text:span></text:span></text:p>
      <text:p text:style-name="P289"><text:soft-page-break/><text:span text:style-name="T400">POLO ATIVO: </text:span><text:span text:style-name="Strong_20_Emphasis"><text:span text:style-name="T277"> MARIA IVONETE DO NASCIMENTO </text:span></text:span></text:p>
      <text:p text:style-name="P289"><text:span text:style-name="T401">POLO </text:span><text:span text:style-name="T400">PASSIVO: </text:span><text:span text:style-name="Strong_20_Emphasis"><text:span text:style-name="T171">MUNICÍPIO DE MARTINÓPOLE </text:span></text:span></text:p>
      <text:p text:style-name="P110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08"><text:span text:style-name="Fonte_20_parág._20_padrão"><text:span text:style-name="T131"/></text:span></text:p>
      <text:p text:style-name="P453"><text:span text:style-name="Fonte_20_parág._20_padrão"><text:span text:style-name="T139"/></text:span></text:p>
      <text:p text:style-name="P477"><text:span text:style-name="Fonte_20_parág._20_padrão"><text:span text:style-name="T326">1.90</text:span></text:span><text:span text:style-name="Fonte_20_parág._20_padrão"><text:span text:style-name="T349">-APELAÇÃO CÍVEL Nº 3000486-53.2023.8.06.0108</text:span></text:span></text:p>
      <text:p text:style-name="P289"><text:span text:style-name="T400">POLO ATIVO: </text:span><text:span text:style-name="Strong_20_Emphasis"><text:span text:style-name="T172">MUNICÍPIO DE JAGUARUANA</text:span></text:span><text:span text:style-name="Strong_20_Emphasis"><text:span text:style-name="T277"> </text:span></text:span></text:p>
      <text:p text:style-name="P289"><text:span text:style-name="T401">POLO </text:span><text:span text:style-name="T400">PASSIVO: </text:span><text:span text:style-name="Strong_20_Emphasis"><text:span text:style-name="T171">FRANCISCA ANA PAULA DE LIMA </text:span></text:span></text:p>
      <text:p text:style-name="P110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08"><text:span text:style-name="Fonte_20_parág._20_padrão"><text:span text:style-name="T131"/></text:span></text:p>
      <text:p text:style-name="P453"><text:span text:style-name="Fonte_20_parág._20_padrão"><text:span text:style-name="T350"/></text:span></text:p>
      <text:p text:style-name="P478"><text:span text:style-name="Fonte_20_parág._20_padrão"><text:span text:style-name="T351">1.</text:span></text:span><text:span text:style-name="Fonte_20_parág._20_padrão"><text:span text:style-name="T326">91</text:span></text:span><text:span text:style-name="Fonte_20_parág._20_padrão"><text:span text:style-name="T351">-APELAÇÃO CÍVEL Nº 3000491-96.2024.8.06.0122</text:span></text:span></text:p>
      <text:p text:style-name="P290"><text:span text:style-name="T400">POLO ATIVO: </text:span><text:span text:style-name="Strong_20_Emphasis"><text:span text:style-name="T277">MUNIC</text:span></text:span><text:span text:style-name="Strong_20_Emphasis"><text:span text:style-name="T278">Í</text:span></text:span><text:span text:style-name="Strong_20_Emphasis"><text:span text:style-name="T277">PIO DE MAURITI</text:span></text:span></text:p>
      <text:p text:style-name="P290"><text:span text:style-name="T401">POLO </text:span><text:span text:style-name="T400">PASSIVO: </text:span><text:span text:style-name="Strong_20_Emphasis"><text:span text:style-name="T171">MARIA JOSEFA DOS SANTOS</text:span></text:span></text:p>
      <text:p text:style-name="P111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07"><text:span text:style-name="Fonte_20_parág._20_padrão"><text:span text:style-name="T131"/></text:span></text:p>
      <text:p text:style-name="P526"><text:span text:style-name="Fonte_20_parág._20_padrão"><text:span text:style-name="T131"/></text:span></text:p>
      <text:p text:style-name="P196">1.<text:span text:style-name="T507">92</text:span>-REMESSA NECESSÁRIA CÍVEL Nº 3000103-82.2023.8.06.0041</text:p>
      <text:p text:style-name="P291"><text:span text:style-name="T400">POLO ATIVO: </text:span><text:span text:style-name="Strong_20_Emphasis"><text:span text:style-name="T277"> IRACILDA MARIA DE OLIVEIRA </text:span></text:span><text:span text:style-name="Strong_20_Emphasis"><text:span text:style-name="T279">E OUTROS</text:span></text:span></text:p>
      <text:p text:style-name="P291"><text:span text:style-name="T401">POLO </text:span><text:span text:style-name="T400">PASSIVO: </text:span><text:span text:style-name="Strong_20_Emphasis"><text:span text:style-name="T171">MUNIC</text:span></text:span><text:span text:style-name="Strong_20_Emphasis"><text:span text:style-name="T173">Í</text:span></text:span><text:span text:style-name="Strong_20_Emphasis"><text:span text:style-name="T171">PIO DE AURORA</text:span></text:span></text:p>
      <text:p text:style-name="P112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06"><text:span text:style-name="Fonte_20_parág._20_padrão"><text:span text:style-name="T131"/></text:span></text:p>
      <text:p text:style-name="P434"/>
      <text:p text:style-name="P493"><text:span text:style-name="T507">1.93</text:span>-APELAÇÃO CÍVEL Nº 3000285-63.2023.8.06.0075</text:p>
      <text:p text:style-name="P292"><text:span text:style-name="T400">POLO ATIVO: </text:span><text:span text:style-name="Strong_20_Emphasis"><text:span text:style-name="T279"> VANERIA MARIA SOUSA SILVA </text:span></text:span></text:p>
      <text:p text:style-name="P292"><text:span text:style-name="T401">POLO </text:span><text:span text:style-name="T400">PASSIVO: </text:span><text:span text:style-name="Strong_20_Emphasis"><text:span text:style-name="T171">DEPARTAMENTO ESTADUAL DE TRÂNSITO DO ESTADO DO CEARÁ (DETRAN-CE) </text:span></text:span></text:p>
      <text:p text:style-name="P113"><text:span text:style-name="Fonte_20_parág._20_padrão"><text:span text:style-name="T420">RELATORIA: DES.</text:span></text:span><text:span text:style-name="Fonte_20_parág._20_padrão"><text:span text:style-name="T421"> </text:span></text:span><text:span text:style-name="Fonte_20_parág._20_padrão"><text:span text:style-name="T422">FRANCISCO GLADYSON PONTES</text:span></text:span></text:p>
      <text:p text:style-name="P1205"><text:span text:style-name="Fonte_20_parág._20_padrão"><text:span text:style-name="T131"/></text:span></text:p>
      <text:p text:style-name="P434"/>
      <text:p text:style-name="P494">1.<text:span text:style-name="T507">94</text:span>-REMESSA NECESSÁRIA CÍVEL Nº 0200356-17.2022.8.06.0157</text:p>
      <text:p text:style-name="P293"><text:span text:style-name="T400">POLO ATIVO: </text:span><text:span text:style-name="Strong_20_Emphasis"><text:span text:style-name="T279"> MARIA DEUSALINA FONSECA </text:span></text:span></text:p>
      <text:p text:style-name="P293"><text:span text:style-name="T401">POLO </text:span><text:span text:style-name="T400">PASSIVO: </text:span><text:span text:style-name="Strong_20_Emphasis"><text:span text:style-name="T171">MUNICÍPIO DE VARJOTA </text:span></text:span></text:p>
      <text:p text:style-name="P114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04"><text:span text:style-name="Fonte_20_parág._20_padrão"><text:span text:style-name="T131"/></text:span></text:p>
      <text:p text:style-name="P434"/>
      <text:p text:style-name="P495">1.<text:span text:style-name="T507">95</text:span>-APELAÇÃO CÍVEL Nº 3035546-83.2024.8.06.0001</text:p>
      <text:p text:style-name="P294"><text:span text:style-name="T400">POLO ATIVO: </text:span><text:span text:style-name="Strong_20_Emphasis"><text:span text:style-name="T279"> DEFENSORIA PÚBLICA DO ESTADO DO CEARÁ</text:span></text:span><text:span text:style-name="Strong_20_Emphasis"><text:span text:style-name="T303"> </text:span></text:span><text:span text:style-name="Strong_20_Emphasis"><text:span text:style-name="T279">E</text:span></text:span><text:span text:style-name="Strong_20_Emphasis"><text:span text:style-name="T303"> </text:span></text:span><text:span text:style-name="Strong_20_Emphasis"><text:span text:style-name="T279">MUNICÍPIO DE FORTALEZA </text:span></text:span></text:p>
      <text:p text:style-name="P294"><text:span text:style-name="T401">POLO </text:span><text:span text:style-name="T400">PASSIVO: </text:span><text:span text:style-name="Strong_20_Emphasis"><text:span text:style-name="T171">ESTADO DO CEARÁ </text:span></text:span><text:span text:style-name="Strong_20_Emphasis"><text:span text:style-name="T174">E OUTROS</text:span></text:span></text:p>
      <text:p text:style-name="P115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03"><text:span text:style-name="Fonte_20_parág._20_padrão"><text:span text:style-name="T131"/></text:span></text:p>
      <text:p text:style-name="P434"/>
      <text:p text:style-name="P496">1.<text:span text:style-name="T507">96</text:span>-APELAÇÃO CÍVEL Nº 3000402-94.2024.8.06.0115</text:p>
      <text:p text:style-name="P295"><text:span text:style-name="T400">POLO ATIVO: </text:span><text:span text:style-name="Strong_20_Emphasis"><text:span text:style-name="T280">E</text:span></text:span><text:span text:style-name="Strong_20_Emphasis"><text:span text:style-name="T279">STADO DO CEARÁ</text:span></text:span><text:span text:style-name="Strong_20_Emphasis"><text:span text:style-name="T303"> </text:span></text:span></text:p>
      <text:p text:style-name="P295"><text:span text:style-name="T401">POLO </text:span><text:span text:style-name="T400">PASSIVO: </text:span><text:span text:style-name="Strong_20_Emphasis"><text:span text:style-name="T174">LINDEILSON LUCAS DE LIMA </text:span></text:span></text:p>
      <text:p text:style-name="P116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62"><text:span text:style-name="Fonte_20_parág._20_padrão"><text:span text:style-name="T131"/></text:span></text:p>
      <text:p text:style-name="P434"/>
      <text:p text:style-name="P497"><text:span text:style-name="T507">1.97</text:span>-APELAÇÃO CÍVEL Nº 3006936-08.2024.8.06.0001</text:p>
      <text:p text:style-name="P296"><text:span text:style-name="T400">POLO ATIVO: </text:span><text:span text:style-name="Strong_20_Emphasis"><text:span text:style-name="T280">E</text:span></text:span><text:span text:style-name="Strong_20_Emphasis"><text:span text:style-name="T279">STADO DO CEARÁ</text:span></text:span><text:span text:style-name="Strong_20_Emphasis"><text:span text:style-name="T303"> </text:span></text:span></text:p>
      <text:p text:style-name="P296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JOSÉ ANANIAS DUARTE FROTA </text:span></text:span></text:p>
      <text:p text:style-name="P117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02"><text:span text:style-name="Fonte_20_parág._20_padrão"><text:span text:style-name="T131"/></text:span></text:p>
      <text:p text:style-name="P527"><text:span text:style-name="Fonte_20_parág._20_padrão"><text:span text:style-name="T131"/></text:span></text:p>
      <text:p text:style-name="P497"><text:span text:style-name="T507">1.98</text:span>-APELAÇÃO CÍVEL Nº 3000710-35.2024.8.06.0179</text:p>
      <text:p text:style-name="P296"><text:span text:style-name="T400">POLO ATIVO: </text:span><text:span text:style-name="Strong_20_Emphasis"><text:span text:style-name="T173">JANEILA MARIA MIRANDA CUNHA</text:span></text:span><text:span text:style-name="Strong_20_Emphasis"><text:span text:style-name="T303"> </text:span></text:span></text:p>
      <text:p text:style-name="P296"><text:soft-page-break/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ÍPIO DE MARTINÓPOLE </text:span></text:span></text:p>
      <text:p text:style-name="P117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02"><text:span text:style-name="Fonte_20_parág._20_padrão"><text:span text:style-name="T131"/></text:span></text:p>
      <text:p text:style-name="P434"/>
      <text:p text:style-name="P209"><text:span text:style-name="T507">1.99</text:span>-APELAÇÃO CÍVEL Nº 3000307-39.2025.8.06.0112</text:p>
      <text:p text:style-name="P297"><text:span text:style-name="T400">POLO ATIVO/</text:span><text:span text:style-name="T404">PASSIVO</text:span><text:span text:style-name="T400">: </text:span><text:span text:style-name="Strong_20_Emphasis"><text:span text:style-name="T173">FRANCISCO CAMILO DE AMORIM MELO </text:span></text:span><text:span text:style-name="Strong_20_Emphasis"><text:span text:style-name="T303"><text:s/></text:span></text:span></text:p>
      <text:p text:style-name="P297"><text:span text:style-name="T401">POLO </text:span><text:span text:style-name="T404">ATIVO/</text:span><text:span text:style-name="T400">PASSIVO: </text:span><text:span text:style-name="Strong_20_Emphasis"><text:span text:style-name="T304"> </text:span></text:span><text:span text:style-name="Strong_20_Emphasis"><text:span text:style-name="T174"> ESTADO DO CEARÁ </text:span></text:span></text:p>
      <text:p text:style-name="P118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01"><text:span text:style-name="Fonte_20_parág._20_padrão"><text:span text:style-name="T131"/></text:span></text:p>
      <text:p text:style-name="P506"/>
      <text:p text:style-name="P498"><text:span text:style-name="T507">1.100</text:span>-APELAÇÃO CÍVEL Nº 3000682-67.2024.8.06.0179</text:p>
      <text:p text:style-name="P297"><text:span text:style-name="T400">POLO ATIVO: </text:span><text:span text:style-name="Strong_20_Emphasis"><text:span text:style-name="T173">FRANCISCA SOARES DA CRUZ</text:span></text:span><text:span text:style-name="Strong_20_Emphasis"><text:span text:style-name="T303"> </text:span></text:span></text:p>
      <text:p text:style-name="P297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ÍPIO DE MARTINÓPOLE </text:span></text:span></text:p>
      <text:p text:style-name="P118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01"><text:span text:style-name="Fonte_20_parág._20_padrão"><text:span text:style-name="T131"/></text:span></text:p>
      <text:p text:style-name="P434"/>
      <text:p text:style-name="P498"><text:span text:style-name="T507">1.101</text:span>-AGRAVO DE INSTRUMENTO Nº 3003728-19.2024.8.06.0000</text:p>
      <text:p text:style-name="P297"><text:span text:style-name="T400">POLO ATIVO: </text:span><text:span text:style-name="Strong_20_Emphasis"><text:span text:style-name="T173">PEDRO MACIEL DA SILVA</text:span></text:span><text:span text:style-name="Strong_20_Emphasis"><text:span text:style-name="T303"> </text:span></text:span></text:p>
      <text:p text:style-name="P297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ÍPIO DE CAUCAIA </text:span></text:span></text:p>
      <text:p text:style-name="P118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32"/>
      <text:p text:style-name="P1261"><text:span text:style-name="Fonte_20_parág._20_padrão"><text:span text:style-name="T131"/></text:span></text:p>
      <text:p text:style-name="P434"/>
      <text:p text:style-name="P499"><text:span text:style-name="T507">1.102</text:span>-APELAÇÃO CÍVEL Nº 3000678-30.2024.8.06.0179</text:p>
      <text:p text:style-name="P298"><text:span text:style-name="T400">POLO ATIVO: </text:span><text:span text:style-name="Strong_20_Emphasis"><text:span text:style-name="T173">FRANCINELDE MAGALHÃES FONTENELES</text:span></text:span><text:span text:style-name="Strong_20_Emphasis"><text:span text:style-name="T303"> </text:span></text:span></text:p>
      <text:p text:style-name="P298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ÍPIO DE MARTINÓPOLE </text:span></text:span></text:p>
      <text:p text:style-name="P119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200"><text:span text:style-name="Fonte_20_parág._20_padrão"><text:span text:style-name="T131"/></text:span></text:p>
      <text:p text:style-name="P434"/>
      <text:p text:style-name="P500"><text:span text:style-name="T507">1.103</text:span>-APELAÇÃO CÍVEL Nº 0000288-82.2018.8.06.0095</text:p>
      <text:p text:style-name="P299"><text:span text:style-name="T400">POLO ATIVO: </text:span><text:span text:style-name="Strong_20_Emphasis"><text:span text:style-name="T173">MUNICÍPIO DE IPU</text:span></text:span><text:span text:style-name="Strong_20_Emphasis"><text:span text:style-name="T303"> </text:span></text:span></text:p>
      <text:p text:style-name="P299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ANA CÉLIA MOTA LOPES </text:span></text:span><text:span text:style-name="Strong_20_Emphasis"><text:span text:style-name="T175">E</text:span></text:span><text:span text:style-name="Strong_20_Emphasis"><text:span text:style-name="T174"> MARIA MATIAS DE AZEVEDO </text:span></text:span></text:p>
      <text:p text:style-name="P120"><text:span text:style-name="Fonte_20_parág._20_padrão"><text:span text:style-name="T493">RELATORIA: DES.</text:span></text:span><text:span text:style-name="Fonte_20_parág._20_padrão"><text:span text:style-name="T494"> </text:span></text:span><text:span text:style-name="Fonte_20_parág._20_padrão"><text:span text:style-name="T495">FRANCISCO GLADYSON PONTES</text:span></text:span></text:p>
      <text:p text:style-name="P1199"><text:span text:style-name="Fonte_20_parág._20_padrão"><text:span text:style-name="T131"/></text:span></text:p>
      <text:p text:style-name="P1"><text:span text:style-name="Fonte_20_parág._20_padrão"><text:span text:style-name="T352"/></text:span></text:p>
      <text:p text:style-name="P442">RELATORIA DA EXMA. SRA. DESA. MARIA IRANEIDE MOURA SILVA</text:p>
      <text:p text:style-name="P442"/>
      <text:p text:style-name="P446">2º GABINETE</text:p>
      <text:p text:style-name="P528"><text:span text:style-name="Fonte_20_parág._20_padrão"><text:span text:style-name="T144"/></text:span></text:p>
      <text:p text:style-name="P640"><text:span text:style-name="T508">1.104</text:span>-APELAÇÃO CÍVEL Nº 0002354-94.2000.8.06.0150 – <text:span text:style-name="T466">PJE</text:span></text:p>
      <text:p text:style-name="P212"><text:span text:style-name="T400">POLO ATIVO: </text:span><text:span text:style-name="Strong_20_Emphasis"><text:span text:style-name="T145">MARIA CAVALCANTE GRACIA</text:span></text:span><text:span text:style-name="Strong_20_Emphasis"><text:span text:style-name="T298"> </text:span></text:span><text:span text:style-name="Strong_20_Emphasis"><text:span text:style-name="T145"><text:s/></text:span></text:span></text:p>
      <text:p text:style-name="P212"><text:span text:style-name="T401">POLO </text:span><text:span text:style-name="T400">PASSIVO: </text:span><text:span text:style-name="Strong_20_Emphasis"><text:span text:style-name="T146">MUNICÍPIO DE QUITERIANÓPOLIS </text:span></text:span></text:p>
      <text:p text:style-name="P121"><text:span text:style-name="Fonte_20_parág._20_padrão"><text:span text:style-name="T420">RELATORIA: DES</text:span></text:span><text:span text:style-name="Fonte_20_parág._20_padrão"><text:span text:style-name="T423">A</text:span></text:span><text:span text:style-name="Fonte_20_parág._20_padrão"><text:span text:style-name="T424">. </text:span></text:span><text:span text:style-name="Fonte_20_parág._20_padrão"><text:span text:style-name="T423">MARIA IRANEIDE MOURA SILVA </text:span></text:span></text:p>
      <text:p text:style-name="P1081"><text:span text:style-name="Fonte_20_parág._20_padrão"><text:span text:style-name="T140"/></text:span></text:p>
      <text:p text:style-name="P529"><text:span text:style-name="Fonte_20_parág._20_padrão"><text:span text:style-name="T389">1.</text:span></text:span><text:span text:style-name="Fonte_20_parág._20_padrão"><text:span text:style-name="T390">105</text:span></text:span><text:span text:style-name="Fonte_20_parág._20_padrão"><text:span text:style-name="T389">-APELAÇÃO CÍVEL Nº 3001937-96.2024.8.06.0167</text:span></text:span></text:p>
      <text:p text:style-name="P300"><text:span text:style-name="T400">POLO ATIVO: </text:span><text:span text:style-name="Strong_20_Emphasis"><text:span text:style-name="T173">MUNICÍPIO DE SOBRAL</text:span></text:span><text:span text:style-name="Strong_20_Emphasis"><text:span text:style-name="T303"> </text:span></text:span></text:p>
      <text:p text:style-name="P300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ANTÔNIO KILDARE BRASIL BECO </text:span></text:span></text:p>
      <text:p text:style-name="P122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98"><text:span text:style-name="Fonte_20_parág._20_padrão"><text:span text:style-name="T131"/></text:span></text:p>
      <text:p text:style-name="P528"><text:span text:style-name="Fonte_20_parág._20_padrão"><text:span text:style-name="T140"/></text:span></text:p>
      <text:p text:style-name="P530"><text:span text:style-name="Fonte_20_parág._20_padrão"><text:span text:style-name="T391">1.</text:span></text:span><text:span text:style-name="Fonte_20_parág._20_padrão"><text:span text:style-name="T390">106</text:span></text:span><text:span text:style-name="Fonte_20_parág._20_padrão"><text:span text:style-name="T391">-EMBARGOS DE DECLARAÇÃO EM APELAÇÃO Nº 0050958-79.2020.8.06.0055</text:span></text:span></text:p>
      <text:p text:style-name="P301"><text:span text:style-name="T400">POLO ATIVO: </text:span><text:span text:style-name="Strong_20_Emphasis"><text:span text:style-name="T173">CASA DE SÃO FRANCISCO</text:span></text:span><text:span text:style-name="Strong_20_Emphasis"><text:span text:style-name="T303"> </text:span></text:span></text:p>
      <text:p text:style-name="P301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</text:span></text:span><text:span text:style-name="Strong_20_Emphasis"><text:span text:style-name="T176">Í</text:span></text:span><text:span text:style-name="Strong_20_Emphasis"><text:span text:style-name="T174">PIO DE CANIND</text:span></text:span><text:span text:style-name="Strong_20_Emphasis"><text:span text:style-name="T176">É</text:span></text:span><text:span text:style-name="Strong_20_Emphasis"><text:span text:style-name="T174"> </text:span></text:span></text:p>
      <text:p text:style-name="P123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231"/>
      <text:p text:style-name="P1255"><text:span text:style-name="Fonte_20_parág._20_padrão"><text:span text:style-name="T131"/></text:span></text:p>
      <text:p text:style-name="P558"><text:span text:style-name="Fonte_20_parág._20_padrão"><text:span text:style-name="T139"/></text:span></text:p>
      <text:p text:style-name="P531"><text:soft-page-break/><text:span text:style-name="Fonte_20_parág._20_padrão"><text:span text:style-name="T353">1.107</text:span></text:span><text:span text:style-name="Fonte_20_parág._20_padrão"><text:span text:style-name="T354">-APELAÇÃO CÍVEL Nº 3007736-36.2024.8.06.0001</text:span></text:span></text:p>
      <text:p text:style-name="P302"><text:span text:style-name="T400">POLO ATIVO: </text:span><text:span text:style-name="Strong_20_Emphasis"><text:span text:style-name="T173">MUNICÍPIO DE FORTALEZA</text:span></text:span><text:span text:style-name="Strong_20_Emphasis"><text:span text:style-name="T303"> </text:span></text:span></text:p>
      <text:p text:style-name="P302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VITOR CABRAL BOMBONATO </text:span></text:span></text:p>
      <text:p text:style-name="P124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97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31"><text:span text:style-name="Fonte_20_parág._20_padrão"><text:span text:style-name="T353">1.108</text:span></text:span><text:span text:style-name="Fonte_20_parág._20_padrão"><text:span text:style-name="T354">-EMBARGOS DE DECLARAÇÃO EM APELAÇÃO Nº 0200426-59.2022.8.06.0181</text:span></text:span></text:p>
      <text:p text:style-name="P302"><text:span text:style-name="T400">POLO ATIVO: </text:span><text:span text:style-name="Strong_20_Emphasis"><text:span text:style-name="T173">FRANCIMEIRE GONÇALVES DA COST</text:span></text:span><text:span text:style-name="Strong_20_Emphasis"><text:span text:style-name="T279">A </text:span></text:span><text:span text:style-name="Strong_20_Emphasis"><text:span text:style-name="T281">E</text:span></text:span><text:span text:style-name="Strong_20_Emphasis"><text:span text:style-name="T279"> </text:span></text:span><text:span text:style-name="Strong_20_Emphasis"><text:span text:style-name="T281">OUTROS</text:span></text:span></text:p>
      <text:p text:style-name="P302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</text:span></text:span><text:span text:style-name="Strong_20_Emphasis"><text:span text:style-name="T177">Í</text:span></text:span><text:span text:style-name="Strong_20_Emphasis"><text:span text:style-name="T174">PIO DE V</text:span></text:span><text:span text:style-name="Strong_20_Emphasis"><text:span text:style-name="T177">Á</text:span></text:span><text:span text:style-name="Strong_20_Emphasis"><text:span text:style-name="T174">RZEA ALEGRE</text:span></text:span></text:p>
      <text:p text:style-name="P124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246"><text:span text:style-name="Fonte_20_parág._20_padrão"><text:span text:style-name="T139"/></text:span></text:p>
      <text:p text:style-name="P532"><text:span text:style-name="Fonte_20_parág._20_padrão"><text:span text:style-name="T355"/></text:span></text:p>
      <text:p text:style-name="P532"><text:span text:style-name="Fonte_20_parág._20_padrão"><text:span text:style-name="T355">1.</text:span></text:span><text:span text:style-name="Fonte_20_parág._20_padrão"><text:span text:style-name="T353">109</text:span></text:span><text:span text:style-name="Fonte_20_parág._20_padrão"><text:span text:style-name="T355">-APELAÇÃO CÍVEL Nº 3039551-85.2023.8.06.0001</text:span></text:span></text:p>
      <text:p text:style-name="P303"><text:span text:style-name="T400">POLO ATIVO: </text:span><text:span text:style-name="Strong_20_Emphasis"><text:span text:style-name="T281">FUNDAÇÃO DE PREVIDÊNCIA SOCIAL DO ESTADO DO CEARÁ - CEARAPREV </text:span></text:span></text:p>
      <text:p text:style-name="P303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FRANCISCO TARCÍSIO DA SILVA </text:span></text:span></text:p>
      <text:p text:style-name="P125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96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33"><text:span text:style-name="Fonte_20_parág._20_padrão"><text:span text:style-name="T353">1.110</text:span></text:span><text:span text:style-name="Fonte_20_parág._20_padrão"><text:span text:style-name="T356">-REMESSA NECESSÁRIA CÍVEL Nº 3002090-29.2024.8.06.0071</text:span></text:span></text:p>
      <text:p text:style-name="P304"><text:span text:style-name="T400">POLO ATIVO: </text:span><text:span text:style-name="Strong_20_Emphasis"><text:span text:style-name="T177">SAMANDA BATISTA BORGES</text:span></text:span><text:span text:style-name="Strong_20_Emphasis"><text:span text:style-name="T281"> </text:span></text:span></text:p>
      <text:p text:style-name="P304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ÍPIO DO CRATO </text:span></text:span></text:p>
      <text:p text:style-name="P126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95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34"><text:span text:style-name="Fonte_20_parág._20_padrão"><text:span text:style-name="T353">1.111</text:span></text:span><text:span text:style-name="Fonte_20_parág._20_padrão"><text:span text:style-name="T357">-APELAÇÃO CÍVEL Nº 0208247-72.2022.8.06.0001</text:span></text:span></text:p>
      <text:p text:style-name="P305"><text:span text:style-name="T400">POLO ATIVO: </text:span><text:span text:style-name="Strong_20_Emphasis"><text:span text:style-name="T177">ESTADO DO CEARÁ</text:span></text:span><text:span text:style-name="Strong_20_Emphasis"><text:span text:style-name="T281"> </text:span></text:span></text:p>
      <text:p text:style-name="P305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D MÓVEIS LTDA </text:span></text:span></text:p>
      <text:p text:style-name="P127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230"/>
      <text:p text:style-name="P1254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35"><text:span text:style-name="Fonte_20_parág._20_padrão"><text:span text:style-name="T353">1.112</text:span></text:span><text:span text:style-name="Fonte_20_parág._20_padrão"><text:span text:style-name="T358">-APELAÇÃO CÍVEL Nº 0200491-24.2022.8.06.0094</text:span></text:span></text:p>
      <text:p text:style-name="P306"><text:span text:style-name="T400">POLO ATIVO: </text:span><text:span text:style-name="Strong_20_Emphasis"><text:span text:style-name="T281">MUNIC</text:span></text:span><text:span text:style-name="Strong_20_Emphasis"><text:span text:style-name="T282">Í</text:span></text:span><text:span text:style-name="Strong_20_Emphasis"><text:span text:style-name="T281">PIO DE BAIXIO</text:span></text:span></text:p>
      <text:p text:style-name="P306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74">FRANCISCO FERREIRA GOMES</text:span></text:span></text:p>
      <text:p text:style-name="P128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94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35"><text:span text:style-name="Fonte_20_parág._20_padrão"><text:span text:style-name="T353">1.113</text:span></text:span><text:span text:style-name="Fonte_20_parág._20_padrão"><text:span text:style-name="T358">-APELAÇÃO CÍVEL Nº 0202409-09.2022.8.06.0112</text:span></text:span></text:p>
      <text:p text:style-name="P306"><text:span text:style-name="T400">POLO ATIVO: </text:span><text:span text:style-name="Strong_20_Emphasis"><text:span text:style-name="T177">MUNICÍPIO DE JUAZEIRO DO NORTE</text:span></text:span><text:span text:style-name="Strong_20_Emphasis"><text:span text:style-name="T281"> </text:span></text:span></text:p>
      <text:p text:style-name="P306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ROSANA PEREIRA MARINHO </text:span></text:span></text:p>
      <text:p text:style-name="P128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94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59"><text:span text:style-name="Fonte_20_parág._20_padrão"><text:span text:style-name="T39">1.114</text:span></text:span><text:span text:style-name="Fonte_20_parág._20_padrão"><text:span text:style-name="T40">-APELAÇÃO CÍVEL Nº 3000019-80.2022.8.06.0085</text:span></text:span></text:p>
      <text:p text:style-name="P307"><text:span text:style-name="T400">POLO ATIVO: </text:span><text:span text:style-name="Strong_20_Emphasis"><text:span text:style-name="T281">SINDICATO DOS SERVIDORES PÚBLICOS LOTADOS NAS SECRETARIAS DE EDUCAÇÃO E CULTURA DO ESTADO DO CEARÁ - APEOC  </text:span></text:span></text:p>
      <text:p text:style-name="P307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ÍPIO DE HIDROLÂNDIA </text:span></text:span></text:p>
      <text:p text:style-name="P129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93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36"><text:span text:style-name="Fonte_20_parág._20_padrão"><text:span text:style-name="T353">1.115</text:span></text:span><text:span text:style-name="Fonte_20_parág._20_padrão"><text:span text:style-name="T359">-APELAÇÃO CÍVEL Nº 0151081-73.2008.8.06.0001</text:span></text:span></text:p>
      <text:p text:style-name="P308"><text:span text:style-name="T400">POLO ATIVO: </text:span><text:span text:style-name="Strong_20_Emphasis"><text:span text:style-name="T392">  </text:span></text:span><text:span text:style-name="Strong_20_Emphasis"><text:span text:style-name="T288">ESTADO DO CEARÁ</text:span></text:span><text:span text:style-name="Strong_20_Emphasis"><text:span text:style-name="T392"> </text:span></text:span><text:span text:style-name="Strong_20_Emphasis"><text:span text:style-name="T281"><text:s/></text:span></text:span></text:p>
      <text:p text:style-name="P308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LÍDER COMUNICAÇÃO E INFORMÁTICA LTDA., ADRIANO QUEIROZ PORTELA E VALDER MACEDO ARAGÃO NETO </text:span></text:span></text:p>
      <text:p text:style-name="P130"><text:soft-page-break/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92"><text:span text:style-name="Fonte_20_parág._20_padrão"><text:span text:style-name="T55"/></text:span></text:p>
      <text:p text:style-name="P528"><text:span text:style-name="Fonte_20_parág._20_padrão"><text:span text:style-name="T139"/></text:span></text:p>
      <text:p text:style-name="P537"><text:span text:style-name="Fonte_20_parág._20_padrão"><text:span text:style-name="T353">1.116</text:span></text:span><text:span text:style-name="Fonte_20_parág._20_padrão"><text:span text:style-name="T360">-AGRAVO DE INSTRUMENTO Nº 3000988-54.2025.8.06.0000</text:span></text:span></text:p>
      <text:p text:style-name="P309"><text:span text:style-name="T400">POLO ATIVO: </text:span><text:span text:style-name="Strong_20_Emphasis"><text:span text:style-name="T392">  </text:span></text:span><text:span text:style-name="Strong_20_Emphasis"><text:span text:style-name="T288">ESTADO DO CEARÁ</text:span></text:span><text:span text:style-name="Strong_20_Emphasis"><text:span text:style-name="T392"> </text:span></text:span><text:span text:style-name="Strong_20_Emphasis"><text:span text:style-name="T281"><text:s/></text:span></text:span></text:p>
      <text:p text:style-name="P309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JOS</text:span></text:span><text:span text:style-name="Strong_20_Emphasis"><text:span text:style-name="T178">É</text:span></text:span><text:span text:style-name="Strong_20_Emphasis"><text:span text:style-name="T174"> MARCOS DE SOUSA </text:span></text:span></text:p>
      <text:p text:style-name="P131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229"/>
      <text:p text:style-name="P1253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38"><text:span text:style-name="Fonte_20_parág._20_padrão"><text:span text:style-name="T353">1.117</text:span></text:span><text:span text:style-name="Fonte_20_parág._20_padrão"><text:span text:style-name="T361">-APELAÇÃO CÍVEL Nº 0266874-98.2024.8.06.0001</text:span></text:span></text:p>
      <text:p text:style-name="P310"><text:span text:style-name="T400">POLO ATIVO: </text:span><text:span text:style-name="Strong_20_Emphasis"><text:span text:style-name="T392">  </text:span></text:span><text:span text:style-name="Strong_20_Emphasis"><text:span text:style-name="T281">MUNICÍPIO DE FORTALEZA </text:span></text:span></text:p>
      <text:p text:style-name="P310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LU</text:span></text:span><text:span text:style-name="Strong_20_Emphasis"><text:span text:style-name="T179">Í</text:span></text:span><text:span text:style-name="Strong_20_Emphasis"><text:span text:style-name="T174">S CARLOS DE FARIAS </text:span></text:span></text:p>
      <text:p text:style-name="P132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91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39"><text:span text:style-name="Fonte_20_parág._20_padrão"><text:span text:style-name="T353">1.118</text:span></text:span><text:span text:style-name="Fonte_20_parág._20_padrão"><text:span text:style-name="T362">-APELAÇÃO CÍVEL Nº 3000199-57.2024.8.06.0043</text:span></text:span></text:p>
      <text:p text:style-name="P311"><text:span text:style-name="T400">POLO ATIVO: </text:span><text:span text:style-name="Strong_20_Emphasis"><text:span text:style-name="T392">  </text:span></text:span><text:span text:style-name="Strong_20_Emphasis"><text:span text:style-name="T281"> MUNIC</text:span></text:span><text:span text:style-name="Strong_20_Emphasis"><text:span text:style-name="T283">Í</text:span></text:span><text:span text:style-name="Strong_20_Emphasis"><text:span text:style-name="T281">PIO DE BARBALHA</text:span></text:span></text:p>
      <text:p text:style-name="P311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74">VALERIA ROZENDO IZID</text:span></text:span><text:span text:style-name="Strong_20_Emphasis"><text:span text:style-name="T180">O</text:span></text:span><text:span text:style-name="Strong_20_Emphasis"><text:span text:style-name="T174">RIO SILVA </text:span></text:span><text:span text:style-name="Strong_20_Emphasis"><text:span text:style-name="T180">E OUTROS</text:span></text:span></text:p>
      <text:p text:style-name="P133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90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40"><text:span text:style-name="Fonte_20_parág._20_padrão"><text:span text:style-name="T353">1.119</text:span></text:span><text:span text:style-name="Fonte_20_parág._20_padrão"><text:span text:style-name="T363">-APELAÇÃO CÍVEL Nº 0133590-77.2013.8.06.0001</text:span></text:span></text:p>
      <text:p text:style-name="P312"><text:span text:style-name="T400">POLO ATIVO: </text:span><text:span text:style-name="Strong_20_Emphasis"><text:span text:style-name="T392">  </text:span></text:span><text:span text:style-name="Strong_20_Emphasis"><text:span text:style-name="T281"> </text:span></text:span><text:span text:style-name="Strong_20_Emphasis"><text:span text:style-name="T177">INCORPORADORA PATRIOLINO RIBEIRO S/A - INCORPA</text:span></text:span><text:span text:style-name="Strong_20_Emphasis"><text:span text:style-name="T281"> </text:span></text:span></text:p>
      <text:p text:style-name="P312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80">ESTADO DO CEARÁ </text:span></text:span></text:p>
      <text:p text:style-name="P134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9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60"><text:span text:style-name="Fonte_20_parág._20_padrão"><text:span text:style-name="T41">1.</text:span></text:span><text:span text:style-name="Fonte_20_parág._20_padrão"><text:span text:style-name="T39">120</text:span></text:span><text:span text:style-name="Fonte_20_parág._20_padrão"><text:span text:style-name="T41">-AGRAVO DE INSTRUMENTO Nº 3007794-42.2024.8.06.0000</text:span></text:span></text:p>
      <text:p text:style-name="P313"><text:span text:style-name="T400">POLO ATIVO: </text:span><text:span text:style-name="Strong_20_Emphasis"><text:span text:style-name="T392">  </text:span></text:span><text:span text:style-name="Strong_20_Emphasis"><text:span text:style-name="T177">ESTADO DO CEARÁ</text:span></text:span><text:span text:style-name="Strong_20_Emphasis"><text:span text:style-name="T281"> </text:span></text:span></text:p>
      <text:p text:style-name="P313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80">MINISTÉRIO PÚBLICO ESTADUAL </text:span></text:span></text:p>
      <text:p text:style-name="P135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8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86">1.<text:span text:style-name="T508">121</text:span>-APELAÇÃO CÍVEL Nº 0201465-84.2022.8.06.0151</text:p>
      <text:p text:style-name="P314"><text:span text:style-name="T400">POLO ATIVO: </text:span><text:span text:style-name="Strong_20_Emphasis"><text:span text:style-name="T392">  </text:span></text:span><text:span text:style-name="Strong_20_Emphasis"><text:span text:style-name="T177">TELEFÔNICA BRASIL S/A</text:span></text:span><text:span text:style-name="Strong_20_Emphasis"><text:span text:style-name="T281"> </text:span></text:span></text:p>
      <text:p text:style-name="P314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80">MUNICÍPIO DE QUIXADÁ </text:span></text:span></text:p>
      <text:p text:style-name="P136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7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41"><text:span text:style-name="Fonte_20_parág._20_padrão"><text:span text:style-name="T353">1.122</text:span></text:span><text:span text:style-name="Fonte_20_parág._20_padrão"><text:span text:style-name="T364">-AGRAVO DE INSTRUMENTO Nº 3001663-85.2023.8.06.0000</text:span></text:span></text:p>
      <text:p text:style-name="P315"><text:span text:style-name="T400">POLO ATIVO: </text:span><text:span text:style-name="Strong_20_Emphasis"><text:span text:style-name="T392"> </text:span></text:span><text:span text:style-name="Strong_20_Emphasis"><text:span text:style-name="T177">ASSOCIAÇÃO BRASILEIRA DE EDUCAÇÃO E CULTURA - ABEC</text:span></text:span><text:span text:style-name="Strong_20_Emphasis"><text:span text:style-name="T281"> </text:span></text:span></text:p>
      <text:p text:style-name="P315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80">MUNICÍPIO DE FORTALEZA </text:span></text:span></text:p>
      <text:p text:style-name="P137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6"><text:span text:style-name="Fonte_20_parág._20_padrão"><text:span text:style-name="T55"/></text:span></text:p>
      <text:p text:style-name="P528"><text:span text:style-name="Fonte_20_parág._20_padrão"><text:span text:style-name="T139"/></text:span></text:p>
      <text:p text:style-name="P542"><text:span text:style-name="Fonte_20_parág._20_padrão"><text:span text:style-name="T353">1.123</text:span></text:span><text:span text:style-name="Fonte_20_parág._20_padrão"><text:span text:style-name="T365">-REMESSA NECESSÁRIA CÍVEL Nº 3003972-47.2024.8.06.0064</text:span></text:span></text:p>
      <text:p text:style-name="P316"><text:span text:style-name="T400">POLO ATIVO: </text:span><text:span text:style-name="Strong_20_Emphasis"><text:span text:style-name="T392"> </text:span></text:span><text:span text:style-name="Strong_20_Emphasis"><text:span text:style-name="T281">MARIA JOSÉ SIQUEIRA </text:span></text:span></text:p>
      <text:p text:style-name="P316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80">ESTADO DO CEARÁ  </text:span></text:span></text:p>
      <text:p text:style-name="P138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5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43"><text:span text:style-name="Fonte_20_parág._20_padrão"><text:span text:style-name="T366">1.</text:span></text:span><text:span text:style-name="Fonte_20_parág._20_padrão"><text:span text:style-name="T353">124</text:span></text:span><text:span text:style-name="Fonte_20_parág._20_padrão"><text:span text:style-name="T366">-EMBARGOS DE DECLARAÇÃO EM APELAÇÃO Nº 0201035-97.2022.8.06.0001</text:span></text:span></text:p>
      <text:p text:style-name="P317"><text:span text:style-name="T400">POLO ATIVO: </text:span><text:span text:style-name="Strong_20_Emphasis"><text:span text:style-name="T392"> </text:span></text:span><text:span text:style-name="Strong_20_Emphasis"><text:span text:style-name="T281">ESTADO DO CEARÁ </text:span></text:span></text:p>
      <text:p text:style-name="P317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80">BRENDA VITÓRIA ROCHA DA SILVA </text:span></text:span></text:p>
      <text:p text:style-name="P139"><text:soft-page-break/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4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61"><text:span text:style-name="Fonte_20_parág._20_padrão"><text:span text:style-name="T42">1.</text:span></text:span><text:span text:style-name="Fonte_20_parág._20_padrão"><text:span text:style-name="T39">125</text:span></text:span><text:span text:style-name="Fonte_20_parág._20_padrão"><text:span text:style-name="T42">-AGRAVO DE INSTRUMENTO Nº 3001090-76.2025.8.06.0000</text:span></text:span></text:p>
      <text:p text:style-name="P318"><text:span text:style-name="T400">POLO ATIVO: </text:span><text:span text:style-name="Strong_20_Emphasis"><text:span text:style-name="T392"> </text:span></text:span><text:span text:style-name="Strong_20_Emphasis"><text:span text:style-name="T177">FUNDAÇÃO EDSON QUEIROZ</text:span></text:span><text:span text:style-name="Strong_20_Emphasis"><text:span text:style-name="T281"> </text:span></text:span></text:p>
      <text:p text:style-name="P318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80">MUNICÍPIO DE FORTALEZA </text:span></text:span></text:p>
      <text:p text:style-name="P140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3"><text:span text:style-name="Fonte_20_parág._20_padrão"><text:span text:style-name="T139"/></text:span></text:p>
      <text:p text:style-name="P544"><text:span text:style-name="Fonte_20_parág._20_padrão"><text:span text:style-name="T367">1.</text:span></text:span><text:span text:style-name="Fonte_20_parág._20_padrão"><text:span text:style-name="T353">126</text:span></text:span><text:span text:style-name="Fonte_20_parág._20_padrão"><text:span text:style-name="T367">-APELAÇÃO CÍVEL Nº 0000237-13.2012.8.06.0150</text:span></text:span></text:p>
      <text:p text:style-name="P319"><text:span text:style-name="T400">POLO ATIVO: </text:span><text:span text:style-name="Strong_20_Emphasis"><text:span text:style-name="T392"> </text:span></text:span><text:span text:style-name="Strong_20_Emphasis"><text:span text:style-name="T281"> MARIA DO CARMO SOARES E MELO</text:span></text:span></text:p>
      <text:p text:style-name="P319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74">MUNIC</text:span></text:span><text:span text:style-name="Strong_20_Emphasis"><text:span text:style-name="T181">Í</text:span></text:span><text:span text:style-name="Strong_20_Emphasis"><text:span text:style-name="T174">PIO DE QUITERIAN</text:span></text:span><text:span text:style-name="Strong_20_Emphasis"><text:span text:style-name="T181">Ó</text:span></text:span><text:span text:style-name="Strong_20_Emphasis"><text:span text:style-name="T174">POLIS</text:span></text:span></text:p>
      <text:p text:style-name="P141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2"><text:span text:style-name="Fonte_20_parág._20_padrão"><text:span text:style-name="T139"/></text:span></text:p>
      <text:p text:style-name="P545"><text:span text:style-name="Fonte_20_parág._20_padrão"><text:span text:style-name="T368">1.</text:span></text:span><text:span text:style-name="Fonte_20_parág._20_padrão"><text:span text:style-name="T353">127</text:span></text:span><text:span text:style-name="Fonte_20_parág._20_padrão"><text:span text:style-name="T368">-AGRAVO DE INSTRUMENTO Nº 3007333-70.2024.8.06.0000</text:span></text:span></text:p>
      <text:p text:style-name="P320"><text:span text:style-name="T400">POLO ATIVO: </text:span><text:span text:style-name="Strong_20_Emphasis"><text:span text:style-name="T392"> </text:span></text:span><text:span text:style-name="Strong_20_Emphasis"><text:span text:style-name="T281"> </text:span></text:span><text:span text:style-name="Strong_20_Emphasis"><text:span text:style-name="T177">MARINA DE IRACEMA PARK S/A</text:span></text:span><text:span text:style-name="Strong_20_Emphasis"><text:span text:style-name="T281"> </text:span></text:span></text:p>
      <text:p text:style-name="P320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74">MUNICÍPIO DE FORTALEZA </text:span></text:span></text:p>
      <text:p text:style-name="P142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1"><text:span text:style-name="Fonte_20_parág._20_padrão"><text:span text:style-name="T131"/></text:span></text:p>
      <text:p text:style-name="P528"><text:span text:style-name="Fonte_20_parág._20_padrão"><text:span text:style-name="T427"/></text:span></text:p>
      <text:p text:style-name="P545"><text:span text:style-name="Fonte_20_parág._20_padrão"><text:span text:style-name="T368">1.</text:span></text:span><text:span text:style-name="Fonte_20_parág._20_padrão"><text:span text:style-name="T353">128</text:span></text:span><text:span text:style-name="Fonte_20_parág._20_padrão"><text:span text:style-name="T368">-AGRAVO INTERNO EM APELAÇÃO Nº 0000560-09.2018.8.06.0182</text:span></text:span></text:p>
      <text:p text:style-name="P320"><text:span text:style-name="T400">POLO ATIVO: </text:span><text:span text:style-name="Strong_20_Emphasis"><text:span text:style-name="T392"> </text:span></text:span><text:span text:style-name="Strong_20_Emphasis"><text:span text:style-name="T281"> </text:span></text:span><text:span text:style-name="Strong_20_Emphasis"><text:span text:style-name="T177">MUNIC</text:span></text:span><text:span text:style-name="Strong_20_Emphasis"><text:span text:style-name="T182">Í</text:span></text:span><text:span text:style-name="Strong_20_Emphasis"><text:span text:style-name="T177">PIO DE VI</text:span></text:span><text:span text:style-name="Strong_20_Emphasis"><text:span text:style-name="T182">Ç</text:span></text:span><text:span text:style-name="Strong_20_Emphasis"><text:span text:style-name="T177">OSA DO CEAR</text:span></text:span><text:span text:style-name="Strong_20_Emphasis"><text:span text:style-name="T182">Á</text:span></text:span><text:span text:style-name="Strong_20_Emphasis"><text:span text:style-name="T281"> </text:span></text:span></text:p>
      <text:p text:style-name="P320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74">MARIA DO SOCORRO ALVES TEIXEIRA CORREIA</text:span></text:span></text:p>
      <text:p text:style-name="P142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1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62"><text:span text:style-name="Fonte_20_parág._20_padrão"><text:span text:style-name="T43">1.</text:span></text:span><text:span text:style-name="Fonte_20_parág._20_padrão"><text:span text:style-name="T39">129</text:span></text:span><text:span text:style-name="Fonte_20_parág._20_padrão"><text:span text:style-name="T43">-APELAÇÃO E REMESSA NECESSÁRIA Nº 0201099-91.2022.8.06.0168</text:span></text:span></text:p>
      <text:p text:style-name="P321"><text:span text:style-name="T400">POLO ATIVO: </text:span><text:span text:style-name="Strong_20_Emphasis"><text:span text:style-name="T392"> </text:span></text:span><text:span text:style-name="Strong_20_Emphasis"><text:span text:style-name="T281"> MUNICÍPIO DE DEPUTADO IRAPUAN PINHEIRO   </text:span></text:span></text:p>
      <text:p text:style-name="P321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SÂNGELA MARIA DE LIMA </text:span></text:span></text:p>
      <text:p text:style-name="P143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80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63"><text:span text:style-name="Fonte_20_parág._20_padrão"><text:span text:style-name="T44">1.</text:span></text:span><text:span text:style-name="Fonte_20_parág._20_padrão"><text:span text:style-name="T39">130</text:span></text:span><text:span text:style-name="Fonte_20_parág._20_padrão"><text:span text:style-name="T44">-AGRAVO DE INSTRUMENTO Nº 3000539-96.2025.8.06.0000</text:span></text:span></text:p>
      <text:p text:style-name="P322"><text:span text:style-name="T400">POLO ATIVO: </text:span><text:span text:style-name="Strong_20_Emphasis"><text:span text:style-name="T392"> </text:span></text:span><text:span text:style-name="Strong_20_Emphasis"><text:span text:style-name="T281"> </text:span></text:span><text:span text:style-name="Strong_20_Emphasis"><text:span text:style-name="T305"> </text:span></text:span><text:span text:style-name="Strong_20_Emphasis"><text:span text:style-name="T281">CONSDUCTO ENGENHARIA LTDA. </text:span></text:span></text:p>
      <text:p text:style-name="P322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509">MUNICÍPIO DE FORTALEZA E PREGOEIRO DA CÂMARA MUNICIPAL DE FORTALEZA</text:span></text:span><text:span text:style-name="Strong_20_Emphasis"><text:span text:style-name="T174"> </text:span></text:span></text:p>
      <text:p text:style-name="P1019"><text:span text:style-name="Fonte_20_parág._20_padrão"><text:span text:style-name="T314">RELATORIA: DES</text:span></text:span><text:span text:style-name="Fonte_20_parág._20_padrão"><text:span text:style-name="T317">A. MARIA IRANEIDE MOURA SILVA</text:span></text:span></text:p>
      <text:p text:style-name="P528"><text:span text:style-name="Fonte_20_parág._20_padrão"><text:span text:style-name="T139"/></text:span></text:p>
      <text:p text:style-name="P546"><text:span text:style-name="Fonte_20_parág._20_padrão"><text:span text:style-name="T369">1.</text:span></text:span><text:span text:style-name="Fonte_20_parág._20_padrão"><text:span text:style-name="T353">131</text:span></text:span><text:span text:style-name="Fonte_20_parág._20_padrão"><text:span text:style-name="T369">-APELAÇÃO CÍVEL Nº 0000223-41.2003.8.06.0151</text:span></text:span></text:p>
      <text:p text:style-name="P323"><text:span text:style-name="T400">POLO ATIVO: </text:span><text:span text:style-name="Strong_20_Emphasis"><text:span text:style-name="T392"> </text:span></text:span><text:span text:style-name="Strong_20_Emphasis"><text:span text:style-name="T281"> </text:span></text:span><text:span text:style-name="Strong_20_Emphasis"><text:span text:style-name="T305">  </text:span></text:span><text:span text:style-name="Strong_20_Emphasis"><text:span text:style-name="T281">MUNIC</text:span></text:span><text:span text:style-name="Strong_20_Emphasis"><text:span text:style-name="T284">Í</text:span></text:span><text:span text:style-name="Strong_20_Emphasis"><text:span text:style-name="T281">PIO DE QUIXAD</text:span></text:span><text:span text:style-name="Strong_20_Emphasis"><text:span text:style-name="T284">Á</text:span></text:span></text:p>
      <text:p text:style-name="P323"><text:span text:style-name="T401">POLO </text:span><text:span text:style-name="T400">PASSIVO: </text:span><text:span text:style-name="Strong_20_Emphasis"><text:span text:style-name="T174">FRANCISCO AIRES SOBRINHO </text:span></text:span></text:p>
      <text:p text:style-name="P144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9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47"><text:span text:style-name="Fonte_20_parág._20_padrão"><text:span text:style-name="T370">1.</text:span></text:span><text:span text:style-name="Fonte_20_parág._20_padrão"><text:span text:style-name="T353">132</text:span></text:span><text:span text:style-name="Fonte_20_parág._20_padrão"><text:span text:style-name="T370">-APELAÇÃO CÍVEL Nº 0235348-21.2021.8.06.0001</text:span></text:span></text:p>
      <text:p text:style-name="P324"><text:span text:style-name="T400">POLO ATIVO: </text:span><text:span text:style-name="Strong_20_Emphasis"><text:span text:style-name="T392"> </text:span></text:span><text:span text:style-name="Strong_20_Emphasis"><text:span text:style-name="T281"> </text:span></text:span><text:span text:style-name="Strong_20_Emphasis"><text:span text:style-name="T284">CACTVS INSTITUIÇÃO DE PAGAMENTO S.A </text:span></text:span></text:p>
      <text:p text:style-name="P324"><text:span text:style-name="T401">POLO </text:span><text:span text:style-name="T400">PASSIVO: </text:span><text:span text:style-name="Strong_20_Emphasis"><text:span text:style-name="T174">ESTADO DO CEARÁ      </text:span></text:span></text:p>
      <text:p text:style-name="P145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8"><text:span text:style-name="Fonte_20_parág._20_padrão"><text:span text:style-name="T131"/></text:span></text:p>
      <text:p text:style-name="P528"><text:span text:style-name="Fonte_20_parág._20_padrão"><text:span text:style-name="T139"/></text:span></text:p>
      <text:p text:style-name="P548"><text:span text:style-name="Fonte_20_parág._20_padrão"><text:span text:style-name="T371">1.</text:span></text:span><text:span text:style-name="Fonte_20_parág._20_padrão"><text:span text:style-name="T353">133</text:span></text:span><text:span text:style-name="Fonte_20_parág._20_padrão"><text:span text:style-name="T371">-APELAÇÃO CÍVEL Nº 0287795-83.2021.8.06.0001</text:span></text:span></text:p>
      <text:p text:style-name="P325"><text:span text:style-name="T400">POLO ATIVO: </text:span><text:span text:style-name="Strong_20_Emphasis"><text:span text:style-name="T392"> </text:span></text:span><text:span text:style-name="Strong_20_Emphasis"><text:span text:style-name="T281"> </text:span></text:span><text:span text:style-name="Strong_20_Emphasis"><text:span text:style-name="T284">JOSÉ MÁRCIO DA PENHA </text:span></text:span></text:p>
      <text:p text:style-name="P325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INSTITUTO NACIONAL DO SEGURO SOCIAL - INSS </text:span></text:span></text:p>
      <text:p text:style-name="P146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7"><text:span text:style-name="Fonte_20_parág._20_padrão"><text:span text:style-name="T131"/></text:span></text:p>
      <text:p text:style-name="P558"><text:span text:style-name="Fonte_20_parág._20_padrão"><text:span text:style-name="T427"/></text:span></text:p>
      <text:p text:style-name="P564"><text:soft-page-break/><text:span text:style-name="Fonte_20_parág._20_padrão"><text:span text:style-name="T39">1.134</text:span></text:span><text:span text:style-name="Fonte_20_parág._20_padrão"><text:span text:style-name="T45">-APELAÇÃO CÍVEL Nº 3028246-07.2023.8.06.0001</text:span></text:span></text:p>
      <text:p text:style-name="P326"><text:span text:style-name="T400">POLO ATIVO: </text:span><text:span text:style-name="Strong_20_Emphasis"><text:span text:style-name="T392"> </text:span></text:span><text:span text:style-name="Strong_20_Emphasis"><text:span text:style-name="T284">INSTITUTO DE SAÚDE DOS SERVIDORES DO ESTADO DO CEARÁ – ISSEC </text:span></text:span></text:p>
      <text:p text:style-name="P326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L</text:span></text:span><text:span text:style-name="Strong_20_Emphasis"><text:span text:style-name="T179">Ú</text:span></text:span><text:span text:style-name="Strong_20_Emphasis"><text:span text:style-name="T174">CIA ERBENE NUNES RIBEIRO</text:span></text:span></text:p>
      <text:p text:style-name="P147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76"><text:span text:style-name="Fonte_20_parág._20_padrão"><text:span text:style-name="T55"/></text:span></text:p>
      <text:p text:style-name="P565"><text:span text:style-name="Fonte_20_parág._20_padrão"><text:span text:style-name="T56"/></text:span></text:p>
      <text:p text:style-name="P566"><text:span text:style-name="Fonte_20_parág._20_padrão"><text:span text:style-name="T46">1.</text:span></text:span><text:span text:style-name="Fonte_20_parág._20_padrão"><text:span text:style-name="T39">135</text:span></text:span><text:span text:style-name="Fonte_20_parág._20_padrão"><text:span text:style-name="T46">-AGRAVO DE INSTRUMENTO Nº 3001849-40.2025.8.06.0000</text:span></text:span></text:p>
      <text:p text:style-name="P327"><text:span text:style-name="T400">POLO ATIVO: </text:span><text:span text:style-name="Strong_20_Emphasis"><text:span text:style-name="T392"> </text:span></text:span><text:span text:style-name="Strong_20_Emphasis"><text:span text:style-name="T183">L</text:span></text:span><text:span text:style-name="Strong_20_Emphasis"><text:span text:style-name="T179">Ú</text:span></text:span><text:span text:style-name="Strong_20_Emphasis"><text:span text:style-name="T183">CIA MARIA FREIRE PRADO</text:span></text:span><text:span text:style-name="Strong_20_Emphasis"><text:span text:style-name="T284"> </text:span></text:span></text:p>
      <text:p text:style-name="P327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ESTADO DO CEARÁ </text:span></text:span></text:p>
      <text:p text:style-name="P148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75"><text:span text:style-name="Fonte_20_parág._20_padrão"><text:span text:style-name="T139"/></text:span></text:p>
      <text:p text:style-name="P551"><text:span text:style-name="Fonte_20_parág._20_padrão"><text:span text:style-name="T372">1.</text:span></text:span><text:span text:style-name="Fonte_20_parág._20_padrão"><text:span text:style-name="T353">136</text:span></text:span><text:span text:style-name="Fonte_20_parág._20_padrão"><text:span text:style-name="T372">-APELAÇÃO E REMESSA NECESSÁRIA Nº 3001106-61.2024.8.06.0001</text:span></text:span></text:p>
      <text:p text:style-name="P328"><text:span text:style-name="T400">POLO ATIVO: </text:span><text:span text:style-name="Strong_20_Emphasis"><text:span text:style-name="T392"> </text:span></text:span><text:span text:style-name="Strong_20_Emphasis"><text:span text:style-name="T284">MUNIC</text:span></text:span><text:span text:style-name="Strong_20_Emphasis"><text:span text:style-name="T285">Í</text:span></text:span><text:span text:style-name="Strong_20_Emphasis"><text:span text:style-name="T284">PIO DE FORTALEZA</text:span></text:span></text:p>
      <text:p text:style-name="P328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74">MARIA NEIDA BENICIO DA SILVA</text:span></text:span></text:p>
      <text:p text:style-name="P149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4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26"><text:span text:style-name="Fonte_20_parág._20_padrão"><text:span text:style-name="T373">1.</text:span></text:span><text:span text:style-name="Fonte_20_parág._20_padrão"><text:span text:style-name="T353">137</text:span></text:span><text:span text:style-name="Fonte_20_parág._20_padrão"><text:span text:style-name="T373">-APELAÇÃO E REMESSA NECESSÁRIA Nº 3001029-24.2023.8.06.0151</text:span></text:span></text:p>
      <text:p text:style-name="P329"><text:span text:style-name="T400">POLO ATIVO: </text:span><text:span text:style-name="Strong_20_Emphasis"><text:span text:style-name="T183">MUNICÍPIO DE QUIXADÁ</text:span></text:span><text:span text:style-name="Strong_20_Emphasis"><text:span text:style-name="T284"> </text:span></text:span></text:p>
      <text:p text:style-name="P329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174">FRANCISCO DE SOUSA FILHO </text:span></text:span></text:p>
      <text:p text:style-name="P150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3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27"><text:span text:style-name="Fonte_20_parág._20_padrão"><text:span text:style-name="T374">1.</text:span></text:span><text:span text:style-name="Fonte_20_parág._20_padrão"><text:span text:style-name="T353">138</text:span></text:span><text:span text:style-name="Fonte_20_parág._20_padrão"><text:span text:style-name="T374">-APELAÇÃO CÍVEL Nº 0200875-15.2022.8.06.0117</text:span></text:span></text:p>
      <text:p text:style-name="P330"><text:span text:style-name="T400">POLO ATIVO: </text:span><text:span text:style-name="Strong_20_Emphasis"><text:span text:style-name="T284"> MARIA APARECIDA FERNANDES COSTA </text:span></text:span></text:p>
      <text:p text:style-name="P330"><text:span text:style-name="T401">POLO </text:span><text:span text:style-name="T400">PASSIVO: </text:span><text:span text:style-name="Strong_20_Emphasis"><text:span text:style-name="T304">  </text:span></text:span><text:span text:style-name="Strong_20_Emphasis"><text:span text:style-name="T509">MUNICÍPIO DE MARACANAÚ</text:span></text:span><text:span text:style-name="Strong_20_Emphasis"><text:span text:style-name="T174"> </text:span></text:span></text:p>
      <text:p text:style-name="P151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2"><text:span text:style-name="Fonte_20_parág._20_padrão"><text:span text:style-name="T139"/></text:span></text:p>
      <text:p text:style-name="P567"><text:span text:style-name="Fonte_20_parág._20_padrão"><text:span text:style-name="T39">1.139</text:span></text:span><text:span text:style-name="Fonte_20_parág._20_padrão"><text:span text:style-name="T47">-APELAÇÃO CÍVEL Nº 3000943-68.2023.8.06.0049</text:span></text:span></text:p>
      <text:p text:style-name="P331"><text:span text:style-name="T400">POLO ATIVO:</text:span><text:span text:style-name="Strong_20_Emphasis"><text:span text:style-name="T306"> </text:span></text:span><text:span text:style-name="Strong_20_Emphasis"><text:span text:style-name="T284">MUNICÍPIO DE BEBERIBE </text:span></text:span></text:p>
      <text:p text:style-name="P331"><text:span text:style-name="T401">POLO </text:span><text:span text:style-name="T400">PASSIVO: </text:span><text:span text:style-name="Strong_20_Emphasis"><text:span text:style-name="T304">   </text:span></text:span><text:span text:style-name="Strong_20_Emphasis"><text:span text:style-name="T174">ISLENNA RIBEIRO LAURINDO PRATA </text:span></text:span></text:p>
      <text:p text:style-name="P152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1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28"><text:span text:style-name="Fonte_20_parág._20_padrão"><text:span text:style-name="T353">1.140</text:span></text:span><text:span text:style-name="Fonte_20_parág._20_padrão"><text:span text:style-name="T375">-APELAÇÃO CÍVEL Nº 0000314-22.2012.8.06.0150</text:span></text:span></text:p>
      <text:p text:style-name="P332"><text:span text:style-name="T400">POLO ATIVO:</text:span><text:span text:style-name="Strong_20_Emphasis"><text:span text:style-name="T306"> </text:span></text:span><text:span text:style-name="Strong_20_Emphasis"><text:span text:style-name="T183">MARIA JOS</text:span></text:span><text:span text:style-name="Strong_20_Emphasis"><text:span text:style-name="T184">É</text:span></text:span><text:span text:style-name="Strong_20_Emphasis"><text:span text:style-name="T183"> LIMA DE OLIVEIRA </text:span></text:span></text:p>
      <text:p text:style-name="P332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</text:span></text:span><text:span text:style-name="Strong_20_Emphasis"><text:span text:style-name="T184">Í</text:span></text:span><text:span text:style-name="Strong_20_Emphasis"><text:span text:style-name="T174">PIO DE QUITERIAN</text:span></text:span><text:span text:style-name="Strong_20_Emphasis"><text:span text:style-name="T184">Ó</text:span></text:span><text:span text:style-name="Strong_20_Emphasis"><text:span text:style-name="T174">POLIS</text:span></text:span></text:p>
      <text:p text:style-name="P153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1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29"><text:span text:style-name="Fonte_20_parág._20_padrão"><text:span text:style-name="T353">1.141</text:span></text:span><text:span text:style-name="Fonte_20_parág._20_padrão"><text:span text:style-name="T376">-APELAÇÃO CÍVEL Nº 0166805-73.2015.8.06.0001</text:span></text:span></text:p>
      <text:p text:style-name="P333"><text:span text:style-name="T400">POLO ATIVO:</text:span><text:span text:style-name="Strong_20_Emphasis"><text:span text:style-name="T306"> </text:span></text:span><text:span text:style-name="Strong_20_Emphasis"><text:span text:style-name="T183">ANTÔNIA TÂNIA ALENCAR DE LIMA </text:span></text:span></text:p>
      <text:p text:style-name="P333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ESTADO DO CEARÁ </text:span></text:span></text:p>
      <text:p text:style-name="P154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70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568"><text:span text:style-name="Fonte_20_parág._20_padrão"><text:span text:style-name="T39">1.142</text:span></text:span><text:span text:style-name="Fonte_20_parág._20_padrão"><text:span text:style-name="T48">-APELAÇÃO CÍVEL Nº 0050858-89.2021.8.06.0120</text:span></text:span></text:p>
      <text:p text:style-name="P334"><text:span text:style-name="T400">POLO ATIVO:</text:span><text:span text:style-name="Strong_20_Emphasis"><text:span text:style-name="T306">  </text:span></text:span><text:span text:style-name="Strong_20_Emphasis"><text:span text:style-name="T183">MUNICÍPIO DE MARCO </text:span></text:span></text:p>
      <text:p text:style-name="P334"><text:span text:style-name="T401">POLO </text:span><text:span text:style-name="T400">PASSIVO: </text:span><text:span text:style-name="Strong_20_Emphasis"><text:span text:style-name="T304">  </text:span></text:span><text:span text:style-name="Strong_20_Emphasis"><text:span text:style-name="T174">JOÃO ÂNGELO JOVINO </text:span></text:span></text:p>
      <text:p text:style-name="P155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69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30"><text:span text:style-name="Fonte_20_parág._20_padrão"><text:span text:style-name="T353">1.143</text:span></text:span><text:span text:style-name="Fonte_20_parág._20_padrão"><text:span text:style-name="T377">-AGRAVO DE INSTRUMENTO Nº 3002267-75.2025.8.06.0000</text:span></text:span></text:p>
      <text:p text:style-name="P335"><text:span text:style-name="T400">POLO ATIVO:</text:span><text:span text:style-name="Strong_20_Emphasis"><text:span text:style-name="T306">  </text:span></text:span><text:span text:style-name="Strong_20_Emphasis"><text:span text:style-name="T183">URBANA LIMPEZA E MANUTENÇÃO VIÁRIA EIRELI </text:span></text:span></text:p>
      <text:p text:style-name="P335"><text:soft-page-break/><text:span text:style-name="T401">POLO </text:span><text:span text:style-name="T400">PASSIVO: </text:span><text:span text:style-name="Strong_20_Emphasis"><text:span text:style-name="T304">  </text:span></text:span><text:span text:style-name="Strong_20_Emphasis"><text:span text:style-name="T174">VALE NORTE CONSTRUTORA LTDA </text:span></text:span><text:span text:style-name="Strong_20_Emphasis"><text:span text:style-name="T185">E</text:span></text:span><text:span text:style-name="Strong_20_Emphasis"><text:span text:style-name="T174"> MUNICÍPIO DE JUAZEIRO DO NORTE</text:span></text:span><text:span text:style-name="Strong_20_Emphasis"><text:span text:style-name="T304"> </text:span></text:span><text:span text:style-name="Strong_20_Emphasis"><text:span text:style-name="T174"><text:s/></text:span></text:span></text:p>
      <text:p text:style-name="P156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68"><text:span text:style-name="Fonte_20_parág._20_padrão"><text:span text:style-name="T139"/></text:span></text:p>
      <text:p text:style-name="P569"><text:span text:style-name="Fonte_20_parág._20_padrão"><text:span text:style-name="T39">1.144</text:span></text:span><text:span text:style-name="Fonte_20_parág._20_padrão"><text:span text:style-name="T49">-</text:span></text:span><text:span text:style-name="Fonte_20_parág._20_padrão"><text:span text:style-name="T50">AGRAVO INTERNO EM </text:span></text:span><text:span text:style-name="Fonte_20_parág._20_padrão"><text:span text:style-name="T49">AGRAVO DE INSTRUMENTO Nº 3002883-50.2025.8.06.0000</text:span></text:span></text:p>
      <text:p text:style-name="P336"><text:span text:style-name="T400">POLO ATIVO:</text:span><text:span text:style-name="Strong_20_Emphasis"><text:span text:style-name="T306"> </text:span></text:span><text:span text:style-name="Strong_20_Emphasis"><text:span text:style-name="T183">ESTADO DO CEARÁ </text:span></text:span></text:p>
      <text:p text:style-name="P336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GABRIEL BENEVIDES DE MESQUITA, REPRESENTANDO SEU FILHO MENOR IMPÚBERE ARTHUR PRADO PIMENTEL BENEVIDES </text:span></text:span></text:p>
      <text:p text:style-name="P157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67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31"><text:span text:style-name="Fonte_20_parág._20_padrão"><text:span text:style-name="T353">1.145</text:span></text:span><text:span text:style-name="Fonte_20_parág._20_padrão"><text:span text:style-name="T378">-AGRAVO DE INSTRUMENTO Nº 3005308-84.2024.8.06.0000</text:span></text:span></text:p>
      <text:p text:style-name="P337"><text:span text:style-name="T400">POLO ATIVO:</text:span><text:span text:style-name="Strong_20_Emphasis"><text:span text:style-name="T306"> </text:span></text:span><text:span text:style-name="Strong_20_Emphasis"><text:span text:style-name="T183">ESTADO DO CEARÁ </text:span></text:span></text:p>
      <text:p text:style-name="P337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DAVID BRENDO RIBEIRO DE MORAES </text:span></text:span></text:p>
      <text:p text:style-name="P158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66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32"><text:span text:style-name="Fonte_20_parág._20_padrão"><text:span text:style-name="T353">1.146</text:span></text:span><text:span text:style-name="Fonte_20_parág._20_padrão"><text:span text:style-name="T379">-APELAÇÃO CÍVEL Nº 0003169-91.2000.8.06.0150</text:span></text:span></text:p>
      <text:p text:style-name="P338"><text:span text:style-name="T400">POLO ATIVO:</text:span><text:span text:style-name="Strong_20_Emphasis"><text:span text:style-name="T306">  </text:span></text:span><text:span text:style-name="Strong_20_Emphasis"><text:span text:style-name="T183">ANT</text:span></text:span><text:span text:style-name="Strong_20_Emphasis"><text:span text:style-name="T179">Ô</text:span></text:span><text:span text:style-name="Strong_20_Emphasis"><text:span text:style-name="T183">NIA PEREIRA DA SILVA</text:span></text:span></text:p>
      <text:p text:style-name="P338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</text:span></text:span><text:span text:style-name="Strong_20_Emphasis"><text:span text:style-name="T186">Í</text:span></text:span><text:span text:style-name="Strong_20_Emphasis"><text:span text:style-name="T174">PIO DE QUITERIAN</text:span></text:span><text:span text:style-name="Strong_20_Emphasis"><text:span text:style-name="T186">Ó</text:span></text:span><text:span text:style-name="Strong_20_Emphasis"><text:span text:style-name="T174">POLIS </text:span></text:span></text:p>
      <text:p text:style-name="P159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65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33"><text:span text:style-name="Fonte_20_parág._20_padrão"><text:span text:style-name="T353">1.147</text:span></text:span><text:span text:style-name="Fonte_20_parág._20_padrão"><text:span text:style-name="T380">-APELAÇÃO CÍVEL Nº 0201926-55.2022.8.06.0119</text:span></text:span></text:p>
      <text:p text:style-name="P339"><text:span text:style-name="T400">POLO ATIVO:</text:span><text:span text:style-name="Strong_20_Emphasis"><text:span text:style-name="T306">  </text:span></text:span><text:span text:style-name="Strong_20_Emphasis"><text:span text:style-name="T183">MUNIC</text:span></text:span><text:span text:style-name="Strong_20_Emphasis"><text:span text:style-name="T187">Í</text:span></text:span><text:span text:style-name="Strong_20_Emphasis"><text:span text:style-name="T183">PIO DE MARANGUAPE </text:span></text:span></text:p>
      <text:p text:style-name="P339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ESPOLIO DE MARIO GIR</text:span></text:span><text:span text:style-name="Strong_20_Emphasis"><text:span text:style-name="T187">Ã</text:span></text:span><text:span text:style-name="Strong_20_Emphasis"><text:span text:style-name="T174">O NOBRE</text:span></text:span></text:p>
      <text:p text:style-name="P160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64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570"><text:span text:style-name="Fonte_20_parág._20_padrão"><text:span text:style-name="T39">1.148</text:span></text:span><text:span text:style-name="Fonte_20_parág._20_padrão"><text:span text:style-name="T51">-AGRAVO DE INSTRUMENTO Nº 3007540-69.2024.8.06.0000</text:span></text:span></text:p>
      <text:p text:style-name="P340"><text:span text:style-name="T400">POLO ATIVO:</text:span><text:span text:style-name="Strong_20_Emphasis"><text:span text:style-name="T306">  </text:span></text:span><text:span text:style-name="Strong_20_Emphasis"><text:span text:style-name="T183">ANAILE CABRAL MONTEIRO MONTEZUMA </text:span></text:span></text:p>
      <text:p text:style-name="P340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MUNICÍPIO DE JUAZEIRO DO NORTE </text:span></text:span></text:p>
      <text:p text:style-name="P161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63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34"><text:span text:style-name="Fonte_20_parág._20_padrão"><text:span text:style-name="T353">1.149</text:span></text:span><text:span text:style-name="Fonte_20_parág._20_padrão"><text:span text:style-name="T381">-AGRAVO INTERNO E AGRAVO DE INSTRUMENTO Nº 3007569-22.2024.8.06.0000</text:span></text:span></text:p>
      <text:p text:style-name="P341"><text:span text:style-name="T400">POLO ATIVO:</text:span><text:span text:style-name="Strong_20_Emphasis"><text:span text:style-name="T306"> </text:span></text:span><text:span text:style-name="Strong_20_Emphasis"><text:span text:style-name="T284"> </text:span></text:span><text:span text:style-name="Strong_20_Emphasis"><text:span text:style-name="T286">P</text:span></text:span><text:span text:style-name="Strong_20_Emphasis"><text:span text:style-name="T284">EDRO L</text:span></text:span><text:span text:style-name="Strong_20_Emphasis"><text:span text:style-name="T183">UCAS SALES DOS SANTOS, </text:span></text:span><text:span text:style-name="Strong_20_Emphasis"><text:span text:style-name="T306"> </text:span></text:span><text:span text:style-name="Strong_20_Emphasis"><text:span text:style-name="T183">REPRESENTADO POR JOSÉ ROBERTO DOS SANTOS </text:span></text:span></text:p>
      <text:p text:style-name="P341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ESTADO DO CEARÁ E MUNICÍPIO DE BARBALHA</text:span></text:span><text:span text:style-name="Strong_20_Emphasis"><text:span text:style-name="T304"> </text:span></text:span><text:span text:style-name="Strong_20_Emphasis"><text:span text:style-name="T174"><text:s/></text:span></text:span></text:p>
      <text:p text:style-name="P162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62"><text:span text:style-name="Fonte_20_parág._20_padrão"><text:span text:style-name="T55"/></text:span></text:p>
      <text:p text:style-name="P625"><text:span text:style-name="Fonte_20_parág._20_padrão"><text:span text:style-name="T139"/></text:span></text:p>
      <text:p text:style-name="P635"><text:span text:style-name="Fonte_20_parág._20_padrão"><text:span text:style-name="T353">1.150</text:span></text:span><text:span text:style-name="Fonte_20_parág._20_padrão"><text:span text:style-name="T382">-AGRAVO DE INSTRUMENTO Nº 3007554-53.2024.8.06.0000</text:span></text:span></text:p>
      <text:p text:style-name="P342"><text:span text:style-name="T400">POLO ATIVO:</text:span><text:span text:style-name="Strong_20_Emphasis"><text:span text:style-name="T306">  </text:span></text:span><text:span text:style-name="Strong_20_Emphasis"><text:span text:style-name="T183">ENGENHO SÃO FRANCISCO LTDA. </text:span></text:span></text:p>
      <text:p text:style-name="P342"><text:span text:style-name="T401">POLO </text:span><text:span text:style-name="T400">PASSIVO: </text:span><text:span text:style-name="Strong_20_Emphasis"><text:span text:style-name="T304">  </text:span></text:span><text:span text:style-name="Strong_20_Emphasis"><text:span text:style-name="T174">ESTADO DO CEARÁ </text:span></text:span></text:p>
      <text:p text:style-name="P163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61"><text:span text:style-name="Fonte_20_parág._20_padrão"><text:span text:style-name="T131"/></text:span></text:p>
      <text:p text:style-name="P550"><text:span text:style-name="Fonte_20_parág._20_padrão"><text:span text:style-name="T139"/></text:span></text:p>
      <text:p text:style-name="P636"><text:span text:style-name="Fonte_20_parág._20_padrão"><text:span text:style-name="T353">1.151</text:span></text:span><text:span text:style-name="Fonte_20_parág._20_padrão"><text:span text:style-name="T383">-AGRAVO DE INSTRUMENTO Nº 3007399-50.2024.8.06.0000</text:span></text:span></text:p>
      <text:p text:style-name="P343"><text:span text:style-name="T400">POLO ATIVO:</text:span><text:span text:style-name="Strong_20_Emphasis"><text:span text:style-name="T306">  </text:span></text:span><text:span text:style-name="Strong_20_Emphasis"><text:span text:style-name="T183">PRIME CONSULTORIA E ASSESSORIA EMPRESARIAL LTDA </text:span></text:span></text:p>
      <text:p text:style-name="P343"><text:span text:style-name="T401">POLO </text:span><text:span text:style-name="T400">PASSIVO: </text:span><text:span text:style-name="Strong_20_Emphasis"><text:span text:style-name="T304">  </text:span></text:span><text:span text:style-name="Strong_20_Emphasis"><text:span text:style-name="T174">MUNICÍPIO DE PACAJUS </text:span></text:span></text:p>
      <text:p text:style-name="P164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1160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36"><text:soft-page-break/><text:span text:style-name="Fonte_20_parág._20_padrão"><text:span text:style-name="T353">1.152</text:span></text:span><text:span text:style-name="Fonte_20_parág._20_padrão"><text:span text:style-name="T383">-AGRAVO DE INSTRUMENTO Nº 3002516-26.2025.8.06.0000</text:span></text:span></text:p>
      <text:p text:style-name="P343"><text:span text:style-name="T400">POLO ATIVO:</text:span><text:span text:style-name="Strong_20_Emphasis"><text:span text:style-name="T306">  </text:span></text:span><text:span text:style-name="Strong_20_Emphasis"><text:span text:style-name="T183">MUNICÍPIO DE FORTALEZA </text:span></text:span></text:p>
      <text:p text:style-name="P343"><text:span text:style-name="T401">POLO </text:span><text:span text:style-name="T400">PASSIVO: </text:span><text:span text:style-name="Strong_20_Emphasis"><text:span text:style-name="T304">  </text:span></text:span><text:span text:style-name="Strong_20_Emphasis"><text:span text:style-name="T174">ROZINEZIA MENDES BARROS </text:span></text:span></text:p>
      <text:p text:style-name="P164"><text:span text:style-name="Fonte_20_parág._20_padrão"><text:span text:style-name="T420">RELATORIA: DES</text:span></text:span><text:span text:style-name="Fonte_20_parág._20_padrão"><text:span text:style-name="T425">A. MARIA IRANEIDE MOURA SILVA</text:span></text:span></text:p>
      <text:p text:style-name="P429"/>
      <text:p text:style-name="P1265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37"><text:span text:style-name="Fonte_20_parág._20_padrão"><text:span text:style-name="T384">1.</text:span></text:span><text:span text:style-name="Fonte_20_parág._20_padrão"><text:span text:style-name="T353">153</text:span></text:span><text:span text:style-name="Fonte_20_parág._20_padrão"><text:span text:style-name="T384">-APELAÇÃO CÍVEL Nº 3000671-71.2024.8.06.0071</text:span></text:span></text:p>
      <text:p text:style-name="P344"><text:span text:style-name="T400">POLO ATIVO:</text:span><text:span text:style-name="Strong_20_Emphasis"><text:span text:style-name="T306">  </text:span></text:span><text:span text:style-name="Strong_20_Emphasis"><text:span text:style-name="T183">ESTADO DO CEARÁ </text:span></text:span></text:p>
      <text:p text:style-name="P344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ENZO MIGUEL PEREIRA BATISTA </text:span></text:span></text:p>
      <text:p text:style-name="P165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59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38"><text:span text:style-name="Fonte_20_parág._20_padrão"><text:span text:style-name="T385">1.</text:span></text:span><text:span text:style-name="Fonte_20_parág._20_padrão"><text:span text:style-name="T353">154</text:span></text:span><text:span text:style-name="Fonte_20_parág._20_padrão"><text:span text:style-name="T385">-APELAÇÃO CÍVEL Nº 3009016-42.2024.8.06.0001</text:span></text:span></text:p>
      <text:p text:style-name="P345"><text:span text:style-name="T400">POLO ATIVO:</text:span><text:span text:style-name="Strong_20_Emphasis"><text:span text:style-name="T306">  </text:span></text:span><text:span text:style-name="Strong_20_Emphasis"><text:span text:style-name="T183">HOWMET RODAS DE ALUMÍNIO LTDA</text:span></text:span><text:span text:style-name="Strong_20_Emphasis"><text:span text:style-name="T306"> </text:span></text:span><text:span text:style-name="Strong_20_Emphasis"><text:span text:style-name="T183"><text:s/></text:span></text:span></text:p>
      <text:p text:style-name="P345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ESTADO DO CEARÁ </text:span></text:span></text:p>
      <text:p text:style-name="P166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58"><text:span text:style-name="Fonte_20_parág._20_padrão"><text:span text:style-name="T131"/></text:span></text:p>
      <text:p text:style-name="P625"><text:span text:style-name="Fonte_20_parág._20_padrão"><text:span text:style-name="T139"/></text:span></text:p>
      <text:p text:style-name="P678">1.<text:span text:style-name="T508">155</text:span>-EMBARGOS DE DECLARAÇÃO EM AGRAVO DE INSTRUMENTO Nº 3002033-93.2025.8.06.0000</text:p>
      <text:p text:style-name="P345"><text:span text:style-name="T400">POLO ATIVO:</text:span><text:span text:style-name="Strong_20_Emphasis"><text:span text:style-name="T306">  </text:span></text:span><text:span text:style-name="Strong_20_Emphasis"><text:span text:style-name="T183">ESTADO DO CEARÁ </text:span></text:span></text:p>
      <text:p text:style-name="P345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ESFERA FIDELIDADE S/A</text:span></text:span><text:span text:style-name="Strong_20_Emphasis"><text:span text:style-name="T304"> </text:span></text:span><text:span text:style-name="Strong_20_Emphasis"><text:span text:style-name="T174"><text:s/></text:span></text:span></text:p>
      <text:p text:style-name="P166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245"/>
      <text:p text:style-name="P679">1.<text:span text:style-name="T508">156</text:span>-APELAÇÃO CÍVEL Nº 0242055-68.2022.8.06.0001</text:p>
      <text:p text:style-name="P346"><text:span text:style-name="T400">POLO ATIVO:</text:span><text:span text:style-name="Strong_20_Emphasis"><text:span text:style-name="T306">  </text:span></text:span><text:span text:style-name="Strong_20_Emphasis"><text:span text:style-name="T183">ROBÉRIO PRAXEDES DE SOUSA</text:span></text:span><text:span text:style-name="Strong_20_Emphasis"><text:span text:style-name="T306"> </text:span></text:span><text:span text:style-name="Strong_20_Emphasis"><text:span text:style-name="T183"><text:s/></text:span></text:span></text:p>
      <text:p text:style-name="P346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INSTITUTO NACIONAL DO SEGURO SOCIAL - INSS</text:span></text:span><text:span text:style-name="Strong_20_Emphasis"><text:span text:style-name="T304"> </text:span></text:span><text:span text:style-name="Strong_20_Emphasis"><text:span text:style-name="T174"><text:s/></text:span></text:span></text:p>
      <text:p text:style-name="P167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57"><text:span text:style-name="Fonte_20_parág._20_padrão"><text:span text:style-name="T55"/></text:span></text:p>
      <text:p text:style-name="P772"/>
      <text:p text:style-name="P680">1.<text:span text:style-name="T508">157</text:span>-AGRAVO INTERNO EM APELAÇÃO Nº 0050152-85.2019.8.06.0182</text:p>
      <text:p text:style-name="P347"><text:span text:style-name="T400">POLO ATIVO:</text:span><text:span text:style-name="Strong_20_Emphasis"><text:span text:style-name="T306">  </text:span></text:span><text:span text:style-name="Strong_20_Emphasis"><text:span text:style-name="T183">MUNIC</text:span></text:span><text:span text:style-name="Strong_20_Emphasis"><text:span text:style-name="T188">Í</text:span></text:span><text:span text:style-name="Strong_20_Emphasis"><text:span text:style-name="T183">PIO DE VI</text:span></text:span><text:span text:style-name="Strong_20_Emphasis"><text:span text:style-name="T188">Ç</text:span></text:span><text:span text:style-name="Strong_20_Emphasis"><text:span text:style-name="T183">OSA DO CEAR</text:span></text:span><text:span text:style-name="Strong_20_Emphasis"><text:span text:style-name="T188">Á</text:span></text:span></text:p>
      <text:p text:style-name="P347"><text:span text:style-name="T401">POLO </text:span><text:span text:style-name="T400">PASSIVO: </text:span><text:span text:style-name="Strong_20_Emphasis"><text:span text:style-name="T174">MARIA DE FÁTIMA NERES CUNHA FILHA</text:span></text:span></text:p>
      <text:p text:style-name="P168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237"/>
      <text:p text:style-name="P1252"><text:span text:style-name="Fonte_20_parág._20_padrão"><text:span text:style-name="T55"/></text:span></text:p>
      <text:p text:style-name="P571"/>
      <text:p text:style-name="P680">1.<text:span text:style-name="T508">158</text:span>-AGRAVO INTERNO EM APELAÇÃO Nº 0000712-57.2018.8.06.0182</text:p>
      <text:p text:style-name="P347"><text:span text:style-name="T400">POLO ATIVO:</text:span><text:span text:style-name="Strong_20_Emphasis"><text:span text:style-name="T306">  </text:span></text:span><text:span text:style-name="Strong_20_Emphasis"><text:span text:style-name="T183">MUNIC</text:span></text:span><text:span text:style-name="Strong_20_Emphasis"><text:span text:style-name="T188">Í</text:span></text:span><text:span text:style-name="Strong_20_Emphasis"><text:span text:style-name="T183">PIO DE VI</text:span></text:span><text:span text:style-name="Strong_20_Emphasis"><text:span text:style-name="T188">Ç</text:span></text:span><text:span text:style-name="Strong_20_Emphasis"><text:span text:style-name="T183">OSA DO CEAR</text:span></text:span><text:span text:style-name="Strong_20_Emphasis"><text:span text:style-name="T188">Á</text:span></text:span></text:p>
      <text:p text:style-name="P347"><text:span text:style-name="T401">POLO </text:span><text:span text:style-name="T400">PASSIVO: </text:span><text:span text:style-name="Strong_20_Emphasis"><text:span text:style-name="T174">FRANCISCO DAS CHAGAS DE SOUSA</text:span></text:span></text:p>
      <text:p text:style-name="P168"><text:span text:style-name="Fonte_20_parág._20_padrão"><text:span text:style-name="T493">RELATORIA: DES</text:span></text:span><text:span text:style-name="Fonte_20_parág._20_padrão"><text:span text:style-name="T496">A. MARIA IRANEIDE MOURA SILVA</text:span></text:span></text:p>
      <text:p text:style-name="P1156"><text:span text:style-name="Fonte_20_parág._20_padrão"><text:span text:style-name="T55"/></text:span></text:p>
      <text:p text:style-name="P554"><text:span text:style-name="Fonte_20_parág._20_padrão"><text:span text:style-name="T55"/></text:span></text:p>
      <text:p text:style-name="P442">RELATORIA DO EXMO. SR. DES. LUIZ EVALDO GONÇALVES LEITE- </text:p>
      <text:p text:style-name="P444"/>
      <text:p text:style-name="P786">3º GABINETE</text:p>
      <text:p text:style-name="P785"/>
      <text:p text:style-name="P943"><text:span text:style-name="T432">1.</text:span><text:span text:style-name="T433">159</text:span><text:span text:style-name="T429">-APELAÇÃO E REMESSA NECESSÁRIA Nº 3000416-19.2024.8.06.0070</text:span></text:p>
      <text:p text:style-name="P348"><text:span text:style-name="T400">POLO ATIVO:</text:span><text:span text:style-name="Strong_20_Emphasis"><text:span text:style-name="T306">  </text:span></text:span><text:span text:style-name="Strong_20_Emphasis"><text:span text:style-name="T188">MUNIC</text:span></text:span><text:span text:style-name="Strong_20_Emphasis"><text:span text:style-name="T189">Í</text:span></text:span><text:span text:style-name="Strong_20_Emphasis"><text:span text:style-name="T188">PIO DE CRATE</text:span></text:span><text:span text:style-name="Strong_20_Emphasis"><text:span text:style-name="T189">Ú</text:span></text:span><text:span text:style-name="Strong_20_Emphasis"><text:span text:style-name="T188">S </text:span></text:span></text:p>
      <text:p text:style-name="P348"><text:span text:style-name="T401">POLO </text:span><text:span text:style-name="T400">PASSIVO: </text:span><text:span text:style-name="Strong_20_Emphasis"><text:span text:style-name="T174">LEILIANE LOPES LIMA </text:span></text:span></text:p>
      <text:p text:style-name="P169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55"><text:span text:style-name="Fonte_20_parág._20_padrão"><text:span text:style-name="T54"/></text:span></text:p>
      <text:p text:style-name="P945"/>
      <text:p text:style-name="P681">1.<text:span text:style-name="T510">160</text:span>-APELAÇÃO E REMESSA NECESSÁRIA Nº 0200112-82.2022.8.06.0062</text:p>
      <text:p text:style-name="P349"><text:soft-page-break/><text:span text:style-name="T400">POLO ATIVO:</text:span><text:span text:style-name="Strong_20_Emphasis"><text:span text:style-name="T306">  </text:span></text:span><text:span text:style-name="Strong_20_Emphasis"><text:span text:style-name="T188">MUNICÍPIO DE CASCAVEL E INSTITUTO CONSULPAM CONSULTORIA PÚBLICO-PRIVADA </text:span></text:span></text:p>
      <text:p text:style-name="P349"><text:span text:style-name="T401">POLO </text:span><text:span text:style-name="T400">PASSIVO: </text:span><text:span text:style-name="Strong_20_Emphasis"><text:span text:style-name="T174">FRANCISCA GLEYCIANE DE SOUSA BARBOSA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54"><text:span text:style-name="Fonte_20_parág._20_padrão"><text:span text:style-name="T54"/></text:span></text:p>
      <text:p text:style-name="P777"/>
      <text:p text:style-name="P682">1.<text:span text:style-name="T510">161</text:span>-AGRAVO DE INSTRUMENTO Nº 3004173-03.2025.8.06.0000</text:p>
      <text:p text:style-name="P350"><text:span text:style-name="T400">POLO ATIVO:</text:span><text:span text:style-name="Strong_20_Emphasis"><text:span text:style-name="T306">  </text:span></text:span><text:span text:style-name="Strong_20_Emphasis"><text:span text:style-name="T188">VIVIAN TORRES RAMOS DE FREITAS </text:span></text:span></text:p>
      <text:p text:style-name="P350"><text:span text:style-name="T401">POLO </text:span><text:span text:style-name="T400">PASSIVO: </text:span><text:span text:style-name="Strong_20_Emphasis"><text:span text:style-name="T174">FRANCISCO EDILBERTO BESERRA BARROSO </text:span></text:span><text:span text:style-name="Strong_20_Emphasis"><text:span text:style-name="T190">E</text:span></text:span><text:span text:style-name="Strong_20_Emphasis"><text:span text:style-name="T174"> MUNIC</text:span></text:span><text:span text:style-name="Strong_20_Emphasis"><text:span text:style-name="T190">Í</text:span></text:span><text:span text:style-name="Strong_20_Emphasis"><text:span text:style-name="T174">PIO DE ACARAPE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53"><text:span text:style-name="Fonte_20_parág._20_padrão"><text:span text:style-name="T54"/></text:span></text:p>
      <text:p text:style-name="P772"/>
      <text:p text:style-name="P683"><text:span text:style-name="T510">1.162</text:span>-APELAÇÃO E REMESSA NECESSÁRIA Nº 3002050-88.2023.8.06.0101</text:p>
      <text:p text:style-name="P351"><text:span text:style-name="T400">POLO ATIVO:</text:span><text:span text:style-name="Strong_20_Emphasis"><text:span text:style-name="T306">  </text:span></text:span><text:span text:style-name="Strong_20_Emphasis"><text:span text:style-name="T188">MUNIC</text:span></text:span><text:span text:style-name="Strong_20_Emphasis"><text:span text:style-name="T191">Í</text:span></text:span><text:span text:style-name="Strong_20_Emphasis"><text:span text:style-name="T188">PIO DE ITAPIPOCA </text:span></text:span></text:p>
      <text:p text:style-name="P351"><text:span text:style-name="T401">POLO </text:span><text:span text:style-name="T400">PASSIVO: </text:span><text:span text:style-name="Strong_20_Emphasis"><text:span text:style-name="T174"> FRANCISCO RAIMUNDO DO NASCIMENTO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52"><text:span text:style-name="Fonte_20_parág._20_padrão"><text:span text:style-name="T54"/></text:span></text:p>
      <text:p text:style-name="P772"/>
      <text:p text:style-name="P684">1.<text:span text:style-name="T510">163</text:span>-APELAÇÃO CÍVEL Nº 3000738-03.2024.8.06.0179</text:p>
      <text:p text:style-name="P352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MARIA DE FÁTIMA CASTRO DE ALBUQUERQUE</text:span></text:span></text:p>
      <text:p text:style-name="P352"><text:span text:style-name="T401">POLO </text:span><text:span text:style-name="T400">PASSIVO: </text:span><text:span text:style-name="Strong_20_Emphasis"><text:span text:style-name="T174"> MUNICÍPIO DE MARTINÓPOLE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51"><text:span text:style-name="Fonte_20_parág._20_padrão"><text:span text:style-name="T54"/></text:span></text:p>
      <text:p text:style-name="P772"/>
      <text:p text:style-name="P685">1.<text:span text:style-name="T510">164</text:span>-AGRAVO DE INSTRUMENTO Nº 3001785-30.2025.8.06.0000</text:p>
      <text:p text:style-name="P353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S</text:span></text:span><text:span text:style-name="Strong_20_Emphasis"><text:span text:style-name="T192">Ô</text:span></text:span><text:span text:style-name="Strong_20_Emphasis"><text:span text:style-name="T188">NIA MARIA DE OLIVEIRA CORREIA </text:span></text:span></text:p>
      <text:p text:style-name="P353"><text:span text:style-name="T401">POLO </text:span><text:span text:style-name="T400">PASSIVO: </text:span><text:span text:style-name="Strong_20_Emphasis"><text:span text:style-name="T174"> ESTADO DO CEAR</text:span></text:span><text:span text:style-name="Strong_20_Emphasis"><text:span text:style-name="T192">Á</text:span></text:span><text:span text:style-name="Strong_20_Emphasis"><text:span text:style-name="T174"> </text:span></text:span><text:span text:style-name="Strong_20_Emphasis"><text:span text:style-name="T192">E</text:span></text:span><text:span text:style-name="Strong_20_Emphasis"><text:span text:style-name="T174"> MUNIC</text:span></text:span><text:span text:style-name="Strong_20_Emphasis"><text:span text:style-name="T192">Í</text:span></text:span><text:span text:style-name="Strong_20_Emphasis"><text:span text:style-name="T174">PIO DE FORTALEZA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50"><text:span text:style-name="Fonte_20_parág._20_padrão"><text:span text:style-name="T54"/></text:span></text:p>
      <text:p text:style-name="P772"/>
      <text:p text:style-name="P686">1.<text:span text:style-name="T510">165</text:span>-APELAÇÃO CÍVEL Nº 3000680-97.2024.8.06.0179</text:p>
      <text:p text:style-name="P354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 FRANCISCA FERREIRA MOREIRA</text:span></text:span></text:p>
      <text:p text:style-name="P354"><text:span text:style-name="T401">POLO </text:span><text:span text:style-name="T400">PASSIVO: </text:span><text:span text:style-name="Strong_20_Emphasis"><text:span text:style-name="T174"> MUNICÍPIO DE MARTINÓPOLE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9"><text:span text:style-name="Fonte_20_parág._20_padrão"><text:span text:style-name="T54"/></text:span></text:p>
      <text:p text:style-name="P571"/>
      <text:p text:style-name="P686">1.<text:span text:style-name="T510">166</text:span>-APELAÇÃO CÍVEL Nº 3000657-54.2024.8.06.0179</text:p>
      <text:p text:style-name="P354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CÍCERA MEDEIROS FÉLIX </text:span></text:span></text:p>
      <text:p text:style-name="P354"><text:span text:style-name="T401">POLO </text:span><text:span text:style-name="T400">PASSIVO: </text:span><text:span text:style-name="Strong_20_Emphasis"><text:span text:style-name="T174">MUNICÍPIO DE MARTINÓPOLE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248"/>
      <text:p text:style-name="P587"><text:span text:style-name="T510">1.167</text:span>-APELAÇÃO CÍVEL Nº 3000780-52.2024.8.06.0179</text:p>
      <text:p text:style-name="P355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SATURNINO FERREIRA </text:span></text:span></text:p>
      <text:p text:style-name="P355"><text:span text:style-name="T401">POLO </text:span><text:span text:style-name="T400">PASSIVO: </text:span><text:span text:style-name="Strong_20_Emphasis"><text:span text:style-name="T174">MUNICÍPIO DE MARTINÓPOLE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430"/>
      <text:p text:style-name="P1264"><text:span text:style-name="Fonte_20_parág._20_padrão"><text:span text:style-name="T54"/></text:span></text:p>
      <text:p text:style-name="P772"/>
      <text:p text:style-name="P687"><text:span text:style-name="T510">1.168</text:span>-APELAÇÃO CÍVEL Nº 3000762-31.2024.8.06.0179</text:p>
      <text:p text:style-name="P356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MARIA ONÉSIA CARDOSO BARROS</text:span></text:span></text:p>
      <text:p text:style-name="P356"><text:span text:style-name="T401">POLO </text:span><text:span text:style-name="T400">PASSIVO: </text:span><text:span text:style-name="Strong_20_Emphasis"><text:span text:style-name="T174">MUNICÍPIO DE MARTINÓPOLE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8"><text:span text:style-name="Fonte_20_parág._20_padrão"><text:span text:style-name="T54"/></text:span></text:p>
      <text:p text:style-name="P772"/>
      <text:p text:style-name="P688"><text:soft-page-break/><text:span text:style-name="T510">1.169</text:span>-APELAÇÃO CÍVEL Nº 0051360-54.2021.8.06.0176</text:p>
      <text:p text:style-name="P357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COMERCIAL DE PETRÓLEO ALVORADA LTDA</text:span></text:span></text:p>
      <text:p text:style-name="P357"><text:span text:style-name="T401">POLO </text:span><text:span text:style-name="T400">PASSIVO: </text:span><text:span text:style-name="Strong_20_Emphasis"><text:span text:style-name="T174">ESTADO DO CEARÁ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7"><text:span text:style-name="Fonte_20_parág._20_padrão"><text:span text:style-name="T54"/></text:span></text:p>
      <text:p text:style-name="P772"/>
      <text:p text:style-name="P588"><text:span text:style-name="T510">1.170</text:span>-APELAÇÃO E REMESSA NECESSÁRIA Nº 0000485-76.2012.8.06.0150</text:p>
      <text:p text:style-name="P358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MUNICÍPIO DE QUITERIANÓPOLIS </text:span></text:span></text:p>
      <text:p text:style-name="P358"><text:span text:style-name="T401">POLO </text:span><text:span text:style-name="T400">PASSIVO: </text:span><text:span text:style-name="Strong_20_Emphasis"><text:span text:style-name="T174">ANT</text:span></text:span><text:span text:style-name="Strong_20_Emphasis"><text:span text:style-name="T193">Ô</text:span></text:span><text:span text:style-name="Strong_20_Emphasis"><text:span text:style-name="T174">NIA ALMEIDA DO NASCIMENTO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6"><text:span text:style-name="Fonte_20_parág._20_padrão"><text:span text:style-name="T54"/></text:span></text:p>
      <text:p text:style-name="P571"/>
      <text:p text:style-name="P589"><text:span text:style-name="T510">1.171</text:span>-APELAÇÃO CÍVEL Nº 3017284-85.2024.8.06.0001</text:p>
      <text:p text:style-name="P359"><text:span text:style-name="T400">POLO ATIVO:</text:span><text:span text:style-name="Strong_20_Emphasis"><text:span text:style-name="T306">  </text:span></text:span><text:span text:style-name="Strong_20_Emphasis"><text:span text:style-name="T307">  </text:span></text:span><text:span text:style-name="Strong_20_Emphasis"><text:span text:style-name="T188">JULIANO RICARDO LAURINDO</text:span></text:span></text:p>
      <text:p text:style-name="P359"><text:span text:style-name="T401">POLO </text:span><text:span text:style-name="T400">PASSIVO: </text:span><text:span text:style-name="Strong_20_Emphasis"><text:span text:style-name="T174">FUNDAÇÃO UNIVERSIDADE ESTADUAL DO CEARÁ - FUNECE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5"><text:span text:style-name="Fonte_20_parág._20_padrão"><text:span text:style-name="T54"/></text:span></text:p>
      <text:p text:style-name="P772"/>
      <text:p text:style-name="P689"><text:span text:style-name="T510">1.172</text:span>-AGRAVO DE INSTRUMENTO Nº 3000024-61.2025.8.06.0000</text:p>
      <text:p text:style-name="P360"><text:span text:style-name="T400">POLO ATIVO:</text:span><text:span text:style-name="Strong_20_Emphasis"><text:span text:style-name="T306">  </text:span></text:span><text:span text:style-name="Strong_20_Emphasis"><text:span text:style-name="T307">  </text:span></text:span><text:span text:style-name="Strong_20_Emphasis"><text:span text:style-name="T188">ESTADO DO CEAR</text:span></text:span><text:span text:style-name="Strong_20_Emphasis"><text:span text:style-name="T194">Á</text:span></text:span><text:span text:style-name="Strong_20_Emphasis"><text:span text:style-name="T188"> </text:span></text:span></text:p>
      <text:p text:style-name="P360"><text:span text:style-name="T401">POLO </text:span><text:span text:style-name="T400">PASSIVO: </text:span><text:span text:style-name="Strong_20_Emphasis"><text:span text:style-name="T174">FRANCISCO ALAN MENDES OLIVEIRA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228"/>
      <text:p text:style-name="P1260"><text:span text:style-name="Fonte_20_parág._20_padrão"><text:span text:style-name="T54"/></text:span></text:p>
      <text:p text:style-name="P772"/>
      <text:p text:style-name="P689"><text:span text:style-name="T510">1.173</text:span>-APELAÇÃO CÍVEL Nº 0240158-73.2020.8.06.0001</text:p>
      <text:p text:style-name="P360"><text:span text:style-name="T400">POLO ATIVO/</text:span><text:span text:style-name="T405">PASSIVO</text:span><text:span text:style-name="T400">:</text:span><text:span text:style-name="Strong_20_Emphasis"><text:span text:style-name="T306">  </text:span></text:span><text:span text:style-name="Strong_20_Emphasis"><text:span text:style-name="T307">  </text:span></text:span><text:span text:style-name="Strong_20_Emphasis"><text:span text:style-name="T188">ESTADO DO CEAR</text:span></text:span><text:span text:style-name="Strong_20_Emphasis"><text:span text:style-name="T194">Á</text:span></text:span><text:span text:style-name="Strong_20_Emphasis"><text:span text:style-name="T188"> </text:span></text:span></text:p>
      <text:p text:style-name="P360"><text:span text:style-name="T401">POLO </text:span><text:span text:style-name="T405">ATIVO/</text:span><text:span text:style-name="T400">PASSIVO: </text:span><text:span text:style-name="Strong_20_Emphasis"><text:span text:style-name="T174">PAULO EDSON T</text:span></text:span><text:span text:style-name="Strong_20_Emphasis"><text:span text:style-name="T193">Á</text:span></text:span><text:span text:style-name="Strong_20_Emphasis"><text:span text:style-name="T174">VORA DE DEUS </text:span></text:span><text:span text:style-name="Strong_20_Emphasis"><text:span text:style-name="T194">E OUTROS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4"><text:span text:style-name="Fonte_20_parág._20_padrão"><text:span text:style-name="T54"/></text:span></text:p>
      <text:p text:style-name="P772"/>
      <text:p text:style-name="P690"><text:span text:style-name="T510">1.174</text:span>-APELAÇÃO E REMESSA NECESSÁRIA Nº 3000369-83.2024.8.06.0122</text:p>
      <text:p text:style-name="P361"><text:span text:style-name="T400">POLO ATIVO:</text:span><text:span text:style-name="Strong_20_Emphasis"><text:span text:style-name="T306">  </text:span></text:span><text:span text:style-name="Strong_20_Emphasis"><text:span text:style-name="T307">  </text:span></text:span><text:span text:style-name="Strong_20_Emphasis"><text:span text:style-name="T194">MUNICÍPIO DE MAURITI</text:span></text:span></text:p>
      <text:p text:style-name="P361"><text:span text:style-name="T401">POLO </text:span><text:span text:style-name="T400">PASSIVO: </text:span><text:span text:style-name="Strong_20_Emphasis"><text:span text:style-name="T288">MARIA DAS DORES ALVINO DA SILVA</text:span></text:span><text:span text:style-name="Strong_20_Emphasis"><text:span text:style-name="T392"> </text:span></text:span><text:span text:style-name="Strong_20_Emphasis"><text:span text:style-name="T174"><text:s/>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3"><text:span text:style-name="Fonte_20_parág._20_padrão"><text:span text:style-name="T54"/></text:span></text:p>
      <text:p text:style-name="P571"/>
      <text:p text:style-name="P590"><text:span text:style-name="T510">1.175</text:span>-APELAÇÃO CÍVEL Nº 3000446-92.2024.8.06.0122</text:p>
      <text:p text:style-name="P362"><text:span text:style-name="T400">POLO ATIVO:</text:span><text:span text:style-name="Strong_20_Emphasis"><text:span text:style-name="T306">  </text:span></text:span><text:span text:style-name="Strong_20_Emphasis"><text:span text:style-name="T307">  </text:span></text:span><text:span text:style-name="Strong_20_Emphasis"><text:span text:style-name="T194">MUNICÍPIO DE MAURITI </text:span></text:span><text:span text:style-name="Strong_20_Emphasis"><text:span text:style-name="T188"><text:s/></text:span></text:span></text:p>
      <text:p text:style-name="P362"><text:span text:style-name="T401">POLO </text:span><text:span text:style-name="T400">PASSIVO: </text:span><text:span text:style-name="Strong_20_Emphasis"><text:span text:style-name="T174">MARIA ALCELIANA RIBEIRO DE SOUSA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2"><text:span text:style-name="Fonte_20_parág._20_padrão"><text:span text:style-name="T54"/></text:span></text:p>
      <text:p text:style-name="P620"/>
      <text:p text:style-name="P591"><text:span text:style-name="T510">1.176</text:span>-APELAÇÃO E REMESSA NECESSÁRIA Nº 3000403-58.2024.8.06.0122</text:p>
      <text:p text:style-name="P363"><text:span text:style-name="T400">POLO ATIVO:</text:span><text:span text:style-name="Strong_20_Emphasis"><text:span text:style-name="T306">  </text:span></text:span><text:span text:style-name="Strong_20_Emphasis"><text:span text:style-name="T307">  </text:span></text:span><text:span text:style-name="Strong_20_Emphasis"><text:span text:style-name="T194">MUNICÍPIO DE MAURITI </text:span></text:span><text:span text:style-name="Strong_20_Emphasis"><text:span text:style-name="T188"><text:s/></text:span></text:span></text:p>
      <text:p text:style-name="P363"><text:span text:style-name="T401">POLO </text:span><text:span text:style-name="T400">PASSIVO: </text:span><text:span text:style-name="Strong_20_Emphasis"><text:span text:style-name="T174">MARIA SOCORRO GOMES VIANA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1"><text:span text:style-name="Fonte_20_parág._20_padrão"><text:span text:style-name="T54"/></text:span></text:p>
      <text:p text:style-name="P772"/>
      <text:p text:style-name="P691"><text:span text:style-name="T510">1.177</text:span>-APELAÇÃO CÍVEL Nº 3000395-48.2024.8.06.0133</text:p>
      <text:p text:style-name="P364"><text:span text:style-name="T400">POLO ATIVO:</text:span><text:span text:style-name="Strong_20_Emphasis"><text:span text:style-name="T306">  </text:span></text:span><text:span text:style-name="Strong_20_Emphasis"><text:span text:style-name="T307"> </text:span></text:span><text:span text:style-name="Strong_20_Emphasis"><text:span text:style-name="T188">MUNICÍPIO DE NOVA RUSSAS - CÂMARA MUNICIPAL</text:span></text:span></text:p>
      <text:p text:style-name="P364"><text:span text:style-name="T401">POLO </text:span><text:span text:style-name="T400">PASSIVO: </text:span><text:span text:style-name="Strong_20_Emphasis"><text:span text:style-name="T174">COMPANHIA ENERGÉTICA DO CEARA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244"/>
      <text:p text:style-name="P692"><text:span text:style-name="T510">1.178</text:span>-AGRAVO DE INSTRUMENTO Nº 3000063-58.2025.8.06.0000</text:p>
      <text:p text:style-name="P365"><text:span text:style-name="T400">POLO ATIVO:</text:span><text:span text:style-name="Strong_20_Emphasis"><text:span text:style-name="T306">  </text:span></text:span><text:span text:style-name="Strong_20_Emphasis"><text:span text:style-name="T188">MUNIC</text:span></text:span><text:span text:style-name="Strong_20_Emphasis"><text:span text:style-name="T195">Í</text:span></text:span><text:span text:style-name="Strong_20_Emphasis"><text:span text:style-name="T188">PIO DE ARACATI </text:span></text:span></text:p>
      <text:p text:style-name="P365"><text:soft-page-break/><text:span text:style-name="T401">POLO </text:span><text:span text:style-name="T400">PASSIVO: </text:span><text:span text:style-name="Strong_20_Emphasis"><text:span text:style-name="T174">CARLOS ANT</text:span></text:span><text:span text:style-name="Strong_20_Emphasis"><text:span text:style-name="T193">Ô</text:span></text:span><text:span text:style-name="Strong_20_Emphasis"><text:span text:style-name="T174">NIO DA ROCHA PEREIRA J</text:span></text:span><text:span text:style-name="Strong_20_Emphasis"><text:span text:style-name="T193">Ú</text:span></text:span><text:span text:style-name="Strong_20_Emphasis"><text:span text:style-name="T174">NIOR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40"><text:span text:style-name="Fonte_20_parág._20_padrão"><text:span text:style-name="T54"/></text:span></text:p>
      <text:p text:style-name="P767"/>
      <text:p text:style-name="P693"><text:span text:style-name="T510">1.179</text:span>-AGRAVO DE INSTRUMENTO Nº 3005135-26.2025.8.06.0000</text:p>
      <text:p text:style-name="P366"><text:span text:style-name="T400">POLO ATIVO:</text:span><text:span text:style-name="Strong_20_Emphasis"><text:span text:style-name="T306"> </text:span></text:span><text:span text:style-name="Strong_20_Emphasis"><text:span text:style-name="T307"> </text:span></text:span><text:span text:style-name="Strong_20_Emphasis"><text:span text:style-name="T188">ESTADO DO CEAR</text:span></text:span><text:span text:style-name="Strong_20_Emphasis"><text:span text:style-name="T196">Á</text:span></text:span></text:p>
      <text:p text:style-name="P366"><text:span text:style-name="T401">POLO </text:span><text:span text:style-name="T400">PASSIVO: </text:span><text:span text:style-name="Strong_20_Emphasis"><text:span text:style-name="T174">MINISTÉRIO PÚBLICO ESTADUAL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9"><text:span text:style-name="Fonte_20_parág._20_padrão"><text:span text:style-name="T54"/></text:span></text:p>
      <text:p text:style-name="P772"/>
      <text:p text:style-name="P592"><text:span text:style-name="T510">1.180</text:span>-AGRAVO DE INSTRUMENTO Nº 3002978-80.2025.8.06.0000</text:p>
      <text:p text:style-name="P367"><text:span text:style-name="T400">POLO ATIVO:</text:span><text:span text:style-name="Strong_20_Emphasis"><text:span text:style-name="T306"> </text:span></text:span><text:span text:style-name="Strong_20_Emphasis"><text:span text:style-name="T307"> </text:span></text:span><text:span text:style-name="Strong_20_Emphasis"><text:span text:style-name="T188">ESTADO DO CEAR</text:span></text:span><text:span text:style-name="Strong_20_Emphasis"><text:span text:style-name="T196">Á</text:span></text:span></text:p>
      <text:p text:style-name="P367"><text:span text:style-name="T401">POLO </text:span><text:span text:style-name="T400">PASSIVO: </text:span><text:span text:style-name="Strong_20_Emphasis"><text:span text:style-name="T174">J. G. S. D. A. </text:span></text:span></text:p>
      <text:p text:style-name="P17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8"><text:span text:style-name="Fonte_20_parág._20_padrão"><text:span text:style-name="T54"/></text:span></text:p>
      <text:p text:style-name="P571"/>
      <text:p text:style-name="P593"><text:span text:style-name="T510">1.181</text:span>-APELAÇÃO CÍVEL Nº 0050387-12.2021.8.06.0108</text:p>
      <text:p text:style-name="P368"><text:span text:style-name="T400">POLO ATIVO:</text:span><text:span text:style-name="Strong_20_Emphasis"><text:span text:style-name="T306"> </text:span></text:span><text:span text:style-name="Strong_20_Emphasis"><text:span text:style-name="T196">MUNIC</text:span></text:span><text:span text:style-name="Strong_20_Emphasis"><text:span text:style-name="T197">Í</text:span></text:span><text:span text:style-name="Strong_20_Emphasis"><text:span text:style-name="T196">PIO DE JAGUARUANA </text:span></text:span></text:p>
      <text:p text:style-name="P368"><text:span text:style-name="T401">POLO </text:span><text:span text:style-name="T400">PASSIVO: </text:span><text:span text:style-name="Strong_20_Emphasis"><text:span text:style-name="T174">CMF DISTRIBUIDORA DE MEDICAMENTOS LTDA </text:span></text:span></text:p>
      <text:p text:style-name="P171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7"><text:span text:style-name="Fonte_20_parág._20_padrão"><text:span text:style-name="T54"/></text:span></text:p>
      <text:p text:style-name="P772"/>
      <text:p text:style-name="P594"><text:span text:style-name="T510">1.182</text:span>-APELAÇÃO CÍVEL Nº 0109269-65.2019.8.06.0001</text:p>
      <text:p text:style-name="P369"><text:span text:style-name="T400">POLO ATIVO:</text:span><text:span text:style-name="Strong_20_Emphasis"><text:span text:style-name="T306"> </text:span></text:span><text:span text:style-name="Strong_20_Emphasis"><text:span text:style-name="T196">EDMILSON GOMES SOARES </text:span></text:span></text:p>
      <text:p text:style-name="P369"><text:span text:style-name="T401">POLO </text:span><text:span text:style-name="T400">PASSIVO: </text:span><text:span text:style-name="Strong_20_Emphasis"><text:span text:style-name="T174">ESTADO DO CEARÁ </text:span></text:span></text:p>
      <text:p text:style-name="P172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6"><text:span text:style-name="Fonte_20_parág._20_padrão"><text:span text:style-name="T54"/></text:span></text:p>
      <text:p text:style-name="P772"/>
      <text:p text:style-name="P595"><text:span text:style-name="T510">1.183</text:span>-AGRAVO INTERNO EM AGRAVO DE INSTRUMENTO Nº 3007949-11.2025.8.06.0000</text:p>
      <text:p text:style-name="P370"><text:span text:style-name="T400">POLO ATIVO:</text:span><text:span text:style-name="Strong_20_Emphasis"><text:span text:style-name="T306"> </text:span></text:span><text:span text:style-name="Strong_20_Emphasis"><text:span text:style-name="T196">FELIPE PASSOS FROTA </text:span></text:span></text:p>
      <text:p text:style-name="P370"><text:span text:style-name="T401">POLO </text:span><text:span text:style-name="T400">PASSIVO: </text:span><text:span text:style-name="Strong_20_Emphasis"><text:span text:style-name="T174">ESTADO DO CEARÁ </text:span></text:span></text:p>
      <text:p text:style-name="P173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5"><text:span text:style-name="Fonte_20_parág._20_padrão"><text:span text:style-name="T54"/></text:span></text:p>
      <text:p text:style-name="P772"/>
      <text:p text:style-name="P694"><text:span text:style-name="T510">1.184</text:span>-APELAÇÃO CÍVEL Nº 0201313-17.2024.8.06.0167</text:p>
      <text:p text:style-name="P371"><text:span text:style-name="T400">POLO ATIVO:</text:span><text:span text:style-name="Strong_20_Emphasis"><text:span text:style-name="T306"> </text:span></text:span><text:span text:style-name="Strong_20_Emphasis"><text:span text:style-name="T196">FRANCISCO DAS CHAGAS SALES </text:span></text:span></text:p>
      <text:p text:style-name="P371"><text:span text:style-name="T401">POLO </text:span><text:span text:style-name="T400">PASSIVO: </text:span><text:span text:style-name="Strong_20_Emphasis"><text:span text:style-name="T174">ESTADO DO CEARÁ </text:span></text:span></text:p>
      <text:p text:style-name="P174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4"><text:span text:style-name="Fonte_20_parág._20_padrão"><text:span text:style-name="T54"/></text:span></text:p>
      <text:p text:style-name="P772"/>
      <text:p text:style-name="P695"><text:span text:style-name="T510">1.185</text:span>-APELAÇÃO CÍVEL Nº 3001294-26.2023.8.06.0151</text:p>
      <text:p text:style-name="P372"><text:span text:style-name="T400">POLO ATIVO:</text:span><text:span text:style-name="Strong_20_Emphasis"><text:span text:style-name="T306"> </text:span></text:span><text:span text:style-name="Strong_20_Emphasis"><text:span text:style-name="T196">MANOEL CASTELO DE OLIVEIRA </text:span></text:span></text:p>
      <text:p text:style-name="P372"><text:span text:style-name="T401">POLO </text:span><text:span text:style-name="T400">PASSIVO: </text:span><text:span text:style-name="Strong_20_Emphasis"><text:span text:style-name="T174">ESTADO DO CEAR</text:span></text:span><text:span text:style-name="Strong_20_Emphasis"><text:span text:style-name="T198">Á E</text:span></text:span><text:span text:style-name="Strong_20_Emphasis"><text:span text:style-name="T174"> MUNIC</text:span></text:span><text:span text:style-name="Strong_20_Emphasis"><text:span text:style-name="T198">Í</text:span></text:span><text:span text:style-name="Strong_20_Emphasis"><text:span text:style-name="T174">PIO DE QUIXAD</text:span></text:span><text:span text:style-name="Strong_20_Emphasis"><text:span text:style-name="T198">Á</text:span></text:span><text:span text:style-name="Strong_20_Emphasis"><text:span text:style-name="T174"> </text:span></text:span></text:p>
      <text:p text:style-name="P175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3"><text:span text:style-name="Fonte_20_parág._20_padrão"><text:span text:style-name="T54"/></text:span></text:p>
      <text:p text:style-name="P622"><text:span text:style-name="Fonte_20_parág._20_padrão"><text:span text:style-name="T473"/></text:span></text:p>
      <text:p text:style-name="P623"><text:span text:style-name="Fonte_20_parág._20_padrão"><text:span text:style-name="T498">1.186</text:span></text:span><text:span text:style-name="Fonte_20_parág._20_padrão"><text:span text:style-name="T499">-AGRAVO DE INSTRUMENTO Nº 3003747-88.2025.8.06.0000</text:span></text:span></text:p>
      <text:p text:style-name="P373"><text:span text:style-name="T400">POLO ATIVO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196">ESTADO DO CEAR</text:span></text:span><text:span text:style-name="Strong_20_Emphasis"><text:span text:style-name="T199">Á</text:span></text:span></text:p>
      <text:p text:style-name="P373"><text:span text:style-name="T401">POLO </text:span><text:span text:style-name="T400">PASSIVO: </text:span><text:span text:style-name="Strong_20_Emphasis"><text:span text:style-name="T304"> </text:span></text:span><text:span text:style-name="Strong_20_Emphasis"><text:span text:style-name="T174">L. B. P. D. S. </text:span></text:span></text:p>
      <text:p text:style-name="P176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2"><text:span text:style-name="Fonte_20_parág._20_padrão"><text:span text:style-name="T53"/></text:span></text:p>
      <text:p text:style-name="P623"><text:span text:style-name="Fonte_20_parág._20_padrão"><text:span text:style-name="T473"/></text:span></text:p>
      <text:p text:style-name="P624"><text:span text:style-name="Fonte_20_parág._20_padrão"><text:span text:style-name="T498">1.187</text:span></text:span><text:span text:style-name="Fonte_20_parág._20_padrão"><text:span text:style-name="T500">-APELAÇÃO CÍVEL Nº 3001396-87.2024.8.06.0062</text:span></text:span></text:p>
      <text:p text:style-name="P374"><text:span text:style-name="T400">POLO ATIVO/</text:span><text:span text:style-name="T406">PASSIVO</text:span><text:span text:style-name="T400">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199">FLAMISSON ARAÚJO ME </text:span></text:span></text:p>
      <text:p text:style-name="P374"><text:span text:style-name="T401">POLO </text:span><text:span text:style-name="T406">ATIVO/</text:span><text:span text:style-name="T400">PASSIVO: </text:span><text:span text:style-name="Strong_20_Emphasis"><text:span text:style-name="T304"> </text:span></text:span><text:span text:style-name="Strong_20_Emphasis"><text:span text:style-name="T174">MUNICÍPIO DE CASCAVEL </text:span></text:span></text:p>
      <text:p text:style-name="P177"><text:soft-page-break/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31"><text:span text:style-name="Fonte_20_parág._20_padrão"><text:span text:style-name="T53"/></text:span></text:p>
      <text:p text:style-name="P571"/>
      <text:p text:style-name="P696"><text:span text:style-name="T510">1.188</text:span>-APELAÇÃO CÍVEL Nº 3000236-08.2023.8.06.0112</text:p>
      <text:p text:style-name="P375"><text:span text:style-name="T400">POLO ATIVO/</text:span><text:span text:style-name="T406">PASSIVO</text:span><text:span text:style-name="T400">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199">JOSÉ CLÁUDIO FERNANDES DA SILVA </text:span></text:span></text:p>
      <text:p text:style-name="P375"><text:span text:style-name="T401">POLO </text:span><text:span text:style-name="T406">ATIVO/</text:span><text:span text:style-name="T400">PASSIVO: </text:span><text:span text:style-name="Strong_20_Emphasis"><text:span text:style-name="T304"> </text:span></text:span><text:span text:style-name="Strong_20_Emphasis"><text:span text:style-name="T174">MUNICÍPIO DE JUAZEIRO DO NORTE </text:span></text:span></text:p>
      <text:p text:style-name="P178"><text:span text:style-name="Fonte_20_parág._20_padrão"><text:span text:style-name="T420">RELATORIA: DES.</text:span></text:span><text:span text:style-name="Fonte_20_parág._20_padrão"><text:span text:style-name="T425"> </text:span></text:span><text:span text:style-name="Fonte_20_parág._20_padrão"><text:span text:style-name="T426">LUIZ EVALDO GONÇALVES LEITE</text:span></text:span></text:p>
      <text:p text:style-name="P1130"><text:span text:style-name="Fonte_20_parág._20_padrão"><text:span text:style-name="T53"/></text:span></text:p>
      <text:p text:style-name="P571"/>
      <text:p text:style-name="P697"><text:span text:style-name="T510">1.189</text:span>-APELAÇÃO CÍVEL Nº 0230005-10.2022.8.06.0001</text:p>
      <text:p text:style-name="P376"><text:span text:style-name="T400">POLO ATIVO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199">CL</text:span></text:span><text:span text:style-name="Strong_20_Emphasis"><text:span text:style-name="T200">Á</text:span></text:span><text:span text:style-name="Strong_20_Emphasis"><text:span text:style-name="T199">UDIO SOUSA FARIAS </text:span></text:span></text:p>
      <text:p text:style-name="P376"><text:span text:style-name="T401">POLO </text:span><text:span text:style-name="T400">PASSIVO: </text:span><text:span text:style-name="Strong_20_Emphasis"><text:span text:style-name="T174">ESTADO DO CEAR</text:span></text:span><text:span text:style-name="Strong_20_Emphasis"><text:span text:style-name="T200">Á</text:span></text:span><text:span text:style-name="Strong_20_Emphasis"><text:span text:style-name="T174"> </text:span></text:span></text:p>
      <text:p text:style-name="P179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243"/>
      <text:p text:style-name="P596"><text:span text:style-name="T510">1.190</text:span>-APELAÇÃO CÍVEL Nº 3000395-80.2023.8.06.0166</text:p>
      <text:p text:style-name="P377"><text:span text:style-name="T400">POLO ATIVO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199"> ANA LU</text:span></text:span><text:span text:style-name="Strong_20_Emphasis"><text:span text:style-name="T201">Í</text:span></text:span><text:span text:style-name="Strong_20_Emphasis"><text:span text:style-name="T199">ZA CRISTINO DA SILVA </text:span></text:span><text:span text:style-name="Strong_20_Emphasis"><text:span text:style-name="T202">E OUTROS</text:span></text:span></text:p>
      <text:p text:style-name="P377"><text:span text:style-name="T401">POLO </text:span><text:span text:style-name="T400">PASSIVO: </text:span><text:span text:style-name="Strong_20_Emphasis"><text:span text:style-name="T174">MUNIC</text:span></text:span><text:span text:style-name="Strong_20_Emphasis"><text:span text:style-name="T202">Í</text:span></text:span><text:span text:style-name="Strong_20_Emphasis"><text:span text:style-name="T174">PIO DE SENADOR POMPEU </text:span></text:span></text:p>
      <text:p text:style-name="P18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9"><text:span text:style-name="Fonte_20_parág._20_padrão"><text:span text:style-name="T53"/></text:span></text:p>
      <text:p text:style-name="P620"/>
      <text:p text:style-name="P597">1.<text:span text:style-name="T510">191</text:span>-APELAÇÃO E REMESSA NECESSÁRIA Nº 3000174-48.2024.8.06.0171</text:p>
      <text:p text:style-name="P378"><text:span text:style-name="T400">POLO ATIVO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199"> </text:span></text:span><text:span text:style-name="Strong_20_Emphasis"><text:span text:style-name="T202">MUNICÍPIO DE TAUÁ </text:span></text:span></text:p>
      <text:p text:style-name="P378"><text:span text:style-name="T401">POLO </text:span><text:span text:style-name="T400">PASSIVO: </text:span><text:span text:style-name="Strong_20_Emphasis"><text:span text:style-name="T174">MARIA JOSIVÂNIA RODRIGUES CAVALCANTE QUEIROS </text:span></text:span></text:p>
      <text:p text:style-name="P181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8"><text:span text:style-name="Fonte_20_parág._20_padrão"><text:span text:style-name="T53"/></text:span></text:p>
      <text:p text:style-name="P772"/>
      <text:p text:style-name="P598">1.<text:span text:style-name="T510">192</text:span>-APELAÇÃO CÍVEL Nº 0055469-59.2021.8.06.0064</text:p>
      <text:p text:style-name="P379"><text:span text:style-name="T400">POLO ATIVO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202">GILMAR FERREIRA DE OLIVEIRA </text:span></text:span></text:p>
      <text:p text:style-name="P379"><text:span text:style-name="T401">POLO </text:span><text:span text:style-name="T400">PASSIVO: </text:span><text:span text:style-name="Strong_20_Emphasis"><text:span text:style-name="T174">INSTITUTO NACIONAL DO SEGURO SOCIAL - INSS </text:span></text:span></text:p>
      <text:p text:style-name="P182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7"><text:span text:style-name="Fonte_20_parág._20_padrão"><text:span text:style-name="T53"/></text:span></text:p>
      <text:p text:style-name="P772"/>
      <text:p text:style-name="P698">1.<text:span text:style-name="T510">193</text:span>-APELAÇÃO CÍVEL Nº 0207107-03.2022.8.06.0001</text:p>
      <text:p text:style-name="P380"><text:span text:style-name="T400">POLO ATIVO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202">GERMANA L</text:span></text:span><text:span text:style-name="Strong_20_Emphasis"><text:span text:style-name="T203">Ú</text:span></text:span><text:span text:style-name="Strong_20_Emphasis"><text:span text:style-name="T202">CIA LIMA DOS SANTOS, FRANCISCA DO SOCORRO DE LIMA SANTOS </text:span></text:span></text:p>
      <text:p text:style-name="P380"><text:span text:style-name="T401">POLO </text:span><text:span text:style-name="T400">PASSIVO: </text:span><text:span text:style-name="Strong_20_Emphasis"><text:span text:style-name="T174">MUNIC</text:span></text:span><text:span text:style-name="Strong_20_Emphasis"><text:span text:style-name="T203">Í</text:span></text:span><text:span text:style-name="Strong_20_Emphasis"><text:span text:style-name="T174">PIO DE FORTALEZA </text:span></text:span><text:span text:style-name="Strong_20_Emphasis"><text:span text:style-name="T203">E OUTROS</text:span></text:span></text:p>
      <text:p text:style-name="P183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236"/>
      <text:p text:style-name="P1251"><text:span text:style-name="Fonte_20_parág._20_padrão"><text:span text:style-name="T53"/></text:span></text:p>
      <text:p text:style-name="P767"/>
      <text:p text:style-name="P699">1.<text:span text:style-name="T510">194</text:span>-APELAÇÃO CÍVEL Nº 3000819-49.2024.8.06.0179</text:p>
      <text:p text:style-name="P381"><text:span text:style-name="T400">POLO ATIVO:</text:span><text:span text:style-name="Strong_20_Emphasis"><text:span text:style-name="T306"> </text:span></text:span><text:span text:style-name="Strong_20_Emphasis"><text:span text:style-name="T308"> </text:span></text:span><text:span text:style-name="Strong_20_Emphasis"><text:span text:style-name="T202">FRANCISCA MARY FEIJ</text:span></text:span><text:span text:style-name="Strong_20_Emphasis"><text:span text:style-name="T201">Ó</text:span></text:span><text:span text:style-name="Strong_20_Emphasis"><text:span text:style-name="T202"> FARIAS </text:span></text:span></text:p>
      <text:p text:style-name="P381"><text:span text:style-name="T401">POLO </text:span><text:span text:style-name="T400">PASSIVO: </text:span><text:span text:style-name="Strong_20_Emphasis"><text:span text:style-name="T203">MUNIC</text:span></text:span><text:span text:style-name="Strong_20_Emphasis"><text:span text:style-name="T204">Í</text:span></text:span><text:span text:style-name="Strong_20_Emphasis"><text:span text:style-name="T203">PIO DE MARTIN</text:span></text:span><text:span text:style-name="Strong_20_Emphasis"><text:span text:style-name="T204">Ó</text:span></text:span><text:span text:style-name="Strong_20_Emphasis"><text:span text:style-name="T203">POLE </text:span></text:span></text:p>
      <text:p text:style-name="P184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6"><text:span text:style-name="Fonte_20_parág._20_padrão"><text:span text:style-name="T53"/></text:span></text:p>
      <text:p text:style-name="P772"/>
      <text:p text:style-name="P599">1.<text:span text:style-name="T510">195</text:span>-APELAÇÃO CÍVEL Nº 3000606-43.2024.8.06.0179</text:p>
      <text:p text:style-name="P382"><text:span text:style-name="T400">POLO ATIVO:</text:span><text:span text:style-name="Strong_20_Emphasis"><text:span text:style-name="T306"> </text:span></text:span><text:span text:style-name="Strong_20_Emphasis"><text:span text:style-name="T202">ANA CRISTINA DE ALBUQUERQUE </text:span></text:span></text:p>
      <text:p text:style-name="P382"><text:span text:style-name="T401">POLO </text:span><text:span text:style-name="T400">PASSIVO: </text:span><text:span text:style-name="Strong_20_Emphasis"><text:span text:style-name="T203">MUNIC</text:span></text:span><text:span text:style-name="Strong_20_Emphasis"><text:span text:style-name="T204">Í</text:span></text:span><text:span text:style-name="Strong_20_Emphasis"><text:span text:style-name="T203">PIO DE MARTIN</text:span></text:span><text:span text:style-name="Strong_20_Emphasis"><text:span text:style-name="T204">Ó</text:span></text:span><text:span text:style-name="Strong_20_Emphasis"><text:span text:style-name="T203">POLE </text:span></text:span></text:p>
      <text:p text:style-name="P185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5"><text:span text:style-name="Fonte_20_parág._20_padrão"><text:span text:style-name="T53"/></text:span></text:p>
      <text:p text:style-name="P620"/>
      <text:p text:style-name="P700">1.<text:span text:style-name="T510">196</text:span>-APELAÇÃO CÍVEL Nº 3000829-93.2024.8.06.0179</text:p>
      <text:p text:style-name="P383"><text:span text:style-name="T400">POLO ATIVO:</text:span><text:span text:style-name="Strong_20_Emphasis"><text:span text:style-name="T306"> </text:span></text:span><text:span text:style-name="Strong_20_Emphasis"><text:span text:style-name="T202"> GARD</text:span></text:span><text:span text:style-name="Strong_20_Emphasis"><text:span text:style-name="T201">Ê</text:span></text:span><text:span text:style-name="Strong_20_Emphasis"><text:span text:style-name="T202">NIA ANDRADE </text:span></text:span></text:p>
      <text:p text:style-name="P383"><text:span text:style-name="T401">POLO </text:span><text:span text:style-name="T400">PASSIVO: </text:span><text:span text:style-name="Strong_20_Emphasis"><text:span text:style-name="T203">MUNIC</text:span></text:span><text:span text:style-name="Strong_20_Emphasis"><text:span text:style-name="T204">Í</text:span></text:span><text:span text:style-name="Strong_20_Emphasis"><text:span text:style-name="T203">PIO DE MARTIN</text:span></text:span><text:span text:style-name="Strong_20_Emphasis"><text:span text:style-name="T204">Ó</text:span></text:span><text:span text:style-name="Strong_20_Emphasis"><text:span text:style-name="T203">POLE </text:span></text:span></text:p>
      <text:p text:style-name="P186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4"><text:soft-page-break/><text:span text:style-name="Fonte_20_parág._20_padrão"><text:span text:style-name="T53"/></text:span></text:p>
      <text:p text:style-name="P772"/>
      <text:p text:style-name="P600">1.<text:span text:style-name="T510">197</text:span>-APELAÇÃO CÍVEL Nº 3000675-75.2024.8.06.0179</text:p>
      <text:p text:style-name="P384"><text:span text:style-name="T400">POLO ATIVO:</text:span><text:span text:style-name="Strong_20_Emphasis"><text:span text:style-name="T306"> </text:span></text:span><text:span text:style-name="Strong_20_Emphasis"><text:span text:style-name="T202"> ESTEFANIA MARQUES DE SOUSA FERREIRA </text:span></text:span></text:p>
      <text:p text:style-name="P384"><text:span text:style-name="T401">POLO </text:span><text:span text:style-name="T400">PASSIVO: </text:span><text:span text:style-name="Strong_20_Emphasis"><text:span text:style-name="T203">MUNIC</text:span></text:span><text:span text:style-name="Strong_20_Emphasis"><text:span text:style-name="T204">Í</text:span></text:span><text:span text:style-name="Strong_20_Emphasis"><text:span text:style-name="T203">PIO DE MARTIN</text:span></text:span><text:span text:style-name="Strong_20_Emphasis"><text:span text:style-name="T204">Ó</text:span></text:span><text:span text:style-name="Strong_20_Emphasis"><text:span text:style-name="T203">POLE </text:span></text:span></text:p>
      <text:p text:style-name="P187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3"><text:span text:style-name="Fonte_20_parág._20_padrão"><text:span text:style-name="T53"/></text:span></text:p>
      <text:p text:style-name="P777"/>
      <text:p text:style-name="P701">1.<text:span text:style-name="T510">198</text:span>-APELAÇÃO CÍVEL Nº 3000190-95.2024.8.06.0043</text:p>
      <text:p text:style-name="P385"><text:span text:style-name="T400">POLO ATIVO:</text:span><text:span text:style-name="Strong_20_Emphasis"><text:span text:style-name="T306"> </text:span></text:span><text:span text:style-name="Strong_20_Emphasis"><text:span text:style-name="T202">  MUNICÍPIO DE BARBALHA </text:span></text:span></text:p>
      <text:p text:style-name="P385"><text:span text:style-name="T401">POLO </text:span><text:span text:style-name="T400">PASSIVO: </text:span><text:span text:style-name="Strong_20_Emphasis"><text:span text:style-name="T203">RICARDO FERREIRA LOPES </text:span></text:span><text:span text:style-name="Strong_20_Emphasis"><text:span text:style-name="T205">E OUTROS</text:span></text:span></text:p>
      <text:p text:style-name="P188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225"/>
      <text:p text:style-name="P1026"/>
      <text:p text:style-name="P702">1.<text:span text:style-name="T510">199</text:span>-APELAÇÃO E REMESSA NECESSÁRIA Nº 0201052-44.2022.8.06.0160</text:p>
      <text:p text:style-name="P386"><text:span text:style-name="T400">POLO ATIVO:</text:span><text:span text:style-name="Strong_20_Emphasis"><text:span text:style-name="T306"> </text:span></text:span><text:span text:style-name="Strong_20_Emphasis"><text:span text:style-name="T202"> MUNIC</text:span></text:span><text:span text:style-name="Strong_20_Emphasis"><text:span text:style-name="T206">Í</text:span></text:span><text:span text:style-name="Strong_20_Emphasis"><text:span text:style-name="T202">PIO DE SANTA QUIT</text:span></text:span><text:span text:style-name="Strong_20_Emphasis"><text:span text:style-name="T206">É</text:span></text:span><text:span text:style-name="Strong_20_Emphasis"><text:span text:style-name="T202">RIA </text:span></text:span></text:p>
      <text:p text:style-name="P386"><text:span text:style-name="T401">POLO </text:span><text:span text:style-name="T400">PASSIVO: </text:span><text:span text:style-name="Strong_20_Emphasis"><text:span text:style-name="T205">NEO CONSULTORIA E ADMINISTRA</text:span></text:span><text:span text:style-name="Strong_20_Emphasis"><text:span text:style-name="T206">ÇÃ</text:span></text:span><text:span text:style-name="Strong_20_Emphasis"><text:span text:style-name="T205">O DE BENEF</text:span></text:span><text:span text:style-name="Strong_20_Emphasis"><text:span text:style-name="T206">Í</text:span></text:span><text:span text:style-name="Strong_20_Emphasis"><text:span text:style-name="T205">CIOS LTDA </text:span></text:span></text:p>
      <text:p text:style-name="P189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2"><text:span text:style-name="Fonte_20_parág._20_padrão"><text:span text:style-name="T53"/></text:span></text:p>
      <text:p text:style-name="P772"/>
      <text:p text:style-name="P703">1.<text:span text:style-name="T510">200</text:span>-REMESSA NECESSÁRIA CÍVEL Nº 3000412-35.2024.8.06.0117</text:p>
      <text:p text:style-name="P387"><text:span text:style-name="T400">POLO ATIVO:</text:span><text:span text:style-name="Strong_20_Emphasis"><text:span text:style-name="T306"> </text:span></text:span><text:span text:style-name="Strong_20_Emphasis"><text:span text:style-name="T202"> SERGINALDO LOPES </text:span></text:span></text:p>
      <text:p text:style-name="P387"><text:span text:style-name="T401">POLO </text:span><text:span text:style-name="T400">PASSIVO: </text:span><text:span text:style-name="Strong_20_Emphasis"><text:span text:style-name="T205"> MUNIC</text:span></text:span><text:span text:style-name="Strong_20_Emphasis"><text:span text:style-name="T207">Í</text:span></text:span><text:span text:style-name="Strong_20_Emphasis"><text:span text:style-name="T205">PIO DE MARACANA</text:span></text:span><text:span text:style-name="Strong_20_Emphasis"><text:span text:style-name="T207">Ú</text:span></text:span></text:p>
      <text:p text:style-name="P190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1"><text:span text:style-name="Fonte_20_parág._20_padrão"><text:span text:style-name="T53"/></text:span></text:p>
      <text:p text:style-name="P774"/>
      <text:p text:style-name="P601">1.<text:span text:style-name="T510">201</text:span>-APELAÇÃO CÍVEL Nº 3000398-46.2023.8.06.0130</text:p>
      <text:p text:style-name="P388"><text:span text:style-name="T400">POLO ATIVO:</text:span><text:span text:style-name="Strong_20_Emphasis"><text:span text:style-name="T306"> </text:span></text:span><text:span text:style-name="Strong_20_Emphasis"><text:span text:style-name="T202"> MUNIC</text:span></text:span><text:span text:style-name="Strong_20_Emphasis"><text:span text:style-name="T208">Í</text:span></text:span><text:span text:style-name="Strong_20_Emphasis"><text:span text:style-name="T202">PIO DE PACUJ</text:span></text:span><text:span text:style-name="Strong_20_Emphasis"><text:span text:style-name="T208">Á</text:span></text:span><text:span text:style-name="Strong_20_Emphasis"><text:span text:style-name="T202"> </text:span></text:span></text:p>
      <text:p text:style-name="P388"><text:span text:style-name="T401">POLO </text:span><text:span text:style-name="T400">PASSIVO: </text:span><text:span text:style-name="Strong_20_Emphasis"><text:span text:style-name="T205"> </text:span></text:span><text:span text:style-name="Strong_20_Emphasis"><text:span text:style-name="T207">MINISTÉRIO PÚBLICO ESTADUAL </text:span></text:span></text:p>
      <text:p text:style-name="P191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20"><text:span text:style-name="Fonte_20_parág._20_padrão"><text:span text:style-name="T53"/></text:span></text:p>
      <text:p text:style-name="P775"/>
      <text:p text:style-name="P704">1.<text:span text:style-name="T510">202</text:span>-APELAÇÃO CÍVEL Nº 3000270-12.2024.8.06.0091</text:p>
      <text:p text:style-name="P389"><text:span text:style-name="T400">POLO ATIVO:</text:span><text:span text:style-name="Strong_20_Emphasis"><text:span text:style-name="T306"> </text:span></text:span><text:span text:style-name="Strong_20_Emphasis"><text:span text:style-name="T202"> MUNIC</text:span></text:span><text:span text:style-name="Strong_20_Emphasis"><text:span text:style-name="T209">Í</text:span></text:span><text:span text:style-name="Strong_20_Emphasis"><text:span text:style-name="T202">PIO DE IGUATU </text:span></text:span></text:p>
      <text:p text:style-name="P389"><text:span text:style-name="T401">POLO </text:span><text:span text:style-name="T400">PASSIVO: </text:span><text:span text:style-name="Strong_20_Emphasis"><text:span text:style-name="T205"> </text:span></text:span><text:span text:style-name="Strong_20_Emphasis"><text:span text:style-name="T207">REMO CASIMIRO DE MELO </text:span></text:span></text:p>
      <text:p text:style-name="P192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19"><text:span text:style-name="Fonte_20_parág._20_padrão"><text:span text:style-name="T53"/></text:span></text:p>
      <text:p text:style-name="P772"/>
      <text:p text:style-name="P705">1.<text:span text:style-name="T510">203</text:span>-APELAÇÃO CÍVEL Nº 3000701-09.2024.8.06.0071</text:p>
      <text:p text:style-name="P390"><text:span text:style-name="T400">POLO ATIVO:</text:span><text:span text:style-name="Strong_20_Emphasis"><text:span text:style-name="T306"> </text:span></text:span><text:span text:style-name="Strong_20_Emphasis"><text:span text:style-name="T202"> MUNIC</text:span></text:span><text:span text:style-name="Strong_20_Emphasis"><text:span text:style-name="T210">Í</text:span></text:span><text:span text:style-name="Strong_20_Emphasis"><text:span text:style-name="T202">PIO DE CRATO </text:span></text:span></text:p>
      <text:p text:style-name="P390"><text:span text:style-name="T401">POLO </text:span><text:span text:style-name="T400">PASSIVO: </text:span><text:span text:style-name="Strong_20_Emphasis"><text:span text:style-name="T205"> </text:span></text:span><text:span text:style-name="Strong_20_Emphasis"><text:span text:style-name="T207">AYDE BRENDA GISELI CAROLINA TOMAZ ULISSES </text:span></text:span></text:p>
      <text:p text:style-name="P193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18"><text:span text:style-name="Fonte_20_parág._20_padrão"><text:span text:style-name="T53"/></text:span></text:p>
      <text:p text:style-name="P767"/>
      <text:p text:style-name="P705">1.<text:span text:style-name="T510">204</text:span>-AGRAVO DE INSTRUMENTO Nº 3005538-92.2025.8.06.0000</text:p>
      <text:p text:style-name="P390"><text:span text:style-name="T400">POLO ATIVO:</text:span><text:span text:style-name="Strong_20_Emphasis"><text:span text:style-name="T306"> </text:span></text:span><text:span text:style-name="Strong_20_Emphasis"><text:span text:style-name="T202">COMPANHIA DE </text:span></text:span><text:span text:style-name="Strong_20_Emphasis"><text:span text:style-name="T210">Á</text:span></text:span><text:span text:style-name="Strong_20_Emphasis"><text:span text:style-name="T202">GUA E ESGOTO DO CEAR</text:span></text:span><text:span text:style-name="Strong_20_Emphasis"><text:span text:style-name="T210">Á</text:span></text:span><text:span text:style-name="Strong_20_Emphasis"><text:span text:style-name="T202"> - CAGECE </text:span></text:span></text:p>
      <text:p text:style-name="P390"><text:span text:style-name="T401">POLO </text:span><text:span text:style-name="T400">PASSIVO: </text:span><text:span text:style-name="Strong_20_Emphasis"><text:span text:style-name="T205"> </text:span></text:span><text:span text:style-name="Strong_20_Emphasis"><text:span text:style-name="T207">MINISTÉRIO PÚBLICO DO ESTADO DO CEARÁ </text:span></text:span></text:p>
      <text:p text:style-name="P193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18"><text:span text:style-name="Fonte_20_parág._20_padrão"><text:span text:style-name="T53"/></text:span></text:p>
      <text:p text:style-name="P767"/>
      <text:p text:style-name="P705">1.<text:span text:style-name="T510">205</text:span>-APELAÇÃO E REMESSA NECESSÁRIA Nº 0004938-30.2016.8.06.0068</text:p>
      <text:p text:style-name="P390"><text:span text:style-name="T400">POLO ATIVO:</text:span><text:span text:style-name="Strong_20_Emphasis"><text:span text:style-name="T306"> </text:span></text:span><text:span text:style-name="Strong_20_Emphasis"><text:span text:style-name="T202">MUNIC</text:span></text:span><text:span text:style-name="Strong_20_Emphasis"><text:span text:style-name="T210">Í</text:span></text:span><text:span text:style-name="Strong_20_Emphasis"><text:span text:style-name="T202">PIO DE CHOROZINHO </text:span></text:span></text:p>
      <text:p text:style-name="P390"><text:span text:style-name="T401">POLO </text:span><text:span text:style-name="T400">PASSIVO: </text:span><text:span text:style-name="Strong_20_Emphasis"><text:span text:style-name="T205"> </text:span></text:span><text:span text:style-name="Strong_20_Emphasis"><text:span text:style-name="T207"> SINDICATO DOS SERVIDORES PÚBLICOS MUNICIPAIS DE CHOROZINHO </text:span></text:span></text:p>
      <text:p text:style-name="P193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18"><text:soft-page-break/><text:span text:style-name="Fonte_20_parág._20_padrão"><text:span text:style-name="T53"/></text:span></text:p>
      <text:p text:style-name="P772"/>
      <text:p text:style-name="P602">1.<text:span text:style-name="T510">206</text:span>-AGRAVO DE INSTRUMENTO Nº 3006706-32.2025.8.06.0000</text:p>
      <text:p text:style-name="P391"><text:span text:style-name="T400">POLO ATIVO:</text:span><text:span text:style-name="Strong_20_Emphasis"><text:span text:style-name="T306"> </text:span></text:span><text:span text:style-name="Strong_20_Emphasis"><text:span text:style-name="T202">MUNIC</text:span></text:span><text:span text:style-name="Strong_20_Emphasis"><text:span text:style-name="T211">Í</text:span></text:span><text:span text:style-name="Strong_20_Emphasis"><text:span text:style-name="T202">PIO DE MORRINHOS </text:span></text:span></text:p>
      <text:p text:style-name="P391"><text:span text:style-name="T401">POLO </text:span><text:span text:style-name="T400">PASSIVO: </text:span><text:span text:style-name="Strong_20_Emphasis"><text:span text:style-name="T207">MINISTÉRIO PÚBLICO DO ESTADO DO CEARÁ </text:span></text:span></text:p>
      <text:p text:style-name="P194"><text:span text:style-name="Fonte_20_parág._20_padrão"><text:span text:style-name="T493">RELATORIA: DES.</text:span></text:span><text:span text:style-name="Fonte_20_parág._20_padrão"><text:span text:style-name="T496"> </text:span></text:span><text:span text:style-name="Fonte_20_parág._20_padrão"><text:span text:style-name="T497">LUIZ EVALDO GONÇALVES LEITE</text:span></text:span></text:p>
      <text:p text:style-name="P1117"><text:span text:style-name="Fonte_20_parág._20_padrão"><text:span text:style-name="T53"/></text:span></text:p>
      <text:p text:style-name="P767"/>
      <text:p text:style-name="P706">1.<text:span text:style-name="T510">207</text:span>-APELAÇÃO CÍVEL Nº 3002335-77.2023.8.06.0167</text:p>
      <text:p text:style-name="P392"><text:span text:style-name="T400">POLO ATIVO:</text:span><text:span text:style-name="Strong_20_Emphasis"><text:span text:style-name="T306"> </text:span></text:span><text:span text:style-name="Strong_20_Emphasis"><text:span text:style-name="T202">SERVIÇO AUTÔNOMO DE ÁGUA E ESGOTO DE SOBRAL – SAAE </text:span></text:span></text:p>
      <text:p text:style-name="P392"><text:span text:style-name="T401">POLO </text:span><text:span text:style-name="T400">PASSIVO: </text:span><text:span text:style-name="Strong_20_Emphasis"><text:span text:style-name="T207">RAIMUNDO NONATO PORTELA </text:span></text:span></text:p>
      <text:p text:style-name="P4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6"><text:span text:style-name="Fonte_20_parág._20_padrão"><text:span text:style-name="T53"/></text:span></text:p>
      <text:p text:style-name="P767"/>
      <text:p text:style-name="P707">1.<text:span text:style-name="T510">208</text:span>-APELAÇÃO CÍVEL Nº 0201784-52.2022.8.06.0151</text:p>
      <text:p text:style-name="P393"><text:span text:style-name="T400">POLO ATIVO:</text:span><text:span text:style-name="Strong_20_Emphasis"><text:span text:style-name="T306"> </text:span></text:span><text:span text:style-name="Strong_20_Emphasis"><text:span text:style-name="T202"> ESTADO DO CEAR</text:span></text:span><text:span text:style-name="Strong_20_Emphasis"><text:span text:style-name="T212">Á</text:span></text:span><text:span text:style-name="Strong_20_Emphasis"><text:span text:style-name="T202"> </text:span></text:span></text:p>
      <text:p text:style-name="P393"><text:span text:style-name="T401">POLO </text:span><text:span text:style-name="T400">PASSIVO: </text:span><text:span text:style-name="Strong_20_Emphasis"><text:span text:style-name="T207">SUZANA ADRYA BARBOSA COSTA LIMA </text:span></text:span></text:p>
      <text:p text:style-name="P5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242"/>
      <text:p text:style-name="P708">1.<text:span text:style-name="T510">209</text:span>-APELAÇÃO E REMESSA NECESSÁRIA Nº 3002983-41.2024.8.06.0064</text:p>
      <text:p text:style-name="P394"><text:span text:style-name="T400">POLO ATIVO:</text:span><text:span text:style-name="Strong_20_Emphasis"><text:span text:style-name="T306"> </text:span></text:span><text:span text:style-name="Strong_20_Emphasis"><text:span text:style-name="T202"> ESTADO DO CEAR</text:span></text:span><text:span text:style-name="Strong_20_Emphasis"><text:span text:style-name="T212">Á</text:span></text:span><text:span text:style-name="Strong_20_Emphasis"><text:span text:style-name="T202"> </text:span></text:span></text:p>
      <text:p text:style-name="P394"><text:span text:style-name="T401">POLO </text:span><text:span text:style-name="T400">PASSIVO: </text:span><text:span text:style-name="Strong_20_Emphasis"><text:span text:style-name="T207">RAIMUNDO LOPES MARTINS </text:span></text:span></text:p>
      <text:p text:style-name="P6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5"><text:span text:style-name="Fonte_20_parág._20_padrão"><text:span text:style-name="T53"/></text:span></text:p>
      <text:p text:style-name="P772"/>
      <text:p text:style-name="P709">1.<text:span text:style-name="T510">210</text:span>-APELAÇÃO CÍVEL Nº 0005494-53.2013.8.06.0095</text:p>
      <text:p text:style-name="P395"><text:span text:style-name="T400">POLO ATIVO:</text:span><text:span text:style-name="Strong_20_Emphasis"><text:span text:style-name="T306"> </text:span></text:span><text:span text:style-name="Strong_20_Emphasis"><text:span text:style-name="T202">MUNIC</text:span></text:span><text:span text:style-name="Strong_20_Emphasis"><text:span text:style-name="T213">Í</text:span></text:span><text:span text:style-name="Strong_20_Emphasis"><text:span text:style-name="T202">PIO DE IPU </text:span></text:span></text:p>
      <text:p text:style-name="P395"><text:span text:style-name="T401">POLO </text:span><text:span text:style-name="T400">PASSIVO: </text:span><text:span text:style-name="Strong_20_Emphasis"><text:span text:style-name="T207">ANT</text:span></text:span><text:span text:style-name="Strong_20_Emphasis"><text:span text:style-name="T201">Ô</text:span></text:span><text:span text:style-name="Strong_20_Emphasis"><text:span text:style-name="T207">NIA SOLANGE PEREIRA TIMB</text:span></text:span><text:span text:style-name="Strong_20_Emphasis"><text:span text:style-name="T213">Ó</text:span></text:span></text:p>
      <text:p text:style-name="P7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4"><text:span text:style-name="Fonte_20_parág._20_padrão"><text:span text:style-name="T53"/></text:span></text:p>
      <text:p text:style-name="P571"/>
      <text:p text:style-name="P710">1.<text:span text:style-name="T510">211</text:span>-APELAÇÃO CÍVEL Nº 0000998-84.2019.8.06.0122</text:p>
      <text:p text:style-name="P396"><text:span text:style-name="T400">POLO ATIVO:</text:span><text:span text:style-name="Strong_20_Emphasis"><text:span text:style-name="T306"> </text:span></text:span><text:span text:style-name="Strong_20_Emphasis"><text:span text:style-name="T202"> CONSTRUTORA LUIZ COSTA LTDA</text:span></text:span></text:p>
      <text:p text:style-name="P396"><text:span text:style-name="T401">POLO </text:span><text:span text:style-name="T400">PASSIVO: </text:span><text:span text:style-name="Strong_20_Emphasis"><text:span text:style-name="T213">MUNICÍPIO DE MAURITI </text:span></text:span></text:p>
      <text:p text:style-name="P8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3"><text:span text:style-name="Fonte_20_parág._20_padrão"><text:span text:style-name="T53"/></text:span></text:p>
      <text:p text:style-name="P772"/>
      <text:p text:style-name="P710">1.<text:span text:style-name="T510">212</text:span>-APELAÇÃO CÍVEL Nº 3000133-81.2024.8.06.0171</text:p>
      <text:p text:style-name="P396"><text:span text:style-name="T400">POLO ATIVO:</text:span><text:span text:style-name="Strong_20_Emphasis"><text:span text:style-name="T306"> </text:span></text:span><text:span text:style-name="Strong_20_Emphasis"><text:span text:style-name="T202"> MUNIC</text:span></text:span><text:span text:style-name="Strong_20_Emphasis"><text:span text:style-name="T214">Í</text:span></text:span><text:span text:style-name="Strong_20_Emphasis"><text:span text:style-name="T202">PIO DE TAU</text:span></text:span><text:span text:style-name="Strong_20_Emphasis"><text:span text:style-name="T214">Á</text:span></text:span><text:span text:style-name="Strong_20_Emphasis"><text:span text:style-name="T202"> </text:span></text:span></text:p>
      <text:p text:style-name="P396"><text:span text:style-name="T401">POLO </text:span><text:span text:style-name="T400">PASSIVO: </text:span><text:span text:style-name="Strong_20_Emphasis"><text:span text:style-name="T213">AMELIA LIRA DE FARIAS </text:span></text:span></text:p>
      <text:p text:style-name="P8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3"><text:span text:style-name="Fonte_20_parág._20_padrão"><text:span text:style-name="T53"/></text:span></text:p>
      <text:p text:style-name="P772"/>
      <text:p text:style-name="P710">1.<text:span text:style-name="T510">213</text:span>-APELAÇÃO CÍVEL Nº 0050387-82.2020.8.06.0096</text:p>
      <text:p text:style-name="P396"><text:span text:style-name="T400">POLO ATIVO:</text:span><text:span text:style-name="Strong_20_Emphasis"><text:span text:style-name="T306"> </text:span></text:span><text:span text:style-name="Strong_20_Emphasis"><text:span text:style-name="T202"> COMPANHIA ENERGÉTICA DO CEARÁ – ENEL </text:span></text:span></text:p>
      <text:p text:style-name="P396"><text:span text:style-name="T401">POLO </text:span><text:span text:style-name="T400">PASSIVO: </text:span><text:span text:style-name="Strong_20_Emphasis"><text:span text:style-name="T213">MUNIC</text:span></text:span><text:span text:style-name="Strong_20_Emphasis"><text:span text:style-name="T214">Í</text:span></text:span><text:span text:style-name="Strong_20_Emphasis"><text:span text:style-name="T213">PIO DE IPUEIRAS </text:span></text:span></text:p>
      <text:p text:style-name="P8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3"><text:span text:style-name="Fonte_20_parág._20_padrão"><text:span text:style-name="T53"/></text:span></text:p>
      <text:p text:style-name="P772"/>
      <text:p text:style-name="P711">1.<text:span text:style-name="T510">214</text:span>-APELAÇÃO CÍVEL Nº 3000407-02.2023.8.06.0035</text:p>
      <text:p text:style-name="P397"><text:span text:style-name="T400">POLO ATIVO:</text:span><text:span text:style-name="Strong_20_Emphasis"><text:span text:style-name="T306"> </text:span></text:span><text:span text:style-name="Strong_20_Emphasis"><text:span text:style-name="T202"> MUNIC</text:span></text:span><text:span text:style-name="Strong_20_Emphasis"><text:span text:style-name="T215">Í</text:span></text:span><text:span text:style-name="Strong_20_Emphasis"><text:span text:style-name="T202">PIO DE ARACATI </text:span></text:span></text:p>
      <text:p text:style-name="P397"><text:span text:style-name="T401">POLO </text:span><text:span text:style-name="T400">PASSIVO: </text:span><text:span text:style-name="Strong_20_Emphasis"><text:span text:style-name="T213">LUCIVANIA PAULA DE ASSIS </text:span></text:span></text:p>
      <text:p text:style-name="P9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2"><text:span text:style-name="Fonte_20_parág._20_padrão"><text:span text:style-name="T53"/></text:span></text:p>
      <text:p text:style-name="P772"/>
      <text:p text:style-name="P712"><text:soft-page-break/>1.<text:span text:style-name="T510">215</text:span>-APELAÇÃO CÍVEL Nº 3001000-10.2024.8.06.0160</text:p>
      <text:p text:style-name="P398"><text:span text:style-name="T400">POLO ATIVO/</text:span><text:span text:style-name="T407">PASSIVO</text:span><text:span text:style-name="T400">:</text:span><text:span text:style-name="Strong_20_Emphasis"><text:span text:style-name="T306"> </text:span></text:span><text:span text:style-name="Strong_20_Emphasis"><text:span text:style-name="T202"> EDNA MARIA LIMA </text:span></text:span></text:p>
      <text:p text:style-name="P398"><text:span text:style-name="T401">POLO </text:span><text:span text:style-name="T407">ATIVO/</text:span><text:span text:style-name="T400">PASSIVO: </text:span><text:span text:style-name="Strong_20_Emphasis"><text:span text:style-name="T213">MUNIC</text:span></text:span><text:span text:style-name="Strong_20_Emphasis"><text:span text:style-name="T216">Í</text:span></text:span><text:span text:style-name="Strong_20_Emphasis"><text:span text:style-name="T213">PIO DE SANTA QUIT</text:span></text:span><text:span text:style-name="Strong_20_Emphasis"><text:span text:style-name="T216">É</text:span></text:span><text:span text:style-name="Strong_20_Emphasis"><text:span text:style-name="T213">RIA </text:span></text:span></text:p>
      <text:p text:style-name="P10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1"><text:span text:style-name="Fonte_20_parág._20_padrão"><text:span text:style-name="T53"/></text:span></text:p>
      <text:p text:style-name="P772"/>
      <text:p text:style-name="P713"><text:span text:style-name="T510">1.216</text:span>-APELAÇÃO CÍVEL Nº 0010314-29.2022.8.06.0054</text:p>
      <text:p text:style-name="P399"><text:span text:style-name="T400">POLO ATIVO:</text:span><text:span text:style-name="Strong_20_Emphasis"><text:span text:style-name="T306"> </text:span></text:span><text:span text:style-name="Strong_20_Emphasis"><text:span text:style-name="T202"> MUNICÍPIO DE SALITRE </text:span></text:span></text:p>
      <text:p text:style-name="P399"><text:span text:style-name="T401">POLO </text:span><text:span text:style-name="T400">PASSIVO: </text:span><text:span text:style-name="Strong_20_Emphasis"><text:span text:style-name="T213">ANTÔNIO GOMES DE SOUZA </text:span></text:span></text:p>
      <text:p text:style-name="P11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10"><text:span text:style-name="Fonte_20_parág._20_padrão"><text:span text:style-name="T53"/></text:span></text:p>
      <text:p text:style-name="P767"/>
      <text:p text:style-name="P603"><text:span text:style-name="T510">1.217</text:span>-AGRAVO DE INSTRUMENTO Nº 3004350-64.2025.8.06.0000</text:p>
      <text:p text:style-name="P400"><text:span text:style-name="T400">POLO ATIVO:</text:span><text:span text:style-name="Strong_20_Emphasis"><text:span text:style-name="T306"> </text:span></text:span><text:span text:style-name="Strong_20_Emphasis"><text:span text:style-name="T202"> </text:span></text:span><text:span text:style-name="Strong_20_Emphasis"><text:span text:style-name="T309"> </text:span></text:span><text:span text:style-name="Strong_20_Emphasis"><text:span text:style-name="T202">ESTADO DO CEAR</text:span></text:span><text:span text:style-name="Strong_20_Emphasis"><text:span text:style-name="T217">Á</text:span></text:span><text:span text:style-name="Strong_20_Emphasis"><text:span text:style-name="T202"> </text:span></text:span></text:p>
      <text:p text:style-name="P400"><text:span text:style-name="T401">POLO </text:span><text:span text:style-name="T400">PASSIVO: </text:span><text:span text:style-name="Strong_20_Emphasis"><text:span text:style-name="T213">MARIA LIRA FERNANDES </text:span></text:span></text:p>
      <text:p text:style-name="P12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9"><text:span text:style-name="Fonte_20_parág._20_padrão"><text:span text:style-name="T53"/></text:span></text:p>
      <text:p text:style-name="P772"/>
      <text:p text:style-name="P714"><text:span text:style-name="T510">1.218</text:span>-APELAÇÃO CÍVEL Nº 3000845-34.2024.8.06.0151</text:p>
      <text:p text:style-name="P401"><text:span text:style-name="T400">POLO ATIVO:</text:span><text:span text:style-name="Strong_20_Emphasis"><text:span text:style-name="T306"> </text:span></text:span><text:span text:style-name="Strong_20_Emphasis"><text:span text:style-name="T202">  MUNICÍPIO DE QUIXADÁ </text:span></text:span></text:p>
      <text:p text:style-name="P401"><text:span text:style-name="T401">POLO </text:span><text:span text:style-name="T400">PASSIVO: </text:span><text:span text:style-name="Strong_20_Emphasis"><text:span text:style-name="T213">CARLOS KLEBER DINIZ CARNEIRO </text:span></text:span></text:p>
      <text:p text:style-name="P13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8"><text:span text:style-name="Fonte_20_parág._20_padrão"><text:span text:style-name="T53"/></text:span></text:p>
      <text:p text:style-name="P772"/>
      <text:p text:style-name="P715"><text:span text:style-name="T510">1.219</text:span>-APELAÇÃO CÍVEL Nº 3000378-72.2022.8.06.0071</text:p>
      <text:p text:style-name="P402"><text:span text:style-name="T400">POLO ATIVO:</text:span><text:span text:style-name="Strong_20_Emphasis"><text:span text:style-name="T306"> </text:span></text:span><text:span text:style-name="Strong_20_Emphasis"><text:span text:style-name="T202">  UNIVERSIDADE REGIONAL DO CARIRI - URCA </text:span></text:span></text:p>
      <text:p text:style-name="P402"><text:span text:style-name="T401">POLO </text:span><text:span text:style-name="T400">PASSIVO: </text:span><text:span text:style-name="T412">A</text:span><text:span text:style-name="Strong_20_Emphasis"><text:span text:style-name="T287">LTAMIRA VICENT</text:span></text:span><text:span text:style-name="Strong_20_Emphasis"><text:span text:style-name="T213">E DOS SANTOS </text:span></text:span><text:span text:style-name="Strong_20_Emphasis"><text:span text:style-name="T218">E</text:span></text:span><text:span text:style-name="Strong_20_Emphasis"><text:span text:style-name="T213"> YURE EMANUEL DE MELO FEITOSA ARA</text:span></text:span><text:span text:style-name="Strong_20_Emphasis"><text:span text:style-name="T218">Ú</text:span></text:span><text:span text:style-name="Strong_20_Emphasis"><text:span text:style-name="T213">JO </text:span></text:span></text:p>
      <text:p text:style-name="P14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7"><text:span text:style-name="Fonte_20_parág._20_padrão"><text:span text:style-name="T53"/></text:span></text:p>
      <text:p text:style-name="P772"/>
      <text:p text:style-name="P716"><text:span text:style-name="T510">1.220</text:span>-APELAÇÃO CÍVEL Nº 3000817-39.2024.8.06.0160</text:p>
      <text:p text:style-name="P403"><text:span text:style-name="T400">POLO ATIVO:</text:span><text:span text:style-name="Strong_20_Emphasis"><text:span text:style-name="T306"> </text:span></text:span><text:span text:style-name="Strong_20_Emphasis"><text:span text:style-name="T202">  MUNIC</text:span></text:span><text:span text:style-name="Strong_20_Emphasis"><text:span text:style-name="T219">Í</text:span></text:span><text:span text:style-name="Strong_20_Emphasis"><text:span text:style-name="T202">PIO DE SANTA QUIT</text:span></text:span><text:span text:style-name="Strong_20_Emphasis"><text:span text:style-name="T219">É</text:span></text:span><text:span text:style-name="Strong_20_Emphasis"><text:span text:style-name="T202">RIA </text:span></text:span></text:p>
      <text:p text:style-name="P403"><text:span text:style-name="T401">POLO </text:span><text:span text:style-name="T400">PASSIVO: </text:span><text:span text:style-name="Strong_20_Emphasis"><text:span text:style-name="T213">MARIA VANDERLEIA FERREIRA </text:span></text:span></text:p>
      <text:p text:style-name="P15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30"><text:span text:style-name="Fonte_20_parág._20_padrão"><text:span text:style-name="T78"/></text:span></text:p>
      <text:p text:style-name="P772"/>
      <text:p text:style-name="P604"><text:span text:style-name="T510">1.221</text:span>-APELAÇÃO CÍVEL Nº 0200577-76.2022.8.06.0164</text:p>
      <text:p text:style-name="P404"><text:span text:style-name="T400">POLO ATIVO:</text:span><text:span text:style-name="Strong_20_Emphasis"><text:span text:style-name="T306"> </text:span></text:span><text:span text:style-name="Strong_20_Emphasis"><text:span text:style-name="T202">   MUNIC</text:span></text:span><text:span text:style-name="Strong_20_Emphasis"><text:span text:style-name="T220">Í</text:span></text:span><text:span text:style-name="Strong_20_Emphasis"><text:span text:style-name="T202">PIO DE S</text:span></text:span><text:span text:style-name="Strong_20_Emphasis"><text:span text:style-name="T220">Ã</text:span></text:span><text:span text:style-name="Strong_20_Emphasis"><text:span text:style-name="T202">O GON</text:span></text:span><text:span text:style-name="Strong_20_Emphasis"><text:span text:style-name="T220">Ç</text:span></text:span><text:span text:style-name="Strong_20_Emphasis"><text:span text:style-name="T202">ALO DO AMARANTE. </text:span></text:span></text:p>
      <text:p text:style-name="P404"><text:span text:style-name="T401">POLO </text:span><text:span text:style-name="T400">PASSIVO: </text:span><text:span text:style-name="Strong_20_Emphasis"><text:span text:style-name="T213">EDWARD REPRESENTA</text:span></text:span><text:span text:style-name="Strong_20_Emphasis"><text:span text:style-name="T220">ÇÕ</text:span></text:span><text:span text:style-name="Strong_20_Emphasis"><text:span text:style-name="T213">ES DE PRODUTOS </text:span></text:span><text:span text:style-name="Strong_20_Emphasis"><text:span text:style-name="T220">Ó</text:span></text:span><text:span text:style-name="Strong_20_Emphasis"><text:span text:style-name="T213">PTICOS LTDA. </text:span></text:span></text:p>
      <text:p text:style-name="P16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6"><text:span text:style-name="Fonte_20_parág._20_padrão"><text:span text:style-name="T53"/></text:span></text:p>
      <text:p text:style-name="P772"/>
      <text:p text:style-name="P717"><text:span text:style-name="T510">1.222</text:span>-AGRAVO DE INSTRUMENTO Nº 3008426-68.2024.8.06.0000</text:p>
      <text:p text:style-name="P405"><text:span text:style-name="T400">POLO ATIVO:</text:span><text:span text:style-name="Strong_20_Emphasis"><text:span text:style-name="T306"> </text:span></text:span><text:span text:style-name="Strong_20_Emphasis"><text:span text:style-name="T202">  ESTADO DO CEAR</text:span></text:span><text:span text:style-name="Strong_20_Emphasis"><text:span text:style-name="T221">Á</text:span></text:span><text:span text:style-name="Strong_20_Emphasis"><text:span text:style-name="T202"> </text:span></text:span></text:p>
      <text:p text:style-name="P405"><text:span text:style-name="T401">POLO </text:span><text:span text:style-name="T400">PASSIVO: </text:span><text:span text:style-name="Strong_20_Emphasis"><text:span text:style-name="T213">RAQUEL LIB</text:span></text:span><text:span text:style-name="Strong_20_Emphasis"><text:span text:style-name="T221">Ó</text:span></text:span><text:span text:style-name="Strong_20_Emphasis"><text:span text:style-name="T213">RIO FEITOSA </text:span></text:span></text:p>
      <text:p text:style-name="P17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5"><text:span text:style-name="Fonte_20_parág._20_padrão"><text:span text:style-name="T53"/></text:span></text:p>
      <text:p text:style-name="P776"/>
      <text:p text:style-name="P718">1.<text:span text:style-name="T510">223</text:span>-APELAÇÃO CÍVEL Nº 3000464-75.2024.8.06.0070</text:p>
      <text:p text:style-name="P406"><text:span text:style-name="T400">POLO ATIVO:</text:span><text:span text:style-name="Strong_20_Emphasis"><text:span text:style-name="T306"> </text:span></text:span><text:span text:style-name="Strong_20_Emphasis"><text:span text:style-name="T202">   DAVI ARAÚJO MARTINS </text:span></text:span></text:p>
      <text:p text:style-name="P406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ESTADO DO CEAR</text:span></text:span><text:span text:style-name="Strong_20_Emphasis"><text:span text:style-name="T222">Á E</text:span></text:span><text:span text:style-name="Strong_20_Emphasis"><text:span text:style-name="T213"> MUNIC</text:span></text:span><text:span text:style-name="Strong_20_Emphasis"><text:span text:style-name="T222">Í</text:span></text:span><text:span text:style-name="Strong_20_Emphasis"><text:span text:style-name="T213">PIO DE CRATE</text:span></text:span><text:span text:style-name="Strong_20_Emphasis"><text:span text:style-name="T222">Ú</text:span></text:span><text:span text:style-name="Strong_20_Emphasis"><text:span text:style-name="T213">S </text:span></text:span></text:p>
      <text:p text:style-name="P18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4"><text:span text:style-name="Fonte_20_parág._20_padrão"><text:span text:style-name="T53"/></text:span></text:p>
      <text:p text:style-name="P767"/>
      <text:p text:style-name="P719"><text:soft-page-break/>1.<text:span text:style-name="T510">224</text:span>-APELAÇÃO CÍVEL Nº 3028610-42.2024.8.06.0001</text:p>
      <text:p text:style-name="P407"><text:span text:style-name="T400">POLO ATIVO:</text:span><text:span text:style-name="Strong_20_Emphasis"><text:span text:style-name="T306"> </text:span></text:span><text:span text:style-name="Strong_20_Emphasis"><text:span text:style-name="T202">   MUNICÍPIO DE FORTALEZA </text:span></text:span><text:span text:style-name="Strong_20_Emphasis"><text:span text:style-name="T223">E</text:span></text:span><text:span text:style-name="Strong_20_Emphasis"><text:span text:style-name="T202"> DEFENSORIA P</text:span></text:span><text:span text:style-name="Strong_20_Emphasis"><text:span text:style-name="T223">Ú</text:span></text:span><text:span text:style-name="Strong_20_Emphasis"><text:span text:style-name="T202">BLICA DO ESTADO DO CEAR</text:span></text:span><text:span text:style-name="Strong_20_Emphasis"><text:span text:style-name="T223">Á</text:span></text:span><text:span text:style-name="Strong_20_Emphasis"><text:span text:style-name="T202"> </text:span></text:span></text:p>
      <text:p text:style-name="P407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ALU</text:span></text:span><text:span text:style-name="Strong_20_Emphasis"><text:span text:style-name="T201">Í</text:span></text:span><text:span text:style-name="Strong_20_Emphasis"><text:span text:style-name="T213">ZIO ANDRADE MOREIRA, MUNICÍPIO DE FORTALEZA </text:span></text:span><text:span text:style-name="Strong_20_Emphasis"><text:span text:style-name="T223">E</text:span></text:span><text:span text:style-name="Strong_20_Emphasis"><text:span text:style-name="T213"> ESTADO DO CEARÁ </text:span></text:span></text:p>
      <text:p text:style-name="P19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3"><text:span text:style-name="Fonte_20_parág._20_padrão"><text:span text:style-name="T53"/></text:span></text:p>
      <text:p text:style-name="P772"/>
      <text:p text:style-name="P720"><text:span text:style-name="T510">1.225</text:span>-APELAÇÃO CÍVEL Nº 0202107-18.2022.8.06.0164</text:p>
      <text:p text:style-name="P408"><text:span text:style-name="T400">POLO ATIVO:</text:span><text:span text:style-name="Strong_20_Emphasis"><text:span text:style-name="T306"> </text:span></text:span><text:span text:style-name="Strong_20_Emphasis"><text:span text:style-name="T202">   MUNIC</text:span></text:span><text:span text:style-name="Strong_20_Emphasis"><text:span text:style-name="T224">Í</text:span></text:span><text:span text:style-name="Strong_20_Emphasis"><text:span text:style-name="T202">PIO DE S</text:span></text:span><text:span text:style-name="Strong_20_Emphasis"><text:span text:style-name="T224">Ã</text:span></text:span><text:span text:style-name="Strong_20_Emphasis"><text:span text:style-name="T202">O GON</text:span></text:span><text:span text:style-name="Strong_20_Emphasis"><text:span text:style-name="T224">Ç</text:span></text:span><text:span text:style-name="Strong_20_Emphasis"><text:span text:style-name="T202">ALO DO AMARANTE </text:span></text:span></text:p>
      <text:p text:style-name="P408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PAULO GONZAGA PONCE </text:span></text:span></text:p>
      <text:p text:style-name="P20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2"><text:span text:style-name="Fonte_20_parág._20_padrão"><text:span text:style-name="T53"/></text:span></text:p>
      <text:p text:style-name="P772"/>
      <text:p text:style-name="P721"><text:span text:style-name="T510">1.226</text:span>-APELAÇÃO CÍVEL Nº 0201446-39.2022.8.06.0164</text:p>
      <text:p text:style-name="P409"><text:span text:style-name="T400">POLO ATIVO:</text:span><text:span text:style-name="Strong_20_Emphasis"><text:span text:style-name="T306"> </text:span></text:span><text:span text:style-name="Strong_20_Emphasis"><text:span text:style-name="T202">   MUNIC</text:span></text:span><text:span text:style-name="Strong_20_Emphasis"><text:span text:style-name="T224">Í</text:span></text:span><text:span text:style-name="Strong_20_Emphasis"><text:span text:style-name="T202">PIO DE S</text:span></text:span><text:span text:style-name="Strong_20_Emphasis"><text:span text:style-name="T224">Ã</text:span></text:span><text:span text:style-name="Strong_20_Emphasis"><text:span text:style-name="T202">O GON</text:span></text:span><text:span text:style-name="Strong_20_Emphasis"><text:span text:style-name="T224">Ç</text:span></text:span><text:span text:style-name="Strong_20_Emphasis"><text:span text:style-name="T202">ALO DO AMARANTE </text:span></text:span></text:p>
      <text:p text:style-name="P409"><text:span text:style-name="T401">POLO </text:span><text:span text:style-name="T400">PASSIVO: </text:span><text:span text:style-name="Strong_20_Emphasis"><text:span text:style-name="T310">  </text:span></text:span><text:span text:style-name="Strong_20_Emphasis"><text:span text:style-name="T213">MARIA DAS GRACAS ROCHA SILVA</text:span></text:span><text:span text:style-name="Strong_20_Emphasis"><text:span text:style-name="T310"> </text:span></text:span><text:span text:style-name="Strong_20_Emphasis"><text:span text:style-name="T213"><text:s/></text:span></text:span></text:p>
      <text:p text:style-name="P21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1"><text:span text:style-name="Fonte_20_parág._20_padrão"><text:span text:style-name="T53"/></text:span></text:p>
      <text:p text:style-name="P772"/>
      <text:p text:style-name="P721"><text:span text:style-name="T510">1.227</text:span>-APELAÇÃO CÍVEL Nº 3000321-46.2024.8.06.0051</text:p>
      <text:p text:style-name="P409"><text:span text:style-name="T400">POLO ATIVO:</text:span><text:span text:style-name="Strong_20_Emphasis"><text:span text:style-name="T306"> </text:span></text:span><text:span text:style-name="Strong_20_Emphasis"><text:span text:style-name="T202">   REGIANE RODRIGUES BARBOSA </text:span></text:span></text:p>
      <text:p text:style-name="P409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DEPARTAMENTO ESTADUAL DE TRANSITO </text:span></text:span></text:p>
      <text:p text:style-name="P21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1"><text:span text:style-name="Fonte_20_parág._20_padrão"><text:span text:style-name="T53"/></text:span></text:p>
      <text:p text:style-name="P772"/>
      <text:p text:style-name="P722"><text:span text:style-name="T510">1.228</text:span>-APELAÇÃO CÍVEL Nº 0201348-33.2022.8.06.0171</text:p>
      <text:p text:style-name="P410"><text:span text:style-name="T400">POLO ATIVO:</text:span><text:span text:style-name="Strong_20_Emphasis"><text:span text:style-name="T306"> </text:span></text:span><text:span text:style-name="Strong_20_Emphasis"><text:span text:style-name="T202">  MUNIC</text:span></text:span><text:span text:style-name="Strong_20_Emphasis"><text:span text:style-name="T225">Í</text:span></text:span><text:span text:style-name="Strong_20_Emphasis"><text:span text:style-name="T202">PIO DE TAU</text:span></text:span><text:span text:style-name="Strong_20_Emphasis"><text:span text:style-name="T225">Á</text:span></text:span><text:span text:style-name="Strong_20_Emphasis"><text:span text:style-name="T202"> </text:span></text:span></text:p>
      <text:p text:style-name="P410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 LINDOMAR IDELFONSO DE ALMEIDA MOTA </text:span></text:span></text:p>
      <text:p text:style-name="P22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100"><text:span text:style-name="Fonte_20_parág._20_padrão"><text:span text:style-name="T53"/></text:span></text:p>
      <text:p text:style-name="P772"/>
      <text:p text:style-name="P723"><text:span text:style-name="T510">1.229</text:span>-APELAÇÃO E REMESSA NECESSÁRIA Nº 0020695-90.2019.8.06.0090</text:p>
      <text:p text:style-name="P411"><text:span text:style-name="T400">POLO ATIVO:</text:span><text:span text:style-name="Strong_20_Emphasis"><text:span text:style-name="T306"> </text:span></text:span><text:span text:style-name="Strong_20_Emphasis"><text:span text:style-name="T202">  MUNIC</text:span></text:span><text:span text:style-name="Strong_20_Emphasis"><text:span text:style-name="T226">Í</text:span></text:span><text:span text:style-name="Strong_20_Emphasis"><text:span text:style-name="T202">PIO DE IC</text:span></text:span><text:span text:style-name="Strong_20_Emphasis"><text:span text:style-name="T226">Ó</text:span></text:span><text:span text:style-name="Strong_20_Emphasis"><text:span text:style-name="T202"> </text:span></text:span></text:p>
      <text:p text:style-name="P411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 EMANUELE ANT</text:span></text:span><text:span text:style-name="Strong_20_Emphasis"><text:span text:style-name="T201">Ô</text:span></text:span><text:span text:style-name="Strong_20_Emphasis"><text:span text:style-name="T213">NIA MOREIRA DE LIMA </text:span></text:span></text:p>
      <text:p text:style-name="P23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235"/>
      <text:p text:style-name="P1250"><text:span text:style-name="Fonte_20_parág._20_padrão"><text:span text:style-name="T53"/></text:span></text:p>
      <text:p text:style-name="P772"/>
      <text:p text:style-name="P724"><text:span text:style-name="T510">1.230</text:span>-APELAÇÃO CÍVEL Nº 3001617-46.2024.8.06.0167</text:p>
      <text:p text:style-name="P412"><text:span text:style-name="T400">POLO ATIVO:</text:span><text:span text:style-name="Strong_20_Emphasis"><text:span text:style-name="T306"> </text:span></text:span><text:span text:style-name="Strong_20_Emphasis"><text:span text:style-name="T202">  MUNIC</text:span></text:span><text:span text:style-name="Strong_20_Emphasis"><text:span text:style-name="T227">Í</text:span></text:span><text:span text:style-name="Strong_20_Emphasis"><text:span text:style-name="T202">PIO DE SOBRAL </text:span></text:span></text:p>
      <text:p text:style-name="P412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ELUSA MARIA BARROS </text:span></text:span></text:p>
      <text:p text:style-name="P24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99"><text:span text:style-name="Fonte_20_parág._20_padrão"><text:span text:style-name="T53"/></text:span></text:p>
      <text:p text:style-name="P772"/>
      <text:p text:style-name="P605"><text:span text:style-name="T510">1.231</text:span>-APELAÇÃO CÍVEL Nº 0125295-41.2019.8.06.0001</text:p>
      <text:p text:style-name="P413"><text:span text:style-name="T400">POLO ATIVO:</text:span><text:span text:style-name="Strong_20_Emphasis"><text:span text:style-name="T306"> </text:span></text:span><text:span text:style-name="Strong_20_Emphasis"><text:span text:style-name="T202">  POLO DO ELETRO COMERCIAL DE MOVEIS LTDA </text:span></text:span></text:p>
      <text:p text:style-name="P413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 ESTADO DO CEARA</text:span></text:span></text:p>
      <text:p text:style-name="P25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98"><text:span text:style-name="Fonte_20_parág._20_padrão"><text:span text:style-name="T53"/></text:span></text:p>
      <text:p text:style-name="P767"/>
      <text:p text:style-name="P606"><text:span text:style-name="T510">1.232</text:span>-APELAÇÃO CÍVEL Nº 3000750-17.2024.8.06.0179</text:p>
      <text:p text:style-name="P414"><text:span text:style-name="T400">POLO ATIVO:</text:span><text:span text:style-name="Strong_20_Emphasis"><text:span text:style-name="T306"> </text:span></text:span><text:span text:style-name="Strong_20_Emphasis"><text:span text:style-name="T202">  MARIA FERREIRA LIMA </text:span></text:span></text:p>
      <text:p text:style-name="P414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 MUNIC</text:span></text:span><text:span text:style-name="Strong_20_Emphasis"><text:span text:style-name="T228">Í</text:span></text:span><text:span text:style-name="Strong_20_Emphasis"><text:span text:style-name="T213">PIO DE MARTIN</text:span></text:span><text:span text:style-name="Strong_20_Emphasis"><text:span text:style-name="T228">Ó</text:span></text:span><text:span text:style-name="Strong_20_Emphasis"><text:span text:style-name="T213">POLE </text:span></text:span></text:p>
      <text:p text:style-name="P26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97"><text:soft-page-break/><text:span text:style-name="Fonte_20_parág._20_padrão"><text:span text:style-name="T53"/></text:span></text:p>
      <text:p text:style-name="P772"/>
      <text:p text:style-name="P607"><text:span text:style-name="T510">1.233</text:span>-APELAÇÃO CÍVEL Nº 3000623-79.2024.8.06.0179</text:p>
      <text:p text:style-name="P415"><text:span text:style-name="T400">POLO ATIVO:</text:span><text:span text:style-name="Strong_20_Emphasis"><text:span text:style-name="T306"> </text:span></text:span><text:span text:style-name="Strong_20_Emphasis"><text:span text:style-name="T202">  ANT</text:span></text:span><text:span text:style-name="Strong_20_Emphasis"><text:span text:style-name="T201">Ô</text:span></text:span><text:span text:style-name="Strong_20_Emphasis"><text:span text:style-name="T202">NIA MAGALY FEIJ</text:span></text:span><text:span text:style-name="Strong_20_Emphasis"><text:span text:style-name="T201">Ó</text:span></text:span><text:span text:style-name="Strong_20_Emphasis"><text:span text:style-name="T202"> SAMPAIO </text:span></text:span></text:p>
      <text:p text:style-name="P415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 MUNIC</text:span></text:span><text:span text:style-name="Strong_20_Emphasis"><text:span text:style-name="T228">Í</text:span></text:span><text:span text:style-name="Strong_20_Emphasis"><text:span text:style-name="T213">PIO DE MARTIN</text:span></text:span><text:span text:style-name="Strong_20_Emphasis"><text:span text:style-name="T228">Ó</text:span></text:span><text:span text:style-name="Strong_20_Emphasis"><text:span text:style-name="T213">POLE </text:span></text:span></text:p>
      <text:p text:style-name="P27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96"><text:span text:style-name="Fonte_20_parág._20_padrão"><text:span text:style-name="T53"/></text:span></text:p>
      <text:p text:style-name="P767"/>
      <text:p text:style-name="P725"><text:span text:style-name="T510">1.234</text:span>-APELAÇÃO CÍVEL Nº 0000424-94.2018.8.06.0187</text:p>
      <text:p text:style-name="P416"><text:span text:style-name="T400">POLO ATIVO:</text:span><text:span text:style-name="Strong_20_Emphasis"><text:span text:style-name="T306"> </text:span></text:span><text:span text:style-name="Strong_20_Emphasis"><text:span text:style-name="T202">  MUNIC</text:span></text:span><text:span text:style-name="Strong_20_Emphasis"><text:span text:style-name="T229">Í</text:span></text:span><text:span text:style-name="Strong_20_Emphasis"><text:span text:style-name="T202">PIO DE ARNEIROZ </text:span></text:span></text:p>
      <text:p text:style-name="P416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 MARIA HOLANDA CAVALCANTE </text:span></text:span></text:p>
      <text:p text:style-name="P28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224"/>
      <text:p text:style-name="P1025"><text:span text:style-name="T529">1.235</text:span><text:span text:style-name="T530">-APELAÇÃO CÍVEL Nº 0200011-04.2022.8.06.0108</text:span></text:p>
      <text:p text:style-name="P417"><text:span text:style-name="T400">POLO ATIVO:</text:span><text:span text:style-name="Strong_20_Emphasis"><text:span text:style-name="T306"> </text:span></text:span><text:span text:style-name="Strong_20_Emphasis"><text:span text:style-name="T202">  ANA CARLA DE SOUSA SILVA </text:span></text:span></text:p>
      <text:p text:style-name="P417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MUNIC</text:span></text:span><text:span text:style-name="Strong_20_Emphasis"><text:span text:style-name="T230">Í</text:span></text:span><text:span text:style-name="Strong_20_Emphasis"><text:span text:style-name="T213">PIO DE JAGUARUANA </text:span></text:span></text:p>
      <text:p text:style-name="P29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29"><text:span text:style-name="Fonte_20_parág._20_padrão"/></text:p>
      <text:p text:style-name="P767"/>
      <text:p text:style-name="P726"><text:span text:style-name="T510">1.236</text:span>-APELAÇÃO CÍVEL Nº 0200350-95.2022.8.06.0161</text:p>
      <text:p text:style-name="P417"><text:span text:style-name="T400">POLO ATIVO:</text:span><text:span text:style-name="Strong_20_Emphasis"><text:span text:style-name="T306"> </text:span></text:span><text:span text:style-name="Strong_20_Emphasis"><text:span text:style-name="T202">  MARIA HELENA CARNEIRO MARQUES </text:span></text:span></text:p>
      <text:p text:style-name="P417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MUNIC</text:span></text:span><text:span text:style-name="Strong_20_Emphasis"><text:span text:style-name="T230">Í</text:span></text:span><text:span text:style-name="Strong_20_Emphasis"><text:span text:style-name="T213">PIO DE SANTANA DO ACARA</text:span></text:span><text:span text:style-name="Strong_20_Emphasis"><text:span text:style-name="T230">Ú</text:span></text:span><text:span text:style-name="Strong_20_Emphasis"><text:span text:style-name="T213"> </text:span></text:span></text:p>
      <text:p text:style-name="P29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95"><text:span text:style-name="Fonte_20_parág._20_padrão"><text:span text:style-name="T53"/></text:span></text:p>
      <text:p text:style-name="P772"/>
      <text:p text:style-name="P727">1.<text:span text:style-name="T510">237</text:span>-AGRAVO DE INSTRUMENTO Nº 3002063-31.2025.8.06.0000</text:p>
      <text:p text:style-name="P418"><text:span text:style-name="T400">POLO ATIVO:</text:span><text:span text:style-name="Strong_20_Emphasis"><text:span text:style-name="T306"> </text:span></text:span><text:span text:style-name="Strong_20_Emphasis"><text:span text:style-name="T202"> FERNANDO JOS</text:span></text:span><text:span text:style-name="Strong_20_Emphasis"><text:span text:style-name="T231">É</text:span></text:span><text:span text:style-name="Strong_20_Emphasis"><text:span text:style-name="T202"> DA SILVA CORREIA </text:span></text:span></text:p>
      <text:p text:style-name="P418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ESTADO DO CEAR</text:span></text:span><text:span text:style-name="Strong_20_Emphasis"><text:span text:style-name="T231">Á</text:span></text:span><text:span text:style-name="Strong_20_Emphasis"><text:span text:style-name="T213"> </text:span></text:span></text:p>
      <text:p text:style-name="P30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94"><text:span text:style-name="Fonte_20_parág._20_padrão"><text:span text:style-name="T53"/></text:span></text:p>
      <text:p text:style-name="P772"/>
      <text:p text:style-name="P728">1.<text:span text:style-name="T510">238</text:span>-APELAÇÃO CÍVEL Nº 3004962-73.2024.8.06.0117</text:p>
      <text:p text:style-name="P419"><text:span text:style-name="T400">POLO ATIVO:</text:span><text:span text:style-name="Strong_20_Emphasis"><text:span text:style-name="T306"> </text:span></text:span><text:span text:style-name="Strong_20_Emphasis"><text:span text:style-name="T202">  MARIA DAS GRA</text:span></text:span><text:span text:style-name="Strong_20_Emphasis"><text:span text:style-name="T232">Ç</text:span></text:span><text:span text:style-name="Strong_20_Emphasis"><text:span text:style-name="T202">AS DE OLIVEIRA LIMA </text:span></text:span></text:p>
      <text:p text:style-name="P419"><text:span text:style-name="T401">POLO </text:span><text:span text:style-name="T400">PASSIVO: </text:span><text:span text:style-name="Strong_20_Emphasis"><text:span text:style-name="T310"> </text:span></text:span><text:span text:style-name="Strong_20_Emphasis"><text:span text:style-name="T213">MUNIC</text:span></text:span><text:span text:style-name="Strong_20_Emphasis"><text:span text:style-name="T233">Í</text:span></text:span><text:span text:style-name="Strong_20_Emphasis"><text:span text:style-name="T213">PIO DE MARACANA</text:span></text:span><text:span text:style-name="Strong_20_Emphasis"><text:span text:style-name="T233">Ú</text:span></text:span><text:span text:style-name="Strong_20_Emphasis"><text:span text:style-name="T213"> </text:span></text:span></text:p>
      <text:p text:style-name="P31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93"><text:span text:style-name="Fonte_20_parág._20_padrão"><text:span text:style-name="T53"/></text:span></text:p>
      <text:p text:style-name="P772"/>
      <text:p text:style-name="P729"><text:span text:style-name="T510">1.239</text:span>-APELAÇÃO CÍVEL Nº 0038364-03.2013.8.06.0112</text:p>
      <text:p text:style-name="P420"><text:span text:style-name="T400">POLO ATIVO:</text:span><text:span text:style-name="Strong_20_Emphasis"><text:span text:style-name="T306"> </text:span></text:span><text:span text:style-name="Strong_20_Emphasis"><text:span text:style-name="T202">  JOSÉ ANTÔNIO GONÇALVES </text:span></text:span></text:p>
      <text:p text:style-name="P420"><text:span text:style-name="T401">POLO </text:span><text:span text:style-name="T400">PASSIVO: </text:span><text:span text:style-name="Strong_20_Emphasis"><text:span text:style-name="T213">MUNICÍPIO DE JUAZEIRO DO NORTE</text:span></text:span><text:span text:style-name="Strong_20_Emphasis"><text:span text:style-name="T310"> </text:span></text:span><text:span text:style-name="Strong_20_Emphasis"><text:span text:style-name="T213"> </text:span></text:span></text:p>
      <text:p text:style-name="P32"><text:span text:style-name="Fonte_20_parág._20_padrão"><text:span text:style-name="T482">RELATORIA: DES.</text:span></text:span><text:span text:style-name="Fonte_20_parág._20_padrão"><text:span text:style-name="T483"> </text:span></text:span><text:span text:style-name="Fonte_20_parág._20_padrão"><text:span text:style-name="T484">LUIZ EVALDO GONÇALVES LEITE</text:span></text:span></text:p>
      <text:p text:style-name="P1027"/>
      <text:p text:style-name="P451"><text:span text:style-name="T502">RELATORIA DA EXMA. SRA. DESA. </text:span><text:span text:style-name="T430">TEREZE NEUMANN DUARTE CHAVES –</text:span><text:span text:style-name="T431"> </text:span></text:p>
      <text:p text:style-name="P445"/>
      <text:p text:style-name="P432"><text:span text:style-name="Fonte_20_parág._20_padrão"><text:span text:style-name="T79">5º GABINETE</text:span></text:span></text:p>
      <text:p text:style-name="P439"/>
      <text:p text:style-name="P490"><text:span text:style-name="T432">1.</text:span><text:span text:style-name="T434">240</text:span><text:span text:style-name="T429">-APELAÇÃO CÍVEL Nº 3002627-59.2023.8.06.0071</text:span></text:p>
      <text:p text:style-name="P421"><text:span text:style-name="T400">POLO ATIVO:</text:span><text:span text:style-name="Strong_20_Emphasis"><text:span text:style-name="T306"> </text:span></text:span><text:span text:style-name="Strong_20_Emphasis"><text:span text:style-name="T202">  JOSEILSON PEREIRA DE ASSIS </text:span></text:span></text:p>
      <text:p text:style-name="P421"><text:span text:style-name="T401">POLO </text:span><text:span text:style-name="T400">PASSIVO: </text:span><text:span text:style-name="Strong_20_Emphasis"><text:span text:style-name="T213">MUNICÍPIO DE CRATO E ESTADO DO CEARÁ </text:span></text:span></text:p>
      <text:p text:style-name="P33"><text:span text:style-name="Fonte_20_parág._20_padrão"><text:span text:style-name="T485">RELATORIA: DES</text:span></text:span><text:span text:style-name="Fonte_20_parág._20_padrão"><text:span text:style-name="T486">A. TEREZE NEUMANN DUARTE CHAVES</text:span></text:span></text:p>
      <text:p text:style-name="P1092"><text:span text:style-name="Fonte_20_parág._20_padrão"><text:span text:style-name="T54"/></text:span></text:p>
      <text:p text:style-name="P555"><text:span text:style-name="Fonte_20_parág._20_padrão"><text:span text:style-name="T54"/></text:span></text:p>
      <text:p text:style-name="P555"><text:span text:style-name="Fonte_20_parág._20_padrão"><text:span text:style-name="T27">1.</text:span></text:span><text:span text:style-name="Fonte_20_parág._20_padrão"><text:span text:style-name="T28">241</text:span></text:span><text:span text:style-name="Fonte_20_parág._20_padrão"><text:span text:style-name="T27">-APELAÇÃO CÍVEL Nº 0120774-05.2009.8.06.0001</text:span></text:span></text:p>
      <text:p text:style-name="P421"><text:span text:style-name="T400">POLO ATIVO:</text:span><text:span text:style-name="Strong_20_Emphasis"><text:span text:style-name="T306"> </text:span></text:span><text:span text:style-name="Strong_20_Emphasis"><text:span text:style-name="T202">  AUTARQUIA MUNICIPAL DE TRÂNSITO E CIDADANIA - AMC </text:span></text:span></text:p>
      <text:p text:style-name="P421"><text:span text:style-name="T401">POLO </text:span><text:span text:style-name="T400">PASSIVO: </text:span><text:span text:style-name="Strong_20_Emphasis"><text:span text:style-name="T213">FRANCISCO AIRTON FERNANDES </text:span></text:span></text:p>
      <text:p text:style-name="P34"><text:span text:style-name="Fonte_20_parág._20_padrão"><text:span text:style-name="T487">RELATORIA: DES</text:span></text:span><text:span text:style-name="Fonte_20_parág._20_padrão"><text:span text:style-name="T488">A. TEREZE NEUMANN DUARTE CHAVES</text:span></text:span></text:p>
      <text:p text:style-name="P1092"><text:soft-page-break/><text:span text:style-name="Fonte_20_parág._20_padrão"><text:span text:style-name="T54"/></text:span></text:p>
      <text:p text:style-name="P777"/>
      <text:p text:style-name="P730">1.<text:span text:style-name="T511">242</text:span>-APELAÇÃO CÍVEL Nº 3002869-21.2023.8.06.0167</text:p>
      <text:p text:style-name="P421"><text:span text:style-name="T400">POLO ATIVO:</text:span><text:span text:style-name="Strong_20_Emphasis"><text:span text:style-name="T306"> </text:span></text:span><text:span text:style-name="Strong_20_Emphasis"><text:span text:style-name="T202">FRANCISCO ALISON PAULO DA SILVA BEZERRA </text:span></text:span></text:p>
      <text:p text:style-name="P421"><text:span text:style-name="T401">POLO </text:span><text:span text:style-name="T400">PASSIVO: </text:span><text:span text:style-name="T413">D</text:span><text:span text:style-name="Strong_20_Emphasis"><text:span text:style-name="T287">EPARTAM</text:span></text:span><text:span text:style-name="Strong_20_Emphasis"><text:span text:style-name="T213">ENTO ESTADUAL DE TRÂNSITO - DETRAN/CE </text:span></text:span></text:p>
      <text:p text:style-name="P34"><text:span text:style-name="Fonte_20_parág._20_padrão"><text:span text:style-name="T487">RELATORIA: DES</text:span></text:span><text:span text:style-name="Fonte_20_parág._20_padrão"><text:span text:style-name="T488">A. TEREZE NEUMANN DUARTE CHAVES</text:span></text:span></text:p>
      <text:p text:style-name="P1092"><text:span text:style-name="Fonte_20_parág._20_padrão"><text:span text:style-name="T54"/></text:span></text:p>
      <text:p text:style-name="P772"/>
      <text:p text:style-name="P731">1.<text:span text:style-name="T511">243</text:span>-APELAÇÃO CÍVEL Nº 0050855-22.2021.8.06.0028</text:p>
      <text:p text:style-name="P422"><text:span text:style-name="T400">POLO ATIVO:</text:span><text:span text:style-name="Strong_20_Emphasis"><text:span text:style-name="T306"> </text:span></text:span><text:span text:style-name="Strong_20_Emphasis"><text:span text:style-name="T202">MARIA CONCEIÇÃO DO NASCIMENTO OLIVEIRA </text:span></text:span></text:p>
      <text:p text:style-name="P422"><text:span text:style-name="T401">POLO </text:span><text:span text:style-name="T400">PASSIVO: </text:span><text:span text:style-name="T413">D</text:span><text:span text:style-name="Strong_20_Emphasis"><text:span text:style-name="T287">EPARTAM</text:span></text:span><text:span text:style-name="Strong_20_Emphasis"><text:span text:style-name="T213">ENTO ESTADUAL DE TRÂNSITO - DETRAN/CE </text:span></text:span></text:p>
      <text:p text:style-name="P34"><text:span text:style-name="Fonte_20_parág._20_padrão"><text:span text:style-name="T487">RELATORIA: DES</text:span></text:span><text:span text:style-name="Fonte_20_parág._20_padrão"><text:span text:style-name="T488">A. TEREZE NEUMANN DUARTE CHAVES</text:span></text:span></text:p>
      <text:p text:style-name="P1091"><text:span text:style-name="Fonte_20_parág._20_padrão"><text:span text:style-name="T54"/></text:span></text:p>
      <text:p text:style-name="P772"/>
      <text:p text:style-name="P732">1.<text:span text:style-name="T511">244</text:span>-AGRAVO DE INSTRUMENTO Nº 3000718-30.2024.8.06.9000</text:p>
      <text:p text:style-name="P423"><text:span text:style-name="T400">POLO ATIVO:</text:span><text:span text:style-name="Strong_20_Emphasis"><text:span text:style-name="T306"> </text:span></text:span><text:span text:style-name="Strong_20_Emphasis"><text:span text:style-name="T202">ESTADO DO CEARÁ </text:span></text:span></text:p>
      <text:p text:style-name="P423"><text:span text:style-name="T401">POLO </text:span><text:span text:style-name="T400">PASSIVO: </text:span><text:span text:style-name="Strong_20_Emphasis"><text:span text:style-name="T213">JUAREZ DE LIMA MENESES </text:span></text:span></text:p>
      <text:p text:style-name="P34"><text:span text:style-name="Fonte_20_parág._20_padrão"><text:span text:style-name="T487">RELATORIA: DES</text:span></text:span><text:span text:style-name="Fonte_20_parág._20_padrão"><text:span text:style-name="T488">A. TEREZE NEUMANN DUARTE CHAVES</text:span></text:span></text:p>
      <text:p text:style-name="P1090"><text:span text:style-name="Fonte_20_parág._20_padrão"><text:span text:style-name="T54"/></text:span></text:p>
      <text:p text:style-name="P772"/>
      <text:p text:style-name="P608">1.<text:span text:style-name="T511">245</text:span>-APELAÇÃO CÍVEL Nº 3000210-71.2024.8.06.0048</text:p>
      <text:p text:style-name="P424"><text:span text:style-name="T400">POLO ATIVO:</text:span><text:span text:style-name="Strong_20_Emphasis"><text:span text:style-name="T306"> </text:span></text:span><text:span text:style-name="Strong_20_Emphasis"><text:span text:style-name="T202">MUNICÍPIO DE BATURITÉ </text:span></text:span></text:p>
      <text:p text:style-name="P424"><text:span text:style-name="T401">POLO </text:span><text:span text:style-name="T400">PASSIVO: </text:span><text:span text:style-name="Strong_20_Emphasis"><text:span text:style-name="T213">MINISTÉRIO PÚBLICO DO ESTADO DO CEARÁ </text:span></text:span></text:p>
      <text:p text:style-name="P34"><text:span text:style-name="Fonte_20_parág._20_padrão"><text:span text:style-name="T487">RELATORIA: DES</text:span></text:span><text:span text:style-name="Fonte_20_parág._20_padrão"><text:span text:style-name="T488">A. TEREZE NEUMANN DUARTE CHAVES</text:span></text:span></text:p>
      <text:p text:style-name="P1089"><text:span text:style-name="Fonte_20_parág._20_padrão"><text:span text:style-name="T54"/></text:span></text:p>
      <text:p text:style-name="P556"><text:span text:style-name="Fonte_20_parág._20_padrão"><text:span text:style-name="T54"/></text:span></text:p>
      <text:p text:style-name="P557"><text:span text:style-name="Fonte_20_parág._20_padrão"><text:span text:style-name="T29">1.</text:span></text:span><text:span text:style-name="Fonte_20_parág._20_padrão"><text:span text:style-name="T28">246</text:span></text:span><text:span text:style-name="Fonte_20_parág._20_padrão"><text:span text:style-name="T30">-APELAÇÃO CÍVEL Nº 3002488-76.2024.8.06.0167</text:span></text:span>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393"> </text:span></text:span><text:span text:style-name="Strong_20_Emphasis"><text:span text:style-name="T141"> MUNICÍPIO DE SOBRAL    <text:s/></text:span></text:span></text:p>
      <text:p text:style-name="P425"><text:span text:style-name="T401">POLO </text:span><text:span text:style-name="T400">PASSIVO: </text:span><text:span text:style-name="Strong_20_Emphasis"><text:span text:style-name="T234">ARACY POMPEU DOS SANTOS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557"><text:span text:style-name="Fonte_20_parág._20_padrão"><text:span text:style-name="T54"/></text:span></text:p>
      <text:p text:style-name="P557"><text:span text:style-name="Fonte_20_parág._20_padrão"><text:span text:style-name="T29">1.</text:span></text:span><text:span text:style-name="Fonte_20_parág._20_padrão"><text:span text:style-name="T28">247</text:span></text:span><text:span text:style-name="Fonte_20_parág._20_padrão"><text:span text:style-name="T31">-APELAÇÃO CÍVEL Nº 0000492-11.2018.8.06.0101</text:span></text:span>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393"> </text:span></text:span><text:span text:style-name="Strong_20_Emphasis"><text:span text:style-name="T141">MUNICÍPIO DE ITAPIPOCA</text:span></text:span><text:span text:style-name="Strong_20_Emphasis"><text:span text:style-name="T393"> </text:span></text:span><text:span text:style-name="Strong_20_Emphasis"><text:span text:style-name="T141">  <text:s/></text:span></text:span></text:p>
      <text:p text:style-name="P425"><text:span text:style-name="T401">POLO </text:span><text:span text:style-name="T400">PASSIVO: </text:span><text:span text:style-name="Strong_20_Emphasis"><text:span text:style-name="T234">FRANCISCO ERBENILDO VIDAL - ME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9"/>
      <text:p text:style-name="P733"><text:span text:style-name="T512">1.</text:span><text:span text:style-name="T511">248</text:span>-APELAÇÃO CÍVEL Nº 3000141-18.2023.8.06.0131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 ARATUBA </text:span></text:span></text:p>
      <text:p text:style-name="P425"><text:span text:style-name="T401">POLO </text:span><text:span text:style-name="T400">PASSIVO: </text:span><text:span text:style-name="Strong_20_Emphasis"><text:span text:style-name="T234">JAILSON FREITAS LIM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247"/>
      <text:p text:style-name="P609"><text:span text:style-name="T512">1.</text:span><text:span text:style-name="T511">249</text:span>-APELAÇÃO E REMESSA NECESSÁRIA Nº 0002925-85.2015.8.06.0135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 ORÓS </text:span></text:span></text:p>
      <text:p text:style-name="P425"><text:span text:style-name="T401">POLO </text:span><text:span text:style-name="T400">PASSIVO: </text:span><text:span text:style-name="Strong_20_Emphasis"><text:span text:style-name="T234">SINDICATO DOS SERVIDORES PÚBLICOS DE ORÓ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34"><text:span text:style-name="T512">1.</text:span><text:span text:style-name="T511">250</text:span>-APELAÇÃO CÍVEL Nº 0052009-31.2020.8.06.0151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393"> </text:span></text:span><text:span text:style-name="Strong_20_Emphasis"><text:span text:style-name="T141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34">EXPEDITO BEZERRA DE SOUZ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34"><text:soft-page-break/><text:span text:style-name="T512">1.</text:span><text:span text:style-name="T511">251</text:span>-APELAÇÃO CÍVEL Nº 3000484-63.2024.8.06.0168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 DEPUTADO IRAPUAN PINHEIRO </text:span></text:span></text:p>
      <text:p text:style-name="P425"><text:span text:style-name="T401">POLO </text:span><text:span text:style-name="T400">PASSIVO: </text:span><text:span text:style-name="Strong_20_Emphasis"><text:span text:style-name="T234">ANTÔNIA LU</text:span></text:span><text:span text:style-name="Strong_20_Emphasis"><text:span text:style-name="T235">Í</text:span></text:span><text:span text:style-name="Strong_20_Emphasis"><text:span text:style-name="T234">ZA ROSA DE OLIVEIR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34"><text:span text:style-name="T512">1.</text:span><text:span text:style-name="T511">252</text:span>-APELAÇÃO CÍVEL Nº 0009893-49.2018.8.06.0096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 IPUEIRAS </text:span></text:span></text:p>
      <text:p text:style-name="P425"><text:span text:style-name="T401">POLO </text:span><text:span text:style-name="T400">PASSIVO: </text:span><text:span text:style-name="Strong_20_Emphasis"><text:span text:style-name="T234">SEGURO SEGURANÇA LTDA - EPP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610"><text:span text:style-name="T512">1.</text:span><text:span text:style-name="T511">253</text:span>-APELAÇÃO CÍVEL Nº 0028720-11.2016.8.06.0151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34">TERRA DO SOL COMÉRCIO DE VEÍCULOS LTDA.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611"><text:span text:style-name="T512">1.</text:span><text:span text:style-name="T511">254</text:span>-APELAÇÃO CÍVEL Nº 0267035-16.2021.8.06.0001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EMBRACON ADMINISTRADORA DE CONSÓRCIO LTDA. </text:span></text:span></text:p>
      <text:p text:style-name="P425"><text:span text:style-name="T401">POLO </text:span><text:span text:style-name="T400">PASSIVO: </text:span><text:span text:style-name="Strong_20_Emphasis"><text:span text:style-name="T234">MUNICÍPIO DE FORTALEZA <text:s/>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35"><text:span text:style-name="T512">1.</text:span><text:span text:style-name="T511">255</text:span>-APELAÇÃO E REMESSA NECESSÁRIA Nº 3005156-20.2024.8.06.0167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 SOBRAL </text:span></text:span></text:p>
      <text:p text:style-name="P425"><text:span text:style-name="T401">POLO </text:span><text:span text:style-name="T400">PASSIVO: </text:span><text:span text:style-name="Strong_20_Emphasis"><text:span text:style-name="T234">MARIA MARLI CÉSAR ARAÚJO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35"><text:span text:style-name="T512">1.</text:span><text:span text:style-name="T511">256</text:span>-APELAÇÃO CÍVEL Nº 3000181-97.2023.8.06.0131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 ARATUBA </text:span></text:span></text:p>
      <text:p text:style-name="P425"><text:span text:style-name="T401">POLO </text:span><text:span text:style-name="T400">PASSIVO: </text:span><text:span text:style-name="Strong_20_Emphasis"><text:span text:style-name="T234">FRANCISCO ERALDO MENDES DE LIM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35"><text:span text:style-name="T512">1.</text:span><text:span text:style-name="T511">257</text:span>-APELAÇÃO CÍVEL Nº 0106091-08.2015.8.06.0112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 JUAZEIRO DO NORTE </text:span></text:span></text:p>
      <text:p text:style-name="P425"><text:span text:style-name="T401">POLO </text:span><text:span text:style-name="T400">PASSIVO: </text:span><text:span text:style-name="Strong_20_Emphasis"><text:span text:style-name="T234">CÍCERA LIBÓRIO DA SILVA VIEIRA E GEORGE CARLOS MONTEIRO VIEIR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36"><text:span text:style-name="T512">1.</text:span><text:span text:style-name="T511">258</text:span>-APELAÇÃO E REMESSA NECESSÁRIA Nº 3001212-65.2023.8.06.0160</text:p>
      <text:p text:style-name="P425"><text:span text:style-name="Fonte_20_parág._20_padrão"><text:span text:style-name="T325">POLO ATIVO:</text:span></text:span><text:span text:style-name="Strong_20_Emphasis"><text:span text:style-name="T134"> </text:span></text:span><text:span text:style-name="Strong_20_Emphasis"><text:span text:style-name="T141">MUNICÍPIO DE CRATO </text:span></text:span></text:p>
      <text:p text:style-name="P425"><text:span text:style-name="T401">POLO </text:span><text:span text:style-name="T400">PASSIVO: </text:span><text:span text:style-name="Strong_20_Emphasis"><text:span text:style-name="T234">ADÍLIA PINTO MUNIZ CARDOSO </text:span></text:span><text:span text:style-name="Strong_20_Emphasis"><text:span text:style-name="T236">E OUTROS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247"/>
      <text:p text:style-name="P737"><text:span text:style-name="T512">1.</text:span><text:span text:style-name="T511">259</text:span>-APELAÇÃO CÍVEL Nº 0003168-54.2019.8.06.0049</text:p>
      <text:p text:style-name="P425"><text:span text:style-name="Fonte_20_parág._20_padrão"><text:span text:style-name="T325">POLO ATIVO:</text:span></text:span><text:span text:style-name="Strong_20_Emphasis"><text:span text:style-name="T141"> MUNICÍPIO DE BEBERIBE </text:span></text:span></text:p>
      <text:p text:style-name="P425"><text:span text:style-name="T401">POLO </text:span><text:span text:style-name="T400">PASSIVO: </text:span><text:span text:style-name="Strong_20_Emphasis"><text:span text:style-name="T234">OMAR TEIXEIRA PEIXOTO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247"/>
      <text:p text:style-name="P738"><text:span text:style-name="T512">1.</text:span><text:span text:style-name="T511">260</text:span>-APELAÇÃO CÍVEL Nº 0002671-40.2019.8.06.0049</text:p>
      <text:p text:style-name="P425"><text:span text:style-name="Fonte_20_parág._20_padrão"><text:span text:style-name="T325">POLO ATIVO:</text:span></text:span><text:span text:style-name="Strong_20_Emphasis"><text:span text:style-name="T141"> MUNICÍPIO DE BEBERIBE </text:span></text:span></text:p>
      <text:p text:style-name="P425"><text:span text:style-name="T401">POLO </text:span><text:span text:style-name="T400">PASSIVO: </text:span><text:span text:style-name="Strong_20_Emphasis"><text:span text:style-name="T234">ELIVANIA LOPES DA SILVA </text:span></text:span></text:p>
      <text:p text:style-name="P937"><text:soft-page-break/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739">1.<text:span text:style-name="T511">261</text:span>-AGRAVO DE INSTRUMENTO Nº 3007811-78.2024.8.06.0000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ANA RENATA GIFONI SALES RODRIGUES </text:span></text:span></text:p>
      <text:p text:style-name="P425"><text:span text:style-name="T401">POLO </text:span><text:span text:style-name="T400">PASSIVO: </text:span><text:span text:style-name="Strong_20_Emphasis"><text:span text:style-name="T234">MUNICÍPIO DE FORTALEZA E SECRETÁRIO MUNICIPAL DE EDUCAÇÃO DE FORTALEZA (SR. JEFFERSON DE QUEIROZ MAIA)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740"><text:span text:style-name="T512">1.</text:span><text:span text:style-name="T511">262</text:span>-AGRAVO DE INSTRUMENTO Nº 3006989-89.2024.8.06.0000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I. D. A. N., DARLAN MOISES NOBRE LIMA </text:span></text:span></text:p>
      <text:p text:style-name="P425"><text:span text:style-name="T401">POLO </text:span><text:span text:style-name="T400">PASSIVO: </text:span><text:span text:style-name="Strong_20_Emphasis"><text:span text:style-name="T234">ESTADO DO CEARÁ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41"><text:span text:style-name="T512">1.</text:span><text:span text:style-name="T511">263</text:span>-APELAÇÃO CÍVEL Nº 0200289-63.2022.8.06.0121</text:p>
      <text:p text:style-name="P425"><text:span text:style-name="Fonte_20_parág._20_padrão"><text:span text:style-name="T325">POLO ATIVO/</text:span></text:span><text:span text:style-name="Fonte_20_parág._20_padrão"><text:span text:style-name="T386">PASSIVO</text:span></text:span><text:span text:style-name="Fonte_20_parág._20_padrão"><text:span text:style-name="T325">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MAYRLON ALVES ARAGÃO </text:span></text:span></text:p>
      <text:p text:style-name="P425"><text:span text:style-name="T401">POLO </text:span><text:span text:style-name="T408">ATIVO/</text:span><text:span text:style-name="T400">PASSIVO: </text:span><text:span text:style-name="Strong_20_Emphasis"><text:span text:style-name="T234">MUNICÍPIO DE MASSAPÊ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42"><text:span text:style-name="T512">1.</text:span><text:span text:style-name="T511">264</text:span>-APELAÇÃO CÍVEL Nº 0021876-79.2015.8.06.0151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34">ANTÔNIO ELDER LOPES PAIXÃO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42"><text:span text:style-name="T512">1.</text:span><text:span text:style-name="T511">265</text:span>-EMBARGOS DE DECLARAÇÃO EM APELAÇÃO E REMESSA NECESSÁRIA Nº 0015219-64.2017.8.06.0115</text:p>
      <text:p text:style-name="P425"><text:span text:style-name="Fonte_20_parág._20_padrão"><text:span text:style-name="T325">POLO ATIVO/</text:span></text:span><text:span text:style-name="Fonte_20_parág._20_padrão"><text:span text:style-name="T386">PASSIVO</text:span></text:span><text:span text:style-name="Fonte_20_parág._20_padrão"><text:span text:style-name="T325">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MUNICÍPIO DE LIMOEIRO DO NORTE </text:span></text:span></text:p>
      <text:p text:style-name="P425"><text:span text:style-name="T401">POLO </text:span><text:span text:style-name="T408">ATIVO/</text:span><text:span text:style-name="T400">PASSIVO: </text:span><text:span text:style-name="Strong_20_Emphasis"><text:span text:style-name="T234">MARIA DE LOURDES NOGUEIRA NUNES,JOSÉ JUAREZ DE ARAÚJO COSTA E FRANCISCO REGINALDO ROBERTO AMORIM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247"/>
      <text:p text:style-name="P743"><text:span text:style-name="T512">1.</text:span><text:span text:style-name="T511">266</text:span>-APELAÇÃO E REMESSA NECESSÁRIA Nº 3000896-18.2024.8.06.0160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MARIA EUNICE RAMOS AGUIAR </text:span></text:span></text:p>
      <text:p text:style-name="P425"><text:span text:style-name="T401">POLO </text:span><text:span text:style-name="T400">PASSIVO: </text:span><text:span text:style-name="Strong_20_Emphasis"><text:span text:style-name="T234">MUNICÍPIO DE SANTA QUITÉRI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43"><text:span text:style-name="T512">1.</text:span><text:span text:style-name="T511">267</text:span>-APELAÇÃO CÍVEL Nº 3002472-25.2024.8.06.0167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MUNICÍPIO DE BELA CRUZ </text:span></text:span></text:p>
      <text:p text:style-name="P425"><text:span text:style-name="T401">POLO </text:span><text:span text:style-name="T400">PASSIVO: </text:span><text:span text:style-name="Strong_20_Emphasis"><text:span text:style-name="T234">CARLEANE DOS SANTOS SOUS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612"><text:span text:style-name="T512">1.</text:span><text:span text:style-name="T511">268</text:span>-APELAÇÃO E REMESSA NECESSÁRIA Nº 3000842-52.2024.8.06.0160</text:p>
      <text:p text:style-name="P425"><text:span text:style-name="Fonte_20_parág._20_padrão"><text:span text:style-name="T325">POLO ATIVO/</text:span></text:span><text:span text:style-name="Fonte_20_parág._20_padrão"><text:span text:style-name="T387">PASSIVO</text:span></text:span><text:span text:style-name="Fonte_20_parág._20_padrão"><text:span text:style-name="T325">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MUNICÍPIO DE SANTA QUITÉRIA </text:span></text:span></text:p>
      <text:p text:style-name="P425"><text:span text:style-name="T401">POLO </text:span><text:span text:style-name="T409">ATIVO/</text:span><text:span text:style-name="T400">PASSIVO: </text:span><text:span text:style-name="Strong_20_Emphasis"><text:span text:style-name="T234">EMANUELE ELAYNE MACIEL DE OLIVEIR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612"><text:span text:style-name="T512">1.</text:span><text:span text:style-name="T511">269</text:span>-APELAÇÃO CÍVEL Nº 3007069-37.2024.8.06.0167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MUNICÍPIO DE FORQUILHA </text:span></text:span></text:p>
      <text:p text:style-name="P425"><text:soft-page-break/><text:span text:style-name="T401">POLO </text:span><text:span text:style-name="T400">PASSIVO: </text:span><text:span text:style-name="Strong_20_Emphasis"><text:span text:style-name="T234">TELEFÔNICA BRASIL S/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612"><text:span text:style-name="T512">1.</text:span><text:span text:style-name="T511">270</text:span>-APELAÇÃO CÍVEL Nº 0215399-40.2023.8.06.0001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JARDEN JARLEY CONCEIÇÃO SOUZA </text:span></text:span></text:p>
      <text:p text:style-name="P425"><text:span text:style-name="T401">POLO </text:span><text:span text:style-name="T400">PASSIVO: </text:span><text:span text:style-name="Strong_20_Emphasis"><text:span text:style-name="T234">INSTITUTO NACIONAL DO SEGURO SOCIAL – INS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431"/>
      <text:p text:style-name="P1263"><text:span text:style-name="Fonte_20_parág._20_padrão"><text:span text:style-name="T54"/></text:span></text:p>
      <text:p text:style-name="P768"/>
      <text:p text:style-name="P612"><text:span text:style-name="T512">1.</text:span><text:span text:style-name="T511">271</text:span>-APELAÇÃO CÍVEL Nº 3000926-32.2024.8.06.0167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FRANCISCO ÁVILA DANTAS </text:span></text:span><text:span text:style-name="Strong_20_Emphasis"><text:span text:style-name="T142">E OUTROS</text:span></text:span></text:p>
      <text:p text:style-name="P425"><text:span text:style-name="T401">POLO </text:span><text:span text:style-name="T400">PASSIVO: </text:span><text:span text:style-name="Strong_20_Emphasis"><text:span text:style-name="T234">MUNICÍPIO DE SOBRAL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44"><text:span text:style-name="T512">1.</text:span><text:span text:style-name="T511">272</text:span>-APELAÇÃO CÍVEL Nº 0242456-04.2021.8.06.0001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DECOLAR.COM LTDA </text:span></text:span></text:p>
      <text:p text:style-name="P425"><text:span text:style-name="T401">POLO </text:span><text:span text:style-name="T400">PASSIVO: </text:span><text:span text:style-name="Strong_20_Emphasis"><text:span text:style-name="T234">ESTADO DO CEARÁ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44"><text:span text:style-name="T512">1.</text:span><text:span text:style-name="T511">273</text:span>-AGRAVO DE INSTRUMENTO Nº 3006229-43.2024.8.06.0000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394"> </text:span></text:span><text:span text:style-name="Strong_20_Emphasis"><text:span text:style-name="T142">CENTRO BRASILEIRO DE PESQUISA EM AVALIAÇÃO E SELEÇÃO E DE PROMOÇÃO DE EVENTOS - CEBRASPE </text:span></text:span></text:p>
      <text:p text:style-name="P425"><text:span text:style-name="T401">POLO </text:span><text:span text:style-name="T400">PASSIVO: </text:span><text:span text:style-name="Strong_20_Emphasis"><text:span text:style-name="T234">CAMILLA KAROLINE ARAÚJO DA SILV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613"><text:span text:style-name="T512">1.</text:span><text:span text:style-name="T511">274</text:span>-APELAÇÃO E REMESSA NECESSÁRIA Nº 0002708-56.2018.8.06.0064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MUNICÍPIO DE CAUCAIA </text:span></text:span><text:span text:style-name="Strong_20_Emphasis"><text:span text:style-name="T142"><text:s/></text:span></text:span></text:p>
      <text:p text:style-name="P425"><text:span text:style-name="T401">POLO </text:span><text:span text:style-name="T400">PASSIVO: </text:span><text:span text:style-name="Strong_20_Emphasis"><text:span text:style-name="T234">WASHINGTON LUIZ DE OLIVEIRA G</text:span></text:span><text:span text:style-name="Strong_20_Emphasis"><text:span text:style-name="T237">Ó</text:span></text:span><text:span text:style-name="Strong_20_Emphasis"><text:span text:style-name="T234">I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613">1.<text:span text:style-name="T511">275</text:span>-APELAÇÃO CÍVEL Nº 0051814-86.2021.8.06.0094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LARISSE LEITE ALBUQUERQUE </text:span></text:span></text:p>
      <text:p text:style-name="P425"><text:span text:style-name="T401">POLO </text:span><text:span text:style-name="T400">PASSIVO: </text:span><text:span text:style-name="Strong_20_Emphasis"><text:span text:style-name="T234">MUNICÍPIO DE IPAUMIRIM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227"/>
      <text:p text:style-name="P1249"><text:span text:style-name="Fonte_20_parág._20_padrão"><text:span text:style-name="T54"/></text:span></text:p>
      <text:p text:style-name="P768"/>
      <text:p text:style-name="P613">1.<text:span text:style-name="T511">276</text:span>-APELAÇÃO CÍVEL Nº 0000031-85.2019.8.06.0139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MAYANNE GONÇALVES LOPES </text:span></text:span></text:p>
      <text:p text:style-name="P425"><text:span text:style-name="T401">POLO </text:span><text:span text:style-name="T400">PASSIVO: </text:span><text:span text:style-name="Strong_20_Emphasis"><text:span text:style-name="T234">MUNICÍPIO DE PALMÁCI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45">1.<text:span text:style-name="T511">277</text:span>-APELAÇÃO E REMESSA NECESSÁRIA Nº 3000088-17.2024.8.06.0094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MUNICÍPIO DE BAIXIO </text:span></text:span></text:p>
      <text:p text:style-name="P425"><text:span text:style-name="T401">POLO </text:span><text:span text:style-name="T400">PASSIVO: </text:span><text:span text:style-name="Strong_20_Emphasis"><text:span text:style-name="T234">MARIA APARECIDA DOS SANTOS LOPE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614">1.<text:span text:style-name="T511">278</text:span>-APELAÇÃO CÍVEL Nº 0018052-93.2016.8.06.0049</text:p>
      <text:p text:style-name="P425"><text:soft-page-break/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MUNICÍPIO DE BEBERIBE  </text:span></text:span></text:p>
      <text:p text:style-name="P425"><text:span text:style-name="T401">POLO </text:span><text:span text:style-name="T400">PASSIVO: </text:span><text:span text:style-name="Strong_20_Emphasis"><text:span text:style-name="T234">MARIA ELIANE DE SOUSA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247"/>
      <text:p text:style-name="P746">1.<text:span text:style-name="T511">279</text:span>-APELAÇÃO CÍVEL Nº 0006236-15.2012.8.06.0095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MUNICÍPIO DE IPU </text:span></text:span><text:span text:style-name="Strong_20_Emphasis"><text:span text:style-name="T142"><text:s/></text:span></text:span></text:p>
      <text:p text:style-name="P425"><text:span text:style-name="T401">POLO </text:span><text:span text:style-name="T400">PASSIVO: </text:span><text:span text:style-name="Strong_20_Emphasis"><text:span text:style-name="T234">ANA MARIA MENDES DA SILV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47"/>
      <text:p text:style-name="P748">1.<text:span text:style-name="T511">280</text:span>-APELAÇÃO CÍVEL Nº 3000484-83.2023.8.06.0108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TAINAH BARROS DA SILVA </text:span></text:span><text:span text:style-name="Strong_20_Emphasis"><text:span text:style-name="T142"><text:s/></text:span></text:span></text:p>
      <text:p text:style-name="P425"><text:span text:style-name="T401">POLO </text:span><text:span text:style-name="T400">PASSIVO: </text:span><text:span text:style-name="Strong_20_Emphasis"><text:span text:style-name="T234">MUNICÍPIO DE JAGUARUAN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749">1.<text:span text:style-name="T511">281</text:span>-APELAÇÃO CÍVEL Nº 3000530-60.2023.8.06.0112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MUNICÍPIO DE JUAZEIRO DO NORTE </text:span></text:span></text:p>
      <text:p text:style-name="P425"><text:span text:style-name="T401">POLO </text:span><text:span text:style-name="T400">PASSIVO: </text:span><text:span text:style-name="Strong_20_Emphasis"><text:span text:style-name="T234">TÂNIA BENÍCIO FILGUEIRAS CALOU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750">1.<text:span text:style-name="T511">282</text:span>-AGRAVO INTERNO EM AGRAVO DE INSTRUMENTO Nº 3000058-36.2025.8.06.0000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ESTADO DO CEARÁ </text:span></text:span></text:p>
      <text:p text:style-name="P425"><text:span text:style-name="T401">POLO </text:span><text:span text:style-name="T400">PASSIVO: </text:span><text:span text:style-name="Strong_20_Emphasis"><text:span text:style-name="T234">EMILLY VITÓRIA DE LIRA GOME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557"><text:span text:style-name="Fonte_20_parág._20_padrão"><text:span text:style-name="T54"/></text:span></text:p>
      <text:p text:style-name="P615">1.<text:span text:style-name="T511">283</text:span>-APELAÇÃO CÍVEL Nº 3000726-86.2024.8.06.0179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LUÍZA ALBUQUERQUE DE MATOS </text:span></text:span></text:p>
      <text:p text:style-name="P425"><text:span text:style-name="T401">POLO </text:span><text:span text:style-name="T400">PASSIVO: </text:span><text:span text:style-name="Strong_20_Emphasis"><text:span text:style-name="T234">MUNICÍPIO DE MARTINÓPOLE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615">1.<text:span text:style-name="T511">284</text:span>-APELAÇÃO CÍVEL Nº 3000711-20.2024.8.06.0179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JOSÉ ARISTIDES MIRANDA </text:span></text:span></text:p>
      <text:p text:style-name="P425"><text:span text:style-name="T401">POLO </text:span><text:span text:style-name="T400">PASSIVO: </text:span><text:span text:style-name="Strong_20_Emphasis"><text:span text:style-name="T234">MUNICÍPIO DE MARTINÓPOLE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616">1.<text:span text:style-name="T511">285</text:span>-APELAÇÃO CÍVEL Nº 3000740-70.2024.8.06.0179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MARIA DO LIVRAMENTO COSTA TABOSA </text:span></text:span></text:p>
      <text:p text:style-name="P425"><text:span text:style-name="T401">POLO </text:span><text:span text:style-name="T400">PASSIVO: </text:span><text:span text:style-name="Strong_20_Emphasis"><text:span text:style-name="T234">MUNICÍPIO DE MARTINÓPOLE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247"/>
      <text:p text:style-name="P210">1.<text:span text:style-name="T511">286</text:span>-APELAÇÃO CÍVEL Nº 3000827-26.2024.8.06.0179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FRANCISCO WAGMAR LIMA BARROS </text:span></text:span></text:p>
      <text:p text:style-name="P425"><text:span text:style-name="T401">POLO </text:span><text:span text:style-name="T400">PASSIVO: </text:span><text:span text:style-name="Strong_20_Emphasis"><text:span text:style-name="T234">MUNICÍPIO DE MARTINÓPOLE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51">1.<text:span text:style-name="T511">287</text:span>-APELAÇÃO CÍVEL Nº 0213809-14.2012.8.06.0001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1"> </text:span></text:span><text:span text:style-name="Strong_20_Emphasis"><text:span text:style-name="T142">MUNICÍPIO DE FORTALEZA </text:span></text:span></text:p>
      <text:p text:style-name="P425"><text:span text:style-name="T401">POLO </text:span><text:span text:style-name="T400">PASSIVO: </text:span><text:span text:style-name="Strong_20_Emphasis"><text:span text:style-name="T234">GLEDSON ARAÚJO LOPES E KAREN CAROLINE MOREIRA SOARES LOPE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oft-page-break/><text:span text:style-name="Fonte_20_parág._20_padrão"><text:span text:style-name="T54"/></text:span></text:p>
      <text:p text:style-name="P768"/>
      <text:p text:style-name="P752">1.<text:span text:style-name="T511">288</text:span>-APELAÇÃO CÍVEL Nº 0052202-46.2020.8.06.0151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2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34">JOÃO BEZERRA J</text:span></text:span><text:span text:style-name="Strong_20_Emphasis"><text:span text:style-name="T238">Ú</text:span></text:span><text:span text:style-name="Strong_20_Emphasis"><text:span text:style-name="T234">NIOR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52">1.<text:span text:style-name="T511">289</text:span>-APELAÇÃO CÍVEL Nº 0000182-15.2018.8.06.0130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2">MUNICÍPIO DE MUCAMBO </text:span></text:span></text:p>
      <text:p text:style-name="P425"><text:span text:style-name="T401">POLO </text:span><text:span text:style-name="T400">PASSIVO: </text:span><text:span text:style-name="Strong_20_Emphasis"><text:span text:style-name="T234">VALDERI LIMA MARTIN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53">1.<text:span text:style-name="T511">290</text:span>-APELAÇÃO CÍVEL Nº 0052542-92.2020.8.06.0117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2">MUNICÍPIO DE MARACANAÚ </text:span></text:span></text:p>
      <text:p text:style-name="P425"><text:span text:style-name="T401">POLO </text:span><text:span text:style-name="T400">PASSIVO: </text:span><text:span text:style-name="Strong_20_Emphasis"><text:span text:style-name="T234">ANA C</text:span></text:span><text:span text:style-name="Strong_20_Emphasis"><text:span text:style-name="T238">É</text:span></text:span><text:span text:style-name="Strong_20_Emphasis"><text:span text:style-name="T234">LIA DO NASCIMENTO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754">1.<text:span text:style-name="T511">291</text:span>-APELAÇÃO CÍVEL Nº 3001435-14.2024.8.06.0053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2">MUNICÍPIO DE CAMOCIM </text:span></text:span></text:p>
      <text:p text:style-name="P425"><text:span text:style-name="T401">POLO </text:span><text:span text:style-name="T400">PASSIVO: </text:span><text:span text:style-name="Strong_20_Emphasis"><text:span text:style-name="T234">ANA MARGARIDA PIRES DE OLIVEIR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617">1.<text:span text:style-name="T511">292</text:span>-AGRAVO DE INSTRUMENTO Nº 3007610-86.2024.8.06.0000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2">MUNICÍPIO DE SALITRE </text:span></text:span></text:p>
      <text:p text:style-name="P425"><text:span text:style-name="T401">POLO </text:span><text:span text:style-name="T400">PASSIVO: </text:span><text:span text:style-name="Strong_20_Emphasis"><text:span text:style-name="T234">ANTÔNIA IRANILDA PEREIR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755"><text:span text:style-name="T512">1.</text:span><text:span text:style-name="T511">293</text:span>-APELAÇÃO CÍVEL Nº 3012982-13.2024.8.06.0001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393"> </text:span></text:span><text:span text:style-name="Strong_20_Emphasis"><text:span text:style-name="T142">DEFENSORIA PÚBLICA DO ESTADO DO CEARÁ E MUNICÍPIO DE FORTALEZA </text:span></text:span></text:p>
      <text:p text:style-name="P425"><text:span text:style-name="T401">POLO </text:span><text:span text:style-name="T400">PASSIVO: </text:span><text:span text:style-name="Strong_20_Emphasis"><text:span text:style-name="T234">DEFENSORIA PÚBLICA DO ESTADO DO CEARÁ, MUNICÍPIO DE FORTALEZA E ESTADO DO CEARÁ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56"><text:span text:style-name="T512">1.</text:span><text:span text:style-name="T511">294</text:span>-APELAÇÃO CÍVEL Nº 3006384-43.2024.8.06.0001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142">MINISTÉRIO PÚBLICO DO ESTADO DO CEARÁ </text:span></text:span></text:p>
      <text:p text:style-name="P425"><text:span text:style-name="T401">POLO </text:span><text:span text:style-name="T400">PASSIVO: </text:span><text:span text:style-name="Strong_20_Emphasis"><text:span text:style-name="T234">MARIA CARVALHO FERREIR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557"><text:span text:style-name="Fonte_20_parág._20_padrão"><text:span text:style-name="T64"/></text:span></text:p>
      <text:p text:style-name="P557"><text:span text:style-name="Fonte_20_parág._20_padrão"><text:span text:style-name="T16">1.</text:span></text:span><text:span text:style-name="Fonte_20_parág._20_padrão"><text:span text:style-name="T17">295</text:span></text:span><text:span text:style-name="Fonte_20_parág._20_padrão"><text:span text:style-name="T18">-APELAÇÃO CÍVEL Nº 3001780-39.2024.8.06.0001</text:span></text:span>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142">ESTADO DO CEARÁ </text:span></text:span></text:p>
      <text:p text:style-name="P425"><text:span text:style-name="T401">POLO </text:span><text:span text:style-name="T400">PASSIVO: </text:span><text:span text:style-name="Strong_20_Emphasis"><text:span text:style-name="T234">JOSÉ CHAVES SOBRINHO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57"><text:span text:style-name="T512">1.</text:span><text:span text:style-name="T511">296</text:span>-APELAÇÃO CÍVEL Nº 3000025-54.2024.8.06.0138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142">MUNICÍPIO DE PALMÁCIA  </text:span></text:span></text:p>
      <text:p text:style-name="P425"><text:span text:style-name="T401">POLO </text:span><text:span text:style-name="T400">PASSIVO: </text:span><text:span text:style-name="Strong_20_Emphasis"><text:span text:style-name="T234">MARIA VALDENIRA VIDAL DA SILVA  </text:span></text:span></text:p>
      <text:p text:style-name="P937"><text:soft-page-break/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58"><text:span text:style-name="T512">1.</text:span><text:span text:style-name="T511">297</text:span>-APELAÇÃO E REMESSA NECESSÁRIA Nº 3001576-30.2024.8.06.0151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142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34">JOSÉ EDMAR ALVES TAVARE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59"><text:span text:style-name="T512">1.</text:span><text:span text:style-name="T511">298</text:span>-APELAÇÃO CÍVEL Nº 3000087-67.2024.8.06.0050</text:p>
      <text:p text:style-name="P425"><text:span text:style-name="Fonte_20_parág._20_padrão"><text:span text:style-name="T325">POLO ATIVO:</text:span></text:span><text:span text:style-name="Strong_20_Emphasis"><text:span text:style-name="T141"> </text:span></text:span><text:span text:style-name="Strong_20_Emphasis"><text:span text:style-name="T142">MUNICÍPIO DE BELA CRUZ </text:span></text:span></text:p>
      <text:p text:style-name="P425"><text:span text:style-name="T401">POLO </text:span><text:span text:style-name="T400">PASSIVO: </text:span><text:span text:style-name="Strong_20_Emphasis"><text:span text:style-name="T234">MARIA ROCICLEIA DE VASCONCELO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60"><text:span text:style-name="T512">1.</text:span><text:span text:style-name="T511">299</text:span>-APELAÇÃO CÍVEL Nº 3030761-15.2023.8.06.0001</text:p>
      <text:p text:style-name="P425"><text:span text:style-name="Fonte_20_parág._20_padrão"><text:span text:style-name="T325">POLO ATIVO: </text:span></text:span><text:span text:style-name="Strong_20_Emphasis"><text:span text:style-name="T142">ESTADO DO CEARÁ </text:span></text:span></text:p>
      <text:p text:style-name="P425"><text:span text:style-name="T401">POLO </text:span><text:span text:style-name="T400">PASSIVO: </text:span><text:span text:style-name="Strong_20_Emphasis"><text:span text:style-name="T234">RUBENS DINIZ GONDIM </text:span></text:span><text:span text:style-name="Strong_20_Emphasis"><text:span text:style-name="T239">E OUTROS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61"><text:span text:style-name="T512">1.</text:span><text:span text:style-name="T511">300</text:span>-APELAÇÃO CÍVEL Nº 0200120-72.2022.8.06.0090</text:p>
      <text:p text:style-name="P425"><text:span text:style-name="Fonte_20_parág._20_padrão"><text:span text:style-name="T325">POLO ATIVO: </text:span></text:span><text:span text:style-name="Strong_20_Emphasis"><text:span text:style-name="T142">MUNICÍPIO DE ICÓ  </text:span></text:span></text:p>
      <text:p text:style-name="P425"><text:span text:style-name="T401">POLO </text:span><text:span text:style-name="T400">PASSIVO: </text:span><text:span text:style-name="Strong_20_Emphasis"><text:span text:style-name="T239">TEREZITA ALVES DIDIZ 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62"><text:span text:style-name="T512">1.</text:span><text:span text:style-name="T511">301</text:span>-APELAÇÃO CÍVEL Nº 3001322-48.2024.8.06.0154</text:p>
      <text:p text:style-name="P425"><text:span text:style-name="Fonte_20_parág._20_padrão"><text:span text:style-name="T325">POLO ATIVO: </text:span></text:span><text:span text:style-name="Strong_20_Emphasis"><text:span text:style-name="T142">MUNICÍPIO DE QUIXERAMOBIM </text:span></text:span></text:p>
      <text:p text:style-name="P425"><text:span text:style-name="T401">POLO </text:span><text:span text:style-name="T400">PASSIVO: </text:span><text:span text:style-name="Strong_20_Emphasis"><text:span text:style-name="T239">ANTÔNIO VAUIRES SALDANHA DA SILVA 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618"><text:span text:style-name="T512">1.</text:span><text:span text:style-name="T511">302</text:span>-APELAÇÃO CÍVEL Nº 0272643-92.2021.8.06.0001</text:p>
      <text:p text:style-name="P425"><text:span text:style-name="Fonte_20_parág._20_padrão"><text:span text:style-name="T325">POLO ATIVO/</text:span></text:span><text:span text:style-name="Fonte_20_parág._20_padrão"><text:span text:style-name="T388">PASSIVO</text:span></text:span><text:span text:style-name="Fonte_20_parág._20_padrão"><text:span text:style-name="T325">: </text:span></text:span><text:span text:style-name="Strong_20_Emphasis"><text:span text:style-name="T142">INSTITUTO NACIONAL DO SEGURO SOCIAL - INSS </text:span></text:span></text:p>
      <text:p text:style-name="P425"><text:span text:style-name="T401">POLO </text:span><text:span text:style-name="T410">ATIVO/</text:span><text:span text:style-name="T400">PASSIVO: </text:span><text:span text:style-name="Strong_20_Emphasis"><text:span text:style-name="T239">FRANCISCO CARLOS COELHO DE SOUS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621"/>
      <text:p text:style-name="P619"><text:span text:style-name="T513">1.</text:span><text:span text:style-name="T511">303</text:span>-APELAÇÃO CÍVEL Nº 3001049-27.2024.8.06.0071</text:p>
      <text:p text:style-name="P425"><text:span text:style-name="Fonte_20_parág._20_padrão"><text:span text:style-name="T325">POLO ATIVO: </text:span></text:span><text:span text:style-name="Fonte_20_parág._20_padrão"><text:span text:style-name="T143">MUNICÍPIO DE JUAZEIRO DO NORTE</text:span></text:span><text:span text:style-name="Fonte_20_parág._20_padrão"><text:span text:style-name="T325"> </text:span></text:span><text:span text:style-name="Strong_20_Emphasis"><text:span text:style-name="T142"><text:s/></text:span></text:span></text:p>
      <text:p text:style-name="P425"><text:span text:style-name="T401">POLO </text:span><text:span text:style-name="T400">PASSIVO: </text:span><text:span text:style-name="Strong_20_Emphasis"><text:span text:style-name="T239">JULIANA FERREIRA GUEDE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/>
      <text:p text:style-name="P763"><text:span text:style-name="T513">1.</text:span><text:span text:style-name="T511">304</text:span>-APELAÇÃO CÍVEL Nº 0007119-93.2017.8.06.0124</text:p>
      <text:p text:style-name="P425"><text:span text:style-name="Fonte_20_parág._20_padrão"><text:span text:style-name="T325">POLO ATIVO: </text:span></text:span><text:span text:style-name="Strong_20_Emphasis"><text:span text:style-name="T142">INSTITUTO NACIONAL DO SEGURO SOCIAL - INSS </text:span></text:span></text:p>
      <text:p text:style-name="P425"><text:span text:style-name="T401">POLO </text:span><text:span text:style-name="T400">PASSIVO: </text:span><text:span text:style-name="Strong_20_Emphasis"><text:span text:style-name="T239">LEONICE BATISTA DE ALMEID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247"/>
      <text:p text:style-name="P763"><text:span text:style-name="T513">1.</text:span><text:span text:style-name="T511">305</text:span>-APELAÇÃO CÍVEL Nº 3001169-27.2024.8.06.0053</text:p>
      <text:p text:style-name="P425"><text:span text:style-name="Fonte_20_parág._20_padrão"><text:span text:style-name="T325">POLO ATIVO: </text:span></text:span><text:span text:style-name="Strong_20_Emphasis"><text:span text:style-name="T142">MUNICÍPIO DE CAMOCIM     </text:span></text:span></text:p>
      <text:p text:style-name="P425"><text:span text:style-name="T401">POLO </text:span><text:span text:style-name="T400">PASSIVO: </text:span><text:span text:style-name="Strong_20_Emphasis"><text:span text:style-name="T239">SANDRA HELENA BARRO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768"><text:soft-page-break/></text:p>
      <text:p text:style-name="P764"><text:span text:style-name="T513">1.</text:span><text:span text:style-name="T511">306</text:span>-APELAÇÃO CÍVEL Nº 3002492-16.2024.8.06.0167</text:p>
      <text:p text:style-name="P425"><text:span text:style-name="Fonte_20_parág._20_padrão"><text:span text:style-name="T325">POLO ATIVO: </text:span></text:span><text:span text:style-name="Strong_20_Emphasis"><text:span text:style-name="T142">MUNICÍPIO DE SOBRAL           </text:span></text:span></text:p>
      <text:p text:style-name="P425"><text:span text:style-name="T401">POLO </text:span><text:span text:style-name="T400">PASSIVO: </text:span><text:span text:style-name="Strong_20_Emphasis"><text:span text:style-name="T239">FERNANDO ROBERTO CARDOSO DE LIMA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431"/>
      <text:p text:style-name="P1263"><text:span text:style-name="Fonte_20_parág._20_padrão"><text:span text:style-name="T54"/></text:span></text:p>
      <text:p text:style-name="P768"/>
      <text:p text:style-name="P765"><text:span text:style-name="T513">1.</text:span><text:span text:style-name="T511">307</text:span>-APELAÇÃO CÍVEL Nº 3001707-96.2023.8.06.0035</text:p>
      <text:p text:style-name="P425"><text:span text:style-name="Fonte_20_parág._20_padrão"><text:span text:style-name="T325">POLO ATIVO: </text:span></text:span><text:span text:style-name="Fonte_20_parág._20_padrão"><text:span text:style-name="T143">MUNICÍPIO DE FORTIM</text:span></text:span><text:span text:style-name="Fonte_20_parág._20_padrão"><text:span text:style-name="T325"> </text:span></text:span><text:span text:style-name="Strong_20_Emphasis"><text:span text:style-name="T142">      </text:span></text:span></text:p>
      <text:p text:style-name="P425"><text:span text:style-name="T401">POLO </text:span><text:span text:style-name="T400">PASSIVO: </text:span><text:span text:style-name="Strong_20_Emphasis"><text:span text:style-name="T239">MARIA LEUDA CARNEIRO FERNANDES </text:span></text:span></text:p>
      <text:p text:style-name="P937"><text:span text:style-name="Fonte_20_parág._20_padrão"><text:span text:style-name="T13">RELATORIA: DES</text:span></text:span><text:span text:style-name="Fonte_20_parág._20_padrão"><text:span text:style-name="T15">A. TEREZE NEUMANN DUARTE CHAVES</text:span></text:span></text:p>
      <text:p text:style-name="P1088"><text:span text:style-name="Fonte_20_parág._20_padrão"><text:span text:style-name="T54"/></text:span></text:p>
      <text:p text:style-name="P557"><text:span text:style-name="Fonte_20_parág._20_padrão"><text:span text:style-name="T54"/></text:span></text:p>
      <text:p text:style-name="P557"><text:span text:style-name="Fonte_20_parág._20_padrão"><text:span text:style-name="T65">1.</text:span></text:span><text:span text:style-name="Fonte_20_parág._20_padrão"><text:span text:style-name="T66">308</text:span></text:span><text:span text:style-name="Fonte_20_parág._20_padrão"><text:span text:style-name="T67">-AGRAVO DE INSTRUMENTO Nº 3001252-42.2023.8.06.0000</text:span></text:span></text:p>
      <text:p text:style-name="P425"><text:span text:style-name="T400">POLO ATIVO: </text:span><text:span text:style-name="Strong_20_Emphasis"><text:span text:style-name="T240">COMPANHIA DE LOCAÇÃO DAS AMÉRICAS, LOCALIZA RENT A CAR S.A., LOCALIZA FLEET S.A., UNIDAS S.A., LOCALIZA VEÍCULOS</text:span></text:span><text:span text:style-name="Strong_20_Emphasis"><text:span text:style-name="T311"> </text:span></text:span><text:span text:style-name="Strong_20_Emphasis"><text:span text:style-name="T240">ESPECIAIS S.A. </text:span></text:span></text:p>
      <text:p text:style-name="P425"><text:span text:style-name="T401">POLO </text:span><text:span text:style-name="T400">PASSIVO: </text:span><text:span text:style-name="Strong_20_Emphasis"><text:span text:style-name="T146">ESTADO DO CEARÁ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557"><text:span text:style-name="Fonte_20_parág._20_padrão"><text:span text:style-name="T32">1.</text:span></text:span><text:span text:style-name="Fonte_20_parág._20_padrão"><text:span text:style-name="T28">309</text:span></text:span><text:span text:style-name="Fonte_20_parág._20_padrão"><text:span text:style-name="T32">-APELAÇÃO CÍVEL Nº 3001485-40.2024.8.06.0053</text:span></text:span></text:p>
      <text:p text:style-name="P425"><text:span text:style-name="T400">POLO ATIVO: </text:span><text:span text:style-name="Strong_20_Emphasis"><text:span text:style-name="T240">MUNICÍPIO DE CAMOCIM </text:span></text:span></text:p>
      <text:p text:style-name="P425"><text:span text:style-name="T401">POLO </text:span><text:span text:style-name="T400">PASSIVO: </text:span><text:span text:style-name="Strong_20_Emphasis"><text:span text:style-name="T146">ANA CÉLIA MARTINS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508"><text:span text:style-name="Fonte_20_parág._20_padrão"><text:span text:style-name="T70"/></text:span></text:p>
      <text:p text:style-name="P433"><text:span text:style-name="Fonte_20_parág._20_padrão"><text:span text:style-name="T80">1.</text:span></text:span><text:span text:style-name="Fonte_20_parág._20_padrão"><text:span text:style-name="T81">310</text:span></text:span><text:span text:style-name="Fonte_20_parág._20_padrão"><text:span text:style-name="T80">-APELAÇÃO CÍVEL Nº 3001490-62.2024.8.06.0053</text:span></text:span></text:p>
      <text:p text:style-name="P425"><text:span text:style-name="T400">POLO ATIVO: </text:span><text:span text:style-name="Strong_20_Emphasis"><text:span text:style-name="T240">MUNICÍPIO DE CAMOCIM </text:span></text:span></text:p>
      <text:p text:style-name="P425"><text:span text:style-name="T401">POLO </text:span><text:span text:style-name="T400">PASSIVO: </text:span><text:span text:style-name="Strong_20_Emphasis"><text:span text:style-name="T146">FRANCISCO ANTÔNIO SILVA XAVIER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2">1.</text:span></text:span><text:span text:style-name="Fonte_20_parág._20_padrão"><text:span text:style-name="T81">311</text:span></text:span><text:span text:style-name="Fonte_20_parág._20_padrão"><text:span text:style-name="T82">-APELAÇÃO CÍVEL Nº 3036217-43.2023.8.06.0001</text:span></text:span></text:p>
      <text:p text:style-name="P425"><text:span text:style-name="T400">POLO ATIVO: </text:span><text:span text:style-name="Strong_20_Emphasis"><text:span text:style-name="T240">INSTITUTO DE SAÚDE DOS SERVIDORES DO ESTADO DO CEARÁ - ISSEC </text:span></text:span></text:p>
      <text:p text:style-name="P425"><text:span text:style-name="T401">POLO </text:span><text:span text:style-name="T400">PASSIVO: </text:span><text:span text:style-name="Strong_20_Emphasis"><text:span text:style-name="T146">LUCINEUDO MACHADO IRINEU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227"/>
      <text:p text:style-name="P1249"><text:span text:style-name="Fonte_20_parág._20_padrão"><text:span text:style-name="T133"/></text:span></text:p>
      <text:p text:style-name="P557"><text:span text:style-name="Fonte_20_parág._20_padrão"><text:span text:style-name="T396"/></text:span></text:p>
      <text:p text:style-name="P433"><text:span text:style-name="Fonte_20_parág._20_padrão"><text:span text:style-name="T83">1.</text:span></text:span><text:span text:style-name="Fonte_20_parág._20_padrão"><text:span text:style-name="T81">312</text:span></text:span><text:span text:style-name="Fonte_20_parág._20_padrão"><text:span text:style-name="T83">-APELAÇÃO CÍVEL Nº 3001491-47.2024.8.06.0053</text:span></text:span></text:p>
      <text:p text:style-name="P425"><text:span text:style-name="T400">POLO ATIVO: </text:span><text:span text:style-name="Strong_20_Emphasis"><text:span text:style-name="T240">MUNICÍPIO DE CAMOCIM </text:span></text:span></text:p>
      <text:p text:style-name="P425"><text:span text:style-name="T401">POLO </text:span><text:span text:style-name="T400">PASSIVO: </text:span><text:span text:style-name="Strong_20_Emphasis"><text:span text:style-name="T146">EDENILDA SANTOS DOMINGOS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557"><text:span text:style-name="Fonte_20_parág._20_padrão"><text:span text:style-name="T68"/></text:span></text:p>
      <text:p text:style-name="P557"><text:span text:style-name="Fonte_20_parág._20_padrão"><text:span text:style-name="T68">1.</text:span></text:span><text:span text:style-name="Fonte_20_parág._20_padrão"><text:span text:style-name="T66">313</text:span></text:span><text:span text:style-name="Fonte_20_parág._20_padrão"><text:span text:style-name="T68">-APELAÇÃO CÍVEL Nº 3000928-02.2023.8.06.0049</text:span></text:span></text:p>
      <text:p text:style-name="P425"><text:span text:style-name="T400">POLO ATIVO: </text:span><text:span text:style-name="Strong_20_Emphasis"><text:span text:style-name="T240">MUNICÍPIO DE BEBERIBE  </text:span></text:span></text:p>
      <text:p text:style-name="P425"><text:span text:style-name="T401">POLO </text:span><text:span text:style-name="T400">PASSIVO: </text:span><text:span text:style-name="Strong_20_Emphasis"><text:span text:style-name="T146">FUNERÁRIA RENASCER VIDA NOVA EIRELI – ME 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4">1.</text:span></text:span><text:span text:style-name="Fonte_20_parág._20_padrão"><text:span text:style-name="T81">314</text:span></text:span><text:span text:style-name="Fonte_20_parág._20_padrão"><text:span text:style-name="T84">-AGRAVO DE INSTRUMENTO Nº 3000155-36.2025.8.06.0000</text:span></text:span></text:p>
      <text:p text:style-name="P425"><text:span text:style-name="T400">POLO ATIVO: </text:span><text:span text:style-name="Strong_20_Emphasis"><text:span text:style-name="T240">INSTITUTO DE SAÚDE DOS SERVIDORES DO ESTADO DO CEARÁ - ISSEC </text:span></text:span></text:p>
      <text:p text:style-name="P425"><text:span text:style-name="T401">POLO </text:span><text:span text:style-name="T400">PASSIVO: </text:span><text:span text:style-name="Strong_20_Emphasis"><text:span text:style-name="T146">JACQUELINE CAVALCANTE COUTINHO SILVA E VIGGO ANTÔNIO COUTINHO SILVA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oft-page-break/><text:span text:style-name="Fonte_20_parág._20_padrão"><text:span text:style-name="T54"/></text:span></text:p>
      <text:p text:style-name="P482"><text:span text:style-name="Fonte_20_parág._20_padrão"><text:span text:style-name="T398"/></text:span></text:p>
      <text:p text:style-name="P433"><text:span text:style-name="Fonte_20_parág._20_padrão"><text:span text:style-name="T85">1.</text:span></text:span><text:span text:style-name="Fonte_20_parág._20_padrão"><text:span text:style-name="T81">315</text:span></text:span><text:span text:style-name="Fonte_20_parág._20_padrão"><text:span text:style-name="T85">-APELAÇÃO CÍVEL Nº 0200547-96.2022.8.06.0178</text:span></text:span></text:p>
      <text:p text:style-name="P425"><text:span text:style-name="T400">POLO ATIVO: </text:span><text:span text:style-name="Strong_20_Emphasis"><text:span text:style-name="T240">MUNICÍPIO DE TURURU </text:span></text:span></text:p>
      <text:p text:style-name="P425"><text:span text:style-name="T401">POLO </text:span><text:span text:style-name="T400">PASSIVO: </text:span><text:span text:style-name="Strong_20_Emphasis"><text:span text:style-name="T146">MARIA SALVELINDA RODRIGUES DOS SANTOS E MARIA EUNICE GOMES DE LIMA SOUSA </text:span></text:span></text:p>
      <text:p text:style-name="P195"><text:span text:style-name="Fonte_20_parág._20_padrão"><text:span text:style-name="T416">RELATORIA: DES</text:span></text:span><text:span text:style-name="Fonte_20_parág._20_padrão"><text:span text:style-name="T419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6">1.</text:span></text:span><text:span text:style-name="Fonte_20_parág._20_padrão"><text:span text:style-name="T81">316</text:span></text:span><text:span text:style-name="Fonte_20_parág._20_padrão"><text:span text:style-name="T86">-APELAÇÃO CÍVEL Nº 3001497-54.2024.8.06.0053</text:span></text:span></text:p>
      <text:p text:style-name="P425"><text:span text:style-name="T400">POLO ATIVO: </text:span><text:span text:style-name="Strong_20_Emphasis"><text:span text:style-name="T240">MUNICÍPIO DE CAMOCIM</text:span></text:span></text:p>
      <text:p text:style-name="P425"><text:span text:style-name="T401">POLO </text:span><text:span text:style-name="T400">PASSIVO: </text:span><text:span text:style-name="Strong_20_Emphasis"><text:span text:style-name="T146">THIAGO OLIVEIRA DANTAS</text:span></text:span></text:p>
      <text:p text:style-name="P195"><text:span text:style-name="Fonte_20_parág._20_padrão"><text:span text:style-name="T416">RELATORIA: DES</text:span></text:span><text:span text:style-name="Fonte_20_parág._20_padrão"><text:span text:style-name="T419">A. TEREZE NEUMANN DUARTE CHAVES</text:span></text:span></text:p>
      <text:p text:style-name="P1227"/>
      <text:p text:style-name="P1259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6">1.</text:span></text:span><text:span text:style-name="Fonte_20_parág._20_padrão"><text:span text:style-name="T81">317</text:span></text:span><text:span text:style-name="Fonte_20_parág._20_padrão"><text:span text:style-name="T86">-APELAÇÃO CÍVEL Nº 3000297-58.2023.8.06.0049</text:span></text:span></text:p>
      <text:p text:style-name="P425"><text:span text:style-name="T400">POLO ATIVO: </text:span><text:span text:style-name="Strong_20_Emphasis"><text:span text:style-name="T240">MUNICÍPIO DE BEBERIBE</text:span></text:span></text:p>
      <text:p text:style-name="P425"><text:span text:style-name="T401">POLO </text:span><text:span text:style-name="T400">PASSIVO: </text:span><text:span text:style-name="Strong_20_Emphasis"><text:span text:style-name="T146">JOSÉ FRANCISCO DE ALMEID</text:span></text:span><text:span text:style-name="Strong_20_Emphasis"><text:span text:style-name="T241">A</text:span></text:span></text:p>
      <text:p text:style-name="P195"><text:span text:style-name="Fonte_20_parág._20_padrão"><text:span text:style-name="T416">RELATORIA: DES</text:span></text:span><text:span text:style-name="Fonte_20_parág._20_padrão"><text:span text:style-name="T419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6">1.</text:span></text:span><text:span text:style-name="Fonte_20_parág._20_padrão"><text:span text:style-name="T81">318</text:span></text:span><text:span text:style-name="Fonte_20_parág._20_padrão"><text:span text:style-name="T86">-APELAÇÃO CÍVEL Nº 3002005-84.2023.8.06.0101</text:span></text:span></text:p>
      <text:p text:style-name="P425"><text:span text:style-name="T400">POLO ATIVO: </text:span><text:span text:style-name="Strong_20_Emphasis"><text:span text:style-name="T240">MUNICÍPIO DE ITAPIPOCA </text:span></text:span></text:p>
      <text:p text:style-name="P425"><text:span text:style-name="T401">POLO </text:span><text:span text:style-name="T400">PASSIVO: </text:span><text:span text:style-name="Strong_20_Emphasis"><text:span text:style-name="T241">MARIA DE JESUS SOUSA FARIAS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6">1.</text:span></text:span><text:span text:style-name="Fonte_20_parág._20_padrão"><text:span text:style-name="T81">319</text:span></text:span><text:span text:style-name="Fonte_20_parág._20_padrão"><text:span text:style-name="T86">-APELAÇÃO CÍVEL Nº 0050369-08.2020.8.06.0049</text:span></text:span></text:p>
      <text:p text:style-name="P425"><text:span text:style-name="T400">POLO ATIVO: </text:span><text:span text:style-name="Strong_20_Emphasis"><text:span text:style-name="T240">MUNICÍPIO DE BEBERIBE</text:span></text:span></text:p>
      <text:p text:style-name="P425"><text:span text:style-name="T401">POLO </text:span><text:span text:style-name="T400">PASSIVO: </text:span><text:span text:style-name="Strong_20_Emphasis"><text:span text:style-name="T241">JOSÉ MARIA CARNEIRO PEREIRA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557"><text:span text:style-name="Fonte_20_parág._20_padrão"><text:span text:style-name="T54"/></text:span></text:p>
      <text:p text:style-name="P433"><text:span text:style-name="Fonte_20_parág._20_padrão"><text:span text:style-name="T87">1.</text:span></text:span><text:span text:style-name="Fonte_20_parág._20_padrão"><text:span text:style-name="T81">320</text:span></text:span><text:span text:style-name="Fonte_20_parág._20_padrão"><text:span text:style-name="T88">-APELAÇÃO CÍVEL Nº 0200419-75.2022.8.06.0049</text:span></text:span></text:p>
      <text:p text:style-name="P425"><text:span text:style-name="T400">POLO ATIVO: </text:span><text:span text:style-name="Strong_20_Emphasis"><text:span text:style-name="T240">MUNICÍPIO DE BEBERIBE</text:span></text:span></text:p>
      <text:p text:style-name="P425"><text:span text:style-name="T401">POLO </text:span><text:span text:style-name="T400">PASSIVO: </text:span><text:span text:style-name="Strong_20_Emphasis"><text:span text:style-name="T241">OLIVEIRA &amp; PEREIRA CONSTRUÇÕES E EMPREENDIMENTOS IMOBILIÁRIOS LTDA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21</text:span></text:span><text:span text:style-name="Fonte_20_parág._20_padrão"><text:span text:style-name="T88">-APELAÇÃO CÍVEL Nº 0003504-58.2019.8.06.0049</text:span></text:span></text:p>
      <text:p text:style-name="P425"><text:span text:style-name="T400">POLO ATIVO: </text:span><text:span text:style-name="Strong_20_Emphasis"><text:span text:style-name="T240">MUNICÍPIO DE BEBERIBE</text:span></text:span></text:p>
      <text:p text:style-name="P425"><text:span text:style-name="T401">POLO </text:span><text:span text:style-name="T400">PASSIVO: </text:span><text:span text:style-name="Strong_20_Emphasis"><text:span text:style-name="T241">MARIA ZAIDE FRANCO JORGE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82"><text:span text:style-name="Fonte_20_parág._20_padrão"><text:span text:style-name="T398"/></text:span></text:p>
      <text:p text:style-name="P433"><text:span text:style-name="Fonte_20_parág._20_padrão"><text:span text:style-name="T87">1.</text:span></text:span><text:span text:style-name="Fonte_20_parág._20_padrão"><text:span text:style-name="T81">322</text:span></text:span><text:span text:style-name="Fonte_20_parág._20_padrão"><text:span text:style-name="T89">-APELAÇÃO CÍVEL Nº 0200934-86.2022.8.06.0154</text:span></text:span></text:p>
      <text:p text:style-name="P425"><text:span text:style-name="T400">POLO ATIVO: </text:span><text:span text:style-name="Strong_20_Emphasis"><text:span text:style-name="T240">MUNICÍPIO DE QUIXERAMOBIM </text:span></text:span></text:p>
      <text:p text:style-name="P425"><text:span text:style-name="T401">POLO </text:span><text:span text:style-name="T400">PASSIVO: </text:span><text:span text:style-name="Strong_20_Emphasis"><text:span text:style-name="T241">ESPÓLIO DE FRANCISCO RODRIGUES DE PAIVA FILHO 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23</text:span></text:span><text:span text:style-name="Fonte_20_parág._20_padrão"><text:span text:style-name="T90">-APELAÇÃO CÍVEL Nº 3001051-97.2023.8.06.0049</text:span></text:span></text:p>
      <text:p text:style-name="P425"><text:span text:style-name="T400">POLO ATIVO: </text:span><text:span text:style-name="Strong_20_Emphasis"><text:span text:style-name="T240">MUNICÍPIO DE BEBERIBE  </text:span></text:span></text:p>
      <text:p text:style-name="P425"><text:span text:style-name="T401">POLO </text:span><text:span text:style-name="T400">PASSIVO: </text:span><text:span text:style-name="Strong_20_Emphasis"><text:span text:style-name="T241">FRANCISCO NOGUEIRA DA COSTA 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oft-page-break/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24</text:span></text:span><text:span text:style-name="Fonte_20_parág._20_padrão"><text:span text:style-name="T91">-APELAÇÃO CÍVEL Nº 0294293-64.2022.8.06.0001</text:span></text:span></text:p>
      <text:p text:style-name="P425"><text:span text:style-name="T400">POLO ATIVO: </text:span><text:span text:style-name="Strong_20_Emphasis"><text:span text:style-name="T240">RONALDO SAMPAIO LESSA </text:span></text:span></text:p>
      <text:p text:style-name="P425"><text:span text:style-name="T401">POLO </text:span><text:span text:style-name="T400">PASSIVO: </text:span><text:span text:style-name="Strong_20_Emphasis"><text:span text:style-name="T241">INSTITUTO NACIONAL DO SEGURO SOCIAL – INSS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25</text:span></text:span><text:span text:style-name="Fonte_20_parág._20_padrão"><text:span text:style-name="T92">-AGRAVO DE INSTRUMENTO Nº 3004681-80.2024.8.06.0000</text:span></text:span></text:p>
      <text:p text:style-name="P425"><text:span text:style-name="T400">POLO ATIVO: </text:span><text:span text:style-name="Strong_20_Emphasis"><text:span text:style-name="T240">EDINEIA FERREIRA MIRANDA </text:span></text:span></text:p>
      <text:p text:style-name="P425"><text:span text:style-name="T401">POLO </text:span><text:span text:style-name="T400">PASSIVO: </text:span><text:span text:style-name="Strong_20_Emphasis"><text:span text:style-name="T241">MUNICÍPIO DE JUAZEIRO DO NORTE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208"><text:span text:style-name="Fonte_20_parág._20_padrão"><text:span text:style-name="T71">1.</text:span></text:span><text:span text:style-name="Fonte_20_parág._20_padrão"><text:span text:style-name="T72">326</text:span></text:span><text:span text:style-name="Fonte_20_parág._20_padrão"><text:span text:style-name="T73">-APELAÇÃO CÍVEL Nº 0200403-87.2022.8.06.0028</text:span></text:span></text:p>
      <text:p text:style-name="P425"><text:span text:style-name="T400">POLO ATIVO: </text:span><text:span text:style-name="Strong_20_Emphasis"><text:span text:style-name="T240">JOSÉ LEONARDO DE FREITAS  </text:span></text:span></text:p>
      <text:p text:style-name="P425"><text:span text:style-name="T401">POLO </text:span><text:span text:style-name="T400">PASSIVO: </text:span><text:span text:style-name="Strong_20_Emphasis"><text:span text:style-name="T241">DEPARTAMENTO ESTADUAL DE TRÂNSITO DO ESTADO DO CEARÁ- DETRAN-CE </text:span></text:span></text:p>
      <text:p text:style-name="P195"><text:span text:style-name="Fonte_20_parág._20_padrão"><text:span text:style-name="T489">RELATORIA: DES</text:span></text:span><text:span text:style-name="Fonte_20_parág._20_padrão"><text:span text:style-name="T492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27</text:span></text:span><text:span text:style-name="Fonte_20_parág._20_padrão"><text:span text:style-name="T93">-APELAÇÃO CÍVEL Nº 0021582-74.2019.8.06.0090</text:span></text:span></text:p>
      <text:p text:style-name="P425"><text:span text:style-name="T400">POLO ATIVO: </text:span><text:span text:style-name="Strong_20_Emphasis"><text:span text:style-name="T240"> MUNICÍPIO DE ICÓ </text:span></text:span></text:p>
      <text:p text:style-name="P425"><text:span text:style-name="T401">POLO </text:span><text:span text:style-name="T400">PASSIVO: </text:span><text:span text:style-name="Strong_20_Emphasis"><text:span text:style-name="T312"> </text:span></text:span><text:span text:style-name="Strong_20_Emphasis"><text:span text:style-name="T241">LEANDRO TRAJANO SANTAN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28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28</text:span></text:span><text:span text:style-name="Fonte_20_parág._20_padrão"><text:span text:style-name="T93">-APELAÇÃO CÍVEL Nº 3000080-78.2023.8.06.0028</text:span></text:span></text:p>
      <text:p text:style-name="P425"><text:span text:style-name="T400">POLO ATIVO: </text:span><text:span text:style-name="Strong_20_Emphasis"><text:span text:style-name="T240"> MATEUS RODRIGO FONTELES DE FREITAS </text:span></text:span></text:p>
      <text:p text:style-name="P425"><text:span text:style-name="T401">POLO </text:span><text:span text:style-name="T400">PASSIVO: </text:span><text:span text:style-name="Strong_20_Emphasis"><text:span text:style-name="T312"> </text:span></text:span><text:span text:style-name="Strong_20_Emphasis"><text:span text:style-name="T241">DEPARTAMENTO ESTADUAL DE TRÂNSITO DO ESTADO DO CEARÁ – DETRAN/CE</text:span></text:span><text:span text:style-name="Strong_20_Emphasis"><text:span text:style-name="T312"> </text:span></text:span><text:span text:style-name="Strong_20_Emphasis"><text:span text:style-name="T241"><text:s/>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82"><text:span text:style-name="Fonte_20_parág._20_padrão"><text:span text:style-name="T398"/></text:span></text:p>
      <text:p text:style-name="P433"><text:span text:style-name="Fonte_20_parág._20_padrão"><text:span text:style-name="T87">1.</text:span></text:span><text:span text:style-name="Fonte_20_parág._20_padrão"><text:span text:style-name="T81">329</text:span></text:span><text:span text:style-name="Fonte_20_parág._20_padrão"><text:span text:style-name="T94">-</text:span></text:span><text:span text:style-name="Fonte_20_parág._20_padrão"><text:span text:style-name="T95">EMBARGOS DE DECLARAÇÃO EM </text:span></text:span><text:span text:style-name="Fonte_20_parág._20_padrão"><text:span text:style-name="T94">REMESSA NECESSÁRIA CÍVEL Nº 0249734-90.2020.8.06.0001</text:span></text:span></text:p>
      <text:p text:style-name="P425"><text:span text:style-name="T400">POLO ATIVO: </text:span><text:span text:style-name="Strong_20_Emphasis"><text:span text:style-name="T240">PETSUPERMARKET COMÉRCIO DE PRODUTOS PARA ANIMAIS S/A </text:span></text:span></text:p>
      <text:p text:style-name="P425"><text:span text:style-name="T401">POLO </text:span><text:span text:style-name="T400">PASSIVO: </text:span><text:span text:style-name="Strong_20_Emphasis"><text:span text:style-name="T241">ESTADO DO CEARÁ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30</text:span></text:span><text:span text:style-name="Fonte_20_parág._20_padrão"><text:span text:style-name="T96">-APELAÇÃO CÍVEL Nº 0273399-38.2020.8.06.0001</text:span></text:span></text:p>
      <text:p text:style-name="P425"><text:span text:style-name="T400">POLO ATIVO: </text:span><text:span text:style-name="Strong_20_Emphasis"><text:span text:style-name="T288">MUNICÍPIO DE AQUIRA</text:span></text:span><text:span text:style-name="Strong_20_Emphasis"><text:span text:style-name="T295">Z</text:span></text:span></text:p>
      <text:p text:style-name="P425"><text:span text:style-name="T401">POLO </text:span><text:span text:style-name="T400">PASSIVO: </text:span><text:span text:style-name="Strong_20_Emphasis"><text:span text:style-name="T241">RAFAEL DE SÁ CRUZ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31</text:span></text:span><text:span text:style-name="Fonte_20_parág._20_padrão"><text:span text:style-name="T97">-APELAÇÃO CÍVEL Nº 0002684-39.2019.8.06.0049</text:span></text:span></text:p>
      <text:p text:style-name="P425"><text:span text:style-name="T400">POLO ATIVO: </text:span><text:span text:style-name="Strong_20_Emphasis"><text:span text:style-name="T295">MUNICÍPIO DE BEBERIBE  </text:span></text:span></text:p>
      <text:p text:style-name="P425"><text:span text:style-name="T401">POLO </text:span><text:span text:style-name="T400">PASSIVO: </text:span><text:span text:style-name="Strong_20_Emphasis"><text:span text:style-name="T241">FRANCISCO CARNEIRO DOS SANTOS   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32</text:span></text:span><text:span text:style-name="Fonte_20_parág._20_padrão"><text:span text:style-name="T98">-APELAÇÃO CÍVEL Nº 3000045-15.2023.8.06.0127</text:span></text:span></text:p>
      <text:p text:style-name="P425"><text:span text:style-name="T400">POLO ATIVO: </text:span><text:span text:style-name="Strong_20_Emphasis"><text:span text:style-name="T295">MUNICÍPIO DE MONSENHOR TABOSA </text:span></text:span></text:p>
      <text:p text:style-name="P425"><text:span text:style-name="T401">POLO </text:span><text:span text:style-name="T400">PASSIVO: </text:span><text:span text:style-name="Strong_20_Emphasis"><text:span text:style-name="T241">MINISTÉRIO PÚBLICO DO ESTADO DO CEARÁ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oft-page-break/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33</text:span></text:span><text:span text:style-name="Fonte_20_parág._20_padrão"><text:span text:style-name="T99">-APELAÇÃO CÍVEL Nº 3000215-72.2023.8.06.0131</text:span></text:span></text:p>
      <text:p text:style-name="P425"><text:span text:style-name="T400">POLO ATIVO: </text:span><text:span text:style-name="Strong_20_Emphasis"><text:span text:style-name="T295">MUNICÍPIO DE ARATUBA </text:span></text:span></text:p>
      <text:p text:style-name="P425"><text:span text:style-name="T401">POLO </text:span><text:span text:style-name="T400">PASSIVO: </text:span><text:span text:style-name="Strong_20_Emphasis"><text:span text:style-name="T241">MARIA DE FÁTIMA GERMANO FERREIR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85"/>
      <text:p text:style-name="P486"><text:span text:style-name="T514">1.</text:span><text:span text:style-name="T511">334</text:span>-APELAÇÃO CÍVEL Nº 0238958-31.2020.8.06.0001</text:p>
      <text:p text:style-name="P425"><text:span text:style-name="T400">POLO ATIVO: </text:span><text:span text:style-name="Strong_20_Emphasis"><text:span text:style-name="T242">MUNICÍPIO DE FORTALEZA</text:span></text:span><text:span text:style-name="Strong_20_Emphasis"><text:span text:style-name="T295"> </text:span></text:span></text:p>
      <text:p text:style-name="P425"><text:span text:style-name="T401">POLO </text:span><text:span text:style-name="T400">PASSIVO: </text:span><text:span text:style-name="Strong_20_Emphasis"><text:span text:style-name="T241">MARIA LU</text:span></text:span><text:span text:style-name="Strong_20_Emphasis"><text:span text:style-name="T237">Í</text:span></text:span><text:span text:style-name="Strong_20_Emphasis"><text:span text:style-name="T241">ZA DE MELO PEREIR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35</text:span></text:span><text:span text:style-name="Fonte_20_parág._20_padrão"><text:span text:style-name="T100">-AGRAVO DE INSTRUMENTO Nº 3001452-49.2023.8.06.0000</text:span></text:span></text:p>
      <text:p text:style-name="P425"><text:span text:style-name="T400">POLO ATIVO: </text:span><text:span text:style-name="Strong_20_Emphasis"><text:span text:style-name="T295">GUANABARA CONSTRUÇÕES, TRANSPORTES E SERVIÇOS LTDA </text:span></text:span></text:p>
      <text:p text:style-name="P425"><text:span text:style-name="T401">POLO </text:span><text:span text:style-name="T400">PASSIVO: </text:span><text:span text:style-name="Strong_20_Emphasis"><text:span text:style-name="T241">MUNICÍPIO DE SÃO GONÇALO DO AMARANTE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257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36</text:span></text:span><text:span text:style-name="Fonte_20_parág._20_padrão"><text:span text:style-name="T101">-APELÇÃO CÍVEL Nº 3000582-51.2023.8.06.0049</text:span></text:span></text:p>
      <text:p text:style-name="P425"><text:span text:style-name="T400">POLO ATIVO: </text:span><text:span text:style-name="Strong_20_Emphasis"><text:span text:style-name="T301"> </text:span></text:span><text:span text:style-name="Strong_20_Emphasis"><text:span text:style-name="T288">MUNICÍPIO DE BEBERIBE</text:span></text:span></text:p>
      <text:p text:style-name="P425"><text:span text:style-name="T401">POLO </text:span><text:span text:style-name="T400">PASSIVO: </text:span><text:span text:style-name="Strong_20_Emphasis"><text:span text:style-name="T288">FLAVIANE GOMES DA SILVA</text:span></text:span><text:span text:style-name="Strong_20_Emphasis"><text:span text:style-name="T392"> </text:span></text:span><text:span text:style-name="Strong_20_Emphasis"><text:span text:style-name="T241"><text:s/>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37</text:span></text:span><text:span text:style-name="Fonte_20_parág._20_padrão"><text:span text:style-name="T102">-APELAÇÃO CÍVEL Nº 3001059-74.2023.8.06.0049</text:span></text:span></text:p>
      <text:p text:style-name="P425"><text:span text:style-name="T400">POLO ATIVO: </text:span><text:span text:style-name="Strong_20_Emphasis"><text:span text:style-name="T301"> </text:span></text:span><text:span text:style-name="Strong_20_Emphasis"><text:span text:style-name="T288">MUNICÍPIO DE BEBERIBE</text:span></text:span></text:p>
      <text:p text:style-name="P425"><text:span text:style-name="T401">POLO </text:span><text:span text:style-name="T400">PASSIVO: </text:span><text:span text:style-name="Strong_20_Emphasis"><text:span text:style-name="T288"> MANOEL PEREIRA DE OLIVEIRA </text:span></text:span><text:span text:style-name="Strong_20_Emphasis"><text:span text:style-name="T392"><text:s/></text:span></text:span><text:span text:style-name="Strong_20_Emphasis"><text:span text:style-name="T241"><text:s/>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431"/>
      <text:p text:style-name="P1263"><text:span text:style-name="Fonte_20_parág._20_padrão"><text:span text:style-name="T54"/></text:span></text:p>
      <text:p text:style-name="P557"><text:span text:style-name="Fonte_20_parág._20_padrão"><text:span text:style-name="T396"/></text:span></text:p>
      <text:p text:style-name="P433"><text:span text:style-name="Fonte_20_parág._20_padrão"><text:span text:style-name="T87">1.</text:span></text:span><text:span text:style-name="Fonte_20_parág._20_padrão"><text:span text:style-name="T81">338</text:span></text:span><text:span text:style-name="Fonte_20_parág._20_padrão"><text:span text:style-name="T103">-APELAÇÃO CÍVEL Nº 0052488-24.2020.8.06.0151</text:span></text:span></text:p>
      <text:p text:style-name="P425"><text:span text:style-name="T400">POLO ATIVO: </text:span><text:span text:style-name="Strong_20_Emphasis"><text:span text:style-name="T301">  </text:span></text:span><text:span text:style-name="Strong_20_Emphasis"><text:span text:style-name="T288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88"> </text:span></text:span><text:span text:style-name="Strong_20_Emphasis"><text:span text:style-name="T241">ROSA ALEXANDRE DE SOUS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39</text:span></text:span><text:span text:style-name="Fonte_20_parág._20_padrão"><text:span text:style-name="T104">-APELAÇÃO CÍVEL Nº 0052203-31.2020.8.06.0151</text:span></text:span></text:p>
      <text:p text:style-name="P425"><text:span text:style-name="T400">POLO ATIVO: </text:span><text:span text:style-name="Strong_20_Emphasis"><text:span text:style-name="T301">  </text:span></text:span><text:span text:style-name="Strong_20_Emphasis"><text:span text:style-name="T288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41">JOÃO BONIFÁCIO LINO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40</text:span></text:span><text:span text:style-name="Fonte_20_parág._20_padrão"><text:span text:style-name="T105">-APELAÇÃO CÍVEL Nº 0052461-41.2020.8.06.0151</text:span></text:span></text:p>
      <text:p text:style-name="P425"><text:span text:style-name="T400">POLO ATIVO: </text:span><text:span text:style-name="Strong_20_Emphasis"><text:span text:style-name="T301">  </text:span></text:span><text:span text:style-name="Strong_20_Emphasis"><text:span text:style-name="T288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41">RAIMUNDO FERREIRA BARROS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41</text:span></text:span><text:span text:style-name="Fonte_20_parág._20_padrão"><text:span text:style-name="T106">-APELAÇÃO CÍVEL Nº 3000268-22.2023.8.06.0109</text:span></text:span></text:p>
      <text:p text:style-name="P425"><text:span text:style-name="T400">POLO ATIVO: </text:span><text:span text:style-name="Strong_20_Emphasis"><text:span text:style-name="T301"> </text:span></text:span><text:span text:style-name="Strong_20_Emphasis"><text:span text:style-name="T288">MUNICÍPIO DE JARDIM </text:span></text:span></text:p>
      <text:p text:style-name="P425"><text:span text:style-name="T401">POLO </text:span><text:span text:style-name="T400">PASSIVO: </text:span><text:span text:style-name="Strong_20_Emphasis"><text:span text:style-name="T241">ALESANDRA FILGUEIRA NASCIMENTO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42</text:span></text:span><text:span text:style-name="Fonte_20_parág._20_padrão"><text:span text:style-name="T106">-APELAÇÃO CÍVEL Nº 0012131-56.2019.8.06.0112</text:span></text:span></text:p>
      <text:p text:style-name="P425"><text:span text:style-name="T400">POLO ATIVO: </text:span><text:span text:style-name="Strong_20_Emphasis"><text:span text:style-name="T288">ESTADO DO CEARÁ </text:span></text:span></text:p>
      <text:p text:style-name="P425"><text:soft-page-break/><text:span text:style-name="T401">POLO </text:span><text:span text:style-name="T400">PASSIVO: </text:span><text:span text:style-name="Strong_20_Emphasis"><text:span text:style-name="T288">JONAS DANIEL NUNES</text:span></text:span><text:span text:style-name="Strong_20_Emphasis"><text:span text:style-name="T392"> </text:span></text:span><text:span text:style-name="Strong_20_Emphasis"><text:span text:style-name="T241"><text:s/>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43</text:span></text:span><text:span text:style-name="Fonte_20_parág._20_padrão"><text:span text:style-name="T107">-AGRAVO DE INSTRUMENTO Nº 3002310-46.2024.8.06.0000</text:span></text:span></text:p>
      <text:p text:style-name="P425"><text:span text:style-name="T400">POLO ATIVO: </text:span><text:span text:style-name="Strong_20_Emphasis"><text:span text:style-name="T288">LINA JOELMA HOLANDA DA SILVA </text:span></text:span></text:p>
      <text:p text:style-name="P425"><text:span text:style-name="T401">POLO </text:span><text:span text:style-name="T400">PASSIVO: </text:span><text:span text:style-name="Strong_20_Emphasis"><text:span text:style-name="T241">MUNIC</text:span></text:span><text:span text:style-name="Strong_20_Emphasis"><text:span text:style-name="T243">Í</text:span></text:span><text:span text:style-name="Strong_20_Emphasis"><text:span text:style-name="T241">PIO DE OCARA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44</text:span></text:span><text:span text:style-name="Fonte_20_parág._20_padrão"><text:span text:style-name="T108">-APELAÇÃO CÍVEL Nº 0051138-19.2021.8.06.0166</text:span></text:span></text:p>
      <text:p text:style-name="P425"><text:span text:style-name="T400">POLO ATIVO: </text:span><text:span text:style-name="Strong_20_Emphasis"><text:span text:style-name="T288">EMBRACON ADMINISTRADORA DE CONSÓRCIO LTDA </text:span></text:span></text:p>
      <text:p text:style-name="P425"><text:span text:style-name="T401">POLO </text:span><text:span text:style-name="T400">PASSIVO: </text:span><text:span text:style-name="Strong_20_Emphasis"><text:span text:style-name="T312"> </text:span></text:span><text:span text:style-name="Strong_20_Emphasis"><text:span text:style-name="T241">MUNICÍPIO DE FORTALEZ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208"><text:span text:style-name="Fonte_20_parág._20_padrão"><text:span text:style-name="T71">1.</text:span></text:span><text:span text:style-name="Fonte_20_parág._20_padrão"><text:span text:style-name="T72">345</text:span></text:span><text:span text:style-name="Fonte_20_parág._20_padrão"><text:span text:style-name="T74">-APELAÇÃO CÍVEL Nº 3001475-95.2024.8.06.0117</text:span></text:span></text:p>
      <text:p text:style-name="P425"><text:span text:style-name="T400">POLO ATIVO: </text:span><text:span text:style-name="Strong_20_Emphasis"><text:span text:style-name="T288">ANA LÚCIA DA SILVA </text:span></text:span></text:p>
      <text:p text:style-name="P425"><text:span text:style-name="T401">POLO </text:span><text:span text:style-name="T400">PASSIVO: </text:span><text:span text:style-name="Strong_20_Emphasis"><text:span text:style-name="T241">MUNICÍPIO DE MARACANAÚ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46</text:span></text:span><text:span text:style-name="Fonte_20_parág._20_padrão"><text:span text:style-name="T109">-APELAÇÃO CÍVEL Nº 3000634-47.2023.8.06.0049</text:span></text:span></text:p>
      <text:p text:style-name="P425"><text:span text:style-name="T400">POLO ATIVO: </text:span><text:span text:style-name="Strong_20_Emphasis"><text:span text:style-name="T288">MUNICÍPIO DE BEBERIBE </text:span></text:span></text:p>
      <text:p text:style-name="P425"><text:span text:style-name="T401">POLO </text:span><text:span text:style-name="T400">PASSIVO: </text:span><text:span text:style-name="Strong_20_Emphasis"><text:span text:style-name="T241">FRANCISCA LENI DE PAULA SILV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47</text:span></text:span><text:span text:style-name="Fonte_20_parág._20_padrão"><text:span text:style-name="T109">-APELAÇÃO CÍVEL Nº 0010278-75.2016.8.06.0028</text:span></text:span></text:p>
      <text:p text:style-name="P425"><text:span text:style-name="T400">POLO ATIVO: </text:span><text:span text:style-name="Strong_20_Emphasis"><text:span text:style-name="T288">JOSÉ ARNALDO DE ALBUQUERQUE </text:span></text:span></text:p>
      <text:p text:style-name="P425"><text:span text:style-name="T401">POLO </text:span><text:span text:style-name="T400">PASSIVO: </text:span><text:span text:style-name="Strong_20_Emphasis"><text:span text:style-name="T241">DEPARTAMENTO ESTADUAL DE TRÂNSITO DO ESTADO DO CEARÁ (DETRAN-CE) E SEGURADORA LÍDER DOS CONSÓRCIOS DO SEGURO DPVAT S.A.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133"/></text:span></text:p>
      <text:p text:style-name="P557"><text:span text:style-name="Fonte_20_parág._20_padrão"><text:span text:style-name="T397"/></text:span></text:p>
      <text:p text:style-name="P433"><text:span text:style-name="Fonte_20_parág._20_padrão"><text:span text:style-name="T87">1.</text:span></text:span><text:span text:style-name="Fonte_20_parág._20_padrão"><text:span text:style-name="T81">348</text:span></text:span><text:span text:style-name="Fonte_20_parág._20_padrão"><text:span text:style-name="T110">-APELAÇÃO CÍVEL Nº 3000862-22.2023.8.06.0049</text:span></text:span></text:p>
      <text:p text:style-name="P425"><text:span text:style-name="T400">POLO ATIVO: </text:span><text:span text:style-name="Strong_20_Emphasis"><text:span text:style-name="T288">MUNICÍPIO DE BEBERIBE </text:span></text:span></text:p>
      <text:p text:style-name="P425"><text:span text:style-name="T401">POLO </text:span><text:span text:style-name="T400">PASSIVO: </text:span><text:span text:style-name="Strong_20_Emphasis"><text:span text:style-name="T241">HIRAN DA COSTA SILV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133"/></text:span></text:p>
      <text:p text:style-name="P557"><text:span text:style-name="Fonte_20_parág._20_padrão"><text:span text:style-name="T396"/></text:span></text:p>
      <text:p text:style-name="P433"><text:span text:style-name="Fonte_20_parág._20_padrão"><text:span text:style-name="T87">1.</text:span></text:span><text:span text:style-name="Fonte_20_parág._20_padrão"><text:span text:style-name="T81">349</text:span></text:span><text:span text:style-name="Fonte_20_parág._20_padrão"><text:span text:style-name="T111">-APELAÇÃO CÍVEL Nº 3000224-52.2023.8.06.0028</text:span></text:span></text:p>
      <text:p text:style-name="P425"><text:span text:style-name="T400">POLO ATIVO: </text:span><text:span text:style-name="Strong_20_Emphasis"><text:span text:style-name="T288">JOSÉ BARBOSA VIANA </text:span></text:span></text:p>
      <text:p text:style-name="P425"><text:span text:style-name="T401">POLO </text:span><text:span text:style-name="T400">PASSIVO: </text:span><text:span text:style-name="Strong_20_Emphasis"><text:span text:style-name="T241">DEPARTAMENTO ESTADUAL DE TRÂNSITO DO CEARÁ (DETRAN-CE)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133"/></text:span></text:p>
      <text:p text:style-name="P433"><text:span text:style-name="Fonte_20_parág._20_padrão"><text:span text:style-name="T70"/></text:span></text:p>
      <text:p text:style-name="P2"><text:span text:style-name="Fonte_20_parág._20_padrão"><text:span text:style-name="T87">1.</text:span></text:span><text:span text:style-name="Fonte_20_parág._20_padrão"><text:span text:style-name="T81">350</text:span></text:span><text:span text:style-name="Fonte_20_parág._20_padrão"><text:span text:style-name="T111">-APELAÇÃO CÍVEL Nº 3000853-60.2023.8.06.0049</text:span></text:span></text:p>
      <text:p text:style-name="P425"><text:span text:style-name="T400">POLO ATIVO: </text:span><text:span text:style-name="Strong_20_Emphasis"><text:span text:style-name="T288">MUNICÍPIO DE BEBERIBE </text:span></text:span></text:p>
      <text:p text:style-name="P425"><text:span text:style-name="T401">POLO </text:span><text:span text:style-name="T400">PASSIVO: </text:span><text:span text:style-name="Strong_20_Emphasis"><text:span text:style-name="T241">RAVI ARUNACHALAM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133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81">351</text:span></text:span><text:span text:style-name="Fonte_20_parág._20_padrão"><text:span text:style-name="T111">-APELAÇÃO CÍVEL Nº 0050417-64.2020.8.06.0049</text:span></text:span></text:p>
      <text:p text:style-name="P425"><text:span text:style-name="T400">POLO ATIVO: </text:span><text:span text:style-name="Strong_20_Emphasis"><text:span text:style-name="T288">MUNICÍPIO DE BEBERIBE </text:span></text:span></text:p>
      <text:p text:style-name="P425"><text:span text:style-name="T401">POLO </text:span><text:span text:style-name="T400">PASSIVO: </text:span><text:span text:style-name="Strong_20_Emphasis"><text:span text:style-name="T312"> </text:span></text:span><text:span text:style-name="Strong_20_Emphasis"><text:span text:style-name="T241">ZENAIDE PAULA DE SOUZ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oft-page-break/><text:span text:style-name="Fonte_20_parág._20_padrão"><text:span text:style-name="T133"/></text:span></text:p>
      <text:p text:style-name="P482"><text:span text:style-name="Fonte_20_parág._20_padrão"><text:span text:style-name="T398"/></text:span></text:p>
      <text:p text:style-name="P433"><text:span text:style-name="Fonte_20_parág._20_padrão"><text:span text:style-name="T87">1.</text:span></text:span><text:span text:style-name="Fonte_20_parág._20_padrão"><text:span text:style-name="T81">352</text:span></text:span><text:span text:style-name="Fonte_20_parág._20_padrão"><text:span text:style-name="T111">-APELAÇÃO CÍVEL Nº 0003071-54.2019.8.06.0049</text:span></text:span></text:p>
      <text:p text:style-name="P425"><text:span text:style-name="T400">POLO ATIVO: </text:span><text:span text:style-name="Strong_20_Emphasis"><text:span text:style-name="T288">MUNICÍPIO DE BEBERIBE </text:span></text:span></text:p>
      <text:p text:style-name="P425"><text:span text:style-name="T401">POLO </text:span><text:span text:style-name="T400">PASSIVO: </text:span><text:span text:style-name="Strong_20_Emphasis"><text:span text:style-name="T312"> </text:span></text:span><text:span text:style-name="Strong_20_Emphasis"><text:span text:style-name="T241">JOSÉ MOREIRA SALES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28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53</text:span></text:span><text:span text:style-name="Fonte_20_parág._20_padrão"><text:span text:style-name="T111">-APELAÇÃO CÍVEL Nº 0016551-07.2016.8.06.0049</text:span></text:span></text:p>
      <text:p text:style-name="P425"><text:span text:style-name="T400">POLO ATIVO: </text:span><text:span text:style-name="Strong_20_Emphasis"><text:span text:style-name="T288">MUNICÍPIO DE BEBERIBE </text:span></text:span></text:p>
      <text:p text:style-name="P425"><text:span text:style-name="T401">POLO </text:span><text:span text:style-name="T400">PASSIVO: </text:span><text:span text:style-name="Strong_20_Emphasis"><text:span text:style-name="T312"> </text:span></text:span><text:span text:style-name="Strong_20_Emphasis"><text:span text:style-name="T241">VALDÉCIO SOMBRA COLAÇO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133"/></text:span></text:p>
      <text:p text:style-name="P501"/>
      <text:p text:style-name="P502"><text:span text:style-name="T514">1.</text:span><text:span text:style-name="T515">354</text:span>-APELAÇÃO CÍVEL Nº 3000462-08.2023.8.06.0049</text:p>
      <text:p text:style-name="P425"><text:span text:style-name="T400">POLO ATIVO: </text:span><text:span text:style-name="Strong_20_Emphasis"><text:span text:style-name="T288">MUNICÍPIO DE BEBERIBE </text:span></text:span></text:p>
      <text:p text:style-name="P425"><text:span text:style-name="T401">POLO </text:span><text:span text:style-name="T400">PASSIVO: </text:span><text:span text:style-name="Strong_20_Emphasis"><text:span text:style-name="T241">TEREZINHA SIMONE MOT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133"/></text:span></text:p>
      <text:p text:style-name="P501"/>
      <text:p text:style-name="P487"><text:span text:style-name="T514">1.</text:span><text:span text:style-name="T515">355</text:span>-EMBARGOS DE DECLARAÇÃO EM APELAÇÃO Nº 0006173-11.2019.8.06.0138</text:p>
      <text:p text:style-name="P425"><text:span text:style-name="T400">POLO ATIVO: </text:span><text:span text:style-name="Strong_20_Emphasis"><text:span text:style-name="T288">MUNIC</text:span></text:span><text:span text:style-name="Strong_20_Emphasis"><text:span text:style-name="T296">Í</text:span></text:span><text:span text:style-name="Strong_20_Emphasis"><text:span text:style-name="T288">PIO DE PACOTI</text:span></text:span><text:span text:style-name="Strong_20_Emphasis"><text:span text:style-name="T392"> </text:span></text:span><text:span text:style-name="Strong_20_Emphasis"><text:span text:style-name="T288"><text:s/></text:span></text:span></text:p>
      <text:p text:style-name="P425"><text:span text:style-name="T401">POLO </text:span><text:span text:style-name="T400">PASSIVO: </text:span><text:span text:style-name="Strong_20_Emphasis"><text:span text:style-name="T241">TOKIO MARINE SEGURADORA S.A.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133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56</text:span></text:span><text:span text:style-name="Fonte_20_parág._20_padrão"><text:span text:style-name="T111">-APELAÇÃO CÍVEL Nº 0017084-63.2016.8.06.0049</text:span></text:span></text:p>
      <text:p text:style-name="P425"><text:span text:style-name="T400">POLO ATIVO: </text:span><text:span text:style-name="Strong_20_Emphasis"><text:span text:style-name="T288">MUNICÍPIO DE BEBERIBE </text:span></text:span></text:p>
      <text:p text:style-name="P425"><text:span text:style-name="T401">POLO </text:span><text:span text:style-name="T400">PASSIVO: </text:span><text:span text:style-name="Strong_20_Emphasis"><text:span text:style-name="T241">RAIMUNDO NONATO SOBRINHO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133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57</text:span></text:span><text:span text:style-name="Fonte_20_parág._20_padrão"><text:span text:style-name="T111">-APELAÇÃO CÍVEL Nº 3001214-33.2024.8.06.0117</text:span></text:span></text:p>
      <text:p text:style-name="P425"><text:span text:style-name="T400">POLO ATIVO: </text:span><text:span text:style-name="Strong_20_Emphasis"><text:span text:style-name="T288">ESTADO DO CEARÁ </text:span></text:span></text:p>
      <text:p text:style-name="P425"><text:span text:style-name="T401">POLO </text:span><text:span text:style-name="T400">PASSIVO: </text:span><text:span text:style-name="Strong_20_Emphasis"><text:span text:style-name="T241">RUBENITA FERREIRA DOS SANTOS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58</text:span></text:span><text:span text:style-name="Fonte_20_parág._20_padrão"><text:span text:style-name="T113">-APELAÇÃO CÍVEL Nº 0280039-26.2020.8.06.0173</text:span></text:span></text:p>
      <text:p text:style-name="P425"><text:span text:style-name="T400">POLO ATIVO: </text:span><text:span text:style-name="Strong_20_Emphasis"><text:span text:style-name="T288">MUNICÍPIO DE TIANGUÁ </text:span></text:span></text:p>
      <text:p text:style-name="P425"><text:span text:style-name="T401">POLO </text:span><text:span text:style-name="T400">PASSIVO: </text:span><text:span text:style-name="Strong_20_Emphasis"><text:span text:style-name="T241">MINISTÉRIO PÚBLICO DO ESTADO DO CEARÁ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28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59</text:span></text:span><text:span text:style-name="Fonte_20_parág._20_padrão"><text:span text:style-name="T114">-APELAÇÃO CÍVEL Nº 0027643-11.2018.8.06.0049</text:span></text:span></text:p>
      <text:p text:style-name="P425"><text:span text:style-name="T400">POLO ATIVO: </text:span><text:span text:style-name="Strong_20_Emphasis"><text:span text:style-name="T288">MUNICÍPIO DE BEBERIBE</text:span></text:span><text:span text:style-name="Strong_20_Emphasis"><text:span text:style-name="T392"> </text:span></text:span><text:span text:style-name="Strong_20_Emphasis"><text:span text:style-name="T288"><text:s/></text:span></text:span></text:p>
      <text:p text:style-name="P425"><text:span text:style-name="T401">POLO </text:span><text:span text:style-name="T400">PASSIVO: </text:span><text:span text:style-name="Strong_20_Emphasis"><text:span text:style-name="T241">CLÁUDIO HENRIQUE SARAIVA BRASIL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60</text:span></text:span><text:span text:style-name="Fonte_20_parág._20_padrão"><text:span text:style-name="T115">-APELAÇÃO CÍVEL Nº 0051690-63.2020.8.06.0151</text:span></text:span></text:p>
      <text:p text:style-name="P425"><text:span text:style-name="T400">POLO ATIVO: </text:span><text:span text:style-name="Strong_20_Emphasis"><text:span text:style-name="T288"> MUNICÍPIO DE QUIXADÁ </text:span></text:span></text:p>
      <text:p text:style-name="P425"><text:span text:style-name="T401">POLO </text:span><text:span text:style-name="T400">PASSIVO: </text:span><text:span text:style-name="Strong_20_Emphasis"><text:span text:style-name="T241">AUMERINDA VASCONCELOS MOT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61</text:span></text:span><text:span text:style-name="Fonte_20_parág._20_padrão"><text:span text:style-name="T116">-APELAÇÃO CÍVEL Nº 0054692-56.2021.8.06.0167</text:span></text:span></text:p>
      <text:p text:style-name="P425"><text:span text:style-name="T400">POLO ATIVO: </text:span><text:span text:style-name="Strong_20_Emphasis"><text:span text:style-name="T288">MUNICÍPIO DE SOBRAL </text:span></text:span></text:p>
      <text:p text:style-name="P425"><text:span text:style-name="T401">POLO </text:span><text:span text:style-name="T400">PASSIVO: </text:span><text:span text:style-name="Strong_20_Emphasis"><text:span text:style-name="T241">MANUEL NETO BRANDÃO - ME </text:span></text:span></text:p>
      <text:p text:style-name="P3"><text:soft-page-break/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208"><text:span text:style-name="Fonte_20_parág._20_padrão"><text:span text:style-name="T71">1.</text:span></text:span><text:span text:style-name="Fonte_20_parág._20_padrão"><text:span text:style-name="T75">362</text:span></text:span><text:span text:style-name="Fonte_20_parág._20_padrão"><text:span text:style-name="T76">-APELAÇÃO E REMESSA NECESSÁRIA Nº 3008321-59.2022.8.06.0001</text:span></text:span></text:p>
      <text:p text:style-name="P425"><text:span text:style-name="T400">POLO ATIVO: </text:span><text:span text:style-name="Strong_20_Emphasis"><text:span text:style-name="T163">MUNICÍPIO DE FORTALEZA</text:span></text:span><text:span text:style-name="Strong_20_Emphasis"><text:span text:style-name="T288"> </text:span></text:span></text:p>
      <text:p text:style-name="P425"><text:span text:style-name="T401">POLO </text:span><text:span text:style-name="T400">PASSIVO: </text:span><text:span text:style-name="Strong_20_Emphasis"><text:span text:style-name="T241">OBRA SOCIAL NOSSA SENHORA DA GLÓRIA – FAZENDA DA ESPERANÇ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28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63</text:span></text:span><text:span text:style-name="Fonte_20_parág._20_padrão"><text:span text:style-name="T117">-APELAÇÃO CÍVEL Nº 0050438-63.2019.8.06.0182</text:span></text:span></text:p>
      <text:p text:style-name="P425"><text:span text:style-name="T400">POLO ATIVO: </text:span><text:span text:style-name="Strong_20_Emphasis"><text:span text:style-name="T288">MUNICÍPIO DE VIÇOSA DO CEARÁ </text:span></text:span></text:p>
      <text:p text:style-name="P425"><text:span text:style-name="T401">POLO </text:span><text:span text:style-name="T400">PASSIVO: </text:span><text:span text:style-name="Strong_20_Emphasis"><text:span text:style-name="T241">MARIA DE JESUS ASSUNÇÃO SILV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64</text:span></text:span><text:span text:style-name="Fonte_20_parág._20_padrão"><text:span text:style-name="T118">-AGRAVO DE INSTRUMENTO Nº 3007266-08.2024.8.06.0000</text:span></text:span></text:p>
      <text:p text:style-name="P425"><text:span text:style-name="T400">POLO ATIVO: </text:span><text:span text:style-name="Strong_20_Emphasis"><text:span text:style-name="T288">AURILENE RAMOS SIMIÃO </text:span></text:span></text:p>
      <text:p text:style-name="P425"><text:span text:style-name="T401">POLO </text:span><text:span text:style-name="T400">PASSIVO: </text:span><text:span text:style-name="Strong_20_Emphasis"><text:span text:style-name="T288">MUNICÍPIO DE BATURITÉ</text:span></text:span><text:span text:style-name="Strong_20_Emphasis"><text:span text:style-name="T392"> </text:span></text:span><text:span text:style-name="Strong_20_Emphasis"><text:span text:style-name="T241"><text:s/>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87">1.</text:span></text:span><text:span text:style-name="Fonte_20_parág._20_padrão"><text:span text:style-name="T112">365</text:span></text:span><text:span text:style-name="Fonte_20_parág._20_padrão"><text:span text:style-name="T119">-APELAÇÃO CÍVEL Nº 0117002-87.2016.8.06.0001</text:span></text:span></text:p>
      <text:p text:style-name="P425"><text:span text:style-name="T400">POLO ATIVO: </text:span><text:span text:style-name="Strong_20_Emphasis"><text:span text:style-name="T288">ESTADO DO CEAR</text:span></text:span><text:span text:style-name="Strong_20_Emphasis"><text:span text:style-name="T297">Á</text:span></text:span><text:span text:style-name="Strong_20_Emphasis"><text:span text:style-name="T288"> </text:span></text:span></text:p>
      <text:p text:style-name="P425"><text:span text:style-name="T401">POLO </text:span><text:span text:style-name="T400">PASSIVO: </text:span><text:span text:style-name="Strong_20_Emphasis"><text:span text:style-name="T241">TAP - TRANSPORTES AÉREOS PORTUGUESES S/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501"/>
      <text:p text:style-name="P503"><text:span text:style-name="T514">1.</text:span><text:span text:style-name="T515">366</text:span>-AGRAVO DE INSTRUMENTO Nº 3005203-10.2024.8.06.0000</text:p>
      <text:p text:style-name="P425"><text:span text:style-name="T400">POLO ATIVO: </text:span><text:span text:style-name="Strong_20_Emphasis"><text:span text:style-name="T288">JOSÉ FERDINANDY SILVA CHAGAS </text:span></text:span></text:p>
      <text:p text:style-name="P425"><text:span text:style-name="T401">POLO </text:span><text:span text:style-name="T400">PASSIVO: </text:span><text:span text:style-name="Strong_20_Emphasis"><text:span text:style-name="T241">ÍCARO FEITOSA LIMA MARINHO E DEPARTAMENTO ESTADUAL DE TRÂNSITO - DETRAN/CE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501"/>
      <text:p text:style-name="P504"><text:span text:style-name="T514">1.</text:span><text:span text:style-name="T515">367</text:span>-APELAÇÃO E REMESSA NECESSÁRIA Nº 3001175-77.2024.8.06.0071</text:p>
      <text:p text:style-name="P425"><text:span text:style-name="T400">POLO ATIVO:</text:span><text:span text:style-name="Strong_20_Emphasis"><text:span text:style-name="T288"> MUNICÍPIO DE CRATO </text:span></text:span></text:p>
      <text:p text:style-name="P425"><text:span text:style-name="T401">POLO </text:span><text:span text:style-name="T400">PASSIVO: </text:span><text:span text:style-name="Strong_20_Emphasis"><text:span text:style-name="T241">NEUZA ANTÔNIA RICARTO VILAR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501"/>
      <text:p text:style-name="P505">1.<text:span text:style-name="T515">368</text:span>-APELAÇÃO CÍVEL Nº 3000689-92.2024.8.06.0071</text:p>
      <text:p text:style-name="P425"><text:span text:style-name="T400">POLO ATIVO:</text:span><text:span text:style-name="Strong_20_Emphasis"><text:span text:style-name="T288"> GABRIELLA DE ASSIS WANDERLEY </text:span></text:span></text:p>
      <text:p text:style-name="P425"><text:span text:style-name="T401">POLO </text:span><text:span text:style-name="T400">PASSIVO: </text:span><text:span text:style-name="Strong_20_Emphasis"><text:span text:style-name="T241">UNIVERSIDADE REGIONAL DO CARIRI - URC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557"><text:span text:style-name="Fonte_20_parág._20_padrão"><text:span text:style-name="T69"/></text:span></text:p>
      <text:p text:style-name="P433"><text:span text:style-name="Fonte_20_parág._20_padrão"><text:span text:style-name="T120">1.</text:span></text:span><text:span text:style-name="Fonte_20_parág._20_padrão"><text:span text:style-name="T112">369</text:span></text:span><text:span text:style-name="Fonte_20_parág._20_padrão"><text:span text:style-name="T120">-APELAÇÃO CÍVEL Nº 0216011-12.2022.8.06.0001</text:span></text:span></text:p>
      <text:p text:style-name="P425"><text:span text:style-name="T400">POLO ATIVO:</text:span><text:span text:style-name="Strong_20_Emphasis"><text:span text:style-name="T288"> PRESCRITA MEDICAMENTOS LTDA., G.B. DISTRIBUIDORA DE MEDICAMENTOS E PRODUTOS HOSPITALARES LTDA., BIOHOSP PRODUTOS HOSPITALARES S.A., PROCIFAR DISTRIBUIDORA DE MATERIAL HOSPITALAR S.A., NACIONAL COMERCIAL HOSPITALAR S.A. </text:span></text:span></text:p>
      <text:p text:style-name="P425"><text:span text:style-name="T401">POLO </text:span><text:span text:style-name="T400">PASSIVO: </text:span><text:span text:style-name="Strong_20_Emphasis"><text:span text:style-name="T241">ESTADO DO CEARÁ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120">1.</text:span></text:span><text:span text:style-name="Fonte_20_parág._20_padrão"><text:span text:style-name="T112">370</text:span></text:span><text:span text:style-name="Fonte_20_parág._20_padrão"><text:span text:style-name="T120">-APELAÇÃO E REMESSA NECESSÁRIA Nº 0051203-86.2020.8.06.0121</text:span></text:span></text:p>
      <text:p text:style-name="P425"><text:span text:style-name="T400">POLO ATIVO:</text:span><text:span text:style-name="Strong_20_Emphasis"><text:span text:style-name="T288"> MUNICÍPIO DE MASSAPÊ  </text:span></text:span></text:p>
      <text:p text:style-name="P425"><text:soft-page-break/><text:span text:style-name="T401">POLO </text:span><text:span text:style-name="T400">PASSIVO: </text:span><text:span text:style-name="Strong_20_Emphasis"><text:span text:style-name="T241">MARIA LÚCIA DE SOUSA SALES 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433"><text:span text:style-name="Fonte_20_parág._20_padrão"><text:span text:style-name="T121">1.</text:span></text:span><text:span text:style-name="Fonte_20_parág._20_padrão"><text:span text:style-name="T112">371</text:span></text:span><text:span text:style-name="Fonte_20_parág._20_padrão"><text:span text:style-name="T121">-APELAÇÃO CÍVEL Nº 3000833-20.2024.8.06.0151</text:span></text:span></text:p>
      <text:p text:style-name="P425"><text:span text:style-name="T400">POLO ATIVO: </text:span><text:span text:style-name="Strong_20_Emphasis"><text:span text:style-name="T288">MUNICÍPIO DE QUIXADÁ </text:span></text:span></text:p>
      <text:p text:style-name="P425"><text:span text:style-name="T401">POLO </text:span><text:span text:style-name="T400">PASSIVO: </text:span><text:span text:style-name="Strong_20_Emphasis"><text:span text:style-name="T241">CÍCERO TALVANIS LIMA GOMES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70"/></text:span></text:p>
      <text:p text:style-name="P208"><text:span text:style-name="Fonte_20_parág._20_padrão"><text:span text:style-name="T77">1.</text:span></text:span><text:span text:style-name="Fonte_20_parág._20_padrão"><text:span text:style-name="T75">372</text:span></text:span><text:span text:style-name="Fonte_20_parág._20_padrão"><text:span text:style-name="T77">-APELAÇÃO CÍVEL Nº 3000247-05.2023.8.06.0058</text:span></text:span></text:p>
      <text:p text:style-name="P425"><text:span text:style-name="T400">POLO ATIVO: </text:span><text:span text:style-name="Strong_20_Emphasis"><text:span text:style-name="T288">MUNICÍPIO DE CARIRÉ </text:span></text:span></text:p>
      <text:p text:style-name="P425"><text:span text:style-name="T401">POLO </text:span><text:span text:style-name="T400">PASSIVO: </text:span><text:span text:style-name="Strong_20_Emphasis"><text:span text:style-name="T241">FRANCISCO RODRIGUES SANCHO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><text:span text:style-name="Fonte_20_parág._20_padrão"><text:span text:style-name="T54"/></text:span></text:p>
      <text:p text:style-name="P433"><text:span text:style-name="Fonte_20_parág._20_padrão"><text:span text:style-name="T122">1.</text:span></text:span><text:span text:style-name="Fonte_20_parág._20_padrão"><text:span text:style-name="T112">373</text:span></text:span><text:span text:style-name="Fonte_20_parág._20_padrão"><text:span text:style-name="T122">-APELAÇÃO CÍVEL Nº 3000500-73.2024.8.06.0117</text:span></text:span></text:p>
      <text:p text:style-name="P425"><text:span text:style-name="T400">POLO ATIVO: </text:span><text:span text:style-name="Strong_20_Emphasis"><text:span text:style-name="T288">MUNICÍPIO DE MARACANAÚ </text:span></text:span></text:p>
      <text:p text:style-name="P425"><text:span text:style-name="T401">POLO </text:span><text:span text:style-name="T400">PASSIVO: </text:span><text:span text:style-name="Strong_20_Emphasis"><text:span text:style-name="T241">FRANCISCA VANILDA DA COSTA LIMA </text:span></text:span></text:p>
      <text:p text:style-name="P3"><text:span text:style-name="Fonte_20_parág._20_padrão"><text:span text:style-name="T123">RELATORIA: DES</text:span></text:span><text:span text:style-name="Fonte_20_parág._20_padrão"><text:span text:style-name="T124">A. TEREZE NEUMANN DUARTE CHAVES</text:span></text:span></text:p>
      <text:p text:style-name="P1088"/>
      <text:p text:style-name="P426"><text:span text:style-name="T5">I</text:span><text:span text:style-name="T6">smênia Nogueira Alencar Bitencourt </text:span></text:p>
      <text:p text:style-name="P427"><text:span text:style-name="T525"><text:s/></text:span><text:span text:style-name="T526">Coordenadora da 2ª Câmara de Direito Públic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429</meta:editing-cycles>
    <meta:creation-date>2024-06-17T13:26:00</meta:creation-date>
    <dc:date>2025-06-13T12:08:56.258000000</dc:date>
    <meta:editing-duration>P3DT13H51M46S</meta:editing-duration>
    <meta:generator>LibreOffice/6.4.1.2$Windows_X86_64 LibreOffice_project/4d224e95b98b138af42a64d84056446d09082932</meta:generator>
    <meta:print-date>2025-06-13T09:10:19.959000000</meta:print-date>
    <meta:printed-by>Arquivos PDF</meta:printed-by>
    <meta:document-statistic meta:table-count="0" meta:image-count="0" meta:object-count="1" meta:page-count="44" meta:paragraph-count="1587" meta:word-count="9231" meta:character-count="72690" meta:non-whitespace-character-count="63736"/>
    <meta:user-defined meta:name="AppVersion">16.0000</meta:user-defined>
    <meta:template xlink:type="simple" xlink:actuate="onRequest" xlink:title="Normal" xlink:href=""/>
  </office:meta>
</office:document-meta>
</file>