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e341a4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99d0ee5" style:font-size-asian="8pt" style:font-weight-asian="bold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95f4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3f0d6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3f0d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3f0d6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95f4f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5e8d5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5e8d5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5e8d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a5e8d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7ba92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7ba92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7ba9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a7ba9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7ba92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9a9d7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9a9d7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b08e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ab08e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b08ee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b08e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ab08ee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cbdc2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cbdc2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cbdc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9f52ac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de324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de32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de32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ade324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fcda2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fcda2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afcda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0a8ed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afcda2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02f60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02f60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02f6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02f60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a0a8ed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a25077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0cfde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0cfde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0cfd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b0cfd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11684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1168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2499e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2499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2499e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2499e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2b567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2b567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2b567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2b56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2b567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3c590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3c590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3c59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3c590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4b234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4b23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9b4b234" officeooo:paragraph-rsid="09b4b234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97329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97329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5034a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4f903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9b4b234" officeooo:paragraph-rsid="09b4f903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585a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585a4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585a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b585a4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7727a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7727a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7727a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officeooo:paragraph-rsid="09b95f34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none" fo:font-weight="normal" officeooo:paragraph-rsid="09b95f34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bold" officeooo:paragraph-rsid="09b95f34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95f34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b0d82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b0d82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b0d8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b0d82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9b4b234" officeooo:paragraph-rsid="09bb0d82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c19d0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c19d0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c19d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c19d0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c940f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c940f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c940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c940f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db232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db232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db232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db232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9cacf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e06a2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e06a2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e06a2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a25077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e51c8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e51c8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e51c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e51c8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9cacf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f080c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f080c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f080c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bf080c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bf8538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bf8538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bf853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bf8538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158af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158af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158a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c158a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158af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3193f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3193f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3193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3193f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c3193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officeooo:paragraph-rsid="09d9cacf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none" fo:font-weight="normal" officeooo:paragraph-rsid="09c3193f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bold" officeooo:paragraph-rsid="09c3193f" style:font-size-asian="12pt" style:font-weight-asian="bold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officeooo:paragraph-rsid="09c3193f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e181e" loext:opacity="100%" style:font-name="Arial" fo:font-size="12pt" style:text-underline-style="none" fo:font-weight="normal" officeooo:paragraph-rsid="09c3193f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3e819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3e819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3e819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3e819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46b0e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46b0e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46b0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46b0e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c46b0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a25077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6241a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6241a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6241a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6241a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95def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95def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af2d7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af2d7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af2d7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caf2d7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af2d7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b6c71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b6c71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b6c71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ca2a1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ca2a1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ca2a1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cca2a1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bc020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bc020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ce5457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ce5457" style:font-size-asian="12pt" style:font-weight-asian="bold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ce5457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04ea3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04ea3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d04ea3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d04ea3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c9dee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c9dee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d04ea3" style:font-size-asian="12pt" style:font-weight-asian="bold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13cfb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d13cfb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d13cfb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d13cfb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paragraph-rsid="05529162" style:font-size-asian="12pt" style:font-weight-asian="bold" style:font-size-complex="12pt"/>
    </style:style>
    <style:style style:name="P185" style:family="paragraph" style:parent-style-name="Standard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paragraph-rsid="05529162" style:font-size-asian="12pt" style:font-weight-asian="bold" style:font-size-complex="12pt"/>
    </style:style>
    <style:style style:name="P18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5529162" style:font-size-asian="12pt" style:font-weight-asian="bold" style:font-size-complex="12pt"/>
    </style:style>
    <style:style style:name="P18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paragraph-rsid="05529162" style:font-size-asian="12pt" style:font-weight-asian="bold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5529162" style:font-size-asian="12pt" style:font-size-complex="12pt"/>
    </style:style>
    <style:style style:name="T1" style:family="text">
      <style:text-properties style:font-name="Arial1" fo:font-size="12p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99d0ee5" style:font-weight-asian="bold" style:font-weight-complex="bold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officeooo:rsid="099dbcc0"/>
    </style:style>
    <style:style style:name="T6" style:family="text">
      <style:text-properties style:font-name="Arial" style:text-underline-style="none" officeooo:rsid="099d0ee5"/>
    </style:style>
    <style:style style:name="T7" style:family="text">
      <style:text-properties style:font-name="Arial" style:text-underline-style="none" fo:font-weight="bold" officeooo:rsid="09a3f0d6" style:font-weight-asian="bold" style:font-weight-complex="bold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bold" style:font-weight-asian="bold"/>
    </style:style>
    <style:style style:name="T10" style:family="text">
      <style:text-properties style:font-name="Arial" style:text-underline-style="none" fo:font-weight="normal" style:font-weight-asian="normal"/>
    </style:style>
    <style:style style:name="T11" style:family="text">
      <style:text-properties style:font-name="Arial" style:text-underline-style="none" fo:font-weight="bold" officeooo:rsid="09d95f4f" style:font-weight-asian="bold" style:font-weight-complex="bold"/>
    </style:style>
    <style:style style:name="T12" style:family="text">
      <style:text-properties style:font-name="Arial" style:text-underline-style="none" fo:font-weight="normal" officeooo:rsid="09d95f4f" style:font-weight-asian="normal"/>
    </style:style>
    <style:style style:name="T13" style:family="text">
      <style:text-properties style:font-name="Arial" style:text-underline-style="none" officeooo:rsid="09a3f0d6"/>
    </style:style>
    <style:style style:name="T14" style:family="text">
      <style:text-properties style:font-name="Arial" style:text-underline-style="none" fo:font-weight="normal" officeooo:rsid="09a3f0d6" style:font-weight-asian="normal"/>
    </style:style>
    <style:style style:name="T15" style:family="text">
      <style:text-properties style:font-name="Arial" style:text-underline-style="none" fo:font-weight="bold" officeooo:rsid="09a5e8d5" style:font-weight-asian="bold" style:font-weight-complex="bold"/>
    </style:style>
    <style:style style:name="T16" style:family="text">
      <style:text-properties style:font-name="Arial" style:text-underline-style="none" fo:font-weight="bold" officeooo:rsid="09d95f4f" style:font-weight-asian="bold"/>
    </style:style>
    <style:style style:name="T17" style:family="text">
      <style:text-properties style:font-name="Arial" style:text-underline-style="none" fo:font-weight="normal" officeooo:rsid="09a5e8d5" style:font-weight-asian="normal"/>
    </style:style>
    <style:style style:name="T18" style:family="text">
      <style:text-properties style:font-name="Arial" style:text-underline-style="none" fo:font-weight="normal" officeooo:rsid="09a7ba92" style:font-weight-asian="normal"/>
    </style:style>
    <style:style style:name="T19" style:family="text">
      <style:text-properties style:font-name="Arial" style:text-underline-style="none" fo:font-weight="bold" officeooo:rsid="09a7ba92" style:font-weight-asian="bold" style:font-weight-complex="bold"/>
    </style:style>
    <style:style style:name="T20" style:family="text">
      <style:text-properties style:font-name="Arial" style:text-underline-style="none" officeooo:rsid="09a3f0d6" style:font-weight-complex="bold"/>
    </style:style>
    <style:style style:name="T21" style:family="text">
      <style:text-properties style:font-name="Arial" style:text-underline-style="none" style:font-weight-complex="bold"/>
    </style:style>
    <style:style style:name="T22" style:family="text">
      <style:text-properties style:font-name="Arial" style:text-underline-style="none" fo:font-weight="normal" officeooo:rsid="09df5b0e" style:font-weight-asian="normal"/>
    </style:style>
    <style:style style:name="T23" style:family="text">
      <style:text-properties style:font-name="Arial" style:text-underline-style="none" fo:font-weight="normal" officeooo:rsid="09a9a9d7" style:font-weight-asian="normal"/>
    </style:style>
    <style:style style:name="T24" style:family="text">
      <style:text-properties officeooo:rsid="09df5b0e"/>
    </style:style>
    <style:style style:name="T25" style:family="text">
      <style:text-properties style:font-name="Arial" style:text-underline-style="none" fo:font-weight="bold" officeooo:rsid="09ab08ee" style:font-weight-asian="bold" style:font-weight-complex="bold"/>
    </style:style>
    <style:style style:name="T26" style:family="text">
      <style:text-properties officeooo:rsid="09d95f4f"/>
    </style:style>
    <style:style style:name="T27" style:family="text">
      <style:text-properties style:font-name="Arial" style:text-underline-style="none" fo:font-weight="normal" officeooo:rsid="09ab08ee" style:font-weight-asian="normal"/>
    </style:style>
    <style:style style:name="T28" style:family="text">
      <style:text-properties style:font-name="Arial" style:text-underline-style="none" fo:font-weight="normal" officeooo:rsid="09acbdc2" style:font-weight-asian="normal"/>
    </style:style>
    <style:style style:name="T29" style:family="text">
      <style:text-properties style:font-name="Arial" style:text-underline-style="none" fo:font-weight="normal" officeooo:rsid="09ade324" style:font-weight-asian="normal"/>
    </style:style>
    <style:style style:name="T30" style:family="text">
      <style:text-properties style:font-name="Arial" style:text-underline-style="none" fo:font-weight="normal" officeooo:rsid="09afcda2" style:font-weight-asian="normal"/>
    </style:style>
    <style:style style:name="T31" style:family="text">
      <style:text-properties style:font-name="Arial" style:text-underline-style="none" fo:font-weight="normal" officeooo:rsid="09b02f60" style:font-weight-asian="normal"/>
    </style:style>
    <style:style style:name="T32" style:family="text">
      <style:text-properties style:font-name="Arial" style:text-underline-style="none" fo:font-weight="bold" officeooo:rsid="09a0a8ed" style:font-weight-asian="bold" style:font-weight-complex="bold"/>
    </style:style>
    <style:style style:name="T33" style:family="text">
      <style:text-properties style:font-name="Arial" style:text-underline-style="none" fo:font-weight="normal" officeooo:rsid="09b0cfde" style:font-weight-asian="normal"/>
    </style:style>
    <style:style style:name="T34" style:family="text">
      <style:text-properties style:font-name="Arial" style:text-underline-style="none" officeooo:rsid="09b0cfde"/>
    </style:style>
    <style:style style:name="T35" style:family="text">
      <style:text-properties style:font-name="Arial" style:text-underline-style="none" fo:font-weight="bold" officeooo:rsid="09b11684" style:font-weight-asian="bold" style:font-weight-complex="bold"/>
    </style:style>
    <style:style style:name="T36" style:family="text">
      <style:text-properties style:font-name="Arial" style:text-underline-style="none" fo:font-weight="bold" officeooo:rsid="09b0cfde" style:font-weight-asian="bold" style:font-weight-complex="bold"/>
    </style:style>
    <style:style style:name="T37" style:family="text">
      <style:text-properties style:font-name="Arial" style:text-underline-style="none" fo:font-weight="normal" officeooo:rsid="09b2499e" style:font-weight-asian="normal"/>
    </style:style>
    <style:style style:name="T38" style:family="text">
      <style:text-properties style:font-name="Arial" style:text-underline-style="none" officeooo:rsid="09b4b234"/>
    </style:style>
    <style:style style:name="T39" style:family="text">
      <style:text-properties style:font-name="Arial" style:text-underline-style="none" fo:font-weight="normal" officeooo:rsid="09b2b567" style:font-weight-asian="normal"/>
    </style:style>
    <style:style style:name="T40" style:family="text">
      <style:text-properties style:font-name="Arial" style:text-underline-style="none" officeooo:rsid="09b4b234" style:font-weight-complex="bold"/>
    </style:style>
    <style:style style:name="T41" style:family="text">
      <style:text-properties style:font-name="Arial" style:text-underline-style="none" officeooo:rsid="09b0cfde" style:font-weight-complex="bold"/>
    </style:style>
    <style:style style:name="T42" style:family="text">
      <style:text-properties style:font-name="Arial" style:text-underline-style="none" fo:font-weight="normal" officeooo:rsid="09b3c590" style:font-weight-asian="normal"/>
    </style:style>
    <style:style style:name="T43" style:family="text">
      <style:text-properties style:font-name="Arial" style:text-underline-style="none" fo:font-weight="bold" officeooo:rsid="09d97329" style:font-weight-asian="bold"/>
    </style:style>
    <style:style style:name="T44" style:family="text">
      <style:text-properties officeooo:rsid="09d97329"/>
    </style:style>
    <style:style style:name="T45" style:family="text">
      <style:text-properties style:font-name="Arial" style:text-underline-style="none" fo:font-weight="normal" officeooo:rsid="09b4b234" style:font-weight-asian="normal"/>
    </style:style>
    <style:style style:name="T46" style:family="text">
      <style:text-properties style:font-name="Arial" style:text-underline-style="none" fo:font-weight="bold" officeooo:rsid="09b4b234" style:font-weight-asian="bold" style:font-weight-complex="bold"/>
    </style:style>
    <style:style style:name="T47" style:family="text">
      <style:text-properties style:font-name="Arial" style:text-underline-style="none" fo:font-weight="normal" officeooo:rsid="09b585a4" style:font-weight-asian="normal"/>
    </style:style>
    <style:style style:name="T48" style:family="text">
      <style:text-properties style:font-name="Arial" style:text-underline-style="none" fo:font-weight="normal" officeooo:rsid="09b95f34" style:font-weight-asian="normal"/>
    </style:style>
    <style:style style:name="T49" style:family="text">
      <style:text-properties style:font-name="Arial" style:text-underline-style="none" fo:font-weight="normal" officeooo:rsid="09d97329" style:font-weight-asian="normal"/>
    </style:style>
    <style:style style:name="T50" style:family="text">
      <style:text-properties style:font-name="Arial" style:text-underline-style="none" fo:font-weight="normal" officeooo:rsid="09bb0d82" style:font-weight-asian="normal"/>
    </style:style>
    <style:style style:name="T51" style:family="text">
      <style:text-properties style:font-name="Arial" style:text-underline-style="none" fo:font-weight="normal" officeooo:rsid="09bc19d0" style:font-weight-asian="normal"/>
    </style:style>
    <style:style style:name="T52" style:family="text">
      <style:text-properties style:font-name="Arial" style:text-underline-style="none" fo:font-weight="normal" officeooo:rsid="09bc940f" style:font-weight-asian="normal"/>
    </style:style>
    <style:style style:name="T53" style:family="text">
      <style:text-properties style:font-name="Arial" style:text-underline-style="none" fo:font-weight="normal" officeooo:rsid="09bdb232" style:font-weight-asian="normal"/>
    </style:style>
    <style:style style:name="T54" style:family="text">
      <style:text-properties style:font-name="Arial" style:text-underline-style="none" fo:font-weight="bold" officeooo:rsid="09bdb232" style:font-weight-asian="bold" style:font-weight-complex="bold"/>
    </style:style>
    <style:style style:name="T55" style:family="text">
      <style:text-properties style:font-name="Arial" style:text-underline-style="none" fo:font-weight="bold" officeooo:rsid="09d9cacf" style:font-weight-asian="bold" style:font-weight-complex="bold"/>
    </style:style>
    <style:style style:name="T56" style:family="text">
      <style:text-properties style:font-name="Arial" style:text-underline-style="none" fo:font-weight="normal" officeooo:rsid="09d9cacf" style:font-weight-asian="normal"/>
    </style:style>
    <style:style style:name="T57" style:family="text">
      <style:text-properties style:font-name="Arial" style:text-underline-style="none" fo:font-weight="bold" officeooo:rsid="09d9cacf" style:font-weight-asian="bold"/>
    </style:style>
    <style:style style:name="T58" style:family="text">
      <style:text-properties officeooo:rsid="09d9cacf"/>
    </style:style>
    <style:style style:name="T59" style:family="text">
      <style:text-properties style:font-name="Arial" style:text-underline-style="none" fo:font-weight="normal" officeooo:rsid="09be51c8" style:font-weight-asian="normal"/>
    </style:style>
    <style:style style:name="T60" style:family="text">
      <style:text-properties style:font-name="Arial" style:text-underline-style="none" fo:font-weight="normal" officeooo:rsid="09bf080c" style:font-weight-asian="normal"/>
    </style:style>
    <style:style style:name="T61" style:family="text">
      <style:text-properties style:font-name="Arial" style:text-underline-style="none" officeooo:rsid="09bf080c"/>
    </style:style>
    <style:style style:name="T62" style:family="text">
      <style:text-properties style:font-name="Arial" style:text-underline-style="none" fo:font-weight="normal" officeooo:rsid="09bf8538" style:font-weight-asian="normal"/>
    </style:style>
    <style:style style:name="T63" style:family="text">
      <style:text-properties style:font-name="Arial" style:text-underline-style="none" fo:font-weight="normal" officeooo:rsid="09c158af" style:font-weight-asian="normal"/>
    </style:style>
    <style:style style:name="T64" style:family="text">
      <style:text-properties style:font-name="Arial" style:text-underline-style="none" fo:font-weight="normal" officeooo:rsid="09c3193f" style:font-weight-asian="normal"/>
    </style:style>
    <style:style style:name="T65" style:family="text">
      <style:text-properties style:font-name="Arial" style:text-underline-style="none" fo:font-weight="bold" officeooo:rsid="09c3193f" style:font-weight-asian="bold" style:font-weight-complex="bold"/>
    </style:style>
    <style:style style:name="T66" style:family="text">
      <style:text-properties style:font-name="Arial" style:text-underline-style="none" fo:font-weight="normal" officeooo:rsid="09df6eca" style:font-weight-asian="normal"/>
    </style:style>
    <style:style style:name="T67" style:family="text">
      <style:text-properties officeooo:rsid="09df6eca"/>
    </style:style>
    <style:style style:name="T68" style:family="text">
      <style:text-properties style:font-name="Arial" style:text-underline-style="none" officeooo:rsid="09bf080c" style:font-weight-complex="bold"/>
    </style:style>
    <style:style style:name="T69" style:family="text">
      <style:text-properties style:font-name="Arial" style:text-underline-style="none" fo:font-weight="normal" officeooo:rsid="09c3e819" style:font-weight-asian="normal"/>
    </style:style>
    <style:style style:name="T70" style:family="text">
      <style:text-properties style:font-name="Arial" style:text-underline-style="none" fo:font-weight="normal" officeooo:rsid="09c46b0e" style:font-weight-asian="normal"/>
    </style:style>
    <style:style style:name="T71" style:family="text">
      <style:text-properties style:font-name="Arial" style:text-underline-style="none" fo:font-weight="normal" officeooo:rsid="09c6241a" style:font-weight-asian="normal"/>
    </style:style>
    <style:style style:name="T72" style:family="text">
      <style:text-properties style:font-name="Arial" style:text-underline-style="none" officeooo:rsid="09c6241a"/>
    </style:style>
    <style:style style:name="T73" style:family="text">
      <style:text-properties style:font-name="Arial" style:text-underline-style="none" fo:font-weight="normal" officeooo:rsid="09c95def" style:font-weight-asian="normal"/>
    </style:style>
    <style:style style:name="T74" style:family="text">
      <style:text-properties style:font-name="Arial" style:text-underline-style="none" fo:font-weight="bold" officeooo:rsid="09bf080c" style:font-weight-asian="bold" style:font-weight-complex="bold"/>
    </style:style>
    <style:style style:name="T75" style:family="text">
      <style:text-properties style:font-name="Arial" style:text-underline-style="none" fo:font-weight="bold" officeooo:rsid="09c6241a" style:font-weight-asian="bold" style:font-weight-complex="bold"/>
    </style:style>
    <style:style style:name="T76" style:family="text">
      <style:text-properties style:font-name="Arial" style:text-underline-style="none" fo:font-weight="normal" officeooo:rsid="09caf2d7" style:font-weight-asian="normal"/>
    </style:style>
    <style:style style:name="T77" style:family="text">
      <style:text-properties style:font-name="Arial" style:text-underline-style="none" fo:font-weight="bold" officeooo:rsid="09caf2d7" style:font-weight-asian="bold" style:font-weight-complex="bold"/>
    </style:style>
    <style:style style:name="T78" style:family="text">
      <style:text-properties style:font-name="Arial" style:text-underline-style="none" officeooo:rsid="09caf2d7"/>
    </style:style>
    <style:style style:name="T79" style:family="text">
      <style:text-properties style:font-name="Arial" style:text-underline-style="none" fo:font-weight="normal" officeooo:rsid="09cb43d8" style:font-weight-asian="normal"/>
    </style:style>
    <style:style style:name="T80" style:family="text">
      <style:text-properties style:font-name="Arial" style:text-underline-style="none" fo:font-weight="normal" officeooo:rsid="09cb6c71" style:font-weight-asian="normal"/>
    </style:style>
    <style:style style:name="T81" style:family="text">
      <style:text-properties style:font-name="Arial" style:text-underline-style="none" fo:font-weight="bold" officeooo:rsid="09dbc020" style:font-weight-asian="bold"/>
    </style:style>
    <style:style style:name="T82" style:family="text">
      <style:text-properties style:font-name="Arial" style:text-underline-style="none" fo:font-weight="normal" officeooo:rsid="09cca2a1" style:font-weight-asian="normal"/>
    </style:style>
    <style:style style:name="T83" style:family="text">
      <style:text-properties style:font-name="Arial" style:text-underline-style="none" fo:font-weight="normal" officeooo:rsid="09dbc020" style:font-weight-asian="normal"/>
    </style:style>
    <style:style style:name="T84" style:family="text">
      <style:text-properties officeooo:rsid="09dbc020"/>
    </style:style>
    <style:style style:name="T85" style:family="text">
      <style:text-properties officeooo:rsid="09dc9dee"/>
    </style:style>
    <style:style style:name="T86" style:family="text">
      <style:text-properties style:font-name="Arial" style:text-underline-style="none" officeooo:rsid="09caf2d7" style:font-weight-complex="bold"/>
    </style:style>
    <style:style style:name="T87" style:family="text">
      <style:text-properties style:font-name="Arial" style:text-underline-style="none" fo:font-weight="bold" officeooo:rsid="09dc9dee" style:font-weight-asian="bold"/>
    </style:style>
    <style:style style:name="T88" style:family="text">
      <style:text-properties style:font-name="Arial" style:text-underline-style="none" fo:font-weight="normal" officeooo:rsid="09d04ea3" style:font-weight-asian="normal"/>
    </style:style>
    <style:style style:name="T89" style:family="text">
      <style:text-properties style:font-name="Arial" style:text-underline-style="none" fo:font-weight="normal" officeooo:rsid="09d13cfb" style:font-weight-asian="normal"/>
    </style:style>
    <style:style style:name="T90" style:family="text">
      <style:text-properties style:font-name="Arial" style:text-underline-style="none" fo:font-weight="normal" officeooo:rsid="09dc9dee" style:font-weight-asian="normal"/>
    </style:style>
    <style:style style:name="T91" style:family="text">
      <style:text-properties style:font-name="Arial" style:text-underline-style="none" officeooo:rsid="0973847d"/>
    </style:style>
    <style:style style:name="T92" style:family="text">
      <style:text-properties style:font-name="Arial" style:text-underline-style="none" officeooo:rsid="093c227a"/>
    </style:style>
    <style:style style:name="T93" style:family="text">
      <style:text-properties style:font-name="Arial" style:text-underline-style="none" officeooo:rsid="087a19a4"/>
    </style:style>
    <style:style style:name="T94" style:family="text">
      <style:text-properties officeooo:rsid="089bc8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/>
      <text:p text:style-name="P4"><text:span text:style-name="T2">Número da Pauta: </text:span><text:span text:style-name="T3">20</text:span></text:p>
      <text:p text:style-name="P5"/>
      <text:p text:style-name="P6"><text:span text:style-name="T2">DISPONIBILIZADA EM: </text:span><text:span text:style-name="T3">02/06/2025</text:span></text:p>
      <text:p text:style-name="P7"/>
      <text:p text:style-name="P8"><text:span text:style-name="T4">SERÃO JULGADOS, NA PRIMEIRA SESSÃO ORDINÁRIA DESIMPEDIDA, OS SEGUINTES PROCESSOS </text:span><text:span text:style-name="T5">PARA </text:span><text:span text:style-name="T6">10 DE JUNHO DE 2025.</text:span></text:p>
      <text:p text:style-name="P9"/>
      <text:p text:style-name="P10"><text:span text:style-name="T7">0</text:span><text:span text:style-name="T8">1 </text:span><text:span text:style-name="T4">- </text:span><text:span text:style-name="T9">Apelação Criminal</text:span><text:span text:style-name="T10"> </text:span><text:span text:style-name="T11">Nº </text:span><text:span text:style-name="T9">0009642-03.2014.8.06.0086</text:span><text:span text:style-name="T10"> - 1ª Vara da Comarca de Horizonte. </text:span></text:p>
      <text:p text:style-name="P10"><text:span text:style-name="T10">Apelante: </text:span><text:span text:style-name="T12">Antônio</text:span><text:span text:style-name="T10"> </text:span><text:span text:style-name="T12">José</text:span><text:span text:style-name="T10"> da Silva. </text:span></text:p>
      <text:p text:style-name="P11">Defensoria Pública do Estado do Ceará. </text:p>
      <text:p text:style-name="P11">Apelado: Ministério Público do Estado do Ceará. </text:p>
      <text:p text:style-name="P12"><text:span text:style-name="T13">R</text:span><text:span text:style-name="T4">elator: </text:span><text:span text:style-name="T13">Des. </text:span><text:span text:style-name="T4">MÁRIO PARENTE TEÓFILO NETO. </text:span></text:p>
      <text:p text:style-name="P13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14"/>
      <text:p text:style-name="P14"/>
      <text:p text:style-name="P10"><text:span text:style-name="T15">0</text:span><text:span text:style-name="T8">2 </text:span><text:span text:style-name="T4">- </text:span><text:span text:style-name="T9">Apelação Criminal </text:span><text:span text:style-name="T16">Nº</text:span><text:span text:style-name="T10"> </text:span><text:span text:style-name="T9">0010078-87.2020.8.06.0138</text:span><text:span text:style-name="T10"> -</text:span><text:span text:style-name="T17">V</text:span><text:span text:style-name="T10">ara Única da Comarca de Pacoti. </text:span></text:p>
      <text:p text:style-name="P15">Apelante: Luiz Carlos Vitorino da Silva. </text:p>
      <text:p text:style-name="P16"><text:span text:style-name="T17">D</text:span><text:span text:style-name="T10">efensoria Pública do Estado do Ceará. </text:span></text:p>
      <text:p text:style-name="P17">Apelado: Ministério Público do Estado do Ceará. </text:p>
      <text:p text:style-name="P18"><text:span text:style-name="T13">R</text:span><text:span text:style-name="T4">elator: </text:span><text:span text:style-name="T13">Des. </text:span><text:span text:style-name="T4">MÁRIO PARENTE TEÓFILO NETO. </text:span></text:p>
      <text:p text:style-name="P16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19"/>
      <text:p text:style-name="P19"/>
      <text:p text:style-name="P10"><text:span text:style-name="T15">0</text:span><text:span text:style-name="T8">3</text:span><text:span text:style-name="T4"> - </text:span><text:span text:style-name="T9">Apelação Criminal </text:span><text:span text:style-name="T16">Nº</text:span><text:span text:style-name="T10"> </text:span><text:span text:style-name="T9">0014403-91.2021.8.06.0293</text:span><text:span text:style-name="T10"> - 1ª Vara da Comarca de Mombaça. </text:span></text:p>
      <text:p text:style-name="P10"><text:span text:style-name="T10">Apelante: </text:span><text:span text:style-name="T12">Leôncio</text:span><text:span text:style-name="T10"> Gomes Vieira Júnior. </text:span></text:p>
      <text:p text:style-name="P20"><text:span text:style-name="T10">Advogado: R</text:span><text:span text:style-name="T18">obert Alves do Nascimento</text:span><text:span text:style-name="T10"> (OAB/</text:span><text:span text:style-name="T18">CE</text:span><text:span text:style-name="T10">: 54463). </text:span></text:p>
      <text:p text:style-name="P21">Apelado: Ministério Público do Estado do Ceará. </text:p>
      <text:p text:style-name="P22"><text:span text:style-name="T13">R</text:span><text:span text:style-name="T4">elator: </text:span><text:span text:style-name="T13">Des. </text:span><text:span text:style-name="T4">MÁRIO PARENTE TEÓFILO NETO. </text:span></text:p>
      <text:p text:style-name="P2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21"/>
      <text:p text:style-name="P21"/>
      <text:p text:style-name="P10"><text:span text:style-name="T19">0</text:span><text:span text:style-name="T8">4</text:span><text:span text:style-name="T4"> - </text:span><text:span text:style-name="T9">Apelação Criminal </text:span><text:span text:style-name="T16">Nº</text:span><text:span text:style-name="T10"> </text:span><text:span text:style-name="T9">0118987-23.2018.8.06.0001</text:span><text:span text:style-name="T10"> - 9ª Vara Criminal </text:span><text:span text:style-name="T12">da Comarca de Fortaleza</text:span><text:span text:style-name="T10">. </text:span></text:p>
      <text:p text:style-name="P15">Apelante: Francisco Willamilson de Oliveira Gomes. </text:p>
      <text:p text:style-name="P20"><text:span text:style-name="T18">D</text:span><text:span text:style-name="T10">efensoria Pública do Estado do Ceará. </text:span></text:p>
      <text:p text:style-name="P21">Apelado: Ministério Público do Estado do Ceará. </text:p>
      <text:p text:style-name="P22"><text:span text:style-name="T13">R</text:span><text:span text:style-name="T4">elator: </text:span><text:span text:style-name="T13">Des. </text:span><text:span text:style-name="T4">MÁRIO PARENTE TEÓFILO NETO. </text:span></text:p>
      <text:p text:style-name="P2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23"/>
      <text:p text:style-name="P23"><text:soft-page-break/></text:p>
      <text:p text:style-name="P10"><text:span text:style-name="T19">0</text:span><text:span text:style-name="T8">5 </text:span><text:span text:style-name="T4">- </text:span><text:span text:style-name="T9">Apelação Criminal </text:span><text:span text:style-name="T16">Nº</text:span><text:span text:style-name="T10"> </text:span><text:span text:style-name="T9">0144647-82.2019.8.06.0001</text:span><text:span text:style-name="T10"> - 4ª Vara de Delitos de Tr</text:span><text:span text:style-name="T12">á</text:span><text:span text:style-name="T10">fico de Drogas </text:span><text:span text:style-name="T12">da Comarca de Fortaleza</text:span><text:span text:style-name="T10">. </text:span></text:p>
      <text:p text:style-name="P21">Apelante: Reginaldo dos Santos Sena Júnior. </text:p>
      <text:p text:style-name="P20"><text:span text:style-name="T10">Advogada: Iolanda Basílio Feijó Medeiros (OAB/</text:span><text:span text:style-name="T18">CE</text:span><text:span text:style-name="T10">: 18456). </text:span></text:p>
      <text:p text:style-name="P21">Apelado: Ministério Público do Estado do Ceará. </text:p>
      <text:p text:style-name="P24"><text:span text:style-name="T20">R</text:span><text:span text:style-name="T21">elator: </text:span><text:span text:style-name="T20">Des. </text:span><text:span text:style-name="T21">MÁRIO PARENTE TEÓFILO NETO. </text:span></text:p>
      <text:p text:style-name="P2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23"/>
      <text:p text:style-name="P23"/>
      <text:p text:style-name="P10"><text:span text:style-name="T19">0</text:span><text:span text:style-name="T8">6 </text:span><text:span text:style-name="T4">- </text:span><text:span text:style-name="T9">Apelação Criminal </text:span><text:span text:style-name="T16">Nº</text:span><text:span text:style-name="T10"> </text:span><text:span text:style-name="T9">0146587-53.2017.8.06.0001</text:span><text:span text:style-name="T10"> - 15ª Vara Criminal </text:span><text:span text:style-name="T12">da Comarca de Fortaleza</text:span><text:span text:style-name="T10">. </text:span></text:p>
      <text:p text:style-name="P10"><text:span text:style-name="T10">Apelante: </text:span><text:span text:style-name="T12">Jéfferson</text:span><text:span text:style-name="T10"> Costa Alves Teixeira.</text:span></text:p>
      <text:p text:style-name="P20"><text:span text:style-name="T10">Advogado: Emanuel de Pádua Almeida de Paiva (OAB/</text:span><text:span text:style-name="T18">CE</text:span><text:span text:style-name="T10">: 33178). </text:span></text:p>
      <text:p text:style-name="P21">Apelado: Ministério Público do Estado do Ceará. </text:p>
      <text:p text:style-name="P22"><text:span text:style-name="T13">R</text:span><text:span text:style-name="T4">elator: </text:span><text:span text:style-name="T13">Des. </text:span><text:span text:style-name="T4">MÁRIO PARENTE TEÓFILO NETO. </text:span></text:p>
      <text:p text:style-name="P2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23"/>
      <text:p text:style-name="P23"/>
      <text:p text:style-name="P10"><text:span text:style-name="T19">0</text:span><text:span text:style-name="T8">7</text:span><text:span text:style-name="T4"> - </text:span><text:span text:style-name="T9">Apelação Criminal </text:span><text:span text:style-name="T16">Nº</text:span><text:span text:style-name="T10"> </text:span><text:span text:style-name="T9">0154561-73.2019.8.06.0001</text:span><text:span text:style-name="T10"> - 13ª Vara Criminal </text:span><text:span text:style-name="T12">da Comarca de Fortaleza</text:span><text:span text:style-name="T10">. </text:span></text:p>
      <text:p text:style-name="P10"><text:span text:style-name="T10">Apelante/</text:span><text:span text:style-name="T22">Apelado</text:span><text:span text:style-name="T10">: Gledson Vercosa Feitosa. </text:span></text:p>
      <text:p text:style-name="P25"><text:span text:style-name="T10">Advogado: Francisco José Ramos de Lima Júnior (OAB/</text:span><text:span text:style-name="T23">CE</text:span><text:span text:style-name="T10">: 28344). </text:span></text:p>
      <text:p text:style-name="P25"><text:span text:style-name="T10">Advogado: Ítalo Garcez Moreira da Rocha (OAB/</text:span><text:span text:style-name="T23">CE</text:span><text:span text:style-name="T10">: 32006). </text:span></text:p>
      <text:p text:style-name="P26">Apelante/<text:span text:style-name="T24">Apelado</text:span>: Adriano da Silva dos Santos. </text:p>
      <text:p text:style-name="P26">Defensoria Pública do Estado do Ceará. </text:p>
      <text:p text:style-name="P27"><text:span text:style-name="T7">R</text:span><text:span text:style-name="T8">elator: </text:span><text:span text:style-name="T7">Des. </text:span><text:span text:style-name="T8">MÁRIO PARENTE TEÓFILO NETO. </text:span></text:p>
      <text:p text:style-name="P27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28"/>
      <text:p text:style-name="P28"/>
      <text:p text:style-name="P10"><text:span text:style-name="T25">0</text:span><text:span text:style-name="T8">8 </text:span><text:span text:style-name="T4">- </text:span><text:span text:style-name="T9">Apelação Criminal </text:span><text:span text:style-name="T16">Nº</text:span><text:span text:style-name="T10"> </text:span><text:span text:style-name="T9">0156507-17.2018.8.06.0001</text:span><text:span text:style-name="T10"> - 16ª Vara Criminal </text:span><text:span text:style-name="T12">da Comarca de Fortaleza</text:span><text:span text:style-name="T10">. </text:span></text:p>
      <text:p text:style-name="P15">Apelante: Ministério Público do Estado do Ceará. </text:p>
      <text:p text:style-name="P29">Apelado: Israel Matos dos Santos. </text:p>
      <text:p text:style-name="P29">Apelado: Matheus Bahia de Almeida da Silva. </text:p>
      <text:p text:style-name="P29">Apelado: Levi Oliveira Queiroz. </text:p>
      <text:p text:style-name="P29">Apelado: Francisco <text:span text:style-name="T26">Émerson</text:span> da Silva Teixeira. </text:p>
      <text:p text:style-name="P29">Apelado: Ermeson Barros <text:span text:style-name="T26">Simão.</text:span> </text:p>
      <text:p text:style-name="P29">Defensoria Pública do Estado do Ceará. </text:p>
      <text:p text:style-name="P30"><text:span text:style-name="T13">R</text:span><text:span text:style-name="T4">elator: </text:span><text:span text:style-name="T13">Des. </text:span><text:span text:style-name="T4">MÁRIO PARENTE TEÓFILO NETO. </text:span></text:p>
      <text:p text:style-name="P27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31"/>
      <text:p text:style-name="P31"/>
      <text:p text:style-name="P27"><text:span text:style-name="T25">0</text:span><text:span text:style-name="T8">9 </text:span><text:span text:style-name="T4">- </text:span><text:span text:style-name="T9">Apelação Criminal </text:span><text:span text:style-name="T16">Nº</text:span><text:span text:style-name="T10"> </text:span><text:span text:style-name="T9">0200334-69.2023.8.06.0303</text:span><text:span text:style-name="T10"> - Vara Única Criminal de Limoeiro do Norte. </text:span></text:p>
      <text:p text:style-name="P29">Apelante: Douglas Querven Freire Maia. </text:p>
      <text:p text:style-name="P29">Apelante: Sebastiana de Lima Freire Maia. </text:p>
      <text:p text:style-name="P29">Apelante: Ruan Erison Freire Maia. </text:p>
      <text:p text:style-name="P27"><text:span text:style-name="T27">D</text:span><text:span text:style-name="T10">efensoria Pública do Estado do Ceará. </text:span></text:p>
      <text:p text:style-name="P29">Apelado: Ministério Público do Estado do Ceará. </text:p>
      <text:p text:style-name="P30"><text:span text:style-name="T13">R</text:span><text:span text:style-name="T4">elator: </text:span><text:span text:style-name="T13">Des. </text:span><text:span text:style-name="T4">MÁRIO PARENTE TEÓFILO NETO. </text:span></text:p>
      <text:p text:style-name="P27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31"><text:soft-page-break/></text:p>
      <text:p text:style-name="P31"/>
      <text:p text:style-name="P32"><text:span text:style-name="T8">10</text:span><text:span text:style-name="T4"> - </text:span><text:span text:style-name="T9">Apelação Criminal </text:span><text:span text:style-name="T16">Nº</text:span><text:span text:style-name="T10"> </text:span><text:span text:style-name="T9">0203577-85.2022.8.06.0293</text:span><text:span text:style-name="T10"> - Vara Única da Comarca de Guaraciaba do Norte. </text:span></text:p>
      <text:p text:style-name="P33">Apelante: A. R. F. F.. </text:p>
      <text:p text:style-name="P32"><text:span text:style-name="T10">Advogado: Antônio Cláudio Lopes de Sousa (OAB/</text:span><text:span text:style-name="T28">CE</text:span><text:span text:style-name="T10">: 24510B). </text:span></text:p>
      <text:p text:style-name="P32"><text:span text:style-name="T10">Advogada: Maria Lúcia Melo Soares (OAB/</text:span><text:span text:style-name="T28">CE</text:span><text:span text:style-name="T10">: 38523). </text:span></text:p>
      <text:p text:style-name="P32"><text:span text:style-name="T10">Advogado: Luiz Miller Reis Santos (OAB/</text:span><text:span text:style-name="T28">CE</text:span><text:span text:style-name="T10">: 44380). </text:span></text:p>
      <text:p text:style-name="P33">Apelado: Ministério Público do Estado do Ceará. </text:p>
      <text:p text:style-name="P34"><text:span text:style-name="T13">R</text:span><text:span text:style-name="T4">elator: </text:span><text:span text:style-name="T13">Des. </text:span><text:span text:style-name="T4">MÁRIO PARENTE TEÓFILO NETO. </text:span></text:p>
      <text:p text:style-name="P32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35"/>
      <text:p text:style-name="P35"/>
      <text:p text:style-name="P10"><text:span text:style-name="T8">11</text:span><text:span text:style-name="T4"> -</text:span><text:span text:style-name="T9">Apelação Criminal </text:span><text:span text:style-name="T16">Nº</text:span><text:span text:style-name="T10"> </text:span><text:span text:style-name="T4"><text:s/></text:span><text:span text:style-name="T9">0204818-60.2023.8.06.0293</text:span><text:span text:style-name="T10"> - Vara Única Criminal de Aracati. </text:span></text:p>
      <text:p text:style-name="P15">Apelante: Renan de Lima do Nascimento. </text:p>
      <text:p text:style-name="P32"><text:span text:style-name="T10">Advogada: Laiane Mariele da Silva Freire (OAB/</text:span><text:span text:style-name="T28">CE</text:span><text:span text:style-name="T10">: 38866B). </text:span></text:p>
      <text:p text:style-name="P36">Apelado: Ministério Público do Estado do Ceará. </text:p>
      <text:p text:style-name="P37"><text:span text:style-name="T13">R</text:span><text:span text:style-name="T4">elator: </text:span><text:span text:style-name="T13">Des. </text:span><text:span text:style-name="T4">MÁRIO PARENTE TEÓFILO NETO. </text:span></text:p>
      <text:p text:style-name="P38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39"/>
      <text:p text:style-name="P39"/>
      <text:p text:style-name="P10"><text:span text:style-name="T8">12 </text:span><text:span text:style-name="T4">-</text:span><text:span text:style-name="T9">Apelação Criminal </text:span><text:span text:style-name="T16">Nº</text:span><text:span text:style-name="T10"> </text:span><text:span text:style-name="T4"><text:s/></text:span><text:span text:style-name="T9">0205047-62.2024.8.06.0300</text:span><text:span text:style-name="T10"> - 1ª Vara da Comarca de Pacatuba. </text:span></text:p>
      <text:p text:style-name="P15">Apelante: Natanael da Silva Ferreira. </text:p>
      <text:p text:style-name="P36">Apelante: L. D. C. M.. </text:p>
      <text:p text:style-name="P38"><text:span text:style-name="T29">D</text:span><text:span text:style-name="T10">efensoria Pública do Estado do Ceará. </text:span></text:p>
      <text:p text:style-name="P36">Apelado: Ministério Público do Estado do Ceará. </text:p>
      <text:p text:style-name="P38"><text:span text:style-name="T7">R</text:span><text:span text:style-name="T8">elator: </text:span><text:span text:style-name="T7">Des. </text:span><text:span text:style-name="T8">MÁRIO PARENTE TEÓFILO NETO. </text:span></text:p>
      <text:p text:style-name="P38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36"/>
      <text:p text:style-name="P36"/>
      <text:p text:style-name="P10"><text:span text:style-name="T8">13 </text:span><text:span text:style-name="T4">- </text:span><text:span text:style-name="T9">Apelação Criminal </text:span><text:span text:style-name="T16">Nº</text:span><text:span text:style-name="T10"> </text:span><text:span text:style-name="T9">0207764-47.2024.8.06.0300</text:span><text:span text:style-name="T10"> - 1ª Vara da Comarca de Pacajus. </text:span></text:p>
      <text:p text:style-name="P15">Apelante: Ruan Kleiviny Sousa Barbosa.</text:p>
      <text:p text:style-name="P40"><text:span text:style-name="T10">Advogado: Francisco Adriano Brito Aguiar (OAB/</text:span><text:span text:style-name="T30">CE</text:span><text:span text:style-name="T10">: 42962). </text:span></text:p>
      <text:p text:style-name="P41">Apelado: Ministério Público do Estado do Ceará. </text:p>
      <text:p text:style-name="P42"><text:span text:style-name="T13">R</text:span><text:span text:style-name="T4">elator: </text:span><text:span text:style-name="T13">Des. </text:span><text:span text:style-name="T4">MÁRIO PARENTE TEÓFILO NETO. </text:span></text:p>
      <text:p text:style-name="P4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43"/>
      <text:p text:style-name="P43"/>
      <text:p text:style-name="P10"><text:span text:style-name="T8">14 </text:span><text:span text:style-name="T4">- </text:span><text:span text:style-name="T9">Apelação Criminal </text:span><text:span text:style-name="T16">Nº</text:span><text:span text:style-name="T10"> </text:span><text:span text:style-name="T9">0241533-41.2022.8.06.0001</text:span><text:span text:style-name="T10"> - 4ª Vara de Delitos de Tr</text:span><text:span text:style-name="T12">á</text:span><text:span text:style-name="T10">fico de Drogas </text:span><text:span text:style-name="T12">da Comarca de Fortaleza</text:span><text:span text:style-name="T10">. </text:span></text:p>
      <text:p text:style-name="P41">Apelante: Wesley Almeida da Silva. </text:p>
      <text:p text:style-name="P41">Defensoria Pública do Estado do Ceará.</text:p>
      <text:p text:style-name="P41">Apelado: Ministério Público do Estado do Ceará. </text:p>
      <text:p text:style-name="P42"><text:span text:style-name="T13">R</text:span><text:span text:style-name="T4">elator: </text:span><text:span text:style-name="T13">Des. </text:span><text:span text:style-name="T4">MÁRIO PARENTE TEÓFILO NETO. </text:span></text:p>
      <text:p text:style-name="P40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44"/>
      <text:p text:style-name="P44"/>
      <text:p text:style-name="P10"><text:span text:style-name="T8">15 </text:span><text:span text:style-name="T4">- </text:span><text:span text:style-name="T9">Apelação Criminal </text:span><text:span text:style-name="T16">Nº</text:span><text:span text:style-name="T10"> </text:span><text:span text:style-name="T9">0270545-66.2023.8.06.0001</text:span><text:span text:style-name="T10"> - 16ª Vara Criminal </text:span><text:span text:style-name="T12">da Comarca de Fortaleza</text:span><text:span text:style-name="T10">. </text:span></text:p>
      <text:p text:style-name="P10"><text:span text:style-name="T10">Apelante: </text:span><text:span text:style-name="T12">Antônio</text:span><text:span text:style-name="T10"> Lucas Lima da Silva Barbosa. </text:span></text:p>
      <text:p text:style-name="P45"><text:soft-page-break/>Apelante: Erik David da Silva Brandão. </text:p>
      <text:p text:style-name="P46"><text:span text:style-name="T31">D</text:span><text:span text:style-name="T10">efensoria Pública do Estado do Ceará. </text:span></text:p>
      <text:p text:style-name="P45">Apelado: Ministério Público do Estado do Ceará. </text:p>
      <text:p text:style-name="P47"><text:span text:style-name="T13">R</text:span><text:span text:style-name="T4">elator: </text:span><text:span text:style-name="T13">Des. </text:span><text:span text:style-name="T4">MÁRIO PARENTE TEÓFILO NETO. </text:span></text:p>
      <text:p text:style-name="P46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45"/>
      <text:p text:style-name="P45"/>
      <text:p text:style-name="P10"><text:span text:style-name="T8">16 -</text:span><text:span text:style-name="T4"> </text:span><text:span text:style-name="T9">Apelação Criminal </text:span><text:span text:style-name="T16">Nº</text:span><text:span text:style-name="T10"> </text:span><text:span text:style-name="T9">0504599-94.2011.8.06.0001</text:span><text:span text:style-name="T10"> - 4ª Vara do J</text:span><text:span text:style-name="T31">ú</text:span><text:span text:style-name="T10">ri </text:span><text:span text:style-name="T12">da Comarca de Fortaleza</text:span><text:span text:style-name="T10">. </text:span></text:p>
      <text:p text:style-name="P45">Apelante: José Reginaldo Barros da Silva. </text:p>
      <text:p text:style-name="P46"><text:span text:style-name="T31">D</text:span><text:span text:style-name="T10">efensoria Pública do Estado do Ceará. </text:span></text:p>
      <text:p text:style-name="P45">Apelado: Ministério Público do Estado do Ceará. </text:p>
      <text:p text:style-name="P47"><text:span text:style-name="T13">R</text:span><text:span text:style-name="T4">elator: </text:span><text:span text:style-name="T13">Des. </text:span><text:span text:style-name="T4">MÁRIO PARENTE TEÓFILO NETO. </text:span></text:p>
      <text:p text:style-name="P46"><text:span text:style-name="T10">Revisor</text:span><text:span text:style-name="T14">a</text:span><text:span text:style-name="T10">: </text:span><text:span text:style-name="T14">Desa. </text:span><text:span text:style-name="T10">L</text:span><text:span text:style-name="T14">Í</text:span><text:span text:style-name="T10">GIA ANDRADE DE ALENCAR MAGALHÃES.</text:span></text:p>
      <text:p text:style-name="P48"/>
      <text:p text:style-name="P48"/>
      <text:p text:style-name="P49"><text:span text:style-name="T8">17 </text:span><text:span text:style-name="T4">- </text:span><text:span text:style-name="T32">Recurso em Sentido Estrito </text:span><text:span text:style-name="T11">Nº</text:span><text:span text:style-name="T32"> </text:span><text:span text:style-name="T9">0001417-24.2019.8.06.0181 - </text:span><text:span text:style-name="T10">Vara Única da Comarca de Várzea Alegre. </text:span></text:p>
      <text:p text:style-name="P43">Recorrente: <text:span text:style-name="T26">Antônio</text:span> Damião Barbosa de Souza. </text:p>
      <text:p text:style-name="P46"><text:span text:style-name="T10">Advogado: Francisco de Alencar Andrade (OAB/</text:span><text:span text:style-name="T31">CE</text:span><text:span text:style-name="T10">: 13000). </text:span></text:p>
      <text:p text:style-name="P45">Recorrido: Ministério Público do Estado do Ceará. </text:p>
      <text:p text:style-name="P47"><text:span text:style-name="T13">R</text:span><text:span text:style-name="T4">elator: </text:span><text:span text:style-name="T13">Des. </text:span><text:span text:style-name="T4">MÁRIO PARENTE TEÓFILO NETO. </text:span></text:p>
      <text:p text:style-name="P48"/>
      <text:p text:style-name="P48"/>
      <text:p text:style-name="P46"><text:span text:style-name="T8">18 </text:span><text:span text:style-name="T4">- </text:span><text:span text:style-name="T32">Recurso em Sentido Estrito </text:span><text:span text:style-name="T11">Nº</text:span><text:span text:style-name="T32"> </text:span><text:span text:style-name="T9">0201050-14.2023.8.06.0298</text:span><text:span text:style-name="T10"> - 1ª Vara Criminal da Comarca de Sobral. </text:span></text:p>
      <text:p text:style-name="P45">Recorrente: Keslley Athillen Nepomuceno de Mesquita. </text:p>
      <text:p text:style-name="P46"><text:span text:style-name="T31">D</text:span><text:span text:style-name="T10">efensoria Pública do Estado do Ceará. </text:span></text:p>
      <text:p text:style-name="P45">Recorrente: João Alfredo Duarte Salgueiro. </text:p>
      <text:p text:style-name="P46"><text:span text:style-name="T10">Advogado: George Wentony Fonteles de Morais (OAB/</text:span><text:span text:style-name="T31">CE</text:span><text:span text:style-name="T10">: 45743). </text:span></text:p>
      <text:p text:style-name="P45">Recorrido: Ministério Público do Estado do Ceará. </text:p>
      <text:p text:style-name="P47"><text:span text:style-name="T13">R</text:span><text:span text:style-name="T4">elator: </text:span><text:span text:style-name="T13">Des. </text:span><text:span text:style-name="T4">MÁRIO PARENTE TEÓFILO NETO. </text:span></text:p>
      <text:p text:style-name="P50"/>
      <text:p text:style-name="P50"/>
      <text:p text:style-name="P46"><text:span text:style-name="T8">19 </text:span><text:span text:style-name="T4">- </text:span><text:span text:style-name="T10"><text:s/></text:span><text:span text:style-name="T9">Apelação Criminal </text:span><text:span text:style-name="T16">Nº</text:span><text:span text:style-name="T10"> </text:span><text:span text:style-name="T9">0000269-26.2025.8.06.0000</text:span><text:span text:style-name="T10"> <text:s/>- </text:span><text:span text:style-name="T31">V</text:span><text:span text:style-name="T10">ara Única da Comarca de Aurora. </text:span></text:p>
      <text:p text:style-name="P51">Apelante: Ministério Público do Estado do Ceará. </text:p>
      <text:p text:style-name="P51">Apelado: Diego Mirany Gonçalves de Oliveira. </text:p>
      <text:p text:style-name="P52"><text:span text:style-name="T10">Advogado: Jarismar Pereira de Araújo Segundo (OAB/</text:span><text:span text:style-name="T33">CE</text:span><text:span text:style-name="T10">: 40933). </text:span></text:p>
      <text:p text:style-name="P53"><text:span text:style-name="T13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52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54"/>
      <text:p text:style-name="P54"/>
      <text:p text:style-name="P10"><text:span text:style-name="T8">20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02847-42.2000.8.06.0095</text:span><text:span text:style-name="T10"> - Vara Única da Comarca de Ipu. </text:span></text:p>
      <text:p text:style-name="P15">Apelante: Ministério Público do Estado do Ceará. </text:p>
      <text:p text:style-name="P55">Apelado: José Rodrigues dos Santos. </text:p>
      <text:p text:style-name="P55">Defensoria Pública do Estado do Ceará. </text:p>
      <text:p text:style-name="P56"><text:span text:style-name="T35">R</text:span><text:span text:style-name="T8">elator</text:span><text:span text:style-name="T36">a</text:span><text:span text:style-name="T8">: </text:span><text:span text:style-name="T7">Des</text:span><text:span text:style-name="T36">a</text:span><text:span text:style-name="T7">. </text:span><text:span text:style-name="T36">LÍGIA ANDRADE DE ALENCAR MAGALHÃES</text:span><text:span text:style-name="T8"> </text:span></text:p>
      <text:p text:style-name="P5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55"/>
      <text:p text:style-name="P55"/>
      <text:p text:style-name="P10"><text:soft-page-break/><text:span text:style-name="T8">21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03191-43.2013.8.06.0135</text:span><text:span text:style-name="T10"> - Vara Única da Comarca de Orós. </text:span></text:p>
      <text:p text:style-name="P10"><text:span text:style-name="T10">Apelante: </text:span><text:span text:style-name="T12">Antônio</text:span><text:span text:style-name="T10"> Bruno Torquato Rocha. </text:span></text:p>
      <text:p text:style-name="P57"><text:span text:style-name="T10">Advogada: Djanira Pereira Mororó de Freitas (OAB/</text:span><text:span text:style-name="T37">CE</text:span><text:span text:style-name="T10">: 18985B). </text:span></text:p>
      <text:p text:style-name="P57"><text:span text:style-name="T10">Advogada: Elisângela Maria Mororó (OAB/</text:span><text:span text:style-name="T37">CE</text:span><text:span text:style-name="T10">: 26067). </text:span></text:p>
      <text:p text:style-name="P57"><text:span text:style-name="T10">Apelado: Ministério Público do Estado do Ceará. </text:span><text:span text:style-name="T37">]</text:span></text:p>
      <text:p text:style-name="P5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57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59"/>
      <text:p text:style-name="P59"/>
      <text:p text:style-name="P57"><text:span text:style-name="T8">22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04779-20.2015.8.06.0134</text:span><text:span text:style-name="T10"> - Vara Única da Comarca de Novo Oriente. </text:span></text:p>
      <text:p text:style-name="P60">Apelante: <text:span text:style-name="T26">Ítalo</text:span> da Silva Alves. </text:p>
      <text:p text:style-name="P57"><text:span text:style-name="T10">Advogada: Francisco Everardo Carvalhedo Sales (OAB/</text:span><text:span text:style-name="T37">CE</text:span><text:span text:style-name="T10">: 11407). </text:span></text:p>
      <text:p text:style-name="P60">Apelado: Ministério Público do Estado do Ceará. </text:p>
      <text:p text:style-name="P5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57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59"/>
      <text:p text:style-name="P59"/>
      <text:p text:style-name="P10"><text:span text:style-name="T8">23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06008-19.2014.8.06.0047</text:span><text:span text:style-name="T10"> - Vara Única Criminal de Baturité. </text:span></text:p>
      <text:p text:style-name="P15">Apelante: João Batista da Silva. </text:p>
      <text:p text:style-name="P61">Defensoria Pública do Estado do Ceará. </text:p>
      <text:p text:style-name="P61">Apelado: Ministério Público do Estado do Ceará. </text:p>
      <text:p text:style-name="P62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3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1"/>
      <text:p text:style-name="P61"/>
      <text:p text:style-name="P10"><text:span text:style-name="T8">24</text:span><text:span text:style-name="T4"> - </text:span><text:span text:style-name="T10"><text:s/></text:span><text:span text:style-name="T9">Apelação Criminal</text:span><text:span text:style-name="T10"> </text:span><text:span text:style-name="T9">0010334-20.2025.8.06.0117</text:span><text:span text:style-name="T10"> - 3ª Vara Criminal <text:s/></text:span><text:span text:style-name="T12">da Comarca de </text:span><text:span text:style-name="T10">Maracanaú. </text:span></text:p>
      <text:p text:style-name="P15">Apelante: Francisco Matheus Mendes Bezerra. </text:p>
      <text:p text:style-name="P63"><text:span text:style-name="T10">Advogada: Victoria Bochensky Diniz (OAB/</text:span><text:span text:style-name="T39">CE</text:span><text:span text:style-name="T10">: 51289). </text:span></text:p>
      <text:p text:style-name="P61">Apelado: Ministério Público do Estado do Ceará. </text:p>
      <text:p text:style-name="P62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3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4"/>
      <text:p text:style-name="P64"/>
      <text:p text:style-name="P10"><text:span text:style-name="T8">25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10414-58.2024.8.06.0136</text:span><text:span text:style-name="T10"> - 1ª Vara da Comarca de Pacajus. </text:span></text:p>
      <text:p text:style-name="P15">Apelante: Francisco Paulo de Lima. </text:p>
      <text:p text:style-name="P63"><text:span text:style-name="T10">Advogado: Felipe Medeiros Freitas (OAB/</text:span><text:span text:style-name="T39">CE</text:span><text:span text:style-name="T10">: 32506). </text:span></text:p>
      <text:p text:style-name="P61">Apelado: Ministério Público do Estado do Ceará. </text:p>
      <text:p text:style-name="P62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3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4"/>
      <text:p text:style-name="P64"/>
      <text:p text:style-name="P63"><text:span text:style-name="T8">26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50108-90.2021.8.06.0119</text:span><text:span text:style-name="T10"> - Vara Única Criminal de Maranguape. </text:span></text:p>
      <text:p text:style-name="P61">Apelante/<text:span text:style-name="T26">Apelado</text:span>: Herlando Nascimento e Silva. </text:p>
      <text:p text:style-name="P63"><text:span text:style-name="T10">Advogado: Herlando Nascimento e Silva (OAB/</text:span><text:span text:style-name="T39">CE</text:span><text:span text:style-name="T10">: 28327). </text:span></text:p>
      <text:p text:style-name="P61">Apelante/<text:span text:style-name="T26">Apelado</text:span>: Evandro Menezes Vidal. </text:p>
      <text:p text:style-name="P61">Defensoria Pública do Estado do Ceará. </text:p>
      <text:p text:style-name="P65"><text:soft-page-break/><text:span text:style-name="T40">R</text:span><text:span text:style-name="T21">elator</text:span><text:span text:style-name="T41">a</text:span><text:span text:style-name="T21">: </text:span><text:span text:style-name="T20">Des</text:span><text:span text:style-name="T41">a</text:span><text:span text:style-name="T20">. </text:span><text:span text:style-name="T41">LÍGIA ANDRADE DE ALENCAR MAGALHÃES</text:span><text:span text:style-name="T21"> </text:span></text:p>
      <text:p text:style-name="P63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4"/>
      <text:p text:style-name="P64"/>
      <text:p text:style-name="P66"><text:span text:style-name="T8">27 </text:span><text:span text:style-name="T4">- </text:span><text:span text:style-name="T10"><text:s/></text:span><text:span text:style-name="T9">Apelação Criminal </text:span><text:span text:style-name="T16">Nº</text:span><text:span text:style-name="T10"> </text:span><text:span text:style-name="T9">0050726-97.2021.8.06.0163</text:span><text:span text:style-name="T10"> - 1ª Vara da Comarca de São Benedito. </text:span></text:p>
      <text:p text:style-name="P67">Apelante: A. C. A. da S.. </text:p>
      <text:p text:style-name="P66"><text:span text:style-name="T10">Advogada: Ana Gabriela de Abreu Lial (OAB/</text:span><text:span text:style-name="T42">CE</text:span><text:span text:style-name="T10">: 48957). </text:span></text:p>
      <text:p text:style-name="P67">Apelado: Ministério Público do Estado do Ceará. </text:p>
      <text:p text:style-name="P6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9"/>
      <text:p text:style-name="P69"/>
      <text:p text:style-name="P10"><text:span text:style-name="T8">28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51065-22.2020.8.06.0121</text:span><text:span text:style-name="T10"> - 1ª Vara da Comarca de Massapê. </text:span></text:p>
      <text:p text:style-name="P10"><text:span text:style-name="T10">Apelante: José Martins Barros </text:span><text:span text:style-name="T12">Júnior.</text:span><text:span text:style-name="T10"> </text:span></text:p>
      <text:p text:style-name="P66"><text:span text:style-name="T10">Advogada: Joelena Mendonça Parente (OAB/</text:span><text:span text:style-name="T42">CE</text:span><text:span text:style-name="T10">: 25847). </text:span></text:p>
      <text:p text:style-name="P67">Apelado: Francisco Walter Marques Sampaio. </text:p>
      <text:p text:style-name="P66"><text:span text:style-name="T10">Advogada: Vanessa Helania Oliveira Carneiro (OAB/</text:span><text:span text:style-name="T42">CE</text:span><text:span text:style-name="T10">: 40015). </text:span></text:p>
      <text:p text:style-name="P6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9"/>
      <text:p text:style-name="P69"/>
      <text:p text:style-name="P10"><text:span text:style-name="T8">29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54601-18.2020.8.06.0064</text:span><text:span text:style-name="T10"> - Juizado de Violência Doméstica e Familiar Contra a Mulher <text:s/></text:span><text:span text:style-name="T12">da Comarca de </text:span><text:span text:style-name="T10">Caucaia. </text:span></text:p>
      <text:p text:style-name="P67">Apelante: Ministério Público do Estado do Ceará. </text:p>
      <text:p text:style-name="P67">Apelado: Pedro Davy Guedes Bezerra Nobre. </text:p>
      <text:p text:style-name="P67">Defensoria Pública do Estado do Ceará. </text:p>
      <text:p text:style-name="P6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7"/>
      <text:p text:style-name="P67"/>
      <text:p text:style-name="P10"><text:span text:style-name="T8">30</text:span><text:span text:style-name="T4"> - </text:span><text:span text:style-name="T10"><text:s/></text:span><text:span text:style-name="T9">Apelação Criminal </text:span><text:span text:style-name="T16">Nº</text:span><text:span text:style-name="T10"> </text:span><text:span text:style-name="T9">0065023-67.2008.8.06.0001 - </text:span><text:span text:style-name="T10">4ª Vara do J</text:span><text:span text:style-name="T42">ú</text:span><text:span text:style-name="T10">ri </text:span><text:span text:style-name="T12">da Comarca de Fortaleza</text:span><text:span text:style-name="T10">. </text:span></text:p>
      <text:p text:style-name="P15">Apelante: Ministério Público do Estado do Ceará. </text:p>
      <text:p text:style-name="P67">Apelado: <text:span text:style-name="T26">José</text:span> Vieira Pinto. </text:p>
      <text:p text:style-name="P67">Defensoria Pública do Estado do Ceará. </text:p>
      <text:p text:style-name="P6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9"/>
      <text:p text:style-name="P69"/>
      <text:p text:style-name="P66"><text:span text:style-name="T8">31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0296-23.2024.8.06.0303</text:span><text:span text:style-name="T10"> <text:s/>- Vara Única Criminal de Limoeiro do Norte. </text:span></text:p>
      <text:p text:style-name="P67">Apelante: Felipe de Assis Traico. </text:p>
      <text:p text:style-name="P66"><text:span text:style-name="T10">Advogado: André Francisco Monteiro (OAB/</text:span><text:span text:style-name="T42">PE</text:span><text:span text:style-name="T10">: 59509). </text:span></text:p>
      <text:p text:style-name="P67">Apelado: Ministério Público do Estado do Ceará. </text:p>
      <text:p text:style-name="P6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66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69"/>
      <text:p text:style-name="P69"/>
      <text:p text:style-name="P66"><text:span text:style-name="T8">32</text:span><text:span text:style-name="T4"> - </text:span><text:span text:style-name="T9">Apelação Criminal </text:span><text:span text:style-name="T43">Nº</text:span><text:span text:style-name="T10"> </text:span><text:span text:style-name="T9">0200368-19.2024.8.06.0300</text:span><text:span text:style-name="T10"> - Vara Única Criminal de Maranguape. </text:span></text:p>
      <text:p text:style-name="P67"><text:soft-page-break/>Apelante: Lauro Renan dos Santos Rocha. </text:p>
      <text:p text:style-name="P66"><text:span text:style-name="T10">Advogado: Francisco Roberto Castelo Branco Pereira Filho (OAB/</text:span><text:span text:style-name="T42">CE</text:span><text:span text:style-name="T10">: 38829). </text:span></text:p>
      <text:p text:style-name="P67">Apelante: Francisco Anderson Santos <text:span text:style-name="T44">Araújo.</text:span> </text:p>
      <text:p text:style-name="P66"><text:span text:style-name="T10">Advogada: Rakel Pinheiro da Silva (OAB/</text:span><text:span text:style-name="T42">CE</text:span><text:span text:style-name="T10">: 27874). </text:span></text:p>
      <text:p text:style-name="P67">Apelante: Mikael Ferreira de Oliveira Souza. </text:p>
      <text:p text:style-name="P66"><text:span text:style-name="T10">Advogada: Dominik Barros Brito Ferreira (OAB/</text:span><text:span text:style-name="T42">CE</text:span><text:span text:style-name="T10">: 37479). </text:span></text:p>
      <text:p text:style-name="P67">Apelado: Ministério Público do Estado do Ceará. </text:p>
      <text:p text:style-name="P70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71"><text:span text:style-name="T10">Revisor</text:span><text:span text:style-name="T45">a</text:span><text:span text:style-name="T14">: </text:span><text:span text:style-name="T10"><text:s/></text:span><text:span text:style-name="T14">Des</text:span><text:span text:style-name="T45">a</text:span><text:span text:style-name="T14">. </text:span><text:span text:style-name="T45">LIRA RAMOS DE OLIVEIRA.</text:span></text:p>
      <text:p text:style-name="P72"/>
      <text:p text:style-name="P72"/>
      <text:p text:style-name="P73"><text:span text:style-name="T8">33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0707-06.2023.8.06.0302</text:span><text:span text:style-name="T10"> - Vara Única Criminal de Icó. </text:span></text:p>
      <text:p text:style-name="P74">Apelante: R. F. da S.. </text:p>
      <text:p text:style-name="P75">Defensoria Pública do Estado do Ceará. </text:p>
      <text:p text:style-name="P75">Apelado: Ministério Público do Estado do Ceará. </text:p>
      <text:p text:style-name="P76"><text:span text:style-name="T46">R</text:span><text:span text:style-name="T8">elator</text:span><text:span text:style-name="T36">a</text:span><text:span text:style-name="T8">: </text:span><text:span text:style-name="T7">Des</text:span><text:span text:style-name="T36">a</text:span><text:span text:style-name="T7">. </text:span><text:span text:style-name="T36">LÍGIA ANDRADE DE ALENCAR MAGALHÃES</text:span><text:span text:style-name="T8"> </text:span></text:p>
      <text:p text:style-name="P76"><text:span text:style-name="T10">Revisor</text:span><text:span text:style-name="T45">a</text:span><text:span text:style-name="T14">: </text:span><text:span text:style-name="T10"><text:s/></text:span><text:span text:style-name="T14">Des</text:span><text:span text:style-name="T45">a</text:span><text:span text:style-name="T14">. </text:span><text:span text:style-name="T45">LIRA RAMOS DE OLIVEIRA.</text:span></text:p>
      <text:p text:style-name="P77"/>
      <text:p text:style-name="P77"/>
      <text:p text:style-name="P73"><text:span text:style-name="T8">34 </text:span><text:span text:style-name="T4">- </text:span><text:span text:style-name="T10"><text:s/></text:span><text:span text:style-name="T9">Apelação Criminal </text:span><text:span text:style-name="T43">Nº</text:span><text:span text:style-name="T10"> </text:span><text:span text:style-name="T9">0200790-28.2023.8.06.0300</text:span><text:span text:style-name="T10"> - 3ª Vara Criminal <text:s/></text:span><text:span text:style-name="T12">da Comarca de </text:span><text:span text:style-name="T10">Maracanaú. </text:span></text:p>
      <text:p text:style-name="P74">Apelante: Evair Rabelo Moreira. </text:p>
      <text:p text:style-name="P78"><text:span text:style-name="T10">Advogado: Vandeci Beserra e Silva (OAB/</text:span><text:span text:style-name="T47">CE</text:span><text:span text:style-name="T10">: 43292). </text:span></text:p>
      <text:p text:style-name="P79">Apelado: Ministério Público do Estado do Ceará. </text:p>
      <text:p text:style-name="P80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78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81"/>
      <text:p text:style-name="P81"/>
      <text:p text:style-name="P82"><text:span text:style-name="T8">35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1325-20.2024.8.06.0300</text:span><text:span text:style-name="T10"> - 4ª Vara Criminal da Comarca de Caucaia. </text:span></text:p>
      <text:p text:style-name="P83">Apelante/<text:span text:style-name="T44">Apelado</text:span>: Carlos Alexandre <text:span text:style-name="T44">Araújo</text:span> dos Santos. </text:p>
      <text:p text:style-name="P83">Apelante/<text:span text:style-name="T44">Apelado</text:span>: <text:span text:style-name="T44">Jéfferson</text:span> Moura de Oliveira. </text:p>
      <text:p text:style-name="P83">Defensoria Pública do Estado do Ceará. </text:p>
      <text:p text:style-name="P83">Apelante/<text:span text:style-name="T44">Apelado</text:span>: Ministério Público do Estado do Ceará. </text:p>
      <text:p text:style-name="P84"><text:span text:style-name="T40">R</text:span><text:span text:style-name="T21">elator</text:span><text:span text:style-name="T41">a</text:span><text:span text:style-name="T21">: </text:span><text:span text:style-name="T20">Des</text:span><text:span text:style-name="T41">a</text:span><text:span text:style-name="T20">. </text:span><text:span text:style-name="T41">LÍGIA ANDRADE DE ALENCAR MAGALHÃES</text:span><text:span text:style-name="T21"> </text:span></text:p>
      <text:p text:style-name="P82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83"/>
      <text:p text:style-name="P83"/>
      <text:p text:style-name="P85"><text:span text:style-name="T8">36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1447-54.2024.8.06.0293</text:span><text:span text:style-name="T10"> <text:s/>- Vara Única da Comarca de Campos Sales. </text:span></text:p>
      <text:p text:style-name="P86">Apelante: <text:span text:style-name="T44">Júlio</text:span> Gomes de Oliveira. </text:p>
      <text:p text:style-name="P85"><text:span text:style-name="T10">Advogada: Pollyanna Araújo Apolinário (OAB/</text:span><text:span text:style-name="T48">CE</text:span><text:span text:style-name="T10">: 37841). </text:span></text:p>
      <text:p text:style-name="P86">Apelado: Ministério Público do Estado do Ceará. </text:p>
      <text:p text:style-name="P87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85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88"/>
      <text:p text:style-name="P88"/>
      <text:p text:style-name="P73"><text:span text:style-name="T8">37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1568-82.2024.8.06.0293</text:span><text:span text:style-name="T10"> - Vara Única Criminal de Icó. </text:span></text:p>
      <text:p text:style-name="P74">Apelante: José Rogério Oliveira Cavalcante. </text:p>
      <text:p text:style-name="P89"><text:span text:style-name="T10">Advogado: </text:span><text:span text:style-name="T49">Émerson</text:span><text:span text:style-name="T10"> Giorgio Furtado de Aquino Teixeira (OAB/</text:span><text:span text:style-name="T50">CE</text:span><text:span text:style-name="T10">: 42629). </text:span></text:p>
      <text:p text:style-name="P90">Apelado: Ministério Público do Estado do Ceará. </text:p>
      <text:p text:style-name="P91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89"><text:soft-page-break/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92"/>
      <text:p text:style-name="P92"/>
      <text:p text:style-name="P73"><text:span text:style-name="T8">38 </text:span><text:span text:style-name="T4">- </text:span><text:span text:style-name="T10"><text:s/></text:span><text:span text:style-name="T9">Apelação Criminal </text:span><text:span text:style-name="T43">Nº</text:span><text:span text:style-name="T10"> </text:span><text:span text:style-name="T9">0201640-39.2024.8.06.0303</text:span><text:span text:style-name="T10"> - Vara Única Criminal de Russas. </text:span></text:p>
      <text:p text:style-name="P74">Apelante: Kasyo Antônio da Silva Pereira. </text:p>
      <text:p text:style-name="P90">Defensoria Pública do Estado do Ceará. </text:p>
      <text:p text:style-name="P90">Apelado: Ministério Público do Estado do Ceará. </text:p>
      <text:p text:style-name="P91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89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92"/>
      <text:p text:style-name="P92"/>
      <text:p text:style-name="P73"><text:span text:style-name="T8">39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1702-15.2024.8.06.0001</text:span><text:span text:style-name="T10"> - 15ª Vara Criminal </text:span><text:span text:style-name="T12">da Comarca de Fortaleza</text:span><text:span text:style-name="T10">. </text:span></text:p>
      <text:p text:style-name="P74">Apelante: Isaac Cartaxo de Castro. </text:p>
      <text:p text:style-name="P90">Defensoria Pública do Estado do Ceará. </text:p>
      <text:p text:style-name="P90">Apelado: Ministério Público do Estado do Ceará. </text:p>
      <text:p text:style-name="P91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89"><text:span text:style-name="T10">Revisor</text:span><text:span text:style-name="T45">a</text:span><text:span text:style-name="T14">: </text:span><text:span text:style-name="T10"><text:s/></text:span><text:span text:style-name="T14">Des</text:span><text:span text:style-name="T45">a</text:span><text:span text:style-name="T14">. </text:span><text:span text:style-name="T45">LIRA RAMOS DE OLIVEIRA.</text:span></text:p>
      <text:p text:style-name="P93"/>
      <text:p text:style-name="P93"/>
      <text:p text:style-name="P73"><text:span text:style-name="T8">40 </text:span><text:span text:style-name="T4">- </text:span><text:span text:style-name="T10"><text:s/></text:span><text:span text:style-name="T9">Apelação Criminal </text:span><text:span text:style-name="T43">Nº</text:span><text:span text:style-name="T10"> </text:span><text:span text:style-name="T9">0201908-85.2022.8.06.0296</text:span><text:span text:style-name="T10"> - 5ª Vara Criminal </text:span><text:span text:style-name="T12">da Comarca de Fortaleza</text:span><text:span text:style-name="T10">. </text:span></text:p>
      <text:p text:style-name="P74">Apelante: Karine Barbosa dos Santos. </text:p>
      <text:p text:style-name="P94">Apelante: Gilberto Alves Maciel Filho. </text:p>
      <text:p text:style-name="P95"><text:span text:style-name="T10">Advogado: José Valdizio de Oliveira Mello Filho (OAB/</text:span><text:span text:style-name="T51">CE</text:span><text:span text:style-name="T10">: 25883). </text:span></text:p>
      <text:p text:style-name="P94">Apelado: Ministério Público do Estado do Ceará. </text:p>
      <text:p text:style-name="P96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95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97"/>
      <text:p text:style-name="P97"/>
      <text:p text:style-name="P73"><text:span text:style-name="T8">41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2836-74.2024.8.06.0293</text:span><text:span text:style-name="T10"> - Vara Única Criminal de Tianguá. </text:span></text:p>
      <text:p text:style-name="P74">Apelante: Matheus dos Santos Silva. </text:p>
      <text:p text:style-name="P95"><text:span text:style-name="T10">Advogado: José Helter Cardoso de Vasconcelos Júnior (OAB/</text:span><text:span text:style-name="T51">CE</text:span><text:span text:style-name="T10">: 17668</text:span><text:span text:style-name="T51">)</text:span><text:span text:style-name="T10">. </text:span></text:p>
      <text:p text:style-name="P94">Apelado: Ministério Público do Estado do Ceará. </text:p>
      <text:p text:style-name="P96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95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97"/>
      <text:p text:style-name="P97"/>
      <text:p text:style-name="P73"><text:span text:style-name="T8">42</text:span><text:span text:style-name="T4"> -</text:span><text:span text:style-name="T10"> </text:span><text:span text:style-name="T9">Apelação Criminal </text:span><text:span text:style-name="T43">Nº</text:span><text:span text:style-name="T4"> </text:span><text:span text:style-name="T9">0202935-18.2022.8.06.0001</text:span><text:span text:style-name="T10"> - 4º Juizado da Viol</text:span><text:span text:style-name="T51">ê</text:span><text:span text:style-name="T10">ncia Doméstica e Familiar Contra a Mulher </text:span><text:span text:style-name="T12">da Comarca de Fortaleza</text:span><text:span text:style-name="T10">. </text:span></text:p>
      <text:p text:style-name="P94">Apelante: J. B. de O. S.. </text:p>
      <text:p text:style-name="P94">Defensoria Pública do Estado do Ceará. </text:p>
      <text:p text:style-name="P94">Apelado: Ministério Público do Estado do Ceará. </text:p>
      <text:p text:style-name="P95"><text:span text:style-name="T46">R</text:span><text:span text:style-name="T8">elator</text:span><text:span text:style-name="T36">a</text:span><text:span text:style-name="T8">: </text:span><text:span text:style-name="T7">Des</text:span><text:span text:style-name="T36">a</text:span><text:span text:style-name="T7">. </text:span><text:span text:style-name="T36">LÍGIA ANDRADE DE ALENCAR MAGALHÃES</text:span><text:span text:style-name="T8"> </text:span></text:p>
      <text:p text:style-name="P95"><text:span text:style-name="T10">Revisor</text:span><text:span text:style-name="T45">a</text:span><text:span text:style-name="T14">: </text:span><text:span text:style-name="T10"><text:s/></text:span><text:span text:style-name="T14">Des</text:span><text:span text:style-name="T45">a</text:span><text:span text:style-name="T14">. </text:span><text:span text:style-name="T45">LIRA RAMOS DE OLIVEIRA.</text:span></text:p>
      <text:p text:style-name="P94"/>
      <text:p text:style-name="P94"/>
      <text:p text:style-name="P98"><text:span text:style-name="T8">43 </text:span><text:span text:style-name="T4">- </text:span><text:span text:style-name="T10"><text:s/></text:span><text:span text:style-name="T9">Apelação Criminal </text:span><text:span text:style-name="T43">Nº</text:span><text:span text:style-name="T10"> </text:span><text:span text:style-name="T9">0203176-03.2024.8.06.0298</text:span><text:span text:style-name="T10"> - 4ª Vara Criminal da Comarca de Sobral. </text:span></text:p>
      <text:p text:style-name="P99">Apelante: Gabriel Vitor Portela Ripardo. </text:p>
      <text:p text:style-name="P98"><text:span text:style-name="T10">Advogado: Lintor José Linhares Torquato (OAB/</text:span><text:span text:style-name="T52">CE</text:span><text:span text:style-name="T10">: 15131). </text:span></text:p>
      <text:p text:style-name="P99"><text:soft-page-break/>Apelado: Ministério Público do Estado do Ceará. </text:p>
      <text:p text:style-name="P100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98"><text:span text:style-name="T10">Revisor</text:span><text:span text:style-name="T14">: Des. </text:span><text:span text:style-name="T33">FRANCISCO CARNEIRO LIMA</text:span><text:span text:style-name="T10">.</text:span></text:p>
      <text:p text:style-name="P99"/>
      <text:p text:style-name="P99"/>
      <text:p text:style-name="P73"><text:span text:style-name="T8">44 -</text:span><text:span text:style-name="T10"> </text:span><text:span text:style-name="T9">Apelação Criminal </text:span><text:span text:style-name="T43">Nº</text:span><text:span text:style-name="T10"> </text:span><text:span text:style-name="T4"><text:s/></text:span><text:span text:style-name="T9">0203251-60.2024.8.06.0001</text:span><text:span text:style-name="T10"> - 4ª Vara de Delitos de Tr</text:span><text:span text:style-name="T52">á</text:span><text:span text:style-name="T10">fico de Drogas </text:span><text:span text:style-name="T12">da Comarca de Fortaleza</text:span><text:span text:style-name="T10">. </text:span></text:p>
      <text:p text:style-name="P99">Apelante: Alef Maciel Lopes. </text:p>
      <text:p text:style-name="P99">Defensoria Pública do Estado do Ceará. </text:p>
      <text:p text:style-name="P99">Apelado: Ministério Público do Estado do Ceará. </text:p>
      <text:p text:style-name="P100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98"><text:span text:style-name="T10">Revisor</text:span><text:span text:style-name="T14">:</text:span><text:span text:style-name="T10"> </text:span><text:span text:style-name="T14">Des. </text:span><text:span text:style-name="T33">FRANCISCO CARNEIRO LIMA</text:span><text:span text:style-name="T10">.</text:span></text:p>
      <text:p text:style-name="P101"/>
      <text:p text:style-name="P101"/>
      <text:p text:style-name="P73"><text:span text:style-name="T8">45 </text:span><text:span text:style-name="T4">- </text:span><text:span text:style-name="T10"><text:s/></text:span><text:span text:style-name="T9">Apelação Criminal </text:span><text:span text:style-name="T43">Nº</text:span><text:span text:style-name="T10"> </text:span><text:span text:style-name="T9">0204280-07.2022.8.06.0296</text:span><text:span text:style-name="T10"> - <text:s/>4º Juizado da </text:span><text:span text:style-name="T49">Violência</text:span><text:span text:style-name="T10"> Doméstica e Familiar Contra a Mulher </text:span><text:span text:style-name="T12">da Comarca de Fortaleza</text:span><text:span text:style-name="T10">. </text:span></text:p>
      <text:p text:style-name="P102">Apelante: E. L. P. N.. </text:p>
      <text:p text:style-name="P103"><text:span text:style-name="T10">Advogado: Elizeu Lopes Pinheiro Neto (OAB/</text:span><text:span text:style-name="T53">CE</text:span><text:span text:style-name="T10">: 14085). </text:span></text:p>
      <text:p text:style-name="P102">Apelado: Ministério Público do Estado do Ceará. </text:p>
      <text:p text:style-name="P104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03"><text:span text:style-name="T10">Revisor</text:span><text:span text:style-name="T14">: Des. </text:span><text:span text:style-name="T33">FRANCISCO CARNEIRO LIMA</text:span><text:span text:style-name="T10">.</text:span></text:p>
      <text:p text:style-name="P105"/>
      <text:p text:style-name="P105"/>
      <text:p text:style-name="P103"><text:span text:style-name="T8">46</text:span><text:span text:style-name="T4"> - </text:span><text:span text:style-name="T10"><text:s/></text:span><text:span text:style-name="T9">Apelação Criminal </text:span><text:span text:style-name="T43">Nº</text:span><text:span text:style-name="T10"> </text:span><text:span text:style-name="T9">0205388-94.2024.8.06.0298</text:span><text:span text:style-name="T10"> - 4ª Vara Criminal da Comarca de Sobral. </text:span></text:p>
      <text:p text:style-name="P102">Apelante: Felipe de Sousa Lima. </text:p>
      <text:p text:style-name="P102">Apelante: Kevin Wirian Marçal Correa. </text:p>
      <text:p text:style-name="P102">Defensoria Pública do Estado do Ceará. </text:p>
      <text:p text:style-name="P102">Apelado: Ministério Público do Estado do Ceará. </text:p>
      <text:p text:style-name="P104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03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105"/>
      <text:p text:style-name="P105"/>
      <text:p text:style-name="P73"><text:span text:style-name="T8">47 </text:span><text:span text:style-name="T4">- </text:span><text:span text:style-name="T9">Apelação Criminal </text:span><text:span text:style-name="T43">Nº</text:span><text:span text:style-name="T10"> </text:span><text:span text:style-name="T9">0218284-32.2020.8.06.0001</text:span><text:span text:style-name="T10"> - 8ª Vara Criminal </text:span><text:span text:style-name="T12">da Comarca de Fortaleza</text:span><text:span text:style-name="T10">. </text:span></text:p>
      <text:p text:style-name="P74">Apelante: Walisson Luz de Oliveira. </text:p>
      <text:p text:style-name="P102">Apelante: Rony Lima Morais. </text:p>
      <text:p text:style-name="P102">Defensoria Pública do Estado do Ceará. </text:p>
      <text:p text:style-name="P102">Apelado: Ministério Público do Estado do Ceará. </text:p>
      <text:p text:style-name="P104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03"><text:span text:style-name="T10">Revisor</text:span><text:span text:style-name="T14">: Des. </text:span><text:span text:style-name="T33">FRANCISCO CARNEIRO LIMA</text:span><text:span text:style-name="T10">.</text:span></text:p>
      <text:p text:style-name="P102"/>
      <text:p text:style-name="P102"/>
      <text:p text:style-name="P106"><text:span text:style-name="T8">48</text:span><text:span text:style-name="T4"> - </text:span><text:span text:style-name="T54">Apelação Criminal </text:span><text:span text:style-name="T55">Nº</text:span><text:span text:style-name="T54"> 0</text:span><text:span text:style-name="T8">269450</text:span><text:span text:style-name="T9">-64.2024.8.06.0001</text:span><text:span text:style-name="T10"> - 4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02">Apelante: Robelísio da Silva Prudêncio. </text:p>
      <text:p text:style-name="P103"><text:span text:style-name="T10">Advogado: Victor de Alencar Gomes Magalhães (OAB/</text:span><text:span text:style-name="T53">CE</text:span><text:span text:style-name="T10">: 43284). </text:span></text:p>
      <text:p text:style-name="P107">Apelado: Ministério Público do Estado do Ceará. </text:p>
      <text:p text:style-name="P108"><text:span text:style-name="T40">R</text:span><text:span text:style-name="T21">elator</text:span><text:span text:style-name="T41">a</text:span><text:span text:style-name="T21">: </text:span><text:span text:style-name="T20">Des</text:span><text:span text:style-name="T41">a</text:span><text:span text:style-name="T20">. </text:span><text:span text:style-name="T41">LÍGIA ANDRADE DE ALENCAR MAGALHÃES</text:span><text:span text:style-name="T21"> </text:span></text:p>
      <text:p text:style-name="P109"><text:span text:style-name="T10">Revisor</text:span><text:span text:style-name="T14">: Des. </text:span><text:span text:style-name="T33">FRANCISCO CARNEIRO LIMA</text:span><text:span text:style-name="T10">.</text:span></text:p>
      <text:p text:style-name="P110"/>
      <text:p text:style-name="P110"/>
      <text:p text:style-name="P106"><text:soft-page-break/><text:span text:style-name="T8">49 </text:span><text:span text:style-name="T4">- </text:span><text:span text:style-name="T10"><text:s/></text:span><text:span text:style-name="T9">Apelação Criminal </text:span><text:span text:style-name="T57">Nº</text:span><text:span text:style-name="T10"> </text:span><text:span text:style-name="T9">0274297-12.2024.8.06.0001</text:span><text:span text:style-name="T10"> - 3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11">Apelante: Thayná Alves de Sousa. </text:p>
      <text:p text:style-name="P111">Apelante: <text:span text:style-name="T58">Antônio</text:span> Gildevan Sousa da Silva. </text:p>
      <text:p text:style-name="P112"><text:span text:style-name="T10">Advogado: Francisco Roberto Castelo Branco Pereira Filho (OAB/</text:span><text:span text:style-name="T59">CE</text:span><text:span text:style-name="T10">: 38829). </text:span></text:p>
      <text:p text:style-name="P111">Apelado: Ministério Público do Estado do Ceará. </text:p>
      <text:p text:style-name="P113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12"><text:span text:style-name="T10">Revisor</text:span><text:span text:style-name="T14">: Des. </text:span><text:span text:style-name="T33">FRANCISCO CARNEIRO LIMA</text:span><text:span text:style-name="T10">.</text:span></text:p>
      <text:p text:style-name="P114"/>
      <text:p text:style-name="P114"/>
      <text:p text:style-name="P106"><text:span text:style-name="T8">50</text:span><text:span text:style-name="T4"> - </text:span><text:span text:style-name="T10"><text:s/></text:span><text:span text:style-name="T9">Apelação Criminal </text:span><text:span text:style-name="T57">Nº</text:span><text:span text:style-name="T10"> </text:span><text:span text:style-name="T9">0738020-86.2014.8.06.0001</text:span><text:span text:style-name="T10"> - 9ª Vara Criminal </text:span><text:span text:style-name="T12">da Comarca de Fortaleza</text:span><text:span text:style-name="T10">. </text:span></text:p>
      <text:p text:style-name="P115">Apelante: Carlos Henrique Freitas Ferreira. </text:p>
      <text:p text:style-name="P112"><text:span text:style-name="T10">Advogado: John Lennon Rodrigues de Freitas (OAB/</text:span><text:span text:style-name="T59">CE</text:span><text:span text:style-name="T10">: 29926). </text:span></text:p>
      <text:p text:style-name="P111">Apelado: Ministério Público do Estado do Ceará. </text:p>
      <text:p text:style-name="P113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12"><text:span text:style-name="T10">Revisor</text:span><text:span text:style-name="T14">: </text:span><text:span text:style-name="T10"><text:s/></text:span><text:span text:style-name="T14">Des. </text:span><text:span text:style-name="T33">FRANCISCO CARNEIRO LIMA</text:span><text:span text:style-name="T10">.</text:span></text:p>
      <text:p text:style-name="P111"/>
      <text:p text:style-name="P111"/>
      <text:p text:style-name="P106"><text:span text:style-name="T8">51 </text:span><text:span text:style-name="T4">- </text:span><text:span text:style-name="T9">Agravo de Execução Penal </text:span><text:span text:style-name="T57">Nº</text:span><text:span text:style-name="T9"> 8000579-63.2020.8.06.0001</text:span><text:span text:style-name="T10"> - 1ª Vara de Execução Penal </text:span><text:span text:style-name="T12">da Comarca de Fortaleza</text:span><text:span text:style-name="T10">.</text:span></text:p>
      <text:p text:style-name="P111">Agravante: <text:span text:style-name="T58">Antônio</text:span> Lindemberg Sousa Rocha. </text:p>
      <text:p text:style-name="P112"><text:span text:style-name="T10">Advogado: Filipe Duarte Pinto Castelo Branco (OAB/</text:span><text:span text:style-name="T59">CE</text:span><text:span text:style-name="T10">: 35021). </text:span></text:p>
      <text:p text:style-name="P111">Agravado: Ministério Público do Estado do Ceará. </text:p>
      <text:p text:style-name="P113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11"/>
      <text:p text:style-name="P111"/>
      <text:p text:style-name="P116"><text:span text:style-name="T8">52 </text:span><text:span text:style-name="T4">- </text:span><text:span text:style-name="T9">Recurso em Sentido Estrito </text:span><text:span text:style-name="T57">Nº</text:span><text:span text:style-name="T9"> 0013116-41.2014.8.06.0034</text:span><text:span text:style-name="T10"> - Vara Única Criminal de Aquiraz. </text:span></text:p>
      <text:p text:style-name="P117">Recorrente: <text:span text:style-name="T58">Benício</text:span> Rodrigues da Silva. </text:p>
      <text:p text:style-name="P116"><text:span text:style-name="T10">Advogado: Fernando Henrique Melo Formiga (OAB:/</text:span><text:span text:style-name="T60">CE</text:span><text:span text:style-name="T10"> 23820B). </text:span></text:p>
      <text:p text:style-name="P117">Recorrido: Ministério Público do Estado do Ceará. </text:p>
      <text:p text:style-name="P118"><text:span text:style-name="T38">R</text:span><text:span text:style-name="T4">elator</text:span><text:span text:style-name="T34">a</text:span><text:span text:style-name="T4">: </text:span><text:span text:style-name="T13">Des</text:span><text:span text:style-name="T34">a</text:span><text:span text:style-name="T13">. </text:span><text:span text:style-name="T34">LÍGIA ANDRADE DE ALENCAR MAGALHÃES</text:span><text:span text:style-name="T4"> </text:span></text:p>
      <text:p text:style-name="P119"/>
      <text:p text:style-name="P119"/>
      <text:p text:style-name="P106"><text:span text:style-name="T8">53 </text:span><text:span text:style-name="T4">- </text:span><text:span text:style-name="T9">Apelação Criminal </text:span><text:span text:style-name="T57">Nº</text:span><text:span text:style-name="T9"> 0000243-12.2018.8.06.0214</text:span><text:span text:style-name="T10"> - Vara de Delitos de Organizações Criminosas </text:span><text:span text:style-name="T12">da Comarca de Fortaleza</text:span><text:span text:style-name="T10">. </text:span></text:p>
      <text:p text:style-name="P117">Apelante: <text:span text:style-name="T58">Antônia</text:span> Arlete de Lima. </text:p>
      <text:p text:style-name="P116"><text:span text:style-name="T10">Advogado: José Sérgio Dantas Lopes (OAB/</text:span><text:span text:style-name="T60">CE</text:span><text:span text:style-name="T10">: 10534). </text:span></text:p>
      <text:p text:style-name="P117">Apelante: D Angello <text:span text:style-name="T58">Alcântara</text:span> <text:span text:style-name="T58">Araújo</text:span> de Oliveira. </text:p>
      <text:p text:style-name="P116"><text:span text:style-name="T10">Advogado: Francisco Ione Pereira Lima (OAB/</text:span><text:span text:style-name="T60">CE</text:span><text:span text:style-name="T10">: 4585). </text:span></text:p>
      <text:p text:style-name="P116"><text:span text:style-name="T10">Advogado: Flávio Henrique Luna Silva (OAB/</text:span><text:span text:style-name="T60">CE</text:span><text:span text:style-name="T10">: 31252). </text:span></text:p>
      <text:p text:style-name="P117">Apelado: Ministério Público do Estado do Ceará. </text:p>
      <text:p text:style-name="P118"><text:span text:style-name="T4">Relator</text:span><text:span text:style-name="T61">a: Desa.</text:span><text:span text:style-name="T4"> LIRA RAMOS DE OLIVEIRA. </text:span></text:p>
      <text:p text:style-name="P116"><text:span text:style-name="T10">Revisor: </text:span><text:span text:style-name="T60">Des. </text:span><text:span text:style-name="T10">FRANCISCO CARNEIRO LIMA.</text:span></text:p>
      <text:p text:style-name="P14"/>
      <text:p text:style-name="P14"/>
      <text:p text:style-name="P120"><text:span text:style-name="T8">54</text:span><text:span text:style-name="T4"> - </text:span><text:span text:style-name="T9">Apelação Criminal </text:span><text:span text:style-name="T57">Nº</text:span><text:span text:style-name="T9"> 0000247-51.2017.8.06.0160</text:span><text:span text:style-name="T10"> - Vara Única Criminal de Santa Quitéria. </text:span></text:p>
      <text:p text:style-name="P121">Apelante: Thiago da Silva Martins. </text:p>
      <text:p text:style-name="P120"><text:span text:style-name="T10">Advogado: Tomás Brito de Moraes (OAB/</text:span><text:span text:style-name="T62">CE</text:span><text:span text:style-name="T10">: 30184). </text:span></text:p>
      <text:p text:style-name="P121">Apelado: Ministério Público do Estado do Ceará. </text:p>
      <text:p text:style-name="P122"><text:soft-page-break/><text:span text:style-name="T4">Relator</text:span><text:span text:style-name="T61">a: Desa.</text:span><text:span text:style-name="T4"> LIRA RAMOS DE OLIVEIRA. </text:span></text:p>
      <text:p text:style-name="P120"><text:span text:style-name="T10">Revisor: </text:span><text:span text:style-name="T60">Des. </text:span><text:span text:style-name="T10">FRANCISCO CARNEIRO LIMA.</text:span></text:p>
      <text:p text:style-name="P121"/>
      <text:p text:style-name="P121"/>
      <text:p text:style-name="P120"><text:span text:style-name="T8">55 </text:span><text:span text:style-name="T4">- </text:span><text:span text:style-name="T9">Apelação Criminal </text:span><text:span text:style-name="T57">Nº</text:span><text:span text:style-name="T9"> 0000604-52.2015.8.06.0111</text:span><text:span text:style-name="T10"> - Vara Única da Comarca de Jijoca de Jericoacoara. </text:span></text:p>
      <text:p text:style-name="P121">Apelante: L. de S. R.. </text:p>
      <text:p text:style-name="P120"><text:span text:style-name="T10">Advogado: Onézimo Carlos Cardoso (OAB/</text:span><text:span text:style-name="T62">CE</text:span><text:span text:style-name="T10">: 5280). </text:span></text:p>
      <text:p text:style-name="P121">Apelado: M. P. do E. do C.. </text:p>
      <text:p text:style-name="P122"><text:span text:style-name="T4">Relator</text:span><text:span text:style-name="T61">a: Desa.</text:span><text:span text:style-name="T4"> LIRA RAMOS DE OLIVEIRA. </text:span></text:p>
      <text:p text:style-name="P120"><text:span text:style-name="T10">Revisor: </text:span><text:span text:style-name="T60">Des. </text:span><text:span text:style-name="T10">FRANCISCO CARNEIRO LIMA.</text:span></text:p>
      <text:p text:style-name="P123"/>
      <text:p text:style-name="P123"/>
      <text:p text:style-name="P124"><text:span text:style-name="T8">56</text:span><text:span text:style-name="T4"> - </text:span><text:span text:style-name="T9">Apelação Criminal </text:span><text:span text:style-name="T57">Nº</text:span><text:span text:style-name="T9"> 0009315-38.2018.8.06.0112</text:span><text:span text:style-name="T10"> - 1ª Vara Criminal da Comarca de Juazeiro do Norte. </text:span></text:p>
      <text:p text:style-name="P125">Apte/Apdo: Raimundo Maciel Lopes Neto. </text:p>
      <text:p text:style-name="P124"><text:span text:style-name="T10">Advogado: Lucas Morais Souza (OAB/</text:span><text:span text:style-name="T63">GO</text:span><text:span text:style-name="T10">: 52141). </text:span></text:p>
      <text:p text:style-name="P125">Apte/Apdo: Ministério Público do Estado do Ceará. </text:p>
      <text:p text:style-name="P125">Assistente: Mário Fernandes Bezerra Júnior. </text:p>
      <text:p text:style-name="P125">Assistente: Edenia Maria Alves Bezerra. </text:p>
      <text:p text:style-name="P124"><text:span text:style-name="T10">Advogado: João Honorato Neto (OAB/</text:span><text:span text:style-name="T63">CE</text:span><text:span text:style-name="T10">: 3848). </text:span></text:p>
      <text:p text:style-name="P124"><text:span text:style-name="T10">Advogada: Bruna Ranna Cruz Queiroz Alencar Ribeiro (OAB/</text:span><text:span text:style-name="T63">CE</text:span><text:span text:style-name="T10">: 41426). </text:span>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50"/>
      <text:p text:style-name="P50"/>
      <text:p text:style-name="P124"><text:span text:style-name="T8">57</text:span><text:span text:style-name="T4"> - </text:span><text:span text:style-name="T9">Apelação Criminal </text:span><text:span text:style-name="T57">Nº</text:span><text:span text:style-name="T9"> 0011981-98.2012.8.06.0119</text:span><text:span text:style-name="T10"> - Vara Única Criminal de Maranguape. </text:span></text:p>
      <text:p text:style-name="P125">Apelante: José Rosivani de Sousa Morais. </text:p>
      <text:p text:style-name="P124"><text:span text:style-name="T10">Advogado: Vladimir Barbosa Gonzaga (OAB/</text:span><text:span text:style-name="T63">CE</text:span><text:span text:style-name="T10">: 37435). </text:span></text:p>
      <text:p text:style-name="P125">Apelado: Ministério Público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7"/>
      <text:p text:style-name="P127"/>
      <text:p text:style-name="P106"><text:span text:style-name="T8">58</text:span><text:span text:style-name="T4"> - </text:span><text:span text:style-name="T9">Apelação Criminal </text:span><text:span text:style-name="T57">Nº</text:span><text:span text:style-name="T9"> 0013074-23.2019.8.06.0064</text:span><text:span text:style-name="T10"> - Juizado de Violência Doméstica e Familiar Contra a Mulher <text:s/></text:span><text:span text:style-name="T12">da Comarca de </text:span><text:span text:style-name="T10">Caucaia. </text:span></text:p>
      <text:p text:style-name="P125">Apelante: Ministério Público do Estado do Ceará. </text:p>
      <text:p text:style-name="P125">Apelado: A. N. P.. </text:p>
      <text:p text:style-name="P125">Defensoria Pública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8"/>
      <text:p text:style-name="P128"/>
      <text:p text:style-name="P106"><text:span text:style-name="T8">59</text:span><text:span text:style-name="T4"> - </text:span><text:span text:style-name="T9">Apelação Criminal </text:span><text:span text:style-name="T57">Nº</text:span><text:span text:style-name="T4"> </text:span><text:span text:style-name="T9">0013267-59.2021.8.06.0293</text:span><text:span text:style-name="T10"> - Vara Única da Comarca de Cariré. </text:span></text:p>
      <text:p text:style-name="P115">Apte/Apdo: Ministério Público do Estado do Ceará. </text:p>
      <text:p text:style-name="P125">Apte/Apdo: José Aristides Thales Colono de Azevedo. </text:p>
      <text:p text:style-name="P124"><text:span text:style-name="T10">Advogado: Charles Antônio Ximenes de Paiva (OAB:/</text:span><text:span text:style-name="T63">CE</text:span><text:span text:style-name="T10"> 36025). </text:span>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8"/>
      <text:p text:style-name="P128"><text:soft-page-break/></text:p>
      <text:p text:style-name="P106"><text:span text:style-name="T8">60</text:span><text:span text:style-name="T4"> - </text:span><text:span text:style-name="T9">Apelação Criminal </text:span><text:span text:style-name="T57">Nº</text:span><text:span text:style-name="T9"> 0014639-56.2017.8.06.0043</text:span><text:span text:style-name="T10"> - Vara Única Criminal de Barbalha. </text:span></text:p>
      <text:p text:style-name="P115">Apelante: Delânio Francisco dos Santos. </text:p>
      <text:p text:style-name="P125">Defensoria Pública do Estado do Ceará. </text:p>
      <text:p text:style-name="P125">Apelado: Ministério Público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5"/>
      <text:p text:style-name="P125"/>
      <text:p text:style-name="P106"><text:span text:style-name="T8">61</text:span><text:span text:style-name="T4"> - </text:span><text:span text:style-name="T9">Apelação Criminal </text:span><text:span text:style-name="T57">Nº</text:span><text:span text:style-name="T9"> 0021978-56.2021.8.06.0001 </text:span><text:span text:style-name="T10">- Vara de Delitos de Organizações Criminosas </text:span><text:span text:style-name="T12">da Comarca de Fortaleza</text:span><text:span text:style-name="T10">. </text:span></text:p>
      <text:p text:style-name="P125">Apelante: L. D. da S.. </text:p>
      <text:p text:style-name="P125">Apelante: A. D. S. G.. </text:p>
      <text:p text:style-name="P125">Apelante: L. D. A. F.. </text:p>
      <text:p text:style-name="P125">Apelante: P. C. da S. S.. </text:p>
      <text:p text:style-name="P125">Apelante: S. V. L.. </text:p>
      <text:p text:style-name="P125">Apelante: J. R. S. F..</text:p>
      <text:p text:style-name="P125">Apelante: C. R. de A.. </text:p>
      <text:p text:style-name="P125">Apelante: D. M. da S.. </text:p>
      <text:p text:style-name="P125">Apelante: F. G. do N.. </text:p>
      <text:p text:style-name="P125">Defensoria Pública do Estado do Ceará. </text:p>
      <text:p text:style-name="P125">Apelante: R. S. de O.. </text:p>
      <text:p text:style-name="P124"><text:span text:style-name="T10">Advogado: Anderson Ramon Oliveira Duarte (OAB/</text:span><text:span text:style-name="T63">CE</text:span><text:span text:style-name="T10">: 46472). </text:span></text:p>
      <text:p text:style-name="P125">Apelado: Ministério Público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7"/>
      <text:p text:style-name="P127"/>
      <text:p text:style-name="P106"><text:span text:style-name="T8">62 </text:span><text:span text:style-name="T4">- </text:span><text:span text:style-name="T9">Apelação Criminal </text:span><text:span text:style-name="T57">Nº</text:span><text:span text:style-name="T9"> 0029853-53.2016.8.06.0001</text:span><text:span text:style-name="T10"> - 5ª Vara do J</text:span><text:span text:style-name="T56">ú</text:span><text:span text:style-name="T10">ri </text:span><text:span text:style-name="T12">da Comarca de Fortaleza</text:span><text:span text:style-name="T10">. </text:span></text:p>
      <text:p text:style-name="P106"><text:span text:style-name="T10">Apelante: </text:span><text:span text:style-name="T56">Rogério</text:span><text:span text:style-name="T10"> do Carmo Abreu e outro. </text:span></text:p>
      <text:p text:style-name="P125">Defensoria Pública do Estado do Ceará. </text:p>
      <text:p text:style-name="P125">Apelado: Ministério Público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8"/>
      <text:p text:style-name="P128"/>
      <text:p text:style-name="P106"><text:span text:style-name="T8">63 </text:span><text:span text:style-name="T4">- </text:span><text:span text:style-name="T9">Apelação Criminal </text:span><text:span text:style-name="T57">Nº</text:span><text:span text:style-name="T9"> 0049661-29.2014.8.06.0158</text:span><text:span text:style-name="T10"> - Vara Única Criminal de Russas. </text:span></text:p>
      <text:p text:style-name="P115">Apelante: F. de A. da S. F.. </text:p>
      <text:p text:style-name="P124"><text:span text:style-name="T10">Advogado: José Alécio Carvalho Maia (OAB/</text:span><text:span text:style-name="T63">CE</text:span><text:span text:style-name="T10">: 19600). </text:span></text:p>
      <text:p text:style-name="P125">Apelado: Ministério Público do Estado do Ceará. 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8"/>
      <text:p text:style-name="P128"/>
      <text:p text:style-name="P124"><text:span text:style-name="T8">64</text:span><text:span text:style-name="T4"> - </text:span><text:span text:style-name="T9">Apelação Criminal </text:span><text:span text:style-name="T57">Nº</text:span><text:span text:style-name="T9"> 0050469-80.2021.8.06.0128</text:span><text:span text:style-name="T10"> - Vara Única Criminal de Morada Nova. </text:span></text:p>
      <text:p text:style-name="P125">Apelante: F. C. G. C.. </text:p>
      <text:p text:style-name="P124"><text:span text:style-name="T10">Advogado: David Deny Ferreira Félix (OAB/</text:span><text:span text:style-name="T63">CE</text:span><text:span text:style-name="T10">: 24500). </text:span></text:p>
      <text:p text:style-name="P125">Apelado: Ministério Público do Estado do Ceará. </text:p>
      <text:p text:style-name="P125">Assistente: P. T. N. N.. </text:p>
      <text:p text:style-name="P124"><text:soft-page-break/><text:span text:style-name="T10">Advogado: Paulo Tomé Nobre Neto (OAB/</text:span><text:span text:style-name="T63">CE</text:span><text:span text:style-name="T10">: 40259). </text:span></text:p>
      <text:p text:style-name="P126"><text:span text:style-name="T4">Relator</text:span><text:span text:style-name="T61">a: Desa.</text:span><text:span text:style-name="T4"> LIRA RAMOS DE OLIVEIRA. </text:span></text:p>
      <text:p text:style-name="P124"><text:span text:style-name="T10">Revisor: </text:span><text:span text:style-name="T60">Des. </text:span><text:span text:style-name="T10">FRANCISCO CARNEIRO LIMA.</text:span></text:p>
      <text:p text:style-name="P128"/>
      <text:p text:style-name="P128"/>
      <text:p text:style-name="P124"><text:span text:style-name="T8">65</text:span><text:span text:style-name="T4"> - </text:span><text:span text:style-name="T9">Apelação Criminal </text:span><text:span text:style-name="T57">Nº</text:span><text:span text:style-name="T9"> 0050580-29.2020.8.06.0151</text:span><text:span text:style-name="T10"> - 2ª Vara Criminal da Comarca de Quixadá. </text:span></text:p>
      <text:p text:style-name="P129">Apelante: Francisco Wagner Carneiro da Silva. </text:p>
      <text:p text:style-name="P130"><text:span text:style-name="T10">Advogado: Ricardo Alexandre Pinheiro Costa (OAB/</text:span><text:span text:style-name="T64">CE</text:span><text:span text:style-name="T10">: 15547). </text:span>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29"/>
      <text:p text:style-name="P129"/>
      <text:p text:style-name="P106"><text:span text:style-name="T8">66 - </text:span><text:span text:style-name="T65">Apelação Criminal </text:span><text:span text:style-name="T55">Nº</text:span><text:span text:style-name="T65"> </text:span><text:span text:style-name="T9">0050586-33.2021.8.06.0173</text:span><text:span text:style-name="T10"> - Vara Única Criminal de Tianguá. </text:span></text:p>
      <text:p text:style-name="P115">Apelante: E. F. de S.. </text:p>
      <text:p text:style-name="P129">D. P. do E. do C..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32"/>
      <text:p text:style-name="P132"/>
      <text:p text:style-name="P130"><text:span text:style-name="T8">67</text:span><text:span text:style-name="T4"> - </text:span><text:span text:style-name="T9">Apelação Criminal </text:span><text:span text:style-name="T57">Nº</text:span><text:span text:style-name="T9"> 0051834-23.2020.8.06.0091</text:span><text:span text:style-name="T10"> - 1ª Vara Criminal da Comarca de Iguatu. </text:span></text:p>
      <text:p text:style-name="P129">Apelante: <text:span text:style-name="T58">Romário</text:span> Oliveira da Silva. </text:p>
      <text:p text:style-name="P130"><text:span text:style-name="T10">Advogada: Márcia Rúbia Batista Teixeira (OAB/</text:span><text:span text:style-name="T64">CE</text:span><text:span text:style-name="T10">: 27382). </text:span>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33"/>
      <text:p text:style-name="P133"/>
      <text:p text:style-name="P130"><text:span text:style-name="T8">68 </text:span><text:span text:style-name="T4">- </text:span><text:span text:style-name="T9">Apelação Criminal </text:span><text:span text:style-name="T57">Nº</text:span><text:span text:style-name="T9"> 0066360-47.2018.8.06.0064</text:span><text:span text:style-name="T10"> - 4ª Vara Criminal da Comarca de Caucaia. </text:span></text:p>
      <text:p text:style-name="P129">Apelante: Leidiane de Aquino dos Santos. </text:p>
      <text:p text:style-name="P129">Defensoria Pública do Estado do Ceará. </text:p>
      <text:p text:style-name="P130"><text:span text:style-name="T10">Advogado: Victor Fernandes Tavares (OAB/</text:span><text:span text:style-name="T64">CE</text:span><text:span text:style-name="T10">: 50925). </text:span>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32"/>
      <text:p text:style-name="P132"/>
      <text:p text:style-name="P106"><text:span text:style-name="T8">69 </text:span><text:span text:style-name="T4">- </text:span><text:span text:style-name="T9">Apelação Criminal </text:span><text:span text:style-name="T57">Nº</text:span><text:span text:style-name="T9"> 0109922-04.2018.8.06.0001</text:span><text:span text:style-name="T10"> - 4ª Vara do J</text:span><text:span text:style-name="T56">ú</text:span><text:span text:style-name="T10">ri </text:span><text:span text:style-name="T12">da Comarca de Fortaleza</text:span><text:span text:style-name="T10">. </text:span></text:p>
      <text:p text:style-name="P115">Apelante: F. I. F. F. ( M..</text:p>
      <text:p text:style-name="P130"><text:span text:style-name="T10">Advogada: Samya Brilhante Lima (OAB/</text:span><text:span text:style-name="T64">CE</text:span><text:span text:style-name="T10">: 32204). </text:span></text:p>
      <text:p text:style-name="P130"><text:span text:style-name="T10">Advogado: Pedro Henrique da Cunha Frota (OAB/</text:span><text:span text:style-name="T64">CE</text:span><text:span text:style-name="T10">: 46525). </text:span></text:p>
      <text:p text:style-name="P130"><text:span text:style-name="T10">Advogado: Alexandre Bastos Sales (OAB/</text:span><text:span text:style-name="T64">CE</text:span><text:span text:style-name="T10">: 28621).</text:span>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33"/>
      <text:p text:style-name="P133"/>
      <text:p text:style-name="P106"><text:soft-page-break/><text:span text:style-name="T8">70 </text:span><text:span text:style-name="T4">- </text:span><text:span text:style-name="T9">Apelação Criminal </text:span><text:span text:style-name="T57">Nº</text:span><text:span text:style-name="T9"> 0133782-05.2016.8.06.0001</text:span><text:span text:style-name="T10"> - 4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29">Apelante: Luiza Sena Lima. </text:p>
      <text:p text:style-name="P129">Defensoria Pública do Estado do Ceará. </text:p>
      <text:p text:style-name="P129">Apelado: Ministério Público do Estado do Ceará. </text:p>
      <text:p text:style-name="P131"><text:span text:style-name="T4">Relator</text:span><text:span text:style-name="T61">a: Desa.</text:span><text:span text:style-name="T4"> LIRA RAMOS DE OLIVEIRA. </text:span></text:p>
      <text:p text:style-name="P130"><text:span text:style-name="T10">Revisor: </text:span><text:span text:style-name="T60">Des. </text:span><text:span text:style-name="T10">FRANCISCO CARNEIRO LIMA.</text:span></text:p>
      <text:p text:style-name="P132"/>
      <text:p text:style-name="P132"/>
      <text:p text:style-name="P134"><text:span text:style-name="T8">71 </text:span><text:span text:style-name="T4">- </text:span><text:span text:style-name="T9">Apelação Criminal </text:span><text:span text:style-name="T57">Nº</text:span><text:span text:style-name="T9"> 0158960-48.2019.8.06.0001</text:span><text:span text:style-name="T10"> - 15ª Vara Criminal </text:span><text:span text:style-name="T12">da Comarca de Fortaleza</text:span><text:span text:style-name="T10">. </text:span></text:p>
      <text:p text:style-name="P134"><text:span text:style-name="T10">Apelante/</text:span><text:span text:style-name="T66">Apelado</text:span><text:span text:style-name="T10">: Patrícia Araújo da Silva. </text:span></text:p>
      <text:p text:style-name="P135">Defensoria Pública do Estado do Ceará. </text:p>
      <text:p text:style-name="P135">Apelante/<text:span text:style-name="T67">Apelado</text:span>: Ministério Público do Estado do Ceará. </text:p>
      <text:p text:style-name="P136"><text:span text:style-name="T21">Relator</text:span><text:span text:style-name="T68">a: Desa.</text:span><text:span text:style-name="T21"> LIRA RAMOS DE OLIVEIRA. </text:span></text:p>
      <text:p text:style-name="P137"><text:span text:style-name="T10">Revisor: </text:span><text:span text:style-name="T60">Des. </text:span><text:span text:style-name="T10">FRANCISCO CARNEIRO LIMA.</text:span></text:p>
      <text:p text:style-name="P138"/>
      <text:p text:style-name="P129"/>
      <text:p text:style-name="P139"><text:span text:style-name="T8">72 </text:span><text:span text:style-name="T4">- </text:span><text:span text:style-name="T9">Apelação Criminal </text:span><text:span text:style-name="T57">Nº</text:span><text:span text:style-name="T9"> 0203766-05.2023.8.06.0301</text:span><text:span text:style-name="T10"> - 3ª Vara Criminal da Comarca de Juazeiro do Norte. </text:span></text:p>
      <text:p text:style-name="P140">Apelante: Fabiano Freitas de Alcântara. </text:p>
      <text:p text:style-name="P139"><text:span text:style-name="T10">Advogado: Marcos Vinícius dos Santos Firmino (OAB/</text:span><text:span text:style-name="T69">CE</text:span><text:span text:style-name="T10">: 48892). </text:span></text:p>
      <text:p text:style-name="P139"><text:span text:style-name="T10">Advogado: Ivan Figueiroa Pontes (OAB/</text:span><text:span text:style-name="T69">CE</text:span><text:span text:style-name="T10">: 43857). </text:span></text:p>
      <text:p text:style-name="P140">Apelado: Ministério Público do Estado do Ceará. </text:p>
      <text:p text:style-name="P141"><text:span text:style-name="T4">Relator</text:span><text:span text:style-name="T61">a: Desa.</text:span><text:span text:style-name="T4"> LIRA RAMOS DE OLIVEIRA. </text:span></text:p>
      <text:p text:style-name="P139"><text:span text:style-name="T10">Revisor: </text:span><text:span text:style-name="T60">Des. </text:span><text:span text:style-name="T10">FRANCISCO CARNEIRO LIMA.</text:span></text:p>
      <text:p text:style-name="P142"/>
      <text:p text:style-name="P142"/>
      <text:p text:style-name="P106"><text:span text:style-name="T8">73 -</text:span><text:span text:style-name="T4"> </text:span><text:span text:style-name="T9">Apelação Criminal </text:span><text:span text:style-name="T57">Nº</text:span><text:span text:style-name="T9"> 0205883-59.2024.8.06.0001</text:span><text:span text:style-name="T10"> - 16ª Vara Criminal </text:span><text:span text:style-name="T12">da Comarca de Fortaleza</text:span><text:span text:style-name="T10">. </text:span></text:p>
      <text:p text:style-name="P106"><text:span text:style-name="T10">Apelante: </text:span><text:span text:style-name="T56">José</text:span><text:span text:style-name="T10"> Wilken dos Santos Cassiano. </text:span></text:p>
      <text:p text:style-name="P140">Defensoria Pública do Estado do Ceará. </text:p>
      <text:p text:style-name="P140">Apelante: Guilherme Costa de Souza. </text:p>
      <text:p text:style-name="P139"><text:span text:style-name="T10">Advogado: Arthur Nogueira Martins (OAB/</text:span><text:span text:style-name="T69">CE</text:span><text:span text:style-name="T10">: 50629). </text:span></text:p>
      <text:p text:style-name="P140">Apelado: Ministério Público do Estado do Ceará. </text:p>
      <text:p text:style-name="P141"><text:span text:style-name="T4">Relator</text:span><text:span text:style-name="T61">a: Desa.</text:span><text:span text:style-name="T4"> LIRA RAMOS DE OLIVEIRA. </text:span></text:p>
      <text:p text:style-name="P139"><text:span text:style-name="T10">Revisor: </text:span><text:span text:style-name="T60">Des. </text:span><text:span text:style-name="T10">FRANCISCO CARNEIRO LIMA.</text:span></text:p>
      <text:p text:style-name="P142"/>
      <text:p text:style-name="P142"/>
      <text:p text:style-name="P143"><text:span text:style-name="T8">74 </text:span><text:span text:style-name="T4">- </text:span><text:span text:style-name="T9">Apelação Criminal </text:span><text:span text:style-name="T57">Nº</text:span><text:span text:style-name="T9"> 0205957-13.2024.8.06.0293</text:span><text:span text:style-name="T10"> - 4ª Vara Criminal da Comarca de Sobral. </text:span></text:p>
      <text:p text:style-name="P144">Apelante: Carlos Magno Correia de Sousa. </text:p>
      <text:p text:style-name="P143"><text:span text:style-name="T10">Advogado: Francisco Artur de Oliveira Porto (OAB/</text:span><text:span text:style-name="T70">CE</text:span><text:span text:style-name="T10">: 29496). </text:span></text:p>
      <text:p text:style-name="P144">Apelado: Ministério Público do Estado do Ceará. </text:p>
      <text:p text:style-name="P145"><text:span text:style-name="T4">Relator</text:span><text:span text:style-name="T61">a: Desa.</text:span><text:span text:style-name="T4"> LIRA RAMOS DE OLIVEIRA. </text:span></text:p>
      <text:p text:style-name="P143"><text:span text:style-name="T10">Revisor: </text:span><text:span text:style-name="T60">Des. </text:span><text:span text:style-name="T10">FRANCISCO CARNEIRO LIMA.</text:span></text:p>
      <text:p text:style-name="P146"/>
      <text:p text:style-name="P146"/>
      <text:p text:style-name="P106"><text:span text:style-name="T8">75 </text:span><text:span text:style-name="T4">- </text:span><text:span text:style-name="T9">Apelação Criminal </text:span><text:span text:style-name="T57">Nº</text:span><text:span text:style-name="T9"> 0216847-53.2020.8.06.0001</text:span><text:span text:style-name="T10"> - 4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44">Apelante: José Aldair Pereira Forte Filho. </text:p>
      <text:p text:style-name="P144">Defensoria Pública do Estado do Ceará. </text:p>
      <text:p text:style-name="P144"><text:soft-page-break/>Apelado: Ministério Público do Estado do Ceará. </text:p>
      <text:p text:style-name="P145"><text:span text:style-name="T4">Relator</text:span><text:span text:style-name="T61">a: Desa.</text:span><text:span text:style-name="T4"> LIRA RAMOS DE OLIVEIRA. </text:span></text:p>
      <text:p text:style-name="P143"><text:span text:style-name="T10">Revisor: </text:span><text:span text:style-name="T60">Des. </text:span><text:span text:style-name="T10">FRANCISCO CARNEIRO LIMA.</text:span></text:p>
      <text:p text:style-name="P146"/>
      <text:p text:style-name="P146"/>
      <text:p text:style-name="P106"><text:span text:style-name="T8">76 -</text:span><text:span text:style-name="T4"> </text:span><text:span text:style-name="T9">Apelação Criminal </text:span><text:span text:style-name="T57">Nº</text:span><text:span text:style-name="T9"> 0222978-05.2024.8.06.0001</text:span><text:span text:style-name="T10"> - 14ª Vara Criminal </text:span><text:span text:style-name="T12">da Comarca de Fortaleza</text:span><text:span text:style-name="T10">. </text:span></text:p>
      <text:p text:style-name="P106"><text:span text:style-name="T10">Apelante: Francisco </text:span><text:span text:style-name="T56">Clênio</text:span><text:span text:style-name="T10"> da Silva. </text:span></text:p>
      <text:p text:style-name="P144">Defensoria Pública do Estado do Ceará. </text:p>
      <text:p text:style-name="P144">Apelado: Ministério Público do Estado do Ceará. </text:p>
      <text:p text:style-name="P145"><text:span text:style-name="T4">Relator</text:span><text:span text:style-name="T61">a: Desa.</text:span><text:span text:style-name="T4"> LIRA RAMOS DE OLIVEIRA. </text:span></text:p>
      <text:p text:style-name="P143"><text:span text:style-name="T10">Revisor: </text:span><text:span text:style-name="T60">Des. </text:span><text:span text:style-name="T10">FRANCISCO CARNEIRO LIMA.</text:span></text:p>
      <text:p text:style-name="P147"/>
      <text:p text:style-name="P147"/>
      <text:p text:style-name="P106"><text:span text:style-name="T8">77 </text:span><text:span text:style-name="T4">- </text:span><text:span text:style-name="T9">Apelação Criminal </text:span><text:span text:style-name="T57">Nº</text:span><text:span text:style-name="T9"> 0267995-69.2021.8.06.0001</text:span><text:span text:style-name="T10"> - 12ª Vara Criminal </text:span><text:span text:style-name="T12">da Comarca de Fortaleza</text:span><text:span text:style-name="T10">. </text:span></text:p>
      <text:p text:style-name="P115">Apelante: Alan Fonseca. </text:p>
      <text:p text:style-name="P144">Defensoria Pública do Estado do Ceará. </text:p>
      <text:p text:style-name="P144">Apelado: Ministério Público do Estado do Ceará. </text:p>
      <text:p text:style-name="P145"><text:span text:style-name="T4">Relator</text:span><text:span text:style-name="T61">a: Desa.</text:span><text:span text:style-name="T4"> LIRA RAMOS DE OLIVEIRA. </text:span></text:p>
      <text:p text:style-name="P143"><text:span text:style-name="T10">Revisor: </text:span><text:span text:style-name="T60">Des. </text:span><text:span text:style-name="T10">FRANCISCO CARNEIRO LIMA.</text:span></text:p>
      <text:p text:style-name="P110"/>
      <text:p text:style-name="P110"/>
      <text:p text:style-name="P106"><text:span text:style-name="T8">78 </text:span><text:span text:style-name="T4">- </text:span><text:span text:style-name="T9">Apelação Criminal </text:span><text:span text:style-name="T57">Nº</text:span><text:span text:style-name="T9"> 0277775-96.2022.8.06.0001</text:span><text:span text:style-name="T10"> - 3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44">Apelante: Lucas Andrade dos Santos. </text:p>
      <text:p text:style-name="P144">Defensoria Pública do Estado do Ceará. </text:p>
      <text:p text:style-name="P144">Apelante: <text:span text:style-name="T58">Otávio</text:span> da Conceição. </text:p>
      <text:p text:style-name="P143"><text:span text:style-name="T10">Advogado: Francisco Rafael Mariano Sales (OAB/</text:span><text:span text:style-name="T70">CE</text:span><text:span text:style-name="T10">: 43180). </text:span></text:p>
      <text:p text:style-name="P144">Apelado: Ministério Público do Estado do Ceará. </text:p>
      <text:p text:style-name="P145"><text:span text:style-name="T4">Relator</text:span><text:span text:style-name="T61">a: Desa.</text:span><text:span text:style-name="T4"> LIRA RAMOS DE OLIVEIRA. </text:span></text:p>
      <text:p text:style-name="P143"><text:span text:style-name="T10">Revisor: </text:span><text:span text:style-name="T60">Des. </text:span><text:span text:style-name="T10">FRANCISCO CARNEIRO LIMA.</text:span></text:p>
      <text:p text:style-name="P148"/>
      <text:p text:style-name="P148"/>
      <text:p text:style-name="P106"><text:span text:style-name="T8">79 </text:span><text:span text:style-name="T4">- </text:span><text:span text:style-name="T9">Apelação Criminal </text:span><text:span text:style-name="T57">Nº</text:span><text:span text:style-name="T9"> 0286919-31.2021.8.06.0001</text:span><text:span text:style-name="T10"> - 10ª Vara Criminal </text:span><text:span text:style-name="T12">da Comarca de Fortaleza</text:span><text:span text:style-name="T10">. </text:span></text:p>
      <text:p text:style-name="P115">Apelante: Robério Rocha da Silva. </text:p>
      <text:p text:style-name="P149"><text:span text:style-name="T10">Advogado: Cícero dos Reis de Sousa (OAB/</text:span><text:span text:style-name="T71">CE</text:span><text:span text:style-name="T10">: 49005). </text:span></text:p>
      <text:p text:style-name="P150">Apelado: Ministério Público do Estado do Ceará. </text:p>
      <text:p text:style-name="P151"><text:span text:style-name="T4">Relator</text:span><text:span text:style-name="T61">a: Desa.</text:span><text:span text:style-name="T4"> LIRA RAMOS DE OLIVEIRA. </text:span></text:p>
      <text:p text:style-name="P149"><text:span text:style-name="T10">Revisor: </text:span><text:span text:style-name="T60">Des. </text:span><text:span text:style-name="T10">FRANCISCO CARNEIRO LIMA.</text:span></text:p>
      <text:p text:style-name="P152"/>
      <text:p text:style-name="P152"/>
      <text:p text:style-name="P149"><text:span text:style-name="T8">80 </text:span><text:span text:style-name="T4">- </text:span><text:span text:style-name="T9">Recurso em Sentido Estrito </text:span><text:span text:style-name="T57">Nº</text:span><text:span text:style-name="T9"> 0202785-67.2023.8.06.0303</text:span><text:span text:style-name="T10"> - </text:span><text:span text:style-name="T71">V</text:span><text:span text:style-name="T10">ara Única Criminal de Russas. </text:span></text:p>
      <text:p text:style-name="P150">Recorrente: Douglas Honorato de Sousa. </text:p>
      <text:p text:style-name="P149"><text:span text:style-name="T10">Advogado: Samuel Igo de Paiva Sales (OAB/</text:span><text:span text:style-name="T71">CE</text:span><text:span text:style-name="T10">: 46585). </text:span></text:p>
      <text:p text:style-name="P150">Recorrido: Ministério Público do Estado do Ceará. </text:p>
      <text:p text:style-name="P151"><text:span text:style-name="T4">Relator</text:span><text:span text:style-name="T61">a: Desa.</text:span><text:span text:style-name="T4"> LIRA RAMOS DE OLIVEIRA. </text:span></text:p>
      <text:p text:style-name="P150"/>
      <text:p text:style-name="P150"/>
      <text:p text:style-name="P149"><text:soft-page-break/><text:span text:style-name="T8">81</text:span><text:span text:style-name="T4"> - </text:span><text:span text:style-name="T9">Apelação Criminal </text:span><text:span text:style-name="T57">Nº</text:span><text:span text:style-name="T9"> 0001688-84.2005.8.06.0064</text:span><text:span text:style-name="T10"> - 2ª Vara Criminal da Comarca de Caucaia. </text:span></text:p>
      <text:p text:style-name="P150">Apelante: Francisco <text:span text:style-name="T58">André</text:span> Rodrigues Pequeno. </text:p>
      <text:p text:style-name="P149"><text:span text:style-name="T10">Advogado: José Itamar Evangelista de Almeida (OAB/</text:span><text:span text:style-name="T71">CE</text:span><text:span text:style-name="T10">: 8327). </text:span></text:p>
      <text:p text:style-name="P150">Apelado: Ministério Público do Estado do Ceará. </text:p>
      <text:p text:style-name="P151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49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9"/>
      <text:p text:style-name="P9"/>
      <text:p text:style-name="P153"><text:span text:style-name="T8">82 </text:span><text:span text:style-name="T4">- </text:span><text:span text:style-name="T9">Apelação Criminal </text:span><text:span text:style-name="T57">Nº</text:span><text:span text:style-name="T9"> 0050667-48.2021.8.06.0151 - </text:span><text:span text:style-name="T10">Juizado da Violência Doméstica e Familiar Contra a Mulher da Comarca de Quixadá.</text:span></text:p>
      <text:p text:style-name="P154">Apelante: G. L. de A.. </text:p>
      <text:p text:style-name="P153"><text:span text:style-name="T10">Advogado: Reginaldo Silva Barbosa (OAB/</text:span><text:span text:style-name="T73">CE</text:span><text:span text:style-name="T10">: 24949).</text:span></text:p>
      <text:p text:style-name="P154">Apelado: Ministério Público do Estado do Ceará. </text:p>
      <text:p text:style-name="P153"><text:span text:style-name="T8">Relator</text:span><text:span text:style-name="T74">: Des.</text:span><text:span text:style-name="T8"> </text:span><text:span text:style-name="T75">FRANCISCO CARNEIRO LIMA</text:span><text:span text:style-name="T8">. </text:span></text:p>
      <text:p text:style-name="P153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10"/>
      <text:p text:style-name="P110"/>
      <text:p text:style-name="P155"><text:span text:style-name="T8">83</text:span><text:span text:style-name="T4"> - </text:span><text:span text:style-name="T9">Apelação Criminal </text:span><text:span text:style-name="T57">Nº</text:span><text:span text:style-name="T9"> 0200980-85.2023.8.06.0301</text:span><text:span text:style-name="T10"> - Vara Única da Comarca de Milagres. </text:span></text:p>
      <text:p text:style-name="P156">Apelante: <text:span text:style-name="T58">Mílton</text:span> da Conceição. </text:p>
      <text:p text:style-name="P155"><text:span text:style-name="T10">Advogado: Francisco de Assis Feitosa Júnior (OAB/</text:span><text:span text:style-name="T76">CE</text:span><text:span text:style-name="T10">: 38978). </text:span></text:p>
      <text:p text:style-name="P156">Apel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5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58"/>
      <text:p text:style-name="P158"/>
      <text:p text:style-name="P106"><text:span text:style-name="T8">84 </text:span><text:span text:style-name="T4">- </text:span><text:span text:style-name="T9">Apelação Criminal </text:span><text:span text:style-name="T57">Nº</text:span><text:span text:style-name="T9"> 0203839-49.2024.8.06.0298</text:span><text:span text:style-name="T10"> - Vara Única Criminal de Tianguá. </text:span></text:p>
      <text:p text:style-name="P106"><text:span text:style-name="T10">Apelante: Maykon </text:span><text:span text:style-name="T56">Álisson</text:span><text:span text:style-name="T10"> Lopes do Rozario. </text:span></text:p>
      <text:p text:style-name="P155"><text:span text:style-name="T76">D</text:span><text:span text:style-name="T10">efensoria Pública do Estado do Ceará. </text:span></text:p>
      <text:p text:style-name="P156">Apel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5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56"/>
      <text:p text:style-name="P156"/>
      <text:p text:style-name="P106"><text:span text:style-name="T8">85 -</text:span><text:span text:style-name="T4"> </text:span><text:span text:style-name="T9">Apelação Criminal </text:span><text:span text:style-name="T57">Nº</text:span><text:span text:style-name="T9"> 0204432-21.2023.8.06.0296</text:span><text:span text:style-name="T10"> - 6ª Vara Criminal </text:span><text:span text:style-name="T12">da Comarca de Fortaleza</text:span><text:span text:style-name="T10">. </text:span></text:p>
      <text:p text:style-name="P115">Apelante: José Danilo Vitor de Araújo. </text:p>
      <text:p text:style-name="P155"><text:span text:style-name="T10">Advogado: Jader Aldrin Evangelista Marques (OAB/</text:span><text:span text:style-name="T76">CE</text:span><text:span text:style-name="T10">: 35685). </text:span></text:p>
      <text:p text:style-name="P156">Apel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5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59"/>
      <text:p text:style-name="P159"/>
      <text:p text:style-name="P106"><text:span text:style-name="T8">86 </text:span><text:span text:style-name="T4">- </text:span><text:span text:style-name="T9">Apelação Criminal </text:span><text:span text:style-name="T57">Nº</text:span><text:span text:style-name="T9"> 0225293-06.2024.8.06.0001</text:span><text:span text:style-name="T10"> - 3ª Vara de Delitos de Tr</text:span><text:span text:style-name="T56">á</text:span><text:span text:style-name="T10">fico de Drogas </text:span><text:span text:style-name="T12">da Comarca de Fortaleza</text:span><text:span text:style-name="T10">. </text:span></text:p>
      <text:p text:style-name="P156">Apelante: Lucas da Costa Lima. </text:p>
      <text:p text:style-name="P156">Defensoria Pública do Estado do Ceará. </text:p>
      <text:p text:style-name="P156">Apel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5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58"/>
      <text:p text:style-name="P158"><text:soft-page-break/></text:p>
      <text:p text:style-name="P106"><text:span text:style-name="T8">87 -</text:span><text:span text:style-name="T9">Apelação Criminal </text:span><text:span text:style-name="T57">Nº</text:span><text:span text:style-name="T9"> 0242887-33.2024.8.06.0001 </text:span><text:span text:style-name="T10">- 18ª Vara Criminal </text:span><text:span text:style-name="T12">da Comarca de Fortaleza</text:span><text:span text:style-name="T10">. </text:span></text:p>
      <text:p text:style-name="P115">Apelante: Luiz Henrique Rodrigues Barros. </text:p>
      <text:p text:style-name="P156">Defensoria Pública do Estado do Ceará. </text:p>
      <text:p text:style-name="P156">Apel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5"><text:span text:style-name="T10">Revisor</text:span><text:span text:style-name="T71">a</text:span><text:span text:style-name="T10">: </text:span><text:span text:style-name="T60">Des</text:span><text:span text:style-name="T71">a</text:span><text:span text:style-name="T60">. </text:span><text:span text:style-name="T10">SÍLVIA SOARES DE SÁ NÓBREGA</text:span></text:p>
      <text:p text:style-name="P159"/>
      <text:p text:style-name="P159"/>
      <text:p text:style-name="P106"><text:span text:style-name="T8">88 </text:span><text:span text:style-name="T4">- </text:span><text:span text:style-name="T9">Agravo de Execução Penal </text:span><text:span text:style-name="T57">Nº</text:span><text:span text:style-name="T9"> 0023208-41.2018.8.06.0001</text:span><text:span text:style-name="T10"> - 2ª Vara de Execução Penal </text:span><text:span text:style-name="T12">da Comarca de Fortaleza</text:span><text:span text:style-name="T10">. </text:span></text:p>
      <text:p text:style-name="P156">Agravante: G. de P. B.. </text:p>
      <text:p text:style-name="P156">Defensoria Pública do Estado do Ceará. </text:p>
      <text:p text:style-name="P156">Agrava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8"/>
      <text:p text:style-name="P158"/>
      <text:p text:style-name="P155"><text:span text:style-name="T8">89 </text:span><text:span text:style-name="T4">- </text:span><text:span text:style-name="T9">Recurso em Sentido Estrito </text:span><text:span text:style-name="T57">Nº</text:span><text:span text:style-name="T9"> 0050163-91.2020.8.06.0146</text:span><text:span text:style-name="T10"> - Vara Única da Comarca de Pindoretama. </text:span></text:p>
      <text:p text:style-name="P156">Recorrente: Adriano dos Anjos Lima. </text:p>
      <text:p text:style-name="P155"><text:span text:style-name="T10">Advogado: Dante Arruda de Paula Miranda (OAB/</text:span><text:span text:style-name="T76">CE</text:span><text:span text:style-name="T10">: 22863). </text:span></text:p>
      <text:p text:style-name="P156">Recorri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6"/>
      <text:p text:style-name="P156"/>
      <text:p text:style-name="P155"><text:span text:style-name="T8">90 </text:span><text:span text:style-name="T4">- </text:span><text:span text:style-name="T9">Recurso em Sentido Estrito </text:span><text:span text:style-name="T57">Nº</text:span><text:span text:style-name="T9"> 0201298-58.2022.8.06.0154</text:span><text:span text:style-name="T10"> - 1ª Vara da Comarca de Quixeramobim. </text:span></text:p>
      <text:p text:style-name="P156">Recorrente: Narcelio da Cruz de Freitas. </text:p>
      <text:p text:style-name="P155"><text:span text:style-name="T10">Advogado: Raimundo Nonato Rodrigues Filho (OAB/</text:span><text:span text:style-name="T76">SP</text:span><text:span text:style-name="T10">: 397220). </text:span></text:p>
      <text:p text:style-name="P156">Recorrido: Ministério Público do Estado do Ceará. </text:p>
      <text:p text:style-name="P157"><text:span text:style-name="T4">Relator</text:span><text:span text:style-name="T61">: Des.</text:span><text:span text:style-name="T4"> </text:span><text:span text:style-name="T72">FRANCISCO CARNEIRO LIMA</text:span><text:span text:style-name="T4">. </text:span></text:p>
      <text:p text:style-name="P156"/>
      <text:p text:style-name="P156"/>
      <text:p text:style-name="P155"><text:span text:style-name="T77">91</text:span><text:span text:style-name="T4"> - </text:span><text:span text:style-name="T9">Apelação Criminal </text:span><text:span text:style-name="T57">Nº</text:span><text:span text:style-name="T9"> 0000092-41.2008.8.06.0038</text:span><text:span text:style-name="T10"> - </text:span><text:span text:style-name="T76">V</text:span><text:span text:style-name="T10">ara Única da Comarca de Araripe.</text:span></text:p>
      <text:p text:style-name="P156">Apelante: <text:span text:style-name="T58">Antônio</text:span> Lindoberto Alves de Souza. </text:p>
      <text:p text:style-name="P156">Apelante: Francisco Gomes da Silva. </text:p>
      <text:p text:style-name="P155"><text:span text:style-name="T10">Advogado: Francisco de Alencar Andrade (OAB/</text:span><text:span text:style-name="T76">CE</text:span><text:span text:style-name="T10">: 13000). </text:span></text:p>
      <text:p text:style-name="P156">Apelado: Ministério Público do Estado do Ceará. </text:p>
      <text:p text:style-name="P157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55"><text:span text:style-name="T10">Revisor: </text:span><text:span text:style-name="T79">Des. </text:span><text:span text:style-name="T10">MÁRIO PARENTE TEÓFILO NETO.</text:span></text:p>
      <text:p text:style-name="P9"/>
      <text:p text:style-name="P9"/>
      <text:p text:style-name="P160"><text:span text:style-name="T8">92</text:span><text:span text:style-name="T4"> - </text:span><text:span text:style-name="T9">Apelação Criminal </text:span><text:span text:style-name="T57">Nº</text:span><text:span text:style-name="T9"> 0050162-73.2020.8.06.0157</text:span><text:span text:style-name="T10"> <text:s/>- </text:span><text:span text:style-name="T80">V</text:span><text:span text:style-name="T10">ara Única da Comarca de Reriutaba. </text:span></text:p>
      <text:p text:style-name="P161">Apelante: J. B. S. T. F.. </text:p>
      <text:p text:style-name="P160"><text:span text:style-name="T10">Advogado: Dibiss Cassimiro Ximenes (OAB/</text:span><text:span text:style-name="T80">CE</text:span><text:span text:style-name="T10">: 46015). </text:span></text:p>
      <text:p text:style-name="P160"><text:span text:style-name="T10">Advogado: Oséas de Souza Rodrigues Filho (OAB/</text:span><text:span text:style-name="T80">CE</text:span><text:span text:style-name="T10">: 21600). </text:span></text:p>
      <text:p text:style-name="P161">Apelado: Ministério Público do Estado do Ceará. </text:p>
      <text:p text:style-name="P162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60"><text:span text:style-name="T10">Revisor: </text:span><text:span text:style-name="T79">Des. </text:span><text:span text:style-name="T10">MÁRIO PARENTE TEÓFILO NETO.</text:span></text:p>
      <text:p text:style-name="P161"><text:soft-page-break/></text:p>
      <text:p text:style-name="P161"/>
      <text:p text:style-name="P163"><text:span text:style-name="T8">93</text:span><text:span text:style-name="T4"> - </text:span><text:span text:style-name="T9">Apelação Criminal </text:span><text:span text:style-name="T81">Nº</text:span><text:span text:style-name="T9"> 0050194-95.2021.8.06.0140 - </text:span><text:span text:style-name="T10">Vara Única da Comarca de Paracuru. </text:span></text:p>
      <text:p text:style-name="P164">Apelante: A. B. P. L.. </text:p>
      <text:p text:style-name="P163"><text:span text:style-name="T10">Advogado: Herison Viana Menezes (OAB/</text:span><text:span text:style-name="T82">CE</text:span><text:span text:style-name="T10">: 34022). </text:span></text:p>
      <text:p text:style-name="P164">Apelado: Ministério Público do Estado do Ceará. </text:p>
      <text:p text:style-name="P165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63"><text:span text:style-name="T10">Revisor: </text:span><text:span text:style-name="T79">Des. </text:span><text:span text:style-name="T10">MÁRIO PARENTE TEÓFILO NETO.</text:span></text:p>
      <text:p text:style-name="P110"/>
      <text:p text:style-name="P110"/>
      <text:p text:style-name="P163"><text:span text:style-name="T8">94</text:span><text:span text:style-name="T4"> - </text:span><text:span text:style-name="T9">Apelação Criminal </text:span><text:span text:style-name="T81">Nº</text:span><text:span text:style-name="T9"> 0051510-13.2021.8.06.0151</text:span><text:span text:style-name="T10"> - 2ª Vara Criminal da Comarca de Quixadá. </text:span></text:p>
      <text:p text:style-name="P164">Apelante: Ministério Público do Estado do Ceará. </text:p>
      <text:p text:style-name="P164">Apelado: C. M. F. B.. </text:p>
      <text:p text:style-name="P164">Defensoria Pública do Estado do Ceará. </text:p>
      <text:p text:style-name="P165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63"><text:span text:style-name="T10">Revisor: </text:span><text:span text:style-name="T79">Des. </text:span><text:span text:style-name="T10">MÁRIO PARENTE TEÓFILO NETO.</text:span></text:p>
      <text:p text:style-name="P166"/>
      <text:p text:style-name="P166"/>
      <text:p text:style-name="P167"><text:span text:style-name="T8">95</text:span><text:span text:style-name="T4"> - </text:span><text:span text:style-name="T9">Apelação Criminal </text:span><text:span text:style-name="T81">Nº</text:span><text:span text:style-name="T9"> 0097080-89.2015.8.06.0035</text:span><text:span text:style-name="T10"> - Vara Única Criminal de Aracati. </text:span></text:p>
      <text:p text:style-name="P168">Assistente/Ape: Companhia Energética do Ceará - ENEL. </text:p>
      <text:p text:style-name="P163"><text:span text:style-name="T10">Advogado: Antônio Cleto Gomes (OAB/</text:span><text:span text:style-name="T82">CE</text:span><text:span text:style-name="T10">: 5864). </text:span></text:p>
      <text:p text:style-name="P164">Apelado: Aleksandro Oliveira do Nascimento. </text:p>
      <text:p text:style-name="P163"><text:span text:style-name="T10">Advogado: José de Lima Filho (OAB/</text:span><text:span text:style-name="T82">CE</text:span><text:span text:style-name="T10">: 18350). </text:span></text:p>
      <text:p text:style-name="P165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63"><text:span text:style-name="T10">Revisor: </text:span><text:span text:style-name="T79">Des. </text:span><text:span text:style-name="T10">MÁRIO PARENTE TEÓFILO NETO.</text:span></text:p>
      <text:p text:style-name="P166"/>
      <text:p text:style-name="P166"/>
      <text:p text:style-name="P163"><text:span text:style-name="T8">96 </text:span><text:span text:style-name="T4">- </text:span><text:span text:style-name="T9">Apelação Criminal </text:span><text:span text:style-name="T81">Nº</text:span><text:span text:style-name="T9"> 0200050-26.2022.8.06.0132</text:span><text:span text:style-name="T10"> - Vara Única da Comarca de Nova Olinda. </text:span></text:p>
      <text:p text:style-name="P164">Apelante: José Anderson de Araújo. </text:p>
      <text:p text:style-name="P163"><text:span text:style-name="T10">Advogado: Wander Welinghton dos Anjos Rodrigues (OAB/</text:span><text:span text:style-name="T82">CE</text:span><text:span text:style-name="T10">: 37876</text:span><text:span text:style-name="T82">)</text:span></text:p>
      <text:p text:style-name="P164">Apelado: Ministério Público do Estado do Ceará. </text:p>
      <text:p text:style-name="P165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63"><text:span text:style-name="T10">Revisor: </text:span><text:span text:style-name="T79">Des. </text:span><text:span text:style-name="T10">MÁRIO PARENTE TEÓFILO NETO.</text:span></text:p>
      <text:p text:style-name="P166"/>
      <text:p text:style-name="P166"/>
      <text:p text:style-name="P167"><text:span text:style-name="T8">97 -</text:span><text:span text:style-name="T4"> </text:span><text:span text:style-name="T9">Apelação Criminal </text:span><text:span text:style-name="T81">Nº</text:span><text:span text:style-name="T9"> 0200553-40.2022.8.06.0296</text:span><text:span text:style-name="T10"> - 12ª Vara Criminal </text:span><text:span text:style-name="T12">da Comarca de Fortaleza</text:span><text:span text:style-name="T10">. </text:span></text:p>
      <text:p text:style-name="P167"><text:span text:style-name="T10">Apelante/</text:span><text:span text:style-name="T83">Apelado</text:span><text:span text:style-name="T10">: A. F. da S. F.. </text:span></text:p>
      <text:p text:style-name="P169">D<text:span text:style-name="T84">efensoria</text:span> P<text:span text:style-name="T84">ública</text:span> do E<text:span text:style-name="T84">stado</text:span> do C<text:span text:style-name="T84">eará</text:span>.</text:p>
      <text:p text:style-name="P169">Apelante/<text:span text:style-name="T85">Apelado</text:span>: Ministério Público do Estado do Ceará. </text:p>
      <text:p text:style-name="P170"><text:span text:style-name="T21">Relator</text:span><text:span text:style-name="T86">a</text:span><text:span text:style-name="T68">: Des</text:span><text:span text:style-name="T86">a</text:span><text:span text:style-name="T68">.</text:span><text:span text:style-name="T21"> </text:span><text:span text:style-name="T86">SÍLVIA SOARES DE SÁ NÓBREGA.</text:span><text:span text:style-name="T21"> </text:span></text:p>
      <text:p text:style-name="P171"><text:span text:style-name="T10">Revisor: </text:span><text:span text:style-name="T79">Des. </text:span><text:span text:style-name="T10">MÁRIO PARENTE TEÓFILO NETO.</text:span></text:p>
      <text:p text:style-name="P169"/>
      <text:p text:style-name="P169"/>
      <text:p text:style-name="P172"><text:span text:style-name="T8">98</text:span><text:span text:style-name="T4"> - </text:span><text:span text:style-name="T9">Apelação Criminal </text:span><text:span text:style-name="T87">Nº</text:span><text:span text:style-name="T9"> 0200869-55.2022.8.06.0166</text:span><text:span text:style-name="T10"> - 1ª Vara da Comarca de Senador Pompeu. </text:span></text:p>
      <text:p text:style-name="P173">Apelante: Ana Vitória Gonçalves Ribeiro. </text:p>
      <text:p text:style-name="P173">Apelante: Raimundo Valdenir Cruz <text:span text:style-name="T85">Júnior.</text:span> </text:p>
      <text:p text:style-name="P172"><text:span text:style-name="T10">Advogado: Elias Saraiva dos Santos Bisneto (OAB/</text:span><text:span text:style-name="T88">CE</text:span><text:span text:style-name="T10">: 38025). </text:span></text:p>
      <text:p text:style-name="P173"><text:soft-page-break/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2"><text:span text:style-name="T8">99</text:span><text:span text:style-name="T4"> - </text:span><text:span text:style-name="T9">Apelação Criminal </text:span><text:span text:style-name="T87">Nº</text:span><text:span text:style-name="T9"> 0201956-23.2024.8.06.0151</text:span><text:span text:style-name="T10"> - Juizado da Violência Doméstica e Familiar Contra a Mulher da Comarca de Quixadá. </text:span></text:p>
      <text:p text:style-name="P173">Apelante: R. M. do N.. </text:p>
      <text:p text:style-name="P172"><text:span text:style-name="T10">Advogado: Pablo Ricardo Silva de Araújo (OAB/</text:span><text:span text:style-name="T88">CE</text:span><text:span text:style-name="T10">: 45018). </text:span>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0</text:span><text:span text:style-name="T4"> - </text:span><text:span text:style-name="T9">Apelação Criminal </text:span><text:span text:style-name="T87">Nº</text:span><text:span text:style-name="T9"> 0202384-77.2023.8.06.0300</text:span><text:span text:style-name="T10"> - Vara Única Criminal de Aracati. </text:span></text:p>
      <text:p text:style-name="P177">Apelante: Iury Lima da Silva. </text:p>
      <text:p text:style-name="P173">Defensoria Pública do Estado do Ceará. 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2"><text:span text:style-name="T8">101</text:span><text:span text:style-name="T4"> - </text:span><text:span text:style-name="T9">Apelação Criminal </text:span><text:span text:style-name="T87">Nº</text:span><text:span text:style-name="T9"> 0202426-84.2022.8.06.0293</text:span><text:span text:style-name="T10"> - Juizado da Violência Doméstica e Familiar Contra a Mulher da Comarca de Sobral. </text:span></text:p>
      <text:p text:style-name="P173">Apelante: G. F. S.. Def. Público: 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2</text:span><text:span text:style-name="T4"> - </text:span><text:span text:style-name="T9">Apelação Criminal </text:span><text:span text:style-name="T87">Nº</text:span><text:span text:style-name="T9"> 0202916-59.2023.8.06.0071</text:span><text:span text:style-name="T10"> - Juizado de Violência Doméstica e Familiar Contra a Mulher <text:s/></text:span><text:span text:style-name="T12">da Comarca de </text:span><text:span text:style-name="T10">Crato. </text:span></text:p>
      <text:p text:style-name="P173">Apelante: L. M. B.. </text:p>
      <text:p text:style-name="P172"><text:span text:style-name="T10">Advogado: Jorge Emicles Pinheiro Paes Barreto (OAB/</text:span><text:span text:style-name="T88">CE</text:span><text:span text:style-name="T10">: 11730). </text:span>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3 </text:span><text:span text:style-name="T4">- </text:span><text:span text:style-name="T9">Apelação Criminal </text:span><text:span text:style-name="T87">Nº</text:span><text:span text:style-name="T9"> 0203687-11.2023.8.06.0112</text:span><text:span text:style-name="T10"> - Juizado de Violência Doméstica e Familiar Contra a Mulher <text:s/></text:span><text:span text:style-name="T12">da Comarca de </text:span><text:span text:style-name="T10">Juazeiro do Norte. </text:span></text:p>
      <text:p text:style-name="P173">Apelante: Paulo Roberto de Oliveira Moreira. </text:p>
      <text:p text:style-name="P173">Defensoria Pública do Estado do Ceará. 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4</text:span><text:span text:style-name="T4"> - </text:span><text:span text:style-name="T9">Apelação Criminal </text:span><text:span text:style-name="T87">Nº</text:span><text:span text:style-name="T9"> 0230821-60.2020.8.06.0001</text:span><text:span text:style-name="T10"> - 16ª Vara Criminal </text:span><text:span text:style-name="T12">da Comarca de Fortaleza</text:span><text:span text:style-name="T10">. </text:span></text:p>
      <text:p text:style-name="P177">Apelante: Maria Joelma de Sousa Ribeiro. </text:p>
      <text:p text:style-name="P172"><text:span text:style-name="T10">Advogado: Leonardo Ribeiro Rebouças (OAB/</text:span><text:span text:style-name="T88">CE</text:span><text:span text:style-name="T10">: 17505).</text:span></text:p>
      <text:p text:style-name="P173"><text:soft-page-break/>Apelado: Ministério Público do Estado do Ceará. </text:p>
      <text:p text:style-name="P178"><text:span text:style-name="T21">Relator</text:span><text:span text:style-name="T86">a</text:span><text:span text:style-name="T68">: Des</text:span><text:span text:style-name="T86">a</text:span><text:span text:style-name="T68">.</text:span><text:span text:style-name="T21"> </text:span><text:span text:style-name="T86">SÍLVIA SOARES DE SÁ NÓBREGA.</text:span><text:span text:style-name="T21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5</text:span><text:span text:style-name="T4"> - </text:span><text:span text:style-name="T9">Apelação Criminal </text:span><text:span text:style-name="T87">Nº</text:span><text:span text:style-name="T9"> 0275680-25.2024.8.06.0001</text:span><text:span text:style-name="T10"> - 15ª Vara Criminal </text:span><text:span text:style-name="T12">da Comarca de Fortaleza</text:span><text:span text:style-name="T10">. </text:span></text:p>
      <text:p text:style-name="P177">Apelante: F. E. da S. S.. </text:p>
      <text:p text:style-name="P173">Defensoria Pública do Estado do Ceará. </text:p>
      <text:p text:style-name="P173">Apelado: Ministério Público do Estado do Ceará. </text:p>
      <text:p text:style-name="P174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72"><text:span text:style-name="T10">Revisor: </text:span><text:span text:style-name="T79">Des. </text:span><text:span text:style-name="T10">MÁRIO PARENTE TEÓFILO NETO.</text:span></text:p>
      <text:p text:style-name="P175"/>
      <text:p text:style-name="P175"/>
      <text:p text:style-name="P176"><text:span text:style-name="T8">106 </text:span><text:span text:style-name="T4">- </text:span><text:span text:style-name="T9">Apelação Criminal </text:span><text:span text:style-name="T87">Nº</text:span><text:span text:style-name="T9"> 0281119-85.2022.8.06.0001</text:span><text:span text:style-name="T10"> - 1ª Vara de Delitos </text:span><text:span text:style-name="T89">de Tr</text:span><text:span text:style-name="T90">á</text:span><text:span text:style-name="T89">fico de <text:s/>Drogas </text:span><text:span text:style-name="T12">da Comarca de Fortaleza</text:span><text:span text:style-name="T89">.</text:span></text:p>
      <text:p text:style-name="P179">Apelante: Wenderson Carlos Borges Maia.</text:p>
      <text:p text:style-name="P180"><text:span text:style-name="T10">Advogado: Pablo Henrique Ribeiro Pereira (OAB/</text:span><text:span text:style-name="T89">Ce</text:span><text:span text:style-name="T10">: 48930</text:span><text:span text:style-name="T89">)</text:span><text:span text:style-name="T10">. </text:span></text:p>
      <text:p text:style-name="P180"><text:span text:style-name="T10">Advogada: Amanda Michaela Costa Pereira (OAB/</text:span><text:span text:style-name="T89">CE</text:span><text:span text:style-name="T10">: 48210). </text:span></text:p>
      <text:p text:style-name="P179">Apelado: Ministério Público do Estado do Ceará. </text:p>
      <text:p text:style-name="P181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80"><text:span text:style-name="T10">Revisor: </text:span><text:span text:style-name="T79">Des. </text:span><text:span text:style-name="T10">MÁRIO PARENTE TEÓFILO NETO.</text:span></text:p>
      <text:p text:style-name="P182"/>
      <text:p text:style-name="P182"/>
      <text:p text:style-name="P176"><text:span text:style-name="T8">107 </text:span><text:span text:style-name="T4">- </text:span><text:span text:style-name="T9">Apelação Criminal </text:span><text:span text:style-name="T87">Nº</text:span><text:span text:style-name="T9"> 0788215-75.2014.8.06.0001</text:span><text:span text:style-name="T10"> - 8ª Vara Criminal </text:span><text:span text:style-name="T12">da Comarca de Fortaleza</text:span><text:span text:style-name="T10">. </text:span></text:p>
      <text:p text:style-name="P177">Apelante: Francisco Hélio Alves Caxilé.</text:p>
      <text:p text:style-name="P180"><text:span text:style-name="T10">Advogado: Francisco Magno Silva Oliveira (OAB/</text:span><text:span text:style-name="T89">CE</text:span><text:span text:style-name="T10">: 39632). </text:span></text:p>
      <text:p text:style-name="P180"><text:span text:style-name="T10">Advogado: Romário Carneiro da Silva (OAB/</text:span><text:span text:style-name="T89">CE</text:span><text:span text:style-name="T10">: 41141). </text:span></text:p>
      <text:p text:style-name="P179">Apelado: Ministério Público do Estado do Ceará. </text:p>
      <text:p text:style-name="P181"><text:span text:style-name="T4">Relator</text:span><text:span text:style-name="T78">a</text:span><text:span text:style-name="T61">: Des</text:span><text:span text:style-name="T78">a</text:span><text:span text:style-name="T61">.</text:span><text:span text:style-name="T4"> </text:span><text:span text:style-name="T78">SÍLVIA SOARES DE SÁ NÓBREGA.</text:span><text:span text:style-name="T4"> </text:span></text:p>
      <text:p text:style-name="P180"><text:span text:style-name="T10">Revisor: </text:span><text:span text:style-name="T79">Des. </text:span><text:span text:style-name="T10">MÁRIO PARENTE TEÓFILO NETO.</text:span></text:p>
      <text:p text:style-name="P182"/>
      <text:p text:style-name="P182"/>
      <text:p text:style-name="P14">Total de processos a julgar: 107</text:p>
      <text:p text:style-name="P9"/>
      <text:p text:style-name="P183"><text:span text:style-name="T4">Fortaleza, </text:span><text:span text:style-name="T91">2</text:span><text:span text:style-name="T92"> de junh</text:span><text:span text:style-name="T93">o de 202</text:span><text:span text:style-name="T4">5</text:span></text:p>
      <text:p text:style-name="P184"/>
      <text:p text:style-name="P185">Bela. LARISSA <text:s/><text:span text:style-name="T94">SA</text:span>CRAMENTO <text:span text:style-name="T94">MARINHO</text:span></text:p>
      <text:p text:style-name="P186">Coordenadora da 1ª Câmara Criminal</text:p>
      <text:p text:style-name="P187">Matrícula 51444 TJCE</text:p>
      <text:p text:style-name="P184"/>
      <text:p text:style-name="P18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hyphenation-keep="auto" loext:hyphenation-keep-type="column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creation-date>2025-06-03T10:09:25.544000000</meta:creation-date>
    <meta:editing-cycles>8</meta:editing-cycles>
    <meta:editing-duration>PT52M52S</meta:editing-duration>
    <dc:date>2025-06-04T12:06:53.286000000</dc:date>
    <meta:document-statistic meta:table-count="0" meta:image-count="1" meta:object-count="0" meta:page-count="20" meta:paragraph-count="706" meta:word-count="5292" meta:character-count="36906" meta:non-whitespace-character-count="31675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</office:meta>
</office:document-meta>
</file>