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200%" fo:text-align="justify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8" style:family="paragraph" style:parent-style-name="Standard_20__28_user_29_">
      <style:paragraph-properties fo:line-height="20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margin-right="0.002cm"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right="0.002cm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3.228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a0574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c1c30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c1c30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c1c3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a0574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0c1c3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0398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71bd0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0d98b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0d98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0d98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29a2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992a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9211e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a057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4065d8" style:font-size-asian="13pt" style:font-weight-asian="normal" style:font-size-complex="13pt" style:font-weight-complex="normal"/>
    </style:style>
    <style:style style:name="P79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4065d8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065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4065d8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065d8" fo:background-color="#ffffff" style:font-name-asian="Arial" style:font-size-asian="12pt" style:language-asian="ar" style:country-asian="SA" style:font-size-complex="12pt" style:language-complex="ar" style:country-complex="SA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font-style="italic" fo:font-weight="bold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2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4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font-weight="bold" officeooo:rsid="001aec7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style:font-size-asian="12pt" style:font-size-complex="12pt"/>
    </style:style>
    <style:style style:name="T20" style:family="text">
      <style:text-properties fo:color="#000000" loext:opacity="100%" style:font-name="Times New Roman" fo:font-size="12pt" fo:font-weight="bold" officeooo:rsid="002bac5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font-weight="bold" officeooo:rsid="001cfae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officeooo:rsid="001807fb"/>
    </style:style>
    <style:style style:name="T24" style:family="text">
      <style:text-properties fo:color="#000000" loext:opacity="100%" style:font-name="Times New Roman" fo:font-size="12pt" fo:font-weight="bold" officeooo:rsid="002fa22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officeooo:rsid="002df801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loext:opacity="100%" style:font-name="Times New Roman" fo:font-size="12pt" fo:font-weight="bold" officeooo:rsid="00329cd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officeooo:rsid="0006ce9f"/>
    </style:style>
    <style:style style:name="T29" style:family="text">
      <style:text-properties officeooo:rsid="00083de7"/>
    </style:style>
    <style:style style:name="T30" style:family="text">
      <style:text-properties officeooo:rsid="000865d5"/>
    </style:style>
    <style:style style:name="T31" style:family="text">
      <style:text-properties officeooo:rsid="0009f427"/>
    </style:style>
    <style:style style:name="T32" style:family="text">
      <style:text-properties fo:color="#000000" loext:opacity="100%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officeooo:rsid="0032cbc4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6" style:family="text">
      <style:text-properties officeooo:rsid="000c1c30"/>
    </style:style>
    <style:style style:name="T37" style:family="text">
      <style:text-properties fo:color="#000000" loext:opacity="100%" style:font-name="Times New Roman" fo:font-size="12pt" fo:font-weight="bold" officeooo:rsid="003352f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00a71f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officeooo:rsid="000d6d45"/>
    </style:style>
    <style:style style:name="T41" style:family="text">
      <style:text-properties officeooo:rsid="000efef1"/>
    </style:style>
    <style:style style:name="T42" style:family="text">
      <style:text-properties fo:color="#000000" loext:opacity="100%" style:font-name="Times New Roman" fo:font-size="12pt" fo:font-weight="normal" officeooo:rsid="0010bc2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officeooo:rsid="00121625"/>
    </style:style>
    <style:style style:name="T44" style:family="text">
      <style:text-properties officeooo:rsid="0013d3d5"/>
    </style:style>
    <style:style style:name="T45" style:family="text">
      <style:text-properties officeooo:rsid="00303988"/>
    </style:style>
    <style:style style:name="T46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font-weight="bold" officeooo:rsid="003545f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officeooo:rsid="003352fa"/>
    </style:style>
    <style:style style:name="T49" style:family="text">
      <style:text-properties officeooo:rsid="003545f0"/>
    </style:style>
    <style:style style:name="T50" style:family="text">
      <style:text-properties officeooo:rsid="0014dba7"/>
    </style:style>
    <style:style style:name="T51" style:family="text">
      <style:text-properties officeooo:rsid="00161fdb"/>
    </style:style>
    <style:style style:name="T52" style:family="text">
      <style:text-properties officeooo:rsid="00266a71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71bd0" style:font-weight-asian="bold" style:font-weight-complex="bold"/>
    </style:style>
    <style:style style:name="T55" style:family="text">
      <style:text-properties officeooo:rsid="00171bd0"/>
    </style:style>
    <style:style style:name="T56" style:family="text">
      <style:text-properties fo:color="#000000" loext:opacity="100%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loext:opacity="100%" fo:font-weight="bold" officeooo:rsid="003352f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loext:opacity="100%" fo:font-weight="bold" officeooo:rsid="003545f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9" style:family="text"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60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1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62" style:family="text">
      <style:text-properties fo:color="#ce181e" loext:opacity="100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6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T68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69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7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73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style:text-position="0% 100%" style:font-name="Times New Roman" fo:font-size="12pt" fo:language="zxx" fo:country="none" fo:font-style="normal" style:text-underline-style="none" fo:font-weight="normal" officeooo:rsid="004065d8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style:text-position="0% 100%" style:font-name="Times New Roman" fo:font-size="12pt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style:text-position="0% 100%" style:font-name="Times New Roman" fo:font-size="12pt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9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87cm" style:rel-width="scale" svg:height="2.014cm" style:rel-height="scale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22 DE 1º DE JULHO DE 2025</text:span></text:span><text:span text:style-name="Fonte_20_parág._20_padrão"><text:span text:style-name="T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6"/>
      <text:p text:style-name="P5"><text:span text:style-name="Fonte_20_parág._20_padrão"><text:span text:style-name="T3">1 </text:span></text:span><text:span text:style-name="Fonte_20_parág._20_padrão"><text:span text:style-name="T4">– APRECIA</text:span></text:span><text:span text:style-name="Fonte_20_parág._20_padrão"><text:span text:style-name="T3">ÇÃO DA ATA DA SESSÃO ORDINÁRIA Nº 21 DE 24 DE JUNHO DE 2025.</text:span></text:span></text:p>
      <text:p text:style-name="P6"/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8"/>
      <text:p text:style-name="P9"/>
      <text:p text:style-name="P9"/>
      <text:p text:style-name="P10"><text:soft-page-break/>2 – <text:s/>PEDIDO DE VISTA</text:p>
      <text:p text:style-name="P10"/>
      <text:p text:style-name="P11"><text:span text:style-name="Fonte_20_parág._20_padrão"><text:span text:style-name="T5">2.1 – </text:span></text:span><text:span text:style-name="Fonte_20_parág._20_padrão"><text:span text:style-name="T6">Habeas Corpus</text:span></text:span><text:span text:style-name="Fonte_20_parág._20_padrão"><text:span text:style-name="T5"> nº 0625469-83.2025.8.06.0000 </text:span></text:span></text:p>
      <text:p text:style-name="P12">Impetrante: Maria Nazaré Uchôa Gomes</text:p>
      <text:p text:style-name="P12">Paciente: João Bezerra Lucas Neto</text:p>
      <text:p text:style-name="P12">Advogada: Maria Nazaré Uchôa Gomes (OAB: 37833/CE)</text:p>
      <text:p text:style-name="P12">Impetrado: Juiz(a) de Direito da Vara Única da Comarca de Jucás</text:p>
      <text:p text:style-name="P13">Relator(a): Exmo. Des. HENRIQUE JORGE HOLANDA SILVEIRA</text:p>
      <text:p text:style-name="P13"/>
      <text:p text:style-name="P11"><text:span text:style-name="Fonte_20_parág._20_padrão"><text:span text:style-name="T7">2.2 – </text:span></text:span><text:span text:style-name="Fonte_20_parág._20_padrão"><text:span text:style-name="T8">Habeas Corpus</text:span></text:span><text:span text:style-name="Fonte_20_parág._20_padrão"><text:span text:style-name="T7"> nº 0625585-89.2025.8.06.0000</text:span></text:span></text:p>
      <text:p text:style-name="P14">Impetrante: Monique Batista de Farias</text:p>
      <text:p text:style-name="P14">Paciente: Enide Lopes</text:p>
      <text:p text:style-name="P14">Advogada: Monique Batista de Farias (OAB: 42733/CE)</text:p>
      <text:p text:style-name="P14">Impetrado: Juiz(a) de Direito da 10ª Vara Criminal da Comarca de Fortaleza</text:p>
      <text:p text:style-name="P11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5"/>
      <text:p text:style-name="P16"><text:span text:style-name="Fonte_20_parág._20_padrão"><text:span text:style-name="T5">2.3 – Apelação nº 0051359-81.2021.8.06.0075</text:span></text:span></text:p>
      <text:p text:style-name="P15">Pauta 411</text:p>
      <text:p text:style-name="P15">Comarca de Origem: Eusébio/Vara Única Criminal</text:p>
      <text:p text:style-name="P17">Apelante: Jefferson Bernardo de Araújo</text:p>
      <text:p text:style-name="P17">Apelante: José Ribeiro de Andrade Filho</text:p>
      <text:p text:style-name="P17">Advogados: Ari de Araújo Abreu Filho (OAB: 34205/CE) e outros</text:p>
      <text:p text:style-name="P17">Apelado: Ministério Público do Estado do Ceará</text:p>
      <text:p text:style-name="P16"><text:span text:style-name="Fonte_20_parág._20_padrão"><text:span text:style-name="T10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5"/>
      <text:p text:style-name="P16"><text:span text:style-name="Fonte_20_parág._20_padrão"><text:span text:style-name="T5">2.4 – Recurso em Sentido Estrito nº 0010357-47.2024.8.06.0166</text:span></text:span></text:p>
      <text:p text:style-name="P15">Pauta 412</text:p>
      <text:p text:style-name="P15">Comarca de Origem: Senador Pompeu/1ª Vara</text:p>
      <text:p text:style-name="P17">Recorrente: Ministério Público do Estado do Ceará</text:p>
      <text:p text:style-name="P17">Recorrido: M. A. de L. B.</text:p>
      <text:p text:style-name="P17">Advogado: Josafá Alves de Oliveira (OAB: 28361/CE)</text:p>
      <text:p text:style-name="P15">Relator(a): Exma. Desa. MARIA EDNA MARTINS</text:p>
      <text:p text:style-name="P18"/>
      <text:p text:style-name="P16"><text:span text:style-name="Fonte_20_parág._20_padrão"><text:span text:style-name="T5">2.5 – Recurso em Sentido Estrito nº 0214367-34.2022.8.06.0001</text:span></text:span></text:p>
      <text:p text:style-name="P15">Pauta 413</text:p>
      <text:p text:style-name="P15">Comarca de Origem: Fortaleza/Vara de Delitos de Organizações Criminosas</text:p>
      <text:p text:style-name="P17">Recorrente: Ministério Público do Estado do Ceará</text:p>
      <text:p text:style-name="P17">Recorrido: Antônio Carlos Gomes de Oliveira</text:p>
      <text:p text:style-name="P17">Recorrido: João Batista Silva de Lima Júnior</text:p>
      <text:p text:style-name="P17">Recorridos: Jurandir de Oliveira Campos Filho e outro</text:p>
      <text:p text:style-name="P17">Def. Público: Defensoria Pública do Estado do Ceará</text:p>
      <text:p text:style-name="P17">Recorrido: Cayo Luiz Lourenço Ribeiro</text:p>
      <text:p text:style-name="P17">Advogado: Anderson Josué Sales da Silva (OAB: 29219/CE)</text:p>
      <text:p text:style-name="P17">Recorrido: Lucimar Lima de Mesquita</text:p>
      <text:p text:style-name="P17">Advogado: Daniel Queiroz de Souza (OAB: 35832/CE)</text:p>
      <text:p text:style-name="P17">Recorrida: Hynglyd Kerbem Silva dos Santos</text:p>
      <text:p text:style-name="P17">Advogado: Phablo Henrik Pinheiro do Carmo (OAB: 32714/CE)</text:p>
      <text:p text:style-name="P17">Recorrida: Maria Júlia Machado de Menezes</text:p>
      <text:p text:style-name="P17">Advogado: Kennedy Saraiva de Oliveira (OAB: 21622/CE)</text:p>
      <text:p text:style-name="P16"><text:span text:style-name="Fonte_20_parág._20_padrão"><text:span text:style-name="T5">Relator(a): Exma. Desa. MARIA EDNA MARTINS</text:span></text:span></text:p>
      <text:p text:style-name="P18"/>
      <text:p text:style-name="P19"/>
      <text:p text:style-name="P15"><text:soft-page-break/>2.6 – Apelação nº 0205114-28.2023.8.06.0117</text:p>
      <text:p text:style-name="P15">Pauta 413</text:p>
      <text:p text:style-name="P15">Comarca de Origem: Maracanaú/2ª Vara Criminal</text:p>
      <text:p text:style-name="P17">Apelante Wanderson Firmino de Sousa</text:p>
      <text:p text:style-name="P17">Advogado: Bruno Lima Almeida (OAB: 25255/CE)</text:p>
      <text:p text:style-name="P17">Apelado: Ministério Público do Estado do Ceará</text:p>
      <text:p text:style-name="P16"><text:span text:style-name="Fonte_20_parág._20_padrão"><text:span text:style-name="T5">Relator(a): Exma. Desa. MARIA EDNA MARTINS</text:span></text:span></text:p>
      <text:p text:style-name="P17">Revisor(a): Exmo. Des. HENRIQUE JORGE HOLANDA SILVEIRA</text:p>
      <text:p text:style-name="P15"><text:s/></text:p>
      <text:p text:style-name="P15">2.7 – Apelação n 0288772-41.2022.8.06.0001</text:p>
      <text:p text:style-name="P15">Pauta 413</text:p>
      <text:p text:style-name="P15">Comarca de Origem: Fortaleza/10ª Vara Criminal</text:p>
      <text:p text:style-name="P17">Apelante: Ihago da Costa</text:p>
      <text:p text:style-name="P17">Advogados: Washington Nogueira de Sousa (OAB: 30147/CE) e outro</text:p>
      <text:p text:style-name="P17">Apelado: Ministério Público do Estado do Ceará</text:p>
      <text:p text:style-name="P15">Relator(a): Exmo. Des. HENRIQUE JORGE HOLANDA SILVEIRA</text:p>
      <text:p text:style-name="P16"><text:span text:style-name="Fonte_20_parág._20_padrão"><text:span text:style-name="T11">Revisor(a) Exma. Desa. ANDRÉA MENDES BEZERRA DELFINO</text:span></text:span></text:p>
      <text:p text:style-name="P17"/>
      <text:p text:style-name="P16"><text:span text:style-name="Fonte_20_parág._20_padrão"><text:span text:style-name="T5">2.8 – Apelação nº 0000197-83.2006.8.06.0039</text:span></text:span></text:p>
      <text:p text:style-name="P15">Pauta 413</text:p>
      <text:p text:style-name="P15">Comarca de Origem: Mulungu/Vara Única</text:p>
      <text:p text:style-name="P20">Apelante: Raimundo Nonato Germano Monteiro</text:p>
      <text:p text:style-name="P20">Advogado: Francisco Alves Moreira (OAB: 31818/CE)</text:p>
      <text:p text:style-name="P20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15">2.9 – Apelação nº 0200334-77.2022.8.06.0053</text:p>
      <text:p text:style-name="P15">Pauta 413</text:p>
      <text:p text:style-name="P15">Comarca de Origem: Camocim/1ª Vara</text:p>
      <text:p text:style-name="P20">Apelante: V. A. de B.</text:p>
      <text:p text:style-name="P20">Advogada: Francisca Cheila Mesquita Ildefonso (OAB: 39924/CE)</text:p>
      <text:p text:style-name="P22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16"><text:span text:style-name="Fonte_20_parág._20_padrão"><text:span text:style-name="T5">2.10 – Apelação nº 0022209-63.2018.8.06.0171</text:span></text:span></text:p>
      <text:p text:style-name="P15">Pauta 413</text:p>
      <text:p text:style-name="P15">Comarca de Origem: Tauá/2ª Vara Criminal</text:p>
      <text:p text:style-name="P17">Apelante: Solano Mota Alexandrino</text:p>
      <text:p text:style-name="P17">Advogado: George Luis Gonçalves Lopes (OAB: 24233-0/CE)</text:p>
      <text:p text:style-name="P17">Apelado: Antônio Altair Feitosa Júnior</text:p>
      <text:p text:style-name="P17">Advogado: José Cláudio Benevides Vieira Júnior (OAB: 28210-0/CE)</text:p>
      <text:p text:style-name="P16"><text:span text:style-name="Fonte_20_parág._20_padrão"><text:span text:style-name="T12">Relator(a): Exmo. Des. HENRIQUE JORGE HOLANDA SILVEIRA</text:span></text:span></text:p>
      <text:p text:style-name="P23"/>
      <text:p text:style-name="P16"><text:span text:style-name="Fonte_20_parág._20_padrão"><text:span text:style-name="T7">2.11 – Apelação nº 0046502-30.2015.8.06.0001</text:span></text:span></text:p>
      <text:p text:style-name="P15">Pauta 413</text:p>
      <text:p text:style-name="P15">Comarca de Origem: Fortaleza/2ª Vara do Júri</text:p>
      <text:p text:style-name="P20">Apelante: Leonardo Silva de Souza</text:p>
      <text:p text:style-name="P20">Advogado: Max Delano Damasceno de Souza (OAB: 21772/CE)</text:p>
      <text:p text:style-name="P24"><text:span text:style-name="Fonte_20_parág._20_padrão"><text:span text:style-name="T13">Advogada: Júlia Guedes Jales de Carvalho (OAB: 26988/CE)</text:span></text:span></text:p>
      <text:p text:style-name="P20">Apelado: Ministério Público do Estado do Ceará</text:p>
      <text:p text:style-name="P16"><text:soft-page-break/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5"/>
      <text:p text:style-name="P26">3 – PROCESSOS EXTRA PAUTA</text:p>
      <text:p text:style-name="P26"/>
      <text:p text:style-name="P27"/>
      <text:p text:style-name="P11"><text:span text:style-name="Fonte_20_parág._20_padrão"><text:span text:style-name="T14">RELATORIA: EXMA. DESA. MARIA EDNA MARTINS</text:span></text:span></text:p>
      <text:p text:style-name="P27"/>
      <text:p text:style-name="P11"><text:span text:style-name="Fonte_20_parág._20_padrão"><text:span text:style-name="T5">3.</text:span></text:span><text:span text:style-name="Fonte_20_parág._20_padrão"><text:span text:style-name="T15">1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497-51.2025.8.06.0000 </text:span></text:span></text:p>
      <text:p text:style-name="P12">Impetrante: Francisco Gildázio de Oliveira Lima Gaspar</text:p>
      <text:p text:style-name="P12">Paciente: F. F. A. N.</text:p>
      <text:p text:style-name="P12">Advogado: Francisco Gildázio de Oliveira Lima Gaspar (OAB: 27582/CE)</text:p>
      <text:p text:style-name="P12">Impetrado: Juiz(a) de Direito da Vara Única da Comarca de Croatá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2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529-56.2025.8.06.0000</text:span></text:span></text:p>
      <text:p text:style-name="P12">Impetrante: Felipe Bartolomeu Antero de Oliveira</text:p>
      <text:p text:style-name="P12">Paciente: A. F. da S.</text:p>
      <text:p text:style-name="P12">Advogado: Felipe Bartolomeu Antero de Oliveira (OAB: 40727/CE)</text:p>
      <text:p text:style-name="P12">Impetrado: Juiz(a) de Direito do Juizado de Violência Doméstica e Familiar Contra a Mulher da Comarca de Crato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3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237-71.2025.8.06.0000</text:span></text:span></text:p>
      <text:p text:style-name="P12">Impetrantes: Luís Cláudio da Silva Reis e outro</text:p>
      <text:p text:style-name="P12">Paciente: Crislândia Correia de Moraes</text:p>
      <text:p text:style-name="P12">Advogados: Luís Cláudio da Silva Reis (OAB: 46304/CE) e outro</text:p>
      <text:p text:style-name="P12">Impetrado: Juiz(a) de Direito 3º Núcleo Regional de Custódia e de Inquérito - Sede em Quixadá</text:p>
      <text:p text:style-name="P11"><text:span text:style-name="Fonte_20_parág._20_padrão"><text:span text:style-name="T16">Relator(a): Exma. Desa. MARIA EDNA MARTINS</text:span></text:span></text:p>
      <text:p text:style-name="P29"/>
      <text:p text:style-name="P11"><text:span text:style-name="Fonte_20_parág._20_padrão"><text:span text:style-name="T5">3.</text:span></text:span><text:span text:style-name="Fonte_20_parág._20_padrão"><text:span text:style-name="T15">4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270-61.2025.8.06.0000</text:span></text:span></text:p>
      <text:p text:style-name="P12">Impetrante: Sarah Suzye Oliveira de Melo</text:p>
      <text:p text:style-name="P12">Paciente: Paulo Anderson Lima</text:p>
      <text:p text:style-name="P12">Advogada: Sarah Suzye Oliveira de Melo (OAB: 39281/CE)</text:p>
      <text:p text:style-name="P12">Impetrado: Juiz(a) de Direito do 4º Núcleo Regional de Custódia e de Inquérito - Sede em Caucaia</text:p>
      <text:p text:style-name="P11"><text:span text:style-name="Fonte_20_parág._20_padrão"><text:span text:style-name="T16">Relator(a): Exma. Desa. MARIA EDNA MARTINS</text:span></text:span></text:p>
      <text:p text:style-name="P14"/>
      <text:p text:style-name="P11"><text:span text:style-name="Fonte_20_parág._20_padrão"><text:span text:style-name="T5">3.</text:span></text:span><text:span text:style-name="Fonte_20_parág._20_padrão"><text:span text:style-name="T15">5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4957-03.2025.8.06.0000</text:span></text:span></text:p>
      <text:p text:style-name="P12">Impetrantes: Luis Carlos Duarte Sobreira Saraiva e outro</text:p>
      <text:p text:style-name="P12">Paciente: Cícera Marciana Cruz da Silva</text:p>
      <text:p text:style-name="P12">Advogado: Ilo Feijó Nepomuceno(OAB: 20762/CE)</text:p>
      <text:p text:style-name="P12">Advogado: Luis Carlos Duarte Sobreira Saraiva(OAB: 11866/CE)</text:p>
      <text:p text:style-name="P12">Impetrado: Juiz(a) de Direito da Vara de Delitos de Organizações Criminosas da Comarca de Fortaleza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6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</text:span></text:span><text:span text:style-name="label1"><text:span text:style-name="T17">0624974-39.2025.8.06.0000</text:span></text:span></text:p>
      <text:p text:style-name="P11"><text:span text:style-name="Fonte_20_parág._20_padrão"><text:span text:style-name="T18">Impetrante: </text:span></text:span><text:span text:style-name="Fonte_20_parág._20_padrão"><text:span text:style-name="T19">Carlos Jardel Sabóia Costa</text:span></text:span></text:p>
      <text:p text:style-name="P11"><text:span text:style-name="Fonte_20_parág._20_padrão"><text:span text:style-name="T18">Paciente: </text:span></text:span><text:span text:style-name="T17">Francisco Jefferson da Silva</text:span></text:p>
      <text:p text:style-name="P11"><text:span text:style-name="Fonte_20_parág._20_padrão"><text:span text:style-name="T11">Advogado: </text:span></text:span><text:span text:style-name="T17">Carlos Jardel Sabóia Costa (OAB: 47279/CE)</text:span></text:p>
      <text:p text:style-name="P11"><text:span text:style-name="Fonte_20_parág._20_padrão"><text:span text:style-name="T11">Impetrado: </text:span></text:span><text:span text:style-name="T17">Juiz de Direito da Vara Única da Comarca de Jaguaruana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oft-page-break/><text:span text:style-name="Fonte_20_parág._20_padrão"><text:span text:style-name="T5">3.</text:span></text:span><text:span text:style-name="Fonte_20_parág._20_padrão"><text:span text:style-name="T15">7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</text:span></text:span><text:span text:style-name="label1"><text:span text:style-name="T17">0625010-81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Samir David Ferreira e Silva</text:span></text:span></text:p>
      <text:p text:style-name="P11"><text:span text:style-name="Fonte_20_parág._20_padrão"><text:span text:style-name="T11">Paciente: </text:span></text:span><text:span text:style-name="T17">Cléverton Monteiro Linhares</text:span></text:p>
      <text:p text:style-name="P11"><text:span text:style-name="Fonte_20_parág._20_padrão"><text:span text:style-name="T11">Advogado: </text:span></text:span><text:span text:style-name="T17">Samir David Ferreira e Silva(OAB: 38021/CE)</text:span></text:p>
      <text:p text:style-name="P11"><text:span text:style-name="Fonte_20_parág._20_padrão"><text:span text:style-name="T11">Impetrado: </text:span></text:span><text:span text:style-name="T17">Juiz de Direito da 3ª Vara de Delitos de Tráfico de Drogas da Comarca de Fortaleza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8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</text:span></text:span><text:span text:style-name="label1"><text:span text:style-name="T17">0625175-31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Henrique Otoni da Costa</text:span></text:span></text:p>
      <text:p text:style-name="P11"><text:span text:style-name="Fonte_20_parág._20_padrão"><text:span text:style-name="T11">Paciente: </text:span></text:span><text:span text:style-name="T17">Vitor Manuel da Silva Ferreira</text:span></text:p>
      <text:p text:style-name="P11"><text:span text:style-name="Fonte_20_parág._20_padrão"><text:span text:style-name="T11">Advogado: </text:span></text:span><text:span text:style-name="T17">Henrique Otoni da Costa(OAB: 7412/CE)</text:span></text:p>
      <text:p text:style-name="P11"><text:span text:style-name="Fonte_20_parág._20_padrão"><text:span text:style-name="T11">Impetrado: </text:span></text:span><text:span text:style-name="T17">Juiz de Direito da 2ª Vara Criminal da Comarca de Fortaleza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9 </text:span></text:span><text:span text:style-name="Fonte_20_parág._20_padrão"><text:span text:style-name="T5">– </text:span></text:span><text:span text:style-name="Fonte_20_parág._20_padrão"><text:span text:style-name="T6">Habeas Corpus</text:span></text:span><text:span text:style-name="Fonte_20_parág._20_padrão"><text:span text:style-name="T5"> nº </text:span></text:span><text:span text:style-name="label1"><text:span text:style-name="T17">0625371-98.2025.8.06.0000</text:span></text:span></text:p>
      <text:p text:style-name="P11"><text:span text:style-name="Fonte_20_parág._20_padrão"><text:span text:style-name="T11">Impetrantes: </text:span></text:span><text:span text:style-name="Fonte_20_parág._20_padrão"><text:span text:style-name="T19">Wellington Wanderson de Sousa e outro</text:span></text:span></text:p>
      <text:p text:style-name="P11"><text:span text:style-name="Fonte_20_parág._20_padrão"><text:span text:style-name="T11">Paciente: </text:span></text:span><text:span text:style-name="Fonte_20_parág._20_padrão"><text:span text:style-name="T19">João Vitor Santana dos Santos</text:span></text:span></text:p>
      <text:p text:style-name="P11"><text:span text:style-name="Fonte_20_parág._20_padrão"><text:span text:style-name="T11">Advogado: </text:span></text:span><text:span text:style-name="T17">Carlos Eduardo Melo da Escossia(OAB: 6243/CE)</text:span></text:p>
      <text:p text:style-name="P11"><text:span text:style-name="Fonte_20_parág._20_padrão"><text:span text:style-name="T11">Impetrado: </text:span></text:span><text:span text:style-name="Fonte_20_parág._20_padrão"><text:span text:style-name="T19">Juiz de Direito da 3ª Vara de Delitos de Tráfico de Drogas da Comarca de Fortaleza</text:span></text:span></text:p>
      <text:p text:style-name="P11"><text:span text:style-name="Fonte_20_parág._20_padrão"><text:span text:style-name="T16">Relator(a): Exma. Desa. MARIA EDNA MARTINS</text:span></text:span></text:p>
      <text:p text:style-name="P14"/>
      <text:p text:style-name="P11"><text:span text:style-name="Fonte_20_parág._20_padrão"><text:span text:style-name="T5">3.</text:span></text:span><text:span text:style-name="Fonte_20_parág._20_padrão"><text:span text:style-name="T15">10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400-51.2025.8.06.0000 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Jéssica Maria Rodrigues de Lima</text:span></text:span></text:p>
      <text:p text:style-name="P11"><text:span text:style-name="Fonte_20_parág._20_padrão"><text:span text:style-name="T11">Paciente: </text:span></text:span><text:span text:style-name="T17">Pedro Gabriel Dantas Vasconcelos</text:span></text:p>
      <text:p text:style-name="P11"><text:span text:style-name="Fonte_20_parág._20_padrão"><text:span text:style-name="T11">Advogado: </text:span></text:span><text:span text:style-name="T17">Jéssica Maria Rodrigues de Lima(OAB: 39292/CE)</text:span></text:p>
      <text:p text:style-name="P11"><text:span text:style-name="Fonte_20_parág._20_padrão"><text:span text:style-name="T11">Impetrado: </text:span></text:span><text:span text:style-name="T17">Juiz de Direito da 18ª Vara Criminal da Comarca de Fortaleza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11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416-05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Nordel Rodrigues Pinto da Silva</text:span></text:span></text:p>
      <text:p text:style-name="P11"><text:span text:style-name="Fonte_20_parág._20_padrão"><text:span text:style-name="T11">Paciente: </text:span></text:span><text:span text:style-name="T17">Nilson Rodrigues Barbosa</text:span></text:p>
      <text:p text:style-name="P11"><text:span text:style-name="Fonte_20_parág._20_padrão"><text:span text:style-name="T11">Advogado: </text:span></text:span><text:span text:style-name="T17">Nordel Rodrigues Pinto da Silva(OAB: 19357B/CE)</text:span></text:p>
      <text:p text:style-name="P11"><text:span text:style-name="Fonte_20_parág._20_padrão"><text:span text:style-name="T11">Impetrado: </text:span></text:span><text:span text:style-name="T17">Juiz de Direito do 7º Núcleo Regional de Custódia e das Garantias - Sede em Maracanaú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12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506-13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Billy John Moreira de Oliveira</text:span></text:span></text:p>
      <text:p text:style-name="P11"><text:span text:style-name="Fonte_20_parág._20_padrão"><text:span text:style-name="T11">Paciente: </text:span></text:span><text:span text:style-name="T17">José Ítalo Ferreira Lima</text:span></text:p>
      <text:p text:style-name="P11"><text:span text:style-name="Fonte_20_parág._20_padrão"><text:span text:style-name="T11">Advogado: </text:span></text:span><text:span text:style-name="T17">Billy John Moreira de Oliveira(OAB: 41778/CE)</text:span></text:p>
      <text:p text:style-name="P11"><text:span text:style-name="Fonte_20_parág._20_padrão"><text:span text:style-name="T11">Impetrado: </text:span></text:span><text:span text:style-name="T17">Juiz de Direito da Vara de Delitos de Organizações Criminosas da Comarca de Fortaleza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13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562-46.2025.8.06.0000</text:span></text:span></text:p>
      <text:p text:style-name="P11"><text:span text:style-name="Fonte_20_parág._20_padrão"><text:span text:style-name="T11">Impetrantes: </text:span></text:span><text:span text:style-name="Fonte_20_parág._20_padrão"><text:span text:style-name="T19">Amanda Roberta de Oliveira Rodrigues e outro</text:span></text:span></text:p>
      <text:p text:style-name="P11"><text:span text:style-name="Fonte_20_parág._20_padrão"><text:span text:style-name="T11">Paciente: </text:span></text:span><text:span text:style-name="Fonte_20_parág._20_padrão"><text:span text:style-name="T19">Sabrina Évin da Silva Lima</text:span></text:span></text:p>
      <text:p text:style-name="P11"><text:span text:style-name="Fonte_20_parág._20_padrão"><text:span text:style-name="T11">Advogados: </text:span></text:span><text:span text:style-name="T17">Natasha Duarte Soares e outro(OAB: 42561/CE)</text:span></text:p>
      <text:p text:style-name="P11"><text:span text:style-name="Fonte_20_parág._20_padrão"><text:span text:style-name="T11">Impetrado: </text:span></text:span><text:span text:style-name="Fonte_20_parág._20_padrão"><text:span text:style-name="T19">Juiz de Direito da Vara de Delitos de Organizações Criminosas da Comarca de Fortaleza</text:span>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14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4860-03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Júlio César da Silva Alcântara Filho</text:span></text:span></text:p>
      <text:p text:style-name="P11"><text:span text:style-name="Fonte_20_parág._20_padrão"><text:span text:style-name="T11">Paciente: </text:span></text:span><text:span text:style-name="T17">F. H. M. da S.</text:span></text:p>
      <text:p text:style-name="P11"><text:span text:style-name="Fonte_20_parág._20_padrão"><text:span text:style-name="T11">Advogado: </text:span></text:span><text:span text:style-name="T17">Júlio César da Silva Alcântara Filho (OAB: 42160/CE)</text:span></text:p>
      <text:p text:style-name="P11"><text:span text:style-name="Fonte_20_parág._20_padrão"><text:span text:style-name="T11">Impetrado: </text:span></text:span><text:span text:style-name="T17">Juiz de Direito da 1ª Vara Criminal da Comarca de Quixadá</text:span></text:p>
      <text:p text:style-name="P11"><text:soft-page-break/><text:span text:style-name="Fonte_20_parág._20_padrão"><text:span text:style-name="T16">Relator(a): Exma. Desa. MARIA EDNA MARTINS</text:span></text:span></text:p>
      <text:p text:style-name="P29"/>
      <text:p text:style-name="P11"><text:span text:style-name="Fonte_20_parág._20_padrão"><text:span text:style-name="T5">3.</text:span></text:span><text:span text:style-name="Fonte_20_parág._20_padrão"><text:span text:style-name="T15">15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4862-70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Júlio César da Silva Alcântara Filho</text:span></text:span></text:p>
      <text:p text:style-name="P11"><text:span text:style-name="Fonte_20_parág._20_padrão"><text:span text:style-name="T11">Paciente: </text:span></text:span><text:span text:style-name="T17">W. R. da S. M.</text:span></text:p>
      <text:p text:style-name="P11"><text:span text:style-name="Fonte_20_parág._20_padrão"><text:span text:style-name="T11">Advogado: </text:span></text:span><text:span text:style-name="T17">Júlio César da Silva Alcântara Filho(OAB: 42160/CE)</text:span></text:p>
      <text:p text:style-name="P11"><text:span text:style-name="Fonte_20_parág._20_padrão"><text:span text:style-name="T11">Impetrado: </text:span></text:span><text:span text:style-name="T17">Juiz de Direito da 1ª Vara Criminal da Comarca de Quixadá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15">16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044-56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Reinalds Klemps Martins Bezerra</text:span></text:span></text:p>
      <text:p text:style-name="P11"><text:span text:style-name="Fonte_20_parág._20_padrão"><text:span text:style-name="T11">Paciente: </text:span></text:span><text:span text:style-name="T17">V. D. S.</text:span></text:p>
      <text:p text:style-name="P11"><text:span text:style-name="Fonte_20_parág._20_padrão"><text:span text:style-name="T11">Advogado: </text:span></text:span><text:span text:style-name="T17">Reinalds Klemps Martins Bezerra (OAB: 392722/SP)</text:span></text:p>
      <text:p text:style-name="P11"><text:span text:style-name="Fonte_20_parág._20_padrão"><text:span text:style-name="T11">Impetrado: </text:span></text:span><text:span text:style-name="T17">Juiz de Direito da Vara Única da Comarca de Alto Santo</text:span></text:p>
      <text:p text:style-name="P30">Relator(a): Exma. Desa. MARIA EDNA MARTINS</text:p>
      <text:p text:style-name="P30"/>
      <text:p text:style-name="P11"><text:span text:style-name="Fonte_20_parág._20_padrão"><text:span text:style-name="T5">3.</text:span></text:span><text:span text:style-name="Fonte_20_parág._20_padrão"><text:span text:style-name="T15">17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208-21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Fernando Antônio Bezerra</text:span></text:span></text:p>
      <text:p text:style-name="P11"><text:span text:style-name="Fonte_20_parág._20_padrão"><text:span text:style-name="T11">Paciente: </text:span></text:span><text:span text:style-name="T17">A. D. S.</text:span></text:p>
      <text:p text:style-name="P11"><text:span text:style-name="Fonte_20_parág._20_padrão"><text:span text:style-name="T11">Advogado: </text:span></text:span><text:span text:style-name="T17">Fernando Antônio Bezerra Freire (OAB: 20581/CE)</text:span></text:p>
      <text:p text:style-name="P11"><text:span text:style-name="Fonte_20_parág._20_padrão"><text:span text:style-name="T11">Impetrado: </text:span></text:span><text:span text:style-name="T17">Juiz de Direito da Vara Única da Comarca de Alto Santo</text:span></text:p>
      <text:p text:style-name="P11"><text:span text:style-name="Fonte_20_parág._20_padrão"><text:span text:style-name="T16">Relator(a): Exma. Desa. MARIA EDNA MARTINS</text:span></text:span></text:p>
      <text:p text:style-name="P13"/>
      <text:p text:style-name="P11"><text:span text:style-name="Fonte_20_parág._20_padrão"><text:span text:style-name="T5">3.</text:span></text:span><text:span text:style-name="Fonte_20_parág._20_padrão"><text:span text:style-name="T15">18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309-58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Davi Portela Muniz</text:span></text:span></text:p>
      <text:p text:style-name="P11"><text:span text:style-name="Fonte_20_parág._20_padrão"><text:span text:style-name="T11">Paciente: </text:span></text:span><text:span text:style-name="T17">J. R. A. F.</text:span></text:p>
      <text:p text:style-name="P11"><text:span text:style-name="Fonte_20_parág._20_padrão"><text:span text:style-name="T11">Advogado: </text:span></text:span><text:span text:style-name="T17">Davi Portela Muniz (OAB: 32573/CE)</text:span></text:p>
      <text:p text:style-name="P11"><text:span text:style-name="Fonte_20_parág._20_padrão"><text:span text:style-name="T11">Impetrado: </text:span></text:span><text:span text:style-name="T17">Juiz de Direito do Juizado Especial da Violência Doméstica e Familiar Contra a Mulher da Comarca de Sobral</text:span></text:p>
      <text:p text:style-name="P11"><text:span text:style-name="Fonte_20_parág._20_padrão"><text:span text:style-name="T16">Relator(a): Exma. Desa. MARIA EDNA MARTINS</text:span></text:span></text:p>
      <text:p text:style-name="P13"/>
      <text:p text:style-name="P11"><text:span text:style-name="Fonte_20_parág._20_padrão"><text:span text:style-name="T5">3.</text:span></text:span><text:span text:style-name="Fonte_20_parág._20_padrão"><text:span text:style-name="T15">19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328-64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Defensoria Pública do Estado do Ceará</text:span></text:span></text:p>
      <text:p text:style-name="P11"><text:span text:style-name="Fonte_20_parág._20_padrão"><text:span text:style-name="T11">Paciente: </text:span></text:span><text:span text:style-name="T17">C. de M. da S.</text:span></text:p>
      <text:p text:style-name="P11"><text:span text:style-name="Fonte_20_parág._20_padrão"><text:span text:style-name="T11">Def. Público:</text:span></text:span><text:span text:style-name="Fonte_20_parág._20_padrão"><text:span text:style-name="T19"> Defensoria Pública do Estado do Ceará</text:span></text:span></text:p>
      <text:p text:style-name="P31"><text:span text:style-name="Fonte_20_parág._20_padrão"><text:span text:style-name="T11">Impetrado: </text:span></text:span><text:span text:style-name="T17">Juiz de Direito da Vara Única Criminal da Comarca de Crateús</text:span></text:p>
      <text:p text:style-name="P11"><text:span text:style-name="Fonte_20_parág._20_padrão"><text:span text:style-name="T16">Relator(a): Exma. Desa. MARIA EDNA MARTINS</text:span></text:span></text:p>
      <text:p text:style-name="P13"/>
      <text:p text:style-name="P11"><text:span text:style-name="Fonte_20_parág._20_padrão"><text:span text:style-name="T5">3.</text:span></text:span><text:span text:style-name="Fonte_20_parág._20_padrão"><text:span text:style-name="T15">20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</text:span></text:span><text:span text:style-name="Fonte_20_parág._20_padrão"><text:span text:style-name="T11">nº </text:span></text:span><text:span text:style-name="label1"><text:span text:style-name="T17">0625670-75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Defensoria Pública do Estado do Ceará</text:span></text:span></text:p>
      <text:p text:style-name="P11"><text:span text:style-name="Fonte_20_parág._20_padrão"><text:span text:style-name="T11">Paciente: </text:span></text:span><text:span text:style-name="T17">Ruan Carlos de Lima</text:span></text:p>
      <text:p text:style-name="P11"><text:span text:style-name="Fonte_20_parág._20_padrão"><text:span text:style-name="T11">Def. Público:</text:span></text:span><text:span text:style-name="Fonte_20_parág._20_padrão"><text:span text:style-name="T19"> Defensoria Pública do Estado do Ceará</text:span></text:span><text:span text:style-name="Fonte_20_parág._20_padrão"><text:span text:style-name="T11"> </text:span></text:span></text:p>
      <text:p text:style-name="P11"><text:span text:style-name="Fonte_20_parág._20_padrão"><text:span text:style-name="T11">Impetrado: </text:span></text:span><text:span text:style-name="T17">Juiz de Direito 1º Núcleo Regional de Custódia e de Inquérito - Sede Em Juazeiro</text:span></text:p>
      <text:p text:style-name="P11"><text:span text:style-name="Fonte_20_parág._20_padrão"><text:span text:style-name="T16">Relator(a): Exma. Desa. MARIA EDNA MARTINS</text:span></text:span></text:p>
      <text:p text:style-name="P28"/>
      <text:p text:style-name="P28"/>
      <text:p text:style-name="P32">RELATORIA: EXMO. DES. HENRIQUE JORGE HOLANDA SILVEIRA</text:p>
      <text:p text:style-name="P33"/>
      <text:p text:style-name="P11"><text:span text:style-name="Fonte_20_parág._20_padrão"><text:span text:style-name="T5">3.</text:span></text:span><text:span text:style-name="Fonte_20_parág._20_padrão"><text:span text:style-name="T20">21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312-13.2025.8.06.0000</text:span></text:span></text:p>
      <text:p text:style-name="P14">Impetrante: Rildo Eduardo Veras Gouveia</text:p>
      <text:p text:style-name="P14">Paciente: Tiago Aguiar Pereira</text:p>
      <text:p text:style-name="P14">Paciente: Jucás de Sousa Martins</text:p>
      <text:p text:style-name="P14">Advogado: Rildo Eduardo Veras Gouveia (OAB: 26162/CE)</text:p>
      <text:p text:style-name="P14">Impetrado: Juiz(a) de Direito do 5º Núcleo Regional de Custódia e de Inquérito - Sede em Sobral</text:p>
      <text:p text:style-name="P11"><text:soft-page-break/><text:span text:style-name="Fonte_20_parág._20_padrão"><text:span text:style-name="T21">Relator(a): Exmo. Des. HENRIQUE JORGE HOLANDA SILVEIRA</text:span></text:span></text:p>
      <text:p text:style-name="P13"/>
      <text:p text:style-name="P34"><text:span text:style-name="Fonte_20_parág._20_padrão"><text:span text:style-name="T5">3.</text:span></text:span><text:span text:style-name="Fonte_20_parág._20_padrão"><text:span text:style-name="T20">22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655-09.2025.8.06.0000 </text:span></text:span></text:p>
      <text:p text:style-name="P12">Impetrante: Luiz Ricardo de Moraes Costa</text:p>
      <text:p text:style-name="P12">Paciente: G. da S. O.</text:p>
      <text:p text:style-name="P12">Advogado: Luiz Ricardo de Moraes Costa (OAB: 28980/CE)</text:p>
      <text:p text:style-name="P12">Impetrado: Juiz(a) de Direito do Juizado de Violência Doméstica e Familiar Contra a Mulher da Comarca de Juazeiro do Norte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23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809-27.2025.8.06.0000</text:span></text:span></text:p>
      <text:p text:style-name="P12">Impetrante: Flávio Jacinto da Silva</text:p>
      <text:p text:style-name="P12">Paciente: R. S. F.</text:p>
      <text:p text:style-name="P12">Advogado: Flávio Jacinto da Silva (OAB: 6416/CE)</text:p>
      <text:p text:style-name="P12">Impetrado: Juiz(a) de Direito do Juizado de Violência Doméstica e Familiar Contra A Mulher da Comarca de Maracanaú</text:p>
      <text:p text:style-name="P13">Relator(a): Exmo. Des. HENRIQUE JORGE HOLANDA SILVEIRA</text:p>
      <text:p text:style-name="P28"/>
      <text:p text:style-name="P34"><text:span text:style-name="Fonte_20_parág._20_padrão"><text:span text:style-name="T5">3.</text:span></text:span><text:span text:style-name="Fonte_20_parág._20_padrão"><text:span text:style-name="T20">24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599-73.2025.8.06.0000 </text:span></text:span></text:p>
      <text:p text:style-name="P12">Impetrante: Francisco César Mariano</text:p>
      <text:p text:style-name="P12">Paciente: Manuel Gonçalves da Fonsêca Neto</text:p>
      <text:p text:style-name="P12">Advogado: Francisco César Mariano (OAB: 20991/CE)</text:p>
      <text:p text:style-name="P12">Impetrado: Juiz(a) de Direito 3º Núcleo Regional de Custódia e de Inquérito - Sede em Quixadá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25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604-95.2025.8.06.0000</text:span></text:span></text:p>
      <text:p text:style-name="P14">Impetrante: Francisco Jackson Perigoso de Oliveira</text:p>
      <text:p text:style-name="P14">Paciente: Francisco Raí Ferreira de Sousa</text:p>
      <text:p text:style-name="P14">Advogado: Francisco Jackson Perigoso de Oliveira (OAB: 32279/CE)</text:p>
      <text:p text:style-name="P14">Impetrado: Juiz(a) de Direito da 1ª Vara Criminal da Comarca de Quixadá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26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435-11.2025.8.06.0000</text:span></text:span></text:p>
      <text:p text:style-name="P14">Impetrante: Defensoria Pública do Estado do Ceará</text:p>
      <text:p text:style-name="P14">Paciente: Marcos Aurélio Rodrigues de Sousa</text:p>
      <text:p text:style-name="P14">Def. Público: Defensoria Pública do Estado do Ceará</text:p>
      <text:p text:style-name="P14">Impetrado: Juiz(a) de Direito da 1ª Vara da Comarca de São Gonçalo do Amarante</text:p>
      <text:p text:style-name="P13">Relator(a): Exmo. Des. HENRIQUE JORGE HOLANDA SILVEIRA</text:p>
      <text:p text:style-name="P13"/>
      <text:p text:style-name="P11"><text:span text:style-name="Fonte_20_parág._20_padrão"><text:span text:style-name="T5">3.</text:span></text:span><text:span text:style-name="Fonte_20_parág._20_padrão"><text:span text:style-name="T20">27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192-67.2025.8.06.0000</text:span></text:span></text:p>
      <text:p text:style-name="P14">Impetrante: Defensoria Pública do Estado do Ceará</text:p>
      <text:p text:style-name="P14">Paciente: José Henrique Pacheco de Sousa</text:p>
      <text:p text:style-name="P14">Def. Público: Defensoria Pública do Estado do Ceará</text:p>
      <text:p text:style-name="P14">Impetrado: Juiz(a) de Direito da Vara Única Criminal da Comarca de Aracati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28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4264-19.2025.8.06.</text:span></text:span><text:span text:style-name="Fonte_20_parág._20_padrão"><text:span text:style-name="T22">0000</text:span></text:span></text:p>
      <text:p text:style-name="P35">Impetrante: Sérgio Maciel Pinheiro</text:p>
      <text:p text:style-name="P35">Paciente: João Marcos Pinheiro de Sousa</text:p>
      <text:p text:style-name="P35">Advogado: Sérgio Maciel Pinheiro (OAB: 31736/CE)</text:p>
      <text:p text:style-name="P35">Impetrado: Juiz(a) de Direito da 1ª Vara Criminal da Comarca de Quixadá</text:p>
      <text:p text:style-name="P13">Relator(a): Exmo. Des. HENRIQUE JORGE HOLANDA SILVEIRA</text:p>
      <text:p text:style-name="P28"/>
      <text:p text:style-name="P28"/>
      <text:p text:style-name="P11"><text:soft-page-break/><text:span text:style-name="Fonte_20_parág._20_padrão"><text:span text:style-name="T5">3.</text:span></text:span><text:span text:style-name="Fonte_20_parág._20_padrão"><text:span text:style-name="T20">29 </text:span></text:span><text:span text:style-name="Fonte_20_parág._20_padrão"><text:span text:style-name="T5">– </text:span></text:span><text:span text:style-name="Fonte_20_parág._20_padrão"><text:span text:style-name="T6">Habeas Corpus</text:span></text:span><text:span text:style-name="Fonte_20_parág._20_padrão"><text:span text:style-name="T5"> nº 0625095-67.2025.8.06.0000</text:span></text:span></text:p>
      <text:p text:style-name="P14">Impetrante: Taian Lima Silva</text:p>
      <text:p text:style-name="P14">Paciente: Derick Marley Bezerra de Sousa</text:p>
      <text:p text:style-name="P14">Advogado: Taian Lima Silva (OAB: 40544/CE)</text:p>
      <text:p text:style-name="P14">Impetrado: Juiz(a) de Direito da 10ª Vara Criminal da Comarca de Fortaleza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0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572-90.2025.8.06.0000</text:span></text:span></text:p>
      <text:p text:style-name="P14">Impetrante: Francisca Marnia Chaves Rabelo</text:p>
      <text:p text:style-name="P14">Paciente: Lucas Mendes Ferreira</text:p>
      <text:p text:style-name="P14">Advogada: Francisca Marnia Chaves Rabelo (OAB: 38127/CE)</text:p>
      <text:p text:style-name="P14">Impetrado: Juiz(a) de Direito da Vara de Delitos de Organizações Criminosas da Comarca de Fortaleza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1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838-77.2025.8.06.0000</text:span></text:span></text:p>
      <text:p text:style-name="P14">Impetrante: João Alves Taveira Filho</text:p>
      <text:p text:style-name="P14">Paciente: Jonathan Lima de Oliveira</text:p>
      <text:p text:style-name="P14">Advogado: João Alves Taveira Filho (OAB: 37776/CE)</text:p>
      <text:p text:style-name="P14">Impetrado: Juiz(a) de Direito da 1ª Vara Criminal da Comarca de Caucaia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2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382-30.2025.8.06.0000</text:span></text:span></text:p>
      <text:p text:style-name="P14">Impetrante: Ramon David Ferreira e Silva</text:p>
      <text:p text:style-name="P14">Paciente: Rafael Gomes de Miranda</text:p>
      <text:p text:style-name="P14">Paciente: Augusto César Moreira de Miranda</text:p>
      <text:p text:style-name="P14">Paciente: Carlos Henrique Sousa Miranda</text:p>
      <text:p text:style-name="P14">Paciente: Antônio Alisson Sousa Miranda</text:p>
      <text:p text:style-name="P14">Advogado: Ramon David Ferreira e Silva (OAB: 32507/CE)</text:p>
      <text:p text:style-name="P14">Impetrado: Promotor de Justiça da 12ª Promotoria da Justiça Criminal de Fortaleza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3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634-33.2025.8.06.0000</text:span></text:span></text:p>
      <text:p text:style-name="P14">Impetrante: Phillipe Andrade da Silva</text:p>
      <text:p text:style-name="P14">Paciente: Antônio Ferreira Lima Sobrinho</text:p>
      <text:p text:style-name="P14">Advogado: Phillipe Andrade da Silva(OAB: 22604/PI)</text:p>
      <text:p text:style-name="P14">Impetrado: Juiz(a) de Direito da 1ª Vara Criminal da Comarca de Fortaleza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4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724-41.2025.8.06.0000</text:span></text:span></text:p>
      <text:p text:style-name="P14">Impetrante: Defensoria Pública do Estado do Ceará</text:p>
      <text:p text:style-name="P14">Paciente: Delano Ferreira da Silva</text:p>
      <text:p text:style-name="P14">Def. Público: Defensoria Pública do Estado do Ceará</text:p>
      <text:p text:style-name="P14">Impetrado: Juiz(a) de Direito 3º Núcleo Regional de Custódia e de Inquérito - Sede em Quixadá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5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</text:span></text:span><text:span text:style-name="Fonte_20_parág._20_padrão"><text:span text:style-name="T11"> </text:span></text:span><text:span text:style-name="label1"><text:span text:style-name="T17">0625337-26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Flávia Vieira de Santana</text:span></text:span></text:p>
      <text:p text:style-name="P11"><text:span text:style-name="Fonte_20_parág._20_padrão"><text:span text:style-name="T11">Paciente: </text:span></text:span><text:span text:style-name="T17">Francisco Jociano de Oliveira Andrade</text:span></text:p>
      <text:p text:style-name="P11"><text:span text:style-name="Fonte_20_parág._20_padrão"><text:span text:style-name="T11">Advogado: </text:span></text:span><text:span text:style-name="T17">Flávia Vieira de Santana(OAB: 45866/CE)</text:span></text:p>
      <text:p text:style-name="P11"><text:span text:style-name="Fonte_20_parág._20_padrão"><text:span text:style-name="T11">Impetrado: </text:span></text:span><text:span text:style-name="T17">Juiz de Direito da 1ª Vara Criminal da Comarca de Maracanaú</text:span></text:p>
      <text:p text:style-name="P13">Relator(a): Exmo. Des. HENRIQUE JORGE HOLANDA SILVEIRA</text:p>
      <text:p text:style-name="P28"/>
      <text:p text:style-name="P28"/>
      <text:p text:style-name="P11"><text:soft-page-break/><text:span text:style-name="Fonte_20_parág._20_padrão"><text:span text:style-name="T5">3.</text:span></text:span><text:span text:style-name="Fonte_20_parág._20_padrão"><text:span text:style-name="T20">36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</text:span></text:span><text:span text:style-name="Fonte_20_parág._20_padrão"><text:span text:style-name="T11"> </text:span></text:span><text:span text:style-name="label1"><text:span text:style-name="T17">0625571-08.2025.8.06.0000</text:span></text:span></text:p>
      <text:p text:style-name="P11"><text:span text:style-name="Fonte_20_parág._20_padrão"><text:span text:style-name="T11">Impetrante: </text:span></text:span><text:span text:style-name="Fonte_20_parág._20_padrão"><text:span text:style-name="T19">José Amilton Soares Cavalcante</text:span></text:span></text:p>
      <text:p text:style-name="P11"><text:span text:style-name="Fonte_20_parág._20_padrão"><text:span text:style-name="T11">Paciente: </text:span></text:span><text:span text:style-name="T17">Jhonys Martins Soares</text:span></text:p>
      <text:p text:style-name="P11"><text:span text:style-name="Fonte_20_parág._20_padrão"><text:span text:style-name="T11">Advogado: </text:span></text:span><text:span text:style-name="T17">José Amilton Soares Cavalcante(OAB: 29099/CE)</text:span></text:p>
      <text:p text:style-name="P11"><text:span text:style-name="Fonte_20_parág._20_padrão"><text:span text:style-name="T11">Impetrado: </text:span></text:span><text:span text:style-name="T17">Juiz de Direito da Vara de Delitos de Organizações Criminosas da Comarca de Fortaleza</text:span>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0">37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777-22.2025.8.06.0000</text:span></text:span></text:p>
      <text:p text:style-name="P36">Impetrante: Sara Evangelista Pinheiro</text:p>
      <text:p text:style-name="P36">Paciente: Carlos Eduardo dos Santos Otaviano</text:p>
      <text:p text:style-name="P36">Advogada: Sara Evangelista Pinheiro(OAB: 32037/CE)</text:p>
      <text:p text:style-name="P36">Impetrado: Juiz<text:span text:style-name="T23">(a)</text:span> de Direito da 1ª Vara da Comarca de Beberibe </text:p>
      <text:p text:style-name="P13">Relator(a): Exmo. Des. HENRIQUE JORGE HOLANDA SILVEIRA</text:p>
      <text:p text:style-name="P28"/>
      <text:p text:style-name="P11"><text:span text:style-name="Fonte_20_parág._20_padrão"><text:span text:style-name="T5">3.</text:span></text:span><text:span text:style-name="Fonte_20_parág._20_padrão"><text:span text:style-name="T24">38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462-91.2025.8.06.0000 </text:span></text:span></text:p>
      <text:p text:style-name="P36">Impetrante: Antônio Raphael Cavalcante Assunção</text:p>
      <text:p text:style-name="P36">Paciente: Carlos Ramon Pereira de Sousa</text:p>
      <text:p text:style-name="P36">Advogado: Antônio Raphael Cavalcante Assunção (OAB: 33830/CE)</text:p>
      <text:p text:style-name="P36">Impetrado: Juiz<text:span text:style-name="T25">(a)</text:span> de Direito do 4º Núcleo Regional de Custódia e de Inquérito - Sede em Caucaia </text:p>
      <text:p text:style-name="P13">Relator(a): Exmo. Des. HENRIQUE JORGE HOLANDA SILVEIRA</text:p>
      <text:p text:style-name="P28"/>
      <text:p text:style-name="P37"><text:span text:style-name="T26">RELATORIA: EXMA. DESA. ANDRÉA MENDES BEZERRA DELFINO</text:span></text:p>
      <text:p text:style-name="P32"/>
      <text:p text:style-name="P11"><text:span text:style-name="Fonte_20_parág._20_padrão"><text:span text:style-name="T5">3.</text:span></text:span><text:span text:style-name="Fonte_20_parág._20_padrão"><text:span text:style-name="T27">39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4580-32.2025.8.06.0000 </text:span></text:span></text:p>
      <text:p text:style-name="P36">Impetrante: Márcio Ferreira de Oliveira</text:p>
      <text:p text:style-name="P36">Paciente: R. da S. S.</text:p>
      <text:p text:style-name="P36">Advogado: Márcio Ferreira de Oliveira(OAB: 37201/CE)</text:p>
      <text:p text:style-name="P36">Impetrado: Juiz<text:span text:style-name="T28">(a)</text:span> de Direito da 1ª Vara da Comarca de Cascavel </text:p>
      <text:p text:style-name="P29">Relator(a): Exma. Desa. ANDRÉA MENDES BEZERRA DELFINO</text:p>
      <text:p text:style-name="P29"/>
      <text:p text:style-name="P11"><text:span text:style-name="Fonte_20_parág._20_padrão"><text:span text:style-name="T5">3.</text:span></text:span><text:span text:style-name="Fonte_20_parág._20_padrão"><text:span text:style-name="T27">40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4964-92.2025.8.06.0000 </text:span></text:span></text:p>
      <text:p text:style-name="P36">Impetrante: Manuella Oliveira Toscano Maia</text:p>
      <text:p text:style-name="P36">Paciente: M. M. de O.</text:p>
      <text:p text:style-name="P36">Advogada: Manuella Oliveira Toscano Maia(OAB: 38080/CE)</text:p>
      <text:p text:style-name="P36">Impetrado: Juiz<text:span text:style-name="T29">(a)</text:span> de Direito da 1ª Vara da Comarca de Redenção </text:p>
      <text:p text:style-name="P29">Relator(a): Exma. Desa. ANDRÉA MENDES BEZERRA DELFINO</text:p>
      <text:p text:style-name="P29"/>
      <text:p text:style-name="P11"><text:span text:style-name="Fonte_20_parág._20_padrão"><text:span text:style-name="T5">3.</text:span></text:span><text:span text:style-name="Fonte_20_parág._20_padrão"><text:span text:style-name="T27">41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000338-58.2025.8.06.0000 </text:span></text:span></text:p>
      <text:p text:style-name="P36">Paciente: F. A. S.</text:p>
      <text:p text:style-name="P36">Advogado: Filipe Almeida Sales(OAB: 24035/CE)</text:p>
      <text:p text:style-name="P36">Impetrado: Juiz<text:span text:style-name="T30">(a)</text:span> de Direito do 2º Juizado Especial da Violência Doméstica e Familiar Contra a Mulher da Comarca de Fortaleza </text:p>
      <text:p text:style-name="P29">Relator(a): Exma. Desa. ANDRÉA MENDES BEZERRA DELFINO</text:p>
      <text:p text:style-name="P29"/>
      <text:p text:style-name="P11"><text:span text:style-name="Fonte_20_parág._20_padrão"><text:span text:style-name="T5">3.</text:span></text:span><text:span text:style-name="Fonte_20_parág._20_padrão"><text:span text:style-name="T27">42</text:span></text:span><text:span text:style-name="Fonte_20_parág._20_padrão"><text:span text:style-name="T5"> – </text:span></text:span><text:span text:style-name="Fonte_20_parág._20_padrão"><text:span text:style-name="T6">Habeas Corpus</text:span></text:span><text:span text:style-name="Fonte_20_parág._20_padrão"><text:span text:style-name="T5"> nº 0625307-88.2025.8.06.0000 </text:span></text:span></text:p>
      <text:p text:style-name="P36">Impetrante: Vânia Gomes Castelo Branco</text:p>
      <text:p text:style-name="P36">Paciente: Eupídio Fernandes da Rocha</text:p>
      <text:p text:style-name="P36">Advogada: Vânia Gomes Castelo Branco(OAB: 38826/CE)</text:p>
      <text:p text:style-name="P36">Impetrado: Juiz<text:span text:style-name="T31">(a)</text:span> de Direito da Vara de Delitos de Organizações Criminosas da Comarca de Fortaleza </text:p>
      <text:p text:style-name="P29">Relator(a): Exma. Desa. ANDRÉA MENDES BEZERRA DELFINO</text:p>
      <text:p text:style-name="P29"/>
      <text:p text:style-name="P29"/>
      <text:p text:style-name="P29"><text:span text:style-name="T32"/></text:p>
      <text:p text:style-name="P11"><text:soft-page-break/><text:span text:style-name="Fonte_20_parág._20_padrão"><text:span text:style-name="T14">RELATORIA: EXMA. DESA. ÂNGELA TERESA GONDIM CARNEIRO CHAVES</text:span></text:span></text:p>
      <text:p text:style-name="P29"/>
      <text:p text:style-name="P38"><text:span text:style-name="Fonte_20_parág._20_padrão"><text:span text:style-name="T33">3.</text:span></text:span><text:span text:style-name="Fonte_20_parág._20_padrão"><text:span text:style-name="T34">43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768-25.2025.8.06.0000</text:span></text:span></text:p>
      <text:p text:style-name="P39">Impetrante: Leandro de Oliveira Araújo</text:p>
      <text:p text:style-name="P39">Paciente: José Valrilson Gonçalves do Nascimento</text:p>
      <text:p text:style-name="P39">Advogado: Leandro de Oliveira Araújo (OAB: 39879/CE)</text:p>
      <text:p text:style-name="P39">Impetrado: Juiz(a) de Direito da 1ª Vara da Comarca de Acaraú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4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918-06.2025.8.06.0000</text:span></text:span></text:p>
      <text:p text:style-name="P39">Impetrante: Bruna Martins Pedrosa da Silva</text:p>
      <text:p text:style-name="P39">Paciente: Francisco de Assis da Silva Rodrigues</text:p>
      <text:p text:style-name="P39">Advogados: Bruna Martins Pedrosa da Silva (OAB: 43192/CE) e outro</text:p>
      <text:p text:style-name="P39">Impetrado: Juiz(a) de Direito da 1ª Vara da Comarca de São Benedito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5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992-60.2025.8.06.0000</text:span></text:span></text:p>
      <text:p text:style-name="P39">Impetrante: Fábio Ramos Gomes</text:p>
      <text:p text:style-name="P39">Paciente: Antônio Cristiano da Silva Gomes</text:p>
      <text:p text:style-name="P39">Advogado: Fábio Ramos Gomes (OAB: 191433/MG)</text:p>
      <text:p text:style-name="P39">Impetrado: Juiz de Direito da Vara de Delitos de Organizações Criminosas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6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394-44.2025.8.06.0000</text:span></text:span></text:p>
      <text:p text:style-name="P39">Impetrante: Thalyta Magalhães Castelo</text:p>
      <text:p text:style-name="P39">Paciente: Marcelo Muniz de Oliveira</text:p>
      <text:p text:style-name="P39">Advogada: Thalyta Magalhães Castelo (OAB: 19334/CE)</text:p>
      <text:p text:style-name="P39">Impetrado: Juiz(a) de Direito da 5ª Vara do Júri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7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434-26.2025.8.06.0000</text:span></text:span></text:p>
      <text:p text:style-name="P39">Impetrante: Gilson Sérgio Pereira Alves</text:p>
      <text:p text:style-name="P39">Paciente: Francisco Mateus Ferreira</text:p>
      <text:p text:style-name="P39">Advogado: Gilson Sérgio Pereira Alves (OAB: 35400/CE)</text:p>
      <text:p text:style-name="P39">Impetrado: Juiz(a) de Direito da Vara de Delitos de Organizações Criminosas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8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517-42.2025.8.06.0000</text:span></text:span></text:p>
      <text:p text:style-name="P39">Impetrante: Alexandre Lima da Silva</text:p>
      <text:p text:style-name="P39">Paciente: Francisco Edmar Soares Neto</text:p>
      <text:p text:style-name="P39">Advogados: Alexandre Lima da Silva OAB: 9054/CE) e outro</text:p>
      <text:p text:style-name="P39">Impetrado: Juiz(a) de Direito da 9ª Vara Criminal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49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859-53.2025.8.06.0000</text:span></text:span></text:p>
      <text:p text:style-name="P39">Impetrante: Ailson Silveira Filho</text:p>
      <text:p text:style-name="P39">Paciente: André Luiz Santiago</text:p>
      <text:p text:style-name="P39">Advogados: Renata Pinheiro Guerra <text:s/>(OAB: 51111/CE) e outros</text:p>
      <text:p text:style-name="P39">Impetrado: Juiz(a) de Direito da 5ª Vara do Júri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/></text:span></text:p>
      <text:p text:style-name="P38"><text:span text:style-name="Fonte_20_parág._20_padrão"><text:span text:style-name="T33"/></text:span></text:p>
      <text:p text:style-name="P41"><text:soft-page-break/><text:span text:style-name="Fonte_20_parág._20_padrão"><text:span text:style-name="T33">3.</text:span></text:span><text:span text:style-name="Fonte_20_parág._20_padrão"><text:span text:style-name="T34">50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209-06.2025.8.06.0000 </text:span></text:span></text:p>
      <text:p text:style-name="P42">Impetrante: Camila Kélvia Araújo Gomes</text:p>
      <text:p text:style-name="P42">Paciente: R. G. C.</text:p>
      <text:p text:style-name="P42">Advogada: Camila Kélvia Araújo Gomes(OAB: 49991/CE)</text:p>
      <text:p text:style-name="P42">Impetrado: Juiz<text:span text:style-name="T36">(a)</text:span> de Direito da Vara de Delitos de Organizações Criminosas da Comarca de Fortaleza </text:p>
      <text:p text:style-name="P41"><text:span text:style-name="Fonte_20_parág._20_padrão"><text:span text:style-name="T33">Relator(a): Exma Desa. ÂNGELA TERESA GONDIM CARNEIRO CHAVES</text:span></text:span></text:p>
      <text:p text:style-name="P43"/>
      <text:p text:style-name="P38"><text:span text:style-name="Fonte_20_parág._20_padrão"><text:span text:style-name="T33">3.</text:span></text:span><text:span text:style-name="Fonte_20_parág._20_padrão"><text:span text:style-name="T34">51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339-93.2025.8.06.0000</text:span></text:span></text:p>
      <text:p text:style-name="P39">Impetrante: Guilherme Gondim de Macêdo Frota</text:p>
      <text:p text:style-name="P39">Paciente: J. C. dos S.</text:p>
      <text:p text:style-name="P39">Advogado: Guilherme Gondim de Macêdo Frota (OAB: 40959/CE)</text:p>
      <text:p text:style-name="P38"><text:span text:style-name="Fonte_20_parág._20_padrão"><text:span text:style-name="T18">Impetrado: Juiz(a) de Direito da 4ª Vara Criminal da Comarca de Juazeiro do Norte</text:span></text:span>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52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472-38.2025.8.06.0000</text:span></text:span></text:p>
      <text:p text:style-name="P39">Impetrante: Tadeu Colaço de Almeida</text:p>
      <text:p text:style-name="P39">Paciente: C. J. H. de F.</text:p>
      <text:p text:style-name="P39">Advogado: Tadeu Colaço de Almeida (OAB: 16968/CE)</text:p>
      <text:p text:style-name="P39">Impetrado: Juiz(a) de Direito do 3º Juizado Especial da Violência Doméstica e Familiar Contra a Mulher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53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592-81.2025.8.06.0000</text:span></text:span></text:p>
      <text:p text:style-name="P39">Impetrante: Defensoria Pública do Estado do Ceará</text:p>
      <text:p text:style-name="P39">Paciente: F. H. T. P.</text:p>
      <text:p text:style-name="P39">Def. Público: Defensoria Pública do Estado do Ceará</text:p>
      <text:p text:style-name="P39">Impetrado: Juiz(a) de Direito do Juizado de Violência Doméstica e Familiar Contra a Mulher da Comarca de Crato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54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659-11.2025.8.06.0000</text:span></text:span></text:p>
      <text:p text:style-name="P39">Impetrante: Defensoria Pública do Estado do Ceará</text:p>
      <text:p text:style-name="P39">Paciente: Camila Santos do Nascimento</text:p>
      <text:p text:style-name="P39">Def. Público: Defensoria Pública do Estado do Ceará</text:p>
      <text:p text:style-name="P39">Impetrado: Juiz(a) de Direito da 2ª Vara Criminal da Comarca de Caucai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55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413-50.2025.8.06.0000</text:span></text:span></text:p>
      <text:p text:style-name="P39">Impetrante: Defensoria Pública do Estado do Ceará</text:p>
      <text:p text:style-name="P39">Paciente: Glauciane Pereira Maceno</text:p>
      <text:p text:style-name="P39">Def. Público: Defensoria Pública do Estado do Ceará</text:p>
      <text:p text:style-name="P39">Impetrado: Juiz(a) de Direito da 1ª Vara Criminal da Comarca de Quixadá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4">56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803-20.2025.8.06.0000</text:span></text:span></text:p>
      <text:p text:style-name="P39">Impetrante: Defensoria Pública do Estado do Ceará</text:p>
      <text:p text:style-name="P39">Paciente: Alex Rocha da Silva Júnior</text:p>
      <text:p text:style-name="P39">Def. Público: Defensoria Pública do Estado do Ceará</text:p>
      <text:p text:style-name="P39">Impetrado: Juiz(a) de Direito da 4ª Vara de Delitos de Tráfico de Drogas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/></text:span></text:p>
      <text:p text:style-name="P40"/>
      <text:p text:style-name="P44"><text:soft-page-break/><text:span text:style-name="Fonte_20_parág._20_padrão"><text:span text:style-name="T33">3.</text:span></text:span><text:span text:style-name="Fonte_20_parág._20_padrão"><text:span text:style-name="T34">57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348-55.2025.8.06.0000 </text:span></text:span></text:p>
      <text:p text:style-name="P39">Impetrantes: Roberto Johnatham Duarte Pereira e outros</text:p>
      <text:p text:style-name="P39">Paciente: José Soares Gomes</text:p>
      <text:p text:style-name="P39">Advogado: Francisco Hélder Ribeiro de Albuquerque(OAB: 25610/CE)</text:p>
      <text:p text:style-name="P39">Advogado: Rafael Ramon Silva Lima Uchôa(OAB: 31806/CE)</text:p>
      <text:p text:style-name="P39">Advogado: Roberto Johnatham Duarte Pereira(OAB: 29519/CE)</text:p>
      <text:p text:style-name="P39">Advogada: Priscila Coelho Marques(OAB: 47303/CE)</text:p>
      <text:p text:style-name="P39">Impetrado: Juiz(a) de Direito da 1ª Vara Criminal da Comarca de Crato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41"><text:span text:style-name="Fonte_20_parág._20_padrão"><text:span text:style-name="T33">3.</text:span></text:span><text:span text:style-name="Fonte_20_parág._20_padrão"><text:span text:style-name="T37">58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862-08.2025.8.06.0000 </text:span></text:span></text:p>
      <text:p text:style-name="P45">Impetrante: Ailson Silveira Filho</text:p>
      <text:p text:style-name="P45">Paciente: Jeferson Rocha Santos</text:p>
      <text:p text:style-name="P45">Advogado: Renata Pinheiro Guerra (OAB: 51111/CE)</text:p>
      <text:p text:style-name="P45">Advogado: Ailson Silveira Filho(OAB: 52243/CE)</text:p>
      <text:p text:style-name="P45">Advogada: Milena Pinheiro Guerra(OAB: 51357/CE)</text:p>
      <text:p text:style-name="P41"><text:span text:style-name="Fonte_20_parág._20_padrão"><text:span text:style-name="T38">Impetrado: Juiz</text:span></text:span><text:span text:style-name="Fonte_20_parág._20_padrão"><text:span text:style-name="T39">(a)</text:span></text:span><text:span text:style-name="Fonte_20_parág._20_padrão"><text:span text:style-name="T38"> de Direito da 5ª Vara do Júri da Comarca de Fortaleza </text:span></text:span></text:p>
      <text:p text:style-name="P41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59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860-38.2025.8.06.0000 </text:span></text:span></text:p>
      <text:p text:style-name="P39">Impetrante: Ailson Silveira Filho</text:p>
      <text:p text:style-name="P39">Paciente: Leonardo Alves de Sousa</text:p>
      <text:p text:style-name="P39">Advogada: Renata Pinheiro Guerra(OAB: 51111/CE)</text:p>
      <text:p text:style-name="P39">Advogado: Ailson Silveira Filho(OAB: 52243/CE)</text:p>
      <text:p text:style-name="P39">Advogada: Milena Pinheiro Guerra(OAB: 51357/CE)</text:p>
      <text:p text:style-name="P39">Impetrado: Juiz<text:span text:style-name="T36">(a)</text:span> de Direito da 5ª Vara do Júri da Comarca de Fortaleza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41"><text:span text:style-name="Fonte_20_parág._20_padrão"><text:span text:style-name="T33">3.</text:span></text:span><text:span text:style-name="Fonte_20_parág._20_padrão"><text:span text:style-name="T37">60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235-04.2025.8.06.0000</text:span></text:span></text:p>
      <text:p text:style-name="P42">Impetrante: Paulo Sérgio Ribeiro de Souza</text:p>
      <text:p text:style-name="P42">Paciente: Mariane Lima de Lemos</text:p>
      <text:p text:style-name="P42">Advogado: Paulo Sérgio Ribeiro de Souza(OAB: 23510/CE)</text:p>
      <text:p text:style-name="P41"><text:span text:style-name="Fonte_20_parág._20_padrão"><text:span text:style-name="T18">Impetrado: Juiz(a) de Direito da 1ª Vara de Delitos de Tráfico de Drogas da Comarca de Fortaleza </text:span></text:span><text:span text:style-name="Fonte_20_parág._20_padrão"><text:span text:style-name="T33">Relator(a): Exma Desa. ÂNGELA TERESA GONDIM CARNEIRO CHAVES</text:span></text:span></text:p>
      <text:p text:style-name="P43"/>
      <text:p text:style-name="P38"><text:span text:style-name="Fonte_20_parág._20_padrão"><text:span text:style-name="T33">3.</text:span></text:span><text:span text:style-name="Fonte_20_parág._20_padrão"><text:span text:style-name="T37">61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662-98.2025.8.06.0000 </text:span></text:span></text:p>
      <text:p text:style-name="P39">Impetrante: Claudinei Ricardo de Oliveira Trajano</text:p>
      <text:p text:style-name="P39">Paciente: Francisco Jakaelio Rocha</text:p>
      <text:p text:style-name="P39">Advogado: Claudinei Ricardo de Oliveira Trajano(OAB: 34076/CE)</text:p>
      <text:p text:style-name="P39">Impetrado: Juiz<text:span text:style-name="T36">(a)</text:span> de Direito da Vara Única da Comarca de Bela Cruz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2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609-20.2025.8.06.0000 </text:span></text:span></text:p>
      <text:p text:style-name="P39">Impetrante: Gleyciane Moura de Andrade</text:p>
      <text:p text:style-name="P39">Paciente: Luiz Normano Henrique Santiago</text:p>
      <text:p text:style-name="P39">Advogada: Gleyciane Moura de Andrade(OAB: 52190/CE)</text:p>
      <text:p text:style-name="P39">Impetrado: Juiz<text:span text:style-name="T40">(a)</text:span> de Direito da 5ª Vara do Júri da Comarca de Fortaleza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3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345-03.2025.8.06.0000 </text:span></text:span></text:p>
      <text:p text:style-name="P39">Impetrante: Antônia Edlane Claro de Castro Torja</text:p>
      <text:p text:style-name="P39">Paciente: Gustavo Cavalcante dos Santos</text:p>
      <text:p text:style-name="P39">Advogada: Antônia Edlane Claro de Castro Torja(OAB: 52933/CE)</text:p>
      <text:p text:style-name="P39"><text:soft-page-break/>Impetrado: Juiz<text:span text:style-name="T41">(a)</text:span> de Direito da Vara de Delitos de Organizações Criminosas da Comarca de Fortaleza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4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232-49.2025.8.06.0000</text:span></text:span></text:p>
      <text:p text:style-name="P38"><text:span text:style-name="Fonte_20_parág._20_padrão"><text:span text:style-name="T38">Impetrante: Francisco Hilton de Oliveira Júnior</text:span></text:span></text:p>
      <text:p text:style-name="P38"><text:span text:style-name="Fonte_20_parág._20_padrão"><text:span text:style-name="T38">Paciente: Francisco de Assis Serafim de Souza Filho</text:span></text:span></text:p>
      <text:p text:style-name="P38"><text:span text:style-name="Fonte_20_parág._20_padrão"><text:span text:style-name="T38">Advogado: Francisco Hilton de Oliveira Júnior(OAB: 24338/CE)</text:span></text:span></text:p>
      <text:p text:style-name="P38"><text:span text:style-name="Fonte_20_parág._20_padrão"><text:span text:style-name="T38">Impetrado: Juiz</text:span></text:span><text:span text:style-name="Fonte_20_parág._20_padrão"><text:span text:style-name="T42">(a)</text:span></text:span><text:span text:style-name="Fonte_20_parág._20_padrão"><text:span text:style-name="T38"> de Direito da Vara de Delitos de Organizações Criminosas da Comarca de Fortaleza </text:span></text:span>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5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217-80.2025.8.06.0000 </text:span></text:span></text:p>
      <text:p text:style-name="P39">Impetrante: Laiane Mariele da Silva Freire</text:p>
      <text:p text:style-name="P39">Paciente: Noé Vieira Lima</text:p>
      <text:p text:style-name="P39">Advogada: Laiane Mariele da Silva Freire(OAB: 38866B/CE)</text:p>
      <text:p text:style-name="P39">Impetrado: Juiz<text:span text:style-name="T43">(a)</text:span> de Direito da 1ª Vara de Execução Penal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6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545-10.2025.8.06.0000 </text:span></text:span></text:p>
      <text:p text:style-name="P39">Impetrante: Defensoria Pública do Estado do Ceará</text:p>
      <text:p text:style-name="P39">Paciente: Paulo Victor Torres Ferreira</text:p>
      <text:p text:style-name="P39">Def. Público: Defensoria Pública do Estado do Ceará</text:p>
      <text:p text:style-name="P39">Impetrado: Juiz<text:span text:style-name="T44">(a)</text:span> de Direito da 1ª Vara Criminal da Comarca de Quixadá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7 </text:span></text:span><text:span text:style-name="Fonte_20_parág._20_padrão"><text:span text:style-name="T33">– </text:span></text:span><text:span text:style-name="Fonte_20_parág._20_padrão"><text:span text:style-name="T35">Habeas Corpus</text:span></text:span><text:span text:style-name="Fonte_20_parág._20_padrão"><text:span text:style-name="T33"> nº 0625847-39.2025.8.06.0000 </text:span></text:span></text:p>
      <text:p text:style-name="P39">Impetrante: Lucas Ferreira da Silva Sousa</text:p>
      <text:p text:style-name="P39">Paciente: Jardeson Pinto Braga</text:p>
      <text:p text:style-name="P39">Advogado: Lucas Ferreira da Silva Sousa (OAB: 53570/CE)</text:p>
      <text:p text:style-name="P39">Impetrado: Juiz<text:span text:style-name="T45">(a) </text:span>de Direito da 4ª Vara de Delitos de Tráfico de Drogas da Comarca de Fortaleza 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68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412-65.2025.8.06.0000 </text:span></text:span></text:p>
      <text:p text:style-name="P39">Impetrante<text:span text:style-name="T45">s</text:span>: Valéria Nelis de Oliveira <text:span text:style-name="T45">e outro</text:span></text:p>
      <text:p text:style-name="P39">Paciente: Samoel Rodrigues Lima Filho</text:p>
      <text:p text:style-name="P46">Advogados: Karla Mairly Soares dos Santos(OAB: 38500/CE) e outro</text:p>
      <text:p text:style-name="P39">Impetrado: Juiz<text:span text:style-name="T45">(a)</text:span> de Direito da Vara de Delitos de Organizações Criminosas da Comarca de Fortaleza</text:p>
      <text:p text:style-name="P38"><text:span text:style-name="Fonte_20_parág._20_padrão"><text:span text:style-name="T33">Relator(a): Exma Desa. ÂNGELA TERESA GONDIM CARNEIRO CHAVES</text:span></text:span></text:p>
      <text:p text:style-name="P40"/>
      <text:p text:style-name="P11"><text:span text:style-name="Fonte_20_parág._20_padrão"><text:span text:style-name="T46">RELATORIA: EXMO. DR. CID PEIXOTO DO AMARAL NETO (Juiz de Direito convocado – Portaria 252/2025)</text:span></text:span></text:p>
      <text:p text:style-name="P47"/>
      <text:p text:style-name="P38"><text:span text:style-name="Fonte_20_parág._20_padrão"><text:span text:style-name="T33">3.</text:span></text:span><text:span text:style-name="Fonte_20_parág._20_padrão"><text:span text:style-name="T37">6</text:span></text:span><text:span text:style-name="Fonte_20_parág._20_padrão"><text:span text:style-name="T47">9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496-66.2025.8.06.0000</text:span></text:span></text:p>
      <text:p text:style-name="P39">Impetrante: Francisco Gildázio de Oliveira Lima Gaspar</text:p>
      <text:p text:style-name="P39">Paciente: A. de S. N.</text:p>
      <text:p text:style-name="P39">Advogado: Francisco Gildázio de Oliveira Lima Gaspar (OAB: 27582/CE)</text:p>
      <text:p text:style-name="P39">Impetrado: Juiz(a) de Direito da Vara Única da Comarca de Guaraciaba do Norte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/></text:span></text:p>
      <text:p text:style-name="P47"/>
      <text:p text:style-name="P38"><text:soft-page-break/><text:span text:style-name="Fonte_20_parág._20_padrão"><text:span text:style-name="T33">3.</text:span></text:span><text:span text:style-name="Fonte_20_parág._20_padrão"><text:span text:style-name="T47">70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115-58.2025.8.06.0000</text:span></text:span></text:p>
      <text:p text:style-name="P39">Impetrante: Douglas Gomes de Miranda</text:p>
      <text:p text:style-name="P39">Paciente: J. P.</text:p>
      <text:p text:style-name="P39">Advogado: Douglas Gomes de Miranda(OAB: 42455/CE)</text:p>
      <text:p text:style-name="P39">Impetrado: Juiz(a) de Direito da 1ª Vara da Comarca de Beberibe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1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761-68.2025.8.06.0000</text:span></text:span></text:p>
      <text:p text:style-name="P39">Impetrante: Márcio Borges de Araújo</text:p>
      <text:p text:style-name="P39">Paciente: B. S. de S.</text:p>
      <text:p text:style-name="P39">Advogado: Márcio Borges de Araújo(OAB: 18920/CE)</text:p>
      <text:p text:style-name="P39">Impetrado: Juiz(a) de Direito da Vara Única Criminal da Comarca de Maranguape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2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798-60.2025.8.06.0000</text:span></text:span></text:p>
      <text:p text:style-name="P39">Impetrante: Thiago Bezerra Tenório da Silva</text:p>
      <text:p text:style-name="P39">Paciente: Paulo Henrique Vieira dos Santos</text:p>
      <text:p text:style-name="P39">Advogados: Thiago Bezerra Tenório da Silva (OAB: 36631/CE) e outro</text:p>
      <text:p text:style-name="P39">Impetrado: Juiz(a) de Direito da 4ª Vara Criminal da Comarca de Juazeiro do Norte <text:s/>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3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559-91.2025.8.06.0000</text:span></text:span></text:p>
      <text:p text:style-name="P39">Impetrante: Francisco Renato Araújo</text:p>
      <text:p text:style-name="P39">Paciente: Lucas Ryan Ferreira Silva</text:p>
      <text:p text:style-name="P39">Advogado: Francisco Renato Araújo (OAB: 54239/CE)</text:p>
      <text:p text:style-name="P38"><text:span text:style-name="Fonte_20_parág._20_padrão"><text:span text:style-name="T18">Impetrado: Juiz(a) de Direito da 6ª Vara Criminal da Comarca de Fortaleza</text:span></text:span>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4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731-33.2025.8.06.0000</text:span></text:span></text:p>
      <text:p text:style-name="P39">Impetrante: Defensoria Pública do Estado do Ceará</text:p>
      <text:p text:style-name="P39">Paciente: Weslley Fontenele Adrião</text:p>
      <text:p text:style-name="P39">Def. Público: Defensoria Pública do Estado do Ceará</text:p>
      <text:p text:style-name="P39">Impetrado: Juiz(a) de Direito do 5º Núcleo Regional de Custódia e de Inquérito - Sede em Sobral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5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875-07.2025.8.06.0000</text:span></text:span></text:p>
      <text:p text:style-name="P39">Impetrante: Defensoria Pública do Estado do Ceará</text:p>
      <text:p text:style-name="P39">Paciente: Cleivam Lima de Brito</text:p>
      <text:p text:style-name="P39">Def. Público: Defensoria Pública do Estado do Ceará</text:p>
      <text:p text:style-name="P39">Impetrado: Juiz(a) de Direito da 1ª Vara Criminal da Comarca de Maracanaú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6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4991-75.2025.8.06.0000</text:span></text:span></text:p>
      <text:p text:style-name="P39">Impetrante: Danyele Rodrigues da Silva</text:p>
      <text:p text:style-name="P39">Paciente: Raimundo Laurindo Barbosa Neto</text:p>
      <text:p text:style-name="P39">Advogada: Danyele Rodrigues da Silva(OAB: 44613/CE)</text:p>
      <text:p text:style-name="P39">Impetrado: Juiz(a) de Direito da 1ª Vara de Execução Penal da Comarca de Fortaleza</text:p>
      <text:p text:style-name="P38"><text:soft-page-break/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7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324-27.2025.8.06.0000</text:span></text:span></text:p>
      <text:p text:style-name="P39">Impetrante: Francisco Ari Alves de Moura</text:p>
      <text:p text:style-name="P39">Paciente: Carlos Daniel Pereira Lima</text:p>
      <text:p text:style-name="P39">Advogado: Francisco Ari Alves de Moura(OAB: 42568/CE)</text:p>
      <text:p text:style-name="P39">Impetrado: Juiz(a) de Direito da 1ª Vara da Comarca de Solonópole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8"><text:span text:style-name="Fonte_20_parág._20_padrão"><text:span text:style-name="T33">3.</text:span></text:span><text:span text:style-name="Fonte_20_parág._20_padrão"><text:span text:style-name="T37">7</text:span></text:span><text:span text:style-name="Fonte_20_parág._20_padrão"><text:span text:style-name="T47">8</text:span></text:span><text:span text:style-name="Fonte_20_parág._20_padrão"><text:span text:style-name="T33"> – </text:span></text:span><text:span text:style-name="Fonte_20_parág._20_padrão"><text:span text:style-name="T35">Habeas Corpus</text:span></text:span><text:span text:style-name="Fonte_20_parág._20_padrão"><text:span text:style-name="T33"> nº 0625652-54.2025.8.06.0000</text:span></text:span></text:p>
      <text:p text:style-name="P39">Impetrante: Phablo Henrik Pinheiro do Carmo</text:p>
      <text:p text:style-name="P39">Paciente: Kellyson Coutinho de Paula</text:p>
      <text:p text:style-name="P39">Advogado: Phablo Henrik Pinheiro do Carmo(OAB: 32714/CE)</text:p>
      <text:p text:style-name="P39">Impetrado: Juiz(a) de Direito da 1ª Vara Criminal da Comarca de Caucaia</text:p>
      <text:p text:style-name="P38"><text:span text:style-name="Fonte_20_parág._20_padrão"><text:span text:style-name="T33">Relator(a): Exmo. Dr. CID PEIXOTO DO AMARAL NETO (Juiz de Direito convocado – Portaria 252/2025)</text:span></text:span></text:p>
      <text:p text:style-name="P40"/>
      <text:p text:style-name="P37"><text:span text:style-name="T26">RELATORIA: EXMO. DES. HENRIQUE JORGE HOLANDA SILVEIRA</text:span></text:p>
      <text:p text:style-name="P28"/>
      <text:p text:style-name="P28">3.<text:span text:style-name="T48">7</text:span><text:span text:style-name="T49">9</text:span> – Conflito de Jurisdição nº 0000298-76.2025.8.06.0000</text:p>
      <text:p text:style-name="P48">Suscitante: Juiz(a) de Direito da Vara de Delitos de Organizações Criminosas da Comarca de Fortaleza</text:p>
      <text:p text:style-name="P48">Suscitado: Juiz(a) de Direito 6º Núcleo Regional de Custódia e de Inquérito - Sede em Crateús</text:p>
      <text:p text:style-name="P49">Relator(a): Exmo. Des. HENRIQUE JORGE HOLANDA SILVEIRA</text:p>
      <text:p text:style-name="P28"/>
      <text:p text:style-name="P28"/>
      <text:p text:style-name="P32">RELATORIA: EXMA. DESA. ANDRÉA MENDES BEZERRA DELFINO</text:p>
      <text:p text:style-name="P28"/>
      <text:p text:style-name="P28">3.<text:span text:style-name="T49">80</text:span> – Conflito de Jurisdição nº 0001563-50.2024.8.06.0000</text:p>
      <text:p text:style-name="P50">Suscitante: Juiz<text:span text:style-name="T50">(a)</text:span> de Direito do 2º Juizado Especial da Violência Doméstica e Familiar Contra a Mulher da Comarca de Fortaleza</text:p>
      <text:p text:style-name="P50">Suscitado: Juiz<text:span text:style-name="T50">(a)</text:span> de Direito da 1ª Vara Criminal da Comarca de Fortaleza </text:p>
      <text:p text:style-name="P49">Relator(a): Exm<text:span text:style-name="T50">o</text:span>. Des<text:span text:style-name="T50">a</text:span>. ANDRÉA MENDES BEZERRA DELFINO</text:p>
      <text:p text:style-name="P28"/>
      <text:p text:style-name="P28"/>
      <text:p text:style-name="P11"><text:span text:style-name="Fonte_20_parág._20_padrão"><text:span text:style-name="T46">RELATORIA: EXMO. DR. CID PEIXOTO DO AMARAL NETO (Juiz de Direito convocado – Portaria 252/2025)</text:span></text:span></text:p>
      <text:p text:style-name="P27"/>
      <text:p text:style-name="P28">3.<text:span text:style-name="T48">8</text:span><text:span text:style-name="T49">1</text:span> – Conflito de Jurisdição nº 0000374-03.2025.8.06.0000</text:p>
      <text:p text:style-name="P50">Suscitante: Juiz<text:span text:style-name="T51">(a)</text:span> de Direito da 1ª Vara da Comarca de Acaraú</text:p>
      <text:p text:style-name="P50">Suscitado: Juiz<text:span text:style-name="T51">(a)</text:span> de Direito do 5º Núcleo Regional de Custódia e de Inquérito - Sede em Sobral </text:p>
      <text:p text:style-name="P51"><text:span text:style-name="Fonte_20_parág._20_padrão"><text:span text:style-name="T9">Relator(a): Exmo. Dr. CID PEIXOTO DO AMARAL NETO (Juiz de Direito convocado – Portaria 252/2025)</text:span></text:span></text:p>
      <text:p text:style-name="P28"/>
      <text:p text:style-name="P37"><text:span text:style-name="T26">RELATORIA: EXMO. DES. HENRIQUE JORGE HOLANDA SILVEIRA</text:span></text:p>
      <text:p text:style-name="P29"/>
      <text:p text:style-name="P13">3.<text:span text:style-name="T48">8</text:span><text:span text:style-name="T49">2</text:span> – Embargos de Declaração nº 0203491-67.2023.8.06.0071/<text:span text:style-name="T52">50000</text:span></text:p>
      <text:p text:style-name="P12">Embargante: F. de S. P.</text:p>
      <text:p text:style-name="P12">Def. Público: Defensoria Pública do Estado do Ceará</text:p>
      <text:p text:style-name="P12">Embargado: Ministério Público do Estado do Ceará</text:p>
      <text:p text:style-name="P13">Relator(a): Exmo. Des. HENRIQUE JORGE HOLANDA SILVEIRA</text:p>
      <text:p text:style-name="P29"/>
      <text:p text:style-name="P13"><text:soft-page-break/>3.<text:span text:style-name="T48">8</text:span><text:span text:style-name="T49">3</text:span> – Embargos de Declaração nº 0200415-97.2022.8.06.0094/50000</text:p>
      <text:p text:style-name="P12">Embargante: Luciano Alves dos Santos</text:p>
      <text:p text:style-name="P12">Advogado: Luiz Alves de Freitas Júnior (OAB: 22287/CE)</text:p>
      <text:p text:style-name="P12">Embargado: Ministério Público Estadual</text:p>
      <text:p text:style-name="P13">Relator(a): Exmo. Des. HENRIQUE JORGE HOLANDA SILVEIRA</text:p>
      <text:p text:style-name="P29"/>
      <text:p text:style-name="P11"><text:span text:style-name="Fonte_20_parág._20_padrão"><text:span text:style-name="T14">RELATORIA: EXMA. DESA. ÂNGELA TERESA GONDIM CARNEIRO CHAVES</text:span></text:span></text:p>
      <text:p text:style-name="P28"/>
      <text:p text:style-name="P49">3.<text:span text:style-name="T48">8</text:span><text:span text:style-name="T49">4</text:span> – Embargos de Declaração nº 0007151-20.2019.8.06.0095/50000</text:p>
      <text:p text:style-name="P48">Embargante: Companhia Energética do Ceará - ENEL</text:p>
      <text:p text:style-name="P48">Advogado: Antônio Cleto Gomes(OAB: 5864/CE) </text:p>
      <text:p text:style-name="P48">Embargado: Francisco Leonardo Freitas Gomes</text:p>
      <text:p text:style-name="P52">Advogados: José de Sousa Farias Neto(OAB: 37623/CE) e outros</text:p>
      <text:p text:style-name="P53"><text:span text:style-name="T53">Relator(a): Exm</text:span><text:span text:style-name="T54">a</text:span><text:span text:style-name="T53">. Des</text:span><text:span text:style-name="T54">a</text:span><text:span text:style-name="T53">. ÂNGELA TERESA GONDIM CARNEIRO CHAVES</text:span></text:p>
      <text:p text:style-name="P28"/>
      <text:p text:style-name="P49">3.<text:span text:style-name="T48">8</text:span><text:span text:style-name="T49">5</text:span> – Embargos de Declaração nº 0204292-78.2023.8.06.0298/50000 </text:p>
      <text:p text:style-name="P48">Embargante: M. C.</text:p>
      <text:p text:style-name="P54">Advogados: Jamile Rodrigues Lima (OAB: 44453/CE) e outro</text:p>
      <text:p text:style-name="P48">Embargado: Ministério Público do Estado do Ceará </text:p>
      <text:p text:style-name="P55">Relator(a): Exm<text:span text:style-name="T55">a</text:span>. Des<text:span text:style-name="T55">a</text:span>. ÂNGELA TERESA GONDIM CARNEIRO CHAVES</text:p>
      <text:p text:style-name="P28"/>
      <text:p text:style-name="P55">3.<text:span text:style-name="T48">8</text:span><text:span text:style-name="T49">6</text:span> – Embargos de Declaração nº 0204638-44.2023.8.06.0293/50000 </text:p>
      <text:p text:style-name="P54">Embargante: Janderson de Lima Souza</text:p>
      <text:p text:style-name="P54">Advogado: Igor Pinheiro Coutinho (OAB: 25242/CE)</text:p>
      <text:p text:style-name="P54">Embargado: Ministério Público do Estado do Ceará </text:p>
      <text:p text:style-name="P55">Relator(a): Exm<text:span text:style-name="T55">a</text:span>. Des<text:span text:style-name="T55">a</text:span>. ÂNGELA TERESA GONDIM CARNEIRO CHAVES</text:p>
      <text:p text:style-name="P56"/>
      <text:p text:style-name="P55">3.<text:span text:style-name="T48">8</text:span><text:span text:style-name="T49">7</text:span> – Embargos de Declaração nº 0204638-44.2023.8.06.0293/50001 </text:p>
      <text:p text:style-name="P57">Embargante: Janderson de Lima Souza</text:p>
      <text:p text:style-name="P57">Advogado: Igor Pinheiro Coutinho (OAB: 25242/CE)</text:p>
      <text:p text:style-name="P57">Embargado: Ministério Público do Estado do Ceará </text:p>
      <text:p text:style-name="P55">Relator(a): Exm<text:span text:style-name="T55">a</text:span>. Des<text:span text:style-name="T55">a</text:span>. ÂNGELA TERESA GONDIM CARNEIRO CHAVES</text:p>
      <text:p text:style-name="P56"/>
      <text:p text:style-name="P11"><text:span text:style-name="Fonte_20_parág._20_padrão"><text:span text:style-name="T46">RELATORIA: EXMO. DR. CID PEIXOTO DO AMARAL NETO (Juiz de Direito convocado – Portaria 252/2025)</text:span></text:span></text:p>
      <text:p text:style-name="P27"/>
      <text:p text:style-name="P49">3.<text:span text:style-name="T48">8</text:span><text:span text:style-name="T49">8</text:span><text:span text:style-name="T48"> </text:span>– Embargos de Declaração nº 0117080-13.2018.8.06.0001/50000</text:p>
      <text:p text:style-name="P48">Embargante: H. A. P. M.</text:p>
      <text:p text:style-name="P48">Advogados: Renan de Matos Silva (OAB: 24150/CE) e outro</text:p>
      <text:p text:style-name="P48">Embargado: Ministério Público Estadual</text:p>
      <text:p text:style-name="P51"><text:span text:style-name="Fonte_20_parág._20_padrão"><text:span text:style-name="T12">Relator(a): Exmo. Dr. CID PEIXOTO DO AMARAL NETO (Juiz de Direito convocado – Portaria 252/2025)</text:span></text:span></text:p>
      <text:p text:style-name="P28"/>
      <text:p text:style-name="P49">3.<text:span text:style-name="T48">8</text:span><text:span text:style-name="T49">9</text:span> – Embargos de Declaração nº 0029152-50.2018.8.06.0154/50000</text:p>
      <text:p text:style-name="P48">Embargante: C. de S. N.</text:p>
      <text:p text:style-name="P48">Advogada: Karla de Sousa Lemos(OAB: 24989/CE)</text:p>
      <text:p text:style-name="P48">Embargado: Ministério Público Estadual</text:p>
      <text:p text:style-name="P51"><text:span text:style-name="Fonte_20_parág._20_padrão"><text:span text:style-name="T12">Relator(a): Exmo. Dr. CID PEIXOTO DO AMARAL NETO (Juiz de Direito convocado – Portaria 252/2025)</text:span></text:span></text:p>
      <text:p text:style-name="P28"/>
      <text:p text:style-name="P58"><text:span text:style-name="T56">3.</text:span><text:span text:style-name="T57">9</text:span><text:span text:style-name="T58">0</text:span><text:span text:style-name="T56"> – Embargos de Declaração nº 0204017-90.2023.8.06.0117/50000</text:span></text:p>
      <text:p text:style-name="P48">Embargante: M. V. da S.</text:p>
      <text:p text:style-name="P48">Advogado: Abdias de Carvalho Rabelo(OAB: 41943/CE)</text:p>
      <text:p text:style-name="P48">Embargado: Ministério Público Estadual</text:p>
      <text:p text:style-name="P51"><text:soft-page-break/><text:span text:style-name="Fonte_20_parág._20_padrão"><text:span text:style-name="T12">Relator(a): Exmo. Dr. CID PEIXOTO DO AMARAL NETO (Juiz de Direito convocado – Portaria 252/2025)</text:span></text:span></text:p>
      <text:p text:style-name="P28"/>
      <text:p text:style-name="P58"><text:span text:style-name="T56">3.</text:span><text:span text:style-name="T57">9</text:span><text:span text:style-name="T58">1</text:span><text:span text:style-name="T56"> – Embargos de Declaração nº 0050803-72.2020.8.06.0121/50000</text:span></text:p>
      <text:p text:style-name="P48">Embargante: João Batista de Sousa, Vulgo neto</text:p>
      <text:p text:style-name="P48">Advogado: Elaine Maira da Conceição Marques Silva Coelho(OAB: 46067/CE)</text:p>
      <text:p text:style-name="P48">Embargado: Ministério Público Estadual</text:p>
      <text:p text:style-name="P51"><text:span text:style-name="Fonte_20_parág._20_padrão"><text:span text:style-name="T12">Relator(a): Exmo. Dr. CID PEIXOTO DO AMARAL NETO (Juiz de Direito convocado – Portaria 252/2025)</text:span></text:span></text:p>
      <text:p text:style-name="P28"/>
      <text:p text:style-name="P59">4 – <text:s/>PROCESSOS EM PAUTA</text:p>
      <text:p text:style-name="P60"/>
      <text:p text:style-name="P60"/>
      <text:p text:style-name="P11"><text:span text:style-name="Fonte_20_parág._20_padrão"><text:span text:style-name="T14">RELATORIA: EXMA. DESA. ÂNGELA TERESA GONDIM CARNEIRO CHAVES</text:span></text:span></text:p>
      <text:p text:style-name="P61"/>
      <text:p text:style-name="P16"><text:span text:style-name="Fonte_20_parág._20_padrão"><text:span text:style-name="T5">4.1 – Apelação nº 0023213-87.2023.8.06.0001</text:span></text:span></text:p>
      <text:p text:style-name="P15">Pauta 413</text:p>
      <text:p text:style-name="P15">Comarca de Origem: Fortaleza/Vara de Delitos de Organizações Criminosas</text:p>
      <text:p text:style-name="P17">Apelante: Ministério Público do Estado do Ceará</text:p>
      <text:p text:style-name="P17">Apelante: Keylla Cristina Peres Martins</text:p>
      <text:p text:style-name="P17">Def. Público: Defensoria Pública do Estado do Ceará</text:p>
      <text:p text:style-name="P17">Apelado: Ministério Público do Estado do Ceará</text:p>
      <text:p text:style-name="P17">Apelada: Keylla Cristina Peres Martins</text:p>
      <text:p text:style-name="P17">Def. Público: Defensoria Pública do Estado do Ceará</text:p>
      <text:p text:style-name="P15">Relator(a): Exma. Desa. ÂNGELA TERESA GONDIM CARNEIRO CHAVES</text:p>
      <text:p text:style-name="P16"><text:span text:style-name="Fonte_20_parág._20_padrão"><text:span text:style-name="T11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1"><text:span text:style-name="Fonte_20_parág._20_padrão"><text:span text:style-name="T60">RELATORIA: EXMA. DESA. </text:span></text:span><text:span text:style-name="Fonte_20_parág._20_padrão"><text:span text:style-name="T61">MARIA EDNA MARTINS</text:span></text:span></text:p>
      <text:p text:style-name="P27"/>
      <text:p text:style-name="P16"><text:span text:style-name="Fonte_20_parág._20_padrão"><text:span text:style-name="T5">4.2 – Apelação nº 0201249-51.2023.8.06.0293</text:span></text:span></text:p>
      <text:p text:style-name="P15">Pauta 414</text:p>
      <text:p text:style-name="P15">Comarca de Origem: Juazeiro do Norte/Juizado de Violência Doméstica e Familiar Contra a Mulher</text:p>
      <text:p text:style-name="P62">Apelante: L. S. P.</text:p>
      <text:p text:style-name="P63">Advogado: David Nilson Gondim Alves (OAB: 34888/CE)</text:p>
      <text:p text:style-name="P62">Apelado: Ministério Público do Estado do Ceará</text:p>
      <text:p text:style-name="P16"><text:span text:style-name="Fonte_20_parág._20_padrão"><text:span text:style-name="T5">Relator(a): Exma. Desa. MARIA EDNA MARTINS</text:span></text:span></text:p>
      <text:p text:style-name="P17">Revisor(a): Exmo. Des. HENRIQUE JORGE HOLANDA SILVEIRA</text:p>
      <text:p text:style-name="P28"/>
      <text:p text:style-name="P16"><text:span text:style-name="Fonte_20_parág._20_padrão"><text:span text:style-name="T5">4.3 – Apelação nº 0201658-46.2022.8.06.0298</text:span></text:span><text:span text:style-name="Fonte_20_parág._20_padrão"><text:span text:style-name="T62"> </text:span></text:span></text:p>
      <text:p text:style-name="P15">Pauta 414</text:p>
      <text:p text:style-name="P15">Comarca de Origem: São Benedito/1ª Vara</text:p>
      <text:p text:style-name="P63">Apelante: C. R. da S.</text:p>
      <text:p text:style-name="P63">Advogada: Maria Rafaela Fontenele Araújo (OAB: 33022/CE)</text:p>
      <text:p text:style-name="P63">Advogado: Benedito Yuri Azevedo Aguiar (OAB: 39361/CE)</text:p>
      <text:p text:style-name="P62">Apelado: Ministério Público do Estado do Ceará</text:p>
      <text:p text:style-name="P16"><text:span text:style-name="Fonte_20_parág._20_padrão"><text:span text:style-name="T5">Relator(a): Exma. Desa. MARIA EDNA MARTINS</text:span></text:span></text:p>
      <text:p text:style-name="P17">Revisor(a): Exmo. Des. HENRIQUE JORGE HOLANDA SILVEIRA</text:p>
      <text:p text:style-name="P28"/>
      <text:p text:style-name="P28"/>
      <text:p text:style-name="P28"/>
      <text:p text:style-name="P28"/>
      <text:p text:style-name="P28"/>
      <text:p text:style-name="P11"><text:soft-page-break/><text:span text:style-name="Fonte_20_parág._20_padrão"><text:span text:style-name="T60">RELATORIA: EXMA. DESA. ANDRÉA MENDES BEZERRA DELFINO</text:span></text:span></text:p>
      <text:p text:style-name="P28"/>
      <text:p text:style-name="P16"><text:span text:style-name="Fonte_20_parág._20_padrão"><text:span text:style-name="T7">4.4 – Apelação nº 0000580-47.2005.8.06.0055 </text:span></text:span></text:p>
      <text:p text:style-name="P23">Pauta 414</text:p>
      <text:p text:style-name="P23">Comarca de Origem: Canindé/Vara Única Criminal</text:p>
      <text:p text:style-name="P64">Apelante: Antônio Aderlânio Alves Ribeiro</text:p>
      <text:p text:style-name="P64">Advogado: Euclides Augusto Paulino Maia (OAB: 10670/CE)</text:p>
      <text:p text:style-name="P64">Apelado: Ministério Público do Estado do Ceará</text:p>
      <text:p text:style-name="P16"><text:span text:style-name="Fonte_20_parág._20_padrão"><text:span text:style-name="T7">Relator(a): Exma. Desa. ANDRÉA MENDES BEZERRA DELFINO</text:span></text:span></text:p>
      <text:p text:style-name="P16"><text:span text:style-name="Fonte_20_parág._20_padrão"><text:span text:style-name="T63">Revisor(a): Exma. Desa. ÂNGELA TERESA GONDIM CARNEIRO CHAVES</text:span></text:span></text:p>
      <text:p text:style-name="P65"/>
      <text:p text:style-name="P16"><text:span text:style-name="Fonte_20_parág._20_padrão"><text:span text:style-name="T7">4.5 – Apelação nº 0201916-10.2023.8.06.0302 </text:span></text:span></text:p>
      <text:p text:style-name="P23">Pauta 414</text:p>
      <text:p text:style-name="P23">Comarca de Origem: Iguatu/2º Núcleo Regional de Custódia e de Inquérito</text:p>
      <text:p text:style-name="P64">Apelante: Ministério Público do Estado do Ceará</text:p>
      <text:p text:style-name="P63">Apelado: S. dos S. P. M. de I. - S.</text:p>
      <text:p text:style-name="P63">Apelada: M. S. L. M. F.</text:p>
      <text:p text:style-name="P63">Apelado: R. B. de L.</text:p>
      <text:p text:style-name="P64">Apelado: P. C. de O.</text:p>
      <text:p text:style-name="P16"><text:span text:style-name="Fonte_20_parág._20_padrão"><text:span text:style-name="T7">Relator(a): Exma. Desa. ANDRÉA MENDES BEZERRA DELFINO</text:span></text:span></text:p>
      <text:p text:style-name="P66">Revisor(a): Exma. Desa. ÂNGELA TERESA GONDIM CARNEIRO CHAVES</text:p>
      <text:p text:style-name="P65"/>
      <text:p text:style-name="P16"><text:span text:style-name="Fonte_20_parág._20_padrão"><text:span text:style-name="T7">4.6 – Apelação nº 0273362-40.2022.8.06.0001 </text:span></text:span></text:p>
      <text:p text:style-name="P23">Pauta 414</text:p>
      <text:p text:style-name="P23">Comarca de Origem: Fortaleza/1ª Vara Criminal</text:p>
      <text:p text:style-name="P63">Apelante: A. T. A. G.</text:p>
      <text:p text:style-name="P63">Def Público: Defensoria Pública do Estado do Ceará</text:p>
      <text:p text:style-name="P64">Apelado: Ministério Público do Estado do Ceará</text:p>
      <text:p text:style-name="P16"><text:span text:style-name="Fonte_20_parág._20_padrão"><text:span text:style-name="T7">Relator(a): Exma. Desa. ANDRÉA MENDES BEZERRA DELFINO</text:span></text:span></text:p>
      <text:p text:style-name="P66">Revisor(a): Exma. Desa. ÂNGELA TERESA GONDIM CARNEIRO CHAVES</text:p>
      <text:p text:style-name="P65"/>
      <text:p text:style-name="P16"><text:span text:style-name="Fonte_20_parág._20_padrão"><text:span text:style-name="T5">4.7 – Apelação nº 0268803-06.2023.8.06.0001</text:span></text:span></text:p>
      <text:p text:style-name="P15">Pauta 414</text:p>
      <text:p text:style-name="P15">Comarca de Origem: Fortaleza/14ª Vara Criminal</text:p>
      <text:p text:style-name="P62">Apelante: Ministério Público do Estado do Ceará</text:p>
      <text:p text:style-name="P62">Apelado: Alyatylas Humberto da Silva</text:p>
      <text:p text:style-name="P62">Advogado: Francisco Yuri de Sousa Gonçalves (OAB: 46017/CE)</text:p>
      <text:p text:style-name="P62">Apelado: Renato Domingos dos Santos</text:p>
      <text:p text:style-name="P16"><text:span text:style-name="Fonte_20_parág._20_padrão"><text:span text:style-name="T13">Apelado: Antônio Roberto Alves de Oliveira</text:span></text:span></text:p>
      <text:p text:style-name="P62">Def. Público: Defensoria Pública do Estado do Ceará</text:p>
      <text:p text:style-name="P16"><text:span text:style-name="Fonte_20_parág._20_padrão"><text:span text:style-name="T5">Relator(a): Exma. Desa. ANDRÉA MENDES BEZERRA DELFINO</text:span></text:span></text:p>
      <text:p text:style-name="P17">Revisor(a): Exma. Desa. ÂNGELA TERESA GONDIM CARNEIRO CHAVES</text:p>
      <text:p text:style-name="P21"/>
      <text:p text:style-name="P16"><text:span text:style-name="Fonte_20_parág._20_padrão"><text:span text:style-name="T5">4.8 – Apelação nº 0050502-32.2021.8.06.0173 </text:span></text:span></text:p>
      <text:p text:style-name="P15">Pauta 414</text:p>
      <text:p text:style-name="P15">Comarca de Origem: Tianguá/Vara Única</text:p>
      <text:p text:style-name="P62">Apelante: Maksuel de Brito Lopes</text:p>
      <text:p text:style-name="P62">Apelante: Ana Meire Pereira da Silva</text:p>
      <text:p text:style-name="P62">Def. Público: Defensoria Pública do Estado do Ceará</text:p>
      <text:p text:style-name="P62">Apelado: Ministério Público do Estado do Ceará</text:p>
      <text:p text:style-name="P16"><text:span text:style-name="Fonte_20_parág._20_padrão"><text:span text:style-name="T5">Relator(a): Exma. Desa. ANDRÉA MENDES BEZERRA DELFINO</text:span></text:span></text:p>
      <text:p text:style-name="P21"/>
      <text:p text:style-name="P67"><text:span text:style-name="Fonte_20_parág._20_padrão"><text:span text:style-name="T64"/></text:span></text:p>
      <text:p text:style-name="P68"/>
      <text:p text:style-name="P69"><text:soft-page-break/></text:p>
      <text:p text:style-name="P11"><text:span text:style-name="Fonte_20_parág._20_padrão"><text:span text:style-name="T14">RELATORIA: EXMA. DESA. MARIA EDNA MARTINS</text:span></text:span></text:p>
      <text:p text:style-name="P13"/>
      <text:p text:style-name="P15">4.9 – Apelação nº 0039910-28.2019.8.06.0001</text:p>
      <text:p text:style-name="P15">Pauta 415</text:p>
      <text:p text:style-name="P15">Comarca de Origem: Fortaleza/6ª Vara Criminal</text:p>
      <text:p text:style-name="P17">Apelante: Fernando Vital da Silv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16">Relator(a): Exma. Desa. MARIA EDNA MARTINS</text:span></text:span></text:p>
      <text:p text:style-name="P17">Revisor(a): Exmo. Des. HENRIQUE JORGE HOLANDA SILVEIRA</text:p>
      <text:p text:style-name="P15"/>
      <text:p text:style-name="P15">4.10 – Apelação nº 0207715-35.2021.8.06.0001</text:p>
      <text:p text:style-name="P15">Pauta 415</text:p>
      <text:p text:style-name="P15">Comarca de Origem: Fortaleza/10ª Vara Criminal</text:p>
      <text:p text:style-name="P17">Apelante: J. F. G. R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16">Relator(a): Exma. Desa. MARIA EDNA MARTINS</text:span></text:span></text:p>
      <text:p text:style-name="P17">Revisor(a): Exmo. Des. HENRIQUE JORGE HOLANDA SILVEIRA</text:p>
      <text:p text:style-name="P18"/>
      <text:p text:style-name="P15">4.11 – Apelação nº 0050283-94.2020.8.06.0127</text:p>
      <text:p text:style-name="P15">Pauta 415</text:p>
      <text:p text:style-name="P15">Comarca de Origem: Monsenhor Tabosa/Vara Única</text:p>
      <text:p text:style-name="P17">Apelante: F. A. V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16">Relator(a): Exma. Desa. MARIA EDNA MARTINS</text:span></text:span></text:p>
      <text:p text:style-name="P17">Revisor(a): Exmo. Des. HENRIQUE JORGE HOLANDA SILVEIRA</text:p>
      <text:p text:style-name="P18"/>
      <text:p text:style-name="P15">4.12 – Apelação nº 0200283-29.2022.8.06.0130</text:p>
      <text:p text:style-name="P15">Pauta 415</text:p>
      <text:p text:style-name="P15">Comarca de Origem: Mucambo/Vara Única</text:p>
      <text:p text:style-name="P70">Apelante: D. da S. L.</text:p>
      <text:p text:style-name="P70">Advogado: Jonas Paulo Borges do Nascimento (OAB: 46396/CE)</text:p>
      <text:p text:style-name="P70">Apelante: F. da S.</text:p>
      <text:p text:style-name="P70">Advogado: Joaquim Caio Asevedo de Souza (OAB: 43202/CE)</text:p>
      <text:p text:style-name="P70">Apelado: Ministério Público do Estado do Ceará</text:p>
      <text:p text:style-name="P16"><text:span text:style-name="Fonte_20_parág._20_padrão"><text:span text:style-name="T16">Relator(a): Exma. Desa. MARIA EDNA MARTINS</text:span></text:span></text:p>
      <text:p text:style-name="P70">Revisor(a): Exmo. Des. HENRIQUE JORGE HOLANDA SILVEIRA </text:p>
      <text:p text:style-name="P70"/>
      <text:p text:style-name="P18"/>
      <text:p text:style-name="P37"><text:span text:style-name="T26">RELATORIA: EXMO. DES. HENRIQUE JORGE HOLANDA SILVEIRA</text:span></text:p>
      <text:p text:style-name="P28"/>
      <text:p text:style-name="P28"/>
      <text:p text:style-name="P28"/>
      <text:p text:style-name="P15">4.13 – Petição Criminal nº 0000188-77.2025.8.06.0000</text:p>
      <text:p text:style-name="P15">Pauta 415</text:p>
      <text:p text:style-name="P15">Comarca de Origem: Aquiraz/Vara Única Criminal</text:p>
      <text:p text:style-name="P17">Requerente: Artur Cestari Gomes</text:p>
      <text:p text:style-name="P17">Advogado: Alfredo Leopoldo Furtado Pearce Filho (OAB: 19596/CE)</text:p>
      <text:p text:style-name="P17">Requerido: Ministério Público do Estado do Ceará</text:p>
      <text:p text:style-name="P16"><text:span text:style-name="Fonte_20_parág._20_padrão"><text:span text:style-name="T63">Relator(a): Exmo. Des. HENRIQUE JORGE HOLANDA SILVEIRA</text:span></text:span></text:p>
      <text:p text:style-name="P18"/>
      <text:p text:style-name="P15"><text:soft-page-break/>4.14 – <text:s/>Petição Criminal nº 0623518-54.2025.8.06.0000</text:p>
      <text:p text:style-name="P15">Pauta 415</text:p>
      <text:p text:style-name="P15">Comarca de Origem: Fortaleza/Vara de Delitos de Organizações Criminosas</text:p>
      <text:p text:style-name="P17">Requerente: Danielle Zanetti Malaquia</text:p>
      <text:p text:style-name="P17">Advogado: Richard Azambuja Cardoso (OAB: 84805/RS)</text:p>
      <text:p text:style-name="P17">Requerido: Ministério Público do Estado do Ceará</text:p>
      <text:p text:style-name="P15">Relator(a): Exmo. Des. HENRIQUE JORGE HOLANDA SILVEIRA</text:p>
      <text:p text:style-name="P28"/>
      <text:p text:style-name="P15">4.15 – Recurso em Sentido Estrito nº 0050236-74.2021.8.06.0034</text:p>
      <text:p text:style-name="P15">Pauta 415</text:p>
      <text:p text:style-name="P16"><text:span text:style-name="Fonte_20_parág._20_padrão"><text:span text:style-name="T5">Comarca de Origem: Aquiraz/Vara Única Criminal</text:span></text:span></text:p>
      <text:p text:style-name="P70">Recorrente: Manuel Batista da Costa</text:p>
      <text:p text:style-name="P70">Advogada: Naíde Raquel Koppe (OAB: 20255/CE)</text:p>
      <text:p text:style-name="P70">Recorri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7"/>
      <text:p text:style-name="P16"><text:span text:style-name="Fonte_20_parág._20_padrão"><text:span text:style-name="T16">4.16 </text:span></text:span><text:span text:style-name="Fonte_20_parág._20_padrão"><text:span text:style-name="T65">–</text:span></text:span><text:span text:style-name="Fonte_20_parág._20_padrão"><text:span text:style-name="T5"> Recurso em Sentido Estrito nº 0201638-11.2022.8.06.0151</text:span></text:span></text:p>
      <text:p text:style-name="P15">Pauta 415</text:p>
      <text:p text:style-name="P15">Comarca de Origem: Quixadá/1ª Vara Criminal</text:p>
      <text:p text:style-name="P17">Recorrente: J. W. L. F.</text:p>
      <text:p text:style-name="P17">Advogado: Sérgio Maciel Pinheiro (OAB: 31736/CE)</text:p>
      <text:p text:style-name="P17">Recorrente: F. D. R. da S.</text:p>
      <text:p text:style-name="P17">Advogado: Eric Wesley Silva de Almeida (OAB: 37994/CE)</text:p>
      <text:p text:style-name="P17">Recorrente: A. G. N. de L.</text:p>
      <text:p text:style-name="P17">Recorrente: A. L. C.P.</text:p>
      <text:p text:style-name="P17">Def. Público: Defensoria Pública do Estado do Ceará</text:p>
      <text:p text:style-name="P18">Relator(a): Exmo. Des. HENRIQUE JORGE HOLANDA SILVEIRA</text:p>
      <text:p text:style-name="P17"><text:s/></text:p>
      <text:p text:style-name="P15">4.17 – Agravo em Execução Penal nº 0000551-13.2019.8.06.0085</text:p>
      <text:p text:style-name="P15">Pauta 415</text:p>
      <text:p text:style-name="P15">Comarca de Origem: Santa Quitéria/Vara Única Criminal</text:p>
      <text:p text:style-name="P17">Agravante: Ministério Público do Estado do Ceará</text:p>
      <text:p text:style-name="P17">Agravado: L. P. de N.</text:p>
      <text:p text:style-name="P17">Advogado: Aldenir de Souza Leopoldino (OAB: 31061/CE)</text:p>
      <text:p text:style-name="P16"><text:span text:style-name="Fonte_20_parág._20_padrão"><text:span text:style-name="T33">Relator(a): Exmo. Des. HENRIQUE JORGE HOLANDA SILVEIRA</text:span></text:span></text:p>
      <text:p text:style-name="P18"/>
      <text:p text:style-name="P15">4.18 – Agravo em Execução Penal nº 8002961-92.2021.8.06.0001</text:p>
      <text:p text:style-name="P15">Pauta 415</text:p>
      <text:p text:style-name="P15">Comarca de Origem: Fortaleza/4ª Vara de Execução Penal e Corregedoria dos Presídios</text:p>
      <text:p text:style-name="P17">Agravante: Danilo Rodrigues Santana</text:p>
      <text:p text:style-name="P17">Advogado: Filipe Alves de Arruda Gomes (OAB: 33180/CE)</text:p>
      <text:p text:style-name="P17">Agravado: Ministério Público do Estado do Ceará</text:p>
      <text:p text:style-name="P18">Relator(a): Exmo. Des. HENRIQUE JORGE HOLANDA SILVEIRA</text:p>
      <text:p text:style-name="P18"/>
      <text:p text:style-name="P15">4.19 – Apelação nº 0004033-18.2016.8.06.0038</text:p>
      <text:p text:style-name="P15">Pauta 415</text:p>
      <text:p text:style-name="P15">Comarca de Origem: Araripe/Vara Única</text:p>
      <text:p text:style-name="P17">Apelante: Estado do Ceará</text:p>
      <text:p text:style-name="P17">Procurador: Procuradoria Geral do Estado do Ceará</text:p>
      <text:p text:style-name="P17">Apelado: Francisco de Alencar Andrade</text:p>
      <text:p text:style-name="P17">Defensor dativo: Francisco de Alencar Andrade (OAB: 13000/CE)</text:p>
      <text:p text:style-name="P16"><text:span text:style-name="Fonte_20_parág._20_padrão"><text:span text:style-name="T33">Relator(a): Exmo. Des. HENRIQUE JORGE HOLANDA SILVEIRA</text:span></text:span></text:p>
      <text:p text:style-name="P17">Revisor(a) Exma. Desa. ANDRÉA MENDES BEZERRA DELFINO</text:p>
      <text:p text:style-name="P17"/>
      <text:p text:style-name="P15"><text:soft-page-break/>4.20 – Apelação nº 0050118-07.2021.8.06.0129</text:p>
      <text:p text:style-name="P15">Pauta 415</text:p>
      <text:p text:style-name="P15">Comarca de Origem: Marco/1ª Vara</text:p>
      <text:p text:style-name="P17">Apelante: Ministério Público do Estado do Ceará(Ativa)</text:p>
      <text:p text:style-name="P17">Apelante: Fellipe Régis Botelho Gomes Lima</text:p>
      <text:p text:style-name="P17">Advogado: Fellipe Régis Botelho Gomes Lima (OAB: 29406/CE)</text:p>
      <text:p text:style-name="P17">Apelado: Estado do Ceará</text:p>
      <text:p text:style-name="P17">Procurador: Procuradoria Geral do Estado do Ceará</text:p>
      <text:p text:style-name="P17">Apelado: Francisco Renato dos Santos</text:p>
      <text:p text:style-name="P17">Advogado: Jefferson Vasconcelos Freitas (OAB: 32713/CE)</text:p>
      <text:p text:style-name="P17">Apelado: José Neumar Gonçalves</text:p>
      <text:p text:style-name="P16"><text:span text:style-name="Fonte_20_parág._20_padrão"><text:span text:style-name="T33">Relator(a): Exmo. Des. HENRIQUE JORGE HOLANDA SILVEIRA</text:span></text:span></text:p>
      <text:p text:style-name="P17">Revisor(a) Exma. Desa. ANDRÉA MENDES BEZERRA DELFINO</text:p>
      <text:p text:style-name="P17"/>
      <text:p text:style-name="P15">4.21 – Apelação nº 0016810-23.2018.8.06.0084</text:p>
      <text:p text:style-name="P15">Pauta 415</text:p>
      <text:p text:style-name="P15">Comarca de Origem: Guaraciaba do Norte/Vara Única</text:p>
      <text:p text:style-name="P17">Apelante: Francisco Bruno Santos Felix</text:p>
      <text:p text:style-name="P17">Defensor dativo: José Carlos de Lima (OAB: 33992/CE)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7">Revisor(a) Exma. Desa. ANDRÉA MENDES BEZERRA DELFINO</text:p>
      <text:p text:style-name="P18"><text:s/></text:p>
      <text:p text:style-name="P15">4.22 – Apelação nº 0200376-88.2022.8.06.0001</text:p>
      <text:p text:style-name="P15">Pauta 415</text:p>
      <text:p text:style-name="P15">Comarca de Origem: Fortaleza/11ª Vara Criminal</text:p>
      <text:p text:style-name="P17">Apelante: Matheus Moura de Sous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7">Revisor(a) Exma. Desa. ANDRÉA MENDES BEZERRA DELFINO</text:p>
      <text:p text:style-name="P18"/>
      <text:p text:style-name="P15">4.23 – Apelação nº 0205410-49.2024.8.06.0300</text:p>
      <text:p text:style-name="P15">Pauta 415</text:p>
      <text:p text:style-name="P15">Comarca de Origem: Redenção/1ª Vara</text:p>
      <text:p text:style-name="P17">Apelante: Cleilson Costa dos Santos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 </text:span></text:span><text:span text:style-name="Fonte_20_parág._20_padrão"><text:span text:style-name="T5"><text:s/></text:span></text:span></text:p>
      <text:p text:style-name="P18"/>
      <text:p text:style-name="P15">4.24 – Apelação nº 0223980-44.2023.8.06.0001</text:p>
      <text:p text:style-name="P15">Pauta 415</text:p>
      <text:p text:style-name="P15">Comarca de Origem: Fortaleza/15ª Vara Criminal</text:p>
      <text:p text:style-name="P17">Apelante: Márcio Fernandes da Silva</text:p>
      <text:p text:style-name="P17">Apelante: Carlos Gustavo Silvano Félix</text:p>
      <text:p text:style-name="P17">Def. Público: Defensoria Pública do Estado do Ceará</text:p>
      <text:p text:style-name="P17">Apelante: Jacson Jeronimo da Costa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</text:span></text:span></text:p>
      <text:p text:style-name="P17"/>
      <text:p text:style-name="P71"/>
      <text:p text:style-name="P71"/>
      <text:p text:style-name="P15"><text:soft-page-break/>4.25 – Apelação nº 0243660-15.2023.8.06.0001</text:p>
      <text:p text:style-name="P15">Pauta 415</text:p>
      <text:p text:style-name="P15">Comarca de Origem: Fortaleza/16ª Vara Criminal</text:p>
      <text:p text:style-name="P17">Apelante: Ministério Público do Estado do Ceará</text:p>
      <text:p text:style-name="P17">Apelado: Manoel Estevam da Silva Neto</text:p>
      <text:p text:style-name="P17">Def. Público: Defensoria Pública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</text:span></text:span></text:p>
      <text:p text:style-name="P18"/>
      <text:p text:style-name="P15">4.26 – Apelação nº 0275280-11.2024.8.06.0001</text:p>
      <text:p text:style-name="P15">Pauta 415</text:p>
      <text:p text:style-name="P16"><text:span text:style-name="Fonte_20_parág._20_padrão"><text:span text:style-name="T5">Comarca de Origem: Fortaleza/5ª Vara Criminal</text:span></text:span></text:p>
      <text:p text:style-name="P17">Apelante: Raimundo Anderson de Sousa Ribeiro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</text:span></text:span></text:p>
      <text:p text:style-name="P21"/>
      <text:p text:style-name="P15">4.27 – Apelação nº 0287605-52.2023.8.06.0001</text:p>
      <text:p text:style-name="P15">Pauta 415</text:p>
      <text:p text:style-name="P16"><text:span text:style-name="Fonte_20_parág._20_padrão"><text:span text:style-name="T5">Comarca de Origem: </text:span></text:span><text:span text:style-name="Fonte_20_parág._20_padrão"><text:span text:style-name="T63">Fortaleza/</text:span></text:span><text:span text:style-name="Fonte_20_parág._20_padrão"><text:span text:style-name="T5">11ª Vara Criminal</text:span></text:span></text:p>
      <text:p text:style-name="P17">Apelante: Francisco Alisson Sousa da Silv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</text:span></text:span></text:p>
      <text:p text:style-name="P21"/>
      <text:p text:style-name="P15">4.28 – Apelação nº 0200255-47.2023.8.06.0091</text:p>
      <text:p text:style-name="P15">Pauta 415</text:p>
      <text:p text:style-name="P15">Comarca de Origem: Iguatu/2ª Vara Criminal</text:p>
      <text:p text:style-name="P17">Apelante: R. N. S. da S.</text:p>
      <text:p text:style-name="P17">Def. Público: Defensoria Pública do Estado do Ceará</text:p>
      <text:p text:style-name="P17">Advogado: Bruno Ferreira de Sousa (OAB: 41237/CE)</text:p>
      <text:p text:style-name="P17">Apelado: Ministério Público do Estado do Ceará</text:p>
      <text:p text:style-name="P16"><text:span text:style-name="Fonte_20_parág._20_padrão"><text:span text:style-name="T33">Relator(a): Exmo. Des. HENRIQUE JORGE HOLANDA SILVEIRA</text:span></text:span></text:p>
      <text:p text:style-name="P16"><text:span text:style-name="Fonte_20_parág._20_padrão"><text:span text:style-name="T11">Revisor(a) Exma. Desa. ANDRÉA MENDES BEZERRA DELFINO</text:span></text:span></text:p>
      <text:p text:style-name="P21"/>
      <text:p text:style-name="P11"><text:span text:style-name="Fonte_20_parág._20_padrão"><text:span text:style-name="T14">RELATORIA: EXMA. DESA. ANDRÉA MENDES BEZERRA DELFINO</text:span></text:span></text:p>
      <text:p text:style-name="P61"/>
      <text:p text:style-name="P16"><text:span text:style-name="Fonte_20_parág._20_padrão"><text:span text:style-name="T7">4.29</text:span></text:span><text:span text:style-name="Fonte_20_parág._20_padrão"><text:span text:style-name="T5"> – Apelação nº 0201368-94.2023.8.06.0298</text:span></text:span></text:p>
      <text:p text:style-name="P16"><text:span text:style-name="Fonte_20_parág._20_padrão"><text:span text:style-name="T5">Pauta 415</text:span></text:span></text:p>
      <text:p text:style-name="P15">Comarca de Origem: Ipu/Vara Única</text:p>
      <text:p text:style-name="P17">Apelante: M. A. F.</text:p>
      <text:p text:style-name="P17">Def. Público: Defensoria Pública do Estado do Ceará</text:p>
      <text:p text:style-name="P17">Apelado: Ministério Público do Estado do Ceará</text:p>
      <text:p text:style-name="P15">Relator(a): Exma. Desa. ANDRÉA MENDES BEZERRA DELFINO</text:p>
      <text:p text:style-name="P17">Revisor(a): Exma. Desa. ÂNGELA TERESA GONDIM CARNEIRO CHAVES</text:p>
      <text:p text:style-name="P18"/>
      <text:p text:style-name="P15">4.30 – Apelação nº 0251142-77.2024.8.06.0001</text:p>
      <text:p text:style-name="P15">Pauta 415</text:p>
      <text:p text:style-name="P15">Comarca de Origem: Fortaleza/6ª Vara Criminal</text:p>
      <text:p text:style-name="P17">Apelante: F. C. de M. J.</text:p>
      <text:p text:style-name="P17">Def. Público: Defensoria Pública do Estado do Ceará</text:p>
      <text:p text:style-name="P17">Apelado: Ministério Público do Estado do Ceará</text:p>
      <text:p text:style-name="P15"><text:soft-page-break/>Relator(a): Exma. Desa. ANDRÉA MENDES BEZERRA DELFINO</text:p>
      <text:p text:style-name="P17">Revisor(a): Exma. Desa. ÂNGELA TERESA GONDIM CARNEIRO CHAVES</text:p>
      <text:p text:style-name="P21"/>
      <text:p text:style-name="P15">4.31 – Apelação nº 0020671-84.2019.8.06.0115</text:p>
      <text:p text:style-name="P15">Pauta 415</text:p>
      <text:p text:style-name="P15">Comarca de Origem: Limoeiro do Norte/Vara Única Criminal</text:p>
      <text:p text:style-name="P17">Apelante: A. L. F. dos S.</text:p>
      <text:p text:style-name="P17">Def. Público: Defensoria Pública do Estado do Ceará</text:p>
      <text:p text:style-name="P17">Advogado: Abdias de Carvalho Rabelo (OAB: 41943/CE)</text:p>
      <text:p text:style-name="P17">Apelado: Ministério Público do Estado do Ceará</text:p>
      <text:p text:style-name="P15">Relator(a): Exma. Desa. ANDRÉA MENDES BEZERRA DELFINO</text:p>
      <text:p text:style-name="P17">Revisor(a): Exma. Desa. ÂNGELA TERESA GONDIM CARNEIRO CHAVES</text:p>
      <text:p text:style-name="P21"/>
      <text:p text:style-name="P15">4.32 – Apelação nº 0208172-38.2024.8.06.0300</text:p>
      <text:p text:style-name="P15">Pauta 415</text:p>
      <text:p text:style-name="P15">Comarca de Origem: Cascavel/1ª Vara</text:p>
      <text:p text:style-name="P17">Apelante: B. R. de C.</text:p>
      <text:p text:style-name="P17">Advogados: Raymundo Nonato da Silva Filho (OAB: 36841/CE) e outro</text:p>
      <text:p text:style-name="P17">Apelado: Ministério Público do Estado do Ceará</text:p>
      <text:p text:style-name="P15">Relator(a): Exma. Desa. ANDRÉA MENDES BEZERRA DELFINO</text:p>
      <text:p text:style-name="P17">Revisor(a): Exma. Desa. ÂNGELA TERESA GONDIM CARNEIRO CHAVES</text:p>
      <text:p text:style-name="P17"/>
      <text:p text:style-name="P15">4.33 – Apelação nº 0200301-78.2022.8.06.0056</text:p>
      <text:p text:style-name="P15">Pauta 415</text:p>
      <text:p text:style-name="P15">Comarca de Origem: Capistrano/Vara Única</text:p>
      <text:p text:style-name="P17">Apelante: José Maria de Lima</text:p>
      <text:p text:style-name="P17">Defensor dativo: Benício Pedrosa do Nascimento (OAB: 42470/CE)</text:p>
      <text:p text:style-name="P17">Apelado: Ministério Público do Estado do Ceará</text:p>
      <text:p text:style-name="P15">Relator(a): Exma. Desa. ANDRÉA MENDES BEZERRA DELFINO</text:p>
      <text:p text:style-name="P17">Revisor(a): Exma. Desa. ÂNGELA TERESA GONDIM CARNEIRO CHAVES</text:p>
      <text:p text:style-name="P17"><text:s/></text:p>
      <text:p text:style-name="P15">4.34 – Apelação nº 0285605-45.2024.8.06.0001</text:p>
      <text:p text:style-name="P15">Pauta 415</text:p>
      <text:p text:style-name="P15">Comarca de Origem: Fortaleza/6ª Vara Criminal</text:p>
      <text:p text:style-name="P17">Apelante: Marcos Aurélio Moreira de Abreu</text:p>
      <text:p text:style-name="P17">Def. Público: Defensoria Pública do Estado do Ceará</text:p>
      <text:p text:style-name="P17">Apelado: Ministério Público do Estado do Ceará</text:p>
      <text:p text:style-name="P15">Relator(a): Exma. Desa. ANDRÉA MENDES BEZERRA DELFINO</text:p>
      <text:p text:style-name="P17">Revisor(a): Exma. Desa. ÂNGELA TERESA GONDIM CARNEIRO CHAVES</text:p>
      <text:p text:style-name="P21"/>
      <text:p text:style-name="P15">4.35 – Apelação nº 0004270-53.2012.8.06.0083</text:p>
      <text:p text:style-name="P15">Pauta 415</text:p>
      <text:p text:style-name="P15">Comarca de Origem: Guaiuba/Vara Única</text:p>
      <text:p text:style-name="P17">Apelante: Rogério Oliveira dos Santos</text:p>
      <text:p text:style-name="P17">Advogada: Emanuela da Silva Severino (OAB: 34430/CE)</text:p>
      <text:p text:style-name="P17">Apelado: Ministério Público do Estado do Ceará</text:p>
      <text:p text:style-name="P15">Relator(a): Exma. Desa. ANDRÉA MENDES BEZERRA DELFINO</text:p>
      <text:p text:style-name="P21"/>
      <text:p text:style-name="P72"/>
      <text:p text:style-name="P11"><text:span text:style-name="Fonte_20_parág._20_padrão"><text:span text:style-name="T66">RELATORIA: EXMA. DESA. ÂNGELA TERESA GONDIM CARNEIRO CHAVES</text:span></text:span></text:p>
      <text:p text:style-name="P73"/>
      <text:p text:style-name="P15">4.36 – Apelação nº 0266078-44.2023.8.06.0001</text:p>
      <text:p text:style-name="P15">Pauta 415</text:p>
      <text:p text:style-name="P15">Comarca de Origem: Fortaleza/10ª Vara Criminal</text:p>
      <text:p text:style-name="P17"><text:soft-page-break/>Apelante: Aureliano Santos da Silva</text:p>
      <text:p text:style-name="P17">Advogado: Francisco Valdone Anchieta Arrais (OAB: 46835/CE)</text:p>
      <text:p text:style-name="P17">Apelado: Ministério Público do Estado do Ceará</text:p>
      <text:p text:style-name="P15">Relator(a): Exma. Desa. ÂNGELA TERESA GONDIM CARNEIRO CHAVES</text:p>
      <text:p text:style-name="P21"/>
      <text:p text:style-name="P15">4.37 – Apelação nº 0202833-21.2022.8.06.0025</text:p>
      <text:p text:style-name="P15">Pauta 415</text:p>
      <text:p text:style-name="P15">Comarca de Origem: Fortaleza/1º Juizado da Violência Doméstica e Familiar Contra a Mulher</text:p>
      <text:p text:style-name="P70">Apelante: P. A. A.</text:p>
      <text:p text:style-name="P70">Advogado: Igor Costa Cavalcante (OAB: 25275/CE)</text:p>
      <text:p text:style-name="P70">Apelada: J. L. F.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21"/>
      <text:p text:style-name="P15">4.38 – Apelação nº 0010423-87.2018.8.06.0117</text:p>
      <text:p text:style-name="P15">Pauta 415</text:p>
      <text:p text:style-name="P15">Comarca de Origem: Maracanaú/2ª Vara Criminal</text:p>
      <text:p text:style-name="P17">Apelante: P. W. N. S.</text:p>
      <text:p text:style-name="P17">Apelante: C. R. da S.</text:p>
      <text:p text:style-name="P17">Apelante: W. P. de O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67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74"/>
      <text:p text:style-name="P15">4.39 – Apelação nº 0202492-54.2022.8.06.0167</text:p>
      <text:p text:style-name="P15">Pauta 415</text:p>
      <text:p text:style-name="P15">Comarca de Origem: Sobral/Juizado da Violência Doméstica e Familiar Contra a Mulher</text:p>
      <text:p text:style-name="P17">Apelante: F. C. de L. A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0 – Apelação nº 0289284-53.2024.8.06.0001</text:p>
      <text:p text:style-name="P15">Pauta 415</text:p>
      <text:p text:style-name="P15">Comarca de Origem: Fortaleza/1ª Vara de Delitos Trafico e Uso Subst. Entorpecentes</text:p>
      <text:p text:style-name="P17">Apelante: F. D. G. G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1 – Apelação nº 0182205-59.2017.8.06.0001</text:p>
      <text:p text:style-name="P15">Pauta 415</text:p>
      <text:p text:style-name="P15">Comarca de Origem: Fortaleza/18ª Vara Criminal</text:p>
      <text:p text:style-name="P17">Apelante: Ministério Público do Estado do Ceará</text:p>
      <text:p text:style-name="P17">Apelado: Rafael Jefferson Souza Silva</text:p>
      <text:p text:style-name="P17">Def. Público: Defensoria Pública do Estado do Ceará</text:p>
      <text:p text:style-name="P16"><text:soft-page-break/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2 – Apelação nº 0203374-34.2019.8.06.0001</text:p>
      <text:p text:style-name="P15">Pauta 415</text:p>
      <text:p text:style-name="P15">Comarca de Origem: Fortaleza/18ª Vara Criminal</text:p>
      <text:p text:style-name="P17">Apelante: Almir Cézar de Carvalho Júnior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3 – <text:s/>Apelação nº 0247342-41.2024.8.06.0001</text:p>
      <text:p text:style-name="P15">Pauta 415</text:p>
      <text:p text:style-name="P15">Comarca de Origem: Fortaleza/12ª Vara Criminal</text:p>
      <text:p text:style-name="P17">Apelante: F. E. G. P.</text:p>
      <text:p text:style-name="P17">Advogado: João Theóphilo Neto(OAB: 27430/CE)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4 – Apelação nº 0280512-04.2024.8.06.0001</text:p>
      <text:p text:style-name="P15">Pauta 415</text:p>
      <text:p text:style-name="P15">Comarca de Origem: Fortaleza/3ª Vara Criminal</text:p>
      <text:p text:style-name="P17">Apelante: João Paulo Batista da Silva</text:p>
      <text:p text:style-name="P17">Advogado: Francisco Jackson Perigoso de Oliveira (OAB: 32279/CE)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5 – Apelação nº 0409413-63.2019.8.06.0001</text:p>
      <text:p text:style-name="P15">Pauta 415</text:p>
      <text:p text:style-name="P15">Comarca de Origem: Fortaleza/Vara de Crimes Contra a Ordem Tributária</text:p>
      <text:p text:style-name="P17">Apelante: Rodrigo Bezerra Nogueira Rabelo</text:p>
      <text:p text:style-name="P17">Advogado: Carlos Alberto Lopes Júnior (OAB: 41753/CE)</text:p>
      <text:p text:style-name="P17">Apelado: Ministério Público do Estado do Ceará</text:p>
      <text:p text:style-name="P16"><text:span text:style-name="Fonte_20_parág._20_padrão"><text:span text:style-name="T33">Relator(a): Exma. Desa. ÂNGELA TERESA GONDIM CARNEIRO CHAVES</text:span></text:span></text:p>
      <text:p text:style-name="P16"><text:span text:style-name="Fonte_20_parág._20_padrão"><text:span text:style-name="T67">Revisor(a): Exmo. </text:span></text:span><text:span text:style-name="Fonte_20_parág._20_padrão"><text:span text:style-name="T59">Dr. CID PEIXOTO DO AMARAL NETO (Juiz de Direito convocado – Portaria 252/2025)</text:span></text:span></text:p>
      <text:p text:style-name="P21"/>
      <text:p text:style-name="P15">4.46 – Recurso em Sentido Estrito nº 0003176-80.2000.8.06.0054</text:p>
      <text:p text:style-name="P15">Pauta 415</text:p>
      <text:p text:style-name="P15">Comarca de Origem: Campos Sales/Vara Única</text:p>
      <text:p text:style-name="P17">Recorrente: Isaac dos Santos de Almeida</text:p>
      <text:p text:style-name="P17">Advogado: José Weliton de Melo (OAB: 9021-0/PB)</text:p>
      <text:p text:style-name="P17">Recorrente: Geraldo Campos Lima</text:p>
      <text:p text:style-name="P17">Advogado: Gilberto Cirilo de Sousa(OAB: 8959/CE)</text:p>
      <text:p text:style-name="P17">Recorrido: Ministério Público do Estado do Ceará</text:p>
      <text:p text:style-name="P16"><text:span text:style-name="Fonte_20_parág._20_padrão"><text:span text:style-name="T33">Relator(a): Exma. Desa. ÂNGELA TERESA GONDIM CARNEIRO CHAVES</text:span></text:span><text:span text:style-name="Fonte_20_parág._20_padrão"><text:span text:style-name="T5"> <text:s/></text:span></text:span></text:p>
      <text:p text:style-name="P21"/>
      <text:p text:style-name="P21"><text:soft-page-break/></text:p>
      <text:p text:style-name="P11"><text:span text:style-name="Fonte_20_parág._20_padrão"><text:span text:style-name="T46">RELATORIA: EXMO. DR. CID PEIXOTO DO AMARAL NETO (Juiz de Direito convocado – Portaria 252/2025)</text:span></text:span></text:p>
      <text:p text:style-name="P75"/>
      <text:p text:style-name="P15">4.47 – Recurso em Sentido Estrito nº 0204829-55.2024.8.06.0293</text:p>
      <text:p text:style-name="P15">Pauta 415</text:p>
      <text:p text:style-name="P15">Comarca de Origem: Maracanaú/3ª Vara Criminal</text:p>
      <text:p text:style-name="P17">Recorrente: Ministério Público do Estado do Ceará</text:p>
      <text:p text:style-name="P17">Recorrido: Gleyberth Ramon de Queiroz Oliveira</text:p>
      <text:p text:style-name="P17">Def. Público: Defensoria Pública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59">Dr. CID PEIXOTO DO AMARAL NETO (Juiz de Direito convocado – Portaria 252/2025)</text:span></text:span></text:p>
      <text:p text:style-name="P15"/>
      <text:p text:style-name="P15">4.48 – Agravo em Execução Penal nº 0000297-91.2025.8.06.0000</text:p>
      <text:p text:style-name="P15">Pauta 415</text:p>
      <text:p text:style-name="P15">Comarca de Origem: Fortaleza/4ª Vara de Execução Penal e Corregedoria dos Presídios</text:p>
      <text:p text:style-name="P17">Agravante: Francisco Roberto Ferreira de Freitas</text:p>
      <text:p text:style-name="P17">Advogados: Manoel Dagonia Fernandes Braga (OAB: 8674/RN) e outros</text:p>
      <text:p text:style-name="P17">Agrav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21"/>
      <text:p text:style-name="P76">4.49 – Agravo em Execução Penal nº 0000322-07.2025.8.06.0000</text:p>
      <text:p text:style-name="P15">Pauta 415</text:p>
      <text:p text:style-name="P15">Comarca de Origem: Fortaleza/2ª Vara de Execução Penal</text:p>
      <text:p text:style-name="P17">Agravante: Gustavo de Castro Sotero</text:p>
      <text:p text:style-name="P17">Advogados: Rafaella Costa de Freitas (OAB: 50141/CE) e outro</text:p>
      <text:p text:style-name="P17">Agrav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21"/>
      <text:p text:style-name="P15">4.50 – Apelação nº 0010008-51.2025.8.06.0120</text:p>
      <text:p text:style-name="P15">Pauta 415</text:p>
      <text:p text:style-name="P15">Comarca de Origem: Marco/1ª Vara</text:p>
      <text:p text:style-name="P17">Apelante: Flávio Silveira de Sousa</text:p>
      <text:p text:style-name="P17">Advogado: Daniel Anderson de Vasconcelos (OAB: 50018/CE)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21"/>
      <text:p text:style-name="P15">4.51 – Apelação nº 0280007-21.2020.8.06.0076</text:p>
      <text:p text:style-name="P15">Pauta 415</text:p>
      <text:p text:style-name="P15">Comarca de Origem: Farias Brito/Vara Única</text:p>
      <text:p text:style-name="P17">Apelante: Francisco Pereira Oliveira</text:p>
      <text:p text:style-name="P17">Advogados: Leandro Duarte Vasques (OAB: 10698/CE) e outros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15">4.52 – Apelação nº 0008160-04.2017.8.06.0122</text:p>
      <text:p text:style-name="P15">Pauta 415</text:p>
      <text:p text:style-name="P15">Comarca de Origem: Mauriti/Vara Única</text:p>
      <text:p text:style-name="P17">Apelante: F. C. de S.</text:p>
      <text:p text:style-name="P17"><text:soft-page-break/>Advogado: Francisco Nardeli Macedo Campos (OAB: 17015/CE)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15">4.53 – Apelação nº 0204539-20.2023.8.06.0117</text:p>
      <text:p text:style-name="P15">Pauta 415</text:p>
      <text:p text:style-name="P15">Comarca de Origem: Maracanaú/Juizado de Violência Doméstica e Familiar Contra a Mulher</text:p>
      <text:p text:style-name="P17">Apelante: G. R. da S. N.</text:p>
      <text:p text:style-name="P17">Advogado: Heber Jaider Silva dos Santos (OAB: 32561/CE)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21"/>
      <text:p text:style-name="P15">4.54 – Apelação nº 0202313-38.2024.8.06.0301</text:p>
      <text:p text:style-name="P15">Pauta 415</text:p>
      <text:p text:style-name="P15">Comarca de Origem: Brejo Santo/Vara Única Criminal</text:p>
      <text:p text:style-name="P17">Apelante: A. J. da S.</text:p>
      <text:p text:style-name="P17">Advogada: Gilmara de Almeida Tayama (OAB: 40950/CE)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15">4.55 – Apelação nº 0002458-24.2012.8.06.0067</text:p>
      <text:p text:style-name="P15">Pauta 415</text:p>
      <text:p text:style-name="P15">Comarca de Origem: Chaval/Vara Única</text:p>
      <text:p text:style-name="P17">Apelante: A. R. A. V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21"/>
      <text:p text:style-name="P77"><text:span text:style-name="T68">4.56 – Apelação nº 0200182-55.2024.8.06.0151</text:span></text:p>
      <text:p text:style-name="P15">Pauta 415</text:p>
      <text:p text:style-name="P15">Comarca de Origem: Quixadá/Juizado da Violência Doméstica e Familiar Contra a Mulher</text:p>
      <text:p text:style-name="P17">Apelante: G. L. do N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21"/>
      <text:p text:style-name="P77"><text:span text:style-name="T68">4.57 – Apelação nº 0202067-03.2023.8.06.0293</text:span></text:p>
      <text:p text:style-name="P15">Pauta 415</text:p>
      <text:p text:style-name="P15">Comarca de Origem: Viçosa do Ceará/1ª Vara</text:p>
      <text:p text:style-name="P17">Apelante: F. de A. G. da S.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oft-page-break/><text:span text:style-name="Fonte_20_parág._20_padrão"><text:span text:style-name="T11">Revisor(a): Exma. Desa. MARIA EDNA MARTINS</text:span></text:span></text:p>
      <text:p text:style-name="P21"/>
      <text:p text:style-name="P77"><text:span text:style-name="T68">4.58 – Apelação nº 0126883-88.2016.8.06.0001</text:span></text:p>
      <text:p text:style-name="P15">Pauta 415</text:p>
      <text:p text:style-name="P15">Comarca de Origem: Fortaleza/8ª Vara Criminal</text:p>
      <text:p text:style-name="P17">Apelante: Jailson Ribeiro de Souz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21"/>
      <text:p text:style-name="P77"><text:span text:style-name="T68">4.59 – Apelação nº 0200657-10.2023.8.06.0001</text:span></text:p>
      <text:p text:style-name="P15">Pauta 415</text:p>
      <text:p text:style-name="P15">Comarca de Origem: Fortaleza/Vara de Delitos de Organizações Criminosas</text:p>
      <text:p text:style-name="P17">Apelante: Marcelo Augusto Gomes de Lim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21"/>
      <text:p text:style-name="P61"><text:span text:style-name="T56">4.60 – Apelação nº 0200956-23.2024.8.06.0301</text:span></text:p>
      <text:p text:style-name="P15">Pauta 415</text:p>
      <text:p text:style-name="P15">Comarca de Origem: Juazeiro do Norte/3ª Vara Criminal</text:p>
      <text:p text:style-name="P17">Apelante: Cícero Ramon Félix Pereir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61"/>
      <text:p text:style-name="P15">4.61 – Apelação nº 0201166-69.2022.8.06.0293</text:p>
      <text:p text:style-name="P15">Pauta 415</text:p>
      <text:p text:style-name="P15">Comarca de Origem: Fortaleza/Vara de Delitos de Organizações Criminosas</text:p>
      <text:p text:style-name="P17">Apelante: Francisco Diego da Cruz Bezerr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7">Revisor(a): Exma. Desa. MARIA EDNA MARTINS</text:p>
      <text:p text:style-name="P72"/>
      <text:p text:style-name="P15">4.62 – Apelação nº 0263198-45.2024.8.06.0001</text:p>
      <text:p text:style-name="P15">Pauta 415</text:p>
      <text:p text:style-name="P15">Comarca de Origem: Fortaleza/2ª Vara Criminal</text:p>
      <text:p text:style-name="P17">Apelante: Damião Lopes Agostinho</text:p>
      <text:p text:style-name="P17">Apelante: Iraneto Sousa Batista</text:p>
      <text:p text:style-name="P17">Def. Público: Defensoria Pública do Estado do Ceará</text:p>
      <text:p text:style-name="P17">Apelado: Ministério Público do Estado do Ceará</text:p>
      <text:p text:style-name="P16"><text:span text:style-name="Fonte_20_parág._20_padrão"><text:span text:style-name="T5">Relator(a): Exmo. </text:span></text:span><text:span text:style-name="Fonte_20_parág._20_padrão"><text:span text:style-name="T9">Dr. CID PEIXOTO DO AMARAL NETO (Juiz de Direito convocado – Portaria 252/2025)</text:span></text:span></text:p>
      <text:p text:style-name="P16"><text:span text:style-name="Fonte_20_parág._20_padrão"><text:span text:style-name="T11">Revisor(a): Exma. Desa. MARIA EDNA MARTINS</text:span></text:span></text:p>
      <text:p text:style-name="P21"/>
      <text:p text:style-name="P67"><text:span text:style-name="Fonte_20_parág._20_padrão"><text:span text:style-name="T69"/></text:span></text:p>
      <text:p text:style-name="P75"><text:soft-page-break/></text:p>
      <text:p text:style-name="P78"><text:span text:style-name="Fonte_20_parág._20_padrão"><text:span text:style-name="T70">Bel. José Wellington de Oliveira Lobo </text:span></text:span></text:p>
      <text:p text:style-name="P79"><text:span text:style-name="Fonte_20_parág._20_padrão"><text:span text:style-name="T71">Coordenador da </text:span></text:span><text:span text:style-name="Fonte_20_parág._20_padrão"><text:span text:style-name="T72">Terceira</text:span></text:span><text:span text:style-name="Fonte_20_parág._20_padrão"><text:span text:style-name="T71"> Câmara Criminal </text:span></text:span></text:p>
      <text:p text:style-name="P80"/>
      <text:p text:style-name="P80"/>
      <text:p text:style-name="P81"><text:span text:style-name="Fonte_20_parág._20_padrão"><text:span text:style-name="T73">A aludida sessão ordinária de julgamento será realizada por videoconferência </text:span></text:span><text:span text:style-name="Fonte_20_parág._20_padrão"><text:span text:style-name="T74">e </text:span></text:span><text:span text:style-name="Fonte_20_parág._20_padrão"><text:span text:style-name="T73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75">qual seja, em </text:span></text:span><text:span text:style-name="Fonte_20_parág._20_padrão"><text:span text:style-name="T76">1º</text:span></text:span><text:span text:style-name="Fonte_20_parág._20_padrão"><text:span text:style-name="T77"> de </text:span></text:span><text:span text:style-name="Fonte_20_parág._20_padrão"><text:span text:style-name="T78">ju</text:span></text:span><text:span text:style-name="Fonte_20_parág._20_padrão"><text:span text:style-name="T76">l</text:span></text:span><text:span text:style-name="Fonte_20_parág._20_padrão"><text:span text:style-name="T78">h</text:span></text:span><text:span text:style-name="Fonte_20_parág._20_padrão"><text:span text:style-name="T77">o</text:span></text:span><text:span text:style-name="Fonte_20_parág._20_padrão"><text:span text:style-name="T75"> de 202</text:span></text:span><text:span text:style-name="Fonte_20_parág._20_padrão"><text:span text:style-name="T79">5</text:span></text:span><text:span text:style-name="Fonte_20_parág._20_padrão"><text:span text:style-name="T75">, </text:span></text:span><text:span text:style-name="Fonte_20_parág._20_padrão"><text:span text:style-name="T73">terão seu</text:span></text:span><text:span text:style-name="Fonte_20_parág._20_padrão"><text:span text:style-name="T80">s</text:span></text:span><text:span text:style-name="Fonte_20_parág._20_padrão"><text:span text:style-name="T73"> julgamento</text:span></text:span><text:span text:style-name="Fonte_20_parág._20_padrão"><text:span text:style-name="T80">s</text:span></text:span><text:span text:style-name="Fonte_20_parág._20_padrão"><text:span text:style-name="T73"> adiado</text:span></text:span><text:span text:style-name="Fonte_20_parág._20_padrão"><text:span text:style-name="T80">s</text:span></text:span><text:span text:style-name="Fonte_20_parág._20_padrão"><text:span text:style-name="T73"> para a sessão subsequente, independentemente de nova intimação.</text:span>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 style:default-outline-level="2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 style:default-outline-level="3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 style:default-outline-level="4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 style:default-outline-level="5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 style:default-outline-level="6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 style:default-outline-level="7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6-27T14:07:11.773000000</meta:creation-date>
    <meta:editing-cycles>8</meta:editing-cycles>
    <meta:editing-duration>PT26M57S</meta:editing-duration>
    <dc:date>2025-06-27T14:34:09.637000000</dc:date>
    <meta:document-statistic meta:table-count="0" meta:image-count="1" meta:object-count="0" meta:page-count="29" meta:paragraph-count="1197" meta:word-count="8319" meta:character-count="59171" meta:non-whitespace-character-count="51746"/>
    <meta:user-defined meta:name="DocumentEncoding">utf-8</meta:user-defined>
    <meta:user-defined meta:name="HTML" meta:value-type="boolean">true</meta:user-defined>
  </office:meta>
</office:document-meta>
</file>