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7e360d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6f774d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7e360d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7e360d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e360d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375011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7d1030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7e360d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weight="bold" officeooo:paragraph-rsid="00375011" fo:background-color="#ffffff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75011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e360d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6371ec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6371ec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2.01cm"/>
        </style:tab-stops>
      </style:paragraph-properties>
      <style:text-properties officeooo:paragraph-rsid="006371ec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6371ec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64d019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0b4c7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b944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35aea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9406a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ee08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1442f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33caa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79901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9c559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b0e0a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c4793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93ccd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2d0b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c2ea1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fd6cd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6099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b944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c9fc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5aea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9406a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783b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57ec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00fe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13c8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ee08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f43e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f7866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442f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49f8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a6c2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33caa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79901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9c559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b0e0a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4793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d7b60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officeooo:paragraph-rsid="0060b4c7" fo:background-color="#ffffff" style:font-name-asian="Arial1" style:font-size-asian="12pt" style:language-asian="ar" style:country-asian="SA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4b00f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4ef43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b00f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ef43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0b4c7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5d7b60" style:letter-kerning="true" fo:background-color="#ffffff" style:font-name-asian="Arial" style:font-size-asian="12pt" style:language-asian="hi" style:country-asian="IN" style:font-weight-asian="normal" style:font-name-complex="Times New Roman1" style:font-size-complex="12pt" style:language-complex="pt" style:country-complex="BR" style:font-weight-complex="bold"/>
    </style:style>
    <style:style style:name="P67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60b4c7" fo:background-color="#ffffff" style:font-name-asian="Arial1" style:font-size-asian="12pt" style:language-asian="ar" style:country-asian="SA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6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0b4c7" style:font-size-asian="12pt" style:font-size-complex="12pt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79901" style:font-size-asian="12pt" style:font-size-complex="12pt"/>
    </style:style>
    <style:style style:name="P7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75011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89950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0b4c7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d1030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f6518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5030a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81ff6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9cd77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60b4c7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93cc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1b944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1c9fc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397e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54e41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b00fe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d13c8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79901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b0e0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0b4c7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7501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7501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1f93f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b94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c9f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97e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397ed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2ea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d609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e261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e9be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1c9f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54e4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0e0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d7b6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4f786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533ca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55198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57990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0b4c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54e4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7990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b0e0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0b4c7" fo:background-color="#ffffff" style:font-name-asian="Arial1" style:font-size-asian="12pt" style:language-asian="ar" style:country-asian="SA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60b4c7" fo:background-color="#ffffff" style:font-name-asian="Arial1" style:font-size-asian="12pt" style:language-asian="ar" style:country-asian="SA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0b4c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37501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7223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0b4c7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4f6f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7373a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5030a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1b94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2" style:family="paragraph" style:parent-style-name="Standard_20__28_user_29_">
      <style:paragraph-properties fo:line-height="200%" fo:text-align="justify" style:justify-single-word="false"/>
      <style:text-properties fo:color="#000000" style:font-name="Times New Roman" fo:font-size="12pt" officeooo:paragraph-rsid="003385af" fo:background-color="#ffffff" style:font-size-asian="12pt" style:font-size-complex="12pt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b4c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501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9be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c9f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786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3ca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198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99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103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0b4c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b4c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f651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81ff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9cd7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7501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f52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f651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3cc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2d0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2ea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d609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d6c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261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b94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c9f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5ae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406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783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4e4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00f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57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13c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ee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f43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78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442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49f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a6c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3ca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990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c55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0e0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479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7b6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b4c7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9be8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13c8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4e41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7b60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7866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b4c7" style:font-size-asian="12pt" style:font-weight-asian="bold" style:font-size-complex="12pt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442f" style:font-size-asian="12pt" style:font-weight-asian="bold" style:font-size-complex="12pt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3caa" style:font-size-asian="12pt" style:font-weight-asian="bold" style:font-size-complex="12pt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a857" style:font-size-asian="12pt" style:font-weight-asian="bold" style:font-size-complex="12pt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0e0a" style:font-size-asian="12pt" style:font-weight-asian="bold" style:font-size-complex="12pt" style:font-weight-complex="bold"/>
    </style:style>
    <style:style style:name="P195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19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0b4c7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93cc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b2d0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c2ea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fd6c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d609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1b94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1c9f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35ae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7d42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9406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a783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c57e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b00f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d13c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eee0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ef43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f786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1442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149f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1a6c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33ca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7990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9c55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b0e0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c479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d7b6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rsid="0100bd24" officeooo:paragraph-rsid="0060b4c7" fo:background-color="transparent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93cc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2ea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e261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54e4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00f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d13c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f651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81ff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9cd7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a063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7d1030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60b4c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3e9be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60b4c7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normal" officeooo:paragraph-rsid="005d7b60" style:letter-kerning="true" fo:background-color="#ffffff" style:font-name-asian="Arial" style:font-size-asian="12pt" style:language-asian="hi" style:country-asian="IN" style:font-weight-asian="normal" style:font-name-complex="Times New Roman1" style:font-size-complex="12pt" style:language-complex="pt" style:country-complex="BR" style:font-weight-complex="bold"/>
    </style:style>
    <style:style style:name="P2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f93f9"/>
    </style:style>
    <style:style style:name="P247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24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4f7866"/>
    </style:style>
    <style:style style:name="P24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579901"/>
    </style:style>
    <style:style style:name="P25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5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5d7b6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5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5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6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60b4c7"/>
    </style:style>
    <style:style style:name="P257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2.01cm"/>
        </style:tab-stops>
      </style:paragraph-properties>
      <style:text-properties officeooo:paragraph-rsid="0060b4c7"/>
    </style:style>
    <style:style style:name="P258" style:family="paragraph" style:parent-style-name="Standard_20__28_user_29_">
      <style:paragraph-properties fo:margin-top="0.101cm" fo:margin-bottom="0.101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60b4c7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7990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95ebe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1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" style:family="text">
      <style:text-properties fo:color="#000000" fo:font-weight="bold" officeooo:rsid="0060b4c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fo:font-style="italic" style:text-underline-style="none" fo:font-weight="bold" fo:background-color="#ffffff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5" style:family="text">
      <style:text-properties fo:color="#000000" fo:font-style="normal" style:text-underline-style="none" fo:font-weight="bold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000000" fo:font-style="normal" style:text-underline-style="none" fo:font-weight="bold" officeooo:rsid="0095ebe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6371e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267ca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4ab56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48a5f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477b0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2c01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5ee3a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5840d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3f3c8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3d4a2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3b5c3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40c42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3899a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2a102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4060f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4b2d9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4baec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64d01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4c870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font-weight="bold" officeooo:rsid="0060b4c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font-weight="bold" officeooo:rsid="0095ebe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font-weight="bold" officeooo:rsid="001c0c05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font-weight="bold" officeooo:rsid="0060b4c7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font-weight="bold" officeooo:rsid="0095ebe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font-weight="bold" officeooo:rsid="0060b4c7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officeooo:rsid="00182522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officeooo:rsid="0060b4c7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weight="bold" officeooo:rsid="000ee3ea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font-weight="bold" officeooo:rsid="00182522" fo:background-color="#ffff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officeooo:rsid="0060b4c7" fo:background-color="#ffff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officeooo:rsid="0061f524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48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style:text-underline-style="none" fo:font-weight="bold" officeooo:rsid="0015f0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0" style:family="text">
      <style:text-properties fo:color="#000000" fo:language="pt" fo:country="BR" fo:font-style="normal" style:text-underline-style="none" fo:font-weight="normal" officeooo:rsid="006371ec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fo:language="pt" fo:country="BR" fo:font-style="normal" style:text-underline-style="none" fo:font-weight="normal" officeooo:rsid="00267ca6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fo:language="pt" fo:country="BR" fo:font-style="normal" style:text-underline-style="none" fo:font-weight="normal" officeooo:rsid="004ab56f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fo:color="#000000" fo:language="pt" fo:country="BR" fo:font-style="normal" style:text-underline-style="none" fo:font-weight="normal" officeooo:rsid="0048a5f8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4" style:family="text">
      <style:text-properties fo:color="#000000" fo:language="pt" fo:country="BR" fo:font-style="normal" style:text-underline-style="none" fo:font-weight="normal" officeooo:rsid="00477b07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fo:color="#000000" fo:language="pt" fo:country="BR" fo:font-style="normal" style:text-underline-style="none" fo:font-weight="normal" officeooo:rsid="002c0108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6" style:family="text">
      <style:text-properties fo:color="#000000" fo:language="pt" fo:country="BR" fo:font-style="normal" style:text-underline-style="none" fo:font-weight="normal" officeooo:rsid="005ee3a6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7" style:family="text">
      <style:text-properties fo:color="#000000" fo:language="pt" fo:country="BR" fo:font-style="normal" style:text-underline-style="none" fo:font-weight="normal" officeooo:rsid="005840de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8" style:family="text">
      <style:text-properties fo:color="#000000" fo:language="pt" fo:country="BR" fo:font-style="normal" style:text-underline-style="none" fo:font-weight="normal" officeooo:rsid="003f3c81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9" style:family="text">
      <style:text-properties fo:color="#000000" fo:language="pt" fo:country="BR" fo:font-style="normal" style:text-underline-style="none" fo:font-weight="normal" officeooo:rsid="003d4a23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0" style:family="text">
      <style:text-properties fo:color="#000000" fo:language="pt" fo:country="BR" fo:font-style="normal" style:text-underline-style="none" fo:font-weight="normal" officeooo:rsid="004b2d98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1" style:family="text">
      <style:text-properties fo:color="#000000" fo:language="pt" fo:country="BR" fo:font-style="normal" style:text-underline-style="none" fo:font-weight="normal" officeooo:rsid="004060f0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2" style:family="text">
      <style:text-properties fo:color="#000000" fo:language="pt" fo:country="BR" fo:font-style="normal" style:text-underline-style="none" fo:font-weight="normal" officeooo:rsid="003b5c35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" style:family="text">
      <style:text-properties fo:color="#000000" fo:language="pt" fo:country="BR" fo:font-style="normal" style:text-underline-style="none" fo:font-weight="normal" officeooo:rsid="003899ae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4" style:family="text">
      <style:text-properties fo:color="#000000" fo:language="pt" fo:country="BR" fo:font-style="normal" style:text-underline-style="none" fo:font-weight="normal" officeooo:rsid="002a102d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5" style:family="text">
      <style:text-properties fo:color="#000000" fo:language="pt" fo:country="BR" fo:font-style="normal" style:text-underline-style="none" fo:font-weight="normal" officeooo:rsid="004c105c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color="#000000" fo:language="pt" fo:country="BR" fo:font-style="normal" style:text-underline-style="none" fo:font-weight="normal" officeooo:rsid="004baec4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8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9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0" style:family="text">
      <style:text-properties fo:color="#ce181e" fo:font-size="12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81" style:family="text">
      <style:text-properties fo:color="#ce181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82" style:family="text">
      <style:text-properties fo:color="#c9211e" style:font-name="Times New Roman" fo:font-size="12pt" fo:font-weight="bold" officeooo:rsid="0075a899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4" style:family="text">
      <style:text-properties fo:color="#c921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5" style:family="text">
      <style:text-properties fo:color="#c9211e" fo:background-color="#ffff00" loext:char-shading-value="0" style:font-name-asian="Arial1" style:language-asian="ar" style:country-asian="SA" style:language-complex="ar" style:country-complex="SA"/>
    </style:style>
    <style:style style:name="T86" style:family="text">
      <style:text-properties fo:color="#c9211e" officeooo:rsid="006406c0" fo:background-color="#ffff00" loext:char-shading-value="0" style:font-name-asian="Arial1" style:language-asian="ar" style:country-asian="SA" style:language-complex="ar" style:country-complex="SA"/>
    </style:style>
    <style:style style:name="T87" style:family="text">
      <style:text-properties fo:color="#c9211e" officeooo:rsid="0075a899" fo:background-color="#ffff00" loext:char-shading-value="0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61f524" style:font-weight-asian="bold" style:font-weight-complex="bold"/>
    </style:style>
    <style:style style:name="T90" style:family="text">
      <style:text-properties fo:font-weight="bold" officeooo:rsid="007ea597" style:font-weight-asian="bold" style:font-weight-complex="bold"/>
    </style:style>
    <style:style style:name="T91" style:family="text">
      <style:text-properties fo:color="#bf0041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 style:font-weight-asian="bold" style:font-weight-complex="bold"/>
    </style:style>
    <style:style style:name="T94" style:family="text">
      <style:text-properties style:text-underline-style="none" fo:font-weight="normal" style:font-weight-asian="normal"/>
    </style:style>
    <style:style style:name="T95" style:family="text">
      <style:text-properties style:text-underline-style="none" fo:font-weight="normal" officeooo:rsid="00046567" style:font-weight-asian="normal"/>
    </style:style>
    <style:style style:name="T96" style:family="text">
      <style:text-properties style:text-underline-style="none" fo:font-weight="normal" officeooo:rsid="00435aea" style:font-weight-asian="normal"/>
    </style:style>
    <style:style style:name="T97" style:family="text">
      <style:text-properties style:text-underline-style="none" fo:font-weight="normal" officeooo:rsid="0004c037" style:font-weight-asian="normal"/>
    </style:style>
    <style:style style:name="T98" style:family="text">
      <style:text-properties style:text-underline-style="none" fo:font-weight="normal" officeooo:rsid="0009c38c" style:font-weight-asian="normal"/>
    </style:style>
    <style:style style:name="T99" style:family="text">
      <style:text-properties style:text-underline-style="none" fo:font-weight="normal" officeooo:rsid="000cb46f" style:font-weight-asian="normal"/>
    </style:style>
    <style:style style:name="T100" style:family="text">
      <style:text-properties style:text-underline-style="none" fo:font-weight="normal" officeooo:rsid="004ef43e" style:font-weight-asian="normal"/>
    </style:style>
    <style:style style:name="T101" style:family="text">
      <style:text-properties style:text-underline-style="none" fo:font-weight="normal" officeooo:rsid="00533caa" style:font-weight-asian="normal"/>
    </style:style>
    <style:style style:name="T102" style:family="text">
      <style:text-properties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103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Arial1" style:font-weight-complex="normal"/>
    </style:style>
    <style:style style:name="T104" style:family="text">
      <style:text-properties style:text-underline-style="none" officeooo:rsid="003e2618"/>
    </style:style>
    <style:style style:name="T105" style:family="text">
      <style:text-properties style:text-underline-style="none" officeooo:rsid="00046567"/>
    </style:style>
    <style:style style:name="T106" style:family="text">
      <style:text-properties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107" style:family="text">
      <style:text-properties style:text-underline-style="none" officeooo:rsid="0004c037"/>
    </style:style>
    <style:style style:name="T108" style:family="text">
      <style:text-properties style:text-underline-style="none" officeooo:rsid="0061f524"/>
    </style:style>
    <style:style style:name="T109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10" style:family="text">
      <style:text-properties officeooo:rsid="0061f524" fo:background-color="#ffffff" loext:char-shading-value="0" style:font-name-asian="Arial" style:language-asian="ar" style:country-asian="SA" style:language-complex="ar" style:country-complex="SA"/>
    </style:style>
    <style:style style:name="T111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12" style:family="text">
      <style:text-properties officeooo:rsid="0060b4c7" fo:background-color="#ffffff" loext:char-shading-value="0" style:font-name-asian="Arial1" style:language-asian="ar" style:country-asian="SA" style:language-complex="ar" style:country-complex="SA"/>
    </style:style>
    <style:style style:name="T113" style:family="text">
      <style:text-properties style:use-window-font-color="true" style:text-underline-style="none" style:letter-kerning="true" style:language-asian="hi" style:country-asian="IN" style:font-name-complex="Times New Roman1" style:language-complex="pt" style:country-complex="BR"/>
    </style:style>
    <style:style style:name="T114" style:family="text">
      <style:text-properties style:use-window-font-color="true" style:text-underline-style="none" officeooo:rsid="005d7b60" style:letter-kerning="true" style:language-asian="hi" style:country-asian="IN" style:font-name-complex="Times New Roman1" style:language-complex="pt" style:country-complex="BR"/>
    </style:style>
    <style:style style:name="T115" style:family="text">
      <style:text-properties style:use-window-font-color="true" style:text-underline-style="none" fo:font-weight="normal" style:letter-kerning="true" style:language-asian="hi" style:country-asian="IN" style:font-weight-asian="normal" style:font-name-complex="Times New Roman1" style:language-complex="pt" style:country-complex="BR"/>
    </style:style>
    <style:style style:name="T116" style:family="text">
      <style:text-properties style:use-window-font-color="true" style:text-underline-style="none" fo:font-weight="normal" officeooo:rsid="005d7b60" style:letter-kerning="true" style:language-asian="hi" style:country-asian="IN" style:font-weight-asian="normal" style:font-name-complex="Times New Roman1" style:language-complex="pt" style:country-complex="BR"/>
    </style:style>
    <style:style style:name="T117" style:family="text">
      <style:text-properties officeooo:rsid="0060b4c7"/>
    </style:style>
    <style:style style:name="T118" style:family="text">
      <style:text-properties fo:background-color="#ffff00" loext:char-shading-value="0"/>
    </style:style>
    <style:style style:name="T119" style:family="text">
      <style:text-properties officeooo:rsid="00182522" fo:background-color="#ffff00" loext:char-shading-value="0"/>
    </style:style>
    <style:style style:name="T120" style:family="text">
      <style:text-properties officeooo:rsid="0060b4c7" fo:background-color="#ffff00" loext:char-shading-value="0"/>
    </style:style>
    <style:style style:name="T121" style:family="text">
      <style:text-properties officeooo:rsid="00182522" fo:background-color="#ffff00" loext:char-shading-value="0" style:font-name-asian="Arial1" style:language-asian="ar" style:country-asian="SA" style:font-name-complex="Arial1" style:language-complex="ar" style:country-complex="SA"/>
    </style:style>
    <style:style style:name="T122" style:family="text">
      <style:text-properties officeooo:rsid="0060b4c7" fo:background-color="#ffff00" loext:char-shading-value="0" style:font-name-asian="Arial1" style:language-asian="ar" style:country-asian="SA" style:font-name-complex="Arial1" style:language-complex="ar" style:country-complex="SA"/>
    </style:style>
    <style:style style:name="T123" style:family="text">
      <style:text-properties officeooo:rsid="00182522" fo:background-color="#ffff00" loext:char-shading-value="0" style:font-name-complex="Arial1"/>
    </style:style>
    <style:style style:name="T124" style:family="text">
      <style:text-properties officeooo:rsid="0060b4c7" fo:background-color="#ffff00" loext:char-shading-value="0" style:font-name-complex="Arial1"/>
    </style:style>
    <style:style style:name="T125" style:family="text">
      <style:text-properties officeooo:rsid="0061f524"/>
    </style:style>
    <style:style style:name="T126" style:family="text">
      <style:text-properties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style:font-name="Times New Roman" fo:font-size="12pt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9" style:family="text">
      <style:text-properties style:font-name="Times New Roman" fo:font-size="12pt" fo:font-weight="bold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officeooo:rsid="00182522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officeooo:rsid="0018280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3" style:family="text">
      <style:text-properties style:font-name="Times New Roman" fo:font-size="12pt" fo:font-weight="bold" officeooo:rsid="00182522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135" style:family="text">
      <style:text-properties style:font-name="Times New Roman" fo:font-size="12p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6" style:family="text">
      <style:text-properties style:font-name="Times New Roman" fo:font-size="12pt" style:font-name-asian="Arial1" style:font-size-asian="12pt" style:font-size-complex="12pt"/>
    </style:style>
    <style:style style:name="T137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8" style:family="text">
      <style:text-properties style:font-name="Times New Roman" fo:font-size="12pt" style:font-size-asian="12pt" style:language-asian="ar" style:country-asian="SA" style:font-name-complex="Arial1" style:font-size-complex="12pt" style:language-complex="ar" style:country-complex="SA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031f85e" style:font-name-asian="Liberation Serif1" style:font-size-asian="12pt" style:font-weight-asian="bold" style:font-size-complex="12pt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03584ce" style:font-name-asian="Liberation Serif1" style:font-size-asian="12pt" style:font-weight-asian="bold" style:font-size-complex="12pt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0331627" style:font-name-asian="Liberation Serif1" style:font-size-asian="12pt" style:font-weight-asian="bold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032fa12" fo:background-color="#ffffff" loext:char-shading-value="0" style:font-name-asian="Liberation Serif1" style:font-size-asian="12pt" style:font-weight-asian="bold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03584ce" fo:background-color="#ffffff" loext:char-shading-value="0" style:font-name-asian="Liberation Serif1" style:font-size-asian="12pt" style:font-weight-asian="bold" style:font-size-complex="12pt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0331627" fo:background-color="#ffffff" loext:char-shading-value="0" style:font-name-asian="Liberation Serif1" style:font-size-asian="12pt" style:font-weight-asian="bold" style:font-size-complex="12pt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031f85e" fo:background-color="#ffffff" loext:char-shading-value="0" style:font-name-asian="Liberation Serif1" style:font-size-asian="12pt" style:font-weight-asian="bold" style:font-size-complex="12pt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5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6" style:family="text">
      <style:text-properties style:font-name="Times New Roman" fo:font-size="12pt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5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158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161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62" style:family="text">
      <style:text-properties style:font-name="Times New Roman" fo:font-size="12pt" fo:font-weight="normal" style:font-name-asian="Arial1" style:font-size-asian="12pt" style:font-weight-asian="normal" style:font-size-complex="12pt" style:font-weight-complex="normal"/>
    </style:style>
    <style:style style:name="T163" style:family="text">
      <style:text-properties style:font-name="Times New Roman" fo:font-weight="bold" style:font-name-asian="Arial1" style:font-weight-asian="bold" style:font-weight-complex="bold"/>
    </style:style>
    <style:style style:name="T164" style:family="text">
      <style:text-properties fo:font-size="12pt" style:font-name-asian="Arial1" style:font-size-asian="12pt" style:font-size-complex="12pt"/>
    </style:style>
    <style:style style:name="T165" style:family="text">
      <style:text-properties fo:font-size="12pt" style:font-size-asian="12pt" style:font-size-complex="12pt"/>
    </style:style>
    <style:style style:name="T166" style:family="text">
      <style:text-properties fo:font-size="12pt" officeooo:rsid="0061f524" style:font-size-asian="12pt" style:font-size-complex="12pt"/>
    </style:style>
    <style:style style:name="T167" style:family="text">
      <style:text-properties fo:font-size="12pt" style:text-underline-mode="continuous" style:text-overline-mode="continuous" style:text-line-through-mode="continuous" style:font-size-asian="12pt" style:font-size-complex="12pt"/>
    </style:style>
    <style:style style:name="T168" style:family="text">
      <style:text-properties fo:font-size="12pt" officeooo:rsid="00891183" style:text-underline-mode="continuous" style:text-overline-mode="continuous" style:text-line-through-mode="continuous" style:font-size-asian="12pt" style:font-size-complex="12pt"/>
    </style:style>
    <style:style style:name="T169" style:family="text">
      <style:text-properties fo:font-size="12pt" officeooo:rsid="009362e3" style:text-underline-mode="continuous" style:text-overline-mode="continuous" style:text-line-through-mode="continuous" style:font-size-asian="12pt" style:font-size-complex="12pt"/>
    </style:style>
    <style:style style:name="T170" style:family="text">
      <style:text-properties fo:font-size="12pt" officeooo:rsid="00946a5b" style:text-underline-mode="continuous" style:text-overline-mode="continuous" style:text-line-through-mode="continuous" style:font-size-asian="12pt" style:font-size-complex="12pt"/>
    </style:style>
    <style:style style:name="T171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172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font-size="12pt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4" style:family="text">
      <style:text-properties fo:font-size="12pt" fo:font-weight="bold" officeooo:rsid="0095ebe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5" style:family="text">
      <style:text-properties fo:font-size="12pt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76" style:family="text">
      <style:text-properties fo:font-size="12pt" style:text-underline-style="none" style:font-size-asian="12pt" style:font-size-complex="12pt"/>
    </style:style>
    <style:style style:name="T177" style:family="text">
      <style:text-properties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178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0" style:family="text">
      <style:text-properties fo:font-size="12pt" fo:font-weight="normal" style:font-size-asian="12pt" style:font-weight-asian="normal" style:font-size-complex="12pt" style:font-weight-complex="normal"/>
    </style:style>
    <style:style style:name="T181" style:family="text">
      <style:text-properties fo:font-size="12pt" fo:font-style="italic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82" style:family="text">
      <style:text-properties officeooo:rsid="0064f6f2"/>
    </style:style>
    <style:style style:name="T183" style:family="text">
      <style:text-properties officeooo:rsid="006642f0"/>
    </style:style>
    <style:style style:name="T184" style:family="text">
      <style:text-properties officeooo:rsid="0068314c"/>
    </style:style>
    <style:style style:name="T185" style:family="text">
      <style:text-properties officeooo:rsid="00695427"/>
    </style:style>
    <style:style style:name="T186" style:family="text">
      <style:text-properties officeooo:rsid="006a5da3"/>
    </style:style>
    <style:style style:name="T187" style:family="text">
      <style:text-properties officeooo:rsid="006b9727"/>
    </style:style>
    <style:style style:name="T188" style:family="text">
      <style:text-properties officeooo:rsid="006ceba5"/>
    </style:style>
    <style:style style:name="T189" style:family="text">
      <style:text-properties officeooo:rsid="006de715"/>
    </style:style>
    <style:style style:name="T190" style:family="text">
      <style:text-properties officeooo:rsid="006e2c95"/>
    </style:style>
    <style:style style:name="T191" style:family="text">
      <style:text-properties officeooo:rsid="006f774d"/>
    </style:style>
    <style:style style:name="T192" style:family="text">
      <style:text-properties officeooo:rsid="00702340"/>
    </style:style>
    <style:style style:name="T193" style:family="text">
      <style:text-properties officeooo:rsid="007056b6"/>
    </style:style>
    <style:style style:name="T194" style:family="text">
      <style:text-properties officeooo:rsid="007100fe"/>
    </style:style>
    <style:style style:name="T195" style:family="text">
      <style:text-properties officeooo:rsid="0072c4dc"/>
    </style:style>
    <style:style style:name="T196" style:family="text">
      <style:text-properties officeooo:rsid="00730b64"/>
    </style:style>
    <style:style style:name="T197" style:family="text">
      <style:text-properties officeooo:rsid="00740fdf"/>
    </style:style>
    <style:style style:name="T198" style:family="text">
      <style:text-properties officeooo:rsid="00751347"/>
    </style:style>
    <style:style style:name="T199" style:family="text">
      <style:text-properties officeooo:rsid="00752e6d"/>
    </style:style>
    <style:style style:name="T200" style:family="text">
      <style:text-properties officeooo:rsid="0077223e"/>
    </style:style>
    <style:style style:name="T201" style:family="text">
      <style:text-properties officeooo:rsid="00790114"/>
    </style:style>
    <style:style style:name="T202" style:family="text">
      <style:text-properties officeooo:rsid="0079cc84"/>
    </style:style>
    <style:style style:name="T203" style:family="text">
      <style:text-properties officeooo:rsid="007b7d83"/>
    </style:style>
    <style:style style:name="T204" style:family="text">
      <style:text-properties officeooo:rsid="007d1030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fo:font-weight="normal" officeooo:rsid="007f6518" style:font-weight-asian="normal" style:font-weight-complex="normal"/>
    </style:style>
    <style:style style:name="T207" style:family="text">
      <style:text-properties officeooo:rsid="007f6518"/>
    </style:style>
    <style:style style:name="T208" style:family="text">
      <style:text-properties officeooo:rsid="0081010b"/>
    </style:style>
    <style:style style:name="T209" style:family="text">
      <style:text-properties officeooo:rsid="00819f31"/>
    </style:style>
    <style:style style:name="T210" style:family="text">
      <style:text-properties officeooo:rsid="00831a5d"/>
    </style:style>
    <style:style style:name="T211" style:family="text">
      <style:text-properties officeooo:rsid="0085030a"/>
    </style:style>
    <style:style style:name="T212" style:family="text">
      <style:text-properties officeooo:rsid="0085e870"/>
    </style:style>
    <style:style style:name="T213" style:family="text">
      <style:text-properties officeooo:rsid="0087373a"/>
    </style:style>
    <style:style style:name="T214" style:family="text">
      <style:text-properties officeooo:rsid="00881ff6"/>
    </style:style>
    <style:style style:name="T215" style:family="text">
      <style:text-properties officeooo:rsid="0088aee5"/>
    </style:style>
    <style:style style:name="T216" style:family="text">
      <style:text-properties officeooo:rsid="008a0639"/>
    </style:style>
    <style:style style:name="T217" style:family="text">
      <style:text-properties officeooo:rsid="008a766b"/>
    </style:style>
    <style:style style:name="T218" style:family="text">
      <style:text-properties officeooo:rsid="008b1fec"/>
    </style:style>
    <style:style style:name="T219" style:family="text">
      <style:text-properties officeooo:rsid="008bea91"/>
    </style:style>
    <style:style style:name="T220" style:family="text">
      <style:text-properties officeooo:rsid="008c0b2b"/>
    </style:style>
    <style:style style:name="T221" style:family="text">
      <style:text-properties officeooo:rsid="008c7f0c"/>
    </style:style>
    <style:style style:name="T222" style:family="text">
      <style:text-properties officeooo:rsid="008c94d5"/>
    </style:style>
    <style:style style:name="T223" style:family="text">
      <style:text-properties officeooo:rsid="008d68c0"/>
    </style:style>
    <style:style style:name="T224" style:family="text">
      <style:text-properties officeooo:rsid="008f317f"/>
    </style:style>
    <style:style style:name="T225" style:family="text">
      <style:text-properties officeooo:rsid="00909c54"/>
    </style:style>
    <style:style style:name="T226" style:family="text">
      <style:text-properties officeooo:rsid="00918c5e"/>
    </style:style>
    <style:style style:name="T227" style:family="text">
      <style:text-properties officeooo:rsid="00922a96"/>
    </style:style>
    <style:style style:name="T228" style:family="text">
      <style:text-properties officeooo:rsid="0095eb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7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72">ESTADO DO CEARÁ</text:p>
      <text:p text:style-name="P195">PODER JUDICIÁRIO</text:p>
      <text:p text:style-name="P195">TRIBUNAL DE JUSTIÇA</text:p>
      <text:p text:style-name="P195">SECRETARIA DA TERCEIRA CÂMARA CRIMINAL</text:p>
      <text:p text:style-name="P69"/>
      <text:p text:style-name="P73"><text:span text:style-name="Fonte_20_parág._20_padrão"><text:span text:style-name="T139">ROTEIRO DA SESSÃO ORDINÁRIA N° </text:span></text:span><text:span text:style-name="Fonte_20_parág._20_padrão"><text:span text:style-name="T140">2</text:span></text:span><text:span text:style-name="Fonte_20_parág._20_padrão"><text:span text:style-name="T141">1</text:span></text:span><text:span text:style-name="Fonte_20_parág._20_padrão"><text:span text:style-name="T139"> DE </text:span></text:span><text:span text:style-name="Fonte_20_parág._20_padrão"><text:span text:style-name="T142">24</text:span></text:span><text:span text:style-name="Fonte_20_parág._20_padrão"><text:span text:style-name="T143"> </text:span></text:span><text:span text:style-name="Fonte_20_parág._20_padrão"><text:span text:style-name="T139">DE </text:span></text:span><text:span text:style-name="Fonte_20_parág._20_padrão"><text:span text:style-name="T144">JUNHO</text:span></text:span><text:span text:style-name="Fonte_20_parág._20_padrão"><text:span text:style-name="T143"> </text:span></text:span><text:span text:style-name="Fonte_20_parág._20_padrão"><text:span text:style-name="T139">DE 202</text:span></text:span><text:span text:style-name="Fonte_20_parág._20_padrão"><text:span text:style-name="T145">5</text:span></text:span><text:span text:style-name="Fonte_20_parág._20_padrão"><text:span text:style-name="T53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8"/>
      <text:p text:style-name="P73"><text:span text:style-name="Fonte_20_parág._20_padrão"><text:span text:style-name="T146">1 </text:span></text:span><text:span text:style-name="Fonte_20_parág._20_padrão"><text:span text:style-name="T154">– APRECIA</text:span></text:span><text:span text:style-name="Fonte_20_parág._20_padrão"><text:span text:style-name="T146">ÇÃO DA ATA DA SESSÃO ORDINÁRIA Nº </text:span></text:span><text:span text:style-name="Fonte_20_parág._20_padrão"><text:span text:style-name="T147">2</text:span></text:span><text:span text:style-name="Fonte_20_parág._20_padrão"><text:span text:style-name="T148">0</text:span></text:span><text:span text:style-name="Fonte_20_parág._20_padrão"><text:span text:style-name="T149"> </text:span></text:span><text:span text:style-name="Fonte_20_parág._20_padrão"><text:span text:style-name="T146">DE </text:span></text:span><text:span text:style-name="Fonte_20_parág._20_padrão"><text:span text:style-name="T147">1</text:span></text:span><text:span text:style-name="Fonte_20_parág._20_padrão"><text:span text:style-name="T150">7</text:span></text:span><text:span text:style-name="Fonte_20_parág._20_padrão"><text:span text:style-name="T151"> </text:span></text:span><text:span text:style-name="Fonte_20_parág._20_padrão"><text:span text:style-name="T152">D</text:span></text:span><text:span text:style-name="Fonte_20_parág._20_padrão"><text:span text:style-name="T146">E </text:span></text:span><text:span text:style-name="Fonte_20_parág._20_padrão"><text:span text:style-name="T153">JUNHO</text:span></text:span><text:span text:style-name="Fonte_20_parág._20_padrão"><text:span text:style-name="T149"> </text:span></text:span><text:span text:style-name="Fonte_20_parág._20_padrão"><text:span text:style-name="T146">DE 202</text:span></text:span><text:span text:style-name="Fonte_20_parág._20_padrão"><text:span text:style-name="T152">5.</text:span></text:span></text:p>
      <text:p text:style-name="P73"><text:span text:style-name="Fonte_20_parág._20_padrão"><text:span text:style-name="T152"/></text:span></text:p>
      <text:p text:style-name="P132">Art. 92. Os julgamentos dos órgãos do Tribunal de Justiça guardarão a seguinte ordem, no que lhes for aplicável:</text:p>
      <text:p text:style-name="P132">I – pedidos de vista;</text:p>
      <text:p text:style-name="P132">II – habeas corpus;</text:p>
      <text:p text:style-name="P132">III – recursos das decisões denegatórias de habeas corpus;</text:p>
      <text:p text:style-name="P132">IV – cautelares em ações diretas de inconstitucionalidade;</text:p>
      <text:p text:style-name="P132">V – processos em Pauta 414, nos quais houver sustentação oral, observada a ordem dos requerimentos;</text:p>
      <text:p text:style-name="P132">VI – reclamações e exceções;</text:p>
      <text:p text:style-name="P132">VII – conflitos de competência;</text:p>
      <text:p text:style-name="P132">VIII – mandados de segurança, habeas data, mandados de injunção;</text:p>
      <text:p text:style-name="P132">IX – os processos em que houver requerimento de preferência;</text:p>
      <text:p text:style-name="P132">X – outros feitos ou recursos que, em virtude da lei ou do que estabelece este Regimento, independam de Pauta 414;</text:p>
      <text:p text:style-name="P132">XI – os demais processos judiciais constantes da Pauta 414; (NR) (Redação dada pelo Assento Regimental nº 02/2017) XII – processos administrativos. (Incluído pelo Assento Regimental nº 02/2017) (RITJCE).</text:p>
      <text:p text:style-name="P196"><text:soft-page-break/></text:p>
      <text:p text:style-name="P254">2 – <text:s/>PEDIDO DE VISTA</text:p>
      <text:p text:style-name="P254"/>
      <text:p text:style-name="P77"><text:span text:style-name="Fonte_20_parág._20_padrão"><text:span text:style-name="T27">2</text:span></text:span><text:span text:style-name="Fonte_20_parág._20_padrão"><text:span text:style-name="T26">.</text:span></text:span><text:span text:style-name="Fonte_20_parág._20_padrão"><text:span text:style-name="T27">1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4461-71.2025.8.06.0000 </text:span></text:span></text:p>
      <text:p text:style-name="P120">Impetrante: Felipe Eugênio Borges Leal</text:p>
      <text:p text:style-name="P120">Paciente: Victor de Alencar Gomes Magalhães</text:p>
      <text:p text:style-name="P120">Advogados: Felipe Eugênio Borges Leal(OAB: 53489/CE) e outros</text:p>
      <text:p text:style-name="P226">Advogado: Antônio Cleto Gomes(OAB: 5864/CE)</text:p>
      <text:p text:style-name="P120">Impetrado: Juiz(a) de Direito da Vara de Delitos de Organizações Criminosas da Comarca de Fortaleza</text:p>
      <text:p text:style-name="P77"><text:span text:style-name="Fonte_20_parág._20_padrão"><text:span text:style-name="T126">Relator(a): Exmo. </text:span></text:span><text:span text:style-name="Fonte_20_parág._20_padrão"><text:span text:style-name="T127">Dr. CID PEIXOTO DO AMARAL NETO (Juiz de Direito convocado – Portaria 252/2025)</text:span></text:span></text:p>
      <text:p text:style-name="P77"><text:span text:style-name="Fonte_20_parág._20_padrão"><text:span text:style-name="T134"/></text:span></text:p>
      <text:p text:style-name="P77"><text:span text:style-name="Fonte_20_parág._20_padrão"><text:span text:style-name="T134"/></text:span></text:p>
      <text:p text:style-name="P22"><text:span text:style-name="Fonte_20_parág._20_padrão"><text:span text:style-name="T7">O</text:span></text:span><text:span text:style-name="Fonte_20_parág._20_padrão"><text:span text:style-name="T8">s autos em epígrafe foram colocados em deliberação na </text:span></text:span><text:span text:style-name="Fonte_20_parág._20_padrão"><text:span text:style-name="T9">20</text:span></text:span><text:span text:style-name="Fonte_20_parág._20_padrão"><text:span text:style-name="T8">ª sessão ordinária, ocorrida na data de </text:span></text:span><text:span text:style-name="Fonte_20_parág._20_padrão"><text:span text:style-name="T10">1</text:span></text:span><text:span text:style-name="Fonte_20_parág._20_padrão"><text:span text:style-name="T9">7</text:span></text:span><text:span text:style-name="Fonte_20_parág._20_padrão"><text:span text:style-name="T11"> de junho</text:span></text:span><text:span text:style-name="Fonte_20_parág._20_padrão"><text:span text:style-name="T12"> de 2025</text:span></text:span><text:span text:style-name="Fonte_20_parág._20_padrão"><text:span text:style-name="T8">, sob a presidência </text:span></text:span><text:span text:style-name="Fonte_20_parág._20_padrão"><text:span text:style-name="T13">da</text:span></text:span><text:span text:style-name="Fonte_20_parág._20_padrão"><text:span text:style-name="T8"> Exm</text:span></text:span><text:span text:style-name="Fonte_20_parág._20_padrão"><text:span text:style-name="T14">a</text:span></text:span><text:span text:style-name="Fonte_20_parág._20_padrão"><text:span text:style-name="T8">. Desembargador</text:span></text:span><text:span text:style-name="Fonte_20_parág._20_padrão"><text:span text:style-name="T13">a</text:span></text:span><text:span text:style-name="Fonte_20_parág._20_padrão"><text:span text:style-name="T8"> </text:span></text:span><text:span text:style-name="Fonte_20_parág._20_padrão"><text:span text:style-name="T15">Andréa Mendes Bezerra Delfino</text:span></text:span><text:span text:style-name="Fonte_20_parág._20_padrão"><text:span text:style-name="T8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/text:span><text:span text:style-name="Fonte_20_parág._20_padrão"><text:span text:style-name="T7">O</text:span></text:span><text:span text:style-name="Fonte_20_parág._20_padrão"><text:span text:style-name="T11"> nobre causídic</text:span></text:span><text:span text:style-name="Fonte_20_parág._20_padrão"><text:span text:style-name="T9">o</text:span></text:span><text:span text:style-name="Fonte_20_parág._20_padrão"><text:span text:style-name="T11"> Dr.</text:span></text:span><text:span text:style-name="Fonte_20_parág._20_padrão"><text:span text:style-name="T8"> </text:span></text:span><text:span text:style-name="Fonte_20_parág._20_padrão"><text:span text:style-name="T9">Antônio Cleto Gomes</text:span></text:span><text:span text:style-name="Fonte_20_parág._20_padrão"><text:span text:style-name="T8">, OAB/</text:span></text:span><text:span text:style-name="Fonte_20_parág._20_padrão"><text:span text:style-name="T11">CE</text:span></text:span><text:span text:style-name="Fonte_20_parág._20_padrão"><text:span text:style-name="T8"> </text:span></text:span><text:span text:style-name="Fonte_20_parág._20_padrão"><text:span text:style-name="T9">5864</text:span></text:span><text:span text:style-name="Fonte_20_parág._20_padrão"><text:span text:style-name="T8">/CE, </text:span></text:span><text:span text:style-name="Fonte_20_parág._20_padrão"><text:span text:style-name="T11">sustentou oralmente suas razões no prazo regimental. </text:span></text:span><text:span text:style-name="Fonte_20_parág._20_padrão"><text:span text:style-name="T7">O</text:span></text:span><text:span text:style-name="Fonte_20_parág._20_padrão"><text:span text:style-name="T11"> eminente Procurador de Justiça oficiante, </text:span></text:span><text:span text:style-name="Fonte_20_parág._20_padrão"><text:span text:style-name="T9">Dr. André Carbage Nogueira,</text:span></text:span><text:span text:style-name="Fonte_20_parág._20_padrão"><text:span text:style-name="T11"> ratificou os termos do parecer acostado aos autos. </text:span></text:span><text:span text:style-name="Fonte_20_parág._20_padrão"><text:span text:style-name="T7">O</text:span></text:span><text:span text:style-name="Fonte_20_parág._20_padrão"><text:span text:style-name="T15"> Exmo. </text:span></text:span><text:span text:style-name="Fonte_20_parág._20_padrão"><text:span text:style-name="T16">Relator proferiu seu voto no sentido de conhecer do </text:span></text:span><text:span text:style-name="Fonte_20_parág._20_padrão"><text:span text:style-name="T9">parcialmente do Habeas Corpus</text:span></text:span><text:span text:style-name="Fonte_20_parág._20_padrão"><text:span text:style-name="T16"> para, </text:span></text:span><text:span text:style-name="Fonte_20_parág._20_padrão"><text:span text:style-name="T9">na parte conhecida, conceder parcialmente a ordem.</text:span></text:span><text:span text:style-name="Fonte_20_parág._20_padrão"><text:span text:style-name="T17"> </text:span></text:span><text:span text:style-name="Fonte_20_parág._20_padrão"><text:span text:style-name="T7">A</text:span></text:span><text:span text:style-name="Fonte_20_parág._20_padrão"><text:span text:style-name="T17"> Exma. Desembargadora </text:span></text:span><text:span text:style-name="Fonte_20_parág._20_padrão"><text:span text:style-name="T18">Maria Edna Martins</text:span></text:span><text:span text:style-name="Fonte_20_parág._20_padrão"><text:span text:style-name="T17"> </text:span></text:span><text:span text:style-name="Fonte_20_parág._20_padrão"><text:span text:style-name="T19">pediu vista dos autos.</text:span></text:span><text:span text:style-name="Fonte_20_parág._20_padrão"><text:span text:style-name="T20"> </text:span></text:span><text:span text:style-name="Fonte_20_parág._20_padrão"><text:span text:style-name="T8">Julgamento adiado.</text:span></text:span></text:p>
      <text:p text:style-name="P94"><text:span text:style-name="Fonte_20_parág._20_padrão"><text:span text:style-name="T26"/></text:span></text:p>
      <text:p text:style-name="P94"><text:span text:style-name="Fonte_20_parág._20_padrão"><text:span text:style-name="T26">2.</text:span></text:span><text:span text:style-name="Fonte_20_parág._20_padrão"><text:span text:style-name="T27">2</text:span></text:span><text:span text:style-name="Fonte_20_parág._20_padrão"><text:span text:style-name="T26"> – Apelação nº 0051359-81.2021.8.06.0075 </text:span></text:span></text:p>
      <text:p text:style-name="P133">Pauta 411</text:p>
      <text:p text:style-name="P133">Comarca de Origem: Eusébio/Vara Única Criminal</text:p>
      <text:p text:style-name="P114">Apelante: Jefferson Bernardo de Araújo</text:p>
      <text:p text:style-name="P114">Apelante: José Ribeiro de Andrade Filho</text:p>
      <text:p text:style-name="P114">Advogados: Ari de Araújo Abreu Filho (OAB: 34205/CE) e outros</text:p>
      <text:p text:style-name="P114">Apelado: Ministério Público do Estado do Ceará</text:p>
      <text:p text:style-name="P94"><text:span text:style-name="Fonte_20_parág._20_padrão"><text:span text:style-name="T129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3"/>
      <text:p text:style-name="P256"><text:span text:style-name="Fonte_20_parág._20_padrão"><text:span text:style-name="T137">Os autos em epígrafe foram colocados em deliberação na 18ª sessão ordinária, ocorrida na data de 03 de junho de 2025, sob a presidência da Exma. Desembargadora Andréa Mendes Bezerra Delfino, por meio de videoconferência e de forma presencial, simultaneamente, nos termos da Resolução nº 04/2020 e Portaria nº 2154/2022, ambas do Tribunal de Justiça do Estado do Ceará, disponibilizadas nos DJes de 20 de agosto de 2020 e 04 de outubro de 2022, respectivamente. O nobre causídico Dr. João Pedro Araújo Uchoa, OAB/CE 53840, habilitado nos autos, sustentou oralmente suas razões no prazo regimental. O eminente Procurador de Justiça oficiante, Dr. Antônio Iran Coelho Sírio, </text:span></text:span><text:soft-page-break/><text:span text:style-name="Fonte_20_parág._20_padrão"><text:span text:style-name="T137">ratificou os termos do parecer acostado aos autos. O Exmo. Relator proferiu seu voto no sentido de conhecer dos Recursos para negar-lhes provimento. A Exma. Desembargadora Maria Edna Martins pediu vista dos autos. Julgamento adiado.</text:span></text:span></text:p>
      <text:p text:style-name="P256"><text:span text:style-name="Fonte_20_parág._20_padrão"><text:span text:style-name="T137"/></text:span></text:p>
      <text:p text:style-name="P94"><text:span text:style-name="Fonte_20_parág._20_padrão"><text:span text:style-name="T35">2.</text:span></text:span><text:span text:style-name="Fonte_20_parág._20_padrão"><text:span text:style-name="T36">3</text:span></text:span><text:span text:style-name="Fonte_20_parág._20_padrão"><text:span text:style-name="T35"> – Apelação nº 0052140-73.2020.8.06.0064 </text:span></text:span></text:p>
      <text:p text:style-name="P133">Pauta 412</text:p>
      <text:p text:style-name="P133">Comarca de Origem: Caucaia/2ª Vara Criminal</text:p>
      <text:p text:style-name="P114">Apte/Apdo: Brenda dos Santos Lacerda</text:p>
      <text:p text:style-name="P114">Apte/Apdo: Ítalo Facundes Martins</text:p>
      <text:p text:style-name="P114">Def. Público: Defensoria Pública do Estado do Ceará</text:p>
      <text:p text:style-name="P114">Apte/Apdo: Ministério Público do Estado do Ceará</text:p>
      <text:p text:style-name="P94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258"><text:span text:style-name="Fonte_20_parág._20_padrão"><text:span text:style-name="T138">Revisor(a): Exma. Desa. MARIA EDNA MARTINS</text:span></text:span></text:p>
      <text:p text:style-name="P257"><text:span text:style-name="Fonte_20_parág._20_padrão"><text:span text:style-name="T137">Os autos em epígrafe foram colocados em deliberação na 19ª sessão ordinária, datada de 10 de junho de 2025, sob a presidência da Exma. Desembargadora Andréa Mendes Bezerra Delfino, por meio de videoconferência e de forma presencial, simultaneamente, nos termos da Resolução nº 04/2020 e Portaria nº 2154/2022, ambas do Tribunal de Justiça do Estado do Ceará, disponibilizadas nos DJes de 20 de agosto de 2020 e 04 de outubro de 2022, respectivamente. O Exmo. Relator proferiu seu voto no sentido de conhecer dos Recursos para negar provimento ao apelo manejado pelo Ministério Público e conceder provimento ao recurso interposto pela defesa. A eminente Desembargadora Maria Edna Martins pediu vista dos autos. Julgamento adiado.</text:span></text:span></text:p>
      <text:p text:style-name="P94"><text:span text:style-name="Fonte_20_parág._20_padrão"><text:span text:style-name="T31"/></text:span></text:p>
      <text:p text:style-name="P94"><text:span text:style-name="Fonte_20_parág._20_padrão"><text:span text:style-name="T27">2.</text:span></text:span><text:span text:style-name="Fonte_20_parág._20_padrão"><text:span text:style-name="T26">4 – Recurso em Sentido Estrito nº 0010357-47.2024.8.06.0166 </text:span></text:span></text:p>
      <text:p text:style-name="P133">Pauta 412</text:p>
      <text:p text:style-name="P133">Comarca de Origem: Senador Pompeu/1ª Vara</text:p>
      <text:p text:style-name="P114">Recorrente: Ministério Público do Estado do Ceará</text:p>
      <text:p text:style-name="P114">Recorrido: M. A. de L. B.</text:p>
      <text:p text:style-name="P114">Advogado: Josafá Alves de Oliveira (OAB: 28361/CE)</text:p>
      <text:p text:style-name="P133">Relator(a): Exma. Desa. MARIA EDNA MARTINS</text:p>
      <text:p text:style-name="P143"/>
      <text:p text:style-name="P20"><text:span text:style-name="Fonte_20_parág._20_padrão"><text:span text:style-name="T7">O</text:span></text:span><text:span text:style-name="Fonte_20_parág._20_padrão"><text:span text:style-name="T8">s autos em epígrafe foram colocados em deliberação na </text:span></text:span><text:span text:style-name="Fonte_20_parág._20_padrão"><text:span text:style-name="T9">20</text:span></text:span><text:span text:style-name="Fonte_20_parág._20_padrão"><text:span text:style-name="T8">ª sessão ordinária, ocorrida na data de </text:span></text:span><text:span text:style-name="Fonte_20_parág._20_padrão"><text:span text:style-name="T10">1</text:span></text:span><text:span text:style-name="Fonte_20_parág._20_padrão"><text:span text:style-name="T9">7</text:span></text:span><text:span text:style-name="Fonte_20_parág._20_padrão"><text:span text:style-name="T11"> de junho</text:span></text:span><text:span text:style-name="Fonte_20_parág._20_padrão"><text:span text:style-name="T12"> de 2025</text:span></text:span><text:span text:style-name="Fonte_20_parág._20_padrão"><text:span text:style-name="T8">, sob a presidência </text:span></text:span><text:span text:style-name="Fonte_20_parág._20_padrão"><text:span text:style-name="T13">da</text:span></text:span><text:span text:style-name="Fonte_20_parág._20_padrão"><text:span text:style-name="T8"> Exm</text:span></text:span><text:span text:style-name="Fonte_20_parág._20_padrão"><text:span text:style-name="T14">a</text:span></text:span><text:span text:style-name="Fonte_20_parág._20_padrão"><text:span text:style-name="T8">. Desembargador</text:span></text:span><text:span text:style-name="Fonte_20_parág._20_padrão"><text:span text:style-name="T13">a</text:span></text:span><text:span text:style-name="Fonte_20_parág._20_padrão"><text:span text:style-name="T8"> </text:span></text:span><text:span text:style-name="Fonte_20_parág._20_padrão"><text:span text:style-name="T15">Andréa Mendes Bezerra Delfino</text:span></text:span><text:span text:style-name="Fonte_20_parág._20_padrão"><text:span text:style-name="T8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/text:span><text:span text:style-name="Fonte_20_parág._20_padrão"><text:span text:style-name="T7">A</text:span></text:span><text:span text:style-name="Fonte_20_parág._20_padrão"><text:span text:style-name="T15"> Exm</text:span></text:span><text:span text:style-name="Fonte_20_parág._20_padrão"><text:span text:style-name="T9">a</text:span></text:span><text:span text:style-name="Fonte_20_parág._20_padrão"><text:span text:style-name="T15">. Desembargador</text:span></text:span><text:span text:style-name="Fonte_20_parág._20_padrão"><text:span text:style-name="T9">a</text:span></text:span><text:span text:style-name="Fonte_20_parág._20_padrão"><text:span text:style-name="T16"> Relator</text:span></text:span><text:span text:style-name="Fonte_20_parág._20_padrão"><text:span text:style-name="T9">a</text:span></text:span><text:span text:style-name="Fonte_20_parág._20_padrão"><text:span text:style-name="T16"> proferiu seu voto no sentido de </text:span></text:span><text:span text:style-name="Fonte_20_parág._20_padrão"><text:span text:style-name="T9">não </text:span></text:span><text:span text:style-name="Fonte_20_parág._20_padrão"><text:span text:style-name="T16">conhecer do Recurso. </text:span></text:span><text:span text:style-name="Fonte_20_parág._20_padrão"><text:span text:style-name="T7">A</text:span></text:span><text:span text:style-name="Fonte_20_parág._20_padrão"><text:span text:style-name="T9"> eminente Desembargadora Andréa Mendes Bezerra Delfino proferiu seu voto no sentido de conhecer do </text:span></text:span><text:soft-page-break/><text:span text:style-name="Fonte_20_parág._20_padrão"><text:span text:style-name="T9">Recurso para dar-lhe parcial provimento</text:span></text:span><text:span text:style-name="Fonte_20_parág._20_padrão"><text:span text:style-name="T16">.</text:span></text:span><text:span text:style-name="Fonte_20_parág._20_padrão"><text:span text:style-name="T17"> </text:span></text:span><text:span text:style-name="Fonte_20_parág._20_padrão"><text:span text:style-name="T7">O</text:span></text:span><text:span text:style-name="Fonte_20_parág._20_padrão"><text:span text:style-name="T17"> Exm</text:span></text:span><text:span text:style-name="Fonte_20_parág._20_padrão"><text:span text:style-name="T9">o</text:span></text:span><text:span text:style-name="Fonte_20_parág._20_padrão"><text:span text:style-name="T17">. Desembargador </text:span></text:span><text:span text:style-name="Fonte_20_parág._20_padrão"><text:span text:style-name="T9">Henrique Jorge Holanda Silveira</text:span></text:span><text:span text:style-name="Fonte_20_parág._20_padrão"><text:span text:style-name="T17"> </text:span></text:span><text:span text:style-name="Fonte_20_parág._20_padrão"><text:span text:style-name="T19">pediu vista dos autos.</text:span></text:span><text:span text:style-name="Fonte_20_parág._20_padrão"><text:span text:style-name="T20"> </text:span></text:span><text:span text:style-name="Fonte_20_parág._20_padrão"><text:span text:style-name="T8">Julgamento adiado.</text:span></text:span></text:p>
      <text:p text:style-name="P83"><text:span text:style-name="Fonte_20_parág._20_padrão"><text:span text:style-name="T132"/></text:span></text:p>
      <text:p text:style-name="P83"><text:span text:style-name="Fonte_20_parág._20_padrão"><text:span text:style-name="T132"/></text:span></text:p>
      <text:p text:style-name="P133"><text:span text:style-name="T117">2.5</text:span> – Recurso em Sentido Estrito nº 0214367-34.2022.8.06.0001 </text:p>
      <text:p text:style-name="P133">Pauta 413</text:p>
      <text:p text:style-name="P133">Comarca de Origem: Fortaleza/Vara de Delitos de Organizações Criminosas</text:p>
      <text:p text:style-name="P114">Recorrente: Ministério Público do Estado do Ceará</text:p>
      <text:p text:style-name="P114">Recorrido: Antônio Carlos Gomes de Oliveira</text:p>
      <text:p text:style-name="P114">Recorrido: João Batista Silva de Lima Júnior</text:p>
      <text:p text:style-name="P114">Recorridos: Jurandir de Oliveira Campos Filho e outro</text:p>
      <text:p text:style-name="P114">Def. Público: Defensoria Pública do Estado do Ceará</text:p>
      <text:p text:style-name="P114">Recorrido: Cayo Luiz Lourenço Ribeiro</text:p>
      <text:p text:style-name="P114">Advogado: Anderson Josué Sales da Silva (OAB: 29219/CE)</text:p>
      <text:p text:style-name="P114">Recorrido: Lucimar Lima de Mesquita</text:p>
      <text:p text:style-name="P114">Advogado: Daniel Queiroz de Souza (OAB: 35832/CE)</text:p>
      <text:p text:style-name="P114">Recorrida: Hynglyd Kerbem Silva dos Santos</text:p>
      <text:p text:style-name="P114">Advogado: Phablo Henrik Pinheiro do Carmo (OAB: 32714/CE)</text:p>
      <text:p text:style-name="P114">Recorrida: Maria Júlia Machado de Menezes</text:p>
      <text:p text:style-name="P114">Advogado: Kennedy Saraiva de Oliveira (OAB: 21622/CE)</text:p>
      <text:p text:style-name="P94"><text:span text:style-name="Fonte_20_parág._20_padrão"><text:span text:style-name="T26">Relator(a): Exma. Desa. MARIA EDNA MARTINS</text:span></text:span></text:p>
      <text:p text:style-name="P143"/>
      <text:p text:style-name="P21"><text:span text:style-name="Fonte_20_parág._20_padrão"><text:span text:style-name="T7">O</text:span></text:span><text:span text:style-name="Fonte_20_parág._20_padrão"><text:span text:style-name="T8">s autos em epígrafe foram colocados em deliberação na </text:span></text:span><text:span text:style-name="Fonte_20_parág._20_padrão"><text:span text:style-name="T9">20</text:span></text:span><text:span text:style-name="Fonte_20_parág._20_padrão"><text:span text:style-name="T8">ª sessão ordinária, ocorrida na data de </text:span></text:span><text:span text:style-name="Fonte_20_parág._20_padrão"><text:span text:style-name="T10">1</text:span></text:span><text:span text:style-name="Fonte_20_parág._20_padrão"><text:span text:style-name="T9">7</text:span></text:span><text:span text:style-name="Fonte_20_parág._20_padrão"><text:span text:style-name="T11"> de junho</text:span></text:span><text:span text:style-name="Fonte_20_parág._20_padrão"><text:span text:style-name="T12"> de 2025</text:span></text:span><text:span text:style-name="Fonte_20_parág._20_padrão"><text:span text:style-name="T8">, sob a presidência </text:span></text:span><text:span text:style-name="Fonte_20_parág._20_padrão"><text:span text:style-name="T13">da</text:span></text:span><text:span text:style-name="Fonte_20_parág._20_padrão"><text:span text:style-name="T8"> Exm</text:span></text:span><text:span text:style-name="Fonte_20_parág._20_padrão"><text:span text:style-name="T14">a</text:span></text:span><text:span text:style-name="Fonte_20_parág._20_padrão"><text:span text:style-name="T8">. Desembargador</text:span></text:span><text:span text:style-name="Fonte_20_parág._20_padrão"><text:span text:style-name="T13">a</text:span></text:span><text:span text:style-name="Fonte_20_parág._20_padrão"><text:span text:style-name="T8"> </text:span></text:span><text:span text:style-name="Fonte_20_parág._20_padrão"><text:span text:style-name="T15">Andréa Mendes Bezerra Delfino</text:span></text:span><text:span text:style-name="Fonte_20_parág._20_padrão"><text:span text:style-name="T8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/text:span><text:span text:style-name="Fonte_20_parág._20_padrão"><text:span text:style-name="T7">A</text:span></text:span><text:span text:style-name="Fonte_20_parág._20_padrão"><text:span text:style-name="T16"> </text:span></text:span><text:span text:style-name="Fonte_20_parág._20_padrão"><text:span text:style-name="T15">Exm</text:span></text:span><text:span text:style-name="Fonte_20_parág._20_padrão"><text:span text:style-name="T21">a</text:span></text:span><text:span text:style-name="Fonte_20_parág._20_padrão"><text:span text:style-name="T15">. Desembargador</text:span></text:span><text:span text:style-name="Fonte_20_parág._20_padrão"><text:span text:style-name="T21">a</text:span></text:span><text:span text:style-name="Fonte_20_parág._20_padrão"><text:span text:style-name="T16"> Relator</text:span></text:span><text:span text:style-name="Fonte_20_parág._20_padrão"><text:span text:style-name="T21">a</text:span></text:span><text:span text:style-name="Fonte_20_parág._20_padrão"><text:span text:style-name="T16"> proferiu seu voto no sentido de conhecer do Recurso para </text:span></text:span><text:span text:style-name="Fonte_20_parág._20_padrão"><text:span text:style-name="T22">negar-lhe </text:span></text:span><text:span text:style-name="Fonte_20_parág._20_padrão"><text:span text:style-name="T16">provimento.</text:span></text:span><text:span text:style-name="Fonte_20_parág._20_padrão"><text:span text:style-name="T17"> </text:span></text:span><text:span text:style-name="Fonte_20_parág._20_padrão"><text:span text:style-name="T7">A</text:span></text:span><text:span text:style-name="Fonte_20_parág._20_padrão"><text:span text:style-name="T17"> Exma. Desembargadora </text:span></text:span><text:span text:style-name="Fonte_20_parág._20_padrão"><text:span text:style-name="T21">Andréa Mendes Bezerra Delfino</text:span></text:span><text:span text:style-name="Fonte_20_parág._20_padrão"><text:span text:style-name="T17"> </text:span></text:span><text:span text:style-name="Fonte_20_parág._20_padrão"><text:span text:style-name="T19">pediu vista dos autos.</text:span></text:span><text:span text:style-name="Fonte_20_parág._20_padrão"><text:span text:style-name="T20"> </text:span></text:span><text:span text:style-name="Fonte_20_parág._20_padrão"><text:span text:style-name="T8">Julgamento adiado.</text:span></text:span></text:p>
      <text:p text:style-name="P142"><text:span text:style-name="Fonte_20_parág._20_padrão"><text:span text:style-name="T30"/></text:span></text:p>
      <text:p text:style-name="P142"><text:span text:style-name="Fonte_20_parág._20_padrão"><text:span text:style-name="T30"/></text:span></text:p>
      <text:p text:style-name="P133">2.6 – Apelação nº 0205114-28.2023.8.06.0117</text:p>
      <text:p text:style-name="P133">Pauta 413</text:p>
      <text:p text:style-name="P133">Comarca de Origem: Maracanaú/2ª Vara Criminal</text:p>
      <text:p text:style-name="P114">Apelante Wanderson Firmino de Sousa</text:p>
      <text:p text:style-name="P114">Advogado: Bruno Lima Almeida (OAB: 25255/CE)</text:p>
      <text:p text:style-name="P114">Apelado: Ministério Público do Estado do Ceará</text:p>
      <text:p text:style-name="P94"><text:span text:style-name="Fonte_20_parág._20_padrão"><text:span text:style-name="T26">Relator(a): Exma. Desa. MARIA EDNA MARTINS</text:span></text:span></text:p>
      <text:p text:style-name="P114">Revisor(a): Exmo. Des. HENRIQUE JORGE HOLANDA SILVEIRA</text:p>
      <text:p text:style-name="P133"><text:s/></text:p>
      <text:p text:style-name="P19"><text:span text:style-name="T60">O</text:span><text:span text:style-name="T61">s autos em epígrafe foram colocados em deliberação na </text:span><text:span text:style-name="T62">20</text:span><text:span text:style-name="T61">ª sessão ordinária, ocorrida na data de </text:span><text:span text:style-name="T63">1</text:span><text:span text:style-name="T62">7</text:span><text:span text:style-name="T64"> de junho</text:span><text:span text:style-name="T65"> de 2025</text:span><text:span text:style-name="T61">, sob a presidência </text:span><text:span text:style-name="T66">da</text:span><text:span text:style-name="T61"> Exm</text:span><text:span text:style-name="T67">a</text:span><text:span text:style-name="T61">. Desembargador</text:span><text:span text:style-name="T66">a</text:span><text:span text:style-name="T61"> </text:span><text:span text:style-name="T68">Andréa Mendes Bezerra Delfino</text:span><text:span text:style-name="T61">, por meio de videoconferência e de forma presencial, simultaneamente, nos termos da Resolução nº </text:span><text:soft-page-break/><text:span text:style-name="T61">04/2020 e Portaria nº 2154/2022, ambas do Tribunal de Justiça do Estado do Ceará, disponibilizadas nos DJes de 20 de agosto de 2020 e 04 de outubro de 2022, respectivamente. </text:span><text:span text:style-name="T60">A</text:span><text:span text:style-name="T69"> </text:span><text:span text:style-name="T68">Exm</text:span><text:span text:style-name="T70">a</text:span><text:span text:style-name="T68">. Desembargador</text:span><text:span text:style-name="T70">a</text:span><text:span text:style-name="T69"> Relator</text:span><text:span text:style-name="T70">a</text:span><text:span text:style-name="T69"> proferiu seu voto no sentido de conhecer do Recurso</text:span><text:span text:style-name="T71"> </text:span><text:span text:style-name="T70">para dar-lhe provimento</text:span><text:span text:style-name="T69">.</text:span><text:span text:style-name="T72"> </text:span><text:span text:style-name="T60">A</text:span><text:span text:style-name="T72"> Exma. Desembargadora </text:span><text:span text:style-name="T70">Andréa Mendes Bezerra Delfino</text:span><text:span text:style-name="T72"> </text:span><text:span text:style-name="T73">pediu vista dos autos.</text:span><text:span text:style-name="T74"> </text:span><text:span text:style-name="T61">Julgamento adiado.</text:span></text:p>
      <text:p text:style-name="P183"/>
      <text:p text:style-name="P183"/>
      <text:p text:style-name="P133"><text:span text:style-name="T117">2.7</text:span> – Apelação nº 0202263-06.2024.8.06.0303 </text:p>
      <text:p text:style-name="P133">Pauta 413</text:p>
      <text:p text:style-name="P133">Comarca de Origem: Canindé/Vara Única Criminal</text:p>
      <text:p text:style-name="P114">Apelante: Ronaldo Soares da Silva</text:p>
      <text:p text:style-name="P114">Advogada: Ana Rebeca Sousa Jorge Alves (OAB: 35889/CE)</text:p>
      <text:p text:style-name="P114">Apelado: Ministério Público do Estado do Ceará</text:p>
      <text:p text:style-name="P133">Relator(a): Exmo. Des. HENRIQUE JORGE HOLANDA SILVEIRA</text:p>
      <text:p text:style-name="P94"><text:span text:style-name="Fonte_20_parág._20_padrão"><text:span text:style-name="T47">Revisor(a) Exma. Desa. ANDRÉA MENDES BEZERRA DELFINO</text:span></text:span><text:span text:style-name="Fonte_20_parág._20_padrão"><text:span text:style-name="T26"> </text:span></text:span><text:span text:style-name="Fonte_20_parág._20_padrão"><text:span text:style-name="T47"><text:s/></text:span></text:span></text:p>
      <text:p text:style-name="P183"/>
      <text:p text:style-name="P19"><text:span text:style-name="T60">O</text:span><text:span text:style-name="T61">s autos em epígrafe foram colocados em deliberação na </text:span><text:span text:style-name="T62">20</text:span><text:span text:style-name="T61">ª sessão ordinária, ocorrida na data de </text:span><text:span text:style-name="T63">1</text:span><text:span text:style-name="T62">7</text:span><text:span text:style-name="T64"> de junho</text:span><text:span text:style-name="T65"> de 2025</text:span><text:span text:style-name="T61">, sob a presidência </text:span><text:span text:style-name="T66">da</text:span><text:span text:style-name="T61"> Exm</text:span><text:span text:style-name="T67">a</text:span><text:span text:style-name="T61">. Desembargador</text:span><text:span text:style-name="T66">a</text:span><text:span text:style-name="T61"> </text:span><text:span text:style-name="T68">Andréa Mendes Bezerra Delfino</text:span><text:span text:style-name="T61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text:span text:style-name="T60">O </text:span><text:span text:style-name="T68">Exm</text:span><text:span text:style-name="T70">o</text:span><text:span text:style-name="T68">. Desembargador</text:span><text:span text:style-name="T69"> Relator proferiu seu voto no sentido de </text:span><text:span text:style-name="T75">reconhecer</text:span><text:span text:style-name="T70">, de ofício, a nulidade </text:span><text:span text:style-name="T75">absoluta das</text:span><text:span text:style-name="T70"> prova</text:span><text:span text:style-name="T75">s</text:span><text:span text:style-name="T70"> e, </text:span><text:span text:style-name="T75">por conseguinte,</text:span><text:span text:style-name="T70"> </text:span><text:span text:style-name="T75">absolver o</text:span><text:span text:style-name="T70"> apelante</text:span><text:span text:style-name="T69">.</text:span><text:span text:style-name="T72"> </text:span><text:span text:style-name="T60">A</text:span><text:span text:style-name="T72"> </text:span><text:span text:style-name="T60">eminente</text:span><text:span text:style-name="T72"> Desembargadora </text:span><text:span text:style-name="T76">Ângela Teresa Gondim Carneiro Chaves</text:span><text:span text:style-name="T72"> </text:span><text:span text:style-name="T73">pediu vista dos autos.</text:span><text:span text:style-name="T74"> </text:span><text:span text:style-name="T61">Julgamento adiado.</text:span></text:p>
      <text:p text:style-name="P183"/>
      <text:p text:style-name="P183"/>
      <text:p text:style-name="P133"><text:span text:style-name="T117">2.8</text:span> – Apelação n 0288772-41.2022.8.06.0001 </text:p>
      <text:p text:style-name="P133">Pauta 413</text:p>
      <text:p text:style-name="P133">Comarca de Origem: Fortaleza/10ª Vara Criminal</text:p>
      <text:p text:style-name="P114">Apelante: Ihago da Costa</text:p>
      <text:p text:style-name="P114">Advogados: Washington Nogueira de Sousa (OAB: 30147/CE) e outro</text:p>
      <text:p text:style-name="P114">Apelado: Ministério Público do Estado do Ceará</text:p>
      <text:p text:style-name="P133">Relator(a): Exmo. Des. HENRIQUE JORGE HOLANDA SILVEIRA</text:p>
      <text:p text:style-name="P94"><text:span text:style-name="Fonte_20_parág._20_padrão"><text:span text:style-name="T47">Revisor(a) Exma. Desa. ANDRÉA MENDES BEZERRA DELFINO</text:span></text:span></text:p>
      <text:p text:style-name="P114"/>
      <text:p text:style-name="P22"><text:span text:style-name="Fonte_20_parág._20_padrão"><text:span text:style-name="T7">O</text:span></text:span><text:span text:style-name="Fonte_20_parág._20_padrão"><text:span text:style-name="T8">s autos em epígrafe foram colocados em deliberação na </text:span></text:span><text:span text:style-name="Fonte_20_parág._20_padrão"><text:span text:style-name="T9">20</text:span></text:span><text:span text:style-name="Fonte_20_parág._20_padrão"><text:span text:style-name="T8">ª sessão ordinária, ocorrida na data de </text:span></text:span><text:span text:style-name="Fonte_20_parág._20_padrão"><text:span text:style-name="T10">1</text:span></text:span><text:span text:style-name="Fonte_20_parág._20_padrão"><text:span text:style-name="T9">7</text:span></text:span><text:span text:style-name="Fonte_20_parág._20_padrão"><text:span text:style-name="T11"> de junho</text:span></text:span><text:span text:style-name="Fonte_20_parág._20_padrão"><text:span text:style-name="T12"> de 2025</text:span></text:span><text:span text:style-name="Fonte_20_parág._20_padrão"><text:span text:style-name="T8">, sob a presidência </text:span></text:span><text:span text:style-name="Fonte_20_parág._20_padrão"><text:span text:style-name="T13">da</text:span></text:span><text:span text:style-name="Fonte_20_parág._20_padrão"><text:span text:style-name="T8"> Exm</text:span></text:span><text:span text:style-name="Fonte_20_parág._20_padrão"><text:span text:style-name="T14">a</text:span></text:span><text:span text:style-name="Fonte_20_parág._20_padrão"><text:span text:style-name="T8">. Desembargador</text:span></text:span><text:span text:style-name="Fonte_20_parág._20_padrão"><text:span text:style-name="T13">a</text:span></text:span><text:span text:style-name="Fonte_20_parág._20_padrão"><text:span text:style-name="T8"> </text:span></text:span><text:span text:style-name="Fonte_20_parág._20_padrão"><text:span text:style-name="T15">Andréa Mendes Bezerra Delfino</text:span></text:span><text:span text:style-name="Fonte_20_parág._20_padrão"><text:span text:style-name="T8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/text:span><text:span text:style-name="Fonte_20_parág._20_padrão"><text:span text:style-name="T7">O</text:span></text:span><text:span text:style-name="Fonte_20_parág._20_padrão"><text:span text:style-name="T16"> </text:span></text:span><text:span text:style-name="Fonte_20_parág._20_padrão"><text:span text:style-name="T15">Exm</text:span></text:span><text:span text:style-name="Fonte_20_parág._20_padrão"><text:span text:style-name="T22">o</text:span></text:span><text:span text:style-name="Fonte_20_parág._20_padrão"><text:span text:style-name="T15">. Desembargador</text:span></text:span><text:span text:style-name="Fonte_20_parág._20_padrão"><text:span text:style-name="T16"> Relator proferiu seu voto no sentido de conhecer do </text:span></text:span><text:span text:style-name="Fonte_20_parág._20_padrão"><text:span text:style-name="T22">Recurso para </text:span></text:span><text:span text:style-name="Fonte_20_parág._20_padrão"><text:span text:style-name="T23">d</text:span></text:span><text:span text:style-name="Fonte_20_parág._20_padrão"><text:span text:style-name="T22">ar-lhe </text:span></text:span><text:soft-page-break/><text:span text:style-name="Fonte_20_parág._20_padrão"><text:span text:style-name="T22">provimento</text:span></text:span><text:span text:style-name="Fonte_20_parág._20_padrão"><text:span text:style-name="T16">.</text:span></text:span><text:span text:style-name="Fonte_20_parág._20_padrão"><text:span text:style-name="T17"> </text:span></text:span><text:span text:style-name="Fonte_20_parág._20_padrão"><text:span text:style-name="T7">A eminente</text:span></text:span><text:span text:style-name="Fonte_20_parág._20_padrão"><text:span text:style-name="T17"> Desembargadora </text:span></text:span><text:span text:style-name="Fonte_20_parág._20_padrão"><text:span text:style-name="T23">Andréa Mendes Bezerra Delfino</text:span></text:span><text:span text:style-name="Fonte_20_parág._20_padrão"><text:span text:style-name="T17"> </text:span></text:span><text:span text:style-name="Fonte_20_parág._20_padrão"><text:span text:style-name="T19">pediu vista dos autos.</text:span></text:span><text:span text:style-name="Fonte_20_parág._20_padrão"><text:span text:style-name="T20"> </text:span></text:span><text:span text:style-name="Fonte_20_parág._20_padrão"><text:span text:style-name="T8">Julgamento adiado.</text:span></text:span></text:p>
      <text:p text:style-name="P83"><text:span text:style-name="Fonte_20_parág._20_padrão"><text:span text:style-name="T131"/></text:span></text:p>
      <text:p text:style-name="P70"><text:span text:style-name="T3">2.9</text:span><text:span text:style-name="T2"> – Apelação nº 0000197-83.2006.8.06.0039</text:span></text:p>
      <text:p text:style-name="P133">Pauta 413</text:p>
      <text:p text:style-name="P133">Comarca de Origem: Mulungu/Vara Única</text:p>
      <text:p text:style-name="P60">Apelante: Raimundo Nonato Germano Monteiro</text:p>
      <text:p text:style-name="P60">Advogado: Francisco Alves Moreira (OAB: 31818/CE)</text:p>
      <text:p text:style-name="P60">Apelado: Ministério Público do Estado do Ceará</text:p>
      <text:p text:style-name="P94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4">Revisor(a): Exma. Desa. MARIA EDNA MARTINS</text:p>
      <text:p text:style-name="P183"/>
      <text:p text:style-name="P23"><text:span text:style-name="Fonte_20_parág._20_padrão"><text:span text:style-name="T24">O</text:span></text:span><text:span text:style-name="Fonte_20_parág._20_padrão"><text:span text:style-name="T8">s autos em epígrafe foram colocados em deliberação na </text:span></text:span><text:span text:style-name="Fonte_20_parág._20_padrão"><text:span text:style-name="T9">20</text:span></text:span><text:span text:style-name="Fonte_20_parág._20_padrão"><text:span text:style-name="T8">ª sessão ordinária, ocorrida na data de </text:span></text:span><text:span text:style-name="Fonte_20_parág._20_padrão"><text:span text:style-name="T10">1</text:span></text:span><text:span text:style-name="Fonte_20_parág._20_padrão"><text:span text:style-name="T9">7</text:span></text:span><text:span text:style-name="Fonte_20_parág._20_padrão"><text:span text:style-name="T11"> de junho</text:span></text:span><text:span text:style-name="Fonte_20_parág._20_padrão"><text:span text:style-name="T12"> de 2025</text:span></text:span><text:span text:style-name="Fonte_20_parág._20_padrão"><text:span text:style-name="T8">, sob a presidência </text:span></text:span><text:span text:style-name="Fonte_20_parág._20_padrão"><text:span text:style-name="T13">da</text:span></text:span><text:span text:style-name="Fonte_20_parág._20_padrão"><text:span text:style-name="T8"> Exm</text:span></text:span><text:span text:style-name="Fonte_20_parág._20_padrão"><text:span text:style-name="T14">a</text:span></text:span><text:span text:style-name="Fonte_20_parág._20_padrão"><text:span text:style-name="T8">. Desembargador</text:span></text:span><text:span text:style-name="Fonte_20_parág._20_padrão"><text:span text:style-name="T13">a</text:span></text:span><text:span text:style-name="Fonte_20_parág._20_padrão"><text:span text:style-name="T8"> </text:span></text:span><text:span text:style-name="Fonte_20_parág._20_padrão"><text:span text:style-name="T15">Andréa Mendes Bezerra Delfino</text:span></text:span><text:span text:style-name="Fonte_20_parág._20_padrão"><text:span text:style-name="T8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/text:span><text:span text:style-name="Fonte_20_parág._20_padrão"><text:span text:style-name="T24">O</text:span></text:span><text:span text:style-name="Fonte_20_parág._20_padrão"><text:span text:style-name="T16"> </text:span></text:span><text:span text:style-name="Fonte_20_parág._20_padrão"><text:span text:style-name="T15">Exm</text:span></text:span><text:span text:style-name="Fonte_20_parág._20_padrão"><text:span text:style-name="T22">o</text:span></text:span><text:span text:style-name="Fonte_20_parág._20_padrão"><text:span text:style-name="T15">. </text:span></text:span><text:span text:style-name="Fonte_20_parág._20_padrão"><text:span text:style-name="T16">Relator proferiu seu voto no sentido de conhecer </text:span></text:span><text:span text:style-name="Fonte_20_parág._20_padrão"><text:span text:style-name="T23">parcialmente </text:span></text:span><text:span text:style-name="Fonte_20_parág._20_padrão"><text:span text:style-name="T16">do </text:span></text:span><text:span text:style-name="Fonte_20_parág._20_padrão"><text:span text:style-name="T22">Recurso para, </text:span></text:span><text:span text:style-name="Fonte_20_parág._20_padrão"><text:span text:style-name="T23">na parte </text:span></text:span><text:span text:style-name="Fonte_20_parág._20_padrão"><text:span text:style-name="T25">cognoscível</text:span></text:span><text:span text:style-name="Fonte_20_parág._20_padrão"><text:span text:style-name="T23">,</text:span></text:span><text:span text:style-name="Fonte_20_parág._20_padrão"><text:span text:style-name="T22"> </text:span></text:span><text:span text:style-name="Fonte_20_parág._20_padrão"><text:span text:style-name="T23">negar</text:span></text:span><text:span text:style-name="Fonte_20_parág._20_padrão"><text:span text:style-name="T22">-lhe provimento</text:span></text:span><text:span text:style-name="Fonte_20_parág._20_padrão"><text:span text:style-name="T16">.</text:span></text:span><text:span text:style-name="Fonte_20_parág._20_padrão"><text:span text:style-name="T17"> </text:span></text:span><text:span text:style-name="Fonte_20_parág._20_padrão"><text:span text:style-name="T24">A eminente</text:span></text:span><text:span text:style-name="Fonte_20_parág._20_padrão"><text:span text:style-name="T17"> Desembargadora </text:span></text:span><text:span text:style-name="Fonte_20_parág._20_padrão"><text:span text:style-name="T23">Maria Edna Martins</text:span></text:span><text:span text:style-name="Fonte_20_parág._20_padrão"><text:span text:style-name="T17"> </text:span></text:span><text:span text:style-name="Fonte_20_parág._20_padrão"><text:span text:style-name="T19">pediu vista dos autos.</text:span></text:span><text:span text:style-name="Fonte_20_parág._20_padrão"><text:span text:style-name="T20"> </text:span></text:span><text:span text:style-name="Fonte_20_parág._20_padrão"><text:span text:style-name="T8">Julgamento adiado.</text:span></text:span></text:p>
      <text:p text:style-name="P83"><text:span text:style-name="Fonte_20_parág._20_padrão"><text:span text:style-name="T133"/></text:span></text:p>
      <text:p text:style-name="P83"><text:span text:style-name="Fonte_20_parág._20_padrão"><text:span text:style-name="T133"/></text:span></text:p>
      <text:p text:style-name="P133"><text:span text:style-name="T117">2.10</text:span> – Apelação nº 0200334-77.2022.8.06.0053 </text:p>
      <text:p text:style-name="P133">Pauta 413</text:p>
      <text:p text:style-name="P133">Comarca de Origem: Camocim/1ª Vara</text:p>
      <text:p text:style-name="P60">Apelante: V. A. de B.</text:p>
      <text:p text:style-name="P60">Advogada: Francisca Cheila Mesquita Ildefonso (OAB: 39924/CE)</text:p>
      <text:p text:style-name="P67">Apelado: Ministério Público do Estado do Ceará</text:p>
      <text:p text:style-name="P94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4">Revisor(a): Exma. Desa. MARIA EDNA MARTINS</text:p>
      <text:p text:style-name="P183"/>
      <text:p text:style-name="P23"><text:span text:style-name="Fonte_20_parág._20_padrão"><text:span text:style-name="T24">O</text:span></text:span><text:span text:style-name="Fonte_20_parág._20_padrão"><text:span text:style-name="T8">s autos em epígrafe foram colocados em deliberação na </text:span></text:span><text:span text:style-name="Fonte_20_parág._20_padrão"><text:span text:style-name="T9">20</text:span></text:span><text:span text:style-name="Fonte_20_parág._20_padrão"><text:span text:style-name="T8">ª sessão ordinária, ocorrida na data de </text:span></text:span><text:span text:style-name="Fonte_20_parág._20_padrão"><text:span text:style-name="T10">1</text:span></text:span><text:span text:style-name="Fonte_20_parág._20_padrão"><text:span text:style-name="T9">7</text:span></text:span><text:span text:style-name="Fonte_20_parág._20_padrão"><text:span text:style-name="T11"> de junho</text:span></text:span><text:span text:style-name="Fonte_20_parág._20_padrão"><text:span text:style-name="T12"> de 2025</text:span></text:span><text:span text:style-name="Fonte_20_parág._20_padrão"><text:span text:style-name="T8">, sob a presidência </text:span></text:span><text:span text:style-name="Fonte_20_parág._20_padrão"><text:span text:style-name="T13">da</text:span></text:span><text:span text:style-name="Fonte_20_parág._20_padrão"><text:span text:style-name="T8"> Exm</text:span></text:span><text:span text:style-name="Fonte_20_parág._20_padrão"><text:span text:style-name="T14">a</text:span></text:span><text:span text:style-name="Fonte_20_parág._20_padrão"><text:span text:style-name="T8">. Desembargador</text:span></text:span><text:span text:style-name="Fonte_20_parág._20_padrão"><text:span text:style-name="T13">a</text:span></text:span><text:span text:style-name="Fonte_20_parág._20_padrão"><text:span text:style-name="T8"> </text:span></text:span><text:span text:style-name="Fonte_20_parág._20_padrão"><text:span text:style-name="T15">Andréa Mendes Bezerra Delfino</text:span></text:span><text:span text:style-name="Fonte_20_parág._20_padrão"><text:span text:style-name="T8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/text:span><text:span text:style-name="Fonte_20_parág._20_padrão"><text:span text:style-name="T24">O</text:span></text:span><text:span text:style-name="Fonte_20_parág._20_padrão"><text:span text:style-name="T16"> </text:span></text:span><text:span text:style-name="Fonte_20_parág._20_padrão"><text:span text:style-name="T15">Exm</text:span></text:span><text:span text:style-name="Fonte_20_parág._20_padrão"><text:span text:style-name="T22">o</text:span></text:span><text:span text:style-name="Fonte_20_parág._20_padrão"><text:span text:style-name="T15">. </text:span></text:span><text:span text:style-name="Fonte_20_parág._20_padrão"><text:span text:style-name="T16">Relator proferiu seu voto no sentido de conhecer do </text:span></text:span><text:span text:style-name="Fonte_20_parág._20_padrão"><text:span text:style-name="T22">Recurso para </text:span></text:span><text:span text:style-name="Fonte_20_parág._20_padrão"><text:span text:style-name="T23">negar</text:span></text:span><text:span text:style-name="Fonte_20_parág._20_padrão"><text:span text:style-name="T22">-lhe provimento</text:span></text:span><text:span text:style-name="Fonte_20_parág._20_padrão"><text:span text:style-name="T16">.</text:span></text:span><text:span text:style-name="Fonte_20_parág._20_padrão"><text:span text:style-name="T17"> </text:span></text:span><text:span text:style-name="Fonte_20_parág._20_padrão"><text:span text:style-name="T24">A</text:span></text:span><text:span text:style-name="Fonte_20_parág._20_padrão"><text:span text:style-name="T17"> Exma. Desembargadora </text:span></text:span><text:span text:style-name="Fonte_20_parág._20_padrão"><text:span text:style-name="T23">Maria Edna Martins</text:span></text:span><text:span text:style-name="Fonte_20_parág._20_padrão"><text:span text:style-name="T17"> </text:span></text:span><text:span text:style-name="Fonte_20_parág._20_padrão"><text:span text:style-name="T19">pediu vista dos autos.</text:span></text:span><text:span text:style-name="Fonte_20_parág._20_padrão"><text:span text:style-name="T20"> </text:span></text:span><text:span text:style-name="Fonte_20_parág._20_padrão"><text:span text:style-name="T8">Julgamento adiado.</text:span></text:span></text:p>
      <text:p text:style-name="P197"/>
      <text:p text:style-name="P198"/>
      <text:p text:style-name="P198"><text:soft-page-break/>3 – PROCESSOS EXTRA </text:p>
      <text:p text:style-name="P198"/>
      <text:p text:style-name="P144"/>
      <text:p text:style-name="P75"><text:span text:style-name="Fonte_20_parág._20_padrão"><text:span text:style-name="T77">RELATORIA: EXMA. DESA. MARIA EDNA MARTINS</text:span></text:span></text:p>
      <text:p text:style-name="P199"/>
      <text:p text:style-name="P74"><text:span text:style-name="Fonte_20_parág._20_padrão"><text:span text:style-name="T32">3.</text:span></text:span><text:span text:style-name="Fonte_20_parág._20_padrão"><text:span text:style-name="T33">1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150-18.2025.8.06.0000 </text:span></text:span></text:p>
      <text:p text:style-name="P123">Impetrante: Larissa Souza Oliveira</text:p>
      <text:p text:style-name="P123">Paciente: Antônio Valter de Castro Azevedo</text:p>
      <text:p text:style-name="P123">Advogada: Larissa Souza Oliveira(OAB: 28227/CE)</text:p>
      <text:p text:style-name="P123">Impetrado: Juiz<text:span text:style-name="T117">(a)</text:span> de Direito da Vara de Delitos de Organizações Criminosas da Comarca de Fortaleza </text:p>
      <text:p text:style-name="P97"><text:span text:style-name="Fonte_20_parág._20_padrão"><text:span text:style-name="T126">Relator(a): Exma. Desa. MARIA EDNA MARTINS</text:span></text:span>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2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2651-61.2025.8.06.0000 </text:span></text:span></text:p>
      <text:p text:style-name="P123">Impetrante: Manoel Abílio Lopes</text:p>
      <text:p text:style-name="P123">Paciente: Iasmim Silva Ferreira</text:p>
      <text:p text:style-name="P123">Advogado: Manoel Abílio Lopes(OAB: 29431/CE)</text:p>
      <text:p text:style-name="P123">Impetrado: Juiz<text:span text:style-name="T209">(a)</text:span> de Direito da Vara de Delitos de Organizações Criminosas da Comarca de Fortaleza </text:p>
      <text:p text:style-name="P239"><text:span text:style-name="Fonte_20_parág._20_padrão"><text:span text:style-name="T163">Relator(a): Exma. Desa. MARIA EDNA MARTINS</text:span></text:span>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3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3746-29.2025.8.06.0000 </text:span></text:span></text:p>
      <text:p text:style-name="P123">Impetrante: Felipe da Costa Rocha</text:p>
      <text:p text:style-name="P123">Paciente: Jair de Lima Santana</text:p>
      <text:p text:style-name="P123">Advogado: Felipe da Costa Rocha(OAB: 31455/CE)</text:p>
      <text:p text:style-name="P123">Impetrado: Juiz<text:span text:style-name="T210">(a)</text:span> de Direito da Vara Única Criminal da Comarca de Aracati </text:p>
      <text:p text:style-name="P239"><text:span text:style-name="Fonte_20_parág._20_padrão"><text:span text:style-name="T163">Relator(a): Exma. Desa. MARIA EDNA MARTINS</text:span></text:span></text:p>
      <text:p text:style-name="P144"/>
      <text:p text:style-name="P144">( <text:s text:c="2"/>)</text:p>
      <text:p text:style-name="P144"/>
      <text:p text:style-name="P80"><text:span text:style-name="Fonte_20_parág._20_padrão"><text:span text:style-name="T32">3.</text:span></text:span><text:span text:style-name="Fonte_20_parág._20_padrão"><text:span text:style-name="T33">4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540-50.2025.8.06.0000 </text:span></text:span></text:p>
      <text:p text:style-name="P127">Impetrante: Jean Michel Ribeiro Ferreira</text:p>
      <text:p text:style-name="P123">Paciente: Natacha Lima Serrentino</text:p>
      <text:p text:style-name="P123">Advogado: Jean Michel Ribeiro Ferreira (OAB: 13428/CE)</text:p>
      <text:p text:style-name="P123">Impetrado: Juiz<text:span text:style-name="T211">(a)</text:span> de Direito da Vara Única Criminal da Comarca de Aquiraz </text:p>
      <text:p text:style-name="P95"><text:span text:style-name="Fonte_20_parág._20_padrão"><text:span text:style-name="T136">Relator(a): Exma. Desa. MARIA EDNA MARTINS</text:span></text:span>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5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567-33.2025.8.06.0000 </text:span></text:span></text:p>
      <text:p text:style-name="P123">Impetrante: Samya Brilhante Lima</text:p>
      <text:p text:style-name="P123">Paciente: Marcos André Chaves da Costa</text:p>
      <text:p text:style-name="P123">Advogados: Samya Brilhante Lima (OAB: 32204/CE)</text:p>
      <text:p text:style-name="P123">Impetrado: Juiz<text:span text:style-name="T212">(a)</text:span> de Direito da Vara de Delitos de Organizações Criminosas da Comarca de Fortaleza </text:p>
      <text:p text:style-name="P239"><text:span text:style-name="Fonte_20_parág._20_padrão"><text:span text:style-name="T163">Relator(a): Exma. Desa. MARIA EDNA MARTINS</text:span></text:span></text:p>
      <text:p text:style-name="P149"><text:soft-page-break/></text:p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6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316-50.2025.8.06.0000 </text:span></text:span></text:p>
      <text:p text:style-name="P126">Impetrante<text:span text:style-name="T213">s</text:span>: Marzo Façanha Carneiro e outro</text:p>
      <text:p text:style-name="P123">Paciente: Victor Frutuoso Casé</text:p>
      <text:p text:style-name="P126">Advogados: Marzo Façanha Carneiro (OAB: 40031/CE) e outro</text:p>
      <text:p text:style-name="P123">Impetrado: Juiz<text:span text:style-name="T213">(a)</text:span> de Direito da 2ª Vara Criminal da Comarca de Iguatu </text:p>
      <text:p text:style-name="P239"><text:span text:style-name="Fonte_20_parág._20_padrão"><text:span text:style-name="T163">Relator(a): Exma. Desa. MARIA EDNA MARTINS</text:span></text:span>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7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474-08.2025.8.06.0000 </text:span></text:span></text:p>
      <text:p text:style-name="P123">Impetrante: Defensoria Pública do Estado do Ceará</text:p>
      <text:p text:style-name="P123">Paciente: Paulo Ricardo de Sousa Martins</text:p>
      <text:p text:style-name="P123">Def. Público: Defensoria Pública do Estado do Ceará</text:p>
      <text:p text:style-name="P123">Impetrado: Juiz<text:span text:style-name="T218">(a)</text:span> de Direito da Vara Única Criminal da Comarca de Crateús </text:p>
      <text:p text:style-name="P240"><text:span text:style-name="Fonte_20_parág._20_padrão"><text:span text:style-name="T163">Relator(a): Exma. Desa. MARIA EDNA MARTINS</text:span></text:span></text:p>
      <text:p text:style-name="P96"><text:span text:style-name="Fonte_20_parág._20_padrão"><text:span text:style-name="T136"/></text:span></text:p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8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473-23.2025.8.06.0000 </text:span></text:span></text:p>
      <text:p text:style-name="P123">Impetrante: Defensoria Pública do Estado do Ceará</text:p>
      <text:p text:style-name="P123">Paciente: Antônio Victor Ferreira Portela</text:p>
      <text:p text:style-name="P123">Def. Público: Defensoria Pública do Estado do Ceará </text:p>
      <text:p text:style-name="P123">Impetrado: Juiz<text:span text:style-name="T218">(a)</text:span> de Direito da Vara Única Criminal da Comarca de Crateús </text:p>
      <text:p text:style-name="P239"><text:span text:style-name="Fonte_20_parág._20_padrão"><text:span text:style-name="T163">Relator(a): Exma. Desa. MARIA EDNA MARTINS</text:span></text:span>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9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369-31.2025.8.06.0000 </text:span></text:span></text:p>
      <text:p text:style-name="P123">Impetrante: Defensoria Pública do Estado do Ceará</text:p>
      <text:p text:style-name="P123">Paciente: H. J. da S. O.</text:p>
      <text:p text:style-name="P123">Def. Público: Defensoria Pública do Estado do Ceará</text:p>
      <text:p text:style-name="P123">Impetrado: Juiz<text:span text:style-name="T219">(a)</text:span> de Direito do Juizado de Violência Doméstica e Familiar Contra a Mulher da Comarca de Crato </text:p>
      <text:p text:style-name="P239"><text:span text:style-name="Fonte_20_parág._20_padrão"><text:span text:style-name="T163">Relator(a): Exma. Desa. MARIA EDNA MARTINS</text:span></text:span></text:p>
      <text:p text:style-name="P149"/>
      <text:p text:style-name="P149">( <text:s text:c="2"/>)</text:p>
      <text:p text:style-name="P149"/>
      <text:p text:style-name="P148"/>
      <text:p text:style-name="P242">RELATORIA: EXMO. DES. HENRIQUE JORGE HOLANDA SILVEIRA</text:p>
      <text:p text:style-name="P199"/>
      <text:p text:style-name="P74"><text:span text:style-name="Fonte_20_parág._20_padrão"><text:span text:style-name="T32">3.</text:span></text:span><text:span text:style-name="Fonte_20_parág._20_padrão"><text:span text:style-name="T33">10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684-24.2025.8.06.0000 </text:span></text:span></text:p>
      <text:p text:style-name="P124">Impetrante<text:span text:style-name="T117">s</text:span>: Amanda Roberta de Oliveira Rodrigues e outro</text:p>
      <text:p text:style-name="P123">Paciente: José Valdiniz de Lima</text:p>
      <text:p text:style-name="P124">Advogados: Amanda Roberta de Oliveira Rodrigues (OAB: 41983/CE) e outro</text:p>
      <text:p text:style-name="P123">Impetrado: Juiz<text:span text:style-name="T117">(a)</text:span> de Direito da Vara de Delitos de Organizações Criminosas da Comarca de Fortaleza </text:p>
      <text:p text:style-name="P152">Relator(a): Exmo. Des. HENRIQUE JORGE HOLANDA SILVEIRA</text:p>
      <text:p text:style-name="P149"><text:soft-page-break/></text:p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11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908-59.2025.8.06.0000 </text:span></text:span></text:p>
      <text:p text:style-name="P125">Impetrante<text:span text:style-name="T182">s</text:span>: Wenceslau da Silva Lopes dos Santos e outro</text:p>
      <text:p text:style-name="P123">Paciente: Ronaldo Rodrigues de Lima</text:p>
      <text:p text:style-name="P125">Advogados: Wenceslau da Silva Lopes dos Santos (OAB: 495059/SP) e outro</text:p>
      <text:p text:style-name="P123">Impetrado: Juiz<text:span text:style-name="T182">(a)</text:span> de Direito da Vara Única da Comarca de Assaré </text:p>
      <text:p text:style-name="P152">Relator(a): Exmo. Des. HENRIQUE JORGE HOLANDA SILVEIRA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12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469-83.2025.8.06.0000 </text:span></text:span></text:p>
      <text:p text:style-name="P123">Impetrante: Maria Nazaré Uchôa Gomes</text:p>
      <text:p text:style-name="P123">Paciente: João Bezerra Lucas Neto</text:p>
      <text:p text:style-name="P123">Advogada: Maria Nazaré Uchôa Gomes (OAB: 37833/CE)</text:p>
      <text:p text:style-name="P123">Impetrado: Juiz<text:span text:style-name="T183">(a)</text:span> de Direito da Vara Única da Comarca de Jucás </text:p>
      <text:p text:style-name="P152">Relator(a): Exmo. Des. HENRIQUE JORGE HOLANDA SILVEIRA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13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156-25.2025.8.06.0000 </text:span></text:span></text:p>
      <text:p text:style-name="P233">Impetrante: Márcia Rúbia Batista Teixeira</text:p>
      <text:p text:style-name="P233">Paciente: Ruan Rodrigues Braz</text:p>
      <text:p text:style-name="P233">Advogada: Márcia Rúbia Batista Teixeira (OAB: 27382/CE)</text:p>
      <text:p text:style-name="P233">Impetrado: Juiz<text:span text:style-name="T184">(a)</text:span> de Direito da 1ª Vara Criminal da Comarca de Iguatu </text:p>
      <text:p text:style-name="P152">Relator(a): Exmo. Des. HENRIQUE JORGE HOLANDA SILVEIRA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14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542-55.2025.8.06.0000 </text:span></text:span></text:p>
      <text:p text:style-name="P233">Impetrante: Mauro Júnior Rios</text:p>
      <text:p text:style-name="P233">Paciente: Francisco Igor Gamileira de Sousa</text:p>
      <text:p text:style-name="P233">Advogado: Mauro Júnior Rios (OAB: 5714/CE)</text:p>
      <text:p text:style-name="P233">Impetrado: Juiz<text:span text:style-name="T198">(a)</text:span> de Direito da 1ª Vara de Delitos de Tráfico de Drogas da Comarca de Fortaleza </text:p>
      <text:p text:style-name="P152">Relator(a): Exmo. Des. HENRIQUE JORGE HOLANDA SILVEIRA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15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312-13.2025.8.06.0000 </text:span></text:span></text:p>
      <text:p text:style-name="P233">Impetrante: Rildo Eduardo Veras Gouveia</text:p>
      <text:p text:style-name="P233">Paciente: Tiago Aguiar Pereira</text:p>
      <text:p text:style-name="P233">Paciente: Jucás de Sousa Martins</text:p>
      <text:p text:style-name="P233">Advogado: Rildo Eduardo Veras Gouveia (OAB: 26162/CE)</text:p>
      <text:p text:style-name="P233">Impetrado: Juiz<text:span text:style-name="T220">(a)</text:span> de Direito do 5º Núcleo Regional de Custódia e de Inquérito - Sede em Sobral </text:p>
      <text:p text:style-name="P152">Relator(a): Exmo. Des. HENRIQUE JORGE HOLANDA SILVEIRA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/></text:span></text:p>
      <text:p text:style-name="P74"><text:soft-page-break/><text:span text:style-name="Fonte_20_parág._20_padrão"><text:span text:style-name="T32">3.</text:span></text:span><text:span text:style-name="Fonte_20_parág._20_padrão"><text:span text:style-name="T33">16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566-83.2025.8.06.0000 </text:span></text:span></text:p>
      <text:p text:style-name="P233">Impetrante: Defensoria Pública do Estado do Ceará</text:p>
      <text:p text:style-name="P233">Paciente: Paulo Sousa dos Santos</text:p>
      <text:p text:style-name="P233">Def. Público: Defensoria Pública do Estado do Ceará</text:p>
      <text:p text:style-name="P233">Impetrado: Juiz<text:span text:style-name="T221">(a)</text:span> de Direito 1º Núcleo Regional de Custódia e de Inquérito - Sede Em Juazeiro </text:p>
      <text:p text:style-name="P152">Relator(a): Exmo. Des. HENRIQUE JORGE HOLANDA SILVEIRA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17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492-29.2025.8.06.0000 </text:span></text:span></text:p>
      <text:p text:style-name="P233">Impetrante: Defensoria Pública do Estado do Ceará</text:p>
      <text:p text:style-name="P233">Paciente: Mateus de Oliveira Sousa</text:p>
      <text:p text:style-name="P233">Def. Público: Defensoria Pública do Estado do Ceará</text:p>
      <text:p text:style-name="P233">Impetrado: Juiz<text:span text:style-name="T222">(a)</text:span> de Direito da 1ª Vara da Comarca de Boa Viagem </text:p>
      <text:p text:style-name="P152">Relator(a): Exmo. Des. HENRIQUE JORGE HOLANDA SILVEIRA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18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304-36.2025.8.06.0000 </text:span></text:span></text:p>
      <text:p text:style-name="P233">Impetrante: Defensoria Pública do Estado do Ceará</text:p>
      <text:p text:style-name="P233">Paciente: Francisco Davi Araújo Pacheco</text:p>
      <text:p text:style-name="P233">Def. Público: Defensoria Pública do Estado do Ceará</text:p>
      <text:p text:style-name="P233">Impetrado: Juiz<text:span text:style-name="T223">(a)</text:span> de Direito da 17ª Vara Criminal da Comarca de Fortaleza - Vara de Audiências de Custódia </text:p>
      <text:p text:style-name="P152">Relator(a): Exmo. Des. HENRIQUE JORGE HOLANDA SILVEIRA</text:p>
      <text:p text:style-name="P149"/>
      <text:p text:style-name="P149">( <text:s text:c="2"/>)</text:p>
      <text:p text:style-name="P149"/>
      <text:p text:style-name="P74"><text:span text:style-name="Fonte_20_parág._20_padrão"><text:span text:style-name="T32">3.</text:span></text:span><text:span text:style-name="Fonte_20_parág._20_padrão"><text:span text:style-name="T33">19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923-28.2025.8.06.0000 </text:span></text:span></text:p>
      <text:p text:style-name="P233">Impetrante: Defensoria Pública do Estado do Ceará</text:p>
      <text:p text:style-name="P233">Paciente: Robson Jorge Bastos Viana</text:p>
      <text:p text:style-name="P233">Def. Público: Defensoria Pública do Estado do Ceará</text:p>
      <text:p text:style-name="P233">Impetrado: Juiz<text:span text:style-name="T224">(a)</text:span> de Direito da 14ª Vara Criminal da Comarca de Fortaleza </text:p>
      <text:p text:style-name="P152">Relator(a): Exmo. Des. HENRIQUE JORGE HOLANDA SILVEIRA</text:p>
      <text:p text:style-name="P149"/>
      <text:p text:style-name="P149">( <text:s text:c="2"/>)</text:p>
      <text:p text:style-name="P246"><text:span text:style-name="Fonte_20_parág._20_padrão"><text:span text:style-name="T32"/></text:span></text:p>
      <text:p text:style-name="P144"/>
      <text:p text:style-name="P242">RELATORIA: EXMA. DESA. ANDRÉA MENDES BEZERRA DELFINO</text:p>
      <text:p text:style-name="P242"/>
      <text:p text:style-name="P74"><text:span text:style-name="Fonte_20_parág._20_padrão"><text:span text:style-name="T32">3.</text:span></text:span><text:span text:style-name="Fonte_20_parág._20_padrão"><text:span text:style-name="T33">20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653-39.2025.8.06.0000 </text:span></text:span></text:p>
      <text:p text:style-name="P233">Impetrante: Iury Inácio Ribeiro Jayme</text:p>
      <text:p text:style-name="P233">Paciente: Ermesson Henrique Ferreira Lemos</text:p>
      <text:p text:style-name="P233">Advogado: Iury Inácio Ribeiro Jayme (OAB: 50015/CE)</text:p>
      <text:p text:style-name="P233">Impetrado: Juiz<text:span text:style-name="T185">(a)</text:span> de Direito do 4º Núcleo Regional de Custódia e de Inquérito - Sede em Caucaia </text:p>
      <text:p text:style-name="P144">Relator(a): Exma. Desa. ANDRÉA MENDES BEZERRA DELFINO</text:p>
      <text:p text:style-name="P144"/>
      <text:p text:style-name="P144">( <text:s text:c="2"/>)</text:p>
      <text:p text:style-name="P144"/>
      <text:p text:style-name="P74"><text:span text:style-name="Fonte_20_parág._20_padrão"><text:span text:style-name="T32"/></text:span></text:p>
      <text:p text:style-name="P74"><text:soft-page-break/><text:span text:style-name="Fonte_20_parág._20_padrão"><text:span text:style-name="T32">3.</text:span></text:span><text:span text:style-name="Fonte_20_parág._20_padrão"><text:span text:style-name="T33">21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884-31.2025.8.06.0000 </text:span></text:span></text:p>
      <text:p text:style-name="P233">Impetrante: Júlio César Santana Santos</text:p>
      <text:p text:style-name="P233">Paciente: Francisco Wanderson Santos Pereira</text:p>
      <text:p text:style-name="P233">Advogado: Júlio César Santana Santos (OAB: 37722/CE)</text:p>
      <text:p text:style-name="P233">Impetrado: Juiz<text:span text:style-name="T186">(a)</text:span> de Direito da 1ª Vara de Execução Penal da Comarca de Fortaleza </text:p>
      <text:p text:style-name="P144">Relator(a): Exma. Desa. ANDRÉA MENDES BEZERRA DELFINO</text:p>
      <text:p text:style-name="P144"/>
      <text:p text:style-name="P144">( <text:s text:c="2"/>)</text:p>
      <text:p text:style-name="P144"/>
      <text:p text:style-name="P81"><text:span text:style-name="Fonte_20_parág._20_padrão"><text:span text:style-name="T32">3.</text:span></text:span><text:span text:style-name="Fonte_20_parág._20_padrão"><text:span text:style-name="T33">22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333-86.2025.8.06.0000 </text:span></text:span></text:p>
      <text:p text:style-name="P235">Impetrante: Wanessa Kelly Pinheiro Lopes</text:p>
      <text:p text:style-name="P235">Paciente: Vaneildo Moura Vieira</text:p>
      <text:p text:style-name="P235">Advogada: Wanessa Kelly Pinheiro Lopes(OAB: 24670/CE)</text:p>
      <text:p text:style-name="P235">Impetrado: Juiz<text:span text:style-name="T214">(a)</text:span> de Direito da 1ª Vara de Execução Penal da Comarca de Fortaleza </text:p>
      <text:p text:style-name="P146">Relator(a): Exma. Desa. ANDRÉA MENDES BEZERRA DELFINO</text:p>
      <text:p text:style-name="P146"/>
      <text:p text:style-name="P146">( <text:s text:c="2"/>)</text:p>
      <text:p text:style-name="P146"/>
      <text:p text:style-name="P82"><text:span text:style-name="Fonte_20_parág._20_padrão"><text:span text:style-name="T32">3.</text:span></text:span><text:span text:style-name="Fonte_20_parág._20_padrão"><text:span text:style-name="T33">23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384-62.2025.8.06.0000 </text:span></text:span></text:p>
      <text:p text:style-name="P236">Impetrante: Richard Max Pinheiro</text:p>
      <text:p text:style-name="P236">Paciente: Renato Dias da Silva</text:p>
      <text:p text:style-name="P236">Advogado: Richard Max Pinheiro(OAB: 489290/SP)</text:p>
      <text:p text:style-name="P236">Impetrado: Juiz<text:span text:style-name="T215">(a)</text:span> de Direito da Vara Única da Comarca de Farias Brito </text:p>
      <text:p text:style-name="P147">Relator(a): Exma. Desa. ANDRÉA MENDES BEZERRA DELFINO</text:p>
      <text:p text:style-name="P147"/>
      <text:p text:style-name="P147">( <text:s text:c="2"/>)</text:p>
      <text:p text:style-name="P144"/>
      <text:p text:style-name="P79"><text:span text:style-name="Fonte_20_parág._20_padrão"><text:span text:style-name="T32">3.</text:span></text:span><text:span text:style-name="Fonte_20_parág._20_padrão"><text:span text:style-name="T33">24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5221-20.2025.8.06.0000 </text:span></text:span></text:p>
      <text:p text:style-name="P153"><text:span text:style-name="T205">Impetrante</text:span><text:span text:style-name="T206">s</text:span><text:span text:style-name="T205">: Isaac Saldanha Xavier de Lima e outro</text:span></text:p>
      <text:p text:style-name="P234">Paciente: P. H. L. do V.</text:p>
      <text:p text:style-name="P234">Advogados: Isaac Saldanha Xavier de Lima (OAB: 51400/CE) e outro</text:p>
      <text:p text:style-name="P234">Impetrado: Juiz<text:span text:style-name="T207">(a)</text:span> de Direito da 1ª Vara da Comarca de Cascavel </text:p>
      <text:p text:style-name="P145">Relator(a): Exma. Desa. ANDRÉA MENDES BEZERRA DELFINO</text:p>
      <text:p text:style-name="P145"/>
      <text:p text:style-name="P145">( <text:s text:c="2"/>)</text:p>
      <text:p text:style-name="P144"/>
      <text:p text:style-name="P74"><text:span text:style-name="Fonte_20_parág._20_padrão"><text:span text:style-name="T32">3.</text:span></text:span><text:span text:style-name="Fonte_20_parág._20_padrão"><text:span text:style-name="T33">25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3414-62.2025.8.06.0000 </text:span></text:span></text:p>
      <text:p text:style-name="P233">Impetrante: Defensoria Pública do Estado do Ceará</text:p>
      <text:p text:style-name="P233">Paciente: A. E. F.</text:p>
      <text:p text:style-name="P233">Def. Público: Defensoria Pública do Estado do Ceará</text:p>
      <text:p text:style-name="P233">Impetrado: Juiz<text:span text:style-name="T187">(a)</text:span> de Direito da 1ª Vara da Comarca de Pacatuba </text:p>
      <text:p text:style-name="P144">Relator(a): Exma. Desa. ANDRÉA MENDES BEZERRA DELFINO</text:p>
      <text:p text:style-name="P144"/>
      <text:p text:style-name="P144">( <text:s text:c="2"/>)</text:p>
      <text:p text:style-name="P144"/>
      <text:p text:style-name="P74"><text:span text:style-name="Fonte_20_parág._20_padrão"><text:span text:style-name="T32">3.</text:span></text:span><text:span text:style-name="Fonte_20_parág._20_padrão"><text:span text:style-name="T33">26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188-92.2025.8.06.0000 </text:span></text:span></text:p>
      <text:p text:style-name="P233">Impetrante: Defensoria Pública do Estado do Ceará</text:p>
      <text:p text:style-name="P233">Paciente: M. B. de F. de O.</text:p>
      <text:p text:style-name="P233">Def. Público: Defensoria Pública do Estado do Ceará</text:p>
      <text:p text:style-name="P233">Impetrado: Juiz<text:span text:style-name="T208">(a)</text:span> de Direito da Vara Única Criminal da Comarca de Icó </text:p>
      <text:p text:style-name="P144"><text:soft-page-break/>Relator(a): Exma. Desa. ANDRÉA MENDES BEZERRA DELFINO</text:p>
      <text:p text:style-name="P144"/>
      <text:p text:style-name="P144">( <text:s text:c="2"/>)</text:p>
      <text:p text:style-name="P144"/>
      <text:p text:style-name="P74"><text:span text:style-name="Fonte_20_parág._20_padrão"><text:span text:style-name="T32">3.</text:span></text:span><text:span text:style-name="Fonte_20_parág._20_padrão"><text:span text:style-name="T33">27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2866-37.2025.8.06.0000 </text:span></text:span></text:p>
      <text:p text:style-name="P237">Impetrante<text:span text:style-name="T216">s</text:span>: Joana Lays de Oliveira Gomes e outros</text:p>
      <text:p text:style-name="P233">Paciente: F. E. M. de O.</text:p>
      <text:p text:style-name="P237">Advogados: Joana Lays de Oliveira Gomes (OAB: 43247/CE) e outros</text:p>
      <text:p text:style-name="P233">Impetrado: Juiz<text:span text:style-name="T216">(a)</text:span> de Direito do 3º Juizado Especial da Violência Doméstica e Familiar Contra a Mulher da Comarca de Fortaleza </text:p>
      <text:p text:style-name="P144">Relator(a): Exma. Desa. ANDRÉA MENDES BEZERRA DELFINO</text:p>
      <text:p text:style-name="P144"/>
      <text:p text:style-name="P144">( <text:s text:c="2"/>)</text:p>
      <text:p text:style-name="P144"/>
      <text:p text:style-name="P74"><text:span text:style-name="Fonte_20_parág._20_padrão"><text:span text:style-name="T32">3.</text:span></text:span><text:span text:style-name="Fonte_20_parág._20_padrão"><text:span text:style-name="T33">28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688-61.2025.8.06.0000 </text:span></text:span></text:p>
      <text:p text:style-name="P233">Impetrante: Keltry Oliveira Gama</text:p>
      <text:p text:style-name="P233">Paciente: K. de S. L.</text:p>
      <text:p text:style-name="P233">Advogada: Keltry Oliveira Gama(OAB: 40521/CE)</text:p>
      <text:p text:style-name="P233">Impetrado: Juiz<text:span text:style-name="T217">(a)</text:span> de Direito da Vara Única Criminal da Comarca de Itapipoca </text:p>
      <text:p text:style-name="P144">Relator(a): Exma. Desa. ANDRÉA MENDES BEZERRA DELFINO</text:p>
      <text:p text:style-name="P144"/>
      <text:p text:style-name="P144">( <text:s text:c="2"/>)</text:p>
      <text:p text:style-name="P144"/>
      <text:p text:style-name="P74"><text:span text:style-name="Fonte_20_parág._20_padrão"><text:span text:style-name="T32">3.</text:span></text:span><text:span text:style-name="Fonte_20_parág._20_padrão"><text:span text:style-name="T33">29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857-48.2025.8.06.0000 </text:span></text:span></text:p>
      <text:p text:style-name="P233">Impetrante: Defensoria Pública do Estado do Ceará</text:p>
      <text:p text:style-name="P233">Paciente: Y. T. F.</text:p>
      <text:p text:style-name="P233">Def. Público: Defensoria Pública do Estado do Ceará</text:p>
      <text:p text:style-name="P233">Impetrado: Juiz<text:span text:style-name="T225">(a)</text:span> de Direito do 3º Juizado Especial da Violência Doméstica e Familiar Contra a Mulher da Comarca de Fortaleza </text:p>
      <text:p text:style-name="P144">Relator(a): Exma. Desa. ANDRÉA MENDES BEZERRA DELFINO</text:p>
      <text:p text:style-name="P144"/>
      <text:p text:style-name="P144">( <text:s text:c="2"/>)</text:p>
      <text:p text:style-name="P144"/>
      <text:p text:style-name="P74"><text:span text:style-name="Fonte_20_parág._20_padrão"><text:span text:style-name="T32">3.</text:span></text:span><text:span text:style-name="Fonte_20_parág._20_padrão"><text:span text:style-name="T33">30</text:span></text:span><text:span text:style-name="Fonte_20_parág._20_padrão"><text:span text:style-name="T32"> – </text:span></text:span><text:span text:style-name="Fonte_20_parág._20_padrão"><text:span text:style-name="T46">Habeas Corpus</text:span></text:span><text:span text:style-name="Fonte_20_parág._20_padrão"><text:span text:style-name="T32"> nº 0624090-10.2025.8.06.0000 </text:span></text:span></text:p>
      <text:p text:style-name="P233">Impetrante: Defensoria Pública do Estado do Ceará</text:p>
      <text:p text:style-name="P233">Paciente: Ediberto Negreiros dos Santos</text:p>
      <text:p text:style-name="P233">Def. Público: Defensoria Pública do Estado do Ceará</text:p>
      <text:p text:style-name="P233">Impetrado: Juiz<text:span text:style-name="T226">(a)</text:span> de Direito da 5ª Vara do Júri da Comarca de Fortaleza </text:p>
      <text:p text:style-name="P144">Relator(a): Exma. Desa. ANDRÉA MENDES BEZERRA DELFINO</text:p>
      <text:p text:style-name="P144"/>
      <text:p text:style-name="P144">( <text:s text:c="2"/>)</text:p>
      <text:p text:style-name="P144"/>
      <text:p text:style-name="P144"/>
      <text:p text:style-name="P16"><text:span text:style-name="Fonte_20_parág._20_padrão"><text:span text:style-name="T79">RELATORIA: EXMA. DESA. ÂNGELA TERESA GONDIM CARNEIRO CHAVES</text:span></text:span></text:p>
      <text:p text:style-name="P11"/>
      <text:p text:style-name="P2"><text:span text:style-name="T5">3.</text:span><text:span text:style-name="T6">31</text:span><text:span text:style-name="T5"> – </text:span><text:span text:style-name="T4">Habeas Corpus</text:span><text:span text:style-name="T5"> nº 0624868-77.2025.8.06.0000 </text:span></text:p>
      <text:p text:style-name="P4">Impetrante: Lucas Ferreira da Silva Sousa</text:p>
      <text:p text:style-name="P4">Paciente: Marcos Samuel Pedrosa Alves</text:p>
      <text:p text:style-name="P4">Advogado: Lucas Ferreira da Silva Sousa (OAB: 53570/CE)</text:p>
      <text:p text:style-name="P4">Impetrado: Juiz<text:span text:style-name="T188">(a)</text:span> de Direito da 1ª Vara Criminal da Comarca de Tauá </text:p>
      <text:p text:style-name="P9"><text:soft-page-break/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32</text:span><text:span text:style-name="T5"> – </text:span><text:span text:style-name="T4">Habeas Corpus</text:span><text:span text:style-name="T5"> nº 0624881-76.2025.8.06.0000 </text:span></text:p>
      <text:p text:style-name="P4"><text:s/>Impetrante: Miguel Fernandes Pessoa Neto</text:p>
      <text:p text:style-name="P4">Paciente: Antônio Nildo da Silva Nascimento</text:p>
      <text:p text:style-name="P4">Advogado: Miguel Fernandes Pessoa Neto (OAB: 41187/CE)</text:p>
      <text:p text:style-name="P4">Impetrado: Juiz<text:span text:style-name="T189">(a)</text:span> de Direito da 1ª Vara da Comarca de Redenção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33</text:span><text:span text:style-name="T5"> – </text:span><text:span text:style-name="T4">Habeas Corpus</text:span><text:span text:style-name="T5"> nº 0624989-08.2025.8.06.0000 </text:span></text:p>
      <text:p text:style-name="P4">Impetrante: Rômulo Martins de Medeiros</text:p>
      <text:p text:style-name="P4">Paciente: Kaio Virginio Gurgel Nogueira</text:p>
      <text:p text:style-name="P4">Advogado: Rômulo Martins de Medeiros (OAB: 25562/CE)</text:p>
      <text:p text:style-name="P4">Impetrado: Juiz<text:span text:style-name="T190">(a)</text:span> de Direito da Vara Única da Comarca de Guaiúba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34</text:span><text:span text:style-name="T5"> – </text:span><text:span text:style-name="T4">Habeas Corpus</text:span><text:span text:style-name="T5"> nº 0625080-98.2025.8.06.0000 </text:span></text:p>
      <text:p text:style-name="P4">Impetrante: Miguel Fernandes Pessoa Neto</text:p>
      <text:p text:style-name="P4">Paciente: Carlos Daniel Oliveira Varelo</text:p>
      <text:p text:style-name="P5">Advogado: Miguel Fernandes Pessoa Neto (OAB: 41187/CE)</text:p>
      <text:p text:style-name="P5">Impetrado: Juiz<text:span text:style-name="T191">(a)</text:span> de Direito da Vara Única da Comarca de Aracoiaba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35</text:span><text:span text:style-name="T5"> – </text:span><text:span text:style-name="T4">Habeas Corpus</text:span><text:span text:style-name="T5"> nº 0625151-03.2025.8.06.0000 </text:span></text:p>
      <text:p text:style-name="P4">Impetrante: Anderson Silva Costa</text:p>
      <text:p text:style-name="P4">Paciente: Luiz Henrique Borges de Lima</text:p>
      <text:p text:style-name="P4">Advogado: Anderson Silva Costa (OAB: 40547/CE)</text:p>
      <text:p text:style-name="P4">Impetrado: Juiz<text:span text:style-name="T192">(a)</text:span> de Direito 1º Núcleo Regional de Custódia e de Inquérito - Sede Em Juazeiro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36</text:span><text:span text:style-name="T5"> – </text:span><text:span text:style-name="T4">Habeas Corpus</text:span><text:span text:style-name="T5"> nº 0625528-71.2025.8.06.0000 </text:span></text:p>
      <text:p text:style-name="P4">Impetrante: Fabíola Lopes Rodrigues</text:p>
      <text:p text:style-name="P4">Paciente: Antônio Marcos Cavalcante</text:p>
      <text:p text:style-name="P4">Advogada: Fabíola Lopes Rodrigues (OAB: 30814/CE)</text:p>
      <text:p text:style-name="P4">Impetrado: Juiz<text:span text:style-name="T193">(a)</text:span> de Direito da 1ª Vara Criminal da Comarca de Quixadá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7"/>
      <text:p text:style-name="P2"><text:soft-page-break/><text:span text:style-name="T5">3.</text:span><text:span text:style-name="T6">37</text:span><text:span text:style-name="T5"> – </text:span><text:span text:style-name="T4">Habeas Corpus</text:span><text:span text:style-name="T5"> nº 0624508-45.2025.8.06.0000 </text:span></text:p>
      <text:p text:style-name="P4">Impetrante: Francisco Iran da Silva Sales Filho</text:p>
      <text:p text:style-name="P4">Paciente: L. C. P. da S.</text:p>
      <text:p text:style-name="P4">Advogado: <text:span text:style-name="T194">F</text:span>rancisco Iran da Silva Sales Filho (OAB: 25827/CE)</text:p>
      <text:p text:style-name="P4">Impetrado: Juiz<text:span text:style-name="T194">(a)</text:span> de Direito da Vara Única Criminal da Comarca de Tianguá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38</text:span><text:span text:style-name="T5"> – </text:span><text:span text:style-name="T4">Habeas Corpus</text:span><text:span text:style-name="T5"> nº 0625430-86.2025.8.06.0000 </text:span></text:p>
      <text:p text:style-name="P4">Impetrante: Glestone Moreira Martins</text:p>
      <text:p text:style-name="P4">Paciente: J. D. de L.</text:p>
      <text:p text:style-name="P4">Advogado: Glestone Moreira Martins (OAB: 36278/CE)</text:p>
      <text:p text:style-name="P4">Impetrado: Juiz<text:span text:style-name="T195">(a)</text:span> de Direito do 2º Juizado Especial da Violência Doméstica e Familiar Contra a Mulher da Comarca de Fortaleza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39</text:span><text:span text:style-name="T5"> – </text:span><text:span text:style-name="T4">Habeas Corpus</text:span><text:span text:style-name="T5"> nº 0625420-42.2025.8.06.0000 </text:span></text:p>
      <text:p text:style-name="P4">Impetrante: Francisco Madson Pinheiro do Nascimento</text:p>
      <text:p text:style-name="P4">Paciente: W. N. da S. L.</text:p>
      <text:p text:style-name="P4">Advogado: Francisco Madson Pinheiro do Nascimento (OAB: 39964/CE)</text:p>
      <text:p text:style-name="P4">Impetrado: Juiz<text:span text:style-name="T195">(a)</text:span> de Direito do Juizado de Violência Doméstica e Familiar Contra a Mulher da Comarca de Quixadá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40</text:span><text:span text:style-name="T5"> – </text:span><text:span text:style-name="T4">Habeas Corpus</text:span><text:span text:style-name="T5"> nº 0624753-56.2025.8.06.0000 </text:span></text:p>
      <text:p text:style-name="P4">Impetrante: Defensoria Pública do Estado do Ceará</text:p>
      <text:p text:style-name="P4">Paciente: F. F. de S. P.</text:p>
      <text:p text:style-name="P4">Def. Público: Defensoria Pública do Estado do Ceará</text:p>
      <text:p text:style-name="P4">Impetrado: Juiz<text:span text:style-name="T196">(a)</text:span> de Direito da Vara Única Criminal da Comarca de Aquiraz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41</text:span><text:span text:style-name="T5"> – </text:span><text:span text:style-name="T4">Habeas Corpus</text:span><text:span text:style-name="T5"> nº 0624729-28.2025.8.06.0000 </text:span></text:p>
      <text:p text:style-name="P4">Impetrante: Defensoria Pública do Estado do Ceará</text:p>
      <text:p text:style-name="P4">Paciente: Francisca de Moura</text:p>
      <text:p text:style-name="P4">Def. Público: Defensoria Pública do Estado do Ceará</text:p>
      <text:p text:style-name="P4">Impetrado: Juiz<text:span text:style-name="T197">(a)</text:span> de Direito da 4ª Vara Criminal da Comarca de Juazeiro do Norte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2"><text:span text:style-name="T5">3.</text:span><text:span text:style-name="T6">42</text:span><text:span text:style-name="T5"> – </text:span><text:span text:style-name="T4">Habeas Corpus</text:span><text:span text:style-name="T5"> nº 0625356-32.2025.8.06.0000 </text:span></text:p>
      <text:p text:style-name="P4">Impetrante: Defensoria Pública do Estado do Ceará</text:p>
      <text:p text:style-name="P4">Paciente: Maycon de Sousa Barrada</text:p>
      <text:p text:style-name="P4"><text:soft-page-break/>Def. Público: Defensoria Pública do Estado do Ceará</text:p>
      <text:p text:style-name="P4">Impetrado: Juiz<text:span text:style-name="T227">(a)</text:span> de Direito da 14ª Vara Criminal da Comarca de Fortaleza </text:p>
      <text:p text:style-name="P9"><text:span text:style-name="T58">Relator(a): Exma Desa. </text:span><text:span text:style-name="Fonte_20_parág._20_padrão"><text:span text:style-name="T58">ÂNGELA TERESA GONDIM CARNEIRO CHAVES</text:span></text:span></text:p>
      <text:p text:style-name="P7"/>
      <text:p text:style-name="P9"><text:span text:style-name="Fonte_20_parág._20_padrão"><text:span text:style-name="T58">( <text:s text:c="2"/>) </text:span></text:span></text:p>
      <text:p text:style-name="P7"/>
      <text:p text:style-name="P9"><text:span text:style-name="Fonte_20_parág._20_padrão"><text:span text:style-name="T58"/></text:span></text:p>
      <text:p text:style-name="P17"><text:span text:style-name="Fonte_20_parág._20_padrão"><text:span text:style-name="T84">RELATORIA: EXMO. DR. CID PEIXOTO DO AMARAL NETO (Juiz de Direito convocado – Portaria 252/2025)</text:span></text:span></text:p>
      <text:p text:style-name="P17"><text:span text:style-name="Fonte_20_parág._20_padrão"><text:span text:style-name="T84"/></text:span></text:p>
      <text:p text:style-name="P75"><text:span text:style-name="Fonte_20_parág._20_padrão"><text:span text:style-name="T26">3.</text:span></text:span><text:span text:style-name="Fonte_20_parág._20_padrão"><text:span text:style-name="T28">43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389-22.2025.8.06.0000 </text:span></text:span></text:p>
      <text:p text:style-name="P121">Impetrante: Felipe Ferreira Alves Vilanova</text:p>
      <text:p text:style-name="P121">Paciente: Iury Natanael da Silva Oliveira</text:p>
      <text:p text:style-name="P121">Advogado: Felipe Ferreira Alves Vilanova (OAB: 50818/CE) </text:p>
      <text:p text:style-name="P121">Impetrado: Juiz<text:span text:style-name="T199">(a)</text:span> de Direito da Vara de Delitos de Organizações Criminosas da Comarca de Fortaleza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4"/>
      <text:p text:style-name="P15"><text:span text:style-name="Fonte_20_parág._20_padrão"><text:span text:style-name="T156">( <text:s text:c="2"/>)</text:span></text:span></text:p>
      <text:p text:style-name="P17"><text:span text:style-name="Fonte_20_parág._20_padrão"><text:span text:style-name="T84"/></text:span></text:p>
      <text:p text:style-name="P75"><text:span text:style-name="Fonte_20_parág._20_padrão"><text:span text:style-name="T26">3.</text:span></text:span><text:span text:style-name="Fonte_20_parág._20_padrão"><text:span text:style-name="T28">44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549-47.2025.8.06.0000 </text:span></text:span></text:p>
      <text:p text:style-name="P122">Impetrante<text:span text:style-name="T200">s</text:span>: Arthur Nogueira Martins e outro</text:p>
      <text:p text:style-name="P121">Paciente: Davi Ferreira Nascimento</text:p>
      <text:p text:style-name="P122">Advogados: Arthur Nogueira Martins (OAB: 50629/CE) e outro</text:p>
      <text:p text:style-name="P121">Impetrado: Juiz<text:span text:style-name="T200">(a)</text:span> de Direito do 7º Núcleo Regional de Custódia e das Garantias - Sede em Maracanaú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4"/>
      <text:p text:style-name="P12"><text:span text:style-name="Fonte_20_parág._20_padrão"><text:span text:style-name="T167">( <text:s text:c="2"/>)</text:span></text:span></text:p>
      <text:p text:style-name="P12"><text:span text:style-name="Fonte_20_parág._20_padrão"><text:span text:style-name="T155"/></text:span></text:p>
      <text:p text:style-name="P75"><text:span text:style-name="Fonte_20_parág._20_padrão"><text:span text:style-name="T26">3.</text:span></text:span><text:span text:style-name="Fonte_20_parág._20_padrão"><text:span text:style-name="T28">45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585-89.2025.8.06.0000 </text:span></text:span></text:p>
      <text:p text:style-name="P121">Impetrante: Monique Batista de Farias</text:p>
      <text:p text:style-name="P121">Paciente: Enide Lopes</text:p>
      <text:p text:style-name="P121">Advogada: Monique Batista de Farias (OAB: 42733/CE)</text:p>
      <text:p text:style-name="P121">Impetrado: Juiz<text:span text:style-name="T200">(a)</text:span> de Direito da 10ª Vara Criminal da Comarca de Fortaleza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4"/>
      <text:p text:style-name="P12"><text:span text:style-name="Fonte_20_parág._20_padrão"><text:span text:style-name="T167">( <text:s text:c="2"/>)</text:span></text:span></text:p>
      <text:p text:style-name="P12"><text:span text:style-name="Fonte_20_parág._20_padrão"><text:span text:style-name="T155"/></text:span></text:p>
      <text:p text:style-name="P75"><text:span text:style-name="Fonte_20_parág._20_padrão"><text:span text:style-name="T26">3.</text:span></text:span><text:span text:style-name="Fonte_20_parág._20_padrão"><text:span text:style-name="T28">46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602-28.2025.8.06.0000 </text:span></text:span></text:p>
      <text:p text:style-name="P121">Impetrante: Antônio dos Santos Oliveira</text:p>
      <text:p text:style-name="P121">Paciente: Daniel dos Santos Celestino</text:p>
      <text:p text:style-name="P121">Advogado: Antônio dos Santos Oliveira (OAB: 50114/CE)</text:p>
      <text:p text:style-name="P121">Impetrado: Juiz<text:span text:style-name="T201">(a)</text:span> de Direito da 13ª Vara Criminal da Comarca de Fortaleza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4"/>
      <text:p text:style-name="P12"><text:soft-page-break/><text:span text:style-name="Fonte_20_parág._20_padrão"><text:span text:style-name="T167">( <text:s text:c="2"/>)</text:span></text:span></text:p>
      <text:p text:style-name="P12"><text:span text:style-name="Fonte_20_parág._20_padrão"><text:span text:style-name="T155"/></text:span></text:p>
      <text:p text:style-name="P75"><text:span text:style-name="Fonte_20_parág._20_padrão"><text:span text:style-name="T26">3.</text:span></text:span><text:span text:style-name="Fonte_20_parág._20_padrão"><text:span text:style-name="T28">47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644-77.2025.8.06.0000 </text:span></text:span></text:p>
      <text:p text:style-name="P121">Impetrante: Paulo Marcelo Silva Freire</text:p>
      <text:p text:style-name="P121">Paciente: Francisco Erlânio Jorge da Silva</text:p>
      <text:p text:style-name="P121">Advogado: Paulo Marcelo Silva Freire (OAB: 42681/CE)</text:p>
      <text:p text:style-name="P121">Impetrado: Juiz<text:span text:style-name="T202">(a)</text:span> de Direito da 3ª Vara do Júri da Comarca de Fortaleza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4"/>
      <text:p text:style-name="P12"><text:span text:style-name="Fonte_20_parág._20_padrão"><text:span text:style-name="T167">( <text:s text:c="2"/>)</text:span></text:span></text:p>
      <text:p text:style-name="P12"><text:span text:style-name="Fonte_20_parág._20_padrão"><text:span text:style-name="T155"/></text:span></text:p>
      <text:p text:style-name="P75"><text:span text:style-name="Fonte_20_parág._20_padrão"><text:span text:style-name="T26">3.</text:span></text:span><text:span text:style-name="Fonte_20_parág._20_padrão"><text:span text:style-name="T28">48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765-08.2025.8.06.0000 </text:span></text:span></text:p>
      <text:p text:style-name="P121">Impetrante: Vinícius de Andrade</text:p>
      <text:p text:style-name="P121">Paciente: Daniel Pires de Castro Sales Júnior</text:p>
      <text:p text:style-name="P121">Advogado: Vinícius de Andrade(OAB: 597/PE)</text:p>
      <text:p text:style-name="P121">Impetrado: Juiz<text:span text:style-name="T203">(a)</text:span> de Direito da Vara de Delitos de Organizações Criminosas da Comarca de Fortaleza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4"/>
      <text:p text:style-name="P12"><text:span text:style-name="Fonte_20_parág._20_padrão"><text:span text:style-name="T167">( <text:s text:c="2"/>)</text:span></text:span></text:p>
      <text:p text:style-name="P12"><text:span text:style-name="Fonte_20_parág._20_padrão"><text:span text:style-name="T161"/></text:span></text:p>
      <text:p text:style-name="P75"><text:span text:style-name="Fonte_20_parág._20_padrão"><text:span text:style-name="T26">3.</text:span></text:span><text:span text:style-name="Fonte_20_parág._20_padrão"><text:span text:style-name="T28">49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767-75.2025.8.06.0000 </text:span></text:span></text:p>
      <text:p text:style-name="P121">Impetrante: José Carlos de Lima</text:p>
      <text:p text:style-name="P121">Paciente: João Victor Costa Freitas</text:p>
      <text:p text:style-name="P121">Advogado: José Carlos de Lima(OAB: 33992/CE)</text:p>
      <text:p text:style-name="P121">Impetrado: Juiz<text:span text:style-name="T203">(a)</text:span> de Direito da 1ª Vara da Comarca de Horizonte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4"/>
      <text:p text:style-name="P12"><text:span text:style-name="Fonte_20_parág._20_padrão"><text:span text:style-name="T167">( <text:s text:c="2"/>)</text:span></text:span></text:p>
      <text:p text:style-name="P12"><text:span text:style-name="Fonte_20_parág._20_padrão"><text:span text:style-name="T155"/></text:span></text:p>
      <text:p text:style-name="P75"><text:span text:style-name="Fonte_20_parág._20_padrão"><text:span text:style-name="T26">3.</text:span></text:span><text:span text:style-name="Fonte_20_parág._20_padrão"><text:span text:style-name="T28">50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613-57.2025.8.06.0000 </text:span></text:span></text:p>
      <text:p text:style-name="P121">Impetrante: Defensoria Pública do Estado do Ceará</text:p>
      <text:p text:style-name="P121">Paciente: Luiz Eduardo da Silva Sousa</text:p>
      <text:p text:style-name="P121">Def. Público: Defensoria Pública do Estado do Ceará</text:p>
      <text:p text:style-name="P121">Impetrado: Juiz<text:span text:style-name="T204">(a)</text:span> de Direito da Vara de Delitos de Organizações Criminosas da Comarca de Fortaleza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34"/>
      <text:p text:style-name="P12"><text:span text:style-name="Fonte_20_parág._20_padrão"><text:span text:style-name="T167">( <text:s text:c="2"/>)</text:span></text:span></text:p>
      <text:p text:style-name="P12"><text:span text:style-name="Fonte_20_parág._20_padrão"><text:span text:style-name="T155"/></text:span></text:p>
      <text:p text:style-name="P75"><text:span text:style-name="Fonte_20_parág._20_padrão"><text:span text:style-name="T26">3.</text:span></text:span><text:span text:style-name="Fonte_20_parág._20_padrão"><text:span text:style-name="T28">51</text:span></text:span><text:span text:style-name="Fonte_20_parág._20_padrão"><text:span text:style-name="T26"> – </text:span></text:span><text:span text:style-name="Fonte_20_parág._20_padrão"><text:span text:style-name="T45">Habeas Corpus</text:span></text:span><text:span text:style-name="Fonte_20_parág._20_padrão"><text:span text:style-name="T26"> nº 0625677-67.2025.8.06.0000 </text:span></text:span></text:p>
      <text:p text:style-name="P121">Impetrante: Defensoria Pública do Estado do Ceará</text:p>
      <text:p text:style-name="P121">Paciente: Antônio Wanderson da Silva Nogueira</text:p>
      <text:p text:style-name="P121">Def. Público: Defensoria Pública do Estado do Ceará</text:p>
      <text:p text:style-name="P121">Impetrado: Juiz<text:span text:style-name="T204">(a)</text:span> de Direito da 2ª Vara Criminal da Comarca de Maracanaú </text:p>
      <text:p text:style-name="P75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</text:span></text:span><text:soft-page-break/><text:span text:style-name="Fonte_20_parág._20_padrão"><text:span text:style-name="T128">Portaria 252/2025)</text:span></text:span></text:p>
      <text:p text:style-name="P134"/>
      <text:p text:style-name="P12"><text:span text:style-name="Fonte_20_parág._20_padrão"><text:span text:style-name="T167">( <text:s text:c="2"/>)</text:span></text:span></text:p>
      <text:p text:style-name="P12"><text:span text:style-name="Fonte_20_parág._20_padrão"><text:span text:style-name="T167"/></text:span></text:p>
      <text:p text:style-name="P78"><text:span text:style-name="Fonte_20_parág._20_padrão"><text:span text:style-name="T173">3.</text:span></text:span><text:span text:style-name="Fonte_20_parág._20_padrão"><text:span text:style-name="T174">52</text:span></text:span><text:span text:style-name="Fonte_20_parág._20_padrão"><text:span text:style-name="T173"> – </text:span></text:span><text:span text:style-name="Fonte_20_parág._20_padrão"><text:span text:style-name="T181">Habeas Corpus</text:span></text:span><text:span text:style-name="Fonte_20_parág._20_padrão"><text:span text:style-name="T173"> nº 0624847-04.2025.8.06.0000 </text:span></text:span></text:p>
      <text:p text:style-name="P78"><text:span text:style-name="Fonte_20_parág._20_padrão"><text:span text:style-name="T167">Impetrante: Lucas Arruda Rolim</text:span></text:span></text:p>
      <text:p text:style-name="P78"><text:span text:style-name="Fonte_20_parág._20_padrão"><text:span text:style-name="T167">Paciente: Muriel Myata Guimarães</text:span></text:span></text:p>
      <text:p text:style-name="P78"><text:span text:style-name="Fonte_20_parág._20_padrão"><text:span text:style-name="T167">Advogado: Lucas Arruda Rolim(OAB: 30150/CE)</text:span></text:span></text:p>
      <text:p text:style-name="P78"><text:span text:style-name="Fonte_20_parág._20_padrão"><text:span text:style-name="T167">Impetrado: Juiz</text:span></text:span><text:span text:style-name="Fonte_20_parág._20_padrão"><text:span text:style-name="T168">(a)</text:span></text:span><text:span text:style-name="Fonte_20_parág._20_padrão"><text:span text:style-name="T167"> de Direito da 2ª Vara de Execução Penal da Comarca de Fortaleza </text:span></text:span></text:p>
      <text:p text:style-name="P78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41"/>
      <text:p text:style-name="P13"><text:span text:style-name="Fonte_20_parág._20_padrão"><text:span text:style-name="T167">( <text:s text:c="2"/>)</text:span></text:span></text:p>
      <text:p text:style-name="P13"><text:span text:style-name="Fonte_20_parág._20_padrão"><text:span text:style-name="T59"/></text:span></text:p>
      <text:p text:style-name="P78"><text:span text:style-name="Fonte_20_parág._20_padrão"><text:span text:style-name="T173">3.</text:span></text:span><text:span text:style-name="Fonte_20_parág._20_padrão"><text:span text:style-name="T174">53</text:span></text:span><text:span text:style-name="Fonte_20_parág._20_padrão"><text:span text:style-name="T173"> – </text:span></text:span><text:span text:style-name="Fonte_20_parág._20_padrão"><text:span text:style-name="T181">Habeas Corpus</text:span></text:span><text:span text:style-name="Fonte_20_parág._20_padrão"><text:span text:style-name="T173"> nº 0625410-95.2025.8.06.0000 </text:span></text:span></text:p>
      <text:p text:style-name="P78"><text:span text:style-name="Fonte_20_parág._20_padrão"><text:span text:style-name="T167">Impetrante: Defensoria Pública do Estado do Ceará</text:span></text:span></text:p>
      <text:p text:style-name="P78"><text:span text:style-name="Fonte_20_parág._20_padrão"><text:span text:style-name="T167">Paciente: Jardel de Araújo Sousa</text:span></text:span></text:p>
      <text:p text:style-name="P78"><text:span text:style-name="Fonte_20_parág._20_padrão"><text:span text:style-name="T167">Def. Público: Defensoria Pública do Estado do Ceará</text:span></text:span></text:p>
      <text:p text:style-name="P78"><text:span text:style-name="Fonte_20_parág._20_padrão"><text:span text:style-name="T167">Impetrado: Juiz</text:span></text:span><text:span text:style-name="Fonte_20_parág._20_padrão"><text:span text:style-name="T169">(a)</text:span></text:span><text:span text:style-name="Fonte_20_parág._20_padrão"><text:span text:style-name="T167"> de Direito da 4ª Vara do Júri da Comarca de Fortaleza </text:span></text:span></text:p>
      <text:p text:style-name="P78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41"/>
      <text:p text:style-name="P13"><text:span text:style-name="Fonte_20_parág._20_padrão"><text:span text:style-name="T167">( <text:s text:c="2"/>)</text:span></text:span></text:p>
      <text:p text:style-name="P13"><text:span text:style-name="Fonte_20_parág._20_padrão"><text:span text:style-name="T167"/></text:span></text:p>
      <text:p text:style-name="P78"><text:span text:style-name="Fonte_20_parág._20_padrão"><text:span text:style-name="T173">3.</text:span></text:span><text:span text:style-name="Fonte_20_parág._20_padrão"><text:span text:style-name="T174">54</text:span></text:span><text:span text:style-name="Fonte_20_parág._20_padrão"><text:span text:style-name="T173"> – </text:span></text:span><text:span text:style-name="Fonte_20_parág._20_padrão"><text:span text:style-name="T181">Habeas Corpus</text:span></text:span><text:span text:style-name="Fonte_20_parág._20_padrão"><text:span text:style-name="T173"> nº 0625086-08.2025.8.06.0000 </text:span></text:span></text:p>
      <text:p text:style-name="P78"><text:span text:style-name="Fonte_20_parág._20_padrão"><text:span text:style-name="T167">Impetrante: Defensoria Pública do Estado do Ceará</text:span></text:span></text:p>
      <text:p text:style-name="P78"><text:span text:style-name="Fonte_20_parág._20_padrão"><text:span text:style-name="T167">Paciente: F. V. P. do N.</text:span></text:span></text:p>
      <text:p text:style-name="P78"><text:span text:style-name="Fonte_20_parág._20_padrão"><text:span text:style-name="T167">Def. Público: Defensoria Pública do Estado do Ceará</text:span></text:span></text:p>
      <text:p text:style-name="P78"><text:span text:style-name="Fonte_20_parág._20_padrão"><text:span text:style-name="T167">Impetrado: Juiz</text:span></text:span><text:span text:style-name="Fonte_20_parág._20_padrão"><text:span text:style-name="T170">(a)</text:span></text:span><text:span text:style-name="Fonte_20_parág._20_padrão"><text:span text:style-name="T167"> de Direito do 4º Juizado Especial da Violência Doméstica e Familiar Contra a Mulher da Comarca de Fortaleza </text:span></text:span></text:p>
      <text:p text:style-name="P78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41"/>
      <text:p text:style-name="P13"><text:span text:style-name="Fonte_20_parág._20_padrão"><text:span text:style-name="T167">( <text:s text:c="2"/>)</text:span></text:span></text:p>
      <text:p text:style-name="P13"><text:span text:style-name="Fonte_20_parág._20_padrão"><text:span text:style-name="T167"/></text:span></text:p>
      <text:p text:style-name="P238"><text:span text:style-name="Fonte_20_parág._20_padrão"><text:span text:style-name="T167"/></text:span></text:p>
      <text:p text:style-name="P14"><text:span text:style-name="Fonte_20_parág._20_padrão"><text:span text:style-name="T167"/></text:span></text:p>
      <text:p text:style-name="P18"><text:span text:style-name="Fonte_20_parág._20_padrão"><text:span text:style-name="T81">RELATORIA: EXMA. DESA. ÂNGELA TERESA GONDIM CARNEIRO CHAVES</text:span></text:span></text:p>
      <text:p text:style-name="P14"><text:span text:style-name="Fonte_20_parág._20_padrão"><text:span text:style-name="T167"/></text:span></text:p>
      <text:p text:style-name="P3"><text:span text:style-name="T5">3.</text:span><text:span text:style-name="T6">55</text:span><text:span text:style-name="T5"> – Agravo Interno</text:span><text:span text:style-name="T4"> </text:span><text:span text:style-name="T5">nº 0623838-07.2025.8.06.0000/50000 </text:span></text:p>
      <text:p text:style-name="P6">Agravante: Gi. H. N. de M.</text:p>
      <text:p text:style-name="P6">Advogados: Ícaro Pacífico Félix França (OAB: 41010/CE) e outro</text:p>
      <text:p text:style-name="P6">Agravado: Ministério Público do Estado do Ceará </text:p>
      <text:p text:style-name="P10"><text:span text:style-name="T58">Relator(a): Exma Desa. </text:span><text:span text:style-name="Fonte_20_parág._20_padrão"><text:span text:style-name="T58">ÂNGELA TERESA GONDIM CARNEIRO CHAVES</text:span></text:span></text:p>
      <text:p text:style-name="P8"/>
      <text:p text:style-name="P10"><text:span text:style-name="Fonte_20_parág._20_padrão"><text:span text:style-name="T175">( <text:s text:c="2"/>) </text:span></text:span></text:p>
      <text:p text:style-name="P12"><text:span text:style-name="Fonte_20_parág._20_padrão"><text:span text:style-name="T155"/></text:span></text:p>
      <text:p text:style-name="P12"><text:span text:style-name="Fonte_20_parág._20_padrão"><text:span text:style-name="T155"/></text:span></text:p>
      <text:p text:style-name="P7"/>
      <text:p text:style-name="P148"/>
      <text:p text:style-name="P16"><text:soft-page-break/><text:span text:style-name="Fonte_20_parág._20_padrão"><text:span text:style-name="T79">RELATORIA: EXMA. DESA. ÂNGELA TERESA GONDIM CARNEIRO CHAVES</text:span></text:span></text:p>
      <text:p text:style-name="P149"/>
      <text:p text:style-name="P154">3.<text:span text:style-name="T228">56</text:span> – Embargos de Declaração nº 0001602-19.2015.8.06.0079/50000 </text:p>
      <text:p text:style-name="P128">Embargante: E. do E. S. A.</text:p>
      <text:p text:style-name="P128">Advogado: Antônio Nunes Neto(OAB: 27236/CE)</text:p>
      <text:p text:style-name="P128">Embargado: Ministério Público do Estado do Ceará </text:p>
      <text:p text:style-name="P131"><text:span text:style-name="T88">Relat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149"/>
      <text:p text:style-name="P149">( <text:s text:c="2"/>)</text:p>
      <text:p text:style-name="P198"/>
      <text:p text:style-name="P255"/>
      <text:p text:style-name="P255">4 – <text:s/>PROCESSOS EM - Pauta 414</text:p>
      <text:p text:style-name="P253"/>
      <text:p text:style-name="P76"><text:span text:style-name="Fonte_20_parág._20_padrão"><text:span text:style-name="T77"/></text:span></text:p>
      <text:p text:style-name="P241"><text:span text:style-name="Fonte_20_parág._20_padrão"><text:span text:style-name="T167">RELATORIA: EXMO. DES. HENRIQUE JORGE HOLANDA SILVEIRA</text:span></text:span></text:p>
      <text:p text:style-name="P241"><text:span text:style-name="Fonte_20_parág._20_padrão"><text:span text:style-name="T78"/></text:span></text:p>
      <text:p text:style-name="P133">4.<text:span text:style-name="T117">1</text:span> – Apelação nº 0054721-61.2020.8.06.0064 –<text:span text:style-name="T118"> </text:span><text:span text:style-name="T119">A</text:span><text:span text:style-name="T120">diado da sessão – 17.06.2025</text:span></text:p>
      <text:p text:style-name="P133">Pauta 413</text:p>
      <text:p text:style-name="P133">Comarca de Origem: Caucaia/2ª Vara Criminal</text:p>
      <text:p text:style-name="P114">Apelante: David Mota Lima</text:p>
      <text:p text:style-name="P114">Advogado: Ciderson Thaotris Nascimento Souza (OAB: 50411/CE</text:p>
      <text:p text:style-name="P114">Apelado: Ministério Público do Estado do Ceará</text:p>
      <text:p text:style-name="P133">Relator(a): Exmo. Des. HENRIQUE JORGE HOLANDA SILVEIRA</text:p>
      <text:p text:style-name="P114"><text:span text:style-name="Fonte_20_parág._20_padrão"><text:span text:style-name="T103">Revisor(a) Exma. Desa. ANDRÉA MENDES BEZERRA DELFINO</text:span></text:span></text:p>
      <text:p text:style-name="P114"><text:span text:style-name="Fonte_20_parág._20_padrão"><text:span text:style-name="T157"/></text:span></text:p>
      <text:p text:style-name="P94"><text:span text:style-name="Fonte_20_parág._20_padrão"><text:span text:style-name="T158">( <text:s text:c="2"/>)</text:span></text:span></text:p>
      <text:p text:style-name="P94"><text:span text:style-name="Fonte_20_parág._20_padrão"><text:span text:style-name="T158"/></text:span></text:p>
      <text:p text:style-name="P94"><text:span text:style-name="T26">4.</text:span><text:span text:style-name="T27">2</text:span><text:span text:style-name="T26"> – Apelação nº 0022209-63.2018.8.06.0171 –</text:span><text:span text:style-name="T37"> </text:span><text:span text:style-name="Fonte_20_parág._20_padrão"><text:span text:style-name="T38">A</text:span></text:span><text:span text:style-name="Fonte_20_parág._20_padrão"><text:span text:style-name="T39">diado da sessão – 17.06.2025</text:span></text:span></text:p>
      <text:p text:style-name="P133">Pauta 413</text:p>
      <text:p text:style-name="P133">Comarca de Origem: Tauá/2ª Vara Criminal</text:p>
      <text:p text:style-name="P114">Apelante: Solano Mota Alexandrino</text:p>
      <text:p text:style-name="P114">Advogado: George Luis Gonçalves Lopes (OAB: 24233-0/CE)</text:p>
      <text:p text:style-name="P114">Apelado: Antônio Altair Feitosa Júnior</text:p>
      <text:p text:style-name="P114">Advogado: José Cláudio Benevides Vieira Júnior (OAB: 28210-0/CE)</text:p>
      <text:p text:style-name="P94"><text:span text:style-name="Fonte_20_parág._20_padrão"><text:span text:style-name="T49">Relator(a): Exmo. Des. HENRIQUE JORGE HOLANDA SILVEIRA</text:span></text:span></text:p>
      <text:p text:style-name="P94"><text:span text:style-name="Fonte_20_parág._20_padrão"><text:span text:style-name="T49"/></text:span></text:p>
      <text:p text:style-name="P94"><text:span text:style-name="Fonte_20_parág._20_padrão"><text:span text:style-name="T52">( <text:s text:c="2"/>)</text:span></text:span></text:p>
      <text:p text:style-name="P94"><text:span text:style-name="Fonte_20_parág._20_padrão"><text:span text:style-name="T52"/></text:span></text:p>
      <text:p text:style-name="P94"><text:span text:style-name="Fonte_20_parág._20_padrão"><text:span text:style-name="T52"/></text:span></text:p>
      <text:p text:style-name="P77"><text:span text:style-name="Fonte_20_parág._20_padrão"><text:span text:style-name="T77">RELATORIA: EXMA. DESA. ÂNGELA TERESA GONDIM CARNEIRO CHAVES</text:span></text:span></text:p>
      <text:p text:style-name="P94"><text:span text:style-name="Fonte_20_parág._20_padrão"><text:span text:style-name="T49"/></text:span></text:p>
      <text:p text:style-name="P94"><text:span text:style-name="T26">4.</text:span><text:span text:style-name="T27">3</text:span><text:span text:style-name="T26"> – Apelação nº 0023213-87.2023.8.06.0001 - </text:span><text:span text:style-name="Fonte_20_parág._20_padrão"><text:span text:style-name="T38">A</text:span></text:span><text:span text:style-name="Fonte_20_parág._20_padrão"><text:span text:style-name="T39">diado da sessão – 17.06.2025</text:span></text:span></text:p>
      <text:p text:style-name="P133">Pauta 413</text:p>
      <text:p text:style-name="P133">Comarca de Origem: Fortaleza/Vara de Delitos de Organizações Criminosas</text:p>
      <text:p text:style-name="P114">Apelante: Ministério Público do Estado do Ceará</text:p>
      <text:p text:style-name="P114">Apelante: Keylla Cristina Peres Martins</text:p>
      <text:p text:style-name="P114">Def. Público: Defensoria Pública do Estado do Ceará</text:p>
      <text:p text:style-name="P114">Apelado: Ministério Público do Estado do Ceará</text:p>
      <text:p text:style-name="P114">Apelada: Keylla Cristina Peres Martins</text:p>
      <text:p text:style-name="P114">Def. Público: Defensoria Pública do Estado do Ceará</text:p>
      <text:p text:style-name="P133"><text:soft-page-break/>Relator(a): Exma. Desa. ÂNGELA TERESA GONDIM CARNEIRO CHAVES</text:p>
      <text:p text:style-name="P94"><text:span text:style-name="Fonte_20_parág._20_padrão"><text:span text:style-name="T47">Revisor(a): Exmo. </text:span></text:span><text:span text:style-name="Fonte_20_parág._20_padrão"><text:span text:style-name="T135">Dr. CID PEIXOTO DO AMARAL NETO (Juiz de Direito convocado – Portaria 252/2025)</text:span></text:span></text:p>
      <text:p text:style-name="P183"/>
      <text:p text:style-name="P83"><text:span text:style-name="Fonte_20_parág._20_padrão"><text:span text:style-name="T50">( <text:s text:c="2"/>)</text:span></text:span></text:p>
      <text:p text:style-name="P83"><text:span text:style-name="Fonte_20_parág._20_padrão"><text:span text:style-name="T57"/></text:span></text:p>
      <text:p text:style-name="P94"><text:span text:style-name="Fonte_20_parág._20_padrão"><text:span text:style-name="T26">4.</text:span></text:span><text:span text:style-name="Fonte_20_parág._20_padrão"><text:span text:style-name="T27">4</text:span></text:span><text:span text:style-name="Fonte_20_parág._20_padrão"><text:span text:style-name="T26"> – Apelação nº </text:span></text:span><text:span text:style-name="Fonte_20_parág._20_padrão"><text:span text:style-name="T128">0115523-54.2019.8.06.0001 </text:span></text:span><text:span text:style-name="Fonte_20_parág._20_padrão"><text:span text:style-name="T29">- </text:span></text:span><text:span text:style-name="Fonte_20_parág._20_padrão"><text:span text:style-name="T41">A</text:span></text:span><text:span text:style-name="Fonte_20_parág._20_padrão"><text:span text:style-name="T42">diado da sessão – 17.06.2025</text:span></text:span></text:p>
      <text:p text:style-name="P133">Pauta 413</text:p>
      <text:p text:style-name="P133">Comarca de Origem: Fortaleza/2ª Vara do Júri</text:p>
      <text:p text:style-name="P114">Apelante: Ministério Público do Estado do Ceará</text:p>
      <text:p text:style-name="P114">Apelado: Filiberto dos Santos Vidal</text:p>
      <text:p text:style-name="P114">Apelado: Francisco Lucas Araújo de Oliveira</text:p>
      <text:p text:style-name="P114">Def. Público: Defensoria Pública do Estado do Ceará</text:p>
      <text:p text:style-name="P133">Relator(a): Exma. Desa. ÂNGELA TERESA GONDIM CARNEIRO CHAVES</text:p>
      <text:p text:style-name="P94"><text:span text:style-name="Fonte_20_parág._20_padrão"><text:span text:style-name="T47">Revisor(a): Exmo. </text:span></text:span><text:span text:style-name="Fonte_20_parág._20_padrão"><text:span text:style-name="T135">Dr. CID PEIXOTO DO AMARAL NETO (Juiz de Direito convocado – Portaria 252/2025)</text:span></text:span></text:p>
      <text:p text:style-name="P183"/>
      <text:p text:style-name="P83"><text:span text:style-name="Fonte_20_parág._20_padrão"><text:span text:style-name="T50">( <text:s text:c="2"/>)</text:span></text:span></text:p>
      <text:p text:style-name="P83"><text:span text:style-name="Fonte_20_parág._20_padrão"><text:span text:style-name="T57"/></text:span></text:p>
      <text:p text:style-name="P190"><text:span text:style-name="T111">4.</text:span><text:span text:style-name="T112">5</text:span><text:span text:style-name="T111"> – Apelação nº 0288084-79.2022.8.06.0001 - </text:span><text:span text:style-name="Fonte_20_parág._20_padrão"><text:span text:style-name="T121">A</text:span></text:span><text:span text:style-name="Fonte_20_parág._20_padrão"><text:span text:style-name="T122">diado da sessão – 17.06.2025</text:span></text:span></text:p>
      <text:p text:style-name="P133">Pauta 413</text:p>
      <text:p text:style-name="P133">Comarca de Origem: Fortaleza/Vara de Delitos de Organizações Criminosas</text:p>
      <text:p text:style-name="P118">Apelante: Francileudo Lima dos Santos</text:p>
      <text:p text:style-name="P118">Def. Público: Defensoria Pública do Estado do Ceará</text:p>
      <text:p text:style-name="P118">Apelado: Ministério Público do Estado do Ceará</text:p>
      <text:p text:style-name="P133">Relator(a): Exma. Desa. ÂNGELA TERESA GONDIM CARNEIRO CHAVES</text:p>
      <text:p text:style-name="P94"><text:span text:style-name="Fonte_20_parág._20_padrão"><text:span text:style-name="T47">Revisor(a): Exmo. </text:span></text:span><text:span text:style-name="Fonte_20_parág._20_padrão"><text:span text:style-name="T135">Dr. CID PEIXOTO DO AMARAL NETO (Juiz de Direito convocado – Portaria 252/2025)</text:span></text:span></text:p>
      <text:p text:style-name="P183"/>
      <text:p text:style-name="P83"><text:span text:style-name="Fonte_20_parág._20_padrão"><text:span text:style-name="T50">( <text:s text:c="2"/>)</text:span></text:span></text:p>
      <text:p text:style-name="P83"><text:span text:style-name="Fonte_20_parág._20_padrão"><text:span text:style-name="T57"/></text:span></text:p>
      <text:p text:style-name="P190"><text:span text:style-name="T111">4.</text:span><text:span text:style-name="T112">6</text:span><text:span text:style-name="T111"> – Apelação nº 0200268-76.2024.8.06.0296 -</text:span><text:span text:style-name="T85"> </text:span><text:span text:style-name="Fonte_20_parág._20_padrão"><text:span text:style-name="T121">A</text:span></text:span><text:span text:style-name="Fonte_20_parág._20_padrão"><text:span text:style-name="T122">diado da sessão – 17.06.2025</text:span></text:span></text:p>
      <text:p text:style-name="P133">Pauta 413</text:p>
      <text:p text:style-name="P133">Comarca de Origem: Fortaleza/Vara de Delitos de Organizações Criminosas</text:p>
      <text:p text:style-name="P118">Apelante: C. F. de C. F.</text:p>
      <text:p text:style-name="P118">Def. Público: Defensoria Pública do Estado do Ceará</text:p>
      <text:p text:style-name="P119">Apelado: Ministério Público do Estado do Ceará</text:p>
      <text:p text:style-name="P133">Relator(a): Exma. Desa. ÂNGELA TERESA GONDIM CARNEIRO CHAVES</text:p>
      <text:p text:style-name="P94"><text:span text:style-name="Fonte_20_parág._20_padrão"><text:span text:style-name="T47">Revisor(a): Exmo. </text:span></text:span><text:span text:style-name="Fonte_20_parág._20_padrão"><text:span text:style-name="T135">Dr. CID PEIXOTO DO AMARAL NETO (Juiz de Direito convocado – Portaria 252/2025)</text:span></text:span></text:p>
      <text:p text:style-name="P183"/>
      <text:p text:style-name="P83"><text:span text:style-name="Fonte_20_parág._20_padrão"><text:span text:style-name="T50">( <text:s text:c="2"/>)</text:span></text:span></text:p>
      <text:p text:style-name="P83"><text:span text:style-name="Fonte_20_parág._20_padrão"><text:span text:style-name="T57"/></text:span></text:p>
      <text:p text:style-name="P190"><text:span text:style-name="T111">4.</text:span><text:span text:style-name="T112">7</text:span><text:span text:style-name="T111"> – Apelação nº 0207377-32.2024.8.06.0300 </text:span><text:span text:style-name="T85">- </text:span><text:span text:style-name="Fonte_20_parág._20_padrão"><text:span text:style-name="T121">A</text:span></text:span><text:span text:style-name="Fonte_20_parág._20_padrão"><text:span text:style-name="T122">diado da sessão – 17.06.2025</text:span></text:span></text:p>
      <text:p text:style-name="P133">Pauta 413</text:p>
      <text:p text:style-name="P133">Comarca de Origem: Redenção/1ª Vara</text:p>
      <text:p text:style-name="P118">Apelante: A. O. S.</text:p>
      <text:p text:style-name="P118">Advogado: Brayan Theo Milhome Lima (OAB: 33336/CE)</text:p>
      <text:p text:style-name="P118">Apelado: Ministério Público do Estado do Ceará</text:p>
      <text:p text:style-name="P133">Relator(a): Exma. Desa. ÂNGELA TERESA GONDIM CARNEIRO CHAVES</text:p>
      <text:p text:style-name="P94"><text:soft-page-break/><text:span text:style-name="Fonte_20_parág._20_padrão"><text:span text:style-name="T47">Revisor(a): Exmo. </text:span></text:span><text:span text:style-name="Fonte_20_parág._20_padrão"><text:span text:style-name="T135">Dr. CID PEIXOTO DO AMARAL NETO (Juiz de Direito convocado – Portaria 252/2025)</text:span></text:span></text:p>
      <text:p text:style-name="P183"/>
      <text:p text:style-name="P83"><text:span text:style-name="Fonte_20_parág._20_padrão"><text:span text:style-name="T50">( <text:s text:c="2"/>)</text:span></text:span></text:p>
      <text:p text:style-name="P83"><text:span text:style-name="Fonte_20_parág._20_padrão"><text:span text:style-name="T50"/></text:span></text:p>
      <text:p text:style-name="P190"><text:span text:style-name="T111">4.</text:span><text:span text:style-name="T112">8</text:span><text:span text:style-name="T111"> – Apelação nº 0003936-13.2000.8.06.0124 </text:span><text:span text:style-name="T85">-</text:span><text:span text:style-name="T86"> </text:span><text:span text:style-name="Fonte_20_parág._20_padrão"><text:span text:style-name="T121">A</text:span></text:span><text:span text:style-name="Fonte_20_parág._20_padrão"><text:span text:style-name="T122">diado da sessão – 17.06.2025</text:span></text:span></text:p>
      <text:p text:style-name="P133">Pauta 413</text:p>
      <text:p text:style-name="P133">Comarca de Origem: Milagres/Vara Única</text:p>
      <text:p text:style-name="P94"><text:span text:style-name="Fonte_20_parág._20_padrão"><text:span text:style-name="T48"><text:s/>Apelante: Francisco Antônio do Nascimento</text:span></text:span></text:p>
      <text:p text:style-name="P118">Advogado: Damião Marinho dos Santos (OAB: 203486/SP)</text:p>
      <text:p text:style-name="P118">Advogado: Pedro Abe Miyahira (OAB: 163655/SP)</text:p>
      <text:p text:style-name="P118">Apelado: Ministério Público do Estado do Ceará</text:p>
      <text:p text:style-name="P133">Relator(a): Exma. Desa. ÂNGELA TERESA GONDIM CARNEIRO CHAVES</text:p>
      <text:p text:style-name="P94"><text:span text:style-name="Fonte_20_parág._20_padrão"><text:span text:style-name="T47">Revisor(a): Exmo. </text:span></text:span><text:span text:style-name="Fonte_20_parág._20_padrão"><text:span text:style-name="T135">Dr. CID PEIXOTO DO AMARAL NETO (Juiz de Direito convocado – Portaria 252/2025)</text:span></text:span></text:p>
      <text:p text:style-name="P183"/>
      <text:p text:style-name="P83"><text:span text:style-name="Fonte_20_parág._20_padrão"><text:span text:style-name="T50">( <text:s text:c="2"/>)</text:span></text:span></text:p>
      <text:p text:style-name="P83"><text:span text:style-name="Fonte_20_parág._20_padrão"><text:span text:style-name="T50"/></text:span></text:p>
      <text:p text:style-name="P94"><text:span text:style-name="Fonte_20_parág._20_padrão"><text:span text:style-name="T26">4.</text:span></text:span><text:span text:style-name="Fonte_20_parág._20_padrão"><text:span text:style-name="T27">9</text:span></text:span><text:span text:style-name="Fonte_20_parág._20_padrão"><text:span text:style-name="T26"> – Recurso em Sentido Estrito nº 0201612-29.2023.8.06.0296 </text:span></text:span><text:span text:style-name="Fonte_20_parág._20_padrão"><text:span text:style-name="T82">- </text:span></text:span><text:span text:style-name="Fonte_20_parág._20_padrão"><text:span text:style-name="T40">SUSTENTAÇÃO</text:span></text:span></text:p>
      <text:p text:style-name="P94"><text:span text:style-name="Fonte_20_parág._20_padrão"><text:span text:style-name="T41">A</text:span></text:span><text:span text:style-name="Fonte_20_parág._20_padrão"><text:span text:style-name="T42">diado da sessão – 17.06.2025</text:span></text:span><text:span text:style-name="Fonte_20_parág._20_padrão"><text:span text:style-name="T82"> </text:span></text:span></text:p>
      <text:p text:style-name="P133">Pauta 413</text:p>
      <text:p text:style-name="P65"><text:span text:style-name="Fonte_20_parág._20_padrão"><text:span text:style-name="T26">Comarca de Origem: </text:span></text:span><text:span text:style-name="Fonte_20_parág._20_padrão"><text:span text:style-name="T130">Fortaleza/2ª Vara do Júri</text:span></text:span></text:p>
      <text:p text:style-name="P24">Recorrente: Matheus Viana Lima</text:p>
      <text:p text:style-name="P24">Advogado: Maurício Tauchmann Rocha Moura (OAB: 11397/CE)</text:p>
      <text:p text:style-name="P118">Recorrido: Ministério Público do Estado do Ceará</text:p>
      <text:p text:style-name="P133">Relator(a): Exma. Desa. ÂNGELA TERESA GONDIM CARNEIRO CHAVES</text:p>
      <text:p text:style-name="P183"/>
      <text:p text:style-name="P83"><text:span text:style-name="Fonte_20_parág._20_padrão"><text:span text:style-name="T50">( <text:s text:c="2"/>)</text:span></text:span></text:p>
      <text:p text:style-name="P83"><text:span text:style-name="Fonte_20_parág._20_padrão"><text:span text:style-name="T50"/></text:span></text:p>
      <text:p text:style-name="P83"><text:span text:style-name="Fonte_20_parág._20_padrão"><text:span text:style-name="T50"/></text:span></text:p>
      <text:p text:style-name="P77"><text:span text:style-name="Fonte_20_parág._20_padrão"><text:span text:style-name="T83">RELATORIA: EXMO. DR. CID PEIXOTO DO AMARAL NETO (Juiz de Direito convocado – Portaria 252/2025)</text:span></text:span></text:p>
      <text:p text:style-name="P77"><text:span text:style-name="Fonte_20_parág._20_padrão"><text:span text:style-name="T83"/></text:span></text:p>
      <text:p text:style-name="P94"><text:span text:style-name="Fonte_20_parág._20_padrão"><text:span text:style-name="T26">4.1</text:span></text:span><text:span text:style-name="Fonte_20_parág._20_padrão"><text:span text:style-name="T27">0</text:span></text:span><text:span text:style-name="Fonte_20_parág._20_padrão"><text:span text:style-name="T26"> – Apelação nº 0181963-03.2017.8.06.0001 </text:span></text:span><text:span text:style-name="Fonte_20_parág._20_padrão"><text:span text:style-name="T41">A</text:span></text:span><text:span text:style-name="Fonte_20_parág._20_padrão"><text:span text:style-name="T42">diado da sessão – 17.06.2025</text:span></text:span><text:span text:style-name="Fonte_20_parág._20_padrão"><text:span text:style-name="T82"> </text:span></text:span></text:p>
      <text:p text:style-name="P133">Pauta 413</text:p>
      <text:p text:style-name="P133">Comarca de Origem: Fortaleza/16ª Vara Criminal</text:p>
      <text:p text:style-name="P118">Apelante: Pedro Victor Costa Oliveira</text:p>
      <text:p text:style-name="P118">Def. Público: Defensoria Pública do Estado do Ceará</text:p>
      <text:p text:style-name="P118">Apelado: Ministério Público do Estado do Ceará</text:p>
      <text:p text:style-name="P94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4">Revisor(a): Exma. Desa. MARIA EDNA MARTINS</text:p>
      <text:p text:style-name="P183"/>
      <text:p text:style-name="P244"><text:span text:style-name="Fonte_20_parág._20_padrão"><text:span text:style-name="T50">( </text:span></text:span><text:span text:style-name="Fonte_20_parág._20_padrão"><text:span text:style-name="T51">X </text:span></text:span><text:span text:style-name="Fonte_20_parág._20_padrão"><text:span text:style-name="T50">) </text:span></text:span></text:p>
      <text:p text:style-name="P244"><text:span text:style-name="Fonte_20_parág._20_padrão"><text:span text:style-name="T50"/></text:span></text:p>
      <text:p text:style-name="P133">4.1<text:span text:style-name="T117">1</text:span> – Apelação nº 0046502-30.2015.8.06.0001 <text:span text:style-name="Fonte_20_parág._20_padrão"><text:span text:style-name="T123">A</text:span></text:span><text:span text:style-name="Fonte_20_parág._20_padrão"><text:span text:style-name="T124">diado da sessão – 17.06.2025</text:span></text:span><text:span text:style-name="Fonte_20_parág._20_padrão"><text:span text:style-name="T87"> </text:span></text:span></text:p>
      <text:p text:style-name="P133">Pauta 413</text:p>
      <text:p text:style-name="P133">Comarca de Origem: Fortaleza/2ª Vara do Júri</text:p>
      <text:p text:style-name="P60">Apelante: Leonardo Silva de Souza</text:p>
      <text:p text:style-name="P60">Advogado: Max Delano Damasceno de Souza (OAB: 21772/CE)</text:p>
      <text:p text:style-name="P65"><text:soft-page-break/><text:span text:style-name="Fonte_20_parág._20_padrão"><text:span text:style-name="T48">Advogada: Júlia Guedes Jales de Carvalho (OAB: 26988/CE)</text:span></text:span></text:p>
      <text:p text:style-name="P60">Apelado: Ministério Público do Estado do Ceará</text:p>
      <text:p text:style-name="P94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4">Revisor(a): Exma. Desa. MARIA EDNA MARTINS</text:p>
      <text:p text:style-name="P183"/>
      <text:p text:style-name="P244"><text:span text:style-name="Fonte_20_parág._20_padrão"><text:span text:style-name="T50">( </text:span></text:span><text:span text:style-name="Fonte_20_parág._20_padrão"><text:span text:style-name="T51">X ) </text:span></text:span></text:p>
      <text:p text:style-name="P76"><text:span text:style-name="Fonte_20_parág._20_padrão"><text:span text:style-name="T77"/></text:span></text:p>
      <text:p text:style-name="P76"><text:span text:style-name="Fonte_20_parág._20_padrão"><text:span text:style-name="T77"/></text:span></text:p>
      <text:p text:style-name="P76"><text:span text:style-name="Fonte_20_parág._20_padrão"><text:span text:style-name="T77">RELATORIA: EXMA. DESA. </text:span></text:span><text:span text:style-name="Fonte_20_parág._20_padrão"><text:span text:style-name="T91">MARIA EDNA MARTINS</text:span></text:span></text:p>
      <text:p text:style-name="P155"/>
      <text:p text:style-name="P156">4.1<text:span text:style-name="T125">2</text:span> – Apelação nº <text:span text:style-name="T92">0003118-44.2019.8.06.0173</text:span><text:span text:style-name="T94"> </text:span></text:p>
      <text:p text:style-name="P155">Pauta 414 </text:p>
      <text:p text:style-name="P156">Comarca de Origem: <text:span text:style-name="T92">Tianguá/Vara Única Criminal</text:span></text:p>
      <text:p text:style-name="P35">Apelante: Francisco Elineudo Arruda Alves </text:p>
      <text:p text:style-name="P35">Advogado: Francisco Dário Pacheco da Silva (OAB: 10310/CE) </text:p>
      <text:p text:style-name="P200">Apelado: Ministério Público do Estado do Ceará </text:p>
      <text:p text:style-name="P85"><text:span text:style-name="Fonte_20_parág._20_padrão"><text:span text:style-name="T26">Relator(a): Exma. Desa. MARIA EDNA MARTINS</text:span></text:span></text:p>
      <text:p text:style-name="P227">Revisor(a): Exmo. Des. HENRIQUE JORGE HOLANDA SILVEIRA</text:p>
      <text:p text:style-name="P129"/>
      <text:p text:style-name="P84"><text:span text:style-name="Fonte_20_parág._20_padrão"><text:span text:style-name="T34">( <text:s text:c="2"/>)</text:span></text:span></text:p>
      <text:p text:style-name="P155"/>
      <text:p text:style-name="P157">4.<text:span text:style-name="T125">13</text:span> – Apelação nº <text:span text:style-name="T92">0136225-89.2017.8.06.0001</text:span></text:p>
      <text:p text:style-name="P155">Pauta 414</text:p>
      <text:p text:style-name="P157">Comarca de Origem: <text:span text:style-name="T92">Fortaleza/7ª Vara Criminal</text:span><text:span text:style-name="T94"> </text:span></text:p>
      <text:p text:style-name="P36">Apelante: Edmundo Luiz Alves Guilhon </text:p>
      <text:p text:style-name="P36">Advogado: Almino Júnior Ferreira Lima (OAB: 38045/CE) </text:p>
      <text:p text:style-name="P36">Apelante: Anderson Cristiano Damasceno Rocha </text:p>
      <text:p text:style-name="P36">Advogado: Manoel Abílio Lopes (OAB: 29431/CE) </text:p>
      <text:p text:style-name="P201">Apelado: Ministério Público do Estado do Ceará</text:p>
      <text:p text:style-name="P85"><text:span text:style-name="Fonte_20_parág._20_padrão"><text:span text:style-name="T26">Relator(a): Exma. Desa. MARIA EDNA MARTINS</text:span></text:span></text:p>
      <text:p text:style-name="P227">Revisor(a): Exmo. Des. HENRIQUE JORGE HOLANDA SILVEIRA</text:p>
      <text:p text:style-name="P149"/>
      <text:p text:style-name="P149">( <text:s text:c="2"/>)</text:p>
      <text:p text:style-name="P149"/>
      <text:p text:style-name="P157">4.<text:span text:style-name="T125">14</text:span> – Apelação nº <text:span text:style-name="T92">0050570-89.2020.8.06.0181</text:span></text:p>
      <text:p text:style-name="P155">Pauta 414</text:p>
      <text:p text:style-name="P157">Comarca de Origem: <text:span text:style-name="T92">Várzea Alegre/Vara Única </text:span></text:p>
      <text:p text:style-name="P36">Apelante: Ministério Público do Estado do Ceará </text:p>
      <text:p text:style-name="P36">Apelado: Elizabete Francy Matias</text:p>
      <text:p text:style-name="P201">Advogado: Mário da Silva Leal Sobrinho (OAB: 3104/CE) </text:p>
      <text:p text:style-name="P85"><text:span text:style-name="Fonte_20_parág._20_padrão"><text:span text:style-name="T26">Relator(a): Exma. Desa. MARIA EDNA MARTINS</text:span></text:span></text:p>
      <text:p text:style-name="P227">Revisor(a): Exmo. Des. HENRIQUE JORGE HOLANDA SILVEIRA</text:p>
      <text:p text:style-name="P149"/>
      <text:p text:style-name="P149">( <text:s text:c="2"/>)</text:p>
      <text:p text:style-name="P149"/>
      <text:p text:style-name="P157">4.<text:span text:style-name="T125">15</text:span> – Apelação nº <text:span text:style-name="T92">0201647-11.2022.8.06.0300</text:span></text:p>
      <text:p text:style-name="P155">Pauta 414</text:p>
      <text:p text:style-name="P157">Comarca de Origem: <text:span text:style-name="T92">Aracati/Vara Única Criminal </text:span></text:p>
      <text:p text:style-name="P36">Apelante: Francisco Renario da Silva Cunha </text:p>
      <text:p text:style-name="P36"><text:soft-page-break/>Advogado: Dante Arruda de Paula Miranda (OAB: 22863/CE) </text:p>
      <text:p text:style-name="P36">Advogado: Charles Ronaldo de Meneses Oliveira (OAB: 32461/CE) </text:p>
      <text:p text:style-name="P201">Apelado: Ministério Público do Estado do Ceará</text:p>
      <text:p text:style-name="P85"><text:span text:style-name="Fonte_20_parág._20_padrão"><text:span text:style-name="T26">Relator(a): Exma. Desa. MARIA EDNA MARTINS</text:span></text:span></text:p>
      <text:p text:style-name="P227">Revisor(a): Exmo. Des. HENRIQUE JORGE HOLANDA SILVEIRA</text:p>
      <text:p text:style-name="P149"/>
      <text:p text:style-name="P149">( <text:s text:c="2"/>)</text:p>
      <text:p text:style-name="P149"/>
      <text:p text:style-name="P157">4.<text:span text:style-name="T125">16</text:span> – Apelação nº <text:span text:style-name="T92">0201249-51.2023.8.06.0293</text:span></text:p>
      <text:p text:style-name="P155">Pauta 414</text:p>
      <text:p text:style-name="P157">Comarca de Origem: <text:span text:style-name="T92">Juazeiro do Norte/Juizado de Violência Doméstica e Familiar Contra a Mulher</text:span><text:span text:style-name="T94"> </text:span></text:p>
      <text:p text:style-name="P201">Apelante: L. S. P. </text:p>
      <text:p text:style-name="P36">Advogado: David Nilson Gondim Alves (OAB: 34888/CE) </text:p>
      <text:p text:style-name="P201">Apelado: Ministério Público do Estado do Ceará </text:p>
      <text:p text:style-name="P85"><text:span text:style-name="Fonte_20_parág._20_padrão"><text:span text:style-name="T26">Relator(a): Exma. Desa. MARIA EDNA MARTINS</text:span></text:span></text:p>
      <text:p text:style-name="P227">Revisor(a): Exmo. Des. HENRIQUE JORGE HOLANDA SILVEIRA</text:p>
      <text:p text:style-name="P149"/>
      <text:p text:style-name="P149">( <text:s text:c="2"/>)</text:p>
      <text:p text:style-name="P149"/>
      <text:p text:style-name="P158">4.<text:span text:style-name="T125">17</text:span> – Apelação nº <text:span text:style-name="T92">0201658-46.2022.8.06.0298</text:span></text:p>
      <text:p text:style-name="P155">Pauta 414</text:p>
      <text:p text:style-name="P158">Comarca de Origem: <text:span text:style-name="T92">São Benedito/1ª Vara </text:span></text:p>
      <text:p text:style-name="P37">Apelante: C. R. da S. </text:p>
      <text:p text:style-name="P37">Advogada: Maria Rafaela Fontenele Araújo (OAB: 33022/CE) </text:p>
      <text:p text:style-name="P37">Advogado: Benedito Yuri Azevedo Aguiar (OAB: 39361/CE) </text:p>
      <text:p text:style-name="P202">Apelado: Ministério Público do Estado do Ceará</text:p>
      <text:p text:style-name="P85"><text:span text:style-name="Fonte_20_parág._20_padrão"><text:span text:style-name="T26">Relator(a): Exma. Desa. MARIA EDNA MARTINS</text:span></text:span></text:p>
      <text:p text:style-name="P227">Revisor(a): Exmo. Des. HENRIQUE JORGE HOLANDA SILVEIRA</text:p>
      <text:p text:style-name="P149"/>
      <text:p text:style-name="P149">( <text:s text:c="2"/>)</text:p>
      <text:p text:style-name="P150"/>
      <text:p text:style-name="P158">4.<text:span text:style-name="T125">18</text:span> – Apelação nº <text:span text:style-name="T92">0200465-55.2022.8.06.0052</text:span></text:p>
      <text:p text:style-name="P155">Pauta 414</text:p>
      <text:p text:style-name="P158">Comarca de Origem: <text:span text:style-name="T92">Brejo Santo/Vara Única Criminal </text:span></text:p>
      <text:p text:style-name="P37">Apelante: A. A. dos S. </text:p>
      <text:p text:style-name="P37">Advogado: Henrique Paulo Francisco dos Santos (OAB: 32821/CE) </text:p>
      <text:p text:style-name="P202">Apelado: Ministério Público do Estado do Ceará </text:p>
      <text:p text:style-name="P85"><text:span text:style-name="Fonte_20_parág._20_padrão"><text:span text:style-name="T26">Relator(a): Exma. Desa. MARIA EDNA MARTINS</text:span></text:span></text:p>
      <text:p text:style-name="P227">Revisor(a): Exmo. Des. HENRIQUE JORGE HOLANDA SILVEIRA</text:p>
      <text:p text:style-name="P227"/>
      <text:p text:style-name="P149">( <text:s text:c="2"/>)</text:p>
      <text:p text:style-name="P150"/>
      <text:p text:style-name="P158">4.<text:span text:style-name="T125">19</text:span> – Apelação nº <text:span text:style-name="T92">0015704-13.2023.8.06.0064</text:span></text:p>
      <text:p text:style-name="P158">Pauta 414</text:p>
      <text:p text:style-name="P158">Comarca de Origem: <text:span text:style-name="T92">Caucaia/4ª Vara Criminal</text:span><text:span text:style-name="T94"> </text:span></text:p>
      <text:p text:style-name="P37">Apelante: Josenberg Veloso Furtado </text:p>
      <text:p text:style-name="P37">Def Público: Defensoria Pública do Estado do Ceará </text:p>
      <text:p text:style-name="P202">Apelado: Ministério Público do Estado do Ceará</text:p>
      <text:p text:style-name="P102"><text:span text:style-name="Fonte_20_parág._20_padrão"><text:span text:style-name="T171">Relator(a): Exma. Desa. MARIA EDNA MARTINS</text:span></text:span></text:p>
      <text:p text:style-name="P228"><text:soft-page-break/>Revisor(a): Exmo. Des. HENRIQUE JORGE HOLANDA SILVEIRA</text:p>
      <text:p text:style-name="P228"/>
      <text:p text:style-name="P150">( <text:s text:c="2"/>)</text:p>
      <text:p text:style-name="P150"/>
      <text:p text:style-name="P159">4.<text:span text:style-name="T125">20</text:span> – Apelação nº <text:span text:style-name="T92">0041296-11.2013.8.06.0064</text:span></text:p>
      <text:p text:style-name="P155">Pauta 414</text:p>
      <text:p text:style-name="P160">Comarca de Origem: <text:span text:style-name="T92">Caucaia/2ª Vara Criminal </text:span></text:p>
      <text:p text:style-name="P38">Apelante: Jeronimo Santiago Bandeira Filho </text:p>
      <text:p text:style-name="P38">Def Público: Defensoria Pública do Estado do Ceará </text:p>
      <text:p text:style-name="P203">Apelado: Ministério Público do Estado do Ceará</text:p>
      <text:p text:style-name="P104"><text:span text:style-name="Fonte_20_parág._20_padrão"><text:span text:style-name="T171">Relator(a): Exma. Desa. MARIA EDNA MARTINS</text:span></text:span></text:p>
      <text:p text:style-name="P229">Revisor(a): Exmo. Des. HENRIQUE JORGE HOLANDA SILVEIRA</text:p>
      <text:p text:style-name="P149"/>
      <text:p text:style-name="P149">( <text:s text:c="2"/>)</text:p>
      <text:p text:style-name="P149"/>
      <text:p text:style-name="P159">4.<text:span text:style-name="T125">21</text:span> – Apelação nº <text:span text:style-name="T92">0052018-23.2014.8.06.0112</text:span></text:p>
      <text:p text:style-name="P155">Pauta 414</text:p>
      <text:p text:style-name="P160">Comarca de Origem: <text:span text:style-name="T92">Juazeiro do Norte/4ª Vara Criminal</text:span></text:p>
      <text:p text:style-name="P38">Apelante: Ministério Público do Estado do Ceará </text:p>
      <text:p text:style-name="P38">Apelado: Rafael da Hora Rodrigues </text:p>
      <text:p text:style-name="P203">Def Público: Defensoria Pública do Estado do Ceará</text:p>
      <text:p text:style-name="P104"><text:span text:style-name="Fonte_20_parág._20_padrão"><text:span text:style-name="T171">Relator(a): Exma. Desa. MARIA EDNA MARTINS</text:span></text:span></text:p>
      <text:p text:style-name="P229">Revisor(a): Exmo. Des. HENRIQUE JORGE HOLANDA SILVEIRA</text:p>
      <text:p text:style-name="P150"/>
      <text:p text:style-name="P150">( <text:s text:c="2"/>)</text:p>
      <text:p text:style-name="P150"/>
      <text:p text:style-name="P159">4.<text:span text:style-name="T125">22</text:span> – Apelação nº <text:span text:style-name="T92">0194666-92.2019.8.06.0001</text:span></text:p>
      <text:p text:style-name="P155">Pauta 414</text:p>
      <text:p text:style-name="P160">Comarca de Origem: <text:span text:style-name="T92">Fortaleza/12ª Vara Criminal</text:span><text:span text:style-name="T94"> </text:span></text:p>
      <text:p text:style-name="P38">Apelante: R. S. G. </text:p>
      <text:p text:style-name="P38">Def Público: Defensoria Pública do Estado do Ceará </text:p>
      <text:p text:style-name="P203">Apelado: Ministério Público do Estado do Ceará</text:p>
      <text:p text:style-name="P104"><text:span text:style-name="Fonte_20_parág._20_padrão"><text:span text:style-name="T171">Relator(a): Exma. Desa. MARIA EDNA MARTINS</text:span></text:span></text:p>
      <text:p text:style-name="P229">Revisor(a): Exmo. Des. HENRIQUE JORGE HOLANDA SILVEIRA</text:p>
      <text:p text:style-name="P129"><text:s/></text:p>
      <text:p text:style-name="P150">( <text:s text:c="2"/>)</text:p>
      <text:p text:style-name="P150"/>
      <text:p text:style-name="P159">4.<text:span text:style-name="T125">23</text:span> – Apelação nº <text:span text:style-name="T92">0224910-28.2024.8.06.0001</text:span></text:p>
      <text:p text:style-name="P155">Pauta 414</text:p>
      <text:p text:style-name="P160">Comarca de Origem: <text:span text:style-name="T92">Fortaleza/18ª Vara Criminal</text:span><text:span text:style-name="T94"> </text:span></text:p>
      <text:p text:style-name="P38">Apelante: R. E. L. da S. </text:p>
      <text:p text:style-name="P38">Def Público: Defensoria Pública do Estado do Ceará </text:p>
      <text:p text:style-name="P203">Apelado: Ministério Público do Estado do Ceará</text:p>
      <text:p text:style-name="P104"><text:span text:style-name="Fonte_20_parág._20_padrão"><text:span text:style-name="T171">Relator(a): Exma. Desa. MARIA EDNA MARTINS</text:span></text:span></text:p>
      <text:p text:style-name="P229">Revisor(a): Exmo. Des. HENRIQUE JORGE HOLANDA SILVEIRA</text:p>
      <text:p text:style-name="P150"/>
      <text:p text:style-name="P150">( <text:s text:c="2"/>)</text:p>
      <text:p text:style-name="P150"/>
      <text:p text:style-name="P159"/>
      <text:p text:style-name="P159">4.<text:span text:style-name="T125">24</text:span> – <text:span text:style-name="T92">Recurso em Sentido Estrito</text:span> nº <text:span text:style-name="T92">0176302-77.2016.8.06.0001</text:span></text:p>
      <text:p text:style-name="P155"><text:soft-page-break/>Pauta 414</text:p>
      <text:p text:style-name="P159">Comarca de Origem: <text:span text:style-name="T92">Fortaleza/4ª Vara do Júri </text:span></text:p>
      <text:p text:style-name="P39">Recorrente: F. R. da C. </text:p>
      <text:p text:style-name="P39">Recorrente: L. de O. H. </text:p>
      <text:p text:style-name="P39">Def Público: Defensoria Pública do Estado do Ceará </text:p>
      <text:p text:style-name="P204">Recorrido: Ministério Público do Estado do Ceará</text:p>
      <text:p text:style-name="P103"><text:span text:style-name="Fonte_20_parág._20_padrão"><text:span text:style-name="T171">Relator(a): Exma. Desa. MARIA EDNA MARTINS</text:span></text:span></text:p>
      <text:p text:style-name="P150"/>
      <text:p text:style-name="P150">( <text:s text:c="2"/>)</text:p>
      <text:p text:style-name="P150"/>
      <text:p text:style-name="P150"/>
      <text:p text:style-name="P243">RELATORIA: EXMO. DES. HENRIQUE JORGE HOLANDA SILVEIRA</text:p>
      <text:p text:style-name="P150"/>
      <text:p text:style-name="P161">4.<text:span text:style-name="T125">25</text:span> – <text:span text:style-name="T92">Recurso em Sentido Estrito</text:span> nº <text:span text:style-name="T92">0000472-40.2000.8.06.0169</text:span></text:p>
      <text:p text:style-name="P155">Pauta 414</text:p>
      <text:p text:style-name="P162">Comarca de Origem: <text:span text:style-name="T92">Tabuleiro do Norte/Vara Única </text:span></text:p>
      <text:p text:style-name="P40">Recorrente: Ministério Público do Estado do Ceará </text:p>
      <text:p text:style-name="P25"><text:span text:style-name="T94">Recorrido: </text:span><text:span text:style-name="T95">José</text:span><text:span text:style-name="T94"> </text:span><text:span text:style-name="T95">Célio</text:span><text:span text:style-name="T94"> Freire </text:span></text:p>
      <text:p text:style-name="P205">Advogada: Aurineide Gondim Freire (OAB: 20887/CE) </text:p>
      <text:p text:style-name="P135">Relator(a): Exmo. Des. HENRIQUE JORGE HOLANDA SILVEIRA</text:p>
      <text:p text:style-name="P150"/>
      <text:p text:style-name="P150">( <text:s text:c="2"/>)</text:p>
      <text:p text:style-name="P150"/>
      <text:p text:style-name="P161">4.<text:span text:style-name="T125">26 </text:span>– <text:span text:style-name="T92">Agravo e</text:span><text:span text:style-name="T104">m</text:span><text:span text:style-name="T92"> Execução Penal</text:span> nº <text:span text:style-name="T92">8001748-17.2022.8.0.60001</text:span></text:p>
      <text:p text:style-name="P155">Pauta 414</text:p>
      <text:p text:style-name="P162">Comarca de Origem: <text:span text:style-name="T92">Fortaleza/4ª Vara de Execução Penal e Corregedoria dos Presídios (SEJUD 1º Grau)</text:span><text:span text:style-name="T94"> </text:span></text:p>
      <text:p text:style-name="P40">Agravante: Lucas Mendes Ferreira </text:p>
      <text:p text:style-name="P40">Advogado: Washington Luís Terceiro Vieira Júnior (OAB: 15733/CE) </text:p>
      <text:p text:style-name="P205">Agravado: Ministério Público do Estado do Ceará </text:p>
      <text:p text:style-name="P135">Relator(a): Exmo. Des. HENRIQUE JORGE HOLANDA SILVEIRA</text:p>
      <text:p text:style-name="P150"/>
      <text:p text:style-name="P150">( <text:s text:c="2"/>)</text:p>
      <text:p text:style-name="P150"/>
      <text:p text:style-name="P161">4.<text:span text:style-name="T125">27</text:span> – <text:span text:style-name="T92">Petição Criminal</text:span> nº <text:span text:style-name="T92">0639537-72.2024.8.06.0000</text:span></text:p>
      <text:p text:style-name="P155">Pauta 414</text:p>
      <text:p text:style-name="P162">Comarca de Origem: <text:span text:style-name="T92">Fortaleza/1º Juizado da </text:span><text:span text:style-name="T105">Violência</text:span><text:span text:style-name="T92"> Doméstica e Familiar Contra a Mulher </text:span></text:p>
      <text:p text:style-name="P40">Requerente: K. M. S. </text:p>
      <text:p text:style-name="P40">Advogada: Daniella Alencar Matias (OAB: 17714/CE) </text:p>
      <text:p text:style-name="P40">Requerido: F. H. G. de A. </text:p>
      <text:p text:style-name="P205">Advogada: Lires Teles Filgueira (OAB: 33280/CE) </text:p>
      <text:p text:style-name="P135">Relator(a): Exmo. Des. HENRIQUE JORGE HOLANDA SILVEIRA</text:p>
      <text:p text:style-name="P135"/>
      <text:p text:style-name="P151">( <text:s text:c="2"/>)</text:p>
      <text:p text:style-name="P129"/>
      <text:p text:style-name="P130"><text:span text:style-name="T88">4.</text:span><text:span text:style-name="T89">28</text:span><text:span text:style-name="T88"> – Apelação nº </text:span><text:span text:style-name="T93">0019480-80.2019.8.06.0025</text:span></text:p>
      <text:p text:style-name="P155">Pauta 414</text:p>
      <text:p text:style-name="P162">Comarca de Origem: <text:span text:style-name="T92">Fortaleza/4º Juizado da </text:span><text:span text:style-name="T105">Violência</text:span><text:span text:style-name="T92"> Doméstica e Familiar Contra a Mulher </text:span></text:p>
      <text:p text:style-name="P40"><text:soft-page-break/>Apelante: F. W. C. da S. </text:p>
      <text:p text:style-name="P40">Advogado: Normando Alves Rodrigues (OAB: 36470/CE) </text:p>
      <text:p text:style-name="P205">Apelado: Ministério Público do Estado do Ceará </text:p>
      <text:p text:style-name="P135">Relator(a): Exmo. Des. HENRIQUE JORGE HOLANDA SILVEIRA</text:p>
      <text:p text:style-name="P184"/>
      <text:p text:style-name="P184">( <text:s text:c="2"/>)</text:p>
      <text:p text:style-name="P150"/>
      <text:p text:style-name="P98"><text:span text:style-name="T165">4.</text:span><text:span text:style-name="T166">29</text:span><text:span text:style-name="T165"> – Apelação nº </text:span><text:span text:style-name="Fonte_20_parág._20_padrão"><text:span text:style-name="T176">0249425-64.2023.8.06.0001</text:span></text:span></text:p>
      <text:p text:style-name="P155">Pauta 414</text:p>
      <text:p text:style-name="P86"><text:span text:style-name="Fonte_20_parág._20_padrão"><text:span text:style-name="T32">Comarca de Origem: </text:span></text:span><text:span text:style-name="T159">Fortaleza/6ª Vara Criminal </text:span></text:p>
      <text:p text:style-name="P40">Apelante: I. C. R. dos A. </text:p>
      <text:p text:style-name="P40">Advogado: Igor César Rodrigues dos Anjos (OAB: 26482/CE) </text:p>
      <text:p text:style-name="P40">Apelada: J. de H. L.</text:p>
      <text:p text:style-name="P40">Advogado: Matheus Quitéria de Moraes (OAB: 49580/CE) </text:p>
      <text:p text:style-name="P86"><text:span text:style-name="Fonte_20_parág._20_padrão"><text:span text:style-name="T56">Advogada: Raphaela Barros Gadelha (OAB: 22427/CE) </text:span></text:span></text:p>
      <text:p text:style-name="P135">Relator(a): Exmo. Des. HENRIQUE JORGE HOLANDA SILVEIRA</text:p>
      <text:p text:style-name="P185"/>
      <text:p text:style-name="P184">( <text:s text:c="2"/>)</text:p>
      <text:p text:style-name="P184"/>
      <text:p text:style-name="P162">4.<text:span text:style-name="T125">30</text:span> – Apelação nº <text:span text:style-name="T92">0011252-53.2020.8.06.0164</text:span></text:p>
      <text:p text:style-name="P155">Pauta 414</text:p>
      <text:p text:style-name="P162">Comarca de Origem: <text:span text:style-name="T92">São Gonçalo do Amarante/1ª Vara </text:span></text:p>
      <text:p text:style-name="P40">Apelante: F. S. M. dos S.</text:p>
      <text:p text:style-name="P40">Def Público: Defensoria Pública do Estado do Ceará </text:p>
      <text:p text:style-name="P205">Apelado: Ministério Público do Estado do Ceará</text:p>
      <text:p text:style-name="P135">Relator(a): Exmo. Des. HENRIQUE JORGE HOLANDA SILVEIRA</text:p>
      <text:p text:style-name="P185"/>
      <text:p text:style-name="P184">( <text:s text:c="2"/>)</text:p>
      <text:p text:style-name="P184"/>
      <text:p text:style-name="P162">4.<text:span text:style-name="T125">31</text:span> – Apelação nº <text:span text:style-name="T92">0201162-65.2023.8.06.0303</text:span></text:p>
      <text:p text:style-name="P155">Pauta 414</text:p>
      <text:p text:style-name="P162">Comarca de Origem: <text:span text:style-name="T92">Quixadá/Juizado da Violência Doméstica e Familiar Contra a Mulher</text:span><text:span text:style-name="T94"> </text:span></text:p>
      <text:p text:style-name="P40">Apelante: A. F. da S.</text:p>
      <text:p text:style-name="P40">Def Público: Defensoria Pública do Estado do Ceará</text:p>
      <text:p text:style-name="P205">Apelado: Ministério Público do Estado do Ceará </text:p>
      <text:p text:style-name="P135">Relator(a): Exmo. Des. HENRIQUE JORGE HOLANDA SILVEIRA</text:p>
      <text:p text:style-name="P105"><text:span text:style-name="Fonte_20_parág._20_padrão"><text:span text:style-name="T164">Revisor(a) Exma. Desa. ANDRÉA MENDES BEZERRA DELFINO</text:span></text:span></text:p>
      <text:p text:style-name="P184"/>
      <text:p text:style-name="P184">( <text:s text:c="2"/>)</text:p>
      <text:p text:style-name="P184"/>
      <text:p text:style-name="P87"><text:span text:style-name="Fonte_20_parág._20_padrão"><text:span text:style-name="T43">4.</text:span></text:span><text:span text:style-name="Fonte_20_parág._20_padrão"><text:span text:style-name="T44">32</text:span></text:span><text:span text:style-name="Fonte_20_parág._20_padrão"><text:span text:style-name="T32"> – Apelação nº </text:span></text:span><text:span text:style-name="Fonte_20_parág._20_padrão"><text:span text:style-name="T54">0010122-29.2020.8.06.0293</text:span></text:span></text:p>
      <text:p text:style-name="P155">Pauta 414</text:p>
      <text:p text:style-name="P163">Comarca de Origem: <text:span text:style-name="T92">Caucaia/4ª Vara Criminal</text:span></text:p>
      <text:p text:style-name="P41">Apelante: Ivirson Pedro Rodrigues de Abreu Pereira </text:p>
      <text:p text:style-name="P41">Def Público: Defensoria Pública do Estado do Ceará </text:p>
      <text:p text:style-name="P206">Apelado: Ministério Público do Estado do Ceará </text:p>
      <text:p text:style-name="P136">Relator(a): Exmo. Des. HENRIQUE JORGE HOLANDA SILVEIRA</text:p>
      <text:p text:style-name="P106"><text:span text:style-name="Fonte_20_parág._20_padrão"><text:span text:style-name="T164">Revisor(a) Exma. Desa. ANDRÉA MENDES BEZERRA DELFINO</text:span></text:span></text:p>
      <text:p text:style-name="P184"/>
      <text:p text:style-name="P184">( <text:s text:c="2"/>)</text:p>
      <text:p text:style-name="P150"><text:soft-page-break/></text:p>
      <text:p text:style-name="P163">4.<text:span text:style-name="T125">33</text:span> – Apelação nº <text:span text:style-name="T92">0050870-11.2021.8.06.0086</text:span></text:p>
      <text:p text:style-name="P155">Pauta 414</text:p>
      <text:p text:style-name="P163">Comarca de Origem: <text:span text:style-name="T92">Horizonte/1ª Vara</text:span><text:span text:style-name="T94"> </text:span></text:p>
      <text:p text:style-name="P41">Apelante: Erimar de Sousa Coelho </text:p>
      <text:p text:style-name="P41">Def Público: Defensoria Pública do Estado do Ceará </text:p>
      <text:p text:style-name="P206">Apelado: Ministério Público do Estado do Ceará </text:p>
      <text:p text:style-name="P136">Relator(a): Exmo. Des. HENRIQUE JORGE HOLANDA SILVEIRA</text:p>
      <text:p text:style-name="P106"><text:span text:style-name="Fonte_20_parág._20_padrão"><text:span text:style-name="T164">Revisor(a) Exma. Desa. ANDRÉA MENDES BEZERRA DELFINO</text:span></text:span></text:p>
      <text:p text:style-name="P184"/>
      <text:p text:style-name="P184">( <text:s text:c="2"/>)</text:p>
      <text:p text:style-name="P184"/>
      <text:p text:style-name="P163">4.<text:span text:style-name="T125">34</text:span> – Apelação nº <text:span text:style-name="T92">0204509-93.2024.8.06.0296</text:span></text:p>
      <text:p text:style-name="P155">Pauta 414</text:p>
      <text:p text:style-name="P163">Comarca de Origem: <text:span text:style-name="T92">Fortaleza/7ª Vara Criminal</text:span><text:span text:style-name="T94"> </text:span></text:p>
      <text:p text:style-name="P41">Apelante: João Victor Tomaz da Silva </text:p>
      <text:p text:style-name="P41">Def Público: Defensoria Pública do Estado do Ceará </text:p>
      <text:p text:style-name="P206">Apelado: Ministério Público do Estado do Ceará </text:p>
      <text:p text:style-name="P136">Relator(a): Exmo. Des. HENRIQUE JORGE HOLANDA SILVEIRA</text:p>
      <text:p text:style-name="P106"><text:span text:style-name="Fonte_20_parág._20_padrão"><text:span text:style-name="T164">Revisor(a) Exma. Desa. ANDRÉA MENDES BEZERRA DELFINO</text:span></text:span></text:p>
      <text:p text:style-name="P184"/>
      <text:p text:style-name="P184">( <text:s text:c="2"/>)</text:p>
      <text:p text:style-name="P184"/>
      <text:p text:style-name="P163">4.<text:span text:style-name="T125">35</text:span> – Apelação nº <text:span text:style-name="T92">0227478-51.2023.8.06.0001</text:span></text:p>
      <text:p text:style-name="P155">Pauta 414</text:p>
      <text:p text:style-name="P163">Comarca de Origem: <text:span text:style-name="T92">Fortaleza/2ª Vara Criminal</text:span><text:span text:style-name="T94"> </text:span></text:p>
      <text:p text:style-name="P41">Apelante: Matheus Lobo Paz </text:p>
      <text:p text:style-name="P41">Apelante: Francisco Edigleison Monteiro do Nascimento </text:p>
      <text:p text:style-name="P206">Def Público: Defensoria Pública do Estado do Ceará</text:p>
      <text:p text:style-name="P136">Relator(a): Exmo. Des. HENRIQUE JORGE HOLANDA SILVEIRA</text:p>
      <text:p text:style-name="P99"><text:span text:style-name="Fonte_20_parág._20_padrão"><text:span text:style-name="T178">Revisor(a) Exma. Desa. ANDRÉA MENDES BEZERRA DELFINO</text:span></text:span></text:p>
      <text:p text:style-name="P184"/>
      <text:p text:style-name="P184">( <text:s text:c="2"/>)</text:p>
      <text:p text:style-name="P184"/>
      <text:p text:style-name="P164">4.<text:span text:style-name="T125">36</text:span> – Apelação nº <text:span text:style-name="T92">0005174-44.2000.8.06.0164</text:span></text:p>
      <text:p text:style-name="P155">Pauta 414</text:p>
      <text:p text:style-name="P164">Comarca de Origem: <text:span text:style-name="T92">São Gonçalo do Amarante/1ª Vara </text:span></text:p>
      <text:p text:style-name="P26"><text:span text:style-name="T94">Apelante: Joaquim </text:span><text:span text:style-name="T96">Antônio</text:span><text:span text:style-name="T94"> Braga </text:span></text:p>
      <text:p text:style-name="P26"><text:span text:style-name="T94">Apelante: Germano </text:span><text:span text:style-name="T96">Fabrício</text:span><text:span text:style-name="T94"> Barbosa </text:span></text:p>
      <text:p text:style-name="P42">Apelante: Ricardo Azevedo Castro </text:p>
      <text:p text:style-name="P42">Apelante: João Lucas da Silva </text:p>
      <text:p text:style-name="P42">Def Público: Defensoria Pública do Estado do Ceará </text:p>
      <text:p text:style-name="P207">Apelado: Ministério Público do Estado do Ceará</text:p>
      <text:p text:style-name="P136">Relator(a): Exmo. Des. HENRIQUE JORGE HOLANDA SILVEIRA</text:p>
      <text:p text:style-name="P99"><text:span text:style-name="Fonte_20_parág._20_padrão"><text:span text:style-name="T178">Revisor(a) Exma. Desa. ANDRÉA MENDES BEZERRA DELFINO</text:span></text:span></text:p>
      <text:p text:style-name="P184"/>
      <text:p text:style-name="P184">( <text:s text:c="2"/>)</text:p>
      <text:p text:style-name="P184"/>
      <text:p text:style-name="P164"/>
      <text:p text:style-name="P164">4.<text:span text:style-name="T125">37</text:span> – Apelação nº <text:span text:style-name="T92">0050032-83.2021.8.06.0178</text:span></text:p>
      <text:p text:style-name="P155"><text:soft-page-break/>Pauta 414</text:p>
      <text:p text:style-name="P164">Comarca de Origem: <text:span text:style-name="T105">I</text:span><text:span text:style-name="T92">tapipoca/Vara Única Criminal </text:span></text:p>
      <text:p text:style-name="P42">Apelante: Jean Oliveira Sousa </text:p>
      <text:p text:style-name="P42">Advogado: José Marcelino da Costa (OAB: 39351/CE) </text:p>
      <text:p text:style-name="P207">Apelado: Ministério Público do Estado do Ceará</text:p>
      <text:p text:style-name="P136">Relator(a): Exmo. Des. HENRIQUE JORGE HOLANDA SILVEIRA</text:p>
      <text:p text:style-name="P99"><text:span text:style-name="Fonte_20_parág._20_padrão"><text:span text:style-name="T178">Revisor(a) Exma. Desa. ANDRÉA MENDES BEZERRA DELFINO</text:span></text:span></text:p>
      <text:p text:style-name="P184"/>
      <text:p text:style-name="P184">( <text:s text:c="2"/>)</text:p>
      <text:p text:style-name="P184"/>
      <text:p text:style-name="P164">4.<text:span text:style-name="T125">38</text:span> – Apelação nº <text:span text:style-name="T92">0280575-29.2024.8.06.0001</text:span></text:p>
      <text:p text:style-name="P155">Pauta 414</text:p>
      <text:p text:style-name="P164">Comarca de Origem: <text:span text:style-name="T92">Fortaleza/1ª Vara de Delitos Tr</text:span><text:span text:style-name="T105">á</text:span><text:span text:style-name="T92">fico e Uso Subst Entorpecen</text:span><text:span text:style-name="T105">tes</text:span><text:span text:style-name="T92"> </text:span></text:p>
      <text:p text:style-name="P42">Apelante: Adailton Silva de Andrade </text:p>
      <text:p text:style-name="P42">Advogada: Anna Virgínia Pereira Lemos de Freitas (OAB: 39799/CE) </text:p>
      <text:p text:style-name="P207">Apelado: Ministério Público do Estado do Ceará</text:p>
      <text:p text:style-name="P136">Relator(a): Exmo. Des. HENRIQUE JORGE HOLANDA SILVEIRA</text:p>
      <text:p text:style-name="P99"><text:span text:style-name="Fonte_20_parág._20_padrão"><text:span text:style-name="T178">Revisor(a) Exma. Desa. ANDRÉA MENDES BEZERRA DELFINO</text:span></text:span></text:p>
      <text:p text:style-name="P184"/>
      <text:p text:style-name="P184">( <text:s text:c="2"/>)</text:p>
      <text:p text:style-name="P184"/>
      <text:p text:style-name="P164">4.<text:span text:style-name="T125">39</text:span> – Apelação nº <text:span text:style-name="T92">0202401-10.2023.8.06.0302</text:span></text:p>
      <text:p text:style-name="P155">Pauta 414</text:p>
      <text:p text:style-name="P164">Comarca de Origem: <text:span text:style-name="T92">Senador Pompeu/1ª Vara </text:span></text:p>
      <text:p text:style-name="P42">Apelante: Luana da Silva Pinto </text:p>
      <text:p text:style-name="P208">Advogado: Francisco Kassiano Handley Fernandes Siqueira (OAB: 50257/CE) </text:p>
      <text:p text:style-name="P208">Apelado: Ministério Público do Estado do Ceará </text:p>
      <text:p text:style-name="P136">Relator(a): Exmo. Des. HENRIQUE JORGE HOLANDA SILVEIRA</text:p>
      <text:p text:style-name="P99"><text:span text:style-name="Fonte_20_parág._20_padrão"><text:span text:style-name="T178">Revisor(a) Exma. Desa. ANDRÉA MENDES BEZERRA DELFINO</text:span></text:span></text:p>
      <text:p text:style-name="P184"/>
      <text:p text:style-name="P184">( <text:s text:c="2"/>)</text:p>
      <text:p text:style-name="P184"/>
      <text:p text:style-name="P184"/>
      <text:p text:style-name="P101"><text:span text:style-name="Fonte_20_parág._20_padrão"><text:span text:style-name="T80">RELATORIA: EXMA. DESA. ANDRÉA MENDES BEZERRA DELFINO</text:span></text:span></text:p>
      <text:p text:style-name="P184"/>
      <text:p text:style-name="P164">4.<text:span text:style-name="T125">40</text:span> – Apelação nº <text:span text:style-name="T92">0000260-95.2019.8.06.0187</text:span></text:p>
      <text:p text:style-name="P155">Pauta 414</text:p>
      <text:p text:style-name="P164">Comarca de Origem: <text:span text:style-name="T92">Tauá/2ª Vara Criminal </text:span></text:p>
      <text:p text:style-name="P42">Apelante: Valdivan Nunes de Oliveira </text:p>
      <text:p text:style-name="P42">Advogado: Anderson Brunnis Alves de Araújo Lucena (OAB: 40550/CE) </text:p>
      <text:p text:style-name="P207">Apelado: Ministério Público do Estado do Ceará</text:p>
      <text:p text:style-name="P88"><text:span text:style-name="Fonte_20_parág._20_padrão"><text:span text:style-name="T26">Relator(a): Exma. Desa. ANDRÉA MENDES BEZERRA DELFINO</text:span></text:span></text:p>
      <text:p text:style-name="P100"><text:span text:style-name="Fonte_20_parág._20_padrão"><text:span text:style-name="T180">Revisor(a): Exma. Desa. ÂNGELA TERESA GONDIM CARNEIRO CHAVES</text:span></text:span></text:p>
      <text:p text:style-name="P184"/>
      <text:p text:style-name="P184">( <text:s text:c="2"/>)</text:p>
      <text:p text:style-name="P184"/>
      <text:p text:style-name="P164">4.<text:span text:style-name="T125">41</text:span> – Apelação nº <text:span text:style-name="T92">0000580-47.2005.8.06.0055</text:span></text:p>
      <text:p text:style-name="P155">Pauta 414</text:p>
      <text:p text:style-name="P164">Comarca de Origem: <text:span text:style-name="T92">Canindé/Vara Única Criminal</text:span></text:p>
      <text:p text:style-name="P207">Apelante: Antônio Aderlânio Alves Ribeiro </text:p>
      <text:p text:style-name="P207"><text:soft-page-break/>Advogado: Euclides Augusto Paulino Maia (OAB: 10670/CE) </text:p>
      <text:p text:style-name="P207">Apelado: Ministério Público do Estado do Ceará</text:p>
      <text:p text:style-name="P88"><text:span text:style-name="Fonte_20_parág._20_padrão"><text:span text:style-name="T26">Relator(a): Exma. Desa. ANDRÉA MENDES BEZERRA DELFINO</text:span></text:span></text:p>
      <text:p text:style-name="P100"><text:span text:style-name="Fonte_20_parág._20_padrão"><text:span text:style-name="T180">Revisor(a): Exma. Desa. ÂNGELA TERESA GONDIM CARNEIRO CHAVES</text:span></text:span></text:p>
      <text:p text:style-name="P99"><text:span text:style-name="Fonte_20_parág._20_padrão"><text:span text:style-name="T162"/></text:span></text:p>
      <text:p text:style-name="P184">( <text:s text:c="2"/>)</text:p>
      <text:p text:style-name="P184"/>
      <text:p text:style-name="P165">4.<text:span text:style-name="T125">42</text:span> – Apelação nº <text:span text:style-name="T92">0012192-67.2024.8.06.0167</text:span><text:span text:style-name="T94"> </text:span></text:p>
      <text:p text:style-name="P155">Pauta 414</text:p>
      <text:p text:style-name="P165">Comarca de Origem: <text:span text:style-name="T92">Sobral/1ª Vara Criminal </text:span></text:p>
      <text:p text:style-name="P43">Apelante: Francisca Vanessa Oliveira Silva </text:p>
      <text:p text:style-name="P209">Advogado: Maria Shyenna Marques Vasconcelos Albuquerque (OAB: 52602/CE) </text:p>
      <text:p text:style-name="P209">Apelado: Ministério Público do Estado do Ceará </text:p>
      <text:p text:style-name="P89"><text:span text:style-name="Fonte_20_parág._20_padrão"><text:span text:style-name="T26">Relator(a): Exma. Desa. ANDRÉA MENDES BEZERRA DELFINO</text:span></text:span></text:p>
      <text:p text:style-name="P115">Revisor(a): Exma. Desa. ÂNGELA TERESA GONDIM CARNEIRO CHAVES</text:p>
      <text:p text:style-name="P184"/>
      <text:p text:style-name="P184">( <text:s text:c="2"/>)</text:p>
      <text:p text:style-name="P184"/>
      <text:p text:style-name="P165">4.<text:span text:style-name="T125">43</text:span> – Apelação nº <text:span text:style-name="T92">0188201-67.2019.8.06.0001</text:span><text:span text:style-name="T94"> </text:span></text:p>
      <text:p text:style-name="P155">Pauta 414</text:p>
      <text:p text:style-name="P165">Comarca de Origem: <text:span text:style-name="T92">Fortaleza/15ª Vara Criminal</text:span><text:span text:style-name="T94"> </text:span></text:p>
      <text:p text:style-name="P43">Apelante: Ministério Público do Estado do Ceará </text:p>
      <text:p text:style-name="P43">Apelado: Tainam Silva do Nascimento </text:p>
      <text:p text:style-name="P209">Advogada: Aline Alencar Macedo (OAB: 33101/CE)</text:p>
      <text:p text:style-name="P89"><text:span text:style-name="Fonte_20_parág._20_padrão"><text:span text:style-name="T26">Relator(a): Exma. Desa. ANDRÉA MENDES BEZERRA DELFINO</text:span></text:span></text:p>
      <text:p text:style-name="P115">Revisor(a): Exma. Desa. ÂNGELA TERESA GONDIM CARNEIRO CHAVES</text:p>
      <text:p text:style-name="P184"/>
      <text:p text:style-name="P184">( <text:s text:c="2"/>)</text:p>
      <text:p text:style-name="P184"/>
      <text:p text:style-name="P165">4.<text:span text:style-name="T125">44</text:span> – Apelação nº <text:span text:style-name="T92">0204674-52.2024.8.06.0293</text:span></text:p>
      <text:p text:style-name="P155">Pauta 414</text:p>
      <text:p text:style-name="P165">Comarca de Origem: <text:span text:style-name="T92">Crateús/Vara Única Criminal </text:span></text:p>
      <text:p text:style-name="P27"><text:span text:style-name="T94">Apelante: </text:span><text:span text:style-name="T97">Antônio</text:span><text:span text:style-name="T94"> </text:span><text:span text:style-name="T97">Régio</text:span><text:span text:style-name="T94"> Delfino do Nascimento </text:span></text:p>
      <text:p text:style-name="P43">Advogado: Francisco Moacir Vieira Sobrinho (OAB: 38344/CE) </text:p>
      <text:p text:style-name="P43">Apelado: Ministério Público do Estado do Ceará </text:p>
      <text:p text:style-name="P43">Assistente/Ape: Lindalva Rosa de Araújo </text:p>
      <text:p text:style-name="P27"><text:span text:style-name="T94">Assistente/Ape: Fábio Lopes </text:span><text:span text:style-name="T97">Araújo</text:span><text:span text:style-name="T94"> </text:span></text:p>
      <text:p text:style-name="P43">Advogada: Ingrid Yohannah Soares Abreu (OAB: 39045/CE) </text:p>
      <text:p text:style-name="P165"><text:span text:style-name="T94">Advogado: </text:span><text:span text:style-name="T97">Antônio</text:span><text:span text:style-name="T94"> dos Santos Rufino </text:span><text:span text:style-name="T97">Júnior</text:span><text:span text:style-name="T94"> (OAB: 42627/CE) </text:span></text:p>
      <text:p text:style-name="P89"><text:span text:style-name="Fonte_20_parág._20_padrão"><text:span text:style-name="T26">Relator(a): Exma. Desa. ANDRÉA MENDES BEZERRA DELFINO</text:span></text:span></text:p>
      <text:p text:style-name="P115">Revisor(a): Exma. Desa. ÂNGELA TERESA GONDIM CARNEIRO CHAVES</text:p>
      <text:p text:style-name="P184"/>
      <text:p text:style-name="P184">( <text:s text:c="2"/>)</text:p>
      <text:p text:style-name="P184"/>
      <text:p text:style-name="P166">4.<text:span text:style-name="T125">45</text:span> – Apelação nº <text:span text:style-name="T92">0239566-87.2024.8.06.0001</text:span><text:span text:style-name="T94"> </text:span></text:p>
      <text:p text:style-name="P155">Pauta 414</text:p>
      <text:p text:style-name="P166">Comarca de Origem: <text:span text:style-name="T92">Fortaleza/11ª Vara Criminal</text:span><text:span text:style-name="T94"> </text:span></text:p>
      <text:p text:style-name="P44">Apelante: Victor Gabriel Monsueta Marinho Lima </text:p>
      <text:p text:style-name="P44">Advogado: Nayron Braga da Costa (OAB: 37525/CE) </text:p>
      <text:p text:style-name="P210">Apelado: Ministério Público do Estado do Ceará</text:p>
      <text:p text:style-name="P89"><text:soft-page-break/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66">4.<text:span text:style-name="T125">46</text:span> – Apelação nº <text:span text:style-name="T92">0248196-06.2022.8.06.0001</text:span></text:p>
      <text:p text:style-name="P155">Pauta 414</text:p>
      <text:p text:style-name="P166">Comarca de Origem: <text:span text:style-name="T92">Fortaleza/9ª Vara Criminal</text:span><text:span text:style-name="T94"> </text:span></text:p>
      <text:p text:style-name="P44">Apelante: Kaio Bruno Rocha da Silva </text:p>
      <text:p text:style-name="P44">Advogada: Anna Virgínia Pereira Lemos de Freitas (OAB: 39799/CE) </text:p>
      <text:p text:style-name="P210">Apelado: Ministério Público do Estado do Ceará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67"/>
      <text:p text:style-name="P184">( <text:s text:c="2"/>)</text:p>
      <text:p text:style-name="P184"/>
      <text:p text:style-name="P168">4.<text:span text:style-name="T125">47</text:span> – Apelação nº<text:span text:style-name="T94"> </text:span><text:span text:style-name="T92">0013723-57.2018.8.06.0117</text:span></text:p>
      <text:p text:style-name="P155">Pauta 414</text:p>
      <text:p text:style-name="P168">Comarca de Origem: <text:span text:style-name="T92">Maracanaú/2ª Vara Criminal</text:span></text:p>
      <text:p text:style-name="P61"><text:span text:style-name="T94">Apelante: </text:span><text:span text:style-name="T98">Antônio</text:span><text:span text:style-name="T94"> Willian dos Santos Monteiro</text:span></text:p>
      <text:p text:style-name="P63">Advogado: Francisco Wolney Nunes de Brito (OAB: 11747/CE)</text:p>
      <text:p text:style-name="P63">Apelado: Ministério Público do Estado do Ceará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69">4.<text:span text:style-name="T125">48</text:span> – Apelação nº <text:span text:style-name="T92">0201916-10.2023.8.06.0302</text:span></text:p>
      <text:p text:style-name="P155">Pauta 414</text:p>
      <text:p text:style-name="P169">Comarca de Origem: <text:span text:style-name="T92">Iguatu/2º Núcleo Regional de Custódia e de Inquérito</text:span></text:p>
      <text:p text:style-name="P211">Apelante: Ministério Público do Estado do Ceará</text:p>
      <text:p text:style-name="P45">Apelado: S. dos S. P. M. de I. - S. </text:p>
      <text:p text:style-name="P45">Apelada: M. S. L. M. F. </text:p>
      <text:p text:style-name="P45">Apelado: R. B. de L. </text:p>
      <text:p text:style-name="P211">Apelado: P. C. de O.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68">4.<text:span text:style-name="T125">49</text:span> – Apelação nº <text:span text:style-name="T92">0200026-58.2023.8.06.0133</text:span><text:span text:style-name="T94"> </text:span></text:p>
      <text:p text:style-name="P168">Pauta 414</text:p>
      <text:p text:style-name="P168">Comarca de Origem: <text:span text:style-name="T92">Nova Russas/1º Vara </text:span></text:p>
      <text:p text:style-name="P46">Apelante: P. R. da S. S. </text:p>
      <text:p text:style-name="P46">Advogado: Leandro Dias Salgueiro (OAB: 45686/CE) </text:p>
      <text:p text:style-name="P212">Apelado: Ministério Público do Estado do Ceará </text:p>
      <text:p text:style-name="P90"><text:span text:style-name="Fonte_20_parág._20_padrão"><text:span text:style-name="T26">Relator(a): Exma. Desa. ANDRÉA MENDES BEZERRA DELFINO</text:span></text:span></text:p>
      <text:p text:style-name="P231">Revisor(a): Exma. Desa. ÂNGELA TERESA GONDIM CARNEIRO CHAVES</text:p>
      <text:p text:style-name="P184"/>
      <text:p text:style-name="P184">( <text:s text:c="2"/>)</text:p>
      <text:p text:style-name="P184"><text:soft-page-break/></text:p>
      <text:p text:style-name="P170">4.<text:span text:style-name="T125">50</text:span> – Apelação nº <text:span text:style-name="T92">0052064-45.2021.8.06.0151 </text:span></text:p>
      <text:p text:style-name="P155">Pauta 414</text:p>
      <text:p text:style-name="P170">Comarca de Origem: <text:span text:style-name="T92">Quixadá/1ª Vara Criminal</text:span><text:span text:style-name="T94"> </text:span></text:p>
      <text:p text:style-name="P47">Apelante: N. K. de P. S. </text:p>
      <text:p text:style-name="P47">Def Público: Defensoria Pública do Estado do Ceará </text:p>
      <text:p text:style-name="P213">Apelado: Ministério Público do Estado do Ceará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70">4.<text:span text:style-name="T125">51</text:span> – Apelação nº <text:span text:style-name="T92">0273362-40.2022.8.06.0001</text:span></text:p>
      <text:p text:style-name="P155">Pauta 414</text:p>
      <text:p text:style-name="P170">Comarca de Origem: <text:span text:style-name="T92">Fortaleza/1ª Vara Criminal </text:span></text:p>
      <text:p text:style-name="P47">Apelante: A. T. A. G. </text:p>
      <text:p text:style-name="P47">Def Público: Defensoria Pública do Estado do Ceará</text:p>
      <text:p text:style-name="P213">Apelado: Ministério Público do Estado do Ceará 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70">4.<text:span text:style-name="T125">52</text:span> – Apelação nº <text:span text:style-name="T92">0236645-58.2024.8.06.0001</text:span></text:p>
      <text:p text:style-name="P170">Pauta 414</text:p>
      <text:p text:style-name="P171">Comarca de Origem: <text:span text:style-name="T92">Cascavel/1ª Vara </text:span></text:p>
      <text:p text:style-name="P28"><text:span text:style-name="T94">Acusado: </text:span><text:span text:style-name="T99">Antônio</text:span><text:span text:style-name="T94"> Rafael Rocha do Nascimento </text:span></text:p>
      <text:p text:style-name="P48">Def. Público: Defensoria Pública do Estado do Ceará </text:p>
      <text:p text:style-name="P214">Apelado: Ministério Público do Estado do Ceará</text:p>
      <text:p text:style-name="P91"><text:span text:style-name="Fonte_20_parág._20_padrão"><text:span text:style-name="T26">Relator(a): Exma. Desa. ANDRÉA MENDES BEZERRA DELFINO</text:span></text:span></text:p>
      <text:p text:style-name="P232">Revisor(a): Exma. Desa. ÂNGELA TERESA GONDIM CARNEIRO CHAVES</text:p>
      <text:p text:style-name="P186"/>
      <text:p text:style-name="P186">( <text:s text:c="2"/>)</text:p>
      <text:p text:style-name="P184"/>
      <text:p text:style-name="P170">4.<text:span text:style-name="T125">53</text:span> – Apelação nº <text:span text:style-name="T92">1020410-23.2000.8.06.0001</text:span></text:p>
      <text:p text:style-name="P155">Pauta 414</text:p>
      <text:p text:style-name="P170">Comarca de Origem: <text:span text:style-name="T92">Fortaleza/9ª Vara Criminal</text:span><text:span text:style-name="T94"> </text:span></text:p>
      <text:p text:style-name="P47">Apelante: Cleilton Rodrigues de Oliveira </text:p>
      <text:p text:style-name="P47">Def Público: Defensoria Pública do Estado do Ceará </text:p>
      <text:p text:style-name="P213">Apelado: Ministério Público do Estado do Ceará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70">4.<text:span text:style-name="T125">54</text:span> – Apelação nº <text:span text:style-name="T92">0205166-67.2012.8.06.0001</text:span></text:p>
      <text:p text:style-name="P155">Pauta 414</text:p>
      <text:p text:style-name="P170">Comarca de Origem: <text:span text:style-name="T92">Fortaleza/2ª Vara do Júri </text:span></text:p>
      <text:p text:style-name="P47">Apelante: Alexandre Pires Vaz de Abreu </text:p>
      <text:p text:style-name="P47">Def Público: Defensoria Pública do Estado do Ceará </text:p>
      <text:p text:style-name="P213"><text:soft-page-break/>Apelado: Ministério Público do Estado do Ceará 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72">4.<text:span text:style-name="T125">55</text:span> – Apelação nº <text:span text:style-name="T92">0206369-83.2023.8.06.0064</text:span></text:p>
      <text:p text:style-name="P155">Pauta 414</text:p>
      <text:p text:style-name="P172">Comarca de Origem: <text:span text:style-name="T92">Caucaia/4ª Vara Criminal </text:span></text:p>
      <text:p text:style-name="P64">Apelante: Ministério Público do Estado do Ceará</text:p>
      <text:p text:style-name="P62"><text:span text:style-name="T94">Apelado: </text:span><text:span text:style-name="T100">Luís</text:span><text:span text:style-name="T94"> Joel de Sousa da Silva</text:span></text:p>
      <text:p text:style-name="P64">Def. Público: Defensoria Pública do Estado do Ceará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72">4.<text:span text:style-name="T125">56</text:span> – Apelação nº <text:span text:style-name="T92">0210697-22.2021.8.06.0001</text:span></text:p>
      <text:p text:style-name="P155">Pauta 414</text:p>
      <text:p text:style-name="P172">Comarca de Origem: <text:span text:style-name="T92">Fortaleza/9ª Vara Criminal</text:span></text:p>
      <text:p text:style-name="P215">Apelante: Claudionor de Sousa Rodrigues</text:p>
      <text:p text:style-name="P215">Def. Público: Defensoria Pública do Estado do Ceará</text:p>
      <text:p text:style-name="P215">Apelado: Ministério Público do Estado do Ceará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72">4.<text:span text:style-name="T125">57</text:span> – Apelação nº <text:span text:style-name="T92">0268803-06.2023.8.06.0001</text:span></text:p>
      <text:p text:style-name="P155">Pauta 414</text:p>
      <text:p text:style-name="P172">Comarca de Origem: <text:span text:style-name="T92">Fortaleza/14ª Vara Criminal</text:span></text:p>
      <text:p text:style-name="P215">Apelante: Ministério Público do Estado do Ceará</text:p>
      <text:p text:style-name="P215">Apelado: Alyatylas Humberto da Silva</text:p>
      <text:p text:style-name="P215">Advogado: Francisco Yuri de Sousa Gonçalves (OAB: 46017/CE)</text:p>
      <text:p text:style-name="P215">Apelado: Renato Domingos dos Santos</text:p>
      <text:p text:style-name="P172"><text:span text:style-name="T94">Apelado: </text:span><text:span text:style-name="T100">Antônio</text:span><text:span text:style-name="T94"> Roberto Alves de Oliveira</text:span></text:p>
      <text:p text:style-name="P215">Def. Público: Defensoria Pública do Estado do Ceará</text:p>
      <text:p text:style-name="P89"><text:span text:style-name="Fonte_20_parág._20_padrão"><text:span text:style-name="T26">Relator(a): Exma. Desa. ANDRÉA MENDES BEZERRA DELFINO</text:span></text:span></text:p>
      <text:p text:style-name="P230">Revisor(a): Exma. Desa. ÂNGELA TERESA GONDIM CARNEIRO CHAVES</text:p>
      <text:p text:style-name="P184"/>
      <text:p text:style-name="P184">( <text:s text:c="2"/>)</text:p>
      <text:p text:style-name="P184"/>
      <text:p text:style-name="P172">4.<text:span text:style-name="T125">58</text:span> – Apelação nº <text:span text:style-name="T92">0052772-03.2021.8.06.0117</text:span></text:p>
      <text:p text:style-name="P155">Pauta 414</text:p>
      <text:p text:style-name="P172">Comarca de Origem: <text:span text:style-name="T92">Maracanaú/Juizado de Violência Doméstica e Familiar Contra a Mulher</text:span></text:p>
      <text:p text:style-name="P49">Apelante: C. A. S. G.</text:p>
      <text:p text:style-name="P215">Def. Público: Defensoria Pública do Estado do Ceará</text:p>
      <text:p text:style-name="P215">Apelado: Ministério Público do Estado do Ceará</text:p>
      <text:p text:style-name="P89"><text:span text:style-name="Fonte_20_parág._20_padrão"><text:span text:style-name="T26">Relator(a): Exma. Desa. ANDRÉA MENDES BEZERRA DELFINO</text:span></text:span></text:p>
      <text:p text:style-name="P89"><text:span text:style-name="Fonte_20_parág._20_padrão"><text:span text:style-name="T26"/></text:span></text:p>
      <text:p text:style-name="P184"><text:soft-page-break/>( <text:s text:c="2"/>)</text:p>
      <text:p text:style-name="P184"/>
      <text:p text:style-name="P172">4.<text:span text:style-name="T125">59</text:span> – Apelação nº <text:span text:style-name="T92">0050502-32.2021.8.06.0173</text:span></text:p>
      <text:p text:style-name="P155">Pauta 414</text:p>
      <text:p text:style-name="P172">Comarca de Origem: <text:span text:style-name="T92">Tianguá/Vara Única </text:span></text:p>
      <text:p text:style-name="P215">Apelante: Maksuel de Brito Lopes</text:p>
      <text:p text:style-name="P215">Apelante: Ana Meire Pereira da Silva</text:p>
      <text:p text:style-name="P215">Def. Público: Defensoria Pública do Estado do Ceará</text:p>
      <text:p text:style-name="P215">Apelado: Ministério Público do Estado do Ceará</text:p>
      <text:p text:style-name="P89"><text:span text:style-name="Fonte_20_parág._20_padrão"><text:span text:style-name="T26">Relator(a): Exma. Desa. ANDRÉA MENDES BEZERRA DELFINO</text:span></text:span></text:p>
      <text:p text:style-name="P187"/>
      <text:p text:style-name="P250"><text:span text:style-name="Fonte_20_parág._20_padrão"><text:span text:style-name="T55">( <text:s text:c="2"/>)</text:span></text:span></text:p>
      <text:p text:style-name="P252"/>
      <text:p text:style-name="P173">4.<text:span text:style-name="T125">60</text:span> – Apelação nº <text:span text:style-name="T92">0201180-67.2022.8.06.0062</text:span></text:p>
      <text:p text:style-name="P155">Pauta 414</text:p>
      <text:p text:style-name="P173">Comarca de Origem: <text:span text:style-name="T92">Cascavel/1ª Vara </text:span></text:p>
      <text:p text:style-name="P50">Apelante: Maria Carliane Melo da Rocha</text:p>
      <text:p text:style-name="P50">Def. Público: Defensoria Pública do Estado do Ceará</text:p>
      <text:p text:style-name="P216">Apelado: Ministério Público do Estado do Ceará</text:p>
      <text:p text:style-name="P89"><text:span text:style-name="Fonte_20_parág._20_padrão"><text:span text:style-name="T26">Relator(a): Exma. Desa. ANDRÉA MENDES BEZERRA DELFINO</text:span></text:span></text:p>
      <text:p text:style-name="P187"/>
      <text:p text:style-name="P250"><text:span text:style-name="Fonte_20_parág._20_padrão"><text:span text:style-name="T55">( <text:s text:c="2"/>)</text:span></text:span></text:p>
      <text:p text:style-name="P252"/>
      <text:p text:style-name="P173">4.<text:span text:style-name="T125">61</text:span> – Apelação nº <text:span text:style-name="T92">0002110-82.2019.8.06.0027</text:span></text:p>
      <text:p text:style-name="P155">Pauta 414</text:p>
      <text:p text:style-name="P173">Comarca de Origem: <text:span text:style-name="T92">Redenção/1ª Vara</text:span></text:p>
      <text:p text:style-name="P50">Apelante: Witalo da Hora Queiroz</text:p>
      <text:p text:style-name="P50">Advogado: Brayan Theo Milhome Lima (OAB: 33336/CE)</text:p>
      <text:p text:style-name="P216">Apelado: Ministério Público do Estado do Ceará</text:p>
      <text:p text:style-name="P107"><text:span text:style-name="Fonte_20_parág._20_padrão"><text:span text:style-name="T171">Relator(a): Exma. Desa. ANDRÉA MENDES BEZERRA DELFINO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0"><text:span text:style-name="Fonte_20_parág._20_padrão"><text:span text:style-name="T55"/></text:span></text:p>
      <text:p text:style-name="P250"><text:span text:style-name="Fonte_20_parág._20_padrão"><text:span text:style-name="T55"/></text:span></text:p>
      <text:p text:style-name="P248"><text:span text:style-name="Fonte_20_parág._20_padrão"><text:span text:style-name="T77">RELATORIA: EXMA. DESA. ÂNGELA TERESA GONDIM CARNEIRO CHAVES</text:span></text:span></text:p>
      <text:p text:style-name="P252"/>
      <text:p text:style-name="P174">4.<text:span text:style-name="T125">62</text:span> – Apelação nº <text:span text:style-name="T92">0052275-23.2020.8.06.0117</text:span></text:p>
      <text:p text:style-name="P155">Pauta 414</text:p>
      <text:p text:style-name="P174">Comarca de Origem:<text:span text:style-name="T94"> </text:span><text:span text:style-name="T92">Maracanaú/Juizado de Violência Doméstica e Familiar Contra a Mulher</text:span><text:span text:style-name="T94"> </text:span></text:p>
      <text:p text:style-name="P217">Apelante: Michael Chaves da Silva </text:p>
      <text:p text:style-name="P51">Advogado: Luiz Henrique Almeida Nogueira (OAB: 18911/CE) </text:p>
      <text:p text:style-name="P217">Apelado: Ministério Público do Estado do Ceará</text:p>
      <text:p text:style-name="P137">Relator(a): Exma. Desa. ÂNGELA TERESA GONDIM CARNEIRO CHAVES</text:p>
      <text:p text:style-name="P189"/>
      <text:p text:style-name="P250"><text:span text:style-name="Fonte_20_parág._20_padrão"><text:span text:style-name="T55">( <text:s text:c="2"/>)</text:span></text:span></text:p>
      <text:p text:style-name="P252"/>
      <text:p text:style-name="P174">4.<text:span text:style-name="T125">63</text:span> – Apelação nº <text:span text:style-name="T92">0006985-03.2016.8.06.0124</text:span></text:p>
      <text:p text:style-name="P155">Pauta 414</text:p>
      <text:p text:style-name="P174">Comarca de Origem: <text:span text:style-name="T92">Milagres/Vara Única</text:span></text:p>
      <text:p text:style-name="P29"><text:span text:style-name="T94">Apelante: </text:span><text:span text:style-name="T97">Cláudio</text:span><text:span text:style-name="T94"> da </text:span><text:span text:style-name="T97">Conceição</text:span><text:span text:style-name="T94"> </text:span></text:p>
      <text:p text:style-name="P51"><text:soft-page-break/>Advogado: Raimundo Nonato de Medeiros Filho (OAB: 13937/CE) </text:p>
      <text:p text:style-name="P51">Defensor dativo: Wisley Magalhães de Sousa (OAB: 51869/CE) </text:p>
      <text:p text:style-name="P217">Apelado: Ministério Público do Estado do Ceará 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4">4.<text:span text:style-name="T125">64</text:span> – Apelação nº <text:span text:style-name="T92">0008212-12.2015.8.06.0173</text:span></text:p>
      <text:p text:style-name="P155">Pauta 414</text:p>
      <text:p text:style-name="P174">Comarca de Origem: <text:span text:style-name="T92">Tianguá/Vara Única Criminal</text:span><text:span text:style-name="T94"> </text:span></text:p>
      <text:p text:style-name="P29"><text:span text:style-name="T94">Apelante: Carlos Bruno Ferreira de </text:span><text:span text:style-name="T97">Araújo</text:span><text:span text:style-name="T94"> </text:span></text:p>
      <text:p text:style-name="P51">Advogado: Saulo Gonçalves Santos (OAB: 22281/CE) </text:p>
      <text:p text:style-name="P51">Apelante: Fernando Cicero Moreira Fernandes </text:p>
      <text:p text:style-name="P51">Advogado: Savigny Medeiros de Sales (OAB: 31306/CE) </text:p>
      <text:p text:style-name="P51">Advogado: José de Sales Neto (OAB: 7328/CE) </text:p>
      <text:p text:style-name="P217">Apelado: Ministério Público do Estado do Ceará 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91"><text:span text:style-name="T109">4.</text:span><text:span text:style-name="T110">65</text:span><text:span text:style-name="T109"> – Apelação nº </text:span><text:span text:style-name="T106">0066723-05.2013.8.06.0001</text:span></text:p>
      <text:p text:style-name="P155">Pauta 414</text:p>
      <text:p text:style-name="P174">Comarca de Origem: <text:span text:style-name="T92">Fortaleza/2ª Vara de Delitos Tráfico e Uso Subst</text:span><text:span text:style-name="T108">ancia</text:span><text:span text:style-name="T92"> Entorpecen</text:span><text:span text:style-name="T107">tes</text:span></text:p>
      <text:p text:style-name="P51">Apelante: Jammes Lima Brasil </text:p>
      <text:p text:style-name="P51">Advogado: Rafael de Souza Costa (OAB: 38840/CE) </text:p>
      <text:p text:style-name="P51">Advogado: Marcos Antônio Costa Silva (OAB: 30333/CE) </text:p>
      <text:p text:style-name="P217">Apelado: Ministério Público do Estado do Ceará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4">4.<text:span text:style-name="T125">66</text:span> – Apelação nº <text:span text:style-name="T92">0202672-88.2024.8.06.0300</text:span></text:p>
      <text:p text:style-name="P155">Pauta 414</text:p>
      <text:p text:style-name="P174">Comarca de Origem: <text:span text:style-name="T92">Pindoretama/Vara Única</text:span><text:span text:style-name="T94"> </text:span></text:p>
      <text:p text:style-name="P51">Apelante: Lívia Queiroz de Lima </text:p>
      <text:p text:style-name="P51">Advogado: Marcos Paulo Silva Borges (OAB: 42325/CE) </text:p>
      <text:p text:style-name="P51">Apelante: Antônio Carlos da Silva Dantas </text:p>
      <text:p text:style-name="P51">Advogado: Carlos Henrique da Silva Marcos (OAB: 44688/CE) </text:p>
      <text:p text:style-name="P217">Apelado: Ministério Público do Estado do Ceará 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><text:soft-page-break/></text:p>
      <text:p text:style-name="P174">4.<text:span text:style-name="T125">67</text:span> – Apelação nº <text:span text:style-name="T92">0203687-89.2024.8.06.0301</text:span></text:p>
      <text:p text:style-name="P155">Pauta 414</text:p>
      <text:p text:style-name="P174">Comarca de Origem: <text:span text:style-name="T92">Milagres/Vara Única</text:span></text:p>
      <text:p text:style-name="P51">Apelante: R. D. da S. </text:p>
      <text:p text:style-name="P51">Advogado: Francisco de Assis Feitosa Júnior (OAB: 38978/CE) </text:p>
      <text:p text:style-name="P217">Apelado: Ministério Público do Estado do Ceará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5">4.<text:span text:style-name="T125">68</text:span> – Apelação nº <text:span text:style-name="T92">0202453-06.2023.8.06.0302</text:span></text:p>
      <text:p text:style-name="P155">Pauta 414</text:p>
      <text:p text:style-name="P175">Comarca de Origem: <text:span text:style-name="T92">Iguatu/1ª Vara Criminal</text:span></text:p>
      <text:p text:style-name="P52">Apelante: G. B. dos S. </text:p>
      <text:p text:style-name="P52">Advogado: Bruno Ferreira de Sousa (OAB: 41237/CE) </text:p>
      <text:p text:style-name="P218">Apelado: Ministério Público do Estado do Ceará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5">4.<text:span text:style-name="T125">69</text:span> – Apelação nº <text:span text:style-name="T92">0201282-23.2023.8.06.0299</text:span></text:p>
      <text:p text:style-name="P155">Pauta 414</text:p>
      <text:p text:style-name="P175">Comarca de Origem: <text:span text:style-name="T92">Crateús/Vara Única Criminal </text:span></text:p>
      <text:p text:style-name="P52">Apelante: A. E. P. da S. </text:p>
      <text:p text:style-name="P52">Advogado: Ismael Pedrosa Machado (OAB: 15311/CE) </text:p>
      <text:p text:style-name="P218">Apelado: Ministério Público do Estado do Ceará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6">4.<text:span text:style-name="T125">70</text:span> – Apelação nº <text:span text:style-name="T92">0200972-17.2022.8.06.0181</text:span></text:p>
      <text:p text:style-name="P155">Pauta 414</text:p>
      <text:p text:style-name="P176">Comarca de Origem: <text:span text:style-name="T92">Várzea Alegre/Vara Única</text:span></text:p>
      <text:p text:style-name="P53">Apelante: C. L. C. </text:p>
      <text:p text:style-name="P53">Advogado: Antônio Alves da Costa Neto (OAB: 33332/CE) </text:p>
      <text:p text:style-name="P219">Apelado: Ministério Público do Estado do Ceará 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7">4.<text:span text:style-name="T125">71</text:span> – Apelação nº <text:span text:style-name="T92">0200537-03.2024.8.06.0301</text:span></text:p>
      <text:p text:style-name="P155"><text:soft-page-break/>Pauta 414</text:p>
      <text:p text:style-name="P177">Comarca de Origem: <text:span text:style-name="T92">Juazeiro do Norte/3ª Vara Criminal</text:span><text:span text:style-name="T94"> </text:span></text:p>
      <text:p text:style-name="P54">Apelante: E. A. F </text:p>
      <text:p text:style-name="P54">Advogada: Débora Simone Bezerra Cordeiro (OAB: 36648/CE) </text:p>
      <text:p text:style-name="P220">Apelado: Ministério Público do Estado do Ceará </text:p>
      <text:p text:style-name="P137">Relator(a): Exma. Desa. ÂNGELA TERESA GONDIM CARNEIRO CHAVES</text:p>
      <text:p text:style-name="P110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92"><text:span text:style-name="T109">4.</text:span><text:span text:style-name="T110">72</text:span><text:span text:style-name="T109"> – Apelação nº </text:span><text:span text:style-name="T106">0050110-91.2021.8.06.0044</text:span><text:span text:style-name="T102"> </text:span></text:p>
      <text:p text:style-name="P155">Pauta 414</text:p>
      <text:p text:style-name="P177">Comarca de Origem: <text:span text:style-name="T92">Redenção/1ª Vara</text:span><text:span text:style-name="T94"> </text:span></text:p>
      <text:p text:style-name="P54">Apelante: J. F. M. N. </text:p>
      <text:p text:style-name="P54">Advogado: Leonardo Magalhães da Costa (OAB: 49632/CE) </text:p>
      <text:p text:style-name="P54">Advogado: José Raimundo Menezes Andrade (OAB: 13189/CE) </text:p>
      <text:p text:style-name="P220">Apelado: Ministério Público do Estado do Ceará </text:p>
      <text:p text:style-name="P138">Relator(a): Exma. Desa. ÂNGELA TERESA GONDIM CARNEIRO CHAVES</text:p>
      <text:p text:style-name="P111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7">4.<text:span text:style-name="T125">73</text:span> – Apelação nº <text:span text:style-name="T92">0050035-90.2021.8.06.0096</text:span></text:p>
      <text:p text:style-name="P155">Pauta 414</text:p>
      <text:p text:style-name="P177">Comarca de Origem: <text:span text:style-name="T92">Ipueiras/Vara Única</text:span></text:p>
      <text:p text:style-name="P54">Apelante: A. L. R. </text:p>
      <text:p text:style-name="P54">Advogado: Francisco Nilton Gomes da Silva (OAB: 41565B/CE) </text:p>
      <text:p text:style-name="P220">Apelado: Ministério Público do Estado do Ceará </text:p>
      <text:p text:style-name="P138">Relator(a): Exma. Desa. ÂNGELA TERESA GONDIM CARNEIRO CHAVES</text:p>
      <text:p text:style-name="P111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7">4.<text:span text:style-name="T125">74</text:span> – Apelação nº <text:span text:style-name="T92">0003045-33.2016.8.06.0123</text:span></text:p>
      <text:p text:style-name="P155">Pauta 414</text:p>
      <text:p text:style-name="P177">Comarca de Origem: <text:span text:style-name="T92">Sobral/3ª Vara Criminal</text:span></text:p>
      <text:p text:style-name="P54">Apelante: J. da C. P. </text:p>
      <text:p text:style-name="P54">Advogado: José Clerton Costa (OAB: 14926/CE) </text:p>
      <text:p text:style-name="P30"><text:span text:style-name="T94">Advogado: Francisco </text:span><text:span text:style-name="T101">Sávio</text:span><text:span text:style-name="T94"> da Costa (OAB: 15210/CE) </text:span></text:p>
      <text:p text:style-name="P220">Apelado: Ministério Público do Estado do Ceará</text:p>
      <text:p text:style-name="P138">Relator(a): Exma. Desa. ÂNGELA TERESA GONDIM CARNEIRO CHAVES</text:p>
      <text:p text:style-name="P111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7">4.<text:span text:style-name="T125">75</text:span> – Apelação nº <text:span text:style-name="T92">0261301-79.2024.8.06.0001</text:span></text:p>
      <text:p text:style-name="P155"><text:soft-page-break/>Pauta 414</text:p>
      <text:p text:style-name="P177">Comarca de Origem: <text:span text:style-name="T92">Fortaleza/16ª Vara Criminal </text:span></text:p>
      <text:p text:style-name="P54">Apelante: A. dos S. C. </text:p>
      <text:p text:style-name="P54">Def Público: Defensoria Pública do Estado do Ceará </text:p>
      <text:p text:style-name="P220">Apelado: Ministério Público do Estado do Ceará</text:p>
      <text:p text:style-name="P139">Relator(a): Exma. Desa. ÂNGELA TERESA GONDIM CARNEIRO CHAVES</text:p>
      <text:p text:style-name="P112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0"><text:span text:style-name="Fonte_20_parág._20_padrão"><text:span text:style-name="T55"/></text:span></text:p>
      <text:p text:style-name="P193"><text:span text:style-name="T109">4.</text:span><text:span text:style-name="T110">76</text:span><text:span text:style-name="T109"> – Apelação nº </text:span><text:span text:style-name="T106">0205586-68.2023.8.06.0298</text:span></text:p>
      <text:p text:style-name="P155">Pauta 414</text:p>
      <text:p text:style-name="P178">Comarca de Origem: <text:span text:style-name="T92">Sobral/3ª Vara Criminal</text:span><text:span text:style-name="T94"> </text:span></text:p>
      <text:p text:style-name="P31"><text:span text:style-name="T94">Apelante: </text:span><text:span text:style-name="T97">Antônio</text:span><text:span text:style-name="T94"> Gabriel Cunha do Nascimento </text:span></text:p>
      <text:p text:style-name="P55">Apelante: Adrielson do Nascimento Oliveira </text:p>
      <text:p text:style-name="P55">Def Público: Defensoria Pública do Estado do Ceará </text:p>
      <text:p text:style-name="P55">Apelante: Francisco Denis Cordeiro Azevedo </text:p>
      <text:p text:style-name="P55">Advogado: José Crisóstomo Barroso Ibiapina (OAB: 27041/CE) </text:p>
      <text:p text:style-name="P55">Advogado: Djalma Rodrigues Ferreira Filho (OAB: 30933/CE) </text:p>
      <text:p text:style-name="P221">Apelado: Ministério Público do Estado do Ceará </text:p>
      <text:p text:style-name="P140">Relator(a): Exma. Desa. ÂNGELA TERESA GONDIM CARNEIRO CHAVES</text:p>
      <text:p text:style-name="P113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8">4.<text:span text:style-name="T125">77</text:span> – Apelação nº <text:span text:style-name="T92">0204744-69.2024.8.06.0293</text:span></text:p>
      <text:p text:style-name="P155">Pauta 414</text:p>
      <text:p text:style-name="P178">Comarca de Origem: <text:span text:style-name="T92">Maracanaú/3ª Vara Criminal</text:span><text:span text:style-name="T94"> </text:span></text:p>
      <text:p text:style-name="P55">Apelante: Joabe Mendes de Sousa </text:p>
      <text:p text:style-name="P55">Apelante: Carlos Henrique Bezerra Silva </text:p>
      <text:p text:style-name="P55">Apelante: Luiz Carlos Morais Dias </text:p>
      <text:p text:style-name="P55">Def Público: Defensoria Pública do Estado do Ceará </text:p>
      <text:p text:style-name="P221">Apelado: Ministério Público do Estado do Ceará</text:p>
      <text:p text:style-name="P140">Relator(a): Exma. Desa. ÂNGELA TERESA GONDIM CARNEIRO CHAVES</text:p>
      <text:p text:style-name="P113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8">4.<text:span text:style-name="T125">78</text:span> – Apelação nº <text:span text:style-name="T92">0203354-43.2024.8.06.0300</text:span></text:p>
      <text:p text:style-name="P155">Pauta 414</text:p>
      <text:p text:style-name="P178">Comarca de Origem: <text:span text:style-name="T92">Caucaia/4ª Vara Criminal</text:span><text:span text:style-name="T94"> </text:span></text:p>
      <text:p text:style-name="P55">Apelante: Nildo Sousa Gomes </text:p>
      <text:p text:style-name="P55">Def Público: Defensoria Pública do Estado do Ceará </text:p>
      <text:p text:style-name="P221">Apelado: Ministério Público do Estado do Ceará</text:p>
      <text:p text:style-name="P140">Relator(a): Exma. Desa. ÂNGELA TERESA GONDIM CARNEIRO CHAVES</text:p>
      <text:p text:style-name="P113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><text:soft-page-break/></text:p>
      <text:p text:style-name="P250"><text:span text:style-name="Fonte_20_parág._20_padrão"><text:span text:style-name="T55">( <text:s text:c="2"/>)</text:span></text:span></text:p>
      <text:p text:style-name="P252"/>
      <text:p text:style-name="P178">4.<text:span text:style-name="T125">79</text:span> – Apelação nº <text:span text:style-name="T92">0061123-66.2017.8.06.0064</text:span></text:p>
      <text:p text:style-name="P155">Pauta 414</text:p>
      <text:p text:style-name="P178">Comarca de Origem: <text:span text:style-name="T92">Caucaia/4ª Vara Criminal</text:span><text:span text:style-name="T94"> </text:span></text:p>
      <text:p text:style-name="P31"><text:span text:style-name="T94">Apelante: Mauro </text:span><text:span text:style-name="T97">Antônio</text:span><text:span text:style-name="T94"> da Silva </text:span></text:p>
      <text:p text:style-name="P55">Def Público: Defensoria Pública do Estado do Ceará </text:p>
      <text:p text:style-name="P221">Apelado: Ministério Público do Estado do Ceará </text:p>
      <text:p text:style-name="P140">Relator(a): Exma. Desa. ÂNGELA TERESA GONDIM CARNEIRO CHAVES</text:p>
      <text:p text:style-name="P113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8">4.<text:span text:style-name="T125">80</text:span> – Apelação nº <text:span text:style-name="T92">0202462-20.2022.8.06.0296</text:span></text:p>
      <text:p text:style-name="P155">Pauta 414</text:p>
      <text:p text:style-name="P71"><text:span text:style-name="T1">Comarca de Origem: </text:span><text:span text:style-name="T93">Fortaleza/2ª Vara do Júri</text:span><text:span text:style-name="T94"> </text:span></text:p>
      <text:p text:style-name="P55">Apelante: Ministério Público do Estado do Ceará </text:p>
      <text:p text:style-name="P55">Apelado: Francisco Emanuel Gomes Souza </text:p>
      <text:p text:style-name="P55">Advogado: Taian Lima Silva (OAB: 40544/CE) </text:p>
      <text:p text:style-name="P55">Apelado: Rodrigo Vasconcelos dos Santos </text:p>
      <text:p text:style-name="P221">Apelado: Francisco Selton Marfim</text:p>
      <text:p text:style-name="P261">Def Público: Defensoria Pública do Estado do Ceará </text:p>
      <text:p text:style-name="P140">Relator(a): Exma. Desa. ÂNGELA TERESA GONDIM CARNEIRO CHAVES</text:p>
      <text:p text:style-name="P113"><text:span text:style-name="Fonte_20_parág._20_padrão"><text:span text:style-name="T178">Revisor(a): Exmo. </text:span></text:span><text:span text:style-name="Fonte_20_parág._20_padrão"><text:span text:style-name="T179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0"><text:span text:style-name="Fonte_20_parág._20_padrão"><text:span text:style-name="T55"/></text:span></text:p>
      <text:p text:style-name="P250"><text:span text:style-name="Fonte_20_parág._20_padrão"><text:span text:style-name="T55"/></text:span></text:p>
      <text:p text:style-name="P249"><text:span text:style-name="Fonte_20_parág._20_padrão"><text:span text:style-name="T83">RELATORIA: EXMO. DR. CID PEIXOTO DO AMARAL NETO (Juiz de Direito convocado – Portaria 252/2025)</text:span></text:span></text:p>
      <text:p text:style-name="P252"/>
      <text:p text:style-name="P178">4.<text:span text:style-name="T125">81</text:span> – Apelação nº <text:span text:style-name="T92">0000140-57.2013.8.06.0027</text:span><text:span text:style-name="T94"> </text:span></text:p>
      <text:p text:style-name="P155">Pauta 414</text:p>
      <text:p text:style-name="P178">Comarca de Origem: <text:span text:style-name="T92">Redenção/1ª Vara</text:span><text:span text:style-name="T94"> </text:span></text:p>
      <text:p text:style-name="P55">Apelante: Ministério Público do Estado do Ceará </text:p>
      <text:p text:style-name="P55">Apelado: João Paulo Sousa Silva </text:p>
      <text:p text:style-name="P221">Def Público: Defensoria Pública do Estado do Ceará</text:p>
      <text:p text:style-name="P92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6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79">4.<text:span text:style-name="T125">82</text:span> – Apelação nº <text:span text:style-name="T92">0281518-46.2024.8.06.0001</text:span></text:p>
      <text:p text:style-name="P155">Pauta 414</text:p>
      <text:p text:style-name="P179">Comarca de Origem: <text:span text:style-name="T92">Fortaleza/6ª Vara Criminal</text:span><text:span text:style-name="T94"> </text:span></text:p>
      <text:p text:style-name="P32"><text:span text:style-name="T94">Apelante: </text:span><text:span text:style-name="T97">José</text:span><text:span text:style-name="T94"> Nedgley Barbosa Pereira </text:span></text:p>
      <text:p text:style-name="P56"><text:soft-page-break/>Def Público: Defensoria Pública do Estado do Ceará </text:p>
      <text:p text:style-name="P222">Apelado: Ministério Público do Estado do Ceará </text:p>
      <text:p text:style-name="P92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6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83</text:span> – Apelação nº <text:span text:style-name="T92">0277789-12.2024.8.06.0001</text:span></text:p>
      <text:p text:style-name="P155">Pauta 414</text:p>
      <text:p text:style-name="P180">Comarca de Origem: <text:span text:style-name="T92">Fortaleza/6ª Vara Criminal</text:span><text:span text:style-name="T94"> </text:span></text:p>
      <text:p text:style-name="P57">Apelante: Francisco Igor de Oliveira Lima </text:p>
      <text:p text:style-name="P57">Def Público: Defensoria Pública do Estado do Ceará </text:p>
      <text:p text:style-name="P223">Apelado: Ministério Público do Estado do Ceará </text:p>
      <text:p text:style-name="P92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6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84</text:span> – Apelação nº <text:span text:style-name="T92">0249301-81.2023.8.06.0001</text:span></text:p>
      <text:p text:style-name="P155">Pauta 414</text:p>
      <text:p text:style-name="P180">Comarca de Origem: <text:span text:style-name="T92">Fortaleza/18ª Vara Criminal</text:span><text:span text:style-name="T94"> </text:span></text:p>
      <text:p text:style-name="P57">Apelante: José André da Silva </text:p>
      <text:p text:style-name="P57">Advogado: José Ribamar Lima Filho (OAB: 27312/CE) </text:p>
      <text:p text:style-name="P33"><text:span text:style-name="T94">Apelante: </text:span><text:span text:style-name="T97">José</text:span><text:span text:style-name="T94"> Wilker Lourenço da Silva </text:span></text:p>
      <text:p text:style-name="P57">Def Público: Defensoria Pública do Estado do Ceará </text:p>
      <text:p text:style-name="P223">Apelado: Ministério Público do Estado do Ceará</text:p>
      <text:p text:style-name="P92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6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85</text:span> – Apelação nº <text:span text:style-name="T92">0203079-86.2022.8.06.0293</text:span></text:p>
      <text:p text:style-name="P155">Pauta 414</text:p>
      <text:p text:style-name="P180">Comarca de Origem: <text:span text:style-name="T92">Aracati/Vara Única Criminal</text:span><text:span text:style-name="T94"> </text:span></text:p>
      <text:p text:style-name="P57">Apelante: Diego Oliveira Ferreira </text:p>
      <text:p text:style-name="P57">Def Público: Defensoria Pública do Estado do Ceará </text:p>
      <text:p text:style-name="P223">Apelado: Ministério Público do Estado do Ceará</text:p>
      <text:p text:style-name="P92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6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86</text:span> – Apelação nº <text:span text:style-name="T92">0164078-05.2019.8.06.0001</text:span><text:span text:style-name="T94"> </text:span></text:p>
      <text:p text:style-name="P155">Pauta 414</text:p>
      <text:p text:style-name="P180">Comarca de Origem: <text:span text:style-name="T92">Fortaleza/14ª Vara Criminal</text:span><text:span text:style-name="T94"> </text:span></text:p>
      <text:p text:style-name="P57">Apelante: Paulo dos Santos Claudiano Freitas </text:p>
      <text:p text:style-name="P57"><text:soft-page-break/>Def Público: Defensoria Pública do Estado do Ceará </text:p>
      <text:p text:style-name="P223">Apelado: Ministério Público do Estado do Ceará</text:p>
      <text:p text:style-name="P92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6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87</text:span> – Apelação nº <text:span text:style-name="T92">0010380-63.2021.8.06.0112</text:span></text:p>
      <text:p text:style-name="P155">Pauta 414</text:p>
      <text:p text:style-name="P180">Comarca de Origem: <text:span text:style-name="T92">Juazeiro do Norte/3ª Vara Criminal</text:span><text:span text:style-name="T94"> </text:span></text:p>
      <text:p text:style-name="P57">Apelante: Aparecida Shayane da Silva </text:p>
      <text:p text:style-name="P57">Def Público: Defensoria Pública do Estado do Ceará </text:p>
      <text:p text:style-name="P223">Apelado: Ministério Público do Estado do Ceará</text:p>
      <text:p text:style-name="P93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7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88</text:span> – Apelação nº <text:span text:style-name="T92">0008655-62.2010.8.06.0035</text:span></text:p>
      <text:p text:style-name="P155">Pauta 414</text:p>
      <text:p text:style-name="P180">Comarca de Origem: <text:span text:style-name="T92">Aracati/Vara Única Criminal</text:span></text:p>
      <text:p text:style-name="P57">Apelante: Tobias Soares da Silva </text:p>
      <text:p text:style-name="P57">Advogado: Tárcio de Paula Braga (OAB: 40076/CE) </text:p>
      <text:p text:style-name="P57">Apelante: Francisco Germano Neto </text:p>
      <text:p text:style-name="P57">Def Público: Defensoria Pública do Estado do Ceará </text:p>
      <text:p text:style-name="P223">Apelado: Ministério Público do Estado do Ceará</text:p>
      <text:p text:style-name="P93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7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89</text:span> – Apelação nº <text:span text:style-name="T92">0141951-44.2017.8.06.0001</text:span></text:p>
      <text:p text:style-name="P155">Pauta 414</text:p>
      <text:p text:style-name="P180">Comarca de Origem: <text:span text:style-name="T92">Fortaleza/1ª Vara do Júri</text:span><text:span text:style-name="T94"> </text:span></text:p>
      <text:p text:style-name="P57">Apelante: Ministério Público do Estado do Ceará </text:p>
      <text:p text:style-name="P57">Apelado: José Augusto Rodrigues </text:p>
      <text:p text:style-name="P223">Def Público: Defensoria Pública do Estado do Ceará </text:p>
      <text:p text:style-name="P93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7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90</text:span> – Apelação nº <text:span text:style-name="T92">0202758-93.2023.8.06.0300</text:span></text:p>
      <text:p text:style-name="P155">Pauta 414</text:p>
      <text:p text:style-name="P180">Comarca de Origem: <text:span text:style-name="T107">Eusébio</text:span><text:span text:style-name="T92">/Vara Única Criminal </text:span></text:p>
      <text:p text:style-name="P57">Apelante: R. N. T. R. </text:p>
      <text:p text:style-name="P57"><text:soft-page-break/>Def Público: Defensoria Pública do Estado do Ceará </text:p>
      <text:p text:style-name="P223">Apelado: Ministério Público do Estado do Ceará</text:p>
      <text:p text:style-name="P93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7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91</text:span> – Apelação nº <text:span text:style-name="T92">0126435-47.2018.8.06.0001</text:span></text:p>
      <text:p text:style-name="P155">Pauta 414</text:p>
      <text:p text:style-name="P180">Comarca de Origem: <text:span text:style-name="T92">Fortaleza/Vara de Crimes Contra a Ordem Tributária</text:span><text:span text:style-name="T94"> </text:span></text:p>
      <text:p text:style-name="P57">Apelante: Jacob Otoch Filho </text:p>
      <text:p text:style-name="P57">Advogado: Lúcio Modesto Chaves Lucena de Farias (OAB: 5004/CE) </text:p>
      <text:p text:style-name="P57">Advogado: Igor Costa Cavalcante (OAB: 25275/CE) </text:p>
      <text:p text:style-name="P223">Apelado: Ministério Público do Estado do Ceará</text:p>
      <text:p text:style-name="P93"><text:span text:style-name="Fonte_20_parág._20_padrão"><text:span text:style-name="T2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7">Revisor(a): Exma. Desa. MARIA EDNA MARTINS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94"><text:span text:style-name="T109">4.</text:span><text:span text:style-name="T110">92</text:span><text:span text:style-name="T109"> – Apelação nº </text:span><text:span text:style-name="T106">0015992-82.2025.8.06.0001</text:span></text:p>
      <text:p text:style-name="P155">Pauta 414</text:p>
      <text:p text:style-name="P180">Comarca de Origem: <text:span text:style-name="T92">Fortaleza/3ª Vara de Delitos de Tr</text:span><text:span text:style-name="T107">á</text:span><text:span text:style-name="T92">fico de Drogas</text:span><text:span text:style-name="T94"> </text:span></text:p>
      <text:p text:style-name="P57">Apelante: Francisco Otaviano Teixeira Sousa </text:p>
      <text:p text:style-name="P57">Advogado: Paulo Sérgio Ripardo (OAB: 16291/CE) </text:p>
      <text:p text:style-name="P223">Apelado: Ministério Público do Estado do Ceará</text:p>
      <text:p text:style-name="P108"><text:span text:style-name="Fonte_20_parág._20_padrão"><text:span text:style-name="T171">Relator(a): Exmo. </text:span></text:span><text:span text:style-name="Fonte_20_parág._20_padrão"><text:span text:style-name="T172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0">4.<text:span text:style-name="T125">93</text:span> – Apelação nº <text:span text:style-name="T92">0053640-93.2021.8.06.0112</text:span></text:p>
      <text:p text:style-name="P155">Pauta 414</text:p>
      <text:p text:style-name="P181">Comarca de Origem: <text:span text:style-name="T92">Juazeiro do Norte/Juizado de Violência Doméstica e Familiar Contra a Mulher </text:span></text:p>
      <text:p text:style-name="P224">Apelante: L. M. dos S. </text:p>
      <text:p text:style-name="P34"><text:span text:style-name="T94">Advogado: </text:span><text:span text:style-name="T97">Júlio</text:span><text:span text:style-name="T94"> Mariudedith Saraiva Alves (OAB: 8811/CE) </text:span></text:p>
      <text:p text:style-name="P58">Advogado: Nelson Gonçalves Macêdo Magalhães (OAB: 16650/CE) </text:p>
      <text:p text:style-name="P224">Apelado: Ministério Público do Estado do Ceará </text:p>
      <text:p text:style-name="P108"><text:span text:style-name="Fonte_20_parág._20_padrão"><text:span text:style-name="T171">Relator(a): Exmo. </text:span></text:span><text:span text:style-name="Fonte_20_parág._20_padrão"><text:span text:style-name="T172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1">4.<text:span text:style-name="T125">94</text:span> – Apelação nº <text:span text:style-name="T92">0205421-78.2024.8.06.0300</text:span></text:p>
      <text:p text:style-name="P155">Pauta 414</text:p>
      <text:p text:style-name="P181">Comarca de Origem: <text:span text:style-name="T92">Maracanaú/Juizado de Violência Doméstica e Familiar Contra a Mulher </text:span></text:p>
      <text:p text:style-name="P58">Apelante: D. W. T. </text:p>
      <text:p text:style-name="P58">Def Público: Defensoria Pública do Estado do Ceará </text:p>
      <text:p text:style-name="P224"><text:soft-page-break/>Apelado: Ministério Público do Estado do Ceará</text:p>
      <text:p text:style-name="P108"><text:span text:style-name="Fonte_20_parág._20_padrão"><text:span text:style-name="T171">Relator(a): Exmo. </text:span></text:span><text:span text:style-name="Fonte_20_parág._20_padrão"><text:span text:style-name="T172">Dr. CID PEIXOTO DO AMARAL NETO (Juiz de Direito convocado – Portaria 252/2025)</text:span></text:span></text:p>
      <text:p text:style-name="P184"/>
      <text:p text:style-name="P250"><text:span text:style-name="Fonte_20_parág._20_padrão"><text:span text:style-name="T55">( <text:s text:c="2"/>)</text:span></text:span></text:p>
      <text:p text:style-name="P252"/>
      <text:p text:style-name="P182">4.<text:span text:style-name="T125">95</text:span> – Apelação nº <text:span text:style-name="T113">0202881-49.2022.8.06.0293</text:span></text:p>
      <text:p text:style-name="P182">Pauta 414</text:p>
      <text:p text:style-name="P182">Comarca de Origem: <text:span text:style-name="T113">Viçosa do Ceará/1ª Vara</text:span></text:p>
      <text:p text:style-name="P66">Apelante: R. de C. S.</text:p>
      <text:p text:style-name="P59">Def Público: Defensoria Pública do Estado do Ceará </text:p>
      <text:p text:style-name="P225">Apelado: Ministério Público do Estado do Ceará</text:p>
      <text:p text:style-name="P109"><text:span text:style-name="Fonte_20_parág._20_padrão"><text:span text:style-name="T171">Relator(a): Exmo. </text:span></text:span><text:span text:style-name="Fonte_20_parág._20_padrão"><text:span text:style-name="T172">Dr. CID PEIXOTO DO AMARAL NETO (Juiz de Direito convocado – Portaria 252/2025)</text:span></text:span></text:p>
      <text:p text:style-name="P188"/>
      <text:p text:style-name="P251"><text:span text:style-name="Fonte_20_parág._20_padrão"><text:span text:style-name="T177">( <text:s text:c="2"/>)</text:span></text:span></text:p>
      <text:p text:style-name="P251"><text:span text:style-name="Fonte_20_parág._20_padrão"><text:span text:style-name="T160"/></text:span></text:p>
      <text:p text:style-name="P182">4.<text:span text:style-name="T125">96</text:span> – <text:span text:style-name="T113">Recurso em Sentido Estrito</text:span> nº <text:span text:style-name="T113">0019632-93.2025.8.06.0001</text:span></text:p>
      <text:p text:style-name="P182">Pauta 414</text:p>
      <text:p text:style-name="P182">Comarca de Origem: <text:span text:style-name="T113">Fortaleza/3ª Vara do J</text:span><text:span text:style-name="T114">ú</text:span><text:span text:style-name="T113">ri</text:span></text:p>
      <text:p text:style-name="P245">Recorrente: C. M. de O. A. P.</text:p>
      <text:p text:style-name="P59">Def Público: Defensoria Pública do Estado do Ceará </text:p>
      <text:p text:style-name="P182"><text:span text:style-name="T115">Recorr</text:span><text:span text:style-name="T116">i</text:span><text:span text:style-name="T94">do: Ministério Público do Estado do Ceará</text:span></text:p>
      <text:p text:style-name="P109"><text:span text:style-name="Fonte_20_parág._20_padrão"><text:span text:style-name="T171">Relator(a): Exmo. </text:span></text:span><text:span text:style-name="Fonte_20_parág._20_padrão"><text:span text:style-name="T172">Dr. CID PEIXOTO DO AMARAL NETO (Juiz de Direito convocado – Portaria 252/2025)</text:span></text:span></text:p>
      <text:p text:style-name="P188"/>
      <text:p text:style-name="P251"><text:span text:style-name="Fonte_20_parág._20_padrão"><text:span text:style-name="T177">( <text:s text:c="2"/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6-19T11:00:24.450000000</dc:date>
    <meta:editing-duration>PT15H25M45S</meta:editing-duration>
    <meta:editing-cycles>111</meta:editing-cycles>
    <meta:document-statistic meta:table-count="0" meta:image-count="1" meta:object-count="0" meta:page-count="41" meta:paragraph-count="1427" meta:word-count="9965" meta:character-count="68916" meta:non-whitespace-character-count="59379"/>
  </office:meta>
</office:document-meta>
</file>