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97c71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d3822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43b16"/>
    </style:style>
    <style:style style:name="P9" style:family="paragraph" style:parent-style-name="Standard_20__28_user_29_">
      <style:paragraph-properties>
        <style:tab-stops>
          <style:tab-stop style:position="12.01cm"/>
        </style:tab-stops>
      </style:paragraph-properties>
    </style:style>
    <style:style style:name="P1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11" style:family="paragraph" style:parent-style-name="Standard">
      <style:paragraph-properties fo:margin-top="0.101cm" fo:margin-bottom="0.101cm" loext:contextual-spacing="false" fo:line-height="150%" fo:text-align="justify" style:justify-single-word="false">
        <style:tab-stops>
          <style:tab-stop style:position="12.01cm"/>
        </style:tab-stops>
      </style:paragraph-properties>
    </style:style>
    <style:style style:name="P12" style:family="paragraph" style:parent-style-name="Standard_20__28_user_29_">
      <style:paragraph-properties fo:margin-top="0.101cm" fo:margin-bottom="0.101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97c71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2.01cm"/>
        </style:tab-stops>
      </style:paragraph-properties>
    </style:style>
    <style:style style:name="P17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1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0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23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186a58" style:font-size-asian="13pt" style:font-weight-asian="normal" style:font-size-complex="13pt" style:font-weight-complex="normal"/>
    </style:style>
    <style:style style:name="P24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86a5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5" style:family="paragraph" style:parent-style-name="Standard_20__28_user_29_">
      <style:paragraph-properties fo:line-height="200%" fo:text-align="justify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 style:font-weight-complex="bold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4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4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51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name-asian="Liberation Serif" style:font-size-asian="12pt" style:font-weight-asian="bold" style:font-size-complex="12pt"/>
    </style:style>
    <style:style style:name="P52" style:family="paragraph" style:parent-style-name="Standard_20__28_user_29_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Standard_20__28_user_29_">
      <style:paragraph-properties>
        <style:tab-stops>
          <style:tab-stop style:position="12.01cm"/>
        </style:tab-stops>
      </style:paragraph-properties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59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186a58"/>
    </style:style>
    <style:style style:name="P60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officeooo:paragraph-rsid="00186a58"/>
    </style:style>
    <style:style style:name="P61" style:family="paragraph" style:parent-style-name="Standard_20__28_user_29_">
      <style:paragraph-properties fo:margin-top="0.101cm" fo:margin-bottom="0.101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6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 style:font-weight-complex="bold"/>
    </style:style>
    <style:style style:name="P63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 style:font-weight-complex="bold"/>
    </style:style>
    <style:style style:name="P64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/>
    </style:style>
    <style:style style:name="P6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/>
    </style:style>
    <style:style style:name="P66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67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097c71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68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6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0" style:family="paragraph" style:parent-style-name="Standard">
      <style:text-properties fo:color="#000000" style:font-name="Times New Roman" fo:font-size="12pt" style:font-size-asian="12pt" style:font-size-complex="12pt"/>
    </style:style>
    <style:style style:name="P71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97c71"/>
    </style:style>
    <style:style style:name="P7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 style:font-weight-complex="bold"/>
    </style:style>
    <style:style style:name="P7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" style:family="text">
      <style:text-properties fo:color="#000000" style:font-name="Times New Roman" fo:font-size="12pt" fo:font-weight="bold" officeooo:rsid="0011505b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fo:color="#000000" style:font-name="Times New Roman" fo:font-size="12pt" fo:font-weight="bold" officeooo:rsid="0011505b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fo:color="#000000" style:font-name="Times New Roman" fo:font-size="12pt" fo:font-weight="bold" fo:background-color="#ffffff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fo:color="#000000" style:font-name="Times New Roman" fo:font-size="12pt" fo:font-weight="bol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" style:family="text">
      <style:text-properties fo:color="#000000" style:font-name="Times New Roman" fo:font-size="12pt" fo:font-weight="bold" officeooo:rsid="0011505b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fo:font-weight="bold" officeooo:rsid="0011505b" style:font-size-asian="12pt" style:font-weight-asian="bold" style:font-size-complex="12pt"/>
    </style:style>
    <style:style style:name="T13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4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5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T16" style:family="text">
      <style:text-properties fo:color="#000000" style:font-name="Times New Roman" fo:font-size="12pt" fo:font-style="italic" fo:font-weight="bold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7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8" style:family="text">
      <style:text-properties fo:color="#000000" style:font-name="Times New Roman" fo:font-size="12pt" officeooo:rsid="00097c71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9" style:family="text">
      <style:text-properties fo:color="#000000" style:font-name="Times New Roman" fo:font-size="12pt" officeooo:rsid="000d3822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20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size-complex="12pt" style:language-complex="ar" style:country-complex="SA" style:font-weight-complex="bold"/>
    </style:style>
    <style:style style:name="T21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2" style:family="text">
      <style:text-properties fo:color="#000000" style:font-name="Times New Roman" fo:font-size="12pt" officeooo:rsid="000f5bf0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3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" style:family="text">
      <style:text-properties fo:background-color="#ffffff" loext:char-shading-value="0" style:font-name-asian="Arial" style:language-asian="ar" style:country-asian="SA" style:language-complex="ar" style:country-complex="SA"/>
    </style:style>
    <style:style style:name="T25" style:family="text">
      <style:text-properties fo:color="#ce18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6" style:family="text">
      <style:text-properties fo:color="#ce181e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" style:family="text">
      <style:text-properties fo:color="#c921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name-complex="Arial" style:font-size-complex="12pt" style:font-weight-complex="bold"/>
    </style:style>
    <style:style style:name="T28" style:family="text">
      <style:text-properties fo:color="#c921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9" style:family="text">
      <style:text-properties fo:color="#c9211e"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T30" style:family="text">
      <style:text-properties fo:color="#c9211e" style:font-name="Times New Roman" fo:font-size="12pt" style:text-underline-style="solid" style:text-underline-width="auto" style:text-underline-color="font-color" fo:font-weight="bold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1" style:family="text">
      <style:text-properties fo:color="#bf0041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2" style:family="text">
      <style:text-properties officeooo:rsid="00097c71"/>
    </style:style>
    <style:style style:name="T33" style:family="text">
      <style:text-properties officeooo:rsid="000d3822"/>
    </style:style>
    <style:style style:name="T34" style:family="text">
      <style:text-properties officeooo:rsid="000f5bf0"/>
    </style:style>
    <style:style style:name="T35" style:family="text">
      <style:text-properties officeooo:rsid="0011505b"/>
    </style:style>
    <style:style style:name="T36" style:family="text">
      <style:text-properties style:text-position="0% 100%" style:font-name="Times New Roman" fo:font-size="12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style:text-position="0% 100%" style:font-name="Times New Roman" fo:font-size="12pt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style:text-position="0% 100%" style:font-name="Times New Roman" fo:font-size="12pt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style:text-position="0% 100%" style:font-name="Times New Roman" fo:font-size="12pt" fo:language="zxx" fo:country="none" fo:font-style="normal" style:text-underline-style="none" fo:font-weight="normal" officeooo:rsid="01220e2a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style:text-position="0% 100%" style:font-name="Times New Roman" fo:font-size="12pt" fo:language="zxx" fo:country="none" fo:font-style="normal" style:text-underline-style="none" fo:font-weight="normal" officeooo:rsid="00dc8e81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style:text-position="0% 100%" style:font-name="Times New Roman" fo:font-size="12pt" fo:language="zxx" fo:country="none" fo:font-style="normal" style:text-underline-style="none" fo:font-weight="normal" officeooo:rsid="00fc72c2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style:text-position="0% 100%" style:font-name="Times New Roman" fo:font-size="12pt" fo:language="zxx" fo:country="none" fo:font-style="normal" style:text-underline-style="none" fo:font-weight="normal" officeooo:rsid="00453243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style:text-position="0% 100%" style:font-name="Times New Roman" fo:font-size="12pt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style:text-position="0% 100%" style:font-name="Times New Roman" fo:font-size="12pt" fo:language="zxx" fo:country="none" fo:font-style="normal" style:text-underline-style="none" fo:font-weight="normal" officeooo:rsid="00186a58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style:font-name="Times New Roman" fo:font-size="12pt" style:font-size-asian="12pt" style:font-size-complex="12pt"/>
    </style:style>
    <style:style style:name="T46" style:family="text">
      <style:text-properties style:font-name="Times New Roman" fo:font-size="12pt" style:font-size-asian="12pt" style:language-asian="ar" style:country-asian="SA" style:font-name-complex="Arial" style:font-size-complex="12pt" style:language-complex="ar" style:country-complex="SA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size-complex="12pt"/>
    </style:style>
    <style:style style:name="T50" style:family="text">
      <style:text-properties style:font-name="Times New Roman" fo:font-size="12pt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51" style:family="text">
      <style:text-properties style:font-name="Times New Roman" fo:font-size="12pt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52" style:family="text">
      <style:text-properties style:font-name="Times New Roman" fo:font-size="12pt" fo:background-color="#ffffff" loext:char-shading-value="0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53" style:family="text">
      <style:text-properties style:font-name="Times New Roman" fo:font-size="12pt" fo:font-weight="bold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54" style:family="text">
      <style:text-properties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55" style:family="text">
      <style:text-properties style:font-name="Times New Roman" fo:font-size="12pt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58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59" style:family="text">
      <style:text-properties style:font-name="Times New Roman" fo:font-size="12pt" style:text-underline-style="none" officeooo:rsid="000d5c74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0"><text:span text:style-name="Fonte_20_parág._20_padrão"><text:span text:style-name="T45"><draw:frame draw:style-name="fr1" draw:name="Figura1" text:anchor-type="as-char" svg:y="0cm" svg:width="1.87cm" style:rel-width="scale" svg:height="2.014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51">ESTADO DO CEARÁ</text:p>
      <text:p text:style-name="P24">PODER JUDICIÁRIO</text:p>
      <text:p text:style-name="P24">TRIBUNAL DE JUSTIÇA</text:p>
      <text:p text:style-name="P24">SECRETARIA DA TERCEIRA CÂMARA CRIMINAL</text:p>
      <text:p text:style-name="P52"/>
      <text:p text:style-name="P2"><text:span text:style-name="Fonte_20_parág._20_padrão"><text:span text:style-name="T47">ROTEIRO DA SESSÃO ORDINÁRIA N° 20 DE 17 DE JUNHO DE 2025</text:span></text:span><text:span text:style-name="Fonte_20_parág._20_padrão"><text:span text:style-name="T3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</text:span></text:span></text:p>
      <text:p text:style-name="P53"/>
      <text:p text:style-name="P2"><text:span text:style-name="Fonte_20_parág._20_padrão"><text:span text:style-name="T48">1 </text:span></text:span><text:span text:style-name="Fonte_20_parág._20_padrão"><text:span text:style-name="T49">– APRECIA</text:span></text:span><text:span text:style-name="Fonte_20_parág._20_padrão"><text:span text:style-name="T48">ÇÃO DA ATA DA SESSÃO ORDINÁRIA Nº 19 DE 10 DE JUNHO DE 2025.</text:span></text:span></text:p>
      <text:p text:style-name="P53"/>
      <text:p text:style-name="P35">Art. 92. Os julgamentos dos órgãos do Tribunal de Justiça guardarão a seguinte ordem, no que lhes for aplicável:</text:p>
      <text:p text:style-name="P35">I – pedidos de vista;</text:p>
      <text:p text:style-name="P35">II – habeas corpus;</text:p>
      <text:p text:style-name="P35">III – recursos das decisões denegatórias de habeas corpus;</text:p>
      <text:p text:style-name="P35">IV – cautelares em ações diretas de inconstitucionalidade;</text:p>
      <text:p text:style-name="P35">V – processos em Pauta 413, nos quais houver sustentação oral, observada a ordem dos requerimentos;</text:p>
      <text:p text:style-name="P35">VI – reclamações e exceções;</text:p>
      <text:p text:style-name="P35">VII – conflitos de competência;</text:p>
      <text:p text:style-name="P35">VIII – mandados de segurança, habeas data, mandados de injunção;</text:p>
      <text:p text:style-name="P35">IX – os processos em que houver requerimento de preferência;</text:p>
      <text:p text:style-name="P35">X – outros feitos ou recursos que, em virtude da lei ou do que estabelece este Regimento, independam de Pauta 413;</text:p>
      <text:p text:style-name="P35">XI – os demais processos judiciais constantes da Pauta 413; (NR) (Redação dada pelo Assento Regimental nº 02/2017) XII – processos administrativos. (Incluído pelo Assento Regimental nº 02/2017) (RITJCE).</text:p>
      <text:p text:style-name="P35"/>
      <text:p text:style-name="P35"/>
      <text:p text:style-name="P17"><text:soft-page-break/>2 – <text:s/>PEDIDO DE VISTA</text:p>
      <text:p text:style-name="P17"/>
      <text:p text:style-name="P3"><text:span text:style-name="Fonte_20_parág._20_padrão"><text:span text:style-name="T4">2.1 – </text:span></text:span><text:span text:style-name="Fonte_20_parág._20_padrão"><text:span text:style-name="T13">Habeas Corpus</text:span></text:span><text:span text:style-name="Fonte_20_parág._20_padrão"><text:span text:style-name="T4"> nº 0624692-98.2025.8.06.0000</text:span></text:span></text:p>
      <text:p text:style-name="P36">Impetrante: Francisco Deusdete de Sousa</text:p>
      <text:p text:style-name="P36">Paciente: A. D. de S. C.</text:p>
      <text:p text:style-name="P36">Advogado: Francisco Deusdete de Sousa (OAB: 33326/CE)</text:p>
      <text:p text:style-name="P36">Impetrado: Juiz(a) de Direito da Vara Única Criminal da Comarca de Crateús</text:p>
      <text:p text:style-name="P3"><text:span text:style-name="Fonte_20_parág._20_padrão"><text:span text:style-name="T6">Relator(a): Exmo. </text:span></text:span><text:span text:style-name="Fonte_20_parág._20_padrão"><text:span text:style-name="T50">Dr. CID PEIXOTO DO AMARAL NETO (Juiz de Direito convocado – Portaria 252/2025)</text:span></text:span></text:p>
      <text:p text:style-name="P26"/>
      <text:p text:style-name="P7"><text:span text:style-name="Fonte_20_parág._20_padrão"><text:span text:style-name="T4">2.2 – Apelação nº 0007844-52.2017.8.06.0134</text:span></text:span></text:p>
      <text:p text:style-name="P29">Pauta 411</text:p>
      <text:p text:style-name="P29">Comarca de Origem: Novo Oriente/Vara Única</text:p>
      <text:p text:style-name="P37">Apelante: Hideljackson Florencio Sales</text:p>
      <text:p text:style-name="P37">Advogados: Emanuela Maria Leite Bezerra Campelo e outro (OAB: 15499/CE)</text:p>
      <text:p text:style-name="P37">Apelante: Edson Erisson Silva Freitas</text:p>
      <text:p text:style-name="P37">Advogados: Filipe Bezerra Catunda Campelo e outro (OAB: 27565/CE)</text:p>
      <text:p text:style-name="P37">Apelantes: Acelio Saraiva Filho e outro</text:p>
      <text:p text:style-name="P37">Advogados: Leidyane Pereira Rabelo (OAB: 31891/CE) e outros</text:p>
      <text:p text:style-name="P37">Apelante: Mateus Nobre Rabelo</text:p>
      <text:p text:style-name="P37">Advogados: Francisco Cavalcante Júnior <text:s/>(OAB: 3085/CE) e outro</text:p>
      <text:p text:style-name="P37">Apelado: Ministério Público Estadual</text:p>
      <text:p text:style-name="P29">Relator(a): Exmo. Des. HENRIQUE JORGE HOLANDA SILVEIRA</text:p>
      <text:p text:style-name="P37">Revisor(a) Exma. Desa. ANDRÉA MENDES BEZERRA DELFINO</text:p>
      <text:p text:style-name="P37"/>
      <text:p text:style-name="P7"><text:span text:style-name="Fonte_20_parág._20_padrão"><text:span text:style-name="T4">2.3 – Apelação nº 0051359-81.2021.8.06.0075</text:span></text:span></text:p>
      <text:p text:style-name="P29">Pauta 411</text:p>
      <text:p text:style-name="P29">Comarca de Origem: Eusébio/Vara Única Criminal</text:p>
      <text:p text:style-name="P37">Apelante: Jefferson Bernardo de Araújo</text:p>
      <text:p text:style-name="P37">Apelante: José Ribeiro de Andrade Filho</text:p>
      <text:p text:style-name="P37">Advogados: Ari de Araújo Abreu Filho (OAB: 34205/CE) e outros</text:p>
      <text:p text:style-name="P37">Apelado: Ministério Público do Estado do Ceará</text:p>
      <text:p text:style-name="P7"><text:span text:style-name="Fonte_20_parág._20_padrão"><text:span text:style-name="T46">Relator(a): Exmo. </text:span></text:span><text:span text:style-name="Fonte_20_parág._20_padrão"><text:span text:style-name="T50">Dr. CID PEIXOTO DO AMARAL NETO (Juiz de Direito convocado – Portaria 252/2025)</text:span></text:span></text:p>
      <text:p text:style-name="P29"/>
      <text:p text:style-name="P7"><text:span text:style-name="Fonte_20_parág._20_padrão"><text:span text:style-name="T4">2.4 - Recurso em Sentido Estrito nº 0011982-97.2025.8.06.0064</text:span></text:span></text:p>
      <text:p text:style-name="P29">Pauta 412</text:p>
      <text:p text:style-name="P29">Comarca de Origem: Caucaia/1ª Vara Criminal</text:p>
      <text:p text:style-name="P37">Recorrente: Francisco Isaac da Silva</text:p>
      <text:p text:style-name="P37">Advogada: Fernanda Costa Noronha Albuquerque (OAB: 45372A/CE)</text:p>
      <text:p text:style-name="P37">Recorrido: Ministério Público do Estado do Ceará(Ativa)</text:p>
      <text:p text:style-name="P7"><text:span text:style-name="Fonte_20_parág._20_padrão"><text:span text:style-name="T4">Relator(a): Exmo. </text:span></text:span><text:span text:style-name="Fonte_20_parág._20_padrão"><text:span text:style-name="T53">Dr. CID PEIXOTO DO AMARAL NETO (Juiz de Direito convocado – Portaria 252/2025)</text:span></text:span></text:p>
      <text:p text:style-name="P37"/>
      <text:p text:style-name="P7"><text:span text:style-name="Fonte_20_parág._20_padrão"><text:span text:style-name="T4">2.5 – Apelação nº 0010645-77.2024.8.06.0171</text:span></text:span></text:p>
      <text:p text:style-name="P29">Pauta 412</text:p>
      <text:p text:style-name="P29">Comarca de Origem: Tauá/1ª Vara Criminal</text:p>
      <text:p text:style-name="P37">Apelante: Ministério Público do Estado do Ceará</text:p>
      <text:p text:style-name="P37">Apelado: R. do N. A.</text:p>
      <text:p text:style-name="P37">Advogada: Patrícia Kécia Noronha Santiago Cavalcante (OAB: 36876/CE)</text:p>
      <text:p text:style-name="P29">Relator(a): Exma. Desa. ANDRÉA MENDES BEZERRA DELFINO</text:p>
      <text:p text:style-name="P12"><text:span text:style-name="Fonte_20_parág._20_padrão"><text:span text:style-name="T51">Revisor(a): Exma. Desa. ÂNGELA TERESA GONDIM CARNEIRO CHAVES</text:span></text:span></text:p>
      <text:p text:style-name="P11"><text:span text:style-name="Fonte_20_parág._20_padrão"><text:span text:style-name="T51"/></text:span></text:p>
      <text:p text:style-name="P7"><text:soft-page-break/><text:span text:style-name="Fonte_20_parág._20_padrão"><text:span text:style-name="T9">2.6 – Apelação nº 0052140-73.2020.8.06.0064</text:span></text:span></text:p>
      <text:p text:style-name="P29">Pauta 412</text:p>
      <text:p text:style-name="P29">Comarca de Origem: Caucaia/2ª Vara Criminal</text:p>
      <text:p text:style-name="P37">Apte/Apdo: Brenda dos Santos Lacerda</text:p>
      <text:p text:style-name="P37">Apte/Apdo: Ítalo Facundes Martins</text:p>
      <text:p text:style-name="P37">Def. Público: Defensoria Pública do Estado do Ceará</text:p>
      <text:p text:style-name="P37">Apte/Apdo: Ministério Público do Estado do Ceará</text:p>
      <text:p text:style-name="P7"><text:span text:style-name="Fonte_20_parág._20_padrão"><text:span text:style-name="T4">Relator(a): Exmo. </text:span></text:span><text:span text:style-name="Fonte_20_parág._20_padrão"><text:span text:style-name="T50">Dr. CID PEIXOTO DO AMARAL NETO (Juiz de Direito convocado – Portaria 252/2025)</text:span></text:span></text:p>
      <text:p text:style-name="P12"><text:span text:style-name="Fonte_20_parág._20_padrão"><text:span text:style-name="T46">Revisor(a): Exma. Desa. MARIA EDNA MARTINS</text:span></text:span></text:p>
      <text:p text:style-name="P12"><text:span text:style-name="Fonte_20_parág._20_padrão"><text:span text:style-name="T46"/></text:span></text:p>
      <text:p text:style-name="P9"><text:span text:style-name="T23">3 – PROCESSOS EXTRA Pauta 413</text:span></text:p>
      <text:p text:style-name="P27"/>
      <text:p text:style-name="P3"><text:span text:style-name="Fonte_20_parág._20_padrão"><text:span text:style-name="T25">RELATORIA: EXMA. DESA. MARIA EDNA MARTINS</text:span></text:span></text:p>
      <text:p text:style-name="P45"/>
      <text:p text:style-name="P3"><text:span text:style-name="Fonte_20_parág._20_padrão"><text:span text:style-name="T4">3.</text:span></text:span><text:span text:style-name="Fonte_20_parág._20_padrão"><text:span text:style-name="T5">1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4268-56.2025.8.06.0000</text:span></text:span></text:p>
      <text:p text:style-name="P41">Impetrante: Gabriele Zélia Batista Mendes Carneiro</text:p>
      <text:p text:style-name="P41">Paciente: F. Ri. G. de S.</text:p>
      <text:p text:style-name="P41">Advogada: Gabriele Zélia Batista Mendes Carneiro(OAB: 49739/CE)</text:p>
      <text:p text:style-name="P41">Impetrado: Juiz(a) de Direito do Juizado Especial da Violência Doméstica e Familiar Contra a Mulher da Comarca de Sobral</text:p>
      <text:p text:style-name="P3"><text:span text:style-name="Fonte_20_parág._20_padrão"><text:span text:style-name="T4">Relator(a): Exma. Desa. MARIA EDNA MARTINS</text:span></text:span></text:p>
      <text:p text:style-name="P27"/>
      <text:p text:style-name="P3"><text:span text:style-name="Fonte_20_parág._20_padrão"><text:span text:style-name="T4">3.</text:span></text:span><text:span text:style-name="Fonte_20_parág._20_padrão"><text:span text:style-name="T5">2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4235-66.2025.8.06.0000</text:span></text:span></text:p>
      <text:p text:style-name="P41">Impetrante: Nayrton Gomes Colares</text:p>
      <text:p text:style-name="P41">Paciente: M. P. do V.</text:p>
      <text:p text:style-name="P41">Advogado: Nayrton Gomes Colares(OAB: 43940/CE)</text:p>
      <text:p text:style-name="P41">Impetrado: Juiz(a) de Direito da Vara Única da Comarca de Independência</text:p>
      <text:p text:style-name="P3"><text:span text:style-name="Fonte_20_parág._20_padrão"><text:span text:style-name="T4">Relator(a): Exma. Desa. MARIA EDNA MARTINS</text:span></text:span></text:p>
      <text:p text:style-name="P26"/>
      <text:p text:style-name="P3"><text:span text:style-name="Fonte_20_parág._20_padrão"><text:span text:style-name="T4">3.</text:span></text:span><text:span text:style-name="Fonte_20_parág._20_padrão"><text:span text:style-name="T5">3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4630-58.2025.8.06.0000</text:span></text:span></text:p>
      <text:p text:style-name="P41">Impetrantes: Emanuela Maria Leite Bezerra Campelo e outro</text:p>
      <text:p text:style-name="P41">Paciente: J. X. T.</text:p>
      <text:p text:style-name="P41">Advogados: Emanuela Maria Leite Bezerra Campelo (OAB: 15499/CE) e outro</text:p>
      <text:p text:style-name="P41">Impetrado: Juiz(a) de Direito da 1ª Vara da Comarca de Boa Viagem</text:p>
      <text:p text:style-name="P3"><text:span text:style-name="Fonte_20_parág._20_padrão"><text:span text:style-name="T4">Relator(a): Exma. Desa. MARIA EDNA MARTINS</text:span></text:span></text:p>
      <text:p text:style-name="P27"/>
      <text:p text:style-name="P3"><text:span text:style-name="Fonte_20_parág._20_padrão"><text:span text:style-name="T4">3.</text:span></text:span><text:span text:style-name="Fonte_20_parág._20_padrão"><text:span text:style-name="T5">4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5259-32.2025.8.06.0000</text:span></text:span></text:p>
      <text:p text:style-name="P41">Impetrante: Miguel Alan Moreira</text:p>
      <text:p text:style-name="P41">Paciente: D. R. do N.</text:p>
      <text:p text:style-name="P41">Advogado: Miguel Alan Moreira(OAB: 46910/CE)</text:p>
      <text:p text:style-name="P41">Impetrado: Juiz(a) de Direito da 1ª Vara da Comarca de Marco</text:p>
      <text:p text:style-name="P3"><text:span text:style-name="Fonte_20_parág._20_padrão"><text:span text:style-name="T4">Relator(a): Exma. Desa. MARIA EDNA MARTINS</text:span></text:span></text:p>
      <text:p text:style-name="P27"/>
      <text:p text:style-name="P3"><text:span text:style-name="Fonte_20_parág._20_padrão"><text:span text:style-name="T4">3.</text:span></text:span><text:span text:style-name="Fonte_20_parág._20_padrão"><text:span text:style-name="T5">5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1815-88.2025.8.06.0000</text:span></text:span></text:p>
      <text:p text:style-name="P41">Impetrante: Charles Antônio Ximenes de Paiva</text:p>
      <text:p text:style-name="P41">Paciente: Mônika Fernandes Portela</text:p>
      <text:p text:style-name="P41">Advogado: Charles Antônio Ximenes de Paiva (OAB: 36025/CE)</text:p>
      <text:p text:style-name="P41">Impetrado: Juiz(a) de Direito da Vara de Delitos de Organizações Criminosas da Comarca de Fortaleza</text:p>
      <text:p text:style-name="P3"><text:span text:style-name="Fonte_20_parág._20_padrão"><text:span text:style-name="T4">Relator(a): Exma. Desa. MARIA EDNA MARTINS</text:span></text:span></text:p>
      <text:p text:style-name="P27"/>
      <text:p text:style-name="P3"><text:soft-page-break/><text:span text:style-name="Fonte_20_parág._20_padrão"><text:span text:style-name="T4">3.</text:span></text:span><text:span text:style-name="Fonte_20_parág._20_padrão"><text:span text:style-name="T5">6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4850-56.2025.8.06.0000</text:span></text:span></text:p>
      <text:p text:style-name="P41">Impetrante: Fernando Antônio Bezerra Freire</text:p>
      <text:p text:style-name="P41">Paciente: Marcos Paulo Lima dos Reis</text:p>
      <text:p text:style-name="P41">Advogado: Fernando Antônio Bezerra Freire(OAB: 20581/CE)</text:p>
      <text:p text:style-name="P41">Impetrado: Juiz(a) de Direito da Vara Única da Comarca de Alto Santo</text:p>
      <text:p text:style-name="P3"><text:span text:style-name="Fonte_20_parág._20_padrão"><text:span text:style-name="T4">Relator(a): Exma. Desa. MARIA EDNA MARTINS</text:span></text:span></text:p>
      <text:p text:style-name="P27"/>
      <text:p text:style-name="P3"><text:span text:style-name="Fonte_20_parág._20_padrão"><text:span text:style-name="T4">3.</text:span></text:span><text:span text:style-name="Fonte_20_parág._20_padrão"><text:span text:style-name="T5">7 </text:span></text:span><text:span text:style-name="Fonte_20_parág._20_padrão"><text:span text:style-name="T4">– </text:span></text:span><text:span text:style-name="Fonte_20_parág._20_padrão"><text:span text:style-name="T13">Habeas Corpus</text:span></text:span><text:span text:style-name="Fonte_20_parág._20_padrão"><text:span text:style-name="T4"> nº 0625057-55.2025.8.06.0000</text:span></text:span></text:p>
      <text:p text:style-name="P41">Impetrante: Francisco Cavalcante Júnior</text:p>
      <text:p text:style-name="P41">Paciente: Westemberg Vicente Rabelo</text:p>
      <text:p text:style-name="P41">Advogados: Francisco Cavalcante Júnior(OAB: 3085/CE) e outro</text:p>
      <text:p text:style-name="P41">Impetrado: Juiz(a) de Direito da Vara de Delitos de Organizações Criminosas da Comarca de Fortaleza</text:p>
      <text:p text:style-name="P3"><text:span text:style-name="Fonte_20_parág._20_padrão"><text:span text:style-name="T4">Relator(a): Exma. Desa. MARIA EDNA MARTINS</text:span></text:span></text:p>
      <text:p text:style-name="P27"/>
      <text:p text:style-name="P3"><text:span text:style-name="Fonte_20_parág._20_padrão"><text:span text:style-name="T4">3.</text:span></text:span><text:span text:style-name="Fonte_20_parág._20_padrão"><text:span text:style-name="T5">8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5085-23.2025.8.06.0000</text:span></text:span></text:p>
      <text:p text:style-name="P41">Impetrante: Paulo Sérgio Ribeiro de Souza</text:p>
      <text:p text:style-name="P41">Paciente: Rômulo Macdivitt Martins Costa</text:p>
      <text:p text:style-name="P41">Advogado: Paulo Sérgio Ribeiro de Souza(OAB: 23510/CE)</text:p>
      <text:p text:style-name="P41">Impetrado: Juiz(a) de Direito da 18ª Vara Criminal da Comarca de Fortaleza</text:p>
      <text:p text:style-name="P3"><text:span text:style-name="Fonte_20_parág._20_padrão"><text:span text:style-name="T4">Relator(a): Exma. Desa. MARIA EDNA MARTINS</text:span></text:span></text:p>
      <text:p text:style-name="P27"/>
      <text:p text:style-name="P3"><text:span text:style-name="Fonte_20_parág._20_padrão"><text:span text:style-name="T4">3.</text:span></text:span><text:span text:style-name="Fonte_20_parág._20_padrão"><text:span text:style-name="T5">9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5146-78.2025.8.06.0000</text:span></text:span></text:p>
      <text:p text:style-name="P41">Impetrante: Jeciane da Silva Vieira</text:p>
      <text:p text:style-name="P41">Paciente: Lucas Miranda Silvano</text:p>
      <text:p text:style-name="P41">Advogada: Jeciane da Silva Vieira(OAB: 46034/CE)</text:p>
      <text:p text:style-name="P41">Impetrado: Juiz(a) de Direito da Vara de Delitos de Organizações Criminosas da Comarca de Fortaleza</text:p>
      <text:p text:style-name="P3"><text:span text:style-name="Fonte_20_parág._20_padrão"><text:span text:style-name="T4">Relator(a): Exma. Desa. MARIA EDNA MARTINS</text:span></text:span></text:p>
      <text:p text:style-name="P27"/>
      <text:p text:style-name="P3"><text:span text:style-name="Fonte_20_parág._20_padrão"><text:span text:style-name="T4">3.</text:span></text:span><text:span text:style-name="Fonte_20_parág._20_padrão"><text:span text:style-name="T5">10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5532-11.2025.8.06.0000</text:span></text:span></text:p>
      <text:p text:style-name="P41">Impetrante<text:span text:style-name="T32">s</text:span>: Arthur Nogueira Martins e outro</text:p>
      <text:p text:style-name="P41">Paciente: Denis Souza Santos</text:p>
      <text:p text:style-name="P41">Advogados: Arthur Nogueira Martins (OAB: 50629/CE) e outro</text:p>
      <text:p text:style-name="P41">Impetrado: Juiz(a) de Direito da Vara Única Criminal da Comarca de Aquiraz</text:p>
      <text:p text:style-name="P3"><text:span text:style-name="Fonte_20_parág._20_padrão"><text:span text:style-name="T4">Relator(a): Exma. Desa. MARIA EDNA MARTINS</text:span></text:span></text:p>
      <text:p text:style-name="P27"/>
      <text:p text:style-name="P48">RELATORIA: EXMO. DES. HENRIQUE JORGE HOLANDA SILVEIRA</text:p>
      <text:p text:style-name="P45"/>
      <text:p text:style-name="P3"><text:span text:style-name="Fonte_20_parág._20_padrão"><text:span text:style-name="T4">3.</text:span></text:span><text:span text:style-name="Fonte_20_parág._20_padrão"><text:span text:style-name="T5">11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5129-42.2025.8.06.0000</text:span></text:span></text:p>
      <text:p text:style-name="P41">Impetrante: Gervásio de Moraes Filho</text:p>
      <text:p text:style-name="P41">Paciente: José Rogério Tavares</text:p>
      <text:p text:style-name="P41">Advogado: Gervásio de Moraes Filho (OAB: 31233/CE)</text:p>
      <text:p text:style-name="P41">Impetrado: Juiz(a) de Direito do 7º Núcleo Regional de Custódia e das Garantias - Sede em Maracanaú</text:p>
      <text:p text:style-name="P30">Relator(a): Exmo. Des. HENRIQUE JORGE HOLANDA SILVEIRA</text:p>
      <text:p text:style-name="P27"/>
      <text:p text:style-name="P3"><text:span text:style-name="Fonte_20_parág._20_padrão"><text:span text:style-name="T4">3.</text:span></text:span><text:span text:style-name="Fonte_20_parág._20_padrão"><text:span text:style-name="T5">12 </text:span></text:span><text:span text:style-name="Fonte_20_parág._20_padrão"><text:span text:style-name="T4">– </text:span></text:span><text:span text:style-name="Fonte_20_parág._20_padrão"><text:span text:style-name="T13">Habeas Corpus</text:span></text:span><text:span text:style-name="Fonte_20_parág._20_padrão"><text:span text:style-name="T4"> nº 0625213-43.2025.8.06.0000</text:span></text:span></text:p>
      <text:p text:style-name="P41">Impetrante: Júlio César Costa e Silva Barbosa</text:p>
      <text:p text:style-name="P41">Paciente: Nícolas Kelvin Sousa Queiroz</text:p>
      <text:p text:style-name="P41">Paciente: Jamison Kauan Sousa Queiroz</text:p>
      <text:p text:style-name="P41">Paciente: Daniel Araújo Lima</text:p>
      <text:p text:style-name="P41">Advogado: Júlio César Costa e Silva Barbosa (OAB: 43251/CE)</text:p>
      <text:p text:style-name="P41">Impetrado: Juiz(a) de Direito da 1ª Vara Delitos/Trafico Subst. Entorpecentes Comarca de Fortaleza</text:p>
      <text:p text:style-name="P30"><text:soft-page-break/>Relator(a): Exmo. Des. HENRIQUE JORGE HOLANDA SILVEIRA</text:p>
      <text:p text:style-name="P27"/>
      <text:p text:style-name="P3"><text:span text:style-name="Fonte_20_parág._20_padrão"><text:span text:style-name="T4">3.</text:span></text:span><text:span text:style-name="Fonte_20_parág._20_padrão"><text:span text:style-name="T5">13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5033-27.2025.8.06.0000</text:span></text:span></text:p>
      <text:p text:style-name="P41">Impetrante: Washington Luís Terceiro Vieira Júnior</text:p>
      <text:p text:style-name="P41">Paciente: Lucas Mendes Ferreira</text:p>
      <text:p text:style-name="P41">Advogado: Washington Luís Terceiro Vieira Júnior (OAB: 15733/CE)</text:p>
      <text:p text:style-name="P41">Impetrado: Juiz(a) de Direito da 4ª Vara de Execução Penal da Comarca de Fortaleza</text:p>
      <text:p text:style-name="P30">Relator(a): Exmo. Des. HENRIQUE JORGE HOLANDA SILVEIRA</text:p>
      <text:p text:style-name="P27"/>
      <text:p text:style-name="P3"><text:span text:style-name="Fonte_20_parág._20_padrão"><text:span text:style-name="T4">3.</text:span></text:span><text:span text:style-name="Fonte_20_parág._20_padrão"><text:span text:style-name="T5">14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5074-91.2025.8.06.0000</text:span></text:span></text:p>
      <text:p text:style-name="P3"><text:span text:style-name="Fonte_20_parág._20_padrão"><text:span text:style-name="T17">Impetrante: Lucas Emanuel Rodrigues Albano</text:span></text:span></text:p>
      <text:p text:style-name="P3"><text:span text:style-name="Fonte_20_parág._20_padrão"><text:span text:style-name="T17">Paciente: Carlos André dos Santos Silva</text:span></text:span></text:p>
      <text:p text:style-name="P3"><text:span text:style-name="Fonte_20_parág._20_padrão"><text:span text:style-name="T17">Advogados: Lucas Emanuel Rodrigues Albano (OAB: 53479/CE) e outro</text:span></text:span></text:p>
      <text:p text:style-name="P3"><text:span text:style-name="Fonte_20_parág._20_padrão"><text:span text:style-name="T17">Impetrado: Juiz(a) de Direito do 7º Núcleo Regional de Custódia e das Garantias - Sede em Maracanaú</text:span></text:span></text:p>
      <text:p text:style-name="P30">Relator(a): Exmo. Des. HENRIQUE JORGE HOLANDA SILVEIRA</text:p>
      <text:p text:style-name="P27"/>
      <text:p text:style-name="P3"><text:span text:style-name="Fonte_20_parág._20_padrão"><text:span text:style-name="T4">3.</text:span></text:span><text:span text:style-name="Fonte_20_parág._20_padrão"><text:span text:style-name="T5">15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5119-95.2025.8.06.0000</text:span></text:span></text:p>
      <text:p text:style-name="P36">Impetrante: Phablo Henrik Pinheiro do Carmo</text:p>
      <text:p text:style-name="P36">Paciente: José Etiene Lima de Melo</text:p>
      <text:p text:style-name="P36">Advogado: Phablo Henrik Pinheiro do Carmo (OAB: 32714/CE)</text:p>
      <text:p text:style-name="P36">Impetrado: Juiz(a) de Direito da 1ª Vara de Delitos de Tráfico de Drogas da Comarca de Fortaleza</text:p>
      <text:p text:style-name="P30">Relator(a): Exmo. Des. HENRIQUE JORGE HOLANDA SILVEIRA</text:p>
      <text:p text:style-name="P27"/>
      <text:p text:style-name="P3"><text:span text:style-name="Fonte_20_parág._20_padrão"><text:span text:style-name="T4">3.</text:span></text:span><text:span text:style-name="Fonte_20_parág._20_padrão"><text:span text:style-name="T5">16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5319-05.2025.8.06.0000</text:span></text:span></text:p>
      <text:p text:style-name="P36">Impetrante: Wanessa Kelly Pinheiro Lopes</text:p>
      <text:p text:style-name="P36">Paciente: Antero de Almeida Bandeira</text:p>
      <text:p text:style-name="P36">Advogada: Wanessa Kelly Pinheiro Lopes(OAB: 24670/CE)</text:p>
      <text:p text:style-name="P36">Impetrado: Juiz(a) de Direito da Vara de Delitos de Organizações Criminosas da Comarca de Fortaleza</text:p>
      <text:p text:style-name="P30">Relator(a): Exmo. Des. HENRIQUE JORGE HOLANDA SILVEIRA</text:p>
      <text:p text:style-name="P27"/>
      <text:p text:style-name="P3"><text:span text:style-name="Fonte_20_parág._20_padrão"><text:span text:style-name="T4">3.</text:span></text:span><text:span text:style-name="Fonte_20_parág._20_padrão"><text:span text:style-name="T5">17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5336-41.2025.8.06.0000</text:span></text:span></text:p>
      <text:p text:style-name="P36">Impetrante: Bruno Leão Brito</text:p>
      <text:p text:style-name="P36">Paciente: Daniela de Souza Dantas</text:p>
      <text:p text:style-name="P36">Advogado: Bruno Leão Brito(OAB: 33174/CE)</text:p>
      <text:p text:style-name="P36">Impetrado: Juiz(a) de Direito da 17ª Vara Criminal da Comarca de Fortaleza - Vara de Audiências de Custódia</text:p>
      <text:p text:style-name="P30">Relator(a): Exmo. Des. HENRIQUE JORGE HOLANDA SILVEIRA</text:p>
      <text:p text:style-name="P27"/>
      <text:p text:style-name="P3"><text:span text:style-name="Fonte_20_parág._20_padrão"><text:span text:style-name="T4">3.</text:span></text:span><text:span text:style-name="Fonte_20_parág._20_padrão"><text:span text:style-name="T5">18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5385-82.2025.8.06.0000</text:span></text:span></text:p>
      <text:p text:style-name="P36">Impetrantes: Priscila Barbosa Ribeiro e outro</text:p>
      <text:p text:style-name="P36">Paciente: Cleiton Gomes Ferreira Lima</text:p>
      <text:p text:style-name="P64">Advogada: Priscila Barbosa Ribeiro(OAB: 41616/CE)</text:p>
      <text:p text:style-name="P36">Advogada: Sarah de Carvalho Rocha Oliveira (OAB: 48054/CE)</text:p>
      <text:p text:style-name="P36">Impetrado: Juiz(a) de Direito da Vara de Delitos de Organizações Criminosas da Comarca de Fortaleza</text:p>
      <text:p text:style-name="P30">Relator(a): Exmo. Des. HENRIQUE JORGE HOLANDA SILVEIRA</text:p>
      <text:p text:style-name="P27"/>
      <text:p text:style-name="P3"><text:span text:style-name="Fonte_20_parág._20_padrão"><text:span text:style-name="T4">3.</text:span></text:span><text:span text:style-name="Fonte_20_parág._20_padrão"><text:span text:style-name="T5">19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5636-03.2025.8.06.0000</text:span></text:span></text:p>
      <text:p text:style-name="P3"><text:span text:style-name="Fonte_20_parág._20_padrão"><text:span text:style-name="T17">Impetrante: Francisco Jayson Gonçalves Lima</text:span></text:span></text:p>
      <text:p text:style-name="P3"><text:span text:style-name="Fonte_20_parág._20_padrão"><text:span text:style-name="T17">Paciente: Miguel Felipe Ferreira Holanda</text:span></text:span></text:p>
      <text:p text:style-name="P3"><text:span text:style-name="Fonte_20_parág._20_padrão"><text:span text:style-name="T17">Advogado: Francisco Jayson Gonçalves Lima(OAB: 43522/CE)</text:span></text:span></text:p>
      <text:p text:style-name="P3"><text:span text:style-name="Fonte_20_parág._20_padrão"><text:span text:style-name="T17">Impetrado: Juiz(a) de Direito da 1ª Vara Criminal da Comarca de Iguatu</text:span></text:span></text:p>
      <text:p text:style-name="P30"><text:soft-page-break/>Relator(a): Exmo. Des. HENRIQUE JORGE HOLANDA SILVEIRA</text:p>
      <text:p text:style-name="P27"/>
      <text:p text:style-name="P3"><text:span text:style-name="Fonte_20_parág._20_padrão"><text:span text:style-name="T4">3.</text:span></text:span><text:span text:style-name="Fonte_20_parág._20_padrão"><text:span text:style-name="T5">20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4801-15.2025.8.06.0000</text:span></text:span></text:p>
      <text:p text:style-name="P36">Impetrante: Isabelle Thais Costa Silva</text:p>
      <text:p text:style-name="P36">Paciente: J. J. de A.</text:p>
      <text:p text:style-name="P36">Advogada: Isabelle Thais Costa Silva(OAB: 39398/CE)</text:p>
      <text:p text:style-name="P36">Impetrado: Juiz(a) de Direito da Vara Única da Comarca de Jijoca de Jericoacoara</text:p>
      <text:p text:style-name="P30">Relator(a): Exmo. Des. HENRIQUE JORGE HOLANDA SILVEIRA</text:p>
      <text:p text:style-name="P27"/>
      <text:p text:style-name="P3"><text:span text:style-name="Fonte_20_parág._20_padrão"><text:span text:style-name="T4">3.</text:span></text:span><text:span text:style-name="Fonte_20_parág._20_padrão"><text:span text:style-name="T5">21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4802-97.2025.8.06.0000</text:span></text:span></text:p>
      <text:p text:style-name="P36">Impetrante: André Luiz Figueira Cardoso</text:p>
      <text:p text:style-name="P36">Paciente: F. G. B. M.</text:p>
      <text:p text:style-name="P36">Advogado: André Luiz Figueira Cardoso (OAB: 29310/DF)</text:p>
      <text:p text:style-name="P36">Impetrado: Juiz(a) de Direito da Vara Única da Comarca de Jaguaribe</text:p>
      <text:p text:style-name="P30">Relator(a): Exmo. Des. HENRIQUE JORGE HOLANDA SILVEIRA</text:p>
      <text:p text:style-name="P27"/>
      <text:p text:style-name="P3"><text:span text:style-name="Fonte_20_parág._20_padrão"><text:span text:style-name="T4">3.</text:span></text:span><text:span text:style-name="Fonte_20_parág._20_padrão"><text:span text:style-name="T5">22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5137-19.2025.8.06.0000</text:span></text:span></text:p>
      <text:p text:style-name="P36">Impetrante: Goldemberg Urbano Benevides</text:p>
      <text:p text:style-name="P36">Paciente: F. A. de Q. A.</text:p>
      <text:p text:style-name="P36">Advogado: Goldemberg Urbano Benevides(OAB: 30827/CE)</text:p>
      <text:p text:style-name="P36">Impetrado: Juiz(a) de Direito da 12ª Vara Criminal da Comarca de Fortaleza</text:p>
      <text:p text:style-name="P30">Relator(a): Exmo. Des. HENRIQUE JORGE HOLANDA SILVEIRA</text:p>
      <text:p text:style-name="P27"/>
      <text:p text:style-name="P3"><text:span text:style-name="Fonte_20_parág._20_padrão"><text:span text:style-name="T4">3.</text:span></text:span><text:span text:style-name="Fonte_20_parág._20_padrão"><text:span text:style-name="T5">23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3517-69.2025.8.06.0000</text:span></text:span></text:p>
      <text:p text:style-name="P36">Impetrantes: Kayrys Motta Nascimento e outros</text:p>
      <text:p text:style-name="P36">Paciente: I. dos S. N.</text:p>
      <text:p text:style-name="P36">Paciente: L. R. D.</text:p>
      <text:p text:style-name="P36">Advogado: Kayrys Motta Nascimento (OAB: 27855/CE)</text:p>
      <text:p text:style-name="P36">Impetrado: Juiz(a) de Direito da 1ª Vara da Comarca de Horizonte</text:p>
      <text:p text:style-name="P30">Relator(a): Exmo. Des. HENRIQUE JORGE HOLANDA SILVEIRA</text:p>
      <text:p text:style-name="P27"/>
      <text:p text:style-name="P3"><text:span text:style-name="Fonte_20_parág._20_padrão"><text:span text:style-name="T4">3.</text:span></text:span><text:span text:style-name="Fonte_20_parág._20_padrão"><text:span text:style-name="T5">24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5669-90.2025.8.06.0000</text:span></text:span></text:p>
      <text:p text:style-name="P36">Paciente: J. R. C. de S.</text:p>
      <text:p text:style-name="P36">Advogado: José Rodrigo Correia de Souza(OAB: 27418/CE)</text:p>
      <text:p text:style-name="P36">Impetrado: Juiz(a) de Direito da 13ª Vara Criminal da Comarca de Fortaleza</text:p>
      <text:p text:style-name="P30">Relator(a): Exmo. Des. HENRIQUE JORGE HOLANDA SILVEIRA</text:p>
      <text:p text:style-name="P27"/>
      <text:p text:style-name="P48">RELATORIA: EXMA. DESA. ANDRÉA MENDES BEZERRA DELFINO</text:p>
      <text:p text:style-name="P48"/>
      <text:p text:style-name="P3"><text:span text:style-name="Fonte_20_parág._20_padrão"><text:span text:style-name="T4">3.</text:span></text:span><text:span text:style-name="Fonte_20_parág._20_padrão"><text:span text:style-name="T5">25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3938-59.2025.8.06.0000</text:span></text:span></text:p>
      <text:p text:style-name="P36">Impetrante: Artur Frota Monteiro Júnior</text:p>
      <text:p text:style-name="P36">Paciente: Josiberto Ferreira Oliveira</text:p>
      <text:p text:style-name="P36">Advogados: Artur Frota Monteiro Júnior (OAB: 23300/CE) e outro</text:p>
      <text:p text:style-name="P36">Impetrado: Juiz(a) de Direito da 1ª Vara da Comarca de Pacajus</text:p>
      <text:p text:style-name="P26">Relator(a): Exma. Desa. ANDRÉA MENDES BEZERRA DELFINO</text:p>
      <text:p text:style-name="P26"/>
      <text:p text:style-name="P3"><text:span text:style-name="Fonte_20_parág._20_padrão"><text:span text:style-name="T4">3.</text:span></text:span><text:span text:style-name="Fonte_20_parág._20_padrão"><text:span text:style-name="T5">26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3948-06.2025.8.06.0000</text:span></text:span></text:p>
      <text:p text:style-name="P36">Impetrante: Francisco Alencar Martins Filho</text:p>
      <text:p text:style-name="P36">Paciente: Francisco Agildo de Souza</text:p>
      <text:p text:style-name="P36">Advogado: Francisco Alencar Martins Filho(OAB: 22830/CE)</text:p>
      <text:p text:style-name="P36">Impetrado: Juiz(a) de Direito da Vara de Delitos de Organizações Criminosas da Comarca de Fortaleza</text:p>
      <text:p text:style-name="P26">Relator(a): Exma. Desa. ANDRÉA MENDES BEZERRA DELFINO</text:p>
      <text:p text:style-name="P26"/>
      <text:p text:style-name="P3"><text:soft-page-break/><text:span text:style-name="Fonte_20_parág._20_padrão"><text:span text:style-name="T4">3.</text:span></text:span><text:span text:style-name="Fonte_20_parág._20_padrão"><text:span text:style-name="T5">27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4185-40.2025.8.06.0000</text:span></text:span></text:p>
      <text:p text:style-name="P36">Impetrante: Rafaela Batagin</text:p>
      <text:p text:style-name="P36">Paciente: Cícero Pereira de Souza</text:p>
      <text:p text:style-name="P36">Advogada: Rafaela Batagin(OAB: 284288/SP)</text:p>
      <text:p text:style-name="P36">Impetrado: Juiz(a) de Direito da Vara Única Criminal da Comarca de Acopiara</text:p>
      <text:p text:style-name="P26">Relator(a): Exma. Desa. ANDRÉA MENDES BEZERRA DELFINO</text:p>
      <text:p text:style-name="P26"/>
      <text:p text:style-name="P3"><text:span text:style-name="Fonte_20_parág._20_padrão"><text:span text:style-name="T4">3.</text:span></text:span><text:span text:style-name="Fonte_20_parág._20_padrão"><text:span text:style-name="T5">28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4312-75.2025.8.06.0000</text:span></text:span></text:p>
      <text:p text:style-name="P36">Impetrante: Matheus Lourenço Soares</text:p>
      <text:p text:style-name="P36">Paciente: Adriano Mario de Mesquita Silva</text:p>
      <text:p text:style-name="P36">Advogado: Matheus Lourenço Soares(OAB: 43166/CE)</text:p>
      <text:p text:style-name="P3"><text:span text:style-name="Fonte_20_parág._20_padrão"><text:span text:style-name="T17">Impetrado: Juiz(a) de Direito da Vara Única da Comarca de Pentecoste</text:span></text:span></text:p>
      <text:p text:style-name="P26">Relator(a): Exma. Desa. ANDRÉA MENDES BEZERRA DELFINO</text:p>
      <text:p text:style-name="P26"/>
      <text:p text:style-name="P3"><text:span text:style-name="Fonte_20_parág._20_padrão"><text:span text:style-name="T4">3.</text:span></text:span><text:span text:style-name="Fonte_20_parág._20_padrão"><text:span text:style-name="T5">29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4591-61.2025.8.06.0000</text:span></text:span></text:p>
      <text:p text:style-name="P36">Impetrante: Samir David Ferreira e Silva</text:p>
      <text:p text:style-name="P36">Paciente: Cauã da Silva Nascimento</text:p>
      <text:p text:style-name="P36">Advogado: Samir David Ferreira e Silva(OAB: 38021/CE)</text:p>
      <text:p text:style-name="P36">Impetrado: Juiz(a) de Direito da 17ª Vara Criminal da Comarca de Fortaleza</text:p>
      <text:p text:style-name="P26">Relator(a): Exma. Desa. ANDRÉA MENDES BEZERRA DELFINO</text:p>
      <text:p text:style-name="P26"/>
      <text:p text:style-name="P3"><text:span text:style-name="Fonte_20_parág._20_padrão"><text:span text:style-name="T4">3.</text:span></text:span><text:span text:style-name="Fonte_20_parág._20_padrão"><text:span text:style-name="T5">30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2508-72.2025.8.06.0000</text:span></text:span></text:p>
      <text:p text:style-name="P36">Impetrante: Maria Erbênia Rodrigues</text:p>
      <text:p text:style-name="P36">Paciente: Jorge Afonso Matos de Oliveira</text:p>
      <text:p text:style-name="P36">Advogada: Maria Erbênia Rodrigues (OAB: 5853/CE)</text:p>
      <text:p text:style-name="P36">Impetrado: Juiz(a) de Direito da 4ª Vara do Júri da Comarca de Fortaleza</text:p>
      <text:p text:style-name="P26">Relator(a): Exma. Desa. ANDRÉA MENDES BEZERRA DELFINO</text:p>
      <text:p text:style-name="P26"/>
      <text:p text:style-name="P3"><text:span text:style-name="Fonte_20_parág._20_padrão"><text:span text:style-name="T4">3.</text:span></text:span><text:span text:style-name="Fonte_20_parág._20_padrão"><text:span text:style-name="T5">31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4402-83.2025.8.06.0000</text:span></text:span></text:p>
      <text:p text:style-name="P36">Impetrante: Luís Francisco Damasceno Sousa</text:p>
      <text:p text:style-name="P36">Paciente: Manuel Calixto Duarte Filho</text:p>
      <text:p text:style-name="P36">Advogado: Luís Francisco Damasceno Sousa (OAB: 38870/CE)</text:p>
      <text:p text:style-name="P36">Impetrado: Juiz(a) de Direito da 5ª Vara do Júri da Comarca de Fortaleza</text:p>
      <text:p text:style-name="P26">Relator(a): Exma. Desa. ANDRÉA MENDES BEZERRA DELFINO</text:p>
      <text:p text:style-name="P26"/>
      <text:p text:style-name="P3"><text:span text:style-name="Fonte_20_parág._20_padrão"><text:span text:style-name="T4">3.</text:span></text:span><text:span text:style-name="Fonte_20_parág._20_padrão"><text:span text:style-name="T5">32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4639-20.2025.8.06.0000</text:span></text:span></text:p>
      <text:p text:style-name="P3"><text:span text:style-name="Fonte_20_parág._20_padrão"><text:span text:style-name="T17">Impetrante: Silvana Chaves Lima</text:span></text:span></text:p>
      <text:p text:style-name="P3"><text:span text:style-name="Fonte_20_parág._20_padrão"><text:span text:style-name="T17">Paciente: Gleison Moura de Sá</text:span></text:span></text:p>
      <text:p text:style-name="P3"><text:span text:style-name="Fonte_20_parág._20_padrão"><text:span text:style-name="T17">Advogada: Silvana Chaves Lima(OAB: 36888/CE)</text:span></text:span></text:p>
      <text:p text:style-name="P3"><text:span text:style-name="Fonte_20_parág._20_padrão"><text:span text:style-name="T17">Impetrado: Juiz de Direito da 13ª Vara Criminal da Comarca de Fortaleza</text:span></text:span></text:p>
      <text:p text:style-name="P26">Relator(a): Exma. Desa. ANDRÉA MENDES BEZERRA DELFINO</text:p>
      <text:p text:style-name="P26"/>
      <text:p text:style-name="P3"><text:span text:style-name="Fonte_20_parág._20_padrão"><text:span text:style-name="T4">3.</text:span></text:span><text:span text:style-name="Fonte_20_parág._20_padrão"><text:span text:style-name="T5">33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4763-03.2025.8.06.0000</text:span></text:span></text:p>
      <text:p text:style-name="P3"><text:span text:style-name="Fonte_20_parág._20_padrão"><text:span text:style-name="T17">Impetrante: Alexandre Lima Domingos Bezerra</text:span></text:span></text:p>
      <text:p text:style-name="P3"><text:span text:style-name="Fonte_20_parág._20_padrão"><text:span text:style-name="T17">Paciente: Gleison Costa Silva</text:span></text:span></text:p>
      <text:p text:style-name="P3"><text:span text:style-name="Fonte_20_parág._20_padrão"><text:span text:style-name="T17">Advogado: Alexandre Lima Domingos Bezerra(OAB: 35550/CE)</text:span></text:span></text:p>
      <text:p text:style-name="P3"><text:span text:style-name="Fonte_20_parág._20_padrão"><text:span text:style-name="T17">Impetrado: Juiz de Direito da 2ª Vara Criminal da Comarca de Caucaia</text:span></text:span></text:p>
      <text:p text:style-name="P26">Relator(a): Exma. Desa. ANDRÉA MENDES BEZERRA DELFINO</text:p>
      <text:p text:style-name="P26"/>
      <text:p text:style-name="P3"><text:span text:style-name="Fonte_20_parág._20_padrão"><text:span text:style-name="T4">3.</text:span></text:span><text:span text:style-name="Fonte_20_parág._20_padrão"><text:span text:style-name="T5">34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4846-19.2025.8.06.0000</text:span></text:span></text:p>
      <text:p text:style-name="P3"><text:span text:style-name="Fonte_20_parág._20_padrão"><text:span text:style-name="T17">Impetrante: Lucas Arruda Rolim</text:span></text:span></text:p>
      <text:p text:style-name="P3"><text:span text:style-name="Fonte_20_parág._20_padrão"><text:span text:style-name="T17">Paciente: Frederico Ávila de Melo Ferreira</text:span></text:span></text:p>
      <text:p text:style-name="P3"><text:span text:style-name="Fonte_20_parág._20_padrão"><text:span text:style-name="T17"><text:s/>Advogado: Lucas Arruda Rolim(OAB: 30150/CE)</text:span></text:span></text:p>
      <text:p text:style-name="P3"><text:span text:style-name="Fonte_20_parág._20_padrão"><text:span text:style-name="T17">Impetrado: Juiz de Direito da Vara de Delitos de Organizações Criminosas da Comarca de Fortaleza</text:span></text:span></text:p>
      <text:p text:style-name="P26"><text:soft-page-break/>Relator(a): Exma. Desa. ANDRÉA MENDES BEZERRA DELFINO</text:p>
      <text:p text:style-name="P26"/>
      <text:p text:style-name="P3"><text:span text:style-name="Fonte_20_parág._20_padrão"><text:span text:style-name="T4">3.</text:span></text:span><text:span text:style-name="Fonte_20_parág._20_padrão"><text:span text:style-name="T5">35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4944-04.2025.8.06.0000</text:span></text:span></text:p>
      <text:p text:style-name="P3"><text:span text:style-name="Fonte_20_parág._20_padrão"><text:span text:style-name="T17">Impetrante</text:span></text:span><text:span text:style-name="Fonte_20_parág._20_padrão"><text:span text:style-name="T18">s</text:span></text:span><text:span text:style-name="Fonte_20_parág._20_padrão"><text:span text:style-name="T17">: Igor Pinheiro Coutinho </text:span></text:span><text:span text:style-name="Fonte_20_parág._20_padrão"><text:span text:style-name="T18">e outro</text:span></text:span></text:p>
      <text:p text:style-name="P3"><text:span text:style-name="Fonte_20_parág._20_padrão"><text:span text:style-name="T17">Paciente: Cicero Uenes de Lima Silva</text:span></text:span></text:p>
      <text:p text:style-name="P4"><text:span text:style-name="Fonte_20_parág._20_padrão"><text:span text:style-name="T17">Advogados: Igor Pinheiro Coutinho (OAB: 25242/CE) e outro</text:span></text:span></text:p>
      <text:p text:style-name="P3"><text:span text:style-name="Fonte_20_parág._20_padrão"><text:span text:style-name="T17">Impetrado: Juiz de Direito da Vara Única da Comarca de Aurora</text:span></text:span></text:p>
      <text:p text:style-name="P26">Relator(a): Exma. Desa. ANDRÉA MENDES BEZERRA DELFINO</text:p>
      <text:p text:style-name="P26"/>
      <text:p text:style-name="P3"><text:span text:style-name="Fonte_20_parág._20_padrão"><text:span text:style-name="T4">3.</text:span></text:span><text:span text:style-name="Fonte_20_parág._20_padrão"><text:span text:style-name="T5">36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4958-85.2025.8.06.0000</text:span></text:span></text:p>
      <text:p text:style-name="P36">Impetrante: Lucas Rafael Benício Lopes</text:p>
      <text:p text:style-name="P36">Paciente: Antônio Yure Teixeira</text:p>
      <text:p text:style-name="P36">Advogado: Lucas Rafael Benício Lopes (OAB: 33727/CE)</text:p>
      <text:p text:style-name="P36">Impetrado: Juiz(a) de Direito da Vara Única Criminal da Comarca de Maranguape</text:p>
      <text:p text:style-name="P26">Relator(a): Exma. Desa. ANDRÉA MENDES BEZERRA DELFINO</text:p>
      <text:p text:style-name="P26"/>
      <text:p text:style-name="P3"><text:span text:style-name="Fonte_20_parág._20_padrão"><text:span text:style-name="T4">3.</text:span></text:span><text:span text:style-name="Fonte_20_parág._20_padrão"><text:span text:style-name="T5">37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4251-20.2025.8.06.0000</text:span></text:span></text:p>
      <text:p text:style-name="P36">Impetrante: Carla Patrícia de Oliveira Pernambuco</text:p>
      <text:p text:style-name="P36">Paciente: F. J. N. de S.</text:p>
      <text:p text:style-name="P36">Advogada: Carla Patrícia de Oliveira Pernambuco (OAB: 41888/CE)</text:p>
      <text:p text:style-name="P36">Impetrado: Juiz(a) de Direito do Juizado de Violência Doméstica e Familiar Contra a Mulher da Comarca de Quixadá</text:p>
      <text:p text:style-name="P26">Relator(a): Exma. Desa. ANDRÉA MENDES BEZERRA DELFINO</text:p>
      <text:p text:style-name="P26"/>
      <text:p text:style-name="P3"><text:span text:style-name="Fonte_20_parág._20_padrão"><text:span text:style-name="T25">RELATORIA: EXMA. DESA. ÂNGELA TERESA GONDIM CARNEIRO CHAVES</text:span></text:span></text:p>
      <text:p text:style-name="P26"/>
      <text:p text:style-name="P14"><text:span text:style-name="Fonte_20_parág._20_padrão"><text:span text:style-name="T6">3.</text:span></text:span><text:span text:style-name="Fonte_20_parág._20_padrão"><text:span text:style-name="T7">38</text:span></text:span><text:span text:style-name="Fonte_20_parág._20_padrão"><text:span text:style-name="T6"> – </text:span></text:span><text:span text:style-name="Fonte_20_parág._20_padrão"><text:span text:style-name="T14">Habeas Corpus</text:span></text:span><text:span text:style-name="Fonte_20_parág._20_padrão"><text:span text:style-name="T6"> nº 0624888-68.2025.8.06.0000</text:span></text:span></text:p>
      <text:p text:style-name="P67">Impetrante: George Wentony Fonteles de Morais</text:p>
      <text:p text:style-name="P67">Paciente: Gleciano Carlos de Sousa</text:p>
      <text:p text:style-name="P67">Advogado: George Wentony Fonteles de Morais (OAB: 45743/CE)</text:p>
      <text:p text:style-name="P67">Impetrado: Juiz(a) de Direito da 3ª Vara Criminal da Comarca de Sobral</text:p>
      <text:p text:style-name="P14"><text:span text:style-name="Fonte_20_parág._20_padrão"><text:span text:style-name="T6">Relator(a): Exma Desa. ÂNGELA TERESA GONDIM CARNEIRO CHAVES</text:span></text:span></text:p>
      <text:p text:style-name="P14"><text:span text:style-name="Fonte_20_parág._20_padrão"><text:span text:style-name="T6"/></text:span></text:p>
      <text:p text:style-name="P13"><text:span text:style-name="Fonte_20_parág._20_padrão"><text:span text:style-name="T6">3.</text:span></text:span><text:span text:style-name="Fonte_20_parág._20_padrão"><text:span text:style-name="T7">39</text:span></text:span><text:span text:style-name="Fonte_20_parág._20_padrão"><text:span text:style-name="T6"> – </text:span></text:span><text:span text:style-name="Fonte_20_parág._20_padrão"><text:span text:style-name="T14">Habeas Corpus</text:span></text:span><text:span text:style-name="Fonte_20_parág._20_padrão"><text:span text:style-name="T6"> nº 0624655-71.2025.8.06.0000</text:span></text:span></text:p>
      <text:p text:style-name="P66">Impetrante: Lya Olímpio Victor</text:p>
      <text:p text:style-name="P66">Paciente: Bruno Lopes da Silva</text:p>
      <text:p text:style-name="P66">Advogado: Lya Olímpio Victor(OAB: 47190/CE)</text:p>
      <text:p text:style-name="P13"><text:span text:style-name="Fonte_20_parág._20_padrão"><text:span text:style-name="T21">Impetrado: Juiz(a) de Direito do 5º Núcleo Regional de Custódia e de Inquérito - Sede em Sobral</text:span></text:span></text:p>
      <text:p text:style-name="P13"><text:span text:style-name="Fonte_20_parág._20_padrão"><text:span text:style-name="T6">Relator(a): Exma Desa. ÂNGELA TERESA GONDIM CARNEIRO CHAVES</text:span></text:span></text:p>
      <text:p text:style-name="P68"/>
      <text:p text:style-name="P13"><text:span text:style-name="Fonte_20_parág._20_padrão"><text:span text:style-name="T6">3.</text:span></text:span><text:span text:style-name="Fonte_20_parág._20_padrão"><text:span text:style-name="T7">40</text:span></text:span><text:span text:style-name="Fonte_20_parág._20_padrão"><text:span text:style-name="T6"> – </text:span></text:span><text:span text:style-name="Fonte_20_parág._20_padrão"><text:span text:style-name="T14">Habeas Corpus</text:span></text:span><text:span text:style-name="Fonte_20_parág._20_padrão"><text:span text:style-name="T6"> nº 0624976-09.2025.8.06.0000</text:span></text:span></text:p>
      <text:p text:style-name="P66">Impetrante: Alexandre Lima Domingos Bezerra</text:p>
      <text:p text:style-name="P66">Paciente: Genilson Teixeira de Morais</text:p>
      <text:p text:style-name="P66">Advogado: Alexandre Lima Domingos Bezerra(OAB: 35550/CE)</text:p>
      <text:p text:style-name="P66">Impetrado: Juiz(a) de Direito da Vara de Delitos de Organizações Criminosas da Comarca de Fortaleza</text:p>
      <text:p text:style-name="P13"><text:span text:style-name="Fonte_20_parág._20_padrão"><text:span text:style-name="T6">Relator(a): Exma Desa. ÂNGELA TERESA GONDIM CARNEIRO CHAVES</text:span></text:span></text:p>
      <text:p text:style-name="P68"/>
      <text:p text:style-name="P13"><text:span text:style-name="Fonte_20_parág._20_padrão"><text:span text:style-name="T6">3.</text:span></text:span><text:span text:style-name="Fonte_20_parág._20_padrão"><text:span text:style-name="T7">41</text:span></text:span><text:span text:style-name="Fonte_20_parág._20_padrão"><text:span text:style-name="T6"> – </text:span></text:span><text:span text:style-name="Fonte_20_parág._20_padrão"><text:span text:style-name="T14">Habeas Corpus</text:span></text:span><text:span text:style-name="Fonte_20_parág._20_padrão"><text:span text:style-name="T6"> nº 0625020-28.2025.8.06.0000</text:span></text:span></text:p>
      <text:p text:style-name="P66">Impetrante: Wagner Rocha Joventino</text:p>
      <text:p text:style-name="P66">Paciente: Asafe Gerson Nascimento</text:p>
      <text:p text:style-name="P66">Advogado: Wagner Rocha Joventino(OAB: 33893/CE)</text:p>
      <text:p text:style-name="P66">Impetrado: Juiz(a) de Direito da Vara Única da Comarca de Itarema</text:p>
      <text:p text:style-name="P13"><text:span text:style-name="Fonte_20_parág._20_padrão"><text:span text:style-name="T6">Relator(a): Exma Desa. ÂNGELA TERESA GONDIM CARNEIRO CHAVES</text:span></text:span></text:p>
      <text:p text:style-name="P13"><text:soft-page-break/><text:span text:style-name="Fonte_20_parág._20_padrão"><text:span text:style-name="T6">3.</text:span></text:span><text:span text:style-name="Fonte_20_parág._20_padrão"><text:span text:style-name="T7">42</text:span></text:span><text:span text:style-name="Fonte_20_parág._20_padrão"><text:span text:style-name="T6"> – </text:span></text:span><text:span text:style-name="Fonte_20_parág._20_padrão"><text:span text:style-name="T14">Habeas Corpus</text:span></text:span><text:span text:style-name="Fonte_20_parág._20_padrão"><text:span text:style-name="T6"> nº 0625075-76.2025.8.06.0000</text:span></text:span></text:p>
      <text:p text:style-name="P66">Impetrantes: Paulo César Magalhães Dias e outro</text:p>
      <text:p text:style-name="P66">Paciente: Tiago Belmino Pompeu</text:p>
      <text:p text:style-name="P66">Advogados: Paulo César Magalhães Dias (OAB: 28487/CE) e outro</text:p>
      <text:p text:style-name="P66">Impetrado: Juiz(a) de Direito do 7º Núcleo Regional de Custódia e das Garantias - Sede em Maracanaú</text:p>
      <text:p text:style-name="P13"><text:span text:style-name="Fonte_20_parág._20_padrão"><text:span text:style-name="T6">Relator(a): Exma Desa. ÂNGELA TERESA GONDIM CARNEIRO CHAVES</text:span></text:span></text:p>
      <text:p text:style-name="P68"/>
      <text:p text:style-name="P13"><text:span text:style-name="Fonte_20_parág._20_padrão"><text:span text:style-name="T6">3.</text:span></text:span><text:span text:style-name="Fonte_20_parág._20_padrão"><text:span text:style-name="T7">43</text:span></text:span><text:span text:style-name="Fonte_20_parág._20_padrão"><text:span text:style-name="T6"> – </text:span></text:span><text:span text:style-name="Fonte_20_parág._20_padrão"><text:span text:style-name="T14">Habeas Corpus</text:span></text:span><text:span text:style-name="Fonte_20_parág._20_padrão"><text:span text:style-name="T6"> nº 0625187-45.2025.8.06.0000</text:span></text:span></text:p>
      <text:p text:style-name="P66">Impetrante: Jorgeana Cunha Sousa</text:p>
      <text:p text:style-name="P66">Paciente: Eduardo da Silva Viana dos Santos</text:p>
      <text:p text:style-name="P66">Advogada: Jorgeana Cunha Sousa(OAB: 43128/CE)</text:p>
      <text:p text:style-name="P66">Impetrado: Juiz(a) de Direito da Vara de Delitos de Organizações Criminosas da Comarca de Fortaleza</text:p>
      <text:p text:style-name="P13"><text:span text:style-name="Fonte_20_parág._20_padrão"><text:span text:style-name="T6">Relator(a): Exma Desa. ÂNGELA TERESA GONDIM CARNEIRO CHAVES</text:span></text:span></text:p>
      <text:p text:style-name="P68"/>
      <text:p text:style-name="P13"><text:span text:style-name="Fonte_20_parág._20_padrão"><text:span text:style-name="T6">3.</text:span></text:span><text:span text:style-name="Fonte_20_parág._20_padrão"><text:span text:style-name="T7">44</text:span></text:span><text:span text:style-name="Fonte_20_parág._20_padrão"><text:span text:style-name="T6"> – </text:span></text:span><text:span text:style-name="Fonte_20_parág._20_padrão"><text:span text:style-name="T14">Habeas Corpus</text:span></text:span><text:span text:style-name="Fonte_20_parág._20_padrão"><text:span text:style-name="T6"> nº 0624427-96.2025.8.06.0000</text:span></text:span></text:p>
      <text:p text:style-name="P66">Impetrante: Wlisses de Melo Franco</text:p>
      <text:p text:style-name="P66">Paciente: R. M. O. da S.</text:p>
      <text:p text:style-name="P66">Advogado: Wlisses de Melo Franco(OAB: 50707/CE)</text:p>
      <text:p text:style-name="P66">Impetrado: Juiz(a) de Direito da 1ª Vara da Comarca de Boa Viagem</text:p>
      <text:p text:style-name="P13"><text:span text:style-name="Fonte_20_parág._20_padrão"><text:span text:style-name="T6">Relator(a): Exma Desa. ÂNGELA TERESA GONDIM CARNEIRO CHAVES</text:span></text:span></text:p>
      <text:p text:style-name="P68"/>
      <text:p text:style-name="P13"><text:span text:style-name="Fonte_20_parág._20_padrão"><text:span text:style-name="T6">3.</text:span></text:span><text:span text:style-name="Fonte_20_parág._20_padrão"><text:span text:style-name="T7">45</text:span></text:span><text:span text:style-name="Fonte_20_parág._20_padrão"><text:span text:style-name="T6"> – </text:span></text:span><text:span text:style-name="Fonte_20_parág._20_padrão"><text:span text:style-name="T14">Habeas Corpus</text:span></text:span><text:span text:style-name="Fonte_20_parág._20_padrão"><text:span text:style-name="T6"> nº 0624625-36.2025.8.06.0000</text:span></text:span></text:p>
      <text:p text:style-name="P66">Impetrante: Jacqueline Chaves Bessa</text:p>
      <text:p text:style-name="P66">Paciente: M. M. da S. O.</text:p>
      <text:p text:style-name="P66">Advogada: Jacqueline Chaves Bessa(OAB: 21692/CE)</text:p>
      <text:p text:style-name="P66">Impetrado: Juiz(a) de Direito do Juizado de Violência Doméstica e Familiar Contra a Mulher da Comarca de Quixadá</text:p>
      <text:p text:style-name="P13"><text:span text:style-name="Fonte_20_parág._20_padrão"><text:span text:style-name="T6">Relator(a): Exma Desa. ÂNGELA TERESA GONDIM CARNEIRO CHAVES</text:span></text:span></text:p>
      <text:p text:style-name="P68"/>
      <text:p text:style-name="P13"><text:span text:style-name="Fonte_20_parág._20_padrão"><text:span text:style-name="T6">3.</text:span></text:span><text:span text:style-name="Fonte_20_parág._20_padrão"><text:span text:style-name="T7">46</text:span></text:span><text:span text:style-name="Fonte_20_parág._20_padrão"><text:span text:style-name="T6"> – </text:span></text:span><text:span text:style-name="Fonte_20_parág._20_padrão"><text:span text:style-name="T14">Habeas Corpus</text:span></text:span><text:span text:style-name="Fonte_20_parág._20_padrão"><text:span text:style-name="T6"> nº 0625094-82.2025.8.06.0000</text:span></text:span></text:p>
      <text:p text:style-name="P66">Impetrante: Defensoria Pública do Estado do Ceará</text:p>
      <text:p text:style-name="P66">Paciente: Francisco Coelho de Lima</text:p>
      <text:p text:style-name="P66">Def. Público: Defensoria Pública do Estado do Ceará</text:p>
      <text:p text:style-name="P66">Impetrado: Juiz(a) de Direito da Vara Única da Comarca de Ubajara</text:p>
      <text:p text:style-name="P13"><text:span text:style-name="Fonte_20_parág._20_padrão"><text:span text:style-name="T6">Relator(a): Exma Desa. ÂNGELA TERESA GONDIM CARNEIRO CHAVES</text:span></text:span></text:p>
      <text:p text:style-name="P68"/>
      <text:p text:style-name="P13"><text:span text:style-name="Fonte_20_parág._20_padrão"><text:span text:style-name="T6">3.</text:span></text:span><text:span text:style-name="Fonte_20_parág._20_padrão"><text:span text:style-name="T7">47</text:span></text:span><text:span text:style-name="Fonte_20_parág._20_padrão"><text:span text:style-name="T6"> – </text:span></text:span><text:span text:style-name="Fonte_20_parág._20_padrão"><text:span text:style-name="T14">Habeas Corpus</text:span></text:span><text:span text:style-name="Fonte_20_parág._20_padrão"><text:span text:style-name="T6"> nº 0624873-02.2025.8.06.0000</text:span></text:span></text:p>
      <text:p text:style-name="P66">Impetrante: Defensoria Pública do Estado do Ceará</text:p>
      <text:p text:style-name="P13"><text:span text:style-name="Fonte_20_parág._20_padrão"><text:span text:style-name="T21">Paciente: Antônio Ivan Vieira da Silva</text:span></text:span></text:p>
      <text:p text:style-name="P66">Def. Público: Defensoria Pública do Estado do Ceará</text:p>
      <text:p text:style-name="P66">Impetrado: Juiz de Direito 3º Núcleo Regional de Custódia e de Inquérito - Sede em Quixadá</text:p>
      <text:p text:style-name="P13"><text:span text:style-name="Fonte_20_parág._20_padrão"><text:span text:style-name="T6">Relator(a): Exma Desa. ÂNGELA TERESA GONDIM CARNEIRO CHAVES</text:span></text:span></text:p>
      <text:p text:style-name="P68"/>
      <text:p text:style-name="P3"><text:span text:style-name="Fonte_20_parág._20_padrão"><text:span text:style-name="T27">RELATORIA: EXMO. DR. CID PEIXOTO DO AMARAL NETO (Juiz de Direito convocado – Portaria 252/2025)</text:span></text:span></text:p>
      <text:p text:style-name="P27"/>
      <text:p text:style-name="P3"><text:span text:style-name="Fonte_20_parág._20_padrão"><text:span text:style-name="T4">3.</text:span></text:span><text:span text:style-name="Fonte_20_parág._20_padrão"><text:span text:style-name="T5">48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5225-57.2025.8.06.0000 </text:span></text:span></text:p>
      <text:p text:style-name="P36">Impetrante: Defensoria Pública do Estado do Ceará</text:p>
      <text:p text:style-name="P36">Paciente: Stefferson Santos de Araújo</text:p>
      <text:p text:style-name="P36">Def. Público: Defensoria Pública do Estado do Ceará</text:p>
      <text:p text:style-name="P36">Impetrado: Juiz(a) de Direito da 1ª Vara da Comarca de Horizonte</text:p>
      <text:p text:style-name="P7"><text:span text:style-name="Fonte_20_parág._20_padrão"><text:span text:style-name="T4">Relator(a): Exmo. </text:span></text:span><text:span text:style-name="Fonte_20_parág._20_padrão"><text:span text:style-name="T53">Dr. CID PEIXOTO DO AMARAL NETO (Juiz de Direito convocado – </text:span></text:span><text:soft-page-break/><text:span text:style-name="Fonte_20_parág._20_padrão"><text:span text:style-name="T53">Portaria 252/2025)</text:span></text:span></text:p>
      <text:p text:style-name="P26"/>
      <text:p text:style-name="P3"><text:span text:style-name="Fonte_20_parág._20_padrão"><text:span text:style-name="T4">3.</text:span></text:span><text:span text:style-name="Fonte_20_parág._20_padrão"><text:span text:style-name="T5">49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5133-79.2025.8.06.0000</text:span></text:span></text:p>
      <text:p text:style-name="P36">Impetrante: Júlio César da Silva Alcântara Filho</text:p>
      <text:p text:style-name="P36">Paciente: A. P. S. B. S.</text:p>
      <text:p text:style-name="P36">Advogado: Júlio César da Silva Alcântara Filho (OAB: 42160/CE)</text:p>
      <text:p text:style-name="P36">Impetrado: Juiz(a) de Direito da 1ª Vara Criminal da Comarca de Iguatu</text:p>
      <text:p text:style-name="P3"><text:span text:style-name="Fonte_20_parág._20_padrão"><text:span text:style-name="T4">Relator(a): Exmo. </text:span></text:span><text:span text:style-name="Fonte_20_parág._20_padrão"><text:span text:style-name="T53">Dr. CID PEIXOTO DO AMARAL NETO (Juiz de Direito convocado – Portaria 252/2025)</text:span></text:span></text:p>
      <text:p text:style-name="P28"/>
      <text:p text:style-name="P3"><text:span text:style-name="Fonte_20_parág._20_padrão"><text:span text:style-name="T4">3.</text:span></text:span><text:span text:style-name="Fonte_20_parág._20_padrão"><text:span text:style-name="T5">50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000348-05.2025.8.06.0000</text:span></text:span></text:p>
      <text:p text:style-name="P36">Impetrantes: Paulo Napoleão Gonçalves Quezado e outros</text:p>
      <text:p text:style-name="P36">Paciente: C. R. N.</text:p>
      <text:p text:style-name="P36">Advogados: Paulo Napoleão Gonçalves Quezado(OAB: 3183/CE) e outros</text:p>
      <text:p text:style-name="P36">Impetrado: Juiz(a) de Direito da 1ª Vara Criminal da Comarca de Crato</text:p>
      <text:p text:style-name="P3"><text:span text:style-name="Fonte_20_parág._20_padrão"><text:span text:style-name="T4">Relator(a): Exmo. </text:span></text:span><text:span text:style-name="Fonte_20_parág._20_padrão"><text:span text:style-name="T53">Dr. CID PEIXOTO DO AMARAL NETO (Juiz de Direito convocado – Portaria 252/2025)</text:span></text:span></text:p>
      <text:p text:style-name="P28"/>
      <text:p text:style-name="P3"><text:span text:style-name="Fonte_20_parág._20_padrão"><text:span text:style-name="T4">3.</text:span></text:span><text:span text:style-name="Fonte_20_parág._20_padrão"><text:span text:style-name="T5">51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4818-51.2025.8.06.0000</text:span></text:span></text:p>
      <text:p text:style-name="P36">Impetrante: Daniel Pereira dos Santos</text:p>
      <text:p text:style-name="P36">Paciente: A. F. S.</text:p>
      <text:p text:style-name="P36">Advogado: Daniel Pereira dos Santos (OAB: 42888/CE)</text:p>
      <text:p text:style-name="P36">Impetrado: Juiz(a) de Direito do 4º Núcleo Regional de Custódia e de Inquérito - Sede em Caucaia</text:p>
      <text:p text:style-name="P3"><text:span text:style-name="Fonte_20_parág._20_padrão"><text:span text:style-name="T4">Relator(a): Exmo. </text:span></text:span><text:span text:style-name="Fonte_20_parág._20_padrão"><text:span text:style-name="T53">Dr. CID PEIXOTO DO AMARAL NETO (Juiz de Direito convocado – Portaria 252/2025)</text:span></text:span></text:p>
      <text:p text:style-name="P28"/>
      <text:p text:style-name="P3"><text:span text:style-name="Fonte_20_parág._20_padrão"><text:span text:style-name="T4">3.</text:span></text:span><text:span text:style-name="Fonte_20_parág._20_padrão"><text:span text:style-name="T5">52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4819-36.2025.8.06.0000</text:span></text:span></text:p>
      <text:p text:style-name="P36">Impetrante: Daniel Pereira dos Santos</text:p>
      <text:p text:style-name="P36">Paciente: F. V. N. N.</text:p>
      <text:p text:style-name="P36">Advogado: Daniel Pereira dos Santos(OAB: 42888/CE)</text:p>
      <text:p text:style-name="P3"><text:span text:style-name="Fonte_20_parág._20_padrão"><text:span text:style-name="T17">Impetrado: Juiz(a) de Direito do 4º Núcleo Regional de Custódia e de Inquérito - Sede em Caucaia </text:span></text:span><text:span text:style-name="Fonte_20_parág._20_padrão"><text:span text:style-name="T4">Relator(a): Exmo. </text:span></text:span><text:span text:style-name="Fonte_20_parág._20_padrão"><text:span text:style-name="T53">Dr. CID PEIXOTO DO AMARAL NETO (Juiz de Direito convocado – Portaria 252/2025)</text:span></text:span></text:p>
      <text:p text:style-name="P28"/>
      <text:p text:style-name="P3"><text:span text:style-name="Fonte_20_parág._20_padrão"><text:span text:style-name="T4">3.</text:span></text:span><text:span text:style-name="Fonte_20_parág._20_padrão"><text:span text:style-name="T5">53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4461-71.2025.8.06.0000</text:span></text:span></text:p>
      <text:p text:style-name="P36">Impetrante: Felipe Eugênio Borges Leal</text:p>
      <text:p text:style-name="P36">Paciente: Victor de Alencar Gomes Magalhães</text:p>
      <text:p text:style-name="P36">Advogados: Felipe Eugênio Borges Leal(OAB: 53489/CE) e outros</text:p>
      <text:p text:style-name="P36">Impetrado: Juiz(a) de Direito da Vara de Delitos de Organizações Criminosas da Comarca de Fortaleza</text:p>
      <text:p text:style-name="P3"><text:span text:style-name="Fonte_20_parág._20_padrão"><text:span text:style-name="T4">Relator(a): Exmo. </text:span></text:span><text:span text:style-name="Fonte_20_parág._20_padrão"><text:span text:style-name="T53">Dr. CID PEIXOTO DO AMARAL NETO (Juiz de Direito convocado – Portaria 252/2025)</text:span></text:span></text:p>
      <text:p text:style-name="P28"/>
      <text:p text:style-name="P3"><text:span text:style-name="Fonte_20_parág._20_padrão"><text:span text:style-name="T4">3.</text:span></text:span><text:span text:style-name="Fonte_20_parág._20_padrão"><text:span text:style-name="T5">54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4828-95.2025.8.06.0000</text:span></text:span></text:p>
      <text:p text:style-name="P36">Impetrante: Antônio Barbosa Soares Neto</text:p>
      <text:p text:style-name="P36">Paciente: Arlean Miguel da Silva</text:p>
      <text:p text:style-name="P36">Advogado: Antônio Barbosa Soares Neto(OAB: 43367/PE)</text:p>
      <text:p text:style-name="P36">Impetrado: Juiz(a) de Direito da 1ª Vara Criminal da Comarca de Crato</text:p>
      <text:p text:style-name="P3"><text:span text:style-name="Fonte_20_parág._20_padrão"><text:span text:style-name="T4">Relator(a): Exmo. </text:span></text:span><text:span text:style-name="Fonte_20_parág._20_padrão"><text:span text:style-name="T53">Dr. CID PEIXOTO DO AMARAL NETO (Juiz de Direito convocado – Portaria 252/2025)</text:span></text:span></text:p>
      <text:p text:style-name="P28"/>
      <text:p text:style-name="P3"><text:span text:style-name="Fonte_20_parág._20_padrão"><text:span text:style-name="T4">3.</text:span></text:span><text:span text:style-name="Fonte_20_parág._20_padrão"><text:span text:style-name="T5">55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5026-35.2025.8.06.0000</text:span></text:span></text:p>
      <text:p text:style-name="P36">Impetrante: Francisco Helivângelo do Carmo Barbosa</text:p>
      <text:p text:style-name="P36">Paciente: Luis Fernando da Silva Lima</text:p>
      <text:p text:style-name="P36"><text:soft-page-break/>Advogado: Francisco Helivângelo do Carmo Barbosa (OAB: 46610/CE)</text:p>
      <text:p text:style-name="P36">Impetrado: Juiz(a) de Direito do 7º Núcleo Regional de Custódia e das Garantias - Sede em Maracanaú</text:p>
      <text:p text:style-name="P3"><text:span text:style-name="Fonte_20_parág._20_padrão"><text:span text:style-name="T4">Relator(a): Exmo. </text:span></text:span><text:span text:style-name="Fonte_20_parág._20_padrão"><text:span text:style-name="T53">Dr. CID PEIXOTO DO AMARAL NETO (Juiz de Direito convocado – Portaria 252/2025)</text:span></text:span></text:p>
      <text:p text:style-name="P28"/>
      <text:p text:style-name="P3"><text:span text:style-name="Fonte_20_parág._20_padrão"><text:span text:style-name="T4">3.</text:span></text:span><text:span text:style-name="Fonte_20_parág._20_padrão"><text:span text:style-name="T5">56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5050-63.2025.8.06.0000</text:span></text:span></text:p>
      <text:p text:style-name="P36">Impetrante: Rafael Coelho Rodrigues Lima</text:p>
      <text:p text:style-name="P36">Paciente: Bruno da Silva Souza</text:p>
      <text:p text:style-name="P36">Advogado: Rafael Coelho Rodrigues Lima(OAB: 44636/CE)</text:p>
      <text:p text:style-name="P36">Impetrado: Juiz(a) de Direito da 3ª Vara Criminal da Comarca de Sobral</text:p>
      <text:p text:style-name="P3"><text:span text:style-name="Fonte_20_parág._20_padrão"><text:span text:style-name="T4">Relator(a): Exmo. </text:span></text:span><text:span text:style-name="Fonte_20_parág._20_padrão"><text:span text:style-name="T53">Dr. CID PEIXOTO DO AMARAL NETO (Juiz de Direito convocado – Portaria 252/2025)</text:span></text:span></text:p>
      <text:p text:style-name="P29"/>
      <text:p text:style-name="P3"><text:span text:style-name="Fonte_20_parág._20_padrão"><text:span text:style-name="T4">3.</text:span></text:span><text:span text:style-name="Fonte_20_parág._20_padrão"><text:span text:style-name="T5">57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5155-40.2025.8.06.0000</text:span></text:span></text:p>
      <text:p text:style-name="P36">Impetrantes: Adryu Régis Rolim Fernandes e outro</text:p>
      <text:p text:style-name="P36">Paciente: José Flávio da Silva</text:p>
      <text:p text:style-name="P36">Advogados: Adryu Régis Rolim Fernandes(OAB: 24916/CE) e outro</text:p>
      <text:p text:style-name="P36">Impetrado: Juiz(a) de Direito da Vara Única Criminal da Comarca de Brejo Santo</text:p>
      <text:p text:style-name="P3"><text:span text:style-name="Fonte_20_parág._20_padrão"><text:span text:style-name="T4">Relator(a): Exmo. </text:span></text:span><text:span text:style-name="Fonte_20_parág._20_padrão"><text:span text:style-name="T53">Dr. CID PEIXOTO DO AMARAL NETO (Juiz de Direito convocado – Portaria 252/2025)</text:span></text:span></text:p>
      <text:p text:style-name="P28"/>
      <text:p text:style-name="P3"><text:span text:style-name="Fonte_20_parág._20_padrão"><text:span text:style-name="T4">3.</text:span></text:span><text:span text:style-name="Fonte_20_parág._20_padrão"><text:span text:style-name="T5">58 </text:span></text:span><text:span text:style-name="Fonte_20_parág._20_padrão"><text:span text:style-name="T4">– </text:span></text:span><text:span text:style-name="Fonte_20_parág._20_padrão"><text:span text:style-name="T13">Habeas Corpus</text:span></text:span><text:span text:style-name="Fonte_20_parág._20_padrão"><text:span text:style-name="T4"> nº 0625218-65.2025.8.06.0000</text:span></text:span></text:p>
      <text:p text:style-name="P36">Impetrante: Áthila Bezerra da Silva</text:p>
      <text:p text:style-name="P36">Paciente: Raimundo Rodrigues Bezerra</text:p>
      <text:p text:style-name="P36">Advogado: Áthila Bezerra da Silva(OAB: 38071/CE)</text:p>
      <text:p text:style-name="P36">Impetrado: Juiz(a) de Direito da 1ª Vara da Comarca de Nova Russas</text:p>
      <text:p text:style-name="P3"><text:span text:style-name="Fonte_20_parág._20_padrão"><text:span text:style-name="T4">Relator(a): Exmo. </text:span></text:span><text:span text:style-name="Fonte_20_parág._20_padrão"><text:span text:style-name="T53">Dr. CID PEIXOTO DO AMARAL NETO (Juiz de Direito convocado – Portaria 252/2025)</text:span></text:span></text:p>
      <text:p text:style-name="P29"/>
      <text:p text:style-name="Standard"><text:span text:style-name="Fonte_20_parág._20_padrão"><text:span text:style-name="T11">3.</text:span></text:span><text:span text:style-name="Fonte_20_parág._20_padrão"><text:span text:style-name="T12">59</text:span></text:span><text:span text:style-name="Fonte_20_parág._20_padrão"><text:span text:style-name="T11"> -</text:span></text:span><text:span text:style-name="Fonte_20_parág._20_padrão"><text:span text:style-name="T15"> Habeas Corpus </text:span></text:span><text:span text:style-name="Fonte_20_parág._20_padrão"><text:span text:style-name="T11">nº 0625286-15.2025.8.06.0000</text:span></text:span></text:p>
      <text:p text:style-name="P70">Impetrante: Defensoria Pública do Estado do Ceará</text:p>
      <text:p text:style-name="P70">Paciente: Maycon Douglas de Menezes Silva</text:p>
      <text:p text:style-name="P70">Def. Público: Defensoria Pública do Estado do Ceará</text:p>
      <text:p text:style-name="P70">Impetrado: Juiz(a) de Direito da 4ª Vara de Delitos de Tráfico de Drogas da Comarca de Fortaleza</text:p>
      <text:p text:style-name="P16"><text:span text:style-name="Fonte_20_parág._20_padrão"><text:span text:style-name="T54">Relator(a): Exmo. Dr. CID PEIXOTO DO AMARAL NETO (Juiz de Direito convocado – Portaria 252/2025)</text:span></text:span></text:p>
      <text:p text:style-name="P54"/>
      <text:p text:style-name="Standard"><text:span text:style-name="Fonte_20_parág._20_padrão"><text:span text:style-name="T11">3.</text:span></text:span><text:span text:style-name="Fonte_20_parág._20_padrão"><text:span text:style-name="T12">60</text:span></text:span><text:span text:style-name="Fonte_20_parág._20_padrão"><text:span text:style-name="T11"> -</text:span></text:span><text:span text:style-name="Fonte_20_parág._20_padrão"><text:span text:style-name="T15"> Habeas Corpus </text:span></text:span><text:span text:style-name="Fonte_20_parág._20_padrão"><text:span text:style-name="T11">nº 0624652-19.2025.8.06.0000</text:span></text:span></text:p>
      <text:p text:style-name="P70">Impetrante: Defensoria Pública do Estado do Ceará</text:p>
      <text:p text:style-name="P70">Paciente: R. S. N.</text:p>
      <text:p text:style-name="P70">Paciente: T. N. da S.</text:p>
      <text:p text:style-name="P70">Def. Público: Defensoria Pública do Estado do Ceará</text:p>
      <text:p text:style-name="P70">Impetrado: Juiz(a) de Direito da 1ª Vara da Comarca de Pacajus</text:p>
      <text:p text:style-name="Standard"><text:span text:style-name="Fonte_20_parág._20_padrão"><text:span text:style-name="T6">Relator(a): Exmo. </text:span></text:span><text:span text:style-name="Fonte_20_parág._20_padrão"><text:span text:style-name="T54">Dr. CID PEIXOTO DO AMARAL NETO (Juiz de Direito convocado – Portaria 252/2025)</text:span></text:span></text:p>
      <text:p text:style-name="Standard"><text:span text:style-name="Fonte_20_parág._20_padrão"><text:span text:style-name="T54"/></text:span></text:p>
      <text:p text:style-name="P3"><text:span text:style-name="Fonte_20_parág._20_padrão"><text:span text:style-name="T9">3.</text:span></text:span><text:span text:style-name="Fonte_20_parág._20_padrão"><text:span text:style-name="T10">61 </text:span></text:span><text:span text:style-name="Fonte_20_parág._20_padrão"><text:span text:style-name="T9">– </text:span></text:span><text:span text:style-name="Fonte_20_parág._20_padrão"><text:span text:style-name="T16">Habeas Corpus</text:span></text:span><text:span text:style-name="Fonte_20_parág._20_padrão"><text:span text:style-name="T9"> nº 0625378-90.2025.8.06.0000</text:span></text:span></text:p>
      <text:p text:style-name="P3"><text:span text:style-name="Fonte_20_parág._20_padrão"><text:span text:style-name="T17">Impetrante: Mônika Fernandes Portela</text:span></text:span></text:p>
      <text:p text:style-name="P3"><text:span text:style-name="Fonte_20_parág._20_padrão"><text:span text:style-name="T17">Paciente: Edgar Indequi</text:span></text:span></text:p>
      <text:p text:style-name="P3"><text:span text:style-name="Fonte_20_parág._20_padrão"><text:span text:style-name="T17">Advogada: Mônika Fernandes Portela (OAB: 34139/CE)</text:span></text:span></text:p>
      <text:p text:style-name="P3"><text:span text:style-name="Fonte_20_parág._20_padrão"><text:span text:style-name="T17">Impetrado: Juiz</text:span></text:span><text:span text:style-name="Fonte_20_parág._20_padrão"><text:span text:style-name="T19">(a)</text:span></text:span><text:span text:style-name="Fonte_20_parág._20_padrão"><text:span text:style-name="T17"> de Direito da 3ª Vara Criminal da Comarca de Sobral</text:span></text:span></text:p>
      <text:p text:style-name="P7"><text:span text:style-name="Fonte_20_parág._20_padrão"><text:span text:style-name="T4">Relator(a): Exmo. </text:span></text:span><text:span text:style-name="Fonte_20_parág._20_padrão"><text:span text:style-name="T53">Dr. CID PEIXOTO DO AMARAL NETO (Juiz de Direito convocado – Portaria 252/2025)</text:span></text:span></text:p>
      <text:p text:style-name="P3"><text:soft-page-break/><text:span text:style-name="Fonte_20_parág._20_padrão"><text:span text:style-name="T4">3.</text:span></text:span><text:span text:style-name="Fonte_20_parág._20_padrão"><text:span text:style-name="T5">62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000349-87.2025.8.06.0000</text:span></text:span></text:p>
      <text:p text:style-name="P3"><text:span text:style-name="Fonte_20_parág._20_padrão"><text:span text:style-name="T17">Impetrante: Vladimir Lemos de Almeida</text:span></text:span></text:p>
      <text:p text:style-name="P3"><text:span text:style-name="Fonte_20_parág._20_padrão"><text:span text:style-name="T17">Paciente: E. S. dos S. S.</text:span></text:span></text:p>
      <text:p text:style-name="P3"><text:span text:style-name="Fonte_20_parág._20_padrão"><text:span text:style-name="T17">Advogado: Vladimir Lemos de Almeida (OAB: 30545/PE)</text:span></text:span></text:p>
      <text:p text:style-name="P3"><text:span text:style-name="Fonte_20_parág._20_padrão"><text:span text:style-name="T17">Impetrado: Juiz</text:span></text:span><text:span text:style-name="Fonte_20_parág._20_padrão"><text:span text:style-name="T19">(a)</text:span></text:span><text:span text:style-name="Fonte_20_parág._20_padrão"><text:span text:style-name="T17"> de Direito da 1ª Vara Criminal da Comarca de Crato</text:span></text:span></text:p>
      <text:p text:style-name="P7"><text:span text:style-name="Fonte_20_parág._20_padrão"><text:span text:style-name="T4">Relator(a): Exmo. </text:span></text:span><text:span text:style-name="Fonte_20_parág._20_padrão"><text:span text:style-name="T53">Dr. CID PEIXOTO DO AMARAL NETO (Juiz de Direito convocado – Portaria 252/2025)</text:span></text:span></text:p>
      <text:p text:style-name="P28"/>
      <text:p text:style-name="P3"><text:span text:style-name="Fonte_20_parág._20_padrão"><text:span text:style-name="T4">3.</text:span></text:span><text:span text:style-name="Fonte_20_parág._20_padrão"><text:span text:style-name="T5">63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5447-25.2025.8.06.0000</text:span></text:span></text:p>
      <text:p text:style-name="P3"><text:span text:style-name="Fonte_20_parág._20_padrão"><text:span text:style-name="T17">Impetrante: Lorenna de Souza Monteiro</text:span></text:span></text:p>
      <text:p text:style-name="P3"><text:span text:style-name="Fonte_20_parág._20_padrão"><text:span text:style-name="T17">Paciente: Elaine Steffane Rodrigues</text:span></text:span></text:p>
      <text:p text:style-name="P3"><text:span text:style-name="Fonte_20_parág._20_padrão"><text:span text:style-name="T17">Advogada: Lorenna de Souza Monteiro (OAB: 44286/CE)</text:span></text:span></text:p>
      <text:p text:style-name="P3"><text:span text:style-name="Fonte_20_parág._20_padrão"><text:span text:style-name="T17">Impetrado: Juiz</text:span></text:span><text:span text:style-name="Fonte_20_parág._20_padrão"><text:span text:style-name="T19">(a)</text:span></text:span><text:span text:style-name="Fonte_20_parág._20_padrão"><text:span text:style-name="T17"> de Direito da Vara de Delitos de Organizações Criminosas da Comarca de Fortaleza</text:span></text:span></text:p>
      <text:p text:style-name="P7"><text:span text:style-name="Fonte_20_parág._20_padrão"><text:span text:style-name="T4">Relator(a): Exmo. </text:span></text:span><text:span text:style-name="Fonte_20_parág._20_padrão"><text:span text:style-name="T53">Dr. CID PEIXOTO DO AMARAL NETO (Juiz de Direito convocado – Portaria 252/2025)</text:span></text:span></text:p>
      <text:p text:style-name="P28"/>
      <text:p text:style-name="P3"><text:span text:style-name="Fonte_20_parág._20_padrão"><text:span text:style-name="T4">3.</text:span></text:span><text:span text:style-name="Fonte_20_parág._20_padrão"><text:span text:style-name="T5">64 </text:span></text:span><text:span text:style-name="Fonte_20_parág._20_padrão"><text:span text:style-name="T4">– </text:span></text:span><text:span text:style-name="Fonte_20_parág._20_padrão"><text:span text:style-name="T13">Habeas Corpus</text:span></text:span><text:span text:style-name="Fonte_20_parág._20_padrão"><text:span text:style-name="T4"> nº 0625522-64.2025.8.06.0000</text:span></text:span></text:p>
      <text:p text:style-name="P3"><text:span text:style-name="Fonte_20_parág._20_padrão"><text:span text:style-name="T17">Impetrante: Nayron Braga da Costa</text:span></text:span></text:p>
      <text:p text:style-name="P3"><text:span text:style-name="Fonte_20_parág._20_padrão"><text:span text:style-name="T17">Impetrante: Felipe Anderson de Oliveira Rocha</text:span></text:span></text:p>
      <text:p text:style-name="P3"><text:span text:style-name="Fonte_20_parág._20_padrão"><text:span text:style-name="T17">Paciente: A. W. da S. S.</text:span></text:span></text:p>
      <text:p text:style-name="P5"><text:span text:style-name="Fonte_20_parág._20_padrão"><text:span text:style-name="T17">Advogados: Nayron Braga da Costa (OAB: 37525/CE) e outro </text:span></text:span></text:p>
      <text:p text:style-name="P3"><text:span text:style-name="Fonte_20_parág._20_padrão"><text:span text:style-name="T17">Impetrado: Juiz</text:span></text:span><text:span text:style-name="Fonte_20_parág._20_padrão"><text:span text:style-name="T19">(a)</text:span></text:span><text:span text:style-name="Fonte_20_parág._20_padrão"><text:span text:style-name="T17"> de Direito da Vara Única da Comarca de Jucás</text:span></text:span></text:p>
      <text:p text:style-name="P7"><text:span text:style-name="Fonte_20_parág._20_padrão"><text:span text:style-name="T4">Relator(a): Exmo. </text:span></text:span><text:span text:style-name="Fonte_20_parág._20_padrão"><text:span text:style-name="T53">Dr. CID PEIXOTO DO AMARAL NETO (Juiz de Direito convocado – Portaria 252/2025)</text:span></text:span></text:p>
      <text:p text:style-name="P28"/>
      <text:p text:style-name="P3"><text:span text:style-name="Fonte_20_parág._20_padrão"><text:span text:style-name="T4">3.</text:span></text:span><text:span text:style-name="Fonte_20_parág._20_padrão"><text:span text:style-name="T5">65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5059-25.2025.8.06.0000</text:span></text:span></text:p>
      <text:p text:style-name="P36">Impetrantes: Ícaro Pacífico Félix França e outro</text:p>
      <text:p text:style-name="P36">Paciente: F. Í. de J. de S.</text:p>
      <text:p text:style-name="P36">Advogados: Ícaro Pacífico Félix França (OAB: 41010/CE) e outro</text:p>
      <text:p text:style-name="P36">Impetrado: Juiz<text:span text:style-name="T33">(a)</text:span> de Direito da Vara Única da Comarca de Pedra Branca</text:p>
      <text:p text:style-name="P7"><text:span text:style-name="Fonte_20_parág._20_padrão"><text:span text:style-name="T4">Relator(a): Exmo. </text:span></text:span><text:span text:style-name="Fonte_20_parág._20_padrão"><text:span text:style-name="T53">Dr. CID PEIXOTO DO AMARAL NETO (Juiz de Direito convocado – Portaria 252/2025)</text:span></text:span></text:p>
      <text:p text:style-name="P28"/>
      <text:p text:style-name="P3"><text:span text:style-name="Fonte_20_parág._20_padrão"><text:span text:style-name="T4">3.</text:span></text:span><text:span text:style-name="Fonte_20_parág._20_padrão"><text:span text:style-name="T5">66</text:span></text:span><text:span text:style-name="Fonte_20_parág._20_padrão"><text:span text:style-name="T4"> – </text:span></text:span><text:span text:style-name="Fonte_20_parág._20_padrão"><text:span text:style-name="T13">Habeas Corpus</text:span></text:span><text:span text:style-name="Fonte_20_parág._20_padrão"><text:span text:style-name="T4"> nº 0625183-08.2025.8.06.0000 </text:span></text:span></text:p>
      <text:p text:style-name="P36">Impetrante: Luiz Ricardo de Moraes Costa</text:p>
      <text:p text:style-name="P36">Paciente: <text:span text:style-name="T33">Antônio</text:span> Magno Carlos Silveira</text:p>
      <text:p text:style-name="P36">Advogado: Luiz Ricardo de Moraes Costa (OAB: 28980/CE)</text:p>
      <text:p text:style-name="P36">Impetrado: Juiz<text:span text:style-name="T33">(a)</text:span> de Direito da Vara Única da Comarca de Várzea Alegre </text:p>
      <text:p text:style-name="P3"><text:span text:style-name="Fonte_20_parág._20_padrão"><text:span text:style-name="T4">Relator(a): Exmo. </text:span></text:span><text:span text:style-name="Fonte_20_parág._20_padrão"><text:span text:style-name="T53">Dr. CID PEIXOTO DO AMARAL NETO (Juiz de Direito convocado – Portaria 252/2025)</text:span></text:span></text:p>
      <text:p text:style-name="P28"/>
      <text:p text:style-name="P48">RELATORIA: EXMO. DES. HENRIQUE JORGE HOLANDA SILVEIRA</text:p>
      <text:p text:style-name="P27"/>
      <text:p text:style-name="P27">3.<text:span text:style-name="T35">67</text:span> – Conflito de Jurisdição nº 0000013-83.2025.8.06.0000</text:p>
      <text:p text:style-name="P42">Suscitante: Juiz(a) de Direito do 4º Núcleo Regional de Custódia e de Inquérito - Sede em Caucaia</text:p>
      <text:p text:style-name="P9"><text:span text:style-name="Fonte_20_parág._20_padrão"><text:span text:style-name="T21">Suscitado: Juiz(a) de Direito da 2ª Vara de Delitos de Tráfico de Drogas da Comarca de Fortaleza</text:span></text:span></text:p>
      <text:p text:style-name="P32">Relator(a): Exmo. Des. HENRIQUE JORGE HOLANDA SILVEIRA</text:p>
      <text:p text:style-name="P27"/>
      <text:p text:style-name="P27">3.<text:span text:style-name="T35">68</text:span> – Conflito de Jurisdição nº 0000274-48.2025.8.06.0000</text:p>
      <text:p text:style-name="P42">Suscitante: Juiz<text:span text:style-name="T34">(a)</text:span> de Direito da 2ª Vara Criminal da Comarca de Fortaleza</text:p>
      <text:p text:style-name="P9"><text:span text:style-name="Fonte_20_parág._20_padrão"><text:span text:style-name="T21">Suscitado: Juiz</text:span></text:span><text:span text:style-name="Fonte_20_parág._20_padrão"><text:span text:style-name="T22">(a)</text:span></text:span><text:span text:style-name="Fonte_20_parág._20_padrão"><text:span text:style-name="T21"> de Direito da 9ª Vara Criminal da Comarca de Fortaleza</text:span></text:span></text:p>
      <text:p text:style-name="P32">Relator(a): Exmo. Des. HENRIQUE JORGE HOLANDA SILVEIRA</text:p>
      <text:p text:style-name="P27"/>
      <text:p text:style-name="P50"><text:soft-page-break/><text:span text:style-name="T2">RELATORIA: EXMA. DESA. ANDRÉA MENDES BEZERRA DELFINO</text:span></text:p>
      <text:p text:style-name="P27"/>
      <text:p text:style-name="P27">3.<text:span text:style-name="T35">69</text:span> – Conflito de Jurisdição nº 0001099-26.2024.8.06.0000</text:p>
      <text:p text:style-name="P42">Suscitante: Ministério Público do Estado do Ceará</text:p>
      <text:p text:style-name="P42">Suscitado: Juiz<text:span text:style-name="T34">(a)</text:span> de Direito do 7º Juizado Especial Cível e Criminal da Comarca de Fortaleza</text:p>
      <text:p text:style-name="P42">Suscitado: Juiz<text:span text:style-name="T34">(a)</text:span> de Direito da 15ª Vara Criminal da Comarca de Fortaleza</text:p>
      <text:p text:style-name="P32">Relator(a): Exmo(a). Desa. ANDRÉA MENDES BEZERRA DELFINO</text:p>
      <text:p text:style-name="P27"/>
      <text:p text:style-name="P3"><text:span text:style-name="Fonte_20_parág._20_padrão"><text:span text:style-name="T25">RELATORIA: EXMA. DESA. </text:span></text:span><text:span text:style-name="Fonte_20_parág._20_padrão"><text:span text:style-name="T31">MARIA EDNA MARTINS</text:span></text:span></text:p>
      <text:p text:style-name="P27"/>
      <text:p text:style-name="P30">3.<text:span text:style-name="T35">70</text:span> – Embargos de Declaração nº 0200193-89.2024.8.06.0117/50000</text:p>
      <text:p text:style-name="P41">Embargante: I. F. dos S.</text:p>
      <text:p text:style-name="P41">Def. Público: Defensoria Pública do Estado do Ceará</text:p>
      <text:p text:style-name="P41">Embargado: Ministério Público do Estado do Ceará</text:p>
      <text:p text:style-name="P29">Relator(a): Exma. Desa. MARIA EDNA MARTINS</text:p>
      <text:p text:style-name="P27"/>
      <text:p text:style-name="P48">RELATORIA: EXMA. DESA. ANDRÉA MENDES BEZERRA DELFINO</text:p>
      <text:p text:style-name="P27"/>
      <text:p text:style-name="P32">3.<text:span text:style-name="T35">71</text:span> – Embargos de Declaração nº 0051271-96.2020.8.06.0101/50000</text:p>
      <text:p text:style-name="P42">Embargante: Francisco Antônio da Mota Alves</text:p>
      <text:p text:style-name="P42">Advogado: Rafael Dutra Freire (OAB: 35775/CE)</text:p>
      <text:p text:style-name="P42">Embargado: Ministério Público do Estado do Ceará</text:p>
      <text:p text:style-name="P26">Relator(a): Exma. Desa. ANDRÉA MENDES BEZERRA DELFINO</text:p>
      <text:p text:style-name="P27"/>
      <text:p text:style-name="P32">3.<text:span text:style-name="T35">72</text:span> – Embargos de Declaração nº 0016800-76.2018.8.06.0084/50000</text:p>
      <text:p text:style-name="P42">Embargante: V. M. A.</text:p>
      <text:p text:style-name="P42">Embargante: W. M. P.</text:p>
      <text:p text:style-name="P42">Advogados: Renan Benevides Franco (OAB: 23450/CE) e outros</text:p>
      <text:p text:style-name="P42">Embargado: Ministério Público do Estado do Ceará</text:p>
      <text:p text:style-name="P26">Relator(a): Exma. Desa. ANDRÉA MENDES BEZERRA DELFINO</text:p>
      <text:p text:style-name="P27"/>
      <text:p text:style-name="P32">3.<text:span text:style-name="T35">73</text:span> – Embargos de Declaração nº 0200382-94.2024.8.06.0302/50000</text:p>
      <text:p text:style-name="P42">Embargante: J. E. C. da S.</text:p>
      <text:p text:style-name="P42">Advogados: Felipe Ribeiro Viana (OAB: 39739/CE) e outro</text:p>
      <text:p text:style-name="P42">Embargado: Ministério Público do Estado do Ceará</text:p>
      <text:p text:style-name="P26">Relator(a): Exma. Desa. ANDRÉA MENDES BEZERRA DELFINO</text:p>
      <text:p text:style-name="P27"/>
      <text:p text:style-name="P32">3.<text:span text:style-name="T35">74</text:span> – Embargos de Declaração nº 0202462-95.2023.8.06.0001/50000</text:p>
      <text:p text:style-name="P42">Embargante: Francisco Vagner de Lima Agostinho</text:p>
      <text:p text:style-name="P42">Advogado: Alessandro de Azevedo Nogueira (OAB: 22862/CE)</text:p>
      <text:p text:style-name="P42">Embargado: Ministério Público do Estado do Ceará</text:p>
      <text:p text:style-name="P26">Relator(a): Exma. Desa. ANDRÉA MENDES BEZERRA DELFINO</text:p>
      <text:p text:style-name="P27"/>
      <text:p text:style-name="P32">3.<text:span text:style-name="T35">75</text:span> – Embargos de Declaração nº 0000262-58.2021.8.06.0296/50000</text:p>
      <text:p text:style-name="P42">Embargante: Ontolu Mayk Almeida Silva</text:p>
      <text:p text:style-name="P42">Advogado: André Ricardo Morais dos Santos (OAB: 20548/CE)</text:p>
      <text:p text:style-name="P42">Embargado: Ministério Público do Estado do Ceará</text:p>
      <text:p text:style-name="P26">Relator(a): Exma. Desa. ANDRÉA MENDES BEZERRA DELFINO</text:p>
      <text:p text:style-name="P27"/>
      <text:p text:style-name="P32">3.<text:span text:style-name="T35">76</text:span> – Embargos de Declaração nº 0201755-93.2024.8.06.0001/50000</text:p>
      <text:p text:style-name="P42">Embargante: Geuciano Nascimento Soares</text:p>
      <text:p text:style-name="P42">Def. Público: Defensoria Pública do Estado do Ceará</text:p>
      <text:p text:style-name="P42">Embargado: Ministério Público do Estado do Ceará</text:p>
      <text:p text:style-name="P26">Relator(a): Exma. Desa. ANDRÉA MENDES BEZERRA DELFINO</text:p>
      <text:p text:style-name="P32"><text:soft-page-break/>3.<text:span text:style-name="T35">77</text:span> – Embargos de Declaração nº 0001802-26.2019.8.06.0163/50000</text:p>
      <text:p text:style-name="P42">Embargante: V. F. da S.</text:p>
      <text:p text:style-name="P42">Defensor dativo: Douglas Diniz Queiroz Pinheiro (OAB: 23114/CE)</text:p>
      <text:p text:style-name="P42">Embargado: Estado do Ceará</text:p>
      <text:p text:style-name="P26">Relator(a): Exma. Desa. ANDRÉA MENDES BEZERRA DELFINO</text:p>
      <text:p text:style-name="P27"/>
      <text:p text:style-name="P3"><text:span text:style-name="Fonte_20_parág._20_padrão"><text:span text:style-name="T29">RELATORIA: EXMO. DR. CID PEIXOTO DO AMARAL NETO (Juiz de Direito convocado – Portaria 252/2025)</text:span></text:span></text:p>
      <text:p text:style-name="P49"/>
      <text:p text:style-name="P32">3.<text:span text:style-name="T35">78</text:span> – Embargos de Declaração nº 0201279-77.2023.8.06.0296/50000</text:p>
      <text:p text:style-name="P42">Embargante: Douglas Israel Gomes</text:p>
      <text:p text:style-name="P42">Embargante: Rômulo dos Santos Sousa</text:p>
      <text:p text:style-name="P42">Advogados: José Jairton Bento (OAB: 32223/CE) e outros</text:p>
      <text:p text:style-name="P42">Embargado: Ministério Público do Estado do Ceará</text:p>
      <text:p text:style-name="P9"><text:span text:style-name="Fonte_20_parág._20_padrão"><text:span text:style-name="T4">Relator(a): Exmo. </text:span></text:span><text:span text:style-name="Fonte_20_parág._20_padrão"><text:span text:style-name="T50">Dr. CID PEIXOTO DO AMARAL NETO (Juiz de Direito convocado – Portaria 252/2025)</text:span></text:span></text:p>
      <text:p text:style-name="P27"/>
      <text:p text:style-name="P44"/>
      <text:p text:style-name="P18">4 – <text:s/>PROCESSOS EM PAUTA</text:p>
      <text:p text:style-name="P19"/>
      <text:p text:style-name="P54"/>
      <text:p text:style-name="P3"><text:span text:style-name="Fonte_20_parág._20_padrão"><text:span text:style-name="T25">RELATORIA: EXMA. DESA. </text:span></text:span><text:span text:style-name="Fonte_20_parág._20_padrão"><text:span text:style-name="T31">MARIA EDNA MARTINS</text:span></text:span></text:p>
      <text:p text:style-name="P29"/>
      <text:p text:style-name="P7"><text:span text:style-name="Fonte_20_parág._20_padrão"><text:span text:style-name="T4">4.1 – Apelação nº 0050331-53.2020.8.06.0127</text:span></text:span><text:span text:style-name="Fonte_20_parág._20_padrão"><text:span text:style-name="T26"> </text:span></text:span></text:p>
      <text:p text:style-name="P29">Pauta 411</text:p>
      <text:p text:style-name="P29">Comarca de Origem: Monsenhor Tabosa/Vara Única</text:p>
      <text:p text:style-name="P37">Apelante: A. R. F.</text:p>
      <text:p text:style-name="P37">Advogado: Rhuan Pádua Sales Martins (OAB: 29815/CE)</text:p>
      <text:p text:style-name="P37">Apelado: Ministério Público do Estado do Ceará</text:p>
      <text:p text:style-name="P7"><text:span text:style-name="Fonte_20_parág._20_padrão"><text:span text:style-name="T4">Relator(a): Exma. Desa. MARIA EDNA MARTINS</text:span></text:span></text:p>
      <text:p text:style-name="P7"><text:span text:style-name="Fonte_20_parág._20_padrão"><text:span text:style-name="T17">Revisor(a): Exmo. Des. HENRIQUE JORGE HOLANDA SILVEIRA</text:span></text:span></text:p>
      <text:p text:style-name="P27"/>
      <text:p text:style-name="P7"><text:span text:style-name="Fonte_20_parág._20_padrão"><text:span text:style-name="T4">4.2 – Apelação nº 0010113-09.2024.8.06.0170</text:span></text:span></text:p>
      <text:p text:style-name="P29">Pauta 412</text:p>
      <text:p text:style-name="P29">Comarca de Origem: Tamboril/Vara Única</text:p>
      <text:p text:style-name="P43">Apelante: Benjamim Costa de Andrade</text:p>
      <text:p text:style-name="P43">Advogado: Francisco Bruno de Sousa (OAB: 39842/CE)</text:p>
      <text:p text:style-name="P43">Apelado: Ministério Público do Estado do Ceará</text:p>
      <text:p text:style-name="P29">Relator(a): Exma. Desa. MARIA EDNA MARTINS</text:p>
      <text:p text:style-name="P37">Revisor(a): Exmo. Des. HENRIQUE JORGE HOLANDA SILVEIRA</text:p>
      <text:p text:style-name="P37"/>
      <text:p text:style-name="P8"><text:span text:style-name="Fonte_20_parág._20_padrão"><text:span text:style-name="T4">4.3 – Apelação nº 0201491-24.2023.8.06.0062</text:span></text:span></text:p>
      <text:p text:style-name="P29">Pauta 412</text:p>
      <text:p text:style-name="P29">Comarca de Origem: Cascavel/1ª Vara</text:p>
      <text:p text:style-name="P43">Apelante: F. J. R.</text:p>
      <text:p text:style-name="P43">Def. Público: Defensoria Pública do Estado do Ceará</text:p>
      <text:p text:style-name="P43">Apelado: Ministério Público do Estado do Ceará</text:p>
      <text:p text:style-name="P29">Relator(a): Exma. Desa. MARIA EDNA MARTINS</text:p>
      <text:p text:style-name="P37">Revisor(a): Exmo. Des. HENRIQUE JORGE HOLANDA SILVEIRA</text:p>
      <text:p text:style-name="P28"/>
      <text:p text:style-name="P8"><text:span text:style-name="Fonte_20_parág._20_padrão"><text:span text:style-name="T4">4.4 – Apelação nº 0203451-10.2024.8.06.0117</text:span></text:span></text:p>
      <text:p text:style-name="P29">Pauta 412</text:p>
      <text:p text:style-name="P29">Comarca de Origem: Maracanaú/Juizado de Violência Doméstica e Familiar Contra a Mulher</text:p>
      <text:p text:style-name="P37">Apelante: A. J. da C. M.</text:p>
      <text:p text:style-name="P37"><text:soft-page-break/>Def. Público: Defensoria Pública do Estado do Ceará</text:p>
      <text:p text:style-name="P37">Apelado: Ministério Público do Estado do Ceará</text:p>
      <text:p text:style-name="P29">Relator(a): Exma. Desa. MARIA EDNA MARTINS</text:p>
      <text:p text:style-name="P37">Revisor(a): Exmo. Des. HENRIQUE JORGE HOLANDA SILVEIRA</text:p>
      <text:p text:style-name="P43"/>
      <text:p text:style-name="P7"><text:span text:style-name="Fonte_20_parág._20_padrão"><text:span text:style-name="T4">4.5 – Recurso em Sentido Estrito nº 0010357-47.2024.8.06.0166 </text:span></text:span></text:p>
      <text:p text:style-name="P29">Pauta 412</text:p>
      <text:p text:style-name="P29">Comarca de Origem: Senador Pompeu/1ª Vara</text:p>
      <text:p text:style-name="P37">Recorrente: Ministério Público do Estado do Ceará</text:p>
      <text:p text:style-name="P37">Recorrido: M. A. de L. B.</text:p>
      <text:p text:style-name="P37">Advogado: Josafá Alves de Oliveira (OAB: 28361/CE)</text:p>
      <text:p text:style-name="P29">Relator(a): Exma. Desa. MARIA EDNA MARTINS</text:p>
      <text:p text:style-name="P28"/>
      <text:p text:style-name="P7"><text:span text:style-name="Fonte_20_parág._20_padrão"><text:span text:style-name="T4">4.6 – Recurso em Sentido Estrito nº 0202881-43.2023.8.06.0025 </text:span></text:span></text:p>
      <text:p text:style-name="P29">Pauta 412</text:p>
      <text:p text:style-name="P29">Comarca de Origem: Fortaleza/2º Juizado da Violência Doméstica e Familiar Contra a Mulher</text:p>
      <text:p text:style-name="P37">Recorrente: M. F. C. T.</text:p>
      <text:p text:style-name="P37">Advogada: Maria Fabrícia Calixto Teixeira (OAB: 46972/CE)</text:p>
      <text:p text:style-name="P37">Recorrido: G. A. S.</text:p>
      <text:p text:style-name="P40">Advogado: Emmanuel Fontenele de Araújo (OAB: 26688/CE)</text:p>
      <text:p text:style-name="P7"><text:span text:style-name="Fonte_20_parág._20_padrão"><text:span text:style-name="T4">Relator(a): Exma. Desa. MARIA EDNA MARTINS</text:span></text:span></text:p>
      <text:p text:style-name="P29"><text:s/></text:p>
      <text:p text:style-name="P3"><text:span text:style-name="Fonte_20_parág._20_padrão"><text:span text:style-name="T30">RELATORIA: EXMO. DR. CID PEIXOTO DO AMARAL NETO (Juiz de Direito convocado – Portaria 252/2025)</text:span></text:span></text:p>
      <text:p text:style-name="P29"/>
      <text:p text:style-name="P7"><text:span text:style-name="Fonte_20_parág._20_padrão"><text:span text:style-name="T4">4.7 – Apelação nº 0239032-80.2023.8.06.0001</text:span></text:span></text:p>
      <text:p text:style-name="P29">Pauta 412</text:p>
      <text:p text:style-name="P29">Comarca de Origem: Fortaleza/18ª Vara Criminal</text:p>
      <text:p text:style-name="P37">Apelante: Solange de Andrade Lima</text:p>
      <text:p text:style-name="P37">Advogados: Jéssika Basílio de Andrade <text:s/>(OAB: 38986/CE) e outro</text:p>
      <text:p text:style-name="P37">Apelante: Ministério Público do Estado do Ceará</text:p>
      <text:p text:style-name="P37">Apelada: Solange de Andrade Lima</text:p>
      <text:p text:style-name="P37">Apelado: Ministério Público do Estado do Ceará</text:p>
      <text:p text:style-name="P7"><text:span text:style-name="Fonte_20_parág._20_padrão"><text:span text:style-name="T4">Relator(a): Exmo. </text:span></text:span><text:span text:style-name="Fonte_20_parág._20_padrão"><text:span text:style-name="T50">Dr. CID PEIXOTO DO AMARAL NETO (Juiz de Direito convocado – Portaria 252/2025)</text:span></text:span></text:p>
      <text:p text:style-name="P7"><text:span text:style-name="Fonte_20_parág._20_padrão"><text:span text:style-name="T17">Revisor(a): Exma. Desa. MARIA EDNA MARTINS</text:span></text:span></text:p>
      <text:p text:style-name="P56"/>
      <text:p text:style-name="P3"><text:span text:style-name="Fonte_20_parág._20_padrão"><text:span text:style-name="T25">RELATORIA: EXMA. DESA. </text:span></text:span><text:span text:style-name="Fonte_20_parág._20_padrão"><text:span text:style-name="T31">MARIA EDNA MARTINS</text:span></text:span></text:p>
      <text:p text:style-name="P29"/>
      <text:p text:style-name="P29">4.8 – Agravo em Execução Penal nº 0000868-44.2005.8.06.0071</text:p>
      <text:p text:style-name="P29">Pauta 413</text:p>
      <text:p text:style-name="P29">Comarca de Origem: Fortaleza/2ª Vara de Execução Penal</text:p>
      <text:p text:style-name="P37">Agravante: José Arquelau da Silva</text:p>
      <text:p text:style-name="P37">Advogados: Sílvia Helena Tavares da Cruz (OAB: 32139/CE) e outro</text:p>
      <text:p text:style-name="P37">Agravado: Ministério Público do Estado do Ceará</text:p>
      <text:p text:style-name="P7"><text:span text:style-name="Fonte_20_parág._20_padrão"><text:span text:style-name="T4">Relator(a): Exma. Desa. MARIA EDNA MARTINS</text:span></text:span></text:p>
      <text:p text:style-name="P37"/>
      <text:p text:style-name="P29">4.9 – Agravo em Execução Penal nº 0001114-85.2019.8.06.0156</text:p>
      <text:p text:style-name="P29">Pauta 413</text:p>
      <text:p text:style-name="P29">Comarca de Origem: Redenção/Vara Única</text:p>
      <text:p text:style-name="P37">Agravante: Francisco Rayan Pereira</text:p>
      <text:p text:style-name="P37">Advogado: Alexandre Lima da Silva (OAB: 9054/CE)</text:p>
      <text:p text:style-name="P37">Agravado: Ministério Público do Estado do Ceará</text:p>
      <text:p text:style-name="P7"><text:soft-page-break/><text:span text:style-name="Fonte_20_parág._20_padrão"><text:span text:style-name="T4">Relator(a): Exma. Desa. MARIA EDNA MARTINS</text:span></text:span></text:p>
      <text:p text:style-name="P28"/>
      <text:p text:style-name="P29">4.10 – Agravo em Execução Penal nº 8004726-98.2021.8.06.0001</text:p>
      <text:p text:style-name="P29">Pauta 413</text:p>
      <text:p text:style-name="P29">Comarca de Origem: Fortaleza/4ª Vara de Execução Penal e Corregedoria dos Presídios</text:p>
      <text:p text:style-name="P37">Agravante: Bruno Silva Marques</text:p>
      <text:p text:style-name="P37">Advogados: Dayane de Macêdo Santos Corthals (OAB: 47606/CE) e outro</text:p>
      <text:p text:style-name="P37">Agravado: Ministério Público do Estado do Ceará</text:p>
      <text:p text:style-name="P7"><text:span text:style-name="Fonte_20_parág._20_padrão"><text:span text:style-name="T4">Relator(a): Exma. Desa. MARIA EDNA MARTINS</text:span></text:span></text:p>
      <text:p text:style-name="P28"/>
      <text:p text:style-name="P29">4.11 – Agravo em Execução Penal nº 8004215-32.2023.8.06.0001</text:p>
      <text:p text:style-name="P29">Pauta 413</text:p>
      <text:p text:style-name="P29">Comarca de Origem: Fortaleza/2ª Vara de Execução Penal</text:p>
      <text:p text:style-name="P43">Agravante: José Willa Ferreira Lima</text:p>
      <text:p text:style-name="P43">Advogada: Rakel Pinheiro da Silva (OAB: 27874/CE)</text:p>
      <text:p text:style-name="P43">Agravado: Ministério Público do Estado do Ceará</text:p>
      <text:p text:style-name="P7"><text:span text:style-name="Fonte_20_parág._20_padrão"><text:span text:style-name="T4">Relator(a): Exma. Desa. MARIA EDNA MARTINS</text:span></text:span></text:p>
      <text:p text:style-name="P28"/>
      <text:p text:style-name="P7"><text:span text:style-name="Fonte_20_parág._20_padrão"><text:span text:style-name="T4">4.12 – Agravo em Execução Penal nº </text:span></text:span><text:span text:style-name="Fonte_20_parág._20_padrão"><text:span text:style-name="T55">8001774-49.2021.8.06.0001</text:span></text:span></text:p>
      <text:p text:style-name="P29">Pauta 413</text:p>
      <text:p text:style-name="P29">Comarca de Origem: Fortaleza/4ª Vara de Execução Penal e Corregedoria dos Presídios</text:p>
      <text:p text:style-name="P37">Agravante: Adilton Severo da Silva</text:p>
      <text:p text:style-name="P37">Advogado: Hudson Sales Holanda Alves(OAB: 37200/CE)</text:p>
      <text:p text:style-name="P37">Agravado: Ministério Público do Estado do Ceará</text:p>
      <text:p text:style-name="P7"><text:span text:style-name="Fonte_20_parág._20_padrão"><text:span text:style-name="T4">Relator(a): Exma. Desa. MARIA EDNA MARTINS</text:span></text:span></text:p>
      <text:p text:style-name="P29"/>
      <text:p text:style-name="P29">4.13 – Agravo em Execução Penal nº 8000018-88.2024.8.06.0101</text:p>
      <text:p text:style-name="P29">Pauta 413</text:p>
      <text:p text:style-name="P29">Comarca de Origem: Itapipoca/Vara Única Criminal</text:p>
      <text:p text:style-name="P37">Agravante: Maria Neide Gonçalves Barbosa</text:p>
      <text:p text:style-name="P37">Advogados: Lucas Oliveira Carvalho de Brito (OAB: 37973/CE) e outros</text:p>
      <text:p text:style-name="P37">Agravado: Ministério Público do Estado do Ceará</text:p>
      <text:p text:style-name="P7"><text:span text:style-name="Fonte_20_parág._20_padrão"><text:span text:style-name="T4">Relator(a): Exma. Desa. MARIA EDNA MARTINS</text:span></text:span></text:p>
      <text:p text:style-name="P27"/>
      <text:p text:style-name="P29">4.14 – Agravo em Execução Penal nº 8000014-32.2024.8.06.0075</text:p>
      <text:p text:style-name="P29">Pauta 413</text:p>
      <text:p text:style-name="P29">Comarca de Origem: Fortaleza/1ª Vara de Execução Penal</text:p>
      <text:p text:style-name="P43">Agravante: Ministério Público do Estado do Ceará</text:p>
      <text:p text:style-name="P43">Agravado: Francisco Nascimento Basílio</text:p>
      <text:p text:style-name="P43">Def. Público: Defensoria Pública do Estado do Ceará</text:p>
      <text:p text:style-name="P7"><text:span text:style-name="Fonte_20_parág._20_padrão"><text:span text:style-name="T4">Relator(a): Exma. Desa. MARIA EDNA MARTINS</text:span></text:span></text:p>
      <text:p text:style-name="P43"><text:s/></text:p>
      <text:p text:style-name="P29">4.15 – Recurso em Sentido Estrito nº 0257745-69.2024.8.06.0001</text:p>
      <text:p text:style-name="P29">Pauta 413</text:p>
      <text:p text:style-name="P29">Comarca de Origem: Fortaleza/Vara de Delitos de Organizações Criminosas</text:p>
      <text:p text:style-name="P37">Recorrente: Ministério Público do Estado do Ceará</text:p>
      <text:p text:style-name="P37">Recorrido: Felipe Freitas Costa</text:p>
      <text:p text:style-name="P37">Advogada: Ana Flávia Martins Braga da Silva (OAB: 40609/CE)</text:p>
      <text:p text:style-name="P37">Recorrido: Ronei Barbosa da Cruz</text:p>
      <text:p text:style-name="P37">Def. Público: Defensoria Pública do Estado do Ceará</text:p>
      <text:p text:style-name="P37">Recorrido: Levi Naian Germano</text:p>
      <text:p text:style-name="P37">Advogada: Leysly Cristina Alves Reinaldo (OAB: 40928/CE)</text:p>
      <text:p text:style-name="P29">Relator(a): Exma. Desa. MARIA EDNA MARTINS</text:p>
      <text:p text:style-name="P37"><text:s/></text:p>
      <text:p text:style-name="P29"><text:soft-page-break/>4.16 – Recurso em Sentido Estrito nº 0214367-34.2022.8.06.0001</text:p>
      <text:p text:style-name="P29">Pauta 413</text:p>
      <text:p text:style-name="P29">Comarca de Origem: Fortaleza/Vara de Delitos de Organizações Criminosas</text:p>
      <text:p text:style-name="P37">Recorrente: Ministério Público do Estado do Ceará</text:p>
      <text:p text:style-name="P37">Recorrido: Antônio Carlos Gomes de Oliveira</text:p>
      <text:p text:style-name="P37">Recorrido: João Batista Silva de Lima Júnior</text:p>
      <text:p text:style-name="P37">Recorridos: Jurandir de Oliveira Campos Filho e outro</text:p>
      <text:p text:style-name="P37">Def. Público: Defensoria Pública do Estado do Ceará</text:p>
      <text:p text:style-name="P37">Recorrido: Cayo Luiz Lourenço Ribeiro</text:p>
      <text:p text:style-name="P37">Advogado: Anderson Josué Sales da Silva (OAB: 29219/CE)</text:p>
      <text:p text:style-name="P37">Recorrido: Lucimar Lima de Mesquita</text:p>
      <text:p text:style-name="P37">Advogado: Daniel Queiroz de Souza (OAB: 35832/CE)</text:p>
      <text:p text:style-name="P37">Recorrida: Hynglyd Kerbem Silva dos Santos</text:p>
      <text:p text:style-name="P37">Advogado: Phablo Henrik Pinheiro do Carmo (OAB: 32714/CE)</text:p>
      <text:p text:style-name="P37">Recorrida: Maria Júlia Machado de Menezes</text:p>
      <text:p text:style-name="P37">Advogado: Kennedy Saraiva de Oliveira (OAB: 21622/CE)</text:p>
      <text:p text:style-name="P7"><text:span text:style-name="Fonte_20_parág._20_padrão"><text:span text:style-name="T4">Relator(a): Exma. Desa. MARIA EDNA MARTINS</text:span></text:span></text:p>
      <text:p text:style-name="P28"/>
      <text:p text:style-name="P29">4.17 – Recurso em Sentido Estrito nº 0205385-26.2025.8.06.0001</text:p>
      <text:p text:style-name="P29">Pauta 413</text:p>
      <text:p text:style-name="P29">Comarca de Origem: Fortaleza/2ª Vara de Delitos Tráfico e Uso Subst. Entorpecentes</text:p>
      <text:p text:style-name="P37">Recorrente: Ministério Público do Estado do Ceará</text:p>
      <text:p text:style-name="P37">Recorrido: Kervin Wesley da Silva</text:p>
      <text:p text:style-name="P37">Def. Público: Defensoria Pública do Estado do Ceará</text:p>
      <text:p text:style-name="P7"><text:span text:style-name="Fonte_20_parág._20_padrão"><text:span text:style-name="T4">Relator(a): Exma. Desa. MARIA EDNA MARTINS</text:span></text:span></text:p>
      <text:p text:style-name="P37"><text:s/></text:p>
      <text:p text:style-name="P29">4.18 – Recurso em Sentido Estrito nº 0200277-32.2024.8.06.0298</text:p>
      <text:p text:style-name="P29">Pauta 413</text:p>
      <text:p text:style-name="P29">Comarca de Origem: Itapipoca/Vara Única Criminal</text:p>
      <text:p text:style-name="P37">Recorrente: Ministério Público do Estado do Ceará</text:p>
      <text:p text:style-name="P37">Recorrido: L. N. da R.</text:p>
      <text:p text:style-name="P37">Def. Público: Defensoria Pública do Estado do Ceará</text:p>
      <text:p text:style-name="P29">Relator(a): Exma. Desa. MARIA EDNA MARTINS</text:p>
      <text:p text:style-name="P28"/>
      <text:p text:style-name="P29">4.19 – Recurso em Sentido Estrito nº 0000827-88.2017.8.06.0190</text:p>
      <text:p text:style-name="P29">Pauta 413</text:p>
      <text:p text:style-name="P29">Comarca de Origem: Quixadá/1ª Vara Criminal</text:p>
      <text:p text:style-name="P37">Recorrente: C. S. do C.</text:p>
      <text:p text:style-name="P37">Recorrente: A. G. S. do C.</text:p>
      <text:p text:style-name="P37">Advogada: Sílvia da Silva Nogueira(OAB: 7914/CE)</text:p>
      <text:p text:style-name="P37">Recorrido: Ministério Público do Estado do Ceará</text:p>
      <text:p text:style-name="P7"><text:span text:style-name="Fonte_20_parág._20_padrão"><text:span text:style-name="T4">Relator(a): Exma. Desa. MARIA EDNA MARTINS</text:span></text:span></text:p>
      <text:p text:style-name="P28"/>
      <text:p text:style-name="P29">4.20 – Recurso em Sentido Estrito nº 0001564-35.2024.8.06.0000</text:p>
      <text:p text:style-name="P29">Pauta 413</text:p>
      <text:p text:style-name="P29">Comarca de Origem: Fortaleza /2º Juizado da Violência Doméstica e Familiar Contra a Mulher</text:p>
      <text:p text:style-name="P37">Recorrente: M. E. F.</text:p>
      <text:p text:style-name="P37">Advogados: Márcio Flávio Araújo Guanabara (OAB: 12026/CE) e outro</text:p>
      <text:p text:style-name="P37">Recorrido: André Luis Carvalho e Feitosa</text:p>
      <text:p text:style-name="P37">Advogados: Hugo Alves Bittencourt (OAB: 21192/CE) e outros</text:p>
      <text:p text:style-name="P7"><text:span text:style-name="Fonte_20_parág._20_padrão"><text:span text:style-name="T4">Relator(a): Exma. Desa. MARIA EDNA MARTINS</text:span></text:span></text:p>
      <text:p text:style-name="P37"/>
      <text:p text:style-name="P28"/>
      <text:p text:style-name="P29"><text:soft-page-break/>4.21 – Recurso em Sentido Estrito nº 0002654-41.2019.8.06.0069</text:p>
      <text:p text:style-name="P29">Pauta 413</text:p>
      <text:p text:style-name="P29">Comarca de Origem: Coreaú/Vara Única</text:p>
      <text:p text:style-name="P37">Recorrente: William Moreira Gregório</text:p>
      <text:p text:style-name="P37">Advogado: Carlos Renan Cardoso Ribeiro (OAB: 35730/CE)</text:p>
      <text:p text:style-name="P37">Recorrente: Francisco Aguiar do Carmo Júnior</text:p>
      <text:p text:style-name="P37">Advogado: José Marden de Albuquerque Fontenele (OAB: 19808/CE)</text:p>
      <text:p text:style-name="P37">Recorrido: Ministério Público do Estado do Ceará</text:p>
      <text:p text:style-name="P29">Relator(a): Exma. Desa. MARIA EDNA MARTINS</text:p>
      <text:p text:style-name="P28"/>
      <text:p text:style-name="P29">4.22 – Recurso em Sentido Estrito nº 0201228-88.2022.8.06.0300</text:p>
      <text:p text:style-name="P29">Pauta 413</text:p>
      <text:p text:style-name="P29">Comarca de Origem: Eusébio/Vara Única Criminal</text:p>
      <text:p text:style-name="P37">Recorrente: Reginaldo Gadelha Pontes</text:p>
      <text:p text:style-name="P37">Advogado: Renato Albuquerque Soares (OAB: 18172/CE)</text:p>
      <text:p text:style-name="P37">Recorrido: Ministério Público do Estado do Ceará</text:p>
      <text:p text:style-name="P37">Assistente/Rec: Regiane Fernandes da Silva e outro</text:p>
      <text:p text:style-name="P29">Relator(a): Exma. Desa. MARIA EDNA MARTINS</text:p>
      <text:p text:style-name="P28"/>
      <text:p text:style-name="P29">4.23 – Recurso em Sentido Estrito nº 0208018-10.2025.8.06.0001</text:p>
      <text:p text:style-name="P29">Pauta 413</text:p>
      <text:p text:style-name="P29">Comarca de Origem: Fortaleza/2ª Vara de Delitos Tráfico e Uso Subst. Entorpecentes</text:p>
      <text:p text:style-name="P37">Recorrente: Ministério Público do Estado do Ceará</text:p>
      <text:p text:style-name="P37">Recorrido: Pedro Paulo Pereira da Silva</text:p>
      <text:p text:style-name="P37">Advogada: Anna Virgínia Pereira Lemos de Freitas (OAB: 39799/CE)</text:p>
      <text:p text:style-name="P7"><text:span text:style-name="Fonte_20_parág._20_padrão"><text:span text:style-name="T4">Relator(a): Exma. Desa. MARIA EDNA MARTINS</text:span></text:span></text:p>
      <text:p text:style-name="P37"/>
      <text:p text:style-name="P29">4.24 – Apelação nº 0010130-95.2020.8.06.0134</text:p>
      <text:p text:style-name="P29">Pauta 413</text:p>
      <text:p text:style-name="P29">Comarca de Origem: Novo Oriente/Vara Única</text:p>
      <text:p text:style-name="P37">Apelante: J. S. de S.</text:p>
      <text:p text:style-name="P37">Advogado: Francisco Airton da Silva(OAB: 8440/CE)</text:p>
      <text:p text:style-name="P37">Apelado: Ministério Público do Estado do Ceará</text:p>
      <text:p text:style-name="P7"><text:span text:style-name="Fonte_20_parág._20_padrão"><text:span text:style-name="T4">Relator(a): Exma. Desa. MARIA EDNA MARTINS</text:span></text:span></text:p>
      <text:p text:style-name="P33"/>
      <text:p text:style-name="P29">4.25 – Apelação nº 0200089-23.2025.8.06.0001</text:p>
      <text:p text:style-name="P29">Pauta 413</text:p>
      <text:p text:style-name="P7"><text:span text:style-name="Fonte_20_parág._20_padrão"><text:span text:style-name="T4">Comarca de Origem: Fortaleza/Vara de Delitos de Organizações Criminosas</text:span></text:span></text:p>
      <text:p text:style-name="P37">Apelante: La Maia Eireli - ME</text:p>
      <text:p text:style-name="P37">Advogados: Daniel Maia <text:s/>(OAB: 19409/CE) e outros</text:p>
      <text:p text:style-name="P37">Apelado: Ministério Público do Estado do Ceará</text:p>
      <text:p text:style-name="P7"><text:span text:style-name="Fonte_20_parág._20_padrão"><text:span text:style-name="T4">Relator(a): Exma. Desa. MARIA EDNA MARTINS</text:span></text:span></text:p>
      <text:p text:style-name="P37">Revisor(a): Exmo. Des. HENRIQUE JORGE HOLANDA SILVEIRA</text:p>
      <text:p text:style-name="P33"/>
      <text:p text:style-name="P29">4.26 – Apelação nº 0205114-28.2023.8.06.0117</text:p>
      <text:p text:style-name="P29">Pauta 413</text:p>
      <text:p text:style-name="P29">Comarca de Origem: Maracanaú/2ª Vara Criminal</text:p>
      <text:p text:style-name="P37">Apelante Wanderson Firmino de Sousa</text:p>
      <text:p text:style-name="P37">Advogado: Bruno Lima Almeida (OAB: 25255/CE)</text:p>
      <text:p text:style-name="P37">Apelado: Ministério Público do Estado do Ceará</text:p>
      <text:p text:style-name="P7"><text:span text:style-name="Fonte_20_parág._20_padrão"><text:span text:style-name="T4">Relator(a): Exma. Desa. MARIA EDNA MARTINS</text:span></text:span></text:p>
      <text:p text:style-name="P37">Revisor(a): Exmo. Des. HENRIQUE JORGE HOLANDA SILVEIRA</text:p>
      <text:p text:style-name="P29"><text:s/></text:p>
      <text:p text:style-name="P33"/>
      <text:p text:style-name="P29"><text:soft-page-break/>4.27 – Apelação nº 0201026-11.2022.8.06.0301</text:p>
      <text:p text:style-name="P29">Pauta 413</text:p>
      <text:p text:style-name="P29">Comarca de Origem: Crato/1ª Vara Criminal</text:p>
      <text:p text:style-name="P37">Apelante: Vinícius Isidro da Silva Araújo</text:p>
      <text:p text:style-name="P37">Def. Público: Defensoria Pública do Estado do Ceará</text:p>
      <text:p text:style-name="P37">Apelado: Ministério Público do Estado do Ceará</text:p>
      <text:p text:style-name="P7"><text:span text:style-name="Fonte_20_parág._20_padrão"><text:span text:style-name="T4">Relator(a): Exma. Desa. MARIA EDNA MARTINS</text:span></text:span></text:p>
      <text:p text:style-name="P37">Revisor(a): Exmo. Des. HENRIQUE JORGE HOLANDA SILVEIRA</text:p>
      <text:p text:style-name="P33"/>
      <text:p text:style-name="P7"><text:span text:style-name="Fonte_20_parág._20_padrão"><text:span text:style-name="T9">4.28</text:span></text:span><text:span text:style-name="Fonte_20_parág._20_padrão"><text:span text:style-name="T4"> – Apelação nº 0202366-43.2024.8.06.0293</text:span></text:span></text:p>
      <text:p text:style-name="P29">Pauta 413</text:p>
      <text:p text:style-name="P29">Comarca de Origem: Crateús/Vara Única Criminal</text:p>
      <text:p text:style-name="P37">Apelante: Carlos Israel Ambrozio de Castro</text:p>
      <text:p text:style-name="P37">Def. Público: Defensoria Pública do Estado do Ceará</text:p>
      <text:p text:style-name="P37">Apelado: Ministério Público do Estado do Ceará</text:p>
      <text:p text:style-name="P7"><text:span text:style-name="Fonte_20_parág._20_padrão"><text:span text:style-name="T4">Relator(a): Exma. Desa. MARIA EDNA MARTINS</text:span></text:span></text:p>
      <text:p text:style-name="P37">Revisor(a): Exmo. Des. HENRIQUE JORGE HOLANDA SILVEIRA</text:p>
      <text:p text:style-name="P28"/>
      <text:p text:style-name="P48">RELATORIA: EXMO. DES. HENRIQUE JORGE HOLANDA SILVEIRA</text:p>
      <text:p text:style-name="P28"/>
      <text:p text:style-name="P29">4.29 – Apelação nº 0009352-97.2012.8.06.0137</text:p>
      <text:p text:style-name="P29">Pauta 413</text:p>
      <text:p text:style-name="P29">Comarca de Origem: Pacatuba/1ª Vara</text:p>
      <text:p text:style-name="P37">Apelante: José Elias Nobre</text:p>
      <text:p text:style-name="P37">Def. Público: Defensoria Pública do Estado do Ceará</text:p>
      <text:p text:style-name="P37">Apelado: Ministério Público do Estado do Ceará</text:p>
      <text:p text:style-name="P29">Relator(a): Exmo. Des. HENRIQUE JORGE HOLANDA SILVEIRA</text:p>
      <text:p text:style-name="P7"><text:span text:style-name="Fonte_20_parág._20_padrão"><text:span text:style-name="T17">Revisor(a) Exma. Desa. ANDRÉA MENDES BEZERRA DELFINO</text:span></text:span></text:p>
      <text:p text:style-name="P33"/>
      <text:p text:style-name="P29">4.30 – Apelação nº 0022296-21.2017.8.06.0117</text:p>
      <text:p text:style-name="P29">Pauta 413</text:p>
      <text:p text:style-name="P29">Comarca de Origem: Maracanaú/3ª Vara Criminal</text:p>
      <text:p text:style-name="P37">Apelante: Márcio Ferreira Milhome Miranda</text:p>
      <text:p text:style-name="P37">Def. Público: Defensoria Pública do Estado do Ceará</text:p>
      <text:p text:style-name="P7"><text:span text:style-name="Fonte_20_parág._20_padrão"><text:span text:style-name="T17">Apelado: Ministério Público do Estado do Ceará </text:span></text:span><text:span text:style-name="Fonte_20_parág._20_padrão"><text:span text:style-name="T4"><text:s/></text:span></text:span></text:p>
      <text:p text:style-name="P29">Relator(a): Exmo. Des. HENRIQUE JORGE HOLANDA SILVEIRA</text:p>
      <text:p text:style-name="P7"><text:span text:style-name="Fonte_20_parág._20_padrão"><text:span text:style-name="T17">Revisor(a) Exma. Desa. ANDRÉA MENDES BEZERRA DELFINO</text:span></text:span></text:p>
      <text:p text:style-name="P33"/>
      <text:p text:style-name="P29">4.31 – Apelação nº 0125492-64.2017.8.06.0001</text:p>
      <text:p text:style-name="P29">Pauta 413</text:p>
      <text:p text:style-name="P29">Comarca de Origem: Fortaleza/3ª Vara Criminal</text:p>
      <text:p text:style-name="P37">Apelante: Emanuel Tiago Pereira Costa</text:p>
      <text:p text:style-name="P37">Def. Público: Defensoria Pública do Estado do Ceará</text:p>
      <text:p text:style-name="P37">Apelado: Ministério Público do Estado do Ceará</text:p>
      <text:p text:style-name="P29">Relator(a): Exmo. Des. HENRIQUE JORGE HOLANDA SILVEIRA</text:p>
      <text:p text:style-name="P7"><text:span text:style-name="Fonte_20_parág._20_padrão"><text:span text:style-name="T17">Revisor(a) Exma. Desa. ANDRÉA MENDES BEZERRA DELFINO</text:span></text:span></text:p>
      <text:p text:style-name="P33"/>
      <text:p text:style-name="P29">4.32 – Apelação nº 0200093-76.2024.8.06.0298</text:p>
      <text:p text:style-name="P29">Pauta 413</text:p>
      <text:p text:style-name="P29">Comarca de Origem: Coreaú/Vara Única</text:p>
      <text:p text:style-name="P37">Apelante: Ministério Público do Estado do Ceará</text:p>
      <text:p text:style-name="P37">Apelante: Jailson Sousa de Castro</text:p>
      <text:p text:style-name="P37">Def. Público: Defensoria Pública do Estado do Ceará</text:p>
      <text:p text:style-name="P37">Apelado: Ministério Público do Estado do Ceará</text:p>
      <text:p text:style-name="P37"><text:soft-page-break/>Apelado: Jailson Sousa de Castro</text:p>
      <text:p text:style-name="P37">Def. Público: Defensoria Pública do Estado do Ceará</text:p>
      <text:p text:style-name="P29">Relator(a): Exmo. Des. HENRIQUE JORGE HOLANDA SILVEIRA</text:p>
      <text:p text:style-name="P7"><text:span text:style-name="Fonte_20_parág._20_padrão"><text:span text:style-name="T17">Revisor(a) Exma. Desa. ANDRÉA MENDES BEZERRA DELFINO</text:span></text:span></text:p>
      <text:p text:style-name="P33"/>
      <text:p text:style-name="P29">4.33 – Apelação nº 0281214-81.2023.8.06.0001</text:p>
      <text:p text:style-name="P29">Pauta 413</text:p>
      <text:p text:style-name="P29">Comarca de Origem: Fortaleza/11ª Vara Criminal</text:p>
      <text:p text:style-name="P37">Apelante: Raimundo Renê Dias da Silva</text:p>
      <text:p text:style-name="P37">Def. Público: Defensoria Pública do Estado do Ceará</text:p>
      <text:p text:style-name="P37">Apelado: Ministério Público do Estado do Ceará</text:p>
      <text:p text:style-name="P29">Relator(a): Exmo. Des. HENRIQUE JORGE HOLANDA SILVEIRA</text:p>
      <text:p text:style-name="P7"><text:span text:style-name="Fonte_20_parág._20_padrão"><text:span text:style-name="T17">Revisor(a) Exma. Desa. ANDRÉA MENDES BEZERRA DELFINO</text:span></text:span></text:p>
      <text:p text:style-name="P33"/>
      <text:p text:style-name="P29">4.34 – Apelação n 0268536-97.2024.8.06.0001</text:p>
      <text:p text:style-name="P29">Pauta 413</text:p>
      <text:p text:style-name="P29">Comarca de Origem: Fortaleza/5ª Vara Criminal</text:p>
      <text:p text:style-name="P37">Apelante: Rodrigo Kerven Pereira Domingo</text:p>
      <text:p text:style-name="P37">Def. Público: Defensoria Pública do Estado do Ceará</text:p>
      <text:p text:style-name="P37">Apelado: Ministério Público do Estado do Ceará</text:p>
      <text:p text:style-name="P29">Relator(a): Exmo. Des. HENRIQUE JORGE HOLANDA SILVEIRA</text:p>
      <text:p text:style-name="P7"><text:span text:style-name="Fonte_20_parág._20_padrão"><text:span text:style-name="T17">Revisor(a) Exma. Desa. ANDRÉA MENDES BEZERRA DELFINO</text:span></text:span></text:p>
      <text:p text:style-name="P33"/>
      <text:p text:style-name="P29">4.35 – Apelação nº 0280511-19.2024.8.06.0001</text:p>
      <text:p text:style-name="P29">Pauta 413</text:p>
      <text:p text:style-name="P29">Comarca de Origem: Fortaleza/16ª Vara Criminal</text:p>
      <text:p text:style-name="P37">Apelante: Carlos Ricles Oliveira da Silva</text:p>
      <text:p text:style-name="P37">Def. Público: Defensoria Pública do Estado do Ceará</text:p>
      <text:p text:style-name="P37">Apelado: Ministério Público do Estado do Ceará</text:p>
      <text:p text:style-name="P29">Relator(a): Exmo. Des. HENRIQUE JORGE HOLANDA SILVEIRA</text:p>
      <text:p text:style-name="P7"><text:span text:style-name="Fonte_20_parág._20_padrão"><text:span text:style-name="T17">Revisor(a) Exma. Desa. ANDRÉA MENDES BEZERRA DELFINO</text:span></text:span></text:p>
      <text:p text:style-name="P33"/>
      <text:p text:style-name="P29">4.36 – Apelação nº 0203045-31.2022.8.06.0158</text:p>
      <text:p text:style-name="P29">Pauta 413</text:p>
      <text:p text:style-name="P29">Comarca de Origem: Russas/Vara Única Criminal</text:p>
      <text:p text:style-name="P43">Apelante: Francisco Eduardo dos Santos Braga</text:p>
      <text:p text:style-name="P43">Advogados: Douglas Rodrigues Freire e outros (OAB: 40751/CE) e outros</text:p>
      <text:p text:style-name="P43">Apelante: Cristhiam Araujo Pontes de Lima</text:p>
      <text:p text:style-name="P43">Def. Público: Defensoria Pública do Estado do Ceará</text:p>
      <text:p text:style-name="P43">Apelado: Ministério Público do Estado do Ceará</text:p>
      <text:p text:style-name="P29">Relator(a): Exmo. Des. HENRIQUE JORGE HOLANDA SILVEIRA</text:p>
      <text:p text:style-name="P7"><text:span text:style-name="Fonte_20_parág._20_padrão"><text:span text:style-name="T17">Revisor(a) Exma. Desa. ANDRÉA MENDES BEZERRA DELFINO</text:span></text:span></text:p>
      <text:p text:style-name="P33"/>
      <text:p text:style-name="P29">4.37 – Apelação nº 0200038-68.2023.8.06.0296</text:p>
      <text:p text:style-name="P29">Pauta 413</text:p>
      <text:p text:style-name="P29">Comarca de Origem: Fortaleza/2ª Vara do Júri</text:p>
      <text:p text:style-name="P37">Apelante: Valdemir do Rego Silva</text:p>
      <text:p text:style-name="P37">Advogado: Nelson Fernandes Rocha (OAB: 29851/CE)</text:p>
      <text:p text:style-name="P37">Apelante: Francisco Charles Silva Sales</text:p>
      <text:p text:style-name="P37">Apelante: Daniel Gomes da Silva)</text:p>
      <text:p text:style-name="P37">Apelante: Francisco Adailton de Oliveira Lima</text:p>
      <text:p text:style-name="P37">Def. Público: Defensoria Pública do Estado do Ceará</text:p>
      <text:p text:style-name="P37">Apelado: Ministério Público do Estado do Ceará</text:p>
      <text:p text:style-name="P37">Assistente/Ape: Ligia Andrade de Alencar Magalhães</text:p>
      <text:p text:style-name="P37"><text:soft-page-break/>Advogado: Sílvio Vieira da Silva (OAB: 11147/CE)</text:p>
      <text:p text:style-name="P29">Relator(a): Exmo. Des. HENRIQUE JORGE HOLANDA SILVEIRA</text:p>
      <text:p text:style-name="P7"><text:span text:style-name="Fonte_20_parág._20_padrão"><text:span text:style-name="T17">Revisor(a) Exma. Desa. ANDRÉA MENDES BEZERRA DELFINO</text:span></text:span></text:p>
      <text:p text:style-name="P33"/>
      <text:p text:style-name="P29">4.38 – Apelação nº 0204700-58.2024.8.06.0064</text:p>
      <text:p text:style-name="P29">Pauta 413</text:p>
      <text:p text:style-name="P29">Comarca de Origem: Caucaia/Juizado de Violência Doméstica e Familiar Contra a Mulher</text:p>
      <text:p text:style-name="P37">Apelante: G. P. A.</text:p>
      <text:p text:style-name="P37">Def. Público: Defensoria Pública do Estado do Ceará</text:p>
      <text:p text:style-name="P37">Apelante: Ministério Público do Estado do Ceará</text:p>
      <text:p text:style-name="P37">Apelado: G. Pereira A.</text:p>
      <text:p text:style-name="P37">Def. Público: Defensoria Pública do Estado do Ceará</text:p>
      <text:p text:style-name="P37">Apelado: Ministério Público do Estado do Ceará</text:p>
      <text:p text:style-name="P29">Relator(a): Exmo. Des. HENRIQUE JORGE HOLANDA SILVEIRA</text:p>
      <text:p text:style-name="P7"><text:span text:style-name="Fonte_20_parág._20_padrão"><text:span text:style-name="T17">Revisor(a) Exma. Desa. ANDRÉA MENDES BEZERRA DELFINO</text:span></text:span></text:p>
      <text:p text:style-name="P33"/>
      <text:p text:style-name="P29">4.39 – Apelação nº 0246920-71.2021.8.06.0001</text:p>
      <text:p text:style-name="P29">Pauta 413</text:p>
      <text:p text:style-name="P29">Comarca de Origem: Fortaleza/12ª Vara Criminal</text:p>
      <text:p text:style-name="P37">Apelante: W. F. de S.</text:p>
      <text:p text:style-name="P37">Def. Público: Defensoria Pública do Estado do Ceará</text:p>
      <text:p text:style-name="P37">Apelado: Ministério Público do Estado do Ceará</text:p>
      <text:p text:style-name="P29">Relator(a): Exmo. Des. HENRIQUE JORGE HOLANDA SILVEIRA</text:p>
      <text:p text:style-name="P37">Revisor(a) Exma. Desa. ANDRÉA MENDES BEZERRA DELFINO</text:p>
      <text:p text:style-name="P29"><text:s/></text:p>
      <text:p text:style-name="P29">4.40 – Apelação nº 0001414-84.2019.8.06.0176</text:p>
      <text:p text:style-name="P29">Pauta 413</text:p>
      <text:p text:style-name="P29">Comarca de Origem: Ubajara/Vara Única</text:p>
      <text:p text:style-name="P37">Apelante: J. P. N.</text:p>
      <text:p text:style-name="P37">Advogados: Bianca Bruno da Silva (OAB: 54195/CE) e outros</text:p>
      <text:p text:style-name="P37">Apelado: Ministério Público do Estado do Ceará</text:p>
      <text:p text:style-name="P29">Relator(a): Exmo. Des. HENRIQUE JORGE HOLANDA SILVEIRA</text:p>
      <text:p text:style-name="P7"><text:span text:style-name="Fonte_20_parág._20_padrão"><text:span text:style-name="T17">Revisor(a) Exma. Desa. ANDRÉA MENDES BEZERRA DELFINO</text:span></text:span></text:p>
      <text:p text:style-name="P29"><text:s/></text:p>
      <text:p text:style-name="P29">4.41 – Apelação nº 0015536-47.2018.8.06.0141</text:p>
      <text:p text:style-name="P29">Pauta 413</text:p>
      <text:p text:style-name="P29">Comarca de Origem: Paraipaba/Vara Única</text:p>
      <text:p text:style-name="P37">Apelante: A. F. C. B.</text:p>
      <text:p text:style-name="P37">Apelante: E. P. da S. B.</text:p>
      <text:p text:style-name="P37">Advogado: Luis Augusto Correia Lima de Oliveira (OAB: 22441/CE)</text:p>
      <text:p text:style-name="P37">Apelado: Ministério Público do Estado do Ceará</text:p>
      <text:p text:style-name="P29">Relator(a): Exmo. Des. HENRIQUE JORGE HOLANDA SILVEIRA</text:p>
      <text:p text:style-name="P7"><text:span text:style-name="Fonte_20_parág._20_padrão"><text:span text:style-name="T17">Revisor(a) Exma. Desa. ANDRÉA MENDES BEZERRA DELFINO</text:span></text:span></text:p>
      <text:p text:style-name="P33"/>
      <text:p text:style-name="P29">4.42 – Apelação nº 0050176-47.2021.8.06.0149</text:p>
      <text:p text:style-name="P29">Pauta 413</text:p>
      <text:p text:style-name="P29">Comarca de Origem: Brejo Santo/Vara Única Criminal</text:p>
      <text:p text:style-name="P37">Apelante: P. V. dos S.</text:p>
      <text:p text:style-name="P37">Advogado: Henrique Paulo Francisco dos Santos (OAB: 32821/CE)</text:p>
      <text:p text:style-name="P37">Apelado: Ministério Público do Estado do Ceará</text:p>
      <text:p text:style-name="P29">Relator(a): Exmo. Des. HENRIQUE JORGE HOLANDA SILVEIRA</text:p>
      <text:p text:style-name="P7"><text:span text:style-name="Fonte_20_parág._20_padrão"><text:span text:style-name="T17">Revisor(a) Exma. Desa. ANDRÉA MENDES BEZERRA DELFINO</text:span></text:span></text:p>
      <text:p text:style-name="P33"/>
      <text:p text:style-name="P33"/>
      <text:p text:style-name="P29"><text:soft-page-break/>4.43 – Apelação nº 0202398-33.2024.8.06.0298</text:p>
      <text:p text:style-name="P29">Pauta 413</text:p>
      <text:p text:style-name="P29">Comarca de Origem: São Benedito/1ª Vara</text:p>
      <text:p text:style-name="P37">Apelante: A. H. M. C.</text:p>
      <text:p text:style-name="P37">Apelante: F. U. C. A.</text:p>
      <text:p text:style-name="P37">Advogado: Luís Felipe Rodrigues de Lima (OAB: 48305/CE)</text:p>
      <text:p text:style-name="P37">Apelado: Ministério Público do Estado do Ceará</text:p>
      <text:p text:style-name="P29">Relator(a): Exmo. Des. HENRIQUE JORGE HOLANDA SILVEIRA</text:p>
      <text:p text:style-name="P7"><text:span text:style-name="Fonte_20_parág._20_padrão"><text:span text:style-name="T17">Revisor(a) Exma. Desa. ANDRÉA MENDES BEZERRA DELFINO</text:span></text:span></text:p>
      <text:p text:style-name="P33"/>
      <text:p text:style-name="P29">4.44 – Apelação nº 0206618-89.2024.8.06.0293</text:p>
      <text:p text:style-name="P29">Pauta 413</text:p>
      <text:p text:style-name="P29">Comarca de Origem: Caucaia/4ª Vara Criminal</text:p>
      <text:p text:style-name="P37">Apelante: Ministério Público do Estado do Ceará</text:p>
      <text:p text:style-name="P37">Apelado: A. M. de M.</text:p>
      <text:p text:style-name="P37">Apelado: D. I. M.</text:p>
      <text:p text:style-name="P37">Advogado: Raimundo Nazion do Nascimento (OAB: 18346/CE)</text:p>
      <text:p text:style-name="P29">Relator(a): Exmo. Des. HENRIQUE JORGE HOLANDA SILVEIRA</text:p>
      <text:p text:style-name="P37">Revisor(a) Exma. Desa. ANDRÉA MENDES BEZERRA DELFINO</text:p>
      <text:p text:style-name="P33"/>
      <text:p text:style-name="P29">4.45 – Apelação nº 0006145-53.2019.8.06.0167</text:p>
      <text:p text:style-name="P29">Pauta 413</text:p>
      <text:p text:style-name="P29">Comarca de Origem: Fortaleza/Vara de Delitos de Organizações Criminosas</text:p>
      <text:p text:style-name="P65">Apelante: Alexandre Ximenes de Carvalho</text:p>
      <text:p text:style-name="P65">Advogados: Manoel Abílio Lopes (OAB: 29431/CE) e outro</text:p>
      <text:p text:style-name="P65">Apelante: Francisco Rondinelle Mouta Xavier</text:p>
      <text:p text:style-name="P65">Advogado: Carlos Nagério Costa (OAB: 29372/CE)</text:p>
      <text:p text:style-name="P65">Apelante: Paulo Henrique Sousa Pinto</text:p>
      <text:p text:style-name="P65">Advogado: Alexsandro de Sousa Lopes Silva (OAB: 35859/CE)</text:p>
      <text:p text:style-name="P65">Apelado: Ministério Público do Estado do Ceará</text:p>
      <text:p text:style-name="P29">Relator(a): Exmo. Des. HENRIQUE JORGE HOLANDA SILVEIRA</text:p>
      <text:p text:style-name="P15"><text:span text:style-name="Fonte_20_parág._20_padrão"><text:span text:style-name="T17">Revisor(a) Exma. Desa. ANDRÉA MENDES BEZERRA DELFINO</text:span></text:span></text:p>
      <text:p text:style-name="P69"><text:s/></text:p>
      <text:p text:style-name="P29">4.46 – Apelação nº 0021671-97.2024.8.06.0001</text:p>
      <text:p text:style-name="P29">Pauta 413</text:p>
      <text:p text:style-name="P29">Comarca de Origem: Fortaleza/Vara de Delitos de Organizações Criminosas</text:p>
      <text:p text:style-name="P37">Apelante: Madona Mariana da Silveira Veiga</text:p>
      <text:p text:style-name="P37">Advogado: Jean Marcelo de Antoni (OAB: 78257/RS)</text:p>
      <text:p text:style-name="P37">Apelado: Ministério Público do Estado do Ceará</text:p>
      <text:p text:style-name="P29">Relator(a): Exmo. Des. HENRIQUE JORGE HOLANDA SILVEIRA</text:p>
      <text:p text:style-name="P15"><text:span text:style-name="Fonte_20_parág._20_padrão"><text:span text:style-name="T17">Revisor(a) Exma. Desa. ANDRÉA MENDES BEZERRA DELFINO</text:span></text:span></text:p>
      <text:p text:style-name="P33"/>
      <text:p text:style-name="P29">4.47 – Apelação nº 0028827-84.2018.8.06.0151</text:p>
      <text:p text:style-name="P29">Pauta 413</text:p>
      <text:p text:style-name="P29">Comarca de Origem: Quixadá/2ª Vara Criminal</text:p>
      <text:p text:style-name="P37">Apelante: Antônia Márcia Barbosa do Nascimento</text:p>
      <text:p text:style-name="P37">Apelante: Francisco Duca de Castro Neto</text:p>
      <text:p text:style-name="P37">Advogada: Aline Cynara Maia Queiroz (OAB: 44659/CE)</text:p>
      <text:p text:style-name="P37">Apelado: Ministério Público do Estado do Ceará</text:p>
      <text:p text:style-name="P29">Relator(a): Exmo. Des. HENRIQUE JORGE HOLANDA SILVEIRA</text:p>
      <text:p text:style-name="P15"><text:span text:style-name="Fonte_20_parág._20_padrão"><text:span text:style-name="T17">Revisor(a) Exma. Desa. ANDRÉA MENDES BEZERRA DELFINO</text:span></text:span></text:p>
      <text:p text:style-name="P29"><text:s/></text:p>
      <text:p text:style-name="P33"/>
      <text:p text:style-name="P33"/>
      <text:p text:style-name="P29"><text:soft-page-break/>4.48 – Apelação nº 0050102-67.2020.8.06.0168</text:p>
      <text:p text:style-name="P29">Pauta 413</text:p>
      <text:p text:style-name="P29">Comarca de Origem: Solonópole/1ª Vara</text:p>
      <text:p text:style-name="P37">Apelante: José Maciel Diniz Neto</text:p>
      <text:p text:style-name="P37">Advogado: João Francisco Feitosa (OAB: 40885/CE)</text:p>
      <text:p text:style-name="P37">Apelante: Luiz Deurisvan da Silva</text:p>
      <text:p text:style-name="P37">Advogados: Emanuela Maria Leite Bezerra Campelo (OAB: 15499/CE) e outro</text:p>
      <text:p text:style-name="P37">Apelante: Éder Soares Bezerra</text:p>
      <text:p text:style-name="P37">Advogada: Francisca Evelyne Viviane Ramalho Farias (OAB: 27436/CE)</text:p>
      <text:p text:style-name="P37">Apelado: Ministério Público do Estado do Ceará</text:p>
      <text:p text:style-name="P29">Relator(a): Exmo. Des. HENRIQUE JORGE HOLANDA SILVEIRA</text:p>
      <text:p text:style-name="P15"><text:span text:style-name="Fonte_20_parág._20_padrão"><text:span text:style-name="T17">Revisor(a) Exma. Desa. ANDRÉA MENDES BEZERRA DELFINO</text:span></text:span></text:p>
      <text:p text:style-name="P33"/>
      <text:p text:style-name="P29">4.49 – Apelação nº 0054721-61.2020.8.06.0064</text:p>
      <text:p text:style-name="P29">Pauta 413</text:p>
      <text:p text:style-name="P29">Comarca de Origem: Caucaia/2ª Vara Criminal</text:p>
      <text:p text:style-name="P37">Apelante: David Mota Lima</text:p>
      <text:p text:style-name="P37">Advogado: Ciderson Thaotris Nascimento Souza (OAB: 50411/CE</text:p>
      <text:p text:style-name="P37">Apelado: Ministério Público do Estado do Ceará</text:p>
      <text:p text:style-name="P29">Relator(a): Exmo. Des. HENRIQUE JORGE HOLANDA SILVEIRA</text:p>
      <text:p text:style-name="P37">Revisor(a) Exma. Desa. ANDRÉA MENDES BEZERRA DELFINO</text:p>
      <text:p text:style-name="P29"><text:s/></text:p>
      <text:p text:style-name="P29">4.50 – Apelação nº 0201161-86.2023.8.06.0301</text:p>
      <text:p text:style-name="P29">Pauta 413</text:p>
      <text:p text:style-name="P29">Comarca de Origem: Brejo Santo/Vara Única Criminal</text:p>
      <text:p text:style-name="P37">Apelante: Maykel Fernandes da Silva</text:p>
      <text:p text:style-name="P37">Advogado: Rafhael da Silva Petronio (OAB: 24477/CE)</text:p>
      <text:p text:style-name="P37">Apelado: Ministério Público do Estado do Ceará</text:p>
      <text:p text:style-name="P29">Relator(a): Exmo. Des. HENRIQUE JORGE HOLANDA SILVEIRA</text:p>
      <text:p text:style-name="P7"><text:span text:style-name="Fonte_20_parág._20_padrão"><text:span text:style-name="T17">Revisor(a) Exma. Desa. ANDRÉA MENDES BEZERRA DELFINO</text:span></text:span></text:p>
      <text:p text:style-name="P33"/>
      <text:p text:style-name="P29">4.51 – Apelação nº 0202263-06.2024.8.06.0303</text:p>
      <text:p text:style-name="P29">Pauta 413</text:p>
      <text:p text:style-name="P29">Comarca de Origem: Canindé/Vara Única Criminal</text:p>
      <text:p text:style-name="P37">Apelante: Ronaldo Soares da Silva</text:p>
      <text:p text:style-name="P37">Advogada: Ana Rebeca Sousa Jorge Alves (OAB: 35889/CE)</text:p>
      <text:p text:style-name="P37">Apelado: Ministério Público do Estado do Ceará</text:p>
      <text:p text:style-name="P29">Relator(a): Exmo. Des. HENRIQUE JORGE HOLANDA SILVEIRA</text:p>
      <text:p text:style-name="P7"><text:span text:style-name="Fonte_20_parág._20_padrão"><text:span text:style-name="T17">Revisor(a) Exma. Desa. ANDRÉA MENDES BEZERRA DELFINO</text:span></text:span><text:span text:style-name="Fonte_20_parág._20_padrão"><text:span text:style-name="T4"> </text:span></text:span><text:span text:style-name="Fonte_20_parág._20_padrão"><text:span text:style-name="T17"><text:s/></text:span></text:span></text:p>
      <text:p text:style-name="P33"/>
      <text:p text:style-name="P29">4.52 – Apelação nº 0203379-80.2024.8.06.0001</text:p>
      <text:p text:style-name="P29">Pauta 413</text:p>
      <text:p text:style-name="P29">Comarca de Origem: Fortaleza/3ª Vara de Delitos de Tráfico de Drogas</text:p>
      <text:p text:style-name="P37">Apelante: Francisco Josivan da Silva</text:p>
      <text:p text:style-name="P37">Advogada: Tárlita de Castro Monte Oliveira (OAB: 41481/CE)</text:p>
      <text:p text:style-name="P37">Apelado: Ministério Público do Estado do Ceará</text:p>
      <text:p text:style-name="P29">Relator(a): Exmo. Des. HENRIQUE JORGE HOLANDA SILVEIRA</text:p>
      <text:p text:style-name="P37">Revisor(a) Exma. Desa. ANDRÉA MENDES BEZERRA DELFINO</text:p>
      <text:p text:style-name="P7"><text:span text:style-name="T4"><text:s/></text:span></text:p>
      <text:p text:style-name="P29">4.53 – Apelação nº 0204943-60.2025.8.06.0001</text:p>
      <text:p text:style-name="P29">Pauta 413</text:p>
      <text:p text:style-name="P29">Comarca de Origem: Fortaleza/1ª Vara de Delitos Tráfico e Uso Subst. Entorpecentes</text:p>
      <text:p text:style-name="P37">Apelante: Francisco Wellington Querino de Sousa</text:p>
      <text:p text:style-name="P37">Advogado: Francisco Caio Moreira Ribeiro (OAB: 50241/CE)</text:p>
      <text:p text:style-name="P37"><text:soft-page-break/>Apelado: Ministério Público do Estado do Ceará</text:p>
      <text:p text:style-name="P29">Relator(a): Exmo. Des. HENRIQUE JORGE HOLANDA SILVEIRA</text:p>
      <text:p text:style-name="P37">Revisor(a) Exma. Desa. ANDRÉA MENDES BEZERRA DELFINO</text:p>
      <text:p text:style-name="P33"/>
      <text:p text:style-name="P29">4.54 – Apelação nº 0228771-90.2022.8.06.0001</text:p>
      <text:p text:style-name="P29">Pauta 413</text:p>
      <text:p text:style-name="P29">Comarca de Origem: Fortaleza/4ª Vara de Delitos de Tráfico de Drogas</text:p>
      <text:p text:style-name="P37">Apelante: Francisco Nunes da Silva</text:p>
      <text:p text:style-name="P37">Advogado: Paulo Emílio Nunes de Aquino (OAB: 46652CE/)</text:p>
      <text:p text:style-name="P37">Apelado: Ministério Público do Estado do Ceará</text:p>
      <text:p text:style-name="P29">Relator(a): Exmo. Des. HENRIQUE JORGE HOLANDA SILVEIRA</text:p>
      <text:p text:style-name="P7"><text:span text:style-name="Fonte_20_parág._20_padrão"><text:span text:style-name="T17">Revisor(a) Exma. Desa. ANDRÉA MENDES BEZERRA DELFINO</text:span></text:span></text:p>
      <text:p text:style-name="P29"><text:s/></text:p>
      <text:p text:style-name="P25"><text:span text:style-name="T24">4.55 – Apelação n 0288772-41.2022.8.06.0001</text:span></text:p>
      <text:p text:style-name="P29">Pauta 413</text:p>
      <text:p text:style-name="P29">Comarca de Origem: Fortaleza/10ª Vara Criminal</text:p>
      <text:p text:style-name="P37">Apelante: Ihago da Costa</text:p>
      <text:p text:style-name="P37">Advogados: Washington Nogueira de Sousa (OAB: 30147/CE) e outro</text:p>
      <text:p text:style-name="P37">Apelado: Ministério Público do Estado do Ceará</text:p>
      <text:p text:style-name="P29">Relator(a): Exmo. Des. HENRIQUE JORGE HOLANDA SILVEIRA</text:p>
      <text:p text:style-name="P7"><text:span text:style-name="Fonte_20_parág._20_padrão"><text:span text:style-name="T17">Revisor(a) Exma. Desa. ANDRÉA MENDES BEZERRA DELFINO</text:span></text:span></text:p>
      <text:p text:style-name="P47"/>
      <text:p text:style-name="P29">4.56 – Apelação nº 0022209-63.2018.8.06.0171</text:p>
      <text:p text:style-name="P29">Pauta 413</text:p>
      <text:p text:style-name="P29">Comarca de Origem: Tauá/2ª Vara Criminal</text:p>
      <text:p text:style-name="P37">Apelante: Solano Mota Alexandrino</text:p>
      <text:p text:style-name="P37">Advogado: George Luis Gonçalves Lopes (OAB: 24233-0/CE)</text:p>
      <text:p text:style-name="P37">Apelado: Antônio Altair Feitosa Júnior</text:p>
      <text:p text:style-name="P37">Advogado: José Cláudio Benevides Vieira Júnior (OAB: 28210-0/CE)</text:p>
      <text:p text:style-name="P7"><text:span text:style-name="Fonte_20_parág._20_padrão"><text:span text:style-name="T4">Relator(a): Exmo. Des. HENRIQUE JORGE HOLANDA SILVEIRA</text:span></text:span></text:p>
      <text:p text:style-name="P7"><text:span text:style-name="T4"><text:s/></text:span></text:p>
      <text:p text:style-name="P29">4.57 – Apelação nº 0020979-07.2016.8.06.0025</text:p>
      <text:p text:style-name="P29">Pauta 413</text:p>
      <text:p text:style-name="P29">Comarca de Origem: Fortaleza/3º Juizado da Violência Doméstica e Familiar Contra a Mulher</text:p>
      <text:p text:style-name="P37">Apelante: M. A. R. M. F.</text:p>
      <text:p text:style-name="P37">Def. Público: Defensoria Pública do Estado do Ceará</text:p>
      <text:p text:style-name="P37">Apelado: Ministério Público do Estado do Ceará</text:p>
      <text:p text:style-name="P7"><text:span text:style-name="Fonte_20_parág._20_padrão"><text:span text:style-name="T4">Relator(a): Exmo. Des. HENRIQUE JORGE HOLANDA SILVEIRA</text:span></text:span><text:span text:style-name="Fonte_20_parág._20_padrão"><text:span text:style-name="T17"> </text:span></text:span><text:span text:style-name="Fonte_20_parág._20_padrão"><text:span text:style-name="T4"><text:s/></text:span></text:span></text:p>
      <text:p text:style-name="P33"/>
      <text:p text:style-name="P25"><text:span text:style-name="T24">4.58 – Agravo em Execução Penal nº 8000147-17.2020.8.06.0107</text:span></text:p>
      <text:p text:style-name="P29">Pauta 413</text:p>
      <text:p text:style-name="P29">Comarca de Origem: Fortaleza/4ª Vara de Execução Penal e Corregedoria dos Presídios</text:p>
      <text:p text:style-name="P37">Agravante: C. da S. B.</text:p>
      <text:p text:style-name="P37">Advogada: Amanda Michaela Costa Pereira (OAB: 48210/CE)</text:p>
      <text:p text:style-name="P37">Agravado: Ministério Público do Estado do Ceará</text:p>
      <text:p text:style-name="P29">Relator(a): Exmo. Des. HENRIQUE JORGE HOLANDA SILVEIRA</text:p>
      <text:p text:style-name="P47"/>
      <text:p text:style-name="P29">4.59 – Agravo em Execução Penal nº 8001507-77.2021.8.06.0001</text:p>
      <text:p text:style-name="P29">Pauta 413</text:p>
      <text:p text:style-name="P29">Comarca de Origem: Fortaleza/4ª Vara de Execução Penal e Corregedoria dos Presídios</text:p>
      <text:p text:style-name="P37">Agravante: Antônio Marcos Pinheiro da Silva</text:p>
      <text:p text:style-name="P37">Advogado: Benício Pedrosa do Nascimento (OAB: 42470/CE)</text:p>
      <text:p text:style-name="P37">Agravado: Ministério Público do Estado do Ceará</text:p>
      <text:p text:style-name="P29"><text:soft-page-break/>Relator(a): Exmo. Des. HENRIQUE JORGE HOLANDA SILVEIRA</text:p>
      <text:p text:style-name="P47"/>
      <text:p text:style-name="P3"><text:span text:style-name="Fonte_20_parág._20_padrão"><text:span text:style-name="T25">RELATORIA: EXMA. DESA. ANDRÉA MENDES BEZERRA DELFINO</text:span></text:span></text:p>
      <text:p text:style-name="P46"/>
      <text:p text:style-name="P29">4.60 – Recurso em Sentido Estrito nº 0201997-19.2024.8.06.0303</text:p>
      <text:p text:style-name="P29">Pauta 413</text:p>
      <text:p text:style-name="P29">Comarca de Origem: Quixeramobim/1ª Vara</text:p>
      <text:p text:style-name="P37">Recorrente: Francisco Vanderliuson de Queiroz</text:p>
      <text:p text:style-name="P37">Advogado: Wisley Magalhães de Sousa (OAB: 51869/CE)</text:p>
      <text:p text:style-name="P37">Recorrido: Ministério Público do Estado do Ceará</text:p>
      <text:p text:style-name="P29">Relator(a): Exma. Desa. <text:s/>ANDRÉA MENDES BEZERRA DELFINO</text:p>
      <text:p text:style-name="P47"/>
      <text:p text:style-name="P29">4.61 – Apelação nº 0007223-31.2016.8.06.0121</text:p>
      <text:p text:style-name="P29">Pauta 413</text:p>
      <text:p text:style-name="P29">Comarca de Origem: Massapê/1ª Vara</text:p>
      <text:p text:style-name="P37">Apelante: Ministério Público do Estado do Ceará</text:p>
      <text:p text:style-name="P37">Apelado: Francisco Daniel Esmerino</text:p>
      <text:p text:style-name="P37">Advogados: Roney da Silva Olinda (OAB: 51075/CE) e outro</text:p>
      <text:p text:style-name="P7"><text:span text:style-name="Fonte_20_parág._20_padrão"><text:span text:style-name="T4">Relator(a): Exma. Desa. ANDRÉA MENDES BEZERRA DELFINO</text:span></text:span></text:p>
      <text:p text:style-name="P37">Revisor(a): Exma. Desa. ÂNGELA TERESA GONDIM CARNEIRO CHAVES</text:p>
      <text:p text:style-name="P47"/>
      <text:p text:style-name="P29">4.62 – Apelação nº 0007514-89.2005.8.06.0000</text:p>
      <text:p text:style-name="P29">Pauta 413</text:p>
      <text:p text:style-name="P29">Comarca de Origem: Limoeiro do Norte/Vara Única Criminal</text:p>
      <text:p text:style-name="P37">Apelante: Raimundo Nonato Guimarães Maia</text:p>
      <text:p text:style-name="P37">Advogado: Adriano José de Oliveira (OAB: 34003/CE)</text:p>
      <text:p text:style-name="P37">Apelado: Ministério Público do Estado do Ceará</text:p>
      <text:p text:style-name="P7"><text:span text:style-name="Fonte_20_parág._20_padrão"><text:span text:style-name="T4">Relator(a): Exma. Desa. ANDRÉA MENDES BEZERRA DELFINO</text:span></text:span></text:p>
      <text:p text:style-name="P37">Revisor(a): Exma. Desa. ÂNGELA TERESA GONDIM CARNEIRO CHAVES</text:p>
      <text:p text:style-name="P29"><text:s/></text:p>
      <text:p text:style-name="P25"><text:span text:style-name="T24">4.63 – Apelação nº 0030054-64.2024.8.06.0001</text:span></text:p>
      <text:p text:style-name="P29">Pauta 413</text:p>
      <text:p text:style-name="P29">Comarca de Origem: Fortaleza/Vara de Delitos de Organizações Criminosas</text:p>
      <text:p text:style-name="P37">Apelante: Ruan Dantas da Silva</text:p>
      <text:p text:style-name="P37">Advogada: Rocicler Galdino de Sousa (OAB: 44729/CE)</text:p>
      <text:p text:style-name="P37">Apelado: Ministério Público do Estado do Ceará</text:p>
      <text:p text:style-name="P7"><text:span text:style-name="Fonte_20_parág._20_padrão"><text:span text:style-name="T4">Relator(a): Exma. Desa. ANDRÉA MENDES BEZERRA DELFINO</text:span></text:span></text:p>
      <text:p text:style-name="P37">Revisor(a): Exma. Desa. ÂNGELA TERESA GONDIM CARNEIRO CHAVES <text:s/></text:p>
      <text:p text:style-name="P47"/>
      <text:p text:style-name="P29">4.64 – Apelação nº 0201335-55.2024.8.06.0303</text:p>
      <text:p text:style-name="P29">Pauta 413</text:p>
      <text:p text:style-name="P29">Comarca de Origem: Limoeiro do Norte/Vara Única Criminal</text:p>
      <text:p text:style-name="P37">Apelante: Leonardo Sales de Paiva</text:p>
      <text:p text:style-name="P37">Advogados: Júlio César Lima Vieira (OAB: 38628/CE) e outro</text:p>
      <text:p text:style-name="P37">Apelado: Ministério Público do Estado do Ceará</text:p>
      <text:p text:style-name="P7"><text:span text:style-name="Fonte_20_parág._20_padrão"><text:span text:style-name="T4">Relator(a): Exma. Desa. ANDRÉA MENDES BEZERRA DELFINO</text:span></text:span></text:p>
      <text:p text:style-name="P37">Revisor(a): Exma. Desa. ÂNGELA TERESA GONDIM CARNEIRO CHAVES <text:s/></text:p>
      <text:p text:style-name="P47"/>
      <text:p text:style-name="P29">4.65 – Apelação nº 0202032-62.2022.8.06.0298</text:p>
      <text:p text:style-name="P29">Pauta 413</text:p>
      <text:p text:style-name="P29">Comarca de Origem: Marco/1ª Vara</text:p>
      <text:p text:style-name="P37">Apelante: Aristóteles de Andrade Paixão</text:p>
      <text:p text:style-name="P37">Advogado: Filipe Duarte Pinto Castelo Branco(OAB: 35021/CE)</text:p>
      <text:p text:style-name="P37">Apelante: Ministério Público Estadual</text:p>
      <text:p text:style-name="P37"><text:soft-page-break/>Apelado: Ministério Público do Estado do Ceará</text:p>
      <text:p text:style-name="P37">Apelado: Aristóteles de Andrade Paixão</text:p>
      <text:p text:style-name="P7"><text:span text:style-name="Fonte_20_parág._20_padrão"><text:span text:style-name="T4">Relator(a): Exma. Desa. ANDRÉA MENDES BEZERRA DELFINO</text:span></text:span></text:p>
      <text:p text:style-name="P37">Revisor(a): Exma. Desa. ÂNGELA TERESA GONDIM CARNEIRO CHAVES <text:s/></text:p>
      <text:p text:style-name="P55"/>
      <text:p text:style-name="P25"><text:span text:style-name="T24">4.66 – Apelação nº 0203849-21.2023.8.06.0301</text:span></text:p>
      <text:p text:style-name="P29">Pauta 413</text:p>
      <text:p text:style-name="P29">Comarca de Origem: Barbalha/Vara Única Criminal</text:p>
      <text:p text:style-name="P37">Apelante: Carlos Eduardo de Lima Victor</text:p>
      <text:p text:style-name="P37">Advogado: Antônio Ivan Alencar (OAB: 7544/CE)</text:p>
      <text:p text:style-name="P37">Apelado: Ministério Público do Estado do Ceará</text:p>
      <text:p text:style-name="P7"><text:span text:style-name="Fonte_20_parág._20_padrão"><text:span text:style-name="T4">Relator(a): Exma. Desa. ANDRÉA MENDES BEZERRA DELFINO</text:span></text:span></text:p>
      <text:p text:style-name="P7"><text:span text:style-name="Fonte_20_parág._20_padrão"><text:span text:style-name="T17">Revisor(a): Exma. Desa. ÂNGELA TERESA GONDIM CARNEIRO CHAVES</text:span></text:span></text:p>
      <text:p text:style-name="P33"/>
      <text:p text:style-name="P25"><text:span text:style-name="T24">4.67 – Apelação nº 0205134-24.2024.8.06.0298</text:span></text:p>
      <text:p text:style-name="P29">Pauta 413</text:p>
      <text:p text:style-name="P29">Comarca de Origem: Mucambo/Vara Única</text:p>
      <text:p text:style-name="P37">Apelante: Pergentino de Almeida Aguiar</text:p>
      <text:p text:style-name="P37">Advogado: Francisco Artur de Oliveira Porto (OAB: 29496/CE)</text:p>
      <text:p text:style-name="P37">Apelado: Ministério Público do Estado do Ceará</text:p>
      <text:p text:style-name="P7"><text:span text:style-name="Fonte_20_parág._20_padrão"><text:span text:style-name="T4">Relator(a): Exma. Desa. ANDRÉA MENDES BEZERRA DELFINO</text:span></text:span></text:p>
      <text:p text:style-name="P7"><text:span text:style-name="Fonte_20_parág._20_padrão"><text:span text:style-name="T17">Revisor(a): Exma. Desa. ÂNGELA TERESA GONDIM CARNEIRO CHAVES</text:span></text:span></text:p>
      <text:p text:style-name="P47"/>
      <text:p text:style-name="P29">4.68 – Apelação nº 0207824-41.2024.8.06.0293</text:p>
      <text:p text:style-name="P29">Pauta 413</text:p>
      <text:p text:style-name="P29">Comarca de Origem: Sobral/4ª Vara Criminal</text:p>
      <text:p text:style-name="P37">Apelante: Leonardo Paula Cestari</text:p>
      <text:p text:style-name="P37">Advogados: José Carlos Almeida da Silva Júnior (OAB: 89822/PR) e outro</text:p>
      <text:p text:style-name="P7"><text:span text:style-name="Fonte_20_parág._20_padrão"><text:span text:style-name="T17">Apelado: Ministério Público do Estado do Ceará </text:span></text:span><text:span text:style-name="Fonte_20_parág._20_padrão"><text:span text:style-name="T4"><text:s/></text:span></text:span></text:p>
      <text:p text:style-name="P29">Relator(a): Exma. Desa. ANDRÉA MENDES BEZERRA DELFINO</text:p>
      <text:p text:style-name="P37">Revisor(a): Exma Desa. ÂNGELA TERESA GONDIM CARNEIRO CHAVES</text:p>
      <text:p text:style-name="P33"/>
      <text:p text:style-name="P25"><text:span text:style-name="T24">4.69 – Apelação nº 0010769-51.2025.8.06.0001</text:span></text:p>
      <text:p text:style-name="P29">Pauta 413</text:p>
      <text:p text:style-name="P29">Comarca de Origem: Fortaleza/Vara de Delitos de Organizações Criminosas</text:p>
      <text:p text:style-name="P37">Apelante: A. J. C. V.</text:p>
      <text:p text:style-name="P37">Advogados: Túlio Magno Gomes Ribeiro (OAB: 24853/CE) e outro</text:p>
      <text:p text:style-name="P37">Apelado: Ministério Público do Estado do Ceará</text:p>
      <text:p text:style-name="P29">Relator(a): Exma. Desa. ANDRÉA MENDES BEZERRA DELFINO</text:p>
      <text:p text:style-name="P37">Revisor(a): Exma Desa. ÂNGELA TERESA GONDIM CARNEIRO CHAVES</text:p>
      <text:p text:style-name="P33"/>
      <text:p text:style-name="P25"><text:span text:style-name="T24">4.70 – Apelação nº 0202177-65.2024.8.06.0293</text:span></text:p>
      <text:p text:style-name="P29">Pauta 413</text:p>
      <text:p text:style-name="P29">Comarca de Origem: Nova Russas/1ª Vara</text:p>
      <text:p text:style-name="P37">Apelante: Ministério Público do Estado do Ceará</text:p>
      <text:p text:style-name="P37">Apelado: Leonardo de Sousa Cosme</text:p>
      <text:p text:style-name="P37">Def. Público: Defensoria Pública do Estado do Ceará</text:p>
      <text:p text:style-name="P29">Relator(a): Exma. Desa. ANDRÉA MENDES BEZERRA DELFINO</text:p>
      <text:p text:style-name="P7"><text:span text:style-name="Fonte_20_parág._20_padrão"><text:span text:style-name="T17">Revisor(a): Exma Desa. ÂNGELA TERESA GONDIM CARNEIRO CHAVES</text:span></text:span></text:p>
      <text:p text:style-name="P47"/>
      <text:p text:style-name="P29">4.71 – Apelação nº 0005267-64.2017.8.06.0114</text:p>
      <text:p text:style-name="P29">Pauta 413</text:p>
      <text:p text:style-name="P29">Comarca de Origem: Lavras da Mangabeira/Vara Única</text:p>
      <text:p text:style-name="P37">Apelante: George de Miranda Magalhães</text:p>
      <text:p text:style-name="P37"><text:soft-page-break/>Def. Público: Defensoria Pública do Estado do Ceará</text:p>
      <text:p text:style-name="P37">Apelado: Ministério Público do Estado do Ceará</text:p>
      <text:p text:style-name="P29">Relator(a): Exma. Desa. ANDRÉA MENDES BEZERRA DELFINO</text:p>
      <text:p text:style-name="P37">Revisor(a): Exma Desa. ÂNGELA TERESA GONDIM CARNEIRO CHAVES</text:p>
      <text:p text:style-name="P47"/>
      <text:p text:style-name="P29">4.72 – Apelação nº 0206389-11.2024.8.06.0300</text:p>
      <text:p text:style-name="P29">Pauta 413</text:p>
      <text:p text:style-name="P29">Comarca de Origem: Jaguaruana/Vara Única</text:p>
      <text:p text:style-name="P37">Apelante: Bruno Silva Ribeiro</text:p>
      <text:p text:style-name="P37">Apelante: Marcelo Morais Araújo</text:p>
      <text:p text:style-name="P37">Apelante: Salomão Nojosa do Santos</text:p>
      <text:p text:style-name="P37">Def. Público: Defensoria Pública do Estado do Ceará</text:p>
      <text:p text:style-name="P37">Apelado: Ministério Público do Estado do Ceará</text:p>
      <text:p text:style-name="P29">Relator(a): Exma. Desa. ANDRÉA MENDES BEZERRA DELFINO</text:p>
      <text:p text:style-name="P37">Revisor(a): Exma Desa. ÂNGELA TERESA GONDIM CARNEIRO CHAVES</text:p>
      <text:p text:style-name="P29"/>
      <text:p text:style-name="P29">4.73 – Apelação nº 0249481-63.2024.8.06.0001</text:p>
      <text:p text:style-name="P29">Pauta 413</text:p>
      <text:p text:style-name="P29">Comarca de Origem: Fortaleza/15ª Vara Criminal</text:p>
      <text:p text:style-name="P37">Apelante: Antônio Ricardo Fernandes da Silva</text:p>
      <text:p text:style-name="P37">Def. Público: Defensoria Pública do Estado do Ceará</text:p>
      <text:p text:style-name="P37">Apelado: Ministério Público do Estado do Ceará</text:p>
      <text:p text:style-name="P29">Relator(a): Exma. Desa. ANDRÉA MENDES BEZERRA DELFINO</text:p>
      <text:p text:style-name="P37">Revisor(a): Exma Desa. ÂNGELA TERESA GONDIM CARNEIRO CHAVES</text:p>
      <text:p text:style-name="P7"><text:span text:style-name="T17"><text:s/></text:span></text:p>
      <text:p text:style-name="P3"><text:span text:style-name="Fonte_20_parág._20_padrão"><text:span text:style-name="T25">RELATORIA: EXMA. DESA. ÂNGELA TERESA GONDIM CARNEIRO CHAVES</text:span></text:span></text:p>
      <text:p text:style-name="P46"/>
      <text:p text:style-name="P7"><text:span text:style-name="Fonte_20_parág._20_padrão"><text:span text:style-name="T4">4.74 – Apelação nº 0000353-02.2017.8.06.0196</text:span></text:span></text:p>
      <text:p text:style-name="P29">Pauta 413</text:p>
      <text:p text:style-name="P29">Comarca de Origem: Quixadá/2ª Vara Criminal</text:p>
      <text:p text:style-name="P37">Apelante: Ministério Público do Estado do Ceará</text:p>
      <text:p text:style-name="P37">Apelado: Francisco Antônio do Nascimento dos Reis</text:p>
      <text:p text:style-name="P37">Def. Público: Defensoria Pública do Estado do Ceará</text:p>
      <text:p text:style-name="P29">Relator(a): Exma. Desa. ÂNGELA TERESA GONDIM CARNEIRO CHAVES</text:p>
      <text:p text:style-name="P7"><text:span text:style-name="Fonte_20_parág._20_padrão"><text:span text:style-name="T17">Revisor(a): Exmo. </text:span></text:span><text:span text:style-name="Fonte_20_parág._20_padrão"><text:span text:style-name="T50">Dr. CID PEIXOTO DO AMARAL NETO (Juiz de Direito convocado – Portaria 252/2025)</text:span></text:span></text:p>
      <text:p text:style-name="P33"/>
      <text:p text:style-name="P25"><text:span text:style-name="T24">4.75 – Apelação nº 0012091-53.2018.8.06.0001</text:span></text:p>
      <text:p text:style-name="P29">Pauta 413</text:p>
      <text:p text:style-name="P29">Comarca de Origem: Fortaleza/Vara de Delitos de Organizações Criminosas</text:p>
      <text:p text:style-name="P37">Apelante: Wanderson de Lima</text:p>
      <text:p text:style-name="P37">Def. Público: Defensoria Pública do Estado do Ceará</text:p>
      <text:p text:style-name="P37">Apelado: Ministério Público do Estado do Ceará</text:p>
      <text:p text:style-name="P29">Relator(a): Exma. Desa. ÂNGELA TERESA GONDIM CARNEIRO CHAVES</text:p>
      <text:p text:style-name="P7"><text:span text:style-name="Fonte_20_parág._20_padrão"><text:span text:style-name="T17">Revisor(a): Exmo. </text:span></text:span><text:span text:style-name="Fonte_20_parág._20_padrão"><text:span text:style-name="T50">Dr. CID PEIXOTO DO AMARAL NETO (Juiz de Direito convocado – Portaria 252/2025)</text:span></text:span></text:p>
      <text:p text:style-name="P47"/>
      <text:p text:style-name="P29">4.76 – Apelação nº 0023213-87.2023.8.06.0001</text:p>
      <text:p text:style-name="P29">Pauta 413</text:p>
      <text:p text:style-name="P29">Comarca de Origem: Fortaleza/Vara de Delitos de Organizações Criminosas</text:p>
      <text:p text:style-name="P37">Apelante: Ministério Público do Estado do Ceará</text:p>
      <text:p text:style-name="P37">Apelante: Keylla Cristina Peres Martins</text:p>
      <text:p text:style-name="P37">Def. Público: Defensoria Pública do Estado do Ceará</text:p>
      <text:p text:style-name="P37">Apelado: Ministério Público do Estado do Ceará</text:p>
      <text:p text:style-name="P37"><text:soft-page-break/>Apelada: Keylla Cristina Peres Martins</text:p>
      <text:p text:style-name="P37">Def. Público: Defensoria Pública do Estado do Ceará</text:p>
      <text:p text:style-name="P29">Relator(a): Exma. Desa. ÂNGELA TERESA GONDIM CARNEIRO CHAVES</text:p>
      <text:p text:style-name="P7"><text:span text:style-name="Fonte_20_parág._20_padrão"><text:span text:style-name="T17">Revisor(a): Exmo. </text:span></text:span><text:span text:style-name="Fonte_20_parág._20_padrão"><text:span text:style-name="T50">Dr. CID PEIXOTO DO AMARAL NETO (Juiz de Direito convocado – Portaria 252/2025)</text:span></text:span></text:p>
      <text:p text:style-name="P29"/>
      <text:p text:style-name="P29">4.77 – Apelação nº 0036401-36.2015.8.06.0064</text:p>
      <text:p text:style-name="P29">Pauta 413</text:p>
      <text:p text:style-name="P29">Comarca de Origem: Caucaia/1ª Vara Criminal</text:p>
      <text:p text:style-name="P37">Apelante: Marcos Roberto Moreira Ferreira</text:p>
      <text:p text:style-name="P37">Apelante: Filipe Oliveira Gomes</text:p>
      <text:p text:style-name="P37">Def. Público: Defensoria Pública do Estado do Ceará</text:p>
      <text:p text:style-name="P37">Apelado: Ministério Público do Estado do Ceará</text:p>
      <text:p text:style-name="P29">Relator(a): Exma. Desa. ÂNGELA TERESA GONDIM CARNEIRO CHAVES</text:p>
      <text:p text:style-name="P7"><text:span text:style-name="Fonte_20_parág._20_padrão"><text:span text:style-name="T17">Revisor(a): Exmo. </text:span></text:span><text:span text:style-name="Fonte_20_parág._20_padrão"><text:span text:style-name="T50">Dr. CID PEIXOTO DO AMARAL NETO (Juiz de Direito convocado – Portaria 252/2025)</text:span></text:span></text:p>
      <text:p text:style-name="P33"/>
      <text:p text:style-name="P25"><text:span text:style-name="T24">4.78 – Apelação nº 0056576-17.2013.8.06.0001</text:span></text:p>
      <text:p text:style-name="P29">Pauta 413</text:p>
      <text:p text:style-name="P29">Comarca de Origem: Fortaleza/6ª Vara Criminal</text:p>
      <text:p text:style-name="P37">Apelante: Alexandre Pires Vaz de Abreu</text:p>
      <text:p text:style-name="P37">Def. Público: Defensoria Pública do Estado do Ceará</text:p>
      <text:p text:style-name="P37">Apelado: Ministério Público do Estado do Ceará</text:p>
      <text:p text:style-name="P29">Relator(a): Exma. Desa. ÂNGELA TERESA GONDIM CARNEIRO CHAVES</text:p>
      <text:p text:style-name="P7"><text:span text:style-name="Fonte_20_parág._20_padrão"><text:span text:style-name="T17">Revisor(a): Exmo. </text:span></text:span><text:span text:style-name="Fonte_20_parág._20_padrão"><text:span text:style-name="T50">Dr. CID PEIXOTO DO AMARAL NETO (Juiz de Direito convocado – Portaria 252/2025)</text:span></text:span></text:p>
      <text:p text:style-name="P33"/>
      <text:p text:style-name="P25"><text:span text:style-name="T24">4.79 – Apelação nº 0099226-55.2008.8.06.0001</text:span></text:p>
      <text:p text:style-name="P29">Pauta 413</text:p>
      <text:p text:style-name="P29">Comarca de Origem: Fortaleza/3ª Vara do Júri</text:p>
      <text:p text:style-name="P37">Apelante: Raimundo Nonato Alcantara de Brito</text:p>
      <text:p text:style-name="P37">Def. Público: Defensoria Pública do Estado do Ceará</text:p>
      <text:p text:style-name="P37">Apelado: Ministério Público do Estado do Ceará</text:p>
      <text:p text:style-name="P29">Relator(a): Exma. Desa. ÂNGELA TERESA GONDIM CARNEIRO CHAVES</text:p>
      <text:p text:style-name="P7"><text:span text:style-name="Fonte_20_parág._20_padrão"><text:span text:style-name="T17">Revisor(a): Exmo. </text:span></text:span><text:span text:style-name="Fonte_20_parág._20_padrão"><text:span text:style-name="T50">Dr. CID PEIXOTO DO AMARAL NETO (Juiz de Direito convocado – Portaria 252/2025)</text:span></text:span></text:p>
      <text:p text:style-name="P47"/>
      <text:p text:style-name="P7"><text:span text:style-name="Fonte_20_parág._20_padrão"><text:span text:style-name="T4">4.80 – Apelação nº </text:span></text:span><text:span text:style-name="Fonte_20_parág._20_padrão"><text:span text:style-name="T50">0115523-54.2019.8.06.0001</text:span></text:span></text:p>
      <text:p text:style-name="P29">Pauta 413</text:p>
      <text:p text:style-name="P29">Comarca de Origem: Fortaleza/2ª Vara do Júri</text:p>
      <text:p text:style-name="P37">Apelante: Ministério Público do Estado do Ceará</text:p>
      <text:p text:style-name="P37">Apelado: Filiberto dos Santos Vidal</text:p>
      <text:p text:style-name="P37">Apelado: Francisco Lucas Araújo de Oliveira</text:p>
      <text:p text:style-name="P37">Def. Público: Defensoria Pública do Estado do Ceará</text:p>
      <text:p text:style-name="P29">Relator(a): Exma. Desa. ÂNGELA TERESA GONDIM CARNEIRO CHAVES</text:p>
      <text:p text:style-name="P7"><text:span text:style-name="Fonte_20_parág._20_padrão"><text:span text:style-name="T17">Revisor(a): Exmo. </text:span></text:span><text:span text:style-name="Fonte_20_parág._20_padrão"><text:span text:style-name="T50">Dr. CID PEIXOTO DO AMARAL NETO (Juiz de Direito convocado – Portaria 252/2025)</text:span></text:span></text:p>
      <text:p text:style-name="P47"/>
      <text:p text:style-name="P29">4.81 – Apelação nº 0200580-32.2022.8.06.0293</text:p>
      <text:p text:style-name="P29">Pauta 413</text:p>
      <text:p text:style-name="P29">Comarca de Origem: Pacajus/1ª Vara</text:p>
      <text:p text:style-name="P37">Apelante: Victor Regis de Sousa Alves</text:p>
      <text:p text:style-name="P37">Def. Público: Defensoria Pública do Estado do Ceará</text:p>
      <text:p text:style-name="P37">Apelado: Ministério Público do Estado do Ceará</text:p>
      <text:p text:style-name="P29"><text:soft-page-break/>Relator(a): Exma. Desa. ÂNGELA TERESA GONDIM CARNEIRO CHAVES</text:p>
      <text:p text:style-name="P7"><text:span text:style-name="Fonte_20_parág._20_padrão"><text:span text:style-name="T17">Revisor(a): Exmo. </text:span></text:span><text:span text:style-name="Fonte_20_parág._20_padrão"><text:span text:style-name="T50">Dr. CID PEIXOTO DO AMARAL NETO (Juiz de Direito convocado – Portaria 252/2025)</text:span></text:span></text:p>
      <text:p text:style-name="P47"/>
      <text:p text:style-name="P29">4.82 – Apelação nº 0240791-50.2021.8.06.0001</text:p>
      <text:p text:style-name="P29">Pauta 413</text:p>
      <text:p text:style-name="P29">Comarca de Origem: Fortaleza/2ª Vara de Delitos Tráfico e Uso Subst. Entorpecentes</text:p>
      <text:p text:style-name="P72">Apelante: Ministério Público do Estado do Ceará</text:p>
      <text:p text:style-name="P72">Apelado: Alyson de Abreu Freitas</text:p>
      <text:p text:style-name="P72">Def. Público: Defensoria Pública do Estado do Ceará</text:p>
      <text:p text:style-name="P29">Relator(a): Exma. Desa. ÂNGELA TERESA GONDIM CARNEIRO CHAVES</text:p>
      <text:p text:style-name="P7"><text:span text:style-name="Fonte_20_parág._20_padrão"><text:span text:style-name="T17">Revisor(a): Exmo. </text:span></text:span><text:span text:style-name="Fonte_20_parág._20_padrão"><text:span text:style-name="T50">Dr. CID PEIXOTO DO AMARAL NETO (Juiz de Direito convocado – Portaria 252/2025)</text:span></text:span></text:p>
      <text:p text:style-name="P47"/>
      <text:p text:style-name="P29">4.83 – Apelação nº 0245795-63.2024.8.06.0001</text:p>
      <text:p text:style-name="P29">Pauta 413</text:p>
      <text:p text:style-name="P7"><text:span text:style-name="Fonte_20_parág._20_padrão"><text:span text:style-name="T4">Comarca de Origem: Fortaleza/1ª Vara de Delitos Tráfico e Uso Subst. Entorpecentes</text:span></text:span><text:span text:style-name="Fonte_20_parág._20_padrão"><text:span text:style-name="T20"> Apelante: Wenderson Henrique da Silva</text:span></text:span></text:p>
      <text:p text:style-name="P38">Def. Público: Defensoria Pública do Estado do Ceará</text:p>
      <text:p text:style-name="P38">Apelado: Ministério Público do Estado do Ceará</text:p>
      <text:p text:style-name="P29">Relator(a): Exma. Desa. ÂNGELA TERESA GONDIM CARNEIRO CHAVES</text:p>
      <text:p text:style-name="P7"><text:span text:style-name="Fonte_20_parág._20_padrão"><text:span text:style-name="T17">Revisor(a): Exmo. </text:span></text:span><text:span text:style-name="Fonte_20_parág._20_padrão"><text:span text:style-name="T50">Dr. CID PEIXOTO DO AMARAL NETO (Juiz de Direito convocado – Portaria 252/2025)</text:span></text:span></text:p>
      <text:p text:style-name="P47"/>
      <text:p text:style-name="P29">4.84 – Apelação nº 0263031-96.2022.8.06.0001</text:p>
      <text:p text:style-name="P29">Pauta 413</text:p>
      <text:p text:style-name="P29">Comarca de Origem: Fortaleza/1ª Vara Criminal</text:p>
      <text:p text:style-name="P7"><text:span text:style-name="Fonte_20_parág._20_padrão"><text:span text:style-name="T20">Apelante: Francisco Adriano Correia Honório</text:span></text:span></text:p>
      <text:p text:style-name="P38">Def. Público: Defensoria Pública do Estado do Ceará</text:p>
      <text:p text:style-name="P38">Apelado: Ministério Público do Estado do Ceará</text:p>
      <text:p text:style-name="P29">Relator(a): Exma. Desa. ÂNGELA TERESA GONDIM CARNEIRO CHAVES</text:p>
      <text:p text:style-name="P7"><text:span text:style-name="Fonte_20_parág._20_padrão"><text:span text:style-name="T17">Revisor(a): Exmo. </text:span></text:span><text:span text:style-name="Fonte_20_parág._20_padrão"><text:span text:style-name="T50">Dr. CID PEIXOTO DO AMARAL NETO (Juiz de Direito convocado – Portaria 252/2025)</text:span></text:span></text:p>
      <text:p text:style-name="P33"/>
      <text:p text:style-name="P25"><text:span text:style-name="T24">4.85 – Apelação nº 0033594-64.2013.8.06.0112</text:span></text:p>
      <text:p text:style-name="P29">Pauta 413</text:p>
      <text:p text:style-name="P29">Comarca de Origem: Juazeiro do Norte/4ª Vara Criminal</text:p>
      <text:p text:style-name="P7"><text:span text:style-name="Fonte_20_parág._20_padrão"><text:span text:style-name="T20">Apelante: José Claudiano Gonçalves de Lima</text:span></text:span></text:p>
      <text:p text:style-name="P38">Def. Público: Defensoria Pública do Estado do Ceará</text:p>
      <text:p text:style-name="P38">Apelado: Ministério Público do Estado do Ceará</text:p>
      <text:p text:style-name="P29">Relator(a): Exma. Desa. ÂNGELA TERESA GONDIM CARNEIRO CHAVES</text:p>
      <text:p text:style-name="P7"><text:span text:style-name="Fonte_20_parág._20_padrão"><text:span text:style-name="T17">Revisor(a): Exmo. </text:span></text:span><text:span text:style-name="Fonte_20_parág._20_padrão"><text:span text:style-name="T50">Dr. CID PEIXOTO DO AMARAL NETO (Juiz de Direito convocado – Portaria 252/2025)</text:span></text:span></text:p>
      <text:p text:style-name="P33"/>
      <text:p text:style-name="P25"><text:span text:style-name="T24">4.86 – Apelação nº 0266056-83.2023.8.06.0001</text:span></text:p>
      <text:p text:style-name="P29">Pauta 413</text:p>
      <text:p text:style-name="P29">Comarca de Origem: Fortaleza/5ª Vara Criminal</text:p>
      <text:p text:style-name="P38">Apelante: Carlos Daniel Gomes Ferreira</text:p>
      <text:p text:style-name="P38">Def. Público: Defensoria Pública do Estado do Ceará</text:p>
      <text:p text:style-name="P38">Apelado: Ministério Público do Estado do Ceará</text:p>
      <text:p text:style-name="P29">Relator(a): Exma. Desa. ÂNGELA TERESA GONDIM CARNEIRO CHAVES</text:p>
      <text:p text:style-name="P7"><text:span text:style-name="Fonte_20_parág._20_padrão"><text:span text:style-name="T17">Revisor(a): Exmo. </text:span></text:span><text:span text:style-name="Fonte_20_parág._20_padrão"><text:span text:style-name="T50">Dr. CID PEIXOTO DO AMARAL NETO (Juiz de Direito convocado – Portaria 252/2025)</text:span></text:span></text:p>
      <text:p text:style-name="P33"/>
      <text:p text:style-name="P25"><text:soft-page-break/><text:span text:style-name="T24">4.87 – Apelação nº 0288084-79.2022.8.06.0001</text:span></text:p>
      <text:p text:style-name="P29">Pauta 413</text:p>
      <text:p text:style-name="P29">Comarca de Origem: Fortaleza/Vara de Delitos de Organizações Criminosas</text:p>
      <text:p text:style-name="P38">Apelante: Francileudo Lima dos Santos</text:p>
      <text:p text:style-name="P38">Def. Público: Defensoria Pública do Estado do Ceará</text:p>
      <text:p text:style-name="P38">Apelado: Ministério Público do Estado do Ceará</text:p>
      <text:p text:style-name="P29">Relator(a): Exma. Desa. ÂNGELA TERESA GONDIM CARNEIRO CHAVES</text:p>
      <text:p text:style-name="P7"><text:span text:style-name="Fonte_20_parág._20_padrão"><text:span text:style-name="T17">Revisor(a): Exmo. </text:span></text:span><text:span text:style-name="Fonte_20_parág._20_padrão"><text:span text:style-name="T50">Dr. CID PEIXOTO DO AMARAL NETO (Juiz de Direito convocado – Portaria 252/2025)</text:span></text:span></text:p>
      <text:p text:style-name="P47"/>
      <text:p text:style-name="P29">4.88 – Apelação nº 0021852-85.2017.8.06.0117</text:p>
      <text:p text:style-name="P31">Pauta 413</text:p>
      <text:p text:style-name="P31">Comarca de Origem: Maracanaú/Juizado de Violência Doméstica e Familiar Contra a Mulher</text:p>
      <text:p text:style-name="P39">Apelante: F. E. T. R.</text:p>
      <text:p text:style-name="P39">Def. Público: Defensoria Pública do Estado do Ceará</text:p>
      <text:p text:style-name="P39">Apelado: Ministério Público do Estado do Ceará</text:p>
      <text:p text:style-name="P29">Relator(a): Exma. Desa. ÂNGELA TERESA GONDIM CARNEIRO CHAVES</text:p>
      <text:p text:style-name="P7"><text:span text:style-name="Fonte_20_parág._20_padrão"><text:span text:style-name="T17">Revisor(a): Exmo. </text:span></text:span><text:span text:style-name="Fonte_20_parág._20_padrão"><text:span text:style-name="T50">Dr. CID PEIXOTO DO AMARAL NETO (Juiz de Direito convocado – Portaria 252/2025)</text:span></text:span></text:p>
      <text:p text:style-name="P47"/>
      <text:p text:style-name="P29">4.89 – Apelação nº 0050071-85.2021.8.06.0047</text:p>
      <text:p text:style-name="P29">Pauta 413</text:p>
      <text:p text:style-name="P29">Comarca de Origem: Baturité/Vara Única Criminal</text:p>
      <text:p text:style-name="P38">Apelante: F. L. da S.</text:p>
      <text:p text:style-name="P38">Def. Público: Defensoria Pública do Estado do Ceará</text:p>
      <text:p text:style-name="P39">Apelado: Ministério Público do Estado do Ceará</text:p>
      <text:p text:style-name="P29">Relator(a): Exma. Desa. ÂNGELA TERESA GONDIM CARNEIRO CHAVES</text:p>
      <text:p text:style-name="P7"><text:span text:style-name="Fonte_20_parág._20_padrão"><text:span text:style-name="T17">Revisor(a): Exmo. </text:span></text:span><text:span text:style-name="Fonte_20_parág._20_padrão"><text:span text:style-name="T50">Dr. CID PEIXOTO DO AMARAL NETO (Juiz de Direito convocado – Portaria 252/2025)</text:span></text:span></text:p>
      <text:p text:style-name="P33"/>
      <text:p text:style-name="P25"><text:span text:style-name="T24">4.90 – Apelação nº 0205187-28.2024.8.06.0064</text:span></text:p>
      <text:p text:style-name="P29">Pauta 413</text:p>
      <text:p text:style-name="P29">Comarca de Origem: Caucaia/Juizado de Violência Doméstica e Familiar Contra a Mulher</text:p>
      <text:p text:style-name="P38">Apelante: É L. S. das N. S.</text:p>
      <text:p text:style-name="P38">Def. Público: Defensoria Pública do Estado do Ceará</text:p>
      <text:p text:style-name="P39">Apelado: Ministério Público do Estado do Ceará</text:p>
      <text:p text:style-name="P29">Relator(a): Exma. Desa. ÂNGELA TERESA GONDIM CARNEIRO CHAVES</text:p>
      <text:p text:style-name="P7"><text:span text:style-name="Fonte_20_parág._20_padrão"><text:span text:style-name="T17">Revisor(a): Exmo. </text:span></text:span><text:span text:style-name="Fonte_20_parág._20_padrão"><text:span text:style-name="T50">Dr. CID PEIXOTO DO AMARAL NETO (Juiz de Direito convocado – Portaria 252/2025)</text:span></text:span></text:p>
      <text:p text:style-name="P33"/>
      <text:p text:style-name="P25"><text:span text:style-name="T24">4.91 – Apelação nº 0200268-76.2024.8.06.0296</text:span></text:p>
      <text:p text:style-name="P29">Pauta 413</text:p>
      <text:p text:style-name="P29">Comarca de Origem: Fortaleza/Vara de Delitos de Organizações Criminosas</text:p>
      <text:p text:style-name="P38">Apelante: C. F. de C. F.</text:p>
      <text:p text:style-name="P38">Def. Público: Defensoria Pública do Estado do Ceará</text:p>
      <text:p text:style-name="P39">Apelado: Ministério Público do Estado do Ceará</text:p>
      <text:p text:style-name="P29">Relator(a): Exma. Desa. ÂNGELA TERESA GONDIM CARNEIRO CHAVES</text:p>
      <text:p text:style-name="P7"><text:span text:style-name="Fonte_20_parág._20_padrão"><text:span text:style-name="T17">Revisor(a): Exmo. </text:span></text:span><text:span text:style-name="Fonte_20_parág._20_padrão"><text:span text:style-name="T50">Dr. CID PEIXOTO DO AMARAL NETO (Juiz de Direito convocado – Portaria 252/2025)</text:span></text:span></text:p>
      <text:p text:style-name="P47"/>
      <text:p text:style-name="P29">4.92 – Apelação nº 0273446-75.2021.8.06.0001</text:p>
      <text:p text:style-name="P29">Pauta 413</text:p>
      <text:p text:style-name="P29">Comarca de Origem: Fortaleza/12ª Vara Criminal</text:p>
      <text:p text:style-name="P72">Apelante: F. S. S.</text:p>
      <text:p text:style-name="P72"><text:soft-page-break/>Def. Público: Defensoria Pública do Estado do Ceará</text:p>
      <text:p text:style-name="P72">Apelante: Ministério Público do Estado do Ceará</text:p>
      <text:p text:style-name="P72">Apelado: F. S. S.</text:p>
      <text:p text:style-name="P72">Def. Público: Defensoria Pública do Estado do Ceará</text:p>
      <text:p text:style-name="P29">Relator(a): Exma. Desa. ÂNGELA TERESA GONDIM CARNEIRO CHAVES</text:p>
      <text:p text:style-name="P7"><text:span text:style-name="Fonte_20_parág._20_padrão"><text:span text:style-name="T17">Revisor(a): Exmo. </text:span></text:span><text:span text:style-name="Fonte_20_parág._20_padrão"><text:span text:style-name="T50">Dr. CID PEIXOTO DO AMARAL NETO (Juiz de Direito convocado – Portaria 252/2025)</text:span></text:span></text:p>
      <text:p text:style-name="P47"/>
      <text:p text:style-name="P29">4.93 – Apelação nº 0227722-43.2024.8.06.0001</text:p>
      <text:p text:style-name="P29">Pauta 413</text:p>
      <text:p text:style-name="P29">Comarca de Origem: Fortaleza/11ª Vara Criminal</text:p>
      <text:p text:style-name="P38">Apelante: E. J. R. de L.</text:p>
      <text:p text:style-name="P72">Def. Público: Defensoria Pública do Estado do Ceará</text:p>
      <text:p text:style-name="P62">Apelado: Ministério Público do Estado do Ceará</text:p>
      <text:p text:style-name="P29">Relator(a): Exma. Desa. ÂNGELA TERESA GONDIM CARNEIRO CHAVES</text:p>
      <text:p text:style-name="P7"><text:span text:style-name="Fonte_20_parág._20_padrão"><text:span text:style-name="T17">Revisor(a): Exmo. </text:span></text:span><text:span text:style-name="Fonte_20_parág._20_padrão"><text:span text:style-name="T50">Dr. CID PEIXOTO DO AMARAL NETO (Juiz de Direito convocado – Portaria 252/2025)</text:span></text:span></text:p>
      <text:p text:style-name="P47"/>
      <text:p text:style-name="P29">4.94 – Apelação nº 0004971-44.2012.8.06.0170</text:p>
      <text:p text:style-name="P29">Pauta 413</text:p>
      <text:p text:style-name="P29">Comarca de Origem: Tamboril/Vara Única</text:p>
      <text:p text:style-name="P38">Apelante: Ministério Público do Estado do Ceará</text:p>
      <text:p text:style-name="P38">Apelado: A. J. N. B.</text:p>
      <text:p text:style-name="P38">Def. Público: Defensoria Pública do Estado do Ceará</text:p>
      <text:p text:style-name="P29">Relator(a): Exma. Desa. ÂNGELA TERESA GONDIM CARNEIRO CHAVES</text:p>
      <text:p text:style-name="P7"><text:span text:style-name="Fonte_20_parág._20_padrão"><text:span text:style-name="T17">Revisor(a): Exmo. </text:span></text:span><text:span text:style-name="Fonte_20_parág._20_padrão"><text:span text:style-name="T50">Dr. CID PEIXOTO DO AMARAL NETO (Juiz de Direito convocado – Portaria 252/2025)</text:span></text:span></text:p>
      <text:p text:style-name="P33"/>
      <text:p text:style-name="P25"><text:span text:style-name="T24">4.95 – Apelação nº 0010471-66.2012.8.06.0049</text:span></text:p>
      <text:p text:style-name="P29">Pauta 413</text:p>
      <text:p text:style-name="P29">Comarca de Origem: Beberibe/1ª Vara</text:p>
      <text:p text:style-name="P38">Apelante: F. J. de S. L.</text:p>
      <text:p text:style-name="P38">Advogado: Jonatas Pereira Bitencourt (OAB: 27918/CE)</text:p>
      <text:p text:style-name="P62">Apelado: Ministério Público do Estado do Ceará</text:p>
      <text:p text:style-name="P29">Relator(a): Exmo. Des. ÂNGELA TERESA GONDIM CARNEIRO CHAVES</text:p>
      <text:p text:style-name="P7"><text:span text:style-name="Fonte_20_parág._20_padrão"><text:span text:style-name="T17">Revisor(a): Exmo. </text:span></text:span><text:span text:style-name="Fonte_20_parág._20_padrão"><text:span text:style-name="T50">Dr. CID PEIXOTO DO AMARAL NETO (Juiz de Direito convocado – Portaria 252/2025)</text:span></text:span></text:p>
      <text:p text:style-name="P37"/>
      <text:p text:style-name="P25"><text:span text:style-name="T24">4.96 – Apelação nº 0205503-52.2023.8.06.0298</text:span></text:p>
      <text:p text:style-name="P29">Pauta 413</text:p>
      <text:p text:style-name="P29">Comarca de Origem: Itapajé/Vara Única Criminal</text:p>
      <text:p text:style-name="P38">Apelante: A. F. da S. M.</text:p>
      <text:p text:style-name="P38">Advogado: André Chaves Correia (OAB: 37131/CE)</text:p>
      <text:p text:style-name="P62">Apelado: Ministério Público do Estado do Ceará</text:p>
      <text:p text:style-name="P29">Relator(a): Exma. Desa. ÂNGELA TERESA GONDIM CARNEIRO CHAVES</text:p>
      <text:p text:style-name="P7"><text:span text:style-name="Fonte_20_parág._20_padrão"><text:span text:style-name="T17">Revisor(a): Exmo. </text:span></text:span><text:span text:style-name="Fonte_20_parág._20_padrão"><text:span text:style-name="T50">Dr. CID PEIXOTO DO AMARAL NETO (Juiz de Direito convocado – Portaria 252/2025)</text:span></text:span></text:p>
      <text:p text:style-name="P33"/>
      <text:p text:style-name="P25"><text:span text:style-name="T24">4.97 – Apelação nº 0205662-73.2024.8.06.0293</text:span></text:p>
      <text:p text:style-name="P29">Pauta 413</text:p>
      <text:p text:style-name="P29">Comarca de Origem: Iguatu/2ª Vara Criminal</text:p>
      <text:p text:style-name="P38">Apelante: F. M. de S.</text:p>
      <text:p text:style-name="P38">Advogado: James Pedro da Silva (OAB: 24083/CE)</text:p>
      <text:p text:style-name="P38">Advogada: Dayana Sobreira Dantas Ferreira (OAB: 23322/CE)</text:p>
      <text:p text:style-name="P62"><text:soft-page-break/>Apelado: Ministério Público do Estado do Ceará</text:p>
      <text:p text:style-name="P29">Relator(a): Exma. Desa. ÂNGELA TERESA GONDIM CARNEIRO CHAVES</text:p>
      <text:p text:style-name="P7"><text:span text:style-name="Fonte_20_parág._20_padrão"><text:span text:style-name="T17">Revisor(a): Exmo. </text:span></text:span><text:span text:style-name="Fonte_20_parág._20_padrão"><text:span text:style-name="T50">Dr. CID PEIXOTO DO AMARAL NETO (Juiz de Direito convocado – Portaria 252/2025)</text:span></text:span></text:p>
      <text:p text:style-name="P47"/>
      <text:p text:style-name="P29">4.98 – Apelação nº 0207377-32.2024.8.06.0300</text:p>
      <text:p text:style-name="P29">Pauta 413</text:p>
      <text:p text:style-name="P29">Comarca de Origem: Redenção/1ª Vara</text:p>
      <text:p text:style-name="P38">Apelante: A. O. S.</text:p>
      <text:p text:style-name="P38">Advogado: Brayan Theo Milhome Lima (OAB: 33336/CE)</text:p>
      <text:p text:style-name="P38">Apelado: Ministério Público do Estado do Ceará</text:p>
      <text:p text:style-name="P29">Relator(a): Exma. Desa. ÂNGELA TERESA GONDIM CARNEIRO CHAVES</text:p>
      <text:p text:style-name="P7"><text:span text:style-name="Fonte_20_parág._20_padrão"><text:span text:style-name="T17">Revisor(a): Exmo. </text:span></text:span><text:span text:style-name="Fonte_20_parág._20_padrão"><text:span text:style-name="T50">Dr. CID PEIXOTO DO AMARAL NETO (Juiz de Direito convocado – Portaria 252/2025)</text:span></text:span></text:p>
      <text:p text:style-name="P33"/>
      <text:p text:style-name="P29">4.99 – Apelação nº 0000222-17.2023.8.06.0293</text:p>
      <text:p text:style-name="P29">Pauta 413</text:p>
      <text:p text:style-name="P29">Comarca de Origem: Amontada/Vara Única</text:p>
      <text:p text:style-name="P38">Apelante: Wanderson de Lima</text:p>
      <text:p text:style-name="P38">Advogada: Maria Viviane de Vasconcelos (OAB: 27715A/CE)</text:p>
      <text:p text:style-name="P38">Apelado: Ministério Público do Estado do Ceará</text:p>
      <text:p text:style-name="P29">Relator(a): Exma. Desa. ÂNGELA TERESA GONDIM CARNEIRO CHAVES</text:p>
      <text:p text:style-name="P7"><text:span text:style-name="Fonte_20_parág._20_padrão"><text:span text:style-name="T17">Revisor(a): Exmo. </text:span></text:span><text:span text:style-name="Fonte_20_parág._20_padrão"><text:span text:style-name="T50">Dr. CID PEIXOTO DO AMARAL NETO (Juiz de Direito convocado – Portaria 252/2025)</text:span></text:span></text:p>
      <text:p text:style-name="P47"/>
      <text:p text:style-name="P29">4.100 – Apelação nº 0000627-84.2005.8.06.0034</text:p>
      <text:p text:style-name="P29">Pauta 413</text:p>
      <text:p text:style-name="P29">Comarca de Origem: Aquiraz/Vara Única Criminal</text:p>
      <text:p text:style-name="P38">Apelante: José Jayme Mota de Araújo</text:p>
      <text:p text:style-name="P38">Advogado: Eymard Bezerra Maia Filho (OAB: 22848/CE)</text:p>
      <text:p text:style-name="P38">Apelado: Ministério Público do Estado do Ceará</text:p>
      <text:p text:style-name="P29">Relator(a): Exma. Desa. ÂNGELA TERESA GONDIM CARNEIRO CHAVES</text:p>
      <text:p text:style-name="P7"><text:span text:style-name="Fonte_20_parág._20_padrão"><text:span text:style-name="T17">Revisor(a): Exmo. </text:span></text:span><text:span text:style-name="Fonte_20_parág._20_padrão"><text:span text:style-name="T50">Dr. CID PEIXOTO DO AMARAL NETO (Juiz de Direito convocado – Portaria 252/2025)</text:span></text:span></text:p>
      <text:p text:style-name="P33"/>
      <text:p text:style-name="P25"><text:span text:style-name="T24">4.101 – Apelação nº 0002533-60.2012.8.06.0165</text:span></text:p>
      <text:p text:style-name="P29">Pauta 413</text:p>
      <text:p text:style-name="P29">Comarca de Origem: Umirim/Vara Única</text:p>
      <text:p text:style-name="P38">Apelante: Francisco Dhiego Vieira Fernandes</text:p>
      <text:p text:style-name="P38">Advogado: Marcos Pereira Sousa (OAB: 33276/CE)</text:p>
      <text:p text:style-name="P38">Advogado: Alberto Lucas Nogueira Lima (OAB: 40640/CE)</text:p>
      <text:p text:style-name="P38">Apelado: Ministério Público do Estado do Ceará</text:p>
      <text:p text:style-name="P29">Relator(a): Exma. Desa. ÂNGELA TERESA GONDIM CARNEIRO CHAVES</text:p>
      <text:p text:style-name="P7"><text:span text:style-name="Fonte_20_parág._20_padrão"><text:span text:style-name="T17">Revisor(a): Exmo. </text:span></text:span><text:span text:style-name="Fonte_20_parág._20_padrão"><text:span text:style-name="T50">Dr. CID PEIXOTO DO AMARAL NETO (Juiz de Direito convocado – Portaria 252/2025)</text:span></text:span></text:p>
      <text:p text:style-name="P47"/>
      <text:p text:style-name="P29">4.102 – Apelação nº 0003936-13.2000.8.06.0124</text:p>
      <text:p text:style-name="P29">Pauta 413</text:p>
      <text:p text:style-name="P29">Comarca de Origem: Milagres/Vara Única</text:p>
      <text:p text:style-name="P7"><text:span text:style-name="Fonte_20_parág._20_padrão"><text:span text:style-name="T20"><text:s/>Apelante: Francisco Antônio do Nascimento</text:span></text:span></text:p>
      <text:p text:style-name="P38">Advogado: Damião Marinho dos Santos (OAB: 203486/SP)</text:p>
      <text:p text:style-name="P38">Advogado: Pedro Abe Miyahira (OAB: 163655/SP)</text:p>
      <text:p text:style-name="P38">Apelado: Ministério Público do Estado do Ceará</text:p>
      <text:p text:style-name="P29">Relator(a): Exma. Desa. ÂNGELA TERESA GONDIM CARNEIRO CHAVES</text:p>
      <text:p text:style-name="P7"><text:soft-page-break/><text:span text:style-name="Fonte_20_parág._20_padrão"><text:span text:style-name="T17">Revisor(a): Exmo. </text:span></text:span><text:span text:style-name="Fonte_20_parág._20_padrão"><text:span text:style-name="T50">Dr. CID PEIXOTO DO AMARAL NETO (Juiz de Direito convocado – Portaria 252/2025)</text:span></text:span></text:p>
      <text:p text:style-name="P47"/>
      <text:p text:style-name="P29">4.103 – Apelação nº 0006329-05.2016.8.06.0170</text:p>
      <text:p text:style-name="P29">Pauta 413</text:p>
      <text:p text:style-name="P29">Comarca de Origem: Tamboril/Vara Única</text:p>
      <text:p text:style-name="P38">Apelante: Cristóvão Leitão Januário</text:p>
      <text:p text:style-name="P38">Advogado: Antônio Agamenon Lopes de Souza (OAB: 24295A/CE).</text:p>
      <text:p text:style-name="P38">Apelado: Ministério Público do Estado do Ceará</text:p>
      <text:p text:style-name="P29">Relator(a): Exma. Desa. ÂNGELA TERESA GONDIM CARNEIRO CHAVES</text:p>
      <text:p text:style-name="P7"><text:span text:style-name="Fonte_20_parág._20_padrão"><text:span text:style-name="T17">Revisor(a): Exmo. </text:span></text:span><text:span text:style-name="Fonte_20_parág._20_padrão"><text:span text:style-name="T50">Dr. CID PEIXOTO DO AMARAL NETO (Juiz de Direito convocado – Portaria 252/2025)</text:span></text:span></text:p>
      <text:p text:style-name="P47"/>
      <text:p text:style-name="P29">4.104 – Apelação nº 0019296-39.2016.8.06.0055</text:p>
      <text:p text:style-name="P29">Pauta 413</text:p>
      <text:p text:style-name="P29">Comarca de Origem: Canindé/Vara Única Criminal</text:p>
      <text:p text:style-name="P7"><text:span text:style-name="Fonte_20_parág._20_padrão"><text:span text:style-name="T20">Apelante: Francisco Jocieldo Gomes Araújo</text:span></text:span></text:p>
      <text:p text:style-name="P38">Advogado: Francisco Régis Oliveira Abreu (OAB: 31631/CE)</text:p>
      <text:p text:style-name="P38">Apelado: Ministério Público do Estado do Ceará</text:p>
      <text:p text:style-name="P29">Relator(a): Exma. Desa. ÂNGELA TERESA GONDIM CARNEIRO CHAVES</text:p>
      <text:p text:style-name="P7"><text:span text:style-name="Fonte_20_parág._20_padrão"><text:span text:style-name="T17">Revisor(a): Exmo. </text:span></text:span><text:span text:style-name="Fonte_20_parág._20_padrão"><text:span text:style-name="T50">Dr. CID PEIXOTO DO AMARAL NETO (Juiz de Direito convocado – Portaria 252/2025)</text:span></text:span></text:p>
      <text:p text:style-name="P47"/>
      <text:p text:style-name="P29">4.105 – Apelação nº 0050467-82.2020.8.06.0181</text:p>
      <text:p text:style-name="P29">Pauta 413</text:p>
      <text:p text:style-name="P29">Comarca de Origem: Várzea Alegre/Vara Única</text:p>
      <text:p text:style-name="P38">Apelante: Ministério Público do Estado do Ceará</text:p>
      <text:p text:style-name="P7"><text:span text:style-name="Fonte_20_parág._20_padrão"><text:span text:style-name="T20">Apelado: Raimundo Flávio de Freitas</text:span></text:span></text:p>
      <text:p text:style-name="P38">Advogada: Ana Cláudia Silva Guimarães Jerônimo (OAB: 29087/CE)</text:p>
      <text:p text:style-name="P29">Relator(a): Exma. Desa. ÂNGELA TERESA GONDIM CARNEIRO CHAVES</text:p>
      <text:p text:style-name="P7"><text:span text:style-name="Fonte_20_parág._20_padrão"><text:span text:style-name="T17">Revisor(a): Exmo. </text:span></text:span><text:span text:style-name="Fonte_20_parág._20_padrão"><text:span text:style-name="T50">Dr. CID PEIXOTO DO AMARAL NETO (Juiz de Direito convocado – Portaria 252/2025)</text:span></text:span></text:p>
      <text:p text:style-name="P47"/>
      <text:p text:style-name="P29">4.106 – Apelação nº 0202699-08.2023.8.06.0300</text:p>
      <text:p text:style-name="P29">Pauta 413</text:p>
      <text:p text:style-name="P29">Comarca de Origem: Itaitinga/1ª Vara</text:p>
      <text:p text:style-name="P38">Apelante: Tiago de Oliveira Monteiro</text:p>
      <text:p text:style-name="P38">Advogado: Francisco Edson de Sousa Pereira (OAB: 25073/CE)</text:p>
      <text:p text:style-name="P38">Apelado: Ministério Público do Estado do Ceará</text:p>
      <text:p text:style-name="P29">Relator(a): Exma. Desa. ÂNGELA TERESA GONDIM CARNEIRO CHAVES</text:p>
      <text:p text:style-name="P7"><text:span text:style-name="Fonte_20_parág._20_padrão"><text:span text:style-name="T17">Revisor(a): Exmo. </text:span></text:span><text:span text:style-name="Fonte_20_parág._20_padrão"><text:span text:style-name="T50">Dr. CID PEIXOTO DO AMARAL NETO (Juiz de Direito convocado – Portaria 252/2025)</text:span></text:span></text:p>
      <text:p text:style-name="P33"/>
      <text:p text:style-name="P7"><text:span text:style-name="Fonte_20_parág._20_padrão"><text:span text:style-name="T4">4.107 – Apelação nº 0253828-42.2024.8.06.0001</text:span></text:span></text:p>
      <text:p text:style-name="P29">Pauta 413</text:p>
      <text:p text:style-name="P29">Comarca de Origem: Fortaleza/8ª Vara Criminal</text:p>
      <text:p text:style-name="P38">Apelante: Jonatas Monteiro do Nascimento</text:p>
      <text:p text:style-name="P38">Advogado: Gérard Magalhães Lima (OAB: 11541/CE)</text:p>
      <text:p text:style-name="P38">Apelado: Ministério Público do Estado do Ceará</text:p>
      <text:p text:style-name="P29">Relator(a): Exma. Desa. ÂNGELA TERESA GONDIM CARNEIRO CHAVES</text:p>
      <text:p text:style-name="P7"><text:span text:style-name="Fonte_20_parág._20_padrão"><text:span text:style-name="T17">Revisor(a): Exmo. </text:span></text:span><text:span text:style-name="Fonte_20_parág._20_padrão"><text:span text:style-name="T50">Dr. CID PEIXOTO DO AMARAL NETO (Juiz de Direito convocado – Portaria 252/2025)</text:span></text:span></text:p>
      <text:p text:style-name="P33"/>
      <text:p text:style-name="P6"><text:span text:style-name="Fonte_20_parág._20_padrão"><text:span text:style-name="T8"/></text:span></text:p>
      <text:p text:style-name="P25"><text:soft-page-break/><text:span text:style-name="T24">4.108 – Apelação nº 0283557-50.2023.8.06.0001</text:span></text:p>
      <text:p text:style-name="P29">Pauta 413</text:p>
      <text:p text:style-name="P29">Comarca de Origem: Fortaleza/5ª Vara Criminal</text:p>
      <text:p text:style-name="P38">Apelante: José Williame Noberto Marques</text:p>
      <text:p text:style-name="P38">Advogado: Erivan Alves de Oliveira (OAB: 15467/CE)</text:p>
      <text:p text:style-name="P38">Apelado: Ministério Público do Estado do Ceará</text:p>
      <text:p text:style-name="P29">Relator(a): Exma. Desa. ÂNGELA TERESA GONDIM CARNEIRO CHAVES</text:p>
      <text:p text:style-name="P7"><text:span text:style-name="Fonte_20_parág._20_padrão"><text:span text:style-name="T17">Revisor(a): Exmo. </text:span></text:span><text:span text:style-name="Fonte_20_parág._20_padrão"><text:span text:style-name="T50">Dr. CID PEIXOTO DO AMARAL NETO (Juiz de Direito convocado – Portaria 252/2025)</text:span></text:span></text:p>
      <text:p text:style-name="P33"/>
      <text:p text:style-name="P25"><text:span text:style-name="T24">4.109 – Apelação nº 0202661-26.2024.8.06.0117</text:span></text:p>
      <text:p text:style-name="P29">Pauta 413</text:p>
      <text:p text:style-name="P31">Comarca de Origem: Maracanaú/Juizado de Violência Doméstica e Familiar Contra a Mulher</text:p>
      <text:p text:style-name="P38">Apelante: J. B. C.</text:p>
      <text:p text:style-name="P38">Advogado: Arquimedes Faustino Leite (OAB: 36578/CE)</text:p>
      <text:p text:style-name="P38">Apelado: Ministério Público do Estado do Ceará</text:p>
      <text:p text:style-name="P29">Relator(a): Exma. Desa. ÂNGELA TERESA GONDIM CARNEIRO CHAVES</text:p>
      <text:p text:style-name="P33"/>
      <text:p text:style-name="P25"><text:span text:style-name="T24">4.110 – Apelação nº 0050409-78.2020.8.06.0149</text:span></text:p>
      <text:p text:style-name="P29">Pauta 413</text:p>
      <text:p text:style-name="P29">Comarca de Origem: Brejo Santo/Vara Única Criminal</text:p>
      <text:p text:style-name="P38">Apelante: F. B. de O.</text:p>
      <text:p text:style-name="P38">Advogado: Henrique Paulo Francisco dos Santos (OAB: 32821/CE)</text:p>
      <text:p text:style-name="P38">Apelado: Ministério Público do Estado do Ceará</text:p>
      <text:p text:style-name="P29">Relator(a): Exma. Desa. ÂNGELA TERESA GONDIM CARNEIRO CHAVES</text:p>
      <text:p text:style-name="P33"/>
      <text:p text:style-name="P25"><text:span text:style-name="T24">4.111 – Agravo em Execução Penal nº 8001949-09.2022.8.06.0001</text:span></text:p>
      <text:p text:style-name="P29">Pauta 413</text:p>
      <text:p text:style-name="P29">Comarca de Origem: Fortaleza/4ª Vara de Execução Penal e Corregedoria dos Presídios (SEJUD 1º Grau)</text:p>
      <text:p text:style-name="P38">Agravante: M. A. A. de L.</text:p>
      <text:p text:style-name="P38">Advogado: Francisco Barreto Saraiva (OAB: 34870/CE)</text:p>
      <text:p text:style-name="P72">Agravado: Ministério Público do Estado do Ceará</text:p>
      <text:p text:style-name="P29">Relator(a): Exma. Desa. ÂNGELA TERESA GONDIM CARNEIRO CHAVES</text:p>
      <text:p text:style-name="P33"/>
      <text:p text:style-name="P25"><text:span text:style-name="T24">4.112 – Agravo em Execução Penal nº 0068663-84.2016.8.06.0167</text:span></text:p>
      <text:p text:style-name="P29">Pauta 413</text:p>
      <text:p text:style-name="P29">Comarca de Origem: Sobral/2ª Vara Criminal</text:p>
      <text:p text:style-name="P38">Agravante: João Paulo de Sousa Victor</text:p>
      <text:p text:style-name="P38">Advogado: George Wentony Fonteles de Morais (OAB: 45743/CE)</text:p>
      <text:p text:style-name="P38">Agravado: Ministério Público do Estado do Ceará</text:p>
      <text:p text:style-name="P29">Relator(a): Exma. Desa. ÂNGELA TERESA GONDIM CARNEIRO CHAVES</text:p>
      <text:p text:style-name="P33"/>
      <text:p text:style-name="P7"><text:span text:style-name="Fonte_20_parág._20_padrão"><text:span text:style-name="T4">4.113 – Agravo em Execução Penal nº 8000315-96.2021.8.06.0167</text:span></text:span></text:p>
      <text:p text:style-name="P29">Pauta 413</text:p>
      <text:p text:style-name="P29">Comarca de Origem: Fortaleza/4ª Vara de Execução Penal e Corregedoria dos Presídios (SEJUD 1º Grau)</text:p>
      <text:p text:style-name="P7"><text:span text:style-name="Fonte_20_parág._20_padrão"><text:span text:style-name="T20">Agravante: Francisco Aguiar do Carmo Júnior</text:span></text:span></text:p>
      <text:p text:style-name="P38">Advogado: José Marden de Albuquerque Fontenele (OAB: 19808/CE)</text:p>
      <text:p text:style-name="P38">Agravado: Ministério Público do Estado do Ceará</text:p>
      <text:p text:style-name="P29">Relator(a): Exma. Desa. ÂNGELA TERESA GONDIM CARNEIRO CHAVES</text:p>
      <text:p text:style-name="P33"/>
      <text:p text:style-name="P6"><text:span text:style-name="Fonte_20_parág._20_padrão"><text:span text:style-name="T8"/></text:span></text:p>
      <text:p text:style-name="P55"/>
      <text:p text:style-name="P7"><text:soft-page-break/><text:span text:style-name="Fonte_20_parág._20_padrão"><text:span text:style-name="T4">4.114 – Agravo em Execução Penal nº 8000677-77.2022.8.06.0001</text:span></text:span></text:p>
      <text:p text:style-name="P29">Pauta 413</text:p>
      <text:p text:style-name="P29">Comarca de Origem: Fortaleza/4ª Vara de Execução Penal e Corregedoria dos Presídios (SEJUD 1º Grau)</text:p>
      <text:p text:style-name="P38">Agravante: Lucas Marinho do Nascimento</text:p>
      <text:p text:style-name="P38">Advogado: Jonatas Coutinho Campelo (OAB: 30878/CE)</text:p>
      <text:p text:style-name="P38">Agravado: Ministério Público do Estado do Ceará</text:p>
      <text:p text:style-name="P29">Relator(a): Exma. Desa. ÂNGELA TERESA GONDIM CARNEIRO CHAVES</text:p>
      <text:p text:style-name="P33"/>
      <text:p text:style-name="P7"><text:span text:style-name="Fonte_20_parág._20_padrão"><text:span text:style-name="T4">4.115 – Recurso em Sentido Estrito nº 0003000-48.2017.8.06.0073</text:span></text:span></text:p>
      <text:p text:style-name="P29">Pauta 413</text:p>
      <text:p text:style-name="P29">Comarca de Origem: Croatá/Vara Única</text:p>
      <text:p text:style-name="P73">Recorrente: Charles Matos de Oliveira</text:p>
      <text:p text:style-name="P73">Advogada: Cristiane Pinheiro Diógenes (OAB: 13446/CE)</text:p>
      <text:p text:style-name="P73">Advogada: Thais Muniz de Sousa (OAB: 26897/CE)</text:p>
      <text:p text:style-name="P73">Recorrente: Antônio Martins da Silva</text:p>
      <text:p text:style-name="P73">Advogado: José Amsterdam Gomes Rodrigues (OAB: 4648/CE)</text:p>
      <text:p text:style-name="P73">Advogado: Diego de Carvalho Rodrigues (OAB: 19646/CE)</text:p>
      <text:p text:style-name="P73">Advogada: Lorena de Carvalho Rodrigues (OAB: 34908/CE)</text:p>
      <text:p text:style-name="P38">Recorrido: Ministério Público do Estado do Ceará</text:p>
      <text:p text:style-name="P29">Relator(a): Exma. Desa. ÂNGELA TERESA GONDIM CARNEIRO CHAVES</text:p>
      <text:p text:style-name="P56"/>
      <text:p text:style-name="P7"><text:span text:style-name="Fonte_20_parág._20_padrão"><text:span text:style-name="T4">4.116 – Recurso em Sentido Estrito nº 0050081-30.2021.8.06.0080</text:span></text:span></text:p>
      <text:p text:style-name="P29">Pauta 413</text:p>
      <text:p text:style-name="P10"><text:span text:style-name="Fonte_20_parág._20_padrão"><text:span text:style-name="T4">Comarca de Origem: </text:span></text:span><text:span text:style-name="Fonte_20_parág._20_padrão"><text:span text:style-name="T56">Mucambo/Vara Única</text:span></text:span></text:p>
      <text:p text:style-name="P73">Recorrente: Anastácio Gonçalves de Alcântara</text:p>
      <text:p text:style-name="P73">Advogado: Francisco Augusto Liberato Fernandes de Carvalho (OAB: 28829/CE) Recorrido: Ministério Público do Estado do Ceará</text:p>
      <text:p text:style-name="P73">Assistente/Rec: Sebastião Lopes de Alcântara</text:p>
      <text:p text:style-name="P38">Advogado: David Fernandes Sousa Portela (OAB: 23299/CE)</text:p>
      <text:p text:style-name="P29">Relator(a): Exma. Desa. ÂNGELA TERESA GONDIM CARNEIRO CHAVES</text:p>
      <text:p text:style-name="P56"/>
      <text:p text:style-name="P7"><text:span text:style-name="Fonte_20_parág._20_padrão"><text:span text:style-name="T4">4.117 – Recurso em Sentido Estrito nº 0201612-29.2023.8.06.0296</text:span></text:span></text:p>
      <text:p text:style-name="P29">Pauta 413</text:p>
      <text:p text:style-name="P10"><text:span text:style-name="Fonte_20_parág._20_padrão"><text:span text:style-name="T4">Comarca de Origem: </text:span></text:span><text:span text:style-name="Fonte_20_parág._20_padrão"><text:span text:style-name="T56">Fortaleza/2ª Vara do Júri</text:span></text:span></text:p>
      <text:p text:style-name="P73">Recorrente: Matheus Viana Lima</text:p>
      <text:p text:style-name="P73">Advogado: Maurício Tauchmann Rocha Moura (OAB: 11397/CE)</text:p>
      <text:p text:style-name="P38">Recorrido: Ministério Público do Estado do Ceará</text:p>
      <text:p text:style-name="P29">Relator(a): Exma. Desa. ÂNGELA TERESA GONDIM CARNEIRO CHAVES</text:p>
      <text:p text:style-name="P33"/>
      <text:p text:style-name="P25"><text:span text:style-name="T24">4.118 – Recurso em Sentido Estrito nº 0200829-33.2024.8.06.0092</text:span></text:p>
      <text:p text:style-name="P29">Pauta 413</text:p>
      <text:p text:style-name="P7"><text:span text:style-name="Fonte_20_parág._20_padrão"><text:span text:style-name="T4">Comarca de Origem: Independência/Vara Única</text:span></text:span></text:p>
      <text:p text:style-name="P73">Recorrente: Ministério Público do Estado do Ceará</text:p>
      <text:p text:style-name="P73">Recorrido: P. A. M. R.</text:p>
      <text:p text:style-name="P73">Advogado: Ícaro Pacífico Félix França (OAB: 41010/CE)</text:p>
      <text:p text:style-name="P38">Advogada: Rayanney Mourão Alves (OAB: 31492/CE)</text:p>
      <text:p text:style-name="P29">Relator(a): Exma. Desa. ÂNGELA TERESA GONDIM CARNEIRO CHAVES</text:p>
      <text:p text:style-name="P56"/>
      <text:p text:style-name="P3"><text:span text:style-name="Fonte_20_parág._20_padrão"><text:span text:style-name="T28"/></text:span></text:p>
      <text:p text:style-name="P3"><text:span text:style-name="Fonte_20_parág._20_padrão"><text:span text:style-name="T28">RELATORIA: EXMO. DR. CID PEIXOTO DO AMARAL NETO (Juiz de Direito convocado – Portaria 252/2025)</text:span></text:span></text:p>
      <text:p text:style-name="P46"/>
      <text:p text:style-name="P7"><text:span text:style-name="Fonte_20_parág._20_padrão"><text:span text:style-name="T4"/></text:span></text:p>
      <text:p text:style-name="P7"><text:soft-page-break/><text:span text:style-name="Fonte_20_parág._20_padrão"><text:span text:style-name="T4">4.119 – Recurso em Sentido Estrito nº 0201262-32.2023.8.06.0299</text:span></text:span></text:p>
      <text:p text:style-name="P29">Pauta 413</text:p>
      <text:p text:style-name="P29">Comarca de Origem: Independência/Vara Única</text:p>
      <text:p text:style-name="P38">Recorrente: Sebastião Filomeno Machado da Silva</text:p>
      <text:p text:style-name="P38">Advogada: Roseli Pereira Polesi (OAB: 436950/SP)</text:p>
      <text:p text:style-name="P38">Recorrido: Ministério Público do Estado do Ceará</text:p>
      <text:p text:style-name="P3"><text:span text:style-name="Fonte_20_parág._20_padrão"><text:span text:style-name="T6">Relator(a): Exmo. </text:span></text:span><text:span text:style-name="Fonte_20_parág._20_padrão"><text:span text:style-name="T53">Dr. CID PEIXOTO DO AMARAL NETO (Juiz de Direito convocado – Portaria 252/2025)</text:span></text:span></text:p>
      <text:p text:style-name="P47"/>
      <text:p text:style-name="P29">4.120 – Recurso em Sentido Estrito nº 1031875-29.2000.8.06.0001</text:p>
      <text:p text:style-name="P29">Pauta 413</text:p>
      <text:p text:style-name="P29">Comarca de Origem: Fortaleza/4ª Vara do Júri</text:p>
      <text:p text:style-name="P72">Recorrente: Cariolano Sales Assunção</text:p>
      <text:p text:style-name="P72">Def. Público: Defensoria Pública do Estado do Ceará</text:p>
      <text:p text:style-name="P72">Recorrido: Ministério Público do Estado do Ceará</text:p>
      <text:p text:style-name="P3"><text:span text:style-name="Fonte_20_parág._20_padrão"><text:span text:style-name="T6">Relator(a): Exmo. </text:span></text:span><text:span text:style-name="Fonte_20_parág._20_padrão"><text:span text:style-name="T53">Dr. CID PEIXOTO DO AMARAL NETO (Juiz de Direito convocado – Portaria 252/2025)</text:span></text:span></text:p>
      <text:p text:style-name="P47"/>
      <text:p text:style-name="P29">4.121 - Agravo em Execução Penal nº 0000224-22.2025.8.06.0000</text:p>
      <text:p text:style-name="P29">Pauta 413</text:p>
      <text:p text:style-name="P29">Comarca de Origem: Iguatu/1ª Vara Criminal</text:p>
      <text:p text:style-name="P7"><text:span text:style-name="Fonte_20_parág._20_padrão"><text:span text:style-name="T20">Agravante: L. F. do N.</text:span></text:span></text:p>
      <text:p text:style-name="P38">Def. Público: Defensoria Pública do Estado do Ceará</text:p>
      <text:p text:style-name="P38">Agravado: Ministério Público do Estado do Ceará</text:p>
      <text:p text:style-name="P3"><text:span text:style-name="Fonte_20_parág._20_padrão"><text:span text:style-name="T6">Relator(a): Exmo. </text:span></text:span><text:span text:style-name="Fonte_20_parág._20_padrão"><text:span text:style-name="T53">Dr. CID PEIXOTO DO AMARAL NETO (Juiz de Direito convocado – Portaria 252/2025)</text:span></text:span></text:p>
      <text:p text:style-name="P33"/>
      <text:p text:style-name="P25"><text:span text:style-name="T24">4.122 – Apelação nº 0200366-52.2024.8.06.0299</text:span></text:p>
      <text:p text:style-name="P29">Pauta 413</text:p>
      <text:p text:style-name="P29">Comarca de Origem: Nova Russas/1º Vara</text:p>
      <text:p text:style-name="P38">Apelante: A. F. L. da S.</text:p>
      <text:p text:style-name="P38">Apelante: D. de L. F.</text:p>
      <text:p text:style-name="P7"><text:span text:style-name="Fonte_20_parág._20_padrão"><text:span text:style-name="T20">Apelante: C. O. da S.</text:span></text:span></text:p>
      <text:p text:style-name="P38">Def. Público: Defensoria Pública do Estado do Ceará</text:p>
      <text:p text:style-name="P38">Apelado: Ministério Público do Estado do Ceará</text:p>
      <text:p text:style-name="P7"><text:span text:style-name="Fonte_20_parág._20_padrão"><text:span text:style-name="T4">Relator(a): Exmo. </text:span></text:span><text:span text:style-name="Fonte_20_parág._20_padrão"><text:span text:style-name="T50">Dr. CID PEIXOTO DO AMARAL NETO (Juiz de Direito convocado – Portaria 252/2025)</text:span></text:span></text:p>
      <text:p text:style-name="P37">Revisor(a): Exma. Desa. MARIA EDNA MARTINS</text:p>
      <text:p text:style-name="P33"/>
      <text:p text:style-name="P25"><text:span text:style-name="T24">4.123 – Apelação nº 0203875-93.2024.8.06.0071</text:span></text:p>
      <text:p text:style-name="P29">Pauta 413</text:p>
      <text:p text:style-name="P29">Comarca de Origem: Crato/Juizado de Violência Doméstica e Familiar Contra a Mulher</text:p>
      <text:p text:style-name="P38">Apelante: A. P. da S.</text:p>
      <text:p text:style-name="P38">Def. Público: Defensoria Pública do Estado do Ceará</text:p>
      <text:p text:style-name="P38">Apelado: Ministério Público do Estado do Ceará</text:p>
      <text:p text:style-name="P7"><text:span text:style-name="Fonte_20_parág._20_padrão"><text:span text:style-name="T4">Relator(a): Exmo. </text:span></text:span><text:span text:style-name="Fonte_20_parág._20_padrão"><text:span text:style-name="T50">Dr. CID PEIXOTO DO AMARAL NETO (Juiz de Direito convocado – Portaria 252/2025)</text:span></text:span></text:p>
      <text:p text:style-name="P37">Revisor(a): Exma. Desa. MARIA EDNA MARTINS</text:p>
      <text:p text:style-name="P47"/>
      <text:p text:style-name="P29">4.124 – Apelação nº 0206564-60.2023.8.06.0293</text:p>
      <text:p text:style-name="P29">Pauta 413</text:p>
      <text:p text:style-name="P31">Comarca de Origem: Crato/Juizado de Violência Doméstica e Familiar Contra a Mulher</text:p>
      <text:p text:style-name="P39">Apelante: B. F. da S.</text:p>
      <text:p text:style-name="P38">Def. Público: Defensoria Pública do Estado do Ceará</text:p>
      <text:p text:style-name="P38"><text:soft-page-break/>Apelado: Ministério Público do Estado do Ceará</text:p>
      <text:p text:style-name="P7"><text:span text:style-name="Fonte_20_parág._20_padrão"><text:span text:style-name="T4">Relator(a): Exmo. </text:span></text:span><text:span text:style-name="Fonte_20_parág._20_padrão"><text:span text:style-name="T50">Dr. CID PEIXOTO DO AMARAL NETO (Juiz de Direito convocado – Portaria 252/2025)</text:span></text:span></text:p>
      <text:p text:style-name="P37">Revisor(a): Exma. Desa. MARIA EDNA MARTINS</text:p>
      <text:p text:style-name="P33"/>
      <text:p text:style-name="P25"><text:span text:style-name="T24">4.125 – Apelação nº 0238815-03.2024.8.06.0001</text:span></text:p>
      <text:p text:style-name="P29">Pauta 413</text:p>
      <text:p text:style-name="P29">Comarca de Origem: Fortaleza/18ª Vara Criminal</text:p>
      <text:p text:style-name="P38">Apelante: P. J. da S. F.</text:p>
      <text:p text:style-name="P38">Apelante: L. M. da S.</text:p>
      <text:p text:style-name="P38">Def. Público: Defensoria Pública do Estado do Ceará</text:p>
      <text:p text:style-name="P38">Apelado: Ministério Público do Estado do Ceará</text:p>
      <text:p text:style-name="P7"><text:span text:style-name="Fonte_20_parág._20_padrão"><text:span text:style-name="T4">Relator(a): Exmo. </text:span></text:span><text:span text:style-name="Fonte_20_parág._20_padrão"><text:span text:style-name="T50">Dr. CID PEIXOTO DO AMARAL NETO (Juiz de Direito convocado – Portaria 252/2025)</text:span></text:span></text:p>
      <text:p text:style-name="P37">Revisor(a): Exma. Desa. MARIA EDNA MARTINS</text:p>
      <text:p text:style-name="P47"/>
      <text:p text:style-name="P29">4.126 – Apelação nº 0005416-38.2012.8.06.0081</text:p>
      <text:p text:style-name="P29">Pauta 413</text:p>
      <text:p text:style-name="P29">Comarca de Origem: Granja/1ª Vara</text:p>
      <text:p text:style-name="P38">Apelante: V. T. de O.</text:p>
      <text:p text:style-name="P38">Def. Público: Defensoria Pública do Estado do Ceará</text:p>
      <text:p text:style-name="P38">Apelado: Ministério Público do Estado do Ceará</text:p>
      <text:p text:style-name="P7"><text:span text:style-name="Fonte_20_parág._20_padrão"><text:span text:style-name="T4">Relator(a): Exmo. </text:span></text:span><text:span text:style-name="Fonte_20_parág._20_padrão"><text:span text:style-name="T50">Dr. CID PEIXOTO DO AMARAL NETO (Juiz de Direito convocado – Portaria 252/2025)</text:span></text:span></text:p>
      <text:p text:style-name="P37">Revisor(a): Exma. Desa. MARIA EDNA MARTINS</text:p>
      <text:p text:style-name="P33"/>
      <text:p text:style-name="P25"><text:span text:style-name="T24">4.127 – Apelação nº 0007685-60.2015.8.06.0173</text:span></text:p>
      <text:p text:style-name="P29">Pauta 413</text:p>
      <text:p text:style-name="P29">Comarca de Origem: Tianguá/Vara Única</text:p>
      <text:p text:style-name="P38">Apelante: José Cláudio Oliveira de Sousa</text:p>
      <text:p text:style-name="P38">Def. Público: Defensoria Pública do Estado do Ceará</text:p>
      <text:p text:style-name="P38">Apelado: Ministério Público do Estado do Ceará</text:p>
      <text:p text:style-name="P7"><text:span text:style-name="Fonte_20_parág._20_padrão"><text:span text:style-name="T4">Relator(a): Exmo. </text:span></text:span><text:span text:style-name="Fonte_20_parág._20_padrão"><text:span text:style-name="T50">Dr. CID PEIXOTO DO AMARAL NETO (Juiz de Direito convocado – Portaria 252/2025)</text:span></text:span></text:p>
      <text:p text:style-name="P37">Revisor(a): Exma. Desa. MARIA EDNA MARTINS</text:p>
      <text:p text:style-name="P47"/>
      <text:p text:style-name="P7"><text:span text:style-name="Fonte_20_parág._20_padrão"><text:span text:style-name="T4">4.128 – Apelação nº 0181963-03.2017.8.06.0001</text:span></text:span></text:p>
      <text:p text:style-name="P29">Pauta 413</text:p>
      <text:p text:style-name="P29">Comarca de Origem: Fortaleza/16ª Vara Criminal</text:p>
      <text:p text:style-name="P38">Apelante: Pedro Victor Costa Oliveira</text:p>
      <text:p text:style-name="P38">Def. Público: Defensoria Pública do Estado do Ceará</text:p>
      <text:p text:style-name="P38">Apelado: Ministério Público do Estado do Ceará</text:p>
      <text:p text:style-name="P7"><text:span text:style-name="Fonte_20_parág._20_padrão"><text:span text:style-name="T4">Relator(a): Exmo. </text:span></text:span><text:span text:style-name="Fonte_20_parág._20_padrão"><text:span text:style-name="T50">Dr. CID PEIXOTO DO AMARAL NETO (Juiz de Direito convocado – Portaria 252/2025)</text:span></text:span></text:p>
      <text:p text:style-name="P37">Revisor(a): Exma. Desa. MARIA EDNA MARTINS</text:p>
      <text:p text:style-name="P47"/>
      <text:p text:style-name="P29">4.129 – Apelação nº 0204644-17.2024.8.06.0293</text:p>
      <text:p text:style-name="P29">Pauta 413</text:p>
      <text:p text:style-name="P29">Comarca de Origem: Caucaia/4ª Vara Criminal</text:p>
      <text:p text:style-name="P38">Apelante: Ministério Público do Estado do Ceará</text:p>
      <text:p text:style-name="P38">Apelado: José Faustino do Nascimento Filho</text:p>
      <text:p text:style-name="P38">Def. Público: Defensoria Pública do Estado do Ceará</text:p>
      <text:p text:style-name="P7"><text:span text:style-name="Fonte_20_parág._20_padrão"><text:span text:style-name="T4">Relator(a): Exmo. </text:span></text:span><text:span text:style-name="Fonte_20_parág._20_padrão"><text:span text:style-name="T50">Dr. CID PEIXOTO DO AMARAL NETO (Juiz de Direito convocado – Portaria 252/2025)</text:span></text:span></text:p>
      <text:p text:style-name="P37"><text:soft-page-break/>Revisor(a): Exma. Desa. MARIA EDNA MARTINS</text:p>
      <text:p text:style-name="P33"/>
      <text:p text:style-name="P25"><text:span text:style-name="T24">4.130 – Apelação nº 0202005-73.2022.8.06.0300</text:span></text:p>
      <text:p text:style-name="P29">Pauta 413</text:p>
      <text:p text:style-name="P29">Comarca de Origem: Caucaia/2ª Vara Criminal</text:p>
      <text:p text:style-name="P7"><text:span text:style-name="Fonte_20_parág._20_padrão"><text:span text:style-name="T20">Apelante: Antônio Felipe da Silva Melo</text:span></text:span></text:p>
      <text:p text:style-name="P38">Def. Público: Defensoria Pública do Estado do Ceará</text:p>
      <text:p text:style-name="P38">Apelado: Ministério Público do Estado do Ceará</text:p>
      <text:p text:style-name="P7"><text:span text:style-name="Fonte_20_parág._20_padrão"><text:span text:style-name="T4">Relator(a): Exmo. </text:span></text:span><text:span text:style-name="Fonte_20_parág._20_padrão"><text:span text:style-name="T50">Dr. CID PEIXOTO DO AMARAL NETO (Juiz de Direito convocado – Portaria 252/2025)</text:span></text:span></text:p>
      <text:p text:style-name="P37">Revisor(a): Exma. Desa. MARIA EDNA MARTINS</text:p>
      <text:p text:style-name="P47"/>
      <text:p text:style-name="P29">4.131 – Apelação nº 0276764-95.2023.8.06.0001</text:p>
      <text:p text:style-name="P29">Pauta 413</text:p>
      <text:p text:style-name="P29">Comarca de Origem: Fortaleza/5ª Vara de Delitos de Tráfico de Drogas</text:p>
      <text:p text:style-name="P38">Apelante: Hilkias Thyerry dos Santos</text:p>
      <text:p text:style-name="P38">Def. Público: Defensoria Pública do Estado do Ceará</text:p>
      <text:p text:style-name="P38">Apelado: Ministério Público do Estado do Ceará</text:p>
      <text:p text:style-name="P7"><text:span text:style-name="Fonte_20_parág._20_padrão"><text:span text:style-name="T4">Relator(a): Exmo. </text:span></text:span><text:span text:style-name="Fonte_20_parág._20_padrão"><text:span text:style-name="T50">Dr. CID PEIXOTO DO AMARAL NETO (Juiz de Direito convocado – Portaria 252/2025)</text:span></text:span></text:p>
      <text:p text:style-name="P37">Revisor(a): Exma. Desa. MARIA EDNA MARTINS</text:p>
      <text:p text:style-name="P47"/>
      <text:p text:style-name="P29">4.132 – Apelação nº 0202965-64.2024.8.06.0298</text:p>
      <text:p text:style-name="P29">Pauta 413</text:p>
      <text:p text:style-name="P29">Comarca de Origem: Itapipoca/Vara Única Criminal</text:p>
      <text:p text:style-name="P38">Apelante: Cleilton Soares Oliveira</text:p>
      <text:p text:style-name="P38">Def. Público: Defensoria Pública do Estado do Ceará</text:p>
      <text:p text:style-name="P38">Apelante: Matheus Fernandes Sousa</text:p>
      <text:p text:style-name="P38">Advogada: Vanessa Kelly Azevedo Silva (OAB: 39558/CE)</text:p>
      <text:p text:style-name="P38">Apelado: Ministério Público do Estado do Ceará.</text:p>
      <text:p text:style-name="P7"><text:span text:style-name="Fonte_20_parág._20_padrão"><text:span text:style-name="T4">Relator(a): Exmo. </text:span></text:span><text:span text:style-name="Fonte_20_parág._20_padrão"><text:span text:style-name="T50">Dr. CID PEIXOTO DO AMARAL NETO (Juiz de Direito convocado – Portaria 252/2025)</text:span></text:span></text:p>
      <text:p text:style-name="P37">Revisor(a): Exma. Desa. MARIA EDNA MARTINS</text:p>
      <text:p text:style-name="P33"/>
      <text:p text:style-name="P25"><text:span text:style-name="T24">4.133 – Apelação nº 0200509-84.2023.8.06.0296</text:span></text:p>
      <text:p text:style-name="P29">Pauta 413</text:p>
      <text:p text:style-name="P29">Comarca de Origem: Fortaleza/5ª Vara Criminal</text:p>
      <text:p text:style-name="P38">Apelante: José Gabriel da Silva Barbosa</text:p>
      <text:p text:style-name="P38">Apelante: Ana Jaqueline da Silva Rodrigues</text:p>
      <text:p text:style-name="P38">Apelante: Marcos Aurélio Gomes da Silva</text:p>
      <text:p text:style-name="P38">Def. Público: Defensoria Pública do Estado do Ceará</text:p>
      <text:p text:style-name="P38">Apelante: Francisco Ítalo Ferreira Duarte</text:p>
      <text:p text:style-name="P38">Advogada: Luana Vieira Albuquerque (OAB: 40464/CE)</text:p>
      <text:p text:style-name="P38">Advogado: Nara Rebouças Fernandes (OAB: 50781/CE)</text:p>
      <text:p text:style-name="P38">Apelado: Ministério Público do Estado do Ceará</text:p>
      <text:p text:style-name="P7"><text:span text:style-name="Fonte_20_parág._20_padrão"><text:span text:style-name="T4">Relator(a): Exmo. </text:span></text:span><text:span text:style-name="Fonte_20_parág._20_padrão"><text:span text:style-name="T50">Dr. CID PEIXOTO DO AMARAL NETO (Juiz de Direito convocado – Portaria 252/2025)</text:span></text:span></text:p>
      <text:p text:style-name="P37">Revisor(a): Exma. Desa. MARIA EDNA MARTINS</text:p>
      <text:p text:style-name="P47"/>
      <text:p text:style-name="P29">4.134 – Apelação nº 0000197-83.2006.8.06.0039</text:p>
      <text:p text:style-name="P29">Pauta 413</text:p>
      <text:p text:style-name="P29">Comarca de Origem: Mulungu/Vara Única</text:p>
      <text:p text:style-name="P72">Apelante: Raimundo Nonato Germano Monteiro</text:p>
      <text:p text:style-name="P72">Advogado: Francisco Alves Moreira (OAB: 31818/CE)</text:p>
      <text:p text:style-name="P72"><text:soft-page-break/>Apelado: Ministério Público do Estado do Ceará</text:p>
      <text:p text:style-name="P7"><text:span text:style-name="Fonte_20_parág._20_padrão"><text:span text:style-name="T4">Relator(a): Exmo. </text:span></text:span><text:span text:style-name="Fonte_20_parág._20_padrão"><text:span text:style-name="T50">Dr. CID PEIXOTO DO AMARAL NETO (Juiz de Direito convocado – Portaria 252/2025)</text:span></text:span></text:p>
      <text:p text:style-name="P37">Revisor(a): Exma. Desa. MARIA EDNA MARTINS</text:p>
      <text:p text:style-name="P33"/>
      <text:p text:style-name="P25"><text:span text:style-name="T24">4.135 – Apelação nº 0003750-64.2013.8.06.0146</text:span></text:p>
      <text:p text:style-name="P29">Pauta 413</text:p>
      <text:p text:style-name="P29">Comarca de Origem: Pindoretama/Vara Única</text:p>
      <text:p text:style-name="P10"><text:span text:style-name="Fonte_20_parág._20_padrão"><text:span text:style-name="T20">Apelante: Patrício da Costa</text:span></text:span></text:p>
      <text:p text:style-name="P72">Advogado: Francisco Rodrigues do Nascimento (OAB: 41585/CE)</text:p>
      <text:p text:style-name="P72">Apelado: Ministério Público do Estado do Ceará</text:p>
      <text:p text:style-name="P7"><text:span text:style-name="Fonte_20_parág._20_padrão"><text:span text:style-name="T4">Relator(a): Exmo. </text:span></text:span><text:span text:style-name="Fonte_20_parág._20_padrão"><text:span text:style-name="T50">Dr. CID PEIXOTO DO AMARAL NETO (Juiz de Direito convocado – Portaria 252/2025)</text:span></text:span></text:p>
      <text:p text:style-name="P37">Revisor(a): Exma. Desa. MARIA EDNA MARTINS</text:p>
      <text:p text:style-name="P47"/>
      <text:p text:style-name="P29">4.136 – Apelação nº 0013327-93.2025.8.06.0001</text:p>
      <text:p text:style-name="P29">Pauta 413</text:p>
      <text:p text:style-name="P29">Comarca de Origem: Fortaleza/5ª Vara do Júri</text:p>
      <text:p text:style-name="P72">Apelante: Ministério Público do Estado do Ceará</text:p>
      <text:p text:style-name="P10"><text:span text:style-name="Fonte_20_parág._20_padrão"><text:span text:style-name="T20">Apelado: Wanderson Sérgio da Silva Santos</text:span></text:span></text:p>
      <text:p text:style-name="P72">Advogada: Sulamy Maria da Silva Rodrigues (OAB: 25282/CE)</text:p>
      <text:p text:style-name="P7"><text:span text:style-name="Fonte_20_parág._20_padrão"><text:span text:style-name="T4">Relator(a): Exmo. </text:span></text:span><text:span text:style-name="Fonte_20_parág._20_padrão"><text:span text:style-name="T50">Dr. CID PEIXOTO DO AMARAL NETO (Juiz de Direito convocado – Portaria 252/2025)</text:span></text:span></text:p>
      <text:p text:style-name="P37">Revisor(a): Exma. Desa. MARIA EDNA MARTINS</text:p>
      <text:p text:style-name="P47"/>
      <text:p text:style-name="P29">4.137 – Apelação nº 0046502-30.2015.8.06.0001</text:p>
      <text:p text:style-name="P29">Pauta 413</text:p>
      <text:p text:style-name="P29">Comarca de Origem: Fortaleza/2ª Vara do Júri</text:p>
      <text:p text:style-name="P72">Apelante: Leonardo Silva de Souza</text:p>
      <text:p text:style-name="P72">Advogado: Max Delano Damasceno de Souza (OAB: 21772/CE)</text:p>
      <text:p text:style-name="P10"><text:span text:style-name="Fonte_20_parág._20_padrão"><text:span text:style-name="T20">Advogada: Júlia Guedes Jales de Carvalho (OAB: 26988/CE)</text:span></text:span></text:p>
      <text:p text:style-name="P72">Apelado: Ministério Público do Estado do Ceará</text:p>
      <text:p text:style-name="P7"><text:span text:style-name="Fonte_20_parág._20_padrão"><text:span text:style-name="T4">Relator(a): Exmo. </text:span></text:span><text:span text:style-name="Fonte_20_parág._20_padrão"><text:span text:style-name="T50">Dr. CID PEIXOTO DO AMARAL NETO (Juiz de Direito convocado – Portaria 252/2025)</text:span></text:span></text:p>
      <text:p text:style-name="P37">Revisor(a): Exma. Desa. MARIA EDNA MARTINS</text:p>
      <text:p text:style-name="P47"/>
      <text:p text:style-name="P29">4.138 – Apelação nº 0106398-62.2019.8.06.0001</text:p>
      <text:p text:style-name="P29">Pauta 413</text:p>
      <text:p text:style-name="P31">Comarca de Origem: Fortaleza/Vara de Crimes Contra a Ordem Tributária da Comarca de Fortaleza</text:p>
      <text:p text:style-name="P72">Apelante: Jacob Otoch Filho</text:p>
      <text:p text:style-name="P72">Advogado: Lúcio Modesto Chaves Lucena de Farias (OAB: 5004/CE)</text:p>
      <text:p text:style-name="P72">Advogado: Igor Costa Cavalcante (OAB: 25275/CE)</text:p>
      <text:p text:style-name="P72">Apelado: Ministério Público do Estado do Ceará</text:p>
      <text:p text:style-name="P7"><text:span text:style-name="Fonte_20_parág._20_padrão"><text:span text:style-name="T4">Relator(a): Exmo. </text:span></text:span><text:span text:style-name="Fonte_20_parág._20_padrão"><text:span text:style-name="T50">Dr. CID PEIXOTO DO AMARAL NETO (Juiz de Direito convocado – Portaria 252/2025)</text:span></text:span></text:p>
      <text:p text:style-name="P37">Revisor(a): Exma. Desa. MARIA EDNA MARTINS</text:p>
      <text:p text:style-name="P47"/>
      <text:p text:style-name="P29">4.139 – Apelação nº 0200902-81.2022.8.06.0154</text:p>
      <text:p text:style-name="P29">Pauta 413</text:p>
      <text:p text:style-name="P29">Comarca de Origem: Quixeramobim/1ª Vara</text:p>
      <text:p text:style-name="P72">Apelante: Angélica Ericina Martins Marinho Torres</text:p>
      <text:p text:style-name="P72">Advogado: Talvane Robson Mota de Moura (OAB: 31442/CE)</text:p>
      <text:p text:style-name="P72">Apelado: Ministério Público do Estado do Ceará</text:p>
      <text:p text:style-name="P7"><text:soft-page-break/><text:span text:style-name="Fonte_20_parág._20_padrão"><text:span text:style-name="T4">Relator(a): Exmo. </text:span></text:span><text:span text:style-name="Fonte_20_parág._20_padrão"><text:span text:style-name="T50">Dr. CID PEIXOTO DO AMARAL NETO (Juiz de Direito convocado – Portaria 252/2025)</text:span></text:span></text:p>
      <text:p text:style-name="P37">Revisor(a): Exma. Desa. MARIA EDNA MARTINS</text:p>
      <text:p text:style-name="P47"/>
      <text:p text:style-name="P29">4.140 – Apelação nº 0204532-27.2024.8.06.0300</text:p>
      <text:p text:style-name="P29">Pauta 413</text:p>
      <text:p text:style-name="P29">Comarca de Origem: Itaitinga/1ª Vara</text:p>
      <text:p text:style-name="P72">Apelante: Wescley Freitas Pompeu</text:p>
      <text:p text:style-name="P72">Advogado: Raymundo Nonato da Silva Filho (OAB: 36841/CE)</text:p>
      <text:p text:style-name="P72">Advogado: Marcos Igor Morais Ponte (OAB: 39988/CE)</text:p>
      <text:p text:style-name="P72">Apelado: Ministério Público do Estado do Ceará</text:p>
      <text:p text:style-name="P7"><text:span text:style-name="Fonte_20_parág._20_padrão"><text:span text:style-name="T4">Relator(a): Exmo. </text:span></text:span><text:span text:style-name="Fonte_20_parág._20_padrão"><text:span text:style-name="T50">Dr. CID PEIXOTO DO AMARAL NETO (Juiz de Direito convocado – Portaria 252/2025)</text:span></text:span></text:p>
      <text:p text:style-name="P37">Revisor(a): Exma. Desa. MARIA EDNA MARTINS</text:p>
      <text:p text:style-name="P47"/>
      <text:p text:style-name="P29">4.141 – Apelação nº 0257708-42.2024.8.06.0001</text:p>
      <text:p text:style-name="P29">Pauta 413</text:p>
      <text:p text:style-name="P29">Comarca de Origem: Fortaleza/10ª Vara Criminal</text:p>
      <text:p text:style-name="P38">Apelante: Francisco Paulo Ferreira de Sousa</text:p>
      <text:p text:style-name="P38">Advogado: Francisco Djander Soares Cavalcante (OAB: 41639/CE)</text:p>
      <text:p text:style-name="P38">Apelado: Ministério Público do Estado do Ceará</text:p>
      <text:p text:style-name="P7"><text:span text:style-name="Fonte_20_parág._20_padrão"><text:span text:style-name="T4">Relator(a): Exmo. </text:span></text:span><text:span text:style-name="Fonte_20_parág._20_padrão"><text:span text:style-name="T50">Dr. CID PEIXOTO DO AMARAL NETO (Juiz de Direito convocado – Portaria 252/2025)</text:span></text:span></text:p>
      <text:p text:style-name="P37">Revisor(a): Exma. Desa. MARIA EDNA MARTINS</text:p>
      <text:p text:style-name="P33"/>
      <text:p text:style-name="P7"><text:span text:style-name="Fonte_20_parág._20_padrão"><text:span text:style-name="T4">4.142 – Apelação nº 0203832-72.2024.8.06.0293</text:span></text:span></text:p>
      <text:p text:style-name="P29">Pauta 413</text:p>
      <text:p text:style-name="P29">Comarca de Origem: Icó/Vara Única Criminal</text:p>
      <text:p text:style-name="P38">Apelante: Jaílson Soares da Silva</text:p>
      <text:p text:style-name="P38">Advogado: Francisco Jayson Gonçalves Lima (OAB: 43522/CE)</text:p>
      <text:p text:style-name="P38">Apelado: Ministério Público do Estado do Ceará</text:p>
      <text:p text:style-name="P7"><text:span text:style-name="Fonte_20_parág._20_padrão"><text:span text:style-name="T4">Relator(a): Exmo. </text:span></text:span><text:span text:style-name="Fonte_20_parág._20_padrão"><text:span text:style-name="T50">Dr. CID PEIXOTO DO AMARAL NETO (Juiz de Direito convocado – Portaria 252/2025)</text:span></text:span></text:p>
      <text:p text:style-name="P37">Revisor(a): Exma. Desa. MARIA EDNA MARTINS</text:p>
      <text:p text:style-name="P29"/>
      <text:p text:style-name="P29">4.143 – Apelação nº 0001199-24.2018.8.06.0086</text:p>
      <text:p text:style-name="P29">Pauta 413</text:p>
      <text:p text:style-name="P29">Comarca de Origem: Horizonte/1ª Vara</text:p>
      <text:p text:style-name="P38">Apelante: J. S. de O.</text:p>
      <text:p text:style-name="P38">Advogado: Regino Pereira Matos (OAB: 33426/CE)</text:p>
      <text:p text:style-name="P38">Apelado: Ministério Público do Estado do Ceará</text:p>
      <text:p text:style-name="P7"><text:span text:style-name="Fonte_20_parág._20_padrão"><text:span text:style-name="T4">Relator(a): Exmo. </text:span></text:span><text:span text:style-name="Fonte_20_parág._20_padrão"><text:span text:style-name="T50">Dr. CID PEIXOTO DO AMARAL NETO (Juiz de Direito convocado – Portaria 252/2025)</text:span></text:span></text:p>
      <text:p text:style-name="P37">Revisor(a): Exma. Desa. MARIA EDNA MARTINS</text:p>
      <text:p text:style-name="P47"/>
      <text:p text:style-name="P29">4.144 – Apelação nº 0200334-77.2022.8.06.0053</text:p>
      <text:p text:style-name="P29">Pauta 413</text:p>
      <text:p text:style-name="P29">Comarca de Origem: Camocim/1ª Vara</text:p>
      <text:p text:style-name="P72">Apelante: V. A. de B.</text:p>
      <text:p text:style-name="P72">Advogada: Francisca Cheila Mesquita Ildefonso (OAB: 39924/CE)</text:p>
      <text:p text:style-name="P63">Apelado: Ministério Público do Estado do Ceará</text:p>
      <text:p text:style-name="P7"><text:span text:style-name="Fonte_20_parág._20_padrão"><text:span text:style-name="T4">Relator(a): Exmo. </text:span></text:span><text:span text:style-name="Fonte_20_parág._20_padrão"><text:span text:style-name="T50">Dr. CID PEIXOTO DO AMARAL NETO (Juiz de Direito convocado – Portaria 252/2025)</text:span></text:span></text:p>
      <text:p text:style-name="P37">Revisor(a): Exma. Desa. MARIA EDNA MARTINS</text:p>
      <text:p text:style-name="P25"><text:soft-page-break/><text:span text:style-name="T24">4.145 – Apelação nº 0202770-50.2022.8.06.0298</text:span></text:p>
      <text:p text:style-name="P29">Pauta 413</text:p>
      <text:p text:style-name="P29">Comarca de Origem: Sobral/Juizado da Violência Doméstica e Familiar Contra a Mulher</text:p>
      <text:p text:style-name="P38">Apelante: N. G. M.</text:p>
      <text:p text:style-name="P38">Advogada: Anna Virgínia Pereira Lemos de Freitas (OAB: 39799/CE)</text:p>
      <text:p text:style-name="P63">Apelado: Ministério Público do Estado do Ceará</text:p>
      <text:p text:style-name="P7"><text:span text:style-name="Fonte_20_parág._20_padrão"><text:span text:style-name="T4">Relator(a): Exmo. </text:span></text:span><text:span text:style-name="Fonte_20_parág._20_padrão"><text:span text:style-name="T50">Dr. CID PEIXOTO DO AMARAL NETO (Juiz de Direito convocado – Portaria 252/2025)</text:span></text:span></text:p>
      <text:p text:style-name="P37">Revisor(a): Exma. Desa. MARIA EDNA MARTINS</text:p>
      <text:p text:style-name="P33"/>
      <text:p text:style-name="P25"><text:span text:style-name="T24">4.146 – Apelação nº 0202936-48.2023.8.06.0298</text:span></text:p>
      <text:p text:style-name="P29">Pauta 413</text:p>
      <text:p text:style-name="P29">Comarca de Origem: Itapajé/Vara Única Criminal</text:p>
      <text:p text:style-name="P72">Apelante: J. P. de A.</text:p>
      <text:p text:style-name="P72">Advogado: Adriano Rodrigues Fonseca (OAB: 31130/CE)</text:p>
      <text:p text:style-name="P63">Apelado: Ministério Público do Estado do Ceará</text:p>
      <text:p text:style-name="P7"><text:span text:style-name="Fonte_20_parág._20_padrão"><text:span text:style-name="T4">Relator(a): Exmo. </text:span></text:span><text:span text:style-name="Fonte_20_parág._20_padrão"><text:span text:style-name="T50">Dr. CID PEIXOTO DO AMARAL NETO (Juiz de Direito convocado – Portaria 252/2025)</text:span></text:span></text:p>
      <text:p text:style-name="P37">Revisor(a): Exma. Desa. MARIA EDNA MARTINS</text:p>
      <text:p text:style-name="P47"/>
      <text:p text:style-name="P29">4.147 – Apelação nº 0010021-46.2024.8.06.0068</text:p>
      <text:p text:style-name="P29">Pauta 413</text:p>
      <text:p text:style-name="P29">Comarca de Origem: Chorozinho/Vara Única</text:p>
      <text:p text:style-name="P72">Apelante: Sousa &amp; Lima Construcões – EIRELI</text:p>
      <text:p text:style-name="P72">Advogado: Marcus André Viana Cavalcante (OAB: 39631/CE)</text:p>
      <text:p text:style-name="P72">Advogada: Francisca Tatiane Teixeira Magalhães (OAB: 41029/CE)</text:p>
      <text:p text:style-name="P72">Apelado: Ministério Público do Estado do Ceará</text:p>
      <text:p text:style-name="P7"><text:span text:style-name="Fonte_20_parág._20_padrão"><text:span text:style-name="T4">Relator(a): Exmo. </text:span></text:span><text:span text:style-name="Fonte_20_parág._20_padrão"><text:span text:style-name="T50">Dr. CID PEIXOTO DO AMARAL NETO (Juiz de Direito convocado – Portaria 252/2025)</text:span></text:span></text:p>
      <text:p text:style-name="P33"/>
      <text:p text:style-name="P25"><text:span text:style-name="T24">4.148 – Apelação nº 0000290-02.2025.8.06.0000</text:span></text:p>
      <text:p text:style-name="P29">Pauta 413</text:p>
      <text:p text:style-name="P29">Comarca de Origem: Aurora/Vara Única</text:p>
      <text:p text:style-name="P72">Apelante: Ministério Público do Estado do Ceará</text:p>
      <text:p text:style-name="P72">Apelado: Cleiton de Souza Silva</text:p>
      <text:p text:style-name="P72">Def. Público: Defensoria Pública do Estado do Ceará.</text:p>
      <text:p text:style-name="P7"><text:span text:style-name="Fonte_20_parág._20_padrão"><text:span text:style-name="T4">Relator(a): Exmo. </text:span></text:span><text:span text:style-name="Fonte_20_parág._20_padrão"><text:span text:style-name="T50">Dr. CID PEIXOTO DO AMARAL NETO (Juiz de Direito convocado – Portaria 252/2025)</text:span></text:span></text:p>
      <text:p text:style-name="P33"/>
      <text:p text:style-name="P6"><text:span text:style-name="Fonte_20_parág._20_padrão"><text:span text:style-name="T52"/></text:span></text:p>
      <text:p text:style-name="P23"><text:span text:style-name="Fonte_20_parág._20_padrão"><text:span text:style-name="T57">Bel. José Wellington de Oliveira Lobo </text:span></text:span></text:p>
      <text:p text:style-name="P59"><text:span text:style-name="Fonte_20_parág._20_padrão"><text:span text:style-name="T58">Coordenador da </text:span></text:span><text:span text:style-name="Fonte_20_parág._20_padrão"><text:span text:style-name="T59">Terceira</text:span></text:span><text:span text:style-name="Fonte_20_parág._20_padrão"><text:span text:style-name="T58"> Câmara Criminal </text:span></text:span></text:p>
      <text:p text:style-name="P34"/>
      <text:p text:style-name="P34"/>
      <text:p text:style-name="P60"><text:span text:style-name="Fonte_20_parág._20_padrão"><text:span text:style-name="T36">A aludida sessão ordinária de julgamento será realizada por videoconferência </text:span></text:span><text:span text:style-name="Fonte_20_parág._20_padrão"><text:span text:style-name="T37">e </text:span></text:span><text:span text:style-name="Fonte_20_parág._20_padrão"><text:span text:style-name="T36">de forma presencial, simultaneamente, nos termos da Resolução nº 04/2020 e Portaria nº 2154/2022, ambas do Tribunal de Justiça do Estado do Ceará, disponibilizadas nos DJes de 20 de agosto de 2020 e 04 de outubro de 2022, respectivamente. Os processos que não forem julgados, por qualquer motivo, na data acima mencionada, </text:span></text:span><text:span text:style-name="Fonte_20_parág._20_padrão"><text:span text:style-name="T38">qual seja, em </text:span></text:span><text:span text:style-name="Fonte_20_parág._20_padrão"><text:span text:style-name="T39">1</text:span></text:span><text:span text:style-name="Fonte_20_parág._20_padrão"><text:span text:style-name="T44">7</text:span></text:span><text:span text:style-name="Fonte_20_parág._20_padrão"><text:span text:style-name="T40"> de </text:span></text:span><text:span text:style-name="Fonte_20_parág._20_padrão"><text:span text:style-name="T41">junh</text:span></text:span><text:span text:style-name="Fonte_20_parág._20_padrão"><text:span text:style-name="T40">o</text:span></text:span><text:span text:style-name="Fonte_20_parág._20_padrão"><text:span text:style-name="T38"> de 202</text:span></text:span><text:span text:style-name="Fonte_20_parág._20_padrão"><text:span text:style-name="T42">5</text:span></text:span><text:span text:style-name="Fonte_20_parág._20_padrão"><text:span text:style-name="T38">, </text:span></text:span><text:span text:style-name="Fonte_20_parág._20_padrão"><text:span text:style-name="T36">terão seu</text:span></text:span><text:span text:style-name="Fonte_20_parág._20_padrão"><text:span text:style-name="T43">s</text:span></text:span><text:span text:style-name="Fonte_20_parág._20_padrão"><text:span text:style-name="T36"> julgamento</text:span></text:span><text:span text:style-name="Fonte_20_parág._20_padrão"><text:span text:style-name="T43">s</text:span></text:span><text:span text:style-name="Fonte_20_parág._20_padrão"><text:span text:style-name="T36"> adiado</text:span></text:span><text:span text:style-name="Fonte_20_parág._20_padrão"><text:span text:style-name="T43">s</text:span></text:span><text:span text:style-name="Fonte_20_parág._20_padrão"><text:span text:style-name="T36"> para a sessão subsequente, independentemente de nova intimação.</text:span></text:span></text:p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1" style:family="paragraph" style:parent-style-name="Standard" style:next-style-name="Standard" style:default-outline-level="2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2" style:family="paragraph" style:parent-style-name="Standard" style:next-style-name="Standard" style:default-outline-level="3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/>
    </style:style>
    <style:style style:name="H3" style:family="paragraph" style:parent-style-name="Standard" style:next-style-name="Standard" style:default-outline-level="4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4" style:family="paragraph" style:parent-style-name="Standard" style:next-style-name="Standard" style:default-outline-level="5">
      <style:paragraph-properties fo:margin-top="0.176cm" fo:margin-bottom="0.176cm" loext:contextual-spacing="false" fo:hyphenation-ladder-count="no-limit" fo:keep-with-next="always"/>
      <style:text-properties fo:font-weight="bold" style:font-weight-asian="bold" fo:hyphenate="false"/>
    </style:style>
    <style:style style:name="H5" style:family="paragraph" style:parent-style-name="Standard" style:next-style-name="Standard" style:default-outline-level="6">
      <style:paragraph-properties fo:margin-top="0.176cm" fo:margin-bottom="0.176cm" loext:contextual-spacing="false" fo:hyphenation-ladder-count="no-limit" fo:keep-with-next="always"/>
      <style:text-properties fo:font-size="10pt" fo:font-weight="bold" style:font-size-asian="10pt" style:font-weight-asian="bold" fo:hyphenate="false"/>
    </style:style>
    <style:style style:name="H6" style:family="paragraph" style:parent-style-name="Standard" style:next-style-name="Standard" style:default-outline-level="7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/>
    </style:style>
    <style:style style:name="Address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Corpo_20_do_20_Texto" style:display-name="Corpo do Texto" style:family="paragraph">
      <style:paragraph-properties fo:margin-top="0cm" fo:margin-bottom="0.247cm" loext:contextual-spacing="false" fo:line-height="115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Liberation Serif" style:font-family-complex="'Liberation Serif'" style:font-family-generic-complex="system" style:font-pitch-complex="variable" fo:hyphenate="false"/>
    </style:style>
    <style:style style:name="Nota_20_de_20_Rodapé" style:display-name="Nota de Rodapé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Liberation Serif" style:font-family-complex="'Liberation Serif'" style:font-family-generic-complex="system" style:font-pitch-complex="variable" fo:hyphenate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/>
    </style:style>
    <style:style style:name="Símbolos_20_de_20_numeração" style:display-name="Símbolos de numeração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/>
    </style:style>
    <style:style style:name="LO-Normal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/>
    </style:style>
    <style:style style:name="Ênfase_20_forte" style:display-name="Ênfase forte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Liberation Serif" style:font-family-complex="'Liberation Serif'" style:font-family-generic-complex="system" style:font-pitch-complex="variable" fo:hyphenate="false"/>
    </style:style>
    <style:style style:name="label1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abeçalho_20_Char" style:display-name="Cabeçalho Char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/>
    </style:style>
    <style:style style:name="Rodapé_20_Char" style:display-name="Rodapé Char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/>
    </style:style>
    <style:style style:name="Fonte_20_parág._20_padrão1" style:display-name="Fonte parág. padrão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/>
    </style:style>
    <style:style style:name="Link_20_da_20_Internet" style:display-name="Link da Internet" style:family="paragraph">
      <style:paragraph-properties fo:hyphenation-ladder-count="no-limit"/>
      <style:text-properties fo:color="#000080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/>
    </style:style>
    <style:style style:name="Standard_20__28_WW_29_" style:display-name="Standard (WW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/>
    </style:style>
    <style:style style:name="Ementa_20_do_20_Acórdão" style:display-name="Ementa do Acórdão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/>
    </style:style>
    <style:style style:name="LO-Normal1" style:family="paragraph">
      <style:paragraph-properties fo:hyphenation-ladder-count="no-limit"/>
      <style:text-properties fo:color="#000000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/>
    </style:style>
    <style:style style:name="Tabela_20_normal1" style:display-name="Tabela normal1" style:family="paragraph">
      <style:paragraph-properties fo:hyphenation-ladder-count="no-limit"/>
      <style:text-properties fo:color="#000000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orte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4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6-13T14:08:10.936000000</meta:creation-date>
    <meta:editing-cycles>2</meta:editing-cycles>
    <meta:editing-duration>PT15M23S</meta:editing-duration>
    <dc:date>2025-06-13T14:23:30.375000000</dc:date>
    <meta:document-statistic meta:table-count="0" meta:image-count="1" meta:object-count="0" meta:page-count="41" meta:paragraph-count="1798" meta:word-count="12006" meta:character-count="85822" meta:non-whitespace-character-count="75213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848178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YFU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6.62</meta:user-defined>
    <meta:user-defined meta:name="deslocamentodepaginas" meta:value-type="string">0</meta:user-defined>
    <meta:user-defined meta:name="dtcriacaodoc" meta:value-type="string">11/06/2025 09:20:10</meta:user-defined>
    <meta:user-defined meta:name="dthrultalteracao" meta:value-type="string">11/06/2025 09:25:10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10645-77.2024.8.06.0171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0</meta:user-defined>
    <meta:user-defined meta:name="nuoficio" meta:value-type="string">-999</meta:user-defined>
    <meta:user-defined meta:name="nuprocesso" meta:value-type="string">0010645-77.2024.8.06.0171</meta:user-defined>
    <meta:user-defined meta:name="nuprocessosemformatacao" meta:value-type="string">00106457720248060171</meta:user-defined>
    <meta:user-defined meta:name="nurecurso" meta:value-type="string">0</meta:user-defined>
    <meta:user-defined meta:name="nuseqhist_atual" meta:value-type="string">42</meta:user-defined>
    <meta:user-defined meta:name="nuseqhist_pai" meta:value-type="string">-999</meta:user-defined>
    <meta:user-defined meta:name="objetopai" meta:value-type="string">P00000009HDSQ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1/06/2025 09:25:10</meta:user-defined>
  </office:meta>
</office:document-meta>
</file>