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2" style:family="paragraph" style:parent-style-name="Standard_20__28_user_29_">
      <style:paragraph-properties fo:text-align="center" style:justify-single-word="false"/>
      <style:text-properties fo:font-size="12pt" fo:font-weight="bold" officeooo:paragraph-rsid="001f93f9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size="12pt" fo:font-weight="bold" officeooo:paragraph-rsid="001f93f9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line-height="200%" fo:text-align="justify" style:justify-single-word="false"/>
      <style:text-properties fo:color="#000000" loext:opacity="100%" fo:font-size="12pt" officeooo:paragraph-rsid="001f93f9" fo:background-color="#ffffff" style:font-size-asian="12pt" style:font-size-complex="12pt"/>
    </style:style>
    <style:style style:name="P8" style:family="paragraph" style:parent-style-name="Standard_20__28_user_29_">
      <style:paragraph-properties fo:line-height="200%" fo:text-align="justify" style:justify-single-word="false"/>
      <style:text-properties fo:color="#000000" loext:opacity="100%" fo:font-size="12pt" officeooo:paragraph-rsid="0020f3fa" fo:background-color="#ffffff" style:font-size-asian="12pt" style:font-size-complex="12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9424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c6942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c6942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c694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694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6942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loext:opacity="100%" style:font-name="Times New Roman" fo:font-size="12pt" fo:font-weight="bold" officeooo:paragraph-rsid="00c694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694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69424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716ac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2pt" officeooo:paragraph-rsid="003716ac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c6942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c6942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c6942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c694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e4a55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3716a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3716a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3716ac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e6215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716a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ed069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8daf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e0ac1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c6942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6942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c69424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dbb01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e2684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eceb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10eceb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10eceb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b0c807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fo:font-weight="normal" officeooo:paragraph-rsid="001f93f9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b8383f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6453f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36453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6453f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36453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3645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36453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36453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36453f" style:font-size-asian="13pt" style:font-weight-asian="bold" style:font-size-complex="13pt" style:font-weight-complex="bold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36453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d0507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930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officeooo:paragraph-rsid="00c9302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officeooo:paragraph-rsid="00c9d76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9302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930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officeooo:paragraph-rsid="00e1c3c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e1c3c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e1c3c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officeooo:paragraph-rsid="00e2256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e2256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36453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officeooo:paragraph-rsid="0036453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officeooo:paragraph-rsid="00cf1e7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8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6942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6942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6942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c6942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style:text-underline-style="solid" style:text-underline-width="auto" style:text-underline-color="font-color" fo:font-weight="bold" officeooo:paragraph-rsid="00c6942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c6942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c6942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827a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6453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8583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a1bc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a61f1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a61f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b52c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b52cb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b52c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da5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da5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da52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da52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fe71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fe71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3fe71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1170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fe71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2fd8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2fd8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4cb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4cb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4ec3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58f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597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45971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5971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6b0e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6b0e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77b2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77b2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8204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8204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48204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4a4c93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a4c9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style:text-underline-style="solid" style:text-underline-width="auto" style:text-underline-color="font-color" fo:font-weight="bold" officeooo:paragraph-rsid="004a4c9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a4c93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cd3c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bf9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eb65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08135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0813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0813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278c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278c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40ba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40ba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56fb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62ab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62ab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58fe7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8fe7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6ad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8fe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7533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82c6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843a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843a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58fe7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a9d0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a9d0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c2d3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c2d3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e92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e9274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0c1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0c1a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0c1a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fe70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1cd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1cd4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7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62e9a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4b74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fo:font-weight="normal" officeooo:paragraph-rsid="011d848c" style:font-size-asian="12pt" style:font-weight-asian="normal" style:font-size-complex="12pt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555d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11d848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639b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11d848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2e9a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9532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2e9a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75b4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2e9ad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b37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ba97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ba973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d53d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d53d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e2a6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e788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62e9ad" style:font-size-asian="12pt" style:font-weight-asian="bold" style:font-size-complex="12pt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eeaa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2e9ad" style:font-size-asian="12pt" style:font-weight-asian="bold" style:font-size-complex="12pt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f44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2e9a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0b27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11d848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3067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3dc4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4358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5705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62e9ad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69acd" style:font-size-asian="12pt" style:font-weight-asian="bold" style:font-size-complex="12pt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69ac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769ac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769acd" style:font-size-asian="12pt" style:font-weight-asian="bold" style:font-size-complex="12pt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6c0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76c09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76c091" style:font-size-asian="12pt" style:font-weight-asian="bold" style:font-size-complex="12pt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7d1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77d1d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7d1d5"/>
    </style:style>
    <style:style style:name="P21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8a5a5"/>
    </style:style>
    <style:style style:name="P21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62e9ad" style:font-size-asian="12pt" style:font-weight-asian="bold" style:font-size-complex="12pt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b157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7b157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7b1572" style:font-size-asian="12pt" style:font-size-complex="12pt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7b1572" style:font-size-asian="12pt" style:font-weight-asian="bold" style:font-size-complex="12pt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bd6c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e12a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style:font-size-asian="12pt" style:font-weight-asian="bold" style:font-size-complex="12pt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fb7c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033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0983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09831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27e89" style:font-size-asian="12pt" style:font-weight-asian="bold" style:font-size-complex="12pt" style:font-weight-complex="bold"/>
    </style:style>
    <style:style style:name="P231" style:family="paragraph" style:parent-style-name="Standard_20__28_user_29_">
      <style:paragraph-properties>
        <style:tab-stops/>
      </style:paragraph-properties>
      <style:text-properties fo:color="#000000" loext:opacity="100%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27e8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476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4765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4765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65dc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6e57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6e57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9" style:family="paragraph" style:parent-style-name="Standard_20__28_user_29_">
      <style:text-properties fo:color="#000000" loext:opacity="100%" fo:font-size="12pt" style:text-underline-style="solid" style:text-underline-width="auto" style:text-underline-color="font-color" fo:font-weight="bold" officeooo:paragraph-rsid="0086e573" style:font-size-asian="12pt" style:font-weight-asian="bold" style:font-size-complex="12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844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8445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9768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976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a201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a20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b82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b82a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d088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8d088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d088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d15f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d15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d15f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d66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d66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d66a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ea93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ea93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ea9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ea93a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ea93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00fb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00fb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00f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f0c56"/>
    </style:style>
    <style:style style:name="P26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11e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21e5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21e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27b0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27b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27b0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33fa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33f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933fa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33fa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3c9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3c9a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3c9a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3c9a1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49f3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49f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949f3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69c8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69c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69c8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69c86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73f0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73f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973f0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89b3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89b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9dd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9ddd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aee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aee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b28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b28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b28b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b7c7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b7c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b7c7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c1b9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9c1b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de7d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9de7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072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206d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206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518c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a518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522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522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60f92" style:font-size-asian="12pt" style:font-weight-asian="bold" style:font-size-complex="12pt" style:font-weight-complex="bold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60f9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60f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a60f9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7603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760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1220e2a" style:font-size-asian="13pt" style:font-weight-asian="normal" style:font-size-complex="13pt" style:font-weight-complex="normal"/>
    </style:style>
    <style:style style:name="P324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220e2a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20e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1220e2a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20e2a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33f094" style:font-name-asian="Liberation Serif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31f85e" style:font-name-asian="Liberation Serif1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7" style:family="text">
      <style:text-properties fo:color="#000000" loext:opacity="100%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33f094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31f85e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fo:color="#000000" loext:opacity="100%" style:font-name="Times New Roman" fo:font-size="12pt" fo:font-weight="bold" officeooo:rsid="00c6942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font-weight="bold" officeooo:rsid="00ec105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" style:family="text">
      <style:text-properties officeooo:rsid="00a73121"/>
    </style:style>
    <style:style style:name="T2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style:text-underline-style="none" officeooo:rsid="00808b52" style:font-name-asian="Arial1" style:font-size-asian="12pt" style:font-style-asian="normal" style:font-name-complex="Arial1" style:font-size-complex="12pt" style:font-style-complex="normal"/>
    </style:style>
    <style:style style:name="T22" style:family="text">
      <style:text-properties style:font-name="Times New Roman" officeooo:rsid="00c69424"/>
    </style:style>
    <style:style style:name="T23" style:family="text">
      <style:text-properties style:font-name="Times New Roman"/>
    </style:style>
    <style:style style:name="T24" style:family="text">
      <style:text-properties officeooo:rsid="003721a0"/>
    </style:style>
    <style:style style:name="T25" style:family="text">
      <style:text-properties officeooo:rsid="0046a6de"/>
    </style:style>
    <style:style style:name="T26" style:family="text">
      <style:text-properties fo:color="#000000" loext:opacity="100%" officeooo:rsid="00c69424"/>
    </style:style>
    <style:style style:name="T27" style:family="text">
      <style:text-properties fo:color="#000000" loext:opacity="100%"/>
    </style:style>
    <style:style style:name="T28" style:family="text">
      <style:text-properties officeooo:rsid="007e8209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normal" style:text-underline-style="none" officeooo:rsid="00808b52" style:font-name-asian="Arial1" style:font-size-asian="12pt" style:font-style-asian="normal" style:font-name-complex="Arial1" style:font-size-complex="12pt" style:font-style-complex="normal"/>
    </style:style>
    <style:style style:name="T31" style:family="text">
      <style:text-properties officeooo:rsid="00c69424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83e309" style:font-weight-asian="normal" style:font-weight-complex="normal"/>
    </style:style>
    <style:style style:name="T35" style:family="text">
      <style:text-properties style:font-name="Times New Roman" fo:font-size="12pt" style:text-underline-style="none" style:font-size-asian="12pt" style:font-name-complex="Arial2" style:font-size-complex="12pt"/>
    </style:style>
    <style:style style:name="T36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" style:family="text">
      <style:text-properties officeooo:rsid="00d106e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Arial1" style:font-weight-asian="bold" style:font-weight-complex="bold"/>
    </style:style>
    <style:style style:name="T41" style:family="text">
      <style:text-properties fo:color="#000000" loext:opacity="100%" style:font-name="Times New Roman" fo:font-size="12pt" fo:font-weight="bold" officeooo:rsid="00e96d4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officeooo:rsid="00d1221e"/>
    </style:style>
    <style:style style:name="T43" style:family="text">
      <style:text-properties style:font-name-asian="Arial1"/>
    </style:style>
    <style:style style:name="T44" style:family="text">
      <style:text-properties fo:color="#000000" loext:opacity="100%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font-weight="bold" officeooo:rsid="0102ed9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7" style:family="text">
      <style:text-properties officeooo:rsid="00e4a559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style:font-name-asian="Arial1" style:font-weight-asian="bold" style:font-weight-complex="bold"/>
    </style:style>
    <style:style style:name="T50" style:family="text">
      <style:text-properties fo:color="#000000" loext:opacity="100%" fo:font-size="12pt" fo:font-weight="bold" officeooo:rsid="0104d0f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officeooo:rsid="00e59971"/>
    </style:style>
    <style:style style:name="T52" style:family="text">
      <style:text-properties officeooo:rsid="00e6215c"/>
    </style:style>
    <style:style style:name="T53" style:family="text">
      <style:text-properties style:font-name="Times New Roman" style:font-name-asian="Arial1"/>
    </style:style>
    <style:style style:name="T54" style:family="text">
      <style:text-properties officeooo:rsid="01021bea"/>
    </style:style>
    <style:style style:name="T55" style:family="text">
      <style:text-properties officeooo:rsid="00e621e7"/>
    </style:style>
    <style:style style:name="T56" style:family="text">
      <style:text-properties officeooo:rsid="00e8dd90"/>
    </style:style>
    <style:style style:name="T57" style:family="text">
      <style:text-properties officeooo:rsid="00eb4c4a"/>
    </style:style>
    <style:style style:name="T58" style:family="text">
      <style:text-properties officeooo:rsid="00ec57ee"/>
    </style:style>
    <style:style style:name="T59" style:family="text">
      <style:text-properties officeooo:rsid="00ed069d"/>
    </style:style>
    <style:style style:name="T60" style:family="text">
      <style:text-properties officeooo:rsid="00ed1c23"/>
    </style:style>
    <style:style style:name="T61" style:family="text">
      <style:text-properties officeooo:rsid="00f116a2"/>
    </style:style>
    <style:style style:name="T62" style:family="text">
      <style:text-properties officeooo:rsid="00f3094c"/>
    </style:style>
    <style:style style:name="T63" style:family="text">
      <style:text-properties officeooo:rsid="00f3efd3"/>
    </style:style>
    <style:style style:name="T64" style:family="text">
      <style:text-properties officeooo:rsid="00f45b82"/>
    </style:style>
    <style:style style:name="T65" style:family="text">
      <style:text-properties officeooo:rsid="00faa897"/>
    </style:style>
    <style:style style:name="T66" style:family="text">
      <style:text-properties fo:color="#000000" loext:opacity="100%" fo:font-size="12pt" fo:font-weight="bold" officeooo:rsid="0106b4c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loext:opacity="100%" fo:font-size="12pt" fo:font-weight="bold" officeooo:rsid="00ae01e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officeooo:rsid="00ae01eb"/>
    </style:style>
    <style:style style:name="T69" style:family="text">
      <style:text-properties officeooo:rsid="00c8daf0"/>
    </style:style>
    <style:style style:name="T70" style:family="text">
      <style:text-properties officeooo:rsid="00cb62aa"/>
    </style:style>
    <style:style style:name="T71" style:family="text">
      <style:text-properties fo:color="#000000" loext:opacity="100%" fo:font-size="12pt" fo:font-weight="bold" officeooo:rsid="0107f5a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officeooo:rsid="00df9dba"/>
    </style:style>
    <style:style style:name="T73" style:family="text">
      <style:text-properties officeooo:rsid="00e0ac12"/>
    </style:style>
    <style:style style:name="T74" style:family="text">
      <style:text-properties officeooo:rsid="00f72b8b"/>
    </style:style>
    <style:style style:name="T75" style:family="text">
      <style:text-properties fo:color="#000000" loext:opacity="100%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loext:opacity="100%" fo:font-size="12pt" fo:font-weight="bold" officeooo:rsid="0107f5a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loext:opacity="100%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8" style:family="text">
      <style:text-properties fo:color="#ce181e" loext:opacity="100%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loext:opacity="100%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0" style:family="text">
      <style:text-properties officeooo:rsid="00d9af7a"/>
    </style:style>
    <style:style style:name="T81" style:family="text">
      <style:text-properties officeooo:rsid="0107f5a7"/>
    </style:style>
    <style:style style:name="T82" style:family="text">
      <style:text-properties officeooo:rsid="00dbb016"/>
    </style:style>
    <style:style style:name="T83" style:family="text">
      <style:text-properties fo:color="#000000" loext:opacity="100%" fo:font-size="12pt" fo:font-weight="bold" officeooo:rsid="01085b7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loext:opacity="100%" fo:font-size="12pt" fo:font-weight="bold" officeooo:rsid="0109f85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officeooo:rsid="00e26843"/>
    </style:style>
    <style:style style:name="T86" style:family="text">
      <style:text-properties officeooo:rsid="00e2c171"/>
    </style:style>
    <style:style style:name="T87" style:family="text">
      <style:text-properties officeooo:rsid="00f8c177"/>
    </style:style>
    <style:style style:name="T88" style:family="text">
      <style:text-properties fo:color="#000000" loext:opacity="100%" fo:font-size="12pt" fo:font-weight="bold" officeooo:rsid="010eceb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officeooo:rsid="010ecebd"/>
    </style:style>
    <style:style style:name="T90" style:family="text">
      <style:text-properties fo:color="#ce181e" loext:opacity="100%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Times New Roman" fo:font-style="normal" style:text-underline-style="none" fo:font-weight="bold" officeooo:rsid="010b18c2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Times New Roman" fo:font-style="normal" style:text-underline-style="none" fo:font-weight="bold" officeooo:rsid="010eceb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94" style:family="text">
      <style:text-properties fo:color="#000000" loext:opacity="100%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95" style:family="text">
      <style:text-properties officeooo:rsid="00b0c807"/>
    </style:style>
    <style:style style:name="T96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7" style:family="text">
      <style:text-properties fo:color="#000000" loext:opacity="100%" style:font-name="Times New Roman" fo:font-style="normal" style:text-underline-style="none" fo:font-weight="bold" officeooo:rsid="010c0869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98" style:family="text">
      <style:text-properties officeooo:rsid="00b445e1"/>
    </style:style>
    <style:style style:name="T99" style:family="text">
      <style:text-properties officeooo:rsid="00b7365e"/>
    </style:style>
    <style:style style:name="T100" style:family="text">
      <style:text-properties fo:color="#000000" loext:opacity="100%" style:font-name="Times New Roman" fo:font-style="normal" style:text-underline-style="non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01" style:family="text">
      <style:text-properties fo:color="#000000" loext:opacity="100%" style:font-name="Times New Roman" fo:font-style="normal" style:text-underline-style="none" officeooo:rsid="00b8383f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02" style:family="text">
      <style:text-properties officeooo:rsid="00b8d31c"/>
    </style:style>
    <style:style style:name="T103" style:family="text">
      <style:text-properties officeooo:rsid="00ba731f"/>
    </style:style>
    <style:style style:name="T104" style:family="text">
      <style:text-properties officeooo:rsid="00bc4726"/>
    </style:style>
    <style:style style:name="T105" style:family="text">
      <style:text-properties officeooo:rsid="00be0fb9"/>
    </style:style>
    <style:style style:name="T106" style:family="text">
      <style:text-properties fo:color="#000000" loext:opacity="100%" style:font-name="Times New Roman" fo:font-style="normal" style:text-underline-style="none" fo:font-weight="bold" officeooo:rsid="010c4d41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7" style:family="text">
      <style:text-properties officeooo:rsid="00cd5b13"/>
    </style:style>
    <style:style style:name="T108" style:family="text">
      <style:text-properties fo:color="#c9211e" loext:opacity="100%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9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0" style:family="text">
      <style:text-properties fo:color="#000000" loext:opacity="100%" fo:font-size="12pt" fo:font-weight="bold" officeooo:rsid="01147f4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officeooo:rsid="00bf3286"/>
    </style:style>
    <style:style style:name="T112" style:family="text">
      <style:text-properties officeooo:rsid="00c1200c"/>
    </style:style>
    <style:style style:name="T113" style:family="text">
      <style:text-properties officeooo:rsid="00c13f6d"/>
    </style:style>
    <style:style style:name="T114" style:family="text">
      <style:text-properties fo:color="#000000" loext:opacity="100%" fo:font-size="12pt" fo:font-weight="bold" officeooo:rsid="01161e0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officeooo:rsid="00c73e0b"/>
    </style:style>
    <style:style style:name="T116" style:family="text">
      <style:text-properties officeooo:rsid="00d1bfb8"/>
    </style:style>
    <style:style style:name="T117" style:family="text">
      <style:text-properties officeooo:rsid="00de8511"/>
    </style:style>
    <style:style style:name="T118" style:family="text">
      <style:text-properties fo:color="#000000" loext:opacity="100%" fo:font-size="12pt" fo:font-weight="bold" officeooo:rsid="0116540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officeooo:rsid="00f4ac88"/>
    </style:style>
    <style:style style:name="T120" style:family="text">
      <style:text-properties fo:color="#c9211e" loext:opacity="100%" style:font-name="Times New Roman" fo:font-size="12pt" fo:font-style="normal" style:text-underline-mode="continuous" style:text-overline-mode="continuous" style:text-line-through-mode="continuous" style:font-name-asian="Arial1" style:font-size-asian="12pt" style:font-style-asian="normal" style:font-name-complex="Arial1" style:font-size-complex="12pt" style:font-style-complex="normal"/>
    </style:style>
    <style:style style:name="T1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2" style:family="text">
      <style:text-properties officeooo:rsid="0119923e"/>
    </style:style>
    <style:style style:name="T123" style:family="text">
      <style:text-properties officeooo:rsid="00d05072"/>
    </style:style>
    <style:style style:name="T124" style:family="text">
      <style:text-properties style:font-name="Times New Roman" fo:font-style="normal" style:text-underline-style="none" style:font-style-asian="normal" style:font-name-complex="Arial2" style:font-style-complex="normal"/>
    </style:style>
    <style:style style:name="T125" style:family="text">
      <style:text-properties style:font-name="Times New Roman" fo:font-style="normal" style:text-underline-style="none" officeooo:rsid="00808b52" style:font-name-asian="Arial1" style:font-style-asian="normal" style:font-name-complex="Arial1" style:font-style-complex="normal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fo:font-weight="bold" style:font-weight-asian="bold" style:font-name-complex="Arial2" style:font-weight-complex="bold"/>
    </style:style>
    <style:style style:name="T128" style:family="text">
      <style:text-properties fo:font-weight="bold" officeooo:rsid="0119923e" style:font-weight-asian="bold" style:font-weight-complex="bold"/>
    </style:style>
    <style:style style:name="T129" style:family="text">
      <style:text-properties style:font-name="Times New Roman" fo:font-style="normal" style:text-underline-style="none" fo:font-weight="bold" officeooo:rsid="00808b52" style:font-name-asian="Arial1" style:font-style-asian="normal" style:font-weight-asian="bold" style:font-name-complex="Arial1" style:font-style-complex="normal" style:font-weight-complex="bold"/>
    </style:style>
    <style:style style:name="T130" style:family="text">
      <style:text-properties fo:color="#ce181e" loext:opacity="100%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1" style:family="text">
      <style:text-properties fo:color="#bf0041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2" style:family="text">
      <style:text-properties fo:color="#ce181e" loext:opacity="100%"/>
    </style:style>
    <style:style style:name="T133" style:family="text">
      <style:text-properties fo:font-weight="bold" officeooo:rsid="0038c90e" style:font-weight-asian="bold" style:font-weight-complex="bold"/>
    </style:style>
    <style:style style:name="T134" style:family="text">
      <style:text-properties fo:font-weight="normal" officeooo:rsid="0038c90e" style:font-weight-asian="normal" style:font-weight-complex="normal"/>
    </style:style>
    <style:style style:name="T135" style:family="text">
      <style:text-properties fo:font-weight="normal" style:font-weight-asian="normal" style:font-name-complex="Arial2" style:font-weight-complex="normal"/>
    </style:style>
    <style:style style:name="T136" style:family="text">
      <style:text-properties fo:font-weight="normal" officeooo:rsid="0038c90e" style:font-weight-asian="normal" style:font-name-complex="Arial2" style:font-weight-complex="normal"/>
    </style:style>
    <style:style style:name="T137" style:family="text">
      <style:text-properties fo:font-weight="normal" officeooo:rsid="0046a6de" style:font-weight-asian="normal" style:font-weight-complex="normal"/>
    </style:style>
    <style:style style:name="T138" style:family="text">
      <style:text-properties fo:color="#ce181e" loext:opacity="100%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9" style:family="text">
      <style:text-properties fo:color="#bf0041" loext:opacity="100%" style:font-name="Times New Roman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40" style:family="text">
      <style:text-properties fo:color="#bf0041" loext:opacity="100%" style:font-name="Times New Roman" style:text-underline-style="solid" style:text-underline-width="auto" style:text-underline-color="font-color" style:font-name-complex="Arial2"/>
    </style:style>
    <style:style style:name="T141" style:family="text">
      <style:text-properties officeooo:rsid="0037364b"/>
    </style:style>
    <style:style style:name="T142" style:family="text">
      <style:text-properties officeooo:rsid="0038c90e"/>
    </style:style>
    <style:style style:name="T143" style:family="text">
      <style:text-properties officeooo:rsid="0038583c"/>
    </style:style>
    <style:style style:name="T144" style:family="text">
      <style:text-properties officeooo:rsid="003fe718"/>
    </style:style>
    <style:style style:name="T145" style:family="text">
      <style:text-properties fo:font-weight="normal" officeooo:rsid="0038583c" style:font-weight-asian="normal" style:font-weight-complex="normal"/>
    </style:style>
    <style:style style:name="T146" style:family="text">
      <style:text-properties officeooo:rsid="0044cbce"/>
    </style:style>
    <style:style style:name="T147" style:family="text">
      <style:text-properties style:font-name="Times New Roman" officeooo:rsid="0038c90e"/>
    </style:style>
    <style:style style:name="T148" style:family="text">
      <style:text-properties officeooo:rsid="00d259a9"/>
    </style:style>
    <style:style style:name="T149" style:family="text">
      <style:text-properties style:font-name="Times New Roman" fo:font-weight="bold" officeooo:rsid="0038c90e" style:font-weight-asian="bold" style:font-weight-complex="bold"/>
    </style:style>
    <style:style style:name="T150" style:family="text">
      <style:text-properties officeooo:rsid="0046b0e3"/>
    </style:style>
    <style:style style:name="T151" style:family="text">
      <style:text-properties fo:font-weight="bold" officeooo:rsid="004a4c93" style:font-weight-asian="bold" style:font-weight-complex="bold"/>
    </style:style>
    <style:style style:name="T152" style:family="text">
      <style:text-properties officeooo:rsid="004cd3c2"/>
    </style:style>
    <style:style style:name="T153" style:family="text">
      <style:text-properties officeooo:rsid="004a4c93"/>
    </style:style>
    <style:style style:name="T154" style:family="text">
      <style:text-properties fo:color="#000000" loext:opacity="100%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loext:opacity="100%" fo:font-size="12pt" fo:font-weight="bold" officeooo:rsid="00d259a9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officeooo:rsid="00540ba0"/>
    </style:style>
    <style:style style:name="T157" style:family="text">
      <style:text-properties officeooo:rsid="004bf962"/>
    </style:style>
    <style:style style:name="T158" style:family="text">
      <style:text-properties style:font-name-complex="Arial2"/>
    </style:style>
    <style:style style:name="T159" style:family="text">
      <style:text-properties officeooo:rsid="005e9274"/>
    </style:style>
    <style:style style:name="T160" style:family="text">
      <style:text-properties officeooo:rsid="0061cd4d"/>
    </style:style>
    <style:style style:name="T161" style:family="text">
      <style:text-properties fo:color="#ce181e" loext:opacity="100%" fo:font-size="12pt" style:text-underline-style="solid" style:text-underline-width="auto" style:text-underline-color="font-color" fo:font-weight="bold" style:font-name-asian="Arial2" style:font-size-asian="12pt" style:font-weight-asian="bold" style:font-size-complex="12pt" style:font-weight-complex="bold"/>
    </style:style>
    <style:style style:name="T162" style:family="text">
      <style:text-properties officeooo:rsid="0064b74a"/>
    </style:style>
    <style:style style:name="T163" style:family="text">
      <style:text-properties fo:color="#000000" loext:opacity="100%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64" style:family="text">
      <style:text-properties fo:color="#000000" loext:opacity="100%" fo:background-color="#ffffff" loext:char-shading-value="0" style:font-name-asian="Arial2" style:language-asian="ar" style:country-asian="SA" style:language-complex="ar" style:country-complex="SA"/>
    </style:style>
    <style:style style:name="T165" style:family="text">
      <style:text-properties fo:color="#000000" loext:opacity="100%" officeooo:rsid="0064b74a" fo:background-color="#ffffff" loext:char-shading-value="0" style:font-name-asian="Arial2" style:language-asian="ar" style:country-asian="SA" style:language-complex="ar" style:country-complex="SA"/>
    </style:style>
    <style:style style:name="T166" style:family="text">
      <style:text-properties fo:font-weight="normal" officeooo:rsid="0064b74a" style:font-weight-asian="normal" style:font-weight-complex="normal"/>
    </style:style>
    <style:style style:name="T167" style:family="text">
      <style:text-properties officeooo:rsid="006639b7"/>
    </style:style>
    <style:style style:name="T168" style:family="text">
      <style:text-properties officeooo:rsid="00675b48"/>
    </style:style>
    <style:style style:name="T169" style:family="text">
      <style:text-properties officeooo:rsid="00695327"/>
    </style:style>
    <style:style style:name="T170" style:family="text">
      <style:text-properties officeooo:rsid="006e2a6b"/>
    </style:style>
    <style:style style:name="T171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72" style:family="text">
      <style:text-properties officeooo:rsid="00c69424" fo:background-color="#ffffff" loext:char-shading-value="0" style:font-name-asian="Arial2" style:language-asian="ar" style:country-asian="SA" style:language-complex="ar" style:country-complex="SA"/>
    </style:style>
    <style:style style:name="T173" style:family="text">
      <style:text-properties officeooo:rsid="00d259a9" fo:background-color="#ffffff" loext:char-shading-value="0" style:font-name-asian="Arial2" style:language-asian="ar" style:country-asian="SA" style:language-complex="ar" style:country-complex="SA"/>
    </style:style>
    <style:style style:name="T174" style:family="text">
      <style:text-properties officeooo:rsid="006f44fd"/>
    </style:style>
    <style:style style:name="T175" style:family="text">
      <style:text-properties fo:color="#000000" loext:opacity="100%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6" style:family="text">
      <style:text-properties officeooo:rsid="00757051"/>
    </style:style>
    <style:style style:name="T177" style:family="text">
      <style:text-properties officeooo:rsid="00757051" fo:background-color="#ffffff" loext:char-shading-value="0" style:font-name-asian="Arial2" style:language-asian="ar" style:country-asian="SA" style:language-complex="ar" style:country-complex="SA"/>
    </style:style>
    <style:style style:name="T178" style:family="text">
      <style:text-properties fo:font-weight="bold" officeooo:rsid="0064b74a" style:font-weight-asian="bold" style:font-weight-complex="bold"/>
    </style:style>
    <style:style style:name="T179" style:family="text">
      <style:text-properties fo:color="#000000" loext:opacity="100%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80" style:family="text">
      <style:text-properties fo:color="#000000" loext:opacity="100%" fo:font-weight="bold" officeooo:rsid="0064b74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81" style:family="text">
      <style:text-properties fo:color="#000000" loext:opacity="100%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82" style:family="text">
      <style:text-properties officeooo:rsid="007bd6c4"/>
    </style:style>
    <style:style style:name="T183" style:family="text">
      <style:text-properties officeooo:rsid="008033ce" fo:background-color="#ffffff" loext:char-shading-value="0" style:font-name-asian="Arial2" style:language-asian="ar" style:country-asian="SA" style:language-complex="ar" style:country-complex="SA"/>
    </style:style>
    <style:style style:name="T184" style:family="text">
      <style:text-properties officeooo:rsid="008033ce"/>
    </style:style>
    <style:style style:name="T185" style:family="text">
      <style:text-properties fo:color="#000000" loext:opacity="100%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officeooo:rsid="0088445e"/>
    </style:style>
    <style:style style:name="T187" style:family="text">
      <style:text-properties fo:font-size="12pt" fo:font-weight="normal" style:font-size-asian="12pt" style:font-weight-asian="normal" style:font-size-complex="12pt" style:font-weight-complex="normal"/>
    </style:style>
    <style:style style:name="T188" style:family="text">
      <style:text-properties style:font-name="Times New Roman" fo:font-size="12pt" fo:font-style="normal" style:text-underline-style="none" fo:font-weight="normal" officeooo:rsid="00808b5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0" style:family="text">
      <style:text-properties officeooo:rsid="008d15f3"/>
    </style:style>
    <style:style style:name="T191" style:family="text">
      <style:text-properties officeooo:rsid="008d66af"/>
    </style:style>
    <style:style style:name="T192" style:family="text">
      <style:text-properties fo:color="#c9211e" loext:opacity="100%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3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4" style:family="text">
      <style:text-properties officeooo:rsid="00911e8b"/>
    </style:style>
    <style:style style:name="T195" style:family="text">
      <style:text-properties officeooo:rsid="00921e5e"/>
    </style:style>
    <style:style style:name="T196" style:family="text">
      <style:text-properties fo:font-weight="normal" officeooo:rsid="00911e8b" style:font-weight-asian="normal" style:font-weight-complex="normal"/>
    </style:style>
    <style:style style:name="T197" style:family="text">
      <style:text-properties officeooo:rsid="00969c86"/>
    </style:style>
    <style:style style:name="T198" style:family="text">
      <style:text-properties officeooo:rsid="009b7c71"/>
    </style:style>
    <style:style style:name="T199" style:family="text">
      <style:text-properties fo:font-size="12pt" fo:font-weight="bold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style="normal" style:text-underline-style="none" fo:font-weight="bold" officeooo:rsid="00808b5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1" style:family="text">
      <style:text-properties officeooo:rsid="009de7d1"/>
    </style:style>
    <style:style style:name="T202" style:family="text">
      <style:text-properties officeooo:rsid="00a07208"/>
    </style:style>
    <style:style style:name="T203" style:family="text">
      <style:text-properties officeooo:rsid="00a60f92"/>
    </style:style>
    <style:style style:name="T204" style:family="text">
      <style:text-properties officeooo:rsid="00a7603f"/>
    </style:style>
    <style:style style:name="T20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0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name-asian="Arial1" style:font-size-asian="13pt" style:font-name-complex="Arial1" style:font-size-complex="13pt"/>
    </style:style>
    <style:style style:name="T207" style:family="text">
      <style:text-properties style:font-name="Times New Roman" fo:font-size="13pt" style:text-underline-style="none" officeooo:rsid="000d5c74" style:text-underline-mode="continuous" style:text-overline-mode="continuous" style:text-line-through-mode="continuous" style:font-name-asian="Arial1" style:font-size-asian="13pt" style:font-name-complex="Arial1" style:font-size-complex="13pt"/>
    </style:style>
    <style:style style:name="T208" style:family="text">
      <style:text-properties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9" style:family="text">
      <style:text-properties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0" style:family="text">
      <style:text-properties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1" style:family="text">
      <style:text-properties style:text-position="0% 100%" style:font-name="Times New Roman" fo:font-size="13pt" fo:language="zxx" fo:country="none" fo:font-style="normal" style:text-underline-style="none" fo:font-weight="normal" officeooo:rsid="01220e2a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2" style:family="text">
      <style:text-properties style:text-position="0% 100%" style:font-name="Times New Roman" fo:font-size="13pt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3" style:family="text">
      <style:text-properties style:text-position="0% 100%" style:font-name="Times New Roman" fo:font-size="13pt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4" style:family="text">
      <style:text-properties style:text-position="0% 100%" style:font-name="Times New Roman" fo:font-size="13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5" style:family="text">
      <style:text-properties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><text:s/></text:p>
      <text:p text:style-name="P5"><text:span text:style-name="Fonte_20_parág._20_padrão"><text:span text:style-name="T1">ROTEIRO DA SESSÃO ORDINÁRIA N° </text:span></text:span><text:span text:style-name="Fonte_20_parág._20_padrão"><text:span text:style-name="T2">19</text:span></text:span><text:span text:style-name="Fonte_20_parág._20_padrão"><text:span text:style-name="T1"> DE </text:span></text:span><text:span text:style-name="Fonte_20_parág._20_padrão"><text:span text:style-name="T3">10</text:span></text:span><text:span text:style-name="Fonte_20_parág._20_padrão"><text:span text:style-name="T4"> </text:span></text:span><text:span text:style-name="Fonte_20_parág._20_padrão"><text:span text:style-name="T1">DE </text:span></text:span><text:span text:style-name="Fonte_20_parág._20_padrão"><text:span text:style-name="T5">JUNHO</text:span></text:span><text:span text:style-name="Fonte_20_parág._20_padrão"><text:span text:style-name="T4"> </text:span></text:span><text:span text:style-name="Fonte_20_parág._20_padrão"><text:span text:style-name="T1">DE 202</text:span></text:span><text:span text:style-name="Fonte_20_parág._20_padrão"><text:span text:style-name="T6">5</text:span></text:span><text:span text:style-name="Fonte_20_parág._20_padrão"><text:span text:style-name="T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8">1 </text:span></text:span><text:span text:style-name="Fonte_20_parág._20_padrão"><text:span text:style-name="T9">– APRECIA</text:span></text:span><text:span text:style-name="Fonte_20_parág._20_padrão"><text:span text:style-name="T8">ÇÃO DA ATA DA SESSÃO ORDINÁRIA Nº </text:span></text:span><text:span text:style-name="Fonte_20_parág._20_padrão"><text:span text:style-name="T10">1</text:span></text:span><text:span text:style-name="Fonte_20_parág._20_padrão"><text:span text:style-name="T11">8</text:span></text:span><text:span text:style-name="Fonte_20_parág._20_padrão"><text:span text:style-name="T10"> </text:span></text:span><text:span text:style-name="Fonte_20_parág._20_padrão"><text:span text:style-name="T8">DE </text:span></text:span><text:span text:style-name="Fonte_20_parág._20_padrão"><text:span text:style-name="T12">03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E </text:span></text:span><text:span text:style-name="Fonte_20_parág._20_padrão"><text:span text:style-name="T12">JUNHO</text:span></text:span><text:span text:style-name="Fonte_20_parág._20_padrão"><text:span text:style-name="T10"> </text:span></text:span><text:span text:style-name="Fonte_20_parág._20_padrão"><text:span text:style-name="T8">DE 202</text:span></text:span><text:span text:style-name="Fonte_20_parág._20_padrão"><text:span text:style-name="T14">5</text:span></text:span></text:p>
      <text:p text:style-name="P5"><text:span text:style-name="Fonte_20_parág._20_padrão"><text:span text:style-name="T14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8">X - outros feitos ou recursos que, em virtude da lei ou do que estabelece este Regimento, independam de pauta;</text:p>
      <text:p text:style-name="P8">XI – os demais processos judiciais constantes da pauta; (NR) (Redação dada pelo Assento Regimental nº 02/2017) XII – processos administrativos. (Incluído pelo Assento Regimental nº 02/2017) (RITJCE)</text:p>
      <text:p text:style-name="P9"/>
      <text:p text:style-name="P9"/>
      <text:p text:style-name="P10"><text:soft-page-break/>2 – <text:s/>PEDIDO DE VISTA</text:p>
      <text:p text:style-name="P10"/>
      <text:p text:style-name="P11"><text:span text:style-name="Fonte_20_parág._20_padrão"><text:span text:style-name="T15">2</text:span></text:span><text:span text:style-name="Fonte_20_parág._20_padrão"><text:span text:style-name="T16">.</text:span></text:span><text:span text:style-name="Fonte_20_parág._20_padrão"><text:span text:style-name="T17">1</text:span></text:span><text:span text:style-name="Fonte_20_parág._20_padrão"><text:span text:style-name="T16"> – </text:span></text:span><text:span text:style-name="Fonte_20_parág._20_padrão"><text:span text:style-name="T18">Habeas Corpus</text:span></text:span><text:span text:style-name="Fonte_20_parág._20_padrão"><text:span text:style-name="T16"> nº 0624692-98.2025.8.06.0000 </text:span></text:span></text:p>
      <text:p text:style-name="P12">Impetrante: Francisco Deusdete de Sousa </text:p>
      <text:p text:style-name="P12">Paciente: A. D. de S. C. </text:p>
      <text:p text:style-name="P12">Advogado: Francisco Deusdete de Sousa (OAB: 33326/CE)</text:p>
      <text:p text:style-name="P12">Impetrado: Juiz<text:span text:style-name="T19">(a)</text:span> de Direito da Vara Única Criminal da Comarca de Crateús </text:p>
      <text:p text:style-name="P13"><text:span text:style-name="T20">Relator(a): Exmo. </text:span><text:span text:style-name="Fonte_20_parág._20_padrão"><text:span text:style-name="T21">Dr. CID PEIXOTO DO AMARAL NETO (Juiz de Direito convocado – Portaria 252/2025)</text:span></text:span></text:p>
      <text:p text:style-name="P13"><text:span text:style-name="Fonte_20_parág._20_padrão"><text:span text:style-name="T21"/></text:span></text:p>
      <text:p text:style-name="P14"><text:span text:style-name="T22">2</text:span><text:span text:style-name="T23">.</text:span><text:span text:style-name="T22">2</text:span><text:span text:style-name="T23"> – Apelação nº 0007844-52.2017.8.06.0134 </text:span></text:p>
      <text:p text:style-name="P15">Pauta <text:span text:style-name="T24">411</text:span></text:p>
      <text:p text:style-name="P15">Comarca de Origem: Novo Oriente/Vara Única </text:p>
      <text:p text:style-name="P16">Apelante: Hideljackson Florencio Sales </text:p>
      <text:p text:style-name="P16">Advogados: Emanuela Maria Leite Bezerra Campelo e outro (OAB: 15499/CE)</text:p>
      <text:p text:style-name="P16">Apelante: Edson Erisson Silva Freitas </text:p>
      <text:p text:style-name="P16">Advogados: Filipe Bezerra Catunda Campelo e outro (OAB: 27565/CE)</text:p>
      <text:p text:style-name="P16">Apelantes: Acelio Saraiva Filho e outro </text:p>
      <text:p text:style-name="P16">Advogados: Leidyane Pereira Rabelo (OAB: 31891/CE) e outros </text:p>
      <text:p text:style-name="P16">Apelante: Mateus Nobre Rabelo </text:p>
      <text:p text:style-name="P16">Advogados: Francisco Cavalcante Júnior <text:s/>(OAB: 3085/CE) e outro</text:p>
      <text:p text:style-name="P16">Apelado: Ministério Público Estadual</text:p>
      <text:p text:style-name="P15">Relator(a): Exmo. Des. HENRIQUE JORGE HOLANDA SILVEIRA</text:p>
      <text:p text:style-name="P16">Revisor(a) Exm<text:span text:style-name="T25">a</text:span>. Des<text:span text:style-name="T25">a</text:span>. ANDRÉA MENDES BEZERRA DELFINO</text:p>
      <text:p text:style-name="P16"/>
      <text:p text:style-name="P17"><text:span text:style-name="T26">2</text:span><text:span text:style-name="T27">.</text:span><text:span text:style-name="T26">3</text:span><text:span text:style-name="T27"> – Mandado de Segurança Criminal nº 0623771-42.2025.8.06.0000</text:span> </text:p>
      <text:p text:style-name="P15">Pauta <text:span text:style-name="T24">411</text:span></text:p>
      <text:p text:style-name="P15">Comarca de Origem: Fortaleza/Vara de Delitos de Organizações Criminosas</text:p>
      <text:p text:style-name="P16">Impetrante: BAZK S. A. </text:p>
      <text:p text:style-name="P16">Advogada: Luisa Angélica Mendes Mesquita (OAB: 406894/SP)</text:p>
      <text:p text:style-name="P16">Advogado: Natalia Genina Lugero de Almeida (OAB: 287631/SP)</text:p>
      <text:p text:style-name="P16">Advogado: Maria Vitória de Morais (OAB: 526419/SP)</text:p>
      <text:p text:style-name="P16">Impetrado: Juiz<text:span text:style-name="T28">(a)</text:span> de Direito da Vara de Delitos de Organizações Criminosas da Comarca de Fortaleza </text:p>
      <text:p text:style-name="P18"><text:span text:style-name="T29">Relator(a): Exmo. </text:span><text:span text:style-name="Fonte_20_parág._20_padrão"><text:span text:style-name="T30">Dr. CID PEIXOTO DO AMARAL NETO (Juiz de Direito convocado – Portaria 252/2025)</text:span></text:span><text:span text:style-name="T29"> </text:span></text:p>
      <text:p text:style-name="P14"/>
      <text:p text:style-name="P15"><text:span text:style-name="T31">2</text:span>.<text:span text:style-name="T31">4</text:span> – Apelação nº 0206893-72.2023.8.06.0293 </text:p>
      <text:p text:style-name="P15">Pauta <text:span text:style-name="T24">411</text:span></text:p>
      <text:p text:style-name="P15">Comarca de Origem: Sobral/Juizado da Violência Doméstica e Familiar Contra a Mulher</text:p>
      <text:p text:style-name="P16">Apelante: J. de C. P. </text:p>
      <text:p text:style-name="P16">Advogada: Larissa Maria Pereira Ximenes (OAB: 47879/CE)</text:p>
      <text:p text:style-name="P16">Apelado: Ministério Público do Estado do Ceará </text:p>
      <text:p text:style-name="P18"><text:span text:style-name="T32">Relator(a): Exmo. </text:span><text:span text:style-name="Fonte_20_parág._20_padrão"><text:span text:style-name="T21">Dr. CID PEIXOTO DO AMARAL NETO (Juiz de Direito convocado – Portaria 252/2025)</text:span></text:span><text:span text:style-name="T32"> </text:span></text:p>
      <text:p text:style-name="P15"><text:span text:style-name="T33">Revisor(a): Exm</text:span><text:span text:style-name="T34">a</text:span><text:span text:style-name="T33">. Des</text:span><text:span text:style-name="T34">a</text:span><text:span text:style-name="T33">. MARIA EDNA MARTINS</text:span></text:p>
      <text:p text:style-name="P16"/>
      <text:p text:style-name="P19"><text:span text:style-name="T15">2.5</text:span><text:span text:style-name="T16"> – Apelação nº 0051359-81.2021.8.06.0075 </text:span></text:p>
      <text:p text:style-name="P15">Pauta <text:span text:style-name="T24">411</text:span></text:p>
      <text:p text:style-name="P15">Comarca de Origem: Eusébio/Vara Única Criminal </text:p>
      <text:p text:style-name="P16"><text:soft-page-break/>Apelante: Jefferson Bernardo de Araújo </text:p>
      <text:p text:style-name="P16">Apelante: José Ribeiro de Andrade Filho</text:p>
      <text:p text:style-name="P16">Advogados: Ari de Araújo Abreu Filho (OAB: 34205/CE) e outros</text:p>
      <text:p text:style-name="P16">Apelado: Ministério Público do Estado do Ceará </text:p>
      <text:p text:style-name="P18"><text:span text:style-name="Fonte_20_parág._20_padrão"><text:span text:style-name="T35">Relator(a): Exmo. </text:span></text:span><text:span text:style-name="Fonte_20_parág._20_padrão"><text:span text:style-name="T21">Dr. CID PEIXOTO DO AMARAL NETO (Juiz de Direito convocado – Portaria 252/2025)</text:span></text:span><text:span text:style-name="Fonte_20_parág._20_padrão"><text:span text:style-name="T35"> </text:span></text:span></text:p>
      <text:p text:style-name="P18"><text:span text:style-name="Fonte_20_parág._20_padrão"><text:span text:style-name="T35"/></text:span></text:p>
      <text:p text:style-name="P20">3 – PROCESSOS EXTRA PAUTA</text:p>
      <text:p text:style-name="P21"/>
      <text:p text:style-name="P22"><text:span text:style-name="Fonte_20_parág._20_padrão"><text:span text:style-name="T36">RELATORIA: EXMA. DESA. </text:span></text:span><text:span text:style-name="Fonte_20_parág._20_padrão"><text:span text:style-name="T37">MARIA EDNA MARTINS</text:span></text:span></text:p>
      <text:p text:style-name="P23"/>
      <text:p text:style-name="P11"><text:span text:style-name="Fonte_20_parág._20_padrão"><text:span text:style-name="T16">3.</text:span></text:span><text:span text:style-name="Fonte_20_parág._20_padrão"><text:span text:style-name="T15">1</text:span></text:span><text:span text:style-name="Fonte_20_parág._20_padrão"><text:span text:style-name="T16"> – </text:span></text:span><text:span text:style-name="Fonte_20_parág._20_padrão"><text:span text:style-name="T18">Habeas Corpus</text:span></text:span><text:span text:style-name="Fonte_20_parág._20_padrão"><text:span text:style-name="T16"> nº 0624894-75.2025.8.06.0000 </text:span></text:span></text:p>
      <text:p text:style-name="P24">Impetrante: Rildo Eduardo Veras Gouveia </text:p>
      <text:p text:style-name="P24">Paciente: Jair Oliveira de Sousa </text:p>
      <text:p text:style-name="P24">Advogado: Rildo Eduardo Veras Gouveia (OAB: 26162/CE)</text:p>
      <text:p text:style-name="P24">Impetrado: Juiz<text:span text:style-name="T38">(a)</text:span> de Direito da Vara Única da Comarca de Cruz </text:p>
      <text:p text:style-name="P25"><text:span text:style-name="T39">Relator(a): Exma. Desa. </text:span><text:span text:style-name="T40">MARIA EDNA MARTINS</text:span></text:p>
      <text:p text:style-name="P26"/>
      <text:p text:style-name="P11"><text:span text:style-name="Fonte_20_parág._20_padrão"><text:span text:style-name="T16">3.</text:span></text:span><text:span text:style-name="Fonte_20_parág._20_padrão"><text:span text:style-name="T15">2</text:span></text:span><text:span text:style-name="Fonte_20_parág._20_padrão"><text:span text:style-name="T41"> </text:span></text:span><text:span text:style-name="Fonte_20_parág._20_padrão"><text:span text:style-name="T16">– </text:span></text:span><text:span text:style-name="Fonte_20_parág._20_padrão"><text:span text:style-name="T18">Habeas Corpus</text:span></text:span><text:span text:style-name="Fonte_20_parág._20_padrão"><text:span text:style-name="T16"> nº 0624603-75.2025.8.06.0000</text:span></text:span></text:p>
      <text:p text:style-name="P24">Impetrante: Rildo Eduardo Veras Gouveia </text:p>
      <text:p text:style-name="P24">Paciente: Francisco Dioclésio Marques de Oliveira </text:p>
      <text:p text:style-name="P24">Paciente: Maria Kaline da Costa Carvalho </text:p>
      <text:p text:style-name="P24">Paciente: Márcio da Costa Carvalho</text:p>
      <text:p text:style-name="P24">Advogado: Rildo Eduardo Veras Gouveia (OAB: 26162/CE) </text:p>
      <text:p text:style-name="P24">Impetrado: Juiz<text:span text:style-name="T42">(a)</text:span> de Direito do 5º Núcleo Regional do Plantão Judiciário do Interior do Estado </text:p>
      <text:p text:style-name="P27">Relator(a): Exma. Desa. <text:span text:style-name="T43">MARIA EDNA MARTINS</text:span></text:p>
      <text:p text:style-name="P11"><text:span text:style-name="Fonte_20_parág._20_padrão"><text:span text:style-name="T44"/></text:span></text:p>
      <text:p text:style-name="P28"><text:span text:style-name="Fonte_20_parág._20_padrão"><text:span text:style-name="T44">3.</text:span></text:span><text:span text:style-name="Fonte_20_parág._20_padrão"><text:span text:style-name="T45">3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3863-20.2025.8.06.0000 </text:span></text:span></text:p>
      <text:p text:style-name="P29">Impetrante<text:span text:style-name="T47">s</text:span>: Lívia Girão Saraiva <text:span text:style-name="T47">e outro </text:span></text:p>
      <text:p text:style-name="P29">Paciente: Francisco Ivan Otaviano de Azevedo </text:p>
      <text:p text:style-name="P30">Advogados: Lívia Maria Girão Saraiva (OAB: 46540/CE) e outro</text:p>
      <text:p text:style-name="P29">Impetrado: Juiz<text:span text:style-name="T47">(a)</text:span> de Direito da 4ª Vara do Júri da Comarca de Fortaleza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4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000-02.2025.8.06.0000 </text:span></text:span></text:p>
      <text:p text:style-name="P29">Impetrante: Aniele dos Santos Moreira </text:p>
      <text:p text:style-name="P29">Paciente: Robson da Silva Soares </text:p>
      <text:p text:style-name="P29">Advogada: Aniele dos Santos Moreira (OAB: 46862/CE)</text:p>
      <text:p text:style-name="P29">Impetrado: Juiz de Direito da Vara Única da Comarca de Ubajara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5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394-09.2025.8.06.0000 </text:span></text:span></text:p>
      <text:p text:style-name="P33">Impetrante: Jader Aldrin Evangelista Marques</text:p>
      <text:p text:style-name="P33">Paciente: Mirlânio Roseno Da Silva </text:p>
      <text:p text:style-name="P33">Advogado: Jader Aldrin Evangelista Marques (OAB: 35685/CE)</text:p>
      <text:p text:style-name="P33">Impetrado: Juiz<text:span text:style-name="T51">(a)</text:span> de Direito da Vara de Delitos de Organizações Criminosas da Comarca de Fortaleza </text:p>
      <text:p text:style-name="P31"><text:span text:style-name="T48">Relator(a): Exma. Desa. </text:span><text:span text:style-name="T49">MARIA EDNA MARTINS</text:span></text:p>
      <text:p text:style-name="P32"/>
      <text:p text:style-name="P34"/>
      <text:p text:style-name="P28"><text:soft-page-break/><text:span text:style-name="Fonte_20_parág._20_padrão"><text:span text:style-name="T44">3.</text:span></text:span><text:span text:style-name="Fonte_20_parág._20_padrão"><text:span text:style-name="T50">6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449-57.2025.8.06.0000</text:span></text:span></text:p>
      <text:p text:style-name="P35">Impetrante: Fabiano Xerez Mesquita </text:p>
      <text:p text:style-name="P35">Paciente: Regioclécio Moraes da Silva </text:p>
      <text:p text:style-name="P35">Advogado: Fabiano Xerez Mesquita(OAB: 38407/CE)</text:p>
      <text:p text:style-name="P35">Impetrado: Juiz<text:span text:style-name="T52">(a)</text:span> de Direito da 5ª Vara do Júri da Comarca de Fortaleza </text:p>
      <text:p text:style-name="P36"><text:span text:style-name="T23">Relator(a): Exma. Desa. </text:span><text:span text:style-name="T53">MARIA EDNA MARTINS</text:span> 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7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730-13.2025.8.06.0000 </text:span></text:span></text:p>
      <text:p text:style-name="P29">Impetrante<text:span text:style-name="T54">s</text:span>: Oséas de Souza Rodrigues Filho <text:span text:style-name="T54">e outro</text:span> </text:p>
      <text:p text:style-name="P29">Paciente: Natan Wellington de Souza </text:p>
      <text:p text:style-name="P29">Advogado: Oséas de Souza Rodrigues Filho (OAB: 21600/CE)</text:p>
      <text:p text:style-name="P29">Impetrado: Juiz<text:span text:style-name="T55">(a)</text:span> de Direito do 5º Núcleo Regional de Custódia e de Inquérito - Sede em Sobral </text:p>
      <text:p text:style-name="P31"><text:span text:style-name="T48">Relator(a): Exma. Desa. </text:span><text:span text:style-name="T49">MARIA EDNA MARTINS</text:span></text:p>
      <text:p text:style-name="P37"/>
      <text:p text:style-name="P28"><text:span text:style-name="Fonte_20_parág._20_padrão"><text:span text:style-name="T44">3.</text:span></text:span><text:span text:style-name="Fonte_20_parág._20_padrão"><text:span text:style-name="T50">8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852-26.2025.8.06.0000 </text:span></text:span></text:p>
      <text:p text:style-name="P29">Impetrante: Samuel Diógenes Baquit Landim </text:p>
      <text:p text:style-name="P29">Paciente: J. A. F. </text:p>
      <text:p text:style-name="P29">Advogado: Samuel Diógenes Baquit Landim (OAB: 44423/CE)</text:p>
      <text:p text:style-name="P29">Impetrado: Juiz<text:span text:style-name="T56">(a)</text:span> de Direito da Vara Única Criminal da Comarca de Icó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9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349-05.2025.8.06.0000 </text:span></text:span></text:p>
      <text:p text:style-name="P29">Impetrante: Júlio Bernardino da Silva Neto </text:p>
      <text:p text:style-name="P29">Paciente: Francisco Emanuel Cabral do Nascimento </text:p>
      <text:p text:style-name="P29">Advogado: Júlio Bernardino da Silva Neto (OAB: 31726/CE)</text:p>
      <text:p text:style-name="P29">Impetrado: Juiz<text:span text:style-name="T57">(a)</text:span> de Direito da 1ª Vara da Comarca de Acaraú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0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689-46.2025.8.06.0000 </text:span></text:span></text:p>
      <text:p text:style-name="P29">Impetrante: José Crisóstomo Barroso Ibiapina </text:p>
      <text:p text:style-name="P29">Paciente: Lucas Vasconcelos Pinto </text:p>
      <text:p text:style-name="P29">Advogado: José Crisóstomo Barroso Ibiapina (OAB: 27041/CE)</text:p>
      <text:p text:style-name="P29">Impetrado: Juiz<text:span text:style-name="T58">(a)</text:span> de Direito da 3ª Vara Criminal da Comarca de Sobral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1 </text:span></text:span><text:span text:style-name="Fonte_20_parág._20_padrão"><text:span text:style-name="T44">– </text:span></text:span><text:span text:style-name="Fonte_20_parág._20_padrão"><text:span text:style-name="T46">Habeas Corpus</text:span></text:span><text:span text:style-name="Fonte_20_parág._20_padrão"><text:span text:style-name="T44"> nº 0623739-37.2025.8.06.0000 </text:span></text:span></text:p>
      <text:p text:style-name="P29">Impetrante<text:span text:style-name="T59">s</text:span>: Francisco Valdemízio Acioly Guedes <text:span text:style-name="T59">e outros</text:span> </text:p>
      <text:p text:style-name="P29">Paciente: A. G. L. F. </text:p>
      <text:p text:style-name="P38">Advogados: Francisco Valdemízio Acioly Guedes (OAB: 12068/CE) e outros</text:p>
      <text:p text:style-name="P29">Impetrante: Renan Benevides Franco</text:p>
      <text:p text:style-name="P29">Impetrado: Juiz<text:span text:style-name="T59">(a)</text:span>de Direito 3º Núcleo Regional de Custódia e de Inquérito - Sede em Quixadá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2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835-87.2025.8.06.0000 </text:span></text:span></text:p>
      <text:p text:style-name="P29">Impetrante: Paulo Renato de Sousa </text:p>
      <text:p text:style-name="P29">Paciente: F. A. G. A. </text:p>
      <text:p text:style-name="P29">Advogado: Paulo Renato de Sousa (OAB: 23284/CE)</text:p>
      <text:p text:style-name="P29">Impetrado: Juiz <text:span text:style-name="T60">(a) </text:span>de Direito da 1ª Vara da Comarca de Jaguaribe </text:p>
      <text:p text:style-name="P31"><text:span text:style-name="T48">Relator(a): Exma. Desa. </text:span><text:span text:style-name="T49">MARIA EDNA MARTINS</text:span></text:p>
      <text:p text:style-name="P32"/>
      <text:p text:style-name="P28"><text:soft-page-break/><text:span text:style-name="Fonte_20_parág._20_padrão"><text:span text:style-name="T44">3.</text:span></text:span><text:span text:style-name="Fonte_20_parág._20_padrão"><text:span text:style-name="T50">13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636-65.2025.8.06.0000 </text:span></text:span></text:p>
      <text:p text:style-name="P29">Impetrante: Jorge Martins de Lima </text:p>
      <text:p text:style-name="P29">Paciente: Paulo Henrique Timbó Romeu Canuto </text:p>
      <text:p text:style-name="P29">Advogado: Jorge Martins de Lima (OAB: 15407/CE)</text:p>
      <text:p text:style-name="P29">Impetrado: Juiz de Direito da Vara Única Criminal da Comarca de Crateús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4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2846-46.2025.8.06.0000 </text:span></text:span></text:p>
      <text:p text:style-name="P29">Impetrante: Raclife Santos de Sousa </text:p>
      <text:p text:style-name="P29">Paciente: Francisco Lidembergue Alves Matias </text:p>
      <text:p text:style-name="P29">Advogado: Raclife Santos de Sousa (OAB: 51418/CE)</text:p>
      <text:p text:style-name="P29">Impetrado: Juiz<text:span text:style-name="T61">(a)</text:span> de Direito da 12ª Vara Criminal da Comarca de Fortaleza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5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3910-91.2025.8.06.0000 </text:span></text:span></text:p>
      <text:p text:style-name="P29">Impetrante: Lucas Brendo Correia Bezerra </text:p>
      <text:p text:style-name="P29">Paciente: Natália Morais de Medeiros </text:p>
      <text:p text:style-name="P29">Advogado: Lucas Brendo Correia Bezerra (OAB: 37863/CE)</text:p>
      <text:p text:style-name="P29">Impetrado: Juiz<text:span text:style-name="T62">(a)</text:span> de Direito da Vara de Delitos de Organizações Criminosas da Comarca de Fortaleza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6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986-53.2025.8.06.0000 </text:span></text:span></text:p>
      <text:p text:style-name="P29">Impetrante: Leandro Gomes da Silva </text:p>
      <text:p text:style-name="P29">Paciente: Brendo Neris de Abreu da Silva </text:p>
      <text:p text:style-name="P29">Advogado: Leandro Gomes da Silva (OAB: 45572/CE)</text:p>
      <text:p text:style-name="P29">Impetrado: Juiz<text:span text:style-name="T63">(a)</text:span> de Direito da Vara Única Criminal da Comarca de Eusébio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7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464-26.2025.8.06.0000 </text:span></text:span></text:p>
      <text:p text:style-name="P29">Impetrante: Defensoria Pública do Estado do Ceará </text:p>
      <text:p text:style-name="P29">Paciente: Antônio Cleiton da Silva </text:p>
      <text:p text:style-name="P29">Def. Público: Defensoria Pública do Estado do Ceará </text:p>
      <text:p text:style-name="P29">Impetrado: Juiz<text:span text:style-name="T64">(a)</text:span> de Direito da Vara Única Criminal da Comarca de Baturité </text:p>
      <text:p text:style-name="P31"><text:span text:style-name="T48">Relator(a): Exma. Desa. </text:span><text:span text:style-name="T49">MARIA EDNA MARTINS</text:span></text:p>
      <text:p text:style-name="P32"/>
      <text:p text:style-name="P28"><text:span text:style-name="Fonte_20_parág._20_padrão"><text:span text:style-name="T44">3.</text:span></text:span><text:span text:style-name="Fonte_20_parág._20_padrão"><text:span text:style-name="T50">18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3711-69.2025.8.06.0000 </text:span></text:span></text:p>
      <text:p text:style-name="P29">Impetrante: Lintor José Linhares Torquato </text:p>
      <text:p text:style-name="P29">Paciente: J. C. G.</text:p>
      <text:p text:style-name="P29">Advogado: Lintor José Linhares Torquato (OAB: 15131/CE)</text:p>
      <text:p text:style-name="P29">Impetrado: Juiz<text:span text:style-name="T65">(a)</text:span> de Direito do Juizado de Violência Doméstica e Familiar Contra A Mulher da Comarca de Maracanaú </text:p>
      <text:p text:style-name="P31"><text:span text:style-name="T48">Relator(a): Exma. Desa. </text:span><text:span text:style-name="T49">MARIA EDNA MARTINS</text:span></text:p>
      <text:p text:style-name="P32"/>
      <text:p text:style-name="P39">RELATORIA: EXMO. DES. HENRIQUE JORGE HOLANDA SILVEIRA</text:p>
      <text:p text:style-name="P40"/>
      <text:p text:style-name="P28"><text:span text:style-name="Fonte_20_parág._20_padrão"><text:span text:style-name="T44">3.</text:span></text:span><text:span text:style-name="Fonte_20_parág._20_padrão"><text:span text:style-name="T66">19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</text:span></text:span><text:span text:style-name="Fonte_20_parág._20_padrão"><text:span text:style-name="T67">0625004-74.2025.8.06.0000 </text:span></text:span></text:p>
      <text:p text:style-name="P29">Impetrante: Francisco Rodrigues do Nascimento </text:p>
      <text:p text:style-name="P29">Paciente: José Jailson de Lima Sousa </text:p>
      <text:p text:style-name="P29">Advogado: Francisco Rodrigues do Nascimento (OAB: 41585/CE)</text:p>
      <text:p text:style-name="P29"><text:soft-page-break/>Impetrado: Juiz<text:span text:style-name="T68">(a)</text:span> de Direito da 1ª Vara da Comarca de Solonópole </text:p>
      <text:p text:style-name="P41">Relator(a): Exmo. Des. HENRIQUE JORGE HOLANDA SILVEIRA</text:p>
      <text:p text:style-name="P21"/>
      <text:p text:style-name="P28"><text:span text:style-name="Fonte_20_parág._20_padrão"><text:span text:style-name="T44">3.</text:span></text:span><text:span text:style-name="Fonte_20_parág._20_padrão"><text:span text:style-name="T66">20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379-75.2025.8.06.0000 </text:span></text:span></text:p>
      <text:p text:style-name="P29">Impetrante: Paulo Landim de Macêdo Neto</text:p>
      <text:p text:style-name="P29">Paciente: Kaio Levy Moreira Vasconcelos </text:p>
      <text:p text:style-name="P29">Advogado: Paulo Landim de Macêdo Neto (OAB: 44554/CE)</text:p>
      <text:p text:style-name="P29">Impetrado: Juiz<text:span text:style-name="T69">(a)</text:span> de Direito da 9ª Vara Criminal da Comarca de Fortaleza </text:p>
      <text:p text:style-name="P42">Relator(a): Exmo. Des. HENRIQUE JORGE HOLANDA SILVEIRA</text:p>
      <text:p text:style-name="P29"><text:s/></text:p>
      <text:p text:style-name="P28"><text:span text:style-name="Fonte_20_parág._20_padrão"><text:span text:style-name="T44">3.</text:span></text:span><text:span text:style-name="Fonte_20_parág._20_padrão"><text:span text:style-name="T66">21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3488-19.2025.8.06.0000 </text:span></text:span></text:p>
      <text:p text:style-name="P29">Impetrante: Ana Letícia Leite da Silva Bezerra </text:p>
      <text:p text:style-name="P29">Paciente: TAMIRES, registrado civilmente como Tamires Mendes de Andrade </text:p>
      <text:p text:style-name="P29">Advogada: Ana Letícia Leite da Silva Bezerra (OAB: 22998/CE)</text:p>
      <text:p text:style-name="P29">Impetrado: Juiz<text:span text:style-name="T70">(a)</text:span> de Direito do 7º Núcleo Regional de Custódia e das Garantias - Sede em Maracanaú </text:p>
      <text:p text:style-name="P41">Relator(a): Exmo. Des. HENRIQUE JORGE HOLANDA SILVEIRA</text:p>
      <text:p text:style-name="P21"/>
      <text:p text:style-name="P28"><text:span text:style-name="Fonte_20_parág._20_padrão"><text:span text:style-name="T44">3.</text:span></text:span><text:span text:style-name="Fonte_20_parág._20_padrão"><text:span text:style-name="T71">22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840-12.2025.8.06.0000 </text:span></text:span></text:p>
      <text:p text:style-name="P43">Impetrante: André Lima Sousa </text:p>
      <text:p text:style-name="P43">Paciente: D. M. de L.</text:p>
      <text:p text:style-name="P43">Advogado: André Lima Sousa (OAB: 32709/CE)</text:p>
      <text:p text:style-name="P43">Impetrado: Juiz<text:span text:style-name="T72">(a)</text:span> de Direito da 1ª Vara Criminal da Comarca de Caucaia </text:p>
      <text:p text:style-name="P41">Relator(a): Exmo. Des. HENRIQUE JORGE HOLANDA SILVEIRA</text:p>
      <text:p text:style-name="P21"/>
      <text:p text:style-name="P28"><text:span text:style-name="Fonte_20_parág._20_padrão"><text:span text:style-name="T44">3.</text:span></text:span><text:span text:style-name="Fonte_20_parág._20_padrão"><text:span text:style-name="T71">23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546-57.2025.8.06.0000 </text:span></text:span></text:p>
      <text:p text:style-name="P43">Impetrante<text:span text:style-name="T73">s</text:span>: Rayssa Gomes Mesquita <text:span text:style-name="T73">e outro</text:span> </text:p>
      <text:p text:style-name="P43">Paciente: Paulo Alves Mendes </text:p>
      <text:p text:style-name="P44">Advogados: Rayssa Gomes Mesquita (OAB: 44229/CE) e outro</text:p>
      <text:p text:style-name="P43">Impetrado: Juiz<text:span text:style-name="T73">(a)</text:span> de Direito da 1ª Vara de Execução Penal da Comarca de Fortaleza</text:p>
      <text:p text:style-name="P41">Relator(a): Exmo. Des. HENRIQUE JORGE HOLANDA SILVEIRA</text:p>
      <text:p text:style-name="P21"/>
      <text:p text:style-name="P28"><text:span text:style-name="Fonte_20_parág._20_padrão"><text:span text:style-name="T44">3.</text:span></text:span><text:span text:style-name="Fonte_20_parág._20_padrão"><text:span text:style-name="T71">24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289-67.2025.8.06.0000 </text:span></text:span></text:p>
      <text:p text:style-name="P43">Impetrante: Defensoria Pública do Estado do Ceará </text:p>
      <text:p text:style-name="P43">Paciente: Clerison Rodrigues Cardoso </text:p>
      <text:p text:style-name="P43">Def. Público: Defensoria Pública do Estado do Ceará </text:p>
      <text:p text:style-name="P43">Impetrado: Juiz<text:span text:style-name="T74">(a)</text:span> de Direito da 9ª Vara Criminal da Comarca de Fortaleza </text:p>
      <text:p text:style-name="P41">Relator(a): Exmo. Des. HENRIQUE JORGE HOLANDA SILVEIRA</text:p>
      <text:p text:style-name="P21"/>
      <text:p text:style-name="P34"/>
      <text:p text:style-name="P39">RELATORIA: EXMA. DESA. ANDRÉA MENDES BEZERRA DELFINO</text:p>
      <text:p text:style-name="P39"/>
      <text:p text:style-name="P11"><text:span text:style-name="Fonte_20_parág._20_padrão"><text:span text:style-name="T75">3.</text:span></text:span><text:span text:style-name="Fonte_20_parág._20_padrão"><text:span text:style-name="T76">25</text:span></text:span><text:span text:style-name="Fonte_20_parág._20_padrão"><text:span text:style-name="T75"> – </text:span></text:span><text:span text:style-name="Fonte_20_parág._20_padrão"><text:span text:style-name="T77">Habeas Corpus</text:span></text:span><text:span text:style-name="Fonte_20_parág._20_padrão"><text:span text:style-name="T75"> nº 0624424-44.2025.8.06.0000</text:span></text:span><text:span text:style-name="Fonte_20_parág._20_padrão"><text:span text:style-name="T78"> </text:span></text:span></text:p>
      <text:p text:style-name="P45">Impetrante: Francisco Antônio Sá Bisneto</text:p>
      <text:p text:style-name="P45">Paciente: A. V. de A. S.</text:p>
      <text:p text:style-name="P45">Advogado: Francisco Antônio Sá Bisneto (OAB: 53667/CE)</text:p>
      <text:p text:style-name="P45">Impetrado: Juiz(a) de Direito da 1ª Vara da Comarca de Mombaça</text:p>
      <text:p text:style-name="P46">Relator(a): Exma. Desa. ANDRÉA MENDES BEZERRA DELFINO</text:p>
      <text:p text:style-name="P46"/>
      <text:p text:style-name="P47"><text:span text:style-name="Fonte_20_parág._20_padrão"><text:span text:style-name="T79"/></text:span></text:p>
      <text:p text:style-name="P28"><text:soft-page-break/><text:span text:style-name="Fonte_20_parág._20_padrão"><text:span text:style-name="T44">3.</text:span></text:span><text:span text:style-name="Fonte_20_parág._20_padrão"><text:span text:style-name="T71">26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2674-07.2025.8.06.0000 </text:span></text:span></text:p>
      <text:p text:style-name="P43">Impetrante: Samya Brilhante Lima</text:p>
      <text:p text:style-name="P43">Paciente: G. P. T. </text:p>
      <text:p text:style-name="P43">Advogada: Samya Brilhante Lima (OAB: 32204/CE)</text:p>
      <text:p text:style-name="P43">Impetrado: Juiz<text:span text:style-name="T80">(a)</text:span> de Direito da Vara Única da Comarca de Jijoca de Jericoacoara </text:p>
      <text:p text:style-name="P34">Relator(a): Exma. Desa. ANDRÉA MENDES BEZERRA DELFINO</text:p>
      <text:p text:style-name="P34"/>
      <text:p text:style-name="P28"><text:span text:style-name="Fonte_20_parág._20_padrão"><text:span text:style-name="T44">3.</text:span></text:span><text:span text:style-name="Fonte_20_parág._20_padrão"><text:span text:style-name="T71">27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230-44.2025.8.06.0000 </text:span></text:span></text:p>
      <text:p text:style-name="P43">Impetrante<text:span text:style-name="T81">s</text:span>: Darla Viviani Saboia Figueiredo <text:span text:style-name="T82">e outro</text:span> </text:p>
      <text:p text:style-name="P43">Paciente: Romário de Sousa Fonseca </text:p>
      <text:p text:style-name="P48">Advogados: Darla Viviani Saboia Figueiredo (OAB: 31352/CE) e outro</text:p>
      <text:p text:style-name="P43">Impetrado: Juiz<text:span text:style-name="T82">(a)</text:span> de Direito da 1ª Vara da Comarca de Beberibe </text:p>
      <text:p text:style-name="P34">Relator(a): Exma. Desa. ANDRÉA MENDES BEZERRA DELFINO</text:p>
      <text:p text:style-name="P34"/>
      <text:p text:style-name="P28"><text:span text:style-name="Fonte_20_parág._20_padrão"><text:span text:style-name="T44">3.</text:span></text:span><text:span text:style-name="Fonte_20_parág._20_padrão"><text:span text:style-name="T83">28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454-79.2025.8.06.0000 </text:span></text:span></text:p>
      <text:p text:style-name="P43">Impetrante: Stephanye de Oliveira Sousa dos Santos Bessa Nogueira</text:p>
      <text:p text:style-name="P43">Paciente: Raquel Mesquita dos Santos </text:p>
      <text:p text:style-name="P43">Advogada: Stephanye de Oliveira Sousa dos Santos Bessa Nogueira (OAB: 43068/CE)</text:p>
      <text:p text:style-name="P43">Impetrado: Juiz de Direito da 1ª Vara da Comarca de Boa Viagem </text:p>
      <text:p text:style-name="P34">Relator(a): Exma. Desa. ANDRÉA MENDES BEZERRA DELFINO</text:p>
      <text:p text:style-name="P34"/>
      <text:p text:style-name="P28"><text:span text:style-name="Fonte_20_parág._20_padrão"><text:span text:style-name="T44">3.</text:span></text:span><text:span text:style-name="Fonte_20_parág._20_padrão"><text:span text:style-name="T84">29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3574-87.2025.8.06.0000 </text:span></text:span></text:p>
      <text:p text:style-name="P43">Impetrante: Francisca Leny Carneiro </text:p>
      <text:p text:style-name="P43">Paciente: H. O. da S. </text:p>
      <text:p text:style-name="P49">Advogados: Rayssa Gomes Mesquita (OAB: 44229/CE) e outro</text:p>
      <text:p text:style-name="P43">Impetrado: Juiz<text:span text:style-name="T85">(a)</text:span> de Direito da Vara Única Criminal da Comarca de Aquiraz <text:span text:style-name="T39"><text:s/></text:span></text:p>
      <text:p text:style-name="P34">Relator(a): Exma. Desa. ANDRÉA MENDES BEZERRA DELFINO</text:p>
      <text:p text:style-name="P34"/>
      <text:p text:style-name="P28"><text:span text:style-name="Fonte_20_parág._20_padrão"><text:span text:style-name="T44">3.</text:span></text:span><text:span text:style-name="Fonte_20_parág._20_padrão"><text:span text:style-name="T84">30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1949-18.2025.8.06.0000 </text:span></text:span></text:p>
      <text:p text:style-name="P43">Impetrante: Lucas Moura Torres de Melo </text:p>
      <text:p text:style-name="P43">Paciente: José Alves de Sousa Filho</text:p>
      <text:p text:style-name="P43">Advogado: Lucas Moura Torres de Melo (OAB: 42225/CE)</text:p>
      <text:p text:style-name="P43">Impetrado: Juiz<text:span text:style-name="T86">(a)</text:span> de Direito da Vara Única Criminal da Comarca de Itapajé </text:p>
      <text:p text:style-name="P34">Relator(a): Exma. Desa. ANDRÉA MENDES BEZERRA DELFINO</text:p>
      <text:p text:style-name="P34"/>
      <text:p text:style-name="P28"><text:span text:style-name="Fonte_20_parág._20_padrão"><text:span text:style-name="T44">3.</text:span></text:span><text:span text:style-name="Fonte_20_parág._20_padrão"><text:span text:style-name="T84">31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330-96.2025.8.06.0000 </text:span></text:span></text:p>
      <text:p text:style-name="P43">Impetrante: Defensoria Pública do Estado do Ceará </text:p>
      <text:p text:style-name="P43">Paciente: Leonardo Ferreira da Silva </text:p>
      <text:p text:style-name="P43">Def. Público: Defensoria Pública do Estado do Ceará </text:p>
      <text:p text:style-name="P43">Impetrado: Juiz<text:span text:style-name="T87">(a)</text:span> de Direito da 1ª Vara Criminal da Comarca de Quixadá </text:p>
      <text:p text:style-name="P34">Relator(a): Exma. Desa. ANDRÉA MENDES BEZERRA DELFINO</text:p>
      <text:p text:style-name="P34"/>
      <text:p text:style-name="P50"><text:span text:style-name="Fonte_20_parág._20_padrão"><text:span text:style-name="T44">3.</text:span></text:span><text:span text:style-name="Fonte_20_parág._20_padrão"><text:span text:style-name="T84">3</text:span></text:span><text:span text:style-name="Fonte_20_parág._20_padrão"><text:span text:style-name="T88">2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061-92.2025.8.06.0000 </text:span></text:span></text:p>
      <text:p text:style-name="P51">Impetrante: Defensoria Pública do Estado do Ceará </text:p>
      <text:p text:style-name="P51">Paciente: Breno Mendes de Sousa</text:p>
      <text:p text:style-name="P51">Def. Público: Defensoria Pública do Estado do Ceará</text:p>
      <text:p text:style-name="P51">Impetrado: Juiz<text:span text:style-name="T89">(a) </text:span>de Direito do 7º Núcleo Regional de Custódia e das Garantias - Sede em Maracanaú </text:p>
      <text:p text:style-name="P52">Relator(a): Exma. Desa. ANDRÉA MENDES BEZERRA DELFINO</text:p>
      <text:p text:style-name="P52"/>
      <text:p text:style-name="P53"><text:soft-page-break/><text:span text:style-name="Fonte_20_parág._20_padrão"><text:span text:style-name="T90">RELATORIA: EXMA. DESA. ÂNGELA TERESA GONDIM CARNEIRO CHAVES</text:span></text:span></text:p>
      <text:p text:style-name="P54"/>
      <text:p text:style-name="P55"><text:span text:style-name="T91">3.</text:span><text:span text:style-name="T92">3</text:span><text:span text:style-name="T93">3</text:span><text:span text:style-name="T91"> – </text:span><text:span text:style-name="T94">Habeas Corpus</text:span><text:span text:style-name="T91"> nº 0625161-47.2025.8.06.0000 </text:span></text:p>
      <text:p text:style-name="P56">Impetrante<text:span text:style-name="T95">s</text:span>: Ana Paula Ribeiro <text:span text:style-name="T95">e outro</text:span> </text:p>
      <text:p text:style-name="P56">Paciente: D. F. de S. </text:p>
      <text:p text:style-name="P57">Advogados: Ana Paula Ribeiro (OAB: 126161/MG) e outro</text:p>
      <text:p text:style-name="P56">Impetrado: Juiz<text:span text:style-name="T95">(a)</text:span> de Direito da Vara Única da Comarca de Barro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7">3</text:span><text:span text:style-name="T93">4</text:span><text:span text:style-name="T91"> – </text:span><text:span text:style-name="T94">Habeas Corpus</text:span><text:span text:style-name="T91"> nº 0625143-26.2025.8.06.0000 </text:span></text:p>
      <text:p text:style-name="P56">Impetrante: Defensoria Pública do Estado do Ceará </text:p>
      <text:p text:style-name="P56">Paciente: Jerdeson Eduardo Santos Almeida </text:p>
      <text:p text:style-name="P56">Def. Público: Defensoria Pública do Estado do Ceará </text:p>
      <text:p text:style-name="P56">Impetrado: Juiz<text:span text:style-name="T98">(a)</text:span> de Direito da 1ª Vara Criminal da Comarca de Fortaleza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7">3</text:span><text:span text:style-name="T93">5</text:span><text:span text:style-name="T91"> – </text:span><text:span text:style-name="T94">Habeas Corpus</text:span><text:span text:style-name="T91"> nº 0625108-66.2025.8.06.0000 </text:span></text:p>
      <text:p text:style-name="P56">Impetrante: Francisco Artur de Oliveira Porto </text:p>
      <text:p text:style-name="P56">Paciente: A. R. D. </text:p>
      <text:p text:style-name="P56">Advogado: Francisco Artur de Oliveira Porto (OAB: 29496/CE)</text:p>
      <text:p text:style-name="P56">Impetrado: Juiz<text:span text:style-name="T99">(a)</text:span> de Direito do Juizado Especial da Violência Doméstica e Familiar Contra a Mulher da Comarca de Sobra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7">3</text:span><text:span text:style-name="T93">6</text:span><text:span text:style-name="T91"> – </text:span><text:span text:style-name="T94">Habeas Corpus</text:span><text:span text:style-name="T91"> nº 0624771-77.2025.8.06.0000</text:span></text:p>
      <text:p text:style-name="P60"><text:span text:style-name="T100">Impetrante</text:span><text:span text:style-name="T101">s</text:span><text:span text:style-name="T100">: Marcos Pereira Sousa </text:span><text:span text:style-name="T101">e outro</text:span><text:span text:style-name="T100"> </text:span></text:p>
      <text:p text:style-name="P56">Paciente: Valderlandio José da Costa dos Santos</text:p>
      <text:p text:style-name="P61">Advogados: Marcos Pereira Sousa (OAB: 33276/CE) e outro </text:p>
      <text:p text:style-name="P60"><text:span text:style-name="T100">Impetrado: Juiz</text:span><text:span text:style-name="T101">(a)</text:span><text:span text:style-name="T100"> de Direito da 10ª Vara Criminal da Comarca de Fortaleza</text:span>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7">3</text:span><text:span text:style-name="T93">7</text:span><text:span text:style-name="T97"> </text:span><text:span text:style-name="T91">– </text:span><text:span text:style-name="T94">Habeas Corpus</text:span><text:span text:style-name="T91"> nº 0624678-17.2025.8.06.0000 </text:span></text:p>
      <text:p text:style-name="P56">Impetrante: André Chaves Correia </text:p>
      <text:p text:style-name="P56">Paciente: Vitor da Silva de Sousa </text:p>
      <text:p text:style-name="P56">Advogado: André Chaves Correia (OAB: 37131/CE)</text:p>
      <text:p text:style-name="P56">Impetrado: Juiz<text:span text:style-name="T102">(a)</text:span> de Direito do 7º Núcleo Regional de Custódia e das Garantias - Sede em Maracanaú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7">3</text:span><text:span text:style-name="T93">8</text:span><text:span text:style-name="T91"> – </text:span><text:span text:style-name="T94">Habeas Corpus</text:span><text:span text:style-name="T91"> nº 0624545-72.2025.8.06.0000 </text:span></text:p>
      <text:p text:style-name="P56">Impetrante: José Adailton Melo de Sousa </text:p>
      <text:p text:style-name="P56">Paciente: Francisco José Moraes de Sousa </text:p>
      <text:p text:style-name="P56">Advogado: José Adailton Melo de Sousa (OAB: 45567/CE) </text:p>
      <text:p text:style-name="P56">Impetrado: Juiz<text:span text:style-name="T103">(a)</text:span> de Direito da 2ª Vara Criminal da Comarca de Caucaia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7">3</text:span><text:span text:style-name="T93">9</text:span><text:span text:style-name="T91"> – </text:span><text:span text:style-name="T94">Habeas Corpus</text:span><text:span text:style-name="T91"> nº 0624242-58.2025.8.06.0000 </text:span></text:p>
      <text:p text:style-name="P56">Impetrante: Arlindo Felinto da Cruz Júnior </text:p>
      <text:p text:style-name="P56">Paciente: J. N. da S.</text:p>
      <text:p text:style-name="P56">Advogado: Arlindo Felinto da Cruz Júnior (OAB: 44789/CE)</text:p>
      <text:p text:style-name="P56"><text:soft-page-break/>Impetrado: Juiz<text:span text:style-name="T104">(a)</text:span> de Direito do Juizado de Violência Doméstica e Familiar Contra a Mulher da Comarca de Crato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93">40</text:span><text:span text:style-name="T91"> – </text:span><text:span text:style-name="T94">Habeas Corpus</text:span><text:span text:style-name="T91"> nº 0621215-67.2025.8.06.0000 </text:span></text:p>
      <text:p text:style-name="P56">Impetrante<text:span text:style-name="T105">s</text:span>: Rennier Martins Vasconcelos <text:span text:style-name="T105">e outro</text:span> </text:p>
      <text:p text:style-name="P56">Paciente: Pablo da Cruz Macieira </text:p>
      <text:p text:style-name="P56">Paciente: José Maria de Souza da Cruz Neto </text:p>
      <text:p text:style-name="P56">Advogado: Rennier Martins Vasconcelos (OAB: 41823/CE)</text:p>
      <text:p text:style-name="P56">Impetrado: Juiz<text:span text:style-name="T105">(a)</text:span> de Direito da 1ª Vara Criminal da Comarca de Caucaia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55"><text:span text:style-name="T91">3.</text:span><text:span text:style-name="T106">4</text:span><text:span text:style-name="T93">1</text:span><text:span text:style-name="T106"> </text:span><text:span text:style-name="T91">– </text:span><text:span text:style-name="T94">Habeas Corpus</text:span><text:span text:style-name="T91"> nº 0624536-13.2025.8.06.0000 </text:span></text:p>
      <text:p text:style-name="P56">Impetrante: Vânia Gomes Castelo Branco </text:p>
      <text:p text:style-name="P56">Paciente: Vanile da Silva Paulo </text:p>
      <text:p text:style-name="P56">Advogada: Vânia Gomes Castelo Branco (OAB: 38826/CE)</text:p>
      <text:p text:style-name="P56">Impetrado: Juiz<text:span text:style-name="T107">(a)</text:span> de Direito da Vara de Delitos de Organizações Criminosas da Comarca de Fortaleza </text:p>
      <text:p text:style-name="P58"><text:span text:style-name="T96">Relator(a): Exma Desa. </text:span><text:span text:style-name="Fonte_20_parág._20_padrão"><text:span text:style-name="T96">ÂNGELA TERESA GONDIM CARNEIRO CHAVES</text:span></text:span></text:p>
      <text:p text:style-name="P59"/>
      <text:p text:style-name="P62"><text:span text:style-name="Fonte_20_parág._20_padrão"><text:span text:style-name="T108">RELATORIA: EXMO. DR. CID PEIXOTO DO AMARAL NETO (Juiz de Direito convocado – Portaria 252/2025)</text:span></text:span><text:span text:style-name="Fonte_20_parág._20_padrão"><text:span text:style-name="T109"> </text:span></text:span></text:p>
      <text:p text:style-name="P63"/>
      <text:p text:style-name="P64"><text:span text:style-name="Fonte_20_parág._20_padrão"><text:span text:style-name="T44">3.</text:span></text:span><text:span text:style-name="Fonte_20_parág._20_padrão"><text:span text:style-name="T110">42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340-78.2025.8.06.0000 </text:span></text:span></text:p>
      <text:p text:style-name="P65">Impetrante: Tatiana Félix de Moraes </text:p>
      <text:p text:style-name="P65">Paciente: Weslley Galvão da Silva </text:p>
      <text:p text:style-name="P65">Advogada: Tatiana Félix de Moraes (OAB: 24651/CE)</text:p>
      <text:p text:style-name="P65">Impetrado: Juiz<text:span text:style-name="T111">(a)</text:span> de Direito da 1ª Vara Criminal da Comarca de Juazeiro do Norte </text:p>
      <text:p text:style-name="P66"><text:span text:style-name="T20">Relator(a): Exmo. </text:span><text:span text:style-name="Fonte_20_parág._20_padrão"><text:span text:style-name="T21">Dr. CID PEIXOTO DO AMARAL NETO (Juiz de Direito convocado – Portaria 252/2025)</text:span></text:span><text:span text:style-name="T32"> </text:span></text:p>
      <text:p text:style-name="P67"/>
      <text:p text:style-name="P64"><text:span text:style-name="Fonte_20_parág._20_padrão"><text:span text:style-name="T44">3.</text:span></text:span><text:span text:style-name="Fonte_20_parág._20_padrão"><text:span text:style-name="T110">43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273-16.2025.8.06.0000 </text:span></text:span></text:p>
      <text:p text:style-name="P65">Impetrante: Maria Adeis da Silva Carneiro </text:p>
      <text:p text:style-name="P65">Paciente: Antonio Maycon Tota dos Santos </text:p>
      <text:p text:style-name="P65">Advogada: Maria Adeis da Silva Carneiro (OAB: 7075/CE)</text:p>
      <text:p text:style-name="P65">Impetrado: Juiz<text:span text:style-name="T112">(a)</text:span> de Direito da 2ª Vara Criminal da Comarca de Caucaia </text:p>
      <text:p text:style-name="P66"><text:span text:style-name="T20">Relator(a): Exmo. </text:span><text:span text:style-name="Fonte_20_parág._20_padrão"><text:span text:style-name="T21">Dr. CID PEIXOTO DO AMARAL NETO (Juiz de Direito convocado – Portaria 252/2025)</text:span></text:span><text:span text:style-name="T32"> </text:span></text:p>
      <text:p text:style-name="P67"/>
      <text:p text:style-name="P64"><text:span text:style-name="Fonte_20_parág._20_padrão"><text:span text:style-name="T44">3.</text:span></text:span><text:span text:style-name="Fonte_20_parág._20_padrão"><text:span text:style-name="T110">44 </text:span></text:span><text:span text:style-name="Fonte_20_parág._20_padrão"><text:span text:style-name="T44">– </text:span></text:span><text:span text:style-name="Fonte_20_parág._20_padrão"><text:span text:style-name="T46">Habeas Corpus</text:span></text:span><text:span text:style-name="Fonte_20_parág._20_padrão"><text:span text:style-name="T44"> nº 0625225-57.2025.8.06.0000 </text:span></text:span></text:p>
      <text:p text:style-name="P65">Impetrante: Defensoria Pública do Estado do Ceará</text:p>
      <text:p text:style-name="P65">Paciente: Stefferson Santos de Araújo </text:p>
      <text:p text:style-name="P65">Def. Público: Defensoria Pública do Estado do Ceará </text:p>
      <text:p text:style-name="P65">Impetrado: Juiz<text:span text:style-name="T113">(a)</text:span> de Direito da 1ª Vara da Comarca de Horizonte </text:p>
      <text:p text:style-name="P66"><text:span text:style-name="T20">Relator(a): Exmo. </text:span><text:span text:style-name="Fonte_20_parág._20_padrão"><text:span text:style-name="T21">Dr. CID PEIXOTO DO AMARAL NETO (Juiz de Direito convocado – Portaria 252/2025)</text:span></text:span><text:span text:style-name="T32"> </text:span></text:p>
      <text:p text:style-name="P67"/>
      <text:p text:style-name="P64"><text:span text:style-name="Fonte_20_parág._20_padrão"><text:span text:style-name="T44">3.</text:span></text:span><text:span text:style-name="Fonte_20_parág._20_padrão"><text:span text:style-name="T114">45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927-65.2025.8.06.0000 </text:span></text:span></text:p>
      <text:p text:style-name="P65">Impetrante: Ramiro Francisco da Silva Neto </text:p>
      <text:p text:style-name="P65">Paciente: Maria Elda Menezes </text:p>
      <text:p text:style-name="P65"><text:soft-page-break/>Advogado: Ramiro Francisco da Silva Neto (OAB: 44848/CE)</text:p>
      <text:p text:style-name="P65">Impetrado: Juiz<text:span text:style-name="T115">(a)</text:span> de Direito da 1ª Vara da Comarca de Itaitinga <text:span text:style-name="T39"><text:s/></text:span></text:p>
      <text:p text:style-name="P66"><text:span text:style-name="T20">Relator(a): Exmo. </text:span><text:span text:style-name="Fonte_20_parág._20_padrão"><text:span text:style-name="T21">Dr. CID PEIXOTO DO AMARAL NETO (Juiz de Direito convocado – Portaria 252/2025)</text:span></text:span><text:span text:style-name="T32"> </text:span></text:p>
      <text:p text:style-name="P67"/>
      <text:p text:style-name="P64"><text:span text:style-name="Fonte_20_parág._20_padrão"><text:span text:style-name="T44">3.</text:span></text:span><text:span text:style-name="Fonte_20_parág._20_padrão"><text:span text:style-name="T114">46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374-53.2025.8.06.0000 </text:span></text:span></text:p>
      <text:p text:style-name="P65">Impetrante: Débora Simone Bezerra Cordeiro </text:p>
      <text:p text:style-name="P65">Paciente: E. G. B.</text:p>
      <text:p text:style-name="P65">Advogada: Débora Simone Bezerra Cordeiro (OAB: 36648/CE)</text:p>
      <text:p text:style-name="P65">Impetrado: Juiz<text:span text:style-name="T116">(a)</text:span> de Direito 1º Núcleo Regional de Custódia e de Inquérito - Sede Em Juazeiro </text:p>
      <text:p text:style-name="P68"><text:span text:style-name="T20">Relator(a): Exmo. </text:span><text:span text:style-name="Fonte_20_parág._20_padrão"><text:span text:style-name="T21">Dr. CID PEIXOTO DO AMARAL NETO (Juiz de Direito convocado – Portaria 252/2025)</text:span></text:span></text:p>
      <text:p text:style-name="P67"/>
      <text:p text:style-name="P64"><text:span text:style-name="Fonte_20_parág._20_padrão"><text:span text:style-name="T44">3.</text:span></text:span><text:span text:style-name="Fonte_20_parág._20_padrão"><text:span text:style-name="T114">47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4301-46.2025.8.06.0000 </text:span></text:span></text:p>
      <text:p text:style-name="P65">Impetrante<text:span text:style-name="T117">s</text:span>: Rômulo Martins de Medeiros <text:span text:style-name="T117">e outro</text:span></text:p>
      <text:p text:style-name="P65">Paciente: P. P. S.</text:p>
      <text:p text:style-name="P65">Advogados: Rômulo Martins de Medeiros e outros (OAB: 25562/CE)Impetrado: Juiz<text:span text:style-name="T117">(a)</text:span> de Direito da Vara de Delitos de Organizações Criminosas da Comarca de Fortaleza </text:p>
      <text:p text:style-name="P68"><text:span text:style-name="T20">Relator(a): Exmo. </text:span><text:span text:style-name="Fonte_20_parág._20_padrão"><text:span text:style-name="T21">Dr. CID PEIXOTO DO AMARAL NETO (Juiz de Direito convocado – Portaria 252/2025)</text:span></text:span></text:p>
      <text:p text:style-name="P67"/>
      <text:p text:style-name="P64"><text:span text:style-name="Fonte_20_parág._20_padrão"><text:span text:style-name="T44">3.</text:span></text:span><text:span text:style-name="Fonte_20_parág._20_padrão"><text:span text:style-name="T118">48</text:span></text:span><text:span text:style-name="Fonte_20_parág._20_padrão"><text:span text:style-name="T44"> – </text:span></text:span><text:span text:style-name="Fonte_20_parág._20_padrão"><text:span text:style-name="T46">Habeas Corpus</text:span></text:span><text:span text:style-name="Fonte_20_parág._20_padrão"><text:span text:style-name="T44"> nº 0625100-89.2025.8.06.0000 </text:span></text:span></text:p>
      <text:p text:style-name="P65">Impetrante: Cristiano Simão Pereira </text:p>
      <text:p text:style-name="P65">Paciente: T. C. de L. </text:p>
      <text:p text:style-name="P65">Advogado: Cristiano Simão Pereira (OAB: 39659/CE)</text:p>
      <text:p text:style-name="P65">Impetrado: Juiz<text:span text:style-name="T119">(a)</text:span> de Direito da Vara Única da Comarca de Paraipaba </text:p>
      <text:p text:style-name="P68"><text:span text:style-name="T20">Relator(a): Exmo. </text:span><text:span text:style-name="Fonte_20_parág._20_padrão"><text:span text:style-name="T21">Dr. CID PEIXOTO DO AMARAL NETO (Juiz de Direito convocado – Portaria 252/2025)</text:span></text:span></text:p>
      <text:p text:style-name="P67"/>
      <text:p text:style-name="P69"><text:span text:style-name="Fonte_20_parág._20_padrão"><text:span text:style-name="T120">RELATORIA: EXMO. DR. CID PEIXOTO DO AMARAL NETO (Juiz de Direito convocado – Portaria 252/2025)</text:span></text:span><text:span text:style-name="Fonte_20_parág._20_padrão"><text:span text:style-name="T121"> </text:span></text:span></text:p>
      <text:p text:style-name="P63"/>
      <text:p text:style-name="P63">3.<text:span text:style-name="T122">49</text:span> – Conflito de Jurisdição nº 0000295-24.2025.8.06.0000 </text:p>
      <text:p text:style-name="P70">Suscitante: Juiz<text:span text:style-name="T123">(a)</text:span> de Direito da Vara Única Criminal da Comarca de Aquiraz </text:p>
      <text:p text:style-name="P70">Suscitado: Juiz<text:span text:style-name="T123">(a)</text:span> de Direito da 3ª Vara de Execução Penal da Comarca de Fortaleza </text:p>
      <text:p text:style-name="P71"><text:span text:style-name="T124">Relator(a): Exmo. </text:span><text:span text:style-name="Fonte_20_parág._20_padrão"><text:span text:style-name="T125">Dr. CID PEIXOTO DO AMARAL NETO (Juiz de Direito convocado – Portaria 252/2025)</text:span></text:span></text:p>
      <text:p text:style-name="P63"/>
      <text:p text:style-name="P72"><text:span text:style-name="T126">RELATORIA: EXMO. DES. HENRIQUE JORGE HOLANDA SILVEIRA</text:span></text:p>
      <text:p text:style-name="P34"/>
      <text:p text:style-name="P41">3.<text:span text:style-name="T122">50 </text:span>– Embargos de Declaração nº 0201374-83.2024.8.06.0034/50000 </text:p>
      <text:p text:style-name="P29">Embargante: F. I. de S. J. </text:p>
      <text:p text:style-name="P29">Advogado: Bruno Lima Barbalho(OAB: 34400/CE) </text:p>
      <text:p text:style-name="P29">Embargado: Ministério Público do Estado do Ceará </text:p>
      <text:p text:style-name="P41">Relator(a): Exmo. Des. HENRIQUE JORGE HOLANDA SILVEIRA</text:p>
      <text:p text:style-name="P34"/>
      <text:p text:style-name="P41">3.<text:span text:style-name="T122">51</text:span> – Embargos de Declaração nº 0056773-46.2021.8.06.0112/50000 </text:p>
      <text:p text:style-name="P29">Embargante: Henrique dos Santos Cavalcante </text:p>
      <text:p text:style-name="P29">Advogado: Pedro Henrique Bezerra Maia (OAB: 35324/CE)</text:p>
      <text:p text:style-name="P29">Embargado: Ministério Público do Estado do Ceará </text:p>
      <text:p text:style-name="P73"><text:soft-page-break/>Relator(a): Exmo. Des. HENRIQUE JORGE HOLANDA SILVEIRA</text:p>
      <text:p text:style-name="P74"><text:span text:style-name="T127"/></text:p>
      <text:p text:style-name="P74"><text:span text:style-name="T39">3.</text:span><text:span text:style-name="T128">52</text:span><text:span text:style-name="T39"> – Embargos de Declaração nº 0000184-40.2025.8.06.0000/50000 </text:span></text:p>
      <text:p text:style-name="P75">Embargante: Edson Nascimento do Carmo </text:p>
      <text:p text:style-name="P75">Embargante: Paulo Roberto Silva dos Anjo</text:p>
      <text:p text:style-name="P75">Embargante: José Azevedo Costa Neto </text:p>
      <text:p text:style-name="P75">Def. Público: Defensoria Pública do Estado do Ceará </text:p>
      <text:p text:style-name="P75">Embargado: Ministério Público do Estado do Ceará</text:p>
      <text:p text:style-name="P76"><text:span text:style-name="T39">Relator(a): Exmo. Des. HENRIQUE JORGE HOLANDA SILVEIRA</text:span> </text:p>
      <text:p text:style-name="P77"/>
      <text:p text:style-name="P78">3.<text:span text:style-name="T122">53</text:span> – Embargos de Declaração nº 0001935-23.2014.8.06.0073/50000 </text:p>
      <text:p text:style-name="P75">Embargante: Marcos Henrique de Oliveira </text:p>
      <text:p text:style-name="P75">Advogado: David Benevides Falcão Melo (OAB: 15118/CE)</text:p>
      <text:p text:style-name="P75">Embargado: Ana Paula Bezerra </text:p>
      <text:p text:style-name="P75">Advogada: Francisca Gervânia Silva Carvalho (OAB: 20820/CE)</text:p>
      <text:p text:style-name="P79"><text:span text:style-name="T39">Relator(a): Exmo. Des. HENRIQUE JORGE HOLANDA SILVEIRA</text:span> </text:p>
      <text:p text:style-name="P79"><text:s/></text:p>
      <text:p text:style-name="P80">3.<text:span text:style-name="T122">54</text:span> – Embargos de Declaração nº 0101171-62.2017.8.06.0001/50000 </text:p>
      <text:p text:style-name="P81">Embargante: Sebastião Nogueira Alves Bandeira </text:p>
      <text:p text:style-name="P81">Advogado: Phablo Henrik Pinheiro do Carmo (OAB: 32714/CE)</text:p>
      <text:p text:style-name="P81">Embargado: Ministério Público do Estado do Ceará</text:p>
      <text:p text:style-name="P82"><text:span text:style-name="T39">Relator(a): Exmo. Des. HENRIQUE JORGE HOLANDA SILVEIRA</text:span> </text:p>
      <text:p text:style-name="P83"/>
      <text:p text:style-name="P69"><text:span text:style-name="Fonte_20_parág._20_padrão"><text:span text:style-name="T120">RELATORIA: EXMO. DR. CID PEIXOTO DO AMARAL NETO (Juiz de Direito convocado – Portaria 252/2025)</text:span></text:span><text:span text:style-name="Fonte_20_parág._20_padrão"><text:span text:style-name="T121"> </text:span></text:span></text:p>
      <text:p text:style-name="P67"/>
      <text:p text:style-name="P84">3.<text:span text:style-name="T122">55 </text:span>– Embargos de Declaração nº 0050495-36.2020.8.06.0121</text:p>
      <text:p text:style-name="P85">Embargante: João Batista Oliveira </text:p>
      <text:p text:style-name="P85">Advogado: Diego Hyury Arruda (OAB: 36038/CE)</text:p>
      <text:p text:style-name="P85">Embargado: Ministério Público do Estado do Ceará</text:p>
      <text:p text:style-name="P86"><text:span text:style-name="T39">Relator(a): Exmo. </text:span><text:span text:style-name="Fonte_20_parág._20_padrão"><text:span text:style-name="T129">Dr. CID PEIXOTO DO AMARAL NETO (Juiz de Direito convocado – Portaria 252/2025)</text:span></text:span><text:span text:style-name="T48"> </text:span></text:p>
      <text:p text:style-name="P63"/>
      <text:p text:style-name="P87">4 – <text:s/>PROCESSOS EM PAUTA</text:p>
      <text:p text:style-name="P88"/>
      <text:p text:style-name="P64"><text:span text:style-name="Fonte_20_parág._20_padrão"><text:span text:style-name="T130">RELATORIA: EXMA. DESA. </text:span></text:span><text:span text:style-name="Fonte_20_parág._20_padrão"><text:span text:style-name="T131">MARIA EDNA MARTINS</text:span></text:span></text:p>
      <text:p text:style-name="P89"/>
      <text:p text:style-name="P15">4.<text:span text:style-name="T31">1</text:span> – Apelação nº 0050331-53.2020.8.06.0127<text:span text:style-name="T132"> </text:span></text:p>
      <text:p text:style-name="P15">Pauta <text:span text:style-name="T24">411</text:span></text:p>
      <text:p text:style-name="P15">Comarca de Origem: Monsenhor Tabosa/Vara Única </text:p>
      <text:p text:style-name="P16">Apelante: A. R. F. </text:p>
      <text:p text:style-name="P16">Advogado: Rhuan Pádua Sales Martins (OAB: 29815/CE)</text:p>
      <text:p text:style-name="P16">Apelado: Ministério Público do Estado do Ceará </text:p>
      <text:p text:style-name="P90"><text:span text:style-name="T39">Relator(a): Exm</text:span><text:span text:style-name="T133">a</text:span><text:span text:style-name="T39">. Des</text:span><text:span text:style-name="T133">a</text:span><text:span text:style-name="T39">. MARIA EDNA MARTINS</text:span></text:p>
      <text:p text:style-name="P15"><text:span text:style-name="T33">Revisor(a): Exm</text:span><text:span text:style-name="T134">o</text:span><text:span text:style-name="T33">. Des. HENRIQUE JORGE HOLANDA SILVEIRA</text:span></text:p>
      <text:p text:style-name="P91"/>
      <text:p text:style-name="P15">4.<text:span text:style-name="T31">2</text:span> – Apelação nº 0001216-23.2019.8.06.0087 </text:p>
      <text:p text:style-name="P15">Pauta <text:span text:style-name="T24">411</text:span></text:p>
      <text:p text:style-name="P15">Comarca de Origem: Ibiapina/Vara Única </text:p>
      <text:p text:style-name="P16">Apelante: Rafael Ferreira Martins </text:p>
      <text:p text:style-name="P16"><text:soft-page-break/>Advogado: Maria Viviane de Vasconcelos (OAB: 9668/PI)</text:p>
      <text:p text:style-name="P16">Apelante: Alexsandra Oliveira de Lemos </text:p>
      <text:p text:style-name="P16">Advogada: Milena Cordeiro Coelho (OAB: 49101/CE)</text:p>
      <text:p text:style-name="P16">Apelado: Ministério Público do Estado do Ceará </text:p>
      <text:p text:style-name="P90"><text:span text:style-name="T39">Relator(a): Exm</text:span><text:span text:style-name="T133">a</text:span><text:span text:style-name="T39">. Des</text:span><text:span text:style-name="T133">a</text:span><text:span text:style-name="T39">. MARIA EDNA MARTINS</text:span></text:p>
      <text:p text:style-name="P92"><text:span text:style-name="T33">Revisor(a): Exm</text:span><text:span text:style-name="T134">o</text:span><text:span text:style-name="T33">. Des. HENRIQUE JORGE HOLANDA SILVEIRA</text:span> </text:p>
      <text:p text:style-name="P91"/>
      <text:p text:style-name="P15">4.<text:span text:style-name="T31">3</text:span> – Apelação nº 0002910-33.2019.8.06.0182 </text:p>
      <text:p text:style-name="P15">Pauta <text:span text:style-name="T24">411</text:span></text:p>
      <text:p text:style-name="P15">Comarca de Origem: Viçosa do Ceará/1ª Vara </text:p>
      <text:p text:style-name="P16">Apelante: José Maik Morais Alves </text:p>
      <text:p text:style-name="P16">Advogado: Francisco Alcimar dos Santos Gomes (OAB: 27164/CE) </text:p>
      <text:p text:style-name="P16">Apelado: Ministério Público do Estado do Ceará </text:p>
      <text:p text:style-name="P90"><text:span text:style-name="T39">Relator(a): Exm</text:span><text:span text:style-name="T133">a</text:span><text:span text:style-name="T39">. Des</text:span><text:span text:style-name="T133">a</text:span><text:span text:style-name="T39">. MARIA EDNA MARTINS</text:span></text:p>
      <text:p text:style-name="P15"><text:span text:style-name="T135">Revisor(a): Exm</text:span><text:span text:style-name="T136">o</text:span><text:span text:style-name="T135">. Des. HENRIQUE JORGE HOLANDA SILVEIRA</text:span></text:p>
      <text:p text:style-name="P91"/>
      <text:p text:style-name="P93"/>
      <text:p text:style-name="P94">RELATORIA: EXMO. DES. HENRIQUE JORGE HOLANDA SILVEIRA</text:p>
      <text:p text:style-name="P94"/>
      <text:p text:style-name="P17"><text:span text:style-name="T27">4.</text:span><text:span text:style-name="T26">4</text:span><text:span text:style-name="T27"> – Apelação nº 0201320-19.2024.8.06.0293</text:span> </text:p>
      <text:p text:style-name="P15">Pauta <text:span text:style-name="T24">411</text:span></text:p>
      <text:p text:style-name="P15">Comarca de Origem: Beberibe/1ª Vara </text:p>
      <text:p text:style-name="P16">Apelante: Diego Nascimento Silva </text:p>
      <text:p text:style-name="P16">Advogado: Dário Amâncio de Assis (OAB: 12888/CE)</text:p>
      <text:p text:style-name="P16">Apelado: Ministério Público do Estado do Ceará</text:p>
      <text:p text:style-name="P15">Relator(a): Exmo. Des. HENRIQUE JORGE HOLANDA SILVEIRA</text:p>
      <text:p text:style-name="P15"><text:span text:style-name="T33">Revisor(a) Exm</text:span><text:span text:style-name="T137">a</text:span><text:span text:style-name="T33">. Des</text:span><text:span text:style-name="T137">a</text:span><text:span text:style-name="T33">. ANDRÉA MENDES BEZERRA DELFINO</text:span></text:p>
      <text:p text:style-name="P91"/>
      <text:p text:style-name="P94">RELATORIA: EXMA. DESA. ANDRÉA MENDES BEZERRA DELFINO</text:p>
      <text:p text:style-name="P89"/>
      <text:p text:style-name="P95">4.<text:span text:style-name="T31">5</text:span> – Apelação nº 0047880-74.2016.8.06.0166 </text:p>
      <text:p text:style-name="P95">Pauta 411</text:p>
      <text:p text:style-name="P95">Comarca de Origem: Senador Pompeu/1ª Vara</text:p>
      <text:p text:style-name="P96">Apelante: Ministério Público do Estado do Ceará</text:p>
      <text:p text:style-name="P96">Apelante: Fernando Carlos Nobre</text:p>
      <text:p text:style-name="P96">Advogado: Fernando Carlos Nobre (OAB: 31919/CE)</text:p>
      <text:p text:style-name="P96">Apelada: Michele Fernandes Arruda</text:p>
      <text:p text:style-name="P96">Advogado: Francisco Américo Brito Lessa (OAB: 30978/CE)</text:p>
      <text:p text:style-name="P96">Apelado: Jackson Alves Pinheiro</text:p>
      <text:p text:style-name="P96">Advogado: José Márcio Teixeira Saraiva (OAB: 42353/CE)</text:p>
      <text:p text:style-name="P96">Apelado: Tiago Soares Cunha</text:p>
      <text:p text:style-name="P96">Advogado: Antônio Teixeira de Oliveira (OAB: 11229/CE)</text:p>
      <text:p text:style-name="P95">Relator(a): Exma. Desa. ANDRÉA MENDES BEZERRA DELFINO</text:p>
      <text:p text:style-name="P96">Revisor(a): Exma Desa. ÂNGELA TERESA GONDIM CARNEIRO CHAVES</text:p>
      <text:p text:style-name="P96"><text:s/></text:p>
      <text:p text:style-name="P11"><text:span text:style-name="Fonte_20_parág._20_padrão"><text:span text:style-name="T138">RELATORIA: EXMA. DESA. </text:span></text:span><text:span text:style-name="Fonte_20_parág._20_padrão"><text:span text:style-name="T139">MARIA EDNA MARTINS</text:span></text:span></text:p>
      <text:p text:style-name="P11"><text:span text:style-name="Fonte_20_parág._20_padrão"><text:span text:style-name="T140"/></text:span></text:p>
      <text:p text:style-name="P89">4.<text:span text:style-name="T31">6</text:span> – Apelação nº 0010113-09.2024.8.06.0170</text:p>
      <text:p text:style-name="P89">Pauta <text:span text:style-name="T141">412</text:span></text:p>
      <text:p text:style-name="P97">Comarca de Origem: Tamboril/Vara Única </text:p>
      <text:p text:style-name="P98"><text:soft-page-break/>Apelante: Benjamim Costa de Andrade </text:p>
      <text:p text:style-name="P98">Advogado: Francisco Bruno de Sousa (OAB: 39842/CE)</text:p>
      <text:p text:style-name="P98">Apelado: Ministério Público do Estado do Ceará </text:p>
      <text:p text:style-name="P99">Relator(a): Exm<text:span text:style-name="T142">a</text:span>. Des<text:span text:style-name="T142">a</text:span>. MARIA EDNA MARTINS</text:p>
      <text:p text:style-name="P100">Revisor(a): Exm<text:span text:style-name="T143">o.</text:span> Des. HENRIQUE JORGE HOLANDA SILVEIRA</text:p>
      <text:p text:style-name="P89"/>
      <text:p text:style-name="P89">4.<text:span text:style-name="T31">7</text:span> – Apelação nº 0232826-55.2020.8.06.0001</text:p>
      <text:p text:style-name="P97">Pauta <text:span text:style-name="T141">412</text:span></text:p>
      <text:p text:style-name="P89">Comarca de Origem: Fortaleza/7ª Vara Criminal</text:p>
      <text:p text:style-name="P101">Apelante: Carlos Henrique Marques Santos </text:p>
      <text:p text:style-name="P101">Def. Público: Defensoria Pública do Estado do Ceará </text:p>
      <text:p text:style-name="P101">Apelado: Ministério Público do Estado do Ceará </text:p>
      <text:p text:style-name="P99">Relator(a): Exm<text:span text:style-name="T142">a</text:span>. Des<text:span text:style-name="T142">a</text:span>. MARIA EDNA MARTINS</text:p>
      <text:p text:style-name="P100">Revisor(a): Exm<text:span text:style-name="T143">o.</text:span> Des. HENRIQUE JORGE HOLANDA SILVEIRA</text:p>
      <text:p text:style-name="P21"/>
      <text:p text:style-name="P89">4.<text:span text:style-name="T31">8</text:span> – Apelação nº 0221131-07.2020.8.06.0001</text:p>
      <text:p text:style-name="P97">Pauta <text:span text:style-name="T141">412</text:span></text:p>
      <text:p text:style-name="P102">Comarca de Origem: Fortaleza/16ª Vara Criminal</text:p>
      <text:p text:style-name="P101">Apelante: José Henrique da Costa do Nascimento </text:p>
      <text:p text:style-name="P101">Def. Público: Defensoria Pública do Estado do Ceará </text:p>
      <text:p text:style-name="P101">Apelado: Ministério Público do Estado do Ceará </text:p>
      <text:p text:style-name="P99">Relator(a): Exm<text:span text:style-name="T142">a</text:span>. Des<text:span text:style-name="T142">a</text:span>. MARIA EDNA MARTINS</text:p>
      <text:p text:style-name="P103">Revisor(a): Exm<text:span text:style-name="T143">o.</text:span> Des. HENRIQUE JORGE HOLANDA SILVEIRA</text:p>
      <text:p text:style-name="P21"/>
      <text:p text:style-name="P89">4.<text:span text:style-name="T31">9</text:span> – Apelação nº 0201491-24.2023.8.06.0062</text:p>
      <text:p text:style-name="P97">Pauta <text:span text:style-name="T141">412</text:span></text:p>
      <text:p text:style-name="P104">Comarca de Origem: Cascavel/1ª Vara </text:p>
      <text:p text:style-name="P98">Apelante: F. J. R. </text:p>
      <text:p text:style-name="P98">Def. Público: Defensoria Pública do Estado do Ceará </text:p>
      <text:p text:style-name="P98">Apelado: Ministério Público do Estado do Ceará </text:p>
      <text:p text:style-name="P105">Relator(a): Exm<text:span text:style-name="T142">a</text:span>. Des<text:span text:style-name="T142">a</text:span>. MARIA EDNA MARTINS</text:p>
      <text:p text:style-name="P106">Revisor(a): Exm<text:span text:style-name="T143">o.</text:span> Des. HENRIQUE JORGE HOLANDA SILVEIRA</text:p>
      <text:p text:style-name="P107"/>
      <text:p text:style-name="P89">4.<text:span text:style-name="T31">10</text:span> – Apelação nº 0201101-22.2023.8.06.0299</text:p>
      <text:p text:style-name="P97">Pauta <text:span text:style-name="T141">412</text:span></text:p>
      <text:p text:style-name="P108">Comarca de Origem: Nova Russas/1 Vara </text:p>
      <text:p text:style-name="P101">Apelante: R. V. da S. </text:p>
      <text:p text:style-name="P101">Def. Público: Defensoria Pública do Estado do Ceará </text:p>
      <text:p text:style-name="P101">Apelado: Ministério Público do Estado do Ceará </text:p>
      <text:p text:style-name="P109">Relator(a): Exm<text:span text:style-name="T142">a</text:span>. Des<text:span text:style-name="T142">a</text:span>. MARIA EDNA MARTINS</text:p>
      <text:p text:style-name="P110">Revisor(a): Exm<text:span text:style-name="T143">o.</text:span> Des. HENRIQUE JORGE HOLANDA SILVEIRA</text:p>
      <text:p text:style-name="P111"/>
      <text:p text:style-name="P89">4.<text:span text:style-name="T31">11</text:span> – Apelação nº 0203451-10.2024.8.06.0117</text:p>
      <text:p text:style-name="P112">Pauta <text:span text:style-name="T141">412</text:span></text:p>
      <text:p text:style-name="P89">Comarca de Origem: Maracana<text:span text:style-name="T144">ú/J</text:span>uizado de Violência Doméstica e Familiar Contra a Mulher</text:p>
      <text:p text:style-name="P101">Apelante: A. J. da C. M. </text:p>
      <text:p text:style-name="P101">Def. Público: Defensoria Pública do Estado do Ceará </text:p>
      <text:p text:style-name="P101">Apelado: Ministério Público do Estado do Ceará </text:p>
      <text:p text:style-name="P113">Relator(a): Exm<text:span text:style-name="T142">a</text:span>. Des<text:span text:style-name="T142">a</text:span>. MARIA EDNA MARTINS</text:p>
      <text:p text:style-name="P114">Revisor(a): Exm<text:span text:style-name="T143">o.</text:span> Des. HENRIQUE JORGE HOLANDA SILVEIRA </text:p>
      <text:p text:style-name="P89"><text:soft-page-break/>4.<text:span text:style-name="T31">12</text:span> – Apelação nº 0207043-32.2023.8.06.0300</text:p>
      <text:p text:style-name="P115">Pauta <text:span text:style-name="T141">412</text:span></text:p>
      <text:p text:style-name="P112">Comarca de Origem: Pacatuba/1ª Vara </text:p>
      <text:p text:style-name="P98">Apelante: M. A. de O. L.</text:p>
      <text:p text:style-name="P98">Def. Público: Defensoria Pública do Estado do Ceará </text:p>
      <text:p text:style-name="P98">Apelado: Ministério Público do Estado do Ceará </text:p>
      <text:p text:style-name="P113">Relator(a): Exm<text:span text:style-name="T142">a</text:span>. Des<text:span text:style-name="T142">a</text:span>. MARIA EDNA MARTINS</text:p>
      <text:p text:style-name="P114">Revisor(a): Exm<text:span text:style-name="T143">o.</text:span> Des. HENRIQUE JORGE HOLANDA SILVEIRA </text:p>
      <text:p text:style-name="P116"/>
      <text:p text:style-name="P115">4.<text:span text:style-name="T31">13</text:span> – Apelação nº 0207575-93.2024.8.06.0001</text:p>
      <text:p text:style-name="P115">Pauta <text:span text:style-name="T141">412</text:span></text:p>
      <text:p text:style-name="P89">Comarca de Origem: Fortaleza /6ª Vara Criminal</text:p>
      <text:p text:style-name="P101">Apelante: E. N. A. </text:p>
      <text:p text:style-name="P101">Def. Público: Defensoria Pública do Estado do Ceará</text:p>
      <text:p text:style-name="P101">Apelado: Ministério Público do Estado do Ceará </text:p>
      <text:p text:style-name="P117">Relator(a): Exm<text:span text:style-name="T142">a</text:span>. Des<text:span text:style-name="T142">a</text:span>. MARIA EDNA MARTINS</text:p>
      <text:p text:style-name="P118"><text:span text:style-name="T33">Revisor(a): Exm</text:span><text:span text:style-name="T145">o.</text:span><text:span text:style-name="T33"> Des. HENRIQUE JORGE HOLANDA SILVEIRA</text:span></text:p>
      <text:p text:style-name="P119"><text:s/></text:p>
      <text:p text:style-name="P89">4.<text:span text:style-name="T31">14</text:span> – Agravo <text:span text:style-name="T146">em </text:span>Execução Penal nº 8000127-35.2024.8.06.0091 </text:p>
      <text:p text:style-name="P115">Pauta <text:span text:style-name="T141">412</text:span></text:p>
      <text:p text:style-name="P120">Comarca de Origem: Iguatu/1ª Vara Criminal </text:p>
      <text:p text:style-name="P101">Agravante: J. P. C. B. </text:p>
      <text:p text:style-name="P101">Def. Público: Defensoria Pública do Estado do Ceará </text:p>
      <text:p text:style-name="P101">Agravado: Ministério Público do Estado do Ceará </text:p>
      <text:p text:style-name="P121">Relator(a): Exm<text:span text:style-name="T142">a</text:span>. Des<text:span text:style-name="T142">a</text:span>. MARIA EDNA MARTINS</text:p>
      <text:p text:style-name="P21"/>
      <text:p text:style-name="P122">4.1<text:span text:style-name="T31">5</text:span> – Agravo <text:span text:style-name="T146">em </text:span>Execução Penal nº 8000208-81.2023.8.06.0167 </text:p>
      <text:p text:style-name="P115">Pauta <text:span text:style-name="T141">412</text:span></text:p>
      <text:p text:style-name="P89">Comarca de Origem: Fortaleza/2ª Vara de Execução Penal</text:p>
      <text:p text:style-name="P101">Agravante: M. G. dos S. </text:p>
      <text:p text:style-name="P101">Def. Público: Defensoria Pública do Estado do Ceará </text:p>
      <text:p text:style-name="P101">Agravado: Ministério Público do Estado do Ceará </text:p>
      <text:p text:style-name="P122"><text:span text:style-name="T23">Relator(a): Exm</text:span><text:span text:style-name="T147">a</text:span><text:span text:style-name="T23">. Des</text:span><text:span text:style-name="T147">a</text:span><text:span text:style-name="T23">. MARIA EDNA MARTINS</text:span> </text:p>
      <text:p text:style-name="P123"/>
      <text:p text:style-name="P124">4.1<text:span text:style-name="T31">6</text:span> – Agravo <text:span text:style-name="T146">em </text:span>Execução Penal nº 8003068-05.2022.8.06.0001 </text:p>
      <text:p text:style-name="P115">Pauta <text:span text:style-name="T141">412</text:span></text:p>
      <text:p text:style-name="P124">Comarca de Origem: Fortaleza/4ª Vara de Execução Penal e Corregedoria dos Presídios </text:p>
      <text:p text:style-name="P101">Agravante: R. E. A. F. </text:p>
      <text:p text:style-name="P101">Advogada: Rakel Pinheiro da Silva (OAB: 27874/CE)</text:p>
      <text:p text:style-name="P101">Agravado: Ministério Público do Estado do Ceará </text:p>
      <text:p text:style-name="P124"><text:span text:style-name="T23">Relator(a): Exm</text:span><text:span text:style-name="T147">a</text:span><text:span text:style-name="T23">. Des</text:span><text:span text:style-name="T147">a</text:span><text:span text:style-name="T23">. MARIA EDNA MARTINS</text:span> </text:p>
      <text:p text:style-name="P124"><text:s/></text:p>
      <text:p text:style-name="P89">4.1<text:span text:style-name="T148">7</text:span> – Recurso em Sentido Estrito nº 0010318-42.2024.8.06.0298</text:p>
      <text:p text:style-name="P115">Pauta <text:span text:style-name="T141">412</text:span></text:p>
      <text:p text:style-name="P125">Comarca de Origem: Sobral/5º Núcleo Regional de Custódia e de Inquérito </text:p>
      <text:p text:style-name="P126">Recorrente: Ministério Público do Estado do Ceará </text:p>
      <text:p text:style-name="P126">Recorrido: Lucas Alcides Vidal da Costa </text:p>
      <text:p text:style-name="P126">Advogado: Jefferson Vasconcelos Freitas (OAB: 32713/CE)</text:p>
      <text:p text:style-name="P126"><text:span text:style-name="T48">Relator(a): Exm</text:span><text:span text:style-name="T149">a</text:span><text:span text:style-name="T48">. Des</text:span><text:span text:style-name="T149">a</text:span><text:span text:style-name="T48">. MARIA EDNA MARTINS</text:span></text:p>
      <text:p text:style-name="P127"/>
      <text:p text:style-name="P128"><text:soft-page-break/>4.1<text:span text:style-name="T148">8</text:span> – Recurso em Sentido Estrito nº 0201451-81.2024.8.06.0070</text:p>
      <text:p text:style-name="P115">Pauta <text:span text:style-name="T141">412</text:span></text:p>
      <text:p text:style-name="P128">Comarca de Origem: Crat<text:span text:style-name="T150">eús</text:span>/Vara Única Criminal </text:p>
      <text:p text:style-name="P101">Recorrente: Francisco José Bezerra </text:p>
      <text:p text:style-name="P101">Advogado: Francisco Vieira Sales Neto (OAB: 21906/CE)</text:p>
      <text:p text:style-name="P101">Recorrido: Manoel Conegundes Soares </text:p>
      <text:p text:style-name="P129">Advogados: José Bonfim de Almeida Júnior (OAB: 15545/CE) e outros </text:p>
      <text:p text:style-name="P128"><text:span text:style-name="T23">Relator(a): Exm</text:span><text:span text:style-name="T147">a</text:span><text:span text:style-name="T23">. Des</text:span><text:span text:style-name="T147">a</text:span><text:span text:style-name="T23">. MARIA EDNA MARTINS</text:span> </text:p>
      <text:p text:style-name="P123"/>
      <text:p text:style-name="P130">4.<text:span text:style-name="T148">19</text:span> – Recurso em Sentido Estrito nº 0010357-47.2024.8.06.0166</text:p>
      <text:p text:style-name="P115">Pauta <text:span text:style-name="T141">412</text:span></text:p>
      <text:p text:style-name="P130">Comarca de Origem: Senador Pompeu/1ª Vara </text:p>
      <text:p text:style-name="P131">Recorrente: Ministério Público do Estado do Ceará </text:p>
      <text:p text:style-name="P131">Recorrido: M. A. de L. B. </text:p>
      <text:p text:style-name="P131">Advogado: Josafá Alves de Oliveira (OAB: 28361/CE)</text:p>
      <text:p text:style-name="P130"><text:span text:style-name="T23">Relator(a): Exm</text:span><text:span text:style-name="T147">a</text:span><text:span text:style-name="T23">. Des</text:span><text:span text:style-name="T147">a</text:span><text:span text:style-name="T23">. MARIA EDNA MARTINS</text:span></text:p>
      <text:p text:style-name="P130"/>
      <text:p text:style-name="P132">4.<text:span text:style-name="T31">2</text:span><text:span text:style-name="T148">0</text:span> – Recurso em Sentido Estrito nº 0200178-67.2023.8.06.0049</text:p>
      <text:p text:style-name="P115">Pauta <text:span text:style-name="T141">412</text:span></text:p>
      <text:p text:style-name="P132">Comarca de Origem: Beberibe/1ª Vara </text:p>
      <text:p text:style-name="P101">Recorrente: W. S. do N. </text:p>
      <text:p text:style-name="P133">Advogados: Anderson Peroba Gomes (OAB: 20740/CE) e outro</text:p>
      <text:p text:style-name="P101">Recorrido: Ministério Público do Estado do Ceará </text:p>
      <text:p text:style-name="P133"><text:span text:style-name="T48">Relator(a): Exm</text:span><text:span text:style-name="T149">a</text:span><text:span text:style-name="T48">. Des</text:span><text:span text:style-name="T149">a</text:span><text:span text:style-name="T48">. MARIA EDNA MARTINS</text:span> </text:p>
      <text:p text:style-name="P134"/>
      <text:p text:style-name="P89">4.<text:span text:style-name="T31">2</text:span><text:span text:style-name="T148">1</text:span> – Recurso em Sentido Estrito nº 0202881-43.2023.8.06.0025 </text:p>
      <text:p text:style-name="P115">Pauta <text:span text:style-name="T141">412</text:span></text:p>
      <text:p text:style-name="P89">Comarca de Origem: Fortaleza/2º Juizado da Violência Doméstica e Familiar Contra a Mulher</text:p>
      <text:p text:style-name="P101">Recorrente: M. F. C. T. </text:p>
      <text:p text:style-name="P101">Advogada: Maria Fabrícia Calixto Teixeira (OAB: 46972/CE)</text:p>
      <text:p text:style-name="P101">Recorrido: G. A. S. </text:p>
      <text:p text:style-name="P135">Advogado: Emmanuel Fontenele de Araújo (OAB: 26688/CE)</text:p>
      <text:p text:style-name="P136"><text:span text:style-name="T48">Relator(a): Exm</text:span><text:span text:style-name="T149">a</text:span><text:span text:style-name="T48">. Des</text:span><text:span text:style-name="T149">a</text:span><text:span text:style-name="T48">. MARIA EDNA MARTINS</text:span></text:p>
      <text:p text:style-name="P137"><text:s/></text:p>
      <text:p text:style-name="P138">RELATORIA: EXMO. DES. HENRIQUE JORGE HOLANDA SILVEIRA</text:p>
      <text:p text:style-name="P123"/>
      <text:p text:style-name="P137">4.<text:span text:style-name="T31">2</text:span><text:span text:style-name="T148">2</text:span> – Recurso em Sentido Estrito nº 0007973-57.2017.8.06.0134 </text:p>
      <text:p text:style-name="P115">Pauta <text:span text:style-name="T141">412</text:span></text:p>
      <text:p text:style-name="P139"><text:span text:style-name="Fonte_20_parág._20_padrão"><text:span text:style-name="T44">Comarca de Origem: Novo Oriente/Vara Única </text:span></text:span></text:p>
      <text:p text:style-name="P119">Recorrente: Maria Vitoria Cavalcante Machado </text:p>
      <text:p text:style-name="P136">Advogados: Rayssa Gomes Mesquita (OAB: 44229/CE) e outro</text:p>
      <text:p text:style-name="P119">Recorrente: Orlene Machado Costa </text:p>
      <text:p text:style-name="P119">Advogado: Camila Wanderley Queiroga Lira Farias (OAB: 44495B/CE)</text:p>
      <text:p text:style-name="P119">Recorrido: Ministério Público do Estado do Ceará </text:p>
      <text:p text:style-name="P119"><text:span text:style-name="T39">Relator(a): Exm</text:span><text:span text:style-name="T151">o.</text:span><text:span text:style-name="T39"> Des. HENRIQUE JORGE HOLANDA SILVEIRA</text:span></text:p>
      <text:p text:style-name="P140"/>
      <text:p text:style-name="P141">4.<text:span text:style-name="T31">2</text:span><text:span text:style-name="T148">3</text:span> – Recurso em Sentido Estrito nº 0019410-28.2025.8.06.0001</text:p>
      <text:p text:style-name="P142">Pauta <text:span text:style-name="T141">412</text:span></text:p>
      <text:p text:style-name="P89">Comarca de Origem: Fortaleza/3ª Vara do J<text:span text:style-name="T152">ú</text:span>ri</text:p>
      <text:p text:style-name="P101"><text:soft-page-break/>Recorrente: Francisco Wellington Silva </text:p>
      <text:p text:style-name="P101">Recorrente: João Victor Freitas Araújo</text:p>
      <text:p text:style-name="P101">Def. Público: Defensoria Pública do Estado do Ceará </text:p>
      <text:p text:style-name="P101">Recorrido: Ministério Público do Estado do Ceará </text:p>
      <text:p text:style-name="P141">Relator(a): Exm<text:span text:style-name="T153">o.</text:span> Des. HENRIQUE JORGE HOLANDA SILVEIRA </text:p>
      <text:p text:style-name="P140"/>
      <text:p text:style-name="P89">4.2<text:span text:style-name="T148">4</text:span> – Agravo de Execução Penal nº 0044124-59.2013.8.06.0167</text:p>
      <text:p text:style-name="P142">Pauta <text:span text:style-name="T141">412</text:span></text:p>
      <text:p text:style-name="P89">Comarca de Origem: Fortaleza/3ª Vara de Execução Penal</text:p>
      <text:p text:style-name="P101">Agravante: Igor Daniel Carneiro</text:p>
      <text:p text:style-name="P101">Advogado: Oséas de Souza Rodrigues Filho (OAB: 21600/CE)</text:p>
      <text:p text:style-name="P101">Agravado: Ministério Público do Estado do Ceará </text:p>
      <text:p text:style-name="P143">Relator(a): Exm<text:span text:style-name="T153">o.</text:span> Des. HENRIQUE JORGE HOLANDA SILVEIRA</text:p>
      <text:p text:style-name="P140"/>
      <text:p text:style-name="P144"><text:span text:style-name="Fonte_20_parág._20_padrão"><text:span text:style-name="T154">4.2</text:span></text:span><text:span text:style-name="Fonte_20_parág._20_padrão"><text:span text:style-name="T155">5</text:span></text:span><text:span text:style-name="Fonte_20_parág._20_padrão"><text:span text:style-name="T44"> – Agravo de Execução Penal nº 8003772-52.2021.8.06.0001 </text:span></text:span></text:p>
      <text:p text:style-name="P142">Pauta <text:span text:style-name="T141">412</text:span></text:p>
      <text:p text:style-name="P145">Comarca de Origem: Fortaleza/4ª Vara de Execução Penal e Corregedoria dos Presídios </text:p>
      <text:p text:style-name="P101">Agravante: Pedro Antônio Leorne Nogueira </text:p>
      <text:p text:style-name="P101">Advogado: Francisco Teixeira da Cunha (OAB: 7639/CE)</text:p>
      <text:p text:style-name="P101">Agravado: Ministério Público do Estado do Ceará </text:p>
      <text:p text:style-name="P145">Relator(a): Exm<text:span text:style-name="T153">o.</text:span> Des. HENRIQUE JORGE HOLANDA SILVEIRA</text:p>
      <text:p text:style-name="P146"/>
      <text:p text:style-name="P89">4.2<text:span text:style-name="T148">6</text:span> – Apelação nº 0200415-97.2022.8.06.0094</text:p>
      <text:p text:style-name="P142">Pauta <text:span text:style-name="T141">412</text:span></text:p>
      <text:p text:style-name="P147">Comarca de Origem: Ipaumirim/Vara Única </text:p>
      <text:p text:style-name="P148">Apelante: Luciano Alves dos Santos </text:p>
      <text:p text:style-name="P148">Advogado: Luiz Alves de Freitas Júnior (OAB: 22287/CE)</text:p>
      <text:p text:style-name="P148">Apelado: Ministério Público do Estado do Ceará </text:p>
      <text:p text:style-name="P147">Relator(a): Exm<text:span text:style-name="T153">o.</text:span> Des. HENRIQUE JORGE HOLANDA SILVEIRA </text:p>
      <text:p text:style-name="P147"><text:s/></text:p>
      <text:p text:style-name="P89">4.2<text:span text:style-name="T148">7</text:span> – Apelação nº 0010276-61.2018.8.06.0117</text:p>
      <text:p text:style-name="P142">Pauta <text:span text:style-name="T141">412</text:span></text:p>
      <text:p text:style-name="P89">Comarca de Origem: Maracana<text:span text:style-name="T156">ú/</text:span>Juizado de Violência Doméstica e Familiar Contra a Mulher</text:p>
      <text:p text:style-name="P101">Apelante: H. M. de M. F. </text:p>
      <text:p text:style-name="P101">Advogado: Teodorico Pereira de Menezes Neto (OAB: 44150/CE)</text:p>
      <text:p text:style-name="P101">Apelado: Ministério Público do Estado do Ceará</text:p>
      <text:p text:style-name="P149">Relator(a): Exm<text:span text:style-name="T153">o.</text:span> Des. HENRIQUE JORGE HOLANDA SILVEIRA </text:p>
      <text:p text:style-name="P150"/>
      <text:p text:style-name="P151">4.2<text:span text:style-name="T148">8</text:span> – Apelação nº 0202829-13.2024.8.06.0025</text:p>
      <text:p text:style-name="P89">Pauta <text:span text:style-name="T157">412</text:span></text:p>
      <text:p text:style-name="P89">Comarca de Origem: Fortaleza/1º Juizado da Violência Doméstica e Familiar Contra a Mulher</text:p>
      <text:p text:style-name="P101">Apelante: C. D. de P. </text:p>
      <text:p text:style-name="P101">Advogado: Darcy Kleberson Barbosa de Souza (OAB: 14687/MS)</text:p>
      <text:p text:style-name="P101">Apelado: C. S. S. </text:p>
      <text:p text:style-name="P152">Advogados: Leonardo Jorge Sales Vieira (OAB: 21464/CE) e outro </text:p>
      <text:p text:style-name="P153">Relator(a): Exm<text:span text:style-name="T153">o.</text:span> Des. HENRIQUE JORGE HOLANDA SILVEIRA </text:p>
      <text:p text:style-name="P154">Revisor(a): Exma. Desa. <text:s/>ANDRÉA MENDES BEZERRA DELFINO </text:p>
      <text:p text:style-name="P155"/>
      <text:p text:style-name="P140"/>
      <text:p text:style-name="P89"><text:soft-page-break/>4.<text:span text:style-name="T148">29</text:span> – Apelação nº 0002518-42.2014.8.06.0094 </text:p>
      <text:p text:style-name="P142">Pauta <text:span text:style-name="T141">412</text:span></text:p>
      <text:p text:style-name="P156">Comarca de Origem: Ipaumirim/Vara Única </text:p>
      <text:p text:style-name="P101">Apelante: Kléber Souza Diniz </text:p>
      <text:p text:style-name="P101">Advogado: Juvimário Andrelino Moreira (OAB: 37058A/CE) </text:p>
      <text:p text:style-name="P101">Apelado: Ministério Público do Estado do Ceará </text:p>
      <text:p text:style-name="P156">Relator(a): Exm<text:span text:style-name="T153">o.</text:span> Des. HENRIQUE JORGE HOLANDA SILVEIRA</text:p>
      <text:p text:style-name="P154">Revisor(a): Exma. Desa. ANDRÉA MENDES BEZERRA DELFINO </text:p>
      <text:p text:style-name="P157"><text:s/></text:p>
      <text:p text:style-name="P89">4.<text:span text:style-name="T31">3</text:span><text:span text:style-name="T148">0</text:span> – Apelação nº0058966-33.2008.8.06.0001</text:p>
      <text:p text:style-name="P142">Pauta <text:span text:style-name="T141">412</text:span></text:p>
      <text:p text:style-name="P89">Comarca de Origem: Fortaleza/9ª Vara Criminal</text:p>
      <text:p text:style-name="P101">Apelante: Lúcio Antônio Bezerra Barreto </text:p>
      <text:p text:style-name="P101">Advogados: Fabiano Giovani de Oliveira e outros (OAB: 19466/CE)</text:p>
      <text:p text:style-name="P101">Apelante: Regio Márcio Pereira de Sousa </text:p>
      <text:p text:style-name="P101">Advogado: Marcus Antônio Fernandes Camurca (OAB: 8896/CE)</text:p>
      <text:p text:style-name="P101">Apelado: Ministério Público do Estado do Ceará</text:p>
      <text:p text:style-name="P158">Relator(a): Exm<text:span text:style-name="T153">o.</text:span> Des. HENRIQUE JORGE HOLANDA SILVEIRA </text:p>
      <text:p text:style-name="P154">Revisor(a): Exma. Desa. ANDRÉA MENDES BEZERRA DELFINO </text:p>
      <text:p text:style-name="P155"/>
      <text:p text:style-name="P89">4.<text:span text:style-name="T31">3</text:span><text:span text:style-name="T148">1</text:span> – Apelação nº 0200458-61.2022.8.06.0182</text:p>
      <text:p text:style-name="P142">Pauta <text:span text:style-name="T141">412</text:span></text:p>
      <text:p text:style-name="P159">Comarca de Origem: Viçosa do Ceará/1ª Vara </text:p>
      <text:p text:style-name="P101">Apelante: Noé Carvalho de Oliveira </text:p>
      <text:p text:style-name="P101">Advogado: Giovani Araújo da Cunha (OAB: 29552/CE)</text:p>
      <text:p text:style-name="P101">Apelado: Ministério Público do Estado do Ceará </text:p>
      <text:p text:style-name="P159">Relator(a): Exm<text:span text:style-name="T153">o.</text:span> Des. HENRIQUE JORGE HOLANDA SILVEIRA</text:p>
      <text:p text:style-name="P154">Revisor(a): Exma. Desa ANDRÉA MENDES BEZERRA DELFINO </text:p>
      <text:p text:style-name="P155"/>
      <text:p text:style-name="P89">4.<text:span text:style-name="T31">3</text:span><text:span text:style-name="T148">2</text:span> – Apelação nº 0238097-11.2021.8.06.0001</text:p>
      <text:p text:style-name="P142">Pauta <text:span text:style-name="T141">412</text:span></text:p>
      <text:p text:style-name="P89">Comarca de Origem: Fortaleza/ 3ª Vara Criminal</text:p>
      <text:p text:style-name="P101">Assistente/Ape: Teda Representações Ltda</text:p>
      <text:p text:style-name="P101">Advogado: André Ramon Tabosa Alves (OAB: 27442/CE)</text:p>
      <text:p text:style-name="P101">Apelante: Ministério Público do Estado do Ceará </text:p>
      <text:p text:style-name="P101">Apelada: Thêmis Danielle Moreira </text:p>
      <text:p text:style-name="P101">Apelada: Lindamara de Almeida Araujo </text:p>
      <text:p text:style-name="P160">Advogados: João Vicente Leitão e outro (OAB: 21155/CE)</text:p>
      <text:p text:style-name="P161">Relator(a): Exm<text:span text:style-name="T153">o.</text:span> Des. HENRIQUE JORGE HOLANDA SILVEIRA</text:p>
      <text:p text:style-name="P119">Revisor(a): Exma. Desa. ANDRÉA MENDES BEZERRA DELFINO </text:p>
      <text:p text:style-name="P140"/>
      <text:p text:style-name="P89">4.<text:span text:style-name="T31">3</text:span><text:span text:style-name="T148">3</text:span> – Apelação nº 0279355-30.2023.8.06.0001</text:p>
      <text:p text:style-name="P142">Pauta <text:span text:style-name="T141">412</text:span></text:p>
      <text:p text:style-name="P157">Comarca de Origem: Fortaleza/6ª Vara Criminal</text:p>
      <text:p text:style-name="P98">Apelante: Antônio Gleidson Sousa do Nascimento</text:p>
      <text:p text:style-name="P98">Advogada: Ludmila Batista Diniz(OAB: 39647/CE)</text:p>
      <text:p text:style-name="P98">Apelado: Ministério Público do Estado do Ceará </text:p>
      <text:p text:style-name="P157">Relator(a): Exm<text:span text:style-name="T153">o.</text:span> Des. HENRIQUE JORGE HOLANDA SILVEIRA</text:p>
      <text:p text:style-name="P162">Revisor(a): Exma. Desa. ANDRÉA MENDES BEZERRA DELFINO <text:s/></text:p>
      <text:p text:style-name="P140"/>
      <text:p text:style-name="P89"><text:soft-page-break/>4.3<text:span text:style-name="T148">4</text:span> – Apelação nº 1010033-07.2025.8.06.0101</text:p>
      <text:p text:style-name="P142">Pauta <text:span text:style-name="T141">412</text:span></text:p>
      <text:p text:style-name="P163">Comarca de Origem Itapipoca/Vara Única Criminal </text:p>
      <text:p text:style-name="P101">Apelante: João Batista do Carmo </text:p>
      <text:p text:style-name="P101">Advogado: José Erasmo Ramos Soares (OAB: 38147/CE)</text:p>
      <text:p text:style-name="P101">Apelado: Ministério Público do Estado do Ceará </text:p>
      <text:p text:style-name="P163">Relator(a): Exm<text:span text:style-name="T153">o.</text:span> Des. HENRIQUE JORGE HOLANDA SILVEIRA</text:p>
      <text:p text:style-name="P164"><text:span text:style-name="T158">Revisor(a): Exma. Desa. ANDRÉA MENDES BEZERRA DELFINO</text:span> </text:p>
      <text:p text:style-name="P140"/>
      <text:p text:style-name="P89">4.3<text:span text:style-name="T148">5</text:span> – Apelação nº 0001494-38.2019.8.06.0147 </text:p>
      <text:p text:style-name="P165">Pauta <text:span text:style-name="T141">412</text:span></text:p>
      <text:p text:style-name="P165">Comarca de Origem: Senador Pompeu/1ª Vara </text:p>
      <text:p text:style-name="P101">Apelante: Francisco Jefferson da Silva França </text:p>
      <text:p text:style-name="P101">Defensor dativo: Thiago Batista de Carvalho (OAB: 25941/CE)</text:p>
      <text:p text:style-name="P101">Apelado: Ministério Público Estadual </text:p>
      <text:p text:style-name="P165">Relator(a): Exm<text:span text:style-name="T153">o.</text:span> Des. HENRIQUE JORGE HOLANDA SILVEIRA</text:p>
      <text:p text:style-name="P166">Revisor(a): Exma. Desa. ANDRÉA MENDES BEZERRA DELFINO</text:p>
      <text:p text:style-name="P140"/>
      <text:p text:style-name="P89">4.3<text:span text:style-name="T148">6</text:span> – Apelação nº 0203919-53.2023.8.06.0296 </text:p>
      <text:p text:style-name="P167">Pauta <text:span text:style-name="T141">412</text:span></text:p>
      <text:p text:style-name="P89">Comarca de Origem: Fortaleza/3ª Vara do J<text:span text:style-name="T159">ú</text:span>ri</text:p>
      <text:p text:style-name="P101">Apelante: Ronaldo Lima Pereira </text:p>
      <text:p text:style-name="P101">Advogada: Anna Virgínia Pereira Lemos de Freitas (OAB: 39799/CE)</text:p>
      <text:p text:style-name="P101">Apelado: Ministério Público do Estado do Ceará </text:p>
      <text:p text:style-name="P101">Assistente/Ape: Shirley Tavares Andrade Barros </text:p>
      <text:p text:style-name="P101">Assistente/Ape: <text:s/>Sheyla Tavares de Andrade </text:p>
      <text:p text:style-name="P101">Def. Público: Defensoria Pública do Estado do Ceará </text:p>
      <text:p text:style-name="P167">Relator(a): Exm<text:span text:style-name="T153">o.</text:span> Des. HENRIQUE JORGE HOLANDA SILVEIRA</text:p>
      <text:p text:style-name="P168">Revisor(a): Exma. Desa. ANDRÉA MENDES BEZERRA DELFINO</text:p>
      <text:p text:style-name="P140"/>
      <text:p text:style-name="P169">4.3<text:span text:style-name="T148">7</text:span> – Apelação nº 0202126-33.2019.8.06.0001</text:p>
      <text:p text:style-name="P169">Pauta <text:span text:style-name="T141">412</text:span></text:p>
      <text:p text:style-name="P169">Comarca de Origem: Fortaleza/15ª Vara Criminal</text:p>
      <text:p text:style-name="P170">Apelante: Paulo Eduardo Ramos Pereira </text:p>
      <text:p text:style-name="P170">Def. Público: Defensoria Pública do Estado do Ceará </text:p>
      <text:p text:style-name="P170">Apelado: Ministério Público do Estado do Ceará </text:p>
      <text:p text:style-name="P169">Relator(a): Exm<text:span text:style-name="T153">o.</text:span> Des. HENRIQUE JORGE HOLANDA SILVEIRA</text:p>
      <text:p text:style-name="P171">Revisor(a): Exma. Desa. ANDRÉA MENDES BEZERRA DELFINO</text:p>
      <text:p text:style-name="P169"><text:s/></text:p>
      <text:p text:style-name="P89">4.3<text:span text:style-name="T148">8</text:span> – Apelação nº 0210415-96.2012.8.06.0001</text:p>
      <text:p text:style-name="P167">Pauta <text:span text:style-name="T141">412</text:span></text:p>
      <text:p text:style-name="P167">Comarca de Origem: Fortaleza/7ª Vara Criminal</text:p>
      <text:p text:style-name="P101">Apelante: Rafael Barros Garcia </text:p>
      <text:p text:style-name="P101">Def. Público: Defensoria Pública do Estado do Ceará </text:p>
      <text:p text:style-name="P101">Apelado: Ministério Público do Estado do Ceará</text:p>
      <text:p text:style-name="P167">Relator(a): Exm<text:span text:style-name="T153">o.</text:span> Des. HENRIQUE JORGE HOLANDA SILVEIRA</text:p>
      <text:p text:style-name="P168">Revisor(a): Exma. Desa. ANDRÉA MENDES BEZERRA DELFINO</text:p>
      <text:p text:style-name="P140"/>
      <text:p text:style-name="P140"/>
      <text:p text:style-name="P140"/>
      <text:p text:style-name="P89"><text:soft-page-break/>4.<text:span text:style-name="T148">39</text:span> – Apelação nº 0226642-49.2021.8.06.0001</text:p>
      <text:p text:style-name="P172">Pauta <text:span text:style-name="T141">412</text:span></text:p>
      <text:p text:style-name="P89">Comarca de Origem: Fortaleza/7ª Vara Criminal</text:p>
      <text:p text:style-name="P101">Apelante: Ministério Público do Estado do Ceará </text:p>
      <text:p text:style-name="P101">Apelado: Itamar Rodrigues da Silva </text:p>
      <text:p text:style-name="P101">Def. Público: Defensoria Pública do Estado do Ceará </text:p>
      <text:p text:style-name="P169">Relator(a): Exm<text:span text:style-name="T153">o.</text:span> Des. HENRIQUE JORGE HOLANDA SILVEIRA</text:p>
      <text:p text:style-name="P169"><text:span text:style-name="T135">Revisor(a): Exma. Desa. ANDRÉA MENDES BEZERRA DELFINO</text:span> </text:p>
      <text:p text:style-name="P140"/>
      <text:p text:style-name="P89">4.<text:span text:style-name="T31">4</text:span><text:span text:style-name="T148">0</text:span> – Apelação nº 0266476-93.2020.8.06.0001</text:p>
      <text:p text:style-name="P172">Pauta <text:span text:style-name="T141">412</text:span></text:p>
      <text:p text:style-name="P173">Comarca de Origem: Fortaleza/2ª Vara de Delitos Tráfico e Uso Subst. Entorpecen<text:span text:style-name="T160">tes</text:span></text:p>
      <text:p text:style-name="P101">Apelante: Ministério Público do Estado do Ceará </text:p>
      <text:p text:style-name="P101">Apelado: Vandeilson Moura Santiago </text:p>
      <text:p text:style-name="P101">Def. Público: Defensoria Pública do Estado do Ceará </text:p>
      <text:p text:style-name="P173">Relator(a): Exm<text:span text:style-name="T153">o.</text:span> Des. HENRIQUE JORGE HOLANDA SILVEIRA</text:p>
      <text:p text:style-name="P174">Revisor(a): Exma. Desa. ANDRÉA MENDES BEZERRA DELFINO</text:p>
      <text:p text:style-name="P140"/>
      <text:p text:style-name="P175"><text:span text:style-name="Fonte_20_parág._20_padrão"><text:span text:style-name="T161">RELATORIA: EXMA. DESA. ANDRÉA MENDES BEZERRA DELFINO</text:span></text:span></text:p>
      <text:p text:style-name="P140"/>
      <text:p text:style-name="P89">4.<text:span text:style-name="T31">4</text:span><text:span text:style-name="T148">1</text:span> – Apelação nº 0189175-07.2019.8.06.0001</text:p>
      <text:p text:style-name="P172">Pauta <text:span text:style-name="T141">412</text:span></text:p>
      <text:p text:style-name="P89">Comarca de Origem: Fortaleza/10ª Vara Criminal</text:p>
      <text:p text:style-name="P101">Apelante: Emanuel Ferreira de Queiroz </text:p>
      <text:p text:style-name="P101">Def. Público: Defensoria Pública do Estado do Ceará </text:p>
      <text:p text:style-name="P101">Apelado: Ministério Público do Estado do Ceará </text:p>
      <text:p text:style-name="P176">Relator(a): Exm<text:span text:style-name="T162">a</text:span>. Des<text:span text:style-name="T162">a</text:span>. ANDRÉA MENDES BEZERRA DELFINO</text:p>
      <text:p text:style-name="P177"><text:span text:style-name="T163">Revisor(a)</text:span><text:span text:style-name="T164">: Exm</text:span><text:span text:style-name="T165">a</text:span><text:span text:style-name="T164">. Des</text:span><text:span text:style-name="T165">a</text:span><text:span text:style-name="T164">. ÂNGELA TERESA GONDIM CARNEIRO CHAVES</text:span></text:p>
      <text:p text:style-name="P140"/>
      <text:p text:style-name="P89">4.<text:span text:style-name="T31">4</text:span><text:span text:style-name="T148">2</text:span> – Apelação nº 0204847-95.2023.8.06.0298</text:p>
      <text:p text:style-name="P172">Pauta <text:span text:style-name="T141">412</text:span></text:p>
      <text:p text:style-name="P178">Comarca de Origem: Tianguá/Vara Única Criminal </text:p>
      <text:p text:style-name="P101">Apelante: Luiz Henrique Freitas Moita </text:p>
      <text:p text:style-name="P101">Def. Público: Defensoria Pública do Estado do Ceará </text:p>
      <text:p text:style-name="P101">Apelado: Ministério Público do Estado do Ceará </text:p>
      <text:p text:style-name="P178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40"/>
      <text:p text:style-name="P89">4.<text:span text:style-name="T31">4</text:span><text:span text:style-name="T148">3</text:span> – Apelação nº 0204127-46.2023.8.06.0293</text:p>
      <text:p text:style-name="P172">Pauta <text:span text:style-name="T141">412</text:span></text:p>
      <text:p text:style-name="P180">Comarca de Origem: Crat<text:span text:style-name="T167">eús/</text:span>Vara Única Criminal </text:p>
      <text:p text:style-name="P101">Apelante: Eilha Maria Beserra Lopes </text:p>
      <text:p text:style-name="P101">Def. Público: Defensoria Pública do Estado do Ceará </text:p>
      <text:p text:style-name="P101">Apelado: Ministério Público do Estado do Ceará </text:p>
      <text:p text:style-name="P180">Relator(a): Exm<text:span text:style-name="T162">a</text:span>. Des<text:span text:style-name="T162">a</text:span>. ANDRÉA MENDES BEZERRA DELFINO</text:p>
      <text:p text:style-name="P181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</text:p>
      <text:p text:style-name="P140"/>
      <text:p text:style-name="P182">4.4<text:span text:style-name="T148">4</text:span> – Apelação nº 0200820-12.2022.8.06.0296</text:p>
      <text:p text:style-name="P183">Pauta <text:span text:style-name="T141">412</text:span></text:p>
      <text:p text:style-name="P182">Comarca de Origem: Fortaleza/3ª Vara de Delitos de Tr<text:span text:style-name="T168">á</text:span>fico de Drogas</text:p>
      <text:p text:style-name="P184"><text:soft-page-break/>Apelante: Wanderson Bezerra dos Santos </text:p>
      <text:p text:style-name="P184">Def. Público: Defensoria Pública do Estado do Ceará </text:p>
      <text:p text:style-name="P184">Apelado: Ministério Público do Estado do Ceará </text:p>
      <text:p text:style-name="P185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86"/>
      <text:p text:style-name="P182">4.4<text:span text:style-name="T148">5</text:span> – Apelação nº 0200134-27.2025.8.06.0001</text:p>
      <text:p text:style-name="P183">Pauta <text:span text:style-name="T141">412</text:span></text:p>
      <text:p text:style-name="P182">Comarca de Origem: Fortaleza/1ª Vara de Delitos Trafico e Uso Subst. Entorpecen<text:span text:style-name="T169">tes</text:span></text:p>
      <text:p text:style-name="P184">Apelante: Maria Gleydiana Pereira da Silva </text:p>
      <text:p text:style-name="P184">Def. Público: Defensoria Pública do Estado do Ceará </text:p>
      <text:p text:style-name="P184">Apelado: Ministério Público do Estado do Ceará </text:p>
      <text:p text:style-name="P183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86"/>
      <text:p text:style-name="P182">4.4<text:span text:style-name="T148">6</text:span> – Apelação nº 0198486-22.2019.8.06.0001</text:p>
      <text:p text:style-name="P183">Pauta <text:span text:style-name="T141">412</text:span></text:p>
      <text:p text:style-name="P187">Comarca de Origem: Fortaleza/16ª Vara Criminal</text:p>
      <text:p text:style-name="P184">Apelante: Vanderson Alves Correia </text:p>
      <text:p text:style-name="P184">Def. Público: Defensoria Pública do Estado do Ceará </text:p>
      <text:p text:style-name="P184">Apelado: Ministério Público do Estado do Ceará </text:p>
      <text:p text:style-name="P187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86"/>
      <text:p text:style-name="P182">4.4<text:span text:style-name="T148">7</text:span> – Apelação nº 0005170-82.2011.8.06.0176</text:p>
      <text:p text:style-name="P183">Pauta <text:span text:style-name="T141">412</text:span></text:p>
      <text:p text:style-name="P188">Comarca de Origem: Ubajara/Vara Única </text:p>
      <text:p text:style-name="P184">Apelante: Antonio Johny Silva Lima </text:p>
      <text:p text:style-name="P184">Defensor dativo: <text:s/>Allysson Carvalho da Silva (OAB: 44325/CE)</text:p>
      <text:p text:style-name="P184">Apelante: Francisco Edson Sombra de Lima</text:p>
      <text:p text:style-name="P184">Advogado: Cláudio Sabino Gomes (OAB: 7051/CE) </text:p>
      <text:p text:style-name="P184">Apelado: Ministério Público do Estado do Ceará </text:p>
      <text:p text:style-name="P188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89"/>
      <text:p text:style-name="P182">4.4<text:span text:style-name="T148">8</text:span> – Apelação nº 0202540-94.2020.8.06.0001</text:p>
      <text:p text:style-name="P183">Pauta <text:span text:style-name="T141">412</text:span></text:p>
      <text:p text:style-name="P182">Comarca de Origem: Fortaleza/18ª Vara Criminal</text:p>
      <text:p text:style-name="P184">Apelante: Bruno Gomes dos Santos </text:p>
      <text:p text:style-name="P190">Advogados: Sam César Arrais de Medeiros (OAB: 37992/CE) e outro</text:p>
      <text:p text:style-name="P184">Apelado: Ministério Público do Estado do Ceará </text:p>
      <text:p text:style-name="P191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</text:p>
      <text:p text:style-name="P186"/>
      <text:p text:style-name="P182">4.<text:span text:style-name="T148">49</text:span> – Apelação nº 0218013-86.2021.8.06.0001</text:p>
      <text:p text:style-name="P183">Pauta <text:span text:style-name="T141">412</text:span></text:p>
      <text:p text:style-name="P192">Comarca de Origem: Fortaleza/2ª Vara de Delitos Tráfico e Uso Subst. Entorpecen<text:span text:style-name="T170">tes</text:span></text:p>
      <text:p text:style-name="P184">Apelante: Cleverton Nascimento de Oliveira </text:p>
      <text:p text:style-name="P184">Advogado: André Eugênio de Oliveira Quezado (OAB: 25992/CE)</text:p>
      <text:p text:style-name="P184">Apelado: Ministério Público do Estado do Ceará </text:p>
      <text:p text:style-name="P192"><text:soft-page-break/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86"/>
      <text:p text:style-name="P182">4.<text:span text:style-name="T31">5</text:span><text:span text:style-name="T148">0</text:span> – Apelação nº 0218078-13.2023.8.06.0001</text:p>
      <text:p text:style-name="P183">Pauta <text:span text:style-name="T141">412</text:span></text:p>
      <text:p text:style-name="P182">Comarca de Origem: Fortaleza/13ª Vara Criminal</text:p>
      <text:p text:style-name="P184">Apelante: Alesandro Vanio Oliveira de Sousa </text:p>
      <text:p text:style-name="P184">Advogada: Joana Lays de Oliveira Gomes (OAB: 43247/CE)</text:p>
      <text:p text:style-name="P184">Apelado: Ministério Público do Estado do Ceará </text:p>
      <text:p text:style-name="P192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</text:p>
      <text:p text:style-name="P186"/>
      <text:p text:style-name="P182">4.<text:span text:style-name="T31">5</text:span><text:span text:style-name="T148">1</text:span> – Apelação nº 0249670-75.2023.8.06.0001</text:p>
      <text:p text:style-name="P183">Pauta <text:span text:style-name="T141">412</text:span></text:p>
      <text:p text:style-name="P193">Comarca de Origem: Fortaleza/14ª Vara Criminal</text:p>
      <text:p text:style-name="P184">Apelante: Alexandre da Silva Pereira </text:p>
      <text:p text:style-name="P184">Advogada: Sabrina Valéria Melo Peres Portela (OAB: 38606/CE)</text:p>
      <text:p text:style-name="P184">Apelante: Jeferson Victor da Silva </text:p>
      <text:p text:style-name="P184">Advogado: João Carlos de Lima Thomeny (OAB: 27305/CE)</text:p>
      <text:p text:style-name="P184">Apelado: Ministério Público do Estado do Ceará</text:p>
      <text:p text:style-name="P193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94"/>
      <text:p text:style-name="P182">4.<text:span text:style-name="T31">5</text:span><text:span text:style-name="T148">2</text:span> – Apelação nº 0052094-14.2021.8.06.0173</text:p>
      <text:p text:style-name="P183">Pauta <text:span text:style-name="T141">412</text:span></text:p>
      <text:p text:style-name="P195">Comarca de Origem: Tianguá/Vara Única Criminal </text:p>
      <text:p text:style-name="P184">Apelante: Ronilson Fidelis de Sousa </text:p>
      <text:p text:style-name="P184">Advogado: Raul Ferreira Maia (OAB: 36442/CE)</text:p>
      <text:p text:style-name="P184">Apelado: Ministério Público do Estado do Ceará </text:p>
      <text:p text:style-name="P195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</text:p>
      <text:p text:style-name="P186"/>
      <text:p text:style-name="P196"><text:span text:style-name="T171">4.</text:span><text:span text:style-name="T172">5</text:span><text:span text:style-name="T173">3</text:span><text:span text:style-name="T171"> – Apelação nº 0040631-04.2024.8.06.0001</text:span></text:p>
      <text:p text:style-name="P183">Pauta <text:span text:style-name="T141">412</text:span></text:p>
      <text:p text:style-name="P182">Comarca de Origem: Fortaleza/5ª Vara do J<text:span text:style-name="T174">ú</text:span>ri</text:p>
      <text:p text:style-name="P184">Apelante: Ministério Público do Estado do Ceará</text:p>
      <text:p text:style-name="P184">Apelante: Fabiano Gomes da Silveira </text:p>
      <text:p text:style-name="P184">Advogado: Francisco Evandro Rocha (OAB: 6150/CE)</text:p>
      <text:p text:style-name="P184">Apelado: Chanderlieur Nogueira da Silva Lázaro </text:p>
      <text:p text:style-name="P184">Advogada: Carla Marília Terceiro Lopes (OAB: 32293B/CE)</text:p>
      <text:p text:style-name="P184">Apelado: Ministério Público do Estado do Ceará </text:p>
      <text:p text:style-name="P197">Relator(a): Exm<text:span text:style-name="T162">a</text:span>. Des<text:span text:style-name="T162">a</text:span>. ANDRÉA MENDES BEZERRA DELFINO</text:p>
      <text:p text:style-name="P179"><text:span text:style-name="T135">Revisor(a)</text:span><text:span text:style-name="T33">: Exm</text:span><text:span text:style-name="T166">a</text:span><text:span text:style-name="T33">. Des</text:span><text:span text:style-name="T166">a</text:span><text:span text:style-name="T33">. ÂNGELA TERESA GONDIM CARNEIRO CHAVES</text:span> </text:p>
      <text:p text:style-name="P198"><text:span text:style-name="Fonte_20_parág._20_padrão"><text:span text:style-name="T175"/></text:span></text:p>
      <text:p text:style-name="P196"><text:span text:style-name="T171">4.5</text:span><text:span text:style-name="T173">4</text:span><text:span text:style-name="T171"> – Apelação nº 0010645-77.2024.8.06.0171</text:span></text:p>
      <text:p text:style-name="P183">Pauta <text:span text:style-name="T141">412</text:span></text:p>
      <text:p text:style-name="P199">Comarca de Origem: Tauá/1ª Vara Criminal </text:p>
      <text:p text:style-name="P184">Apelante: Ministério Público do Estado do Ceará </text:p>
      <text:p text:style-name="P184">Apelado: R. do N. A. </text:p>
      <text:p text:style-name="P184">Advogada: Patrícia Kécia Noronha Santiago Cavalcante (OAB: 36876/CE)</text:p>
      <text:p text:style-name="P199"><text:soft-page-break/>Relator(a): Exm<text:span text:style-name="T162">a</text:span>. Des<text:span text:style-name="T162">a</text:span>. ANDRÉA MENDES BEZERRA DELFINO</text:p>
      <text:p text:style-name="P200"><text:span text:style-name="T158">Revisor(a)</text:span>: Exm<text:span text:style-name="T162">a</text:span>. Des<text:span text:style-name="T162">a</text:span>. ÂNGELA TERESA GONDIM CARNEIRO CHAVES</text:p>
      <text:p text:style-name="P186"/>
      <text:p text:style-name="P196"><text:span text:style-name="T171">4.5</text:span><text:span text:style-name="T173">5</text:span><text:span text:style-name="T171"> – Apelação nº 0006206-27.2019.8.06.0097</text:span></text:p>
      <text:p text:style-name="P183">Pauta <text:span text:style-name="T141">412</text:span></text:p>
      <text:p text:style-name="P201">Comarca de Origem: Iracema/Vara Única </text:p>
      <text:p text:style-name="P184">Apelante: Fr. G. da S. </text:p>
      <text:p text:style-name="P184">Advogado: Francisco Diego Fernandes Bezerra (OAB: 35146A/CE)</text:p>
      <text:p text:style-name="P184">Apelado: Ministério Público do Estado do Ceará </text:p>
      <text:p text:style-name="P201">Relator(a): Exm<text:span text:style-name="T162">a</text:span>. Des<text:span text:style-name="T162">a</text:span>. ANDRÉA MENDES BEZERRA DELFINO</text:p>
      <text:p text:style-name="P200"><text:span text:style-name="T158">Revisor(a)</text:span>: Exm<text:span text:style-name="T162">a</text:span>. Des<text:span text:style-name="T162">a</text:span>. ÂNGELA TERESA GONDIM CARNEIRO CHAVES </text:p>
      <text:p text:style-name="P186"/>
      <text:p text:style-name="P196"><text:span text:style-name="T171">4.5</text:span><text:span text:style-name="T173">6</text:span><text:span text:style-name="T171"> – Apelação nº 0011453-46.2020.8.06.0293</text:span></text:p>
      <text:p text:style-name="P183">Pauta <text:span text:style-name="T141">412</text:span></text:p>
      <text:p text:style-name="P202">Comarca de Origem: Itapipoca/Vara Única Criminal </text:p>
      <text:p text:style-name="P184">Apelante: Antônio Edigelson Sales Sousa </text:p>
      <text:p text:style-name="P184">Def. Público: Defensoria Pública do Estado do Ceará </text:p>
      <text:p text:style-name="P184">Apelado: Ministério Público do Estado do Ceará </text:p>
      <text:p text:style-name="P202">Relator(a): Exm<text:span text:style-name="T162">a</text:span>. Des<text:span text:style-name="T162">a</text:span>. ANDRÉA MENDES BEZERRA DELFINO </text:p>
      <text:p text:style-name="P186"/>
      <text:p text:style-name="P196"><text:span text:style-name="T171">4.5</text:span><text:span text:style-name="T173">7</text:span><text:span text:style-name="T171"> – Apelação nº 0050348-12.2021.8.06.0109</text:span></text:p>
      <text:p text:style-name="P183">Pauta <text:span text:style-name="T141">412</text:span></text:p>
      <text:p text:style-name="P203">Comarca de Origem: Jardim/Vara Única </text:p>
      <text:p text:style-name="P184">Apelante: Damião Florêncio da Silva </text:p>
      <text:p text:style-name="P184">Def. Público: Defensoria Pública do Estado do Ceará</text:p>
      <text:p text:style-name="P184">Apelado: Ministério Público do Estado do Ceará </text:p>
      <text:p text:style-name="P203">Relator(a): Exm<text:span text:style-name="T162">a</text:span>. Des<text:span text:style-name="T162">a</text:span>. ANDRÉA MENDES BEZERRA DELFINO </text:p>
      <text:p text:style-name="P194"/>
      <text:p text:style-name="P182">4.5<text:span text:style-name="T148">8</text:span> – Agravo <text:span text:style-name="T176">em</text:span> Execução Penal nº 8001157-55.2022.8.06.0001 </text:p>
      <text:p text:style-name="P183">Pauta <text:span text:style-name="T141">412</text:span></text:p>
      <text:p text:style-name="P182">Comarca de Origem: Fortaleza/2ª Vara de Execução Penal</text:p>
      <text:p text:style-name="P184">Agravante: Francisco Anderson Sales Sousa </text:p>
      <text:p text:style-name="P184">Advogada: Ana Flávia Martins Braga da Silva (OAB: 40609/CE)</text:p>
      <text:p text:style-name="P184">Agravado: Ministério Público do Estado do Ceará </text:p>
      <text:p text:style-name="P204">Relator(a): Exm<text:span text:style-name="T162">a</text:span>. Des<text:span text:style-name="T162">a</text:span>. ANDRÉA MENDES BEZERRA DELFINO</text:p>
      <text:p text:style-name="P205"/>
      <text:p text:style-name="P206"><text:span text:style-name="T171">4.</text:span><text:span text:style-name="T173">59</text:span><text:span text:style-name="T171"> – Agravo </text:span><text:span text:style-name="T177">em</text:span><text:span text:style-name="T171"> Execução Penal nº 8002695-03.2024.8.06.0001 </text:span></text:p>
      <text:p text:style-name="P183">Pauta <text:span text:style-name="T141">412</text:span></text:p>
      <text:p text:style-name="P207">Comarca de Origem: Fortaleza/Vara de Execução Penal e Corregedoria de Presídios</text:p>
      <text:p text:style-name="P184">Agravante: Maria Victória Mendes Campos Cortez </text:p>
      <text:p text:style-name="P184">Advogados: Mairson Ferreira Castro e outros (OAB: 20026/CE)</text:p>
      <text:p text:style-name="P184">Agravado: Ministério Público do Estado do Ceará</text:p>
      <text:p text:style-name="P208"><text:span text:style-name="T39">Relator(a): Exm</text:span><text:span text:style-name="T178">a</text:span><text:span text:style-name="T39">. Des</text:span><text:span text:style-name="T178">a</text:span><text:span text:style-name="T39">. ANDRÉA MENDES BEZERRA DELFINO</text:span></text:p>
      <text:p text:style-name="P209"/>
      <text:p text:style-name="P210">4.<text:span text:style-name="T31">6</text:span><text:span text:style-name="T148">0</text:span> – Agravo <text:span text:style-name="T176">em</text:span> Execução Penal nº 8002984-72.2020.8.06.0001 </text:p>
      <text:p text:style-name="P183">Pauta <text:span text:style-name="T141">412</text:span></text:p>
      <text:p text:style-name="P182">Comarca de Origem: Fortaleza/4ª Vara de Execução Penal e Corregedoria dos Presídios </text:p>
      <text:p text:style-name="P184">Agravante: Francisco Flávio Pereira de Lima </text:p>
      <text:p text:style-name="P184">Advogado: Cícero Sousa de Luna (OAB: 12950/CE) </text:p>
      <text:p text:style-name="P184">Agravado: Ministério Público do Estado do Ceará </text:p>
      <text:p text:style-name="P211"><text:soft-page-break/><text:span text:style-name="T39">Relator(a): Exm</text:span><text:span text:style-name="T178">a</text:span><text:span text:style-name="T39">. Des</text:span><text:span text:style-name="T178">a</text:span><text:span text:style-name="T39">. ANDRÉA MENDES BEZERRA DELFINO</text:span> </text:p>
      <text:p text:style-name="P212"/>
      <text:p text:style-name="P182">4.<text:span text:style-name="T31">6</text:span><text:span text:style-name="T148">1</text:span> – Recurso em Sentido Estrito nº 0001293-83.2000.8.06.0156</text:p>
      <text:p text:style-name="P183">Pauta <text:span text:style-name="T141">412</text:span></text:p>
      <text:p text:style-name="P213">Comarca de Origem: Redenção/1ª Vara </text:p>
      <text:p text:style-name="P214">Recorrente: José Francisco Engraça da Silva </text:p>
      <text:p text:style-name="P214">Advogado: Fernando Antônio Holanda Pinheiro (OAB: 7838/CE)</text:p>
      <text:p text:style-name="P214">Recorrido: Ministério Público do Estado do Ceará </text:p>
      <text:p text:style-name="P214"><text:span text:style-name="T39">Relator(a): Exm</text:span><text:span text:style-name="T178">a</text:span><text:span text:style-name="T39">. Des</text:span><text:span text:style-name="T178">a</text:span><text:span text:style-name="T39">. ANDRÉA MENDES BEZERRA DELFINO</text:span> </text:p>
      <text:p text:style-name="P215"><text:span text:style-name="Fonte_20_parág._20_padrão"><text:span text:style-name="T175"/></text:span></text:p>
      <text:p text:style-name="P216"><text:span text:style-name="Fonte_20_parág._20_padrão"><text:span text:style-name="T90">RELATORIA: EXMA. DESA. ÂNGELA TERESA GONDIM CARNEIRO CHAVES</text:span></text:span></text:p>
      <text:p text:style-name="P217"/>
      <text:p text:style-name="P218">4.<text:span text:style-name="T31">6</text:span><text:span text:style-name="T148">2</text:span> – Recurso em Sentido Estrito nº 0183240-88.2016.8.06.0001</text:p>
      <text:p text:style-name="P183">Pauta <text:span text:style-name="T141">412</text:span></text:p>
      <text:p text:style-name="P182">Comarca de Origem: Fortaleza/11ª Vara Criminal</text:p>
      <text:p text:style-name="P184">Recorrente: Álvaro André Silva Araújo </text:p>
      <text:p text:style-name="P219">Advogados: Túlio Magno Gomes Ribeiro (OAB: 24853/CE) e outro</text:p>
      <text:p text:style-name="P184">Recorrido: Ministério Público do Estado do Ceará </text:p>
      <text:p text:style-name="P220"><text:span text:style-name="T179">Relator(a): Exm</text:span><text:span text:style-name="T180">a</text:span><text:span text:style-name="T179">. Des</text:span><text:span text:style-name="T180">a</text:span><text:span text:style-name="T179">. ÂNGELA TERESA GONDIM CARNEIRO CHAVES</text:span><text:span text:style-name="T181"> </text:span></text:p>
      <text:p text:style-name="P221"/>
      <text:p text:style-name="P222">4.<text:span text:style-name="T31">6</text:span><text:span text:style-name="T148">3</text:span> – Recurso em Sentido Estrito nº 0276525-62.2021.8.06.0001</text:p>
      <text:p text:style-name="P183">Pauta <text:span text:style-name="T141">412</text:span></text:p>
      <text:p text:style-name="P222">Comarca de Origem: Fortaleza/3ª Vara do J<text:span text:style-name="T182">ú</text:span>ri</text:p>
      <text:p text:style-name="P184">Recorrente: Raimundo Emídio da Silva Neto) </text:p>
      <text:p text:style-name="P184">Advogado: Francisco Felipe Macedo Lima(OAB: 17802/CE)</text:p>
      <text:p text:style-name="P184">Recorrente: Robson Pereira Alves </text:p>
      <text:p text:style-name="P184">Advogado: André Chaves Correia (OAB: 37131/CE)</text:p>
      <text:p text:style-name="P184">Recorrente: Alexandre dos Santos Oliveira </text:p>
      <text:p text:style-name="P184">Def. Público: Defensoria Pública do Estado do Ceará </text:p>
      <text:p text:style-name="P184">Recorrente: Leonardo Vinícius Lima </text:p>
      <text:p text:style-name="P184">Advogado: Ítalo de Lima Carvalho (OAB: 36486/CE)</text:p>
      <text:p text:style-name="P184">Recorrente: Wederson Costa da Silva</text:p>
      <text:p text:style-name="P184">Advogado: Brayan Theo Milhome Lima(OAB: 33336/CE)</text:p>
      <text:p text:style-name="P184">Recorrido: Ministério Público do Estado do Ceará </text:p>
      <text:p text:style-name="P222">Relator(a): Exm<text:span text:style-name="T162">a</text:span>. Des<text:span text:style-name="T162">a</text:span>. ÂNGELA TERESA GONDIM CARNEIRO CHAVES</text:p>
      <text:p text:style-name="P194"/>
      <text:p text:style-name="P223">4.6<text:span text:style-name="T148">4</text:span> – Recurso em Sentido Estrito nº 0010105-02.2025.8.06.0298</text:p>
      <text:p text:style-name="P183">Pauta <text:span text:style-name="T141">412</text:span></text:p>
      <text:p text:style-name="P223">Comarca de Origem: Sobral/5º Núcleo Regional de Custódia e de Inquérito </text:p>
      <text:p text:style-name="P184">Recorrente: Ministério Público do Estado do Ceará </text:p>
      <text:p text:style-name="P184">Recorrido: Francisco Diogo Ripardo Campos </text:p>
      <text:p text:style-name="P184">Def. Público: Defensoria Pública do Estado do Ceará </text:p>
      <text:p text:style-name="P223">Relator(a): Exm<text:span text:style-name="T162">a</text:span>. Des<text:span text:style-name="T162">a</text:span>. ÂNGELA TERESA GONDIM CARNEIRO CHAVES</text:p>
      <text:p text:style-name="P194"/>
      <text:p text:style-name="P224"><text:span text:style-name="T171">4.6</text:span><text:span text:style-name="T173">5</text:span><text:span text:style-name="T171"> – Agravo </text:span><text:span text:style-name="T183">em</text:span><text:span text:style-name="T171"> Execução Penal nº 8000537-77.2021.8.06.0001 </text:span></text:p>
      <text:p text:style-name="P225">Pauta <text:span text:style-name="T141">412</text:span></text:p>
      <text:p text:style-name="P89">Comarca de Origem: Fortaleza/3ª Vara de Execução Penal </text:p>
      <text:p text:style-name="P101">Agravante: Ministério Público do Estado do Ceará</text:p>
      <text:p text:style-name="P101">Agravado: Antônio Renato Silveira da Silva </text:p>
      <text:p text:style-name="P101">Def. Público: Defensoria Pública do Estado do Ceará </text:p>
      <text:p text:style-name="P226"><text:soft-page-break/>Relator(a): Exm<text:span text:style-name="T162">a</text:span>. Des<text:span text:style-name="T162">a</text:span>. ÂNGELA TERESA GONDIM CARNEIRO CHAVES </text:p>
      <text:p text:style-name="P227"/>
      <text:p text:style-name="P228">4.6<text:span text:style-name="T148">6</text:span> – Agravo <text:span text:style-name="T184">em</text:span> Execução Penal nº 8002255-46.2020.8.06.0001 </text:p>
      <text:p text:style-name="P225">Pauta <text:span text:style-name="T141">412</text:span></text:p>
      <text:p text:style-name="P89">Comarca de Origem: Fortaleza/1ª Vara de Execução Penal</text:p>
      <text:p text:style-name="P101">Agravante: Alef Frota Holanda </text:p>
      <text:p text:style-name="P101">Def. Público: Defensoria Pública do Estado do Ceará </text:p>
      <text:p text:style-name="P101">Agravado: Ministério Público do Estado do Ceará </text:p>
      <text:p text:style-name="P228">Relator(a): Exm<text:span text:style-name="T162">a</text:span>. Des<text:span text:style-name="T162">a</text:span>. ÂNGELA TERESA GONDIM CARNEIRO CHAVES </text:p>
      <text:p text:style-name="P229"/>
      <text:p text:style-name="P230"><text:span text:style-name="T171">4.6</text:span><text:span text:style-name="T173">7</text:span><text:span text:style-name="T171"> – Agravo </text:span><text:span text:style-name="T183">em</text:span><text:span text:style-name="T171"> Execução Penal nº 8000694-79.2023.8.06.0001 </text:span></text:p>
      <text:p text:style-name="P225">Pauta <text:span text:style-name="T141">412</text:span></text:p>
      <text:p text:style-name="P89">Comarca de Origem: Fortaleza/3ª Vara de Execução Penal</text:p>
      <text:p text:style-name="P231">Agravante: Gledson da Silva Gaspar </text:p>
      <text:p text:style-name="P101">Advogado: Cristiano Simão Pereira (OAB: 39659/CE) </text:p>
      <text:p text:style-name="P101">Agravado: Ministério Público do Estado do Ceará </text:p>
      <text:p text:style-name="P232"><text:span text:style-name="T39">Relator(a): Exm</text:span><text:span text:style-name="T178">a</text:span><text:span text:style-name="T39">. Des</text:span><text:span text:style-name="T178">a</text:span><text:span text:style-name="T39">. ÂNGELA TERESA GONDIM CARNEIRO CHAVES</text:span> </text:p>
      <text:p text:style-name="P227"/>
      <text:p text:style-name="P233">4.6<text:span text:style-name="T148">8</text:span> – Agravo <text:span text:style-name="T184">em</text:span> Execução Penal nº 0000258-94.2025.8.06.0000 </text:p>
      <text:p text:style-name="P225">Pauta <text:span text:style-name="T141">412</text:span></text:p>
      <text:p text:style-name="P89">Comarca de Origem: Fortaleza/2ª Vara de Execução Penal</text:p>
      <text:p text:style-name="P101">Agravante: Antonio Mácio da Silva </text:p>
      <text:p text:style-name="P101">Advogada: Danyele Rodrigues da Silva (OAB: 44613/CE)</text:p>
      <text:p text:style-name="P101">Agravado: Ministério Público do Estado do Ceará </text:p>
      <text:p text:style-name="P234"><text:span text:style-name="T39">Relator(a): Exm</text:span><text:span text:style-name="T178">a</text:span><text:span text:style-name="T39">. Des</text:span><text:span text:style-name="T178">a</text:span><text:span text:style-name="T39">. ÂNGELA TERESA GONDIM CARNEIRO CHAVES</text:span> </text:p>
      <text:p text:style-name="P235"><text:span text:style-name="T185"><text:s/></text:span></text:p>
      <text:p text:style-name="P89">4.<text:span text:style-name="T148">69</text:span><text:span text:style-name="T31"> </text:span>– Apelação nº 0010641-83.2023.8.06.0071</text:p>
      <text:p text:style-name="P225">Pauta <text:span text:style-name="T141">412</text:span></text:p>
      <text:p text:style-name="P89">Comarca de Origem: Crato/Juizado de Violência Doméstica e Familiar Contra a Mulher</text:p>
      <text:p text:style-name="P101">Apelante: J. M. de A. do C.</text:p>
      <text:p text:style-name="P101">Def. Público: Defensoria Pública do Estado do Ceará </text:p>
      <text:p text:style-name="P101">Apelado: Ministério Público do Estado do Ceará </text:p>
      <text:p text:style-name="P236"><text:span text:style-name="T39">Relator(a): Exm</text:span><text:span text:style-name="T178">a</text:span><text:span text:style-name="T39">. Des</text:span><text:span text:style-name="T178">a</text:span><text:span text:style-name="T39">. ÂNGELA TERESA GONDIM CARNEIRO CHAVES</text:span> </text:p>
      <text:p text:style-name="P227"/>
      <text:p text:style-name="P89">4.<text:span text:style-name="T31">7</text:span><text:span text:style-name="T148">0</text:span> – Apelação nº 0200250-68.2023.8.06.0303</text:p>
      <text:p text:style-name="P225">Pauta <text:span text:style-name="T141">412</text:span></text:p>
      <text:p text:style-name="P237">Comarca de Origem: Quixadá/Juizado da Violência Doméstica e Familiar Contra a Mulher</text:p>
      <text:p text:style-name="P101">Apelante: G. da S. M. </text:p>
      <text:p text:style-name="P101">Def. Público: Defensoria Pública do Estado do Ceará </text:p>
      <text:p text:style-name="P101">Apelado: Ministério Público do Estado do Ceará </text:p>
      <text:p text:style-name="P238"><text:span text:style-name="T39">Relator(a): Exm</text:span><text:span text:style-name="T178">a</text:span><text:span text:style-name="T39">. Des</text:span><text:span text:style-name="T178">a</text:span><text:span text:style-name="T39">. ÂNGELA TERESA GONDIM CARNEIRO CHAVES</text:span> </text:p>
      <text:p text:style-name="P239"/>
      <text:p text:style-name="P89">4.<text:span text:style-name="T31">7</text:span><text:span text:style-name="T148">1</text:span> – Apelação nº 0212436-59.2023.8.06.0001</text:p>
      <text:p text:style-name="P225">Pauta <text:span text:style-name="T141">412</text:span></text:p>
      <text:p text:style-name="P89">Comarca de Origem: Fortaleza/2ª Vara do J<text:span text:style-name="T186">ú</text:span>ri</text:p>
      <text:p text:style-name="P101">Apelante: Ministério Público do Estado do Ceará </text:p>
      <text:p text:style-name="P101">Apelado: Alexsandro do Nascimento Pinheiro</text:p>
      <text:p text:style-name="P101">Def. Público: Defensoria Pública do Estado do Ceará </text:p>
      <text:p text:style-name="P240">Relator(a): Exm<text:span text:style-name="T162">a</text:span>. Des<text:span text:style-name="T162">a</text:span>. ÂNGELA TERESA GONDIM CARNEIRO CHAVES<text:span text:style-name="T33"> </text:span><text:s/></text:p>
      <text:p text:style-name="P241"><text:span text:style-name="T187">Revisor(a): Exmo. </text:span><text:span text:style-name="Fonte_20_parág._20_padrão"><text:span text:style-name="T188">Dr. CID PEIXOTO DO AMARAL NETO (Juiz de Direito convocado – Portaria </text:span></text:span><text:soft-page-break/><text:span text:style-name="Fonte_20_parág._20_padrão"><text:span text:style-name="T188">252/2025)</text:span></text:span><text:span text:style-name="T189"> </text:span></text:p>
      <text:p text:style-name="P227"/>
      <text:p text:style-name="P89">4.<text:span text:style-name="T31">7</text:span><text:span text:style-name="T148">2</text:span> – Apelação nº 0201397-35.2023.8.06.0302</text:p>
      <text:p text:style-name="P225">Pauta <text:span text:style-name="T141">412</text:span></text:p>
      <text:p text:style-name="P242">Comarca de Origem: Mombaça/1ª Vara </text:p>
      <text:p text:style-name="P101">Apelante: José Kennedy Gomes Pereira </text:p>
      <text:p text:style-name="P101">Def. Público: Defensoria Pública do Estado do Ceará </text:p>
      <text:p text:style-name="P101">Apelado: Ministério Público do Estado do Ceará</text:p>
      <text:p text:style-name="P242">Relator(a): Exm<text:span text:style-name="T162">a</text:span>. Des<text:span text:style-name="T162">a</text:span>. ÂNGELA TERESA GONDIM CARNEIRO CHAVES</text:p>
      <text:p text:style-name="P243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140"/>
      <text:p text:style-name="P224"><text:span text:style-name="T171">4.</text:span><text:span text:style-name="T172">7</text:span><text:span text:style-name="T173">3</text:span><text:span text:style-name="T171"> – Apelação nº 0169434-49.2017.8.06.0001</text:span></text:p>
      <text:p text:style-name="P225">Pauta <text:span text:style-name="T141">412</text:span></text:p>
      <text:p text:style-name="P89">Comarca de Origem: Fortaleza/11ª Vara Criminal</text:p>
      <text:p text:style-name="P101">Apelante: Marcos José Ferreira de Sousa </text:p>
      <text:p text:style-name="P101">Def. Público: Defensoria Pública do Estado do Ceará </text:p>
      <text:p text:style-name="P101">Apelado: Ministério Público do Estado do Ceará </text:p>
      <text:p text:style-name="P244">Relator(a): Exm<text:span text:style-name="T162">a</text:span>. Des<text:span text:style-name="T162">a</text:span>. ÂNGELA TERESA GONDIM CARNEIRO CHAVES<text:span text:style-name="T33"> </text:span><text:s/></text:p>
      <text:p text:style-name="P245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140"/>
      <text:p text:style-name="P224"><text:span text:style-name="T171">4.7</text:span><text:span text:style-name="T173">4</text:span><text:span text:style-name="T171"> – Apelação nº 0102044-91.2019.8.06.0001</text:span></text:p>
      <text:p text:style-name="P225">Pauta <text:span text:style-name="T141">412</text:span></text:p>
      <text:p text:style-name="P246">Comarca de Origem: Fortaleza/7ª Vara Criminal</text:p>
      <text:p text:style-name="P101">Apelante: Ministério Público do Estado do Ceará </text:p>
      <text:p text:style-name="P101">Apelado: Wesley Caetano Rodrigues </text:p>
      <text:p text:style-name="P101">Def. Público: Defensoria Pública do Estado do Ceará</text:p>
      <text:p text:style-name="P246">Relator(a): Exm<text:span text:style-name="T162">a</text:span>. Des<text:span text:style-name="T162">a</text:span>. ÂNGELA TERESA GONDIM CARNEIRO CHAVES<text:span text:style-name="T33"> </text:span><text:s/></text:p>
      <text:p text:style-name="P247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140"/>
      <text:p text:style-name="P224"><text:span text:style-name="T171">4.7</text:span><text:span text:style-name="T173">5</text:span><text:span text:style-name="T171"> – Apelação nº 0031062-76.2024.8.06.0001</text:span></text:p>
      <text:p text:style-name="P225">Pauta <text:span text:style-name="T141">412</text:span></text:p>
      <text:p text:style-name="P248">Comarca de Origem: Fortaleza/Vara de Delitos de Organizações Criminosas</text:p>
      <text:p text:style-name="P101">Apelante: Ministério Público do Estado do Ceará </text:p>
      <text:p text:style-name="P101">Apelado: Paulo Victor da Silva</text:p>
      <text:p text:style-name="P101">Apelada: Daiane da Silva Dantas </text:p>
      <text:p text:style-name="P101">Def. Público: Defensoria Pública do Estado do Ceará </text:p>
      <text:p text:style-name="P248">Relator(a): Exm<text:span text:style-name="T162">a</text:span>. Des<text:span text:style-name="T162">a</text:span>. ÂNGELA TERESA GONDIM CARNEIRO CHAVES<text:span text:style-name="T33"> </text:span><text:s/></text:p>
      <text:p text:style-name="P249"><text:span text:style-name="T29">Revis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89"><text:s/></text:p>
      <text:p text:style-name="P224"><text:span text:style-name="T171">4.7</text:span><text:span text:style-name="T173">6</text:span><text:span text:style-name="T171"> – Apelação nº 0010843-34.2012.8.06.0075</text:span></text:p>
      <text:p text:style-name="P225">Pauta <text:span text:style-name="T141">412</text:span></text:p>
      <text:p text:style-name="P248">Comarca de Origem: Eusébio/Vara Única Criminal </text:p>
      <text:p text:style-name="P101">Apelante: Ministério Público do Estado do Ceará </text:p>
      <text:p text:style-name="P101">Apelado: Antônio Valcir Costa </text:p>
      <text:p text:style-name="P101">Advogado: Carlos Roberto de Araújo Farias (OAB: 22232/CE)</text:p>
      <text:p text:style-name="P101">Apelada: Regina Célia Pedrosa de Meneses </text:p>
      <text:p text:style-name="P101"><text:soft-page-break/>Apelada: Evilane da Silva Lima </text:p>
      <text:p text:style-name="P101">Def. Público: Defensoria Pública do Estado do Ceará </text:p>
      <text:p text:style-name="P248">Relator(a): Exm<text:span text:style-name="T162">a</text:span>. Des<text:span text:style-name="T162">a</text:span>. ÂNGELA TERESA GONDIM CARNEIRO CHAVES<text:span text:style-name="T33"> </text:span><text:s/></text:p>
      <text:p text:style-name="P250"><text:span text:style-name="T187">Revisor(a): Exmo. </text:span><text:span text:style-name="Fonte_20_parág._20_padrão"><text:span text:style-name="T188">Dr. CID PEIXOTO DO AMARAL NETO (Juiz de Direito convocado – Portaria 252/2025)</text:span></text:span><text:span text:style-name="T187"> </text:span></text:p>
      <text:p text:style-name="P227"/>
      <text:p text:style-name="P89">4.7<text:span text:style-name="T148">7</text:span> – Apelação nº 0203436-57.2022.8.06.0296</text:p>
      <text:p text:style-name="P225">Pauta <text:span text:style-name="T141">412</text:span></text:p>
      <text:p text:style-name="P89">Comarca de Origem: Fortaleza/3ª Vara do J<text:span text:style-name="T190">ú</text:span>ri</text:p>
      <text:p text:style-name="P101">Apelante: Edival Pereira de Melo Filho </text:p>
      <text:p text:style-name="P101">Def. Público: Defensoria Pública do Estado do Ceará</text:p>
      <text:p text:style-name="P101">Apelante: Cleanto da Silva </text:p>
      <text:p text:style-name="P101">Advogado: Niord Castelo Branco Miranda Neto (OAB: 33532/CE)</text:p>
      <text:p text:style-name="P101">Apelado: Ministério Público do Estado do Ceará </text:p>
      <text:p text:style-name="P251">Relator(a): Exm<text:span text:style-name="T162">a</text:span>. Des<text:span text:style-name="T162">a</text:span>. ÂNGELA TERESA GONDIM CARNEIRO CHAVES<text:span text:style-name="T33"> </text:span><text:s/></text:p>
      <text:p text:style-name="P252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227"/>
      <text:p text:style-name="P89">4.7<text:span text:style-name="T148">8</text:span> – Apelação nº 0282461-68.2021.8.06.0001</text:p>
      <text:p text:style-name="P225">Pauta <text:span text:style-name="T141">412</text:span></text:p>
      <text:p text:style-name="P251">Comarca de Origem: Fortaleza/Vara de Crimes Contra a Ordem Tributária </text:p>
      <text:p text:style-name="P253">Apelante: Fernando Sérgio Holanda Freire</text:p>
      <text:p text:style-name="P253">Advogado: Ricardo Lemos Esteves (OAB: 9559/CE)</text:p>
      <text:p text:style-name="P253">Apelado: Ministério Público do Estado do Ceará </text:p>
      <text:p text:style-name="P251">Relator(a): Exm<text:span text:style-name="T162">a</text:span>. Des<text:span text:style-name="T162">a</text:span>. ÂNGELA TERESA GONDIM CARNEIRO CHAVES<text:span text:style-name="T33"> </text:span><text:s/></text:p>
      <text:p text:style-name="P254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227"/>
      <text:p text:style-name="P89">4.<text:span text:style-name="T148">79</text:span> – Apelação nº 0203953-79.2024.8.06.0300</text:p>
      <text:p text:style-name="P225">Pauta <text:span text:style-name="T141">412</text:span></text:p>
      <text:p text:style-name="P89">Comarca de Origem: Maracana<text:span text:style-name="T191">ú/</text:span>3ª Vara Criminal</text:p>
      <text:p text:style-name="P101">Apelante: Luiz Fernando Nascimento da Silva </text:p>
      <text:p text:style-name="P101">Apelante: Antônio Elieuton Silva de Sousa </text:p>
      <text:p text:style-name="P101">Advogada: Sílvia Helena Tavares da Cruz (OAB: 32139/CE)</text:p>
      <text:p text:style-name="P101">Apelado: Ministério Público do Estado do Ceará</text:p>
      <text:p text:style-name="P255">Relator(a): Exm<text:span text:style-name="T162">a</text:span>. Des<text:span text:style-name="T162">a</text:span>. ÂNGELA TERESA GONDIM CARNEIRO CHAVES<text:span text:style-name="T33"> </text:span><text:s/></text:p>
      <text:p text:style-name="P256"><text:span text:style-name="T187">Revisor(a): Exmo. </text:span><text:span text:style-name="Fonte_20_parág._20_padrão"><text:span text:style-name="T188">Dr. CID PEIXOTO DO AMARAL NETO (Juiz de Direito convocado – Portaria 252/2025)</text:span></text:span><text:span text:style-name="T29"> </text:span></text:p>
      <text:p text:style-name="P89"><text:s/></text:p>
      <text:p text:style-name="P224"><text:span text:style-name="T171">4.</text:span><text:span text:style-name="T172">8</text:span><text:span text:style-name="T173">0</text:span><text:span text:style-name="T171"> – Apelação nº 0190332-15.2019.8.06.0001</text:span></text:p>
      <text:p text:style-name="P225">Pauta <text:span text:style-name="T141">412</text:span></text:p>
      <text:p text:style-name="P89">Comarca de Origem: Fortaleza/2ª Vara Criminal</text:p>
      <text:p text:style-name="P101">Apelante: Ministério Público do Estado do Ceará </text:p>
      <text:p text:style-name="P101">Apelado: Francisco Raimundo Araújo de Sousa </text:p>
      <text:p text:style-name="P101">Advogada: Anna Virgínia Pereira Lemos de Freitas (OAB: 39799/CE)</text:p>
      <text:p text:style-name="P255">Relator(a): Exm<text:span text:style-name="T162">a</text:span>. Des<text:span text:style-name="T162">a</text:span>. ÂNGELA TERESA GONDIM CARNEIRO CHAVES<text:span text:style-name="T33"> </text:span><text:s/></text:p>
      <text:p text:style-name="P256"><text:span text:style-name="T187">Revisor(a): Exmo. </text:span><text:span text:style-name="Fonte_20_parág._20_padrão"><text:span text:style-name="T188">Dr. CID PEIXOTO DO AMARAL NETO (Juiz de Direito convocado – Portaria 252/2025)</text:span></text:span><text:span text:style-name="T29"> </text:span></text:p>
      <text:p text:style-name="P140"/>
      <text:p text:style-name="P257"><text:span text:style-name="Fonte_20_parág._20_padrão"><text:span text:style-name="T175"/></text:span></text:p>
      <text:p text:style-name="P224"><text:soft-page-break/><text:span text:style-name="T171">4.</text:span><text:span text:style-name="T172">8</text:span><text:span text:style-name="T173">1</text:span><text:span text:style-name="T171"> – Apelação nº 0000860-84.2019.8.06.0036</text:span></text:p>
      <text:p text:style-name="P225">Pauta <text:span text:style-name="T141">412</text:span></text:p>
      <text:p text:style-name="P255">Comarca de Origem: Aracoiaba/Vara Única </text:p>
      <text:p text:style-name="P101">Apelante: Rosineide Alves da Silva</text:p>
      <text:p text:style-name="P101">Apelante: Raimundo Ribamar Alves da Silva </text:p>
      <text:p text:style-name="P101">Advogado: Pedro Henrique Brasil de Souza (OAB: 48040/CE)</text:p>
      <text:p text:style-name="P101">Apelado: Ministério Público do Estado do Ceará </text:p>
      <text:p text:style-name="P255">Relator(a): Exm<text:span text:style-name="T162">a</text:span>. Des<text:span text:style-name="T162">a</text:span>. ÂNGELA TERESA GONDIM CARNEIRO CHAVES<text:span text:style-name="T33"> </text:span><text:s/></text:p>
      <text:p text:style-name="P258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227"/>
      <text:p text:style-name="P89">4.<text:span text:style-name="T31">8</text:span><text:span text:style-name="T148">2</text:span> – Apelação nº 0206667-67.2023.8.06.0293</text:p>
      <text:p text:style-name="P225">Pauta <text:span text:style-name="T141">412</text:span></text:p>
      <text:p text:style-name="P259">Comarca de Origem: Tianguá/Vara Única Criminal </text:p>
      <text:p text:style-name="P260">Apelante: I. da S. de O.</text:p>
      <text:p text:style-name="P260">Advogado: Eduardo Vasconcelos Barros (OAB: 34864/CE)</text:p>
      <text:p text:style-name="P260">Apelado: Ministério Público do Estado do Ceará </text:p>
      <text:p text:style-name="P259">Relator(a): Exm<text:span text:style-name="T162">a</text:span>. Des<text:span text:style-name="T162">a</text:span>. ÂNGELA TERESA GONDIM CARNEIRO CHAVES<text:span text:style-name="T33"> </text:span><text:s/></text:p>
      <text:p text:style-name="P261"><text:span text:style-name="T187">Revisor(a): Exmo. </text:span><text:span text:style-name="Fonte_20_parág._20_padrão"><text:span text:style-name="T188">Dr. CID PEIXOTO DO AMARAL NETO (Juiz de Direito convocado – Portaria 252/2025)</text:span></text:span><text:span text:style-name="T29"> </text:span></text:p>
      <text:p text:style-name="P262"><text:span text:style-name="T44"><text:s/></text:span></text:p>
      <text:p text:style-name="P89">4.<text:span text:style-name="T31">8</text:span><text:span text:style-name="T148">3</text:span> – Apelação nº 0201408-42.2024.8.06.0298</text:p>
      <text:p text:style-name="P225">Pauta <text:span text:style-name="T141">412</text:span></text:p>
      <text:p text:style-name="P259">Comarca de Origem: Massapê/1ª Vara </text:p>
      <text:p text:style-name="P101">Apelante: N. A. </text:p>
      <text:p text:style-name="P101">Advogado: José Edvar do Nascimento Filho (OAB: 47253/CE)</text:p>
      <text:p text:style-name="P101">Apelado: Ministério Público do Estado do Ceará </text:p>
      <text:p text:style-name="P259">Relator(a): Exm<text:span text:style-name="T162">a</text:span>. Des<text:span text:style-name="T162">a</text:span>. ÂNGELA TERESA GONDIM CARNEIRO CHAVES<text:span text:style-name="T33"> </text:span><text:s/></text:p>
      <text:p text:style-name="P263"><text:span text:style-name="T187">Revisor(a): Exmo. </text:span><text:span text:style-name="Fonte_20_parág._20_padrão"><text:span text:style-name="T188">Dr. CID PEIXOTO DO AMARAL NETO (Juiz de Direito convocado – Portaria 252/2025)</text:span></text:span></text:p>
      <text:p text:style-name="P227"/>
      <text:p text:style-name="P89">4.8<text:span text:style-name="T148">4</text:span> – Apelação nº 0003994-41.2012.8.06.0109 </text:p>
      <text:p text:style-name="P225">Pauta <text:span text:style-name="T141">412</text:span></text:p>
      <text:p text:style-name="P264">Comarca de Origem: Jardim/Vara Única</text:p>
      <text:p text:style-name="P265">Apelante: D. G. dos S. </text:p>
      <text:p text:style-name="P265">Advogado: Felipe Luciano Nogueira (OAB: 45307/CE)</text:p>
      <text:p text:style-name="P265">Apelado: Ministério Público do Estado do Ceará </text:p>
      <text:p text:style-name="P264">Relator(a): Exm<text:span text:style-name="T162">a</text:span>. Des<text:span text:style-name="T162">a</text:span>. ÂNGELA TERESA GONDIM CARNEIRO CHAVES<text:span text:style-name="T33"> </text:span><text:s/></text:p>
      <text:p text:style-name="P266"><text:span text:style-name="T187">Revisor(a): Exmo. </text:span><text:span text:style-name="Fonte_20_parág._20_padrão"><text:span text:style-name="T188">Dr. CID PEIXOTO DO AMARAL NETO (Juiz de Direito convocado – Portaria 252/2025)</text:span></text:span><text:span text:style-name="T29"> </text:span></text:p>
      <text:p text:style-name="P264"/>
      <text:p text:style-name="P267"><text:span text:style-name="Fonte_20_parág._20_padrão"><text:span text:style-name="T192">RELATORIA: EXMO. DR. CID PEIXOTO DO AMARAL NETO (Juiz de Direito convocado – Portaria 252/2025)</text:span></text:span><text:span text:style-name="Fonte_20_parág._20_padrão"><text:span text:style-name="T193"> </text:span></text:span></text:p>
      <text:p text:style-name="P268"/>
      <text:p text:style-name="P89">4.8<text:span text:style-name="T148">5</text:span> – Apelação nº 0203843-25.2023.8.06.0071</text:p>
      <text:p text:style-name="P225">Pauta <text:span text:style-name="T141">412</text:span></text:p>
      <text:p text:style-name="P89">Comarca de Origem: Crato/Juizado de Violência Doméstica e Familiar Contra a Mulher</text:p>
      <text:p text:style-name="P101">Apelante: V. C. R. </text:p>
      <text:p text:style-name="P101">Advogado: Luis Carlos Duarte Sobreira Saraiva (OAB: 11866/CE)</text:p>
      <text:p text:style-name="P101">Apelado: Ministério Público do Estado do Ceará </text:p>
      <text:p text:style-name="P269"><text:soft-page-break/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119">Revisor(a): Exm<text:span text:style-name="T194">a</text:span>. Des<text:span text:style-name="T194">a</text:span>. MARIA EDNA MARTINS</text:p>
      <text:p text:style-name="P227"/>
      <text:p text:style-name="P89">4.8<text:span text:style-name="T148">6</text:span> – Apelação nº 0050150-48.2021.8.06.0117</text:p>
      <text:p text:style-name="P225">Pauta <text:span text:style-name="T141">412</text:span></text:p>
      <text:p text:style-name="P89">Comarca de Origem: Maracana<text:span text:style-name="T195">ú/</text:span>3ª Vara Criminal</text:p>
      <text:p text:style-name="P101">Apelante: J. R. de S. J.</text:p>
      <text:p text:style-name="P270">Advogados: José Batista de Sá (OAB: 20442/CE) e outro</text:p>
      <text:p text:style-name="P101">Apelado: Ministério Público do Estado do Ceará </text:p>
      <text:p text:style-name="P271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70">Revisor(a): Exm<text:span text:style-name="T194">a</text:span>. Des<text:span text:style-name="T194">a</text:span>. MARIA EDNA MARTINS </text:p>
      <text:p text:style-name="P227"/>
      <text:p text:style-name="P89">4.8<text:span text:style-name="T148">7</text:span> – Apelação nº 0000599-02.2015.8.06.0088</text:p>
      <text:p text:style-name="P225">Pauta <text:span text:style-name="T141">412</text:span></text:p>
      <text:p text:style-name="P272">Comarca de Origem: Quixadá/2ª Vara Criminal </text:p>
      <text:p text:style-name="P101">Apelante: C. N. S. </text:p>
      <text:p text:style-name="P101">Advogado: Marcello Ortiz Silva de Oliveira (OAB: 24796/CE)</text:p>
      <text:p text:style-name="P101">Apelado: Ministério Público do Estado do Ceará</text:p>
      <text:p text:style-name="P273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74">Revisor(a): Exm<text:span text:style-name="T194">a</text:span>. Des<text:span text:style-name="T194">a</text:span>. MARIA EDNA MARTINS</text:p>
      <text:p text:style-name="P227"/>
      <text:p text:style-name="P89">4.8<text:span text:style-name="T148">8</text:span> – Apelação nº 0000045-86.2018.8.06.0080</text:p>
      <text:p text:style-name="P225">Pauta <text:span text:style-name="T141">412</text:span></text:p>
      <text:p text:style-name="P275">Comarca de Origem: Mucambo/Vara Única </text:p>
      <text:p text:style-name="P101">Apelante: J. P. de B. </text:p>
      <text:p text:style-name="P101">Advogado: David Fernandes Sousa Portela (OAB: 23299/CE)</text:p>
      <text:p text:style-name="P101">Apelado Ministério Público do Estado do Ceará </text:p>
      <text:p text:style-name="P276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77"><text:span text:style-name="T33">Revisor(a): Exm</text:span><text:span text:style-name="T196">a</text:span><text:span text:style-name="T33">. Des</text:span><text:span text:style-name="T196">a</text:span><text:span text:style-name="T33">. MARIA EDNA MARTINS</text:span></text:p>
      <text:p text:style-name="P278"/>
      <text:p text:style-name="P224"><text:span text:style-name="T171">4.</text:span><text:span text:style-name="T173">8</text:span><text:span text:style-name="T172">9</text:span><text:span text:style-name="T171"> – Apelação nº 0239443-31.2020.8.06.0001</text:span></text:p>
      <text:p text:style-name="P225">Pauta <text:span text:style-name="T141">412</text:span></text:p>
      <text:p text:style-name="P89">Comarca de Origem: Fortaleza/14ª Vara Criminal</text:p>
      <text:p text:style-name="P101">Apelante: Josemberg Lopes da Silva</text:p>
      <text:p text:style-name="P101">Advogado: Francisco Magno Silva Oliveira (OAB: 39632/CE)</text:p>
      <text:p text:style-name="P101">Apelado: Ministério Público do Estado do Ceará </text:p>
      <text:p text:style-name="P279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0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81"><text:span text:style-name="T44"><text:s/></text:span></text:p>
      <text:p text:style-name="P89">4.<text:span text:style-name="T31">9</text:span><text:span text:style-name="T148">0</text:span> – Apelação nº 0239032-80.2023.8.06.0001</text:p>
      <text:p text:style-name="P225">Pauta <text:span text:style-name="T141">412</text:span></text:p>
      <text:p text:style-name="P89">Comarca de Origem: Fortaleza/18ª Vara Criminal</text:p>
      <text:p text:style-name="P101">Apelante: Solange de Andrade Lima </text:p>
      <text:p text:style-name="P282">Advogados: Jéssika Basílio de Andrade <text:s/>(OAB: 38986/CE) e outro</text:p>
      <text:p text:style-name="P101">Apelante: Ministério Público do Estado do Ceará </text:p>
      <text:p text:style-name="P101"><text:soft-page-break/>Apelada: Solange de Andrade Lima </text:p>
      <text:p text:style-name="P101">Apelado: Ministério Público do Estado do Ceará</text:p>
      <text:p text:style-name="P279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0"><text:span text:style-name="T33">Revisor(a): Exm</text:span><text:span text:style-name="T196">a</text:span><text:span text:style-name="T33">. Des</text:span><text:span text:style-name="T196">a</text:span><text:span text:style-name="T33">. MARIA EDNA MARTINS</text:span></text:p>
      <text:p text:style-name="P227"/>
      <text:p text:style-name="P89">4.<text:span text:style-name="T31">9</text:span><text:span text:style-name="T148">1</text:span> – Apelação nº 0207241-64.2021.8.06.0001</text:p>
      <text:p text:style-name="P225">Pauta <text:span text:style-name="T141">412</text:span></text:p>
      <text:p text:style-name="P89">Comarca de Origem: Fortaleza/Auditoria Militar do Estado do Ceará</text:p>
      <text:p text:style-name="P101">Apelante: José Lucivaldo Alves Saraiva </text:p>
      <text:p text:style-name="P282">Advogados: Oswaldo Flábio Araújo Bezerra Cardoso (OAB: 36713/CE) e outro</text:p>
      <text:p text:style-name="P101">Apelante: Licio Wherbson Baia de Queiroz </text:p>
      <text:p text:style-name="P282">Advogados: Germano Monte Palácio e outro (OAB: 11569/CE) e outro</text:p>
      <text:p text:style-name="P101">Apelante: Francisco Joel Pereira Cavalcante </text:p>
      <text:p text:style-name="P101">Apelante: Lucas de Aguiar Cavalcante </text:p>
      <text:p text:style-name="P282">Advogados: Régio Rodney Menezes (OAB: 23996/CE) e outros</text:p>
      <text:p text:style-name="P101">Apelado: Ministério Público do Estado do Ceará </text:p>
      <text:p text:style-name="P279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0"><text:span text:style-name="T33">Revisor(a): Exm</text:span><text:span text:style-name="T196">a</text:span><text:span text:style-name="T33">. Des</text:span><text:span text:style-name="T196">a</text:span><text:span text:style-name="T33">. MARIA EDNA MARTINS</text:span></text:p>
      <text:p text:style-name="P268"/>
      <text:p text:style-name="P89">4.<text:span text:style-name="T31">9</text:span><text:span text:style-name="T148">2</text:span> – Apelação nº 0050023-72.2021.8.06.0162</text:p>
      <text:p text:style-name="P225">Pauta <text:span text:style-name="T141">412</text:span></text:p>
      <text:p text:style-name="P280">Comarca de Origem: Nova Olinda/Vara Única </text:p>
      <text:p text:style-name="P282">Apelante: Lucas Marcos Matias </text:p>
      <text:p text:style-name="P282">Advogado: Thiago Bezerra Tenório da Silva (OAB: 36631/CE)</text:p>
      <text:p text:style-name="P282">Apelado: Ministério Público do Estado do Ceará </text:p>
      <text:p text:style-name="P279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0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83"/>
      <text:p text:style-name="P224"><text:span text:style-name="T171">4.</text:span><text:span text:style-name="T172">9</text:span><text:span text:style-name="T173">3</text:span><text:span text:style-name="T171"> – Apelação nº 0013354-41.2015.8.06.0029</text:span></text:p>
      <text:p text:style-name="P225">Pauta <text:span text:style-name="T141">412</text:span></text:p>
      <text:p text:style-name="P284">Comarca de Origem: Acopiara/Vara Única Criminal</text:p>
      <text:p text:style-name="P101">Apelante: Francisco Moreira Ribeiro </text:p>
      <text:p text:style-name="P101">Apelante: Francisca Moreira da Silva </text:p>
      <text:p text:style-name="P101">Apelante: Francisca Pereira Duarte </text:p>
      <text:p text:style-name="P101">Advogado: Francisco Jayson Gonçalves Lima (OAB: 43522/CE)</text:p>
      <text:p text:style-name="P101">Apelado: Ministério Público do Estado do Ceará </text:p>
      <text:p text:style-name="P285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6"><text:span text:style-name="T33">Revisor(a): Exm</text:span><text:span text:style-name="T196">a</text:span><text:span text:style-name="T33">. Des</text:span><text:span text:style-name="T196">a</text:span><text:span text:style-name="T33">. MARIA EDNA MARTINS</text:span></text:p>
      <text:p text:style-name="P227"/>
      <text:p text:style-name="P89">4.9<text:span text:style-name="T148">4</text:span> – Apelação nº 0168594-05.2018.8.06.0001</text:p>
      <text:p text:style-name="P225">Pauta <text:span text:style-name="T141">412</text:span></text:p>
      <text:p text:style-name="P89">Comarca de Origem: Fortaleza/3ª Vara de Delitos de Tr<text:span text:style-name="T197">á</text:span>fico de Drogas</text:p>
      <text:p text:style-name="P101">Apelante: Leonardo Portugal Peixoto </text:p>
      <text:p text:style-name="P287">Advogados: Francisco Marcelo Brandão (OAB: 4239/CE) e outros </text:p>
      <text:p text:style-name="P101">Apelado: Ministério Público do Estado do Ceará </text:p>
      <text:p text:style-name="P288"><text:span text:style-name="T29">Relator(a): Exmo. </text:span><text:span text:style-name="Fonte_20_parág._20_padrão"><text:span text:style-name="T21">Dr. CID PEIXOTO DO AMARAL NETO (Juiz de Direito convocado – </text:span></text:span><text:soft-page-break/><text:span text:style-name="Fonte_20_parág._20_padrão"><text:span text:style-name="T21">Portaria 252/2025)</text:span></text:span><text:span text:style-name="T29"> </text:span></text:p>
      <text:p text:style-name="P289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140"/>
      <text:p text:style-name="P224"><text:span text:style-name="T171">4.9</text:span><text:span text:style-name="T173">5</text:span><text:span text:style-name="T171"> – Apelação nº 0200385-47.2022.8.06.0293</text:span></text:p>
      <text:p text:style-name="P225">Pauta <text:span text:style-name="T141">412</text:span></text:p>
      <text:p text:style-name="P89">Comarca de Origem: Maracana<text:span text:style-name="T197">ú/</text:span>2ª Vara Criminal</text:p>
      <text:p text:style-name="P101">Apelante: Antônio Luciano de Lima </text:p>
      <text:p text:style-name="P101">Advogada: Ana Patrícia Bezerra Cavalcanti (OAB: 18101/CE)</text:p>
      <text:p text:style-name="P101">Apelado: Ministério Público do Estado do Ceará</text:p>
      <text:p text:style-name="P288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9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89"><text:s/></text:p>
      <text:p text:style-name="P224"><text:span text:style-name="T171">4.9</text:span><text:span text:style-name="T173">6</text:span><text:span text:style-name="T171"> – Apelação nº 0200950-44.2023.8.06.0303</text:span></text:p>
      <text:p text:style-name="P225">Pauta <text:span text:style-name="T141">412</text:span></text:p>
      <text:p text:style-name="P89">Comarca de Origem: Fortaleza/Vara de Delitos de Organizações Criminosas</text:p>
      <text:p text:style-name="P101">Apelante: Francisco Wesley da Silva Alves </text:p>
      <text:p text:style-name="P287">Advogados: Douglas Rodrigues Freire (OAB: 40751/CE) e outros</text:p>
      <text:p text:style-name="P101">Apelante: Halyson Breno Ivo da Costa </text:p>
      <text:p text:style-name="P287">Advogados: Djanira Pereira Mororó de Freitas (OAB: 18985B/CE)e outros </text:p>
      <text:p text:style-name="P101">Apelado: Ministério Público do Estado do Ceará </text:p>
      <text:p text:style-name="P288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89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90"/>
      <text:p text:style-name="P224"><text:span text:style-name="T171">4.9</text:span><text:span text:style-name="T173">7</text:span><text:span text:style-name="T171"> – Apelação nº 0029028-32.2018.8.06.0101</text:span></text:p>
      <text:p text:style-name="P225">Pauta <text:span text:style-name="T141">412</text:span></text:p>
      <text:p text:style-name="P291">Comarca de Origem: Itapipoca/Vara Única Criminal </text:p>
      <text:p text:style-name="P101">Apelante: João Eudes Miranda do Nascimento </text:p>
      <text:p text:style-name="P101">Def. Público: Defensoria Pública do Estado do Ceará</text:p>
      <text:p text:style-name="P101">Apelado: Ministério Público do Estado do Ceará </text:p>
      <text:p text:style-name="P292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93"><text:span text:style-name="T33">Revisor(a): Exm</text:span><text:span text:style-name="T196">a</text:span><text:span text:style-name="T33">. Des</text:span><text:span text:style-name="T196">a</text:span><text:span text:style-name="T33">. MARIA EDNA MARTINS</text:span></text:p>
      <text:p text:style-name="P227"/>
      <text:p text:style-name="P89">4.9<text:span text:style-name="T148">8</text:span> – Apelação nº 0052140-73.2020.8.06.0064</text:p>
      <text:p text:style-name="P225">Pauta <text:span text:style-name="T141">412</text:span></text:p>
      <text:p text:style-name="P294">Comarca de Origem: Caucaia/2ª Vara Criminal</text:p>
      <text:p text:style-name="P101">Apte/Apdo: Brenda dos Santos Lacerda </text:p>
      <text:p text:style-name="P101">Apte/Apdo: Ítalo Facundes Martins </text:p>
      <text:p text:style-name="P101">Def. Público: Defensoria Pública do Estado do Ceará </text:p>
      <text:p text:style-name="P101">Apte/Apdo: Ministério Público do Estado do Ceará </text:p>
      <text:p text:style-name="P295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94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27"/>
      <text:p text:style-name="P89">4.<text:span text:style-name="T148">99</text:span> – Apelação nº 0071481-66.2009.8.06.0001</text:p>
      <text:p text:style-name="P225">Pauta <text:span text:style-name="T141">412</text:span></text:p>
      <text:p text:style-name="P89">Comarca de Origem: Fortaleza/6ª Vara Criminal</text:p>
      <text:p text:style-name="P101">Apelante: Thiago Freitas do Nascimento </text:p>
      <text:p text:style-name="P101"><text:soft-page-break/>Def. Público: Defensoria Pública do Estado do Ceará </text:p>
      <text:p text:style-name="P101">Apelado: Ministério Público do Estado do Ceará </text:p>
      <text:p text:style-name="P296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97"><text:span text:style-name="T33">Revisor(a): Exm</text:span><text:span text:style-name="T196">a</text:span><text:span text:style-name="T33">. Des</text:span><text:span text:style-name="T196">a</text:span><text:span text:style-name="T33">. MARIA EDNA MARTINS</text:span></text:p>
      <text:p text:style-name="P140"/>
      <text:p text:style-name="P224"><text:span text:style-name="T171">4.</text:span><text:span text:style-name="T172">10</text:span><text:span text:style-name="T173">0</text:span><text:span text:style-name="T171"> – Apelação nº 0203156-27.2024.8.06.0293</text:span></text:p>
      <text:p text:style-name="P225">Pauta <text:span text:style-name="T141">412</text:span></text:p>
      <text:p text:style-name="P298">Comarca de Origem: Eusébio/Vara Única Criminal</text:p>
      <text:p text:style-name="P101">Apelante: Ryan Oliveira Magalhães </text:p>
      <text:p text:style-name="P101">Apelante: Carlos Rafael dos Santos </text:p>
      <text:p text:style-name="P101">Def. Público: Defensoria Pública do Estado do Ceará </text:p>
      <text:p text:style-name="P101">Apelado: Ministério Público do Estado do Ceará </text:p>
      <text:p text:style-name="P299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98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27"/>
      <text:p text:style-name="P89">4.<text:span text:style-name="T31">10</text:span><text:span text:style-name="T148">1</text:span> – Apelação nº 0269473-10.2024.8.06.0001</text:p>
      <text:p text:style-name="P225">Pauta <text:span text:style-name="T141">412</text:span></text:p>
      <text:p text:style-name="P89">Comarca de Origem: Fortaleza/7ª Vara Criminal</text:p>
      <text:p text:style-name="P101">Apelante: Wallison Rabelo do Nascimento </text:p>
      <text:p text:style-name="P101">Apelante: Jonathan Tomé dos Santos </text:p>
      <text:p text:style-name="P101">Def. Público: Defensoria Pública do Estado do Ceará </text:p>
      <text:p text:style-name="P101">Apelado: Ministério Público do Estado do Ceará </text:p>
      <text:p text:style-name="P299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98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81"><text:span text:style-name="T44"><text:s/></text:span></text:p>
      <text:p text:style-name="P89">4.<text:span text:style-name="T31">10</text:span><text:span text:style-name="T148">2</text:span> – Apelação nº 0050120-60.2021.8.06.0166 </text:p>
      <text:p text:style-name="P225">Pauta <text:span text:style-name="T141">412</text:span></text:p>
      <text:p text:style-name="P300">Comarca de Origem: Senador Pompeu/1ª Vara </text:p>
      <text:p text:style-name="P101">Apelante: Francisco Aldevan de Oliveira Pinheiro </text:p>
      <text:p text:style-name="P101">Defensor dativo: Fernando Carlos Nobre (OAB: 31919/CE)</text:p>
      <text:p text:style-name="P101">Apelante: Estado do Ceará </text:p>
      <text:p text:style-name="P101">Procurador: Procuradoria Geral do Estado do Ceará</text:p>
      <text:p text:style-name="P101">Apelado: Fernando Carlos Nobre</text:p>
      <text:p text:style-name="P301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302">Revisor(a): Exm<text:span text:style-name="T194">a</text:span>. Des<text:span text:style-name="T194">a</text:span>. MARIA EDNA MARTINS</text:p>
      <text:p text:style-name="P227"/>
      <text:p text:style-name="P89">4.<text:span text:style-name="T31">10</text:span><text:span text:style-name="T148">3</text:span> – Apelação nº 0203980-45.2022.8.06.0296</text:p>
      <text:p text:style-name="P225">Pauta <text:span text:style-name="T141">412</text:span></text:p>
      <text:p text:style-name="P89">Comarca de Origem: Fortaleza/12ª Vara Criminal</text:p>
      <text:p text:style-name="P101">Apelante: F. C. O. da S.</text:p>
      <text:p text:style-name="P101">Def. Público: Defensoria Pública do Estado do Ceará </text:p>
      <text:p text:style-name="P101">Apelado: Ministério Público do Estado do Ceará </text:p>
      <text:p text:style-name="P301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302">Revisor(a): Exm<text:span text:style-name="T194">a</text:span>. Des<text:span text:style-name="T194">a</text:span>. MARIA EDNA MARTINS</text:p>
      <text:p text:style-name="P101"><text:s/></text:p>
      <text:p text:style-name="P224"><text:soft-page-break/><text:span text:style-name="T171">4.10</text:span><text:span text:style-name="T173">4</text:span><text:span text:style-name="T171"> – Apelação nº 0205254-19.2023.8.06.0293</text:span></text:p>
      <text:p text:style-name="P225">Pauta <text:span text:style-name="T141">412</text:span></text:p>
      <text:p text:style-name="P303">Comarca de Origem: Quixeramobim/1ª Vara </text:p>
      <text:p text:style-name="P101">Apelante: M. V. de B. </text:p>
      <text:p text:style-name="P101">Def. Público: Defensoria Pública do Estado do Ceará </text:p>
      <text:p text:style-name="P101">Apelado: Ministério Público do Estado do Ceará</text:p>
      <text:p text:style-name="P304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305">Revisor(a): Exm<text:span text:style-name="T194">a</text:span>. Des<text:span text:style-name="T194">a</text:span>. MARIA EDNA MARTINS</text:p>
      <text:p text:style-name="P305"/>
      <text:p text:style-name="P224"><text:span text:style-name="T171">4.1</text:span><text:span text:style-name="T172">0</text:span><text:span text:style-name="T173">5</text:span><text:span text:style-name="T171"> – Apelação nº 0205314-55.2024.8.06.0293</text:span></text:p>
      <text:p text:style-name="P225">Pauta <text:span text:style-name="T141">412</text:span></text:p>
      <text:p text:style-name="P89">Comarca de Origem: Maracana<text:span text:style-name="T198">ú/</text:span>2ª Vara Criminal</text:p>
      <text:p text:style-name="P101">Apelante: D. C. da S. </text:p>
      <text:p text:style-name="P101">Def. Público: Defensoria Pública do Estado do Ceará </text:p>
      <text:p text:style-name="P101">Apelado: Ministério Público do Estado do Ceará </text:p>
      <text:p text:style-name="P304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303"><text:span text:style-name="T33">Revisor(a): Exm</text:span><text:span text:style-name="T196">a</text:span><text:span text:style-name="T33">. Des</text:span><text:span text:style-name="T196">a</text:span><text:span text:style-name="T33">. MARIA EDNA MARTINS</text:span> </text:p>
      <text:p text:style-name="P227"/>
      <text:p text:style-name="P89">4.10<text:span text:style-name="T148">6</text:span> – Apelação nº 0204685-27.2024.8.06.0117</text:p>
      <text:p text:style-name="P225">Pauta <text:span text:style-name="T141">412</text:span></text:p>
      <text:p text:style-name="P303">Comarca de Origem: Maracana<text:span text:style-name="T198">ú/</text:span>Juizado de Violência Doméstica e Familiar Contra a Mulher</text:p>
      <text:p text:style-name="P101">Apelante: A. C. do N. </text:p>
      <text:p text:style-name="P101">Advogado <text:s/>Cícero Roberto Bezerra de Lima (OAB: 29999/CE)</text:p>
      <text:p text:style-name="P101">Apelado: Ministério Público do Estado do Ceará </text:p>
      <text:p text:style-name="P304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27"/>
      <text:p text:style-name="P89">4.10<text:span text:style-name="T148">7</text:span> – Apelação nº 0036047-88.2024.8.06.0001 </text:p>
      <text:p text:style-name="P225">Pauta <text:span text:style-name="T141">412</text:span></text:p>
      <text:p text:style-name="P89">Comarca de Origem: Fortaleza/Vara de Delitos de Organizações Criminosas</text:p>
      <text:p text:style-name="P101">Apelante: Vicente Anderson Santos Aguiar </text:p>
      <text:p text:style-name="P306">Advogados: Leonardo Gonçalves Santana Borges (OAB: 21356/CE) e outro </text:p>
      <text:p text:style-name="P101">Apelado: Ministério Público do Estado do Ceará </text:p>
      <text:p text:style-name="P307"><text:span text:style-name="T199">Relator(a): Exmo. </text:span><text:span text:style-name="Fonte_20_parág._20_padrão"><text:span text:style-name="T200">Dr. CID PEIXOTO DO AMARAL NETO (Juiz de Direito convocado – Portaria 252/2025)</text:span></text:span></text:p>
      <text:p text:style-name="P227"/>
      <text:p text:style-name="P89">4.10<text:span text:style-name="T148">8</text:span> – Mandado de Segurança Criminal nº 0623730-75.2025.8.06.0000 </text:p>
      <text:p text:style-name="P225">Pauta <text:span text:style-name="T141">412</text:span></text:p>
      <text:p text:style-name="P89">Comarca de Origem: Fortaleza/Vara de Delitos de Organizações Criminosas </text:p>
      <text:p text:style-name="P101">Impetrante: D. S. D. L. </text:p>
      <text:p text:style-name="P308">Advogados: Luisa Angélica Mendes Mesquita (OAB: 406894/SP) e outros </text:p>
      <text:p text:style-name="P101">Impetrado: Juiz<text:span text:style-name="T201">(a)</text:span> de Direito da Vara de Delitos de Organizações Criminosas da Comarca de Fortaleza </text:p>
      <text:p text:style-name="P309"><text:span text:style-name="T199">Relator(a): Exmo. </text:span><text:span text:style-name="Fonte_20_parág._20_padrão"><text:span text:style-name="T200">Dr. CID PEIXOTO DO AMARAL NETO (Juiz de Direito convocado – Portaria 252/2025)</text:span></text:span><text:span text:style-name="T29"> </text:span></text:p>
      <text:p text:style-name="P140"/>
      <text:p text:style-name="P257"><text:span text:style-name="Fonte_20_parág._20_padrão"><text:span text:style-name="T175"/></text:span></text:p>
      <text:p text:style-name="P268"/>
      <text:p text:style-name="P89"><text:soft-page-break/>4.1<text:span text:style-name="T148">09</text:span> – Agravo <text:span text:style-name="T202">em</text:span> Execução Penal nº 0049532-83.2009.8.06.0001 </text:p>
      <text:p text:style-name="P225">Pauta <text:span text:style-name="T141">412</text:span></text:p>
      <text:p text:style-name="P89">Comarca de Origem: Fortaleza/2ª Vara de Execução Penal</text:p>
      <text:p text:style-name="P101">Agravante: Hamilton Ferreira do Nascimento </text:p>
      <text:p text:style-name="P101">Advogado: Francisco Bruno de Sousa (OAB: 39842/CE)</text:p>
      <text:p text:style-name="P101">Agravado: Ministério Público do Estado do Ceará </text:p>
      <text:p text:style-name="P310"><text:span text:style-name="T29">Relator(a): Exmo. </text:span><text:span text:style-name="Fonte_20_parág._20_padrão"><text:span text:style-name="T21">Dr. CID PEIXOTO DO AMARAL NETO (Juiz de Direito convocado – Portaria 252/2025)</text:span></text:span></text:p>
      <text:p text:style-name="P227"/>
      <text:p text:style-name="P89">4.1<text:span text:style-name="T31">1</text:span><text:span text:style-name="T148">0</text:span> – Recurso em Sentido Estrito nº 0000670-13.2012.8.06.0216</text:p>
      <text:p text:style-name="P225">Pauta <text:span text:style-name="T141">412</text:span></text:p>
      <text:p text:style-name="P311">Comarca de Origem: Uruburetama/1ª Vara </text:p>
      <text:p text:style-name="P101">Recorrente: Wanderley Moreira de Sousa </text:p>
      <text:p text:style-name="P101">Advogado: Charles Ronaldo de Meneses Oliveira (OAB: 32461/CE)</text:p>
      <text:p text:style-name="P101">Recorrido: Ministério Público do Estado do Ceará </text:p>
      <text:p text:style-name="P312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227"/>
      <text:p text:style-name="P313">4.1<text:span text:style-name="T31">1</text:span><text:span text:style-name="T148">1</text:span> – Recurso em Sentido Estrito nº 0011982-97.2025.8.06.0064 </text:p>
      <text:p text:style-name="P225">Pauta <text:span text:style-name="T141">412</text:span></text:p>
      <text:p text:style-name="P313">Comarca de Origem: Caucaia/1ª Vara Criminal </text:p>
      <text:p text:style-name="P101">Recorrente: Francisco Isaac da Silva </text:p>
      <text:p text:style-name="P101">Advogada: Fernanda Costa Noronha Albuquerque (OAB: 45372A/CE)</text:p>
      <text:p text:style-name="P101">Recorrido: Ministério Público do Estado do Ceará(Ativa) </text:p>
      <text:p text:style-name="P314"><text:span text:style-name="T199">Relator(a): Exmo. </text:span><text:span text:style-name="Fonte_20_parág._20_padrão"><text:span text:style-name="T200">Dr. CID PEIXOTO DO AMARAL NETO (Juiz de Direito convocado – Portaria 252/2025)</text:span></text:span></text:p>
      <text:p text:style-name="P227"/>
      <text:p text:style-name="P315">4.1<text:span text:style-name="T31">1</text:span><text:span text:style-name="T148">2</text:span> – Recurso em Sentido Estrito nº 0201115-91.2023.8.06.0303</text:p>
      <text:p text:style-name="P225">Pauta <text:span text:style-name="T141">412</text:span></text:p>
      <text:p text:style-name="P315">Comarca de Origem: Tabuleiro do Norte/Vara Única </text:p>
      <text:p text:style-name="P101">Recorrente: José Rodolfo Maia de Oliveira </text:p>
      <text:p text:style-name="P101">Def. Público: Defensoria Pública do Estado do Ceará </text:p>
      <text:p text:style-name="P101">Recorrente: Bruno Ferreira </text:p>
      <text:p text:style-name="P101">Advogada: Renata Freire de Almeida de Souza (OAB: 48712/CE) </text:p>
      <text:p text:style-name="P101">Recorrido: Ministério Público do Estado do Ceará </text:p>
      <text:p text:style-name="P316"><text:span text:style-name="T29">Relator(a): Exmo. </text:span><text:span text:style-name="Fonte_20_parág._20_padrão"><text:span text:style-name="T21">Dr. CID PEIXOTO DO AMARAL NETO (Juiz de Direito convocado – Portaria 252/2025)</text:span></text:span></text:p>
      <text:p text:style-name="P140"/>
      <text:p text:style-name="P317"><text:span text:style-name="T171">4.1</text:span><text:span text:style-name="T172">1</text:span><text:span text:style-name="T173">3</text:span><text:span text:style-name="T171"> – Recurso em Sentido Estrito nº 0208695-89.2015.8.06.0001</text:span></text:p>
      <text:p text:style-name="P225">Pauta <text:span text:style-name="T141">412</text:span></text:p>
      <text:p text:style-name="P318">Comarca de Origem: Fortaleza/Vara de Crimes Contra a Ordem Tributária </text:p>
      <text:p text:style-name="P101">Recorrente: Ministério Público do Estado do Ceará </text:p>
      <text:p text:style-name="P101">Recorrido: Carlos Henrique da Silva Lopes </text:p>
      <text:p text:style-name="P101">Def. Público: Defensoria Pública do Estado do Ceará </text:p>
      <text:p text:style-name="P319"><text:span text:style-name="T29">Relator(a): Exmo. </text:span><text:span text:style-name="Fonte_20_parág._20_padrão"><text:span text:style-name="T21">Dr. CID PEIXOTO DO AMARAL NETO (Juiz de Direito convocado – Portaria 252/2025)</text:span></text:span></text:p>
      <text:p text:style-name="P281"><text:span text:style-name="Fonte_20_parág._20_padrão"><text:span text:style-name="T175"/></text:span></text:p>
      <text:p text:style-name="P318">4.11<text:span text:style-name="T148">4</text:span> – Recurso em Sentido Estrito nº 0279942-18.2024.8.06.0001</text:p>
      <text:p text:style-name="P225">Pauta <text:span text:style-name="T141">412</text:span></text:p>
      <text:p text:style-name="P318">Comarca de Origem: Fortaleza/2ª Vara de Delitos Tráfico e Uso Subst. Entorpecen<text:span text:style-name="T203">tes</text:span></text:p>
      <text:p text:style-name="P101"><text:soft-page-break/>Recorrente: Ministério Público do Estado do Ceará </text:p>
      <text:p text:style-name="P101">Recorrido: Francisco Helton Francelino Lima </text:p>
      <text:p text:style-name="P101">Def. Público: Defensoria Pública do Estado do Ceará </text:p>
      <text:p text:style-name="P319"><text:span text:style-name="T29">Relator(a): Exmo. </text:span><text:span text:style-name="Fonte_20_parág._20_padrão"><text:span text:style-name="T21">Dr. CID PEIXOTO DO AMARAL NETO (Juiz de Direito convocado – Portaria 252/2025)</text:span></text:span></text:p>
      <text:p text:style-name="P227"/>
      <text:p text:style-name="P318">4.11<text:span text:style-name="T148">5</text:span> – Recurso em Sentido Estrito nº 0261217-78.2024.8.06.0001</text:p>
      <text:p text:style-name="P89">Pauta <text:span text:style-name="T204">412</text:span></text:p>
      <text:p text:style-name="P318">Comarca de Origem: Fortaleza/2ª Vara Criminal</text:p>
      <text:p text:style-name="P101">Recorrente: Ministério Público do Estado do Ceará </text:p>
      <text:p text:style-name="P101">Recorrido: Tiago Freitas Ferreira </text:p>
      <text:p text:style-name="P101">Recorrida: Aline Stella Ghilardi Ferreira </text:p>
      <text:p text:style-name="P101">Def. Público: Defensoria Pública do Estado do Ceará</text:p>
      <text:p text:style-name="P320"><text:span text:style-name="T199">Relator(a): Exmo. </text:span><text:span text:style-name="Fonte_20_parág._20_padrão"><text:span text:style-name="T200">Dr. CID PEIXOTO DO AMARAL NETO (Juiz de Direito convocado – Portaria 252/2025)</text:span></text:span></text:p>
      <text:p text:style-name="P140"/>
      <text:p text:style-name="P317"><text:span text:style-name="T171">4.11</text:span><text:span text:style-name="T173">6</text:span><text:span text:style-name="T171"> – Recurso em Sentido Estrito nº 0005564-13.2011.8.06.0169</text:span></text:p>
      <text:p text:style-name="P89">Pauta <text:span text:style-name="T204">412</text:span></text:p>
      <text:p text:style-name="P321">Comarca de Origem: Tabuleiro do Norte/Vara Única </text:p>
      <text:p text:style-name="P101">Recorrente: Deuzimar dos Reis Melo</text:p>
      <text:p text:style-name="P101">Def. Público: Defensoria Pública do Estado do Ceará </text:p>
      <text:p text:style-name="P101">Recorrido: Ministério Público do Estado do Ceará </text:p>
      <text:p text:style-name="P322"><text:span text:style-name="T29">Relator(a): Exmo. </text:span><text:span text:style-name="Fonte_20_parág._20_padrão"><text:span text:style-name="T21">Dr. CID PEIXOTO DO AMARAL NETO (Juiz de Direito convocado – Portaria 252/2025)</text:span></text:span><text:span text:style-name="T29"> </text:span></text:p>
      <text:p text:style-name="P140"/>
      <text:p text:style-name="P257"><text:span text:style-name="Fonte_20_parág._20_padrão"><text:span text:style-name="T175"/></text:span></text:p>
      <text:p text:style-name="P268"/>
      <text:p text:style-name="P323"><text:span text:style-name="Fonte_20_parág._20_padrão"><text:span text:style-name="T205">Bel. José Wellington de Oliveira Lobo </text:span></text:span></text:p>
      <text:p text:style-name="P324"><text:span text:style-name="Fonte_20_parág._20_padrão"><text:span text:style-name="T206">Coordenador da </text:span></text:span><text:span text:style-name="Fonte_20_parág._20_padrão"><text:span text:style-name="T207">Terceira</text:span></text:span><text:span text:style-name="Fonte_20_parág._20_padrão"><text:span text:style-name="T206"> Câmara Criminal </text:span></text:span></text:p>
      <text:p text:style-name="P325"/>
      <text:p text:style-name="P325"/>
      <text:p text:style-name="P326"><text:span text:style-name="Fonte_20_parág._20_padrão"><text:span text:style-name="T208">A aludida sessão ordinária de julgamento será realizada por videoconferência </text:span></text:span><text:span text:style-name="Fonte_20_parág._20_padrão"><text:span text:style-name="T209">e </text:span></text:span><text:span text:style-name="Fonte_20_parág._20_padrão"><text:span text:style-name="T208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10">qual seja, em </text:span></text:span><text:span text:style-name="Fonte_20_parág._20_padrão"><text:span text:style-name="T211">10</text:span></text:span><text:span text:style-name="Fonte_20_parág._20_padrão"><text:span text:style-name="T212"> de </text:span></text:span><text:span text:style-name="Fonte_20_parág._20_padrão"><text:span text:style-name="T213">junh</text:span></text:span><text:span text:style-name="Fonte_20_parág._20_padrão"><text:span text:style-name="T212">o</text:span></text:span><text:span text:style-name="Fonte_20_parág._20_padrão"><text:span text:style-name="T210"> de 202</text:span></text:span><text:span text:style-name="Fonte_20_parág._20_padrão"><text:span text:style-name="T214">5</text:span></text:span><text:span text:style-name="Fonte_20_parág._20_padrão"><text:span text:style-name="T210">, </text:span></text:span><text:span text:style-name="Fonte_20_parág._20_padrão"><text:span text:style-name="T208">terão seu</text:span></text:span><text:span text:style-name="Fonte_20_parág._20_padrão"><text:span text:style-name="T215">s</text:span></text:span><text:span text:style-name="Fonte_20_parág._20_padrão"><text:span text:style-name="T208"> julgamento</text:span></text:span><text:span text:style-name="Fonte_20_parág._20_padrão"><text:span text:style-name="T215">s</text:span></text:span><text:span text:style-name="Fonte_20_parág._20_padrão"><text:span text:style-name="T208"> adiado</text:span></text:span><text:span text:style-name="Fonte_20_parág._20_padrão"><text:span text:style-name="T215">s</text:span></text:span><text:span text:style-name="Fonte_20_parág._20_padrão"><text:span text:style-name="T208"> para a sessão subsequente, independentemente de nova intimação.</text:span></text:span></text:p>
      <text:p text:style-name="P3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 style:text-autospace="none" style:vertical-align="auto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>
      <style:text-properties style:font-name-asian="Mangal" style:font-family-asian="Mangal" style:font-family-generic-asian="system" style:font-pitch-asian="variable" style:font-size-complex="10.5pt"/>
    </style:style>
    <style:style style:name="Rodapé_20_Char" style:display-name="Rodapé Char" style:family="text">
      <style:text-properties style:font-name-asian="Mangal" style:font-family-asian="Mangal" style:font-family-generic-asian="system" style:font-pitch-asian="variable" style:font-size-complex="10.5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16:00.624000000</meta:creation-date>
    <meta:generator>LibreOffice/24.8.2.1$Windows_X86_64 LibreOffice_project/0f794b6e29741098670a3b95d60478a65d05ef13</meta:generator>
    <dc:date>2025-06-06T13:50:27.633000000</dc:date>
    <meta:editing-duration>PT18H52M58S</meta:editing-duration>
    <meta:editing-cycles>239</meta:editing-cycles>
    <meta:document-statistic meta:table-count="0" meta:image-count="1" meta:object-count="0" meta:page-count="34" meta:paragraph-count="1385" meta:word-count="9156" meta:character-count="66118" meta:non-whitespace-character-count="57331"/>
    <meta:user-defined meta:name="DocumentEncoding">utf-8</meta:user-defined>
    <meta:user-defined meta:name="HTML" meta:value-type="boolean">true</meta:user-defined>
  </office:meta>
</office:document-meta>
</file>