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b58c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7a65b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7cfd1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a2ae7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eb67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1fa69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ca57f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d8f4b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dd64f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f7d0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1261b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1dae3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2d67c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2e3f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b58c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2d67c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2e3f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b58c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a65b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cfd1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a2ae7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2df7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c9ea0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a896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7e18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c21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eb67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1fa6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3d9a4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91191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afee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a57f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d8f4b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dd64f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f7d0a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261b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73e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dae3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2d67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2e3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b58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7a65b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7cfd1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a2ae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c9ea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ea89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7e18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c21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64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a65b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cfd1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a2ae7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b2df7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c9ea0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a896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7e18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68c4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c21e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eb67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1fa69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3d9a4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91191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afeef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a57f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d8f4b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dd64f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f7d0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261b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73e3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dae3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cfd1" style:font-size-asian="12pt" style:font-weight-asian="normal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f7e18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e68c4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75fdf" style:font-size-asian="12pt" style:font-size-complex="12pt"/>
    </style:style>
    <style:style style:name="P9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912d67c" style:font-weight-asian="bold" style:font-weight-complex="bold"/>
    </style:style>
    <style:style style:name="T6" style:family="text">
      <style:text-properties style:font-name="Arial1" style:text-underline-style="none" fo:font-weight="bold" officeooo:rsid="09132e3f" style:font-weight-asian="bold" style:font-weight-complex="bold"/>
    </style:style>
    <style:style style:name="T7" style:family="text">
      <style:text-properties style:font-name="Arial1" style:text-underline-style="none" fo:font-weight="bold" officeooo:rsid="0913b58c" style:font-weight-asian="bold" style:font-weight-complex="bold"/>
    </style:style>
    <style:style style:name="T8" style:family="text">
      <style:text-properties style:font-name="Arial1" style:text-underline-style="none" fo:font-weight="bold" officeooo:rsid="0917a65b" style:font-weight-asian="bold" style:font-weight-complex="bold"/>
    </style:style>
    <style:style style:name="T9" style:family="text">
      <style:text-properties style:font-name="Arial1" style:text-underline-style="none" fo:font-weight="bold" officeooo:rsid="0917cfd1" style:font-weight-asian="bold" style:font-weight-complex="bold"/>
    </style:style>
    <style:style style:name="T10" style:family="text">
      <style:text-properties style:font-name="Arial1" style:text-underline-style="none" fo:font-weight="bold" officeooo:rsid="091fc21e" style:font-weight-asian="bold" style:font-weight-complex="bold"/>
    </style:style>
    <style:style style:name="T11" style:family="text">
      <style:text-properties style:font-name="Arial1" style:text-underline-style="none" fo:font-weight="bold" officeooo:rsid="091ea896" style:font-weight-asian="bold" style:font-weight-complex="bold"/>
    </style:style>
    <style:style style:name="T12" style:family="text">
      <style:text-properties style:font-name="Arial1" style:text-underline-style="none" fo:font-weight="bold" officeooo:rsid="09291191" style:font-weight-asian="bold" style:font-weight-complex="bold"/>
    </style:style>
    <style:style style:name="T13" style:family="text">
      <style:text-properties style:font-name="Arial1" style:text-underline-style="none" fo:font-weight="bold" officeooo:rsid="0931dae3" style:font-weight-asian="bold" style:font-weight-complex="bold"/>
    </style:style>
    <style:style style:name="T14" style:family="text">
      <style:text-properties style:font-name="Arial1" style:text-underline-style="none" fo:font-weight="normal" style:font-weight-asian="normal"/>
    </style:style>
    <style:style style:name="T15" style:family="text">
      <style:text-properties style:font-name="Arial1" style:text-underline-style="none" fo:font-weight="normal" officeooo:rsid="0912d67c" style:font-weight-asian="normal"/>
    </style:style>
    <style:style style:name="T16" style:family="text">
      <style:text-properties style:font-name="Arial1" style:text-underline-style="none" fo:font-weight="normal" officeooo:rsid="09132e3f" style:font-weight-asian="normal"/>
    </style:style>
    <style:style style:name="T17" style:family="text">
      <style:text-properties style:font-name="Arial1" style:text-underline-style="none" fo:font-weight="normal" officeooo:rsid="0913b58c" style:font-weight-asian="normal"/>
    </style:style>
    <style:style style:name="T18" style:family="text">
      <style:text-properties style:font-name="Arial1" style:text-underline-style="none" fo:font-weight="normal" officeooo:rsid="0917cfd1" style:font-weight-asian="normal"/>
    </style:style>
    <style:style style:name="T19" style:family="text">
      <style:text-properties style:font-name="Arial1" style:text-underline-style="none" fo:font-weight="normal" officeooo:rsid="091a2ae7" style:font-weight-asian="normal"/>
    </style:style>
    <style:style style:name="T20" style:family="text">
      <style:text-properties style:font-name="Arial1" style:text-underline-style="none" fo:font-weight="normal" officeooo:rsid="091b2df7" style:font-weight-asian="normal"/>
    </style:style>
    <style:style style:name="T21" style:family="text">
      <style:text-properties style:font-name="Arial1" style:text-underline-style="none" fo:font-weight="normal" officeooo:rsid="091c9ea0" style:font-weight-asian="normal"/>
    </style:style>
    <style:style style:name="T22" style:family="text">
      <style:text-properties style:font-name="Arial1" style:text-underline-style="none" fo:font-weight="normal" officeooo:rsid="091ea896" style:font-weight-asian="normal"/>
    </style:style>
    <style:style style:name="T23" style:family="text">
      <style:text-properties style:font-name="Arial1" style:text-underline-style="none" fo:font-weight="normal" officeooo:rsid="091f7e18" style:font-weight-asian="normal"/>
    </style:style>
    <style:style style:name="T24" style:family="text">
      <style:text-properties style:font-name="Arial1" style:text-underline-style="none" fo:font-weight="normal" officeooo:rsid="091fc21e" style:font-weight-asian="normal"/>
    </style:style>
    <style:style style:name="T25" style:family="text">
      <style:text-properties style:font-name="Arial1" style:text-underline-style="none" fo:font-weight="normal" officeooo:rsid="0921fa69" style:font-weight-asian="normal"/>
    </style:style>
    <style:style style:name="T26" style:family="text">
      <style:text-properties style:font-name="Arial1" style:text-underline-style="none" fo:font-weight="normal" style:font-weight-asian="normal" style:font-weight-complex="normal"/>
    </style:style>
    <style:style style:name="T27" style:family="text">
      <style:text-properties style:font-name="Arial1" style:text-underline-style="none" fo:font-weight="normal" style:font-weight-asian="normal" style:font-weight-complex="bold"/>
    </style:style>
    <style:style style:name="T28" style:family="text">
      <style:text-properties style:font-name="Arial1" style:text-underline-style="none" fo:font-weight="normal" officeooo:rsid="09291191" style:font-weight-asian="normal"/>
    </style:style>
    <style:style style:name="T29" style:family="text">
      <style:text-properties style:font-name="Arial1" style:text-underline-style="none" fo:font-weight="normal" officeooo:rsid="092d8f4b" style:font-weight-asian="normal"/>
    </style:style>
    <style:style style:name="T30" style:family="text">
      <style:text-properties style:font-name="Arial1" style:text-underline-style="none" fo:font-weight="normal" officeooo:rsid="092dd64f" style:font-weight-asian="normal"/>
    </style:style>
    <style:style style:name="T31" style:family="text">
      <style:text-properties style:font-name="Arial1" style:text-underline-style="none" fo:font-weight="normal" officeooo:rsid="092f7d0a" style:font-weight-asian="normal"/>
    </style:style>
    <style:style style:name="T32" style:family="text">
      <style:text-properties style:font-name="Arial1" style:text-underline-style="none" fo:font-weight="normal" officeooo:rsid="0931261b" style:font-weight-asian="normal"/>
    </style:style>
    <style:style style:name="T33" style:family="text">
      <style:text-properties style:font-name="Arial1" style:text-underline-style="none" fo:font-weight="normal" officeooo:rsid="093173e3" style:font-weight-asian="normal"/>
    </style:style>
    <style:style style:name="T34" style:family="text">
      <style:text-properties style:font-name="Arial1" style:text-underline-style="none" fo:font-weight="normal" officeooo:rsid="0931dae3" style:font-weight-asian="normal"/>
    </style:style>
    <style:style style:name="T35" style:family="text">
      <style:text-properties style:font-name="Arial1" style:text-underline-style="none" officeooo:rsid="087a19a4"/>
    </style:style>
    <style:style style:name="T36" style:family="text">
      <style:text-properties style:font-name="Arial1" style:text-underline-style="none" officeooo:rsid="08e341a4"/>
    </style:style>
    <style:style style:name="T37" style:family="text">
      <style:text-properties style:font-name="Arial1" style:text-underline-style="none" officeooo:rsid="09112977"/>
    </style:style>
    <style:style style:name="T38" style:family="text">
      <style:text-properties style:font-name="Arial1" style:text-underline-style="none" officeooo:rsid="0912d67c"/>
    </style:style>
    <style:style style:name="T39" style:family="text">
      <style:text-properties style:font-name="Arial1" style:text-underline-style="none" officeooo:rsid="0917cfd1"/>
    </style:style>
    <style:style style:name="T40" style:family="text">
      <style:text-properties style:font-name="Arial1" style:text-underline-style="none" officeooo:rsid="091ea896"/>
    </style:style>
    <style:style style:name="T41" style:family="text">
      <style:text-properties style:font-name="Arial1" style:text-underline-style="none" officeooo:rsid="0933ba8e"/>
    </style:style>
    <style:style style:name="T42" style:family="text">
      <style:text-properties officeooo:rsid="0008b7b1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89becf3" style:font-weight-asian="bold" style:font-weight-complex="bold"/>
    </style:style>
    <style:style style:name="T45" style:family="text">
      <style:text-properties style:text-underline-style="none" fo:font-weight="bold" officeooo:rsid="08e341a4" style:font-weight-asian="bold" style:font-weight-complex="bold"/>
    </style:style>
    <style:style style:name="T46" style:family="text">
      <style:text-properties style:text-underline-style="none" fo:font-weight="bold" officeooo:rsid="09112977" style:font-weight-asian="bold" style:font-weight-complex="bold"/>
    </style:style>
    <style:style style:name="T47" style:family="text">
      <style:text-properties style:text-underline-style="none" fo:font-weight="bold" officeooo:rsid="0933ba8e" style:font-weight-asian="bold" style:font-weight-complex="bold"/>
    </style:style>
    <style:style style:name="T48" style:family="text">
      <style:text-properties style:font-name="ArialMT1"/>
    </style:style>
    <style:style style:name="T49" style:family="text">
      <style:text-properties style:font-name="ArialMT1" style:text-underline-style="none" officeooo:rsid="025c0bd3"/>
    </style:style>
    <style:style style:name="T50" style:family="text">
      <style:text-properties style:font-name="ArialMT1" fo:font-weight="bold" style:font-weight-asian="bold" style:font-weight-complex="bold"/>
    </style:style>
    <style:style style:name="T51" style:family="text">
      <style:text-properties style:font-name="ArialMT1" fo:font-weight="bold" officeooo:rsid="08e341a4" style:font-weight-asian="bold" style:font-weight-complex="bold"/>
    </style:style>
    <style:style style:name="T52" style:family="text">
      <style:text-properties style:font-name="ArialMT1" fo:font-weight="bold" officeooo:rsid="09112977" style:font-weight-asian="bold" style:font-weight-complex="bold"/>
    </style:style>
    <style:style style:name="T53" style:family="text">
      <style:text-properties officeooo:rsid="089ac3de"/>
    </style:style>
    <style:style style:name="T54" style:family="text">
      <style:text-properties officeooo:rsid="089bc82d"/>
    </style:style>
    <style:style style:name="T55" style:family="text">
      <style:text-properties officeooo:rsid="08e341a4"/>
    </style:style>
    <style:style style:name="T56" style:family="text">
      <style:text-properties officeooo:rsid="0931dae3"/>
    </style:style>
    <style:style style:name="T57" style:family="text">
      <style:text-properties officeooo:rsid="0933ba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0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64">ESTADO DO CEARÁ</text:p>
      <text:p text:style-name="P64">PODER JUDICIÁRIO </text:p>
      <text:p text:style-name="P64">TRIBUNAL DE JUSTIÇA</text:p>
      <text:p text:style-name="P64">SECRETARIA DA 1ª CÂMARA CRIMINAL</text:p>
      <text:p text:style-name="P3"/>
      <text:p text:style-name="P4"><text:span text:style-name="T43">Número da Pauta: </text:span><text:span text:style-name="T45">1</text:span><text:span text:style-name="T46">3</text:span></text:p>
      <text:p text:style-name="P4"><text:span text:style-name="T43">DISPONIBILIZADA EM: </text:span><text:span text:style-name="T47">10</text:span><text:span text:style-name="T45">/04/</text:span><text:span text:style-name="T44">2025</text:span></text:p>
      <text:p text:style-name="P1">CONSIDERADA A PUBLICAÇ<text:span text:style-name="T42">ÃO</text:span> EM:<text:span text:style-name="T57">11/04/2025</text:span></text:p>
      <text:p text:style-name="P2">EDIÇÃO:<text:span text:style-name="T53">3521</text:span></text:p>
      <text:p text:style-name="P2">PAGS:<text:span text:style-name="T57">129/133</text:span></text:p>
      <text:p text:style-name="P6"/>
      <text:p text:style-name="P5"><text:span text:style-name="T49">SERÃO JULGADOS, NA PRIMEIRA SESSÃO ORDINÁRIA DE JULGAMENTO </text:span><text:span text:style-name="T48">HÍBRIDA DESIMPEDIDA, DIA</text:span><text:span text:style-name="T50"> <text:s/></text:span><text:span text:style-name="T52">22</text:span><text:span text:style-name="T51">/04/2025</text:span><text:span text:style-name="T50"> ÀS 14H</text:span><text:span text:style-name="T51">00min</text:span><text:span text:style-name="T48">., NA SALA VIRTUAL DE SESSÃO </text:span><text:span text:style-name="T49">DA 1ª CÂMARA CRIMINAL, OS SEGUINTES PROCESSOS.</text:span></text:p>
      <text:p text:style-name="P9"/>
      <text:p text:style-name="P28"><text:span text:style-name="T5">0</text:span><text:span text:style-name="T4">1</text:span><text:span text:style-name="T2"> - </text:span><text:span text:style-name="T3">Apelação Criminal 0000144-77.2011.8.06.0217 - </text:span><text:span text:style-name="T14">Vara Única da Comarca de Ipaumirim. </text:span></text:p>
      <text:p text:style-name="P23">Apelante: Ministério Público do Estado do Ceará. </text:p>
      <text:p text:style-name="P23">Apelado: Adriano Pereira da Silva. </text:p>
      <text:p text:style-name="P28"><text:span text:style-name="T14">Advogado: Davi de Oliveira Carvalho Fonseca (OAB/</text:span><text:span text:style-name="T15">CE</text:span><text:span text:style-name="T14">: 47107). </text:span></text:p>
      <text:p text:style-name="P51"><text:span text:style-name="T2">Relator: </text:span><text:span text:style-name="T38">Des. </text:span><text:span text:style-name="T2">FRANCISCO CARNEIRO LIMA. </text:span></text:p>
      <text:p text:style-name="P28"><text:span text:style-name="T14">Revisor: </text:span><text:span text:style-name="T15">Des. </text:span><text:span text:style-name="T14">MÁRIO PARENTE TEÓFILO NETO.</text:span></text:p>
      <text:p text:style-name="P7"/>
      <text:p text:style-name="P29"><text:span text:style-name="T6">0</text:span><text:span text:style-name="T4">2 </text:span><text:span text:style-name="T2">- </text:span><text:span text:style-name="T3">Apelação Criminal 0204773-22.2024.8.06.0293</text:span><text:span text:style-name="T14"> - Vara Única Criminal de Brejo Santo. </text:span></text:p>
      <text:p text:style-name="P24">Apelante: L. S. dos S.. </text:p>
      <text:p text:style-name="P29"><text:span text:style-name="T14">Advogado: Arlindo Felinto da Cruz Júnior (OAB/</text:span><text:span text:style-name="T16">CE</text:span><text:span text:style-name="T14">: 44789). </text:span></text:p>
      <text:p text:style-name="P24">Apelado: Ministério Público do Estado do Ceará. </text:p>
      <text:p text:style-name="P52"><text:span text:style-name="T2">Relator: </text:span><text:span text:style-name="T38">Des. </text:span><text:span text:style-name="T2">FRANCISCO CARNEIRO LIMA. </text:span></text:p>
      <text:p text:style-name="P29"><text:span text:style-name="T14">Revisor: </text:span><text:span text:style-name="T15">Des. </text:span><text:span text:style-name="T14">MÁRIO PARENTE TEÓFILO NETO.</text:span></text:p>
      <text:p text:style-name="P24"/>
      <text:p text:style-name="P30"><text:span text:style-name="T7">0</text:span><text:span text:style-name="T4">3 </text:span><text:span text:style-name="T2">- </text:span><text:span text:style-name="T3">Apelação Criminal 0206470-57.2024.8.06.0300</text:span><text:span text:style-name="T14"> - Maracanaú/3ª Vara Criminal. Apelante: Francinaldo de Souza Araújo. </text:span></text:p>
      <text:p text:style-name="P25">Defensoria Pública do Estado do Ceará. </text:p>
      <text:p text:style-name="P25">Apelado: Ministério Público do Estado do Ceará. </text:p>
      <text:p text:style-name="P53"><text:span text:style-name="T2">Relator: </text:span><text:span text:style-name="T38">Des. </text:span><text:span text:style-name="T2">FRANCISCO CARNEIRO LIMA. </text:span></text:p>
      <text:p text:style-name="P30"><text:span text:style-name="T14">Revisor: </text:span><text:span text:style-name="T15">Des. </text:span><text:span text:style-name="T14">MÁRIO PARENTE TEÓFILO NETO.</text:span></text:p>
      <text:p text:style-name="P10"/>
      <text:p text:style-name="P30"><text:span text:style-name="T7">0</text:span><text:span text:style-name="T4">4</text:span><text:span text:style-name="T2"> - </text:span><text:span text:style-name="T3">Apelação Criminal 0216688-71.2024.8.06.0001</text:span><text:span text:style-name="T14"> - Fortaleza/5ª Vara de Delitos de Tr</text:span><text:span text:style-name="T17">á</text:span><text:span text:style-name="T14">fico de Drogas. </text:span></text:p>
      <text:p text:style-name="P25">Apelante: Alexandre Madeira Teixeira. </text:p>
      <text:p text:style-name="P30"><text:span text:style-name="T14">Advogado: Jaspy Elton Mendes Nunes (OAB/</text:span><text:span text:style-name="T17">CE</text:span><text:span text:style-name="T14">: 39038). </text:span></text:p>
      <text:p text:style-name="P30"><text:span text:style-name="T14">Advogado: Wesley Costa da Silva (OAB/</text:span><text:span text:style-name="T17">SP</text:span><text:span text:style-name="T14">: 222681). </text:span></text:p>
      <text:p text:style-name="P25">Apelante: José Eduardo Benício Ribeiro.</text:p>
      <text:p text:style-name="P25">Apelado: Ministério Público do Estado do Ceará. </text:p>
      <text:p text:style-name="P25"/>
      <text:p text:style-name="P53"><text:soft-page-break/><text:span text:style-name="T2">Relator: </text:span><text:span text:style-name="T38">Des. </text:span><text:span text:style-name="T2">FRANCISCO CARNEIRO LIMA. </text:span></text:p>
      <text:p text:style-name="P30"><text:span text:style-name="T14">Revisor: </text:span><text:span text:style-name="T15">Des. </text:span><text:span text:style-name="T14">MÁRIO PARENTE TEÓFILO NETO.</text:span></text:p>
      <text:p text:style-name="P10"/>
      <text:p text:style-name="P30"><text:span text:style-name="T7">0</text:span><text:span text:style-name="T4">5 </text:span><text:span text:style-name="T2">- </text:span><text:span text:style-name="T3">Apelação Criminal 0265587-42.2020.8.06.0001</text:span><text:span text:style-name="T14"> <text:s/>- Fortaleza/4ª Vara de Delitos de Tr</text:span><text:span text:style-name="T17">á</text:span><text:span text:style-name="T14">fico de Drogas. </text:span></text:p>
      <text:p text:style-name="P25">Apelante: Gabriel Lopes da Silva. </text:p>
      <text:p text:style-name="P25">Defensoria Pública do Estado do Ceará. </text:p>
      <text:p text:style-name="P25">Apelado: Ministério Público do Estado do Ceará. </text:p>
      <text:p text:style-name="P53"><text:span text:style-name="T2">Relator: </text:span><text:span text:style-name="T38">Des. </text:span><text:span text:style-name="T2">FRANCISCO CARNEIRO LIMA. </text:span></text:p>
      <text:p text:style-name="P30"><text:span text:style-name="T14">Revisor: </text:span><text:span text:style-name="T15">Des. </text:span><text:span text:style-name="T14">MÁRIO PARENTE TEÓFILO NETO.</text:span></text:p>
      <text:p text:style-name="P10"/>
      <text:p text:style-name="P31"><text:span text:style-name="T8">0</text:span><text:span text:style-name="T4">6</text:span><text:span text:style-name="T2"> - </text:span><text:span text:style-name="T14"><text:s/></text:span><text:span text:style-name="T3">Recurso em Sentido Estrito 0010347-55.2024.8.06.0181</text:span><text:span text:style-name="T14"> - Vara Única da Comarca de Várzea Alegre. </text:span></text:p>
      <text:p text:style-name="P65">Recorrente: Lairton do Nascimento Vieira. </text:p>
      <text:p text:style-name="P65">Defensoria Pública do Estado do Ceará. </text:p>
      <text:p text:style-name="P65">Recorrido: Ministério Público do Estado do Ceará. </text:p>
      <text:p text:style-name="P54"><text:span text:style-name="T2">Relator: </text:span><text:span text:style-name="T38">Des. </text:span><text:span text:style-name="T2">FRANCISCO CARNEIRO LIMA. </text:span></text:p>
      <text:p text:style-name="P11"/>
      <text:p text:style-name="P32"><text:span text:style-name="T9">0</text:span><text:span text:style-name="T4">7</text:span><text:span text:style-name="T2"> -</text:span><text:span text:style-name="T14"> </text:span><text:span text:style-name="T3">Recurso em Sentido Estrito</text:span><text:span text:style-name="T2"> </text:span><text:span text:style-name="T3">0016808-56.2017.8.06.0062</text:span><text:span text:style-name="T14"> - 1ª Vara da Comarca de Cascavel. </text:span></text:p>
      <text:p text:style-name="P66">Recorrente: Marcílio Ferreira Acacio. </text:p>
      <text:p text:style-name="P66">Defensoria Pública do Estado do Ceará. </text:p>
      <text:p text:style-name="P66">Recorrido: Ministério Público do Estado do Ceará. </text:p>
      <text:p text:style-name="P55"><text:span text:style-name="T2">Relator: </text:span><text:span text:style-name="T38">Des. </text:span><text:span text:style-name="T2">FRANCISCO CARNEIRO LIMA. </text:span></text:p>
      <text:p text:style-name="P12"/>
      <text:p text:style-name="P32"><text:span text:style-name="T9">0</text:span><text:span text:style-name="T4">8</text:span><text:span text:style-name="T2"> -</text:span><text:span text:style-name="T14"> </text:span><text:span text:style-name="T3">Recurso em Sentido Estrito</text:span><text:span text:style-name="T2"> </text:span><text:span text:style-name="T3">0020195-24.2024.8.06.0001</text:span><text:span text:style-name="T14"> - Fortaleza/Vara de Delitos de Organizações Criminosas. </text:span></text:p>
      <text:p text:style-name="P66">Recorrente: Ministério Público do Estado do Ceará. </text:p>
      <text:p text:style-name="P66">Recorrido: Genivaldo Alves de Souza. </text:p>
      <text:p text:style-name="P66">Recorrida: Vaniadria da Silva Monteiro e outro. </text:p>
      <text:p text:style-name="P66">Defensoria Pública do Estado do Ceará. </text:p>
      <text:p text:style-name="P66">Recorrido: Guilherme Faustino de Lima Sousa. </text:p>
      <text:p text:style-name="P32"><text:span text:style-name="T14">Advogado: Douglas Gomes de Miranda (OAB/</text:span><text:span text:style-name="T18">CE</text:span><text:span text:style-name="T14">: 42455). </text:span></text:p>
      <text:p text:style-name="P66">Recorrida: Maria Luzia Faustino de Lima. </text:p>
      <text:p text:style-name="P32"><text:span text:style-name="T14">Advogada: Lívia Monteiro Lima (OAB/</text:span><text:span text:style-name="T18">CE</text:span><text:span text:style-name="T14">: 36370). </text:span></text:p>
      <text:p text:style-name="P55"><text:span text:style-name="T2">Relator: </text:span><text:span text:style-name="T38">Des. </text:span><text:span text:style-name="T2">FRANCISCO CARNEIRO LIMA. </text:span></text:p>
      <text:p text:style-name="P86"/>
      <text:p text:style-name="P32"><text:span text:style-name="T9">0</text:span><text:span text:style-name="T4">9</text:span><text:span text:style-name="T2"> -</text:span><text:span text:style-name="T14"> </text:span><text:span text:style-name="T3">Recurso em Sentido Estrito</text:span><text:span text:style-name="T2"> </text:span><text:span text:style-name="T3">0218364-54.2024.8.06.0001</text:span><text:span text:style-name="T14"> - Fortaleza/1ª Vara do J</text:span><text:span text:style-name="T18">ú</text:span><text:span text:style-name="T14">ri. Recorrente: Ministério Público do Estado do Ceará. </text:span></text:p>
      <text:p text:style-name="P32"><text:span text:style-name="T18">R</text:span><text:span text:style-name="T14">ecorrido: Jefferson Lima de Sousa. </text:span></text:p>
      <text:p text:style-name="P66">Recorrido: Jose Evaldo Vicente da Silva. </text:p>
      <text:p text:style-name="P66">Defensoria Pública do Estado do Ceará. </text:p>
      <text:p text:style-name="P55"><text:span text:style-name="T2">Relator: </text:span><text:span text:style-name="T38">Des. </text:span><text:span text:style-name="T2">FRANCISCO CARNEIRO LIMA. </text:span></text:p>
      <text:p text:style-name="P66"/>
      <text:p text:style-name="P32"><text:span text:style-name="T4">10</text:span><text:span text:style-name="T2"> - </text:span><text:span text:style-name="T3">Apelação Criminal</text:span><text:span text:style-name="T2"> </text:span><text:span text:style-name="T3">0001806-59.2019.8.06.0035</text:span><text:span text:style-name="T14"> - Vara Única Criminal de Aracati. Apelante: Francisco Everardo Viana da Rocha.</text:span></text:p>
      <text:p text:style-name="P66">Apelante: Francimário Vicente de Souza. </text:p>
      <text:p text:style-name="P32"><text:span text:style-name="T14">Advogado: José Augusto Neto (OAB/</text:span><text:span text:style-name="T18">CE</text:span><text:span text:style-name="T14">: 11514A). </text:span></text:p>
      <text:p text:style-name="P66">Apelante: Samuel Wesley da Silva Morais. </text:p>
      <text:p text:style-name="P66">Defensoria Pública do Estado do Ceará. </text:p>
      <text:p text:style-name="P66">Apelado: Ministério Público do Estado do Ceará. </text:p>
      <text:p text:style-name="P66"/>
      <text:p text:style-name="P55"><text:soft-page-break/><text:span text:style-name="T2">Relator</text:span><text:span text:style-name="T39">a</text:span><text:span text:style-name="T2">: </text:span><text:span text:style-name="T39">Desa. </text:span><text:span text:style-name="T2">L</text:span><text:span text:style-name="T39">Í</text:span><text:span text:style-name="T2">GIA ANDRADE DE ALENCAR MAGALHÃES. </text:span></text:p>
      <text:p text:style-name="P32"><text:span text:style-name="T14">Revisor</text:span><text:span text:style-name="T18">a: Desa.</text:span><text:span text:style-name="T14"> LIRA RAMOS DE OLIVEIRA.</text:span></text:p>
      <text:p text:style-name="P7"/>
      <text:p text:style-name="P33"><text:span text:style-name="T4">11</text:span><text:span text:style-name="T2"> - </text:span><text:span text:style-name="T3">Apelação Criminal</text:span><text:span text:style-name="T2"> </text:span><text:span text:style-name="T3">0202757-56.2022.8.06.0167 - </text:span><text:span text:style-name="T14">Juizado da Violência Doméstica e Familiar Contra a Mulher da Comarca de Sobral. </text:span></text:p>
      <text:p text:style-name="P67">Apelante: D. G. dos S.. </text:p>
      <text:p text:style-name="P33"><text:span text:style-name="T14">Advogado: Guilherme Balbuena Alencar Rolim (OAB/</text:span><text:span text:style-name="T19">CE</text:span><text:span text:style-name="T14">: 17741). </text:span></text:p>
      <text:p text:style-name="P67">Apelado: Ministério Público do Estado do Ceará. </text:p>
      <text:p text:style-name="P56"><text:span text:style-name="T2">Relator</text:span><text:span text:style-name="T39">a</text:span><text:span text:style-name="T2">: </text:span><text:span text:style-name="T39">Desa. </text:span><text:span text:style-name="T2">L</text:span><text:span text:style-name="T39">Í</text:span><text:span text:style-name="T2">GIA ANDRADE DE ALENCAR MAGALHÃES. </text:span></text:p>
      <text:p text:style-name="P33"><text:span text:style-name="T14">Revisor</text:span><text:span text:style-name="T18">a: Desa.</text:span><text:span text:style-name="T14"> LIRA RAMOS DE OLIVEIRA.</text:span></text:p>
      <text:p text:style-name="P13"/>
      <text:p text:style-name="P33"><text:span text:style-name="T4">12 </text:span><text:span text:style-name="T2">- </text:span><text:span text:style-name="T3">Apelação Criminal</text:span><text:span text:style-name="T2"> </text:span><text:span text:style-name="T3">0271038-43.2023.8.06.0001</text:span><text:span text:style-name="T14"> - Fortaleza/16ª Vara Criminal. Apelante: Sérgio Ricardo Gomes da Silva. </text:span></text:p>
      <text:p text:style-name="P67">Defensoria Pública do Estado do Ceará. </text:p>
      <text:p text:style-name="P67">Apelado: Ministério Público do Estado do Ceará. </text:p>
      <text:p text:style-name="P56"><text:span text:style-name="T2">Relator</text:span><text:span text:style-name="T39">a</text:span><text:span text:style-name="T2">: </text:span><text:span text:style-name="T39">Desa. </text:span><text:span text:style-name="T2">L</text:span><text:span text:style-name="T39">Í</text:span><text:span text:style-name="T2">GIA ANDRADE DE ALENCAR MAGALHÃES. </text:span></text:p>
      <text:p text:style-name="P33"><text:span text:style-name="T14">Revisor</text:span><text:span text:style-name="T18">a: Desa.</text:span><text:span text:style-name="T14"> LIRA RAMOS DE OLIVEIRA.</text:span></text:p>
      <text:p text:style-name="P13"/>
      <text:p text:style-name="P34"><text:span text:style-name="T4">13</text:span><text:span text:style-name="T2"> - </text:span><text:span text:style-name="T3">Apelação Criminal</text:span><text:span text:style-name="T2"> </text:span><text:span text:style-name="T3">0806143-92.2021.8.06.0001</text:span><text:span text:style-name="T14"> - Fortaleza/Vara de Delitos de Organizações Criminosas. </text:span></text:p>
      <text:p text:style-name="P68">Apelante: Francisco Anderson Rabelo da Silva. </text:p>
      <text:p text:style-name="P34"><text:span text:style-name="T14">Advogada: Maria Goreth Silva Ferreira (OAB/</text:span><text:span text:style-name="T20">CE</text:span><text:span text:style-name="T14">: 14336). </text:span></text:p>
      <text:p text:style-name="P68">Apelante: Uelton Moreira de Sousa. </text:p>
      <text:p text:style-name="P34"><text:span text:style-name="T14">Advogado: Mário Jorge Ribeiro (OAB/</text:span><text:span text:style-name="T20">CE</text:span><text:span text:style-name="T14">: 5531). </text:span></text:p>
      <text:p text:style-name="P34"><text:span text:style-name="T14">Advogado: Francisco Osiete Cavalcante Neto (OAB/</text:span><text:span text:style-name="T20">CE</text:span><text:span text:style-name="T14">: 32503). </text:span></text:p>
      <text:p text:style-name="P68">Apelante: Roberta Rayane de Sales Mendes. </text:p>
      <text:p text:style-name="P34"><text:span text:style-name="T14">Advogado: Francisco Hilton de Oliveira Júnior (OAB/</text:span><text:span text:style-name="T20">CE</text:span><text:span text:style-name="T14">: 24338). </text:span></text:p>
      <text:p text:style-name="P68">Apelante: Danilo de Almeida Freitas. </text:p>
      <text:p text:style-name="P34"><text:span text:style-name="T14">Advogado: André Felipe Cordeiro Braga (OAB/</text:span><text:span text:style-name="T20">CE</text:span><text:span text:style-name="T14">: 17301). </text:span></text:p>
      <text:p text:style-name="P35"><text:span text:style-name="T14">Advogado: Pedro Henrique Almeida Leite (OAB/</text:span><text:span text:style-name="T20">CE</text:span><text:span text:style-name="T14">: 21128). </text:span></text:p>
      <text:p text:style-name="P69">Apelante: Lucas Soares da Silva. </text:p>
      <text:p text:style-name="P69">Apelante: Felipe Nobre de Oliveira. </text:p>
      <text:p text:style-name="P69">Apelante: José Juliano Falcão Alves. </text:p>
      <text:p text:style-name="P35"><text:span text:style-name="T14">Advogado: João Igor Furtado de Souza (OAB/</text:span><text:span text:style-name="T21">CE</text:span><text:span text:style-name="T14">: 32773). </text:span></text:p>
      <text:p text:style-name="P69">Apelado: Ministério Público do Estado do Ceará. </text:p>
      <text:p text:style-name="P57"><text:span text:style-name="T2">Relator</text:span><text:span text:style-name="T39">a</text:span><text:span text:style-name="T2">: </text:span><text:span text:style-name="T39">Desa. </text:span><text:span text:style-name="T2">L</text:span><text:span text:style-name="T39">Í</text:span><text:span text:style-name="T2">GIA ANDRADE DE ALENCAR MAGALHÃES. </text:span></text:p>
      <text:p text:style-name="P35"><text:span text:style-name="T14">Revisor</text:span><text:span text:style-name="T18">a: Desa.</text:span><text:span text:style-name="T14"> LIRA RAMOS DE OLIVEIRA.</text:span></text:p>
      <text:p text:style-name="P69"/>
      <text:p text:style-name="P36"><text:span text:style-name="T4">14</text:span><text:span text:style-name="T2"> - </text:span><text:span text:style-name="T3">Apelação Criminal 0001044-73.2018.8.06.0101 - </text:span><text:span text:style-name="T14">Vara Única Criminal de Itapipoca. Apelante: Antônio Filomeno de Andrade. </text:span></text:p>
      <text:p text:style-name="P70">Defensoria Pública do Estado do Ceará. </text:p>
      <text:p text:style-name="P70">Apelado: Ministério Público do Estado do Ceará. </text:p>
      <text:p text:style-name="P58"><text:span text:style-name="T2">Relator: </text:span><text:span text:style-name="T40">Des. </text:span><text:span text:style-name="T2">MÁRIO PARENTE TEÓFILO NETO. </text:span></text:p>
      <text:p text:style-name="P36"><text:span text:style-name="T14">Revisor</text:span><text:span text:style-name="T22">a</text:span><text:span text:style-name="T14">: </text:span><text:span text:style-name="T22">Desa. </text:span><text:span text:style-name="T14">L</text:span><text:span text:style-name="T22">Í</text:span><text:span text:style-name="T14">GIA ANDRADE DE ALENCAR MAGALHÃES.</text:span></text:p>
      <text:p text:style-name="P7"/>
      <text:p text:style-name="P37"><text:span text:style-name="T4">15 </text:span><text:span text:style-name="T2">- </text:span><text:span text:style-name="T3">Apelação Criminal 0004072-57.2009.8.06.0071 - </text:span><text:span text:style-name="T14">2ª Vara Criminal da Comarca de Crato. </text:span></text:p>
      <text:p text:style-name="P71">Apelante: Damião Érico Cavalcante Nicolau. </text:p>
      <text:p text:style-name="P37"><text:span text:style-name="T14">Advogado: Natalino Polato (OAB/</text:span><text:span text:style-name="T23">SP</text:span><text:span text:style-name="T14">: 220810). </text:span></text:p>
      <text:p text:style-name="P37"><text:span text:style-name="T14">Advogado: Guilherme da Silva Torquez (OAB/</text:span><text:span text:style-name="T23">SP</text:span><text:span text:style-name="T14">: 467167). </text:span></text:p>
      <text:p text:style-name="P71">Apelado: Ministério Público do Estado do Ceará. </text:p>
      <text:p text:style-name="P87"/>
      <text:p text:style-name="P59"><text:soft-page-break/><text:span text:style-name="T2">Relator: </text:span><text:span text:style-name="T40">Des. </text:span><text:span text:style-name="T2">MÁRIO PARENTE TEÓFILO NETO. </text:span></text:p>
      <text:p text:style-name="P37"><text:span text:style-name="T14">Revisor</text:span><text:span text:style-name="T22">a</text:span><text:span text:style-name="T14">: </text:span><text:span text:style-name="T22">Desa. </text:span><text:span text:style-name="T14">L</text:span><text:span text:style-name="T22">Í</text:span><text:span text:style-name="T14">GIA ANDRADE DE ALENCAR MAGALHÃES.</text:span></text:p>
      <text:p text:style-name="P72"/>
      <text:p text:style-name="P37"><text:span text:style-name="T4">16 </text:span><text:span text:style-name="T2">- </text:span><text:span text:style-name="T3">Agravo de Execução Penal 8001148-30.2021.8.06.0001</text:span><text:span text:style-name="T14"> - Fortaleza/3ª Vara de Execução Penal. </text:span></text:p>
      <text:p text:style-name="P71">Agravante: Leandro Alexandria de Souza. </text:p>
      <text:p text:style-name="P37"><text:span text:style-name="T14">Advogado: Francisco Caio Moreira Ribeiro (OAB/</text:span><text:span text:style-name="T23">CE</text:span><text:span text:style-name="T14">: 50241). </text:span></text:p>
      <text:p text:style-name="P71">Agravado: Ministério Público do Estado do Ceará. </text:p>
      <text:p text:style-name="P59"><text:span text:style-name="T2">Relator: </text:span><text:span text:style-name="T40">Des. </text:span><text:span text:style-name="T2">MÁRIO PARENTE TEÓFILO NETO. </text:span></text:p>
      <text:p text:style-name="P71"/>
      <text:p text:style-name="P38"><text:span text:style-name="T4">17</text:span><text:span text:style-name="T2"> - </text:span><text:span text:style-name="T3">Recurso em Sentido Estrito 0205083-53.2023.8.06.0296</text:span><text:span text:style-name="T14"> - Fortaleza/4ª Vara do J</text:span><text:span text:style-name="T24">ú</text:span><text:span text:style-name="T14">ri. Recorrente: J. da S.. </text:span></text:p>
      <text:p text:style-name="P73">Recorrente: L. M.. </text:p>
      <text:p text:style-name="P38"><text:span text:style-name="T14">Advogado: Leonardo Bessa Nogueira Lima (OAB/</text:span><text:span text:style-name="T24">CE</text:span><text:span text:style-name="T14">: 19902). </text:span></text:p>
      <text:p text:style-name="P73">Recorrente: P. M. O.. </text:p>
      <text:p text:style-name="P38"><text:span text:style-name="T14">Advogado: Alécio Farias Gomes Badalamenti (OAB/</text:span><text:span text:style-name="T24">CE</text:span><text:span text:style-name="T14">: 44161). </text:span></text:p>
      <text:p text:style-name="P73">Recorrido: Ministério Público do Estado do Ceará. </text:p>
      <text:p text:style-name="P60"><text:span text:style-name="T2">Relator: </text:span><text:span text:style-name="T40">Des. </text:span><text:span text:style-name="T2">MÁRIO PARENTE TEÓFILO NETO. </text:span></text:p>
      <text:p text:style-name="P73"/>
      <text:p text:style-name="P38"><text:span text:style-name="T4">18</text:span><text:span text:style-name="T2"> - </text:span><text:span text:style-name="T3">Agravo de Execução Penal 0023437-98.2018.8.06.0001</text:span><text:span text:style-name="T14"> - Fortaleza/3ª Vara de Execução Penal. </text:span></text:p>
      <text:p text:style-name="P73">Agravante: Thiago de Morais Gomes. </text:p>
      <text:p text:style-name="P38"><text:span text:style-name="T14">Advogada: Vânia Gomes Castelo Branco (OAB/</text:span><text:span text:style-name="T24">CE</text:span><text:span text:style-name="T14">: 38826). </text:span></text:p>
      <text:p text:style-name="P38"><text:span text:style-name="T14">Advogada: Lucyanna Cavalcante Sampaio Martins (OAB/</text:span><text:span text:style-name="T24">CE</text:span><text:span text:style-name="T14">: 20290). </text:span></text:p>
      <text:p text:style-name="P73">Agravado: Ministério Público do Estado do Ceará. </text:p>
      <text:p text:style-name="P38"><text:span text:style-name="T4">Relator</text:span><text:span text:style-name="T10">a</text:span><text:span text:style-name="T4">: </text:span><text:span text:style-name="T11">Des</text:span><text:span text:style-name="T10">a</text:span><text:span text:style-name="T11">. </text:span><text:span text:style-name="T10">LÍGIA ANDRADE DE ALENCAR MAGALHÃES.</text:span></text:p>
      <text:p text:style-name="P88"/>
      <text:p text:style-name="P38"><text:span text:style-name="T4">19</text:span><text:span text:style-name="T2"> - </text:span><text:span text:style-name="T3">Agravo de Execução Penal</text:span><text:span text:style-name="T2"> </text:span><text:span text:style-name="T3">0731535-70.2014.8.06.0001</text:span><text:span text:style-name="T14"> - Fortaleza/1ª Vara de Execução Penal. </text:span></text:p>
      <text:p text:style-name="P73">Agravante: Emanuel Pollycarpo Menezes Martins. </text:p>
      <text:p text:style-name="P38"><text:span text:style-name="T14">Advogado: Mairson Ferreira Castro (OAB/</text:span><text:span text:style-name="T24">CE</text:span><text:span text:style-name="T14">: 20026). </text:span></text:p>
      <text:p text:style-name="P38"><text:span text:style-name="T14">Advogado: Francisco Nandoval Alves Loiola (OAB/</text:span><text:span text:style-name="T24">CE</text:span><text:span text:style-name="T14">: 40087). </text:span></text:p>
      <text:p text:style-name="P38"><text:span text:style-name="T14">Advogada: Carina Braúna Bruno Sales (OAB/</text:span><text:span text:style-name="T24">CE</text:span><text:span text:style-name="T14">: 35485). </text:span></text:p>
      <text:p text:style-name="P38"><text:span text:style-name="T14">Advogado: Bruno Nascimento Salgueiro (OAB/</text:span><text:span text:style-name="T24">CE</text:span><text:span text:style-name="T14">: 47018). </text:span></text:p>
      <text:p text:style-name="P74">Agravado: Ministério Público do Estado do Ceará. </text:p>
      <text:p text:style-name="P39"><text:span text:style-name="T4">Relator</text:span><text:span text:style-name="T10">a</text:span><text:span text:style-name="T4">: </text:span><text:span text:style-name="T11">Des</text:span><text:span text:style-name="T10">a</text:span><text:span text:style-name="T11">. </text:span><text:span text:style-name="T10">LÍGIA ANDRADE DE ALENCAR MAGALHÃES.</text:span></text:p>
      <text:p text:style-name="P14"/>
      <text:p text:style-name="P40"><text:span text:style-name="T4">20 </text:span><text:span text:style-name="T2">- </text:span><text:span text:style-name="T3">Agravo de Execução Penal 8003218-54.2020.8.06.0001</text:span><text:span text:style-name="T14"> - Fortaleza/3ª Vara de Execução Penal. </text:span></text:p>
      <text:p text:style-name="P75">Agravante: Ministério Público do Estado do Ceará. </text:p>
      <text:p text:style-name="P75">Agravado: Daniel Ferreira de Sousa. </text:p>
      <text:p text:style-name="P75">Defensoria Pública do Estado do Ceará. </text:p>
      <text:p text:style-name="P40"><text:span text:style-name="T4">Relator</text:span><text:span text:style-name="T10">a</text:span><text:span text:style-name="T4">: </text:span><text:span text:style-name="T11">Des</text:span><text:span text:style-name="T10">a</text:span><text:span text:style-name="T11">. </text:span><text:span text:style-name="T10">LÍGIA ANDRADE DE ALENCAR MAGALHÃES.</text:span></text:p>
      <text:p text:style-name="P15"/>
      <text:p text:style-name="P40"><text:span text:style-name="T4">21 </text:span><text:span text:style-name="T2">- </text:span><text:span text:style-name="T3">Recurso em Sentido Estrito 0201598-39.2023.8.06.0298</text:span><text:span text:style-name="T14"> - Vara Única Criminal de Itapipoca. </text:span></text:p>
      <text:p text:style-name="P75">Recorrente: Benedito Carneiro Viana dos Santos. </text:p>
      <text:p text:style-name="P75">Defensoria Pública do Estado do Ceará. </text:p>
      <text:p text:style-name="P75">Recorrente: Antônio Gessiel Gomes de Sousa. </text:p>
      <text:p text:style-name="P41"><text:span text:style-name="T14">Advogada: Samya Brilhante Lima (OAB/</text:span><text:span text:style-name="T25">CE</text:span><text:span text:style-name="T14">: 32204). </text:span></text:p>
      <text:p text:style-name="P76">Recorrido: Ministério Público do Estado do Ceará. </text:p>
      <text:p text:style-name="P41"><text:span text:style-name="T4">Relator</text:span><text:span text:style-name="T10">a</text:span><text:span text:style-name="T4">: </text:span><text:span text:style-name="T11">Des</text:span><text:span text:style-name="T10">a</text:span><text:span text:style-name="T11">. </text:span><text:span text:style-name="T10">LÍGIA ANDRADE DE ALENCAR MAGALHÃES.</text:span></text:p>
      <text:p text:style-name="P42"><text:soft-page-break/><text:span text:style-name="T4">22 - </text:span><text:span text:style-name="T27"><text:s/></text:span><text:span text:style-name="T4">Apelação Criminal </text:span><text:span text:style-name="T3">0002823-52.2015.8.06.0074</text:span><text:span text:style-name="T14"> - Vara Única da Comarca de Cruz. Apte/Apdo: Ministério Público do Estado do Ceará. </text:span></text:p>
      <text:p text:style-name="P77">Apte/Apdo: Airton Marques da Silva. </text:p>
      <text:p text:style-name="P77">Defensoria Pública do Estado do Ceará. </text:p>
      <text:p text:style-name="P42"><text:span text:style-name="T4">Relator</text:span><text:span text:style-name="T12">a: Desa.</text:span><text:span text:style-name="T4"> LIRA RAMOS DE OLIVEIRA.</text:span><text:span text:style-name="T14"> </text:span></text:p>
      <text:p text:style-name="P42"><text:span text:style-name="T14">Revisor: </text:span><text:span text:style-name="T28">Des. </text:span><text:span text:style-name="T14">FRANCISCO CARNEIRO LIMA.</text:span></text:p>
      <text:p text:style-name="P7"/>
      <text:p text:style-name="P43"><text:span text:style-name="T4">23</text:span><text:span text:style-name="T2"> - </text:span><text:span text:style-name="T14"><text:s/></text:span><text:span text:style-name="T3">Apelação Criminal 0006077-21.2013.8.06.0133</text:span><text:span text:style-name="T14"> - 1º Vara da Comarca de Nova Russas. </text:span></text:p>
      <text:p text:style-name="P78">Apelante: Francisco das Chagas Oliveira Lima. </text:p>
      <text:p text:style-name="P78">Defensoria Pública do Estado do Ceará. </text:p>
      <text:p text:style-name="P78">Apelado: Ministério Público do Estado do Ceará. </text:p>
      <text:p text:style-name="P44"><text:span text:style-name="T4">Relator</text:span><text:span text:style-name="T12">a: Desa.</text:span><text:span text:style-name="T4"> LIRA RAMOS DE OLIVEIRA.</text:span><text:span text:style-name="T14"> </text:span></text:p>
      <text:p text:style-name="P44"><text:span text:style-name="T14">Revisor: </text:span><text:span text:style-name="T28">Des. </text:span><text:span text:style-name="T14">FRANCISCO CARNEIRO LIMA.</text:span></text:p>
      <text:p text:style-name="P16"/>
      <text:p text:style-name="P44"><text:span text:style-name="T4">24</text:span><text:span text:style-name="T2"> -</text:span><text:span text:style-name="T14"> </text:span><text:span text:style-name="T3">Apelação Criminal</text:span><text:span text:style-name="T2"> </text:span><text:span text:style-name="T3">0010858-89.2019.8.06.0064</text:span><text:span text:style-name="T14"> - Caucaia/Juizado de Violência Doméstica e Familiar Contra a Mulher. </text:span></text:p>
      <text:p text:style-name="P79">Apelante: B. F. de A.. </text:p>
      <text:p text:style-name="P45"><text:span text:style-name="T14">Advogado: Antônio Raphael Cavalcante Assunção (OAB/</text:span><text:span text:style-name="T29">CE</text:span><text:span text:style-name="T14">: 33830). </text:span>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17"/>
      <text:p text:style-name="P45"><text:span text:style-name="T4">25</text:span><text:span text:style-name="T2"> - </text:span><text:span text:style-name="T14"><text:s/></text:span><text:span text:style-name="T3">Apelação Criminal0049088-98.2014.8.06.0090</text:span><text:span text:style-name="T14"> - Vara Única Criminal de Icó. Apelante: Alexandre Lemos Lima. </text:span></text:p>
      <text:p text:style-name="P80">Defensoria Pública do Estado do Ceará. 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17"/>
      <text:p text:style-name="P45"><text:span text:style-name="T4">26</text:span><text:span text:style-name="T2"> -</text:span><text:span text:style-name="T14"> </text:span><text:span text:style-name="T3">Apelação Criminal</text:span><text:span text:style-name="T2"> </text:span><text:span text:style-name="T3">0050283-41.2020.8.06.0080</text:span><text:span text:style-name="T14"> - Vara Única da Comarca de Mucambo. Apelante: R. A. de A.. </text:span></text:p>
      <text:p text:style-name="P45"><text:span text:style-name="T14">Advogado: José Reginaldo Gonçalves (OAB/</text:span><text:span text:style-name="T29">CE</text:span><text:span text:style-name="T14">: 43841). </text:span>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89"/>
      <text:p text:style-name="P45"><text:span text:style-name="T4">27</text:span><text:span text:style-name="T2"> -</text:span><text:span text:style-name="T14"> </text:span><text:span text:style-name="T3">Apelação Criminal</text:span><text:span text:style-name="T2"> </text:span><text:span text:style-name="T3">0050496-52.2021.8.06.0164</text:span><text:span text:style-name="T14"> - 1ª Vara da Comarca de São Gonçalo do Amarante. </text:span></text:p>
      <text:p text:style-name="P80">Apelante: J. de O. C. F.. </text:p>
      <text:p text:style-name="P80">Defensoria Pública do Estado do Ceará. 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17"/>
      <text:p text:style-name="P45"><text:span text:style-name="T4">28 </text:span><text:span text:style-name="T2">-</text:span><text:span text:style-name="T14"> </text:span><text:span text:style-name="T3">Apelação Criminal</text:span><text:span text:style-name="T2"> </text:span><text:span text:style-name="T3">0096219-25.2015.8.06.0158</text:span><text:span text:style-name="T14"> - Vara Única Criminal de Russas. Apelante: I. F. de L.. </text:span></text:p>
      <text:p text:style-name="P45"><text:span text:style-name="T14">Advogado: Francisco César Mariano (OAB/</text:span><text:span text:style-name="T29">CE</text:span><text:span text:style-name="T14">: 20991). </text:span>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80"/>
      <text:p text:style-name="P45"><text:soft-page-break/><text:span text:style-name="T4">29</text:span><text:span text:style-name="T2"> -</text:span><text:span text:style-name="T14"> </text:span><text:span text:style-name="T3">Apelação Criminal</text:span><text:span text:style-name="T2"> </text:span><text:span text:style-name="T3">0149399-97.2019.8.06.0001</text:span><text:span text:style-name="T14"> - Fortaleza/4ª Vara de Delitos de Tr</text:span><text:span text:style-name="T29">á</text:span><text:span text:style-name="T14">fico de Drogas. </text:span></text:p>
      <text:p text:style-name="P80">Apelante: Francisco Israel Fernandes da Silva. </text:p>
      <text:p text:style-name="P80">Defensoria Pública do Estado do Ceará. 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17"/>
      <text:p text:style-name="P45"><text:span text:style-name="T4">30 </text:span><text:span text:style-name="T2">-</text:span><text:span text:style-name="T14"> </text:span><text:span text:style-name="T3">Apelação Criminal</text:span><text:span text:style-name="T2"> </text:span><text:span text:style-name="T3">0175021-81.2019.8.06.0001 </text:span><text:span text:style-name="T14">- Fortaleza/7ª Vara Criminal. Apelante: João Paulo da Silva. </text:span></text:p>
      <text:p text:style-name="P80">Defensoria Pública do Estado do Ceará. </text:p>
      <text:p text:style-name="P80">Apelado: Ministério Público do Estado do Ceará. </text:p>
      <text:p text:style-name="P45"><text:span text:style-name="T4">Relator</text:span><text:span text:style-name="T12">a: Desa.</text:span><text:span text:style-name="T4"> LIRA RAMOS DE OLIVEIRA.</text:span><text:span text:style-name="T14"> </text:span></text:p>
      <text:p text:style-name="P45"><text:span text:style-name="T14">Revisor: </text:span><text:span text:style-name="T28">Des. </text:span><text:span text:style-name="T14">FRANCISCO CARNEIRO LIMA.</text:span></text:p>
      <text:p text:style-name="P17"/>
      <text:p text:style-name="P45"><text:span text:style-name="T4">31</text:span><text:span text:style-name="T2"> - </text:span><text:span text:style-name="T14"><text:s/></text:span><text:span text:style-name="T3">Apelação Criminal 0200456-91.2022.8.06.0182</text:span><text:span text:style-name="T14"> <text:s/>- 1ª Vara da Comarca de Viçosa do Ceará.</text:span></text:p>
      <text:p text:style-name="P80">Apelante: Josildo Santos de Almeida. </text:p>
      <text:p text:style-name="P46"><text:span text:style-name="T29">D</text:span><text:span text:style-name="T14">efensoria Pública do Estado do Ceará. </text:span></text:p>
      <text:p text:style-name="P81">Apelado: Ministério Público do Estado do Ceará. </text:p>
      <text:p text:style-name="P46"><text:span text:style-name="T4">Relator</text:span><text:span text:style-name="T12">a: Desa.</text:span><text:span text:style-name="T4"> LIRA RAMOS DE OLIVEIRA.</text:span><text:span text:style-name="T14"> </text:span></text:p>
      <text:p text:style-name="P46"><text:span text:style-name="T14">Revisor: </text:span><text:span text:style-name="T28">Des. </text:span><text:span text:style-name="T14">FRANCISCO CARNEIRO LIMA.</text:span></text:p>
      <text:p text:style-name="P81"/>
      <text:p text:style-name="P46"><text:span text:style-name="T4">32</text:span><text:span text:style-name="T2"> -</text:span><text:span text:style-name="T14"> </text:span><text:span text:style-name="T3">Apelação Criminal</text:span><text:span text:style-name="T2"> </text:span><text:span text:style-name="T3">0200672-43.2023.8.06.0303</text:span><text:span text:style-name="T14"> - Vara Única Criminal de Russas. Apelante: Fabricia de Lima Paz. </text:span></text:p>
      <text:p text:style-name="P46"><text:span text:style-name="T14">Advogado: Diorge Makartney Cordeiro da Silva (OAB/</text:span><text:span text:style-name="T30">CE</text:span><text:span text:style-name="T14">: 49483). </text:span></text:p>
      <text:p text:style-name="P81">Apelante: Jobson Sousa Pereira. </text:p>
      <text:p text:style-name="P46"><text:span text:style-name="T14">Advogada: Luciana Damasceno Sobral Bentes (OAB/</text:span><text:span text:style-name="T30">CE</text:span><text:span text:style-name="T14">: 39358). </text:span></text:p>
      <text:p text:style-name="P81">Apelante: Gleiciane Kelvya de Almeida Silva. </text:p>
      <text:p text:style-name="P81">Apelante: Paulo Roberto de Sousa. </text:p>
      <text:p text:style-name="P81">Apelante: Neykydsson de Melo Barbalho. </text:p>
      <text:p text:style-name="P46"><text:span text:style-name="T14">Advogado: Nícolas Itapuã Linhares Cavalcante (OAB/</text:span><text:span text:style-name="T30">RN</text:span><text:span text:style-name="T14">: 21010). </text:span></text:p>
      <text:p text:style-name="P46"><text:span text:style-name="T14">Advogado: Pablo Kendersan de Oliveira Paiva (OAB/</text:span><text:span text:style-name="T30">RN</text:span><text:span text:style-name="T14">: 16234). </text:span></text:p>
      <text:p text:style-name="P81">Apelante: João Paulo Alves da Silva. </text:p>
      <text:p text:style-name="P81">Defensoria Pública do Estado do Ceará. </text:p>
      <text:p text:style-name="P81">Apelado: Ministério Público do Estado do Ceará. </text:p>
      <text:p text:style-name="P46"><text:span text:style-name="T4">Relator</text:span><text:span text:style-name="T12">a: Desa.</text:span><text:span text:style-name="T4"> LIRA RAMOS DE OLIVEIRA.</text:span><text:span text:style-name="T14"> </text:span></text:p>
      <text:p text:style-name="P46"><text:span text:style-name="T14">Revisor: </text:span><text:span text:style-name="T28">Des. </text:span><text:span text:style-name="T14">FRANCISCO CARNEIRO LIMA.</text:span></text:p>
      <text:p text:style-name="P18"/>
      <text:p text:style-name="P46"><text:span text:style-name="T4">33 </text:span><text:span text:style-name="T2">-</text:span><text:span text:style-name="T14"> </text:span><text:span text:style-name="T3">Apelação Criminal</text:span><text:span text:style-name="T2"> </text:span><text:span text:style-name="T3">0201128-05.2023.8.06.0299</text:span><text:span text:style-name="T14"> <text:s/>- Vara Única da Comarca de Tamboril. </text:span></text:p>
      <text:p text:style-name="P81">Apelante: M. P. do E. do C.. </text:p>
      <text:p text:style-name="P81">Apelado: F. A. P.. </text:p>
      <text:p text:style-name="P46"><text:span text:style-name="T14">Defensor dativo: Bruna Martins Pedrosa da Silva (OAB/</text:span><text:span text:style-name="T30">CE</text:span><text:span text:style-name="T14">: 43192</text:span><text:span text:style-name="T30">)</text:span><text:span text:style-name="T14">. </text:span></text:p>
      <text:p text:style-name="P46"><text:span text:style-name="T4">Relator</text:span><text:span text:style-name="T12">a: Desa.</text:span><text:span text:style-name="T4"> LIRA RAMOS DE OLIVEIRA.</text:span><text:span text:style-name="T14"> </text:span></text:p>
      <text:p text:style-name="P46"><text:span text:style-name="T14">Revisor: </text:span><text:span text:style-name="T28">Des. </text:span><text:span text:style-name="T14">FRANCISCO CARNEIRO LIMA.</text:span></text:p>
      <text:p text:style-name="P18"/>
      <text:p text:style-name="P46"><text:span text:style-name="T26">34 </text:span><text:span text:style-name="T2">-</text:span><text:span text:style-name="T14"> </text:span><text:span text:style-name="T3">Apelação Criminal</text:span><text:span text:style-name="T2"> </text:span><text:span text:style-name="T3">0201245-96.2023.8.06.0298</text:span><text:span text:style-name="T14"> <text:s/>- Vara Única da Comarca de Ibiapina. </text:span></text:p>
      <text:p text:style-name="P81">Apelante: Ministério Público do Estado do Ceará. </text:p>
      <text:p text:style-name="P82">Apelado: Jesus Felipe Estevao Vieira. </text:p>
      <text:p text:style-name="P47"><text:span text:style-name="T14">Advogado: José Amsterdam Gomes Rodrigues (OAB/</text:span><text:span text:style-name="T31">CE</text:span><text:span text:style-name="T14">: 4648). </text:span></text:p>
      <text:p text:style-name="P47"><text:soft-page-break/><text:span text:style-name="T14">Advogada: Lorena de Carvalho Rodrigues (OAB/</text:span><text:span text:style-name="T31">CE</text:span><text:span text:style-name="T14">: 34908). </text:span></text:p>
      <text:p text:style-name="P47"><text:span text:style-name="T14">Advogado: Diego de Carvalho Rodrigues (OAB/</text:span><text:span text:style-name="T31">CE</text:span><text:span text:style-name="T14">: 19646). </text:span></text:p>
      <text:p text:style-name="P82">Apelado: Francisco Edilson de Sousa Lima. </text:p>
      <text:p text:style-name="P47"><text:span text:style-name="T14">Advogado: Raul Ferreira Maia (OAB/</text:span><text:span text:style-name="T31">CE</text:span><text:span text:style-name="T14">: 36442). </text:span></text:p>
      <text:p text:style-name="P47"><text:span text:style-name="T4">Relator</text:span><text:span text:style-name="T12">a: Desa.</text:span><text:span text:style-name="T4"> LIRA RAMOS DE OLIVEIRA.</text:span><text:span text:style-name="T14"> </text:span></text:p>
      <text:p text:style-name="P47"><text:span text:style-name="T14">Revisor: </text:span><text:span text:style-name="T28">Des. </text:span><text:span text:style-name="T14">FRANCISCO CARNEIRO LIMA.</text:span></text:p>
      <text:p text:style-name="P82"/>
      <text:p text:style-name="P47"><text:span text:style-name="T4">35</text:span><text:span text:style-name="T2"> -</text:span><text:span text:style-name="T14"> </text:span><text:span text:style-name="T3">Apelação Criminal</text:span><text:span text:style-name="T2"> </text:span><text:span text:style-name="T3">0201504-22.2022.8.06.0300</text:span><text:span text:style-name="T14"> - 1ª Vara Criminal da Comarca de Caucaia. </text:span></text:p>
      <text:p text:style-name="P82">Apelante: Gabriel Pernambuco Rodrigues. </text:p>
      <text:p text:style-name="P82">Defensoria Pública do Estado do Ceará. </text:p>
      <text:p text:style-name="P82">Apelado: Ministério Público do Estado do Ceará. </text:p>
      <text:p text:style-name="P47"><text:span text:style-name="T4">Relator</text:span><text:span text:style-name="T12">a: Desa.</text:span><text:span text:style-name="T4"> LIRA RAMOS DE OLIVEIRA.</text:span><text:span text:style-name="T14"> </text:span></text:p>
      <text:p text:style-name="P47"><text:span text:style-name="T14">Revisor: </text:span><text:span text:style-name="T28">Des. </text:span><text:span text:style-name="T14">FRANCISCO CARNEIRO LIMA.</text:span></text:p>
      <text:p text:style-name="P19"/>
      <text:p text:style-name="P47"><text:span text:style-name="T4">36</text:span><text:span text:style-name="T2"> - </text:span><text:span text:style-name="T14"><text:s/></text:span><text:span text:style-name="T3">Apelação Criminal 0201887-59.2022.8.06.0151</text:span><text:span text:style-name="T14"> - 1ª Vara Criminal da Comarca de Quixadá. </text:span></text:p>
      <text:p text:style-name="P82">Apelante: Antônio José Brito Silva. </text:p>
      <text:p text:style-name="P82">Defensoria Pública do Estado do Ceará. </text:p>
      <text:p text:style-name="P82">Apelado: Ministério Público do Estado do Ceará. </text:p>
      <text:p text:style-name="P47"><text:span text:style-name="T4">Relator</text:span><text:span text:style-name="T12">a: Desa.</text:span><text:span text:style-name="T4"> LIRA RAMOS DE OLIVEIRA.</text:span><text:span text:style-name="T14"> </text:span></text:p>
      <text:p text:style-name="P47"><text:span text:style-name="T14">Revisor: </text:span><text:span text:style-name="T28">Des. </text:span><text:span text:style-name="T14">FRANCISCO CARNEIRO LIMA.</text:span></text:p>
      <text:p text:style-name="P19"/>
      <text:p text:style-name="P47"><text:span text:style-name="T4">37</text:span><text:span text:style-name="T2"> - </text:span><text:span text:style-name="T14"><text:s/></text:span><text:span text:style-name="T3">Apelação Criminal 0202561-47.2023.8.06.0298</text:span><text:span text:style-name="T14"> - Vara Única Criminal de Tianguá. Apelante: K. R. M. R.. </text:span></text:p>
      <text:p text:style-name="P83">Defensoria Pública do Estado do Ceará. 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20"/>
      <text:p text:style-name="P48"><text:span text:style-name="T4">38 </text:span><text:span text:style-name="T2">- </text:span><text:span text:style-name="T14"><text:s/></text:span><text:span text:style-name="T3">Apelação Criminal 0203716-45.2024.8.06.0300</text:span><text:span text:style-name="T14"> - Maracanaú/2ª Vara Criminal. Apelante: Lucivânio Araújo Bezerra.</text:span></text:p>
      <text:p text:style-name="P48"><text:span text:style-name="T14">Advogado: Bruno Nascimento Salgueiro (OAB/</text:span><text:span text:style-name="T32">CE</text:span><text:span text:style-name="T14">: 47018). </text:span>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20"/>
      <text:p text:style-name="P48"><text:span text:style-name="T4">39 </text:span><text:span text:style-name="T2">- </text:span><text:span text:style-name="T14"><text:s/></text:span><text:span text:style-name="T3">Apelação Criminal 0204423-13.2024.8.06.0300</text:span><text:span text:style-name="T14"> - </text:span><text:span text:style-name="T32">1</text:span><text:span text:style-name="T14">ª Vara da Comarca de Redenção. </text:span></text:p>
      <text:p text:style-name="P83">Apelante: Francisco Guilherme Ferreira Sales. </text:p>
      <text:p text:style-name="P48"><text:span text:style-name="T14">Advogado: Judicael de Almeida Nascimento (OAB/</text:span><text:span text:style-name="T32">CE</text:span><text:span text:style-name="T14">: 33146). </text:span>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20"/>
      <text:p text:style-name="P48"><text:span text:style-name="T4">40 </text:span><text:span text:style-name="T2">- </text:span><text:span text:style-name="T14"><text:s/></text:span><text:span text:style-name="T3">Apelação Criminal 0205519-84.2024.8.06.0293</text:span><text:span text:style-name="T14"> - 3ª Vara Criminal da Comarca de Juazeiro do Norte. </text:span></text:p>
      <text:p text:style-name="P83">Apelante: Fabiano Oliveira da Silva. </text:p>
      <text:p text:style-name="P48"><text:span text:style-name="T14">Advogado: Fagner Pereira Lopes (OAB/</text:span><text:span text:style-name="T32">CE</text:span><text:span text:style-name="T14">: 48977). </text:span>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48"><text:soft-page-break/><text:span text:style-name="T4">41</text:span><text:span text:style-name="T2"> -</text:span><text:span text:style-name="T14"> </text:span><text:span text:style-name="T3">Apelação Criminal</text:span><text:span text:style-name="T2"> </text:span><text:span text:style-name="T3">0230240-06.2024.8.06.0001</text:span><text:span text:style-name="T14"> - Fortaleza/5ª Vara Criminal. Apelante: Lucivando Vieira de Queiroz. </text:span></text:p>
      <text:p text:style-name="P83">Defensoria Pública do Estado do Ceará. 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20"/>
      <text:p text:style-name="P48"><text:span text:style-name="T4">42</text:span><text:span text:style-name="T2"> -</text:span><text:span text:style-name="T14"> </text:span><text:span text:style-name="T3">Apelação Criminal</text:span><text:span text:style-name="T2"> </text:span><text:span text:style-name="T3">0281356-85.2023.8.06.0001</text:span><text:span text:style-name="T14"> - Fortaleza/8ª Vara Criminal. Apelante: Francisco de Assis Moreira Uchoa. </text:span></text:p>
      <text:p text:style-name="P48"><text:span text:style-name="T14">Advogado: Francisco Marcelo Brandão (OAB/</text:span><text:span text:style-name="T32">CE</text:span><text:span text:style-name="T14">: 4239). </text:span></text:p>
      <text:p text:style-name="P48"><text:span text:style-name="T14">Advogado: Bruno Chacon Brandão (OAB/</text:span><text:span text:style-name="T32">CE</text:span><text:span text:style-name="T14">: 25257). </text:span></text:p>
      <text:p text:style-name="P48"><text:span text:style-name="T14">Advogada: Sônia Marina Chacon Brandão (OAB/</text:span><text:span text:style-name="T32">CE</text:span><text:span text:style-name="T14">: 10728). </text:span></text:p>
      <text:p text:style-name="P83">Apelado: Ministério Público do Estado do Ceará. </text:p>
      <text:p text:style-name="P48"><text:span text:style-name="T4">Relator</text:span><text:span text:style-name="T12">a: Desa.</text:span><text:span text:style-name="T4"> LIRA RAMOS DE OLIVEIRA.</text:span><text:span text:style-name="T14"> </text:span></text:p>
      <text:p text:style-name="P48"><text:span text:style-name="T14">Revisor: </text:span><text:span text:style-name="T28">Des. </text:span><text:span text:style-name="T14">FRANCISCO CARNEIRO LIMA.</text:span></text:p>
      <text:p text:style-name="P20"/>
      <text:p text:style-name="P49"><text:span text:style-name="T4">43</text:span><text:span text:style-name="T2"> - </text:span><text:span text:style-name="T3">Agravo de Execução Penal 0007727-19.2010.8.06.0001</text:span><text:span text:style-name="T14"> - Fortaleza/1ª Vara de Execução Penal. </text:span></text:p>
      <text:p text:style-name="P84">Agravante: Antônio Wesley Batista Barbosa. </text:p>
      <text:p text:style-name="P49"><text:span text:style-name="T14">Advogado: Marcelo Gomes Torquato (OAB/</text:span><text:span text:style-name="T33">CE</text:span><text:span text:style-name="T14">: 35810). </text:span></text:p>
      <text:p text:style-name="P84">Agravado: Ministério Público do Estado do Ceará. </text:p>
      <text:p text:style-name="P49"><text:span text:style-name="T4">Relator</text:span><text:span text:style-name="T12">a: Desa.</text:span><text:span text:style-name="T4"> LIRA RAMOS DE OLIVEIRA.</text:span><text:span text:style-name="T14"> </text:span></text:p>
      <text:p text:style-name="P84"/>
      <text:p text:style-name="P49"><text:span text:style-name="T4">44</text:span><text:span text:style-name="T2"> - </text:span><text:span text:style-name="T3">Agravo de Execução Penal</text:span><text:span text:style-name="T2"> </text:span><text:span text:style-name="T3">8000089-02.2024.8.06.0001</text:span><text:span text:style-name="T14"> - Fortaleza/4ª Vara de Execução Penal e Corregedoria dos Presídios (SEJUD 1º Grau). </text:span></text:p>
      <text:p text:style-name="P84">Agravante: Francisco Sérgio Alves dos Santos. </text:p>
      <text:p text:style-name="P49"><text:span text:style-name="T14">Advogado: Paulo Landim de Macêdo Neto (OAB/</text:span><text:span text:style-name="T33">CE</text:span><text:span text:style-name="T14">: 44554). </text:span></text:p>
      <text:p text:style-name="P84">Agravado: Ministério Público do Estado do Ceará. </text:p>
      <text:p text:style-name="P49"><text:span text:style-name="T4">Relator</text:span><text:span text:style-name="T12">a: Desa.</text:span><text:span text:style-name="T4"> LIRA RAMOS DE OLIVEIRA.</text:span><text:span text:style-name="T14"> </text:span></text:p>
      <text:p text:style-name="P84"/>
      <text:p text:style-name="P49"><text:span text:style-name="T4">45</text:span><text:span text:style-name="T2"> - </text:span><text:span text:style-name="T3">Agravo de Execução Penal</text:span><text:span text:style-name="T2"> </text:span><text:span text:style-name="T3">8005022-52.2023.8.06.0001</text:span><text:span text:style-name="T14"> - Fortaleza/1ª Vara de Execução Penal. </text:span></text:p>
      <text:p text:style-name="P84">Agravante: Albenir Sousa Correia. </text:p>
      <text:p text:style-name="P49"><text:span text:style-name="T14">Advogado: Valdemirtes Leitão Pedrosa Rebouças Mota (OAB/</text:span><text:span text:style-name="T33">CE</text:span><text:span text:style-name="T14">: 15761). </text:span></text:p>
      <text:p text:style-name="P49"><text:span text:style-name="T14">Advogado: Francisco de Assis Almeida Silva (OAB/</text:span><text:span text:style-name="T33">MA</text:span><text:span text:style-name="T14">: 7856). </text:span></text:p>
      <text:p text:style-name="P84">Agravado: Ministério Público do Estado do Ceará. </text:p>
      <text:p text:style-name="P49"><text:span text:style-name="T4">Relator</text:span><text:span text:style-name="T12">a: Desa.</text:span><text:span text:style-name="T4"> LIRA RAMOS DE OLIVEIRA.</text:span><text:span text:style-name="T14"> </text:span></text:p>
      <text:p text:style-name="P84"/>
      <text:p text:style-name="P49"><text:span text:style-name="T4">46</text:span><text:span text:style-name="T2"> - </text:span><text:span text:style-name="T3">Recurso em Sentido Estrito</text:span><text:span text:style-name="T2"> </text:span><text:span text:style-name="T3">0010092-15.2025.8.06.0100</text:span><text:span text:style-name="T14"> - Vara Única Criminal de Itapajé. </text:span></text:p>
      <text:p text:style-name="P84">Recorrente: Mizael Negreiro Pinto. </text:p>
      <text:p text:style-name="P49"><text:span text:style-name="T14">Advogada: Vânia Gomes Castelo Branco (OAB/</text:span><text:span text:style-name="T33">CE</text:span><text:span text:style-name="T14">: 38826). </text:span></text:p>
      <text:p text:style-name="P84">Recorrido: Ministério Público do Estado do Ceará. </text:p>
      <text:p text:style-name="P49"><text:span text:style-name="T4">Relator</text:span><text:span text:style-name="T12">a: Desa.</text:span><text:span text:style-name="T4"> LIRA RAMOS DE OLIVEIRA.</text:span><text:span text:style-name="T14"> </text:span></text:p>
      <text:p text:style-name="P84"/>
      <text:p text:style-name="P49"><text:span text:style-name="T4">47</text:span><text:span text:style-name="T2"> - </text:span><text:span text:style-name="T3">Recurso em Sentido Estrito 0032450-29.2015.8.06.0001</text:span><text:span text:style-name="T14"> - Fortaleza/1ª Vara do J</text:span><text:span text:style-name="T33">ú</text:span><text:span text:style-name="T14">ri. Recorrente: Haniel Oliveira de Brito. </text:span></text:p>
      <text:p text:style-name="P84">Recorrente: José Wilson Bernardo Câmara Filho. </text:p>
      <text:p text:style-name="P49"><text:span text:style-name="T14">Advogado: Jair Célio Moreira (OAB/</text:span><text:span text:style-name="T33">CE</text:span><text:span text:style-name="T14">: 16363). </text:span></text:p>
      <text:p text:style-name="P84">Recorrido: Ministério Público do Estado do Ceará. </text:p>
      <text:p text:style-name="P49"><text:span text:style-name="T4">Relator</text:span><text:span text:style-name="T12">a: Desa.</text:span><text:span text:style-name="T4"> LIRA RAMOS DE OLIVEIRA.</text:span><text:span text:style-name="T14"> </text:span></text:p>
      <text:p text:style-name="P84"/>
      <text:p text:style-name="P50"><text:soft-page-break/><text:span text:style-name="T4">48</text:span><text:span text:style-name="T2"> - </text:span><text:span text:style-name="T3">Recurso em Sentido Estrito</text:span><text:span text:style-name="T2"> </text:span><text:span text:style-name="T3">0201229-92.2025.8.06.0001</text:span><text:span text:style-name="T14"> - Fortaleza/2ª Vara de Delitos </text:span><text:span text:style-name="T34">de </text:span><text:span text:style-name="T14">Tráfico </text:span><text:span text:style-name="T34">de Drogas.</text:span></text:p>
      <text:p text:style-name="P85">Recorrente: Ministério Público do Estado do Ceará. </text:p>
      <text:p text:style-name="P85">Recorrido: Carlos Henrique Lúcio Rodrigues. </text:p>
      <text:p text:style-name="P50"><text:span text:style-name="T14">Advogado: Ítalo de Lima Carvalho (OAB/</text:span><text:span text:style-name="T34">CE</text:span><text:span text:style-name="T14">: 36486). </text:span></text:p>
      <text:p text:style-name="P50"><text:span text:style-name="T4">Relator</text:span><text:span text:style-name="T12">a: Desa.</text:span><text:span text:style-name="T4"> LIRA RAMOS DE OLIVEIRA.</text:span><text:span text:style-name="T14"> </text:span></text:p>
      <text:p text:style-name="P85"/>
      <text:p text:style-name="P50"><text:span text:style-name="T4">49</text:span><text:span text:style-name="T2"> - </text:span><text:span text:style-name="T3">Recurso em Sentido Estrito</text:span><text:span text:style-name="T2"> </text:span><text:span text:style-name="T3">0204132-19.2024.8.06.0298</text:span><text:span text:style-name="T14"> - Vara Única Criminal de Tianguá. </text:span></text:p>
      <text:p text:style-name="P85">Recorrente: Walleson Aguiar Araújo. </text:p>
      <text:p text:style-name="P50"><text:span text:style-name="T14">Advogado: José Helter Cardoso de Vasconcelos Júnior (OAB/</text:span><text:span text:style-name="T34">CE</text:span><text:span text:style-name="T14">: 17668). </text:span></text:p>
      <text:p text:style-name="P85">Recorrido: Ministério Público do Estado do Ceará. </text:p>
      <text:p text:style-name="P50"><text:span text:style-name="T4">Relator</text:span><text:span text:style-name="T12">a: Desa.</text:span><text:span text:style-name="T4"> LIRA RAMOS DE OLIVEIRA.</text:span><text:span text:style-name="T14"> </text:span></text:p>
      <text:p text:style-name="P21"/>
      <text:p text:style-name="P50"><text:span text:style-name="T4">50</text:span><text:span text:style-name="T2"> - </text:span><text:span text:style-name="T3">Apelação Criminal 0219524-85.2022.8.06.0001</text:span><text:span text:style-name="T14"> - Fortaleza/4ª Vara de Delitos de Tr</text:span><text:span text:style-name="T34">á</text:span><text:span text:style-name="T14">fico de Drogas. </text:span></text:p>
      <text:p text:style-name="P85">Apelante: Gabriel Vitor Silva de Souza. </text:p>
      <text:p text:style-name="P85">Defensoria Pública do Estado do Ceará. </text:p>
      <text:p text:style-name="P85">Apelado: Ministério Público do Estado do Ceará. </text:p>
      <text:p text:style-name="P50"><text:span text:style-name="T4">Relator: </text:span><text:span text:style-name="T13">Des.</text:span><text:span text:style-name="T4"> FRANCISCO CARNEIRO LIMA</text:span><text:span text:style-name="T14">. </text:span></text:p>
      <text:p text:style-name="P50"><text:span text:style-name="T14">Revisor: </text:span><text:span text:style-name="T34">Des. </text:span><text:span text:style-name="T14">MÁRIO PARENTE TEÓFILO NETO.</text:span></text:p>
      <text:p text:style-name="P26"/>
      <text:p text:style-name="P22">Total de processos a julgar: <text:span text:style-name="T56">50</text:span></text:p>
      <text:p text:style-name="P26"/>
      <text:p text:style-name="P27"><text:span text:style-name="T2">Fortaleza, </text:span><text:span text:style-name="T36">1</text:span><text:span text:style-name="T41">1</text:span><text:span text:style-name="T36"> de abril</text:span><text:span text:style-name="T35"> de 2025</text:span><text:span text:style-name="T2">.</text:span></text:p>
      <text:p text:style-name="P8"/>
      <text:p text:style-name="P61">Bela. LARISSA <text:s/><text:span text:style-name="T54">SA</text:span>CRAMENTO <text:span text:style-name="T54">MARINHO</text:span></text:p>
      <text:p text:style-name="P63">Coordenadora da 1ª Câmara Criminal</text:p>
      <text:p text:style-name="P61">Matrícula 51444 TJCE</text:p>
      <text:p text:style-name="P62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4-11T09:26:06.259000000</dc:date>
    <meta:editing-cycles>1998</meta:editing-cycles>
    <meta:editing-duration>P7DT7H30M51S</meta:editing-duration>
    <meta:document-statistic meta:table-count="0" meta:image-count="1" meta:object-count="0" meta:page-count="9" meta:paragraph-count="333" meta:word-count="2446" meta:character-count="17712" meta:non-whitespace-character-count="1530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