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2e94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341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816e3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91a5f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9ba92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a14dc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bbdff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e7285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2b763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4b236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5a755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7a31a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986ae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b51b6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cd7a7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e9af6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ff9151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011d7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3017d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6361c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6a1a4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8d4fe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a3d6d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0af616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06361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06a1a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e816e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0af61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6989c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816e3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91a5f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9ba92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a14dc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bbdff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cb960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e7285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03847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0d0f1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2b763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37cb9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4b236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5a755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7a31a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986ae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b51b6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cd7a7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cf73a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df9a1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e9af6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ff9151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011d7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3017d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6361c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6a1a4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831ed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8d4fe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a3d6d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af616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8fe9af6" officeooo:paragraph-rsid="08fe9af6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06a1a4" style:font-size-asian="12pt" style:font-weight-asian="normal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90af616" style:font-size-asian="8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6989c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816e3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91a5f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9ba92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a14dc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bbdff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cb960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e7285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03847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0d0f1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2b76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37cb9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4b236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5a755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7a31a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986ae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b51b6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cd7a7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cf73a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df9a1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e9af6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ff9151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011d7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3017d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6a1a4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831ed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8d4fe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a3d6d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0af616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6989c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816e3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91a5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9ba92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a14dc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bbd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cb960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ee7285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3017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831e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8d4fe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a3d6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0af616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17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e6989c" style:font-weight-asian="bold" style:font-weight-complex="bold"/>
    </style:style>
    <style:style style:name="T6" style:family="text">
      <style:text-properties style:font-name="Arial1" style:text-underline-style="none" fo:font-weight="bold" officeooo:rsid="08e816e3" style:font-weight-asian="bold" style:font-weight-complex="bold"/>
    </style:style>
    <style:style style:name="T7" style:family="text">
      <style:text-properties style:font-name="Arial1" style:text-underline-style="none" fo:font-weight="bold" officeooo:rsid="08e91a5f" style:font-weight-asian="bold" style:font-weight-complex="bold"/>
    </style:style>
    <style:style style:name="T8" style:family="text">
      <style:text-properties style:font-name="Arial1" style:text-underline-style="none" fo:font-weight="bold" officeooo:rsid="08e9ba92" style:font-weight-asian="bold" style:font-weight-complex="bold"/>
    </style:style>
    <style:style style:name="T9" style:family="text">
      <style:text-properties style:font-name="Arial1" style:text-underline-style="none" fo:font-weight="bold" officeooo:rsid="08f03847" style:font-weight-asian="bold" style:font-weight-complex="bold"/>
    </style:style>
    <style:style style:name="T10" style:family="text">
      <style:text-properties style:font-name="Arial1" style:text-underline-style="none" fo:font-weight="normal" style:font-weight-asian="normal"/>
    </style:style>
    <style:style style:name="T11" style:family="text">
      <style:text-properties style:font-name="Arial1" style:text-underline-style="none" fo:font-weight="normal" officeooo:rsid="08e6989c" style:font-weight-asian="normal"/>
    </style:style>
    <style:style style:name="T12" style:family="text">
      <style:text-properties style:font-name="Arial1" style:text-underline-style="none" fo:font-weight="normal" officeooo:rsid="08e816e3" style:font-weight-asian="normal"/>
    </style:style>
    <style:style style:name="T13" style:family="text">
      <style:text-properties style:font-name="Arial1" style:text-underline-style="none" fo:font-weight="normal" officeooo:rsid="08e91a5f" style:font-weight-asian="normal"/>
    </style:style>
    <style:style style:name="T14" style:family="text">
      <style:text-properties style:font-name="Arial1" style:text-underline-style="none" fo:font-weight="normal" officeooo:rsid="08e9ba92" style:font-weight-asian="normal"/>
    </style:style>
    <style:style style:name="T15" style:family="text">
      <style:text-properties style:font-name="Arial1" style:text-underline-style="none" fo:font-weight="normal" officeooo:rsid="08ecb960" style:font-weight-asian="normal"/>
    </style:style>
    <style:style style:name="T16" style:family="text">
      <style:text-properties style:font-name="Arial1" style:text-underline-style="none" fo:font-weight="normal" officeooo:rsid="08ee7285" style:font-weight-asian="normal"/>
    </style:style>
    <style:style style:name="T17" style:family="text">
      <style:text-properties style:font-name="Arial1" style:text-underline-style="none" fo:font-weight="normal" officeooo:rsid="08f03847" style:font-weight-asian="normal"/>
    </style:style>
    <style:style style:name="T18" style:family="text">
      <style:text-properties style:font-name="Arial1" style:text-underline-style="none" fo:font-weight="normal" officeooo:rsid="08f0d0f1" style:font-weight-asian="normal"/>
    </style:style>
    <style:style style:name="T19" style:family="text">
      <style:text-properties style:font-name="Arial1" style:text-underline-style="none" fo:font-weight="normal" officeooo:rsid="08f2b763" style:font-weight-asian="normal"/>
    </style:style>
    <style:style style:name="T20" style:family="text">
      <style:text-properties style:font-name="Arial1" style:text-underline-style="none" fo:font-weight="normal" officeooo:rsid="08f37cb9" style:font-weight-asian="normal"/>
    </style:style>
    <style:style style:name="T21" style:family="text">
      <style:text-properties style:font-name="Arial1" style:text-underline-style="none" fo:font-weight="normal" officeooo:rsid="08f5a755" style:font-weight-asian="normal"/>
    </style:style>
    <style:style style:name="T22" style:family="text">
      <style:text-properties style:font-name="Arial1" style:text-underline-style="none" fo:font-weight="normal" officeooo:rsid="08f7a31a" style:font-weight-asian="normal"/>
    </style:style>
    <style:style style:name="T23" style:family="text">
      <style:text-properties style:font-name="Arial1" style:text-underline-style="none" fo:font-weight="normal" officeooo:rsid="08fb51b6" style:font-weight-asian="normal"/>
    </style:style>
    <style:style style:name="T24" style:family="text">
      <style:text-properties style:font-name="Arial1" style:text-underline-style="none" fo:font-weight="normal" officeooo:rsid="08fcd7a7" style:font-weight-asian="normal"/>
    </style:style>
    <style:style style:name="T25" style:family="text">
      <style:text-properties style:font-name="Arial1" style:text-underline-style="none" fo:font-weight="normal" officeooo:rsid="08fdf9a1" style:font-weight-asian="normal"/>
    </style:style>
    <style:style style:name="T26" style:family="text">
      <style:text-properties style:font-name="Arial1" style:text-underline-style="none" fo:font-weight="normal" officeooo:rsid="08ff9151" style:font-weight-asian="normal"/>
    </style:style>
    <style:style style:name="T27" style:family="text">
      <style:text-properties style:font-name="Arial1" style:text-underline-style="none" fo:font-weight="normal" officeooo:rsid="090011d7" style:font-weight-asian="normal"/>
    </style:style>
    <style:style style:name="T28" style:family="text">
      <style:text-properties style:font-name="Arial1" style:text-underline-style="none" fo:font-weight="normal" officeooo:rsid="0903017d" style:font-weight-asian="normal"/>
    </style:style>
    <style:style style:name="T29" style:family="text">
      <style:text-properties style:font-name="Arial1" style:text-underline-style="none" fo:font-weight="normal" officeooo:rsid="0906a1a4" style:font-weight-asian="normal"/>
    </style:style>
    <style:style style:name="T30" style:family="text">
      <style:text-properties style:font-name="Arial1" style:text-underline-style="none" fo:font-weight="normal" officeooo:rsid="090831ed" style:font-weight-asian="normal"/>
    </style:style>
    <style:style style:name="T31" style:family="text">
      <style:text-properties style:font-name="Arial1" style:text-underline-style="none" fo:font-weight="normal" officeooo:rsid="0908d4fe" style:font-weight-asian="normal"/>
    </style:style>
    <style:style style:name="T32" style:family="text">
      <style:text-properties style:font-name="Arial1" style:text-underline-style="none" fo:font-weight="normal" officeooo:rsid="090a3d6d" style:font-weight-asian="normal"/>
    </style:style>
    <style:style style:name="T33" style:family="text">
      <style:text-properties style:font-name="Arial1" style:text-underline-style="none" fo:font-weight="normal" officeooo:rsid="090af616" style:font-weight-asian="normal"/>
    </style:style>
    <style:style style:name="T34" style:family="text">
      <style:text-properties style:font-name="Arial1" style:text-underline-style="none" officeooo:rsid="087a19a4"/>
    </style:style>
    <style:style style:name="T35" style:family="text">
      <style:text-properties style:font-name="Arial1" style:text-underline-style="none" officeooo:rsid="08e341a4"/>
    </style:style>
    <style:style style:name="T36" style:family="text">
      <style:text-properties style:font-name="Arial1" style:text-underline-style="none" officeooo:rsid="08e6989c"/>
    </style:style>
    <style:style style:name="T37" style:family="text">
      <style:text-properties style:font-name="Arial1" style:text-underline-style="none" officeooo:rsid="08e816e3"/>
    </style:style>
    <style:style style:name="T38" style:family="text">
      <style:text-properties style:font-name="Arial1" style:text-underline-style="none" officeooo:rsid="090831ed"/>
    </style:style>
    <style:style style:name="T39" style:family="text">
      <style:text-properties officeooo:rsid="0008b7b1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89becf3" style:font-weight-asian="bold" style:font-weight-complex="bold"/>
    </style:style>
    <style:style style:name="T42" style:family="text">
      <style:text-properties style:text-underline-style="none" fo:font-weight="bold" officeooo:rsid="08e341a4" style:font-weight-asian="bold" style:font-weight-complex="bold"/>
    </style:style>
    <style:style style:name="T43" style:family="text">
      <style:text-properties style:font-name="ArialMT1"/>
    </style:style>
    <style:style style:name="T44" style:family="text">
      <style:text-properties style:font-name="ArialMT1" style:text-underline-style="none" officeooo:rsid="025c0bd3"/>
    </style:style>
    <style:style style:name="T45" style:family="text">
      <style:text-properties style:font-name="ArialMT1" fo:font-weight="bold" style:font-weight-asian="bold" style:font-weight-complex="bold"/>
    </style:style>
    <style:style style:name="T46" style:family="text">
      <style:text-properties style:font-name="ArialMT1" fo:font-weight="bold" officeooo:rsid="089becf3" style:font-weight-asian="bold" style:font-weight-complex="bold"/>
    </style:style>
    <style:style style:name="T47" style:family="text">
      <style:text-properties style:font-name="ArialMT1" fo:font-weight="bold" officeooo:rsid="08e341a4" style:font-weight-asian="bold" style:font-weight-complex="bold"/>
    </style:style>
    <style:style style:name="T48" style:family="text">
      <style:text-properties officeooo:rsid="089ac3de"/>
    </style:style>
    <style:style style:name="T49" style:family="text">
      <style:text-properties officeooo:rsid="089bc82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906361c" style:font-weight-asian="bold" style:font-weight-complex="bold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906361c" style:font-weight-asian="normal"/>
    </style:style>
    <style:style style:name="T54" style:family="text">
      <style:text-properties officeooo:rsid="08e341a4"/>
    </style:style>
    <style:style style:name="T55" style:family="text">
      <style:text-properties officeooo:rsid="0906361c"/>
    </style:style>
    <style:style style:name="T56" style:family="text">
      <style:text-properties officeooo:rsid="090fd35f"/>
    </style:style>
    <style:style style:name="T57" style:family="text">
      <style:text-properties officeooo:rsid="0910b2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17">ESTADO DO CEARÁ</text:p>
      <text:p text:style-name="P117">PODER JUDICIÁRIO </text:p>
      <text:p text:style-name="P117">TRIBUNAL DE JUSTIÇA</text:p>
      <text:p text:style-name="P117">SECRETARIA DA 1ª CÂMARA CRIMINAL</text:p>
      <text:p text:style-name="P3"/>
      <text:p text:style-name="P4"><text:span text:style-name="T40">Número da Pauta: </text:span><text:span text:style-name="T42">12</text:span></text:p>
      <text:p text:style-name="P4"><text:span text:style-name="T40">DISPONIBILIZADA EM: </text:span><text:span text:style-name="T42">07/04/</text:span><text:span text:style-name="T41">2025</text:span></text:p>
      <text:p text:style-name="P1">CONSIDERADA A PUBLICAÇ<text:span text:style-name="T39">ÃO</text:span> EM: <text:span text:style-name="T54">08/04/2025</text:span></text:p>
      <text:p text:style-name="P2">EDIÇÃO:<text:span text:style-name="T48">3518</text:span></text:p>
      <text:p text:style-name="P2">PAGS:<text:span text:style-name="T57">221/226</text:span></text:p>
      <text:p text:style-name="P6"/>
      <text:p text:style-name="P5"><text:span text:style-name="T44">SERÃO JULGADOS, NA PRIMEIRA SESSÃO ORDINÁRIA DE JULGAMENTO </text:span><text:span text:style-name="T43">HÍBRIDA DESIMPEDIDA, DIA</text:span><text:span text:style-name="T45"> </text:span><text:span text:style-name="T46">1</text:span><text:span text:style-name="T47">5/04/2025</text:span><text:span text:style-name="T45"> ÀS 14H</text:span><text:span text:style-name="T47">00min</text:span><text:span text:style-name="T43">., NA SALA VIRTUAL DE SESSÃO </text:span><text:span text:style-name="T44">DA 1ª CÂMARA CRIMINAL, OS SEGUINTES PROCESSOS.</text:span></text:p>
      <text:p text:style-name="P9"/>
      <text:p text:style-name="P72"><text:span text:style-name="T5">0</text:span><text:span text:style-name="T4">1</text:span><text:span text:style-name="T2"> - </text:span><text:span text:style-name="T3">Apelação Criminal 0103607-23.2019.8.06.0001</text:span><text:span text:style-name="T10"> - Fortaleza/16ª Vara Criminal. Apelante: Jozef Anavian. </text:span></text:p>
      <text:p text:style-name="P72"><text:span text:style-name="T10">Advogado: Antônio Eduardo de Lima Machado Ferri (OAB/</text:span><text:span text:style-name="T11">CE</text:span><text:span text:style-name="T10">: 21310A). </text:span></text:p>
      <text:p text:style-name="P37">Apelado: Piero Brigneti Dutrem. </text:p>
      <text:p text:style-name="P72"><text:span text:style-name="T10">Advogado: Antônio César Guedes Filho (OAB/</text:span><text:span text:style-name="T11">CE</text:span><text:span text:style-name="T10">: 32610).</text:span></text:p>
      <text:p text:style-name="P72"><text:span text:style-name="T10">Advogado: João Victor Barreira Cavalcanti (OAB/</text:span><text:span text:style-name="T11">CE</text:span><text:span text:style-name="T10">: 35162). </text:span></text:p>
      <text:p text:style-name="P72"><text:span text:style-name="T10">Advogado: Jose Flavio Levino (OAB/</text:span><text:span text:style-name="T11">CE</text:span><text:span text:style-name="T10">: 20714). </text:span></text:p>
      <text:p text:style-name="P101"><text:span text:style-name="T2">Relator: </text:span><text:span text:style-name="T36">Des. </text:span><text:span text:style-name="T2">MÁRIO PARENTE TEÓFILO NETO. </text:span></text:p>
      <text:p text:style-name="P72"><text:span text:style-name="T10">Revisor</text:span><text:span text:style-name="T11">a: Desa. </text:span><text:span text:style-name="T10">L</text:span><text:span text:style-name="T11">Í</text:span><text:span text:style-name="T10">GIA ANDRADE DE ALENCAR MAGALHÃES.</text:span></text:p>
      <text:p text:style-name="P7"/>
      <text:p text:style-name="P73"><text:span text:style-name="T6">0</text:span><text:span text:style-name="T4">2 </text:span><text:span text:style-name="T2">- </text:span><text:span text:style-name="T3">Apelação Criminal 0174941-88.2017.8.06.0001</text:span><text:span text:style-name="T10"> - Fortaleza/1ª Vara do J</text:span><text:span text:style-name="T12">ú</text:span><text:span text:style-name="T10">ri. Apelante: Josimberg Rodrigues de Abreu. </text:span></text:p>
      <text:p text:style-name="P73"><text:span text:style-name="T10">Advogado: Edson Alexandre Cruz Fernandes (OAB/</text:span><text:span text:style-name="T12">CE</text:span><text:span text:style-name="T10">: 34740). </text:span></text:p>
      <text:p text:style-name="P38">Apelado: Ministério Público do Estado do Ceará. </text:p>
      <text:p text:style-name="P102"><text:span text:style-name="T2">Relator: </text:span><text:span text:style-name="T36">Des. </text:span><text:span text:style-name="T2">MÁRIO PARENTE TEÓFILO NETO. </text:span></text:p>
      <text:p text:style-name="P73"><text:span text:style-name="T10">Revisor</text:span><text:span text:style-name="T11">a: Desa. </text:span><text:span text:style-name="T10">L</text:span><text:span text:style-name="T11">Í</text:span><text:span text:style-name="T10">GIA ANDRADE DE ALENCAR MAGALHÃES.</text:span></text:p>
      <text:p text:style-name="P10"/>
      <text:p text:style-name="P73"><text:span text:style-name="T6">0</text:span><text:span text:style-name="T4">3</text:span><text:span text:style-name="T2"> - </text:span><text:span text:style-name="T3">Apelação Criminal 0210199-23.2021.8.06.0001</text:span><text:span text:style-name="T10"> - Fortaleza/6ª Vara Criminal. Apelante: Osmar Ferreira da Rocha. </text:span></text:p>
      <text:p text:style-name="P73"><text:span text:style-name="T10">Advogado: Rafael Silva Alves (OAB/</text:span><text:span text:style-name="T12">CE</text:span><text:span text:style-name="T10">: 50771). </text:span></text:p>
      <text:p text:style-name="P73"><text:span text:style-name="T10">Advogada: Thalia Gomes de Lima (OAB/</text:span><text:span text:style-name="T12">CE</text:span><text:span text:style-name="T10">: 50772). </text:span></text:p>
      <text:p text:style-name="P38">Apelado: Ministério Público do Estado do Ceará. </text:p>
      <text:p text:style-name="P102"><text:span text:style-name="T2">Relator: </text:span><text:span text:style-name="T36">Des. </text:span><text:span text:style-name="T2">MÁRIO PARENTE TEÓFILO NETO. </text:span></text:p>
      <text:p text:style-name="P73"><text:span text:style-name="T10">Revisor</text:span><text:span text:style-name="T11">a: Desa. </text:span><text:span text:style-name="T10">L</text:span><text:span text:style-name="T11">Í</text:span><text:span text:style-name="T10">GIA ANDRADE DE ALENCAR MAGALHÃES.</text:span></text:p>
      <text:p text:style-name="P10"/>
      <text:p text:style-name="P73"><text:span text:style-name="T6">0</text:span><text:span text:style-name="T4">4</text:span><text:span text:style-name="T2"> - </text:span><text:span text:style-name="T3">Apelação Criminal 0010483-57.2020.8.06.0160</text:span><text:span text:style-name="T10"> - Vara Única Criminal de Santa Quitéria. </text:span></text:p>
      <text:p text:style-name="P38">Apelante: Ministério Público do Estado do Ceará. </text:p>
      <text:p text:style-name="P38">Apelado: Anastácio Paiva Pereira. </text:p>
      <text:p text:style-name="P38">Defensoria Pública do Estado do Ceará. </text:p>
      <text:p text:style-name="P35"/>
      <text:p text:style-name="P102"><text:soft-page-break/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3"><text:span text:style-name="T10">Revisor</text:span><text:span text:style-name="T12">a: Desa.</text:span><text:span text:style-name="T10"> LIRA RAMOS DE OLIVEIRA.</text:span></text:p>
      <text:p text:style-name="P7"/>
      <text:p text:style-name="P74"><text:span text:style-name="T7">0</text:span><text:span text:style-name="T4">5</text:span><text:span text:style-name="T2"> - </text:span><text:span text:style-name="T3">Apelação Criminal 0010988-75.2020.8.06.0151</text:span><text:span text:style-name="T10"> - 1ª Vara Criminal da Comarca de Quixadá.</text:span></text:p>
      <text:p text:style-name="P39">Apelante: Felipe Lobo Rodrigues. </text:p>
      <text:p text:style-name="P39">Defensoria Pública do Estado do Ceará. </text:p>
      <text:p text:style-name="P39">Apelante: Felipe Alves Ferreira. </text:p>
      <text:p text:style-name="P74"><text:span text:style-name="T10">Advogado: José Lourinho Coelho Neto (OAB/</text:span><text:span text:style-name="T13">CE</text:span><text:span text:style-name="T10">: 3655</text:span><text:span text:style-name="T13">9)</text:span></text:p>
      <text:p text:style-name="P39">Apelado: Ministério Público do Estado do Ceará. </text:p>
      <text:p text:style-name="P103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4"><text:span text:style-name="T10">Revisor</text:span><text:span text:style-name="T12">a: Desa.</text:span><text:span text:style-name="T10"> LIRA RAMOS DE OLIVEIRA.</text:span></text:p>
      <text:p text:style-name="P11"/>
      <text:p text:style-name="P75"><text:span text:style-name="T8">0</text:span><text:span text:style-name="T4">6 </text:span><text:span text:style-name="T2">- </text:span><text:span text:style-name="T3">Apelação Criminal</text:span><text:span text:style-name="T2"> </text:span><text:span text:style-name="T3">0050053-64.2021.8.06.0047</text:span><text:span text:style-name="T10"> - Vara Única Criminal de Baturité. Apelante: A. L. de S.. </text:span></text:p>
      <text:p text:style-name="P75"><text:span text:style-name="T14">D</text:span><text:span text:style-name="T10">efensoria Pública do Estado do Ceará. </text:span></text:p>
      <text:p text:style-name="P40">Apelado: Ministério Público do Estado do Ceará. </text:p>
      <text:p text:style-name="P104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5"><text:span text:style-name="T10">Revisor</text:span><text:span text:style-name="T12">a: Desa.</text:span><text:span text:style-name="T10"> LIRA RAMOS DE OLIVEIRA.</text:span></text:p>
      <text:p text:style-name="P12"/>
      <text:p text:style-name="P75"><text:span text:style-name="T8">0</text:span><text:span text:style-name="T4">7</text:span><text:span text:style-name="T2"> - </text:span><text:span text:style-name="T3">Apelação Criminal 0050273-25.2021.8.06.0124 - </text:span><text:span text:style-name="T10">Vara Única da Comarca de Milagres.</text:span></text:p>
      <text:p text:style-name="P40">Apelante: J. M. de O.. </text:p>
      <text:p text:style-name="P75"><text:span text:style-name="T10">Advogado: Anderson Moreira da Silva (OAB/</text:span><text:span text:style-name="T14">DF</text:span><text:span text:style-name="T10">: 48035). </text:span></text:p>
      <text:p text:style-name="P40">Apelado: Ministério Público do Estado do Ceará. </text:p>
      <text:p text:style-name="P104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5"><text:span text:style-name="T10">Revisor</text:span><text:span text:style-name="T12">a: Desa.</text:span><text:span text:style-name="T10"> LIRA RAMOS DE OLIVEIRA.</text:span></text:p>
      <text:p text:style-name="P12"/>
      <text:p text:style-name="P75"><text:span text:style-name="T8">0</text:span><text:span text:style-name="T4">8</text:span><text:span text:style-name="T2"> - </text:span><text:span text:style-name="T3">Apelação Criminal 0136166-67.2018.8.06.0001</text:span><text:span text:style-name="T10"> - Fortaleza/4ª Vara de Delitos de Tr</text:span><text:span text:style-name="T14">á</text:span><text:span text:style-name="T10">fico de Drogas.</text:span></text:p>
      <text:p text:style-name="P40">Apelante: Mychael Freitas de Souza. </text:p>
      <text:p text:style-name="P40">Defensoria Pública do Estado do Ceará. </text:p>
      <text:p text:style-name="P40">Apelado: Ministério Público do Estado do Ceará. </text:p>
      <text:p text:style-name="P104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5"><text:span text:style-name="T10">Revisor</text:span><text:span text:style-name="T12">a: Desa.</text:span><text:span text:style-name="T10"> LIRA RAMOS DE OLIVEIRA.</text:span></text:p>
      <text:p text:style-name="P12"/>
      <text:p text:style-name="P75"><text:span text:style-name="T8">0</text:span><text:span text:style-name="T4">9</text:span><text:span text:style-name="T2"> - </text:span><text:span text:style-name="T3">Apelação Criminal 0162250-18.2012.8.06.0001</text:span><text:span text:style-name="T10"> - Fortaleza/5ª Vara do J</text:span><text:span text:style-name="T14">ú</text:span><text:span text:style-name="T10">ri. Apelante: Manoel Marlei Menezes. </text:span></text:p>
      <text:p text:style-name="P75"><text:span text:style-name="T10">Advogado: José Maria Sabino (OAB/</text:span><text:span text:style-name="T14">CE</text:span><text:span text:style-name="T10">: 16088). </text:span></text:p>
      <text:p text:style-name="P75"><text:span text:style-name="T10">Advogado: Matheus Lima Lemonte (OAB/</text:span><text:span text:style-name="T14">CE</text:span><text:span text:style-name="T10">: 47174). </text:span></text:p>
      <text:p text:style-name="P75"><text:span text:style-name="T10">Advogada: Lívia Maria Sabino Mota (OAB/</text:span><text:span text:style-name="T14">CE</text:span><text:span text:style-name="T10">: 47600).</text:span></text:p>
      <text:p text:style-name="P40">Apelante: Cleyton Henrique Silva Cordeiro. </text:p>
      <text:p text:style-name="P40">Defensoria Pública do Estado do Ceará. </text:p>
      <text:p text:style-name="P40">Apelado: Ministério Público do Estado do Ceará. </text:p>
      <text:p text:style-name="P104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5"><text:span text:style-name="T10">Revisor</text:span><text:span text:style-name="T12">a: Desa.</text:span><text:span text:style-name="T10"> LIRA RAMOS DE OLIVEIRA.</text:span></text:p>
      <text:p text:style-name="P12"/>
      <text:p text:style-name="P75"><text:span text:style-name="T4">10</text:span><text:span text:style-name="T2"> - </text:span><text:span text:style-name="T3">Apelação Criminal</text:span><text:span text:style-name="T2"> </text:span><text:span text:style-name="T3">0200985-34.2023.8.06.0293 - </text:span><text:span text:style-name="T10">Juizado da Violência Doméstica e Familiar Contra a Mulher da Comarca de Quixadá. </text:span></text:p>
      <text:p text:style-name="P40">Apelante: J. A. M. dos S.. </text:p>
      <text:p text:style-name="P40">Defensoria Pública do Estado do Ceará. </text:p>
      <text:p text:style-name="P40">Apelado: Ministério Público do Estado do Ceará. </text:p>
      <text:p text:style-name="P104"><text:soft-page-break/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5"><text:span text:style-name="T10">Revisor</text:span><text:span text:style-name="T12">a: Desa.</text:span><text:span text:style-name="T10"> LIRA RAMOS DE OLIVEIRA.</text:span></text:p>
      <text:p text:style-name="P12"/>
      <text:p text:style-name="P75"><text:span text:style-name="T4">11 </text:span><text:span text:style-name="T2">- </text:span><text:span text:style-name="T3">Apelação Criminal</text:span><text:span text:style-name="T2"> </text:span><text:span text:style-name="T3">0202041-59.2024.8.06.0296</text:span><text:span text:style-name="T10"> - Fortaleza/2ª Vara de Delitos </text:span><text:span text:style-name="T14">de Tráfico de Drogas.</text:span></text:p>
      <text:p text:style-name="P40">Apelante: Leandro Inácio de Sousa Uchoa. </text:p>
      <text:p text:style-name="P40">Defensoria Pública do Estado do Ceará. </text:p>
      <text:p text:style-name="P40">Apelado: Ministério Público do Estado do Ceará. </text:p>
      <text:p text:style-name="P104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5"><text:span text:style-name="T10">Revisor</text:span><text:span text:style-name="T12">a: Desa.</text:span><text:span text:style-name="T10"> LIRA RAMOS DE OLIVEIRA.</text:span></text:p>
      <text:p text:style-name="P12"/>
      <text:p text:style-name="P76"><text:span text:style-name="T4">12 </text:span><text:span text:style-name="T2">- </text:span><text:span text:style-name="T3">Apelação Criminal</text:span><text:span text:style-name="T2"> </text:span><text:span text:style-name="T3">0202302-40.2023.8.06.0302</text:span><text:span text:style-name="T10"> - Vara Única da Comarca de Várzea Alegre. </text:span></text:p>
      <text:p text:style-name="P41">Apelante: Ministério Público do Estado do Ceará. </text:p>
      <text:p text:style-name="P41">Apelado: J. L. F.. </text:p>
      <text:p text:style-name="P41">Defensoria Pública do Estado do Ceará. </text:p>
      <text:p text:style-name="P105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6"><text:span text:style-name="T10">Revisor</text:span><text:span text:style-name="T12">a: Desa.</text:span><text:span text:style-name="T10"> LIRA RAMOS DE OLIVEIRA.</text:span></text:p>
      <text:p text:style-name="P13"/>
      <text:p text:style-name="P77"><text:span text:style-name="T4">13 </text:span><text:span text:style-name="T2">- </text:span><text:span text:style-name="T3">Apelação Criminal</text:span><text:span text:style-name="T2"> </text:span><text:span text:style-name="T3">0227003-61.2024.8.06.0001</text:span><text:span text:style-name="T10"> - Fortaleza/1ª Vara Criminal. Apelante: Rafael Silva de Almeida. </text:span></text:p>
      <text:p text:style-name="P42">Defensoria Pública do Estado do Ceará. </text:p>
      <text:p text:style-name="P42">Apelado: Ministério Público do Estado do Ceará. </text:p>
      <text:p text:style-name="P106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7"><text:span text:style-name="T10">Revisor</text:span><text:span text:style-name="T12">a: Desa.</text:span><text:span text:style-name="T10"> LIRA RAMOS DE OLIVEIRA.</text:span></text:p>
      <text:p text:style-name="P14"/>
      <text:p text:style-name="P77"><text:span text:style-name="T4">14 </text:span><text:span text:style-name="T2">- </text:span><text:span text:style-name="T3">Apelação Criminal 0249678-52.2023.8.06.0001</text:span><text:span text:style-name="T10"> - Fortaleza/15ª Vara Criminal. Apelante: Francisco Iranildo Monteiro Sabino. </text:span></text:p>
      <text:p text:style-name="P42">Defensoria Pública do Estado do Ceará. </text:p>
      <text:p text:style-name="P42">Apelado: Ministério Público do Estado do Ceará. </text:p>
      <text:p text:style-name="P106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77"><text:span text:style-name="T10">Revisor</text:span><text:span text:style-name="T12">a: Desa.</text:span><text:span text:style-name="T10"> LIRA RAMOS DE OLIVEIRA.</text:span></text:p>
      <text:p text:style-name="P14"/>
      <text:p text:style-name="P78"><text:span text:style-name="T4">15</text:span><text:span text:style-name="T2"> - </text:span><text:span text:style-name="T3">Recurso em Sentido Estrito 0006196-77.2013.8.06.0166</text:span><text:span text:style-name="T10"> - 1ª Vara da Comarca de Senador Pompeu. </text:span></text:p>
      <text:p text:style-name="P43">Recorrente: Mário José Oliveira Silva. </text:p>
      <text:p text:style-name="P78"><text:span text:style-name="T10">Advogado: Antônio Teixeira de Oliveira (OAB/</text:span><text:span text:style-name="T15">CE</text:span><text:span text:style-name="T10">: 11229). </text:span></text:p>
      <text:p text:style-name="P43">Recorrido: Ministério Público do Estado do Ceará. </text:p>
      <text:p text:style-name="P107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43"/>
      <text:p text:style-name="P79"><text:span text:style-name="T4">16 </text:span><text:span text:style-name="T2">- </text:span><text:span text:style-name="T3">Recurso em Sentido Estrito 0050051-27.2021.8.06.0037</text:span><text:span text:style-name="T10"> - Vara Única Criminal de Cratéus. </text:span></text:p>
      <text:p text:style-name="P44">Recorrente: C. L. G.. </text:p>
      <text:p text:style-name="P79"><text:span text:style-name="T10">Advogado: Antônio Agamenon Lopes de Souza (OAB/</text:span><text:span text:style-name="T16">CE</text:span><text:span text:style-name="T10">: 24295A). </text:span></text:p>
      <text:p text:style-name="P44">Recorrido: Ministério Público do Estado do Ceará. </text:p>
      <text:p text:style-name="P108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15"/>
      <text:p text:style-name="P80"><text:span text:style-name="T4">17</text:span><text:span text:style-name="T2"> - </text:span><text:span text:style-name="T3">Apelação Criminal</text:span><text:span text:style-name="T2"> </text:span><text:span text:style-name="T3">0000185-22.2004.8.06.0142</text:span><text:span text:style-name="T10"> - 1ª Vara Criminal da Comarca de Tauá. </text:span></text:p>
      <text:p text:style-name="P45">Apelante: Domingo Noronha Ventura. </text:p>
      <text:p text:style-name="P45">Defensoria Pública do Estado do Ceará. </text:p>
      <text:p text:style-name="P45">Apelado: Ministério Público do Estado do Ceará. </text:p>
      <text:p text:style-name="P80"><text:soft-page-break/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0"><text:span text:style-name="T10">Revisor</text:span><text:span text:style-name="T12">: Des.</text:span><text:span text:style-name="T10"> </text:span><text:span text:style-name="T17">FRANCISCO CARNEIRO LIMA.</text:span></text:p>
      <text:p text:style-name="P7"/>
      <text:p text:style-name="P81"><text:span text:style-name="T4">18 </text:span><text:span text:style-name="T2">- </text:span><text:span text:style-name="T3">Apelação Criminal 0000283-29.2018.8.06.0073</text:span><text:span text:style-name="T10"> - Vara Única da Comarca de Croatá. Apelante: M. F. S. S.. </text:span></text:p>
      <text:p text:style-name="P81"><text:span text:style-name="T10">Advogado: Newton Beviláqua Dias Júnior (OAB/</text:span><text:span text:style-name="T18">CE</text:span><text:span text:style-name="T10">: 9867). </text:span></text:p>
      <text:p text:style-name="P46">Apelado: Ministério Público do Estado do Ceará. </text:p>
      <text:p text:style-name="P81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1"><text:span text:style-name="T10">Revisor</text:span><text:span text:style-name="T12">: Des.</text:span><text:span text:style-name="T10"> </text:span><text:span text:style-name="T17">FRANCISCO CARNEIRO LIMA.</text:span></text:p>
      <text:p text:style-name="P46"/>
      <text:p text:style-name="P82"><text:span text:style-name="T4">19</text:span><text:span text:style-name="T2"> - </text:span><text:span text:style-name="T3">Apelação Criminal 0000457-12.2013.8.06.0203</text:span><text:span text:style-name="T10"> - Vara Única da Comarca de Ocara. Apelante: Roger Alves da Silva. </text:span></text:p>
      <text:p text:style-name="P82"><text:span text:style-name="T10">Advogada: Gilmara de Almeida Tayama (OAB/</text:span><text:span text:style-name="T19">CE</text:span><text:span text:style-name="T10">: 40950). </text:span></text:p>
      <text:p text:style-name="P47">Apelado: Ministério Público do Estado do Ceará. </text:p>
      <text:p text:style-name="P82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2"><text:span text:style-name="T10">Revisor</text:span><text:span text:style-name="T12">: Des.</text:span><text:span text:style-name="T10"> </text:span><text:span text:style-name="T17">FRANCISCO CARNEIRO LIMA.</text:span></text:p>
      <text:p text:style-name="P16"/>
      <text:p text:style-name="P83"><text:span text:style-name="T4">20</text:span><text:span text:style-name="T2"> - </text:span><text:span text:style-name="T3">Apelação Criminal</text:span><text:span text:style-name="T2"> </text:span><text:span text:style-name="T3">0004731-77.2018.8.06.0127</text:span><text:span text:style-name="T10"> - Vara Única da Comarca de Monsenhor Tabosa. </text:span></text:p>
      <text:p text:style-name="P48">Apelante: Ministério Público do Estado do Ceará. </text:p>
      <text:p text:style-name="P48">Apelado: Jose Carlos Lucas da Silva. </text:p>
      <text:p text:style-name="P83"><text:span text:style-name="T10">Advogado: Anderson Rabelo de Souza (OAB/</text:span><text:span text:style-name="T20">CE</text:span><text:span text:style-name="T10">: 42158). </text:span></text:p>
      <text:p text:style-name="P8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3"><text:span text:style-name="T10">Revisor</text:span><text:span text:style-name="T12">: Des.</text:span><text:span text:style-name="T10"> </text:span><text:span text:style-name="T17">FRANCISCO CARNEIRO LIMA.</text:span></text:p>
      <text:p text:style-name="P48"/>
      <text:p text:style-name="P84"><text:span text:style-name="T4">21 </text:span><text:span text:style-name="T2">- </text:span><text:span text:style-name="T3">Apelação Criminal 0005999-09.2010.8.06.0173</text:span><text:span text:style-name="T10"> - Vara Única Criminal de Tianguá. Apelante: Fabio Lima Borges Gomes. </text:span></text:p>
      <text:p text:style-name="P49">Defensoria Pública do Estado do Ceará. </text:p>
      <text:p text:style-name="P49">Apelado: Ministério Público do Estado do Ceará. </text:p>
      <text:p text:style-name="P84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4"><text:span text:style-name="T10">Revisor</text:span><text:span text:style-name="T12">: Des.</text:span><text:span text:style-name="T10"> </text:span><text:span text:style-name="T17">FRANCISCO CARNEIRO LIMA.</text:span></text:p>
      <text:p text:style-name="P17"/>
      <text:p text:style-name="P85"><text:span text:style-name="T4">22</text:span><text:span text:style-name="T2"> - </text:span><text:span text:style-name="T3">Apelação Criminal 0010005-39.2020.8.06.0034</text:span><text:span text:style-name="T10"> - Vara Única Criminal de Aquiraz. Apelante: Paulo Henrique Diniz da Silva. </text:span></text:p>
      <text:p text:style-name="P85"><text:span text:style-name="T10">Advogado: George Viana Gondim (OAB/</text:span><text:span text:style-name="T21">CE</text:span><text:span text:style-name="T10">: 6034). </text:span></text:p>
      <text:p text:style-name="P50">Apelado: Ministério Público Estadual. </text:p>
      <text:p text:style-name="P85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5"><text:span text:style-name="T10">Revisor</text:span><text:span text:style-name="T12">: Des.</text:span><text:span text:style-name="T10"> </text:span><text:span text:style-name="T17">FRANCISCO CARNEIRO LIMA.</text:span></text:p>
      <text:p text:style-name="P18"/>
      <text:p text:style-name="P85"><text:span text:style-name="T4">23</text:span><text:span text:style-name="T2"> - </text:span><text:span text:style-name="T3">Apelação Criminal 0010073-20.2023.8.06.0119</text:span><text:span text:style-name="T10"> - Vara Única Criminal de Maranguape. </text:span></text:p>
      <text:p text:style-name="P50">Apelante: Matheus Gonçalves Miranda. </text:p>
      <text:p text:style-name="P50">Defensoria Pública do Estado do Ceará. </text:p>
      <text:p text:style-name="P50">Apelado: Ministério Público do Estado do Ceará. </text:p>
      <text:p text:style-name="P85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5"><text:span text:style-name="T10">Revisor</text:span><text:span text:style-name="T12">: Des.</text:span><text:span text:style-name="T10"> </text:span><text:span text:style-name="T17">FRANCISCO CARNEIRO LIMA.</text:span></text:p>
      <text:p text:style-name="P50"/>
      <text:p text:style-name="P85"><text:span text:style-name="T4">24 </text:span><text:span text:style-name="T2">- </text:span><text:span text:style-name="T3">Apelação Criminal</text:span><text:span text:style-name="T2"> </text:span><text:span text:style-name="T3">0012760-77.2019.8.06.0064</text:span><text:span text:style-name="T10"> <text:s/>- 2ª Vara Criminal da Comarca de Caucaia. </text:span></text:p>
      <text:p text:style-name="P50">Apelante: Francisco Lucinaldo Freitas Mesquita. </text:p>
      <text:p text:style-name="P50">Defensoria Pública do Estado do Ceará. </text:p>
      <text:p text:style-name="P50">Apelante: João Paulo Vieira Lima. </text:p>
      <text:p text:style-name="P85"><text:soft-page-break/><text:span text:style-name="T10">Advogado: Wagner Rocha Joventino (OAB/</text:span><text:span text:style-name="T21">CE</text:span><text:span text:style-name="T10">: 33893). </text:span></text:p>
      <text:p text:style-name="P85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5"><text:span text:style-name="T10">Revisor</text:span><text:span text:style-name="T12">: Des.</text:span><text:span text:style-name="T10"> </text:span><text:span text:style-name="T17">FRANCISCO CARNEIRO LIMA.</text:span></text:p>
      <text:p text:style-name="P18"/>
      <text:p text:style-name="P86"><text:span text:style-name="T4">25</text:span><text:span text:style-name="T2"> - </text:span><text:span text:style-name="T3">Apelação Criminal</text:span><text:span text:style-name="T2"> </text:span><text:span text:style-name="T3">0043207-87.2015.8.06.0064</text:span><text:span text:style-name="T10"> - 1ª Vara Criminal da Comarca de Caucaia. </text:span></text:p>
      <text:p text:style-name="P51">Apelante: Daniel Matias do Nascimento. </text:p>
      <text:p text:style-name="P51">Defensoria Pública do Estado do Ceará. </text:p>
      <text:p text:style-name="P51">Apelado: Ministério Público do Estado do Ceará. </text:p>
      <text:p text:style-name="P86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6"><text:span text:style-name="T10">Revisor</text:span><text:span text:style-name="T12">: Des.</text:span><text:span text:style-name="T10"> </text:span><text:span text:style-name="T17">FRANCISCO CARNEIRO LIMA.</text:span></text:p>
      <text:p text:style-name="P19"/>
      <text:p text:style-name="P86"><text:span text:style-name="T4">26 </text:span><text:span text:style-name="T2">- </text:span><text:span text:style-name="T3">Apelação Criminal 0053673-87.2020.8.06.0025</text:span><text:span text:style-name="T10"> <text:s/>- Fortaleza/4º Juizado da Violencia Doméstica e Familiar Contra a Mulher. </text:span></text:p>
      <text:p text:style-name="P51">Assistente/Ape: G. O. de V..</text:p>
      <text:p text:style-name="P86"><text:span text:style-name="T10">Advogada: Alessandra Christina de Farias Leite (OAB/</text:span><text:span text:style-name="T22">CE</text:span><text:span text:style-name="T10">: 30745). </text:span></text:p>
      <text:p text:style-name="P86"><text:span text:style-name="T10">Advogado: Lucas David Reis Pereira (OAB/</text:span><text:span text:style-name="T22">CE</text:span><text:span text:style-name="T10">: 52115). </text:span></text:p>
      <text:p text:style-name="P51">Apelado: W. M. da R.. </text:p>
      <text:p text:style-name="P86"><text:span text:style-name="T10">Advogado: David Valente Facó (OAB/</text:span><text:span text:style-name="T22">CE</text:span><text:span text:style-name="T10">: 17071). </text:span></text:p>
      <text:p text:style-name="P51">Apelado: Ministério Público do Estado do Ceará. </text:p>
      <text:p text:style-name="P86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6"><text:span text:style-name="T10">Revisor</text:span><text:span text:style-name="T12">: Des.</text:span><text:span text:style-name="T10"> </text:span><text:span text:style-name="T17">FRANCISCO CARNEIRO LIMA.</text:span></text:p>
      <text:p text:style-name="P19"/>
      <text:p text:style-name="P86"><text:span text:style-name="T4">27 </text:span><text:span text:style-name="T2">- </text:span><text:span text:style-name="T3">Apelação Criminal 0062540-20.2015.8.06.0001</text:span><text:span text:style-name="T10"> - Fortaleza/3ª Vara Criminal. Apelante: Ministério Público do Estado do Ceará. </text:span></text:p>
      <text:p text:style-name="P51">Apelado: Valdemir Pereira Costa. </text:p>
      <text:p text:style-name="P86"><text:span text:style-name="T10">Advogado: Daniel Maia (OAB/</text:span><text:span text:style-name="T22">CE</text:span><text:span text:style-name="T10">: 19409). </text:span></text:p>
      <text:p text:style-name="P86"><text:span text:style-name="T10">Advogado: Lucas da Escóssia Lima (OAB/</text:span><text:span text:style-name="T22">CE</text:span><text:span text:style-name="T10">: 43150). </text:span></text:p>
      <text:p text:style-name="P86"><text:span text:style-name="T10">Advogada: Rafaela Hachem Albuquerque (OAB/</text:span><text:span text:style-name="T22">CE</text:span><text:span text:style-name="T10">: 31232). </text:span></text:p>
      <text:p text:style-name="P86"><text:span text:style-name="T10">Advogada: Ingrid Hitzschky Lôbo (OAB/</text:span><text:span text:style-name="T22">CE</text:span><text:span text:style-name="T10">: 49673). </text:span></text:p>
      <text:p text:style-name="P86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6"><text:span text:style-name="T10">Revisor</text:span><text:span text:style-name="T12">: Des.</text:span><text:span text:style-name="T10"> </text:span><text:span text:style-name="T17">FRANCISCO CARNEIRO LIMA.</text:span></text:p>
      <text:p text:style-name="P19"/>
      <text:p text:style-name="P87"><text:span text:style-name="T4">28</text:span><text:span text:style-name="T2"> - </text:span><text:span text:style-name="T3">Apelação Criminal 0067915-70.2013.8.06.0001</text:span><text:span text:style-name="T10"> - Fortaleza/9ª Vara Criminal. Apelante: Marcos Antonio Ramos de Carvalho. </text:span></text:p>
      <text:p text:style-name="P52">Defensoria Pública do Estado do Ceará. </text:p>
      <text:p text:style-name="P52">Apelado: Ministério Público do Estado do Ceará. </text:p>
      <text:p text:style-name="P87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7"><text:span text:style-name="T10">Revisor</text:span><text:span text:style-name="T12">: Des.</text:span><text:span text:style-name="T10"> </text:span><text:span text:style-name="T17">FRANCISCO CARNEIRO LIMA.</text:span></text:p>
      <text:p text:style-name="P20"/>
      <text:p text:style-name="P88"><text:span text:style-name="T4">29 </text:span><text:span text:style-name="T2">- </text:span><text:span text:style-name="T3">Apelação Criminal 0138519-17.2017.8.06.0001</text:span><text:span text:style-name="T10"> - Fortaleza/4ª Vara de Delitos de Trafico de Drogas. </text:span></text:p>
      <text:p text:style-name="P53">Apelante: Pablo da Silva Sobrinho. </text:p>
      <text:p text:style-name="P88"><text:span text:style-name="T10">Advogado: Márcio Borges de Araújo (OAB/</text:span><text:span text:style-name="T23">CE</text:span><text:span text:style-name="T10">: 18920). </text:span></text:p>
      <text:p text:style-name="P53">Apelado: Ministério Público do Estado do Ceará. </text:p>
      <text:p text:style-name="P88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8"><text:span text:style-name="T10">Revisor</text:span><text:span text:style-name="T12">: Des.</text:span><text:span text:style-name="T10"> </text:span><text:span text:style-name="T17">FRANCISCO CARNEIRO LIMA.</text:span></text:p>
      <text:p text:style-name="P21"/>
      <text:p text:style-name="P88"><text:span text:style-name="T4">30</text:span><text:span text:style-name="T2"> - </text:span><text:span text:style-name="T3">Apelação Criminal 0163228-19.2017.8.06.0001</text:span><text:span text:style-name="T10"> - Fortaleza/16ª Vara Criminal. Apelante: Ministério Público do Estado do Ceará. </text:span></text:p>
      <text:p text:style-name="P53">Apelado: José Iranildo do Nascimento de Araujo. </text:p>
      <text:p text:style-name="P88"><text:span text:style-name="T10">Advogado: Billy John Moreira de Oliveira (OAB/</text:span><text:span text:style-name="T23">CE</text:span><text:span text:style-name="T10">: 41778). </text:span></text:p>
      <text:p text:style-name="P88"><text:soft-page-break/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8"><text:span text:style-name="T10">Revisor</text:span><text:span text:style-name="T12">: Des.</text:span><text:span text:style-name="T10"> </text:span><text:span text:style-name="T17">FRANCISCO CARNEIRO LIMA.</text:span></text:p>
      <text:p text:style-name="P21"/>
      <text:p text:style-name="P88"><text:span text:style-name="T4">31</text:span><text:span text:style-name="T2"> - </text:span><text:span text:style-name="T3">Apelação Criminal</text:span><text:span text:style-name="T2"> </text:span><text:span text:style-name="T3">0184805-19.2018.8.06.0001</text:span><text:span text:style-name="T10"> - Fortaleza/5ª Vara Criminal. Apelante: Jonas Tavares Sousa. </text:span></text:p>
      <text:p text:style-name="P53">Defensoria Pública do Estado do Ceará. </text:p>
      <text:p text:style-name="P53">Apelado: Ministério Público do Estado do Ceará. </text:p>
      <text:p text:style-name="P88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8"><text:span text:style-name="T10">Revisor</text:span><text:span text:style-name="T12">: Des.</text:span><text:span text:style-name="T10"> </text:span><text:span text:style-name="T17">FRANCISCO CARNEIRO LIMA.</text:span></text:p>
      <text:p text:style-name="P21"/>
      <text:p text:style-name="P89"><text:span text:style-name="T4">32</text:span><text:span text:style-name="T2"> - </text:span><text:span text:style-name="T3">Apelação Criminal</text:span><text:span text:style-name="T2"> </text:span><text:span text:style-name="T3">0200185-54.2024.8.06.0298</text:span><text:span text:style-name="T10"> - 4ª Vara Criminal da Comarca de Sobral.</text:span></text:p>
      <text:p text:style-name="P54">Apelante: F. R. S.. </text:p>
      <text:p text:style-name="P54">D. P. do E. do C..</text:p>
      <text:p text:style-name="P54">Apelado: Ministério Público do Estado do Ceará. </text:p>
      <text:p text:style-name="P89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9"><text:span text:style-name="T10">Revisor</text:span><text:span text:style-name="T12">: Des.</text:span><text:span text:style-name="T10"> </text:span><text:span text:style-name="T17">FRANCISCO CARNEIRO LIMA.</text:span></text:p>
      <text:p text:style-name="P22"/>
      <text:p text:style-name="P89"><text:span text:style-name="T4">33</text:span><text:span text:style-name="T2"> - </text:span><text:span text:style-name="T3">Apelação Criminal 0200234-79.2022.8.06.0035</text:span><text:span text:style-name="T10"> - Vara Única Criminal de Aracati. Apelante: Jose Elizandro Torres do Nascimento. </text:span></text:p>
      <text:p text:style-name="P54">Defensoria Pública do Estado do Ceará. </text:p>
      <text:p text:style-name="P54">Apelado: Ministério Público do Estado do Ceará. </text:p>
      <text:p text:style-name="P89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9"><text:span text:style-name="T10">Revisor</text:span><text:span text:style-name="T12">: Des.</text:span><text:span text:style-name="T10"> </text:span><text:span text:style-name="T17">FRANCISCO CARNEIRO LIMA.</text:span></text:p>
      <text:p text:style-name="P22"/>
      <text:p text:style-name="P89"><text:span text:style-name="T4">34</text:span><text:span text:style-name="T2"> - </text:span><text:span text:style-name="T3">Apelação Criminal 0200320-26.2023.8.06.0161 - </text:span><text:span text:style-name="T10">Vara Única da Comarca de Santana do Acaraú. </text:span></text:p>
      <text:p text:style-name="P54">Apelante: Jose Rafael Carneiro. </text:p>
      <text:p text:style-name="P89"><text:span text:style-name="T10">Advogado: Ítalo Thiago de Vasconcelos Pereira (OAB/</text:span><text:span text:style-name="T24">CE</text:span><text:span text:style-name="T10">: 33797). </text:span></text:p>
      <text:p text:style-name="P54">Apelado: Ministério Público do Estado do Ceará. </text:p>
      <text:p text:style-name="P89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89"><text:span text:style-name="T10">Revisor</text:span><text:span text:style-name="T12">: Des.</text:span><text:span text:style-name="T10"> </text:span><text:span text:style-name="T17">FRANCISCO CARNEIRO LIMA.</text:span></text:p>
      <text:p text:style-name="P22"/>
      <text:p text:style-name="P89"><text:span text:style-name="T4">35</text:span><text:span text:style-name="T2"> - </text:span><text:span text:style-name="T3">Apelação Criminal 0201103-20.2022.8.06.0301</text:span><text:span text:style-name="T10"> - 1ª Vara Criminal da Comarca de Juazeiro do Norte. </text:span></text:p>
      <text:p text:style-name="P54">Apelante: José Denilson Ferreira da Silva. </text:p>
      <text:p text:style-name="P67">Advogado: José João Araújo Neto.</text:p>
      <text:p text:style-name="P54">Apelado: Ministério Público do Estado do Ceará. </text:p>
      <text:p text:style-name="P90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0"><text:span text:style-name="T10">Revisor</text:span><text:span text:style-name="T12">: Des.</text:span><text:span text:style-name="T10"> </text:span><text:span text:style-name="T17">FRANCISCO CARNEIRO LIMA.</text:span></text:p>
      <text:p text:style-name="P55"/>
      <text:p text:style-name="P90"><text:span text:style-name="T4">36</text:span><text:span text:style-name="T2"> - </text:span><text:span text:style-name="T3">Apelação Criminal 0202288-10.2022.8.06.0167</text:span><text:span text:style-name="T10"> <text:s/>- 4ª Vara Criminal da Comarca de Sobral. </text:span></text:p>
      <text:p text:style-name="P55">Apelante: Antonio Dantas Silva. </text:p>
      <text:p text:style-name="P55">Defensoria Pública do Estado do Ceará. </text:p>
      <text:p text:style-name="P55">Apelado: Ministério Público do Estado do Ceará. </text:p>
      <text:p text:style-name="P90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0"><text:span text:style-name="T10">Revisor</text:span><text:span text:style-name="T12">: Des.</text:span><text:span text:style-name="T10"> </text:span><text:span text:style-name="T17">FRANCISCO CARNEIRO LIMA.</text:span></text:p>
      <text:p text:style-name="P55"/>
      <text:p text:style-name="P91"><text:span text:style-name="T4">37</text:span><text:span text:style-name="T2"> - </text:span><text:span text:style-name="T3">Apelação Criminal</text:span><text:span text:style-name="T2"> </text:span><text:span text:style-name="T3">0202478-49.2023.8.06.0001</text:span><text:span text:style-name="T10"> - Fortaleza/2ª Vara do J</text:span><text:span text:style-name="T25">ú</text:span><text:span text:style-name="T10">ri. Apelante: M. de M.. </text:span></text:p>
      <text:p text:style-name="P56">Defensoria Pública do Estado do Ceará. </text:p>
      <text:p text:style-name="P56"><text:soft-page-break/>Apelado: Ministério Público do Estado do Ceará. </text:p>
      <text:p text:style-name="P91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1"><text:span text:style-name="T10">Revisor</text:span><text:span text:style-name="T12">: Des.</text:span><text:span text:style-name="T10"> </text:span><text:span text:style-name="T17">FRANCISCO CARNEIRO LIMA.</text:span></text:p>
      <text:p text:style-name="P56"/>
      <text:p text:style-name="P92"><text:span text:style-name="T4">38 </text:span><text:span text:style-name="T2">- </text:span><text:span text:style-name="T3">Apelação Criminal</text:span><text:span text:style-name="T2"> </text:span><text:span text:style-name="T3">0202544-16.2023.8.06.0167 - </text:span><text:span text:style-name="T10">Juizado da Violência Doméstica e Familiar Contra a Mulher da Comarca de Sobral. </text:span></text:p>
      <text:p text:style-name="P57">Apelante: A. M. M.. </text:p>
      <text:p text:style-name="P57">Defensoria Pública do Estado do Ceará. </text:p>
      <text:p text:style-name="P57">Apelado: Ministério Público do Estado do Ceará. </text:p>
      <text:p text:style-name="P92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2"><text:span text:style-name="T10">Revisor</text:span><text:span text:style-name="T12">: Des.</text:span><text:span text:style-name="T10"> </text:span><text:span text:style-name="T17">FRANCISCO CARNEIRO LIMA.</text:span></text:p>
      <text:p text:style-name="P23"/>
      <text:p text:style-name="P93"><text:span text:style-name="T4">39 </text:span><text:span text:style-name="T2">- </text:span><text:span text:style-name="T3">Apelação Criminal</text:span><text:span text:style-name="T2"> </text:span><text:span text:style-name="T3">0203083-26.2022.8.06.0293</text:span><text:span text:style-name="T10"> - 1ª Vara da Comarca de Beberibe. Apelante: N. A. de A.. </text:span></text:p>
      <text:p text:style-name="P58">Defensoria Pública do Estado do Ceará. </text:p>
      <text:p text:style-name="P58">Apelado: Ministério Público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3"><text:span text:style-name="T4">40 </text:span><text:span text:style-name="T2">- </text:span><text:span text:style-name="T3">Apelação Criminal</text:span><text:span text:style-name="T2"> </text:span><text:span text:style-name="T3">0217922-88.2024.8.06.0001</text:span><text:span text:style-name="T10"> - Fortaleza/4ª Vara de Delitos de Trafico de Drogas. </text:span></text:p>
      <text:p text:style-name="P58">Apelante: Douglas Oliveira de Sousa. </text:p>
      <text:p text:style-name="P93"><text:span text:style-name="T10">Advogado: Antônio Augusto Moreira Silva (OAB/</text:span><text:span text:style-name="T26">CE</text:span><text:span text:style-name="T10">: 7025). </text:span></text:p>
      <text:p text:style-name="P58">Apelado: Ministério Público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3"><text:span text:style-name="T4">41</text:span><text:span text:style-name="T2"> - </text:span><text:span text:style-name="T3">Apelação Criminal 0225033-26.2024.8.06.0001</text:span><text:span text:style-name="T10"> - Fortaleza/15ª Vara Criminal. Apelante: T. P. do N.. </text:span></text:p>
      <text:p text:style-name="P58">D. P. do E. do C..</text:p>
      <text:p text:style-name="P58">Apelado: Ministério Público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3"><text:span text:style-name="T4">42 </text:span><text:span text:style-name="T2">- </text:span><text:span text:style-name="T3">Apelação Criminal 0225919-25.2024.8.06.0001</text:span><text:span text:style-name="T10"> - Fortaleza/3ª Vara Criminal. Apelante: Ministério Público do Estado do Ceará. </text:span></text:p>
      <text:p text:style-name="P58">Apelante: Alex de Souza Gomes. </text:p>
      <text:p text:style-name="P58">Apelante: Francisco Hirlando Linhares de Sousa. </text:p>
      <text:p text:style-name="P58">Defensoria Pública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3"><text:span text:style-name="T4">43</text:span><text:span text:style-name="T2"> - </text:span><text:span text:style-name="T3">Apelação Criminal 0229541-15.2024.8.06.0001</text:span><text:span text:style-name="T10"> - Fortaleza/3ª Vara Criminal. Apelante: Ministério Público do Estado do Ceará. </text:span></text:p>
      <text:p text:style-name="P58">Apelado: Antonio Edcarlos Siqueira dos Santos. </text:p>
      <text:p text:style-name="P58">Defensoria Pública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3"><text:span text:style-name="T4">44</text:span><text:span text:style-name="T2"> - </text:span><text:span text:style-name="T3">Apelação Criminal</text:span><text:span text:style-name="T2"> </text:span><text:span text:style-name="T3">0232058-27.2023.8.06.0001</text:span><text:span text:style-name="T10"> - Fortaleza/1ª Vara de Delitos </text:span><text:span text:style-name="T26">de </text:span><text:span text:style-name="T10">Trafico </text:span><text:span text:style-name="T26">de Drogas.</text:span></text:p>
      <text:p text:style-name="P58">Apelante: Carliane de Sousa Alexandre. </text:p>
      <text:p text:style-name="P93"><text:soft-page-break/><text:span text:style-name="T26">Defensora Pública</text:span><text:span text:style-name="T10">: Karla Maia Braga Cunha (OAB/</text:span><text:span text:style-name="T26">CE</text:span><text:span text:style-name="T10">: 19176). </text:span></text:p>
      <text:p text:style-name="P58">Apelado: Ministério Público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3"><text:span text:style-name="T4">45</text:span><text:span text:style-name="T2"> - </text:span><text:span text:style-name="T3">Apelação Criminal</text:span><text:span text:style-name="T2"> </text:span><text:span text:style-name="T3">0232554-22.2024.8.06.0001</text:span><text:span text:style-name="T10"> - Fortaleza/10ª Vara Criminal. Apelante: Kauan Silva Mendes. </text:span></text:p>
      <text:p text:style-name="P93"><text:span text:style-name="T10">Advogada: Anna Virgínia Pereira Lemos de Freitas (OAB/</text:span><text:span text:style-name="T26">CE</text:span><text:span text:style-name="T10">: 39799). </text:span></text:p>
      <text:p text:style-name="P58">Apelante: Francisco Kelson Costa de Oliveira. </text:p>
      <text:p text:style-name="P93"><text:span text:style-name="T26">D</text:span><text:span text:style-name="T10">efensoria Pública do Estado do Ceará. </text:span></text:p>
      <text:p text:style-name="P58">Apelado: Ministério Público do Estado do Ceará. </text:p>
      <text:p text:style-name="P93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3"><text:span text:style-name="T10">Revisor</text:span><text:span text:style-name="T12">: Des.</text:span><text:span text:style-name="T10"> </text:span><text:span text:style-name="T17">FRANCISCO CARNEIRO LIMA.</text:span></text:p>
      <text:p text:style-name="P24"/>
      <text:p text:style-name="P94"><text:span text:style-name="T4">46 </text:span><text:span text:style-name="T2">- </text:span><text:span text:style-name="T3">Apelação Criminal</text:span><text:span text:style-name="T2"> </text:span><text:span text:style-name="T3">0242334-83.2024.8.06.0001</text:span><text:span text:style-name="T10"> - <text:s/>Fortaleza/1ª Vara de Delitos </text:span><text:span text:style-name="T27">de </text:span><text:span text:style-name="T10">Trafico </text:span><text:span text:style-name="T27">de Drogas.</text:span></text:p>
      <text:p text:style-name="P59">Apelante: Francisco Jonas Vieira Sobreira. </text:p>
      <text:p text:style-name="P59">Defensoria Pública do Estado do Ceará. </text:p>
      <text:p text:style-name="P59">Apelado: Ministério Público do Estado do Ceará. </text:p>
      <text:p text:style-name="P94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4"><text:span text:style-name="T10">Revisor</text:span><text:span text:style-name="T12">: Des.</text:span><text:span text:style-name="T10"> </text:span><text:span text:style-name="T17">FRANCISCO CARNEIRO LIMA.</text:span></text:p>
      <text:p text:style-name="P25"/>
      <text:p text:style-name="P94"><text:span text:style-name="T4">47</text:span><text:span text:style-name="T2"> - </text:span><text:span text:style-name="T3">Apelação Criminal 0257522-58.2020.8.06.0001</text:span><text:span text:style-name="T10"> - Fortaleza/7ª Vara Criminal. Apelante: Bruno da Conceição e outro. </text:span></text:p>
      <text:p text:style-name="P59">Defensoria Pública do Estado do Ceará. </text:p>
      <text:p text:style-name="P59">Apelante: João Paulo de Sousa Alves. </text:p>
      <text:p text:style-name="P59">Apelado: Ministério Público do Estado do Ceará. </text:p>
      <text:p text:style-name="P94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4"><text:span text:style-name="T10">Revisor</text:span><text:span text:style-name="T12">: Des.</text:span><text:span text:style-name="T10"> </text:span><text:span text:style-name="T17">FRANCISCO CARNEIRO LIMA.</text:span></text:p>
      <text:p text:style-name="P25"/>
      <text:p text:style-name="P94"><text:span text:style-name="T4">48 </text:span><text:span text:style-name="T2">- </text:span><text:span text:style-name="T3">Apelação Criminal 0260020-93.2021.8.06.0001</text:span><text:span text:style-name="T10"> - Fortaleza/18ª Vara Criminal. Apelante: Francisco Daniel Lima Madeira. </text:span></text:p>
      <text:p text:style-name="P94"><text:span text:style-name="T10">Advogado: Joaquim José Mateus Pereira (OAB/</text:span><text:span text:style-name="T27">CE</text:span><text:span text:style-name="T10">: 20406). </text:span></text:p>
      <text:p text:style-name="P59">Apelado: Ministério Público do Estado do Ceará. </text:p>
      <text:p text:style-name="P94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4"><text:span text:style-name="T10">Revisor</text:span><text:span text:style-name="T12">: Des.</text:span><text:span text:style-name="T10"> </text:span><text:span text:style-name="T17">FRANCISCO CARNEIRO LIMA.</text:span></text:p>
      <text:p text:style-name="P59"/>
      <text:p text:style-name="P94"><text:span text:style-name="T4">49 </text:span><text:span text:style-name="T2">- </text:span><text:span text:style-name="T3">Apelação Criminal 0265533-37.2024.8.06.0001</text:span><text:span text:style-name="T10"> - Fortaleza/7ª Vara Criminal. Apelante: Carlos Germano Ferreira. </text:span></text:p>
      <text:p text:style-name="P59">Defensoria Pública do Estado do Ceará. </text:p>
      <text:p text:style-name="P59">Apelado: Ministério Público do Estado do Ceará. </text:p>
      <text:p text:style-name="P94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4"><text:span text:style-name="T10">Revisor</text:span><text:span text:style-name="T12">: Des.</text:span><text:span text:style-name="T10"> </text:span><text:span text:style-name="T17">FRANCISCO CARNEIRO LIMA.</text:span></text:p>
      <text:p text:style-name="P25"/>
      <text:p text:style-name="P94"><text:span text:style-name="T4">50</text:span><text:span text:style-name="T2"> - </text:span><text:span text:style-name="T3">Apelação Criminal 0730232-21.2014.8.06.0001</text:span><text:span text:style-name="T10"> - Fortaleza/5ª Vara Criminal. Apelante: João Ricardo Sousa da Fonseca Menezes. </text:span></text:p>
      <text:p text:style-name="P94"><text:span text:style-name="T10">Advogada: Carla Verusca Andrade Coutinho (OAB/</text:span><text:span text:style-name="T27">CE</text:span><text:span text:style-name="T10">: 48174). </text:span></text:p>
      <text:p text:style-name="P59">Apelado: Ministério Público do Estado do Ceará. </text:p>
      <text:p text:style-name="P94"><text:span text:style-name="T4">Relator</text:span><text:span text:style-name="T6">a</text:span><text:span text:style-name="T4">: </text:span><text:span text:style-name="T5">Des</text:span><text:span text:style-name="T6">a</text:span><text:span text:style-name="T5">. L</text:span><text:span text:style-name="T9">IRA RAMOS DE OLIVEIRA.</text:span></text:p>
      <text:p text:style-name="P94"><text:span text:style-name="T10">Revisor</text:span><text:span text:style-name="T12">: Des.</text:span><text:span text:style-name="T10"> </text:span><text:span text:style-name="T17">FRANCISCO CARNEIRO LIMA.</text:span></text:p>
      <text:p text:style-name="P59"/>
      <text:p text:style-name="P59"/>
      <text:p text:style-name="P95"><text:soft-page-break/><text:span text:style-name="T4">51</text:span><text:span text:style-name="T2"> - </text:span><text:span text:style-name="T3">Apelação Criminal 0007268-57.2019.8.06.0112 </text:span><text:span text:style-name="T10">- Crato/Juizado de Violência Doméstica e Familiar Contra a Mulher. </text:span></text:p>
      <text:p text:style-name="P60">Apelante: F. B. de L.. </text:p>
      <text:p text:style-name="P60">D. P. do E. do C..</text:p>
      <text:p text:style-name="P60">Apelado: Ministério Público do Estado do Ceará. </text:p>
      <text:p text:style-name="P109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95"><text:span text:style-name="T10">Revisor</text:span><text:span text:style-name="T12">a: Desa.</text:span><text:span text:style-name="T10"> LIRA RAMOS DE OLIVEIRA.</text:span></text:p>
      <text:p text:style-name="P26"/>
      <text:p text:style-name="P95"><text:span text:style-name="T4">52</text:span><text:span text:style-name="T2"> - </text:span><text:span text:style-name="T3">Apelação Criminal 0056832-34.2021.8.06.0112</text:span><text:span text:style-name="T10"> - Crato/Juizado de Violência Doméstica e Familiar Contra a Mulher. </text:span></text:p>
      <text:p text:style-name="P60">Apelante: S. N. T.. </text:p>
      <text:p text:style-name="P95"><text:span text:style-name="T10">Advogado: Aécio da Silva Alencar (OAB/</text:span><text:span text:style-name="T28">CE</text:span><text:span text:style-name="T10">: 24531). </text:span></text:p>
      <text:p text:style-name="P60">Apelado: Ministério Público do Estado do Ceará. </text:p>
      <text:p text:style-name="P109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95"><text:span text:style-name="T10">Revisor</text:span><text:span text:style-name="T12">a: Desa.</text:span><text:span text:style-name="T10"> LIRA RAMOS DE OLIVEIRA.</text:span></text:p>
      <text:p text:style-name="P26"/>
      <text:p text:style-name="P95"><text:span text:style-name="T4">53</text:span><text:span text:style-name="T2"> - </text:span><text:span text:style-name="T3">Apelação Criminal 0219773-07.2020.8.06.0001</text:span><text:span text:style-name="T10"> - Fortaleza/15ª Vara Criminal. Apelante: Francisco Tiago Bezerra de Castro. </text:span></text:p>
      <text:p text:style-name="P95"><text:span text:style-name="T10">Advogada: Rakel Pinheiro da Silva (OAB/</text:span><text:span text:style-name="T28">CE</text:span><text:span text:style-name="T10">: 27874). </text:span></text:p>
      <text:p text:style-name="P60">Apelado: Ministério Público do Estado do Ceará. </text:p>
      <text:p text:style-name="P109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95"><text:span text:style-name="T10">Revisor</text:span><text:span text:style-name="T12">a: Desa.</text:span><text:span text:style-name="T10"> LIRA RAMOS DE OLIVEIRA.</text:span></text:p>
      <text:p text:style-name="P26"/>
      <text:p text:style-name="P95"><text:span text:style-name="T4">54 </text:span><text:span text:style-name="T2">- </text:span><text:span text:style-name="T3">Apelação Criminal 0789454-17.2014.8.06.0001</text:span><text:span text:style-name="T10"> - Fortaleza/7ª Vara Criminal. Apelante: Jackson dos Santos Moreira. </text:span></text:p>
      <text:p text:style-name="P60">Defensoria Pública do Estado do Ceará. </text:p>
      <text:p text:style-name="P60">Apelado: Ministério Público do Estado do Ceará. </text:p>
      <text:p text:style-name="P109"><text:span text:style-name="T2">Relator</text:span><text:span text:style-name="T37">a</text:span><text:span text:style-name="T2">: </text:span><text:span text:style-name="T36">Des</text:span><text:span text:style-name="T37">a</text:span><text:span text:style-name="T36">. LÍGIA ANDRADE DE ALENCAR MAGALHÃES.</text:span></text:p>
      <text:p text:style-name="P95"><text:span text:style-name="T10">Revisor</text:span><text:span text:style-name="T12">a: Desa.</text:span><text:span text:style-name="T10"> LIRA RAMOS DE OLIVEIRA.</text:span></text:p>
      <text:p text:style-name="P60"/>
      <text:p text:style-name="P27"><text:span text:style-name="T51">55 </text:span>- <text:span text:style-name="T52"><text:s/></text:span><text:span text:style-name="T50">Agravo de Execução Penal 0792313-06.2014.8.06.0001</text:span><text:span text:style-name="T52"> - Fortaleza/2ª Vara de Execução Penal. </text:span></text:p>
      <text:p text:style-name="P61">Agravante: Francisco Edson Pereira Lima. </text:p>
      <text:p text:style-name="P27"><text:span text:style-name="T52">Advogada: Ana Letícia Leite da Silva Bezerra (OAB/</text:span><text:span text:style-name="T53">CE</text:span><text:span text:style-name="T52">: 22998).</text:span></text:p>
      <text:p text:style-name="P27"><text:span text:style-name="T52">Advogada: Emanuela Maria Leite Bezerra Campelo (OAB/</text:span><text:span text:style-name="T53">CE</text:span><text:span text:style-name="T52">: 15499). </text:span></text:p>
      <text:p text:style-name="P61">Agravado: Ministério Público do Estado do Ceará. </text:p>
      <text:p text:style-name="P33">Relator<text:span text:style-name="T55">a: Desa.</text:span> LIRA RAMOS DE OLIVEIRA.</text:p>
      <text:p text:style-name="P7"/>
      <text:p text:style-name="P96"><text:span text:style-name="T4">56 </text:span><text:span text:style-name="T2">- </text:span><text:span text:style-name="T10"><text:s/></text:span><text:span text:style-name="T3">Agravo de Execução Penal 8000034-43.2022.8.06.0091</text:span><text:span text:style-name="T10"> - 1ª Vara Criminal da Comarca de Iguatu. </text:span></text:p>
      <text:p text:style-name="P62">Agravante: Francineide Maria da Silva. </text:p>
      <text:p text:style-name="P96"><text:span text:style-name="T29">D</text:span><text:span text:style-name="T10">efensoria Pública do Estado do Ceará. </text:span></text:p>
      <text:p text:style-name="P62">Agravado: Ministério Público do Estado do Ceará. </text:p>
      <text:p text:style-name="P34"><text:span text:style-name="T2">Relator</text:span><text:span text:style-name="T55">a: Desa.</text:span><text:span text:style-name="T2"> LIRA RAMOS DE OLIVEIRA.</text:span></text:p>
      <text:p text:style-name="P28"/>
      <text:p text:style-name="P96"><text:span text:style-name="T4">57</text:span><text:span text:style-name="T2"> - </text:span><text:span text:style-name="T3">Recurso em Sentido Estrito</text:span><text:span text:style-name="T10"> </text:span><text:span text:style-name="T3">0234437-04.2024.8.06.0001</text:span><text:span text:style-name="T10"> - Fortaleza/2ª Vara do J</text:span><text:span text:style-name="T29">ú</text:span><text:span text:style-name="T10">ri. Recorrente: Amadeu Batista Jacauna. </text:span></text:p>
      <text:p text:style-name="P96"><text:span text:style-name="T10">Advogado: Bruno Chacon Brandão (OAB/</text:span><text:span text:style-name="T29">CE</text:span><text:span text:style-name="T10">: 25257). </text:span></text:p>
      <text:p text:style-name="P62">Recorrido: Ministério Público do Estado do Ceará. </text:p>
      <text:p text:style-name="P34">Relator<text:span text:style-name="T55">a: Desa.</text:span> LIRA RAMOS DE OLIVEIRA.</text:p>
      <text:p text:style-name="P68"/>
      <text:p text:style-name="P34"/>
      <text:p text:style-name="P97"><text:soft-page-break/><text:span text:style-name="T4">58</text:span><text:span text:style-name="T2"> - </text:span><text:span text:style-name="T3">Apelação Criminal 0011583-02.2021.8.06.0293</text:span><text:span text:style-name="T10"> - 2ª Vara Criminal da Comarca de Caucaia. </text:span></text:p>
      <text:p text:style-name="P63">Apelante: Lucas de Lima de Menezes. </text:p>
      <text:p text:style-name="P63">Defensoria Pública do Estado do Ceará. </text:p>
      <text:p text:style-name="P63">Apelado: Ministério Público do Estado do Ceará. </text:p>
      <text:p text:style-name="P110"><text:span text:style-name="T2">Relator: </text:span><text:span text:style-name="T38">Des. </text:span><text:span text:style-name="T2">FRANCISCO CARNEIRO LIMA. </text:span></text:p>
      <text:p text:style-name="P97"><text:span text:style-name="T10">Revisor: </text:span><text:span text:style-name="T30">Des. </text:span><text:span text:style-name="T10">MÁRIO PARENTE TEÓFILO NETO.</text:span></text:p>
      <text:p text:style-name="P32"/>
      <text:p text:style-name="P98"><text:span text:style-name="T4">59</text:span><text:span text:style-name="T2"> - </text:span><text:span text:style-name="T3">Apelação Criminal 0200012-21.2024.8.06.0301</text:span><text:span text:style-name="T10"> - 1ª Vara Criminal da Comarca de Crato. </text:span></text:p>
      <text:p text:style-name="P64">Apelante: Ministério Público do Estado do Ceará. </text:p>
      <text:p text:style-name="P64">Apelado: Jefferson Carlos Nascimento dos Santos. </text:p>
      <text:p text:style-name="P64">Apelada: Vanessa da Silva Teles. </text:p>
      <text:p text:style-name="P98"><text:span text:style-name="T10">Advogado: Francisco Tadeu de Oliveira Costa Filho (OAB/</text:span><text:span text:style-name="T31">CE</text:span><text:span text:style-name="T10">: 45393A). </text:span></text:p>
      <text:p text:style-name="P98"><text:span text:style-name="T10">Advogado: Anderson Ramon Oliveira Duarte (OAB/</text:span><text:span text:style-name="T31">CE</text:span><text:span text:style-name="T10">: 46472). </text:span></text:p>
      <text:p text:style-name="P111"><text:span text:style-name="T2">Relator: </text:span><text:span text:style-name="T38">Des. </text:span><text:span text:style-name="T2">FRANCISCO CARNEIRO LIMA. </text:span></text:p>
      <text:p text:style-name="P98"><text:span text:style-name="T10">Revisor: </text:span><text:span text:style-name="T30">Des. </text:span><text:span text:style-name="T10">MÁRIO PARENTE TEÓFILO NETO.</text:span></text:p>
      <text:p text:style-name="P29"/>
      <text:p text:style-name="P98"><text:span text:style-name="T4">60 </text:span><text:span text:style-name="T2">- </text:span><text:span text:style-name="T3">Apelação Criminal</text:span><text:span text:style-name="T2"> </text:span><text:span text:style-name="T3">0154224-55.2017.8.06.0001</text:span><text:span text:style-name="T10"> - Fortaleza/4ª Vara de Delitos de Tr</text:span><text:span text:style-name="T31">á</text:span><text:span text:style-name="T10">fico de Drogas. </text:span></text:p>
      <text:p text:style-name="P64">Apelante: Eliabe Pereira Lima. </text:p>
      <text:p text:style-name="P98"><text:span text:style-name="T10">Advogado: Vanderler Carneiro Primo (OAB/</text:span><text:span text:style-name="T31">CE</text:span><text:span text:style-name="T10">: 13797). </text:span></text:p>
      <text:p text:style-name="P64">Apelante: Vanessa Alexandre Saraiva. </text:p>
      <text:p text:style-name="P64">Defensoria Pública do Estado do Ceará. </text:p>
      <text:p text:style-name="P64">Apelado: Ministério Público do Estado do Ceará. </text:p>
      <text:p text:style-name="P111"><text:span text:style-name="T2">Relator: </text:span><text:span text:style-name="T38">Des. </text:span><text:span text:style-name="T2">FRANCISCO CARNEIRO LIMA. </text:span></text:p>
      <text:p text:style-name="P98"><text:span text:style-name="T10">Revisor: </text:span><text:span text:style-name="T30">Des. </text:span><text:span text:style-name="T10">MÁRIO PARENTE TEÓFILO NETO.</text:span></text:p>
      <text:p text:style-name="P29"/>
      <text:p text:style-name="P98"><text:span text:style-name="T4">61</text:span><text:span text:style-name="T2"> - </text:span><text:span text:style-name="T3">Apelação Criminal 0030990-08.2016.8.06.0151</text:span><text:span text:style-name="T10"> - 2ª Vara Criminal da Comarca de Quixadá. </text:span></text:p>
      <text:p text:style-name="P64">Apelante: Ministério Público do Estado do Ceará. </text:p>
      <text:p text:style-name="P64">Apelado: Felipe Pereira Farias. </text:p>
      <text:p text:style-name="P98"><text:span text:style-name="T10">Advogado: Matheus Lourenço Soares (OAB/</text:span><text:span text:style-name="T31">CE</text:span><text:span text:style-name="T10">: 43166). </text:span></text:p>
      <text:p text:style-name="P111"><text:span text:style-name="T2">Relator: </text:span><text:span text:style-name="T38">Des. </text:span><text:span text:style-name="T2">FRANCISCO CARNEIRO LIMA. </text:span></text:p>
      <text:p text:style-name="P98"><text:span text:style-name="T10">Revisor: </text:span><text:span text:style-name="T30">Des. </text:span><text:span text:style-name="T10">MÁRIO PARENTE TEÓFILO NETO.</text:span></text:p>
      <text:p text:style-name="P29"/>
      <text:p text:style-name="P99"><text:span text:style-name="T4">62</text:span><text:span text:style-name="T2"> - </text:span><text:span text:style-name="T3">Apelação Criminal</text:span><text:span text:style-name="T2"> </text:span><text:span text:style-name="T3">0200577-28.2023.8.06.0298</text:span><text:span text:style-name="T10"> - 1ª Vara da Comarca de São Benedito.</text:span></text:p>
      <text:p text:style-name="P65">Apelante: Maria Antonia Camilo da Silva. </text:p>
      <text:p text:style-name="P65">Apelante: Kailane de Sousa Bandeira. </text:p>
      <text:p text:style-name="P99"><text:span text:style-name="T10">Advogado: Luís Felipe Rodrigues de Lima (OAB/</text:span><text:span text:style-name="T32">CE</text:span><text:span text:style-name="T10">: 48305). </text:span></text:p>
      <text:p text:style-name="P65">Apelado: Ministério Público do Estado do Ceará. </text:p>
      <text:p text:style-name="P112"><text:span text:style-name="T2">Relator: </text:span><text:span text:style-name="T38">Des. </text:span><text:span text:style-name="T2">FRANCISCO CARNEIRO LIMA. </text:span></text:p>
      <text:p text:style-name="P99"><text:span text:style-name="T10">Revisor: </text:span><text:span text:style-name="T30">Des. </text:span><text:span text:style-name="T10">MÁRIO PARENTE TEÓFILO NETO.</text:span></text:p>
      <text:p text:style-name="P30"/>
      <text:p text:style-name="P99"><text:span text:style-name="T4">63</text:span><text:span text:style-name="T2"> </text:span><text:span text:style-name="T3">Apelação Criminal 0176514-93.2019.8.06.0001</text:span><text:span text:style-name="T10"> - Fortaleza/5ª Vara Criminal. Apelante: Matheus Rodrigues da Silva. </text:span></text:p>
      <text:p text:style-name="P65">Defensoria Pública do Estado do Ceará. </text:p>
      <text:p text:style-name="P65">Apelado: Ministério Público do Estado do Ceará. </text:p>
      <text:p text:style-name="P112"><text:span text:style-name="T2">Relator: </text:span><text:span text:style-name="T38">Des. </text:span><text:span text:style-name="T2">FRANCISCO CARNEIRO LIMA. </text:span></text:p>
      <text:p text:style-name="P99"><text:span text:style-name="T10">Revisor: </text:span><text:span text:style-name="T30">Des. </text:span><text:span text:style-name="T10">MÁRIO PARENTE TEÓFILO NETO.</text:span></text:p>
      <text:p text:style-name="P65"/>
      <text:p text:style-name="P99"><text:soft-page-break/><text:span text:style-name="T4">64</text:span><text:span text:style-name="T2"> - </text:span><text:span text:style-name="T3">Apelação Criminal 0202220-84.2024.8.06.0298</text:span><text:span text:style-name="T10"> - 4ª Vara Criminal da Comarca de Sobral. </text:span></text:p>
      <text:p text:style-name="P65">Apelante: Marcos Luis Duarte de Oliveira. </text:p>
      <text:p text:style-name="P65">Defensoria Pública do Estado do Ceará. </text:p>
      <text:p text:style-name="P65">Apelado: Ministério Público do Estado do Ceará. </text:p>
      <text:p text:style-name="P112"><text:span text:style-name="T2">Relator: </text:span><text:span text:style-name="T38">Des. </text:span><text:span text:style-name="T2">FRANCISCO CARNEIRO LIMA. </text:span></text:p>
      <text:p text:style-name="P99"><text:span text:style-name="T10">Revisor: </text:span><text:span text:style-name="T30">Des. </text:span><text:span text:style-name="T10">MÁRIO PARENTE TEÓFILO NETO.</text:span></text:p>
      <text:p text:style-name="P30"/>
      <text:p text:style-name="P100"><text:span text:style-name="T4">65 </text:span><text:span text:style-name="T2">- </text:span><text:span text:style-name="T3">Apelação Criminal</text:span><text:span text:style-name="T2"> </text:span><text:span text:style-name="T3">0050714-20.2020.8.06.0066</text:span><text:span text:style-name="T10"> - Vara Única da Comarca de Cedro. Apelante: Dhavila Juliannly Quintino de Souza. </text:span></text:p>
      <text:p text:style-name="P100"><text:span text:style-name="T10">Advogado: Felipe Jorge de Souza Bezerra (OAB/</text:span><text:span text:style-name="T33">CE</text:span><text:span text:style-name="T10">: 27332). </text:span></text:p>
      <text:p text:style-name="P66">Apelado: Ministério Público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31"/>
      <text:p text:style-name="P100"><text:span text:style-name="T4">66</text:span><text:span text:style-name="T2"> - </text:span><text:span text:style-name="T3">Apelação Criminal</text:span><text:span text:style-name="T2"> </text:span><text:span text:style-name="T3">0201337-65.2023.8.06.0301 - </text:span><text:span text:style-name="T10">Vara Única da Comarca de Milagres. </text:span></text:p>
      <text:p text:style-name="P66">Apelante: Ministério Público do Estado do Ceará. </text:p>
      <text:p text:style-name="P66">Apelado: Jose Helleres Pereira Sales. </text:p>
      <text:p text:style-name="P100"><text:span text:style-name="T10">Advogado: Erivaldo de Araújo Soares Júnior (OAB/</text:span><text:span text:style-name="T33">CE</text:span><text:span text:style-name="T10">: 44278). </text:span>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66"/>
      <text:p text:style-name="P100"><text:span text:style-name="T4">67 </text:span><text:span text:style-name="T2">- </text:span><text:span text:style-name="T3">Apelação Criminal 0201382-32.2024.8.06.0302</text:span><text:span text:style-name="T10"> - 1ª Vara da Comarca de Mombaça. Apelante: A. M. L.. </text:span></text:p>
      <text:p text:style-name="P66">D. P. do E. do C..</text:p>
      <text:p text:style-name="P66">Apelado: Ministério Público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31"/>
      <text:p text:style-name="P100"><text:span text:style-name="T4">68</text:span><text:span text:style-name="T2"> - </text:span><text:span text:style-name="T3">Apelação Criminal</text:span><text:span text:style-name="T2"> </text:span><text:span text:style-name="T3">0201413-98.2023.8.06.0298</text:span><text:span text:style-name="T10"> - 1ª Vara da Comarca de Viçosa do Ceará. </text:span></text:p>
      <text:p text:style-name="P66">Apelante: Jean Silva de Albuquerque. </text:p>
      <text:p text:style-name="P100"><text:span text:style-name="T10">Advogado: Raul Cavalcante Vieira de Sousa (OAB/</text:span><text:span text:style-name="T33">CE</text:span><text:span text:style-name="T10">: 35461). </text:span></text:p>
      <text:p text:style-name="P100"><text:span text:style-name="T10">Advogado: Christian de Olivindo Fontenelle (OAB/</text:span><text:span text:style-name="T33">CE</text:span><text:span text:style-name="T10">: 21757). </text:span></text:p>
      <text:p text:style-name="P66">Apelado: Ministério Público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31"/>
      <text:p text:style-name="P100"><text:span text:style-name="T4">69 </text:span><text:span text:style-name="T2">- </text:span><text:span text:style-name="T3">Apelação Criminal 0204037-07.2024.8.06.0001</text:span><text:span text:style-name="T10"> - Fortaleza/3ª Vara Criminal. Apelante: Ministério Público do Estado do Ceará. </text:span></text:p>
      <text:p text:style-name="P66">Apelado: David Jackson da Silva. </text:p>
      <text:p text:style-name="P66">Defensoria Pública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31"/>
      <text:p text:style-name="P100"><text:span text:style-name="T4">70 </text:span><text:span text:style-name="T2">- </text:span><text:span text:style-name="T3">Apelação Criminal 0227534-89.2020.8.06.0001</text:span><text:span text:style-name="T10"> - Fortaleza/4ª Vara de Delitos de Trafico de Drogas. </text:span></text:p>
      <text:p text:style-name="P66">Apelante: José Wellington Ferreira da Cunha. </text:p>
      <text:p text:style-name="P100"><text:span text:style-name="T10">Advogada: Fabíola Joca Nolêto (OAB/</text:span><text:span text:style-name="T33">CE</text:span><text:span text:style-name="T10">: 9320). </text:span></text:p>
      <text:p text:style-name="P66">Apelado: Ministério Público do Estado do Ceará. </text:p>
      <text:p text:style-name="P36"/>
      <text:p text:style-name="P113"><text:soft-page-break/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7"/>
      <text:p text:style-name="P100"><text:span text:style-name="T4">71</text:span><text:span text:style-name="T2"> - </text:span><text:span text:style-name="T3">Apelação Criminal 0239978-57.2020.8.06.0001</text:span><text:span text:style-name="T10"> - Fortaleza/7ª Vara Criminal. Apelante: Rodrigo Alexandre Lima Pontes. </text:span></text:p>
      <text:p text:style-name="P66">Defensoria Pública do Estado do Ceará. </text:p>
      <text:p text:style-name="P66">Apelado: Ministério Público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31"/>
      <text:p text:style-name="P100"><text:span text:style-name="T4">72</text:span><text:span text:style-name="T2"> - </text:span><text:span text:style-name="T3">Apelação Criminal</text:span><text:span text:style-name="T2"> </text:span><text:span text:style-name="T3">0244997-10.2021.8.06.0001</text:span><text:span text:style-name="T10"> - Fortaleza/3ª Vara de Delitos de Trafico de Drogas. </text:span></text:p>
      <text:p text:style-name="P66">Apelante: Jefferson Martins de Freitas. </text:p>
      <text:p text:style-name="P100"><text:span text:style-name="T10">Advogada: Laiane Mariele da Silva Freire (OAB/</text:span><text:span text:style-name="T33">CE</text:span><text:span text:style-name="T10">: 38866B). </text:span></text:p>
      <text:p text:style-name="P66">Apelante: Daniel Victor Alencar Saraiva da Silva. </text:p>
      <text:p text:style-name="P100"><text:span text:style-name="T10">Advogado: Marcos Lima Marques (OAB/</text:span><text:span text:style-name="T33">CE</text:span><text:span text:style-name="T10">: 33846). </text:span></text:p>
      <text:p text:style-name="P66">Apelante: Pedro Yago de Sousa Alves. </text:p>
      <text:p text:style-name="P100"><text:span text:style-name="T10">Advogado: Messias do Nascimento Sousa (OAB/</text:span><text:span text:style-name="T33">CE</text:span><text:span text:style-name="T10">: 49599). </text:span></text:p>
      <text:p text:style-name="P66">Apelante: Ícaro Gonçalves Pires. </text:p>
      <text:p text:style-name="P100"><text:span text:style-name="T10">Advogado: Luis Ricardo de Queiroz Ferreira (OAB/</text:span><text:span text:style-name="T33">CE</text:span><text:span text:style-name="T10">: 29743). </text:span></text:p>
      <text:p text:style-name="P66">Apelado: Ministério Público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31"/>
      <text:p text:style-name="P100"><text:span text:style-name="T4">73 </text:span><text:span text:style-name="T2">- </text:span><text:span text:style-name="T3">Apelação Criminal</text:span><text:span text:style-name="T2"> </text:span><text:span text:style-name="T3">0254324-71.2024.8.06.0001</text:span><text:span text:style-name="T10"> - Fortaleza/8ª Vara Criminal. Apelante: Pedro Gabriel Freitas da Silva. </text:span></text:p>
      <text:p text:style-name="P100"><text:span text:style-name="T10">Advogada: Gabriele Rose Araújo Chaves (OAB/</text:span><text:span text:style-name="T33">CE</text:span><text:span text:style-name="T10">: 47519).</text:span></text:p>
      <text:p text:style-name="P66">Apelado: Ministério Público do Estado do Ceará. </text:p>
      <text:p text:style-name="P113"><text:span text:style-name="T2">Relator: </text:span><text:span text:style-name="T38">Des. </text:span><text:span text:style-name="T2">FRANCISCO CARNEIRO LIMA. </text:span></text:p>
      <text:p text:style-name="P100"><text:span text:style-name="T10">Revisor: </text:span><text:span text:style-name="T30">Des. </text:span><text:span text:style-name="T10">MÁRIO PARENTE TEÓFILO NETO.</text:span></text:p>
      <text:p text:style-name="P70"/>
      <text:p text:style-name="P32">Total de processos a julgar: <text:span text:style-name="T56">73</text:span></text:p>
      <text:p text:style-name="P69"/>
      <text:p text:style-name="P71"><text:span text:style-name="T2">Fortaleza, </text:span><text:span text:style-name="T35">15 de abril</text:span><text:span text:style-name="T34"> de 2025</text:span><text:span text:style-name="T2">.</text:span></text:p>
      <text:p text:style-name="P8"/>
      <text:p text:style-name="P114">Bela. LARISSA <text:s/><text:span text:style-name="T49">SA</text:span>CRAMENTO <text:span text:style-name="T49">MARINHO</text:span></text:p>
      <text:p text:style-name="P116">Coordenadora da 1ª Câmara Criminal</text:p>
      <text:p text:style-name="P114">Matrícula 51444 TJCE</text:p>
      <text:p text:style-name="P115"/>
      <text:p text:style-name="P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4-08T09:43:31.684000000</dc:date>
    <meta:editing-cycles>1972</meta:editing-cycles>
    <meta:editing-duration>P7DT4H14M51S</meta:editing-duration>
    <meta:document-statistic meta:table-count="0" meta:image-count="1" meta:object-count="0" meta:page-count="12" meta:paragraph-count="449" meta:word-count="3343" meta:character-count="23923" meta:non-whitespace-character-count="20730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