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2e94f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17eaa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37722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397e8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4631d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5727a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679ff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7ed91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d0e69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f8d47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f9fd9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141f5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208ea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7cf44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7e2fb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9d679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b7810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c2ff2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c9514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0893d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4ede2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651d8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7ee08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875d2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95d93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2c2ff2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0770f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17eaa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37722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397e8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4631d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5727a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679ff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7ed91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d0e69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db888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f8d47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f9fd9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141f5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208ea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2c0ee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43d16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7cf44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7e2fb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9d679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a0c9f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b7810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c2ff2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c9514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0893d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14d7d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248c6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4ede2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651d8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7ee08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875d2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e81f7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95d93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a9285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1db888" officeooo:paragraph-rsid="092208ea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1db888" officeooo:paragraph-rsid="0922c0ee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1db888" officeooo:paragraph-rsid="09314d7d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1db888" officeooo:paragraph-rsid="093248c6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43d16" officeooo:paragraph-rsid="0929d679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43d16" officeooo:paragraph-rsid="093a9285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0770f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17eaa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37722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397e8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4631d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5727a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679ff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7ed91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b6c95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d0e69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db888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f8d47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f9fd9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141f5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208ea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2c0ee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43d16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7cf44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7e2fb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9d679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a0c9f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b7810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c2ff2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c9514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0893d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4ede2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651d8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7ee08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875d2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95d93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14d7d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248c6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37a9a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a9285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dd81c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0770f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17eaa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37722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397e8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4631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5727a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679f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7ed91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d0e69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db888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f8d47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f9fd9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141f5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208ea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2c0ee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43d16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7cf44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7e2fb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29d679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0893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14d7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248c6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4ede2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651d8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7ee08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875d2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95d93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a9285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bold" officeooo:paragraph-rsid="05529162" style:font-size-asian="12pt" style:font-weight-asian="bold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bold" officeooo:paragraph-rsid="05529162" style:font-size-asian="12pt" style:font-weight-asian="bold" style:font-size-complex="12pt"/>
    </style:style>
    <style:style style:name="P14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2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paragraph-rsid="05529162" style:font-size-asian="12pt" style:font-weight-asian="bold" style:font-size-complex="12pt"/>
    </style:style>
    <style:style style:name="P143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dd81c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1d0e69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2141f5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910770f" style:font-weight-asian="bold" style:font-weight-complex="bold"/>
    </style:style>
    <style:style style:name="T6" style:family="text">
      <style:text-properties style:font-name="Arial1" style:text-underline-style="none" fo:font-weight="bold" officeooo:rsid="09117eaa" style:font-weight-asian="bold" style:font-weight-complex="bold"/>
    </style:style>
    <style:style style:name="T7" style:family="text">
      <style:text-properties style:font-name="Arial1" style:text-underline-style="none" fo:font-weight="bold" officeooo:rsid="09137722" style:font-weight-asian="bold" style:font-weight-complex="bold"/>
    </style:style>
    <style:style style:name="T8" style:family="text">
      <style:text-properties style:font-name="Arial1" style:text-underline-style="none" fo:font-weight="bold" officeooo:rsid="092a0c9f" style:font-weight-asian="bold" style:font-weight-complex="bold"/>
    </style:style>
    <style:style style:name="T9" style:family="text">
      <style:text-properties style:font-name="Arial1" style:text-underline-style="none" fo:font-weight="bold" officeooo:rsid="092f1b2a" style:font-weight-asian="bold" style:font-weight-complex="bold"/>
    </style:style>
    <style:style style:name="T10" style:family="text">
      <style:text-properties style:font-name="Arial1" style:text-underline-style="none" fo:font-weight="normal" style:font-weight-asian="normal"/>
    </style:style>
    <style:style style:name="T11" style:family="text">
      <style:text-properties style:font-name="Arial1" style:text-underline-style="none" fo:font-weight="normal" officeooo:rsid="0910770f" style:font-weight-asian="normal"/>
    </style:style>
    <style:style style:name="T12" style:family="text">
      <style:text-properties style:font-name="Arial1" style:text-underline-style="none" fo:font-weight="normal" officeooo:rsid="09117eaa" style:font-weight-asian="normal"/>
    </style:style>
    <style:style style:name="T13" style:family="text">
      <style:text-properties style:font-name="Arial1" style:text-underline-style="none" fo:font-weight="normal" officeooo:rsid="09137722" style:font-weight-asian="normal"/>
    </style:style>
    <style:style style:name="T14" style:family="text">
      <style:text-properties style:font-name="Arial1" style:text-underline-style="none" fo:font-weight="normal" officeooo:rsid="0914631d" style:font-weight-asian="normal"/>
    </style:style>
    <style:style style:name="T15" style:family="text">
      <style:text-properties style:font-name="Arial1" style:text-underline-style="none" fo:font-weight="normal" officeooo:rsid="0915727a" style:font-weight-asian="normal"/>
    </style:style>
    <style:style style:name="T16" style:family="text">
      <style:text-properties style:font-name="Arial1" style:text-underline-style="none" fo:font-weight="normal" officeooo:rsid="091679ff" style:font-weight-asian="normal"/>
    </style:style>
    <style:style style:name="T17" style:family="text">
      <style:text-properties style:font-name="Arial1" style:text-underline-style="none" fo:font-weight="normal" officeooo:rsid="091d0e69" style:font-weight-asian="normal"/>
    </style:style>
    <style:style style:name="T18" style:family="text">
      <style:text-properties style:font-name="Arial1" style:text-underline-style="none" fo:font-weight="normal" officeooo:rsid="091db888" style:font-weight-asian="normal"/>
    </style:style>
    <style:style style:name="T19" style:family="text">
      <style:text-properties style:font-name="Arial1" style:text-underline-style="none" fo:font-weight="normal" officeooo:rsid="091f8d47" style:font-weight-asian="normal"/>
    </style:style>
    <style:style style:name="T20" style:family="text">
      <style:text-properties style:font-name="Arial1" style:text-underline-style="none" fo:font-weight="normal" officeooo:rsid="091f9fd9" style:font-weight-asian="normal"/>
    </style:style>
    <style:style style:name="T21" style:family="text">
      <style:text-properties style:font-name="Arial1" style:text-underline-style="none" fo:font-weight="normal" officeooo:rsid="092141f5" style:font-weight-asian="normal"/>
    </style:style>
    <style:style style:name="T22" style:family="text">
      <style:text-properties style:font-name="Arial1" style:text-underline-style="none" fo:font-weight="normal" officeooo:rsid="092208ea" style:font-weight-asian="normal"/>
    </style:style>
    <style:style style:name="T23" style:family="text">
      <style:text-properties style:font-name="Arial1" style:text-underline-style="none" fo:font-weight="normal" officeooo:rsid="0922c0ee" style:font-weight-asian="normal"/>
    </style:style>
    <style:style style:name="T24" style:family="text">
      <style:text-properties style:font-name="Arial1" style:text-underline-style="none" fo:font-weight="normal" officeooo:rsid="09243d16" style:font-weight-asian="normal"/>
    </style:style>
    <style:style style:name="T25" style:family="text">
      <style:text-properties style:font-name="Arial1" style:text-underline-style="none" fo:font-weight="normal" officeooo:rsid="0927cf44" style:font-weight-asian="normal"/>
    </style:style>
    <style:style style:name="T26" style:family="text">
      <style:text-properties style:font-name="Arial1" style:text-underline-style="none" fo:font-weight="normal" officeooo:rsid="0927e2fb" style:font-weight-asian="normal"/>
    </style:style>
    <style:style style:name="T27" style:family="text">
      <style:text-properties style:font-name="Arial1" style:text-underline-style="none" fo:font-weight="normal" officeooo:rsid="0929d679" style:font-weight-asian="normal"/>
    </style:style>
    <style:style style:name="T28" style:family="text">
      <style:text-properties style:font-name="Arial1" style:text-underline-style="none" fo:font-weight="normal" officeooo:rsid="092a0c9f" style:font-weight-asian="normal"/>
    </style:style>
    <style:style style:name="T29" style:family="text">
      <style:text-properties style:font-name="Arial1" style:text-underline-style="none" fo:font-weight="normal" officeooo:rsid="092b7810" style:font-weight-asian="normal"/>
    </style:style>
    <style:style style:name="T30" style:family="text">
      <style:text-properties style:font-name="Arial1" style:text-underline-style="none" fo:font-weight="normal" officeooo:rsid="092c2ff2" style:font-weight-asian="normal"/>
    </style:style>
    <style:style style:name="T31" style:family="text">
      <style:text-properties style:font-name="Arial1" style:text-underline-style="none" fo:font-weight="normal" officeooo:rsid="092c9514" style:font-weight-asian="normal"/>
    </style:style>
    <style:style style:name="T32" style:family="text">
      <style:text-properties style:font-name="Arial1" style:text-underline-style="none" fo:font-weight="normal" officeooo:rsid="0930893d" style:font-weight-asian="normal"/>
    </style:style>
    <style:style style:name="T33" style:family="text">
      <style:text-properties style:font-name="Arial1" style:text-underline-style="none" fo:font-weight="normal" officeooo:rsid="09314d7d" style:font-weight-asian="normal"/>
    </style:style>
    <style:style style:name="T34" style:family="text">
      <style:text-properties style:font-name="Arial1" style:text-underline-style="none" fo:font-weight="normal" officeooo:rsid="093248c6" style:font-weight-asian="normal"/>
    </style:style>
    <style:style style:name="T35" style:family="text">
      <style:text-properties style:font-name="Arial1" style:text-underline-style="none" fo:font-weight="normal" officeooo:rsid="0934ede2" style:font-weight-asian="normal"/>
    </style:style>
    <style:style style:name="T36" style:family="text">
      <style:text-properties style:font-name="Arial1" style:text-underline-style="none" fo:font-weight="normal" officeooo:rsid="0937ee08" style:font-weight-asian="normal"/>
    </style:style>
    <style:style style:name="T37" style:family="text">
      <style:text-properties style:font-name="Arial1" style:text-underline-style="none" fo:font-weight="normal" officeooo:rsid="093875d2" style:font-weight-asian="normal"/>
    </style:style>
    <style:style style:name="T38" style:family="text">
      <style:text-properties style:font-name="Arial1" style:text-underline-style="none" fo:font-weight="normal" officeooo:rsid="093a9285" style:font-weight-asian="normal"/>
    </style:style>
    <style:style style:name="T39" style:family="text">
      <style:text-properties style:font-name="Arial1" style:text-underline-style="none" officeooo:rsid="087a19a4"/>
    </style:style>
    <style:style style:name="T40" style:family="text">
      <style:text-properties style:font-name="Arial1" style:text-underline-style="none" officeooo:rsid="09075c9a"/>
    </style:style>
    <style:style style:name="T41" style:family="text">
      <style:text-properties style:font-name="Arial1" style:text-underline-style="none" officeooo:rsid="0908a980"/>
    </style:style>
    <style:style style:name="T42" style:family="text">
      <style:text-properties style:font-name="Arial1" style:text-underline-style="none" officeooo:rsid="0910770f"/>
    </style:style>
    <style:style style:name="T43" style:family="text">
      <style:text-properties style:font-name="Arial1" style:text-underline-style="none" officeooo:rsid="091db888"/>
    </style:style>
    <style:style style:name="T44" style:family="text">
      <style:text-properties style:font-name="Arial1" style:text-underline-style="none" officeooo:rsid="09243d16"/>
    </style:style>
    <style:style style:name="T45" style:family="text">
      <style:text-properties style:font-name="Arial1" style:text-underline-style="none" officeooo:rsid="093e5e0c"/>
    </style:style>
    <style:style style:name="T46" style:family="text">
      <style:text-properties officeooo:rsid="0008b7b1"/>
    </style:style>
    <style:style style:name="T47" style:family="text">
      <style:text-properties style:text-underline-style="none" fo:font-weight="bold" style:font-weight-asian="bold" style:font-weight-complex="bold"/>
    </style:style>
    <style:style style:name="T48" style:family="text">
      <style:text-properties style:text-underline-style="none" fo:font-weight="bold" officeooo:rsid="089becf3" style:font-weight-asian="bold" style:font-weight-complex="bold"/>
    </style:style>
    <style:style style:name="T49" style:family="text">
      <style:text-properties style:text-underline-style="none" fo:font-weight="bold" officeooo:rsid="09075c9a" style:font-weight-asian="bold" style:font-weight-complex="bold"/>
    </style:style>
    <style:style style:name="T50" style:family="text">
      <style:text-properties style:font-name="ArialMT1"/>
    </style:style>
    <style:style style:name="T51" style:family="text">
      <style:text-properties style:font-name="ArialMT1" style:text-underline-style="none" officeooo:rsid="025c0bd3"/>
    </style:style>
    <style:style style:name="T52" style:family="text">
      <style:text-properties style:font-name="ArialMT1" style:text-underline-style="none" officeooo:rsid="09075c9a"/>
    </style:style>
    <style:style style:name="T53" style:family="text">
      <style:text-properties style:font-name="ArialMT1" fo:font-weight="bold" style:font-weight-asian="bold" style:font-weight-complex="bold"/>
    </style:style>
    <style:style style:name="T54" style:family="text">
      <style:text-properties style:font-name="ArialMT1" fo:font-weight="bold" officeooo:rsid="09075c9a" style:font-weight-asian="bold" style:font-weight-complex="bold"/>
    </style:style>
    <style:style style:name="T55" style:family="text">
      <style:text-properties officeooo:rsid="089ac3de"/>
    </style:style>
    <style:style style:name="T56" style:family="text">
      <style:text-properties officeooo:rsid="089bc82d"/>
    </style:style>
    <style:style style:name="T57" style:family="text">
      <style:text-properties officeooo:rsid="09075c9a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normal" style:font-weight-asian="normal"/>
    </style:style>
    <style:style style:name="T61" style:family="text">
      <style:text-properties fo:font-weight="normal" officeooo:rsid="0930893d" style:font-weight-asian="normal"/>
    </style:style>
    <style:style style:name="T62" style:family="text">
      <style:text-properties officeooo:rsid="093b376d"/>
    </style:style>
    <style:style style:name="T63" style:family="text">
      <style:text-properties officeooo:rsid="093d9c4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3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41">ESTADO DO CEARÁ</text:p>
      <text:p text:style-name="P141">PODER JUDICIÁRIO </text:p>
      <text:p text:style-name="P141">TRIBUNAL DE JUSTIÇA</text:p>
      <text:p text:style-name="P141">SECRETARIA DA 1ª CÂMARA CRIMINAL</text:p>
      <text:p text:style-name="P3"><text:span text:style-name="T47">Número da Pauta:</text:span><text:span text:style-name="T49">11</text:span></text:p>
      <text:p text:style-name="P3"><text:span text:style-name="T47">DISPONIBILIZADA EM: </text:span><text:span text:style-name="T49">31</text:span><text:span text:style-name="T48">/03/2025</text:span></text:p>
      <text:p text:style-name="P1">CONSIDERADA A PUBLICAÇ<text:span text:style-name="T46">ÃO</text:span> EM: <text:span text:style-name="T57">01/04/2025</text:span></text:p>
      <text:p text:style-name="P2">EDIÇÃO:<text:span text:style-name="T55">3513</text:span></text:p>
      <text:p text:style-name="P2">PAGS:<text:span text:style-name="T63">91/98</text:span></text:p>
      <text:p text:style-name="P5"/>
      <text:p text:style-name="P4"><text:span text:style-name="T51">SERÃO JULGADOS, NA PRIMEIRA SESSÃO </text:span><text:span text:style-name="T52">O</text:span><text:span text:style-name="T51">RDINÁRIA DE JULGAMENTO </text:span><text:span text:style-name="T50">HÍBRIDA DESIMPEDIDA, DIA</text:span><text:span text:style-name="T53"> </text:span><text:span text:style-name="T54">08/04/2025</text:span><text:span text:style-name="T53"> ÀS </text:span><text:span text:style-name="T54">14</text:span><text:span text:style-name="T53">H</text:span><text:span text:style-name="T54">00min</text:span><text:span text:style-name="T50">., NA SALA VIRTUAL DE SESSÃO </text:span><text:span text:style-name="T51">DA 1ª CÂMARA CRIMINAL, OS SEGUINTES PROCESSOS.</text:span></text:p>
      <text:p text:style-name="P8"/>
      <text:p text:style-name="P76"><text:span text:style-name="T5">01</text:span><text:span text:style-name="T4"> </text:span><text:span text:style-name="T2">- </text:span><text:span text:style-name="T3">Apelação Criminal 0013594-02.2024.8.06.0001</text:span><text:span text:style-name="T10"> - Fortaleza/11ª Vara Criminal. Apelante: Juliane Dias Barbosa. </text:span></text:p>
      <text:p text:style-name="P76"><text:span text:style-name="T10">Advogado: Daniel Maia (OAB/</text:span><text:span text:style-name="T11">CE</text:span><text:span text:style-name="T10">: 19409). </text:span></text:p>
      <text:p text:style-name="P76"><text:span text:style-name="T10">Advogada: Rafaela Hachem Albuquerque (OAB/</text:span><text:span text:style-name="T11">CE</text:span><text:span text:style-name="T10">: 31232). </text:span></text:p>
      <text:p text:style-name="P76"><text:span text:style-name="T10">Advogada: Ingrid Hitzschky Lôbo (OAB/</text:span><text:span text:style-name="T11">CE</text:span><text:span text:style-name="T10">: 49673). </text:span></text:p>
      <text:p text:style-name="P76"><text:span text:style-name="T10">Advogado: Lucas da Escóssia Lima (OAB/</text:span><text:span text:style-name="T11">CE</text:span><text:span text:style-name="T10">: 43150). </text:span></text:p>
      <text:p text:style-name="P35">Apelado: Ministério Público do Estado do Ceará. </text:p>
      <text:p text:style-name="P111"><text:span text:style-name="T2">Relator: </text:span><text:span text:style-name="T42">Des. </text:span><text:span text:style-name="T2">MÁRIO PARENTE TEÓFILO NETO. </text:span></text:p>
      <text:p text:style-name="P76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6"/>
      <text:p text:style-name="P77"><text:span text:style-name="T6">0</text:span><text:span text:style-name="T4">2 </text:span><text:span text:style-name="T2">- </text:span><text:span text:style-name="T3">Apelação Criminal</text:span><text:span text:style-name="T10"> </text:span><text:span text:style-name="T3">0014780-95.2018.8.06.0122</text:span><text:span text:style-name="T10"> - Vara Única da Comarca de Mauriti. Apelante: Jailson Leite de Souza. </text:span></text:p>
      <text:p text:style-name="P77"><text:span text:style-name="T10">Defensor dativo: Francisco Nardeli Macedo Campos (OAB/</text:span><text:span text:style-name="T12">CE</text:span><text:span text:style-name="T10">: 17015). </text:span></text:p>
      <text:p text:style-name="P36">Apelado: Ministério Público do Estado do Ceará. </text:p>
      <text:p text:style-name="P112"><text:span text:style-name="T2">Relator: </text:span><text:span text:style-name="T42">Des. </text:span><text:span text:style-name="T2">MÁRIO PARENTE TEÓFILO NETO. </text:span></text:p>
      <text:p text:style-name="P77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9"/>
      <text:p text:style-name="P77"><text:span text:style-name="T6">0</text:span><text:span text:style-name="T4">3</text:span><text:span text:style-name="T2"> - </text:span><text:span text:style-name="T3">Apelação Criminal</text:span><text:span text:style-name="T10"> </text:span><text:span text:style-name="T3">0018738-75.2013.8.06.0151</text:span><text:span text:style-name="T10"> - 2ª Vara Criminal da Comarca de Quixadá. </text:span></text:p>
      <text:p text:style-name="P36">Apelante: Ministério Público do Estado do Ceará. </text:p>
      <text:p text:style-name="P36">Apelado: Ernandes Beijamim de Paiva. </text:p>
      <text:p text:style-name="P36">Defensoria Pública do Estado do Ceará. </text:p>
      <text:p text:style-name="P112"><text:span text:style-name="T2">Relator: </text:span><text:span text:style-name="T42">Des. </text:span><text:span text:style-name="T2">MÁRIO PARENTE TEÓFILO NETO. </text:span></text:p>
      <text:p text:style-name="P77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9"/>
      <text:p text:style-name="P77"><text:span text:style-name="T6">0</text:span><text:span text:style-name="T4">4 </text:span><text:span text:style-name="T2">- </text:span><text:span text:style-name="T3">Apelação Criminal</text:span><text:span text:style-name="T10"> </text:span><text:span text:style-name="T3">0052854-33.2020.8.06.0064</text:span><text:span text:style-name="T10"> - 2ª Vara Criminal da Comarca de Caucaia. </text:span></text:p>
      <text:p text:style-name="P36">Apelante: Yago Rondinele Bezerra da Silva. </text:p>
      <text:p text:style-name="P36">Defensoria Pública do Estado do Ceará. </text:p>
      <text:p text:style-name="P36">Apelado: Ministério Público do Estado do Ceará. </text:p>
      <text:p text:style-name="P112"><text:span text:style-name="T2">Relator: </text:span><text:span text:style-name="T42">Des. </text:span><text:span text:style-name="T2">MÁRIO PARENTE TEÓFILO NETO. </text:span></text:p>
      <text:p text:style-name="P77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77"><text:soft-page-break/><text:span text:style-name="T6">0</text:span><text:span text:style-name="T4">5 </text:span><text:span text:style-name="T2">- </text:span><text:span text:style-name="T3">Apelação Criminal</text:span><text:span text:style-name="T10"> </text:span><text:span text:style-name="T3">0200246-68.2022.8.06.0302</text:span><text:span text:style-name="T10"> - 1ª Vara da Comarca de Mombaça. Apelante: S. C. M.. </text:span></text:p>
      <text:p text:style-name="P36">Defensoria Pública do Estado do Ceará. </text:p>
      <text:p text:style-name="P36">Apelado: Ministério Público do Estado do Ceará. </text:p>
      <text:p text:style-name="P112"><text:span text:style-name="T2">Relator: </text:span><text:span text:style-name="T42">Des. </text:span><text:span text:style-name="T2">MÁRIO PARENTE TEÓFILO NETO. </text:span></text:p>
      <text:p text:style-name="P77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9"/>
      <text:p text:style-name="P77"><text:span text:style-name="T6">0</text:span><text:span text:style-name="T4">6</text:span><text:span text:style-name="T2"> - </text:span><text:span text:style-name="T3">Apelação Criminal</text:span><text:span text:style-name="T10"> </text:span><text:span text:style-name="T3">0200337-41.2023.8.06.0071 </text:span><text:span text:style-name="T10">- Crato/Juizado de Violência Doméstica e Familiar Contra a Mulher. </text:span></text:p>
      <text:p text:style-name="P36">Apelante: Ministério Público do Estado do Ceará. </text:p>
      <text:p text:style-name="P36">Apelado: L. dos S. O.. </text:p>
      <text:p text:style-name="P36">Defensoria Pública do Estado do Ceará. </text:p>
      <text:p text:style-name="P112"><text:span text:style-name="T2">Relator: </text:span><text:span text:style-name="T42">Des. </text:span><text:span text:style-name="T2">MÁRIO PARENTE TEÓFILO NETO. </text:span></text:p>
      <text:p text:style-name="P77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9"/>
      <text:p text:style-name="P77"><text:span text:style-name="T6">0</text:span><text:span text:style-name="T4">7</text:span><text:span text:style-name="T2"> - </text:span><text:span text:style-name="T3">Apelação Criminal</text:span><text:span text:style-name="T10"> </text:span><text:span text:style-name="T3">0202263-36.2024.8.06.0293</text:span><text:span text:style-name="T10"> - 3ª Vara Criminal da Comarca de Juazeiro do Norte. </text:span></text:p>
      <text:p text:style-name="P36">Apelante: Marcio Galdino da Silva. </text:p>
      <text:p text:style-name="P77"><text:span text:style-name="T10">Advogado: Saulo Anderson Santana Pereira (OAB/</text:span><text:span text:style-name="T12">CE</text:span><text:span text:style-name="T10">: 38101). </text:span></text:p>
      <text:p text:style-name="P36">Apelado: Ministério Público do Estado do Ceará. </text:p>
      <text:p text:style-name="P112"><text:span text:style-name="T2">Relator: </text:span><text:span text:style-name="T42">Des. </text:span><text:span text:style-name="T2">MÁRIO PARENTE TEÓFILO NETO. </text:span></text:p>
      <text:p text:style-name="P77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9"/>
      <text:p text:style-name="P78"><text:span text:style-name="T7">0</text:span><text:span text:style-name="T4">8 </text:span><text:span text:style-name="T2">- </text:span><text:span text:style-name="T3">Apelação Criminal</text:span><text:span text:style-name="T10"> </text:span><text:span text:style-name="T2"><text:s/></text:span><text:span text:style-name="T3">0202372-57.2023.8.06.0302</text:span><text:span text:style-name="T10"> - 2ª Vara Criminal da Comarca de Iguatu. </text:span></text:p>
      <text:p text:style-name="P37">Apelante: João Vitor Moreira do Nascimento. </text:p>
      <text:p text:style-name="P37">Apelante: Mikael Basilio da Silva. </text:p>
      <text:p text:style-name="P78"><text:span text:style-name="T10">Advogado: Francisco Jayson Gonçalves Lima (OAB/</text:span><text:span text:style-name="T13">CE</text:span><text:span text:style-name="T10">: 43522). </text:span></text:p>
      <text:p text:style-name="P37">Apelado: Ministério Público do Estado do Ceará. </text:p>
      <text:p text:style-name="P113"><text:span text:style-name="T2">Relator: </text:span><text:span text:style-name="T42">Des. </text:span><text:span text:style-name="T2">MÁRIO PARENTE TEÓFILO NETO. </text:span></text:p>
      <text:p text:style-name="P78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10"/>
      <text:p text:style-name="P78"><text:span text:style-name="T7">0</text:span><text:span text:style-name="T4">9</text:span><text:span text:style-name="T2"> - </text:span><text:span text:style-name="T3">Apelação Criminal</text:span><text:span text:style-name="T10"> </text:span><text:span text:style-name="T3">0202471-33.2023.8.06.0300</text:span><text:span text:style-name="T10"> <text:s/>- 1ª Vara da Comarca de Horizonte. Apelante: Vinicius Natalicio da Conceição. </text:span></text:p>
      <text:p text:style-name="P37">Defensoria Pública do Estado do Ceará. </text:p>
      <text:p text:style-name="P37">Apelado: Ministério Público do Estado do Ceará. </text:p>
      <text:p text:style-name="P113"><text:span text:style-name="T2">Relator: </text:span><text:span text:style-name="T42">Des. </text:span><text:span text:style-name="T2">MÁRIO PARENTE TEÓFILO NETO. </text:span></text:p>
      <text:p text:style-name="P78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10"/>
      <text:p text:style-name="P79"><text:span text:style-name="T4">10</text:span><text:span text:style-name="T2"> - </text:span><text:span text:style-name="T3">Apelação Criminal</text:span><text:span text:style-name="T10"> </text:span><text:span text:style-name="T3">0202589-72.2024.8.06.0300</text:span><text:span text:style-name="T10"> - 4ª Vara Criminal da Comarca de Caucaia. </text:span></text:p>
      <text:p text:style-name="P38">Apelante: Leonardo Fiúsa da Silva. </text:p>
      <text:p text:style-name="P38">Defensoria Pública do Estado do Ceará. </text:p>
      <text:p text:style-name="P38">Apelado: Ministério Público do Estado do Ceará. </text:p>
      <text:p text:style-name="P114"><text:span text:style-name="T2">Relator: </text:span><text:span text:style-name="T42">Des. </text:span><text:span text:style-name="T2">MÁRIO PARENTE TEÓFILO NETO. </text:span></text:p>
      <text:p text:style-name="P79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11"/>
      <text:p text:style-name="P79"><text:span text:style-name="T4">11</text:span><text:span text:style-name="T2"> - </text:span><text:span text:style-name="T3">Apelação Criminal</text:span><text:span text:style-name="T10"> </text:span><text:span text:style-name="T3">0202699-82.2024.8.06.0167</text:span><text:span text:style-name="T10"> - Juizado da Violência Doméstica e Familiar Contra a Mulher da Comarca de Sobral. </text:span></text:p>
      <text:p text:style-name="P38">Apelante: L. A. L. dos S.. </text:p>
      <text:p text:style-name="P38">Defensoria Pública do Estado do Ceará. </text:p>
      <text:p text:style-name="P38">Apelado: Ministério Público do Estado do Ceará. </text:p>
      <text:p text:style-name="P79"><text:soft-page-break/><text:span text:style-name="T4">Relator: </text:span><text:span text:style-name="T5">Des. </text:span><text:span text:style-name="T4">MÁRIO PARENTE TEÓFILO NETO. </text:span></text:p>
      <text:p text:style-name="P79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11"/>
      <text:p text:style-name="P80"><text:span text:style-name="T4">12</text:span><text:span text:style-name="T2"> - </text:span><text:span text:style-name="T3">Apelação Criminal</text:span><text:span text:style-name="T10"> </text:span><text:span text:style-name="T3">0204012-10.2023.8.06.0298</text:span><text:span text:style-name="T10"> -</text:span><text:span text:style-name="T14"> </text:span><text:span text:style-name="T10">Vara Única da Comarca de Jijoca de Jericoacoara. </text:span></text:p>
      <text:p text:style-name="P39">Apelante: Ezedo Mateus de Sousa Silva. </text:p>
      <text:p text:style-name="P80"><text:span text:style-name="T10">Advogada: Isabelle Thais Costa Silva (OAB/</text:span><text:span text:style-name="T14">CE</text:span><text:span text:style-name="T10">: 39398). </text:span></text:p>
      <text:p text:style-name="P39">Apelado: Ministério Público do Estado do Ceará. </text:p>
      <text:p text:style-name="P115"><text:span text:style-name="T2">Relator: </text:span><text:span text:style-name="T42">Des. </text:span><text:span text:style-name="T2">MÁRIO PARENTE TEÓFILO NETO. </text:span></text:p>
      <text:p text:style-name="P80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12"/>
      <text:p text:style-name="P81"><text:span text:style-name="T4">13</text:span><text:span text:style-name="T2"> - </text:span><text:span text:style-name="T3">Apelação Criminal</text:span><text:span text:style-name="T10"> </text:span><text:span text:style-name="T3">0205104-04.2024.8.06.0293 -</text:span><text:span text:style-name="T10"> </text:span><text:span text:style-name="T15">´</text:span><text:span text:style-name="T10">4ª Vara Criminal da Comarca de Juazeiro do Norte. </text:span></text:p>
      <text:p text:style-name="P40">Apelante: L. P. da P.. </text:p>
      <text:p text:style-name="P40">Defensoria Pública do Estado do Ceará. </text:p>
      <text:p text:style-name="P40">Apelado: Ministério Público do Estado do Ceará. </text:p>
      <text:p text:style-name="P116"><text:span text:style-name="T2">Relator: </text:span><text:span text:style-name="T42">Des. </text:span><text:span text:style-name="T2">MÁRIO PARENTE TEÓFILO NETO. </text:span></text:p>
      <text:p text:style-name="P81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13"/>
      <text:p text:style-name="P110"><text:span text:style-name="T4">14</text:span><text:span text:style-name="T2"> - </text:span><text:span text:style-name="T3">Apelação Criminal</text:span><text:span text:style-name="T10"> </text:span><text:span text:style-name="T3">0205684-05.2022.8.06.0293</text:span><text:span text:style-name="T10"> - Juizado da Violência Doméstica e Familiar Contra a Mulher da Comarca de Sobral. </text:span></text:p>
      <text:p text:style-name="P144">Apelante: R. M. de S.. </text:p>
      <text:p text:style-name="P144">Defensoria Pública do Estado do Ceará. </text:p>
      <text:p text:style-name="P40">Apelado: Ministério Público do Estado do Ceará. </text:p>
      <text:p text:style-name="P116"><text:span text:style-name="T2">Relator: </text:span><text:span text:style-name="T42">Des. </text:span><text:span text:style-name="T2">MÁRIO PARENTE TEÓFILO NETO. </text:span></text:p>
      <text:p text:style-name="P81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13"/>
      <text:p text:style-name="P81"><text:span text:style-name="T4">15 </text:span><text:span text:style-name="T2">- </text:span><text:span text:style-name="T3">Apelação Criminal</text:span><text:span text:style-name="T10"> </text:span><text:span text:style-name="T3">0207022-56.2023.8.06.0300</text:span><text:span text:style-name="T10"> - 4ª Vara Criminal da Comarca de Caucaia. </text:span></text:p>
      <text:p text:style-name="P40">Apelante: Pedro Henrique Soares Vieira. </text:p>
      <text:p text:style-name="P40">Apelante: Ruan Barbosa Louredo. </text:p>
      <text:p text:style-name="P40">Defensoria Pública do Estado do Ceará. </text:p>
      <text:p text:style-name="P40">Apelado: Ministério Público do Estado do Ceará. </text:p>
      <text:p text:style-name="P116"><text:span text:style-name="T2">Relator: </text:span><text:span text:style-name="T42">Des. </text:span><text:span text:style-name="T2">MÁRIO PARENTE TEÓFILO NETO. </text:span></text:p>
      <text:p text:style-name="P81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13"/>
      <text:p text:style-name="P81"><text:span text:style-name="T4">16</text:span><text:span text:style-name="T2"> - </text:span><text:span text:style-name="T3">Apelação Criminal</text:span><text:span text:style-name="T10"> </text:span><text:span text:style-name="T3">0217042-96.2024.8.06.0001</text:span><text:span text:style-name="T10"> - Fortaleza/3ª Vara Criminal. Apelante: Walisson Santos da Costa. </text:span></text:p>
      <text:p text:style-name="P40">Defensoria Pública do Estado do Ceará. </text:p>
      <text:p text:style-name="P40">Apelado: Ministério Público do Estado do Ceará. </text:p>
      <text:p text:style-name="P116"><text:span text:style-name="T2">Relator: </text:span><text:span text:style-name="T42">Des. </text:span><text:span text:style-name="T2">MÁRIO PARENTE TEÓFILO NETO. </text:span></text:p>
      <text:p text:style-name="P81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13"/>
      <text:p text:style-name="P81"><text:span text:style-name="T4">17 </text:span><text:span text:style-name="T2">- </text:span><text:span text:style-name="T3">Apelação Criminal</text:span><text:span text:style-name="T10"> </text:span><text:span text:style-name="T3">0237736-86.2024.8.06.0001</text:span><text:span text:style-name="T10"> - Fortaleza/4ª Vara de Delitos de Tr</text:span><text:span text:style-name="T15">á</text:span><text:span text:style-name="T10">fico de Drogas. </text:span></text:p>
      <text:p text:style-name="P40">Apelante: João Pedro da Silva Azevedo. </text:p>
      <text:p text:style-name="P40">Apelante: Ryan Oliveira de Sousa Militão. </text:p>
      <text:p text:style-name="P81"><text:span text:style-name="T10">Advogado: Waldyr Francisco dos Santos Sobrinho (OAB/</text:span><text:span text:style-name="T15">CE</text:span><text:span text:style-name="T10">: 29442). </text:span></text:p>
      <text:p text:style-name="P40">Apelado: Ministério Público do Estado do Ceará. </text:p>
      <text:p text:style-name="P116"><text:span text:style-name="T2">Relator: </text:span><text:span text:style-name="T42">Des. </text:span><text:span text:style-name="T2">MÁRIO PARENTE TEÓFILO NETO. </text:span></text:p>
      <text:p text:style-name="P81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40"/>
      <text:p text:style-name="P40"><text:soft-page-break/></text:p>
      <text:p text:style-name="P82"><text:span text:style-name="T4">18</text:span><text:span text:style-name="T2"> - </text:span><text:span text:style-name="T3">Apelação Criminal</text:span><text:span text:style-name="T10"> </text:span><text:span text:style-name="T2"><text:s/></text:span><text:span text:style-name="T3">0244328-83.2023.8.06.0001</text:span><text:span text:style-name="T10"> - Fortaleza/4ª Vara de Delitos de Tr</text:span><text:span text:style-name="T16">á</text:span><text:span text:style-name="T10">fico de Drogas. </text:span></text:p>
      <text:p text:style-name="P41">Apelante: Michael Franklin de Sousa Teixeira. </text:p>
      <text:p text:style-name="P41">Defensoria Pública do Estado do Ceará. </text:p>
      <text:p text:style-name="P41">Apelado: Ministério Público do Estado do Ceará. </text:p>
      <text:p text:style-name="P117"><text:span text:style-name="T2">Relator: </text:span><text:span text:style-name="T42">Des. </text:span><text:span text:style-name="T2">MÁRIO PARENTE TEÓFILO NETO. </text:span></text:p>
      <text:p text:style-name="P82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14"/>
      <text:p text:style-name="P83"><text:span text:style-name="T4">19</text:span><text:span text:style-name="T2"> -</text:span><text:span text:style-name="T3">Apelação Criminal</text:span><text:span text:style-name="T10"> </text:span><text:span text:style-name="T2"><text:s/></text:span><text:span text:style-name="T3">0244932-10.2024.8.06.0001</text:span><text:span text:style-name="T10"> - Fortaleza/15ª Vara Criminal. Apelante: Francisco Gledson de Sousa Lima. </text:span></text:p>
      <text:p text:style-name="P42">Apelante: Caio Lorran da Silva. </text:p>
      <text:p text:style-name="P42">Defensoria Pública do Estado do Ceará. </text:p>
      <text:p text:style-name="P42">Apelado: Ministério Público do Estado do Ceará. </text:p>
      <text:p text:style-name="P118"><text:span text:style-name="T2">Relator: </text:span><text:span text:style-name="T42">Des. </text:span><text:span text:style-name="T2">MÁRIO PARENTE TEÓFILO NETO. </text:span></text:p>
      <text:p text:style-name="P83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15"/>
      <text:p text:style-name="P83"><text:span text:style-name="T4">20</text:span><text:span text:style-name="T2"> - </text:span><text:span text:style-name="T3">Apelação Criminal</text:span><text:span text:style-name="T10"> </text:span><text:span text:style-name="T3">0247389-15.2024.8.06.0001</text:span><text:span text:style-name="T10"> - Fortaleza/2ª Vara Criminal. Apelante: Fabricio Costa Brito. </text:span></text:p>
      <text:p text:style-name="P42">Defensoria Pública do Estado do Ceará. </text:p>
      <text:p text:style-name="P42">Apelado: Ministério Público do Estado do Ceará. </text:p>
      <text:p text:style-name="P118"><text:span text:style-name="T2">Relator: </text:span><text:span text:style-name="T42">Des. </text:span><text:span text:style-name="T2">MÁRIO PARENTE TEÓFILO NETO. </text:span></text:p>
      <text:p text:style-name="P83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15"/>
      <text:p text:style-name="P84"><text:span text:style-name="T4">21</text:span><text:span text:style-name="T2"> - </text:span><text:span text:style-name="T3">Apelação Criminal</text:span><text:span text:style-name="T10"> </text:span><text:span text:style-name="T3">0259320-54.2020.8.06.0001</text:span><text:span text:style-name="T10"> - Fortaleza/18ª Vara Criminal. Apelante: Kleberson Quirino da Silva. </text:span></text:p>
      <text:p text:style-name="P43">Defensoria Pública do Estado do Ceará. </text:p>
      <text:p text:style-name="P43">Apelado: Ministério Público do Estado do Ceará. </text:p>
      <text:p text:style-name="P119"><text:span text:style-name="T2">Relator: </text:span><text:span text:style-name="T42">Des. </text:span><text:span text:style-name="T2">MÁRIO PARENTE TEÓFILO NETO. </text:span></text:p>
      <text:p text:style-name="P85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16"/>
      <text:p text:style-name="P85"><text:span text:style-name="T4">22 </text:span><text:span text:style-name="T2">- </text:span><text:span text:style-name="T3">Apelação Criminal</text:span><text:span text:style-name="T10"> </text:span><text:span text:style-name="T3">0265409-88.2023.8.06.0001</text:span><text:span text:style-name="T10"> - Fortaleza/8ª Vara Criminal. Apelante: Renato Meneses de Sousa. </text:span></text:p>
      <text:p text:style-name="P43">Defensoria Pública do Estado do Ceará. </text:p>
      <text:p text:style-name="P43">Apelado: Ministério Público do Estado do Ceará. </text:p>
      <text:p text:style-name="P119"><text:span text:style-name="T2">Relator: </text:span><text:span text:style-name="T42">Des. </text:span><text:span text:style-name="T2">MÁRIO PARENTE TEÓFILO NETO. </text:span></text:p>
      <text:p text:style-name="P85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16"/>
      <text:p text:style-name="P85"><text:span text:style-name="T4">23 </text:span><text:span text:style-name="T2">- </text:span><text:span text:style-name="T3">Agravo de Execução Penal 0046789-22.2017.8.06.0001</text:span><text:span text:style-name="T10"> <text:s/>- Fortaleza/2ª Vara de Execução Penal. </text:span></text:p>
      <text:p text:style-name="P43">Agravante: Hélio Alencar Gondim Júnior. </text:p>
      <text:p text:style-name="P85"><text:span text:style-name="T10">Advogada: Rakel Pinheiro da Silva (OAB/</text:span><text:span text:style-name="T17">CE</text:span><text:span text:style-name="T10">: 27874). </text:span></text:p>
      <text:p text:style-name="P43">Agravado: Ministério Público do Estado do Ceará. </text:p>
      <text:p text:style-name="P119"><text:span text:style-name="T2">Relator: </text:span><text:span text:style-name="T42">Des. </text:span><text:span text:style-name="T2">MÁRIO PARENTE TEÓFILO NETO. </text:span></text:p>
      <text:p text:style-name="P43"/>
      <text:p text:style-name="P85"><text:span text:style-name="T4">24</text:span><text:span text:style-name="T2"> - </text:span><text:span text:style-name="T10"><text:s/></text:span><text:span text:style-name="T3">Recurso em Sentido Estrito0001384-23.2000.8.06.0109</text:span><text:span text:style-name="T10"> - Vara Única da Comarca de Jardim. </text:span></text:p>
      <text:p text:style-name="P43">Recorrente: Valter Antonio Salustriano. </text:p>
      <text:p text:style-name="P85"><text:span text:style-name="T10">Advogado: Manassés Gomes da Silva (OAB/</text:span><text:span text:style-name="T17">CE</text:span><text:span text:style-name="T10">: 8823). </text:span></text:p>
      <text:p text:style-name="P85"><text:span text:style-name="T10">Advogado: Armstrong Batista Saraiva (OAB/</text:span><text:span text:style-name="T17">CE</text:span><text:span text:style-name="T10">: 36846). </text:span></text:p>
      <text:p text:style-name="P85"><text:span text:style-name="T10">Advogado: Daniel Alves Oliveira (OAB/</text:span><text:span text:style-name="T17">CE</text:span><text:span text:style-name="T10">: 41750). </text:span></text:p>
      <text:p text:style-name="P43"/>
      <text:p text:style-name="P43"><text:soft-page-break/>Recorrido: Ministério Público do Estado do Ceará. </text:p>
      <text:p text:style-name="P119"><text:span text:style-name="T2">Relator: </text:span><text:span text:style-name="T42">Des. </text:span><text:span text:style-name="T2">MÁRIO PARENTE TEÓFILO NETO. </text:span></text:p>
      <text:p text:style-name="P145"/>
      <text:p text:style-name="P85"><text:span text:style-name="T4">25</text:span><text:span text:style-name="T2"> -</text:span><text:span text:style-name="T10"> </text:span><text:span text:style-name="T3">Recurso em Sentido Estrito</text:span><text:span text:style-name="T2"> </text:span><text:span text:style-name="T3">0508614-09.2011.8.06.0001</text:span><text:span text:style-name="T10"> - Fortaleza/4ª Vara do J</text:span><text:span text:style-name="T17">ú</text:span><text:span text:style-name="T10">ri. Recorrente: Francisco Lucas de Souza Miranda. </text:span></text:p>
      <text:p text:style-name="P43">Defensoria Pública do Estado do Ceará. </text:p>
      <text:p text:style-name="P43">Recorrido: Ministério Público do Estado do Ceará. </text:p>
      <text:p text:style-name="P119"><text:span text:style-name="T2">Relator: </text:span><text:span text:style-name="T42">Des. </text:span><text:span text:style-name="T2">MÁRIO PARENTE TEÓFILO NETO. </text:span></text:p>
      <text:p text:style-name="P43"/>
      <text:p text:style-name="P86"><text:span text:style-name="T4">26</text:span><text:span text:style-name="T2"> - </text:span><text:span text:style-name="T3">Apelação Criminal</text:span><text:span text:style-name="T10"> </text:span><text:span text:style-name="T3">0002390-35.2011.8.06.0059</text:span><text:span text:style-name="T10"> - Vara Única da Comarca de Caririaçu. </text:span></text:p>
      <text:p text:style-name="P44">Apelante: Antonio Elmar Rodrigues Linhares. </text:p>
      <text:p text:style-name="P86"><text:span text:style-name="T10">Defensor dativo: Erivaldo de Araújo Soares Júnior (OAB/</text:span><text:span text:style-name="T18">CE</text:span><text:span text:style-name="T10">: 44278). </text:span></text:p>
      <text:p text:style-name="P44">Apelado: Ministério Público do Estado do Ceará. </text:p>
      <text:p text:style-name="P120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6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6"/>
      <text:p text:style-name="P87"><text:span text:style-name="T4">27</text:span><text:span text:style-name="T2"> - </text:span><text:span text:style-name="T3">Apelação Criminal</text:span><text:span text:style-name="T10"> </text:span><text:span text:style-name="T3">0010366-50.2024.8.06.0120</text:span><text:span text:style-name="T10"> - 1ª Vara da Comarca de Marco. Apelante: Francisco Maycon Fonteles Silva. </text:span></text:p>
      <text:p text:style-name="P87"><text:span text:style-name="T10">Advogado: Jefferson Vasconcelos Freitas (OAB/</text:span><text:span text:style-name="T19">CE</text:span><text:span text:style-name="T10">: 32713). </text:span></text:p>
      <text:p text:style-name="P45">Apelado: Ministério Público do Estado do Ceará. </text:p>
      <text:p text:style-name="P121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7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17"/>
      <text:p text:style-name="P88"><text:span text:style-name="T4">28</text:span><text:span text:style-name="T2"> - </text:span><text:span text:style-name="T3">Apelação Criminal</text:span><text:span text:style-name="T10"> </text:span><text:span text:style-name="T3">0011798-41.2018.8.06.0112</text:span><text:span text:style-name="T10"> - Crato/Juizado de Violência Doméstica e Familiar Contra a Mulher. </text:span></text:p>
      <text:p text:style-name="P46">Apelante: H. S. dos S.. </text:p>
      <text:p text:style-name="P88"><text:span text:style-name="T10">Advogado: Rhuan Maia Feitosa de Brito (OAB/</text:span><text:span text:style-name="T20">CE</text:span><text:span text:style-name="T10">: 37128). </text:span></text:p>
      <text:p text:style-name="P88"><text:span text:style-name="T10">Advogada: Angela Alves Arrais (OAB/</text:span><text:span text:style-name="T20">CE</text:span><text:span text:style-name="T10">: 40017). </text:span></text:p>
      <text:p text:style-name="P88"><text:span text:style-name="T10">Advogada: Andrea Rayla dos Santos (OAB/</text:span><text:span text:style-name="T20">CE</text:span><text:span text:style-name="T10">: 52897). </text:span></text:p>
      <text:p text:style-name="P46">Apelado: Ministério Público do Estado do Ceará. </text:p>
      <text:p text:style-name="P122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8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18"/>
      <text:p text:style-name="P88"><text:span text:style-name="T4">29</text:span><text:span text:style-name="T2"> -</text:span><text:span text:style-name="T3">Apelação Criminal</text:span><text:span text:style-name="T10"> </text:span><text:span text:style-name="T2"><text:s/></text:span><text:span text:style-name="T3">0013661-66.2021.8.06.0293</text:span><text:span text:style-name="T10"> - Vara Única da Comarca de Várzea Alegre. </text:span></text:p>
      <text:p text:style-name="P46">Apelante: A. D. de O. S.. </text:p>
      <text:p text:style-name="P88"><text:span text:style-name="T10">Advogado: Lucas Palmeira Dantas (OAB/</text:span><text:span text:style-name="T20">CE</text:span><text:span text:style-name="T10">: 37626). </text:span></text:p>
      <text:p text:style-name="P88"><text:span text:style-name="T10">Advogado: Maykson Alves Clemente (OAB/</text:span><text:span text:style-name="T20">CE</text:span><text:span text:style-name="T10">: 36788). </text:span></text:p>
      <text:p text:style-name="P46">Apelado: Ministério Público do Estado do Ceará. </text:p>
      <text:p text:style-name="P122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8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18"/>
      <text:p text:style-name="P88"><text:span text:style-name="T4">30</text:span><text:span text:style-name="T2"> - </text:span><text:span text:style-name="T3">Apelação Criminal</text:span><text:span text:style-name="T10"> </text:span><text:span text:style-name="T2">- </text:span><text:span text:style-name="T3">0126707-07.2019.8.06.0001</text:span><text:span text:style-name="T10"> - Fortaleza/2ª Vara do J</text:span><text:span text:style-name="T20">ú</text:span><text:span text:style-name="T10">ri. Apelante: Fabricio Rodrigues de Sousa. </text:span></text:p>
      <text:p text:style-name="P88"><text:span text:style-name="T10">Advogado: Márcio Borges de Araújo (OAB/</text:span><text:span text:style-name="T20">CE</text:span><text:span text:style-name="T10">: 18920). </text:span></text:p>
      <text:p text:style-name="P46">Apelado: Ministério Público do Estado do Ceará. </text:p>
      <text:p text:style-name="P122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8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18"/>
      <text:p text:style-name="P88"><text:span text:style-name="T4">31</text:span><text:span text:style-name="T2"> - </text:span><text:span text:style-name="T3">Apelação Criminal</text:span><text:span text:style-name="T10"> </text:span><text:span text:style-name="T3">0128060-34.2009.8.06.0001</text:span><text:span text:style-name="T10"> - Fortaleza/1ª Vara do J</text:span><text:span text:style-name="T20">ú</text:span><text:span text:style-name="T10">ri. Apelante: Ministério Público do Estado do Ceará. </text:span></text:p>
      <text:p text:style-name="P46"><text:soft-page-break/>Apelado: Robson Negreiros de Sousa. </text:p>
      <text:p text:style-name="P88"><text:span text:style-name="T20">D</text:span><text:span text:style-name="T10">efensoria Pública do Estado do Ceará. </text:span></text:p>
      <text:p text:style-name="P122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8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46"/>
      <text:p text:style-name="P89"><text:span text:style-name="T4">32</text:span><text:span text:style-name="T2"> - </text:span><text:span text:style-name="T3">Apelação Criminal</text:span><text:span text:style-name="T10"> </text:span><text:span text:style-name="T3">0195602-20.2019.8.06.0001</text:span><text:span text:style-name="T10"> - Fortaleza/4ª Vara de Delitos de Tr</text:span><text:span text:style-name="T20">á</text:span><text:span text:style-name="T10">fico de Drogas. </text:span></text:p>
      <text:p text:style-name="P47">Apelante: Robéria dos Santos Silva. </text:p>
      <text:p text:style-name="P47">Defensoria Pública do Estado do Ceará. </text:p>
      <text:p text:style-name="P47">Apelado: Ministério Público do Estado do Ceará. </text:p>
      <text:p text:style-name="P123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9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19"/>
      <text:p text:style-name="P89"><text:span text:style-name="T4">33</text:span><text:span text:style-name="T2"> - </text:span><text:span text:style-name="T3">Apelação Criminal</text:span><text:span text:style-name="T10"> </text:span><text:span text:style-name="T3">0200200-67.2022.8.06.0112</text:span><text:span text:style-name="T10"> - 1ª Vara Criminal da Comarca de Juazeiro do Norte. </text:span></text:p>
      <text:p text:style-name="P47">Apelante: Alexsandro Silva Andrade. </text:p>
      <text:p text:style-name="P89"><text:span text:style-name="T10">Advogada: Erich Costa Saraiva Lobo (OAB/</text:span><text:span text:style-name="T21">CE</text:span><text:span text:style-name="T10">: 25906). </text:span></text:p>
      <text:p text:style-name="P89"><text:span text:style-name="T10">Advogado: Gwerson Jocsan Queiroz de Figueiredo (OAB/</text:span><text:span text:style-name="T21">CE</text:span><text:span text:style-name="T10">: 22776). </text:span></text:p>
      <text:p text:style-name="P47">Apelado: Ministério Público do Estado do Ceará. </text:p>
      <text:p text:style-name="P123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9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19"/>
      <text:p text:style-name="P89"><text:span text:style-name="T4">34</text:span><text:span text:style-name="T2"> - </text:span><text:span text:style-name="T3">Apelação Criminal</text:span><text:span text:style-name="T10"> </text:span><text:span text:style-name="T3">0200249-82.2024.8.06.0001</text:span><text:span text:style-name="T10"> - Fortaleza/3ª Vara de Delitos de Tr</text:span><text:span text:style-name="T21">á</text:span><text:span text:style-name="T10">fico de Drogas. </text:span></text:p>
      <text:p text:style-name="P47">Apelante: Wilton Lima Peixoto. </text:p>
      <text:p text:style-name="P47">Defensoria Pública do Estado do Ceará. </text:p>
      <text:p text:style-name="P47">Apelado: Ministério Público do Estado do Ceará. </text:p>
      <text:p text:style-name="P123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9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19"/>
      <text:p text:style-name="P89"><text:span text:style-name="T4">35</text:span><text:span text:style-name="T2"> - </text:span><text:span text:style-name="T3">Apelação Criminal</text:span><text:span text:style-name="T10"> </text:span><text:span text:style-name="T3">0200531-54.2023.8.06.0293</text:span><text:span text:style-name="T10"> - 2ª Vara Criminal da Comarca de Tauá. </text:span></text:p>
      <text:p text:style-name="P47">Apelante: Wedson Elpides da Silva. </text:p>
      <text:p text:style-name="P47">Defensoria Pública do Estado do Ceará. </text:p>
      <text:p text:style-name="P47">Apelado: Ministério Público do Estado do Ceará. </text:p>
      <text:p text:style-name="P123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9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19"/>
      <text:p text:style-name="P89"><text:span text:style-name="T4">36 </text:span><text:span text:style-name="T2">-</text:span><text:span text:style-name="T3">Apelação Criminal</text:span><text:span text:style-name="T10"> </text:span><text:span text:style-name="T2"><text:s/></text:span><text:span text:style-name="T3">0200698-37.2024.8.06.0293</text:span><text:span text:style-name="T10"> - 1ª Vara da Comarca de Marco. Apelante: Gabriel Soares de Sousa. </text:span></text:p>
      <text:p text:style-name="P89"><text:span text:style-name="T10">Advogado: Miguel Alan Moreira (OAB/</text:span><text:span text:style-name="T21">CE</text:span><text:span text:style-name="T10">: 46910). </text:span></text:p>
      <text:p text:style-name="P47">Apelado: Ministério Público do Estado do Ceará. </text:p>
      <text:p text:style-name="P123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9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19"/>
      <text:p text:style-name="P89"><text:span text:style-name="T4">37</text:span><text:span text:style-name="T2"> - </text:span><text:span text:style-name="T3">Apelação Criminal</text:span><text:span text:style-name="T10"> </text:span><text:span text:style-name="T3">0201514-19.2024.8.06.0293</text:span><text:span text:style-name="T10"> - 4ª Vara Criminal da Comarca de Caucaia. </text:span></text:p>
      <text:p text:style-name="P47">Apelante: Ministério Público do Estado do Ceará. </text:p>
      <text:p text:style-name="P47">Apelado: André Alves dos Santos. </text:p>
      <text:p text:style-name="P89"><text:span text:style-name="T10">Advogado: Filipe Duarte Pinto Castelo Branco (OAB/</text:span><text:span text:style-name="T21">CE</text:span><text:span text:style-name="T10">: 35021). </text:span></text:p>
      <text:p text:style-name="P89"><text:span text:style-name="T10">Advogado: Ciderson Thaotris Nascimento Souza (OAB/</text:span><text:span text:style-name="T21">CE</text:span><text:span text:style-name="T10">: 50411). </text:span></text:p>
      <text:p text:style-name="P146"/>
      <text:p text:style-name="P123"><text:soft-page-break/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9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47"/>
      <text:p text:style-name="P89"><text:span text:style-name="T4">38</text:span><text:span text:style-name="T2"> - </text:span><text:span text:style-name="T3">Apelação Criminal</text:span><text:span text:style-name="T10"> </text:span><text:span text:style-name="T3">0201903-47.2024.8.06.0117</text:span><text:span text:style-name="T10"> - Maracanaú/Juizado de Violência Doméstica e Familiar Contra a Mulher.</text:span></text:p>
      <text:p text:style-name="P47">Apelante: F. G. F. S.. </text:p>
      <text:p text:style-name="P47">Defensoria Pública do Estado do Ceará. </text:p>
      <text:p text:style-name="P47">Apelado: Ministério Público do Estado do Ceará. </text:p>
      <text:p text:style-name="P123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9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19"/>
      <text:p text:style-name="P89"><text:span text:style-name="T4">39</text:span><text:span text:style-name="T2"> - </text:span><text:span text:style-name="T3">Apelação Criminal</text:span><text:span text:style-name="T10"> </text:span><text:span text:style-name="T3">0204517-41.2022.8.06.0296</text:span><text:span text:style-name="T10"> - Fortaleza/3ª Vara do J</text:span><text:span text:style-name="T21">ú</text:span><text:span text:style-name="T10">ri. Apelante: Ministério Público do Estado do Ceará. </text:span></text:p>
      <text:p text:style-name="P47">Apelado: Valderlan Sousa dos Santos. </text:p>
      <text:p text:style-name="P47">Defensoria Pública do Estado do Ceará. </text:p>
      <text:p text:style-name="P123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9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19"/>
      <text:p text:style-name="P89"><text:span text:style-name="T4">40</text:span><text:span text:style-name="T2"> - </text:span><text:span text:style-name="T3">Apelação Criminal</text:span><text:span text:style-name="T10"> </text:span><text:span text:style-name="T3">0215798-40.2021.8.06.0001</text:span><text:span text:style-name="T10"> - Fortaleza/16ª Vara Criminal. Apelante: Antônio Alexandro Siqueira Nascimento. </text:span></text:p>
      <text:p text:style-name="P47">Defensoria Pública do Estado do Ceará. </text:p>
      <text:p text:style-name="P47">Apelado: Ministério Público do Estado do Ceará. </text:p>
      <text:p text:style-name="P123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89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19"/>
      <text:p text:style-name="P90"><text:span text:style-name="T4">41</text:span><text:span text:style-name="T2"> - </text:span><text:span text:style-name="T3">Apelação Criminal</text:span><text:span text:style-name="T10"> </text:span><text:span text:style-name="T3">0224092-76.2024.8.06.0001</text:span><text:span text:style-name="T10"> - Fortaleza/9ª Vara Criminal. Apelante: Walison Lopes dos Santos.</text:span></text:p>
      <text:p text:style-name="P90"><text:span text:style-name="T10">Advogada: Jacqueline Chaves Bessa (OAB/</text:span><text:span text:style-name="T22">CE</text:span><text:span text:style-name="T10">: 21692). </text:span></text:p>
      <text:p text:style-name="P48">Apelado: Ministério Público do Estado do Ceará. </text:p>
      <text:p text:style-name="P124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90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20"/>
      <text:p text:style-name="P90"><text:span text:style-name="T4">42</text:span><text:span text:style-name="T2"> - </text:span><text:span text:style-name="T3">Apelação Criminal</text:span><text:span text:style-name="T10"> </text:span><text:span text:style-name="T3">0386045-40.2010.8.06.0001</text:span><text:span text:style-name="T10"> - Fortaleza/18ª Vara Criminal. Apelante: Raphael Renee do Vale Barreto. </text:span></text:p>
      <text:p text:style-name="P90"><text:span text:style-name="T10">Advogado: Ytalo Jordão do Nascimento Oliveira Sales Silva (OAB/</text:span><text:span text:style-name="T22">CE</text:span><text:span text:style-name="T10">: 45592). </text:span></text:p>
      <text:p text:style-name="P48">Apelado: Ministério Público do Estado do Ceará. </text:p>
      <text:p text:style-name="P124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90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20"/>
      <text:p text:style-name="P90"><text:span text:style-name="T4">43 </text:span><text:span text:style-name="T2">- </text:span><text:span text:style-name="T3">Agravo de Execução Penal</text:span><text:span text:style-name="T10"> </text:span><text:span text:style-name="T3">0042688-02.2012.8.06.0167</text:span><text:span text:style-name="T10"> - Fortaleza/4ª Vara de Execução Penal e Corregedoria dos Presídios (SEJUD 1º Grau). </text:span></text:p>
      <text:p text:style-name="P48">Agravante: Francisco Cordeiro. </text:p>
      <text:p text:style-name="P90"><text:span text:style-name="T10">Advogada: Sílvia Helena Tavares da Cruz (OAB/</text:span><text:span text:style-name="T22">CE</text:span><text:span text:style-name="T10">: 32139). </text:span></text:p>
      <text:p text:style-name="P48">Agravado: Ministério Público do Estado do Ceará. </text:p>
      <text:p text:style-name="P124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68"/>
      <text:p text:style-name="P91"><text:span text:style-name="T4">44</text:span><text:span text:style-name="T2"> - </text:span><text:span text:style-name="T3">Recurso em Sentido Estrito</text:span><text:span text:style-name="T2"> </text:span><text:span text:style-name="T3">0073766-03.2007.8.06.0001</text:span><text:span text:style-name="T10"> - Fortaleza/16ª Vara Criminal. </text:span></text:p>
      <text:p text:style-name="P49">Recorrente: Francisco Antonio Torres de Carvalho. </text:p>
      <text:p text:style-name="P49">Defensoria Pública do Estado do Ceará. </text:p>
      <text:p text:style-name="P49">Recorrido: Ministério Público do Estado do Ceará. </text:p>
      <text:p text:style-name="P125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69"><text:soft-page-break/></text:p>
      <text:p text:style-name="P91"><text:span text:style-name="T4">45</text:span><text:span text:style-name="T2"> - </text:span><text:span text:style-name="T3">Recurso em Sentido Estrito 0097647-42.2015.8.06.0158</text:span><text:span text:style-name="T10"> <text:s/>- Vara Única Criminal de Russas. </text:span></text:p>
      <text:p text:style-name="P49">Recorrente: Paulo Cesar da Silva Lopes. </text:p>
      <text:p text:style-name="P91"><text:span text:style-name="T10">Advogado: Eduardo Ronald Costa de Lima (OAB/</text:span><text:span text:style-name="T23">CE</text:span><text:span text:style-name="T10">: 33750). </text:span></text:p>
      <text:p text:style-name="P49">Recorrido: Ministério Público do Estado do Ceará. </text:p>
      <text:p text:style-name="P125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69"/>
      <text:p text:style-name="P92"><text:span text:style-name="T4">46</text:span><text:span text:style-name="T2"> -</text:span><text:span text:style-name="T3">Apelação Criminal</text:span><text:span text:style-name="T10"> </text:span><text:span text:style-name="T2"><text:s/></text:span><text:span text:style-name="T3">0038283-13.2024.8.06.0001</text:span><text:span text:style-name="T10"> - Fortaleza/2ª Vara de Delitos </text:span><text:span text:style-name="T24">de </text:span><text:span text:style-name="T10">Tráfico </text:span><text:span text:style-name="T24">de Drogas.</text:span></text:p>
      <text:p text:style-name="P50">Apelante: Jean Clayton Ferreira Pantaleão. </text:p>
      <text:p text:style-name="P92"><text:span text:style-name="T10">Advogado: Carlos Rogério Alves Vieira (OAB/</text:span><text:span text:style-name="T24">CE</text:span><text:span text:style-name="T10">: 23374). </text:span></text:p>
      <text:p text:style-name="P50">Apelado: Ministério Público do Estado do Ceará. </text:p>
      <text:p text:style-name="P126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92"><text:span text:style-name="T10">Revisor: </text:span><text:span text:style-name="T11">Des. </text:span><text:span text:style-name="T24">FRANCISCO CARNEIRO LIMA.</text:span></text:p>
      <text:p text:style-name="P6"/>
      <text:p text:style-name="P93"><text:span text:style-name="T4">47</text:span><text:span text:style-name="T2"> - </text:span><text:span text:style-name="T3">Apelação Criminal</text:span><text:span text:style-name="T10"> </text:span><text:span text:style-name="T3">0050300-09.2020.8.06.0038</text:span><text:span text:style-name="T10"> - Vara Única da Comarca de Araripe. </text:span></text:p>
      <text:p text:style-name="P51">Apelante: Jose Arimateia Santos Nascimento. </text:p>
      <text:p text:style-name="P93"><text:span text:style-name="T10">Defensor dativo: Josieldo Ferreira Neves (OAB/</text:span><text:span text:style-name="T25">CE</text:span><text:span text:style-name="T10">: 40343). </text:span></text:p>
      <text:p text:style-name="P51">Apelado: Ministério Público do Estado do Ceará. </text:p>
      <text:p text:style-name="P127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93"><text:span text:style-name="T10">Revisor: </text:span><text:span text:style-name="T11">Des. </text:span><text:span text:style-name="T24">FRANCISCO CARNEIRO LIMA.</text:span></text:p>
      <text:p text:style-name="P21"/>
      <text:p text:style-name="P94"><text:span text:style-name="T4">48</text:span><text:span text:style-name="T2"> - </text:span><text:span text:style-name="T3">Apelação Criminal</text:span><text:span text:style-name="T10"> </text:span><text:span text:style-name="T3">0050948-39.2020.8.06.0086</text:span><text:span text:style-name="T10"> - 1ª Vara da Comarca de Horizonte. Apelante: M. E. P. da S.. </text:span></text:p>
      <text:p text:style-name="P94"><text:span text:style-name="T10">Advogado: Vicente de Paulo Freitas de Oliveira (OAB/</text:span><text:span text:style-name="T26">CE</text:span><text:span text:style-name="T10">: 12698). </text:span></text:p>
      <text:p text:style-name="P94"><text:span text:style-name="T10">Advogada: Joana Rodrigues Cruz Santos (OAB/</text:span><text:span text:style-name="T26">CE</text:span><text:span text:style-name="T10">: 40776). </text:span></text:p>
      <text:p text:style-name="P94"><text:span text:style-name="T10">Advogado: Mário Alex Cruz Santos (OAB/</text:span><text:span text:style-name="T26">CE</text:span><text:span text:style-name="T10">: 46617). </text:span></text:p>
      <text:p text:style-name="P94"><text:span text:style-name="T10">Advogado: André Luiz Ramos Ribeiro Cândido (OAB/</text:span><text:span text:style-name="T26">CE</text:span><text:span text:style-name="T10">: 53829). </text:span></text:p>
      <text:p text:style-name="P94"><text:span text:style-name="T10">Advogado: Caio Coelho Rocha Silva (OAB/</text:span><text:span text:style-name="T26">CE</text:span><text:span text:style-name="T10">: 54343). </text:span></text:p>
      <text:p text:style-name="P52">Apelado: Ministério Público do Estado do Ceará. </text:p>
      <text:p text:style-name="P128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94"><text:span text:style-name="T10">Revisor: </text:span><text:span text:style-name="T11">Des. </text:span><text:span text:style-name="T24">FRANCISCO CARNEIRO LIMA.</text:span></text:p>
      <text:p text:style-name="P22"/>
      <text:p text:style-name="P95"><text:span text:style-name="T2">4</text:span><text:span text:style-name="T4">9</text:span><text:span text:style-name="T2"> -</text:span><text:span text:style-name="T3">Apelação Criminal</text:span><text:span text:style-name="T10"> </text:span><text:span text:style-name="T2"><text:s/></text:span><text:span text:style-name="T3">0139056-76.2018.8.06.0001</text:span><text:span text:style-name="T10"> - Fortaleza/9ª Vara Criminal. Apelante: Welisson Marques Ferreira. </text:span></text:p>
      <text:p text:style-name="P53">Defensoria Pública do Estado do Ceará. </text:p>
      <text:p text:style-name="P53">Apelado: Ministério Público do Estado do Ceará. </text:p>
      <text:p text:style-name="P129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95"><text:span text:style-name="T10">Revisor: </text:span><text:span text:style-name="T11">Des. </text:span><text:span text:style-name="T24">FRANCISCO CARNEIRO LIMA.</text:span></text:p>
      <text:p text:style-name="P23"/>
      <text:p text:style-name="P95"><text:span text:style-name="T4">50</text:span><text:span text:style-name="T2"> - </text:span><text:span text:style-name="T3">Apelação Criminal</text:span><text:span text:style-name="T10"> </text:span><text:span text:style-name="T3">0206431-60.2022.8.06.0064</text:span><text:span text:style-name="T10"> - 2ª Vara Criminal da Comarca de Caucaia. </text:span></text:p>
      <text:p text:style-name="P53">Apelante: A. M. de L. J.. </text:p>
      <text:p text:style-name="P53">Apelante: D. O. S.. </text:p>
      <text:p text:style-name="P95"><text:span text:style-name="T10">Advogado: Marcondes José Saraiva de Aguiar (OAB/</text:span><text:span text:style-name="T27">CE</text:span><text:span text:style-name="T10">: 18413). </text:span></text:p>
      <text:p text:style-name="P53">Apelado: Ministério Público do Estado do Ceará. </text:p>
      <text:p text:style-name="P129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95"><text:span text:style-name="T10">Revisor: </text:span><text:span text:style-name="T11">Des. </text:span><text:span text:style-name="T24">FRANCISCO CARNEIRO LIMA.</text:span></text:p>
      <text:p text:style-name="P23"/>
      <text:p text:style-name="P95"><text:soft-page-break/><text:span text:style-name="T4">51 </text:span><text:span text:style-name="T2">- </text:span><text:span text:style-name="T3">Recurso em Sentido Estrito</text:span><text:span text:style-name="T10"> </text:span><text:span text:style-name="T3">0258118-37.2023.8.06.0001</text:span><text:span text:style-name="T10"> - Fortaleza/12ª Vara Criminal. </text:span></text:p>
      <text:p text:style-name="P53">Recorrente: R. G. P.. </text:p>
      <text:p text:style-name="P95"><text:span text:style-name="T10">Advogado: Jairo Girão Machado (OAB/</text:span><text:span text:style-name="T27">CE</text:span><text:span text:style-name="T10">: 16894). </text:span></text:p>
      <text:p text:style-name="P53">Recorrido: Ministério Público do Estado do Ceará. </text:p>
      <text:p text:style-name="P129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72"/>
      <text:p text:style-name="P96"><text:span text:style-name="T4">52</text:span><text:span text:style-name="T2"> - </text:span><text:span text:style-name="T3">Agravo de Execução Penal 0007242-73.2014.8.06.0164</text:span><text:span text:style-name="T10"> <text:s/>- Fortaleza/1ª Vara de Execução Penal. </text:span></text:p>
      <text:p text:style-name="P54">Agravante: Francisco Kenet Sousa Soares. </text:p>
      <text:p text:style-name="P96"><text:span text:style-name="T10">Advogado: Dyego Lima Rios (OAB/</text:span><text:span text:style-name="T28">CE</text:span><text:span text:style-name="T10">: 28565). </text:span></text:p>
      <text:p text:style-name="P54">Agravado: Ministério Público do Estado do Ceará. </text:p>
      <text:p text:style-name="P96"><text:span text:style-name="T4">Relator: </text:span><text:span text:style-name="T5">Des. </text:span><text:span text:style-name="T8">FRANCISCO CARNEIRO LIMA.</text:span></text:p>
      <text:p text:style-name="P6"/>
      <text:p text:style-name="P97"><text:span text:style-name="T4">53</text:span><text:span text:style-name="T2"> - </text:span><text:span text:style-name="T3">Agravo de Execução Penal 8000008-29.2021.8.06.0140</text:span><text:span text:style-name="T10"> - Fortaleza/1ª Vara de Execução Penal. </text:span></text:p>
      <text:p text:style-name="P55">Agravante: C. B. P. da S.. </text:p>
      <text:p text:style-name="P97"><text:span text:style-name="T10">Advogada: Renata Rodrigues Gonçalves Gomes (OAB/</text:span><text:span text:style-name="T29">CE</text:span><text:span text:style-name="T10">: 37057). </text:span></text:p>
      <text:p text:style-name="P97"><text:span text:style-name="T10">Advogado: César Augusto de Souza Gomes (OAB/</text:span><text:span text:style-name="T29">CE</text:span><text:span text:style-name="T10">: 49758). </text:span></text:p>
      <text:p text:style-name="P55">Agravado: Ministério Público do Estado do Ceará. </text:p>
      <text:p text:style-name="P97"><text:span text:style-name="T4">Relator: </text:span><text:span text:style-name="T5">Des. </text:span><text:span text:style-name="T8">FRANCISCO CARNEIRO LIMA.</text:span></text:p>
      <text:p text:style-name="P24"/>
      <text:p text:style-name="P97"><text:span text:style-name="T4">54</text:span><text:span text:style-name="T2"> -</text:span><text:span text:style-name="T3">Recurso em Sentido Estrito</text:span><text:span text:style-name="T10"> </text:span><text:span text:style-name="T3">0000533-03.2016.8.06.0180</text:span><text:span text:style-name="T10"> <text:s/>- Vara Única da Comarca de Reriutaba. </text:span></text:p>
      <text:p text:style-name="P55">Recorrente: Danilo Vieira de Sousa. </text:p>
      <text:p text:style-name="P97"><text:span text:style-name="T10">Defensor dativo: Thiago Evangelista Cardoso (OAB/</text:span><text:span text:style-name="T29">CE</text:span><text:span text:style-name="T10">: 39720). </text:span></text:p>
      <text:p text:style-name="P55">Recorrido: Ministério Público do Estado do Ceará. </text:p>
      <text:p text:style-name="P97"><text:span text:style-name="T4">Relator: </text:span><text:span text:style-name="T5">Des. </text:span><text:span text:style-name="T8">FRANCISCO CARNEIRO LIMA.</text:span></text:p>
      <text:p text:style-name="P24"/>
      <text:p text:style-name="P98"><text:span text:style-name="T4">55</text:span><text:span text:style-name="T2"> - </text:span><text:span text:style-name="T3">Recurso em Sentido Estrito</text:span><text:span text:style-name="T10"> </text:span><text:span text:style-name="T3">0010022-82.2025.8.06.0169</text:span><text:span text:style-name="T10"> - Vara Única da Comarca de Tabuleiro do Norte. </text:span></text:p>
      <text:p text:style-name="P56">Recorrente: Francisco Gabriel Silva Santos. </text:p>
      <text:p text:style-name="P98"><text:span text:style-name="T10">Advogado: Francisco César Filho de Almeida Gondim (OAB/</text:span><text:span text:style-name="T30">CE</text:span><text:span text:style-name="T10">: 45921). </text:span></text:p>
      <text:p text:style-name="P98"><text:span text:style-name="T10">Advogado: David Sousa Alencar (OAB/</text:span><text:span text:style-name="T30">CE</text:span><text:span text:style-name="T10">: 40602). </text:span></text:p>
      <text:p text:style-name="P56">Recorrido: Ministério Público do Estado do Ceará. </text:p>
      <text:p text:style-name="P98"><text:span text:style-name="T4">Relator: </text:span><text:span text:style-name="T5">Des. </text:span><text:span text:style-name="T8">FRANCISCO CARNEIRO LIMA.</text:span></text:p>
      <text:p text:style-name="P25"/>
      <text:p text:style-name="P98"><text:span text:style-name="T4">56 </text:span><text:span text:style-name="T2">- </text:span><text:span text:style-name="T3">Recurso em Sentido Estrito</text:span><text:span text:style-name="T10"> </text:span><text:span text:style-name="T3">0016430-17.2016.8.06.0101</text:span><text:span text:style-name="T10"> - Vara Única Criminal de Itapipoca. </text:span></text:p>
      <text:p text:style-name="P56">Recorrente: José Carlos de Sousa Mesquita. </text:p>
      <text:p text:style-name="P98"><text:span text:style-name="T10">Advogado: Arthur Nogueira Martins (OAB/</text:span><text:span text:style-name="T30">CE</text:span><text:span text:style-name="T10">: 50629). </text:span></text:p>
      <text:p text:style-name="P98"><text:span text:style-name="T10">Advogada: Antonia Hemily dos Anjos Oliveira (OAB/</text:span><text:span text:style-name="T30">CE</text:span><text:span text:style-name="T10">: 44503). </text:span></text:p>
      <text:p text:style-name="P56">Recorrido: Ministério Público do Estado do Ceará. </text:p>
      <text:p text:style-name="P98"><text:span text:style-name="T4">Relator: </text:span><text:span text:style-name="T5">Des. </text:span><text:span text:style-name="T8">FRANCISCO CARNEIRO LIMA.</text:span></text:p>
      <text:p text:style-name="P34"/>
      <text:p text:style-name="P98"><text:span text:style-name="T4">57</text:span><text:span text:style-name="T2"> - </text:span><text:span text:style-name="T3">Recurso em Sentido Estrito</text:span><text:span text:style-name="T10"> </text:span><text:span text:style-name="T3">0040110-59.2024.8.06.0001</text:span><text:span text:style-name="T10"> - Fortaleza/1ª Vara do Juri. Recorrente: Bezaliel Moreira. </text:span></text:p>
      <text:p text:style-name="P56">Defensoria Pública do Estado do Ceará. </text:p>
      <text:p text:style-name="P56">Recorrido: Ministério Público do Estado do Ceará. </text:p>
      <text:p text:style-name="P98"><text:span text:style-name="T4">Relator: </text:span><text:span text:style-name="T5">Des. </text:span><text:span text:style-name="T8">FRANCISCO CARNEIRO LIMA.</text:span></text:p>
      <text:p text:style-name="P25"/>
      <text:p text:style-name="P98"><text:soft-page-break/><text:span text:style-name="T4">58 </text:span><text:span text:style-name="T2">- </text:span><text:span text:style-name="T3">Recurso em Sentido Estrito</text:span><text:span text:style-name="T10"> </text:span><text:span text:style-name="T3">0040761-19.2012.8.06.0064</text:span><text:span text:style-name="T10"> - 1ª Vara Criminal da Comarca de Caucaia. </text:span></text:p>
      <text:p text:style-name="P56">Recorrente: Nonato Erialdo de Araujo Ferreira.</text:p>
      <text:p text:style-name="P98"><text:span text:style-name="T10">Advogado: Mairson Ferreira Castro (OAB/</text:span><text:span text:style-name="T30">CE</text:span><text:span text:style-name="T10">: 20026). </text:span></text:p>
      <text:p text:style-name="P98"><text:span text:style-name="T10">Advogado: Francisco Nandoval Alves Loiola (OAB/</text:span><text:span text:style-name="T30">CE</text:span><text:span text:style-name="T10">: 40087).</text:span></text:p>
      <text:p text:style-name="P98"><text:span text:style-name="T10">Advogada: Carina Braúna Bruno Sales (OAB/</text:span><text:span text:style-name="T30">CE</text:span><text:span text:style-name="T10">: 35485). </text:span></text:p>
      <text:p text:style-name="P98"><text:span text:style-name="T10">Advogado: Bruno Nascimento Salgueiro (OAB/</text:span><text:span text:style-name="T30">CE</text:span><text:span text:style-name="T10">: 47018). </text:span></text:p>
      <text:p text:style-name="P56">Recorrido: Ministério Público do Estado do Ceará. </text:p>
      <text:p text:style-name="P98"><text:span text:style-name="T4">Relator: </text:span><text:span text:style-name="T5">Des. </text:span><text:span text:style-name="T8">FRANCISCO CARNEIRO LIMA.</text:span></text:p>
      <text:p text:style-name="P25"/>
      <text:p text:style-name="P98"><text:span text:style-name="T4">59</text:span><text:span text:style-name="T2"> - </text:span><text:span text:style-name="T3">Recurso em Sentido Estrito</text:span><text:span text:style-name="T10"> </text:span><text:span text:style-name="T3">0200525-92.2024.8.06.0299</text:span><text:span text:style-name="T10"> - 1ª Vara da Comarca de Boa Viagem. </text:span></text:p>
      <text:p text:style-name="P56">Recorrente: Ministério Público do Estado do Ceará. </text:p>
      <text:p text:style-name="P56">Recorrido: A. da S. B.. </text:p>
      <text:p text:style-name="P56">Recorrido: P. R. M. da S.. </text:p>
      <text:p text:style-name="P56">Defensoria Pública do Estado do Ceará. </text:p>
      <text:p text:style-name="P98"><text:span text:style-name="T4">Relator: </text:span><text:span text:style-name="T5">Des. </text:span><text:span text:style-name="T8">FRANCISCO CARNEIRO LIMA.</text:span></text:p>
      <text:p text:style-name="P25"/>
      <text:p text:style-name="P99"><text:span text:style-name="T4">60</text:span><text:span text:style-name="T2"> -</text:span><text:span text:style-name="T3">Recurso em Sentido Estrito</text:span><text:span text:style-name="T10"> </text:span><text:span text:style-name="T2"><text:s/></text:span><text:span text:style-name="T3">0204141-33.2023.8.06.0001</text:span><text:span text:style-name="T10"> - Fortaleza/2ª Vara do J</text:span><text:span text:style-name="T31">ú</text:span><text:span text:style-name="T10">ri. Recorrente: Francisco Marcelino Leandro. </text:span></text:p>
      <text:p text:style-name="P57">Defensoria Pública do Estado do Ceará. </text:p>
      <text:p text:style-name="P57">Recorrido: Ministério Público do Estado do Ceará. </text:p>
      <text:p text:style-name="P99"><text:span text:style-name="T4">Relator: </text:span><text:span text:style-name="T5">Des. </text:span><text:span text:style-name="T8">FRANCISCO CARNEIRO LIMA.</text:span></text:p>
      <text:p text:style-name="P26"/>
      <text:p text:style-name="P99"><text:span text:style-name="T4">61 </text:span><text:span text:style-name="T2">- </text:span><text:span text:style-name="T3">Recurso em Sentido Estrito</text:span><text:span text:style-name="T10"> </text:span><text:span text:style-name="T3">0242327-28.2023.8.06.0001</text:span><text:span text:style-name="T10"> - Fortaleza/12ª Vara Criminal. </text:span></text:p>
      <text:p text:style-name="P57">Recorrente: V. S. da M.. </text:p>
      <text:p text:style-name="P99"><text:span text:style-name="T10">Advogada: Luma Maria Marques Cavalcante (OAB/</text:span><text:span text:style-name="T31">CE</text:span><text:span text:style-name="T10">: 28511). </text:span></text:p>
      <text:p text:style-name="P99"><text:span text:style-name="T10">Advogada: Naiana Aragão Jorge (OAB/</text:span><text:span text:style-name="T31">CE</text:span><text:span text:style-name="T10">: 24129). </text:span></text:p>
      <text:p text:style-name="P99"><text:span text:style-name="T10">Advogada: Liana Maria Paiva Campos (OAB/</text:span><text:span text:style-name="T31">CE</text:span><text:span text:style-name="T10">: 29225). </text:span></text:p>
      <text:p text:style-name="P57">Recorrido: Ministério Público do Estado do Ceará. </text:p>
      <text:p text:style-name="P99"><text:span text:style-name="T4">Relator: </text:span><text:span text:style-name="T5">Des. </text:span><text:span text:style-name="T8">FRANCISCO CARNEIRO LIMA.</text:span></text:p>
      <text:p text:style-name="P26"/>
      <text:p text:style-name="P99"><text:span text:style-name="T4">62</text:span><text:span text:style-name="T2"> -</text:span><text:span text:style-name="T3">Recurso em Sentido Estrito</text:span><text:span text:style-name="T10"> </text:span><text:span text:style-name="T3">0274082-75.2020.8.06.0001</text:span><text:span text:style-name="T10"> - Fortaleza/3ª Vara do Juri. Recorrente: Humberto Alves da Cruz. </text:span></text:p>
      <text:p text:style-name="P57">Defensoria Pública do Estado do Ceará. </text:p>
      <text:p text:style-name="P57">Recorrido: Ministério Público do Estado do Ceará. </text:p>
      <text:p text:style-name="P99"><text:span text:style-name="T4">Relator: </text:span><text:span text:style-name="T5">Des. </text:span><text:span text:style-name="T8">FRANCISCO CARNEIRO LIMA.</text:span></text:p>
      <text:p text:style-name="P57"/>
      <text:p text:style-name="P99"><text:span text:style-name="T4">63</text:span><text:span text:style-name="T2"> - </text:span><text:span text:style-name="T3">Recurso em Sentido Estrito</text:span><text:span text:style-name="T10"> </text:span><text:span text:style-name="T3">0798149-57.2014.8.06.0001</text:span><text:span text:style-name="T10"> - Fortaleza/3ª Vara do J</text:span><text:span text:style-name="T31">ú</text:span><text:span text:style-name="T10">ri. Recorrente: Tiago Lima Felix. </text:span></text:p>
      <text:p text:style-name="P99"><text:span text:style-name="T10">Advogado: Márcio Borges de Araújo (OAB/</text:span><text:span text:style-name="T31">CE</text:span><text:span text:style-name="T10">: 18920). </text:span></text:p>
      <text:p text:style-name="P57">Recorrido: Ministério Público do Estado do Ceará. </text:p>
      <text:p text:style-name="P99"><text:span text:style-name="T4">Relator: </text:span><text:span text:style-name="T5">Des. </text:span><text:span text:style-name="T8">FRANCISCO CARNEIRO LIMA.</text:span></text:p>
      <text:p text:style-name="P26"/>
      <text:p text:style-name="P27"><text:span text:style-name="T59">64</text:span> - <text:span text:style-name="T58">Apelação Criminal 0004338-77.2013.8.06.0144</text:span><text:span text:style-name="T60"> - Vara Única da Comarca de Pentecoste. </text:span></text:p>
      <text:p text:style-name="P58">Apelante: Jose Airton Rufino da Silva. </text:p>
      <text:p text:style-name="P27"><text:span text:style-name="T60">Defensor dativo: Wesley Oliveira de Sousa (OAB/</text:span><text:span text:style-name="T61">CE</text:span><text:span text:style-name="T60">: 39253). </text:span></text:p>
      <text:p text:style-name="P58">Apelado: Ministério Público do Estado do Ceará. </text:p>
      <text:p text:style-name="P130"><text:span text:style-name="T2">Relator: </text:span><text:span text:style-name="T42">Des. </text:span><text:span text:style-name="T2">MÁRIO PARENTE TEÓFILO NETO. </text:span></text:p>
      <text:p text:style-name="P100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27"><text:soft-page-break/></text:p>
      <text:p text:style-name="P100"><text:span text:style-name="T4">65 </text:span><text:span text:style-name="T2">- </text:span><text:span text:style-name="T3">Apelação Criminal 0115868-25.2016.8.06.0001</text:span><text:span text:style-name="T10"> - Fortaleza/1ª Vara Criminal. Apelante: Francisco Tiago Lins de Albuquerque. </text:span></text:p>
      <text:p text:style-name="P58">Apelante: Pedro Paulo Alves Lopes. </text:p>
      <text:p text:style-name="P58">Defensoria Pública do Estado do Ceará. </text:p>
      <text:p text:style-name="P58">Apelado: Ministério Público do Estado do Ceará. </text:p>
      <text:p text:style-name="P130"><text:span text:style-name="T2">Relator: </text:span><text:span text:style-name="T42">Des. </text:span><text:span text:style-name="T2">MÁRIO PARENTE TEÓFILO NETO. </text:span></text:p>
      <text:p text:style-name="P100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27"/>
      <text:p text:style-name="P100"><text:span text:style-name="T4">66</text:span><text:span text:style-name="T2"> - </text:span><text:span text:style-name="T3">Apelação Criminal 0225959-07.2024.8.06.0001</text:span><text:span text:style-name="T10"> - Fortaleza/1ª Vara de Delitos </text:span><text:span text:style-name="T32">de </text:span><text:span text:style-name="T10">Tr</text:span><text:span text:style-name="T32">á</text:span><text:span text:style-name="T10">fico </text:span><text:span text:style-name="T32">de Drogas.</text:span></text:p>
      <text:p text:style-name="P58">Apelante: Walisson Vitor Rocha de Oliveira. </text:p>
      <text:p text:style-name="P100"><text:span text:style-name="T10">Advogado: Benício Pedrosa do Nascimento (OAB/</text:span><text:span text:style-name="T32">CE</text:span><text:span text:style-name="T10">: 42470). </text:span></text:p>
      <text:p text:style-name="P58">Apelado: Ministério Público do Estado do Ceará. </text:p>
      <text:p text:style-name="P130"><text:span text:style-name="T2">Relator: </text:span><text:span text:style-name="T42">Des. </text:span><text:span text:style-name="T2">MÁRIO PARENTE TEÓFILO NETO. </text:span></text:p>
      <text:p text:style-name="P100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27"/>
      <text:p text:style-name="P100"><text:span text:style-name="T4">67</text:span><text:span text:style-name="T2"> - </text:span><text:span text:style-name="T3">Apelação Criminal 0780098-95.2014.8.06.0001</text:span><text:span text:style-name="T10"> - Fortaleza/16ª Vara Criminal. Apelante: Ariel Santos de Oliveira. </text:span></text:p>
      <text:p text:style-name="P58">Defensoria Pública do Estado do Ceará. </text:p>
      <text:p text:style-name="P58">Apelante: Ministério Público do Estado do Ceará. </text:p>
      <text:p text:style-name="P58">Apelado: Ministério Público do Estado do Ceará. </text:p>
      <text:p text:style-name="P58">Apelado: Ariel Santos de Oliveira. </text:p>
      <text:p text:style-name="P130"><text:span text:style-name="T2">Relator: </text:span><text:span text:style-name="T42">Des. </text:span><text:span text:style-name="T2">MÁRIO PARENTE TEÓFILO NETO. </text:span></text:p>
      <text:p text:style-name="P100"><text:span text:style-name="T10">Revisor</text:span><text:span text:style-name="T11">a</text:span><text:span text:style-name="T10">: </text:span><text:span text:style-name="T11">Desa. </text:span><text:span text:style-name="T10">L</text:span><text:span text:style-name="T11">Í</text:span><text:span text:style-name="T10">GIA ANDRADE DE ALENCAR MAGALHÃES.</text:span></text:p>
      <text:p text:style-name="P27"/>
      <text:p text:style-name="P100"><text:span text:style-name="T4">68</text:span><text:span text:style-name="T2"> - </text:span><text:span text:style-name="T3">Apelação Criminal 0201587-67.2024.8.06.0300</text:span><text:span text:style-name="T10"> - Vara Única Criminal de Aquiraz. Apelante: Ministério Público do Estado do Ceará. </text:span></text:p>
      <text:p text:style-name="P58">Apelado: Erik Gomes dos Anjos. </text:p>
      <text:p text:style-name="P58">Defensoria Pública do Estado do Ceará. </text:p>
      <text:p text:style-name="P130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100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27"/>
      <text:p text:style-name="P100"><text:span text:style-name="T4">69</text:span><text:span text:style-name="T2"> - </text:span><text:span text:style-name="T3">Apelação Criminal 0203873-49.2023.8.06.0301</text:span><text:span text:style-name="T10"> - 3ª Vara Criminal da Comarca de Juazeiro do Norte. </text:span></text:p>
      <text:p text:style-name="P58">Apelante: Cícero Eduardo das Neves Amaral. </text:p>
      <text:p text:style-name="P100"><text:span text:style-name="T10">Advogado: Breno Tavares Arraes (OAB/</text:span><text:span text:style-name="T32">CE</text:span><text:span text:style-name="T10">: 43520). </text:span></text:p>
      <text:p text:style-name="P58">Apelado: Ministério Público do Estado do Ceará. </text:p>
      <text:p text:style-name="P130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100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58"/>
      <text:p text:style-name="P100"><text:span text:style-name="T4">70</text:span><text:span text:style-name="T2"> - </text:span><text:span text:style-name="T3">Apelação Criminal 0203990-98.2022.8.06.0293 - </text:span><text:span text:style-name="T10">Juizado da Violência Doméstica e Familiar Contra a Mulher da Comarca de Sobral. </text:span></text:p>
      <text:p text:style-name="P58">Apelante: Carlos Brendo Pontes Vieira. </text:p>
      <text:p text:style-name="P58">Defensoria Pública do Estado do Ceará. </text:p>
      <text:p text:style-name="P58">Apelado: Ministério Público do Estado do Ceará. </text:p>
      <text:p text:style-name="P130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100"><text:span text:style-name="T10">Revisor</text:span><text:span text:style-name="T11">a</text:span><text:span text:style-name="T10">: </text:span><text:span text:style-name="T11">Desa. </text:span><text:span text:style-name="T10">L</text:span><text:span text:style-name="T18">IRA RAMOS DE OLIVEIRA.</text:span></text:p>
      <text:p text:style-name="P27"/>
      <text:p text:style-name="P106"><text:span text:style-name="T4">71</text:span><text:span text:style-name="T2"> - </text:span><text:span text:style-name="T3">Agravo de Execução Penal 0010068-71.2020.8.06.0064</text:span><text:span text:style-name="T10"> - Fortaleza/1ª Vara de Execução Penal. </text:span></text:p>
      <text:p text:style-name="P59">Agravante: Willames Maciel de Azevedo. </text:p>
      <text:p text:style-name="P106"><text:soft-page-break/><text:span text:style-name="T10">Advogado: Uargla Barbosa Gondim (OAB/</text:span><text:span text:style-name="T33">CE</text:span><text:span text:style-name="T10">: 45511A). </text:span></text:p>
      <text:p text:style-name="P59">Agravado: Ministério Público do Estado do Ceará. </text:p>
      <text:p text:style-name="P131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70"/>
      <text:p text:style-name="P106"><text:span text:style-name="T4">72</text:span><text:span text:style-name="T2"> - </text:span><text:span text:style-name="T9">R</text:span><text:span text:style-name="T3">ecurso em Sentido Estrito 0200043-47.2024.8.06.0299</text:span><text:span text:style-name="T10"> - 1ª Vara da Comarca de Boa Viagem. </text:span></text:p>
      <text:p text:style-name="P59">Recorrente: F. W. L. de S.. </text:p>
      <text:p text:style-name="P106"><text:span text:style-name="T10">Advogado: Áthila Bezerra da Silva (OAB/</text:span><text:span text:style-name="T33">CE</text:span><text:span text:style-name="T10">: 38071</text:span><text:span text:style-name="T33">)</text:span><text:span text:style-name="T10">. </text:span></text:p>
      <text:p text:style-name="P59">Recorrido: Ministério Público do Estado do Ceará. </text:p>
      <text:p text:style-name="P131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70"/>
      <text:p text:style-name="P107"><text:span text:style-name="T4">73</text:span><text:span text:style-name="T2"> - </text:span><text:span text:style-name="T9">R</text:span><text:span text:style-name="T3">ecurso em Sentido Estrito</text:span><text:span text:style-name="T2"> </text:span><text:span text:style-name="T3">0202987-78.2024.8.06.0151</text:span><text:span text:style-name="T10"> - Juizado da Violência Doméstica e Familiar Contra a Mulher da Comarca de Quixadá. </text:span></text:p>
      <text:p text:style-name="P60">Recorrente: Ministério Público do Estado do Ceará. </text:p>
      <text:p text:style-name="P60">Recorrido: F. J. P. de C.. </text:p>
      <text:p text:style-name="P107"><text:span text:style-name="T10">Advogado: Leonardo Sampaio Pontes (OAB/</text:span><text:span text:style-name="T34">CE</text:span><text:span text:style-name="T10">: 46459). </text:span></text:p>
      <text:p text:style-name="P132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71"/>
      <text:p text:style-name="P107"><text:span text:style-name="T4">74</text:span><text:span text:style-name="T2"> - </text:span><text:span text:style-name="T9">R</text:span><text:span text:style-name="T3">ecurso em Sentido Estrito</text:span><text:span text:style-name="T2"> </text:span><text:span text:style-name="T3">0204670-97.2024.8.06.0298</text:span><text:span text:style-name="T10"> - 1ª Vara da Comarca de Marco. </text:span></text:p>
      <text:p text:style-name="P60">Recorrente: Ministério Público do Estado do Ceará. </text:p>
      <text:p text:style-name="P60">Recorrido: Daniel Xavier de Maria. </text:p>
      <text:p text:style-name="P60">Recorrido: João Ozilando Alves. </text:p>
      <text:p text:style-name="P107"><text:span text:style-name="T10">Advogado: Jefferson Vasconcelos Freitas (OAB/</text:span><text:span text:style-name="T34">CE</text:span><text:span text:style-name="T10">: 32713). </text:span></text:p>
      <text:p text:style-name="P132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ÍGIA ANDRADE DE ALENCAR MAGALHÃES.</text:span><text:span text:style-name="T2"> </text:span></text:p>
      <text:p text:style-name="P71"/>
      <text:p text:style-name="P108"><text:span text:style-name="T4">75</text:span><text:span text:style-name="T2"> - </text:span><text:span text:style-name="T3">Apelação Criminal</text:span><text:span text:style-name="T2"> </text:span><text:span text:style-name="T3">0000251-11.2018.8.06.0045</text:span><text:span text:style-name="T10"> - Vara Única da Comarca de Barro. Apelante: L. C. S.. </text:span></text:p>
      <text:p text:style-name="P101"><text:span text:style-name="T10">Advogado: José Iran dos Santos (OAB/</text:span><text:span text:style-name="T35">CE</text:span><text:span text:style-name="T10">: 12315B). </text:span></text:p>
      <text:p text:style-name="P61">Apelado: Ministério Público do Estado do Ceará. </text:p>
      <text:p text:style-name="P133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1"><text:span text:style-name="T10">Revisor: </text:span><text:span text:style-name="T11">Des. </text:span><text:span text:style-name="T24">FRANCISCO CARNEIRO LIMA.</text:span></text:p>
      <text:p text:style-name="P28"/>
      <text:p text:style-name="P101"><text:span text:style-name="T4">76</text:span><text:span text:style-name="T2"> - </text:span><text:span text:style-name="T3">Apelação Criminal 0000508-78.2010.8.06.0154</text:span><text:span text:style-name="T10"> - 1ª Vara da Comarca de Quixeramobim. </text:span></text:p>
      <text:p text:style-name="P61">Apelante: Antônio Edmilson Domingos do Carmo. </text:p>
      <text:p text:style-name="P61">Apelante: Antonio de Sousa Ferreira. </text:p>
      <text:p text:style-name="P61">Defensoria Pública do Estado do Ceará. </text:p>
      <text:p text:style-name="P61">Apelado: Ministério Público do Estado do Ceará. </text:p>
      <text:p text:style-name="P133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1"><text:span text:style-name="T10">Revisor: </text:span><text:span text:style-name="T11">Des. </text:span><text:span text:style-name="T24">FRANCISCO CARNEIRO LIMA.</text:span></text:p>
      <text:p text:style-name="P28"/>
      <text:p text:style-name="P101"><text:span text:style-name="T4">77</text:span><text:span text:style-name="T2"> - </text:span><text:span text:style-name="T3">Apelação Criminal 0009294-62.2018.8.06.0112</text:span><text:span text:style-name="T10"> - Juazeiro do Norte/Juizado de Violência Doméstica e Familiar Contra a Mulher. </text:span></text:p>
      <text:p text:style-name="P61">Apelante: I. C. da S.. </text:p>
      <text:p text:style-name="P101"><text:span text:style-name="T10">Advogado: José João Araújo Neto (OAB/</text:span><text:span text:style-name="T35">CE</text:span><text:span text:style-name="T10">: 6039). </text:span></text:p>
      <text:p text:style-name="P61">Apelado: Ministério Público do Estado do Ceará. </text:p>
      <text:p text:style-name="P133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1"><text:span text:style-name="T10">Revisor: </text:span><text:span text:style-name="T11">Des. </text:span><text:span text:style-name="T24">FRANCISCO CARNEIRO LIMA.</text:span></text:p>
      <text:p text:style-name="P28"/>
      <text:p text:style-name="P101"><text:span text:style-name="T4">78</text:span><text:span text:style-name="T2"> - </text:span><text:span text:style-name="T3">Apelação Criminal 0015639-06.2017.8.06.0136</text:span><text:span text:style-name="T10"> - 1ª Vara da Comarca de Pacajus. Apelante: Ministério Público do Estado do Ceará. </text:span></text:p>
      <text:p text:style-name="P61"><text:soft-page-break/>Apelado: Alessandra Goes da Silva. </text:p>
      <text:p text:style-name="P61">Apelado: Antonio Mardone da Costa Evaristo. </text:p>
      <text:p text:style-name="P101"><text:span text:style-name="T10">Advogado: Elton Moreira Albano (OAB/</text:span><text:span text:style-name="T35">CE</text:span><text:span text:style-name="T10">: 29749). </text:span></text:p>
      <text:p text:style-name="P133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1"><text:span text:style-name="T10">Revisor: </text:span><text:span text:style-name="T11">Des. </text:span><text:span text:style-name="T24">FRANCISCO CARNEIRO LIMA.</text:span></text:p>
      <text:p text:style-name="P28"/>
      <text:p text:style-name="P101"><text:span text:style-name="T4">79 </text:span><text:span text:style-name="T2">- </text:span><text:span text:style-name="T3">Apelação Criminal 0050438-48.2021.8.06.0035</text:span><text:span text:style-name="T10"> - Vara Única Criminal de Aracati. Apelante: Francisco de Assis Reinaldo da Silva. </text:span></text:p>
      <text:p text:style-name="P61">Defensoria Pública do Estado do Ceará. </text:p>
      <text:p text:style-name="P61">Apelado: M. P. do E. do C.. </text:p>
      <text:p text:style-name="P133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1"><text:span text:style-name="T10">Revisor: </text:span><text:span text:style-name="T11">Des. </text:span><text:span text:style-name="T24">FRANCISCO CARNEIRO LIMA.</text:span></text:p>
      <text:p text:style-name="P28"/>
      <text:p text:style-name="P101"><text:span text:style-name="T4">80</text:span><text:span text:style-name="T2"> - </text:span><text:span text:style-name="T3">Apelação Criminal 0052391-57.2021.8.06.0064</text:span><text:span text:style-name="T10"> - Caucaia/Juizado de Violência Doméstica e Familiar Contra a Mulher. </text:span></text:p>
      <text:p text:style-name="P61">Apelante: J. W. de F. F.. </text:p>
      <text:p text:style-name="P101"><text:span text:style-name="T10">Advogado: Nayron Braga da Costa (OAB/</text:span><text:span text:style-name="T35">CE</text:span><text:span text:style-name="T10">: 37525). </text:span></text:p>
      <text:p text:style-name="P61">Apelante: Ministério Público do Estado do Ceará. </text:p>
      <text:p text:style-name="P61">Apelado: J. W. de F. F.. </text:p>
      <text:p text:style-name="P101"><text:span text:style-name="T10">Advogado: Nayron Braga da Costa (OAB/</text:span><text:span text:style-name="T35">CE</text:span><text:span text:style-name="T10">: 37525). </text:span></text:p>
      <text:p text:style-name="P61">Apelado: Ministério Público do Estado do Ceará. </text:p>
      <text:p text:style-name="P133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1"><text:span text:style-name="T10">Revisor: </text:span><text:span text:style-name="T11">Des. </text:span><text:span text:style-name="T24">FRANCISCO CARNEIRO LIMA.</text:span></text:p>
      <text:p text:style-name="P28"/>
      <text:p text:style-name="P102"><text:span text:style-name="T4">81</text:span><text:span text:style-name="T2"> - </text:span><text:span text:style-name="T3">Apelação Criminal</text:span><text:span text:style-name="T2"> </text:span><text:span text:style-name="T3">0069850-77.2018.8.06.0064</text:span><text:span text:style-name="T10"> - 4ª Vara Criminal da Comarca de Caucaia. </text:span></text:p>
      <text:p text:style-name="P62">Apelante: Tiago Pereira de Medeiros Neto. </text:p>
      <text:p text:style-name="P62">Defensoria Pública do Estado do Ceará. </text:p>
      <text:p text:style-name="P62">Apelado: Ministério Público do Estado do Ceará. </text:p>
      <text:p text:style-name="P134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2"><text:span text:style-name="T10">Revisor: </text:span><text:span text:style-name="T11">Des. </text:span><text:span text:style-name="T24">FRANCISCO CARNEIRO LIMA.</text:span></text:p>
      <text:p text:style-name="P29"/>
      <text:p text:style-name="P103"><text:span text:style-name="T4">82 </text:span><text:span text:style-name="T2">- </text:span><text:span text:style-name="T3">Apelação Criminal 0128972-79.2019.8.06.0001</text:span><text:span text:style-name="T10"> - Fortaleza/16ª Vara Criminal. Apelante: Ministério Público do Estado do Ceará. </text:span></text:p>
      <text:p text:style-name="P63">Apelante: Francisco Helio Gomes Sales. </text:p>
      <text:p text:style-name="P63">Defensoria Pública do Estado do Ceará. </text:p>
      <text:p text:style-name="P63">Apelado: Ministério Público do Estado do Ceará. </text:p>
      <text:p text:style-name="P63">Apelado: Francisco Helio Gomes Sales. </text:p>
      <text:p text:style-name="P63">Apelado: Talmaturgo Cristóvão de Oliveira. </text:p>
      <text:p text:style-name="P63">Defensoria Pública do Estado do Ceará. </text:p>
      <text:p text:style-name="P135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3"><text:span text:style-name="T10">Revisor: </text:span><text:span text:style-name="T11">Des. </text:span><text:span text:style-name="T24">FRANCISCO CARNEIRO LIMA.</text:span></text:p>
      <text:p text:style-name="P30"/>
      <text:p text:style-name="P103"><text:span text:style-name="T4">83 </text:span><text:span text:style-name="T2">- </text:span><text:span text:style-name="T3">Apelação Criminal 0200011-63.2024.8.06.0001</text:span><text:span text:style-name="T10"> - Fortaleza/2ª Vara Criminal. Apelante: Bruno de Oliveira dos Santos. </text:span></text:p>
      <text:p text:style-name="P63">Apelante: Ranerson Rodrigues Pinheiro. </text:p>
      <text:p text:style-name="P63">Defensoria Pública do Estado do Ceará. </text:p>
      <text:p text:style-name="P63">Apelado: Ministério Público do Estado do Ceará. </text:p>
      <text:p text:style-name="P135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3"><text:span text:style-name="T10">Revisor: </text:span><text:span text:style-name="T11">Des. </text:span><text:span text:style-name="T24">FRANCISCO CARNEIRO LIMA.</text:span></text:p>
      <text:p text:style-name="P30"/>
      <text:p text:style-name="P103"><text:soft-page-break/><text:span text:style-name="T4">84</text:span><text:span text:style-name="T2"> - </text:span><text:span text:style-name="T3">Apelação Criminal 0200198-21.2022.8.06.0299</text:span><text:span text:style-name="T10"> - 1º Vara da Comarca de Nova Russas. </text:span></text:p>
      <text:p text:style-name="P63">Apelante: L. R. F.,. </text:p>
      <text:p text:style-name="P63">Defensoria Pública do Estado do Ceará. </text:p>
      <text:p text:style-name="P63">Apelado: Ministério Público do Estado do Ceará. </text:p>
      <text:p text:style-name="P135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3"><text:span text:style-name="T10">Revisor: </text:span><text:span text:style-name="T11">Des. </text:span><text:span text:style-name="T24">FRANCISCO CARNEIRO LIMA.</text:span></text:p>
      <text:p text:style-name="P30"/>
      <text:p text:style-name="P103"><text:span text:style-name="T4">85</text:span><text:span text:style-name="T2"> - </text:span><text:span text:style-name="T3">Apelação Criminal 0200233-74.2022.8.06.0171</text:span><text:span text:style-name="T10"> - 1ª Vara Criminal da Comarca de Tauá. </text:span></text:p>
      <text:p text:style-name="P63">Apelante: Francisco Warly Alves Araujo. </text:p>
      <text:p text:style-name="P103"><text:span text:style-name="T10">Advogado: Carlos Augusto Custódio Lima (OAB/</text:span><text:span text:style-name="T36">CE</text:span><text:span text:style-name="T10">: 15552). </text:span></text:p>
      <text:p text:style-name="P63">Apelado: Ministério Público do Estado do Ceará. </text:p>
      <text:p text:style-name="P135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3"><text:span text:style-name="T10">Revisor: </text:span><text:span text:style-name="T11">Des. </text:span><text:span text:style-name="T24">FRANCISCO CARNEIRO LIMA.</text:span></text:p>
      <text:p text:style-name="P30"/>
      <text:p text:style-name="P104"><text:span text:style-name="T4">86</text:span><text:span text:style-name="T2"> - </text:span><text:span text:style-name="T3">Apelação Criminal 0200251-19.2024.8.06.0303</text:span><text:span text:style-name="T10"> - Vara Única Criminal de Russas. Apelante: Geilson Silva Rocha. </text:span></text:p>
      <text:p text:style-name="P64">Defensoria Pública do Estado do Ceará. </text:p>
      <text:p text:style-name="P64">Apelado: Ministério Público do Estado do Ceará. </text:p>
      <text:p text:style-name="P136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4"><text:span text:style-name="T10">Revisor: </text:span><text:span text:style-name="T11">Des. </text:span><text:span text:style-name="T24">FRANCISCO CARNEIRO LIMA.</text:span></text:p>
      <text:p text:style-name="P31"/>
      <text:p text:style-name="P104"><text:span text:style-name="T4">87 </text:span><text:span text:style-name="T2">- </text:span><text:span text:style-name="T3">Apelação Criminal 0200522-31.2024.8.06.0302</text:span><text:span text:style-name="T10"> - 2ª Vara Criminal da Comarca de Iguatu. </text:span></text:p>
      <text:p text:style-name="P64">Apelante: C. E. P. da S.. </text:p>
      <text:p text:style-name="P64">Defensoria Pública do Estado do Ceará. </text:p>
      <text:p text:style-name="P64">Apelado: Ministério Público do Estado do Ceará. </text:p>
      <text:p text:style-name="P136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4"><text:span text:style-name="T10">Revisor: </text:span><text:span text:style-name="T11">Des. </text:span><text:span text:style-name="T24">FRANCISCO CARNEIRO LIMA.</text:span></text:p>
      <text:p text:style-name="P65"/>
      <text:p text:style-name="P104"><text:span text:style-name="T4">88 </text:span><text:span text:style-name="T2">- </text:span><text:span text:style-name="T3">Apelação Criminal 0200835-27.2022.8.06.0119</text:span><text:span text:style-name="T10"> - Vara Única Criminal de Maranguape. </text:span></text:p>
      <text:p text:style-name="P64">Apelante: Francisco Jefferson Ribeiro de Souza Lima. </text:p>
      <text:p text:style-name="P64">Apelante: Gabriel Martins Pessoa da Silva. </text:p>
      <text:p text:style-name="P64">Defensoria Pública do Estado do Ceará. </text:p>
      <text:p text:style-name="P64">Apelado: Ministério Público do Estado do Ceará. </text:p>
      <text:p text:style-name="P136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4"><text:span text:style-name="T10">Revisor: </text:span><text:span text:style-name="T11">Des. </text:span><text:span text:style-name="T24">FRANCISCO CARNEIRO LIMA.</text:span></text:p>
      <text:p text:style-name="P31"/>
      <text:p text:style-name="P104"><text:span text:style-name="T4">89</text:span><text:span text:style-name="T2"> - </text:span><text:span text:style-name="T3">Apelação Criminal 0201332-95.2023.8.06.0025</text:span><text:span text:style-name="T10"> - Fortaleza/4º Juizado da Violencia Doméstica e Familiar Contra a Mulher. </text:span></text:p>
      <text:p text:style-name="P64">Apelante: F. E. do N. M.. </text:p>
      <text:p text:style-name="P64">Defensoria Pública do Estado do Ceará. </text:p>
      <text:p text:style-name="P64">Apelado: Ministério Público do Estado do Ceará. </text:p>
      <text:p text:style-name="P136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4"><text:span text:style-name="T10">Revisor: </text:span><text:span text:style-name="T11">Des. </text:span><text:span text:style-name="T24">FRANCISCO CARNEIRO LIMA.</text:span></text:p>
      <text:p text:style-name="P31"/>
      <text:p text:style-name="P104"><text:span text:style-name="T4">90</text:span><text:span text:style-name="T2"> - </text:span><text:span text:style-name="T3">Apelação Criminal 0201493-59.2023.8.06.0299</text:span><text:span text:style-name="T10"> - Vara Única Criminal de Cratéus. Apelante: Jeferson Alves de Araujo. </text:span></text:p>
      <text:p text:style-name="P104"><text:span text:style-name="T10">Advogado: Renan Wilker Oliveira Sousa (OAB/</text:span><text:span text:style-name="T37">CE</text:span><text:span text:style-name="T10">: 44823). </text:span></text:p>
      <text:p text:style-name="P104"><text:span text:style-name="T10">Advogado: Áthila Bezerra da Silva (OAB/</text:span><text:span text:style-name="T37">CE</text:span><text:span text:style-name="T10">: 38071). </text:span></text:p>
      <text:p text:style-name="P64"><text:soft-page-break/>Apelado: Ministério Público do Estado do Ceará. </text:p>
      <text:p text:style-name="P136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4"><text:span text:style-name="T10">Revisor: </text:span><text:span text:style-name="T11">Des. </text:span><text:span text:style-name="T24">FRANCISCO CARNEIRO LIMA.</text:span></text:p>
      <text:p text:style-name="P64"/>
      <text:p text:style-name="P104"><text:span text:style-name="T4">91</text:span><text:span text:style-name="T2"> - </text:span><text:span text:style-name="T3">Apelação Criminal 0202102-33.2023.8.06.0302 - </text:span><text:span text:style-name="T10">Vara Única Criminal de Icó. Apelante: Jose Henrique Monteiro. </text:span></text:p>
      <text:p text:style-name="P104"><text:span text:style-name="T10">Advogado: Halison Harlley Rodrigues Teixeira (OAB/</text:span><text:span text:style-name="T37">CE</text:span><text:span text:style-name="T10">: 40646). </text:span></text:p>
      <text:p text:style-name="P64">Apelado: Ministério Público do Estado do Ceará. </text:p>
      <text:p text:style-name="P136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4"><text:span text:style-name="T10">Revisor: </text:span><text:span text:style-name="T11">Des. </text:span><text:span text:style-name="T24">FRANCISCO CARNEIRO LIMA.</text:span></text:p>
      <text:p text:style-name="P31"/>
      <text:p text:style-name="P104"><text:span text:style-name="T4">92 </text:span><text:span text:style-name="T2">- </text:span><text:span text:style-name="T3">Apelação Criminal 0202397-67.2023.8.06.0303</text:span><text:span text:style-name="T10"> - Vara Única Criminal de Morada Nova. </text:span></text:p>
      <text:p text:style-name="P64">Apelante: Francisco Teodoro de Sousa. </text:p>
      <text:p text:style-name="P64">Defensoria Pública do Estado do Ceará. </text:p>
      <text:p text:style-name="P64">Apelado: Ministério Público do Estado do Ceará. </text:p>
      <text:p text:style-name="P136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4"><text:span text:style-name="T10">Revisor: </text:span><text:span text:style-name="T11">Des. </text:span><text:span text:style-name="T24">FRANCISCO CARNEIRO LIMA.</text:span></text:p>
      <text:p text:style-name="P31"/>
      <text:p text:style-name="P104"><text:span text:style-name="T4">93</text:span><text:span text:style-name="T2"> - </text:span><text:span text:style-name="T3">Apelação Criminal</text:span><text:span text:style-name="T2"> </text:span><text:span text:style-name="T3">0206611-33.2021.8.06.0025</text:span><text:span text:style-name="T10"> - Fortaleza/3º Juizado da Violencia Doméstica e Familiar Contra a Mulher. </text:span></text:p>
      <text:p text:style-name="P64">Apelante: F. J. S. J.. </text:p>
      <text:p text:style-name="P104"><text:span text:style-name="T10">Advogado: Renan Barbosa de Azevedo (OAB/</text:span><text:span text:style-name="T37">CE</text:span><text:span text:style-name="T10">: 23112). </text:span></text:p>
      <text:p text:style-name="P64">Apelado: Ministério Público do Estado do Ceará. </text:p>
      <text:p text:style-name="P136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4"><text:span text:style-name="T10">Revisor: </text:span><text:span text:style-name="T11">Des. </text:span><text:span text:style-name="T24">FRANCISCO CARNEIRO LIMA.</text:span></text:p>
      <text:p text:style-name="P64"/>
      <text:p text:style-name="P104"><text:span text:style-name="T4">94</text:span><text:span text:style-name="T2"> - </text:span><text:span text:style-name="T3">Apelação Criminal 0218528-87.2022.8.06.0001</text:span><text:span text:style-name="T10"> - Fortaleza/12ª Vara Criminal. Apelante: F. R. E. dos R. X.. </text:span></text:p>
      <text:p text:style-name="P64">D. P. do E. do C..</text:p>
      <text:p text:style-name="P64">Apelado: Ministério Público do Estado do Ceará. </text:p>
      <text:p text:style-name="P136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4"><text:span text:style-name="T10">Revisor: </text:span><text:span text:style-name="T11">Des. </text:span><text:span text:style-name="T24">FRANCISCO CARNEIRO LIMA.</text:span></text:p>
      <text:p text:style-name="P31"/>
      <text:p text:style-name="P104"><text:span text:style-name="T4">95 </text:span><text:span text:style-name="T2">- </text:span><text:span text:style-name="T3">Apelação Criminal 0220755-21.2020.8.06.0001</text:span><text:span text:style-name="T10"> - Fortaleza/18ª Vara Criminal. Apelante: Carlos Breno Freitas da Silva. </text:span></text:p>
      <text:p text:style-name="P64">Defensoria Pública do Estado do Ceará. </text:p>
      <text:p text:style-name="P64">Apelado: Ministério Público do Estado do Ceará. </text:p>
      <text:p text:style-name="P136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4"><text:span text:style-name="T10">Revisor: </text:span><text:span text:style-name="T11">Des. </text:span><text:span text:style-name="T24">FRANCISCO CARNEIRO LIMA.</text:span></text:p>
      <text:p text:style-name="P31"/>
      <text:p text:style-name="P105"><text:span text:style-name="T4">96 </text:span><text:span text:style-name="T2">- </text:span><text:span text:style-name="T3">Apelação Criminal</text:span><text:span text:style-name="T2"> </text:span><text:span text:style-name="T3">0230578-77.2024.8.06.0001</text:span><text:span text:style-name="T10"> - Fortaleza/3ª Vara Criminal. Apelante: Antonio Werbeson Evangelista da Glória. </text:span></text:p>
      <text:p text:style-name="P66">Defensoria Pública do Estado do Ceará. </text:p>
      <text:p text:style-name="P66">Apelado: Ministério Público do Estado do Ceará. </text:p>
      <text:p text:style-name="P137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5"><text:span text:style-name="T10">Revisor: </text:span><text:span text:style-name="T11">Des. </text:span><text:span text:style-name="T24">FRANCISCO CARNEIRO LIMA.</text:span></text:p>
      <text:p text:style-name="P32"/>
      <text:p text:style-name="P105"><text:span text:style-name="T4">97</text:span><text:span text:style-name="T2"> - </text:span><text:span text:style-name="T3">Apelação Criminal 0237376-59.2021.8.06.0001</text:span><text:span text:style-name="T10"> - Fortaleza/7ª Vara Criminal. Apelante: Luan Barros Vieira. </text:span></text:p>
      <text:p text:style-name="P66">Defensoria Pública do Estado do Ceará. </text:p>
      <text:p text:style-name="P66">Apelado: Ministério Público do Estado do Ceará. </text:p>
      <text:p text:style-name="P137"><text:soft-page-break/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5"><text:span text:style-name="T10">Revisor: </text:span><text:span text:style-name="T11">Des. </text:span><text:span text:style-name="T24">FRANCISCO CARNEIRO LIMA.</text:span></text:p>
      <text:p text:style-name="P66"/>
      <text:p text:style-name="P105"><text:span text:style-name="T4">98 </text:span><text:span text:style-name="T2">- </text:span><text:span text:style-name="T3">Apelação Criminal</text:span><text:span text:style-name="T2"> </text:span><text:span text:style-name="T3">0269929-28.2022.8.06.0001</text:span><text:span text:style-name="T10"> - Fortaleza/9ª Vara Criminal. Apelante: Rodrigo Roberto de Freitas Barbosa. </text:span></text:p>
      <text:p text:style-name="P66">Defensoria Pública do Estado do Ceará. </text:p>
      <text:p text:style-name="P66">Apelado: Ministério Público do Estado do Ceará. </text:p>
      <text:p text:style-name="P137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105"><text:span text:style-name="T10">Revisor: </text:span><text:span text:style-name="T11">Des. </text:span><text:span text:style-name="T24">FRANCISCO CARNEIRO LIMA.</text:span></text:p>
      <text:p text:style-name="P32"/>
      <text:p text:style-name="P109"><text:span text:style-name="T4">99 </text:span><text:span text:style-name="T2">- </text:span><text:span text:style-name="T3">Agravo de Execução Penal 0000057-05.2025.8.06.0000</text:span><text:span text:style-name="T10"> -1ª Vara Criminal da Comarca de Iguatu. </text:span></text:p>
      <text:p text:style-name="P67">Agravante: J. T. da C.. </text:p>
      <text:p text:style-name="P109"><text:span text:style-name="T10">Advogado: Luiz Ricardo de Moraes Costa (OAB/</text:span><text:span text:style-name="T38">CE</text:span><text:span text:style-name="T10">: 28980). </text:span></text:p>
      <text:p text:style-name="P67">Agravado: Ministério Público do Estado do Ceará. </text:p>
      <text:p text:style-name="P138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73"/>
      <text:p text:style-name="P109"><text:span text:style-name="T4">100</text:span><text:span text:style-name="T2"> - </text:span><text:span text:style-name="T3">Agravo de Execução Penal 8005336-95.2023.8.06.0001</text:span><text:span text:style-name="T10"> - Vara de Execuções de Penas Alternativas de Fortale</text:span><text:span text:style-name="T38">za</text:span><text:span text:style-name="T10">. </text:span></text:p>
      <text:p text:style-name="P67">Agravante: Ministério Público do Estado do Ceará.</text:p>
      <text:p text:style-name="P67">Agravado: Francisco Bruno Antunes Scipião. </text:p>
      <text:p text:style-name="P67">Defensoria Pública do Estado do Ceará. </text:p>
      <text:p text:style-name="P138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73"/>
      <text:p text:style-name="P109"><text:span text:style-name="T4">101</text:span><text:span text:style-name="T2"> - </text:span><text:span text:style-name="T9">R</text:span><text:span text:style-name="T3">ecurso em Sentido Estrito</text:span><text:span text:style-name="T2"> </text:span><text:span text:style-name="T3">0007602-61.2016.8.06.0156</text:span><text:span text:style-name="T10"> - 1ª Vara da Comarca de Redenção. </text:span></text:p>
      <text:p text:style-name="P67">Recorrente: José Gilson da Silva. </text:p>
      <text:p text:style-name="P67">Defensoria Pública do Estado do Ceará. </text:p>
      <text:p text:style-name="P67">Recorrido: Ministério Público do Estado do Ceará. </text:p>
      <text:p text:style-name="P138"><text:span text:style-name="T2">Relator</text:span><text:span text:style-name="T43">a</text:span><text:span text:style-name="T2">: </text:span><text:span text:style-name="T42">Des</text:span><text:span text:style-name="T43">a</text:span><text:span text:style-name="T42">. </text:span><text:span text:style-name="T43">L</text:span><text:span text:style-name="T44">IRA RAMOS DE OLIVEIRA.</text:span><text:span text:style-name="T2"> </text:span></text:p>
      <text:p text:style-name="P74">T</text:p>
      <text:p text:style-name="P33">Total de processos a julgar: <text:span text:style-name="T62">101</text:span></text:p>
      <text:p text:style-name="P6"/>
      <text:p text:style-name="P75"><text:span text:style-name="T2">Fortaleza, </text:span><text:span text:style-name="T45">4</text:span><text:span text:style-name="T40"> de abril</text:span><text:span text:style-name="T39"> de 2025</text:span><text:span text:style-name="T2">.</text:span></text:p>
      <text:p text:style-name="P7"/>
      <text:p text:style-name="P139">Bela. LARISSA <text:s/><text:span text:style-name="T56">SA</text:span>CRAMENTO <text:span text:style-name="T56">MARINHO</text:span></text:p>
      <text:p text:style-name="P142">Coordenadora da 1ª Câmara Criminal</text:p>
      <text:p text:style-name="P139">Matrícula 51444 TJCE</text:p>
      <text:p text:style-name="P140"/>
      <text:p text:style-name="P7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4-03T09:30:26.944000000</dc:date>
    <meta:editing-cycles>2004</meta:editing-cycles>
    <meta:editing-duration>P7DT7H41M30S</meta:editing-duration>
    <meta:document-statistic meta:table-count="0" meta:image-count="1" meta:object-count="0" meta:page-count="16" meta:paragraph-count="602" meta:word-count="4598" meta:character-count="32880" meta:non-whitespace-character-count="28379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