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PalatinoLinotype-Bold1" svg:font-family="PalatinoLinotype-Bold, ''Times N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Calibri2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Mangal1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3" svg:font-family="Wingdings" style:font-family-generic="modern" style:font-pitch="fixed"/>
    <style:font-face style:name="Calibri1" svg:font-family="Calibri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49e6239"/>
    </style:style>
    <style:style style:name="P3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49e6239"/>
    </style:style>
    <style:style style:name="P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6a818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bold" officeooo:paragraph-rsid="0319b081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69d294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officeooo:paragraph-rsid="0319b081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officeooo:paragraph-rsid="02052067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12pt" fo:language="pt" fo:country="BR" fo:font-style="normal" fo:font-weight="bold" officeooo:paragraph-rsid="02052067" style:font-size-asian="12pt" style:font-style-asian="normal" style:font-weight-asian="bold" style:font-name-complex="Arial1" style:font-size-complex="12pt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2pt" fo:language="pt" fo:country="BR" fo:font-style="normal" fo:font-weight="bold" officeooo:paragraph-rsid="03996c6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language="pt" fo:country="BR" style:text-underline-style="none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language="pt" fo:country="BR" style:text-underline-style="solid" style:text-underline-width="auto" style:text-underline-color="font-color" fo:font-weight="bold" officeooo:rsid="0321a7a0" officeooo:paragraph-rsid="0321a7a0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style:font-name="Arial1" fo:font-size="12pt" fo:language="pt" fo:country="BR" fo:font-style="normal" fo:font-weight="bold" officeooo:paragraph-rsid="049e6239" style:font-size-asian="12pt" style:font-style-asian="normal" style:font-weight-asian="bold" style:font-name-complex="Arial1" style:font-size-complex="12pt" style:font-style-complex="normal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officeooo:rsid="04e91b96"/>
    </style:style>
    <style:style style:name="T3" style:family="text">
      <style:text-properties officeooo:rsid="053c8f5c"/>
    </style:style>
    <style:style style:name="T4" style:family="text">
      <style:text-properties officeooo:rsid="06204115"/>
    </style:style>
    <style:style style:name="T5" style:family="text">
      <style:text-properties officeooo:rsid="064417fc"/>
    </style:style>
    <style:style style:name="T6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font-style-complex="italic" style:font-weight-complex="normal"/>
    </style:style>
    <style:style style:name="T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8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6ab88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22ddd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b1db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font-style-complex="italic" style:font-weight-complex="normal"/>
    </style:style>
    <style:style style:name="T16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7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36ab88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622ddd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9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5b1db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text-line-through-type="none" fo:font-size="12pt" fo:letter-spacing="0.007cm" fo:language="pt" fo:country="BR" fo:font-style="normal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font-style-complex="italic" style:font-weight-complex="normal"/>
    </style:style>
    <style:style style:name="T25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6ab88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22ddd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b1db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1" fo:letter-spacing="0.007cm" fo:language="pt" fo:country="PT" fo:font-style="normal" style:text-underline-style="none" fo:font-weight="normal" fo:background-color="#ffffff" loext:char-shading-value="0" style:font-name-asian="Times New Roman1" style:language-asian="pt" style:country-asian="BR" style:font-style-asian="normal" style:font-weight-asian="normal" style:font-name-complex="Arial" style:font-style-complex="italic" style:font-weight-complex="normal"/>
    </style:style>
    <style:style style:name="T34" style:family="text">
      <style:text-properties fo:color="#000000" style:text-line-through-style="none" style:text-line-through-type="none" style:font-name="Arial1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italic" style:font-weight-complex="normal"/>
    </style:style>
    <style:style style:name="T35" style:family="text">
      <style:text-properties fo:color="#000000" style:text-line-through-style="none" style:text-line-through-type="none" style:font-name="Arial1" fo:letter-spacing="0.007cm" fo:language="pt" fo:country="PT" fo:font-style="normal" style:text-underline-style="none" fo:font-weight="normal" officeooo:rsid="036ab88b" style:letter-kerning="false" fo:background-color="transparent" loext:char-shading-value="0" style:font-name-asian="Times New Roman1" style:language-asian="pt" style:country-asian="BR" style:font-style-asian="normal" style:font-weight-asian="normal" style:font-name-complex="Arial" style:language-complex="zxx" style:country-complex="none" style:font-style-complex="italic" style:font-weight-complex="normal"/>
    </style:style>
    <style:style style:name="T36" style:family="text">
      <style:text-properties fo:color="#000000" style:text-line-through-style="none" style:text-line-through-type="none" style:font-name="Arial1" fo:letter-spacing="0.007cm" fo:language="pt" fo:country="PT" fo:font-style="normal" style:text-underline-style="none" fo:font-weight="normal" officeooo:rsid="0622dddb" style:letter-kerning="false" fo:background-color="transparent" loext:char-shading-value="0" style:font-name-asian="Times New Roman1" style:language-asian="pt" style:country-asian="BR" style:font-style-asian="normal" style:font-weight-asian="normal" style:font-name-complex="Arial" style:language-complex="zxx" style:country-complex="none" style:font-style-complex="italic" style:font-weight-complex="normal"/>
    </style:style>
    <style:style style:name="T37" style:family="text">
      <style:text-properties fo:color="#000000" style:text-line-through-style="none" style:text-line-through-type="none" style:font-name="Arial1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1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1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1" fo:letter-spacing="0.007cm" fo:language="pt" fo:country="BR" fo:font-style="normal" style:text-underline-style="none" fo:font-weight="normal" officeooo:rsid="05b1dbe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1" fo:letter-spacing="0.007cm" fo:language="pt" fo:country="BR" fo:font-style="normal" fo:font-weight="normal" officeooo:rsid="036ab88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fo:color="#000000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1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1" fo:font-size="12pt" fo:letter-spacing="0.007cm" fo:language="pt" fo:country="BR" fo:font-style="normal" style:text-underline-style="none" fo:font-weight="normal" officeooo:rsid="0021dd2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1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Arial1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1" fo:font-size="12pt" fo:language="pt" fo:country="BR" fo:font-style="normal" fo:font-weight="normal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style:font-name="Arial1" fo:font-size="12pt" fo:language="pt" fo:country="BR" fo:font-style="normal" fo:font-weight="normal" officeooo:rsid="021de7ba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style:font-name="Arial1" fo:font-size="12pt" fo:language="pt" fo:country="BR" fo:font-style="normal" fo:font-weight="normal" officeooo:rsid="05c09714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Arial1" fo:font-size="12pt" fo:language="pt" fo:country="BR" fo:font-style="normal" fo:font-weight="normal" officeooo:rsid="06497400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font-name="Arial1" fo:font-size="12pt" fo:language="pt" fo:country="BR" fo:font-style="normal" fo:font-weight="normal" officeooo:rsid="01d1e4af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style:font-name="Arial1" fo:font-size="12pt" fo:language="pt" fo:country="BR" fo:font-style="normal" fo:font-weight="normal" officeooo:rsid="03469d5c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style:font-name="Arial1" fo:font-size="12pt" fo:language="pt" fo:country="BR" fo:font-style="normal" fo:font-weight="normal" officeooo:rsid="02dcc3cb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Arial1" fo:font-size="12pt" fo:language="pt" fo:country="BR" fo:font-style="normal" fo:font-weight="normal" officeooo:rsid="06497400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Arial1" fo:font-size="12pt" fo:language="pt" fo:country="BR" fo:font-style="normal" fo:font-weight="normal" officeooo:rsid="03469d5c" style:letter-kerning="false" fo:background-color="#ffffff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Arial1" fo:font-size="12pt" fo:language="pt" fo:country="BR" fo:font-style="normal" fo:font-weight="normal" officeooo:rsid="013eb840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1" fo:font-size="12pt" fo:language="pt" fo:country="BR" fo:font-style="normal" fo:font-weight="bold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61" style:family="text">
      <style:text-properties fo:color="#000000" style:font-name="Arial1" fo:font-size="12pt" fo:language="pt" fo:country="BR" fo:font-style="normal" fo:font-weight="bold" officeooo:rsid="021de7ba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62" style:family="text">
      <style:text-properties fo:color="#000000" style:font-name="Arial1" fo:font-size="12pt" fo:language="pt" fo:country="BR" fo:font-style="normal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Arial1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Arial1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font-name="Arial1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font-name="Arial1" fo:font-size="12pt" fo:letter-spacing="0.007cm" fo:language="pt" fo:country="BR" fo:font-style="normal" style:text-underline-style="none" fo:font-weight="normal" officeooo:rsid="0021dd2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font-name="Arial1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70" style:family="text">
      <style:text-properties fo:color="#000000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style:font-name="Arial1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font-name="Arial1" fo:font-size="12pt" fo:language="pt" fo:country="BR" fo:font-style="normal" fo:font-weight="normal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style:font-name="Arial1" fo:font-size="12pt" fo:language="pt" fo:country="BR" fo:font-style="normal" fo:font-weight="normal" officeooo:rsid="021de7ba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font-name="Arial1" fo:font-size="12pt" fo:language="pt" fo:country="BR" fo:font-style="normal" fo:font-weight="normal" officeooo:rsid="05c09714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style:font-name="Arial1" fo:font-size="12pt" fo:language="pt" fo:country="BR" fo:font-style="normal" fo:font-weight="normal" officeooo:rsid="06497400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style:font-name="Arial1" fo:font-size="12pt" fo:language="pt" fo:country="BR" fo:font-style="normal" fo:font-weight="normal" officeooo:rsid="01d1e4af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style:font-name="Arial1" fo:font-size="12pt" fo:language="pt" fo:country="BR" fo:font-style="normal" fo:font-weight="normal" officeooo:rsid="03469d5c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style:font-name="Arial1" fo:font-size="12pt" fo:language="pt" fo:country="BR" fo:font-style="normal" fo:font-weight="normal" officeooo:rsid="02dcc3cb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Arial1" fo:font-size="12pt" fo:language="pt" fo:country="BR" fo:font-style="normal" fo:font-weight="normal" officeooo:rsid="06497400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Arial1" fo:font-size="12pt" fo:language="pt" fo:country="BR" fo:font-style="normal" fo:font-weight="normal" officeooo:rsid="03469d5c" style:letter-kerning="false" fo:background-color="#ffffff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Arial1" fo:font-size="12pt" fo:language="pt" fo:country="BR" fo:font-style="normal" fo:font-weight="normal" officeooo:rsid="013eb840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font-name="Arial1" fo:font-size="12pt" fo:language="pt" fo:country="BR" fo:font-style="normal" fo:font-weight="bold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84" style:family="text">
      <style:text-properties fo:color="#000000" style:font-name="Arial1" fo:font-size="12pt" fo:language="pt" fo:country="BR" fo:font-style="normal" fo:font-weight="bold" officeooo:rsid="021de7ba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85" style:family="text">
      <style:text-properties fo:color="#000000" style:font-name="Arial1" fo:font-size="12pt" fo:language="pt" fo:country="BR" fo:font-style="normal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Arial1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Arial1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1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9" style:family="text">
      <style:text-properties fo:color="#000000" style:font-name="Arial1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0" style:family="text">
      <style:text-properties fo:color="#000000" style:font-name="Arial1" fo:letter-spacing="0.007cm" fo:language="pt" fo:country="BR" fo:font-style="normal" style:text-underline-style="none" fo:font-weight="normal" officeooo:rsid="0021dd23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91" style:family="text">
      <style:text-properties fo:color="#000000" style:font-name="Arial1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92" style:family="text">
      <style:text-properties fo:color="#000000" style:font-name="Arial1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/>
    </style:style>
    <style:style style:name="T93" style:family="text">
      <style:text-properties fo:color="#000000" style:font-name="Arial1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94" style:family="text">
      <style:text-properties fo:color="#000000" style:font-name="Arial1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/>
    </style:style>
    <style:style style:name="T95" style:family="text">
      <style:text-properties fo:color="#000000" style:font-name="Arial1" fo:language="pt" fo:country="BR" fo:font-style="normal" fo:font-weight="normal" officeooo:rsid="013eb840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96" style:family="text">
      <style:text-properties fo:color="#000000" style:font-name="Arial1" fo:language="pt" fo:country="BR" fo:font-style="normal" fo:font-weight="normal" fo:background-color="#ffffff" loext:char-shading-value="0" style:font-name-asian="Arial1" style:language-asian="pt" style:country-asian="BR" style:font-style-asian="normal" style:font-weight-asian="normal" style:font-style-complex="normal" style:font-weight-complex="normal"/>
    </style:style>
    <style:style style:name="T97" style:family="text">
      <style:text-properties fo:color="#000000" style:font-name="Arial1" fo:language="pt" fo:country="BR" fo:font-style="normal" fo:font-weight="normal" officeooo:rsid="021de7ba" fo:background-color="#ffffff" loext:char-shading-value="0" style:font-name-asian="Arial1" style:language-asian="pt" style:country-asian="BR" style:font-style-asian="normal" style:font-weight-asian="normal" style:font-style-complex="normal" style:font-weight-complex="normal"/>
    </style:style>
    <style:style style:name="T98" style:family="text">
      <style:text-properties fo:color="#000000" style:font-name="Arial1" fo:language="pt" fo:country="BR" fo:font-style="normal" fo:font-weight="normal" officeooo:rsid="05c09714" fo:background-color="#ffffff" loext:char-shading-value="0" style:font-name-asian="Arial1" style:language-asian="pt" style:country-asian="BR" style:font-style-asian="normal" style:font-weight-asian="normal" style:font-style-complex="normal" style:font-weight-complex="normal"/>
    </style:style>
    <style:style style:name="T99" style:family="text">
      <style:text-properties fo:color="#000000" style:font-name="Arial1" fo:language="pt" fo:country="BR" fo:font-style="normal" fo:font-weight="normal" officeooo:rsid="06497400" fo:background-color="#ffffff" loext:char-shading-value="0" style:font-name-asian="Arial1" style:language-asian="pt" style:country-asian="BR" style:font-style-asian="normal" style:font-weight-asian="normal" style:font-style-complex="normal" style:font-weight-complex="normal"/>
    </style:style>
    <style:style style:name="T100" style:family="text">
      <style:text-properties fo:color="#000000" style:font-name="Arial1" fo:language="pt" fo:country="BR" fo:font-style="normal" fo:font-weight="normal" officeooo:rsid="01d1e4af" fo:background-color="#ffffff" loext:char-shading-value="0" style:font-name-asian="Arial1" style:language-asian="pt" style:country-asian="BR" style:font-style-asian="normal" style:font-weight-asian="normal" style:font-style-complex="normal" style:font-weight-complex="normal"/>
    </style:style>
    <style:style style:name="T101" style:family="text">
      <style:text-properties fo:color="#000000" style:font-name="Arial1" fo:language="pt" fo:country="BR" fo:font-style="normal" fo:font-weight="normal" officeooo:rsid="03469d5c" fo:background-color="#ffffff" loext:char-shading-value="0" style:font-name-asian="Arial1" style:language-asian="pt" style:country-asian="BR" style:font-style-asian="normal" style:font-weight-asian="normal" style:font-style-complex="normal" style:font-weight-complex="normal"/>
    </style:style>
    <style:style style:name="T102" style:family="text">
      <style:text-properties fo:color="#000000" style:font-name="Arial1" fo:language="pt" fo:country="BR" fo:font-style="normal" fo:font-weight="normal" officeooo:rsid="02dcc3cb" fo:background-color="#ffffff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fo:color="#000000" style:font-name="Arial1" fo:language="pt" fo:country="BR" fo:font-style="normal" fo:font-weight="normal" officeooo:rsid="06497400" fo:background-color="#ffffff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fo:color="#000000" style:font-name="Arial1" fo:language="pt" fo:country="BR" fo:font-style="normal" fo:font-weight="normal" officeooo:rsid="03469d5c" style:letter-kerning="false" fo:background-color="#ffffff" loext:char-shading-value="0" style:font-name-asian="Arial1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color="#000000" style:font-name="Arial1" fo:language="pt" fo:country="BR" fo:font-style="normal" fo:font-weight="normal" officeooo:rsid="013eb840" style:letter-kerning="tru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6" style:family="text">
      <style:text-properties fo:color="#000000" style:font-name="Arial1" fo:language="pt" fo:country="BR" fo:font-style="normal" fo:font-weight="bold" fo:background-color="#ffffff" loext:char-shading-value="0" style:font-name-asian="Arial1" style:language-asian="pt" style:country-asian="BR" style:font-style-asian="normal" style:font-weight-asian="bold" style:font-style-complex="normal" style:font-weight-complex="bold"/>
    </style:style>
    <style:style style:name="T107" style:family="text">
      <style:text-properties fo:color="#000000" style:font-name="Arial1" fo:language="pt" fo:country="BR" fo:font-style="normal" fo:font-weight="bold" officeooo:rsid="021de7ba" fo:background-color="#ffffff" loext:char-shading-value="0" style:font-name-asian="Arial1" style:language-asian="pt" style:country-asian="BR" style:font-style-asian="normal" style:font-weight-asian="bold" style:font-style-complex="normal" style:font-weight-complex="bold"/>
    </style:style>
    <style:style style:name="T108" style:family="text">
      <style:text-properties fo:color="#000000" style:font-name="Arial1" fo:language="pt" fo:country="BR" fo:font-style="normal" fo:font-weight="bold" style:letter-kerning="false" fo:background-color="#ffffff" loext:char-shading-value="0" style:font-name-asian="Arial1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109" style:family="text">
      <style:text-properties fo:color="#000000" style:font-name="Arial1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1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110" style:family="text">
      <style:text-properties fo:color="#000000" style:font-name="Arial1" fo:language="pt" fo:country="BR" fo:font-style="normal" style:text-underline-style="none" fo:font-weight="normal" officeooo:rsid="012782ee" style:letter-kerning="false" fo:background-color="transparent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1" style:family="text">
      <style:text-properties fo:color="#000000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fo:font-size="12pt" fo:letter-spacing="0.007cm" fo:language="pt" fo:country="BR" fo:font-style="normal" style:text-underline-style="none" fo:font-weight="normal" officeooo:rsid="0021dd2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00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16" style:family="text">
      <style:text-properties fo:color="#000000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18" style:family="text">
      <style:text-properties fo:color="#000000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fo:font-size="12pt" fo:language="pt" fo:country="BR" fo:font-style="normal" fo:font-weight="normal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000000" fo:font-size="12pt" fo:language="pt" fo:country="BR" fo:font-style="normal" fo:font-weight="normal" officeooo:rsid="021de7ba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00" fo:font-size="12pt" fo:language="pt" fo:country="BR" fo:font-style="normal" fo:font-weight="normal" officeooo:rsid="05c09714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0" fo:font-size="12pt" fo:language="pt" fo:country="BR" fo:font-style="normal" fo:font-weight="normal" officeooo:rsid="06497400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000000" fo:font-size="12pt" fo:language="pt" fo:country="BR" fo:font-style="normal" fo:font-weight="normal" officeooo:rsid="01d1e4af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000000" fo:font-size="12pt" fo:language="pt" fo:country="BR" fo:font-style="normal" fo:font-weight="normal" officeooo:rsid="03469d5c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fo:font-size="12pt" fo:language="pt" fo:country="BR" fo:font-style="normal" fo:font-weight="normal" officeooo:rsid="02dcc3cb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fo:font-size="12pt" fo:language="pt" fo:country="BR" fo:font-style="normal" fo:font-weight="normal" officeooo:rsid="06497400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fo:font-size="12pt" fo:language="pt" fo:country="BR" fo:font-style="normal" fo:font-weight="normal" officeooo:rsid="03469d5c" style:letter-kerning="false" fo:background-color="#ffffff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fo:font-size="12pt" fo:language="pt" fo:country="BR" fo:font-style="normal" fo:font-weight="normal" officeooo:rsid="013eb840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fo:font-size="12pt" fo:language="pt" fo:country="BR" fo:font-style="normal" fo:font-weight="bold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fo:font-size="12pt" fo:language="pt" fo:country="BR" fo:font-style="normal" fo:font-weight="bold" officeooo:rsid="021de7ba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fo:font-size="12pt" fo:language="pt" fo:country="BR" fo:font-style="normal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37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38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140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6213b91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141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42" style:family="text">
      <style:text-properties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45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46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148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officeooo:rsid="06213b91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149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50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53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54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156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6213b91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157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58" style:family="text">
      <style:text-properties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9" style:family="text">
      <style:text-properties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0" style:family="text">
      <style:text-properties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161" style:family="text">
      <style:text-properties style:use-window-font-color="true" style:text-line-through-style="none" style:text-line-through-type="none" style:font-name="Arial1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italic" style:font-weight-complex="normal"/>
    </style:style>
    <style:style style:name="T162" style:family="text">
      <style:text-properties style:use-window-font-color="true" style:text-line-through-style="none" style:text-line-through-type="none" style:font-name="Arial1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1" style:language-asian="pt" style:country-asian="BR" style:font-style-asian="normal" style:font-weight-asian="normal" style:font-name-complex="Arial" style:language-complex="zxx" style:country-complex="none" style:font-style-complex="normal" style:font-weight-complex="normal"/>
    </style:style>
    <style:style style:name="T163" style:family="text">
      <style:text-properties style:use-window-font-color="true" style:text-line-through-style="none" style:text-line-through-type="none" style:font-name="Arial1" fo:letter-spacing="0.007cm" fo:language="pt" fo:country="PT" fo:font-style="normal" style:text-underline-style="none" officeooo:rsid="0028b9d5" style:letter-kern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italic"/>
    </style:style>
    <style:style style:name="T164" style:family="text">
      <style:text-properties style:use-window-font-color="true" style:text-line-through-style="none" style:text-line-through-type="none" style:font-name="Arial1" fo:letter-spacing="0.007cm" fo:language="pt" fo:country="PT" fo:font-style="normal" style:text-underline-style="none" officeooo:rsid="06213b91" style:letter-kern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italic"/>
    </style:style>
    <style:style style:name="T165" style:family="text">
      <style:text-properties style:use-window-font-color="true" style:text-line-through-style="none" style:text-line-through-type="none" style:font-name="Arial1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italic" style:font-weight-complex="bold"/>
    </style:style>
    <style:style style:name="T166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70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71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26365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72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481de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73" style:family="text">
      <style:text-properties style:use-window-font-color="true" style:font-name="Arial1" fo:font-size="12pt" fo:language="pt" fo:country="BR" fo:font-style="normal" fo:font-weight="normal" officeooo:rsid="02aadad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font-name="Arial1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style:font-name="Arial1" fo:font-size="12pt" fo:language="pt" fo:country="BR" fo:font-style="normal" fo:font-weight="normal" officeooo:rsid="014415d1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style:font-name="Arial1" fo:font-size="12pt" fo:language="pt" fo:country="BR" fo:font-style="normal" fo:font-weight="normal" officeooo:rsid="02aadad0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style:font-name="Arial1" fo:font-size="12pt" fo:language="pt" fo:country="BR" fo:font-style="normal" fo:font-weight="normal" officeooo:rsid="013eb840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style:font-name="Arial1" fo:font-size="12pt" fo:language="pt" fo:country="BR" fo:font-style="normal" fo:font-weight="normal" officeooo:rsid="014415d1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83" style:family="text">
      <style:text-properties style:use-window-font-color="true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84" style:family="text">
      <style:text-properties style:use-window-font-color="true" fo:font-size="12pt" fo:letter-spacing="0.007cm" fo:language="pt" fo:country="BR" fo:font-style="normal" style:text-underline-style="none" fo:font-weight="normal" officeooo:rsid="0626365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85" style:family="text">
      <style:text-properties style:use-window-font-color="true" fo:font-size="12pt" fo:letter-spacing="0.007cm" fo:language="pt" fo:country="BR" fo:font-style="normal" style:text-underline-style="none" fo:font-weight="normal" officeooo:rsid="06481de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86" style:family="text">
      <style:text-properties style:use-window-font-color="true" fo:font-size="12pt" fo:language="pt" fo:country="BR" fo:font-style="normal" fo:font-weight="normal" officeooo:rsid="02aadad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fo:font-size="12pt" fo:language="pt" fo:country="BR" fo:font-style="normal" fo:font-weight="normal" officeooo:rsid="014415d1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fo:font-size="12pt" fo:language="pt" fo:country="BR" fo:font-style="normal" fo:font-weight="normal" officeooo:rsid="02aadad0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fo:font-size="12pt" fo:language="pt" fo:country="BR" fo:font-style="normal" fo:font-weight="normal" officeooo:rsid="013eb840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fo:font-size="12pt" fo:language="pt" fo:country="BR" fo:font-style="normal" fo:font-weight="normal" officeooo:rsid="014415d1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6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7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26365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8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481de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99" style:family="text">
      <style:text-properties style:use-window-font-color="true" style:font-name="Arial1" fo:font-size="12pt" fo:language="pt" fo:country="BR" fo:font-style="normal" fo:font-weight="normal" officeooo:rsid="02aadad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Arial1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style:font-name="Arial1" fo:font-size="12pt" fo:language="pt" fo:country="BR" fo:font-style="normal" fo:font-weight="normal" officeooo:rsid="014415d1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style:font-name="Arial1" fo:font-size="12pt" fo:language="pt" fo:country="BR" fo:font-style="normal" fo:font-weight="normal" officeooo:rsid="02aadad0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style:font-name="Arial1" fo:font-size="12pt" fo:language="pt" fo:country="BR" fo:font-style="normal" fo:font-weight="normal" officeooo:rsid="013eb840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1" fo:font-size="12pt" fo:language="pt" fo:country="BR" fo:font-style="normal" fo:font-weight="normal" officeooo:rsid="014415d1" style:letter-kerning="tru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1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1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Arial1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Arial1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style-complex="italic" style:font-weight-complex="normal"/>
    </style:style>
    <style:style style:name="T209" style:family="text">
      <style:text-properties style:use-window-font-color="true" style:font-name="Arial1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style-complex="italic" style:font-weight-complex="normal"/>
    </style:style>
    <style:style style:name="T210" style:family="text">
      <style:text-properties style:use-window-font-color="true" style:font-name="Arial1" fo:letter-spacing="0.007cm" fo:language="pt" fo:country="BR" fo:font-style="normal" style:text-underline-style="none" fo:font-weight="normal" officeooo:rsid="0626365e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style-complex="italic" style:font-weight-complex="normal"/>
    </style:style>
    <style:style style:name="T211" style:family="text">
      <style:text-properties style:use-window-font-color="true" style:font-name="Arial1" fo:letter-spacing="0.007cm" fo:language="pt" fo:country="BR" fo:font-style="normal" style:text-underline-style="none" fo:font-weight="normal" officeooo:rsid="06481deb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style-complex="italic" style:font-weight-complex="normal"/>
    </style:style>
    <style:style style:name="T212" style:family="text">
      <style:text-properties style:use-window-font-color="true" style:font-name="Arial1" fo:language="pt" fo:country="BR" fo:font-style="normal" fo:font-weight="normal" officeooo:rsid="02aadad0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Arial1" fo:language="pt" fo:country="BR" fo:font-style="normal" fo:font-weight="normal" officeooo:rsid="013eb840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Arial1" fo:language="pt" fo:country="BR" fo:font-style="normal" fo:font-weight="normal" officeooo:rsid="014415d1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Arial1" fo:language="pt" fo:country="BR" fo:font-style="normal" fo:font-weight="normal" officeooo:rsid="02aadad0" fo:background-color="#ffffff" loext:char-shading-value="0" style:font-name-asian="Arial1" style:language-asian="pt" style:country-asian="BR" style:font-style-asian="normal" style:font-weight-asian="normal" style:font-name-complex="Arial" style:language-complex="zxx" style:country-complex="none" style:font-style-complex="normal" style:font-weight-complex="normal"/>
    </style:style>
    <style:style style:name="T216" style:family="text">
      <style:text-properties style:use-window-font-color="true" style:font-name="Arial1" fo:language="pt" fo:country="BR" fo:font-style="normal" fo:font-weight="normal" officeooo:rsid="013eb840" style:letter-kerning="tru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Arial1" fo:language="pt" fo:country="BR" fo:font-style="normal" fo:font-weight="normal" officeooo:rsid="014415d1" style:letter-kerning="tru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9" style:family="text">
      <style:text-properties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645124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2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23" style:family="text">
      <style:text-properties style:text-line-through-style="none" style:text-line-through-type="none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4" style:family="text">
      <style:text-properties style:text-line-through-style="none" style:text-line-through-type="none" fo:font-size="12pt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text-line-through-style="none" style:text-line-through-type="none" fo:font-size="12pt" fo:letter-spacing="0.007cm" fo:language="zxx" fo:country="none" fo:font-style="normal" style:text-underline-style="none" fo:font-weight="normal" officeooo:rsid="0645124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27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2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9" style:family="text">
      <style:text-properties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645124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3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33" style:family="text">
      <style:text-properties style:text-line-through-style="none" style:text-line-through-type="none" style:font-name="Arial1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4" style:family="text">
      <style:text-properties style:text-line-through-style="none" style:text-line-through-type="none" style:font-name="Arial1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5" style:family="text">
      <style:text-properties style:text-line-through-style="none" style:text-line-through-type="none" style:font-name="Arial1" fo:letter-spacing="0.007cm" fo:language="zxx" fo:country="none" fo:font-style="normal" style:text-underline-style="none" fo:font-weight="normal" officeooo:rsid="06451241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6" style:family="text">
      <style:text-properties style:text-line-through-style="none" style:text-line-through-type="none" style:font-name="Arial1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italic" style:font-weight-complex="normal"/>
    </style:style>
    <style:style style:name="T237" style:family="text">
      <style:text-properties style:text-line-through-style="none" style:text-line-through-type="none" style:font-name="Arial1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zxx" style:country-complex="none" style:font-style-complex="italic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4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4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9a35f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1943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5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e96f3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b23f0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5c6ba5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5caa26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4f249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2384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4909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6194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8b1a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b8d9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c35d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b8d9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609c9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65724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6b90f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8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8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8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7a231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8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7d1e6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8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0a1c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9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396a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9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9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9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9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9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cf38f" style:letter-kerning="false" fo:background-color="#ffffff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9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e96f3" style:letter-kerning="false" fo:background-color="#ffffff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9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9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0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0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c85e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30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30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0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68f2c24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30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9c85e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normal" style:text-underline-style="none" fo:font-weight="bold" officeooo:rsid="069b9ca1" style:letter-kerning="false" loext:char-shading-value="0" style:font-name-asian="PalatinoLinotype-Bold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 style:text-scale="105%" loext:padding="0cm" loext:border="none" loext:shadow="none" fo:background-color="#ffffff"/>
    </style:style>
    <style:style style:name="T310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normal" style:text-underline-style="none" fo:font-weight="bold" officeooo:rsid="069b9ca1" style:letter-kerning="false" loext:char-shading-value="0" style:font-name-asian="Times New Roman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 style:text-scale="105%" loext:padding="0cm" loext:border="none" loext:shadow="none" fo:background-color="#ffffff"/>
    </style:style>
    <style:style style:name="T31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1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1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1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1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9b9ca1" style:letter-kerning="false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 fo:background-color="#ffffff"/>
    </style:style>
    <style:style style:name="T31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1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1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b23f0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5c6ba5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5caa26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4f249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2384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4909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6194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8b1a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b8d9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c35d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3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5b8d9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609c9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65724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6b90f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3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3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3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7a231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4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7d1e6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4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0a1c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4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396a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4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9b9ca1" style:letter-kerning="false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 fo:background-color="#ffffff"/>
    </style:style>
    <style:style style:name="T34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e96f3" style:letter-kerning="false" fo:background-color="#ffffff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4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cf38f" style:letter-kerning="false" fo:background-color="#ffffff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4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4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4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5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5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5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5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5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9a35f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5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5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5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1943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6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6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6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6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e96f3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37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f2c24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37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7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37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c85e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37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38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8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68f2c24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38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9c85e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85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4db6076" style:letter-kerning="false" fo:background-color="#ffffff" loext:char-shading-value="0" style:font-name-asian="PalatinoLinotype-Bold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86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88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389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9b9ca1" style:letter-kerning="false" loext:char-shading-value="0" style:font-name-asian="PalatinoLinotype-Bold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 fo:background-color="#ffffff"/>
    </style:style>
    <style:style style:name="T390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91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92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4b23f0d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93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5c6ba5d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94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5caa264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95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96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4f249a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97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52384a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98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54909f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399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561943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400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58b1a8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401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5b8d92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402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5c35d5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403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5b8d92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609c99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65724f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408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6b90f7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409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017937e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410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11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3899932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12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13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7a2310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14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7d1e6c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15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80a1cd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16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8396af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17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9b9ca1" style:letter-kerning="false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 fo:background-color="#ffffff"/>
    </style:style>
    <style:style style:name="T418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8e96f3" style:letter-kerning="false" fo:background-color="#ffffff" loext:char-shading-value="0" style:font-name-asian="MS Mincho" style:language-asian="zxx" style:country-asian="none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19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8cf38f" style:letter-kerning="false" fo:background-color="#ffffff" loext:char-shading-value="0" style:font-name-asian="MS Mincho" style:language-asian="zxx" style:country-asian="none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20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bold" officeooo:rsid="068f2c24" style:letter-kerning="false" fo:background-color="#ffffff" loext:char-shading-value="0" style:font-name-asian="MS Mincho" style:language-asian="zxx" style:country-asian="none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21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422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423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424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425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426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427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9a35f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428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429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430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style:text-scale="105%" loext:padding="0cm" loext:border="none" loext:shadow="none"/>
    </style:style>
    <style:style style:name="T431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432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0119434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bold" loext:padding="0cm" loext:border="none" loext:shadow="none"/>
    </style:style>
    <style:style style:name="T433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434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435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436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437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438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 loext:shadow="none"/>
    </style:style>
    <style:style style:name="T439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 loext:padding="0cm" loext:border="none" loext:shadow="none"/>
    </style:style>
    <style:style style:name="T440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MS Mincho" style:language-asian="pt" style:country-asian="BR" style:font-style-asian="normal" style:font-weight-asian="normal" style:font-name-complex="Arial" style:language-complex="zxx" style:country-complex="none" style:font-style-complex="normal" style:font-weight-complex="bold" loext:padding="0cm" loext:border="none" loext:shadow="none"/>
    </style:style>
    <style:style style:name="T441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MS Mincho" style:language-asian="zxx" style:country-asian="none" style:font-style-asian="normal" style:font-weight-asian="normal" style:font-name-complex="Arial1" style:language-complex="zxx" style:country-complex="none" style:font-style-complex="italic" style:font-weight-complex="bold" loext:padding="0cm" loext:border="none" loext:shadow="none"/>
    </style:style>
    <style:style style:name="T442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language-asian="zxx" style:country-asian="none" style:font-style-asian="normal" style:font-weight-asian="normal" style:font-name-complex="Arial1" style:language-complex="zxx" style:country-complex="none" style:font-style-complex="italic" style:font-weight-complex="bold" loext:padding="0cm" loext:border="none" loext:shadow="none"/>
    </style:style>
    <style:style style:name="T443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8e96f3" style:letter-kerning="false" fo:background-color="#ffffff" loext:char-shading-value="0" style:font-name-asian="MS Mincho" style:language-asian="zxx" style:country-asian="none" style:font-style-asian="normal" style:font-weight-asian="normal" style:font-name-complex="Arial1" style:language-complex="zxx" style:country-complex="none" style:font-style-complex="italic" style:font-weight-complex="bold" loext:padding="0cm" loext:border="none" loext:shadow="none"/>
    </style:style>
    <style:style style:name="T444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445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language-asian="zxx" style:country-asian="none" style:font-style-asian="normal" style:font-weight-asian="normal" style:font-name-complex="Arial" style:language-complex="zxx" style:country-complex="none" style:font-style-complex="italic" style:font-weight-complex="bold" loext:padding="0cm" loext:border="none" loext:shadow="none"/>
    </style:style>
    <style:style style:name="T446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normal" style:text-underline-style="none" fo:font-weight="normal" officeooo:rsid="068f2c24" style:letter-kerning="false" fo:background-color="transparent" loext:char-shading-value="0" style:font-name-asian="MS Mincho" style:language-asian="zxx" style:country-asian="none" style:font-style-asian="normal" style:font-weight-asian="normal" style:font-name-complex="Arial" style:language-complex="zxx" style:country-complex="none" style:font-style-complex="italic" style:font-weight-complex="bold" loext:padding="0cm" loext:border="none" loext:shadow="none"/>
    </style:style>
    <style:style style:name="T447" style:family="text">
      <style:text-properties fo:font-variant="normal" fo:text-transform="none" fo:color="#000000" style:text-line-through-style="none" style:text-line-through-type="none" style:font-name="Arial1" fo:letter-spacing="0.007cm" fo:language="pt" fo:country="PT" fo:font-style="normal" style:text-underline-style="none" fo:font-weight="bold" officeooo:rsid="00ad9527" style:letter-kerning="false" fo:background-color="#ffffff" loext:char-shading-value="0" style:font-name-asian="PalatinoLinotype-Bold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48" style:family="text">
      <style:text-properties fo:font-variant="normal" fo:text-transform="none" fo:color="#000000" style:text-line-through-style="none" style:text-line-through-type="none" style:font-name="Arial1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449" style:family="text">
      <style:text-properties fo:font-variant="normal" fo:text-transform="none" fo:color="#000000" style:text-line-through-style="none" style:text-line-through-type="none" style:font-name="Arial1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45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9c85e2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italic" style:font-weight-complex="normal" loext:padding="0cm" loext:border="none" loext:shadow="none"/>
    </style:style>
    <style:style style:name="T45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italic" style:font-weight-complex="normal" style:text-scale="105%" loext:padding="0cm" loext:border="none" loext:shadow="none"/>
    </style:style>
    <style:style style:name="T45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italic" style:font-weight-complex="normal" loext:padding="0cm" loext:border="none" loext:shadow="none"/>
    </style:style>
    <style:style style:name="T45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language-asian="ar" style:country-asian="SA" style:font-style-asian="normal" style:font-weight-asian="normal" style:font-name-complex="Arial1" style:language-complex="zxx" style:country-complex="none" style:font-style-complex="italic" style:font-weight-complex="normal" style:text-scale="105%" loext:padding="0cm" loext:border="none" loext:shadow="none"/>
    </style:style>
    <style:style style:name="T45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68f2c24" style:letter-kerning="false" fo:background-color="transparent" loext:char-shading-value="0" style:font-name-asian="MS Mincho" style:language-asian="zxx" style:country-asian="none" style:font-style-asian="normal" style:font-weight-asian="normal" style:font-name-complex="Arial" style:language-complex="zxx" style:country-complex="none" style:font-style-complex="italic" loext:padding="0cm" loext:border="none" loext:shadow="none"/>
    </style:style>
    <style:style style:name="T45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9c85e2" style:letter-kerning="true" fo:background-color="#ffffff" loext:char-shading-value="0" style:font-name-asian="Times New Roman" style:language-asian="ar" style:country-asian="SA" style:font-style-asian="normal" style:font-weight-asian="bold" style:font-name-complex="Arial1" style:language-complex="zxx" style:country-complex="none" style:font-style-complex="italic" style:font-weight-complex="bold" style:text-scale="105%" loext:padding="0cm" loext:border="none" loext:shadow="none"/>
    </style:style>
    <style:style style:name="T45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133e4f2" style:letter-kerning="true" fo:background-color="#ffffff" loext:char-shading-value="0" style:font-name-asian="Times New Roman" style:language-asian="ar" style:country-asian="SA" style:font-style-asian="normal" style:font-weight-asian="bold" style:font-name-complex="Arial1" style:language-complex="zxx" style:country-complex="none" style:font-style-complex="italic" style:font-weight-complex="bold" style:text-scale="105%" loext:padding="0cm" loext:border="none" loext:shadow="none"/>
    </style:style>
    <style:style style:name="T457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58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59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0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61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62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63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64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4b23f0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65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5c6ba5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66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5caa26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67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68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4f249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69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52384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70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54909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71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56194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72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58b1a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73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5b8d9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74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5c35d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75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5b8d9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609c9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8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9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65724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80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6b90f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81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82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83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84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85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7a231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86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7d1e6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87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80a1c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88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8396a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89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8e96f3" style:letter-kerning="false" fo:background-color="#ffffff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90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8cf38f" style:letter-kerning="false" fo:background-color="#ffffff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91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492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493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494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495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496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497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498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9a35f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99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00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01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02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03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11943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04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05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06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07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08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09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10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1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512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13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14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8e96f3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15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16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8f2c24" style:letter-kerning="false" fo:background-color="#ffffff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517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68f2c24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518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19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20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21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9c85e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522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23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524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25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68f2c24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526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09c85e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27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133e4f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28" style:family="text">
      <style:text-properties fo:font-variant="normal" fo:text-transform="none" fo:color="#000000" style:text-line-through-style="none" style:text-line-through-type="none" fo:font-size="11pt" fo:letter-spacing="0.007cm" fo:language="pt" fo:country="BR" fo:font-style="normal" style:text-underline-style="none" fo:font-weight="bold" officeooo:rsid="069b9ca1" style:letter-kerning="false" loext:char-shading-value="0" style:font-name-asian="PalatinoLinotype-Bold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 style:text-scale="105%" loext:padding="0cm" loext:border="none" loext:shadow="none" fo:background-color="#ffffff"/>
    </style:style>
    <style:style style:name="T529" style:family="text">
      <style:text-properties fo:font-variant="normal" fo:text-transform="none" fo:color="#000000" style:text-line-through-style="none" style:text-line-through-type="none" fo:font-size="11pt" fo:letter-spacing="0.007cm" fo:language="pt" fo:country="BR" fo:font-style="normal" style:text-underline-style="none" fo:font-weight="bold" officeooo:rsid="069b9ca1" style:letter-kerning="false" loext:char-shading-value="0" style:font-name-asian="Times New Roman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 style:text-scale="105%" loext:padding="0cm" loext:border="none" loext:shadow="none" fo:background-color="#ffffff"/>
    </style:style>
    <style:style style:name="T530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 fo:background-color="#ffffff"/>
    </style:style>
    <style:style style:name="T531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32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36aee9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33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34" style:family="text">
      <style:text-properties fo:font-variant="normal" fo:text-transform="none" fo:color="#000000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35" style:family="text">
      <style:text-properties fo:font-variant="normal" fo:text-transform="none" fo:color="#000000" fo:font-size="12pt" fo:letter-spacing="0.007cm" fo:language="pt" fo:country="BR" fo:font-style="normal" style:text-underline-style="none" fo:font-weight="bold" officeooo:rsid="036aee9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36" style:family="text">
      <style:text-properties fo:font-variant="normal" fo:text-transform="none" fo:color="#000000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37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38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36aee9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39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40" style:family="text">
      <style:text-properties fo:font-variant="normal" fo:text-transform="none" fo:color="#000000" style:font-name="Arial1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541" style:family="text">
      <style:text-properties fo:font-variant="normal" fo:text-transform="none" fo:color="#000000" style:font-name="Arial1" fo:letter-spacing="0.007cm" fo:language="pt" fo:country="BR" fo:font-style="normal" style:text-underline-style="none" fo:font-weight="bold" officeooo:rsid="036aee9a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542" style:family="text">
      <style:text-properties fo:font-variant="normal" fo:text-transform="none" fo:color="#000000" style:font-name="Arial1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54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4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63eb58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4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4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4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4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5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680a1c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5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5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5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5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5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9c85e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5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5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5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5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6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6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6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6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6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6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6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6289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c0dc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32941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312fb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a231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b1a7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0a1c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7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ea8d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8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396a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58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8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474bb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8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3bfe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8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2ad3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8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4115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8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8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8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8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9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ba45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9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9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9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b8d9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59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609c9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0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609c9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0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0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0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6ce42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0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0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0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2384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0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a584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0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db75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0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1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4909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1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7a15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8b1a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1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673e4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9a35f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61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61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1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2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2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62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62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2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62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2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5c7291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2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3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3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3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3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3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3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63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63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3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4ba45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3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4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4d84d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4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caaf9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4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4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4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4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4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4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14a37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48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49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50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51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52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653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654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65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5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63eb58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5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5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5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6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6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6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680a1c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6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6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6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6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6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6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9c85e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6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7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67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7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7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7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7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7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7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7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7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8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6289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c0dc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32941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312fb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9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a231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9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b1a7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9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0a1c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9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ea8d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9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396a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9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9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474bb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9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3bfe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9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2ad3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69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4115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ba45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2384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a584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0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1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b8d9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1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db75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1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609c9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609c9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1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1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1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1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1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2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2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6ce42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2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2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2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4909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2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7a15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2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58b1a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2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72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673e4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72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73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73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3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3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3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3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3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3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85e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73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73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74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74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74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5c7291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74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74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4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74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74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4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4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75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5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5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4ba45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5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5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4d84d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5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caaf9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5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5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5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75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76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6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14a37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62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63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764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65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66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4db6076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767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63eb58b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768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769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770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normal" loext:padding="0cm" loext:border="none" loext:shadow="none"/>
    </style:style>
    <style:style style:name="T771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772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773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680a1cd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774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language-asian="ar" style:country-asian="SA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775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776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777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778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779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09c85e2" style:letter-kerning="true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italic" style:font-weight-complex="bold" style:text-scale="105%" loext:padding="0cm" loext:border="none" loext:shadow="none"/>
    </style:style>
    <style:style style:name="T780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133e4f2" style:letter-kerning="true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italic" style:font-weight-complex="bold" style:text-scale="105%" loext:padding="0cm" loext:border="none" loext:shadow="none"/>
    </style:style>
    <style:style style:name="T781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bold" officeooo:rsid="0133e4f2" style:letter-kerning="true" fo:background-color="#ffffff" loext:char-shading-value="0" style:font-name-asian="Arial1" style:language-asian="ar" style:country-asian="SA" style:font-style-asian="normal" style:font-weight-asian="bold" style:font-name-complex="Arial1" style:language-complex="zxx" style:country-complex="none" style:font-style-complex="italic" style:font-weight-complex="bold" style:text-scale="105%" loext:padding="0cm" loext:border="none" loext:shadow="none"/>
    </style:style>
    <style:style style:name="T782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83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style:text-scale="105%" loext:padding="0cm" loext:border="none" loext:shadow="none"/>
    </style:style>
    <style:style style:name="T784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85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786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787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788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789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790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791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92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93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94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95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76289d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96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97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58c0dc9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98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799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329415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00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312fb6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01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7a2310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02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7b1a76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03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80a1cd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04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7ea8d3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05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8396af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06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bold" loext:padding="0cm" loext:border="none" loext:shadow="none"/>
    </style:style>
    <style:style style:name="T807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5474bb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08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5c3bfe5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09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2ad3e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0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5c4115c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1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2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3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4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5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4ba459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6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7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8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52384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19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5a584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20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21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5b8d9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22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5db75d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23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24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609c99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25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609c99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26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27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28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29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30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31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32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6ce420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33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34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835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54909f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836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57a154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837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58b1a8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838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839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6673e40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 style:text-scale="105%" loext:padding="0cm" loext:border="none" loext:shadow="none"/>
    </style:style>
    <style:style style:name="T840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italic" style:font-weight-complex="normal" loext:padding="0cm" loext:border="none" loext:shadow="none"/>
    </style:style>
    <style:style style:name="T841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italic" style:font-weight-complex="normal" loext:padding="0cm" loext:border="none" loext:shadow="none"/>
    </style:style>
    <style:style style:name="T842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843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844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 loext:shadow="none"/>
    </style:style>
    <style:style style:name="T845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 loext:padding="0cm" loext:border="none" loext:shadow="none"/>
    </style:style>
    <style:style style:name="T846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zxx" style:country-complex="none" style:font-style-complex="normal" style:font-weight-complex="normal" loext:padding="0cm" loext:border="none" loext:shadow="none"/>
    </style:style>
    <style:style style:name="T847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zxx" style:country-complex="none" style:font-style-complex="normal" style:font-weight-complex="normal" style:text-scale="105%" loext:padding="0cm" loext:border="none" loext:shadow="none"/>
    </style:style>
    <style:style style:name="T848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09c85e2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italic" style:font-weight-complex="normal" style:text-scale="105%" loext:padding="0cm" loext:border="none" loext:shadow="none"/>
    </style:style>
    <style:style style:name="T849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italic" style:font-weight-complex="normal" style:text-scale="105%" loext:padding="0cm" loext:border="none" loext:shadow="none"/>
    </style:style>
    <style:style style:name="T850" style:family="text">
      <style:text-properties fo:font-variant="normal" fo:text-transform="non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italic" style:font-weight-complex="normal" style:text-scale="105%" loext:padding="0cm" loext:border="none" loext:shadow="none"/>
    </style:style>
    <style:style style:name="T851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" style:language-asian="pt" style:country-asian="BR" style:font-style-asian="normal" style:font-weight-asian="bold" style:font-name-complex="Arial" style:language-complex="zxx" style:country-complex="none" style:font-style-complex="italic" style:font-weight-complex="bold" loext:padding="0cm" loext:border="none" loext:shadow="none"/>
    </style:style>
    <style:style style:name="T852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853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bold" officeooo:rsid="05c72913" style:letter-kerning="false" fo:background-color="#ffffff" loext:char-shading-value="0" style:font-name-asian="Arial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854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italic" style:font-weight-complex="bold" loext:padding="0cm" loext:border="none" loext:shadow="none"/>
    </style:style>
    <style:style style:name="T855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bold" officeooo:rsid="00603bac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856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italic" style:font-weight-complex="normal" loext:padding="0cm" loext:border="none" loext:shadow="none"/>
    </style:style>
    <style:style style:name="T857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italic" style:font-weight-complex="normal" loext:padding="0cm" loext:border="none" loext:shadow="none"/>
    </style:style>
    <style:style style:name="T858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59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60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italic" style:font-weight-complex="normal" style:text-scale="105%" loext:padding="0cm" loext:border="none" loext:shadow="none"/>
    </style:style>
    <style:style style:name="T861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62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63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64ba459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64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65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64d84dc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66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5caaf9c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67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 loext:shadow="none"/>
    </style:style>
    <style:style style:name="T868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 loext:padding="0cm" loext:border="none" loext:shadow="none"/>
    </style:style>
    <style:style style:name="T869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italic" style:font-weight-complex="bold" loext:padding="0cm" loext:border="none" loext:shadow="none"/>
    </style:style>
    <style:style style:name="T870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italic" style:font-weight-complex="bold" loext:padding="0cm" loext:border="none" loext:shadow="none"/>
    </style:style>
    <style:style style:name="T871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72" style:family="text">
      <style:text-properties fo:font-variant="normal" fo:text-transform="none" style:text-line-through-style="none" style:text-line-through-type="none" style:font-name="Arial1" fo:letter-spacing="0.007cm" fo:language="pt" fo:country="PT" fo:font-style="normal" style:text-underline-style="none" fo:font-weight="normal" officeooo:rsid="0614a378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73" style:family="text">
      <style:text-properties fo:font-variant="normal" fo:text-transform="none" style:text-line-through-style="none" style:text-line-through-type="none" style:font-name="Arial1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74" style:family="text">
      <style:text-properties fo:font-variant="normal" fo:text-transform="none" style:text-line-through-style="none" style:text-line-through-type="none" style:font-name="Arial1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875" style:family="text">
      <style:text-properties fo:font-variant="normal" fo:text-transform="none" style:text-line-through-style="none" style:text-line-through-type="none" style:font-name="Arial1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76" style:family="text">
      <style:text-properties fo:font-variant="normal" fo:text-transform="none" style:text-line-through-style="none" style:text-line-through-type="none" style:font-name="Arial1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 loext:padding="0cm" loext:border="none" loext:shadow="none"/>
    </style:style>
    <style:style style:name="T87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7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63eb58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79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80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881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8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88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88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680a1c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88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86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8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88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89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09c85e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890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891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89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89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89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89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96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9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89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899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00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01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0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0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0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76289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0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06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58c0dc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0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0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32941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09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312fb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10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7a231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11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7b1a7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1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80a1c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1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7ea8d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1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8396a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1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916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5474bb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1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5c3bfe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1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2ad3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19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5c4115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0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1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4ba45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6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52384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5a584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29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30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5b8d9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31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5db75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3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3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609c9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3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609c9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3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36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4f249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3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3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39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40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41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6ce42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4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4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94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54909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94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57a15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946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58b1a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94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94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6673e4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949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9c85e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950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951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95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95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5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95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56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9c85e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95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95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959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960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961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bold" officeooo:rsid="05c7291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962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963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bold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964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965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966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67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68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969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70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71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64ba45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72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73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64d84d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74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5caaf9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75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976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77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978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62aee3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979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5c7291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80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614a37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81" style:family="text">
      <style:text-properties fo:font-variant="normal" fo:text-transform="none" style:text-line-through-style="none" style:text-line-through-type="none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82" style:family="text">
      <style:text-properties fo:font-variant="normal" fo:text-transform="none" style:text-line-through-style="none" style:text-line-through-type="none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83" style:family="text">
      <style:text-properties fo:font-variant="normal" fo:text-transform="none" style:text-line-through-style="none" style:text-line-through-type="none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84" style:family="text">
      <style:text-properties fo:font-variant="normal" fo:text-transform="none" style:text-line-through-style="none" style:text-line-through-type="none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85" style:family="text">
      <style:text-properties fo:font-variant="normal" fo:text-transform="none" style:text-line-through-style="none" style:text-line-through-type="none" fo:font-size="11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986" style:family="text">
      <style:text-properties fo:font-variant="normal" fo:text-transform="none" style:text-line-through-style="none" style:text-line-through-type="none" fo:font-size="11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987" style:family="text">
      <style:text-properties fo:font-variant="normal" fo:text-transform="none" style:text-line-through-style="none" style:text-line-through-type="none" fo:font-size="11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98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 fo:background-color="#ffffff"/>
    </style:style>
    <style:style style:name="T98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33e4f2" style:letter-kerning="false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 fo:background-color="#ffffff"/>
    </style:style>
    <style:style style:name="T99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 fo:background-color="#ffffff"/>
    </style:style>
    <style:style style:name="T99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99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9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9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9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9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99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9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7c857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9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8d684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0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82ea7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0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0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0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937e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0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5836e7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00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00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dc2491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0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66c79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0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0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0f1c3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cc972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5f10b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375579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2283d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8b0e6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8e96f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2283d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676f79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2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66c79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2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2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61494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2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60a854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2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70bb9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2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688d69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26" style:family="text">
      <style:text-properties fo:font-variant="normal" fo:text-transform="none" style:use-window-font-color="true" style:text-line-through-style="none" style:text-line-through-type="none" style:font-name="Arial1" fo:font-size="11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1027" style:family="text">
      <style:text-properties fo:font-variant="normal" fo:text-transform="none" style:use-window-font-color="true" style:text-line-through-style="none" style:text-line-through-type="none" style:font-name="Arial1" fo:font-size="11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102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102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3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3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3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3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3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3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3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3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7c857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3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8d684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3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82ea7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4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4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4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937e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4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04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5836e7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04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04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dc2491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4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66c79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4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4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0f1c3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cc972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5f10b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375579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2283d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8e96f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8b0e6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2283d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676f79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6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66c79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6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688d69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6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6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61494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6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60a854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6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70bb9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66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zxx" style:country-complex="none" style:font-style-complex="italic" loext:padding="0cm" loext:border="none" loext:shadow="none"/>
    </style:style>
    <style:style style:name="T1067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 loext:padding="0cm" loext:border="none" loext:shadow="none"/>
    </style:style>
    <style:style style:name="T1068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 loext:padding="0cm" loext:border="none" loext:shadow="none"/>
    </style:style>
    <style:style style:name="T1069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zxx" style:country-complex="none" style:font-style-complex="normal" style:font-weight-complex="normal" style:text-scale="105%" loext:padding="0cm" loext:border="none" loext:shadow="none"/>
    </style:style>
    <style:style style:name="T1070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zxx" style:country-complex="none" style:font-style-complex="normal" style:font-weight-complex="normal" style:text-scale="105%" loext:padding="0cm" loext:border="none" loext:shadow="none"/>
    </style:style>
    <style:style style:name="T1071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1072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" style:language-asian="pt" style:country-asian="BR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1073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074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597c857" style:letter-kerning="false" fo:background-color="#ffffff" loext:char-shading-value="0" style:font-name-asian="PalatinoLinotype-Bold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075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678d684" style:letter-kerning="false" fo:background-color="#ffffff" loext:char-shading-value="0" style:font-name-asian="PalatinoLinotype-Bold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076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5982ea7" style:letter-kerning="false" fo:background-color="#ffffff" loext:char-shading-value="0" style:font-name-asian="PalatinoLinotype-Bold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077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078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079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normal" officeooo:rsid="0017937e" style:letter-kern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1080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 loext:padding="0cm" loext:border="none" loext:shadow="none"/>
    </style:style>
    <style:style style:name="T1081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5836e73" style:letter-kerning="false" fo:background-color="#ffffff" loext:char-shading-value="0" style:font-name-asian="Arial" style:language-asian="pt" style:country-asian="BR" style:font-style-asian="normal" style:font-weight-asian="bold" style:font-name-complex="Arial" style:language-complex="zxx" style:country-complex="none" style:font-style-complex="normal" style:font-weight-complex="bold" loext:padding="0cm" loext:border="none" loext:shadow="none"/>
    </style:style>
    <style:style style:name="T1082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" style:language-asian="pt" style:country-asian="BR" style:font-style-asian="normal" style:font-weight-asian="bold" style:font-name-complex="Arial1" style:language-complex="zxx" style:country-complex="none" style:font-style-complex="normal" style:font-weight-complex="normal" style:text-scale="105%" loext:padding="0cm" loext:border="none" loext:shadow="none"/>
    </style:style>
    <style:style style:name="T1083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4dc2491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84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466c794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85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86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3899932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87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60f1c34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88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4cc9722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89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45f10b0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0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1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6375579" style:letter-kerning="false" fo:background-color="#ffffff" loext:char-shading-value="0" style:font-name-asian="PalatinoLinotype-Bold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2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42283d0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3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68e96f3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4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none" fo:font-weight="bold" officeooo:rsid="068b0e6f" style:letter-kerning="false" fo:background-color="#ffffff" loext:char-shading-value="0" style:font-name-asian="Times New Roman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5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solid" style:text-underline-width="auto" style:text-underline-color="font-color" fo:font-weight="bold" officeooo:rsid="042283d0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6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solid" style:text-underline-width="auto" style:text-underline-color="font-color" fo:font-weight="bold" officeooo:rsid="0676f79f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7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solid" style:text-underline-width="auto" style:text-underline-color="font-color" fo:font-weight="bold" officeooo:rsid="0466c794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8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solid" style:text-underline-width="auto" style:text-underline-color="font-color" fo:font-weight="bold" officeooo:rsid="0688d696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099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solid" style:text-underline-width="auto" style:text-underline-color="font-color" fo:font-weight="bold" officeooo:rsid="03899932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100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solid" style:text-underline-width="auto" style:text-underline-color="font-color" fo:font-weight="bold" officeooo:rsid="04614945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101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solid" style:text-underline-width="auto" style:text-underline-color="font-color" fo:font-weight="bold" officeooo:rsid="060a854b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102" style:family="text">
      <style:text-properties fo:font-variant="normal" fo:text-transform="none" style:use-window-font-color="true" style:text-line-through-style="none" style:text-line-through-type="none" style:font-name="Arial1" fo:letter-spacing="0.007cm" fo:language="pt" fo:country="BR" fo:font-style="normal" style:text-underline-style="solid" style:text-underline-width="auto" style:text-underline-color="font-color" fo:font-weight="bold" officeooo:rsid="0470bb9d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10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110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10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10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10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10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0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1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597c857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1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678d684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1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5982ea7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1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1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68cf38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1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017937e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1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11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5836e7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11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4dc2491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1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466c79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60f1c3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4cc972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45f10b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6375579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42283d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68e96f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68b0e6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solid" style:text-underline-width="auto" style:text-underline-color="font-color" fo:font-weight="bold" officeooo:rsid="042283d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solid" style:text-underline-width="auto" style:text-underline-color="font-color" fo:font-weight="bold" officeooo:rsid="0676f79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solid" style:text-underline-width="auto" style:text-underline-color="font-color" fo:font-weight="bold" officeooo:rsid="0466c79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solid" style:text-underline-width="auto" style:text-underline-color="font-color" fo:font-weight="bold" officeooo:rsid="0688d69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solid" style:text-underline-width="auto" style:text-underline-color="font-color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solid" style:text-underline-width="auto" style:text-underline-color="font-color" fo:font-weight="bold" officeooo:rsid="0461494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solid" style:text-underline-width="auto" style:text-underline-color="font-color" fo:font-weight="bold" officeooo:rsid="060a854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solid" style:text-underline-width="auto" style:text-underline-color="font-color" fo:font-weight="bold" officeooo:rsid="0470bb9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8" style:family="text">
      <style:text-properties fo:font-variant="normal" fo:text-transform="none" style:use-window-font-color="true" style:text-line-through-style="none" style:text-line-through-type="none" fo:font-size="11pt" fo:letter-spacing="0.007cm" fo:language="pt" fo:country="BR" fo:font-style="normal" style:text-underline-style="none" fo:font-weight="bold" officeooo:rsid="069b9ca1" style:letter-kerning="false" fo:background-color="#ffffff" loext:char-shading-value="0" style:font-name-asian="Arial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1139" style:family="text">
      <style:text-properties fo:font-variant="normal" fo:text-transform="none" style:use-window-font-color="true" style:text-line-through-style="none" style:text-line-through-type="none" fo:font-size="11pt" fo:letter-spacing="0.007cm" fo:language="pt" fo:country="BR" fo:font-style="normal" style:text-underline-style="none" fo:font-weight="normal" officeooo:rsid="069b9ca1" style:letter-kerning="false" fo:background-color="#ffffff" loext:char-shading-value="0" style:font-name-asian="Arial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1140" style:family="text">
      <style:text-properties fo:font-variant="normal" fo:text-transform="none" style:use-window-font-color="tru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3e4f2" style:letter-kerning="false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text-scale="105%" loext:padding="0cm" loext:border="none" loext:shadow="none" fo:background-color="#ffffff"/>
    </style:style>
    <style:style style:name="T1141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142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14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44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637a44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45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685543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46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47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48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49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0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1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2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153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154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5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637a44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6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685543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7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8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59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0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1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2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164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165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6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637a44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7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685543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8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69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70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71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72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7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74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 loext:shadow="none"/>
    </style:style>
    <style:style style:name="T1175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 loext:shadow="none"/>
    </style:style>
    <style:style style:name="T1176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177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normal" officeooo:rsid="0637a448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178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normal" officeooo:rsid="06855435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179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180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181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182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183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normal" loext:padding="0cm" loext:border="none" loext:shadow="none"/>
    </style:style>
    <style:style style:name="T1184" style:family="text">
      <style:text-properties fo:font-variant="normal" fo:text-transform="none" style:use-window-font-color="true" style:font-name="Arial1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normal" loext:padding="0cm" loext:border="none" loext:shadow="none"/>
    </style:style>
    <style:style style:name="T1185" style:family="text">
      <style:text-properties fo:font-variant="normal" fo:text-transform="none" fo:color="#ce181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86" style:family="text">
      <style:text-properties fo:font-variant="normal" fo:text-transform="none" fo:color="#ce181e" style:text-line-through-style="none" style:text-line-through-type="none" fo:font-size="12pt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87" style:family="text">
      <style:text-properties fo:font-variant="normal" fo:text-transform="none" fo:color="#ce181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88" style:family="text">
      <style:text-properties fo:font-variant="normal" fo:text-transform="none" fo:color="#ce181e" style:text-line-through-style="none" style:text-line-through-type="none" style:font-name="Arial1" fo:letter-spacing="0.007cm" fo:language="pt" fo:country="BR" fo:font-style="normal" style:text-underline-style="none" fo:font-weight="normal" officeooo:rsid="05995b1a" style:letter-kerning="false" fo:background-color="#ffffff" loext:char-shading-value="0" style:font-name-asian="PalatinoLinotype-Bold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189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90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79072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91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92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93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94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95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96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843765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97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98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99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00" style:family="text">
      <style:text-properties fo:font-variant="normal" fo:text-transform="none" fo:color="#212529" style:text-line-through-style="none" style:text-line-through-type="none" style:font-name="Arial1" fo:font-size="12pt" fo:letter-spacing="normal" fo:language="pt" fo:country="BR" fo:font-style="normal" style:text-underline-style="none" fo:font-weight="normal" officeooo:rsid="068f2c24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1201" style:family="text">
      <style:text-properties fo:font-variant="normal" fo:text-transform="none" fo:color="#212529" style:text-line-through-style="none" style:text-line-through-type="none" fo:font-size="12pt" fo:letter-spacing="normal" fo:language="pt" fo:country="BR" fo:font-style="normal" style:text-underline-style="none" fo:font-weight="normal" officeooo:rsid="068f2c24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1202" style:family="text">
      <style:text-properties fo:font-variant="normal" fo:text-transform="none" fo:color="#212529" style:text-line-through-style="none" style:text-line-through-type="none" style:font-name="Arial1" fo:font-size="12pt" fo:letter-spacing="normal" fo:language="pt" fo:country="BR" fo:font-style="normal" style:text-underline-style="none" fo:font-weight="normal" officeooo:rsid="068f2c24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1203" style:family="text">
      <style:text-properties fo:font-variant="normal" fo:text-transform="none" fo:color="#212529" style:text-line-through-style="none" style:text-line-through-type="none" style:font-name="Arial1" fo:letter-spacing="normal" fo:language="pt" fo:country="BR" fo:font-style="normal" style:text-underline-style="none" fo:font-weight="normal" officeooo:rsid="068f2c24" style:letter-kerning="false" fo:background-color="transparent" loext:char-shading-value="0" style:font-name-asian="MS Mincho" style:language-asian="zxx" style:country-asian="none" style:font-style-asian="normal" style:font-weight-asian="normal" style:font-name-complex="Arial" style:language-complex="zxx" style:country-complex="none" style:font-style-complex="italic" loext:padding="0cm" loext:border="none" loext:shadow="none"/>
    </style:style>
    <style:style style:name="T1204" style:family="text">
      <style:text-properties fo:font-variant="normal" fo:text-transform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05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379072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06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07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08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09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10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11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4843765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12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13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14" style:family="text">
      <style:text-properties fo:font-variant="normal" fo:text-transform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15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16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79072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17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18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19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20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21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22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843765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23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24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25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226" style:family="text">
      <style:text-properties fo:font-variant="normal" fo:text-transform="none"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 loext:padding="0cm" loext:border="none" loext:shadow="none"/>
    </style:style>
    <style:style style:name="T1227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3790721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228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229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230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231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1232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1233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4843765" style:letter-kerning="fals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1234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64b702b" style:letter-kerning="fals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1235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bold" loext:padding="0cm" loext:border="none" loext:shadow="none"/>
    </style:style>
    <style:style style:name="T1236" style:family="text">
      <style:text-properties fo:font-variant="normal" fo:text-transform="none" style:font-name="Arial1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 loext:shadow="none"/>
    </style:style>
    <style:style style:name="T1237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1238" style:family="text">
      <style:text-properties style:font-name="Arial1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1" style:font-size-complex="12pt" style:font-style-complex="normal"/>
    </style:style>
    <style:style style:name="T1239" style:family="text">
      <style:text-properties style:font-name="Arial1" fo:font-size="12pt" fo:language="pt" fo:country="BR" fo:font-style="normal" style:font-size-asian="12pt" style:font-style-asian="normal" style:font-size-complex="12pt" style:font-style-complex="normal"/>
    </style:style>
    <style:style style:name="T1240" style:family="text">
      <style:text-properties style:font-name="Arial1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1241" style:family="text">
      <style:text-properties style:font-name="Arial1" fo:font-size="12pt" fo:language="pt" fo:country="BR" fo:font-style="normal" officeooo:rsid="064417fc" style:font-size-asian="12pt" style:font-style-asian="normal" style:font-size-complex="12pt" style:font-style-complex="normal"/>
    </style:style>
    <style:style style:name="T1242" style:family="text">
      <style:text-properties style:font-name="Arial1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1243" style:family="text">
      <style:text-properties style:font-name="Arial1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1244" style:family="text">
      <style:text-properties style:font-name="Arial1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1245" style:family="text">
      <style:text-properties style:font-name="Arial1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1246" style:family="text">
      <style:text-properties style:font-name="Arial1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1247" style:family="text">
      <style:text-properties style:font-name="Arial1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1248" style:family="text">
      <style:text-properties style:font-name="Arial1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1249" style:family="text">
      <style:text-properties style:font-name="Arial1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1250" style:family="text">
      <style:text-properties style:font-name="Arial1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1251" style:family="text">
      <style:text-properties style:font-name="Arial1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1252" style:family="text">
      <style:text-properties style:font-name="Arial1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1253" style:family="text">
      <style:text-properties style:font-name="Arial1" fo:font-size="12pt" fo:language="pt" fo:country="BR" fo:font-style="normal" officeooo:rsid="02fdd598" style:font-size-asian="12pt" style:font-style-asian="normal" style:font-size-complex="12pt" style:font-style-complex="normal"/>
    </style:style>
    <style:style style:name="T1254" style:family="text">
      <style:text-properties style:font-name="Arial1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1255" style:family="text">
      <style:text-properties style:font-name="Arial1"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1256" style:family="text">
      <style:text-properties style:font-name="Arial1"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57" style:family="text">
      <style:text-properties style:font-name="Arial1" fo:font-size="12pt" fo:language="pt" fo:country="BR" fo:font-style="normal" officeooo:rsid="064417f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58" style:family="text">
      <style:text-properties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59" style:family="text">
      <style:text-properties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1260" style:family="text">
      <style:text-properties style:font-name="Arial1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1261" style:family="text">
      <style:text-properties style:font-name="Arial1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2" style:family="text">
      <style:text-properties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3" style:family="text">
      <style:text-properties style:font-name="Arial1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4" style:family="text">
      <style:text-properties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265" style:family="text">
      <style:text-properties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266" style:family="text">
      <style:text-properties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67" style:family="text">
      <style:text-properties style:font-name="Arial1" fo:font-size="12pt" fo:letter-spacing="0.007cm" fo:language="pt" fo:country="BR" fo:font-style="normal" fo:font-weight="normal" officeooo:rsid="0213ea0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8" style:family="text">
      <style:text-properties style:font-name="Arial1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69" style:family="text">
      <style:text-properties style:font-name="Arial1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1270" style:family="text">
      <style:text-properties style:font-name="Arial1" fo:font-size="12pt" fo:letter-spacing="0.007cm" fo:language="pt" fo:country="BR" fo:font-style="normal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1271" style:family="text">
      <style:text-properties style:font-name="Arial1" fo:font-size="12pt" style:font-size-asian="12pt" style:font-size-complex="12pt"/>
    </style:style>
    <style:style style:name="T1272" style:family="text">
      <style:text-properties officeooo:rsid="069a35fb"/>
    </style:style>
    <style:style style:name="T1273" style:family="text">
      <style:text-properties style:font-name="Arial1"/>
    </style:style>
    <style:style style:name="T1274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1275" style:family="text">
      <style:text-properties style:font-name="Arial1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1" style:font-size-complex="12pt" style:font-style-complex="normal"/>
    </style:style>
    <style:style style:name="T1276" style:family="text">
      <style:text-properties style:font-name="Arial1" fo:font-size="12pt" fo:language="pt" fo:country="BR" fo:font-style="normal" style:font-size-asian="12pt" style:font-style-asian="normal" style:font-size-complex="12pt" style:font-style-complex="normal"/>
    </style:style>
    <style:style style:name="T1277" style:family="text">
      <style:text-properties style:font-name="Arial1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1278" style:family="text">
      <style:text-properties style:font-name="Arial1" fo:font-size="12pt" fo:language="pt" fo:country="BR" fo:font-style="normal" officeooo:rsid="064417fc" style:font-size-asian="12pt" style:font-style-asian="normal" style:font-size-complex="12pt" style:font-style-complex="normal"/>
    </style:style>
    <style:style style:name="T1279" style:family="text">
      <style:text-properties style:font-name="Arial1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1280" style:family="text">
      <style:text-properties style:font-name="Arial1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1281" style:family="text">
      <style:text-properties style:font-name="Arial1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1282" style:family="text">
      <style:text-properties style:font-name="Arial1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1283" style:family="text">
      <style:text-properties style:font-name="Arial1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1284" style:family="text">
      <style:text-properties style:font-name="Arial1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1285" style:family="text">
      <style:text-properties style:font-name="Arial1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1286" style:family="text">
      <style:text-properties style:font-name="Arial1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1287" style:family="text">
      <style:text-properties style:font-name="Arial1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1288" style:family="text">
      <style:text-properties style:font-name="Arial1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1289" style:family="text">
      <style:text-properties style:font-name="Arial1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1290" style:family="text">
      <style:text-properties style:font-name="Arial1" fo:font-size="12pt" fo:language="pt" fo:country="BR" fo:font-style="normal" officeooo:rsid="02fdd598" style:font-size-asian="12pt" style:font-style-asian="normal" style:font-size-complex="12pt" style:font-style-complex="normal"/>
    </style:style>
    <style:style style:name="T1291" style:family="text">
      <style:text-properties style:font-name="Arial1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1292" style:family="text">
      <style:text-properties style:font-name="Arial1"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1293" style:family="text">
      <style:text-properties style:font-name="Arial1"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94" style:family="text">
      <style:text-properties style:font-name="Arial1" fo:font-size="12pt" fo:language="pt" fo:country="BR" fo:font-style="normal" officeooo:rsid="064417f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95" style:family="text">
      <style:text-properties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96" style:family="text">
      <style:text-properties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1297" style:family="text">
      <style:text-properties style:font-name="Arial1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1298" style:family="text">
      <style:text-properties style:font-name="Arial1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9" style:family="text">
      <style:text-properties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0" style:family="text">
      <style:text-properties style:font-name="Arial1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1" style:family="text">
      <style:text-properties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302" style:family="text">
      <style:text-properties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303" style:family="text">
      <style:text-properties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04" style:family="text">
      <style:text-properties style:font-name="Arial1" fo:font-size="12pt" fo:letter-spacing="0.007cm" fo:language="pt" fo:country="BR" fo:font-style="normal" fo:font-weight="normal" officeooo:rsid="0213ea0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5" style:family="text">
      <style:text-properties style:font-name="Arial1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06" style:family="text">
      <style:text-properties style:font-name="Arial1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1307" style:family="text">
      <style:text-properties style:font-name="Arial1" fo:font-size="12pt" fo:letter-spacing="0.007cm" fo:language="pt" fo:country="BR" fo:font-style="normal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1308" style:family="text">
      <style:text-properties style:font-name="Arial1" fo:font-size="12pt" style:font-size-asian="12pt" style:font-size-complex="12pt"/>
    </style:style>
    <style:style style:name="T1309" style:family="text">
      <style:text-properties style:font-name="Arial1" fo:language="pt" fo:country="BR" fo:font-style="normal" fo:font-weight="bold" style:font-style-asian="normal" style:font-weight-asian="bold" style:font-style-complex="normal"/>
    </style:style>
    <style:style style:name="T1310" style:family="text">
      <style:text-properties style:font-name="Arial1" fo:language="pt" fo:country="BR" fo:font-style="normal" style:text-underline-style="none" fo:font-weight="bold" officeooo:rsid="053c8f5c" style:text-underline-mode="continuous" style:text-overline-mode="continuous" style:text-line-through-mode="continuous" style:font-style-asian="normal" style:font-weight-asian="bold" style:font-name-complex="Arial1" style:font-style-complex="normal"/>
    </style:style>
    <style:style style:name="T1311" style:family="text">
      <style:text-properties style:font-name="Arial1" fo:language="pt" fo:country="BR" fo:font-style="normal" style:font-style-asian="normal" style:font-style-complex="normal"/>
    </style:style>
    <style:style style:name="T1312" style:family="text">
      <style:text-properties style:font-name="Arial1" fo:language="pt" fo:country="BR" fo:font-style="normal" officeooo:rsid="063a1e4b" style:font-style-asian="normal" style:font-style-complex="normal"/>
    </style:style>
    <style:style style:name="T1313" style:family="text">
      <style:text-properties style:font-name="Arial1" fo:language="pt" fo:country="BR" fo:font-style="normal" officeooo:rsid="064417fc" style:font-style-asian="normal" style:font-style-complex="normal"/>
    </style:style>
    <style:style style:name="T1314" style:family="text">
      <style:text-properties style:font-name="Arial1" fo:language="pt" fo:country="BR" fo:font-style="normal" officeooo:rsid="0060c95b" style:font-style-asian="normal" style:font-style-complex="normal"/>
    </style:style>
    <style:style style:name="T1315" style:family="text">
      <style:text-properties style:font-name="Arial1" fo:language="pt" fo:country="BR" fo:font-style="normal" officeooo:rsid="0620e567" style:font-style-asian="normal" style:font-style-complex="normal"/>
    </style:style>
    <style:style style:name="T1316" style:family="text">
      <style:text-properties style:font-name="Arial1" fo:language="pt" fo:country="BR" fo:font-style="normal" officeooo:rsid="0642ea55" style:font-style-asian="normal" style:font-style-complex="normal"/>
    </style:style>
    <style:style style:name="T1317" style:family="text">
      <style:text-properties style:font-name="Arial1" fo:language="pt" fo:country="BR" fo:font-style="normal" officeooo:rsid="01fad997" style:font-style-asian="normal" style:font-style-complex="normal"/>
    </style:style>
    <style:style style:name="T1318" style:family="text">
      <style:text-properties style:font-name="Arial1" fo:language="pt" fo:country="BR" fo:font-style="normal" officeooo:rsid="05b1dbea" style:font-style-asian="normal" style:font-style-complex="normal"/>
    </style:style>
    <style:style style:name="T1319" style:family="text">
      <style:text-properties style:font-name="Arial1" fo:language="pt" fo:country="BR" fo:font-style="normal" officeooo:rsid="053e0c28" style:font-style-asian="normal" style:font-style-complex="normal"/>
    </style:style>
    <style:style style:name="T1320" style:family="text">
      <style:text-properties style:font-name="Arial1" fo:language="pt" fo:country="BR" fo:font-style="normal" officeooo:rsid="06212486" style:font-style-asian="normal" style:font-style-complex="normal"/>
    </style:style>
    <style:style style:name="T1321" style:family="text">
      <style:text-properties style:font-name="Arial1" fo:language="pt" fo:country="BR" fo:font-style="normal" officeooo:rsid="0321a7a0" style:font-style-asian="normal" style:font-style-complex="normal"/>
    </style:style>
    <style:style style:name="T1322" style:family="text">
      <style:text-properties style:font-name="Arial1" fo:language="pt" fo:country="BR" fo:font-style="normal" officeooo:rsid="00c163bc" style:font-style-asian="normal" style:font-style-complex="normal"/>
    </style:style>
    <style:style style:name="T1323" style:family="text">
      <style:text-properties style:font-name="Arial1" fo:language="pt" fo:country="BR" fo:font-style="normal" officeooo:rsid="00ca0a50" style:font-style-asian="normal" style:font-style-complex="normal"/>
    </style:style>
    <style:style style:name="T1324" style:family="text">
      <style:text-properties style:font-name="Arial1" fo:language="pt" fo:country="BR" fo:font-style="normal" officeooo:rsid="00dc32e8" style:font-style-asian="normal" style:font-style-complex="normal"/>
    </style:style>
    <style:style style:name="T1325" style:family="text">
      <style:text-properties style:font-name="Arial1" fo:language="pt" fo:country="BR" fo:font-style="normal" officeooo:rsid="02fdd598" style:font-style-asian="normal" style:font-style-complex="normal"/>
    </style:style>
    <style:style style:name="T1326" style:family="text">
      <style:text-properties style:font-name="Arial1" fo:language="pt" fo:country="BR" fo:font-style="normal" officeooo:rsid="06015932" style:font-style-asian="normal" style:font-style-complex="normal"/>
    </style:style>
    <style:style style:name="T1327" style:family="text">
      <style:text-properties style:font-name="Arial1" fo:language="pt" fo:country="BR" fo:font-style="normal" style:font-style-asian="normal" style:font-name-complex="Arial1" style:font-style-complex="normal"/>
    </style:style>
    <style:style style:name="T1328" style:family="text">
      <style:text-properties style:font-name="Arial1" fo:language="pt" fo:country="BR" fo:font-style="normal" officeooo:rsid="0060c95b" style:font-name-asian="Times New Roman" style:font-style-asian="normal" style:font-name-complex="Times New Roman" style:language-complex="ar" style:country-complex="SA" style:font-style-complex="normal"/>
    </style:style>
    <style:style style:name="T1329" style:family="text">
      <style:text-properties style:font-name="Arial1" fo:language="pt" fo:country="BR" fo:font-style="normal" officeooo:rsid="064417fc" style:font-name-asian="Times New Roman" style:font-style-asian="normal" style:font-name-complex="Times New Roman" style:language-complex="ar" style:country-complex="SA" style:font-style-complex="normal"/>
    </style:style>
    <style:style style:name="T1330" style:family="text">
      <style:text-properties style:font-name="Arial1" fo:language="pt" fo:country="BR" fo:font-style="normal" fo:font-weight="normal" style:font-style-asian="normal" style:font-weight-asian="normal" style:font-style-complex="normal" style:font-weight-complex="normal"/>
    </style:style>
    <style:style style:name="T1331" style:family="text">
      <style:text-properties style:font-name="Arial1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/>
    </style:style>
    <style:style style:name="T1332" style:family="text">
      <style:text-properties style:font-name="Arial1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italic"/>
    </style:style>
    <style:style style:name="T1333" style:family="text">
      <style:text-properties style:font-name="Arial1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34" style:family="text">
      <style:text-properties style:font-name="Arial1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35" style:family="text">
      <style:text-properties style:font-name="Arial1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36" style:family="text">
      <style:text-properties style:font-name="Arial1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/>
    </style:style>
    <style:style style:name="T1337" style:family="text">
      <style:text-properties style:font-name="Arial1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bold"/>
    </style:style>
    <style:style style:name="T1338" style:family="text">
      <style:text-properties style:font-name="Arial1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language-asian="pt" style:country-asian="BR" style:font-style-asian="normal" style:font-weight-asian="bold" style:font-name-complex="Arial1" style:language-complex="zxx" style:country-complex="none" style:font-style-complex="normal" style:font-weight-complex="bold"/>
    </style:style>
    <style:style style:name="T1339" style:family="text">
      <style:text-properties style:font-name="Arial1" fo:letter-spacing="0.007cm" fo:language="pt" fo:country="BR" fo:font-style="normal" fo:font-weight="normal" officeooo:rsid="0213ea0e" style:letter-kerning="false" fo:background-color="#ffffff" loext:char-shading-value="0" style:font-name-asian="Arial1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40" style:family="text">
      <style:text-properties style:font-name="Arial1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341" style:family="text">
      <style:text-properties style:font-name="Arial1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1" style:language-asian="zxx" style:country-asian="none" style:font-style-asian="normal" style:font-name-complex="Arial1" style:language-complex="zxx" style:country-complex="none" style:font-style-complex="normal" style:font-weight-complex="normal"/>
    </style:style>
    <style:style style:name="T1342" style:family="text">
      <style:text-properties style:font-name="Arial1" fo:letter-spacing="0.007cm" fo:language="pt" fo:country="BR" fo:font-style="normal" officeooo:rsid="007ae8fb" style:letter-kerning="false" fo:background-color="#ffffff" loext:char-shading-value="0" style:font-name-asian="Arial1" style:language-asian="zxx" style:country-asian="none" style:font-style-asian="normal" style:font-name-complex="Arial1" style:language-complex="zxx" style:country-complex="none" style:font-style-complex="normal" style:font-weight-complex="normal"/>
    </style:style>
    <style:style style:name="T1343" style:family="text">
      <style:text-properties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1344" style:family="text">
      <style:text-properties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1" style:font-size-complex="12pt" style:font-style-complex="normal"/>
    </style:style>
    <style:style style:name="T1345" style:family="text">
      <style:text-properties fo:font-size="12pt" fo:language="pt" fo:country="BR" fo:font-style="normal" style:font-size-asian="12pt" style:font-style-asian="normal" style:font-size-complex="12pt" style:font-style-complex="normal"/>
    </style:style>
    <style:style style:name="T1346" style:family="text">
      <style:text-properties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1347" style:family="text">
      <style:text-properties fo:font-size="12pt" fo:language="pt" fo:country="BR" fo:font-style="normal" officeooo:rsid="064417fc" style:font-size-asian="12pt" style:font-style-asian="normal" style:font-size-complex="12pt" style:font-style-complex="normal"/>
    </style:style>
    <style:style style:name="T1348" style:family="text">
      <style:text-properties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1349" style:family="text">
      <style:text-properties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1350" style:family="text">
      <style:text-properties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1351" style:family="text">
      <style:text-properties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1352" style:family="text">
      <style:text-properties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1353" style:family="text">
      <style:text-properties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1354" style:family="text">
      <style:text-properties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1355" style:family="text">
      <style:text-properties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1356" style:family="text">
      <style:text-properties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1357" style:family="text">
      <style:text-properties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1358" style:family="text">
      <style:text-properties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1359" style:family="text">
      <style:text-properties fo:font-size="12pt" fo:language="pt" fo:country="BR" fo:font-style="normal" officeooo:rsid="02fdd598" style:font-size-asian="12pt" style:font-style-asian="normal" style:font-size-complex="12pt" style:font-style-complex="normal"/>
    </style:style>
    <style:style style:name="T1360" style:family="text">
      <style:text-properties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1361" style:family="text">
      <style:text-properties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1362" style:family="text">
      <style:text-properties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63" style:family="text">
      <style:text-properties fo:font-size="12pt" fo:language="pt" fo:country="BR" fo:font-style="normal" officeooo:rsid="064417f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64" style:family="text">
      <style:text-properties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65" style:family="text">
      <style:text-properties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1366" style:family="text">
      <style:text-properties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1367" style:family="text">
      <style:text-properties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8" style:family="text">
      <style:text-properties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9" style:family="text">
      <style:text-properties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0" style:family="text">
      <style:text-properties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371" style:family="text">
      <style:text-properties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372" style:family="text">
      <style:text-properties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73" style:family="text">
      <style:text-properties fo:font-size="12pt" fo:letter-spacing="0.007cm" fo:language="pt" fo:country="BR" fo:font-style="normal" fo:font-weight="normal" officeooo:rsid="0213ea0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4" style:family="text">
      <style:text-properties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75" style:family="text">
      <style:text-properties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1376" style:family="text">
      <style:text-properties fo:font-size="12pt" fo:letter-spacing="0.007cm" fo:language="pt" fo:country="BR" fo:font-style="normal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137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56cm" draw:visible-area-height="5.1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jeto1" text:anchor-type="as-char" svg:y="0.245cm" svg:width="1.683cm" style:rel-width="scale" svg:height="1.68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ESTADO DO CEARÁ</text:p>
      <text:p text:style-name="P9">PODER JUDICIÁRIO</text:p>
      <text:p text:style-name="P9">TRIBUNAL DE JUSTIÇA</text:p>
      <text:p text:style-name="P10">SEÇÃO DE DIREITO PRIVADO</text:p>
      <text:p text:style-name="P7"/>
      <text:p text:style-name="P12"><text:span text:style-name="T2">ATA </text:span>DA SESSÃO <text:span text:style-name="T3">ORDINÁRIA</text:span> Nº <text:span text:style-name="T4">0</text:span><text:span text:style-name="T5">2</text:span><text:span text:style-name="T4">/</text:span>202<text:span text:style-name="T4">5</text:span></text:p>
      <text:p text:style-name="P13"/>
      <text:p text:style-name="P6"><text:span text:style-name="Fonte_20_parág._20_padrão"><text:span text:style-name="T1237">SESSÃO </text:span></text:span><text:span text:style-name="Fonte_20_parág._20_padrão"><text:span text:style-name="T1238">ORDINÁRIA</text:span></text:span><text:span text:style-name="Fonte_20_parág._20_padrão"><text:span text:style-name="T1237"> DA SEÇÃO DE DIREITO PRIVADO.</text:span></text:span><text:span text:style-name="Fonte_20_parág._20_padrão"><text:span text:style-name="T1239"> Ao</text:span></text:span><text:span text:style-name="Fonte_20_parág._20_padrão"><text:span text:style-name="T1240">s</text:span></text:span><text:span text:style-name="Fonte_20_parág._20_padrão"><text:span text:style-name="T1239"> </text:span></text:span><text:span text:style-name="Fonte_20_parág._20_padrão"><text:span text:style-name="T1241">24</text:span></text:span><text:span text:style-name="Fonte_20_parág._20_padrão"><text:span text:style-name="T1239"> </text:span></text:span><text:span text:style-name="Fonte_20_parág._20_padrão"><text:span text:style-name="T1242">(</text:span></text:span><text:span text:style-name="Fonte_20_parág._20_padrão"><text:span text:style-name="T1240">vinte e </text:span></text:span><text:span text:style-name="Fonte_20_parág._20_padrão"><text:span text:style-name="T1241">quatro</text:span></text:span><text:span text:style-name="Fonte_20_parág._20_padrão"><text:span text:style-name="T1256">)</text:span></text:span><text:span text:style-name="Fonte_20_parág._20_padrão"><text:span text:style-name="T1239"> dia</text:span></text:span><text:span text:style-name="Fonte_20_parág._20_padrão"><text:span text:style-name="T1240">s</text:span></text:span><text:span text:style-name="Fonte_20_parág._20_padrão"><text:span text:style-name="T1239"> do mês de </text:span></text:span><text:span text:style-name="Fonte_20_parág._20_padrão"><text:span text:style-name="T1241">f</text:span></text:span><text:span text:style-name="Fonte_20_parág._20_padrão"><text:span text:style-name="T1257">evereiro</text:span></text:span><text:span text:style-name="Fonte_20_parág._20_padrão"><text:span text:style-name="T1239"> do ano de 202</text:span></text:span><text:span text:style-name="Fonte_20_parág._20_padrão"><text:span text:style-name="T1243">5</text:span></text:span><text:span text:style-name="Fonte_20_parág._20_padrão"><text:span text:style-name="T1239"> </text:span></text:span><text:span text:style-name="Fonte_20_parág._20_padrão"><text:span text:style-name="T1242">(</text:span></text:span><text:span text:style-name="Fonte_20_parág._20_padrão"><text:span text:style-name="T1239">dois mil e vinte e </text:span></text:span><text:span text:style-name="Fonte_20_parág._20_padrão"><text:span text:style-name="T1243">cinco</text:span></text:span><text:span text:style-name="Fonte_20_parág._20_padrão"><text:span text:style-name="T1242">)</text:span></text:span><text:span text:style-name="Fonte_20_parág._20_padrão"><text:span text:style-name="T1239">, na Sala das Sessões </text:span></text:span><text:span text:style-name="Fonte_20_parág._20_padrão"><text:span text:style-name="T1244">do Órgão Especial </text:span></text:span><text:span text:style-name="Fonte_20_parág._20_padrão"><text:span text:style-name="T1239">do Tribunal de Justiça do Estado do Ceará, às </text:span></text:span><text:span text:style-name="Fonte_20_parág._20_padrão"><text:span text:style-name="T1245">9 (nove) </text:span></text:span><text:span text:style-name="Fonte_20_parág._20_padrão"><text:span text:style-name="T1239">hora</text:span></text:span><text:span text:style-name="Fonte_20_parág._20_padrão"><text:span text:style-name="T1245">s</text:span></text:span><text:span text:style-name="Fonte_20_parág._20_padrão"><text:span text:style-name="T1239">, teve lugar a </text:span></text:span><text:span text:style-name="Fonte_20_parág._20_padrão"><text:span text:style-name="T1241">S</text:span></text:span><text:span text:style-name="Fonte_20_parág._20_padrão"><text:span text:style-name="T1257">egunda</text:span></text:span><text:span text:style-name="Fonte_20_parág._20_padrão"><text:span text:style-name="T1246"> </text:span></text:span><text:span text:style-name="Fonte_20_parág._20_padrão"><text:span text:style-name="T1239">Sessão </text:span></text:span><text:span text:style-name="Fonte_20_parág._20_padrão"><text:span text:style-name="T1247">Ordinária</text:span></text:span><text:span text:style-name="Fonte_20_parág._20_padrão"><text:span text:style-name="T1239"> deste Colegiado no exercício de 202</text:span></text:span><text:span text:style-name="Fonte_20_parág._20_padrão"><text:span text:style-name="T1248">5</text:span></text:span><text:span text:style-name="Fonte_20_parág._20_padrão"><text:span text:style-name="T1249">, </text:span></text:span><text:span text:style-name="Fonte_20_parág._20_padrão"><text:span text:style-name="T1250">realizada no formato </text:span></text:span><text:span text:style-name="Fonte_20_parág._20_padrão"><text:span text:style-name="T1251">h</text:span></text:span><text:span text:style-name="Fonte_20_parág._20_padrão"><text:span text:style-name="T1252">í</text:span></text:span><text:span text:style-name="Fonte_20_parág._20_padrão"><text:span text:style-name="T1251">brido.</text:span></text:span><text:span text:style-name="Fonte_20_parág._20_padrão"><text:span text:style-name="T1239"> Registrada a participação de </text:span></text:span><text:span text:style-name="Fonte_20_parág._20_padrão"><text:span text:style-name="T1258">forma presencial do</text:span></text:span><text:span text:style-name="Fonte_20_parág._20_padrão"><text:span text:style-name="T1239">s Excelentíssimos Senhores Desembargadores: </text:span></text:span><text:span text:style-name="Fonte_20_parág._20_padrão209"><text:span text:style-name="T6">EMANUEL LEITE ALBUQUERQUE</text:span></text:span><text:span text:style-name="destaque1"><text:span text:style-name="T42"> –</text:span></text:span><text:span text:style-name="destaque1"><text:span text:style-name="T1259"> </text:span></text:span><text:span text:style-name="Fonte_20_parág._20_padrão"><text:span text:style-name="T42">Presidente</text:span></text:span><text:span text:style-name="Fonte_20_parág._20_padrão"><text:span text:style-name="T43">, </text:span></text:span><text:span text:style-name="destaque1"><text:span text:style-name="T10">PAULO AIRTON ALBUQUERQUE FILHO, </text:span></text:span><text:span text:style-name="destaque1"><text:span text:style-name="T1261">J</text:span></text:span><text:span text:style-name="destaque1"><text:span text:style-name="T1262">OSÉ RICARDO VIDAL PATROCÍNIO, </text:span></text:span><text:span text:style-name="destaque1"><text:span text:style-name="T218">CARLOS AUGUSTO GOMES CORREIA,</text:span></text:span><text:span text:style-name="destaque1"><text:span text:style-name="T134"> </text:span></text:span><text:span text:style-name="destaque1"><text:span text:style-name="T14">JANE RUTH MAIA DE QUEIROGA, </text:span></text:span><text:span text:style-name="destaque1"><text:span text:style-name="T7">EVERARDO LUCENA SEGUNDO, FRANCISCO JAIME MEDEIROS NETO, </text:span></text:span><text:span text:style-name="destaque1"><text:span text:style-name="T219">MARCOS WILLIAM LEITE DE OLIVEIRA </text:span></text:span><text:span text:style-name="destaque1"><text:span text:style-name="T220">e </text:span></text:span><text:span text:style-name="destaque1"><text:span text:style-name="T44">PAULO DE TARSO PIRES NOGUEIRA</text:span></text:span><text:span text:style-name="destaque1"><text:span text:style-name="T1260">;</text:span></text:span><text:span text:style-name="Fonte_20_parág._20_padrão"><text:span text:style-name="T1253"> </text:span></text:span><text:span text:style-name="Fonte_20_parág._20_padrão"><text:span text:style-name="T1254">e, </text:span></text:span><text:span text:style-name="Fonte_20_parág._20_padrão"><text:span text:style-name="T1239">de </text:span></text:span><text:span text:style-name="Fonte_20_parág._20_padrão"><text:span text:style-name="T1258">forma remota, os</text:span></text:span><text:span text:style-name="Fonte_20_parág._20_padrão"><text:span text:style-name="T1239"> Excelentíssimos Senhores Desembargadores:</text:span></text:span><text:span text:style-name="Fonte_20_parág._20_padrão"><text:span text:style-name="T11"> FRANCISCO BEZERRA CAVALCANTE,</text:span></text:span><text:span text:style-name="destaque1"><text:span text:style-name="T12"> </text:span></text:span><text:span text:style-name="Fonte_20_parág._20_padrão"><text:span text:style-name="T135">CARLOS ALBERTO MENDES FORTE, </text:span></text:span><text:span text:style-name="destaque1"><text:span text:style-name="T137">RAIMUNDO NONATO SILVA SANTOS, </text:span></text:span><text:span text:style-name="destaque1"><text:span text:style-name="T13">MARIA DE FÁTIMA DE MELO LOUREIRO,</text:span></text:span><text:span text:style-name="destaque1"><text:span text:style-name="T12"> </text:span></text:span><text:span text:style-name="destaque1"><text:span text:style-name="T134">JOSÉ EVANDRO NOGUEIRA LIMA FILHO</text:span></text:span><text:span text:style-name="destaque1"><text:span text:style-name="T7">, ANDRÉ LUIZ DE SOUZA COSTA, </text:span></text:span><text:span text:style-name="Fonte_20_parág._20_padrão"><text:span text:style-name="T137">DJALMA TEIXEIRA BENEVIDES</text:span></text:span><text:span text:style-name="Fonte_20_parág._20_padrão209"><text:span text:style-name="T8"> </text:span></text:span><text:span text:style-name="Fonte_20_parág._20_padrão209"><text:span text:style-name="T9">e </text:span></text:span><text:span text:style-name="destaque1"><text:span text:style-name="T136">CLEIDE ALVES DE AGUIAR</text:span></text:span><text:span text:style-name="destaque1"><text:span text:style-name="T1267">.</text:span></text:span><text:span text:style-name="destaque1"><text:span text:style-name="T136"> </text:span></text:span><text:span text:style-name="destaque1"><text:span text:style-name="T139">Ausente</text:span></text:span><text:span text:style-name="destaque1"><text:span text:style-name="T140">s</text:span></text:span><text:span text:style-name="destaque1"><text:span text:style-name="T139">, </text:span></text:span><text:span text:style-name="destaque1"><text:span text:style-name="T141">justificadamente</text:span></text:span><text:span text:style-name="destaque1"><text:span text:style-name="T139">, </text:span></text:span><text:span text:style-name="destaque1"><text:span text:style-name="T137">os Excelen</text:span></text:span><text:span text:style-name="destaque1"><text:span text:style-name="T221">tíssim</text:span></text:span><text:span text:style-name="destaque1"><text:span text:style-name="T7">os</text:span></text:span><text:span text:style-name="destaque1"><text:span text:style-name="T221"> Senhores Desembargadores</text:span></text:span><text:span text:style-name="destaque1"><text:span text:style-name="T7"> </text:span></text:span><text:span text:style-name="Fonte_20_parág._20_padrão"><text:span text:style-name="T137">ANTÔNIO ABELARDO BENEVIDES MORAES, </text:span></text:span><text:span text:style-name="Fonte_20_parág._20_padrão209"><text:span text:style-name="T138">MARIA REGINA OLIVEIRA CÂMARA</text:span></text:span><text:span text:style-name="Fonte_20_parág._20_padrão"><text:span text:style-name="T137"> e FRANCISCO LUCÍDIO DE QUEIROZ JÚNIOR</text:span></text:span><text:span text:style-name="destaque1"><text:span text:style-name="T222">.</text:span></text:span><text:span text:style-name="destaque1"><text:span text:style-name="T7"> </text:span></text:span><text:span text:style-name="Fonte_20_parág._20_padrão"><text:span text:style-name="T166">A </text:span></text:span><text:span text:style-name="Fonte_20_parág._20_padrão"><text:span text:style-name="T167">P</text:span></text:span><text:span text:style-name="Fonte_20_parág._20_padrão"><text:span text:style-name="T166">rocuradoria-</text:span></text:span><text:span text:style-name="Fonte_20_parág._20_padrão"><text:span text:style-name="T167">G</text:span></text:span><text:span text:style-name="Fonte_20_parág._20_padrão"><text:span text:style-name="T166">eral de </text:span></text:span><text:span text:style-name="Fonte_20_parág._20_padrão"><text:span text:style-name="T167">J</text:span></text:span><text:span text:style-name="Fonte_20_parág._20_padrão"><text:span text:style-name="T166">ustiça fez-se representar pela </text:span></text:span><text:span text:style-name="Fonte_20_parág._20_padrão"><text:span text:style-name="T169">D</text:span></text:span><text:span text:style-name="Fonte_20_parág._20_padrão"><text:span text:style-name="T170">r</text:span></text:span><text:span text:style-name="Fonte_20_parág._20_padrão"><text:span text:style-name="T171">a</text:span></text:span><text:span text:style-name="Fonte_20_parág._20_padrão"><text:span text:style-name="T169">. </text:span></text:span><text:span text:style-name="Fonte_20_parág._20_padrão"><text:span text:style-name="T171">MARIA AURENIR FERREIRA DE CARVALHO </text:span></text:span><text:span text:style-name="Fonte_20_parág._20_padrão"><text:span text:style-name="T172">e a Defensoria Pública pela Dra MARIA LETÍCIA CAVALCANTE DE MACEDO</text:span></text:span><text:span text:style-name="Fonte_20_parág._20_padrão"><text:span text:style-name="T168">.</text:span></text:span><text:span text:style-name="Fonte_20_parág._20_padrão"><text:span text:style-name="T45"> </text:span></text:span><text:span text:style-name="Fonte_20_parág._20_padrão"><text:span text:style-name="T173">O</text:span></text:span><text:span text:style-name="Fonte_20_parág._20_padrão"><text:span text:style-name="T174">s trabalhos </text:span></text:span><text:span text:style-name="Fonte_20_parág._20_padrão"><text:span text:style-name="T173">foram </text:span></text:span><text:span text:style-name="Fonte_20_parág._20_padrão"><text:span text:style-name="T174">secretariados pelo</text:span></text:span><text:span text:style-name="Fonte_20_parág._20_padrão"><text:span text:style-name="T173"> </text:span></text:span><text:span text:style-name="Fonte_20_parág._20_padrão"><text:span text:style-name="T174">D</text:span></text:span><text:span text:style-name="Fonte_20_parág._20_padrão"><text:span text:style-name="T175">r</text:span></text:span><text:span text:style-name="Fonte_20_parág._20_padrão"><text:span text:style-name="T174">. NILSITON</text:span></text:span><text:span text:style-name="Fonte_20_parág._20_padrão"><text:span text:style-name="T49"> RODRIGUES DE ANDRADE ARAGÃO, </text:span></text:span><text:span text:style-name="Fonte_20_parág._20_padrão"><text:span text:style-name="T173">Secretário-Geral</text:span></text:span><text:span text:style-name="Fonte_20_parág._20_padrão"><text:span text:style-name="T174"> Judiciári</text:span></text:span><text:span text:style-name="Fonte_20_parág._20_padrão"><text:span text:style-name="T173">o</text:span></text:span><text:span text:style-name="Fonte_20_parág._20_padrão"><text:span text:style-name="T176">. </text:span></text:span><text:span text:style-name="Fonte_20_parág._20_padrão"><text:span text:style-name="T60">1 – </text:span></text:span><text:span text:style-name="Fonte_20_parág._20_padrão"><text:span text:style-name="T63">APROVAÇÃO DA ATA</text:span></text:span><text:span text:style-name="Fonte_20_parág._20_padrão"><text:span text:style-name="T62">:</text:span></text:span><text:span text:style-name="Fonte_20_parág._20_padrão"><text:span text:style-name="T60"> </text:span></text:span><text:span text:style-name="Fonte_20_parág._20_padrão"><text:span text:style-name="T51">Inicialmente,</text:span></text:span><text:span text:style-name="Fonte_20_parág._20_padrão"><text:span text:style-name="T61"> </text:span></text:span><text:span text:style-name="destaque1"><text:span text:style-name="T1263">f</text:span></text:span><text:span text:style-name="Fonte_20_parág._20_padrão"><text:span text:style-name="T50">oi aprovada sem alteração a Ata da Sessão </text:span></text:span><text:span text:style-name="Fonte_20_parág._20_padrão"><text:span text:style-name="T52">Ordinária</text:span></text:span><text:span text:style-name="Fonte_20_parág._20_padrão"><text:span text:style-name="T50"> nº </text:span></text:span><text:span text:style-name="Fonte_20_parág._20_padrão"><text:span text:style-name="T53">01</text:span></text:span><text:span text:style-name="Fonte_20_parág._20_padrão"><text:span text:style-name="T54">/</text:span></text:span><text:span text:style-name="Fonte_20_parág._20_padrão"><text:span text:style-name="T50">202</text:span></text:span><text:span text:style-name="Fonte_20_parág._20_padrão"><text:span text:style-name="T53">5</text:span></text:span><text:span text:style-name="Fonte_20_parág._20_padrão"><text:span text:style-name="T50">, de </text:span></text:span><text:span text:style-name="Fonte_20_parág._20_padrão"><text:span text:style-name="T53">27</text:span></text:span><text:span text:style-name="Fonte_20_parág._20_padrão"><text:span text:style-name="T56"> </text:span></text:span><text:span text:style-name="Fonte_20_parág._20_padrão"><text:span text:style-name="T50">de </text:span></text:span><text:span text:style-name="Fonte_20_parág._20_padrão"><text:span text:style-name="T53">j</text:span></text:span><text:span text:style-name="Fonte_20_parág._20_padrão"><text:span text:style-name="T57">aneiro</text:span></text:span><text:span text:style-name="Fonte_20_parág._20_padrão"><text:span text:style-name="T54"> </text:span></text:span><text:span text:style-name="Fonte_20_parág._20_padrão"><text:span text:style-name="T50">de 202</text:span></text:span><text:span text:style-name="Fonte_20_parág._20_padrão"><text:span text:style-name="T53">5</text:span></text:span><text:span text:style-name="Fonte_20_parág._20_padrão"><text:span text:style-name="T55">, </text:span></text:span><text:span text:style-name="Fonte_20_parág._20_padrão"><text:span text:style-name="T58">havendo sido aprovada por unanimidade</text:span></text:span><text:span text:style-name="Fonte_20_parág._20_padrão"><text:span text:style-name="T64">.</text:span></text:span><text:span text:style-name="Fonte_20_parág._20_padrão"><text:span text:style-name="T50"> </text:span></text:span><text:span text:style-name="destaque1"><text:span text:style-name="T1266">2 – </text:span></text:span><text:span text:style-name="destaque1"><text:span text:style-name="T1268">J</text:span></text:span><text:span text:style-name="destaque1"><text:span text:style-name="T1269">ULGAMENTOS</text:span></text:span><text:span text:style-name="destaque1"><text:span text:style-name="T1270">: </text:span></text:span><text:span text:style-name="destaque1"><text:span text:style-name="T531">2.</text:span></text:span><text:span text:style-name="destaque1"><text:span text:style-name="T532">1</text:span></text:span><text:span text:style-name="destaque1"><text:span text:style-name="T531"> </text:span></text:span><text:span text:style-name="destaque1"><text:span text:style-name="T1189">– </text:span></text:span><text:span text:style-name="destaque1"><text:span text:style-name="T543">PEDIDO DE </text:span></text:span><text:span text:style-name="destaque1"><text:span text:style-name="T544">VISTA</text:span></text:span><text:span text:style-name="destaque1"><text:span text:style-name="T543">: </text:span></text:span><text:span text:style-name="Fonte_20_parág._20_padrão15"><text:span text:style-name="T553">AGRAVO INTERNO CÍVEL </text:span></text:span><text:span text:style-name="Fonte_20_parág._20_padrão15"><text:span text:style-name="T293">N</text:span></text:span><text:span text:style-name="Fonte_20_parág._20_padrão15"><text:span text:style-name="T282">º </text:span></text:span><text:span text:style-name="Fonte_20_parág._20_padrão15"><text:span text:style-name="T553">0633757-88.2023.8.06.0000/50000</text:span></text:span><text:span text:style-name="destaque1"><text:span text:style-name="T1189">, </text:span></text:span><text:span text:style-name="destaque1"><text:span text:style-name="T1190">em que </text:span></text:span><text:span text:style-name="destaque1"><text:span text:style-name="T1191">é agravante</text:span></text:span><text:span text:style-name="destaque1"><text:span text:style-name="T1192"> M. F. C. T..</text:span></text:span><text:span text:style-name="Fonte_20_parág._20_padrão15"><text:span text:style-name="T1195"> </text:span></text:span><text:span text:style-name="Fonte_20_parág._20_padrão15"><text:span text:style-name="T1196">e </text:span></text:span><text:span text:style-name="Fonte_20_parág._20_padrão15"><text:span text:style-name="T1197">agravado </text:span></text:span><text:span text:style-name="Fonte_20_parág._20_padrão15"><text:span text:style-name="T1196">G. A. S..</text:span></text:span><text:span text:style-name="destaque1"><text:span text:style-name="T1194">, </text:span></text:span><text:span text:style-name="destaque1"><text:span text:style-name="T1192">sendo relator</text:span></text:span><text:span text:style-name="destaque1"><text:span text:style-name="T1191">a</text:span></text:span><text:span text:style-name="destaque1"><text:span text:style-name="T1192"> </text:span></text:span><text:span text:style-name="destaque1"><text:span text:style-name="T1191">a</text:span></text:span><text:span text:style-name="destaque1"><text:span text:style-name="T1192"> D</text:span></text:span><text:span text:style-name="destaque1"><text:span text:style-name="T1193">esembargador</text:span></text:span><text:span text:style-name="destaque1"><text:span text:style-name="T1191">a</text:span></text:span><text:span text:style-name="destaque1"><text:span text:style-name="T1192"> </text:span></text:span><text:span text:style-name="Fonte_20_parág._20_padrão15"><text:span text:style-name="T1198">JANE RUTH MAIA DE QUEIROGA</text:span></text:span><text:span text:style-name="destaque1"><text:span text:style-name="T533"> </text:span></text:span><text:span text:style-name="destaque1"><text:span text:style-name="T1199">--- </text:span></text:span><text:span text:style-name="destaque1"><text:span text:style-name="T558">A Presidência anunciou os autos para julgamento indagando a advogada da agravante, Dra. Eliane das Chagas de Jesus (OAB: 506060/SP), se dispensava a leitura do relatório, sendo dispensada. Após, a advogada fez sua sustentação oral pelo prazo regimental. Com a palavra, a Desembargadora Relatora votou no sentido de conhecer parcialmente do agravo interno e, na extensão, desprovê-lo, sendo seguida pelos Desembargadores </text:span></text:span><text:span text:style-name="destaque1"><text:span text:style-name="T566">ANDRÉ LUIZ DE SOUZA COSTA, EVERARDO LUCENA SEGUNDO, FRANCISCO JAIME MEDEIROS NETO, CLEIDE ALVES DE AGUIAR, </text:span></text:span><text:span text:style-name="Fonte_20_parág._20_padrão209"><text:span text:style-name="T238">MARCOS WILLIAM LEITE DE OLIVEIRA, </text:span></text:span><text:span text:style-name="destaque1"><text:span text:style-name="T566">PAULO DE TARSO PIRES NOGUEIRA,</text:span></text:span><text:span text:style-name="destaque1"><text:span text:style-name="T242"> </text:span></text:span><text:span text:style-name="destaque1"><text:span text:style-name="T616">FRANCISCO BEZERRA CAVALCANTE e </text:span></text:span><text:span text:style-name="destaque1"><text:span text:style-name="T566">CARLOS ALBERTO MENDES FORTE. </text:span></text:span><text:span text:style-name="destaque1"><text:span text:style-name="T245">Na sequência</text:span></text:span><text:span text:style-name="Fonte_20_parág._20_padrão"><text:span text:style-name="T302">, o Desembargador RAIMUNDO NONATO SILVA SANTOS pediu vista dos autos</text:span></text:span><text:span text:style-name="destaque1"><text:span text:style-name="T623">. </text:span></text:span><text:span text:style-name="destaque1"><text:span text:style-name="T555">Adiado o julgamento.</text:span></text:span><text:span text:style-name="Fonte_20_parág._20_padrão"><text:span text:style-name="T307"> </text:span></text:span><text:span text:style-name="destaque1"><text:span text:style-name="T264">2.</text:span></text:span><text:span text:style-name="destaque1"><text:span text:style-name="T265">2</text:span></text:span><text:span text:style-name="destaque1"><text:span text:style-name="T264"> </text:span></text:span><text:span text:style-name="destaque1"><text:span text:style-name="T545">–</text:span></text:span><text:span text:style-name="destaque1"><text:span text:style-name="T626"> </text:span></text:span><text:span text:style-name="destaque1"><text:span text:style-name="T627">AÇÃO RESCISÓRIA </text:span></text:span><text:span text:style-name="destaque1"><text:span text:style-name="T300">N</text:span></text:span><text:span text:style-name="destaque1"><text:span text:style-name="T301">º </text:span></text:span><text:span text:style-name="destaque1"><text:span text:style-name="T627">0631022-82.2023.8.06.0000</text:span></text:span><text:span text:style-name="destaque1"><text:span text:style-name="T543">, </text:span></text:span><text:span text:style-name="destaque1"><text:span text:style-name="T582">em que é </text:span></text:span><text:span text:style-name="destaque1"><text:span text:style-name="T583">autor <text:s/>BANCO BRADESCO S/A </text:span></text:span><text:span text:style-name="destaque1"><text:span text:style-name="T584">e réus INAVE S/A - INDÚSTRIA E NAVEGAÇÃO; INDÚSTRIA NAVAL DO CEARÁ S/A – INACE; INTERFRIOS - INTERCÂMBIO DE FRIOS S/A; ANTÔNIO GIL FERNANDES BEZERRA; ELISA MARIA GRADVHOL </text:span></text:span><text:soft-page-break/><text:span text:style-name="destaque1"><text:span text:style-name="T584">BEZERRA; LEAL &amp; LEAL ADVOGADOS ASSOCIADOS S/C; JOSÉ STELIO DIAS MAGALHÃES e BENEDITO DE CARVALHO REGO</text:span></text:span><text:span text:style-name="destaque1"><text:span text:style-name="T583">,</text:span></text:span><text:span text:style-name="destaque1"><text:span text:style-name="T585"> </text:span></text:span><text:span text:style-name="destaque1"><text:span text:style-name="T582">sendo relator</text:span></text:span><text:span text:style-name="destaque1"><text:span text:style-name="T586">a</text:span></text:span><text:span text:style-name="destaque1"><text:span text:style-name="T582"> </text:span></text:span><text:span text:style-name="destaque1"><text:span text:style-name="T586">a </text:span></text:span><text:span text:style-name="destaque1"><text:span text:style-name="T587">D</text:span></text:span><text:span text:style-name="destaque1"><text:span text:style-name="T588">esembargador</text:span></text:span><text:span text:style-name="destaque1"><text:span text:style-name="T586">a</text:span></text:span><text:span text:style-name="destaque1"><text:span text:style-name="T588"> MARIA DE FÁTIMA DE MELO LOUREIRO</text:span></text:span><text:span text:style-name="destaque1"><text:span text:style-name="T239"> </text:span></text:span><text:span text:style-name="destaque1"><text:span text:style-name="T561">--- A Presidência anunciou os autos para julgamento. Na sequência, o Desembargador </text:span></text:span><text:span text:style-name="destaque1"><text:span text:style-name="T635">FRANCISCO BEZERRA CAVALCANTE que pedira vista dos autos em 16 de dezembro de 2024, acompanhou o voto da Desembargadora Relatora, sendo seguido pelos Desemb</text:span></text:span><text:span text:style-name="destaque1"><text:span text:style-name="T561">argadores </text:span></text:span><text:span text:style-name="destaque1"><text:span text:style-name="T567">CARLOS ALBERTO MENDES FORTE, </text:span></text:span><text:span text:style-name="destaque1"><text:span text:style-name="T635">RAIMUNDO NONATO SILVA SANTOS e </text:span></text:span><text:span text:style-name="destaque1"><text:span text:style-name="T631">PAULO AIRTON ALBUQUERQUE FILHO. </text:span></text:span><text:span text:style-name="destaque1"><text:span text:style-name="T561">A Seção de Direito Privado, por </text:span></text:span><text:span text:style-name="destaque1"><text:span text:style-name="T250">unanimidade</text:span></text:span><text:span text:style-name="destaque1"><text:span text:style-name="T648">,</text:span></text:span><text:span text:style-name="destaque1"><text:span text:style-name="T561"> julgou improcedente a Ação Rescisória, nos termos do voto d</text:span></text:span><text:span text:style-name="destaque1"><text:span text:style-name="T250">a</text:span></text:span><text:span text:style-name="destaque1"><text:span text:style-name="T561"> Relatora</text:span></text:span><text:span text:style-name="destaque1"><text:span text:style-name="T589">.</text:span></text:span><text:span text:style-name="destaque1"><text:span text:style-name="T561"> </text:span></text:span><text:span text:style-name="destaque1"><text:span text:style-name="T551">Ausente, ocasionalmente,</text:span></text:span><text:span text:style-name="destaque1"><text:span text:style-name="T561"> o </text:span></text:span><text:span text:style-name="destaque1"><text:span text:style-name="T650">Excelentíssimo Senhor Desembargador </text:span></text:span><text:span text:style-name="destaque1"><text:span text:style-name="T631">CARLOS AUGUSTO GOMES CORREIA. </text:span></text:span><text:span text:style-name="destaque1"><text:span text:style-name="T264">2.</text:span></text:span><text:span text:style-name="destaque1"><text:span text:style-name="T266">3</text:span></text:span><text:span text:style-name="destaque1"><text:span text:style-name="T264"> </text:span></text:span><text:span text:style-name="destaque1"><text:span text:style-name="T545">– </text:span></text:span><text:span text:style-name="destaque1"><text:span text:style-name="T626"><text:s/></text:span></text:span><text:span text:style-name="destaque1"><text:span text:style-name="T629">AGRAVO INTERNO CÍVEL </text:span></text:span><text:span text:style-name="destaque1"><text:span text:style-name="T300">N</text:span></text:span><text:span text:style-name="destaque1"><text:span text:style-name="T301">º</text:span></text:span><text:span text:style-name="destaque1"><text:span text:style-name="T629"> 0631022-82.2023.8.06.0000/50000</text:span></text:span><text:span text:style-name="destaque1"><text:span text:style-name="T627">, </text:span></text:span><text:span text:style-name="destaque1"><text:span text:style-name="T637">em</text:span></text:span><text:span text:style-name="destaque1"><text:span text:style-name="T628"> </text:span></text:span><text:span text:style-name="destaque1"><text:span text:style-name="T637">que </text:span></text:span><text:span text:style-name="destaque1"><text:span text:style-name="T638">são agravantes BENEDITO DE CARVALHO REGO; JOSÉ STELIO DIAS MAGALHÃES; INDÚSTRIA NAVAL DO CEARÁ S/A – INACE; ELISA MARIA GRADVHOL BEZERRA; ANTÔNIO GIL FERNANDES BEZERRA; INTERFRIOS - INTERCÂMBIO DE FRIOS S/A; INAVE S/A - INDÚSTRIA E NAVEGAÇÃO e LEAL &amp; LEAL ADVOGADOS ASSOCIADOS S/C</text:span></text:span><text:span text:style-name="destaque1"><text:span text:style-name="T644"> </text:span></text:span><text:span text:style-name="destaque1"><text:span text:style-name="T637">e </text:span></text:span><text:span text:style-name="destaque1"><text:span text:style-name="T638">agravado</text:span></text:span><text:span text:style-name="destaque1"><text:span text:style-name="T639"> </text:span></text:span><text:span text:style-name="destaque1"><text:span text:style-name="T645">BANCO BRADESCO S/A</text:span></text:span><text:span text:style-name="destaque1"><text:span text:style-name="T637">, </text:span></text:span><text:span text:style-name="destaque1"><text:span text:style-name="T582">sendo relator</text:span></text:span><text:span text:style-name="destaque1"><text:span text:style-name="T590">a</text:span></text:span><text:span text:style-name="destaque1"><text:span text:style-name="T582"> </text:span></text:span><text:span text:style-name="destaque1"><text:span text:style-name="T590">a</text:span></text:span><text:span text:style-name="destaque1"><text:span text:style-name="T587"> D</text:span></text:span><text:span text:style-name="destaque1"><text:span text:style-name="T588">esembargador</text:span></text:span><text:span text:style-name="destaque1"><text:span text:style-name="T590">a</text:span></text:span><text:span text:style-name="destaque1"><text:span text:style-name="T588"> MARIA DE FÁTIMA DE MELO LOUREIRO</text:span></text:span><text:span text:style-name="destaque1"><text:span text:style-name="T239"> </text:span></text:span><text:span text:style-name="destaque1"><text:span text:style-name="T561">--- </text:span></text:span><text:span text:style-name="destaque1"><text:span text:style-name="T562">A Presidência anunciou os autos para julgamento. Na sequência, o Desembargador </text:span></text:span><text:span text:style-name="destaque1"><text:span text:style-name="T636">FRANCISCO BEZERRA CAVALCANTE que pedira vista dos autos em 16 de dezembro de 2024, acompanhou o voto da Desembargadora Relatora, sendo seguido pelos d</text:span></text:span><text:span text:style-name="destaque1"><text:span text:style-name="T562">emais pa</text:span></text:span><text:span text:style-name="destaque1"><text:span text:style-name="T636">res</text:span></text:span><text:span text:style-name="destaque1"><text:span text:style-name="T632">. </text:span></text:span><text:span text:style-name="destaque1"><text:span text:style-name="T562">A Seção de Direito Privado, por </text:span></text:span><text:span text:style-name="destaque1"><text:span text:style-name="T251">unanimidade</text:span></text:span><text:span text:style-name="destaque1"><text:span text:style-name="T649">,</text:span></text:span><text:span text:style-name="destaque1"><text:span text:style-name="T562"> não conheceu do recurso, por prejudicado, pela perda superveniente do objeto, nos termos do voto d</text:span></text:span><text:span text:style-name="destaque1"><text:span text:style-name="T251">a</text:span></text:span><text:span text:style-name="destaque1"><text:span text:style-name="T562"> Relatora</text:span></text:span><text:span text:style-name="destaque1"><text:span text:style-name="T591">.</text:span></text:span><text:span text:style-name="destaque1"><text:span text:style-name="T634"> </text:span></text:span><text:span text:style-name="destaque1"><text:span text:style-name="T630">Ausente, ocasionalmente,</text:span></text:span><text:span text:style-name="destaque1"><text:span text:style-name="T634"> o </text:span></text:span><text:span text:style-name="destaque1"><text:span text:style-name="T651">Excelentíssimo Senhor Desembargador </text:span></text:span><text:span text:style-name="destaque1"><text:span text:style-name="T632">CARLOS AUGUSTO GOMES CORREIA.</text:span></text:span><text:span text:style-name="destaque1"><text:span text:style-name="T651"> </text:span></text:span><text:span text:style-name="destaque1"><text:span text:style-name="T247"><text:s/></text:span></text:span><text:span text:style-name="destaque1"><text:span text:style-name="T264">2.</text:span></text:span><text:span text:style-name="destaque1"><text:span text:style-name="T267">4</text:span></text:span><text:span text:style-name="destaque1"><text:span text:style-name="T264"> </text:span></text:span><text:span text:style-name="destaque1"><text:span text:style-name="T545">– </text:span></text:span><text:span text:style-name="destaque1"><text:span text:style-name="T554">AÇÃO RESCISÓRIA </text:span></text:span><text:span text:style-name="destaque1"><text:span text:style-name="T294">N</text:span></text:span><text:span text:style-name="destaque1"><text:span text:style-name="T283">º </text:span></text:span><text:span text:style-name="destaque1"><text:span text:style-name="T554">0629281-75.2021.8.06.0000</text:span></text:span><text:span text:style-name="destaque1"><text:span text:style-name="T627">, </text:span></text:span><text:span text:style-name="destaque1"><text:span text:style-name="T637">em</text:span></text:span><text:span text:style-name="destaque1"><text:span text:style-name="T628"> </text:span></text:span><text:span text:style-name="destaque1"><text:span text:style-name="T637">que é </text:span></text:span><text:span text:style-name="destaque1"><text:span text:style-name="T640">autor</text:span></text:span><text:span text:style-name="destaque1"><text:span text:style-name="T637"> </text:span></text:span><text:span text:style-name="destaque1"><text:span text:style-name="T646">INTER EMPREENDIMENTOS IMOBILIÁRIOS S/A</text:span></text:span><text:span text:style-name="destaque1"><text:span text:style-name="T637"> </text:span></text:span><text:span text:style-name="destaque1"><text:span text:style-name="T641">e </text:span></text:span><text:span text:style-name="destaque1"><text:span text:style-name="T640">réus</text:span></text:span><text:span text:style-name="destaque1"><text:span text:style-name="T641"> </text:span></text:span><text:span text:style-name="destaque1"><text:span text:style-name="T647">FERNANDO ANTÔNIO COSTA E SILVA MARINHO e FC ENGENHARIA LTDA</text:span></text:span><text:span text:style-name="destaque1"><text:span text:style-name="T637">, </text:span></text:span><text:span text:style-name="destaque1"><text:span text:style-name="T582">sendo relator </text:span></text:span><text:span text:style-name="destaque1"><text:span text:style-name="T587">o D</text:span></text:span><text:span text:style-name="destaque1"><text:span text:style-name="T588">esembargador </text:span></text:span><text:span text:style-name="destaque1"><text:span text:style-name="T618">FRANCISCO JAIME MEDEIROS NETO</text:span></text:span><text:span text:style-name="destaque1"><text:span text:style-name="T239"> </text:span></text:span><text:span text:style-name="destaque1"><text:span text:style-name="T561">--- </text:span></text:span><text:span text:style-name="destaque1"><text:span text:style-name="T559">A Presidência anunciou os autos para julgamento. Na sequência, o Desembargador Relator que pedira vista dos autos em 16 de dezembro de 2024 aderiu a fundamentação feita no voto divergente do Desembargador PAULO AIRTON ALBUQUERQUE FILHO quanto a preliminar de indeferimento da petição inicial rescisória, sendo seguido pelos Desembargadores CLEIDE ALVES DE AGUIAR, </text:span></text:span><text:span text:style-name="Fonte_20_parág._20_padrão209"><text:span text:style-name="T299">MARCOS WILLIAM LEITE DE OLIVEIRA e </text:span></text:span><text:span text:style-name="destaque1"><text:span text:style-name="T633">PAULO DE TARSO PIRES NOGUEIRA</text:span></text:span><text:span text:style-name="destaque1"><text:span text:style-name="T248">. Na sequência</text:span></text:span><text:span text:style-name="Fonte_20_parág._20_padrão"><text:span text:style-name="T303">, o Desembargador FRANCISCO BEZERRA CAVALCANTE pediu vista dos autos</text:span></text:span><text:span text:style-name="destaque1"><text:span text:style-name="T624">. </text:span></text:span><text:span text:style-name="destaque1"><text:span text:style-name="T556">Adiado o julgamento.</text:span></text:span><text:span text:style-name="Fonte_20_parág._20_padrão"><text:span text:style-name="T308"> </text:span></text:span><text:span text:style-name="destaque1"><text:span text:style-name="T248">O Desembargador RAIMUNDO NONATO SILVA SANTOS antecipou o seu voto para acompanhar o voto do Desembargador Relator. </text:span></text:span><text:span text:style-name="Fonte_20_parág._20_padrão"><text:span text:style-name="T308">Declarou suspeição, por motivo de foro íntimo, </text:span></text:span><text:span text:style-name="Fonte_20_parág._20_padrão"><text:span text:style-name="T305">a Excelentíssima Senhora Desembargadora </text:span></text:span><text:span text:style-name="destaque1"><text:span text:style-name="T625">MARIA DE FÁTIMA DE MELO LOUREIRO. </text:span></text:span><text:span text:style-name="destaque1"><text:span text:style-name="T557">Impedido</text:span></text:span><text:span text:style-name="destaque1"><text:span text:style-name="T625"> </text:span></text:span><text:span text:style-name="destaque1"><text:span text:style-name="T248">o Excelen</text:span></text:span><text:span text:style-name="destaque1"><text:span text:style-name="T559">tíssim</text:span></text:span><text:span text:style-name="destaque1"><text:span text:style-name="T248">o</text:span></text:span><text:span text:style-name="destaque1"><text:span text:style-name="T559"> Senhor Desembargador EVERARDO LUCENA SEGUNDO. </text:span></text:span><text:span text:style-name="destaque1"><text:span text:style-name="T264">2.</text:span></text:span><text:span text:style-name="destaque1"><text:span text:style-name="T268">5</text:span></text:span><text:span text:style-name="destaque1"><text:span text:style-name="T264"> </text:span></text:span><text:span text:style-name="destaque1"><text:span text:style-name="T545">– AGRAVO INTERNO CÍVEL </text:span></text:span><text:span text:style-name="destaque1"><text:span text:style-name="T293">N</text:span></text:span><text:span text:style-name="destaque1"><text:span text:style-name="T282">º </text:span></text:span><text:span text:style-name="destaque1"><text:span text:style-name="T545">0631143-13.2023.8.06.0000/50002, </text:span></text:span><text:span text:style-name="destaque1"><text:span text:style-name="T605">em que é agravante G. L. de F. S.. e agravada <text:s/>J. D. C.., sendo relator <text:s/></text:span></text:span><text:span text:style-name="destaque1"><text:span text:style-name="T587">o D</text:span></text:span><text:span text:style-name="destaque1"><text:span text:style-name="T588">esembargador <text:s/>FRANCISCO BEZERRA CAVALCANTE <text:s/></text:span></text:span><text:span text:style-name="destaque1"><text:span text:style-name="T561">--- </text:span></text:span><text:span text:style-name="destaque1"><text:span text:style-name="T619">A Seção de Direito Privado, por </text:span></text:span><text:span text:style-name="destaque1"><text:span text:style-name="T255">unanimidade</text:span></text:span><text:span text:style-name="destaque1"><text:span text:style-name="T642">,</text:span></text:span><text:span text:style-name="destaque1"><text:span text:style-name="T619"> conheceu do Agravo Interno, mas para negar-lhe provimento, mantendo incólume a decisão monocrática recorrida, nos termos do voto do Relator</text:span></text:span><text:span text:style-name="destaque1"><text:span text:style-name="T621">. </text:span></text:span><text:span text:style-name="destaque1"><text:span text:style-name="T249"><text:s/></text:span></text:span><text:span text:style-name="destaque1"><text:span text:style-name="T264">2.</text:span></text:span><text:span text:style-name="destaque1"><text:span text:style-name="T269">6</text:span></text:span><text:span text:style-name="destaque1"><text:span text:style-name="T264"> </text:span></text:span><text:span text:style-name="destaque1"><text:span text:style-name="T545">– EMBARGOS DE DECLARAÇÃO CÍVEL</text:span></text:span><text:span text:style-name="destaque1"><text:span text:style-name="T609"> </text:span></text:span><text:span text:style-name="destaque1"><text:span text:style-name="T293">N</text:span></text:span><text:span text:style-name="destaque1"><text:span text:style-name="T282">º </text:span></text:span><text:span text:style-name="destaque1"><text:span text:style-name="T545">0634534-73.2023.8.06.0000/50000, </text:span></text:span><text:span text:style-name="destaque1"><text:span text:style-name="T606">em que é embargante FRANCISCO ALDACI MOREIRA e embargado CCB BRASIL ARRENDAMENTO MERCANTIL S/A, </text:span></text:span><text:span text:style-name="destaque1"><text:span text:style-name="T605">sendo relator <text:s/></text:span></text:span><text:span text:style-name="destaque1"><text:span text:style-name="T587">o D</text:span></text:span><text:span text:style-name="destaque1"><text:span text:style-name="T588">esembargador FRANCISCO BEZERRA CAVALCANTE </text:span></text:span><text:span text:style-name="destaque1"><text:span text:style-name="T561">--- </text:span></text:span><text:span text:style-name="destaque1"><text:span text:style-name="T619">A Seção de Direito Privado, por </text:span></text:span><text:span text:style-name="destaque1"><text:span text:style-name="T255">unanimidade</text:span></text:span><text:span text:style-name="destaque1"><text:span text:style-name="T642">,</text:span></text:span><text:span text:style-name="destaque1"><text:span text:style-name="T619"> conheceu dos Embargos de Declaração para rejeitá-los, nos termos do voto do Relator</text:span></text:span><text:span text:style-name="destaque1"><text:span text:style-name="T621">.</text:span></text:span><text:span text:style-name="destaque1"><text:span text:style-name="T991"> </text:span></text:span><text:span text:style-name="destaque1"><text:span text:style-name="T264">2.</text:span></text:span><text:span text:style-name="destaque1"><text:span text:style-name="T270">7</text:span></text:span><text:span text:style-name="destaque1"><text:span text:style-name="T264"> </text:span></text:span><text:span text:style-name="destaque1"><text:span text:style-name="T545">– AGRAVO INTERNO CÍVEL</text:span></text:span><text:span text:style-name="destaque1"><text:span text:style-name="T609"> </text:span></text:span><text:span text:style-name="destaque1"><text:span text:style-name="T293">N</text:span></text:span><text:span text:style-name="destaque1"><text:span text:style-name="T282">º </text:span></text:span><text:span text:style-name="destaque1"><text:span text:style-name="T545">0628469-28.2024.8.06.0000/50000</text:span></text:span><text:span text:style-name="destaque1"><text:span text:style-name="T609">, </text:span></text:span><text:soft-page-break/><text:span text:style-name="destaque1"><text:span text:style-name="T610">em que são agravantes <text:s/>ROBERT POUCHAIN RIBEIRO E JOSÉ EDILMO MATIAS CUNHA e agravados SOBRAL MOTOS VEÍCULOS LTDA E <text:s/>ROBERTO FONSECA FONTENELE, </text:span></text:span><text:span text:style-name="destaque1"><text:span text:style-name="T605">sendo relator </text:span></text:span><text:span text:style-name="destaque1"><text:span text:style-name="T587">o D</text:span></text:span><text:span text:style-name="destaque1"><text:span text:style-name="T588">esembargador FRANCISCO BEZERRA CAVALCANTE <text:s/></text:span></text:span><text:span text:style-name="destaque1"><text:span text:style-name="T561">--- </text:span></text:span><text:span text:style-name="destaque1"><text:span text:style-name="T619">A Seção de Direito Privado, por </text:span></text:span><text:span text:style-name="destaque1"><text:span text:style-name="T255">unanimidade</text:span></text:span><text:span text:style-name="destaque1"><text:span text:style-name="T642">,</text:span></text:span><text:span text:style-name="destaque1"><text:span text:style-name="T619"> conheceu do Agravo Interno, mas para negar-lhe provimento, mantendo integralmente a decisão monocrática agravada, nos termos do voto do Relator</text:span></text:span><text:span text:style-name="destaque1"><text:span text:style-name="T621">. </text:span></text:span><text:span text:style-name="destaque1"><text:span text:style-name="T264">2.</text:span></text:span><text:span text:style-name="destaque1"><text:span text:style-name="T271">8</text:span></text:span><text:span text:style-name="destaque1"><text:span text:style-name="T264"> </text:span></text:span><text:span text:style-name="destaque1"><text:span text:style-name="T545">– EMBARGOS DE DECLARAÇÃO CÍVEL <text:s/></text:span></text:span><text:span text:style-name="destaque1"><text:span text:style-name="T293">N</text:span></text:span><text:span text:style-name="destaque1"><text:span text:style-name="T282">º </text:span></text:span><text:span text:style-name="destaque1"><text:span text:style-name="T545">0634938-95.2021.8.06.0000/50000</text:span></text:span><text:span text:style-name="destaque1"><text:span text:style-name="T609"> , </text:span></text:span><text:span text:style-name="destaque1"><text:span text:style-name="T611">em que são embargantes <text:s/>ENIVALDO MARTINS BARBOSA e INSTÔNIA PINHEIRO FORTES </text:span></text:span><text:span text:style-name="destaque1"><text:span text:style-name="T612">e embargada <text:s/>CONSTRUTORA MARTE LTDA, <text:s/></text:span></text:span><text:span text:style-name="destaque1"><text:span text:style-name="T605">sendo relator <text:s/></text:span></text:span><text:span text:style-name="destaque1"><text:span text:style-name="T587">o D</text:span></text:span><text:span text:style-name="destaque1"><text:span text:style-name="T588">esembargador PAULO AIRTON ALBUQUERQUE FILHO </text:span></text:span><text:span text:style-name="destaque1"><text:span text:style-name="T561">--- </text:span></text:span><text:span text:style-name="destaque1"><text:span text:style-name="T619">A Seção de Direito Privado, por </text:span></text:span><text:span text:style-name="destaque1"><text:span text:style-name="T255">unanimidade</text:span></text:span><text:span text:style-name="destaque1"><text:span text:style-name="T642">,</text:span></text:span><text:span text:style-name="destaque1"><text:span text:style-name="T619"> rejeitou os Embargos de Declaração, nos termos do voto do Relator</text:span></text:span><text:span text:style-name="destaque1"><text:span text:style-name="T621">.</text:span></text:span><text:span text:style-name="destaque1"><text:span text:style-name="T588"> </text:span></text:span><text:span text:style-name="destaque1"><text:span text:style-name="T264">2.</text:span></text:span><text:span text:style-name="destaque1"><text:span text:style-name="T272">9</text:span></text:span><text:span text:style-name="destaque1"><text:span text:style-name="T264"> </text:span></text:span><text:span text:style-name="destaque1"><text:span text:style-name="T545">– AÇÃO RESCISÓRIA </text:span></text:span><text:span text:style-name="destaque1"><text:span text:style-name="T293">N</text:span></text:span><text:span text:style-name="destaque1"><text:span text:style-name="T282">º </text:span></text:span><text:span text:style-name="destaque1"><text:span text:style-name="T545">0627815-12.2022.8.06.0000, </text:span></text:span><text:span text:style-name="destaque1"><text:span text:style-name="T607">em que é autor <text:s/>ANTONIO NILSON BEZERRA DA SILVA e réu <text:s/>JORGE ALBERTO MACEDO MATOS, </text:span></text:span><text:span text:style-name="destaque1"><text:span text:style-name="T605">sendo relator <text:s/></text:span></text:span><text:span text:style-name="destaque1"><text:span text:style-name="T587">o D</text:span></text:span><text:span text:style-name="destaque1"><text:span text:style-name="T588">esembargador JOSÉ RICARDO VIDAL PATROCÍNIO <text:s/></text:span></text:span><text:span text:style-name="destaque1"><text:span text:style-name="T561">--- </text:span></text:span><text:span text:style-name="destaque1"><text:span text:style-name="T619">A Seção de Direito Privado, por </text:span></text:span><text:span text:style-name="destaque1"><text:span text:style-name="T255">unanimidade</text:span></text:span><text:span text:style-name="destaque1"><text:span text:style-name="T642">,</text:span></text:span><text:span text:style-name="destaque1"><text:span text:style-name="T619"> julgou improcedente a presente Ação Rescisória, nos termos do voto do Relator</text:span></text:span><text:span text:style-name="destaque1"><text:span text:style-name="T621">. </text:span></text:span><text:span text:style-name="destaque1"><text:span text:style-name="T264">2.</text:span></text:span><text:span text:style-name="destaque1"><text:span text:style-name="T273">10</text:span></text:span><text:span text:style-name="destaque1"><text:span text:style-name="T264"> </text:span></text:span><text:span text:style-name="destaque1"><text:span text:style-name="T545">–</text:span></text:span><text:span text:style-name="destaque1"><text:span text:style-name="T592"> <text:s/></text:span></text:span><text:span text:style-name="destaque1"><text:span text:style-name="T545">AÇÃO RESCISÓRIA </text:span></text:span><text:span text:style-name="destaque1"><text:span text:style-name="T293">N</text:span></text:span><text:span text:style-name="destaque1"><text:span text:style-name="T282">º</text:span></text:span><text:span text:style-name="destaque1"><text:span text:style-name="T241"> </text:span></text:span><text:span text:style-name="destaque1"><text:span text:style-name="T545">0638682-35.2020.8.06.0000</text:span></text:span><text:span text:style-name="destaque1"><text:span text:style-name="T592">, </text:span></text:span><text:span text:style-name="destaque1"><text:span text:style-name="T593">em que é autor FRANCISCO HERMES SILVA FONTELES e réu <text:s/>MICHERLANIO TEOFILO SILVA, </text:span></text:span><text:span text:style-name="destaque1"><text:span text:style-name="T605">sendo relator </text:span></text:span><text:span text:style-name="destaque1"><text:span text:style-name="T587">o D</text:span></text:span><text:span text:style-name="destaque1"><text:span text:style-name="T588">esembargador JOSÉ RICARDO VIDAL PATROCÍNIO </text:span></text:span><text:span text:style-name="destaque1"><text:span text:style-name="T561">--- </text:span></text:span><text:span text:style-name="destaque1"><text:span text:style-name="T619">A Seção de Direito Privado, por </text:span></text:span><text:span text:style-name="destaque1"><text:span text:style-name="T255">unanimidade</text:span></text:span><text:span text:style-name="destaque1"><text:span text:style-name="T642">,</text:span></text:span><text:span text:style-name="destaque1"><text:span text:style-name="T619"> julgou improcedente a presente Ação Rescisória, nos termos do voto do Relator</text:span></text:span><text:span text:style-name="destaque1"><text:span text:style-name="T621">. </text:span></text:span><text:span text:style-name="destaque1"><text:span text:style-name="T264">2.</text:span></text:span><text:span text:style-name="destaque1"><text:span text:style-name="T273">1</text:span></text:span><text:span text:style-name="destaque1"><text:span text:style-name="T274">1</text:span></text:span><text:span text:style-name="destaque1"><text:span text:style-name="T264"> </text:span></text:span><text:span text:style-name="destaque1"><text:span text:style-name="T545">–</text:span></text:span><text:span text:style-name="destaque1"><text:span text:style-name="T592"> </text:span></text:span><text:span text:style-name="destaque1"><text:span text:style-name="T547">AÇÃO RESCISÓRIA</text:span></text:span><text:span text:style-name="destaque1"><text:span text:style-name="T592"> </text:span></text:span><text:span text:style-name="destaque1"><text:span text:style-name="T293">N</text:span></text:span><text:span text:style-name="destaque1"><text:span text:style-name="T282">º </text:span></text:span><text:span text:style-name="destaque1"><text:span text:style-name="T547">0631487-91.2023.8.06.0000, </text:span></text:span><text:span text:style-name="destaque1"><text:span text:style-name="T608">em que é autor <text:s/>RABELO VEÍCULOS LTDA e réu <text:s/>GERALDO BARBOSA DA SILVA, <text:s/></text:span></text:span><text:span text:style-name="destaque1"><text:span text:style-name="T605">sendo relator </text:span></text:span><text:span text:style-name="destaque1"><text:span text:style-name="T587">o D</text:span></text:span><text:span text:style-name="destaque1"><text:span text:style-name="T588">esembargador ANDRÉ LUIZ DE SOUZA COSTA </text:span></text:span><text:span text:style-name="destaque1"><text:span text:style-name="T561">--- </text:span></text:span><text:span text:style-name="destaque1"><text:span text:style-name="T560">A Presidência anunciou os autos para julgamento. Com a palavra, o Desembargador Relator votou no sentido de </text:span></text:span><text:span text:style-name="destaque1"><text:span text:style-name="T246">indeferir a petição inicial e julgar extinto o feito sem resolução do mérito, cancelando-se a sua distribuição, com fulcro nos arts. 290, 321, 330, IV, 485, i, e 968, § 3º, todos do CPC, sendo seguido pelos Desembargadores </text:span></text:span><text:span text:style-name="destaque1"><text:span text:style-name="T567">EVERARDO LUCENA SEGUNDO, DJALMA TEIXEIRA BENEVIDES, FRANCISCO JAIME MEDEIROS NETO, CLEIDE ALVES DE AGUIAR, </text:span></text:span><text:span text:style-name="Fonte_20_parág._20_padrão209"><text:span text:style-name="T240">MARCOS WILLIAM LEITE DE OLIVEIRA, </text:span></text:span><text:span text:style-name="destaque1"><text:span text:style-name="T567">PAULO DE TARSO PIRES NOGUEIRA,</text:span></text:span><text:span text:style-name="destaque1"><text:span text:style-name="T243"> </text:span></text:span><text:span text:style-name="destaque1"><text:span text:style-name="T617">FRANCISCO BEZERRA CAVALCANTE e </text:span></text:span><text:span text:style-name="destaque1"><text:span text:style-name="T567">CARLOS ALBERTO MENDES FORTE. </text:span></text:span><text:span text:style-name="destaque1"><text:span text:style-name="T246">Na sequência</text:span></text:span><text:span text:style-name="Fonte_20_parág._20_padrão"><text:span text:style-name="T304">, o Desembargador RAIMUNDO NONATO SILVA SANTOS pediu vista dos autos</text:span></text:span><text:span text:style-name="destaque1"><text:span text:style-name="T624">. </text:span></text:span><text:span text:style-name="destaque1"><text:span text:style-name="T556">Adiado o julgamento. </text:span></text:span><text:span text:style-name="destaque1"><text:span text:style-name="T275">2.</text:span></text:span><text:span text:style-name="destaque1"><text:span text:style-name="T276">1</text:span></text:span><text:span text:style-name="destaque1"><text:span text:style-name="T277">2</text:span></text:span><text:span text:style-name="destaque1"><text:span text:style-name="T275"> </text:span></text:span><text:span text:style-name="destaque1"><text:span text:style-name="T546">–</text:span></text:span><text:span text:style-name="destaque1"><text:span text:style-name="T594"> </text:span></text:span><text:span text:style-name="destaque1"><text:span text:style-name="T548">AÇÃO RESCISÓRIA </text:span></text:span><text:span text:style-name="destaque1"><text:span text:style-name="T295">N</text:span></text:span><text:span text:style-name="destaque1"><text:span text:style-name="T280">º </text:span></text:span><text:span text:style-name="destaque1"><text:span text:style-name="T548">0628367-74.2022.8.06.0000</text:span></text:span><text:span text:style-name="destaque1"><text:span text:style-name="T594">, </text:span></text:span><text:span text:style-name="destaque1"><text:span text:style-name="T599">em que é autor JOSÉ VITO DE SOUZA e réu MAURÍCIO THEMOTEO, </text:span></text:span><text:span text:style-name="destaque1"><text:span text:style-name="T601">sendo relator <text:s/></text:span></text:span><text:span text:style-name="destaque1"><text:span text:style-name="T595">o D</text:span></text:span><text:span text:style-name="destaque1"><text:span text:style-name="T597">esembargador EVERARDO LUCENA SEGUNDO </text:span></text:span><text:span text:style-name="destaque1"><text:span text:style-name="T563">--- </text:span></text:span><text:span text:style-name="destaque1"><text:span text:style-name="T620">A Seção de Direito Privado, por </text:span></text:span><text:span text:style-name="destaque1"><text:span text:style-name="T256">unanimidade</text:span></text:span><text:span text:style-name="destaque1"><text:span text:style-name="T643">,</text:span></text:span><text:span text:style-name="destaque1"><text:span text:style-name="T620"> julgou improcedente a presente Ação Rescisória, nos termos do voto do Relator</text:span></text:span><text:span text:style-name="destaque1"><text:span text:style-name="T622">. </text:span></text:span><text:span text:style-name="destaque1"><text:span text:style-name="T275">2.</text:span></text:span><text:span text:style-name="destaque1"><text:span text:style-name="T276">1</text:span></text:span><text:span text:style-name="destaque1"><text:span text:style-name="T278">3</text:span></text:span><text:span text:style-name="destaque1"><text:span text:style-name="T275"> </text:span></text:span><text:span text:style-name="destaque1"><text:span text:style-name="T546">– AÇÃO RESCISÓRIA</text:span></text:span><text:span text:style-name="destaque1"><text:span text:style-name="T613"> </text:span></text:span><text:span text:style-name="destaque1"><text:span text:style-name="T295">N</text:span></text:span><text:span text:style-name="destaque1"><text:span text:style-name="T280">º </text:span></text:span><text:span text:style-name="destaque1"><text:span text:style-name="T546">0629150-32.2023.8.06.0000</text:span></text:span><text:span text:style-name="destaque1"><text:span text:style-name="T613">, </text:span></text:span><text:span text:style-name="destaque1"><text:span text:style-name="T244">em que é</text:span></text:span><text:span text:style-name="destaque1"><text:span text:style-name="T614"> autora JOANA DARCA DE AGUIAR e réu JOSÉ PAULO FONTENELE</text:span></text:span><text:span text:style-name="destaque1"><text:span text:style-name="T599">, </text:span></text:span><text:span text:style-name="destaque1"><text:span text:style-name="T601">sendo relator </text:span></text:span><text:span text:style-name="destaque1"><text:span text:style-name="T595">o D</text:span></text:span><text:span text:style-name="destaque1"><text:span text:style-name="T597">esembargador EVERARDO LUCENA SEGUNDO <text:s/></text:span></text:span><text:span text:style-name="destaque1"><text:span text:style-name="T563">--- </text:span></text:span><text:span text:style-name="destaque1"><text:span text:style-name="T620">A Seção de Direito Privado, por </text:span></text:span><text:span text:style-name="destaque1"><text:span text:style-name="T256">unanimidade</text:span></text:span><text:span text:style-name="destaque1"><text:span text:style-name="T643">,</text:span></text:span><text:span text:style-name="destaque1"><text:span text:style-name="T620"> rejeitou os pedidos autorais formulados na Ação Rescisória, nos termos do voto do Relator</text:span></text:span><text:span text:style-name="destaque1"><text:span text:style-name="T622">. </text:span></text:span><text:span text:style-name="destaque1"><text:span text:style-name="T275">2.</text:span></text:span><text:span text:style-name="destaque1"><text:span text:style-name="T276">1</text:span></text:span><text:span text:style-name="destaque1"><text:span text:style-name="T279">4</text:span></text:span><text:span text:style-name="destaque1"><text:span text:style-name="T275"> </text:span></text:span><text:span text:style-name="destaque1"><text:span text:style-name="T546">– AÇÃO RESCISÓRIA </text:span></text:span><text:span text:style-name="destaque1"><text:span text:style-name="T295">N</text:span></text:span><text:span text:style-name="destaque1"><text:span text:style-name="T280">º </text:span></text:span><text:span text:style-name="destaque1"><text:span text:style-name="T546">0632791-67.2019.8.06.0000, </text:span></text:span><text:span text:style-name="destaque1"><text:span text:style-name="T603">sendo autora T. da P. V. de S.. e réu <text:s/>A. A. de S.</text:span></text:span><text:span text:style-name="destaque1"><text:span text:style-name="T599">, </text:span></text:span><text:span text:style-name="destaque1"><text:span text:style-name="T601">sendo relator </text:span></text:span><text:span text:style-name="destaque1"><text:span text:style-name="T595">o D</text:span></text:span><text:span text:style-name="destaque1"><text:span text:style-name="T597">esembargador DJALMA TEIXEIRA BENEVIDES <text:s/></text:span></text:span><text:span text:style-name="destaque1"><text:span text:style-name="T563">--- </text:span></text:span><text:span text:style-name="destaque1"><text:span text:style-name="T993">A Seção de Direito Privado, por unanimidade</text:span></text:span><text:span text:style-name="destaque1"><text:span text:style-name="T992">, </text:span></text:span><text:span text:style-name="destaque1"><text:span text:style-name="T993">conheceu e julgou procedente a presente Ação Rescisória, nos termos do voto do Relator</text:span></text:span><text:span text:style-name="destaque1"><text:span text:style-name="T994">. </text:span></text:span><text:span text:style-name="destaque1"><text:span text:style-name="T1005">2.15 -</text:span></text:span><text:span text:style-name="destaque1"><text:span text:style-name="T995"> </text:span></text:span><text:span text:style-name="destaque1"><text:span text:style-name="T1045">AGRAVO INTERNO CÍVEL </text:span></text:span><text:span text:style-name="destaque1"><text:span text:style-name="T316">N</text:span></text:span><text:span text:style-name="destaque1"><text:span text:style-name="T344">º </text:span></text:span><text:span text:style-name="destaque1"><text:span text:style-name="T1045">0621162-57.2023.8.06.0000/50000, </text:span></text:span><text:span text:style-name="destaque1"><text:span text:style-name="T1034">em que é agravante VENEZA CONSTRUÇÕES E PLANEJAMENTO LTDA. e sendo agravado CONDOMÍNIO DO EDIFICIO ESTORIL E ALGARVE</text:span></text:span><text:span text:style-name="destaque1"><text:span text:style-name="T599">, </text:span></text:span><text:span text:style-name="destaque1"><text:span text:style-name="T601">sendo relator </text:span></text:span><text:span text:style-name="destaque1"><text:span text:style-name="T595">o D</text:span></text:span><text:span text:style-name="destaque1"><text:span text:style-name="T597">esembargador </text:span></text:span><text:span text:style-name="destaque1"><text:span text:style-name="T597">MARCOS WILLIAM LEITE DE OLIVEIRA</text:span></text:span><text:span text:style-name="destaque1"><text:span text:style-name="T597"> <text:s/></text:span></text:span><text:span text:style-name="destaque1"><text:span text:style-name="T563">--- </text:span></text:span><text:span text:style-name="destaque1"><text:span text:style-name="T988">A Seção de Direito Privado, por </text:span></text:span><text:span text:style-name="destaque1"><text:span text:style-name="T530">unanimidade</text:span></text:span><text:span text:style-name="destaque1"><text:span text:style-name="T990">,</text:span></text:span><text:span text:style-name="destaque1"><text:span text:style-name="T988"> conheceu do Agravo Interno para negar-lhe provimento, nos termos do voto do Relator</text:span></text:span><text:span text:style-name="destaque1"><text:span text:style-name="T989">. </text:span></text:span><text:span text:style-name="destaque1"><text:span text:style-name="T552">2.16 -</text:span></text:span><text:span text:style-name="destaque1"><text:span text:style-name="T565"> </text:span></text:span><text:span text:style-name="destaque1"><text:span text:style-name="T666">AGRAVO INTERNO CÍVEL </text:span></text:span><text:span text:style-name="destaque1"><text:span text:style-name="T316">N</text:span></text:span><text:span text:style-name="destaque1"><text:span text:style-name="T344">º</text:span></text:span><text:span text:style-name="destaque1"><text:span text:style-name="T565"> </text:span></text:span><text:span text:style-name="destaque1"><text:span text:style-name="T666">0626895-04.2023.8.06.0000/50001, </text:span></text:span><text:span text:style-name="destaque1"><text:span text:style-name="T1034">em que é agravante LARICE MARIA </text:span></text:span><text:soft-page-break/><text:span text:style-name="destaque1"><text:span text:style-name="T1034">OLIVEIRA GERMANO GOMES e sendo agravada FÁTIMA ALCANTARA UCHOA</text:span></text:span><text:span text:style-name="destaque1"><text:span text:style-name="T599">, </text:span></text:span><text:span text:style-name="destaque1"><text:span text:style-name="T601">sendo relator </text:span></text:span><text:span text:style-name="destaque1"><text:span text:style-name="T595">o D</text:span></text:span><text:span text:style-name="destaque1"><text:span text:style-name="T597">esembargador </text:span></text:span><text:span text:style-name="destaque1"><text:span text:style-name="T597">MARCOS WILLIAM LEITE DE OLIVEIRA</text:span></text:span><text:span text:style-name="destaque1"><text:span text:style-name="T597"> <text:s/></text:span></text:span><text:span text:style-name="destaque1"><text:span text:style-name="T563">---</text:span></text:span><text:span text:style-name="destaque1"><text:span text:style-name="T994"> </text:span></text:span><text:span text:style-name="destaque1"><text:span text:style-name="T988">A Seção de Direito Privado, por </text:span></text:span><text:span text:style-name="destaque1"><text:span text:style-name="T530">unanimidade</text:span></text:span><text:span text:style-name="destaque1"><text:span text:style-name="T990">,</text:span></text:span><text:span text:style-name="destaque1"><text:span text:style-name="T988"> não conheceu do recurso, nos termos do voto do Relator</text:span></text:span><text:span text:style-name="destaque1"><text:span text:style-name="T989">.</text:span></text:span><text:span text:style-name="destaque1"><text:span text:style-name="T1140"> </text:span></text:span><text:span text:style-name="destaque1"><text:span text:style-name="T1004">3</text:span></text:span><text:span text:style-name="destaque1"><text:span text:style-name="T545"> – </text:span></text:span><text:span text:style-name="destaque1"><text:span text:style-name="T1018">PROCESSO</text:span></text:span><text:span text:style-name="destaque1"><text:span text:style-name="T1019">S</text:span></text:span><text:span text:style-name="destaque1"><text:span text:style-name="T1018"> </text:span></text:span><text:span text:style-name="destaque1"><text:span text:style-name="T1020">ADIADO</text:span></text:span><text:span text:style-name="destaque1"><text:span text:style-name="T1019">S</text:span></text:span><text:span text:style-name="destaque1"><text:span text:style-name="T1006">: 3.1 –</text:span></text:span><text:span text:style-name="destaque1"><text:span text:style-name="T1007"> </text:span></text:span><text:span text:style-name="destaque1"><text:span text:style-name="T1008"><text:s/></text:span></text:span><text:span text:style-name="destaque1"><text:span text:style-name="T549">AGRAVO INTERNO CÍVEL </text:span></text:span><text:span text:style-name="destaque1"><text:span text:style-name="T291">N</text:span></text:span><text:span text:style-name="destaque1"><text:span text:style-name="T284">º </text:span></text:span><text:span text:style-name="destaque1"><text:span text:style-name="T549">0629281-75.2021.8.06.0000/50002</text:span></text:span><text:span text:style-name="destaque1"><text:span text:style-name="T568">, </text:span></text:span><text:span text:style-name="destaque1"><text:span text:style-name="T569">em que </text:span></text:span><text:span text:style-name="destaque1"><text:span text:style-name="T570">são</text:span></text:span><text:span text:style-name="destaque1"><text:span text:style-name="T569"> </text:span></text:span><text:span text:style-name="destaque1"><text:span text:style-name="T570">agravantes</text:span></text:span><text:span text:style-name="destaque1"><text:span text:style-name="T571"> FERNANDO ANTÔNIO COSTA E SILVA MARINHO e FC ENGENHARIA LTDA e </text:span></text:span><text:span text:style-name="destaque1"><text:span text:style-name="T570">agravado</text:span></text:span><text:span text:style-name="destaque1"><text:span text:style-name="T571"> INTER EMPREENDIMENTOS IMOBILIÁRIOS S/A</text:span></text:span><text:span text:style-name="destaque1"><text:span text:style-name="T569">, sendo relator </text:span></text:span><text:span text:style-name="destaque1"><text:span text:style-name="T570">o</text:span></text:span><text:span text:style-name="destaque1"><text:span text:style-name="T604"> Desembargador FRANCISCO JAIME MEDEIROS NETO. </text:span></text:span><text:span text:style-name="destaque1"><text:span text:style-name="T1009">3.</text:span></text:span><text:span text:style-name="destaque1"><text:span text:style-name="T1010">2</text:span></text:span><text:span text:style-name="destaque1"><text:span text:style-name="T1011"> </text:span></text:span><text:span text:style-name="destaque1"><text:span text:style-name="T549">– EMBARGOS DE DECLARAÇÃO CÍVEL </text:span></text:span><text:span text:style-name="destaque1"><text:span text:style-name="T291">N</text:span></text:span><text:span text:style-name="destaque1"><text:span text:style-name="T284">º</text:span></text:span><text:span text:style-name="destaque1"><text:span text:style-name="T291"> </text:span></text:span><text:span text:style-name="destaque1"><text:span text:style-name="T549">0621208-80.2022.8.06.0000/50000</text:span></text:span><text:span text:style-name="destaque1"><text:span text:style-name="T568">, </text:span></text:span><text:span text:style-name="destaque1"><text:span text:style-name="T572">em que </text:span></text:span><text:span text:style-name="destaque1"><text:span text:style-name="T573">é</text:span></text:span><text:span text:style-name="destaque1"><text:span text:style-name="T574"> </text:span></text:span><text:span text:style-name="destaque1"><text:span text:style-name="T573">embargante</text:span></text:span><text:span text:style-name="destaque1"><text:span text:style-name="T572"> </text:span></text:span><text:span text:style-name="destaque1"><text:span text:style-name="T575">ESPÓLIO DE ELIAS MARQUES DE SOUZA</text:span></text:span><text:span text:style-name="destaque1"><text:span text:style-name="T572"> e </text:span></text:span><text:span text:style-name="destaque1"><text:span text:style-name="T573">embargado</text:span></text:span><text:span text:style-name="destaque1"><text:span text:style-name="T572"> FRANCISCO PIERRE LINHARES SCARCELA, </text:span></text:span><text:span text:style-name="destaque1"><text:span text:style-name="T569">sendo relator </text:span></text:span><text:span text:style-name="destaque1"><text:span text:style-name="T573">o</text:span></text:span><text:span text:style-name="destaque1"><text:span text:style-name="T604"> Desembargador <text:s/>FRANCISCO LUCÍDIO DE QUEIROZ JÚNIOR. </text:span></text:span><text:span text:style-name="destaque1"><text:span text:style-name="T1012">4</text:span></text:span><text:span text:style-name="destaque1"><text:span text:style-name="T1009">. </text:span></text:span><text:span text:style-name="destaque1"><text:span text:style-name="T1018">PROCESSO</text:span></text:span><text:span text:style-name="destaque1"><text:span text:style-name="T1025">S</text:span></text:span><text:span text:style-name="destaque1"><text:span text:style-name="T1018"> </text:span></text:span><text:span text:style-name="destaque1"><text:span text:style-name="T1021">RETIRADO</text:span></text:span><text:span text:style-name="destaque1"><text:span text:style-name="T1025">S</text:span></text:span><text:span text:style-name="destaque1"><text:span text:style-name="T1021"> </text:span></text:span><text:span text:style-name="destaque1"><text:span text:style-name="T1022">DE PAUTA </text:span></text:span><text:span text:style-name="destaque1"><text:span text:style-name="T1023">A PEDIDO DO</text:span></text:span><text:span text:style-name="destaque1"><text:span text:style-name="T1025">S</text:span></text:span><text:span text:style-name="destaque1"><text:span text:style-name="T1022"> </text:span></text:span><text:span text:style-name="destaque1"><text:span text:style-name="T1024">DESEMBARGADOR</text:span></text:span><text:span text:style-name="destaque1"><text:span text:style-name="T1025">ES</text:span></text:span><text:span text:style-name="destaque1"><text:span text:style-name="T1024"> </text:span></text:span><text:span text:style-name="destaque1"><text:span text:style-name="T1022">RELATOR</text:span></text:span><text:span text:style-name="destaque1"><text:span text:style-name="T1025">ES</text:span></text:span><text:span text:style-name="destaque1"><text:span text:style-name="T1012">: 4</text:span></text:span><text:span text:style-name="destaque1"><text:span text:style-name="T285">.1</text:span></text:span><text:span text:style-name="destaque1"><text:span text:style-name="T286"> </text:span></text:span><text:span text:style-name="destaque1"><text:span text:style-name="T549">–</text:span></text:span><text:span text:style-name="destaque1"><text:span text:style-name="T1003"> </text:span></text:span><text:span text:style-name="destaque1"><text:span text:style-name="T1013">AGRAVO INTERNO CÍVEL</text:span></text:span><text:span text:style-name="destaque1"><text:span text:style-name="T996"> </text:span></text:span><text:span text:style-name="destaque1"><text:span text:style-name="T292">N</text:span></text:span><text:span text:style-name="destaque1"><text:span text:style-name="T281">º </text:span></text:span><text:span text:style-name="destaque1"><text:span text:style-name="T1013">0628353-03.2016.8.06.0000/50000</text:span></text:span><text:span text:style-name="destaque1"><text:span text:style-name="T997">, </text:span></text:span><text:span text:style-name="destaque1"><text:span text:style-name="T998">em que é </text:span></text:span><text:span text:style-name="destaque1"><text:span text:style-name="T999">agravante</text:span></text:span><text:span text:style-name="destaque1"><text:span text:style-name="T998"> COMPANHIA CANOÉ DE CAMARÕES S/A </text:span></text:span><text:span text:style-name="destaque1"><text:span text:style-name="T1000">e </text:span></text:span><text:span text:style-name="destaque1"><text:span text:style-name="T999">agravado</text:span></text:span><text:span text:style-name="destaque1"><text:span text:style-name="T1000"> LUIZ RODRIGUES DE LIMA, </text:span></text:span><text:span text:style-name="destaque1"><text:span text:style-name="T1001">sendo relator o Desembargador FRANCISCO BEZERRA CAVALCANTE.</text:span></text:span><text:span text:style-name="destaque1"><text:span text:style-name="T1185"> </text:span></text:span><text:span text:style-name="destaque1"><text:span text:style-name="T1012">4</text:span></text:span><text:span text:style-name="destaque1"><text:span text:style-name="T285">.</text:span></text:span><text:span text:style-name="destaque1"><text:span text:style-name="T287">2</text:span></text:span><text:span text:style-name="destaque1"><text:span text:style-name="T286"> </text:span></text:span><text:span text:style-name="destaque1"><text:span text:style-name="T549">– AÇÃO RESCISÓRIA </text:span></text:span><text:span text:style-name="destaque1"><text:span text:style-name="T291">N</text:span></text:span><text:span text:style-name="destaque1"><text:span text:style-name="T284">º</text:span></text:span><text:span text:style-name="destaque1"><text:span text:style-name="T549"> 0626907-23.2020.8.06.0000, </text:span></text:span><text:span text:style-name="destaque1"><text:span text:style-name="T576">em que é autor BEACH PARK HOTÉIS E TURISMO S/A e réu COMPANHIA DE SEGUROS ALIANÇA DA BAHIA, </text:span></text:span><text:span text:style-name="destaque1"><text:span text:style-name="T577">sendo relatora a Desembargadora MARIA DE FÁTIMA DE MELO LOUREIRO. </text:span></text:span><text:span text:style-name="destaque1"><text:span text:style-name="T1012">4</text:span></text:span><text:span text:style-name="destaque1"><text:span text:style-name="T285">.</text:span></text:span><text:span text:style-name="destaque1"><text:span text:style-name="T288">3</text:span></text:span><text:span text:style-name="destaque1"><text:span text:style-name="T286"> </text:span></text:span><text:span text:style-name="destaque1"><text:span text:style-name="T549">– AGRAVO INTERNO CÍVEL </text:span></text:span><text:span text:style-name="destaque1"><text:span text:style-name="T291">N</text:span></text:span><text:span text:style-name="destaque1"><text:span text:style-name="T284">º </text:span></text:span><text:span text:style-name="destaque1"><text:span text:style-name="T549">0626907-23.2020.8.06.0000/50000, </text:span></text:span><text:span text:style-name="destaque1"><text:span text:style-name="T578">em que é</text:span></text:span><text:span text:style-name="destaque1"><text:span text:style-name="T550"> </text:span></text:span><text:span text:style-name="destaque1"><text:span text:style-name="T579">agravante <text:s/>BEACH PARK HOTÉIS E TURISMO S/A e agravado </text:span></text:span><text:span text:style-name="destaque1"><text:span text:style-name="T581">COMPANHIA DE SEGUROS ALIANÇA DA BAHIA, </text:span></text:span><text:span text:style-name="destaque1"><text:span text:style-name="T577">sendo relatora a Desembargadora MARIA DE FÁTIMA DE MELO LOUREIRO.</text:span></text:span><text:span text:style-name="destaque1"><text:span text:style-name="T581"> </text:span></text:span><text:span text:style-name="destaque1"><text:span text:style-name="T1012">4</text:span></text:span><text:span text:style-name="destaque1"><text:span text:style-name="T285">.</text:span></text:span><text:span text:style-name="destaque1"><text:span text:style-name="T289">4</text:span></text:span><text:span text:style-name="destaque1"><text:span text:style-name="T286"> </text:span></text:span><text:span text:style-name="destaque1"><text:span text:style-name="T549">– AGRAVO INTERNO CÍVEL </text:span></text:span><text:span text:style-name="destaque1"><text:span text:style-name="T291">N</text:span></text:span><text:span text:style-name="destaque1"><text:span text:style-name="T284">º </text:span></text:span><text:span text:style-name="destaque1"><text:span text:style-name="T549">0637024-73.2020.8.06.0000/50000,</text:span></text:span><text:span text:style-name="destaque1"><text:span text:style-name="T568"> </text:span></text:span><text:span text:style-name="destaque1"><text:span text:style-name="T578">em que é agravante H. F. N.. e agravada F. G. R.. <text:s/></text:span></text:span><text:span text:style-name="destaque1"><text:span text:style-name="T577">sendo relator </text:span></text:span><text:span text:style-name="destaque1"><text:span text:style-name="T578">o</text:span></text:span><text:span text:style-name="destaque1"><text:span text:style-name="T577"> Desembargador</text:span></text:span><text:span text:style-name="destaque1"><text:span text:style-name="T568"> JOSÉ EVANDRO NOGUEIRA LIMA FILHO. </text:span></text:span><text:span text:style-name="destaque1"><text:span text:style-name="T1012">4</text:span></text:span><text:span text:style-name="destaque1"><text:span text:style-name="T285">.</text:span></text:span><text:span text:style-name="destaque1"><text:span text:style-name="T290">5</text:span></text:span><text:span text:style-name="destaque1"><text:span text:style-name="T286"> </text:span></text:span><text:span text:style-name="destaque1"><text:span text:style-name="T549">– <text:s/>AGRAVO INTERNO CÍVEL </text:span></text:span><text:span text:style-name="destaque1"><text:span text:style-name="T291">N</text:span></text:span><text:span text:style-name="destaque1"><text:span text:style-name="T284">º </text:span></text:span><text:span text:style-name="destaque1"><text:span text:style-name="T549">0629636-17.2023.8.06.0000/50000,</text:span></text:span><text:span text:style-name="destaque1"><text:span text:style-name="T568"> </text:span></text:span><text:span text:style-name="destaque1"><text:span text:style-name="T580">em que é agravante LUCIANA MARIA DE MORAIS SILVA e agravado ROBERTO FLÁVIO SOARES DE MORAIS, sendo relator MARCOS WILLIAM LEITE DE OLIVEIRA. </text:span></text:span><text:span text:style-name="destaque1"><text:span text:style-name="T568"><text:s/></text:span></text:span><text:span text:style-name="destaque1"><text:span text:style-name="T1014">5</text:span></text:span><text:span text:style-name="destaque1"><text:span text:style-name="T1015">. DIVERSOS: </text:span></text:span><text:span text:style-name="destaque1"><text:span text:style-name="T1017">ASSUMIU A PRESIDÊNCIA O EXCELENTÍSSIMO SENHOR DESEMBARGADOR FRANCISCO BEZERRA CAVALCANTE. </text:span></text:span><text:span text:style-name="destaque1"><text:span text:style-name="T1016">5.1 – VOTOS DE PESAR: </text:span></text:span><text:span text:style-name="destaque1"><text:span text:style-name="T1002">O Desembargador RAIMUNDO NONATO SILVA SANTOS propôs voto de pesar ao</text:span></text:span><text:span text:style-name="destaque1"><text:span text:style-name="T257"> Desembargador </text:span></text:span><text:span text:style-name="destaque1"><text:span text:style-name="T252">EMANUEL LEITE ALBUQUERQUE – Presidente, </text:span></text:span><text:span text:style-name="destaque1"><text:span text:style-name="T254">extensivo à família</text:span></text:span><text:span text:style-name="destaque1"><text:span text:style-name="T253">, </text:span></text:span><text:span text:style-name="destaque1"><text:span text:style-name="T1002">pelo falecimento do seu sobrinho, o </text:span></text:span><text:span text:style-name="destaque1"><text:span text:style-name="T257">senhor EMANUEL DAVI BRAGA LEITE ALBUQUERQUE</text:span></text:span><text:span text:style-name="destaque1"><text:span text:style-name="T258">. </text:span></text:span><text:span text:style-name="destaque1"><text:span text:style-name="T297">RE</text:span></text:span><text:span text:style-name="destaque1"><text:span text:style-name="T1017">ASSUMIU A PRESIDÊNCIA O EXCELENTÍSSIMO SENHOR DESEMBARGADOR EMANUEL LEITE ALBUQUERQUE. </text:span></text:span><text:span text:style-name="destaque1"><text:span text:style-name="T296">5.2 – VOTO DE CONGRATULAÇ</text:span></text:span><text:span text:style-name="destaque1"><text:span text:style-name="T298">ÃO</text:span></text:span><text:span text:style-name="destaque1"><text:span text:style-name="T296">: </text:span></text:span><text:span text:style-name="destaque1"><text:span text:style-name="T261">O Desembargador ANDRÉ LUIZ DE SOUZA COSTA propôs voto de congratulação ao Desembargador EVERARDO LUCENA SEGUNDO </text:span></text:span><text:span text:style-name="destaque1"><text:span text:style-name="T262">pela exitosa realização do</text:span></text:span><text:span text:style-name="destaque1"><text:span text:style-name="T263"> </text:span></text:span><text:span text:style-name="Strong"><text:span text:style-name="T306">1º Seminário Estadual de Cooperação Judiciária </text:span></text:span><text:span text:style-name="Strong"><text:span text:style-name="T1200">do Tribunal de Justiça do Estado do Ceará</text:span></text:span><text:span text:style-name="destaque1"><text:span text:style-name="T262">, extensivo aos demais componentes do Núcleo de Cooperação Judiciária</text:span></text:span><text:span text:style-name="destaque1"><text:span text:style-name="T260">. T</text:span></text:span><text:span text:style-name="destaque1"><text:span text:style-name="T258">odos os integrantes deste Colegiado, inclu</text:span></text:span><text:span text:style-name="destaque1"><text:span text:style-name="T259">indo</text:span></text:span><text:span text:style-name="destaque1"><text:span text:style-name="T258"> </text:span></text:span><text:span text:style-name="destaque1"><text:span text:style-name="T260">os </text:span></text:span><text:span text:style-name="destaque1"><text:span text:style-name="T258">representantes do Ministério Público e </text:span></text:span><text:span text:style-name="destaque1"><text:span text:style-name="T260">da </text:span></text:span><text:span text:style-name="destaque1"><text:span text:style-name="T258">Defensoria Pública, acostaram-se à</text:span></text:span><text:span text:style-name="destaque1"><text:span text:style-name="T260">s</text:span></text:span><text:span text:style-name="destaque1"><text:span text:style-name="T258"> referida</text:span></text:span><text:span text:style-name="destaque1"><text:span text:style-name="T260">s</text:span></text:span><text:span text:style-name="destaque1"><text:span text:style-name="T258"> proposiç</text:span></text:span><text:span text:style-name="destaque1"><text:span text:style-name="T260">ões</text:span></text:span><text:span text:style-name="destaque1"><text:span text:style-name="T258">. </text:span></text:span><text:span text:style-name="destaque1"><text:span text:style-name="T1141">E</text:span></text:span><text:span text:style-name="destaque1"><text:span text:style-name="T1142">, como nada mais houvesse a tratar, declarou-se encerrada a Sessão, lavrando-se a presente Ata que, lida e aprovada, vai assinad</text:span></text:span><text:span text:style-name="destaque1"><text:span text:style-name="T1149">a. </text:span></text:span><text:span text:style-name="Fonte_20_parág._20_padrão"><text:span text:style-name="T1150">SEÇÃO DE DIREITO </text:span></text:span><text:span text:style-name="Fonte_20_parág._20_padrão"><text:span text:style-name="T1151">PRIVADO</text:span></text:span><text:span text:style-name="Fonte_20_parág._20_padrão"><text:span text:style-name="T1150"> DO TRIBUNAL DE JUSTIÇA DO ESTADO DO CEARÁ</text:span></text:span><text:span text:style-name="Fonte_20_parág._20_padrão"><text:span text:style-name="T1143">, em Fortaleza, </text:span></text:span><text:span text:style-name="Fonte_20_parág._20_padrão"><text:span text:style-name="T1144">2</text:span></text:span><text:span text:style-name="Fonte_20_parág._20_padrão"><text:span text:style-name="T1145">4</text:span></text:span><text:span text:style-name="Fonte_20_parág._20_padrão"><text:span text:style-name="T1146"> de </text:span></text:span><text:span text:style-name="Fonte_20_parág._20_padrão"><text:span text:style-name="T1145">fevereiro</text:span></text:span><text:span text:style-name="Fonte_20_parág._20_padrão"><text:span text:style-name="T1147"> </text:span></text:span><text:span text:style-name="Fonte_20_parág._20_padrão"><text:span text:style-name="T1143">de 202</text:span></text:span><text:span text:style-name="Fonte_20_parág._20_padrão"><text:span text:style-name="T1148">5</text:span></text:span><text:span text:style-name="Fonte_20_parág._20_padrão"><text:span text:style-name="T1143">.</text:span></text:span></text:p>
      <text:p text:style-name="P11"/>
      <text:p text:style-name="P3"><text:span text:style-name="T1255">Desembargador</text:span><text:span text:style-name="Fonte_20_parág._20_padrão209"><text:span text:style-name="T46"> </text:span></text:span><text:span text:style-name="destaque1"><text:span text:style-name="T42">EMANUEL LEITE ALBUQUERQUE</text:span></text:span></text:p>
      <text:p text:style-name="P3"><text:span text:style-name="Fonte_20_parág._20_padrão"><text:span text:style-name="T42">Presidente</text:span></text:span></text:p>
      <text:p text:style-name="P3"><text:span text:style-name="Fonte_20_parág._20_padrão"><text:span text:style-name="T1271"/></text:span></text:p>
      <text:p text:style-name="P14"/>
      <text:p text:style-name="P4"><text:span text:style-name="Fonte_20_parág._20_padrão"><text:span text:style-name="T177"><text:tab/><text:tab/><text:tab/><text:tab/>D</text:span></text:span><text:span text:style-name="Fonte_20_parág._20_padrão"><text:span text:style-name="T178">r</text:span></text:span><text:span text:style-name="Fonte_20_parág._20_padrão"><text:span text:style-name="T177">. NILSITON</text:span></text:span><text:span text:style-name="Fonte_20_parág._20_padrão"><text:span text:style-name="T59"> RODRIGUES DE ANDRADE ARAGÃO</text:span></text:span></text:p>
      <text:p text:style-name="P2"><text:span text:style-name="destaque1"><text:span text:style-name="T1258">S</text:span></text:span><text:span text:style-name="destaque1"><text:span text:style-name="T47">ec</text:span></text:span><text:span text:style-name="destaque1"><text:span text:style-name="T48">retário-Geral</text:span></text:span><text:span text:style-name="destaque1"><text:span text:style-name="T1264"> Judiciári</text:span></text:span><text:span text:style-name="destaque1"><text:span text:style-name="T1265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PalatinoLinotype-Bold1" svg:font-family="PalatinoLinotype-Bold, ''Times N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Calibri2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Mangal1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3" svg:font-family="Wingdings" style:font-family-generic="modern" style:font-pitch="fixed"/>
    <style:font-face style:name="Calibri1" svg:font-family="Calibri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color="#000000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21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Estilo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egenda20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1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2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3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2" style:font-family-complex="Mang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1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text-properties style:use-window-font-color="true" style:font-name="Times New Roman" fo:font-family="'Times New Roman'" style:font-family-generic="roman" style:font-pitch="variable" style:font-name-asian="Times New Roman2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2" style:font-family-asian="'Times New Roman'" style:font-family-generic-asian="modern" style:font-pitch-asian="fixed" style:font-size-asian="9pt" style:language-asian="hi" style:country-asian="IN" style:font-name-complex="Liberation Serif3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2" style:font-family-asian="'Times New Roman'" style:font-family-generic-asian="modern" style:font-pitch-asian="fixed" style:font-size-asian="8.5pt" style:language-asian="hi" style:country-asian="IN" style:font-name-complex="Liberation Serif3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2" style:font-family-asian="Open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2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1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1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1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1" style:family="paragraph" style:default-outline-level="">
      <style:text-properties fo:text-transform="uppercase" style:font-name="Times New Roman" fo:font-family="'Times New Roman'" style:font-family-generic="roman" style:font-pitch="variable" fo:font-weight="bold" style:font-name-asian="Mangal1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2" fo:font-family="Arial" style:font-family-generic="roman" style:font-pitch="variable" fo:font-size="13pt" fo:language="pt" fo:country="BR" style:letter-kerning="true" style:font-name-asian="Arial3" style:font-family-asian="Arial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1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w9j9z72u49c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style:font-name="Arial2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style:font-name="Arial2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2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name-asian="Times New Roman2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2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2" style:font-family-asian="'Times New Roman'" style:font-family-generic-asian="modern" style:font-pitch-asian="fixed" style:font-size-asian="11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2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3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style:text-position="super 58%" style:font-name="Times New Roman" fo:font-family="'Times New Roman'" style:font-family-generic="roman" style:font-pitch="variable" fo:font-size="7pt" style:font-name-asian="Mangal1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text-properties style:use-window-font-color="true" style:font-name="Arial2" fo:font-family="Arial" style:font-family-generic="roman" style:font-pitch="variable" style:font-name-asian="Arial3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text-properties style:use-window-font-color="true" style:font-name="Tahoma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imes New Roman2" style:font-family-asian="'Times New Roman'" style:font-family-generic-asian="modern" style:font-pitch-asian="fixed" style:font-size-asian="8pt" style:language-asian="ar" style:country-asian="SA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2" style:font-family-asian="'Times New Roman'" style:font-family-generic-asian="modern" style:font-pitch-asian="fixed" style:font-size-asian="9.5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modern" style:font-pitch-asian="fixed" style:font-size-asian="11pt" style:language-asian="hi" style:country-asian="IN" style:font-name-complex="Liberation Serif3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3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Mangal1" style:font-family-asian="Mang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text-properties style:use-window-font-color="true" style:font-name="Times New Roman" fo:font-family="'Times New Roman'" style:font-family-generic="roman" style:font-pitch="variable" fo:font-weight="bold" style:font-name-asian="Mangal1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3.5pt" fo:font-weight="bold" style:font-name-asian="Mangal2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5.5pt" fo:font-weight="bold" style:font-name-asian="Mangal2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Arial1" fo:font-family="Arial" style:font-family-generic="swiss" style:font-pitch="variable" fo:font-weight="bold" style:font-name-asian="Mangal2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4pt" fo:font-weight="bold" style:font-name-asian="Mangal2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loext:contextual-spacing="false" fo:keep-with-next="always"/>
      <style:text-properties style:use-window-font-color="true" style:font-name="Arial1" fo:font-family="Arial" style:font-family-generic="swiss" style:font-pitch="variable" fo:font-size="13pt" fo:font-style="italic" fo:font-weight="bold" style:font-name-asian="Mangal2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1" fo:font-family="Arial" style:font-family-generic="swiss" style:font-pitch="variable" fo:font-size="18pt" fo:font-style="italic" fo:font-weight="bold" style:font-name-asian="Mangal2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2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2" style:font-family-asian="'Liberation Serif'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2" style:font-family-asian="'Liberation Serif'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fontstyle21" style:family="text">
      <style:text-properties style:font-name="Arial2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2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4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4509</meta:initial-creator>
    <meta:editing-cycles>1566</meta:editing-cycles>
    <meta:editing-duration>P6DT8H23M58S</meta:editing-duration>
    <dc:date>2025-03-06T17:54:48.910000000</dc:date>
    <meta:print-date>2025-03-06T17:54:05.905000000</meta:print-date>
    <meta:document-statistic meta:table-count="0" meta:image-count="0" meta:object-count="1" meta:page-count="4" meta:paragraph-count="12" meta:word-count="1925" meta:character-count="13289" meta:non-whitespace-character-count="11302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ATAS%20SEÇÃO%20DIREITO%20PRIVADO%202022/SEÇÃO%20DE%20DIREITO%20PRIVADO%20-%20ATA%20SESSÃO%20ORDINÁRIA%20Nº%2001%20de%2031.01.2022.odt/Normal"/>
  </office:meta>
</office:document-meta>
</file>