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0f35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4ccb2"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a0f35d" style:font-size-asian="12pt"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c4ccb2"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0f35d"/>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4ccb2"/>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c4c3a7"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a86328"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c88818"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c8fe8e" style:font-size-asian="12pt" style:font-size-complex="12pt"/>
    </style:style>
    <style:style style:name="P32" style:family="paragraph" style:parent-style-name="Standard">
      <style:paragraph-properties fo:text-align="justify" style:justify-single-word="false"/>
      <style:text-properties style:font-name="Arial" fo:font-size="12pt" officeooo:paragraph-rsid="00cae8b7" style:font-size-asian="12pt" style:font-size-complex="12pt"/>
    </style:style>
    <style:style style:name="P33" style:family="paragraph" style:parent-style-name="Standard">
      <style:paragraph-properties fo:text-align="justify" style:justify-single-word="false"/>
      <style:text-properties style:font-name="Arial" fo:font-size="12pt" officeooo:paragraph-rsid="00cb1986" style:font-size-asian="12pt" style:font-size-complex="12pt"/>
    </style:style>
    <style:style style:name="P34"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35" style:family="paragraph" style:parent-style-name="Standard">
      <style:paragraph-properties fo:text-align="justify" style:justify-single-word="false"/>
      <style:text-properties style:font-name="Arial" fo:font-size="12pt" officeooo:paragraph-rsid="00cb6317"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cdcd17"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5a745a"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ce48d6"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d1b53c"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d378d5" style:font-size-asian="12pt" style:font-size-complex="12pt"/>
    </style:style>
    <style:style style:name="P4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2" style:family="paragraph" style:parent-style-name="Standard">
      <style:paragraph-properties fo:text-align="justify" style:justify-single-word="false"/>
      <style:text-properties style:font-name="Arial" fo:font-size="12pt" officeooo:paragraph-rsid="00cfc556"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officeooo:paragraph-rsid="00d1b53c" style:font-size-asian="12pt" style:font-name-complex="Arial" style:font-size-complex="12pt"/>
    </style:style>
    <style:style style:name="P44" style:family="paragraph" style:parent-style-name="Standard">
      <style:paragraph-properties fo:text-align="justify" style:justify-single-word="false"/>
      <style:text-properties style:font-name="Arial" fo:font-size="12pt" style:text-underline-style="none" fo:font-weight="bold" officeooo:rsid="00641b8f" officeooo:paragraph-rsid="00c4c3a7" style:font-size-asian="12pt" style:font-weight-asian="bold" style:font-size-complex="12pt" style:font-weight-complex="bold"/>
    </style:style>
    <style:style style:name="P45" style:family="paragraph" style:parent-style-name="Standard">
      <style:paragraph-properties fo:text-align="justify" style:justify-single-word="false"/>
      <style:text-properties style:font-name="Arial" fo:font-size="12pt" fo:font-weight="normal" officeooo:paragraph-rsid="00b26039"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Arial" fo:font-size="12pt" fo:font-weight="normal" officeooo:paragraph-rsid="00cb1986"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Arial" fo:font-size="12pt" fo:font-weight="normal" officeooo:paragraph-rsid="00a86328"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Arial" fo:font-size="12pt" fo:font-weight="normal" officeooo:paragraph-rsid="00cdcd17"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Arial" fo:font-size="12pt" fo:font-weight="bold" officeooo:rsid="00cae8b7" style:font-size-asian="12pt" style:font-weight-asian="bold" style:font-size-complex="12pt"/>
    </style:style>
    <style:style style:name="P50" style:family="paragraph" style:parent-style-name="Standard">
      <style:paragraph-properties fo:text-align="justify" style:justify-single-word="false"/>
      <style:text-properties style:font-name="Arial" fo:font-size="12pt" fo:font-weight="bold" officeooo:rsid="00cae8b7" officeooo:paragraph-rsid="00cae8b7" style:font-size-asian="12pt" style:font-weight-asian="bold" style:font-size-complex="12pt"/>
    </style:style>
    <style:style style:name="P51" style:family="paragraph" style:parent-style-name="Standard">
      <style:paragraph-properties fo:text-align="justify" style:justify-single-word="false"/>
      <style:text-properties style:font-name="Arial" fo:font-weight="bold" style:font-weight-asian="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ffe6c"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c3a894"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a2863d"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c6fa7a"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fe6c"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2ac69"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3a894"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35db"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a2863d"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3226b" style:font-size-asian="12pt" style:font-weight-asian="normal"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6fa7a" style:font-size-asian="12pt" style:font-weight-asian="normal"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c3a894"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a2863d" style:font-size-asian="12pt"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c6fa7a"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641b8f" officeooo:paragraph-rsid="007ffe6c" style:font-size-asian="12pt"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c6fa7a" style:font-size-asian="12pt" style:font-weight-asian="bold" style:font-size-complex="12pt" style:font-weight-complex="bold"/>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ffe6c" style:font-size-asian="12pt" style:font-weight-asian="bold" style:font-size-complex="12pt" style:font-weight-complex="bold"/>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a2863d" style:font-size-asian="12pt" style:font-weight-asian="bold" style:font-size-complex="12pt" style:font-weight-complex="bold"/>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c6fa7a" style:font-size-asian="12pt" style:font-weight-asian="bold" style:font-size-complex="12pt" style:font-weight-complex="bold"/>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c6fa7a" style:font-size-asian="12pt" style:font-weight-asian="bold" style:font-size-complex="12pt"/>
    </style:style>
    <style:style style:name="P7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0f35d" fo:background-color="#ffffff" style:font-size-complex="12pt" style:font-weight-complex="bold"/>
    </style:style>
    <style:style style:name="P7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4ccb2" fo:background-color="#ffffff" style:font-size-complex="12pt" style:font-weight-complex="bold"/>
    </style:style>
    <style:style style:name="P7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76"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7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7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0"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0c6fa7a" style:font-size-asian="12pt" style:font-size-complex="12pt"/>
    </style:style>
    <style:style style:name="P81"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language="pt" fo:country="BR" officeooo:paragraph-rsid="00c6fa7a" style:letter-kerning="false" style:font-name-asian="Times New Roman1" style:font-size-asian="12pt" style:language-asian="pt" style:country-asian="BR" style:font-name-complex="Arial2" style:font-size-complex="12pt" style:language-complex="ar" style:country-complex="SA"/>
    </style:style>
    <style:style style:name="P82"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language="pt" fo:country="BR" style:text-underline-style="none" officeooo:paragraph-rsid="00c6fa7a" style:letter-kerning="false" style:font-name-asian="Times New Roman1" style:font-size-asian="12pt" style:language-asian="pt" style:country-asian="BR" style:font-name-complex="Arial2" style:font-size-complex="12pt" style:language-complex="ar" style:country-complex="SA"/>
    </style:style>
    <style:style style:name="P83"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language="pt" fo:country="BR" style:text-underline-style="none" fo:font-weight="bold" officeooo:paragraph-rsid="00c6fa7a" style:letter-kerning="false"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84"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style:text-underline-style="none" fo:font-weight="bold" officeooo:paragraph-rsid="00c6fa7a" style:font-size-asian="12pt" style:font-weight-asian="bold" style:font-size-complex="12pt" style:font-weight-complex="bold"/>
    </style:style>
    <style:style style:name="P85"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style:text-underline-style="none" officeooo:paragraph-rsid="00c6fa7a" style:font-size-asian="12pt" style:font-size-complex="12pt"/>
    </style:style>
    <style:style style:name="P86" style:family="paragraph" style:parent-style-name="Standard">
      <style:paragraph-properties fo:margin-left="0cm" fo:margin-right="0.002cm" fo:margin-top="0cm" fo:margin-bottom="0cm" loext:contextual-spacing="false"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0c6fa7a" style:font-size-asian="12pt" style:font-weight-asian="bold" style:font-size-complex="12pt" style:font-weight-complex="bold"/>
    </style:style>
    <style:style style:name="P87" style:family="paragraph" style:parent-style-name="Standard_20__28_user_29_" style:master-page-name="MP0">
      <style:paragraph-properties fo:text-align="center" style:justify-single-word="false" style:page-number="auto" fo:break-before="page"/>
    </style:style>
    <style:style style:name="P88" style:family="paragraph" style:parent-style-name="Standard">
      <style:paragraph-properties fo:text-align="justify" style:justify-single-word="false"/>
      <style:text-properties style:font-name="Arial" fo:font-size="12pt" fo:font-weight="bold" officeooo:paragraph-rsid="00cdcd17" style:font-size-asian="12pt" style:font-weight-asian="bold" style:font-size-complex="12pt"/>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993de2" fo:background-color="#ffffff" loext:char-shading-value="0" style:font-weight-asian="bold" style:font-size-complex="12pt" style:font-weight-complex="bold"/>
    </style:style>
    <style:style style:name="T4" style:family="text">
      <style:text-properties style:font-name="Arial" fo:font-weight="bold" officeooo:rsid="00c3226b" fo:background-color="#ffffff" loext:char-shading-value="0" style:font-weight-asian="bold" style:font-size-complex="12pt" style:font-weight-complex="bold"/>
    </style:style>
    <style:style style:name="T5" style:family="text">
      <style:text-properties style:font-name="Arial" fo:font-weight="bold" officeooo:rsid="0048a737" fo:background-color="#ffffff" loext:char-shading-value="0" style:font-weight-asian="bold" style:font-size-complex="12pt" style:font-weight-complex="bold"/>
    </style:style>
    <style:style style:name="T6" style:family="text">
      <style:text-properties style:font-name="Arial" fo:font-weight="bold" officeooo:rsid="00601b90" fo:background-color="#ffffff" loext:char-shading-value="0" style:font-weight-asian="bold" style:font-size-complex="12pt" style:font-weight-complex="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cca7a3" style:font-weight-asian="bold"/>
    </style:style>
    <style:style style:name="T9" style:family="text">
      <style:text-properties style:font-name="Arial" fo:font-weight="bold" fo:background-color="#c0c0c0" loext:char-shading-value="0" style:font-weight-asian="bold" style:font-size-complex="12pt" style:font-weight-complex="bold"/>
    </style:style>
    <style:style style:name="T10" style:family="text">
      <style:text-properties style:font-name="Arial" fo:font-style="italic" fo:font-weight="bold" style:font-style-asian="italic" style:font-weight-asian="bold" style:font-size-complex="12pt" style:font-style-complex="italic"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fo:language="en" fo:country="US" fo:font-weight="bold" style:font-weight-asian="bold" style:font-size-complex="12pt" style:font-weight-complex="bold"/>
    </style:style>
    <style:style style:name="T13" style:family="text">
      <style:text-properties style:font-name="Arial" fo:language="en" fo:country="US" fo:font-weight="bold" officeooo:rsid="0049823c" style:font-weight-asian="bold" style:font-size-complex="12pt" style:font-weight-complex="bold"/>
    </style:style>
    <style:style style:name="T14" style:family="text">
      <style:text-properties style:font-name="Arial" fo:language="en" fo:country="US" fo:font-weight="bold" officeooo:rsid="00a0f35d"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c71a11" style:font-size-complex="12pt"/>
    </style:style>
    <style:style style:name="T17" style:family="text">
      <style:text-properties style:font-name="Arial" officeooo:rsid="0061e889" style:font-size-complex="12pt"/>
    </style:style>
    <style:style style:name="T18" style:family="text">
      <style:text-properties style:font-name="Arial" fo:background-color="#ffffff" loext:char-shading-value="0" style:font-size-complex="12pt"/>
    </style:style>
    <style:style style:name="T19" style:family="text">
      <style:text-properties style:font-name="Arial" style:text-underline-style="none" fo:font-weight="bold" officeooo:rsid="09361091" style:font-weight-asian="bold"/>
    </style:style>
    <style:style style:name="T20" style:family="text">
      <style:text-properties style:font-name="Arial" style:text-underline-style="none" fo:font-weight="bold" officeooo:rsid="09361091" style:font-weight-asian="bold" style:font-weight-complex="normal"/>
    </style:style>
    <style:style style:name="T21" style:family="text">
      <style:text-properties fo:background-color="#ffffff" loext:char-shading-value="0" style:font-size-complex="12pt"/>
    </style:style>
    <style:style style:name="T22" style:family="text">
      <style:text-properties officeooo:rsid="002f1644"/>
    </style:style>
    <style:style style:name="T23" style:family="text">
      <style:text-properties officeooo:rsid="0048a737"/>
    </style:style>
    <style:style style:name="T24" style:family="text">
      <style:text-properties officeooo:rsid="00c3226b"/>
    </style:style>
    <style:style style:name="T25" style:family="text">
      <style:text-properties officeooo:rsid="00993de2"/>
    </style:style>
    <style:style style:name="T26" style:family="text">
      <style:text-properties officeooo:rsid="00601b90"/>
    </style:style>
    <style:style style:name="T27" style:family="text">
      <style:text-properties fo:font-weight="bold" style:font-weight-asian="bold"/>
    </style:style>
    <style:style style:name="T28" style:family="text">
      <style:text-properties fo:font-weight="bold" officeooo:rsid="00c4c3a7" style:font-weight-asian="bold"/>
    </style:style>
    <style:style style:name="T29" style:family="text">
      <style:text-properties fo:font-weight="bold" officeooo:rsid="006cfdff" style:font-weight-asian="bold"/>
    </style:style>
    <style:style style:name="T30" style:family="text">
      <style:text-properties fo:font-weight="bold" officeooo:rsid="00c88818" style:font-weight-asian="bold"/>
    </style:style>
    <style:style style:name="T31" style:family="text">
      <style:text-properties fo:font-weight="bold" officeooo:rsid="00cae8b7" style:font-weight-asian="bold"/>
    </style:style>
    <style:style style:name="T32" style:family="text">
      <style:text-properties fo:font-weight="bold" style:font-weight-asian="bold" style:font-weight-complex="normal"/>
    </style:style>
    <style:style style:name="T33" style:family="text">
      <style:text-properties fo:font-weight="bold" officeooo:rsid="00cb1986" style:font-weight-asian="bold" style:font-weight-complex="normal"/>
    </style:style>
    <style:style style:name="T34" style:family="text">
      <style:text-properties fo:font-weight="bold" officeooo:rsid="00cb1986" style:font-weight-asian="bold"/>
    </style:style>
    <style:style style:name="T35" style:family="text">
      <style:text-properties fo:font-weight="bold" officeooo:rsid="00cb1986" style:font-weight-asian="bold" style:font-weight-complex="bold"/>
    </style:style>
    <style:style style:name="T36" style:family="text">
      <style:text-properties fo:font-weight="bold" officeooo:rsid="00cb6317" style:font-weight-asian="bold"/>
    </style:style>
    <style:style style:name="T37" style:family="text">
      <style:text-properties fo:font-weight="bold" officeooo:rsid="00cca7a3" style:font-weight-asian="bold"/>
    </style:style>
    <style:style style:name="T38" style:family="text">
      <style:text-properties fo:font-weight="bold" officeooo:rsid="00cdb5d2" style:font-weight-asian="bold"/>
    </style:style>
    <style:style style:name="T39" style:family="text">
      <style:text-properties fo:font-weight="bold" officeooo:rsid="00cdcd17" style:font-weight-asian="bold"/>
    </style:style>
    <style:style style:name="T40" style:family="text">
      <style:text-properties fo:font-weight="bold" officeooo:rsid="00cfc556" style:font-weight-asian="bold"/>
    </style:style>
    <style:style style:name="T41" style:family="text">
      <style:text-properties fo:font-weight="bold" officeooo:rsid="00d1b53c" style:font-weight-asian="bold"/>
    </style:style>
    <style:style style:name="T42" style:family="text">
      <style:text-properties fo:font-weight="bold" officeooo:rsid="00d378d5" style:font-weight-asian="bold"/>
    </style:style>
    <style:style style:name="T43" style:family="text">
      <style:text-properties style:text-underline-style="none"/>
    </style:style>
    <style:style style:name="T44" style:family="text">
      <style:text-properties style:text-underline-style="none" fo:font-weight="bold" style:font-weight-asian="bold"/>
    </style:style>
    <style:style style:name="T45" style:family="text">
      <style:text-properties style:text-underline-style="none" fo:font-weight="bold" officeooo:rsid="0915614f" style:font-weight-asian="bold"/>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bold" officeooo:rsid="00641b8f" style:font-weight-asian="bold" style:font-weight-complex="bold"/>
    </style:style>
    <style:style style:name="T48" style:family="text">
      <style:text-properties style:text-underline-style="none" fo:font-weight="bold" officeooo:rsid="009d7244" style:font-weight-asian="bold" style:font-weight-complex="bold"/>
    </style:style>
    <style:style style:name="T49" style:family="text">
      <style:text-properties style:text-underline-style="none" fo:font-weight="bold" officeooo:rsid="00a86328" style:font-weight-asian="bold" style:font-weight-complex="bold"/>
    </style:style>
    <style:style style:name="T50" style:family="text">
      <style:text-properties style:text-underline-style="none" fo:font-weight="bold" officeooo:rsid="00c4c3a7" style:font-weight-asian="bold" style:font-weight-complex="bold"/>
    </style:style>
    <style:style style:name="T51" style:family="text">
      <style:text-properties style:text-underline-style="none" fo:font-weight="bold" officeooo:rsid="09291191" style:font-weight-asian="bold" style:font-weight-complex="bold"/>
    </style:style>
    <style:style style:name="T52" style:family="text">
      <style:text-properties style:text-underline-style="none" fo:font-weight="bold" officeooo:rsid="00c4ccb2" style:font-weight-asian="bold" style:font-weight-complex="bold"/>
    </style:style>
    <style:style style:name="T53" style:family="text">
      <style:text-properties style:text-underline-style="none" fo:font-weight="bold" officeooo:rsid="000f72bc" style:font-weight-asian="bold" style:font-weight-complex="bold"/>
    </style:style>
    <style:style style:name="T54" style:family="text">
      <style:text-properties style:text-underline-style="none" fo:font-weight="bold" officeooo:rsid="00c6fa7a" style:font-weight-asian="bold" style:font-weight-complex="bold"/>
    </style:style>
    <style:style style:name="T55" style:family="text">
      <style:text-properties style:text-underline-style="none" fo:font-weight="bold" officeooo:rsid="002d0a21" style:font-weight-asian="bold" style:font-weight-complex="bold"/>
    </style:style>
    <style:style style:name="T56" style:family="text">
      <style:text-properties style:text-underline-style="none" fo:font-weight="bold" officeooo:rsid="002ec2e8" style:font-weight-asian="bold" style:font-weight-complex="bold"/>
    </style:style>
    <style:style style:name="T57" style:family="text">
      <style:text-properties style:text-underline-style="none" fo:font-weight="bold" officeooo:rsid="002fe09f" style:font-weight-asian="bold" style:font-weight-complex="bold"/>
    </style:style>
    <style:style style:name="T58" style:family="text">
      <style:text-properties style:text-underline-style="none" fo:font-weight="bold" officeooo:rsid="0030f4d2" style:font-weight-asian="bold" style:font-weight-complex="bold"/>
    </style:style>
    <style:style style:name="T59" style:family="text">
      <style:text-properties style:text-underline-style="none" fo:font-weight="bold" officeooo:rsid="00102c58" style:font-weight-asian="bold" style:font-weight-complex="bold"/>
    </style:style>
    <style:style style:name="T60" style:family="text">
      <style:text-properties style:text-underline-style="none" fo:font-weight="bold" officeooo:rsid="000df10d" style:font-weight-asian="bold"/>
    </style:style>
    <style:style style:name="T61" style:family="text">
      <style:text-properties style:text-underline-style="none" fo:font-weight="bold" officeooo:rsid="0937b994" style:font-weight-asian="bold"/>
    </style:style>
    <style:style style:name="T62" style:family="text">
      <style:text-properties style:text-underline-style="none" fo:font-weight="bold" officeooo:rsid="09361091" style:font-weight-asian="bold"/>
    </style:style>
    <style:style style:name="T63" style:family="text">
      <style:text-properties style:text-underline-style="none" fo:font-weight="bold" officeooo:rsid="000f72bc" style:font-weight-asian="bold"/>
    </style:style>
    <style:style style:name="T64" style:family="text">
      <style:text-properties style:text-underline-style="none" fo:font-weight="bold" officeooo:rsid="00102c58" style:font-weight-asian="bold"/>
    </style:style>
    <style:style style:name="T65" style:family="text">
      <style:text-properties style:text-underline-style="none" fo:font-weight="normal" style:font-weight-asian="normal"/>
    </style:style>
    <style:style style:name="T66" style:family="text">
      <style:text-properties style:text-underline-style="none" fo:font-weight="normal" officeooo:rsid="001452e1" style:font-weight-asian="normal"/>
    </style:style>
    <style:style style:name="T67" style:family="text">
      <style:text-properties style:text-underline-style="none" fo:font-weight="normal" officeooo:rsid="0931dae3" style:font-weight-asian="normal"/>
    </style:style>
    <style:style style:name="T68" style:family="text">
      <style:text-properties style:text-underline-style="none" fo:font-weight="normal" officeooo:rsid="09291191" style:font-weight-asian="normal"/>
    </style:style>
    <style:style style:name="T69" style:family="text">
      <style:text-properties style:text-underline-style="none" fo:font-weight="normal" officeooo:rsid="0913b58c" style:font-weight-asian="normal"/>
    </style:style>
    <style:style style:name="T70" style:family="text">
      <style:text-properties style:text-underline-style="none" fo:font-weight="normal" officeooo:rsid="09361091" style:font-weight-asian="normal"/>
    </style:style>
    <style:style style:name="T71" style:family="text">
      <style:text-properties style:text-underline-style="none" fo:font-weight="normal" officeooo:rsid="0912d67c" style:font-weight-asian="normal"/>
    </style:style>
    <style:style style:name="T72" style:family="text">
      <style:text-properties style:text-underline-style="none" fo:font-weight="normal" officeooo:rsid="0015a4f9" style:font-weight-asian="normal"/>
    </style:style>
    <style:style style:name="T73" style:family="text">
      <style:text-properties style:text-underline-style="none" fo:font-weight="normal" officeooo:rsid="00191576" style:font-weight-asian="normal"/>
    </style:style>
    <style:style style:name="T74" style:family="text">
      <style:text-properties style:text-underline-style="none" fo:font-weight="normal" officeooo:rsid="001947e9" style:font-weight-asian="normal"/>
    </style:style>
    <style:style style:name="T75" style:family="text">
      <style:text-properties style:text-underline-style="none" fo:font-weight="normal" officeooo:rsid="001ad78c" style:font-weight-asian="normal"/>
    </style:style>
    <style:style style:name="T76" style:family="text">
      <style:text-properties style:text-underline-style="none" fo:font-weight="normal" officeooo:rsid="001c259d" style:font-weight-asian="normal"/>
    </style:style>
    <style:style style:name="T77" style:family="text">
      <style:text-properties style:text-underline-style="none" fo:font-weight="normal" officeooo:rsid="001ccb1a" style:font-weight-asian="normal"/>
    </style:style>
    <style:style style:name="T78" style:family="text">
      <style:text-properties style:text-underline-style="none" fo:font-weight="normal" officeooo:rsid="0011138c" style:font-weight-asian="normal"/>
    </style:style>
    <style:style style:name="T79" style:family="text">
      <style:text-properties style:text-underline-style="none" fo:font-weight="normal" officeooo:rsid="00178f28" style:font-weight-asian="normal"/>
    </style:style>
    <style:style style:name="T80" style:family="text">
      <style:text-properties style:text-underline-style="none" fo:font-weight="normal" officeooo:rsid="00209744" style:font-weight-asian="normal"/>
    </style:style>
    <style:style style:name="T81" style:family="text">
      <style:text-properties style:text-underline-style="none" fo:font-weight="normal" officeooo:rsid="00226139" style:font-weight-asian="normal"/>
    </style:style>
    <style:style style:name="T82" style:family="text">
      <style:text-properties style:text-underline-style="none" fo:font-weight="normal" officeooo:rsid="0023b062" style:font-weight-asian="normal"/>
    </style:style>
    <style:style style:name="T83" style:family="text">
      <style:text-properties style:text-underline-style="none" fo:font-weight="normal" officeooo:rsid="002578b9" style:font-weight-asian="normal"/>
    </style:style>
    <style:style style:name="T84" style:family="text">
      <style:text-properties style:text-underline-style="none" officeooo:rsid="001452e1"/>
    </style:style>
    <style:style style:name="T85" style:family="text">
      <style:text-properties style:text-underline-style="none" officeooo:rsid="0912d67c"/>
    </style:style>
    <style:style style:name="T86" style:family="text">
      <style:text-properties style:text-underline-style="none" officeooo:rsid="0015a4f9"/>
    </style:style>
    <style:style style:name="T87" style:family="text">
      <style:text-properties style:text-underline-style="none" style:font-weight-complex="bold"/>
    </style:style>
    <style:style style:name="T88" style:family="text">
      <style:text-properties style:text-underline-style="none" officeooo:rsid="0015a4f9" style:font-weight-complex="bold"/>
    </style:style>
    <style:style style:name="T89" style:family="text">
      <style:text-properties style:text-underline-style="none" officeooo:rsid="00178f28" style:font-weight-complex="bold"/>
    </style:style>
    <style:style style:name="T90" style:family="text">
      <style:text-properties style:text-underline-style="none" officeooo:rsid="00178f28"/>
    </style:style>
    <style:style style:name="T91" style:family="text">
      <style:text-properties fo:font-weight="normal" style:font-weight-asian="normal"/>
    </style:style>
    <style:style style:name="T92" style:family="text">
      <style:text-properties fo:font-weight="normal" style:font-weight-asian="normal" style:font-weight-complex="normal"/>
    </style:style>
    <style:style style:name="T93" style:family="text">
      <style:text-properties fo:font-weight="normal" officeooo:rsid="00cae8b7" style:font-weight-asian="normal" style:font-weight-complex="normal"/>
    </style:style>
    <style:style style:name="T94" style:family="text">
      <style:text-properties fo:font-weight="normal" officeooo:rsid="00cca7a3" style:font-weight-asian="normal" style:font-weight-complex="normal"/>
    </style:style>
    <style:style style:name="T95" style:family="text">
      <style:text-properties fo:font-weight="normal" officeooo:rsid="00178f28" style:font-weight-asian="normal"/>
    </style:style>
    <style:style style:name="T96" style:family="text">
      <style:text-properties style:font-name="Arial1" fo:font-size="12pt" style:text-underline-style="none" officeooo:rsid="0933ba8e" style:font-size-asian="12pt"/>
    </style:style>
    <style:style style:name="T97" style:family="text">
      <style:text-properties style:font-name="Arial1" fo:font-size="12pt" style:text-underline-style="none" officeooo:rsid="08e341a4" style:font-size-asian="12pt"/>
    </style:style>
    <style:style style:name="T98" style:family="text">
      <style:text-properties style:font-name="Arial1" fo:font-size="12pt" style:text-underline-style="none" officeooo:rsid="089becf3" style:font-size-asian="12pt"/>
    </style:style>
    <style:style style:name="T99" style:family="text">
      <style:text-properties style:font-name="Arial1" fo:font-size="12pt" style:text-underline-style="none" officeooo:rsid="09430b57" style:font-size-asian="12pt"/>
    </style:style>
    <style:style style:name="T100" style:family="text">
      <style:text-properties style:font-name="Arial1" fo:font-size="12pt" style:text-underline-style="none" officeooo:rsid="00c59d65" style:font-size-asian="12pt"/>
    </style:style>
    <style:style style:name="T101" style:family="text">
      <style:text-properties style:font-name="Arial1" style:language-asian="hi" style:country-asian="IN" style:font-name-complex="Arial"/>
    </style:style>
    <style:style style:name="T102" style:family="text">
      <style:text-properties style:font-name="Arial1" officeooo:rsid="0933ba8e" style:language-asian="hi" style:country-asian="IN" style:font-name-complex="Arial"/>
    </style:style>
    <style:style style:name="T103" style:family="text">
      <style:text-properties style:font-name="Arial1" officeooo:rsid="00c4ccb2" style:language-asian="hi" style:country-asian="IN" style:font-name-complex="Arial"/>
    </style:style>
    <style:style style:name="T104" style:family="text">
      <style:text-properties style:font-name="Arial1" officeooo:rsid="00c59d65" style:language-asian="hi" style:country-asian="IN" style:font-name-complex="Arial"/>
    </style:style>
    <style:style style:name="T105" style:family="text">
      <style:text-properties officeooo:rsid="00191576"/>
    </style:style>
    <style:style style:name="T106" style:family="text">
      <style:text-properties officeooo:rsid="001947e9"/>
    </style:style>
    <style:style style:name="T107" style:family="text">
      <style:text-properties officeooo:rsid="001ad78c"/>
    </style:style>
    <style:style style:name="T108" style:family="text">
      <style:text-properties fo:language="pt" fo:country="BR" fo:font-weight="bold" style:letter-kerning="false" style:font-name-asian="Times New Roman1" style:language-asian="pt" style:country-asian="BR" style:font-weight-asian="bold" style:font-name-complex="Arial2" style:language-complex="ar" style:country-complex="SA" style:font-weight-complex="bold"/>
    </style:style>
    <style:style style:name="T109" style:family="text">
      <style:text-properties fo:language="pt" fo:country="BR" fo:font-weight="bold" officeooo:rsid="002bc72a" style:letter-kerning="false" style:font-name-asian="Times New Roman1" style:language-asian="pt" style:country-asian="BR" style:font-weight-asian="bold" style:font-name-complex="Arial2" style:language-complex="ar" style:country-complex="SA" style:font-weight-complex="bold"/>
    </style:style>
    <style:style style:name="T110" style:family="text">
      <style:text-properties fo:language="pt" fo:country="BR" fo:font-weight="bold" officeooo:rsid="00c6fa7a" style:letter-kerning="false" style:font-name-asian="Times New Roman1" style:language-asian="pt" style:country-asian="BR" style:font-weight-asian="bold" style:font-name-complex="Arial2" style:language-complex="ar" style:country-complex="SA" style:font-weight-complex="bold"/>
    </style:style>
    <style:style style:name="T111" style:family="text">
      <style:text-properties fo:language="pt" fo:country="BR" fo:font-weight="bold" officeooo:rsid="0000457e" style:letter-kerning="false" style:font-name-asian="Times New Roman1" style:language-asian="pt" style:country-asian="BR" style:font-weight-asian="bold" style:font-name-complex="Arial2" style:language-complex="ar" style:country-complex="SA" style:font-weight-complex="bold"/>
    </style:style>
    <style:style style:name="T112" style:family="text">
      <style:text-properties fo:language="pt" fo:country="BR" fo:font-weight="bold" officeooo:rsid="002d0a21" style:letter-kerning="false" style:font-name-asian="Times New Roman1" style:language-asian="pt" style:country-asian="BR" style:font-weight-asian="bold" style:font-name-complex="Arial2" style:language-complex="ar" style:country-complex="SA" style:font-weight-complex="bold"/>
    </style:style>
    <style:style style:name="T113" style:family="text">
      <style:text-properties fo:language="pt" fo:country="BR" fo:font-weight="bold" officeooo:rsid="002ec2e8" style:letter-kerning="false" style:font-name-asian="Times New Roman1" style:language-asian="pt" style:country-asian="BR" style:font-weight-asian="bold" style:font-name-complex="Arial2" style:language-complex="ar" style:country-complex="SA" style:font-weight-complex="bold"/>
    </style:style>
    <style:style style:name="T114" style:family="text">
      <style:text-properties fo:language="pt" fo:country="BR" fo:font-weight="bold" officeooo:rsid="002fe09f" style:letter-kerning="false" style:font-name-asian="Times New Roman1" style:language-asian="pt" style:country-asian="BR" style:font-weight-asian="bold" style:font-name-complex="Arial2" style:language-complex="ar" style:country-complex="SA" style:font-weight-complex="bold"/>
    </style:style>
    <style:style style:name="T115" style:family="text">
      <style:text-properties fo:language="pt" fo:country="BR" fo:font-weight="bold" officeooo:rsid="0030f4d2" style:letter-kerning="false" style:font-name-asian="Times New Roman1" style:language-asian="pt" style:country-asian="BR" style:font-weight-asian="bold" style:font-name-complex="Arial2" style:language-complex="ar" style:country-complex="SA" style:font-weight-complex="bold"/>
    </style:style>
    <style:style style:name="T116" style:family="text">
      <style:text-properties fo:language="pt" fo:country="BR" style:letter-kerning="false" style:font-name-asian="Times New Roman1" style:language-asian="pt" style:country-asian="BR" style:font-name-complex="Arial2" style:language-complex="ar" style:country-complex="SA"/>
    </style:style>
    <style:style style:name="T117" style:family="text">
      <style:text-properties fo:language="pt" fo:country="BR" officeooo:rsid="00028b44" style:letter-kerning="false" style:font-name-asian="Times New Roman1" style:language-asian="pt" style:country-asian="BR" style:font-name-complex="Arial2" style:language-complex="ar" style:country-complex="SA"/>
    </style:style>
    <style:style style:name="T118" style:family="text">
      <style:text-properties fo:language="pt" fo:country="BR" officeooo:rsid="000562b9" style:letter-kerning="false" style:font-name-asian="Times New Roman1" style:language-asian="pt" style:country-asian="BR" style:font-name-complex="Arial2" style:language-complex="ar" style:country-complex="SA"/>
    </style:style>
    <style:style style:name="T119" style:family="text">
      <style:text-properties fo:language="pt" fo:country="BR" officeooo:rsid="0005fbd7" style:letter-kerning="false" style:font-name-asian="Times New Roman1" style:language-asian="pt" style:country-asian="BR" style:font-name-complex="Arial2" style:language-complex="ar" style:country-complex="SA"/>
    </style:style>
    <style:style style:name="T120" style:family="text">
      <style:text-properties fo:language="pt" fo:country="BR" officeooo:rsid="00034104" style:letter-kerning="false" style:font-name-asian="Times New Roman1" style:language-asian="pt" style:country-asian="BR" style:font-name-complex="Arial2" style:language-complex="ar" style:country-complex="SA"/>
    </style:style>
    <style:style style:name="T121" style:family="text">
      <style:text-properties officeooo:rsid="001ccb1a"/>
    </style:style>
    <style:style style:name="T122" style:family="text">
      <style:text-properties officeooo:rsid="00028b44"/>
    </style:style>
    <style:style style:name="T123" style:family="text">
      <style:text-properties officeooo:rsid="001eb6ca"/>
    </style:style>
    <style:style style:name="T124" style:family="text">
      <style:text-properties officeooo:rsid="00209744"/>
    </style:style>
    <style:style style:name="T125" style:family="text">
      <style:text-properties officeooo:rsid="00226139"/>
    </style:style>
    <style:style style:name="T126" style:family="text">
      <style:text-properties officeooo:rsid="0023b062"/>
    </style:style>
    <style:style style:name="T127" style:family="text">
      <style:text-properties officeooo:rsid="00178f28"/>
    </style:style>
    <style:style style:name="T128" style:family="text">
      <style:text-properties officeooo:rsid="002578b9"/>
    </style:style>
    <style:style style:name="T129" style:family="text">
      <style:text-properties officeooo:rsid="0025a2b0"/>
    </style:style>
    <style:style style:name="T130" style:family="text">
      <style:text-properties fo:color="#ed1c24" style:font-name="Arial" style:font-size-complex="12pt"/>
    </style:style>
    <style:style style:name="T131" style:family="text">
      <style:text-properties officeooo:rsid="00c88818"/>
    </style:style>
    <style:style style:name="T132" style:family="text">
      <style:text-properties officeooo:rsid="00cb1986"/>
    </style:style>
    <style:style style:name="T133" style:family="text">
      <style:text-properties officeooo:rsid="00cdcd17"/>
    </style:style>
    <style:style style:name="T134" style:family="text">
      <style:text-properties officeooo:rsid="00ce48d6"/>
    </style:style>
    <style:style style:name="T135" style:family="text">
      <style:text-properties officeooo:rsid="00d1b53c"/>
    </style:style>
    <style:style style:name="T136" style:family="text">
      <style:text-properties officeooo:rsid="00d378d5"/>
    </style:style>
    <style:style style:name="T137" style:family="text">
      <style:text-properties officeooo:rsid="00d4d98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7"><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1">E-mail: camcrim1@tjce.jus.br</text:span></text:span></text:p>
      <text:p text:style-name="P4"/>
      <text:p text:style-name="P4"/>
      <text:p text:style-name="P6">ROTEIRO DA SESSÃO <text:span text:style-name="T22">ORDINÁRIA </text:span>N.º <text:span text:style-name="T23">14</text:span> DE <text:span text:style-name="T25">29</text:span> DE <text:span text:style-name="T23">ABRIL</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text:span></text:span><text:span text:style-name="Fonte_20_parág._20_padrão"><text:span text:style-name="T4">9</text:span></text:span><text:span text:style-name="Fonte_20_parág._20_padrão"><text:span text:style-name="T2"> de </text:span></text:span><text:span text:style-name="Fonte_20_parág._20_padrão"><text:span text:style-name="T5">abril</text:span></text:span><text:span text:style-name="Fonte_20_parág._20_padrão"><text:span text:style-name="T2"> de 2025, </text:span></text:span><text:span text:style-name="Fonte_20_parág._20_padrão"><text:span text:style-name="T3">terça</text:span></text:span><text:span text:style-name="Fonte_20_parág._20_padrão"><text:span text:style-name="T2">-feira, a partir das 1</text:span></text:span><text:span text:style-name="Fonte_20_parág._20_padrão"><text:span text:style-name="T6">4</text:span></text:span><text:span text:style-name="Fonte_20_parág._20_padrão"><text:span text:style-name="T2">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0">QUORUM </text:span></text:span><text:span text:style-name="Fonte_20_parág._20_padrão"><text:span text:style-name="T7">(ART. 91, I, RITJCE);</text:span></text:span></text:p>
      <text:p text:style-name="P8"/>
      <text:p text:style-name="P7">1.1. Avisos</text:p>
      <text:p text:style-name="P18"/>
      <text:p text:style-name="P19">2. APRECIAÇÃO DA ATA DA SESSÃO ORDINÁRIA DO DIA <text:span text:style-name="T24">22</text:span> DE <text:span text:style-name="T26">ABRIL</text:span> DE 2025 (ART. 91, II, RITJCE);</text:p>
      <text:p text:style-name="P3"/>
      <text:p text:style-name="P10">3. ORDEM DE JULGAMENTO DOS PROCESSOS (ART. 92, RITJCE).</text:p>
      <text:p text:style-name="P17"/>
      <text:p text:style-name="P7">3.1. Pedidos de Vista</text:p>
      <text:p text:style-name="P20"/>
      <text:p text:style-name="P28"><text:span text:style-name="T28">01</text:span><text:span text:style-name="T27"> - Habeas Corpus Criminal </text:span><text:span text:style-name="T45">Nº </text:span><text:span text:style-name="T27">0622803-12.2025.8.06.0000 - </text:span><text:span text:style-name="T92">10ª Vara Criminal da Comarca de Fortaleza</text:span></text:p>
      <text:p text:style-name="P28">Impetrante: Joana Darc Honorato e Sousa</text:p>
      <text:p text:style-name="P28">Paciente: Eliomar Vale de Lima</text:p>
      <text:p text:style-name="P28">Advogada: Joana Darc Honorato e Sousa</text:p>
      <text:p text:style-name="P28">Impetrado: Juiz de Direito da 10ª Vara Criminal da Comarca de Fortaleza</text:p>
      <text:p text:style-name="P28">Custos legis: Ministério Público Estadual</text:p>
      <text:p text:style-name="P28"><text:span text:style-name="T47">Relator</text:span><text:span text:style-name="T48">a</text:span><text:span text:style-name="T47">: </text:span><text:span text:style-name="T48">Desa.</text:span><text:span text:style-name="T47"> LIRA RAMOS DE OLIVEIRA</text:span></text:p>
      <text:p text:style-name="P44"/>
      <text:p text:style-name="P66"/>
      <text:p text:style-name="P52"><text:span text:style-name="T47">0</text:span><text:span text:style-name="T49">2</text:span><text:span text:style-name="T46"> -</text:span><text:span text:style-name="T43"> </text:span><text:span text:style-name="T44">Apelação Criminal </text:span><text:span text:style-name="T60">Nº</text:span><text:span text:style-name="T65"> </text:span><text:span text:style-name="T44">0205783-38.2023.8.06.0293</text:span><text:span text:style-name="T65"> - Vara Única da Comarca de Pentecoste. </text:span></text:p>
      <text:p text:style-name="P56">Apelante: Francisco Dionas da Silva Almeida. </text:p>
      <text:p text:style-name="P56">Advogado: Kleidson Lucena Cavalcante (OAB/CE: 25830). </text:p>
      <text:p text:style-name="P56">Apelante: Rafael da Silva Barbosa. </text:p>
      <text:p text:style-name="P56">Advogado: Edy Marlen Celestino de Sousa (OAB/CE: 43448). </text:p>
      <text:p text:style-name="P56">Apelado: Ministério Público do Estado do Ceará. </text:p>
      <text:p text:style-name="P68"><text:span text:style-name="T43">Relatora: </text:span><text:span text:style-name="T84">Desa.</text:span><text:span text:style-name="T43"> LIRA RAMOS DE OLIVEIRA. </text:span></text:p>
      <text:p text:style-name="P52"><text:soft-page-break/><text:span text:style-name="T65">Revisor: </text:span><text:span text:style-name="T66">Des.</text:span><text:span text:style-name="T65"> FRANCISCO CARNEIRO LIMA</text:span></text:p>
      <text:p text:style-name="P57"/>
      <text:p text:style-name="P57"/>
      <text:p text:style-name="P53"><text:span text:style-name="T50">03</text:span><text:span text:style-name="T43"> - </text:span><text:span text:style-name="T44">Recurso em Sentido Estrito </text:span><text:span text:style-name="T61">Nº</text:span><text:span text:style-name="T43"> </text:span><text:span text:style-name="T44">0204132-19.2024.8.06.0298</text:span><text:span text:style-name="T65"> - Vara Única Criminal de Tianguá. </text:span></text:p>
      <text:p text:style-name="P58">Recorrente: Walleson Aguiar Araújo. </text:p>
      <text:p text:style-name="P53"><text:span text:style-name="T65">Advogado: José Helter Cardoso de Vasconcelos Júnior (OAB/</text:span><text:span text:style-name="T67">CE</text:span><text:span text:style-name="T65">: 17668). </text:span></text:p>
      <text:p text:style-name="P58">Recorrido: Ministério Público do Estado do Ceará. </text:p>
      <text:p text:style-name="P53"><text:span text:style-name="T46">Relator</text:span><text:span text:style-name="T51">a: Desa.</text:span><text:span text:style-name="T46"> LIRA RAMOS DE OLIVEIRA.</text:span><text:span text:style-name="T65"> </text:span></text:p>
      <text:p text:style-name="P63"/>
      <text:p text:style-name="P63"/>
      <text:p text:style-name="P16"><text:span text:style-name="Fonte_20_parág._20_padrão"><text:span text:style-name="T9">3.2. </text:span></text:span><text:span text:style-name="Fonte_20_parág._20_padrão"><text:span text:style-name="T11">Habeas Corpus</text:span></text:span></text:p>
      <text:p text:style-name="P34"/>
      <text:p text:style-name="P33"><text:span text:style-name="T35">0</text:span><text:span text:style-name="T32">1 - Habeas Corpus Criminal </text:span><text:span text:style-name="T20">Nº </text:span><text:span text:style-name="T32">0622536-40.2025.8.06.0000 - </text:span><text:span text:style-name="T92">Vara Única da Comarca de Jaguaretama</text:span></text:p>
      <text:p text:style-name="P27">Impetrante: Djanira Pereira Mororó de Freitas</text:p>
      <text:p text:style-name="P27">Impetrante: Ana Ávila Gonzaga Batalha</text:p>
      <text:p text:style-name="P27">Impetrante: Elisângela Maria Mororó</text:p>
      <text:p text:style-name="P27">Paciente: Fernando Ítalo Carneiro</text:p>
      <text:p text:style-name="P27">Advogada: Djanira Pereira Mororó de Freitas</text:p>
      <text:p text:style-name="P27">Advogada: Ana Ávila Gonzaga Batalha</text:p>
      <text:p text:style-name="P27">Advogada: Elisângela Maria Mororó</text:p>
      <text:p text:style-name="P27">Impetrado: Juiz de Direito da Vara Única da Comarca de Jaguaretama</text:p>
      <text:p text:style-name="P27">Custos legis: Ministério Público Estadual</text:p>
      <text:p text:style-name="P27"><text:span text:style-name="T27">Relator: </text:span><text:span text:style-name="T34">Des.</text:span><text:span text:style-name="T27"> MÁRIO PARENTE TEÓFILO NETO</text:span></text:p>
      <text:p text:style-name="P27"/>
      <text:p text:style-name="P27"/>
      <text:p text:style-name="P33"><text:span text:style-name="T34">0</text:span><text:span text:style-name="T27">2 - Habeas Corpus Criminal </text:span><text:span text:style-name="T19">Nº </text:span><text:span text:style-name="T27">0622538-10.2025.8.06.0000 - </text:span><text:span text:style-name="T92">Vara Única da Comarca de Tabuleiro do Norte</text:span></text:p>
      <text:p text:style-name="P27">Impetrante: George Magno Maia Malveira</text:p>
      <text:p text:style-name="P27">Paciente: Diego Maia Fernandes</text:p>
      <text:p text:style-name="P27">Advogado: George Magno Maia Malveira</text:p>
      <text:p text:style-name="P27">Impetrado: Juiz de Direito da Vara Única da Comarca de Tabuleiro do Norte</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34">0</text:span><text:span text:style-name="T27">3 - Habeas Corpus Criminal </text:span><text:span text:style-name="T19">Nº </text:span><text:span text:style-name="T27">0622884-58.2025.8.06.0000 - </text:span><text:span text:style-name="T92">7º Núcleo Regional de Custódia e das Garantias - Sede em Maracanaú</text:span></text:p>
      <text:p text:style-name="P27">Impetrante: Tárlita de Castro Monte Oliveira</text:p>
      <text:p text:style-name="P27">Paciente: M. G. dos S.</text:p>
      <text:p text:style-name="P27">Advogada: Tárlita de Castro Monte Oliveira</text:p>
      <text:p text:style-name="P27">Impetrado: Juiz de Direito do 7º Núcleo Regional de Custódia e das Garantias - Sede em Maracanaú</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34">0</text:span><text:span text:style-name="T27">4 - Habeas Corpus Criminal </text:span><text:span text:style-name="T19">Nº </text:span><text:span text:style-name="T27">0623081-13.2025.8.06.0000 - </text:span><text:span text:style-name="T92">18ª Vara Criminal da Comarca de Fortaleza</text:span></text:p>
      <text:p text:style-name="P27">Impetrante: Defensoria Pública do Estado do Ceará</text:p>
      <text:p text:style-name="P27">Paciente: Thiago Otaviano de Sousa Santiago</text:p>
      <text:p text:style-name="P27"><text:soft-page-break/>Impetrado: Juiz de Direito da 18ª Vara Criminal da Comarca de Fortaleza</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34">0</text:span><text:span text:style-name="T27">5 - Habeas Corpus Criminal </text:span><text:span text:style-name="T19">Nº </text:span><text:span text:style-name="T27">0623186-87.2025.8.06.0000 - </text:span><text:span text:style-name="T92">1ª Vara de Execução Penal da Comarca de Fortaleza</text:span></text:p>
      <text:p text:style-name="P27">Impetrante: Wanessa Kelly Pinheiro Lopes</text:p>
      <text:p text:style-name="P27">Impetrante: Ana Paula de Oliveira Rocha</text:p>
      <text:p text:style-name="P27">Paciente: Francisco Rafael Alves da Silva</text:p>
      <text:p text:style-name="P27">Advogada: Wanessa Kelly Pinheiro Lopes</text:p>
      <text:p text:style-name="P27">Advogada: Ana Paula de Oliveira Rocha</text:p>
      <text:p text:style-name="P27">Impetrado: Juiz de Direito da 1ª Vara de Execução Penal da Comarca de Fortaleza</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34">0</text:span><text:span text:style-name="T27">6 - Habeas Corpus Criminal </text:span><text:span text:style-name="T19">Nº </text:span><text:span text:style-name="T27">0623277-80.2025.8.06.0000 - </text:span><text:span text:style-name="T92">Vara Única da Comarca de Iracema</text:span></text:p>
      <text:p text:style-name="P27">Impetrante: Fernando Antônio Holanda Pinheiro</text:p>
      <text:p text:style-name="P27">Paciente: Evanildo Gomes da Silva</text:p>
      <text:p text:style-name="P27">Advogado: Fernando Antônio Holanda Pinheiro</text:p>
      <text:p text:style-name="P27">Impetrado: Juiz de Direito da Vara Única da Comarca de Iracema</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34">0</text:span><text:span text:style-name="T27">7 - Habeas Corpus Criminal </text:span><text:span text:style-name="T19">Nº </text:span><text:span text:style-name="T27">0623648-44.2025.8.06.0000 - </text:span><text:span text:style-name="T92">Vara de Delitos de Organizações Criminosas da Comarca de Fortaleza</text:span></text:p>
      <text:p text:style-name="P27">Impetrante: Pablo Ricardo Silva de Araújo</text:p>
      <text:p text:style-name="P27">Paciente: Marlon Alves Pereira</text:p>
      <text:p text:style-name="P27">Advogado: Pablo Ricardo Silva de Araújo</text:p>
      <text:p text:style-name="P27">Impetrado: Juiz de Direito da Vara de Delitos de Organizações Criminosas da Comarca de Fortaleza</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34">0</text:span><text:span text:style-name="T27">8 - Habeas Corpus Criminal </text:span><text:span text:style-name="T19">Nº </text:span><text:span text:style-name="T27">0623684-86.2025.8.06.0000 - </text:span><text:span text:style-name="T92">3ª Vara de Delitos de Tráfico de Drogas da Comarca de Fortaleza</text:span></text:p>
      <text:p text:style-name="P27">Impetrante: Hélio Nogueira Bernardino</text:p>
      <text:p text:style-name="P27">Paciente: Lucas Gabriel Freitas Sampaio</text:p>
      <text:p text:style-name="P27">Advogado: Hélio Nogueira Bernardino</text:p>
      <text:p text:style-name="P27">Impetrado: Juiz de Direito da 3ª Vara de Delitos de Tráfico de Drogas da Comarca de Fortaleza</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34">0</text:span><text:span text:style-name="T27">9 - Habeas Corpus Criminal </text:span><text:span text:style-name="T19">Nº </text:span><text:span text:style-name="T27">0623696-03.2025.8.06.0000 - </text:span><text:span text:style-name="T92">7º Núcleo Regional de Custódia e das Garantias - Sede em Maracanaú</text:span></text:p>
      <text:p text:style-name="P27">Impetrante: Felipe da Costa Rocha</text:p>
      <text:p text:style-name="P27"><text:soft-page-break/>Paciente: EMANUEL RIKEYLLIN RODRIGUES MAIA</text:p>
      <text:p text:style-name="P27">Advogado: Felipe da Costa Rocha</text:p>
      <text:p text:style-name="P27">Impetrado: Juiz de Direito do 7º Núcleo Regional de Custódia e das Garantias - Sede em Maracanaú</text:p>
      <text:p text:style-name="P27">Custos legis: Ministério Público Estadual</text:p>
      <text:p text:style-name="P33"><text:span text:style-name="T27">Relator: </text:span><text:span text:style-name="T34">Des.</text:span><text:span text:style-name="T27"> MÁRIO PARENTE TEÓFILO NETO</text:span></text:p>
      <text:p text:style-name="P27"/>
      <text:p text:style-name="P27"/>
      <text:p text:style-name="P33"><text:span text:style-name="T27">10 - Habeas Corpus Criminal </text:span><text:span text:style-name="T19">Nº </text:span><text:span text:style-name="T27">0622765-97.2025.8.06.0000 - </text:span><text:span text:style-name="T92">1ª Vara Criminal da Comarca de Juazeiro do Norte</text:span></text:p>
      <text:p text:style-name="P27">Impetrante: John Wanderson Alves da Silva</text:p>
      <text:p text:style-name="P27">Paciente: F. D. dos S. L.</text:p>
      <text:p text:style-name="P27">Advogado: John Wanderson Alves da Silva</text:p>
      <text:p text:style-name="P27">Impetrado: Juiz de Direito da 1ª Vara Criminal da Comarca de Juazeiro do Norte</text:p>
      <text:p text:style-name="P27">Custos legis: Ministério Público Estadual</text:p>
      <text:p text:style-name="P27"><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3"><text:span text:style-name="T27">11 - Habeas Corpus Criminal </text:span><text:span text:style-name="T19">Nº </text:span><text:span text:style-name="T27">0622893-20.2025.8.06.0000 - </text:span><text:span text:style-name="T92">7º Núcleo Regional de Custódia e das Garantias - Sede em Maracanaú</text:span></text:p>
      <text:p text:style-name="P27">Impetrante: Defensoria Pública do Estado do Ceará</text:p>
      <text:p text:style-name="P27">Paciente: Pedro <text:span text:style-name="T132">Luís</text:span> Moura da Silva</text:p>
      <text:p text:style-name="P27">Impetrado: Juiz de Direito do 7º Núcleo Regional de Custódia e das Garantias - Sede em Maracanaú</text:p>
      <text:p text:style-name="P27">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3"><text:span text:style-name="T27">12 - Habeas Corpus Criminal </text:span><text:span text:style-name="T19">Nº </text:span><text:span text:style-name="T27">0622949-53.2025.8.06.0000 - </text:span><text:span text:style-name="T92">Vara Única da Comarca de Cedro</text:span></text:p>
      <text:p text:style-name="P27">Impetrante: Fernando Flávio Carvalho Cavalcante</text:p>
      <text:p text:style-name="P27">Impetrante: Thomas Édson Alves de Souza</text:p>
      <text:p text:style-name="P27">Impetrante: Thamires Tabata Gonçalves de Ferreira Gomes</text:p>
      <text:p text:style-name="P27">Paciente: José Israel Teixeira Barros</text:p>
      <text:p text:style-name="P27">Advogado: Fernando Flávio Carvalho Cavalcante</text:p>
      <text:p text:style-name="P27">Advogado: Thomas Édson Alves de Souza</text:p>
      <text:p text:style-name="P27">Advogada: Thamires Tabata Gonçalves de Ferreira Gomes</text:p>
      <text:p text:style-name="P27">Impetrado: Juiz de Direito da Vara Única da Comarca de Cedro</text:p>
      <text:p text:style-name="P27">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3"><text:span text:style-name="T27">13 - Habeas Corpus Criminal </text:span><text:span text:style-name="T19">Nº </text:span><text:span text:style-name="T27">0623086-35.2025.8.06.0000 - </text:span><text:span text:style-name="T92">3º Núcleo Regional de Custódia e de Inquérito - Sede em Quixadá</text:span></text:p>
      <text:p text:style-name="P27">Impetrante: Francisco César Mariano</text:p>
      <text:p text:style-name="P27">Paciente: Jéssica Gonçalves Moreira</text:p>
      <text:p text:style-name="P27">Advogado: Francisco César Mariano</text:p>
      <text:p text:style-name="P27">Impetrado: Juiz de Direito 3º Núcleo Regional de Custódia e de Inquérito - Sede em Quixadá</text:p>
      <text:p text:style-name="P27">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text:soft-page-break/></text:p>
      <text:p text:style-name="P33"><text:span text:style-name="T27">14 - Habeas Corpus Criminal </text:span><text:span text:style-name="T19">Nº </text:span><text:span text:style-name="T27">0623235-31.2025.8.06.0000 - </text:span><text:span text:style-name="T92">3ª Vara de Delitos de Tráfico de Drogas da Comarca de Fortaleza</text:span></text:p>
      <text:p text:style-name="P27">Impetrante: Antônio Carlos Araújo Arruda Prado</text:p>
      <text:p text:style-name="P27">Paciente: Francisco Venuto dos Santos Júnior</text:p>
      <text:p text:style-name="P27">Advogado: Antônio Carlos Araújo Arruda Prado</text:p>
      <text:p text:style-name="P27">Impetrado: Juiz de Direito da 3ª Vara de Delitos de Tráfico de Drogas da Comarca de Fortaleza</text:p>
      <text:p text:style-name="P27">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3"><text:span text:style-name="T27">15 - Habeas Corpus Criminal </text:span><text:span text:style-name="T19">Nº </text:span><text:span text:style-name="T27">0623245-75.2025.8.06.0000 - </text:span><text:span text:style-name="T92">Vara de Delitos de Organizações Criminosas da Comarca de Fortaleza</text:span></text:p>
      <text:p text:style-name="P27">Impetrante: Iana Aguiar Parente</text:p>
      <text:p text:style-name="P27">Paciente: Denis de França Araújo</text:p>
      <text:p text:style-name="P27">Advogada: Iana Aguiar Parente</text:p>
      <text:p text:style-name="P27">Impetrado: Juiz de Direito da Vara de Delitos de Organizações Criminosas da Comarca de Fortaleza</text:p>
      <text:p text:style-name="P27">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3"><text:span text:style-name="T27">16 - Habeas Corpus Criminal </text:span><text:span text:style-name="T19">Nº </text:span><text:span text:style-name="T27">0623415-47.2025.8.06.0000 - </text:span><text:span text:style-name="T92">4º Núcleo Regional de Custódia e de Inquérito - Sede em Caucaia</text:span></text:p>
      <text:p text:style-name="P27">Impetrante: Francisco Valdone Anchieta Arrais</text:p>
      <text:p text:style-name="P27">Paciente: Ronier de Oliveira Fernandes</text:p>
      <text:p text:style-name="P27">Advogado: Francisco Valdone Anchieta Arrais</text:p>
      <text:p text:style-name="P27">Impetrado: Juiz de Direito do 4º Núcleo Regional de Custódia e de Inquérito - Sede em Caucaia</text:p>
      <text:p text:style-name="P27">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3"><text:span text:style-name="T27">17 - Habeas Corpus Criminal </text:span><text:span text:style-name="T19">Nº </text:span><text:span text:style-name="T27">0623628-53.2025.8.06.0000 - </text:span><text:span text:style-name="T92">3ª Vara de Delitos de Tráfico de Drogas da Comarca de Fortaleza</text:span></text:p>
      <text:p text:style-name="P27">Impetrante: Taian Lima Silva</text:p>
      <text:p text:style-name="P27">Paciente: Lara Jéssica Cajaseiras Forte</text:p>
      <text:p text:style-name="P27">Advogado: Taian Lima Silva</text:p>
      <text:p text:style-name="P27">Advogado: Álvaro César Bezerra e Silva de Freitas</text:p>
      <text:p text:style-name="P27">Impetrado: Juiz de Direito da 3ª Vara de Delitos de Tráfico de Drogas da Comarca de Fortaleza</text:p>
      <text:p text:style-name="P27">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3"><text:span text:style-name="T27">18 - Habeas Corpus Criminal </text:span><text:span text:style-name="T19">Nº </text:span><text:span text:style-name="T27">0623800-92.2025.8.06.0000 - </text:span><text:span text:style-name="T92">1ª Vara Criminal da Comarca de Sobral</text:span></text:p>
      <text:p text:style-name="P27">Impetrante: Davi Portela Muniz</text:p>
      <text:p text:style-name="P27">Paciente: Josivan Duarte Lima</text:p>
      <text:p text:style-name="P27">Advogado: Davi Portela Muniz</text:p>
      <text:p text:style-name="P27">Impetrado: Juiz de Direito da 1ª Vara Criminal da Comarca de Sobral</text:p>
      <text:p text:style-name="P27"><text:soft-page-break/>Custos legis: Ministério Público Estadual</text:p>
      <text:p text:style-name="P33"><text:span text:style-name="T27">Relator</text:span><text:span text:style-name="T34">a</text:span><text:span text:style-name="T27">: </text:span><text:span text:style-name="T34">Desa.</text:span><text:span text:style-name="T27"> L</text:span><text:span text:style-name="T34">Í</text:span><text:span text:style-name="T27">GIA ANDRADE DE ALENCAR MAGALHÃES</text:span></text:p>
      <text:p text:style-name="P27"/>
      <text:p text:style-name="P27"/>
      <text:p text:style-name="P35"><text:span text:style-name="T27">19 - Habeas Corpus Criminal </text:span><text:span text:style-name="T19">Nº </text:span><text:span text:style-name="T27">0623846-81.2025.8.06.0000 - </text:span><text:span text:style-name="T92">4º Núcleo Regional de Custódia e de Inquérito - Sede em Caucaia</text:span></text:p>
      <text:p text:style-name="P27">Impetrante: Paulo Landim de Macêdo Neto</text:p>
      <text:p text:style-name="P27">Paciente: Cledson da Silva Oliveira</text:p>
      <text:p text:style-name="P27">Advogado: Paulo Landim de Macêdo Neto</text:p>
      <text:p text:style-name="P27">Impetrado: Juiz de Direito do 4º Núcleo Regional de Custódia e de Inquérito - Sede em Caucaia</text:p>
      <text:p text:style-name="P27">Custos legis: Ministério Público Estadual</text:p>
      <text:p text:style-name="P33"><text:span text:style-name="T32">Relator</text:span><text:span text:style-name="T33">a</text:span><text:span text:style-name="T32">: </text:span><text:span text:style-name="T33">Desa.</text:span><text:span text:style-name="T32"> L</text:span><text:span text:style-name="T33">Í</text:span><text:span text:style-name="T32">GIA ANDRADE DE ALENCAR MAGALHÃES</text:span></text:p>
      <text:p text:style-name="P47"/>
      <text:p text:style-name="P47"/>
      <text:p text:style-name="P30"><text:span text:style-name="T36">20</text:span><text:span text:style-name="T27"> - Habeas Corpus Criminal </text:span><text:span text:style-name="T19">Nº </text:span><text:span text:style-name="T27">0622818-78.2025.8.06.0000 - </text:span><text:span text:style-name="T92">Vara Única Criminal da Comarca de Tianguá</text:span></text:p>
      <text:p text:style-name="P27">Impetrante: Doriedes Honório de Sousa</text:p>
      <text:p text:style-name="P27">Paciente: E. A. M.</text:p>
      <text:p text:style-name="P27">Advogado: Doriedes Honório de Sousa</text:p>
      <text:p text:style-name="P27">Impetrado: Juiz de Direito da Vara Única Criminal da Comarca de Tianguá</text:p>
      <text:p text:style-name="P27">Custos legis: Ministério Público Estadual</text:p>
      <text:p text:style-name="P30"><text:span text:style-name="T27">Relator</text:span><text:span text:style-name="T30">a</text:span><text:span text:style-name="T27">: </text:span><text:span text:style-name="T30">Desa.</text:span><text:span text:style-name="T27"> LIRA RAMOS DE OLIVEIRA</text:span></text:p>
      <text:p text:style-name="P27"/>
      <text:p text:style-name="P27"/>
      <text:p text:style-name="P30"><text:span text:style-name="T36">21</text:span><text:span text:style-name="T27">- Habeas Corpus Criminal </text:span><text:span text:style-name="T19">Nº </text:span><text:span text:style-name="T27">0622985-95.2025.8.06.0000 - </text:span><text:span text:style-name="T92">Vara Única da Comarca de Pedra Branca</text:span></text:p>
      <text:p text:style-name="P27">Impetrante: Jonas Alves de Souza Neto</text:p>
      <text:p text:style-name="P27">Paciente: <text:span text:style-name="T131">Antônio</text:span> Messias Nascimento da Silva</text:p>
      <text:p text:style-name="P27">Advogado: Jonas Alves de Souza Neto</text:p>
      <text:p text:style-name="P27">Impetrado: Juiz de Direito da Vara Única da Comarca de Pedra Branca</text:p>
      <text:p text:style-name="P27">Custos legis: Ministério Público Estadual</text:p>
      <text:p text:style-name="P30"><text:span text:style-name="T27">Relator</text:span><text:span text:style-name="T30">a</text:span><text:span text:style-name="T27">: </text:span><text:span text:style-name="T30">Desa.</text:span><text:span text:style-name="T27"> LIRA RAMOS DE OLIVEIRA</text:span></text:p>
      <text:p text:style-name="P27"/>
      <text:p text:style-name="P27"/>
      <text:p text:style-name="P30"><text:span text:style-name="T36">22</text:span><text:span text:style-name="T27"> - Habeas Corpus Criminal </text:span><text:span text:style-name="T19">Nº </text:span><text:span text:style-name="T27">0623125-32.2025.8.06.0000 - </text:span><text:span text:style-name="T92">5ª Vara do Júri da Comarca de Fortaleza</text:span></text:p>
      <text:p text:style-name="P27">Impetrante: José Liberlando Alves de Albuquerque Júnior</text:p>
      <text:p text:style-name="P27">Impetrante: Maria Valdilania Bezerra Viana</text:p>
      <text:p text:style-name="P27">Paciente: Ricardo Bruno Marques de Souza Lima</text:p>
      <text:p text:style-name="P27">Advogado: José Liberlando Alves de Albuquerque Júnior</text:p>
      <text:p text:style-name="P27">Advogada: Maria Valdilania Bezerra Viana</text:p>
      <text:p text:style-name="P27">Impetrado: Juiz de Direito da 5ª Vara do Júri da Comarca de Fortaleza</text:p>
      <text:p text:style-name="P27">Custos legis: Ministério Público Estadual</text:p>
      <text:p text:style-name="P30"><text:span text:style-name="T27">Relator</text:span><text:span text:style-name="T30">a</text:span><text:span text:style-name="T27">: </text:span><text:span text:style-name="T30">Desa.</text:span><text:span text:style-name="T27"> LIRA RAMOS DE OLIVEIRA</text:span></text:p>
      <text:p text:style-name="P27"/>
      <text:p text:style-name="P27"/>
      <text:p text:style-name="P30"><text:span text:style-name="T36">23</text:span><text:span text:style-name="T27"> - Habeas Corpus Criminal </text:span><text:span text:style-name="T19">Nº </text:span><text:span text:style-name="T27">0623378-20.2025.8.06.0000 - </text:span><text:span text:style-name="T92">6ª Vara Criminal da Comarca de Fortaleza</text:span></text:p>
      <text:p text:style-name="P27">Impetrante: Vânia Gomes Castelo Branco</text:p>
      <text:p text:style-name="P27">Impetrante: Luana da Costa Oliveira</text:p>
      <text:p text:style-name="P27">Paciente: Brendo Fernandes de <text:span text:style-name="T131">Alcântara</text:span></text:p>
      <text:p text:style-name="P27"><text:soft-page-break/>Advogada: Luana da Costa Oliveira Sousa</text:p>
      <text:p text:style-name="P27">Advogada: Vânia Gomes Castelo Branco</text:p>
      <text:p text:style-name="P27">Custos legis: Ministério Público Estadual</text:p>
      <text:p text:style-name="P27">Impetrado: Juiz de Direito da 6ª Vara Criminal da Comarca de Fortaleza</text:p>
      <text:p text:style-name="P30"><text:span text:style-name="T27">Relator</text:span><text:span text:style-name="T30">a</text:span><text:span text:style-name="T27">: </text:span><text:span text:style-name="T30">Desa.</text:span><text:span text:style-name="T27"> LIRA RAMOS DE OLIVEIRA</text:span></text:p>
      <text:p text:style-name="P27"/>
      <text:p text:style-name="P27"/>
      <text:p text:style-name="P30"><text:span text:style-name="T36">24</text:span><text:span text:style-name="T27"> - Habeas Corpus Criminal </text:span><text:span text:style-name="T19">Nº </text:span><text:span text:style-name="T27">0623379-05.2025.8.06.0000 - </text:span><text:span text:style-name="T92">Vara Única Criminal da Comarca de Tianguá</text:span></text:p>
      <text:p text:style-name="P27">Impetrante: Raimundo Muriell Araújo Sousa Aguiar</text:p>
      <text:p text:style-name="P27">Impetrante: Felipe Bôto de Aguiar</text:p>
      <text:p text:style-name="P27">Paciente: R. M. do N.</text:p>
      <text:p text:style-name="P27">Paciente: A. L. da S.</text:p>
      <text:p text:style-name="P27">Advogado: Raimundo Muriell Araújo Sousa Aguiar</text:p>
      <text:p text:style-name="P27">Advogado: Felipe Bôto de Aguiar</text:p>
      <text:p text:style-name="P27">Impetrado: Juiz de Direito da Vara Única Criminal da Comarca de Tianguá</text:p>
      <text:p text:style-name="P27">Custos legis: Ministério Público Estadual</text:p>
      <text:p text:style-name="P30"><text:span text:style-name="T27">Relator</text:span><text:span text:style-name="T30">a</text:span><text:span text:style-name="T27">: </text:span><text:span text:style-name="T30">Desa.</text:span><text:span text:style-name="T27"> LIRA RAMOS DE OLIVEIRA</text:span></text:p>
      <text:p text:style-name="P27"/>
      <text:p text:style-name="P27"/>
      <text:p text:style-name="P30"><text:span text:style-name="T36">25</text:span><text:span text:style-name="T27"> - Habeas Corpus Criminal </text:span><text:span text:style-name="T19">Nº </text:span><text:span text:style-name="T27">0623707-32.2025.8.06.0000 - </text:span><text:span text:style-name="T92">Vara de Delitos de Organizações Criminosas da Comarca de Fortaleza</text:span></text:p>
      <text:p text:style-name="P27">Impetrante: Waldyr Francisco dos Santos Sobrinho</text:p>
      <text:p text:style-name="P27">Paciente: Paolo Geraldo da Rocha Nunes de Araújo</text:p>
      <text:p text:style-name="P27">Advogado: Waldyr Francisco dos Santos Sobrinho</text:p>
      <text:p text:style-name="P27">Impetrado: Juiz de Direito da Vara de Delitos de Organizações Criminosas da Comarca de Fortaleza</text:p>
      <text:p text:style-name="P27">Custos legis: Ministério Público Estadual</text:p>
      <text:p text:style-name="P30"><text:span text:style-name="T27">Relator</text:span><text:span text:style-name="T30">a</text:span><text:span text:style-name="T27">: </text:span><text:span text:style-name="T30">Desa.</text:span><text:span text:style-name="T27"> LIRA RAMOS DE OLIVEIRA</text:span></text:p>
      <text:p text:style-name="P27"/>
      <text:p text:style-name="P27"/>
      <text:p text:style-name="P31"><text:span text:style-name="T36">26</text:span><text:span text:style-name="T27"> - Habeas Corpus Criminal </text:span><text:span text:style-name="T19">Nº </text:span><text:span text:style-name="T27">0623762-80.2025.8.06.0000 - </text:span><text:span text:style-name="T92">Vara Única Criminal da Comarca de Morada Nova</text:span></text:p>
      <text:p text:style-name="P27">Impetrante: Defensoria Pública do Estado do Ceará</text:p>
      <text:p text:style-name="P27">Paciente: Wesley de Souza Santos</text:p>
      <text:p text:style-name="P27">Impetrado: Juiz de Direito da Vara Única Criminal da Comarca de Morada Nova</text:p>
      <text:p text:style-name="P27">Custos legis: Ministério Público Estadual</text:p>
      <text:p text:style-name="P30"><text:span text:style-name="T27">Relator</text:span><text:span text:style-name="T30">a</text:span><text:span text:style-name="T27">: </text:span><text:span text:style-name="T30">Desa.</text:span><text:span text:style-name="T27"> LIRA RAMOS DE OLIVEIRA</text:span></text:p>
      <text:p text:style-name="P29"/>
      <text:p text:style-name="P45"/>
      <text:p text:style-name="P33"><text:span text:style-name="T27">2</text:span><text:span text:style-name="T36">7</text:span><text:span text:style-name="T27"> - Habeas Corpus Criminal </text:span><text:span text:style-name="T45">Nº </text:span><text:span text:style-name="T27">0623065-59.2025.8.06.0000 - </text:span><text:span text:style-name="T92">1ª Vara da Comarca de Beberibe</text:span></text:p>
      <text:p text:style-name="P33">Impetrante: Antônio Charles Lima Siqueira </text:p>
      <text:p text:style-name="P33">Paciente: Idalecio Gomes de Oliveira</text:p>
      <text:p text:style-name="P33">Advogado: Antônio Charles Lima Siqueira</text:p>
      <text:p text:style-name="P33">Impetrado: Juiz de Direito da 1ª Vara da Comarca de Beberibe <text:s/></text:p>
      <text:p text:style-name="P33">Custos legis: Ministério Público Estadual</text:p>
      <text:p text:style-name="P33"><text:span text:style-name="T27">Relator: </text:span><text:span text:style-name="T29">Des.</text:span><text:span text:style-name="T27"> FRANCISCO CARNEIRO LIMA</text:span></text:p>
      <text:p text:style-name="P46"/>
      <text:p text:style-name="P45"/>
      <text:p text:style-name="P36"><text:span text:style-name="T27">28 - Habeas Corpus Criminal </text:span><text:span text:style-name="T8">Nº </text:span><text:span text:style-name="T27">0622936-54.2025.8.06.0000 - </text:span><text:span text:style-name="T92">Vara de Delitos de Organizações Criminosas da Comarca de Fortaleza</text:span></text:p>
      <text:p text:style-name="P27"><text:soft-page-break/>Impetrante: Defensoria Pública do Estado do Ceará</text:p>
      <text:p text:style-name="P27">Paciente: <text:span text:style-name="T133">Edílson</text:span> Alves Ferreira</text:p>
      <text:p text:style-name="P27">Impetrado: Juiz de Direito da Vara de Delitos de Organizações Criminosas da Comarca de Fortaleza</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29 - Habeas Corpus Criminal </text:span><text:span text:style-name="T8">Nº </text:span><text:span text:style-name="T27">0623122-77.2025.8.06.0000 - </text:span><text:span text:style-name="T92">Vara Única Criminal da Comarca de Canindé</text:span></text:p>
      <text:p text:style-name="P27">Impetrante: Defensoria Pública do Estado do Ceará</text:p>
      <text:p text:style-name="P27">Paciente: Paulo Afonso Faustino Justino</text:p>
      <text:p text:style-name="P27">Impetrado: Juiz de Direito da Vara Única Criminal da Comarca de Canindé</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0 - Habeas Corpus Criminal </text:span><text:span text:style-name="T8">Nº </text:span><text:span text:style-name="T27">0623306-33.2025.8.06.0000 - </text:span><text:span text:style-name="T92">2ª Vara Criminal da Comarca de Caucaia</text:span></text:p>
      <text:p text:style-name="P27">Impetrante: Thiago Blini Geraldo Maia</text:p>
      <text:p text:style-name="P27">Paciente: F. N. de S.</text:p>
      <text:p text:style-name="P27">Advogado: Thiago Blini Geraldo Maia</text:p>
      <text:p text:style-name="P27">Impetrado: Juiz de Direito da 2ª Vara Criminal da Comarca de Caucaia</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1 - Habeas Corpus Criminal </text:span><text:span text:style-name="T8">Nº </text:span><text:span text:style-name="T27">0623667-50.2025.8.06.0000 - </text:span><text:span text:style-name="T92">3º Núcleo Regional de Custódia e de Inquérito - Sede em Quixadá</text:span></text:p>
      <text:p text:style-name="P27">Impetrante: Defensoria Pública do Estado do Ceará</text:p>
      <text:p text:style-name="P27">Paciente: Aldair José da Silva</text:p>
      <text:p text:style-name="P27">Impetrado: Juiz de Direito 3º Núcleo Regional de Custódia e de Inquérito - Sede em Quixadá</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2 - Habeas Corpus Criminal </text:span><text:span text:style-name="T8">Nº </text:span><text:span text:style-name="T27">0623700-40.2025.8.06.0000 - </text:span><text:span text:style-name="T92">1ª Vara Criminal da Comarca de Fortaleza</text:span></text:p>
      <text:p text:style-name="P27">Impetrante: Defensoria Pública do Estado do Ceará</text:p>
      <text:p text:style-name="P27">Paciente: Rodrigo Silva Cavalcante</text:p>
      <text:p text:style-name="P27">Impetrado: Juiz de Direito da 1ª Vara Criminal da Comarca de Fortaleza</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3 - Habeas Corpus Criminal </text:span><text:span text:style-name="T8">Nº </text:span><text:span text:style-name="T27">0623744-59.2025.8.06.0000 - </text:span><text:span text:style-name="T92">Vara Única da Comarca de Mucambo</text:span></text:p>
      <text:p text:style-name="P27">Impetrante: Nathália Stelita Rodrigues Santos</text:p>
      <text:p text:style-name="P27">Paciente: Uelton Rodrigues Aquino</text:p>
      <text:p text:style-name="P27">Advogada: Nathália Stelita Rodrigues Santos</text:p>
      <text:p text:style-name="P27">Impetrado: Juiz de Direito da Vara Única da Comarca de Mucambo</text:p>
      <text:p text:style-name="P27"><text:soft-page-break/>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4 - Habeas Corpus Criminal </text:span><text:span text:style-name="T8">Nº </text:span><text:span text:style-name="T27">0623747-14.2025.8.06.0000 - </text:span><text:span text:style-name="T92">Vara Única Criminal da Comarca de Russas</text:span></text:p>
      <text:p text:style-name="P27">Impetrante: Defensoria Pública do Estado do Ceará</text:p>
      <text:p text:style-name="P27">Paciente: Francisco Gabriel da Silva Oliveira</text:p>
      <text:p text:style-name="P27">Impetrado: Juiz de Direito da Vara Única Criminal da Comarca de Russas</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5 - Habeas Corpus Criminal </text:span><text:span text:style-name="T8">Nº </text:span><text:span text:style-name="T27">0623773-12.2025.8.06.0000 - </text:span><text:span text:style-name="T92">Vara de Delitos de Organizações Criminosas da Comarca de Fortaleza</text:span></text:p>
      <text:p text:style-name="P27">Impetrante: Defensoria Pública do Estado do Ceará</text:p>
      <text:p text:style-name="P27">Paciente: <text:span text:style-name="T133">Vinícius</text:span> Vieira da Paixão</text:p>
      <text:p text:style-name="P27">Impetrado: Juiz de Direito da Vara de Delitos de Organizações Criminosas da Comarca de Fortaleza</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6 - Habeas Corpus Criminal </text:span><text:span text:style-name="T8">Nº </text:span><text:span text:style-name="T27">0623805-17.2025.8.06.0000 - </text:span><text:span text:style-name="T92">Vara Única Criminal da Comarca de Aracati</text:span></text:p>
      <text:p text:style-name="P27">Impetrante: Allan Danísio Araújo Silva</text:p>
      <text:p text:style-name="P27">Paciente: Ayrton Domingos do Nascimento</text:p>
      <text:p text:style-name="P27">Advogado: Allan Danísio Araújo Silva</text:p>
      <text:p text:style-name="P27">Impetrado: Juiz de Direito da Vara Única Criminal da Comarca de Aracati</text:p>
      <text:p text:style-name="P27">Custos legis: Ministério Público Estadual</text:p>
      <text:p text:style-name="P36"><text:span text:style-name="T27">Relator: </text:span><text:span text:style-name="T29">Des.</text:span><text:span text:style-name="T27"> FRANCISCO CARNEIRO LIMA</text:span></text:p>
      <text:p text:style-name="P88"/>
      <text:p text:style-name="P88"/>
      <text:p text:style-name="P36"><text:span text:style-name="T27">37 - Habeas Corpus Criminal </text:span><text:span text:style-name="T8">Nº </text:span><text:span text:style-name="T27">0621279-77.2025.8.06.0000 - </text:span><text:span text:style-name="T92">1ª Vara Criminal da Comarca de Quixadá</text:span></text:p>
      <text:p text:style-name="P27">Impetrante: Defensoria Pública do Estado do Ceará</text:p>
      <text:p text:style-name="P27">Paciente: Francisco Andson Teixeira Vieira</text:p>
      <text:p text:style-name="P27">Impetrado: Juiz de Direito da 1ª Vara Criminal da Comarca de Quixadá</text:p>
      <text:p text:style-name="P27">Custos legis: Ministério Público Estadual</text:p>
      <text:p text:style-name="P27"><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6"><text:span text:style-name="T27">38 - Habeas Corpus Criminal </text:span><text:span text:style-name="T8">Nº </text:span><text:span text:style-name="T27">0621584-61.2025.8.06.0000 - </text:span><text:span text:style-name="T92">Vara Única Criminal da Comarca de Itapajé</text:span></text:p>
      <text:p text:style-name="P27">Impetrante: Nalia Vanessa Bastos Barroso</text:p>
      <text:p text:style-name="P27">Paciente: G. S. R.</text:p>
      <text:p text:style-name="P27">Advogada: Nalia Vanessa Bastos Barroso</text:p>
      <text:p text:style-name="P27">Impetrado: Juiz de Direito da Vara Única Criminal da Comarca de Itapajé</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6"><text:soft-page-break/><text:span text:style-name="T27">39 - Habeas Corpus Criminal </text:span><text:span text:style-name="T8">Nº </text:span><text:span text:style-name="T27">0621886-90.2025.8.06.0000 - </text:span><text:span text:style-name="T92">Vara Única Criminal da Comarca de Limoeiro do Norte</text:span></text:p>
      <text:p text:style-name="P27">Impetrante: Defensoria Pública do Estado do Ceará</text:p>
      <text:p text:style-name="P27">Paciente: Paulo Lucas de Oliveira</text:p>
      <text:p text:style-name="P27">Impetrado: Juiz de Direito da Vara Única Criminal da Comarca de Limoeiro do Norte</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0 - Habeas Corpus Criminal </text:span><text:span text:style-name="T8">Nº </text:span><text:span text:style-name="T27">0621889-45.2025.8.06.0000 -</text:span><text:span text:style-name="T92"> Vara Única Criminal da Comarca de Aracati</text:span></text:p>
      <text:p text:style-name="P27">Impetrante: Defensoria Pública do Estado do Ceará</text:p>
      <text:p text:style-name="P27">Paciente: L. de O. B.</text:p>
      <text:p text:style-name="P27">Impetrado: Juiz de Direito da Vara Única Criminal da Comarca de Aracati</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1 - Habeas Corpus Criminal </text:span><text:span text:style-name="T8">Nº </text:span><text:span text:style-name="T27">0621910-21.2025.8.06.0000 - </text:span><text:span text:style-name="T92">Vara de Delitos de Organizações Criminosas da Comarca de Fortaleza</text:span></text:p>
      <text:p text:style-name="P27">Impetrante: Ângelo Suliano Bento</text:p>
      <text:p text:style-name="P27">Paciente: Vagner Pereira Paiva</text:p>
      <text:p text:style-name="P27">Advogado: Ângelo Suliano Bento</text:p>
      <text:p text:style-name="P27">Impetrado: Juiz de Direito da Vara de Delitos de Organizações Criminosas da Comarca de Fortaleza</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2 - Habeas Corpus Criminal </text:span><text:span text:style-name="T8">Nº </text:span><text:span text:style-name="T27">0621947-48.2025.8.06.0000 - </text:span><text:span text:style-name="T92">1ª Vara de Delitos de Tráfico de Drogas da Comarca de Fortaleza</text:span></text:p>
      <text:p text:style-name="P27">Impetrante: Amanda Polyni Almeida Ferreira</text:p>
      <text:p text:style-name="P27">Paciente: Sandra Souza de Moura</text:p>
      <text:p text:style-name="P27">Advogada: Amanda Polyni Almeida Ferreira</text:p>
      <text:p text:style-name="P27">Impetrado: Juiz de Direito da 1ª Vara de Delitos de Tráfico de Drogas da Comarca de Fortaleza</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3 - Habeas Corpus Criminal </text:span><text:span text:style-name="T8">Nº </text:span><text:span text:style-name="T27">0622012-43.2025.8.06.0000 - </text:span><text:span text:style-name="T92">Vara de Delitos de Organizações Criminosas da Comarca de Fortaleza</text:span></text:p>
      <text:p text:style-name="P27">Impetrante: Paulo César Barbosa Pimentel</text:p>
      <text:p text:style-name="P27">Paciente: J. G. G.</text:p>
      <text:p text:style-name="P27">Advogado: Paulo César Barbosa Pimentel</text:p>
      <text:p text:style-name="P27">Impetrado: Juiz de Direito da Vara de Delitos de Organizações Criminosas da Comarca de Fortaleza</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oft-page-break/><text:span text:style-name="T27">44 - Habeas Corpus Criminal </text:span><text:span text:style-name="T8">Nº </text:span><text:span text:style-name="T27">0622380-52.2025.8.06.0000 - </text:span><text:span text:style-name="T92">1ª Vara de Delitos de Tráfico de Drogas da Comarca de Fortaleza</text:span></text:p>
      <text:p text:style-name="P27">Impetrante: Teodorico Pereira de Menezes Neto</text:p>
      <text:p text:style-name="P27">Impetrante: Rayssa Gomes Mesquita</text:p>
      <text:p text:style-name="P27">Paciente: Cícero Glaumano dos Santos</text:p>
      <text:p text:style-name="P27">Advogado: Teodorico Pereira de Menezes Neto</text:p>
      <text:p text:style-name="P27">Advogada: Rayssa Gomes Mesquita</text:p>
      <text:p text:style-name="P27">Impetrado: Juiz de Direito da 1ª Vara de Delitos de Tráfico de Drogas da Comarca de Fortaleza</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5 - Habeas Corpus Criminal </text:span><text:span text:style-name="T8">Nº </text:span><text:span text:style-name="T27">0622439-40.2025.8.06.0000 - </text:span><text:span text:style-name="T92">Vara Única Criminal da Comarca de Tianguá</text:span></text:p>
      <text:p text:style-name="P27">Impetrante: Danyele Rodrigues da Silva</text:p>
      <text:p text:style-name="P27">Paciente: Wellington de Oliveira Negreiros</text:p>
      <text:p text:style-name="P27">Advogada: Danyele Rodrigues da Silva</text:p>
      <text:p text:style-name="P27">Impetrado: Juiz de Direito da Vara Única Criminal da Comarca de Tianguá</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6 - Habeas Corpus Criminal </text:span><text:span text:style-name="T8">Nº </text:span><text:span text:style-name="T27">0622481-89.2025.8.06.0000 - </text:span><text:span text:style-name="T92">15ª Vara Criminal da Comarca de Fortaleza</text:span></text:p>
      <text:p text:style-name="P27">Impetrante: Renan Bezerra Conde</text:p>
      <text:p text:style-name="P27">Paciente: Carlos Henrique de Sousa Oliveira</text:p>
      <text:p text:style-name="P27">Advogado: Renan Bezerra Conde</text:p>
      <text:p text:style-name="P27">Impetrado: Juiz de Direito da 15ª Vara Criminal da Comarca de Fortaleza</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7 - Habeas Corpus Criminal </text:span><text:span text:style-name="T8">Nº </text:span><text:span text:style-name="T27">0622498-28.2025.8.06.0000 - </text:span><text:span text:style-name="T92">4º Juizado Especial da Violência Doméstica e Familiar Contra a Mulher da Comarca de Fortaleza</text:span></text:p>
      <text:p text:style-name="P27">Impetrante: Defensoria Pública do Estado do Ceará</text:p>
      <text:p text:style-name="P27">Paciente: A. C. V. S.</text:p>
      <text:p text:style-name="P27">Impetrado: Juiz de Direito do 4º Juizado Especial da Violência Doméstica e Familiar Contra a Mulher da Comarca de Fortaleza</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48 - Habeas Corpus Criminal </text:span><text:span text:style-name="T8">Nº </text:span><text:span text:style-name="T27">0622532-03.2025.8.06.0000 - </text:span><text:span text:style-name="T92">7º Núcleo Regional de Custódia e das Garantias - Sede em Maracanaú</text:span></text:p>
      <text:p text:style-name="P27">Impetrante: Taian Lima Silva</text:p>
      <text:p text:style-name="P27">Paciente: Lucivan de Melo</text:p>
      <text:p text:style-name="P27">Advogado: Taian Lima Silva</text:p>
      <text:p text:style-name="P27">Impetrado: Juiz de Direito do 7º Núcleo Regional de Custódia e das Garantias - Sede em Maracanaú</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text:soft-page-break/></text:p>
      <text:p text:style-name="P27"/>
      <text:p text:style-name="P38"><text:span text:style-name="T27">49 - Habeas Corpus Criminal </text:span><text:span text:style-name="T8">Nº </text:span><text:span text:style-name="T27">0622685-36.2025.8.06.0000 - </text:span><text:span text:style-name="T92">Juizado de Violência Doméstica e Familiar Contra a Mulher da Comarca de Caucaia</text:span></text:p>
      <text:p text:style-name="P27">Impetrante: Defensoria Pública do Estado do Ceará</text:p>
      <text:p text:style-name="P27">Paciente: G. G. S. de O.</text:p>
      <text:p text:style-name="P27">Impetrado: <text:span text:style-name="T134">Juiz de Direito do </text:span>Juizado de Violência Doméstica e Familiar Contra a Mulher da Comarca de Caucaia</text:p>
      <text:p text:style-name="P27">Custos legis: Ministério Público Estadual</text:p>
      <text:p text:style-name="P36"><text:span text:style-name="T27">Relator</text:span><text:span text:style-name="T39">a</text:span><text:span text:style-name="T27">: </text:span><text:span text:style-name="T39">Desa.</text:span><text:span text:style-name="T27"> SÍLVIA SOARES DE SÁ NÓBREGA</text:span></text:p>
      <text:p text:style-name="P27"/>
      <text:p text:style-name="P27"/>
      <text:p text:style-name="P38"><text:span text:style-name="T27">50 - Habeas Corpus Criminal </text:span><text:span text:style-name="T8">Nº </text:span><text:span text:style-name="T27">0622840-39.2025.8.06.0000 - </text:span><text:span text:style-name="T92">2ª Vara Criminal da Comarca de Tauá</text:span></text:p>
      <text:p text:style-name="P27">Impetrante: Ludmila Batista Diniz</text:p>
      <text:p text:style-name="P27">Paciente: Ana Nara Soares da Silva</text:p>
      <text:p text:style-name="P27">Advogada: Ludmila Batista Diniz</text:p>
      <text:p text:style-name="P27">Impetrado: Juiz de Direito da 2ª Vara Criminal da Comarca de Tauá</text:p>
      <text:p text:style-name="P27">Custos legis: Ministério Público Estadual</text:p>
      <text:p text:style-name="P48"><text:span text:style-name="T27">Relator</text:span><text:span text:style-name="T39">a</text:span><text:span text:style-name="T27">: </text:span><text:span text:style-name="T39">Desa.</text:span><text:span text:style-name="T27"> SÍLVIA SOARES DE SÁ NÓBREGA</text:span></text:p>
      <text:p text:style-name="P45"/>
      <text:p text:style-name="P37"/>
      <text:p text:style-name="P16"><text:span text:style-name="Fonte_20_parág._20_padrão"><text:span text:style-name="T7">3.3. Recursos das decisões denegatórias de </text:span></text:span><text:span text:style-name="Fonte_20_parág._20_padrão"><text:span text:style-name="T10">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41"/>
      <text:p text:style-name="P42"><text:span text:style-name="T40">0</text:span><text:span text:style-name="T27">1 - Conflito de Jurisdição </text:span><text:span text:style-name="T8">Nº </text:span><text:span text:style-name="T27">0000172-26.2025.8.06.0000 - </text:span><text:span text:style-name="T92">Juizado de Violência Doméstica e Familiar Contra a Mulher da Comarca de Quixadá</text:span></text:p>
      <text:p text:style-name="P27">Suscitante: Juiz de Direito do Juizado de Violência Doméstica e Familiar Contra a Mulher da Comarca de Quixadá</text:p>
      <text:p text:style-name="P27">Suscitado: Juiz de Direito do Juizado Especial Cível e Criminal da Comarca de Quixadá</text:p>
      <text:p text:style-name="P27">Réu: H. M. Q. de S.</text:p>
      <text:p text:style-name="P27">Custos legis: Ministério Público Estadual</text:p>
      <text:p text:style-name="P27"><text:span text:style-name="T27">Relator: </text:span><text:span text:style-name="T40">Des.</text:span><text:span text:style-name="T27"> FRANCISCO CARNEIRO LIMA</text:span></text:p>
      <text:p text:style-name="P27"/>
      <text:p text:style-name="P27"/>
      <text:p text:style-name="P39"><text:span text:style-name="T40">0</text:span><text:span text:style-name="T27">2 - Conflito de Jurisdição </text:span><text:span text:style-name="T8">Nº </text:span><text:span text:style-name="T27">0000079-63.2025.8.06.0000 - </text:span><text:span text:style-name="T92">Juizado de Violência Doméstica e Familiar Contra a Mulher da Comarca de Caucaia</text:span></text:p>
      <text:p text:style-name="P27">Suscitante: <text:span text:style-name="T135">Juiz de Direito do </text:span>Juizado de Violência Doméstica e Familiar Contra a Mulher da Comarca de Caucaia</text:p>
      <text:p text:style-name="P27">Suscitado: Juiz de Direito da 4ª Vara Criminal da Comarca de Caucaia</text:p>
      <text:p text:style-name="P27">Terceiro: F. B. N. B.</text:p>
      <text:p text:style-name="P27">Terceiro: M. G. M. B.</text:p>
      <text:p text:style-name="P27">Custos legis: Ministério Público Estadual</text:p>
      <text:p text:style-name="P27"><text:span text:style-name="T27">Relator</text:span><text:span text:style-name="T41">a</text:span><text:span text:style-name="T27">: </text:span><text:span text:style-name="T41">Desa.</text:span><text:span text:style-name="T27"> SÍLVIA SOARES DE SÁ NÓBREGA</text:span></text:p>
      <text:p text:style-name="P27"/>
      <text:p text:style-name="P27"/>
      <text:p text:style-name="P39"><text:soft-page-break/><text:span text:style-name="T40">0</text:span><text:span text:style-name="T27">3 - Conflito de Jurisdição </text:span><text:span text:style-name="T8">Nº </text:span><text:span text:style-name="T27">0000106-46.2025.8.06.0000 - </text:span><text:span text:style-name="T92"><text:s/>5º Núcleo Regional de Custódia e de Inquérito - Sede em Sobral</text:span></text:p>
      <text:p text:style-name="P27">Suscitante: Juiz de Direito do 5º Núcleo Regional de Custódia e de Inquérito - Sede em Sobral</text:p>
      <text:p text:style-name="P27">Suscitado: Juiz de Direito da Vara Única da Comarca de Bela Cruz</text:p>
      <text:p text:style-name="P27">Terceiro: Flávio Deison do Nascimento</text:p>
      <text:p text:style-name="P27">Custos legis: Ministério Público Estadual</text:p>
      <text:p text:style-name="P43"><text:span text:style-name="T27">Relator</text:span><text:span text:style-name="T41">a</text:span><text:span text:style-name="T27">: </text:span><text:span text:style-name="T41">Desa.</text:span><text:span text:style-name="T27"> SÍLVIA SOARES DE SÁ NÓBREGA</text:span></text:p>
      <text:p text:style-name="P41"/>
      <text:p text:style-name="P41"/>
      <text:p text:style-name="P16"><text:span text:style-name="Fonte_20_parág._20_padrão"><text:span text:style-name="T7">3.7. Mandados de Segurança</text:span></text:span></text:p>
      <text:p text:style-name="P51"/>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27"/>
      <text:p text:style-name="P32"><text:span text:style-name="T38">01</text:span><text:span text:style-name="T31"> - Embargos de Declaração Criminal </text:span><text:span text:style-name="T37">Nº </text:span><text:span text:style-name="T31">0622290-44.2025.8.06.0000/50000 - </text:span><text:span text:style-name="T93">Vara Única Criminal de </text:span><text:span text:style-name="T94">Crateús</text:span><text:span text:style-name="T93"> </text:span></text:p>
      <text:p text:style-name="P27">Embargante: Weslley Anderson Araújo Gomes</text:p>
      <text:p text:style-name="P27">Advogado: Luan Guimarães da Rocha</text:p>
      <text:p text:style-name="P27">Advogado: Arthur Irwin Rosa Santos Góis</text:p>
      <text:p text:style-name="P27">Custos legis: Ministério Público Estadual</text:p>
      <text:p text:style-name="P27"><text:span text:style-name="T27">Relator: </text:span><text:span text:style-name="T37">Des.</text:span><text:span text:style-name="T27"> MÁRIO PARENTE TEÓFILO NETO</text:span></text:p>
      <text:p text:style-name="P49"/>
      <text:p text:style-name="P50"/>
      <text:p text:style-name="P32"><text:span text:style-name="T31">0</text:span><text:span text:style-name="T38">2</text:span><text:span text:style-name="T27"> - Embargos de Declaração Criminal </text:span><text:span text:style-name="T19">Nº </text:span><text:span text:style-name="T27">0265614-88.2021.8.06.0001/50000 - </text:span><text:span text:style-name="T92">Auditoria Militar do Estado do Ceará da Comarca de Fortaleza</text:span></text:p>
      <text:p text:style-name="P27">Embargante: Tony Santos de Freitas</text:p>
      <text:p text:style-name="P27">Advogado: Régio Rodney Menezes</text:p>
      <text:p text:style-name="P27">Embargado: Ministério Público do Estado do Ceará</text:p>
      <text:p text:style-name="P27"><text:span text:style-name="T27">Relator</text:span><text:span text:style-name="T31">a</text:span><text:span text:style-name="T27">: </text:span><text:span text:style-name="T31">Desa.</text:span><text:span text:style-name="T27"> LIRA RAMOS DE OLIVEIRA</text:span></text:p>
      <text:p text:style-name="P27"/>
      <text:p text:style-name="P27"/>
      <text:p text:style-name="P40"><text:span text:style-name="T42">03</text:span><text:span text:style-name="T27"> - Embargos de Declaração Criminal </text:span><text:span text:style-name="T19">Nº </text:span><text:span text:style-name="T27">0010149-12.2020.8.06.0293/50000 - </text:span><text:span text:style-name="T92">Vara Única da Comarca de Mauriti </text:span></text:p>
      <text:p text:style-name="P27">Embargante: Francisco Nardeli Macedo Campos</text:p>
      <text:p text:style-name="P27">Defensor dativo: Francisco Nardeli Macedo Campos</text:p>
      <text:p text:style-name="P27">Embargado: Estado do Ceará</text:p>
      <text:p text:style-name="P27">Procurador: Procuradoria Geral do Estado do Ceará</text:p>
      <text:p text:style-name="P27">Custos legis: Ministério Público Estadual</text:p>
      <text:p text:style-name="P27"><text:span text:style-name="T27">Relator: </text:span><text:span text:style-name="T42">Des.</text:span><text:span text:style-name="T27"> FRANCISCO CARNEIRO LIMA</text:span></text:p>
      <text:p text:style-name="P27"/>
      <text:p text:style-name="P27"/>
      <text:p text:style-name="P40"><text:span text:style-name="T42">04</text:span><text:span text:style-name="T27"> - Embargos de Declaração Criminal </text:span><text:span text:style-name="T19">Nº </text:span><text:span text:style-name="T27">0207041-83.2023.8.06.0293/50000 - </text:span><text:span text:style-name="T92">Vara Única da Comarca de Aurora </text:span></text:p>
      <text:p text:style-name="P27">Embargante: Paulo Hernesto Pereira Tavares</text:p>
      <text:p text:style-name="P27">Advogado: Rogério Feitosa Carvalho Mota</text:p>
      <text:p text:style-name="P27">Advogado: Artur Feitosa Arrais Martins</text:p>
      <text:p text:style-name="P27">Embargado: Ministério Público do Estado do Ceará</text:p>
      <text:p text:style-name="P40"><text:span text:style-name="T27">Relator: </text:span><text:span text:style-name="T42">Des.</text:span><text:span text:style-name="T27"> FRANCISCO CARNEIRO LIMA</text:span></text:p>
      <text:p text:style-name="P27"/>
      <text:p text:style-name="P27"><text:soft-page-break/></text:p>
      <text:p text:style-name="P40"><text:span text:style-name="T42">05</text:span><text:span text:style-name="T27"> - Embargos de Declaração Criminal </text:span><text:span text:style-name="T19">Nº </text:span><text:span text:style-name="T27">0000015-94.2013.8.06.0187/50000 - </text:span><text:span text:style-name="T92">1ª Vara Criminal da Comarca de Tauá </text:span></text:p>
      <text:p text:style-name="P27">Embargante: <text:span text:style-name="T136">Antônio</text:span> Ernane Holanda</text:p>
      <text:p text:style-name="P27">Advogado: Pedro Teixeira Cavalcante Neto</text:p>
      <text:p text:style-name="P27">Embargado: Ministério Público Estadual</text:p>
      <text:p text:style-name="P27"><text:span text:style-name="T27">Relator</text:span><text:span text:style-name="T42">a</text:span><text:span text:style-name="T27">: </text:span><text:span text:style-name="T42">Desa.</text:span><text:span text:style-name="T27"> SÍLVIA SOARES DE SÁ NÓBREGA</text:span></text:p>
      <text:p text:style-name="P27"/>
      <text:p text:style-name="P27"/>
      <text:p text:style-name="P40"><text:span text:style-name="T42">06</text:span><text:span text:style-name="T27"> - Embargos de Declaração Criminal </text:span><text:span text:style-name="T19">Nº </text:span><text:span text:style-name="T27">0006028-97.2011.8.06.0052/50000 - </text:span><text:span text:style-name="T92">Vara Única Criminal de Brejo Santo </text:span></text:p>
      <text:p text:style-name="P27">Embargante: José Henrique da Silva</text:p>
      <text:p text:style-name="P27">Advogado: Armando José <text:span text:style-name="T136">Basílio</text:span> Alves</text:p>
      <text:p text:style-name="P27">Embargado: Ministério Público do Estado do Ceará</text:p>
      <text:p text:style-name="P40"><text:span text:style-name="T27">Relator</text:span><text:span text:style-name="T42">a</text:span><text:span text:style-name="T27">: </text:span><text:span text:style-name="T42">Desa.</text:span><text:span text:style-name="T27"> SÍLVIA SOARES DE SÁ NÓBREGA</text:span></text:p>
      <text:p text:style-name="P27"/>
      <text:p text:style-name="P27"/>
      <text:p text:style-name="P40"><text:span text:style-name="T42">07</text:span><text:span text:style-name="T27"> - Embargos de Declaração Criminal </text:span><text:span text:style-name="T19">Nº </text:span><text:span text:style-name="T27">0139655-15.2018.8.06.0001/50000 - </text:span><text:span text:style-name="T92">Vara de Crimes Contra a Ordem Tributária da Comarca de Fortaleza </text:span></text:p>
      <text:p text:style-name="P27">Embargante: Marcos Antônio Ribeiro Arruda</text:p>
      <text:p text:style-name="P27">Advogado: Rafael dos Santos Oliveira</text:p>
      <text:p text:style-name="P27">Embargado: Ministério Público do Estado do Ceará</text:p>
      <text:p text:style-name="P40"><text:span text:style-name="T27">Relator</text:span><text:span text:style-name="T42">a</text:span><text:span text:style-name="T27">: </text:span><text:span text:style-name="T42">Desa.</text:span><text:span text:style-name="T27"> SÍLVIA SOARES DE SÁ NÓBREGA</text:span></text:p>
      <text:p text:style-name="P27"/>
      <text:p text:style-name="P27"/>
      <text:p text:style-name="P40"><text:span text:style-name="T42">08</text:span><text:span text:style-name="T27"> - Embargos de Declaração Criminal </text:span><text:span text:style-name="T19">Nº </text:span><text:span text:style-name="T27">0201511-20.2022.8.06.0298/50000 - </text:span><text:span text:style-name="T92">1ª Vara Criminal da Comarca de Sobral </text:span></text:p>
      <text:p text:style-name="P27">Embargante: C. S. de P.</text:p>
      <text:p text:style-name="P27">Advogado: Oséas de Souza Rodrigues Filho</text:p>
      <text:p text:style-name="P27">Embargado: Ministério Público do Estado do Ceará</text:p>
      <text:p text:style-name="P40"><text:span text:style-name="T27">Relator</text:span><text:span text:style-name="T42">a</text:span><text:span text:style-name="T27">: </text:span><text:span text:style-name="T42">Desa.</text:span><text:span text:style-name="T27"> SÍLVIA SOARES DE SÁ NÓBREGA</text:span></text:p>
      <text:p text:style-name="P27"/>
      <text:p text:style-name="P27"/>
      <text:p text:style-name="P25"><text:span text:style-name="Fonte_20_parág._20_padrão"><text:span text:style-name="T12">PAUTA N.º </text:span></text:span><text:span text:style-name="Fonte_20_parág._20_padrão"><text:span text:style-name="T13">1</text:span></text:span><text:span text:style-name="Fonte_20_parág._20_padrão"><text:span text:style-name="T14">3</text:span></text:span><text:span text:style-name="Fonte_20_parág._20_padrão"><text:span text:style-name="T12">/2025 - SAJ DIGITAL</text:span></text:span></text:p>
      <text:p text:style-name="P72"/>
      <text:p text:style-name="P21">Disponibilizada em: <text:span text:style-name="T96">10</text:span><text:span text:style-name="T97">/04/</text:span><text:span text:style-name="T98">2025 </text:span><text:span text:style-name="T99">e 11/04/2025.</text:span></text:p>
      <text:p text:style-name="P23"><text:span text:style-name="Fonte_20_parág._20_padrão"><text:span text:style-name="T101">Considerada a Publicação em: </text:span></text:span><text:span text:style-name="Fonte_20_parág._20_padrão"><text:span text:style-name="T102">11/04/2025 e 1</text:span></text:span><text:span text:style-name="Fonte_20_parág._20_padrão"><text:span text:style-name="T103">4</text:span></text:span><text:span text:style-name="Fonte_20_parág._20_padrão"><text:span text:style-name="T102">/04/2025</text:span></text:span><text:span text:style-name="Fonte_20_parág._20_padrão"><text:span text:style-name="T101">.</text:span></text:span></text:p>
      <text:p text:style-name="P59"/>
      <text:p text:style-name="P54"><text:span text:style-name="T52">01</text:span><text:span text:style-name="T43"> - </text:span><text:span text:style-name="T65"><text:s/></text:span><text:span text:style-name="T44">Apelação Criminal </text:span><text:span text:style-name="T62">Nº </text:span><text:span text:style-name="T44">0049088-98.2014.8.06.0090</text:span><text:span text:style-name="T65"> - Vara Única Criminal de Icó. </text:span></text:p>
      <text:p text:style-name="P60">Apelante: Alexandre Lemos Lima. </text:p>
      <text:p text:style-name="P60">Defensoria Pública do Estado do Ceará. </text:p>
      <text:p text:style-name="P61">Apelado: Ministério Público do Estado do Ceará. </text:p>
      <text:p text:style-name="P54"><text:span text:style-name="T46">Relator</text:span><text:span text:style-name="T51">a: Desa.</text:span><text:span text:style-name="T46"> LIRA RAMOS DE OLIVEIRA.</text:span><text:span text:style-name="T65"> </text:span></text:p>
      <text:p text:style-name="P54"><text:span text:style-name="T65">Revisor: </text:span><text:span text:style-name="T68">Des. </text:span><text:span text:style-name="T65">FRANCISCO CARNEIRO LIMA.</text:span></text:p>
      <text:p text:style-name="P64"/>
      <text:p text:style-name="P64"/>
      <text:p text:style-name="P54"><text:span text:style-name="T52">02</text:span><text:span text:style-name="T43"> -</text:span><text:span text:style-name="T65"> </text:span><text:span text:style-name="T44">Apelação Criminal </text:span><text:span text:style-name="T62">Nº</text:span><text:span text:style-name="T43"> </text:span><text:span text:style-name="T44">0050496-52.2021.8.06.0164</text:span><text:span text:style-name="T65"> - 1ª Vara da Comarca de São Gonçalo do Amarante. </text:span></text:p>
      <text:p text:style-name="P60">Apelante: J. de O. C. F.. </text:p>
      <text:p text:style-name="P60">Defensoria Pública do Estado do Ceará. </text:p>
      <text:p text:style-name="P61">Apelado: Ministério Público do Estado do Ceará. </text:p>
      <text:p text:style-name="P54"><text:span text:style-name="T46">Relator</text:span><text:span text:style-name="T51">a: Desa.</text:span><text:span text:style-name="T46"> LIRA RAMOS DE OLIVEIRA.</text:span><text:span text:style-name="T65"> </text:span></text:p>
      <text:p text:style-name="P54"><text:soft-page-break/><text:span text:style-name="T65">Revisor: </text:span><text:span text:style-name="T68">Des. </text:span><text:span text:style-name="T65">FRANCISCO CARNEIRO LIMA.</text:span></text:p>
      <text:p text:style-name="P64"/>
      <text:p text:style-name="P64"/>
      <text:p text:style-name="P54"><text:span text:style-name="T52">03</text:span><text:span text:style-name="T46"> </text:span><text:span text:style-name="T43">- </text:span><text:span text:style-name="T44">Apelação Criminal </text:span><text:span text:style-name="T62">Nº</text:span><text:span text:style-name="T44"> 0265587-42.2020.8.06.0001</text:span><text:span text:style-name="T65"> <text:s/>- 4ª Vara de Delitos de Tr</text:span><text:span text:style-name="T69">á</text:span><text:span text:style-name="T65">fico de Drogas </text:span><text:span text:style-name="T70">da Comarca de Fortaleza</text:span><text:span text:style-name="T65">. </text:span></text:p>
      <text:p text:style-name="P60">Apelante: Gabriel Lopes da Silva. </text:p>
      <text:p text:style-name="P60">Defensoria Pública do Estado do Ceará. </text:p>
      <text:p text:style-name="P58">Apelado: Ministério Público do Estado do Ceará. </text:p>
      <text:p text:style-name="P69"><text:span text:style-name="T43">Relator: </text:span><text:span text:style-name="T85">Des. </text:span><text:span text:style-name="T43">FRANCISCO CARNEIRO LIMA. </text:span></text:p>
      <text:p text:style-name="P54"><text:span text:style-name="T65">Revisor: </text:span><text:span text:style-name="T71">Des. </text:span><text:span text:style-name="T65">MÁRIO PARENTE TEÓFILO NETO.</text:span></text:p>
      <text:p text:style-name="P64"/>
      <text:p text:style-name="P54"/>
      <text:p text:style-name="P26"><text:span text:style-name="Fonte_20_parág._20_padrão"><text:span text:style-name="T12">PAUTA N.º </text:span></text:span><text:span text:style-name="Fonte_20_parág._20_padrão"><text:span text:style-name="T13">1</text:span></text:span><text:span text:style-name="Fonte_20_parág._20_padrão"><text:span text:style-name="T14">3</text:span></text:span><text:span text:style-name="Fonte_20_parág._20_padrão"><text:span text:style-name="T12">/2025 - SAJ DIGITAL</text:span></text:span></text:p>
      <text:p text:style-name="P73"/>
      <text:p text:style-name="P22">Disponibilizada em: <text:span text:style-name="T100">22</text:span><text:span text:style-name="T97">/04/</text:span><text:span text:style-name="T98">2025</text:span><text:span text:style-name="T99">.</text:span></text:p>
      <text:p text:style-name="P24"><text:span text:style-name="Fonte_20_parág._20_padrão"><text:span text:style-name="T101">Considerada a Publicação em: </text:span></text:span><text:span text:style-name="Fonte_20_parág._20_padrão"><text:span text:style-name="T102">2</text:span></text:span><text:span text:style-name="Fonte_20_parág._20_padrão"><text:span text:style-name="T104">3</text:span></text:span><text:span text:style-name="Fonte_20_parág._20_padrão"><text:span text:style-name="T102">/04/2025</text:span></text:span><text:span text:style-name="Fonte_20_parág._20_padrão"><text:span text:style-name="T101">.</text:span></text:span></text:p>
      <text:p text:style-name="P60"/>
      <text:p text:style-name="P55"><text:span text:style-name="T53">0</text:span><text:span text:style-name="T54">4</text:span><text:span text:style-name="T46"> - </text:span><text:span text:style-name="T44">Apelação Criminal </text:span><text:span text:style-name="T63">Nº</text:span><text:span text:style-name="T65"> </text:span><text:span text:style-name="T44">0000359-71.2019.8.06.0088</text:span><text:span text:style-name="T65"> - 2ª Vara Criminal da Comarca de Quixadá. </text:span></text:p>
      <text:p text:style-name="P62">Apelante: Francisco Leandro Alves Almeida. </text:p>
      <text:p text:style-name="P62">Advogado: Marcello Ortiz Silva de Oliveira (OAB/CE: 24796).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3">0</text:span><text:span text:style-name="T54">5</text:span><text:span text:style-name="T46"> -</text:span><text:span text:style-name="T43"> </text:span><text:span text:style-name="T44">Apelação Criminal </text:span><text:span text:style-name="T63">Nº</text:span><text:span text:style-name="T65"> </text:span><text:span text:style-name="T44">0005226-69.2009.8.06.0117</text:span><text:span text:style-name="T65"> - Juizado de Violência Doméstica e Familiar Contra a Mulher </text:span><text:span text:style-name="T73">da Comarca de </text:span><text:span text:style-name="T65">Maracanaú. </text:span></text:p>
      <text:p text:style-name="P62">Apelante: L. A. M. de L.. </text:p>
      <text:p text:style-name="P62">Advogado: Antônio Alves Bezerra da Costa Neto (OAB/CE: 12038).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3">0</text:span><text:span text:style-name="T54">6</text:span><text:span text:style-name="T46"> -</text:span><text:span text:style-name="T43"> </text:span><text:span text:style-name="T44">Apelação Criminal </text:span><text:span text:style-name="T63">Nº</text:span><text:span text:style-name="T65"> </text:span><text:span text:style-name="T44">0010142-18.2023.8.06.0001</text:span><text:span text:style-name="T65"> - Vara de Delitos de Organizações Criminosas </text:span><text:span text:style-name="T73">da Comarca de Fortaleza</text:span><text:span text:style-name="T65">. </text:span></text:p>
      <text:p text:style-name="P62">Apte/Apdo: Ministério Público do Estado do Ceará. </text:p>
      <text:p text:style-name="P62">Apte/Apdo: Francisco Carlos da Silva. </text:p>
      <text:p text:style-name="P62">Advogada: Maria do Socorro Maia Landim (OAB/CE: 12442). </text:p>
      <text:p text:style-name="P62">Apte/Apdo: <text:span text:style-name="T105">Flávio</text:span> Rodrigues Maciel. </text:p>
      <text:p text:style-name="P62">Advogado: Manoel Abílio Lopes (OAB/CE: 29431). </text:p>
      <text:p text:style-name="P62">pelado: Francisco Jamerson Alves Barros. </text:p>
      <text:p text:style-name="P62">Apelado: Francisco Lucas Morais da Silva. </text:p>
      <text:p text:style-name="P62">Defensoria Pública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3">0</text:span><text:span text:style-name="T54">7</text:span><text:span text:style-name="T46"> -</text:span><text:span text:style-name="T43"> </text:span><text:span text:style-name="T44">Apelação Criminal </text:span><text:span text:style-name="T63">Nº</text:span><text:span text:style-name="T65"> </text:span><text:span text:style-name="T44">0010581-70.2016.8.06.0099</text:span><text:span text:style-name="T65"> - 1ª Vara da Comarca de Itaitinga. </text:span></text:p>
      <text:p text:style-name="P62">Apelante: <text:span text:style-name="T105">André</text:span> <text:span text:style-name="T105">Luís</text:span> Brasil da Silva. </text:p>
      <text:p text:style-name="P62"><text:soft-page-break/>Advogado: Bruno Leão Brito (OAB: 33174/CE).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3">0</text:span><text:span text:style-name="T54">8</text:span><text:span text:style-name="T46"> -</text:span><text:span text:style-name="T43"> </text:span><text:span text:style-name="T44">Apelação Criminal </text:span><text:span text:style-name="T63">Nº</text:span><text:span text:style-name="T65"> </text:span><text:span text:style-name="T44">0020456-69.2019.8.06.0128</text:span><text:span text:style-name="T65"> - Vara Única Criminal de Morada Nova. </text:span></text:p>
      <text:p text:style-name="P62">Apelante: Alex de Almeida Girão. </text:p>
      <text:p text:style-name="P62">Advogado: Francisco Cavalcante Júnior (OAB/CE: 3085).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3">0</text:span><text:span text:style-name="T54">9</text:span><text:span text:style-name="T46"> - </text:span><text:span text:style-name="T44">Apelação Criminal </text:span><text:span text:style-name="T63">Nº</text:span><text:span text:style-name="T65"> </text:span><text:span text:style-name="T44">0031202-81.2022.8.06.0001</text:span><text:span text:style-name="T65"> - 2ª Vara do J</text:span><text:span text:style-name="T73">ú</text:span><text:span text:style-name="T65">ri </text:span><text:span text:style-name="T73">da Comarca de Fortaleza</text:span><text:span text:style-name="T65">. </text:span></text:p>
      <text:p text:style-name="P62">Apelante: José Fabiano Nunes de Alencar. </text:p>
      <text:p text:style-name="P62">Advogada: Sarah de Carvalho Rocha Oliveira (OAB/CE: 48054). </text:p>
      <text:p text:style-name="P62">Advogada: Priscila Barbosa Ribeiro (OAB/CE: 41616).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10</text:span><text:span text:style-name="T46"> -</text:span><text:span text:style-name="T43"> </text:span><text:span text:style-name="T44">Apelação Criminal </text:span><text:span text:style-name="T63">Nº</text:span><text:span text:style-name="T65"> </text:span><text:span text:style-name="T44">0044607-11.2014.8.06.0117</text:span><text:span text:style-name="T65"> - 2ª Vara Criminal <text:s/></text:span><text:span text:style-name="T73">da Comarca de </text:span><text:span text:style-name="T65">Maracanaú. </text:span></text:p>
      <text:p text:style-name="P62">Apelante: Francisco Fonseca de Magalhães. </text:p>
      <text:p text:style-name="P62">Advogado: <text:span text:style-name="T105">Antônio</text:span> Weliton Gomes (OAB/CE: 50667).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11</text:span><text:span text:style-name="T46"> -</text:span><text:span text:style-name="T43"> </text:span><text:span text:style-name="T44">Apelação Criminal </text:span><text:span text:style-name="T63">Nº</text:span><text:span text:style-name="T65"> </text:span><text:span text:style-name="T44">0050622-82.2020.8.06.0182</text:span><text:span text:style-name="T65"> - 1ª Vara da Comarca de Viçosa do Ceará. </text:span></text:p>
      <text:p text:style-name="P62">Apelante: <text:span text:style-name="T105">Antônio</text:span> Rogério Araújo Firmo. </text:p>
      <text:p text:style-name="P62">Advogado: Savigny Medeiros de Sales (OAB/CE: 31306). </text:p>
      <text:p text:style-name="P62">Advogado: José de Sales Neto (OAB/CE: 7328).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12</text:span><text:span text:style-name="T46"> -</text:span><text:span text:style-name="T43"> </text:span><text:span text:style-name="T44">Apelação Criminal </text:span><text:span text:style-name="T63">Nº</text:span><text:span text:style-name="T65"> </text:span><text:span text:style-name="T44">0051297-19.2020.8.06.0029</text:span><text:span text:style-name="T65"> - Vara Única Criminal de Acopiara. </text:span></text:p>
      <text:p text:style-name="P62">Apelante: Francisco Flávio Rodrigues de Pádua ( "BOGÓ" ). </text:p>
      <text:p text:style-name="P62">Advogado: Robson Alves de Almeida Diniz (OAB/CE: 21428).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text:soft-page-break/></text:p>
      <text:p text:style-name="P55"><text:span text:style-name="T46">1</text:span><text:span text:style-name="T54">3</text:span><text:span text:style-name="T46"> -</text:span><text:span text:style-name="T43"> </text:span><text:span text:style-name="T44">Apelação Criminal </text:span><text:span text:style-name="T63">Nº</text:span><text:span text:style-name="T65"> </text:span><text:span text:style-name="T44">0069838-63.2015.8.06.0001</text:span><text:span text:style-name="T65"> - 9ª Vara Criminal </text:span><text:span text:style-name="T73">da Comarca de Fortaleza</text:span><text:span text:style-name="T65">. </text:span></text:p>
      <text:p text:style-name="P62">Apelante: Francisco Felipe Melo Santos.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1</text:span><text:span text:style-name="T54">4</text:span><text:span text:style-name="T46"> -</text:span><text:span text:style-name="T43"> </text:span><text:span text:style-name="T44">Apelação Criminal </text:span><text:span text:style-name="T63">Nº</text:span><text:span text:style-name="T65"> </text:span><text:span text:style-name="T44">0173261-05.2016.8.06.0001</text:span><text:span text:style-name="T65"> - 2ª Vara do J</text:span><text:span text:style-name="T74">ú</text:span><text:span text:style-name="T65">ri </text:span><text:span text:style-name="T73">da Comarca de Fortaleza</text:span><text:span text:style-name="T65">. </text:span></text:p>
      <text:p text:style-name="P62">Apelante: Ministério Público do Estado do Ceará. </text:p>
      <text:p text:style-name="P62">Apelado: Osmaiki Nascimento dos Santos. </text:p>
      <text:p text:style-name="P62">Apelado: José Magno Natividade da Silva. </text:p>
      <text:p text:style-name="P62">Defensoria Pública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1</text:span><text:span text:style-name="T54">5</text:span><text:span text:style-name="T46"> -</text:span><text:span text:style-name="T43"> </text:span><text:span text:style-name="T44">Apelação Criminal </text:span><text:span text:style-name="T63">Nº</text:span><text:span text:style-name="T65"> </text:span><text:span text:style-name="T44">0200011-07.2022.8.06.0301</text:span><text:span text:style-name="T65"> - 2ª Vara Criminal da Comarca de Crato. </text:span></text:p>
      <text:p text:style-name="P62">Apelante: Ministério Público do Estado do Ceará. </text:p>
      <text:p text:style-name="P62">Apelado: Paulo <text:span text:style-name="T106">Sérgio</text:span> Romualdo Filho. </text:p>
      <text:p text:style-name="P62">Advogada: Gilmara de Almeida Tayama (OAB/CE: 40950). </text:p>
      <text:p text:style-name="P62">Apelado: Alex Anderson Almeida Freitas. </text:p>
      <text:p text:style-name="P62">Defensoria Pública do Estado do Ceará. </text:p>
      <text:p text:style-name="P62">Apelado: Kaio da Silva.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1</text:span><text:span text:style-name="T54">6</text:span><text:span text:style-name="T46"> -</text:span><text:span text:style-name="T43"> </text:span><text:span text:style-name="T44">Apelação Criminal </text:span><text:span text:style-name="T63">Nº</text:span><text:span text:style-name="T65"> </text:span><text:span text:style-name="T44">0200055-61.2024.8.06.0299</text:span><text:span text:style-name="T65"> - 1ª Vara da Comarca de Boa Viagem. </text:span></text:p>
      <text:p text:style-name="P62">Apelante: F. M. do N.. </text:p>
      <text:p text:style-name="P62">Advogado: Marco Antônio Feitosa Moreira (OAB/CE: 8664).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1</text:span><text:span text:style-name="T54">7</text:span><text:span text:style-name="T46"> -</text:span><text:span text:style-name="T43"> </text:span><text:span text:style-name="T44">Apelação Criminal </text:span><text:span text:style-name="T63">Nº</text:span><text:span text:style-name="T65"> </text:span><text:span text:style-name="T44">0200360-16.2022.8.06.0299</text:span><text:span text:style-name="T65"> - Vara Única Criminal de </text:span><text:span text:style-name="T74">Crateús.</text:span><text:span text:style-name="T65"> </text:span></text:p>
      <text:p text:style-name="P62">Apelante: Francisco Edson Alves Lima Filho.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1</text:span><text:span text:style-name="T54">8</text:span><text:span text:style-name="T46"> -</text:span><text:span text:style-name="T43"> </text:span><text:span text:style-name="T44">Apelação Criminal </text:span><text:span text:style-name="T63">Nº</text:span><text:span text:style-name="T65"> </text:span><text:span text:style-name="T44">0200524-81.2023.8.06.0125</text:span><text:span text:style-name="T65"> - Vara Única da Comarca de Missão Velha. </text:span></text:p>
      <text:p text:style-name="P62">Apelante/<text:span text:style-name="T106">Apelado</text:span>: Ministério Público do Estado do Ceará. </text:p>
      <text:p text:style-name="P62"><text:soft-page-break/>Apelante/<text:span text:style-name="T106">Apelado</text:span>: G. W. da R.. </text:p>
      <text:p text:style-name="P62">Advogado: Vladimir Macedo Cruz Cordeiro (OAB/CE: 22761). </text:p>
      <text:p text:style-name="P71"><text:span text:style-name="T87">Relator: </text:span><text:span text:style-name="T88">Des.</text:span><text:span text:style-name="T87">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1</text:span><text:span text:style-name="T54">9</text:span><text:span text:style-name="T46"> -</text:span><text:span text:style-name="T43"> </text:span><text:span text:style-name="T44">Apelação Criminal </text:span><text:span text:style-name="T63">Nº</text:span><text:span text:style-name="T65"> </text:span><text:span text:style-name="T44">0200783-40.2024.8.06.0158</text:span><text:span text:style-name="T65"> - Vara Única Criminal de Russas. </text:span></text:p>
      <text:p text:style-name="P62">Apelante: F. de A. B..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20</text:span><text:span text:style-name="T46"> -</text:span><text:span text:style-name="T43"> </text:span><text:span text:style-name="T44">Apelação Criminal </text:span><text:span text:style-name="T63">Nº</text:span><text:span text:style-name="T65"> </text:span><text:span text:style-name="T44">0200807-15.2022.8.06.0166</text:span><text:span text:style-name="T65"> - 1ª Vara da Comarca de Senador Pompeu. </text:span></text:p>
      <text:p text:style-name="P62">Apelante: <text:span text:style-name="T106">José</text:span> Rogerlan Alves de Oliveira. </text:p>
      <text:p text:style-name="P62">Advogada: Antônia Dayana Calixto de Alencar Cavalcante (OAB/CE: 35629).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21</text:span><text:span text:style-name="T46"> -</text:span><text:span text:style-name="T43"> </text:span><text:span text:style-name="T44">Apelação Criminal </text:span><text:span text:style-name="T63">Nº</text:span><text:span text:style-name="T65"> </text:span><text:span text:style-name="T44">0200927-79.2024.8.06.0298</text:span><text:span text:style-name="T65"> - 1ª Vara da Comarca de São Benedito. </text:span></text:p>
      <text:p text:style-name="P62">Apelante: João Batista Fernandes Vieira Nascimento.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22</text:span><text:span text:style-name="T46"> - </text:span><text:span text:style-name="T44">Apelação Criminal </text:span><text:span text:style-name="T63">Nº</text:span><text:span text:style-name="T65"> </text:span><text:span text:style-name="T44">0201250-70.2022.8.06.0293</text:span><text:span text:style-name="T65"> - 1ª Vara da Comarca de Viçosa do Ceará. </text:span></text:p>
      <text:p text:style-name="P62">Apelante: Manoel Fontenele dos Santos.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2</text:span><text:span text:style-name="T54">3</text:span><text:span text:style-name="T46"> - </text:span><text:span text:style-name="T44">Apelação Criminal </text:span><text:span text:style-name="T63">Nº</text:span><text:span text:style-name="T65"> </text:span><text:span text:style-name="T44">0201624-85.2024.8.06.0303</text:span><text:span text:style-name="T65"> - Vara Única Criminal de Limoeiro do Norte. </text:span></text:p>
      <text:p text:style-name="P62">Apelante: Ana Célia Rodrigues Pereira.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2</text:span><text:span text:style-name="T54">4</text:span><text:span text:style-name="T46"> - </text:span><text:span text:style-name="T44">Apelação Criminal </text:span><text:span text:style-name="T63">Nº</text:span><text:span text:style-name="T65"> </text:span><text:span text:style-name="T44">0201917-22.2023.8.06.0293</text:span><text:span text:style-name="T65"> - Vara Única da Comarca de Jijoca de Jericoacoara. </text:span></text:p>
      <text:p text:style-name="P62"><text:soft-page-break/>Apelante: Luciano Pedro dos Santos. </text:p>
      <text:p text:style-name="P62">Apelante: Lucas Gomes Braga. </text:p>
      <text:p text:style-name="P62">Advogada: Samya Brilhante Lima (OAB/CE: 32204).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2</text:span><text:span text:style-name="T54">5</text:span><text:span text:style-name="T46"> - </text:span><text:span text:style-name="T44">Apelação Criminal </text:span><text:span text:style-name="T63">Nº</text:span><text:span text:style-name="T65"> </text:span><text:span text:style-name="T44">0203410-13.2023.8.06.0300</text:span><text:span text:style-name="T65"> - Vara Única Criminal <text:s/></text:span><text:span text:style-name="T73">da Comarca de </text:span><text:span text:style-name="T65"><text:s/>Maranguape. </text:span></text:p>
      <text:p text:style-name="P62">Apelante: José Ferrer de Oliveira Filho. </text:p>
      <text:p text:style-name="P62">Advogada: Maria Viviane de Vasconcelos (OAB/PI: 9668A).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2</text:span><text:span text:style-name="T54">6</text:span><text:span text:style-name="T46"> -</text:span><text:span text:style-name="T43"> </text:span><text:span text:style-name="T44">Apelação Criminal </text:span><text:span text:style-name="T63">Nº</text:span><text:span text:style-name="T65"> </text:span><text:span text:style-name="T44">0205361-03.2022.8.06.0001</text:span><text:span text:style-name="T65"> - 6ª Vara Criminal </text:span><text:span text:style-name="T73">da Comarca de Fortaleza</text:span><text:span text:style-name="T65">. </text:span></text:p>
      <text:p text:style-name="P62">Apelante: <text:span text:style-name="T106">Fabrício</text:span> Ferreira da Silva.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2</text:span><text:span text:style-name="T54">7</text:span><text:span text:style-name="T46"> - </text:span><text:span text:style-name="T44">Apelação Criminal </text:span><text:span text:style-name="T63">Nº</text:span><text:span text:style-name="T65"> </text:span><text:span text:style-name="T44">0230412-50.2021.8.06.0001</text:span><text:span text:style-name="T65"> - 15ª Vara Criminal </text:span><text:span text:style-name="T73">da Comarca de Fortaleza</text:span><text:span text:style-name="T65">. </text:span></text:p>
      <text:p text:style-name="P62">Apelante: David Nascimento de Brito.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2</text:span><text:span text:style-name="T54">8</text:span><text:span text:style-name="T46"> - </text:span><text:span text:style-name="T44">Apelação Criminal </text:span><text:span text:style-name="T63">Nº</text:span><text:span text:style-name="T65"> </text:span><text:span text:style-name="T44">0236161-43.2024.8.06.0001</text:span><text:span text:style-name="T65"> - 1ª Vara de Delitos Trafico e Uso Subst. Entorpecen</text:span><text:span text:style-name="T74">tes </text:span><text:span text:style-name="T73">da Comarca de Fortaleza</text:span><text:span text:style-name="T65">. </text:span></text:p>
      <text:p text:style-name="P62">Apelante: Watila Souza da Silva. </text:p>
      <text:p text:style-name="P62">Def<text:span text:style-name="T107">ensoria</text:span> Pública <text:span text:style-name="T107">do Estado do Ceará</text:span>.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2</text:span><text:span text:style-name="T54">9</text:span><text:span text:style-name="T46"> - </text:span><text:span text:style-name="T44">Apelação Criminal </text:span><text:span text:style-name="T63">Nº</text:span><text:span text:style-name="T65"> </text:span><text:span text:style-name="T44">0238809-93.2024.8.06.0001</text:span><text:span text:style-name="T65"> - 3ª Vara de Delitos de Trafico de Drogas </text:span><text:span text:style-name="T73">da Comarca de Fortaleza</text:span><text:span text:style-name="T65">. </text:span></text:p>
      <text:p text:style-name="P62">Apelante: Ministério Público do Estado do Ceará. </text:p>
      <text:p text:style-name="P62">Apelado: Ronaldo Vidal Alves. </text:p>
      <text:p text:style-name="P62">Advogado: Waldyr Francisco dos Santos Sobrinho (OAB/CE: 29442).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text:soft-page-break/></text:p>
      <text:p text:style-name="P55"><text:span text:style-name="T54">30</text:span><text:span text:style-name="T46"> - </text:span><text:span text:style-name="T44">Apelação Criminal </text:span><text:span text:style-name="T63">Nº</text:span><text:span text:style-name="T65"> </text:span><text:span text:style-name="T44">0251744-68.2024.8.06.0001</text:span><text:span text:style-name="T65"> - 10ª Vara Criminal </text:span><text:span text:style-name="T73">da Comarca de Fortaleza</text:span><text:span text:style-name="T65">. </text:span></text:p>
      <text:p text:style-name="P62">Apelante: Francisco Roberty Souza Galeno. </text:p>
      <text:p text:style-name="P62">Advogado: Alessandro de Azevedo Nogueira (OAB: 22862/CE).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31</text:span><text:span text:style-name="T46"> -</text:span><text:span text:style-name="T43"> </text:span><text:span text:style-name="T44">Apelação Criminal </text:span><text:span text:style-name="T63">Nº</text:span><text:span text:style-name="T65"> </text:span><text:span text:style-name="T44">0255031-73.2023.8.06.0001</text:span><text:span text:style-name="T65"> - 4ª Vara de Delitos de Tr</text:span><text:span text:style-name="T75">á</text:span><text:span text:style-name="T65">fico de Drogas </text:span><text:span text:style-name="T73">da Comarca de Fortaleza</text:span><text:span text:style-name="T65">. </text:span></text:p>
      <text:p text:style-name="P62">Apelante: Jonathan Ferreira do Nascimento. </text:p>
      <text:p text:style-name="P62">Defensoria Pública do Estado do Ceará. </text:p>
      <text:p text:style-name="P62">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54">32</text:span><text:span text:style-name="T46"> -</text:span><text:span text:style-name="T43"> </text:span><text:span text:style-name="T44">Apelação Criminal </text:span><text:span text:style-name="T63">Nº</text:span><text:span text:style-name="T65"> </text:span><text:span text:style-name="T44">0284197-87.2022.8.06.0001</text:span><text:span text:style-name="T65"> - 3ª Vara Criminal </text:span><text:span text:style-name="T73">da Comarca de Fortaleza</text:span><text:span text:style-name="T65">. </text:span></text:p>
      <text:p text:style-name="P62">Apelante/<text:span text:style-name="T107">Apelado</text:span>: <text:span text:style-name="T107">Antônio</text:span> <text:span text:style-name="T107">Luís</text:span> Alves Rodrigues. </text:p>
      <text:p text:style-name="P62">Defensoria Pública do Estado do Ceará. </text:p>
      <text:p text:style-name="P62">Apelante/<text:span text:style-name="T107">Apelado</text:span>: Ministério Público do Estado do Ceará. </text:p>
      <text:p text:style-name="P71"><text:span text:style-name="T87">Relator: </text:span><text:span text:style-name="T88">Des.</text:span><text:span text:style-name="T87">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55"><text:span text:style-name="T46">3</text:span><text:span text:style-name="T54">3</text:span><text:span text:style-name="T46"> - </text:span><text:span text:style-name="T44">Apelação Criminal </text:span><text:span text:style-name="T63">Nº</text:span><text:span text:style-name="T65"> </text:span><text:span text:style-name="T44">0740531-57.2014.8.06.0001</text:span><text:span text:style-name="T65"> - 3ª Vara de Delitos de Trafico de Drogas </text:span><text:span text:style-name="T73">da Comarca de Fortaleza</text:span><text:span text:style-name="T65">. </text:span></text:p>
      <text:p text:style-name="P62">Apelante: Daniela dos Santos Sousa. </text:p>
      <text:p text:style-name="P62">Advogada: Samya Brilhante Lima (OAB/CE: 32204).</text:p>
      <text:p text:style-name="P62"><text:s/>Apelado: Ministério Público do Estado do Ceará. </text:p>
      <text:p text:style-name="P70"><text:span text:style-name="T43">Relator: </text:span><text:span text:style-name="T86">Des.</text:span><text:span text:style-name="T43"> MÁRIO PARENTE TEÓFILO NETO. </text:span></text:p>
      <text:p text:style-name="P55"><text:span text:style-name="T65">Revisora: </text:span><text:span text:style-name="T72">Desa.</text:span><text:span text:style-name="T65"> L</text:span><text:span text:style-name="T72">Í</text:span><text:span text:style-name="T65">GIA ANDRADE DE ALENCAR MAGALHÃES</text:span></text:p>
      <text:p text:style-name="P65"/>
      <text:p text:style-name="P65"/>
      <text:p text:style-name="P80"><text:span text:style-name="T109">3</text:span><text:span text:style-name="T110">4</text:span><text:span text:style-name="T108"> - Agravo de Execução Penal </text:span><text:span text:style-name="T111">Nº</text:span><text:span text:style-name="T116"> </text:span><text:span text:style-name="T108">8000211-20.2021.8.06.0001</text:span><text:span text:style-name="T116"> - 4ª Vara de Execução Penal e Corregedoria dos Presídios </text:span><text:span text:style-name="T117">da Comarca de Fortaleza</text:span><text:span text:style-name="T116"> (SEJUD 1º Grau). </text:span></text:p>
      <text:p text:style-name="P81">Agravante: Antônio Fernando Xavier. </text:p>
      <text:p text:style-name="P81">Defensoria Pública do Estado do Ceará. </text:p>
      <text:p text:style-name="P81">Agravado: Ministério Público do Estado do Ceará. </text:p>
      <text:p text:style-name="P84"><text:span text:style-name="T116">Relator: </text:span><text:span text:style-name="T117">Des.</text:span><text:span text:style-name="T116"> MÁRIO PARENTE TEÓFILO NETO</text:span></text:p>
      <text:p text:style-name="P83"/>
      <text:p text:style-name="P83"/>
      <text:p text:style-name="P55"><text:span text:style-name="T46">3</text:span><text:span text:style-name="T54">5</text:span><text:span text:style-name="T46"> -</text:span><text:span text:style-name="T43"> </text:span><text:span text:style-name="T44">Apelação Criminal </text:span><text:span text:style-name="T63">Nº</text:span><text:span text:style-name="T65"> </text:span><text:span text:style-name="T44">0010415-23.2019.8.06.0167</text:span><text:span text:style-name="T65"> - 4ª Vara Criminal da Comarca de Sobral. </text:span></text:p>
      <text:p text:style-name="P62">Apelante: Mario <text:span text:style-name="T107">César</text:span> da Silva Faustino. </text:p>
      <text:p text:style-name="P62">Defensoria Pública do Estado do Ceará.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text:soft-page-break/></text:p>
      <text:p text:style-name="P65"/>
      <text:p text:style-name="P55"><text:span text:style-name="T46">3</text:span><text:span text:style-name="T54">6</text:span><text:span text:style-name="T46"> -</text:span><text:span text:style-name="T43"> </text:span><text:span text:style-name="T44">Apelação Criminal </text:span><text:span text:style-name="T63">Nº</text:span><text:span text:style-name="T65"> </text:span><text:span text:style-name="T44">0011243-92.2020.8.06.0293</text:span><text:span text:style-name="T65"> - Vara Única da Comarca de Novo Oriente. </text:span></text:p>
      <text:p text:style-name="P62">Apelante: Francisco Nonato Vieira. </text:p>
      <text:p text:style-name="P62">Defensor dativo: Darlenne Larynna Moreira Lima (OAB/CE: 36067).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55"><text:span text:style-name="T46">3</text:span><text:span text:style-name="T54">7</text:span><text:span text:style-name="T46"> -</text:span><text:span text:style-name="T43"> </text:span><text:span text:style-name="T44">Apelação Criminal </text:span><text:span text:style-name="T63">Nº</text:span><text:span text:style-name="T65"> </text:span><text:span text:style-name="T44">0011819-71.2016.8.06.0052</text:span><text:span text:style-name="T65"> - Vara Única Criminal de Brejo Santo. </text:span></text:p>
      <text:p text:style-name="P62">Apelante: Josiandro Alves Silva. </text:p>
      <text:p text:style-name="P62">Advogado: Antônio Daniel Gomes Araújo (OAB/CE: 29515). </text:p>
      <text:p text:style-name="P62">Apelado: Ministério Público <text:span text:style-name="T107">do</text:span> Estad<text:span text:style-name="T107">o do Ceará</text:span>.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80"><text:span text:style-name="T112">3</text:span><text:span text:style-name="T110">8</text:span><text:span text:style-name="T108"> - Apelação Criminal </text:span><text:span text:style-name="T111">Nº</text:span><text:span text:style-name="T116"> </text:span><text:span text:style-name="T108">0033175-03.2024.8.06.0001</text:span><text:span text:style-name="T116"> - 5ª Vara do J</text:span><text:span text:style-name="T117">ú</text:span><text:span text:style-name="T116">ri </text:span><text:span text:style-name="T117">da Comarca de Fortaleza</text:span><text:span text:style-name="T116">. </text:span></text:p>
      <text:p text:style-name="P81">Apelante: Gleciane Batista da Silva. </text:p>
      <text:p text:style-name="P81">Defensoria Pública do Estado do Ceará. </text:p>
      <text:p text:style-name="P81">Apelado: Ministério Público do Estado do Ceará. </text:p>
      <text:p text:style-name="P86"><text:span text:style-name="T116">Relatora: </text:span><text:span text:style-name="T117">Desa.</text:span><text:span text:style-name="T116"> L</text:span><text:span text:style-name="T117">Í</text:span><text:span text:style-name="T116">GIA ANDRADE DE ALENCAR MAGALHÃES. </text:span></text:p>
      <text:p text:style-name="P85"><text:span text:style-name="T116">Revisora: </text:span><text:span text:style-name="T117">Desa.</text:span><text:span text:style-name="T116"> LIRA RAMOS DE OLIVEIRA</text:span></text:p>
      <text:p text:style-name="P82"/>
      <text:p text:style-name="P65"/>
      <text:p text:style-name="P55"><text:span text:style-name="T46">3</text:span><text:span text:style-name="T54">9</text:span><text:span text:style-name="T46"> -</text:span><text:span text:style-name="T43"> </text:span><text:span text:style-name="T44">Apelação Criminal </text:span><text:span text:style-name="T63">Nº</text:span><text:span text:style-name="T65"> </text:span><text:span text:style-name="T44">0050105-36.2020.8.06.0034</text:span><text:span text:style-name="T65"> - Vara Única Criminal de Aquiraz. </text:span></text:p>
      <text:p text:style-name="P62">Apelante: <text:span text:style-name="T107">Hênderson</text:span> Silva Barros. </text:p>
      <text:p text:style-name="P62">Advogado: Fernando Henrique Melo Formiga (OAB/CE: 23820B).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55"><text:span text:style-name="T54">40</text:span><text:span text:style-name="T46"> -</text:span><text:span text:style-name="T43"> </text:span><text:span text:style-name="T44">Apelação Criminal </text:span><text:span text:style-name="T63">Nº</text:span><text:span text:style-name="T65"> </text:span><text:span text:style-name="T44">0200412-93.2024.8.06.0120</text:span><text:span text:style-name="T65"> - 1ª Vara da Comarca de Marco. </text:span></text:p>
      <text:p text:style-name="P62">Apelante: A. L. de L.. </text:p>
      <text:p text:style-name="P62">Advogado: <text:span text:style-name="T107">Jéfferson</text:span> Vasconcelos Freitas (OAB/CE: 32713).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80"><text:span text:style-name="T110">41</text:span><text:span text:style-name="T108"> - Apelação Criminal </text:span><text:span text:style-name="T111">Nº</text:span><text:span text:style-name="T116"> </text:span><text:span text:style-name="T108">0201918-26.2022.8.06.0298</text:span><text:span text:style-name="T116"> - Juizado da Violência Doméstica e Familiar Contra a Mulher da Comarca de Sobral. </text:span></text:p>
      <text:p text:style-name="P81">Apelante: José Carlos da Silva Souza. </text:p>
      <text:p text:style-name="P81">Defensoria Pública do Estado do Ceará. </text:p>
      <text:p text:style-name="P81">Apelado: Ministério Público Estadual. </text:p>
      <text:p text:style-name="P86"><text:span text:style-name="T116">Relatora: </text:span><text:span text:style-name="T117">Desa.</text:span><text:span text:style-name="T116"> L</text:span><text:span text:style-name="T117">Í</text:span><text:span text:style-name="T116">GIA ANDRADE DE ALENCAR MAGALHÃES. </text:span></text:p>
      <text:p text:style-name="P85"><text:span text:style-name="T116">Revisora: </text:span><text:span text:style-name="T117">Desa.</text:span><text:span text:style-name="T116"> LIRA RAMOS DE OLIVEIRA</text:span></text:p>
      <text:p text:style-name="P82"><text:soft-page-break/></text:p>
      <text:p text:style-name="P65"/>
      <text:p text:style-name="P55"><text:span text:style-name="T54">42</text:span><text:span text:style-name="T46"> - </text:span><text:span text:style-name="T44">Apelação Criminal </text:span><text:span text:style-name="T63">Nº</text:span><text:span text:style-name="T65"> </text:span><text:span text:style-name="T44">0202761-14.2024.8.06.0300</text:span><text:span text:style-name="T65"> - 4ª Vara Criminal da Comarca de Caucaia. </text:span></text:p>
      <text:p text:style-name="P62">Apelante: Antônio Rafael da Silva. </text:p>
      <text:p text:style-name="P62">Advogado: Pedro Henrique da Silva (OAB/CE: 40873).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55"><text:span text:style-name="T55">4</text:span><text:span text:style-name="T54">3</text:span><text:span text:style-name="T46"> - </text:span><text:span text:style-name="T44">Apelação Criminal </text:span><text:span text:style-name="T63">Nº</text:span><text:span text:style-name="T65"> </text:span><text:span text:style-name="T44">0202910-35.2023.8.06.0303</text:span><text:span text:style-name="T65"> - Vara Única Criminal de Canindé. </text:span></text:p>
      <text:p text:style-name="P62">Apelante: <text:span text:style-name="T107">Hênderson</text:span> Melo de Sousa. </text:p>
      <text:p text:style-name="P62">Advogado: Francisco Régis Oliveira Abreu (OAB/CE: 31631).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55"><text:span text:style-name="T55">4</text:span><text:span text:style-name="T54">4</text:span><text:span text:style-name="T46"> - </text:span><text:span text:style-name="T44">Apelação Criminal </text:span><text:span text:style-name="T63">Nº</text:span><text:span text:style-name="T65"> </text:span><text:span text:style-name="T44">0204788-67.2024.8.06.0300</text:span><text:span text:style-name="T65"> - 2ª Vara Criminal <text:s/></text:span><text:span text:style-name="T73">da Comarca de </text:span><text:span text:style-name="T65">Maracanaú. </text:span></text:p>
      <text:p text:style-name="P62">Apelante: <text:span text:style-name="T107">Eugênio</text:span> Oliveira da Paz. </text:p>
      <text:p text:style-name="P62">Apelante: Vilany Alves Dias. </text:p>
      <text:p text:style-name="P62">Advogado: Normando Alves Rodrigues (OAB/CE: 36470).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55"><text:span text:style-name="T55">4</text:span><text:span text:style-name="T54">5</text:span><text:span text:style-name="T46"> -</text:span><text:span text:style-name="T43"> </text:span><text:span text:style-name="T44">Apelação Criminal </text:span><text:span text:style-name="T63">Nº</text:span><text:span text:style-name="T65"> </text:span><text:span text:style-name="T44">0225767-45.2022.8.06.0001</text:span><text:span text:style-name="T65"> - 3ª Vara do J</text:span><text:span text:style-name="T76">ú</text:span><text:span text:style-name="T65">ri </text:span><text:span text:style-name="T73">da Comarca de Fortaleza</text:span><text:span text:style-name="T65">. </text:span></text:p>
      <text:p text:style-name="P62">Apelante: Ministério Público do Estado do Ceará. </text:p>
      <text:p text:style-name="P62">Apelado: P. G.. </text:p>
      <text:p text:style-name="P62">Advogado: Maikon Wanderson Marques Barreto (OAB/CE: 28239).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55"><text:span text:style-name="T46">4</text:span><text:span text:style-name="T54">6</text:span><text:span text:style-name="T46"> -</text:span><text:span text:style-name="T43"> </text:span><text:span text:style-name="T44">Apelação Criminal </text:span><text:span text:style-name="T63">Nº</text:span><text:span text:style-name="T65"> </text:span><text:span text:style-name="T44">0441911-05.2019.8.06.0167</text:span><text:span text:style-name="T65"> - Juizado da Violência Doméstica e Familiar Contra a Mulher da Comarca de Sobral. </text:span></text:p>
      <text:p text:style-name="P62">Apelante: R. S. R.. </text:p>
      <text:p text:style-name="P62">Advogado: Oséas de Souza Rodrigues Filho (OAB/CE: 21600). </text:p>
      <text:p text:style-name="P62">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55"><text:span text:style-name="T46">4</text:span><text:span text:style-name="T54">7</text:span><text:span text:style-name="T46"> -</text:span><text:span text:style-name="T43"> </text:span><text:span text:style-name="T44">Apelação Criminal </text:span><text:span text:style-name="T63">Nº</text:span><text:span text:style-name="T65"> </text:span><text:span text:style-name="T44">1064038-62.2000.8.06.0001</text:span><text:span text:style-name="T65"> - 4ª Vara do J</text:span><text:span text:style-name="T77">ú</text:span><text:span text:style-name="T65">ri </text:span><text:span text:style-name="T73">da Comarca de Fortaleza</text:span><text:span text:style-name="T65">. </text:span></text:p>
      <text:p text:style-name="P62">Apelante: Luiz Carlos de Melo. </text:p>
      <text:p text:style-name="P62">Defensoria Pública do Estado do Ceará. </text:p>
      <text:p text:style-name="P62"><text:soft-page-break/>Apelado: Ministério Público do Estado do Ceará. </text:p>
      <text:p text:style-name="P70"><text:span text:style-name="T43">Relatora: </text:span><text:span text:style-name="T86">Desa.</text:span><text:span text:style-name="T43"> L</text:span><text:span text:style-name="T86">Í</text:span><text:span text:style-name="T43">GIA ANDRADE DE ALENCAR MAGALHÃES. </text:span></text:p>
      <text:p text:style-name="P55"><text:span text:style-name="T65">Revisor</text:span><text:span text:style-name="T72">a</text:span><text:span text:style-name="T65">: </text:span><text:span text:style-name="T72">Desa.</text:span><text:span text:style-name="T65"> LIRA RAMOS DE OLIVEIRA</text:span></text:p>
      <text:p text:style-name="P65"/>
      <text:p text:style-name="P65"/>
      <text:p text:style-name="P80"><text:span text:style-name="T112">4</text:span><text:span text:style-name="T110">8</text:span><text:span text:style-name="T108"> - Recurso em Sentido Estrito </text:span><text:span text:style-name="T111">Nº</text:span><text:span text:style-name="T116"> </text:span><text:span text:style-name="T108">0050782-69.2021.8.06.0151</text:span><text:span text:style-name="T116"> - 1ª Vara Criminal da Comarca de Quixadá. </text:span></text:p>
      <text:p text:style-name="P81">Recorrente: Francisco Edeilson Pereira Nobre. </text:p>
      <text:p text:style-name="P81">Advogado: Eduardo Ronald Costa de Lima (OAB/CE: 33750). </text:p>
      <text:p text:style-name="P81">Recorrente: Ravier Augusto da Silva Alves. </text:p>
      <text:p text:style-name="P80"><text:span text:style-name="T116">Recorrente: </text:span><text:span text:style-name="T118">Antônio</text:span><text:span text:style-name="T116"> Jardel Rodrigues da Silva. </text:span></text:p>
      <text:p text:style-name="P81">Advogado: Samuel Igo de Paiva Sales (OAB/CE: 46585). </text:p>
      <text:p text:style-name="P81">Advogado: Ruan Barboza Lopes (OAB/CE: 52319). </text:p>
      <text:p text:style-name="P81">Recorrido: Ministério Público do Estado do Ceará. </text:p>
      <text:p text:style-name="P84"><text:span text:style-name="T116">Relatora: </text:span><text:span text:style-name="T117">Desa.</text:span><text:span text:style-name="T116"> L</text:span><text:span text:style-name="T117">Í</text:span><text:span text:style-name="T116">GIA ANDRADE DE ALENCAR MAGALHÃES. </text:span></text:p>
      <text:p text:style-name="P83"/>
      <text:p text:style-name="P83"/>
      <text:p text:style-name="P80"><text:span text:style-name="T112">4</text:span><text:span text:style-name="T110">9</text:span><text:span text:style-name="T108"> - Recurso em Sentido Estrito </text:span><text:span text:style-name="T111">Nº</text:span><text:span text:style-name="T116"> </text:span><text:span text:style-name="T108">0200823-72.2024.8.06.0303</text:span><text:span text:style-name="T116"> - Vara Única Criminal de Canindé. </text:span></text:p>
      <text:p text:style-name="P81">Recorrente: Marcos Vinícius Vieira Araújo. </text:p>
      <text:p text:style-name="P81">Defensoria Pública do Estado do Ceará. </text:p>
      <text:p text:style-name="P81">Recorrido: Ministério Público do Estado do Ceará. </text:p>
      <text:p text:style-name="P84"><text:span text:style-name="T116">Relatora: </text:span><text:span text:style-name="T117">Desa.</text:span><text:span text:style-name="T116"> L</text:span><text:span text:style-name="T117">Í</text:span><text:span text:style-name="T116">GIA ANDRADE DE ALENCAR MAGALHÃES. </text:span></text:p>
      <text:p text:style-name="P83"/>
      <text:p text:style-name="P65"/>
      <text:p text:style-name="P55"><text:span text:style-name="T54">50</text:span><text:span text:style-name="T46"> -</text:span><text:span text:style-name="T43"> </text:span><text:span text:style-name="T44">Recurso em Sentido Estrito </text:span><text:span text:style-name="T64">Nº </text:span><text:span text:style-name="T44">0202155-80.2024.8.06.0301</text:span><text:span text:style-name="T65"> - Vara Única da Comarca de Jardim. </text:span></text:p>
      <text:p text:style-name="P62">Recorrente: Ministério Público do Estado do Ceará. </text:p>
      <text:p text:style-name="P62">Recorrida: Erxley Matias da Silva. </text:p>
      <text:p text:style-name="P62">Advogado: Francisco Kassiano Handley Fernandes Siqueira (OAB/CE: 50257). </text:p>
      <text:p text:style-name="P70"><text:span text:style-name="T43">Relatora: </text:span><text:span text:style-name="T86">Desa.</text:span><text:span text:style-name="T43"> L</text:span><text:span text:style-name="T86">Í</text:span><text:span text:style-name="T43">GIA ANDRADE DE ALENCAR MAGALHÃES. </text:span></text:p>
      <text:p text:style-name="P65"/>
      <text:p text:style-name="P65"/>
      <text:p text:style-name="P55"><text:span text:style-name="T54">51</text:span><text:span text:style-name="T46"> -</text:span><text:span text:style-name="T43"> </text:span><text:span text:style-name="T44">Apelação Criminal </text:span><text:span text:style-name="T63">Nº</text:span><text:span text:style-name="T65"> </text:span><text:span text:style-name="T44">0002228-56.2013.8.06.0031</text:span><text:span text:style-name="T65"> - Vara Única da Comarca de Alto Santo. </text:span></text:p>
      <text:p text:style-name="P62">Apelante: Kaio Alex Rego de França. </text:p>
      <text:p text:style-name="P62">Apelante: <text:span text:style-name="T121">Gláuber</text:span> Bandeira Abreu. </text:p>
      <text:p text:style-name="P62">Advogado: Fernando Antônio Bezerra Freire (OAB/CE: 20581). </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55"><text:span text:style-name="T54">52</text:span><text:span text:style-name="T46"> -</text:span><text:span text:style-name="T43"> </text:span><text:span text:style-name="T44">Apelação Criminal </text:span><text:span text:style-name="T63">Nº</text:span><text:span text:style-name="T65"> </text:span><text:span text:style-name="T44">0002287-44.2014.8.06.0149</text:span><text:span text:style-name="T65"> - Vara Única Criminal de Brejo Santo. </text:span></text:p>
      <text:p text:style-name="P62">Apelante: <text:span text:style-name="T121">Flávio</text:span> Pereira dos Santos. </text:p>
      <text:p text:style-name="P62">Advogada: Francisca Iasmin dos Santos Viana (OAB/CE: 42024). </text:p>
      <text:p text:style-name="P62">Advogada: Lara Maria de Souza (OAB/CE: 50250). </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text:soft-page-break/></text:p>
      <text:p text:style-name="P55"><text:span text:style-name="T56">5</text:span><text:span text:style-name="T54">3</text:span><text:span text:style-name="T46"> - </text:span><text:span text:style-name="T44">Apelação Criminal </text:span><text:span text:style-name="T63">Nº</text:span><text:span text:style-name="T65"> </text:span><text:span text:style-name="T44">0006881-10.2013.8.06.0126</text:span><text:span text:style-name="T65"> - 1ª Vara da Comarca de Mombaça. </text:span></text:p>
      <text:p text:style-name="P62">Apelante: M. S. V. de L.. </text:p>
      <text:p text:style-name="P55"><text:span text:style-name="T65">D</text:span><text:span text:style-name="T72">efensoria</text:span><text:span text:style-name="T65"> P</text:span><text:span text:style-name="T72">ública</text:span><text:span text:style-name="T65"> do E</text:span><text:span text:style-name="T72">stado</text:span><text:span text:style-name="T65"> do C</text:span><text:span text:style-name="T72">eará</text:span><text:span text:style-name="T65">. </text:span></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80"><text:span text:style-name="T113">5</text:span><text:span text:style-name="T110">4</text:span><text:span text:style-name="T108"> -</text:span><text:span text:style-name="T116"> </text:span><text:span text:style-name="T108">Apelação Criminal </text:span><text:span text:style-name="T111">Nº</text:span><text:span text:style-name="T116"> </text:span><text:span text:style-name="T108">0007347-04.2018.8.06.0134</text:span><text:span text:style-name="T116"> - Vara Única da Comarca de Novo Oriente. </text:span></text:p>
      <text:p text:style-name="P80"><text:span text:style-name="T116">Apelante: Carlos Henrique Pereira de </text:span><text:span text:style-name="T118">Araújo.</text:span><text:span text:style-name="T116"> </text:span></text:p>
      <text:p text:style-name="P81">Advogado: Carlos Eduardo Gomes Bonfim (OAB/CE: 53742). </text:p>
      <text:p text:style-name="P81">Apelado: Ministério Público do Estado do Ceará. </text:p>
      <text:p text:style-name="P86"><text:span text:style-name="T116">Relatora: </text:span><text:span text:style-name="T117">Desa.</text:span><text:span text:style-name="T116"> LIRA RAMOS DE OLIVEIRA. </text:span></text:p>
      <text:p text:style-name="P85"><text:span text:style-name="T116">Revisor: </text:span><text:span text:style-name="T117">Des.</text:span><text:span text:style-name="T116"> FRANCISCO CARNEIRO LIMA</text:span></text:p>
      <text:p text:style-name="P82"/>
      <text:p text:style-name="P65"/>
      <text:p text:style-name="P55"><text:span text:style-name="T56">5</text:span><text:span text:style-name="T54">5</text:span><text:span text:style-name="T46"> -</text:span><text:span text:style-name="T43"> </text:span><text:span text:style-name="T44">Apelação Criminal </text:span><text:span text:style-name="T63">Nº</text:span><text:span text:style-name="T65"> </text:span><text:span text:style-name="T44">0010773-27.2021.8.06.0293</text:span><text:span text:style-name="T65"> - Vara Única Criminal de Aracati. </text:span></text:p>
      <text:p text:style-name="P62">Apelante: Ministério Público do Estado do Ceará. </text:p>
      <text:p text:style-name="P62">Apelado: D. R. de L.. </text:p>
      <text:p text:style-name="P62">Defensoria Pública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55"><text:span text:style-name="T56">5</text:span><text:span text:style-name="T54">6</text:span><text:span text:style-name="T46"> - </text:span><text:span text:style-name="T44">Apelação Criminal </text:span><text:span text:style-name="T63">Nº</text:span><text:span text:style-name="T65"> </text:span><text:span text:style-name="T44">0020288-31.2017.8.06.0001</text:span><text:span text:style-name="T65"> - 11ª Vara Criminal </text:span><text:span text:style-name="T73">da Comarca de Fortaleza</text:span><text:span text:style-name="T65">. </text:span></text:p>
      <text:p text:style-name="P62">Apelante: Maécio Galdino de Medeiros. </text:p>
      <text:p text:style-name="P62">Advogado: Antônio Cleto Gomes. </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55"><text:span text:style-name="T56">5</text:span><text:span text:style-name="T54">7</text:span><text:span text:style-name="T46"> -</text:span><text:span text:style-name="T43"> </text:span><text:span text:style-name="T44">Apelação Criminal </text:span><text:span text:style-name="T63">Nº</text:span><text:span text:style-name="T65"> </text:span><text:span text:style-name="T44">0030347-48.2020.8.06.0171</text:span><text:span text:style-name="T65"> - 1ª Vara Criminal da Comarca de Tauá. </text:span></text:p>
      <text:p text:style-name="P62">Apelante: Amauri Gomes Rodrigues. </text:p>
      <text:p text:style-name="P62">Defensoria Pública do Estado do Ceará. </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80"><text:span text:style-name="T113">5</text:span><text:span text:style-name="T110">8</text:span><text:span text:style-name="T108"> -</text:span><text:span text:style-name="T116"> </text:span><text:span text:style-name="T108">Apelação Criminal </text:span><text:span text:style-name="T111">Nº</text:span><text:span text:style-name="T116"> </text:span><text:span text:style-name="T108">0038646-05.2021.8.06.0001</text:span><text:span text:style-name="T116"> - 3ª Vara Criminal </text:span><text:span text:style-name="T117">da Comarca de Fortaleza</text:span><text:span text:style-name="T116">. </text:span></text:p>
      <text:p text:style-name="P81">Apelante: Ministério Público do Estado do Ceará. </text:p>
      <text:p text:style-name="P81">Apelada: Ângela Graziela de Sousa Martins. </text:p>
      <text:p text:style-name="P81">Advogado: Solano César Custódio Dias (OAB/CE: 39831). </text:p>
      <text:p text:style-name="P81">Advogada: Andresa Dias da Silva (OAB/CE: 49585). </text:p>
      <text:p text:style-name="P86"><text:span text:style-name="T116">Relatora: </text:span><text:span text:style-name="T117">Desa.</text:span><text:span text:style-name="T116"> LIRA RAMOS DE OLIVEIRA. </text:span></text:p>
      <text:p text:style-name="P85"><text:soft-page-break/><text:span text:style-name="T116">Revisor: </text:span><text:span text:style-name="T117">Des.</text:span><text:span text:style-name="T116"> FRANCISCO CARNEIRO LIMA</text:span></text:p>
      <text:p text:style-name="P82"/>
      <text:p text:style-name="P82"/>
      <text:p text:style-name="P80"><text:span text:style-name="T113">5</text:span><text:span text:style-name="T110">9</text:span><text:span text:style-name="T108"> -</text:span><text:span text:style-name="T116"> </text:span><text:span text:style-name="T108">Apelação Criminal </text:span><text:span text:style-name="T111">Nº</text:span><text:span text:style-name="T116"> </text:span><text:span text:style-name="T108">0050481-70.2021.8.06.0136</text:span><text:span text:style-name="T116"> - 1ª Vara da Comarca de Pacajus. </text:span></text:p>
      <text:p text:style-name="P81">Apelante: M. F. B.. </text:p>
      <text:p text:style-name="P81">Advogado: Júlio César Alves de Almeida (OAB/CE: 26557). </text:p>
      <text:p text:style-name="P81">Apelado: Ministério Público do Estado do Ceará. </text:p>
      <text:p text:style-name="P86"><text:span text:style-name="T116">Relatora: </text:span><text:span text:style-name="T117">Desa.</text:span><text:span text:style-name="T116"> LIRA RAMOS DE OLIVEIRA. </text:span></text:p>
      <text:p text:style-name="P80"><text:span text:style-name="T116">Revisor: </text:span><text:span text:style-name="T117">Des.</text:span><text:span text:style-name="T116"> FRANCISCO CARNEIRO LIMA</text:span></text:p>
      <text:p text:style-name="P82"/>
      <text:p text:style-name="P82"/>
      <text:p text:style-name="P80"><text:span text:style-name="T110">60</text:span><text:span text:style-name="T108"> -</text:span><text:span text:style-name="T116"> </text:span><text:span text:style-name="T108">Apelação Criminal </text:span><text:span text:style-name="T111">Nº</text:span><text:span text:style-name="T116"> </text:span><text:span text:style-name="T108">0130199-07.2019.8.06.0001</text:span><text:span text:style-name="T116"> - 8ª Vara Criminal </text:span><text:span text:style-name="T117">da Comarca de Fortaleza</text:span><text:span text:style-name="T116">. </text:span></text:p>
      <text:p text:style-name="P81">Apelante: José Olivardo Silveira Filho. </text:p>
      <text:p text:style-name="P81">Advogado: Túlio Magno Gomes Ribeiro (OAB/CE: 24853). </text:p>
      <text:p text:style-name="P81">Apelado: Ministério Público do Estado do Ceará. </text:p>
      <text:p text:style-name="P86"><text:span text:style-name="T116">Relatora: </text:span><text:span text:style-name="T117">Desa.</text:span><text:span text:style-name="T116"> LIRA RAMOS DE OLIVEIRA. </text:span></text:p>
      <text:p text:style-name="P82">Revisor: <text:span text:style-name="T122">Des.</text:span> FRANCISCO CARNEIRO LIMA</text:p>
      <text:p text:style-name="P82"/>
      <text:p text:style-name="P65"/>
      <text:p text:style-name="P55"><text:span text:style-name="T54">61</text:span><text:span text:style-name="T46"> -</text:span><text:span text:style-name="T43"> </text:span><text:span text:style-name="T44">Apelação Criminal </text:span><text:span text:style-name="T63">Nº</text:span><text:span text:style-name="T65"> </text:span><text:span text:style-name="T44">0200473-26.2022.8.06.0151</text:span><text:span text:style-name="T65"> - 2ª Vara Criminal da Comarca de Quixadá. </text:span></text:p>
      <text:p text:style-name="P62">Apelante: Paulo Sérgio Lima de Araújo. </text:p>
      <text:p text:style-name="P62">Advogado: Leandro Pereira Fraga (OAB/CE: 27463). </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80"><text:span text:style-name="T110">62</text:span><text:span text:style-name="T108"> - Apelação Criminal </text:span><text:span text:style-name="T111">Nº</text:span><text:span text:style-name="T116"> </text:span><text:span text:style-name="T108">0201301-80.2024.8.06.0303</text:span><text:span text:style-name="T116"> - 1ª Vara da Comarca de Quixeramobim. </text:span></text:p>
      <text:p text:style-name="P80"><text:span text:style-name="T116">Apelante: José Ribamar da Silva Paiva </text:span><text:span text:style-name="T118">Júnior.</text:span><text:span text:style-name="T116"> </text:span></text:p>
      <text:p text:style-name="P81">Defensoria Pública do Estado do Ceará. </text:p>
      <text:p text:style-name="P81">Apelante: José Gleuderlândio Teixeira Loiola. </text:p>
      <text:p text:style-name="P81">Advogada: Maria das Dores Silva Marcelino (OAB/CE: 32523). </text:p>
      <text:p text:style-name="P81">Apelado: Ministério Público do Estado do Ceará. </text:p>
      <text:p text:style-name="P86"><text:span text:style-name="T116">Relatora: </text:span><text:span text:style-name="T117">Desa.</text:span><text:span text:style-name="T116"> LIRA RAMOS DE OLIVEIRA. </text:span></text:p>
      <text:p text:style-name="P85"><text:span text:style-name="T116">Revisor: </text:span><text:span text:style-name="T117">Des.</text:span><text:span text:style-name="T116"> FRANCISCO CARNEIRO LIMA</text:span></text:p>
      <text:p text:style-name="P82"/>
      <text:p text:style-name="P82"/>
      <text:p text:style-name="P80"><text:span text:style-name="T113">6</text:span><text:span text:style-name="T110">3</text:span><text:span text:style-name="T108"> -</text:span><text:span text:style-name="T116"> </text:span><text:span text:style-name="T108">Apelação Criminal </text:span><text:span text:style-name="T111">Nº</text:span><text:span text:style-name="T116"> </text:span><text:span text:style-name="T108">0201670-95.2024.8.06.0296</text:span><text:span text:style-name="T116"> - 1ª Vara Criminal </text:span><text:span text:style-name="T117">da Comarca de Fortaleza</text:span><text:span text:style-name="T116">. </text:span></text:p>
      <text:p text:style-name="P81">Apelante: T. P. do N.. </text:p>
      <text:p text:style-name="P80"><text:span text:style-name="T116">D</text:span><text:span text:style-name="T118">efensoria</text:span><text:span text:style-name="T116"> P</text:span><text:span text:style-name="T118">ública</text:span><text:span text:style-name="T116"> do E</text:span><text:span text:style-name="T118">stado</text:span><text:span text:style-name="T116"> do C</text:span><text:span text:style-name="T118">eará</text:span><text:span text:style-name="T116">. </text:span></text:p>
      <text:p text:style-name="P81">Apelado: Ministério Público do Estado do Ceará. </text:p>
      <text:p text:style-name="P86"><text:span text:style-name="T116">Relatora: </text:span><text:span text:style-name="T117">Desa.</text:span><text:span text:style-name="T116"> LIRA RAMOS DE OLIVEIRA. </text:span></text:p>
      <text:p text:style-name="P85"><text:span text:style-name="T116">Revisor: </text:span><text:span text:style-name="T117">Des.</text:span><text:span text:style-name="T116"> FRANCISCO CARNEIRO LIMA</text:span></text:p>
      <text:p text:style-name="P82"/>
      <text:p text:style-name="P82"/>
      <text:p text:style-name="P80"><text:span text:style-name="T113">6</text:span><text:span text:style-name="T110">4</text:span><text:span text:style-name="T108"> - Apelação Criminal </text:span><text:span text:style-name="T111">Nº</text:span><text:span text:style-name="T116"> </text:span><text:span text:style-name="T108">0201674-78.2023.8.06.0293</text:span><text:span text:style-name="T116"> - Juizado de Violência Doméstica e Familiar Contra a Mulhe</text:span><text:span text:style-name="T118">r </text:span><text:span text:style-name="T117">da Comarca de</text:span><text:span text:style-name="T116"> Juazeiro do Norte. </text:span></text:p>
      <text:p text:style-name="P81"><text:soft-page-break/>Apelante: J. F. da S.. </text:p>
      <text:p text:style-name="P81">Defensoria Pública do Estado do Ceará. </text:p>
      <text:p text:style-name="P81">Apelado: Ministério Público do Estado do Ceará. </text:p>
      <text:p text:style-name="P86"><text:span text:style-name="T116">Relatora: </text:span><text:span text:style-name="T117">Desa.</text:span><text:span text:style-name="T116"> LIRA RAMOS DE OLIVEIRA. </text:span></text:p>
      <text:p text:style-name="P80"><text:span text:style-name="T116">Revisor: </text:span><text:span text:style-name="T117">Des.</text:span><text:span text:style-name="T116"> FRANCISCO CARNEIRO LIMA</text:span></text:p>
      <text:p text:style-name="P81"/>
      <text:p text:style-name="P81"/>
      <text:p text:style-name="P80"><text:span text:style-name="T113">6</text:span><text:span text:style-name="T110">5</text:span><text:span text:style-name="T108"> -</text:span><text:span text:style-name="T116"> </text:span><text:span text:style-name="T108">Apelação Criminal </text:span><text:span text:style-name="T111">Nº</text:span><text:span text:style-name="T116"> </text:span><text:span text:style-name="T108">0203588-25.2024.8.06.0300</text:span><text:span text:style-name="T116"> - 2ª Vara Criminal da Comarca de Caucaia. </text:span></text:p>
      <text:p text:style-name="P81">Apelante: Milena de Sousa Silva. </text:p>
      <text:p text:style-name="P81">Advogada: Anna Virgínia Pereira Lemos de Freitas (OAB/CE: 39799). </text:p>
      <text:p text:style-name="P81">Apelante: Patricky Antonhiê dos Santos Sales. </text:p>
      <text:p text:style-name="P81">Advogado: Francisco Roberto Castelo Branco Pereira Filho (OAB/CE: 38829). </text:p>
      <text:p text:style-name="P81">Apelado: Ministério Público do Estado do Ceará. </text:p>
      <text:p text:style-name="P86"><text:span text:style-name="T116">Relatora: </text:span><text:span text:style-name="T117">Desa.</text:span><text:span text:style-name="T116"> LIRA RAMOS DE OLIVEIRA. </text:span></text:p>
      <text:p text:style-name="P80"><text:span text:style-name="T116">Revisor: </text:span><text:span text:style-name="T117">Des.</text:span><text:span text:style-name="T116"> FRANCISCO CARNEIRO LIMA</text:span></text:p>
      <text:p text:style-name="P81"/>
      <text:p text:style-name="P81"/>
      <text:p text:style-name="P80"><text:span text:style-name="T113">6</text:span><text:span text:style-name="T110">6</text:span><text:span text:style-name="T108"> -</text:span><text:span text:style-name="T116"> </text:span><text:span text:style-name="T108">Apelação Criminal </text:span><text:span text:style-name="T111">Nº</text:span><text:span text:style-name="T116"> </text:span><text:span text:style-name="T108">0207669-72.2023.8.06.0293</text:span><text:span text:style-name="T116"> - 3ª Vara Criminal da Comarca de Sobral. </text:span></text:p>
      <text:p text:style-name="P80"><text:span text:style-name="T116">Apelante: </text:span><text:span text:style-name="T118">Antônio</text:span><text:span text:style-name="T116"> Bruno Nunes da Silva. </text:span></text:p>
      <text:p text:style-name="P81">Advogada: Luciana Cristina Albuquerque de Oliveira (OAB/CE: 43957). </text:p>
      <text:p text:style-name="P81">Apelado: Ministério Público do Estado do Ceará. </text:p>
      <text:p text:style-name="P86"><text:span text:style-name="T116">Relatora: </text:span><text:span text:style-name="T117">Desa.</text:span><text:span text:style-name="T116"> LIRA RAMOS DE OLIVEIRA. </text:span></text:p>
      <text:p text:style-name="P80"><text:span text:style-name="T116">Revisor: </text:span><text:span text:style-name="T117">Des.</text:span><text:span text:style-name="T116"> FRANCISCO CARNEIRO LIMA</text:span></text:p>
      <text:p text:style-name="P81"/>
      <text:p text:style-name="P81"/>
      <text:p text:style-name="P80"><text:span text:style-name="T113">6</text:span><text:span text:style-name="T110">7</text:span><text:span text:style-name="T108"> </text:span><text:span text:style-name="T116">- </text:span><text:span text:style-name="T108">Apelação Criminal </text:span><text:span text:style-name="T111">Nº</text:span><text:span text:style-name="T116"> </text:span><text:span text:style-name="T108">0213905-09.2024.8.06.0001</text:span><text:span text:style-name="T116"> - 3ª Vara Criminal </text:span><text:span text:style-name="T117">da Comarca de Fortaleza</text:span><text:span text:style-name="T116">. </text:span></text:p>
      <text:p text:style-name="P81">Apelante: Ministério Público do Estado do Ceará. </text:p>
      <text:p text:style-name="P81">Apelado: Erisvaldo Ferreira Mota. </text:p>
      <text:p text:style-name="P81">Defensoria Pública do Estado do Ceará. </text:p>
      <text:p text:style-name="P86"><text:span text:style-name="T116">Relatora: </text:span><text:span text:style-name="T117">Desa.</text:span><text:span text:style-name="T116"> LIRA RAMOS DE OLIVEIRA. </text:span></text:p>
      <text:p text:style-name="P80"><text:span text:style-name="T116">Revisor: </text:span><text:span text:style-name="T117">Des.</text:span><text:span text:style-name="T116"> FRANCISCO CARNEIRO LIMA</text:span></text:p>
      <text:p text:style-name="P82"/>
      <text:p text:style-name="P65"/>
      <text:p text:style-name="P55"><text:span text:style-name="T56">6</text:span><text:span text:style-name="T54">8</text:span><text:span text:style-name="T46"> -</text:span><text:span text:style-name="T43"> </text:span><text:span text:style-name="T44">Apelação Criminal </text:span><text:span text:style-name="T63">Nº</text:span><text:span text:style-name="T65"> </text:span><text:span text:style-name="T44">0216660-40.2023.8.06.0001</text:span><text:span text:style-name="T65"> - 15ª Vara Criminal </text:span><text:span text:style-name="T73">da Comarca de Fortaleza</text:span><text:span text:style-name="T65">. </text:span></text:p>
      <text:p text:style-name="P62">Apelante: <text:span text:style-name="T121">Júlio</text:span> <text:span text:style-name="T121">César</text:span> dos Santos. </text:p>
      <text:p text:style-name="P62">Apelante: Samer Rodrigues de Oliveira. </text:p>
      <text:p text:style-name="P62">Defensoria Pública do Estado do Ceará. </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80"><text:span text:style-name="T113">6</text:span><text:span text:style-name="T110">9</text:span><text:span text:style-name="T108"> -</text:span><text:span text:style-name="T116"> </text:span><text:span text:style-name="T108">Apelação Criminal </text:span><text:span text:style-name="T111">Nº</text:span><text:span text:style-name="T116"> </text:span><text:span text:style-name="T108">0241078-76.2022.8.06.0001</text:span><text:span text:style-name="T116"> - 14ª Vara Criminal </text:span><text:span text:style-name="T117">da Comarca de Fortaleza</text:span><text:span text:style-name="T116">. </text:span></text:p>
      <text:p text:style-name="P81">Apelante: José Marçal Domingos Júnior. </text:p>
      <text:p text:style-name="P80"><text:span text:style-name="T116">Advogada: Ana </text:span><text:span text:style-name="T118">Zélia</text:span><text:span text:style-name="T116"> Cavalcante Oliveira (OAB/CE: 13165). </text:span></text:p>
      <text:p text:style-name="P81">Apelado: Ministério Público do Estado do Ceará. </text:p>
      <text:p text:style-name="P86"><text:span text:style-name="T116">Relatora: </text:span><text:span text:style-name="T117">Desa.</text:span><text:span text:style-name="T116"> LIRA RAMOS DE OLIVEIRA. </text:span></text:p>
      <text:p text:style-name="P85"><text:soft-page-break/><text:span text:style-name="T116">Revisor: </text:span><text:span text:style-name="T117">Des.</text:span><text:span text:style-name="T116"> FRANCISCO CARNEIRO LIMA</text:span></text:p>
      <text:p text:style-name="P65"/>
      <text:p text:style-name="P67"/>
      <text:p text:style-name="P55"><text:span text:style-name="T54">70</text:span><text:span text:style-name="T46"> -</text:span><text:span text:style-name="T43"> </text:span><text:span text:style-name="T44">Apelação Criminal </text:span><text:span text:style-name="T63">Nº</text:span><text:span text:style-name="T65"> </text:span><text:span text:style-name="T44">0250635-19.2024.8.06.0001</text:span><text:span text:style-name="T65"> - 15ª Vara Criminal </text:span><text:span text:style-name="T73">da Comarca de Fortaleza</text:span><text:span text:style-name="T65">. </text:span></text:p>
      <text:p text:style-name="P62">Apelante: L. G. da S. N.. </text:p>
      <text:p text:style-name="P55"><text:span text:style-name="T65">D</text:span><text:span text:style-name="T78">efensoria</text:span><text:span text:style-name="T65"> P</text:span><text:span text:style-name="T78">ública</text:span><text:span text:style-name="T65"> do E</text:span><text:span text:style-name="T78">stado</text:span><text:span text:style-name="T65"> do C</text:span><text:span text:style-name="T78">eará</text:span><text:span text:style-name="T65">. </text:span></text:p>
      <text:p text:style-name="P62">Apelado: Ministério Público <text:span text:style-name="T121">do</text:span> Estad<text:span text:style-name="T121">o do Ceará</text:span>.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80"><text:span text:style-name="T110">71</text:span><text:span text:style-name="T108"> - Apelação Criminal </text:span><text:span text:style-name="T111">Nº</text:span><text:span text:style-name="T116"> </text:span><text:span text:style-name="T108">0543287-91.2012.8.06.0001</text:span><text:span text:style-name="T116"> - 5ª Vara do J</text:span><text:span text:style-name="T118">ú</text:span><text:span text:style-name="T116">ri </text:span><text:span text:style-name="T117">da Comarca de Fortaleza</text:span><text:span text:style-name="T116">. </text:span></text:p>
      <text:p text:style-name="P81">Apelante: Francisco Jacson Pereira da Silva. </text:p>
      <text:p text:style-name="P81">Defensoria Pública do Estado do Ceará. </text:p>
      <text:p text:style-name="P81">Apelado: Ministério Público do Estado do Ceará. </text:p>
      <text:p text:style-name="P86"><text:span text:style-name="T116">Relatora: </text:span><text:span text:style-name="T117">Desa.</text:span><text:span text:style-name="T116"> LIRA RAMOS DE OLIVEIRA. </text:span></text:p>
      <text:p text:style-name="P85"><text:span text:style-name="T116">Revisor: </text:span><text:span text:style-name="T117">Des.</text:span><text:span text:style-name="T116"> FRANCISCO CARNEIRO LIMA</text:span></text:p>
      <text:p text:style-name="P82"/>
      <text:p text:style-name="P65"/>
      <text:p text:style-name="P55"><text:span text:style-name="T54">72</text:span><text:span text:style-name="T46"> -</text:span><text:span text:style-name="T43"> </text:span><text:span text:style-name="T44">Apelação Criminal </text:span><text:span text:style-name="T63">Nº</text:span><text:span text:style-name="T65"> </text:span><text:span text:style-name="T44">0800004-22.2022.8.06.0056</text:span><text:span text:style-name="T65"> - Vara Única da Comarca de Capistrano. </text:span></text:p>
      <text:p text:style-name="P62">Apelante: Jarly Marques Santana. </text:p>
      <text:p text:style-name="P62">Defensor dativo: Paulo José Gomes Mota (OAB/CE: 26136). </text:p>
      <text:p text:style-name="P62">Apelado: Ministério Público do Estado do Ceará. </text:p>
      <text:p text:style-name="P70"><text:span text:style-name="T43">Relatora: </text:span><text:span text:style-name="T86">Desa.</text:span><text:span text:style-name="T43"> LIRA RAMOS DE OLIVEIRA. </text:span></text:p>
      <text:p text:style-name="P55"><text:span text:style-name="T65">Revisor: </text:span><text:span text:style-name="T72">Des.</text:span><text:span text:style-name="T65"> FRANCISCO CARNEIRO LIMA</text:span></text:p>
      <text:p text:style-name="P65"/>
      <text:p text:style-name="P65"/>
      <text:p text:style-name="P80"><text:span text:style-name="T113">7</text:span><text:span text:style-name="T110">3</text:span><text:span text:style-name="T108"> - Agravo de Execução Penal </text:span><text:span text:style-name="T111">Nº</text:span><text:span text:style-name="T116"> </text:span><text:span text:style-name="T108">0002748-81.2011.8.06.0129</text:span><text:span text:style-name="T116"> - 2ª Vara de Execução Penal </text:span><text:span text:style-name="T117">da Comarca de Fortaleza</text:span><text:span text:style-name="T116">. </text:span></text:p>
      <text:p text:style-name="P81">Agravante: José Neuton de Sousa. </text:p>
      <text:p text:style-name="P81">Advogado: Jefferson Vasconcelos Freitas (OAB/CE: 32713). </text:p>
      <text:p text:style-name="P81">Agravado: Ministério Público do Estado do Ceará. </text:p>
      <text:p text:style-name="P86"><text:span text:style-name="T116">Relatora: </text:span><text:span text:style-name="T117">Desa.</text:span><text:span text:style-name="T116"> LIRA RAMOS DE OLIVEIRA. </text:span></text:p>
      <text:p text:style-name="P81"/>
      <text:p text:style-name="P81"/>
      <text:p text:style-name="P80"><text:span text:style-name="T113">7</text:span><text:span text:style-name="T110">4</text:span><text:span text:style-name="T108"> -</text:span><text:span text:style-name="T116"> </text:span><text:span text:style-name="T108">Agravo de Execução Penal </text:span><text:span text:style-name="T111">Nº</text:span><text:span text:style-name="T116"> </text:span><text:span text:style-name="T108">0017791-21.2018.8.06.0062</text:span><text:span text:style-name="T116"> - 4ª Vara de Execução Penal e Corregedoria dos Presídios </text:span><text:span text:style-name="T117">da Comarca de Fortaleza</text:span><text:span text:style-name="T116"> (SEJUD 1º Grau). </text:span></text:p>
      <text:p text:style-name="P81">Agravante: Francisco Lucas Matias Vieira. </text:p>
      <text:p text:style-name="P81">Advogado: Raphael Paulino Martins de Souza (OAB/CE: 46789). </text:p>
      <text:p text:style-name="P81">Advogada: Thalia Lara Soares Conde (OAB/CE: 43083). </text:p>
      <text:p text:style-name="P81">Agravado: Ministério Público do Estado do Ceará. </text:p>
      <text:p text:style-name="P86"><text:span text:style-name="T116">Relatora: </text:span><text:span text:style-name="T117">Desa.</text:span><text:span text:style-name="T116"> LIRA RAMOS DE OLIVEIRA. </text:span></text:p>
      <text:p text:style-name="P81"/>
      <text:p text:style-name="P81"/>
      <text:p text:style-name="P80"><text:span text:style-name="T113">7</text:span><text:span text:style-name="T110">5</text:span><text:span text:style-name="T108"> -</text:span><text:span text:style-name="T116"> </text:span><text:span text:style-name="T108">Recurso em Sentido Estrito </text:span><text:span text:style-name="T111">Nº</text:span><text:span text:style-name="T116"> </text:span><text:span text:style-name="T108">0001139-62.2013.8.06.0042</text:span><text:span text:style-name="T116"> - Vara Única da Comarca de Ipaumirim. </text:span></text:p>
      <text:p text:style-name="P80"><text:span text:style-name="T116">Recorrente: </text:span><text:span text:style-name="T119">Antônio</text:span><text:span text:style-name="T116"> Dirlio Costa de Alencar. </text:span></text:p>
      <text:p text:style-name="P81">Advogado: Fabrício Moreira da Costa (OAB/CE: 10373). </text:p>
      <text:p text:style-name="P81">Recorrido: Ministério Público do Estado do Ceará. </text:p>
      <text:p text:style-name="P86"><text:soft-page-break/><text:span text:style-name="T116">Relatora: </text:span><text:span text:style-name="T117">Desa.</text:span><text:span text:style-name="T116"> LIRA RAMOS DE OLIVEIRA. </text:span></text:p>
      <text:p text:style-name="P81"/>
      <text:p text:style-name="P81"/>
      <text:p text:style-name="P80"><text:span text:style-name="T113">7</text:span><text:span text:style-name="T110">6</text:span><text:span text:style-name="T108"> - Recurso em Sentido Estrito </text:span><text:span text:style-name="T111">Nº</text:span><text:span text:style-name="T116"> </text:span><text:span text:style-name="T108">0201132-11.2022.8.06.0062</text:span><text:span text:style-name="T116"> - 1ª Vara da Comarca de Cascavel. </text:span></text:p>
      <text:p text:style-name="P81">Recorrente: Alex Rodrigo da Silva dos Santos. </text:p>
      <text:p text:style-name="P81">Defensoria Pública do Estado do Ceará. </text:p>
      <text:p text:style-name="P81">Recorrido: Ministério Público do Estado do Ceará. </text:p>
      <text:p text:style-name="P86"><text:span text:style-name="T116">Relatora: </text:span><text:span text:style-name="T117">Desa.</text:span><text:span text:style-name="T116"> LIRA RAMOS DE OLIVEIRA. </text:span></text:p>
      <text:p text:style-name="P81"/>
      <text:p text:style-name="P81"/>
      <text:p text:style-name="P80"><text:span text:style-name="T113">7</text:span><text:span text:style-name="T110">7</text:span><text:span text:style-name="T108"> - Recurso em Sentido Estrito </text:span><text:span text:style-name="T111">Nº</text:span><text:span text:style-name="T116"> </text:span><text:span text:style-name="T108">0201269-96.2024.8.06.0296</text:span><text:span text:style-name="T116"> - 4ª Vara do J</text:span><text:span text:style-name="T119">ú</text:span><text:span text:style-name="T116">ri </text:span><text:span text:style-name="T117">da Comarca de Fortaleza</text:span><text:span text:style-name="T116">. </text:span></text:p>
      <text:p text:style-name="P80"><text:span text:style-name="T116">Recorrente: Daniel Machado Alves </text:span><text:span text:style-name="T119">Araújo.</text:span><text:span text:style-name="T116"> </text:span></text:p>
      <text:p text:style-name="P81">Defensoria Pública do Estado do Ceará. </text:p>
      <text:p text:style-name="P81">Recorrido: Ministério Público do Estado do Ceará. </text:p>
      <text:p text:style-name="P81">Assistente/Rec: José Wilmar Dias Barroso Filho. </text:p>
      <text:p text:style-name="P81">Assistente/Rec: Roberta Sara Riotinto Bezerra. </text:p>
      <text:p text:style-name="P81">Advogado: José Wilmar Dias Barroso Filho (OAB/CE: 48643). </text:p>
      <text:p text:style-name="P81">Advogada: Roberta Sara Riotinto Bezerra (OAB/CE: 33967). </text:p>
      <text:p text:style-name="P86"><text:span text:style-name="T116">Relatora: </text:span><text:span text:style-name="T117">Desa.</text:span><text:span text:style-name="T116"> LIRA RAMOS DE OLIVEIRA. </text:span></text:p>
      <text:p text:style-name="P81"/>
      <text:p text:style-name="P81"/>
      <text:p text:style-name="P80"><text:span text:style-name="T113">7</text:span><text:span text:style-name="T110">8</text:span><text:span text:style-name="T108"> -</text:span><text:span text:style-name="T116"> </text:span><text:span text:style-name="T108">Recurso em Sentido Estrito </text:span><text:span text:style-name="T111">Nº</text:span><text:span text:style-name="T116"> </text:span><text:span text:style-name="T108">0204365-10.2024.8.06.0300</text:span><text:span text:style-name="T116"> - 1ª Vara da Comarca de Pacajus. </text:span></text:p>
      <text:p text:style-name="P81">Recorrente: Liduína Cecília Sheila Barbosa Ribeiro. </text:p>
      <text:p text:style-name="P81">Advogada: Jacqueline Chaves Bessa (OAB/CE: 21692). </text:p>
      <text:p text:style-name="P81">Recorrente: Francisco Fernandes da Silva. </text:p>
      <text:p text:style-name="P81">Defensoria Pública do Estado do Ceará. </text:p>
      <text:p text:style-name="P81">Recorrido: Ministério Público do Estado do Ceará. </text:p>
      <text:p text:style-name="P86"><text:span text:style-name="T116">Relatora: </text:span><text:span text:style-name="T117">Desa.</text:span><text:span text:style-name="T116"> LIRA RAMOS DE OLIVEIRA. </text:span></text:p>
      <text:p text:style-name="P82"/>
      <text:p text:style-name="P65"/>
      <text:p text:style-name="P55"><text:span text:style-name="T57">7</text:span><text:span text:style-name="T54">9</text:span><text:span text:style-name="T46"> -</text:span><text:span text:style-name="T43"> </text:span><text:span text:style-name="T44">Apelação Criminal </text:span><text:span text:style-name="T63">Nº</text:span><text:span text:style-name="T65"> </text:span><text:span text:style-name="T44">0006675-13.2019.8.06.0117</text:span><text:span text:style-name="T65"> - Juizado de Violência Doméstica e Familiar Contra a Mulher <text:s/></text:span><text:span text:style-name="T73">da Comarca de </text:span><text:span text:style-name="T65">Maracanaú. </text:span></text:p>
      <text:p text:style-name="P62">Apelante: A. P. de S..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65"/>
      <text:p text:style-name="P65"/>
      <text:p text:style-name="P55"><text:span text:style-name="T54">80</text:span><text:span text:style-name="T46"> -</text:span><text:span text:style-name="T43"> </text:span><text:span text:style-name="T44">Apelação Criminal </text:span><text:span text:style-name="T63">Nº</text:span><text:span text:style-name="T65"> </text:span><text:span text:style-name="T44">0010189-09.2024.8.06.0178</text:span><text:span text:style-name="T65"> - 1ª Vara da Comarca de Uruburetama. </text:span></text:p>
      <text:p text:style-name="P62">Apelante: Lucas da Silva Bezerra. </text:p>
      <text:p text:style-name="P62">Advogado: Bruno Vieira de Macêdo (OAB/CE: 45967). </text:p>
      <text:p text:style-name="P62">Advogado: Deyvidy Dantas Angelim (OAB/CE: 45570). </text:p>
      <text:p text:style-name="P62">Advogado: João Victor Freitas Oliveira (OAB/CE: 49590). </text:p>
      <text:p text:style-name="P62">Apelante: João Pedro Nunes do Nascimento. </text:p>
      <text:p text:style-name="P62">Advogado: Niefson Bruno Oliveira Santos (OAB/CE: 27438).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text:soft-page-break/></text:p>
      <text:p text:style-name="P65"/>
      <text:p text:style-name="P55"><text:span text:style-name="T54">81</text:span><text:span text:style-name="T46"> - </text:span><text:span text:style-name="T44">Apelação Criminal </text:span><text:span text:style-name="T63">Nº</text:span><text:span text:style-name="T65"> </text:span><text:span text:style-name="T44">0010939-82.2023.8.06.0101</text:span><text:span text:style-name="T65"> - Vara Única Criminal de Itapipoca. </text:span></text:p>
      <text:p text:style-name="P62">Apelante: M. J. P. T.. </text:p>
      <text:p text:style-name="P62">Advogada: Dhessica Kesley dos Santos Pires (OAB/CE: 44088).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4">82</text:span><text:span text:style-name="T46"> -</text:span><text:span text:style-name="T43"> </text:span><text:span text:style-name="T44">Apelação Criminal </text:span><text:span text:style-name="T63">Nº</text:span><text:span text:style-name="T65"> </text:span><text:span text:style-name="T44">0011179-24.2016.8.06.0099</text:span><text:span text:style-name="T65"> - 1ª Vara da Comarca de Itaitinga. </text:span></text:p>
      <text:p text:style-name="P62">Apelante: Izau do Nascimento Serpa.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8">8</text:span><text:span text:style-name="T54">3</text:span><text:span text:style-name="T46"> - </text:span><text:span text:style-name="T44">Apelação Criminal </text:span><text:span text:style-name="T63">Nº</text:span><text:span text:style-name="T65"> </text:span><text:span text:style-name="T44">0012294-74.2024.8.06.0075</text:span><text:span text:style-name="T65"> - Vara Única Criminal de Eusébio. </text:span></text:p>
      <text:p text:style-name="P62">Apelante: P. R. R. de M.. </text:p>
      <text:p text:style-name="P62">Advogado: Kaio Galvão de Castro (OAB/CE: 31507).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8</text:span><text:span text:style-name="T54">4</text:span><text:span text:style-name="T46"> -</text:span><text:span text:style-name="T43"> </text:span><text:span text:style-name="T44">Apelação Criminal </text:span><text:span text:style-name="T63">Nº</text:span><text:span text:style-name="T65"> </text:span><text:span text:style-name="T44">0012964-24.2019.8.06.0064</text:span><text:span text:style-name="T65"> - 2ª Vara Criminal da Comarca de Caucaia. </text:span></text:p>
      <text:p text:style-name="P62">Apelante: Francisco <text:span text:style-name="T121">Otávio</text:span> <text:span text:style-name="T121">Araújo</text:span> Silva.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8</text:span><text:span text:style-name="T54">5</text:span><text:span text:style-name="T46"> - </text:span><text:span text:style-name="T44">Apelação Criminal </text:span><text:span text:style-name="T63">Nº</text:span><text:span text:style-name="T65"> </text:span><text:span text:style-name="T44">0020762-09.2018.8.06.0052</text:span><text:span text:style-name="T65"> - Vara Única Criminal de Brejo Santo. </text:span></text:p>
      <text:p text:style-name="P62">Apelante: J. A. N. de S.. </text:p>
      <text:p text:style-name="P62">Advogado: Francisco Mirancleide Basílio Cavalcante (OAB/CE: 28191). </text:p>
      <text:p text:style-name="P62">Advogado: Alesom Felipe Romão Alves (OAB/CE: 45827).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8</text:span><text:span text:style-name="T54">6</text:span><text:span text:style-name="T46"> - </text:span><text:span text:style-name="T44">Apelação Criminal </text:span><text:span text:style-name="T63">Nº</text:span><text:span text:style-name="T65"> </text:span><text:span text:style-name="T44">0023840-28.2022.8.06.0001</text:span><text:span text:style-name="T65"> - Vara de Delitos de Organizações Criminosas </text:span><text:span text:style-name="T73">da Comarca de Fortaleza</text:span><text:span text:style-name="T65">. </text:span></text:p>
      <text:p text:style-name="P62">Apte/Apdo: Fabiana Delfino da Silva. </text:p>
      <text:p text:style-name="P62">Advogado: Francisco Marcelo Brandão (OAB/CE: 4239). </text:p>
      <text:p text:style-name="P62">Advogada: Sônia Marina Chacon Brandão (OAB/CE: 10728). </text:p>
      <text:p text:style-name="P62"><text:soft-page-break/>Advogado: Bruno Chacon Brandão (OAB/CE: 25257). </text:p>
      <text:p text:style-name="P62">Apte/Apdo: <text:span text:style-name="T123">Silvânia</text:span> Sousa Nascimento. </text:p>
      <text:p text:style-name="P62">Apelante: Luana Barros Menezes. </text:p>
      <text:p text:style-name="P62">Advogado: <text:span text:style-name="T123">Sílvio</text:span> Vieira da Silva (OAB/CE: 11147). </text:p>
      <text:p text:style-name="P62">Apelante: Francisco Rufino da Silva Filho. </text:p>
      <text:p text:style-name="P62">Apte/Apdo: Anderson Lima Dias. </text:p>
      <text:p text:style-name="P62">Apte/Apdo: Joherverton Bernardo da Silva.</text:p>
      <text:p text:style-name="P62">Apelante: Sergio Lima de Sousa. </text:p>
      <text:p text:style-name="P62">Apelante: Maria Creuza Bento de <text:span text:style-name="T123">Araújo.</text:span> </text:p>
      <text:p text:style-name="P62">Defensoria Pública do Estado do Ceará. </text:p>
      <text:p text:style-name="P62">Apte/Ap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8</text:span><text:span text:style-name="T54">7</text:span><text:span text:style-name="T46"> - </text:span><text:span text:style-name="T44">Apelação Criminal </text:span><text:span text:style-name="T63">Nº</text:span><text:span text:style-name="T65"> </text:span><text:span text:style-name="T44">0050684-91.2021.8.06.0181</text:span><text:span text:style-name="T65"> - Vara Única da Comarca de Várzea Alegre. </text:span></text:p>
      <text:p text:style-name="P62">Apelante: Ministério Público do Estado do Ceará. </text:p>
      <text:p text:style-name="P62">Apelado: C. L. S. P.. </text:p>
      <text:p text:style-name="P62">Advogado: Antônio Alves da Costa Neto (OAB/CE: 33332).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8</text:span><text:span text:style-name="T54">8</text:span><text:span text:style-name="T46"> -</text:span><text:span text:style-name="T43"> </text:span><text:span text:style-name="T44">Apelação Criminal </text:span><text:span text:style-name="T63">Nº</text:span><text:span text:style-name="T65"> </text:span><text:span text:style-name="T44">0051487-53.2020.8.06.0167</text:span><text:span text:style-name="T65"> - Juizado da Violência Doméstica e Familiar Contra a Mulher da Comarca de Sobral. </text:span></text:p>
      <text:p text:style-name="P62">Apelante: J. P. T.. </text:p>
      <text:p text:style-name="P62">Advogado: Ítalo Thiago de Vasconcelos Pereira (OAB/CE: 33797).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8</text:span><text:span text:style-name="T54">9</text:span><text:span text:style-name="T46"> -</text:span><text:span text:style-name="T43"> </text:span><text:span text:style-name="T44">Apelação Criminal </text:span><text:span text:style-name="T63">Nº</text:span><text:span text:style-name="T65"> </text:span><text:span text:style-name="T44">0053291-45.2015.8.06.0001</text:span><text:span text:style-name="T65"> - 15ª Vara Criminal </text:span><text:span text:style-name="T73">da Comarca de Fortaleza</text:span><text:span text:style-name="T65">. </text:span></text:p>
      <text:p text:style-name="P62">Apelante: <text:span text:style-name="T123">Lenílson</text:span> Ribeiro Ferreira da Silva.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80"><text:span text:style-name="T110">90</text:span><text:span text:style-name="T108"> -</text:span><text:span text:style-name="T116"> </text:span><text:span text:style-name="T108">Apelação Criminal </text:span><text:span text:style-name="T111">Nº</text:span><text:span text:style-name="T116"> </text:span><text:span text:style-name="T108">0102923-98.2019.8.06.0001</text:span><text:span text:style-name="T116"> - 7ª Vara Criminal </text:span><text:span text:style-name="T117">da Comarca de Fortaleza</text:span><text:span text:style-name="T116">. </text:span></text:p>
      <text:p text:style-name="P81">Apelante: Denis Jeronimo. </text:p>
      <text:p text:style-name="P81">Advogado: José Flávio Meireles de Freitas (OAB/CE: 10883). </text:p>
      <text:p text:style-name="P81">Advogado: José Ladisvan Martins Rosendo (OAB/CE: 42734). </text:p>
      <text:p text:style-name="P81">Apelado: Ministério Público do Estado do Ceará. </text:p>
      <text:p text:style-name="P86"><text:span text:style-name="T116">Relator: </text:span><text:span text:style-name="T120">Des.</text:span><text:span text:style-name="T116"> FRANCISCO CARNEIRO LIMA. </text:span></text:p>
      <text:p text:style-name="P85"><text:span text:style-name="T116">Revisor: </text:span><text:span text:style-name="T120">Des.</text:span><text:span text:style-name="T116"> MÁRIO PARENTE TEÓFILO NETO</text:span></text:p>
      <text:p text:style-name="P82"/>
      <text:p text:style-name="P65"/>
      <text:p text:style-name="P55"><text:soft-page-break/><text:span text:style-name="T54">91</text:span><text:span text:style-name="T46"> - </text:span><text:span text:style-name="T44">Apelação Criminal </text:span><text:span text:style-name="T63">Nº</text:span><text:span text:style-name="T65"> </text:span><text:span text:style-name="T44">0200638-80.2022.8.06.0181</text:span><text:span text:style-name="T65"> - Vara Única da Comarca de Várzea Alegre. </text:span></text:p>
      <text:p text:style-name="P62">Apelante: Ministério Público do Estado do Ceará. </text:p>
      <text:p text:style-name="P62">Apelado: José Pereira Lima. </text:p>
      <text:p text:style-name="P62">Advogado: Antônio Alves da Costa Neto (OAB/CE: 33332).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4">92</text:span><text:span text:style-name="T46"> -</text:span><text:span text:style-name="T43"> </text:span><text:span text:style-name="T44">Apelação Criminal </text:span><text:span text:style-name="T63">Nº</text:span><text:span text:style-name="T65"> </text:span><text:span text:style-name="T44">0200765-09.2023.8.06.0302</text:span><text:span text:style-name="T65"> - Vara Única da Comarca de Jaguaribe. </text:span></text:p>
      <text:p text:style-name="P62">Apelante: Francisco Alanildo da Silva. </text:p>
      <text:p text:style-name="P62">Defensoria Pública do Estado do Ceará. </text:p>
      <text:p text:style-name="P62">Apelado: Ministério Público do Estado do Ceará. </text:p>
      <text:p text:style-name="P70"><text:span text:style-name="T43">Relator: </text:span><text:span text:style-name="T90">Des.</text:span><text:span text:style-name="T43"> FRANCISCO CARNEIRO LIMA. </text:span></text:p>
      <text:p text:style-name="P55"><text:span text:style-name="T65">Revisora: </text:span><text:span text:style-name="T79">Desa.</text:span><text:span text:style-name="T65"> SÍLVIA SOARES DE SÁ NÓBREGA</text:span></text:p>
      <text:p text:style-name="P65"/>
      <text:p text:style-name="P65"/>
      <text:p text:style-name="P55"><text:span text:style-name="T58">9</text:span><text:span text:style-name="T54">3</text:span><text:span text:style-name="T46"> - </text:span><text:span text:style-name="T44">Apelação Criminal </text:span><text:span text:style-name="T63">Nº</text:span><text:span text:style-name="T65"> </text:span><text:span text:style-name="T44">0200825-54.2024.8.06.0299</text:span><text:span text:style-name="T65"> - Vara Única da Comarca de Tamboril. </text:span></text:p>
      <text:p text:style-name="P62">Apelante: A. G. P. de S. O.. </text:p>
      <text:p text:style-name="P62">Advogado: Augusto Sandino Fernandes Teixeira (OAB/CE: 48726).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80"><text:span text:style-name="T114">9</text:span><text:span text:style-name="T110">4</text:span><text:span text:style-name="T108"> -</text:span><text:span text:style-name="T116"> </text:span><text:span text:style-name="T108">Apelação Criminal </text:span><text:span text:style-name="T111">Nº</text:span><text:span text:style-name="T116"> </text:span><text:span text:style-name="T108">0201717-57.2024.8.06.0300</text:span><text:span text:style-name="T116"> - 4ª Vara Criminal da Comarca de Caucaia. </text:span></text:p>
      <text:p text:style-name="P81">Apelante: José Valderlan Santos da Silva. </text:p>
      <text:p text:style-name="P81">Defensoria Pública do Estado do Ceará. </text:p>
      <text:p text:style-name="P81">Apelado: Ministério Público do Estado do Ceará. </text:p>
      <text:p text:style-name="P86"><text:span text:style-name="T116">Relator: </text:span><text:span text:style-name="T120">Des.</text:span><text:span text:style-name="T116"> FRANCISCO CARNEIRO LIMA. </text:span></text:p>
      <text:p text:style-name="P85"><text:span text:style-name="T116">Revisor: </text:span><text:span text:style-name="T120">Des.</text:span><text:span text:style-name="T116"> MÁRIO PARENTE TEÓFILO NETO</text:span></text:p>
      <text:p text:style-name="P82"/>
      <text:p text:style-name="P65"/>
      <text:p text:style-name="P55"><text:span text:style-name="T57">9</text:span><text:span text:style-name="T54">5</text:span><text:span text:style-name="T46"> -</text:span><text:span text:style-name="T43"> </text:span><text:span text:style-name="T44">Apelação Criminal </text:span><text:span text:style-name="T63">Nº</text:span><text:span text:style-name="T65"> </text:span><text:span text:style-name="T44">0201850-70.2022.8.06.0300</text:span><text:span text:style-name="T65"> - Vara Única da Comarca de Chorozinho. </text:span></text:p>
      <text:p text:style-name="P62">Apelante: André Papik Neres Diniz.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9</text:span><text:span text:style-name="T54">6</text:span><text:span text:style-name="T46"> - </text:span><text:span text:style-name="T44">Apelação Criminal </text:span><text:span text:style-name="T63">Nº</text:span><text:span text:style-name="T65"> </text:span><text:span text:style-name="T44">0202915-40.2024.8.06.0071</text:span><text:span text:style-name="T65"> - Juizado de Violência Doméstica e Familiar Contra a Mulher <text:s/></text:span><text:span text:style-name="T73">da Comarca de </text:span><text:span text:style-name="T65">Crato. </text:span></text:p>
      <text:p text:style-name="P62">Apelante: A. E. de S. A..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62"/>
      <text:p text:style-name="P62"><text:soft-page-break/></text:p>
      <text:p text:style-name="P55"><text:span text:style-name="T57">9</text:span><text:span text:style-name="T54">7</text:span><text:span text:style-name="T46"> -</text:span><text:span text:style-name="T43"> </text:span><text:span text:style-name="T44">Apelação Criminal </text:span><text:span text:style-name="T63">Nº</text:span><text:span text:style-name="T65"> </text:span><text:span text:style-name="T44">0203762-26.2022.8.06.0293</text:span><text:span text:style-name="T65"> - 1ª Vara da Comarca de Mombaça. </text:span></text:p>
      <text:p text:style-name="P62">Apelante: A. E. de S.. </text:p>
      <text:p text:style-name="P62">Advogado: Matheus Pereira Lima Marques (OAB/CE: 19478).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9</text:span><text:span text:style-name="T54">8</text:span><text:span text:style-name="T46"> -</text:span><text:span text:style-name="T43"> </text:span><text:span text:style-name="T44">Apelação Criminal </text:span><text:span text:style-name="T63">Nº</text:span><text:span text:style-name="T65"> </text:span><text:span text:style-name="T44">0204759-72.2023.8.06.0293</text:span><text:span text:style-name="T65"> - 1ª Vara da Comarca de São Benedito. </text:span></text:p>
      <text:p text:style-name="P62">Apelante: João Paulo Gerônimo da Silva. </text:p>
      <text:p text:style-name="P62">Defensor dativo: Douglas Diniz Queiroz Pinheiro (OAB/CE: 23114).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9</text:span><text:span text:style-name="T54">9</text:span><text:span text:style-name="T46"> -</text:span><text:span text:style-name="T43"> </text:span><text:span text:style-name="T44">Apelação Criminal </text:span><text:span text:style-name="T63">Nº</text:span><text:span text:style-name="T65"> </text:span><text:span text:style-name="T44">0206303-74.2023.8.06.0300</text:span><text:span text:style-name="T65"> - Vara Única Criminal de Aquiraz. </text:span></text:p>
      <text:p text:style-name="P62">Apelante: R. da S. C.. </text:p>
      <text:p text:style-name="P62">Advogada: Maria de Fátima Freire de Sousa (OAB/CE: 8666).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4">100</text:span><text:span text:style-name="T46"> -</text:span><text:span text:style-name="T43"> </text:span><text:span text:style-name="T44">Apelação Criminal </text:span><text:span text:style-name="T63">Nº</text:span><text:span text:style-name="T65"> </text:span><text:span text:style-name="T44">0206535-10.2023.8.06.0293</text:span><text:span text:style-name="T65"> - Vara Única Criminal de Acopiara. </text:span></text:p>
      <text:p text:style-name="P62">Apelante: <text:span text:style-name="T124">Mônica</text:span> Ferreira.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4">101</text:span><text:span text:style-name="T46"> -</text:span><text:span text:style-name="T43"> </text:span><text:span text:style-name="T44">Apelação Criminal </text:span><text:span text:style-name="T63">Nº</text:span><text:span text:style-name="T65"> </text:span><text:span text:style-name="T44">0206597-30.2022.8.06.0117</text:span><text:span text:style-name="T65"> - Juizado de Violência Doméstica e Familiar Contra a Mulher <text:s/></text:span><text:span text:style-name="T73">da Comarca de </text:span><text:span text:style-name="T65">Maracanaú. </text:span></text:p>
      <text:p text:style-name="P62">Apelante: J. M. da S. A..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62"/>
      <text:p text:style-name="P62"/>
      <text:p text:style-name="P55"><text:span text:style-name="T54">102</text:span><text:span text:style-name="T46"> -</text:span><text:span text:style-name="T43"> </text:span><text:span text:style-name="T44">Apelação Criminal </text:span><text:span text:style-name="T63">Nº</text:span><text:span text:style-name="T65"> </text:span><text:span text:style-name="T44">0265236-64.2023.8.06.0001</text:span><text:span text:style-name="T65"> - 14ª Vara Criminal </text:span><text:span text:style-name="T73">da Comarca de Fortaleza</text:span><text:span text:style-name="T65">. </text:span></text:p>
      <text:p text:style-name="P62">Apelante: Ministério Público do Estado do Ceará. </text:p>
      <text:p text:style-name="P62">Apelado: <text:span text:style-name="T124">Lúcio</text:span> <text:span text:style-name="T124">Flávio</text:span> Santana. </text:p>
      <text:p text:style-name="P62">Defensoria Pública do Estado do Ceará. </text:p>
      <text:p text:style-name="P70"><text:span text:style-name="T43">Relator: </text:span><text:span text:style-name="T86">Des.</text:span><text:span text:style-name="T43"> FRANCISCO CARNEIRO LIMA. </text:span></text:p>
      <text:p text:style-name="P65"/>
      <text:p text:style-name="P65"/>
      <text:p text:style-name="P80"><text:soft-page-break/><text:span text:style-name="T115">10</text:span><text:span text:style-name="T110">3</text:span><text:span text:style-name="T108"> -</text:span><text:span text:style-name="T116"> </text:span><text:span text:style-name="T108">Apelação Criminal </text:span><text:span text:style-name="T111">Nº</text:span><text:span text:style-name="T116"> </text:span><text:span text:style-name="T108">0268143-75.2024.8.06.0001</text:span><text:span text:style-name="T116"> - 2ª Vara de Delitos Tráfico e Uso Subst. Entorpecen</text:span><text:span text:style-name="T119">tes </text:span><text:span text:style-name="T117">da Comarca de Fortaleza</text:span><text:span text:style-name="T116">. </text:span></text:p>
      <text:p text:style-name="P81">Apelante: Ministério Público do Estado do Ceará. </text:p>
      <text:p text:style-name="P81">Apelado: José Levi Sales Barbosa. </text:p>
      <text:p text:style-name="P81">Advogado: Fabiano Bezerra Martins (OAB/CE: 42341). </text:p>
      <text:p text:style-name="P86"><text:span text:style-name="T116">Relator: </text:span><text:span text:style-name="T120">Des.</text:span><text:span text:style-name="T116"> FRANCISCO CARNEIRO LIMA. </text:span></text:p>
      <text:p text:style-name="P85"><text:span text:style-name="T116">Revisor: </text:span><text:span text:style-name="T120">Des.</text:span><text:span text:style-name="T116"> MÁRIO PARENTE TEÓFILO NETO</text:span></text:p>
      <text:p text:style-name="P82"/>
      <text:p text:style-name="P65"/>
      <text:p text:style-name="P55"><text:span text:style-name="T57">10</text:span><text:span text:style-name="T54">4</text:span><text:span text:style-name="T46"> - </text:span><text:span text:style-name="T44">Apelação Criminal </text:span><text:span text:style-name="T63">Nº</text:span><text:span text:style-name="T65"> </text:span><text:span text:style-name="T44">0279570-06.2023.8.06.0001</text:span><text:span text:style-name="T65"> - 11ª Vara Criminal </text:span><text:span text:style-name="T73">da Comarca de Fortaleza</text:span><text:span text:style-name="T65">. </text:span></text:p>
      <text:p text:style-name="P62">Apelante: Rian Teixeira Abreu. </text:p>
      <text:p text:style-name="P62">Apelante: Gabriel Teixeira de Amurim. </text:p>
      <text:p text:style-name="P62">Defensoria Pública do Estado do Ceará.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10</text:span><text:span text:style-name="T54">5</text:span><text:span text:style-name="T46"> -</text:span><text:span text:style-name="T43"> </text:span><text:span text:style-name="T44">Apelação Criminal </text:span><text:span text:style-name="T63">Nº</text:span><text:span text:style-name="T65"> </text:span><text:span text:style-name="T44">0284740-22.2024.8.06.0001</text:span><text:span text:style-name="T65"> - 7ª Vara Criminal </text:span><text:span text:style-name="T73">da Comarca de Fortaleza</text:span><text:span text:style-name="T65">. </text:span></text:p>
      <text:p text:style-name="P62">Apelante: Raimundo Rauryson Nunes. </text:p>
      <text:p text:style-name="P62">Advogado: Taian Lima Silva (OAB/CE: 40544).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10</text:span><text:span text:style-name="T54">6</text:span><text:span text:style-name="T46"> -</text:span><text:span text:style-name="T43"> </text:span><text:span text:style-name="T44">Apelação Criminal </text:span><text:span text:style-name="T63">Nº</text:span><text:span text:style-name="T65"> </text:span><text:span text:style-name="T44">0800007-68.2023.8.06.0176</text:span><text:span text:style-name="T65"> - Vara Única da Comarca de Ubajara. </text:span></text:p>
      <text:p text:style-name="P62">Apelante: Maria das Dores da Silva. </text:p>
      <text:p text:style-name="P62">Advogada: Adriany Clircia Mesquita Farias (OAB/CE: 50534). </text:p>
      <text:p text:style-name="P62">Apelado: Ministério Público do Estado do Ceará. </text:p>
      <text:p text:style-name="P70"><text:span text:style-name="T43">Relator: </text:span><text:span text:style-name="T86">Des.</text:span><text:span text:style-name="T43"> FRANCISCO CARNEIRO LIMA. </text:span></text:p>
      <text:p text:style-name="P55"><text:span text:style-name="T65">Revisor: </text:span><text:span text:style-name="T72">Des.</text:span><text:span text:style-name="T65"> MÁRIO PARENTE TEÓFILO NETO</text:span></text:p>
      <text:p text:style-name="P65"/>
      <text:p text:style-name="P65"/>
      <text:p text:style-name="P55"><text:span text:style-name="T57">10</text:span><text:span text:style-name="T54">7</text:span><text:span text:style-name="T46"> -</text:span><text:span text:style-name="T43"> </text:span><text:span text:style-name="T44">Agravo de Execução Penal</text:span><text:span text:style-name="T65"> </text:span><text:span text:style-name="T59">Nº </text:span><text:span text:style-name="T44">0005878-21.2016.8.06.0124</text:span><text:span text:style-name="T65"> - Vara Única da Comarca de Missão Velha. </text:span></text:p>
      <text:p text:style-name="P62">Agravante: Ministério Público do Estado do Ceará. </text:p>
      <text:p text:style-name="P62">Agravada: Norma <text:span text:style-name="T124">Lúcia</text:span> Fernandes da Silva. </text:p>
      <text:p text:style-name="P62">Advogado: João Bruno Tavares Lacerda (OAB/CE: 27179). </text:p>
      <text:p text:style-name="P62">Relator(a): FRANCISCO CARNEIRO LIMA</text:p>
      <text:p text:style-name="P65"/>
      <text:p text:style-name="P65"/>
      <text:p text:style-name="P55"><text:span text:style-name="T57">10</text:span><text:span text:style-name="T54">8</text:span><text:span text:style-name="T46"> -</text:span><text:span text:style-name="T43"> </text:span><text:span text:style-name="T44">Agravo de Execução Penal</text:span><text:span text:style-name="T65"> </text:span><text:span text:style-name="T59">Nº </text:span><text:span text:style-name="T44">0047201-16.2018.8.06.0001</text:span><text:span text:style-name="T65"> - 3ª Vara de Execução Penal </text:span><text:span text:style-name="T73">da Comarca de Fortaleza</text:span><text:span text:style-name="T65">. </text:span></text:p>
      <text:p text:style-name="P62">Agravante: Antônio Leonardo Ferreira da Costa. </text:p>
      <text:p text:style-name="P62">Advogado: Diego Vinícius de Souza (OAB/SC: 48565). </text:p>
      <text:p text:style-name="P62">Agravado: Ministério Público do Estado do Ceará. </text:p>
      <text:p text:style-name="P70"><text:span text:style-name="T43">Relator: </text:span><text:span text:style-name="T86">Des.</text:span><text:span text:style-name="T43"> FRANCISCO CARNEIRO LIMA. </text:span></text:p>
      <text:p text:style-name="P65"/>
      <text:p text:style-name="P65"><text:soft-page-break/></text:p>
      <text:p text:style-name="P80"><text:span text:style-name="T114">10</text:span><text:span text:style-name="T110">9</text:span><text:span text:style-name="T108"> - Recurso em Sentido Estrito </text:span><text:span text:style-name="T111">Nº</text:span><text:span text:style-name="T116"> </text:span><text:span text:style-name="T108">0017212-18.2025.8.06.0001</text:span><text:span text:style-name="T116"> - 3ª Vara do J</text:span><text:span text:style-name="T119">ú</text:span><text:span text:style-name="T116">ri </text:span><text:span text:style-name="T117">da Comarca de Fortaleza</text:span><text:span text:style-name="T116">. </text:span></text:p>
      <text:p text:style-name="P81">Recorrente: F. B. M.. </text:p>
      <text:p text:style-name="P81">Advogado: Francisco Carlos das Chagas Ramos (OAB/CE: 5380). </text:p>
      <text:p text:style-name="P81">Recorrido: Ministério Público do Estado do Ceará. </text:p>
      <text:p text:style-name="P84"><text:span text:style-name="T116">Relator: </text:span><text:span text:style-name="T120">Des.</text:span><text:span text:style-name="T116"> FRANCISCO CARNEIRO LIMA. </text:span></text:p>
      <text:p text:style-name="P83"/>
      <text:p text:style-name="P83"/>
      <text:p text:style-name="P80"><text:span text:style-name="T114">1</text:span><text:span text:style-name="T110">10</text:span><text:span text:style-name="T108"> -</text:span><text:span text:style-name="T116"> </text:span><text:span text:style-name="T108">Recurso em Sentido Estrito </text:span><text:span text:style-name="T111">Nº</text:span><text:span text:style-name="T116"> </text:span><text:span text:style-name="T108">0201501-87.2024.8.06.0303</text:span><text:span text:style-name="T116"> - Vara Única Criminal de Russas. </text:span></text:p>
      <text:p text:style-name="P81">Recorrente: Francisco Carlos Magalhães. </text:p>
      <text:p text:style-name="P80"><text:span text:style-name="T116">Recorrente: Maria </text:span><text:span text:style-name="T119">Luíza</text:span><text:span text:style-name="T116"> Camelo Campos. </text:span></text:p>
      <text:p text:style-name="P81">Defensoria Pública do Estado do Ceará. </text:p>
      <text:p text:style-name="P81">Recorrido: Ministério Público do Estado do Ceará. </text:p>
      <text:p text:style-name="P84"><text:span text:style-name="T116">Relator: </text:span><text:span text:style-name="T120">Des.</text:span><text:span text:style-name="T116"> FRANCISCO CARNEIRO LIMA. </text:span></text:p>
      <text:p text:style-name="P83"/>
      <text:p text:style-name="P65"/>
      <text:p text:style-name="P55"><text:span text:style-name="T57">1</text:span><text:span text:style-name="T54">11</text:span><text:span text:style-name="T46"> -</text:span><text:span text:style-name="T43"> </text:span><text:span text:style-name="T44">Recurso em Sentido Estrito </text:span><text:span text:style-name="T64">Nº </text:span><text:span text:style-name="T44">0202586-66.2023.8.06.0296</text:span><text:span text:style-name="T65"> - 4ª Vara do J</text:span><text:span text:style-name="T80">ú</text:span><text:span text:style-name="T65">ri </text:span><text:span text:style-name="T73">da Comarca de Fortaleza</text:span><text:span text:style-name="T65">. </text:span></text:p>
      <text:p text:style-name="P62">Recorrente: C. N. O. N.. </text:p>
      <text:p text:style-name="P62">Advogado: Nunes Ramos de Lima (OAB/CE: 8427). </text:p>
      <text:p text:style-name="P62">Recorrente: K. N. F.. </text:p>
      <text:p text:style-name="P62">Defensoria Pública do Estado do Ceará. </text:p>
      <text:p text:style-name="P62">Recorrido: Ministério Público do Estado do Ceará. </text:p>
      <text:p text:style-name="P70"><text:span text:style-name="T43">Relator: </text:span><text:span text:style-name="T86">Des.</text:span><text:span text:style-name="T43"> FRANCISCO CARNEIRO LIMA. </text:span></text:p>
      <text:p text:style-name="P65"/>
      <text:p text:style-name="P65"/>
      <text:p text:style-name="P55"><text:span text:style-name="T57">1</text:span><text:span text:style-name="T54">12</text:span><text:span text:style-name="T46"> -</text:span><text:span text:style-name="T43"> </text:span><text:span text:style-name="T44">Recurso em Sentido Estrito </text:span><text:span text:style-name="T64">Nº </text:span><text:span text:style-name="T44">0202886-28.2023.8.06.0296</text:span><text:span text:style-name="T65"> - 4ª Vara do J</text:span><text:span text:style-name="T81">ú</text:span><text:span text:style-name="T65">ri </text:span><text:span text:style-name="T73">da Comarca de Fortaleza</text:span><text:span text:style-name="T65">. </text:span></text:p>
      <text:p text:style-name="P62">Recorrente: J. R. M. S.. </text:p>
      <text:p text:style-name="P62">Advogada: Samara Thais Daltro Damasceno (OAB/CE: 53958). </text:p>
      <text:p text:style-name="P62">Advogado: Kaio Yves Rodrigues Vale (OAB/CE: 43026). </text:p>
      <text:p text:style-name="P62">Advogado: Carlos Celso Castro Monteiro (OAB/CE: 10566). </text:p>
      <text:p text:style-name="P62">Advogada: Silviane de Freitas Silva (OAB/CE: 31856). </text:p>
      <text:p text:style-name="P62">Recorrido: Ministério Público do Estado do Ceará. </text:p>
      <text:p text:style-name="P70"><text:span text:style-name="T43">Relator: </text:span><text:span text:style-name="T86">Des.</text:span><text:span text:style-name="T43"> FRANCISCO CARNEIRO LIMA. </text:span></text:p>
      <text:p text:style-name="P65"/>
      <text:p text:style-name="P65"/>
      <text:p text:style-name="P55"><text:span text:style-name="T57">1</text:span><text:span text:style-name="T58">1</text:span><text:span text:style-name="T54">3</text:span><text:span text:style-name="T46"> -</text:span><text:span text:style-name="T43"> </text:span><text:span text:style-name="T44">Recurso em Sentido Estrito </text:span><text:span text:style-name="T64">Nº </text:span><text:span text:style-name="T44">0213807-24.2024.8.06.0001</text:span><text:span text:style-name="T65"> - 4ª Vara do J</text:span><text:span text:style-name="T81">ú</text:span><text:span text:style-name="T65">ri </text:span><text:span text:style-name="T73">da Comarca de Fortaleza</text:span><text:span text:style-name="T65">. </text:span></text:p>
      <text:p text:style-name="P62">Recorrente: F. M. A. de S.. </text:p>
      <text:p text:style-name="P62">Advogado: Francisco Alves Moreira (OAB/CE: 31818). </text:p>
      <text:p text:style-name="P62">Recorrente: J. C. C. C.. </text:p>
      <text:p text:style-name="P62">Advogado: Mayko Renan Carlos de Alcântara (OAB/CE: 48549). </text:p>
      <text:p text:style-name="P62">Recorrido: Ministério Público <text:span text:style-name="T125">do</text:span> Estad<text:span text:style-name="T125">o do Ceará</text:span>. </text:p>
      <text:p text:style-name="P70"><text:span text:style-name="T43">Relator: </text:span><text:span text:style-name="T86">Des.</text:span><text:span text:style-name="T43"> FRANCISCO CARNEIRO LIMA. </text:span></text:p>
      <text:p text:style-name="P65"/>
      <text:p text:style-name="P65"/>
      <text:p text:style-name="P55"><text:span text:style-name="T57">11</text:span><text:span text:style-name="T54">4</text:span><text:span text:style-name="T46"> -</text:span><text:span text:style-name="T43"> </text:span><text:span text:style-name="T44">Apelação Criminal </text:span><text:span text:style-name="T63">Nº</text:span><text:span text:style-name="T65"> </text:span><text:span text:style-name="T44">0010204-63.2024.8.06.0182</text:span><text:span text:style-name="T65"> - 1ª Vara da Comarca de Viçosa do Ceará. </text:span></text:p>
      <text:p text:style-name="P62">Apelante: <text:span text:style-name="T125">João</text:span> Paulo Figueredo Dantas. </text:p>
      <text:p text:style-name="P62"><text:soft-page-break/>Advogada: Liduína Rocha Siebra (OAB/CE: 27869).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1</text:span><text:span text:style-name="T54">5</text:span><text:span text:style-name="T46"> - </text:span><text:span text:style-name="T44">Apelação Criminal </text:span><text:span text:style-name="T63">Nº</text:span><text:span text:style-name="T65"> </text:span><text:span text:style-name="T44">0030651-33.2024.8.06.0001</text:span><text:span text:style-name="T65"> - Vara de Delitos de Organizações Criminosas </text:span><text:span text:style-name="T73">da Comarca de Fortaleza</text:span><text:span text:style-name="T65">. </text:span></text:p>
      <text:p text:style-name="P62">Apelante: JS Autos Centro Automotivo. </text:p>
      <text:p text:style-name="P62">Apelante: José <text:span text:style-name="T125">Aírton</text:span> Cruz Lima. </text:p>
      <text:p text:style-name="P62">Advogado: Eudevânio Pinheiro da Silva (OABCE: 25258/).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1</text:span><text:span text:style-name="T54">6</text:span><text:span text:style-name="T46"> -</text:span><text:span text:style-name="T43"> </text:span><text:span text:style-name="T44">Apelação Criminal </text:span><text:span text:style-name="T63">Nº</text:span><text:span text:style-name="T65"> </text:span><text:span text:style-name="T44">0050084-93.2020.8.06.0120</text:span><text:span text:style-name="T65"> - 1ª Vara da Comarca de Marco. </text:span></text:p>
      <text:p text:style-name="P62">Apelante/<text:span text:style-name="T125">Apelado</text:span>: Ministério Público do Estado do Ceará. </text:p>
      <text:p text:style-name="P62">Apelante/<text:span text:style-name="T125">Apelado</text:span>: Expedito <text:span text:style-name="T125">Edílson</text:span> Silva Nascimento. </text:p>
      <text:p text:style-name="P62">Advogado: Claudinei Ricardo de Oliveira Trajano (OAB/CE: 34076). </text:p>
      <text:p text:style-name="P62">Apelante/<text:span text:style-name="T125">Apelado</text:span>: Wanderson Silva Rocha. </text:p>
      <text:p text:style-name="P62">Advogado: Filipe Alves de Arruda Gomes (OAB/CE: 33180). </text:p>
      <text:p text:style-name="P62">Advogado: Francisco Arquimendes Pereira (OAB/CE: 42651).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1</text:span><text:span text:style-name="T54">7</text:span><text:span text:style-name="T46"> - </text:span><text:span text:style-name="T44">Apelação Criminal </text:span><text:span text:style-name="T63">Nº</text:span><text:span text:style-name="T65"> </text:span><text:span text:style-name="T44">0053239-11.2019.8.06.0130</text:span><text:span text:style-name="T65"> - Vara Única da Comarca de Mucambo. </text:span></text:p>
      <text:p text:style-name="P62">Apelante: Romeu Alves de Santana. </text:p>
      <text:p text:style-name="P62">Advogado: José Vieira de Santana (OAB/CE: 46361A).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1</text:span><text:span text:style-name="T54">8</text:span><text:span text:style-name="T46"> -</text:span><text:span text:style-name="T43"> </text:span><text:span text:style-name="T44">Apelação Criminal </text:span><text:span text:style-name="T63">Nº</text:span><text:span text:style-name="T65"> </text:span><text:span text:style-name="T44">0144325-67.2016.8.06.0001</text:span><text:span text:style-name="T65"> - 7ª Vara Criminal </text:span><text:span text:style-name="T73">da Comarca de Fortaleza</text:span><text:span text:style-name="T65">. </text:span></text:p>
      <text:p text:style-name="P62">Apelante: Tatiane Bernardo da Silva. </text:p>
      <text:p text:style-name="P62">Advogado: Francisco Marcelo Brandão (OAB/CE: 4239). </text:p>
      <text:p text:style-name="P62">Advogada: Sônia Marina Chacon Brandão (OAB/CE: 10728). </text:p>
      <text:p text:style-name="P62">Advogado: Bruno Chacon Brandão (OAB/CE: 25257).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1</text:span><text:span text:style-name="T54">9</text:span><text:span text:style-name="T46"> -</text:span><text:span text:style-name="T43"> </text:span><text:span text:style-name="T44">Apelação Criminal </text:span><text:span text:style-name="T63">Nº</text:span><text:span text:style-name="T65"> </text:span><text:span text:style-name="T44">0158492-84.2019.8.06.0001</text:span><text:span text:style-name="T65"> - 5ª Vara de Delitos de Trafico de Drogas </text:span><text:span text:style-name="T73">da Comarca de Fortaleza</text:span><text:span text:style-name="T65">. </text:span></text:p>
      <text:p text:style-name="P62">Apelante: Rubens Leite de Oliveira. </text:p>
      <text:p text:style-name="P62">Defensoria Pública do Estado do Ceará. </text:p>
      <text:p text:style-name="P62">Apelado: Ministério Público do Estado do Ceará. </text:p>
      <text:p text:style-name="P70"><text:soft-page-break/><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text:span><text:span text:style-name="T54">20</text:span><text:span text:style-name="T46"> -</text:span><text:span text:style-name="T43"> </text:span><text:span text:style-name="T44">Apelação Criminal </text:span><text:span text:style-name="T63">Nº</text:span><text:span text:style-name="T65"> </text:span><text:span text:style-name="T44">0200820-26.2024.8.06.0301</text:span><text:span text:style-name="T65"> - 3ª Vara Criminal da Comarca de Juazeiro do Norte. </text:span></text:p>
      <text:p text:style-name="P62">Apelante: José Carlos de Carvalho Alves. </text:p>
      <text:p text:style-name="P62">Apelante: Francisco <text:span text:style-name="T125">Vinícius</text:span> Xavier Silva. </text:p>
      <text:p text:style-name="P62">Defensoria Pública do Estado do Ceará. </text:p>
      <text:p text:style-name="P62">Apelado: Ministério Público do Estado do Ceará.</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text:span><text:span text:style-name="T54">21</text:span><text:span text:style-name="T46"> -</text:span><text:span text:style-name="T43"> </text:span><text:span text:style-name="T44">Apelação Criminal </text:span><text:span text:style-name="T63">Nº</text:span><text:span text:style-name="T65"> </text:span><text:span text:style-name="T44">0202503-28.2024.8.06.0001</text:span><text:span text:style-name="T65"> - 9ª Vara Criminal </text:span><text:span text:style-name="T73">da Comarca de Fortaleza</text:span><text:span text:style-name="T65">. </text:span></text:p>
      <text:p text:style-name="P62">Apelante: Francisco Bruno Silva Soares. </text:p>
      <text:p text:style-name="P62">Advogado: Francisco Roberto Castelo Branco Pereira Filho (OAB/CE: 38829).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text:span><text:span text:style-name="T54">22</text:span><text:span text:style-name="T46"> - </text:span><text:span text:style-name="T44">Apelação Criminal </text:span><text:span text:style-name="T63">Nº</text:span><text:span text:style-name="T65"> </text:span><text:span text:style-name="T44">0202682-56.2024.8.06.0293</text:span><text:span text:style-name="T65"> - 4ª Vara Criminal da Comarca de Caucaia. </text:span></text:p>
      <text:p text:style-name="P62">Apelante: <text:span text:style-name="T125">Ítalo</text:span> Soares da Silva. </text:p>
      <text:p text:style-name="P62">Advogado: Hugo Possante Mendes (OAB/PA: 24466).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text:span><text:span text:style-name="T58">2</text:span><text:span text:style-name="T54">3</text:span><text:span text:style-name="T46"> -</text:span><text:span text:style-name="T43"> </text:span><text:span text:style-name="T44">Apelação Criminal </text:span><text:span text:style-name="T63">Nº</text:span><text:span text:style-name="T65"> </text:span><text:span text:style-name="T44">0203334-63.2024.8.06.0167</text:span><text:span text:style-name="T65"> - Juizado da Violência Doméstica e Familiar Contra a Mulher da Comarca de Sobral. </text:span></text:p>
      <text:p text:style-name="P62">Apelante: F. C. S. do N.. </text:p>
      <text:p text:style-name="P62">Defensoria Pública do Estado do Ceará.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2</text:span><text:span text:style-name="T54">4</text:span><text:span text:style-name="T46"> -</text:span><text:span text:style-name="T43"> </text:span><text:span text:style-name="T44">Apelação Criminal </text:span><text:span text:style-name="T63">Nº</text:span><text:span text:style-name="T65"> </text:span><text:span text:style-name="T44">0210632-90.2022.8.06.0001</text:span><text:span text:style-name="T65"> - 18ª Vara Criminal </text:span><text:span text:style-name="T73">da Comarca de Fortaleza</text:span><text:span text:style-name="T65">. </text:span></text:p>
      <text:p text:style-name="P62">Apelante: Josiele Gomes de Sousa. </text:p>
      <text:p text:style-name="P62">Advogada: Danielly Jordana Santos de Medeiros (OAB/AL: 19891). </text:p>
      <text:p text:style-name="P62">Advogada: Fernanda Costa Noronha Albuquerque (OAB/CE: 45372A).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oft-page-break/><text:span text:style-name="T57">12</text:span><text:span text:style-name="T54">5</text:span><text:span text:style-name="T46"> -</text:span><text:span text:style-name="T43"> </text:span><text:span text:style-name="T44">Apelação Criminal </text:span><text:span text:style-name="T63">Nº</text:span><text:span text:style-name="T65"> </text:span><text:span text:style-name="T44">0220600-81.2021.8.06.0001</text:span><text:span text:style-name="T65"> - 15ª Vara Criminal </text:span><text:span text:style-name="T73">da Comarca de Fortaleza</text:span><text:span text:style-name="T65">. </text:span></text:p>
      <text:p text:style-name="P62">Apelante: Josimar Carvalho do Nascimento. </text:p>
      <text:p text:style-name="P62">Advogado: José Nogueira Granja Neto (OAB/CE: 8918).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2</text:span><text:span text:style-name="T54">6</text:span><text:span text:style-name="T46"> -</text:span><text:span text:style-name="T43"> </text:span><text:span text:style-name="T44">Apelação Criminal </text:span><text:span text:style-name="T63">Nº</text:span><text:span text:style-name="T65"> </text:span><text:span text:style-name="T44">0228577-22.2024.8.06.0001</text:span><text:span text:style-name="T65"> - 4ª Vara de Delitos de Tr</text:span><text:span text:style-name="T81">á</text:span><text:span text:style-name="T65">fico de Drogas </text:span><text:span text:style-name="T73">da Comarca de Fortaleza</text:span><text:span text:style-name="T65">. </text:span></text:p>
      <text:p text:style-name="P62">Apelante: Francisco Claudemir Portela Filho. </text:p>
      <text:p text:style-name="P62">Apelante: Francisco Raf<text:span text:style-name="T126">a</text:span>el Silva. </text:p>
      <text:p text:style-name="P62">Apelante: Anderson da Silva Pereira Lucas. </text:p>
      <text:p text:style-name="P62">Advogado: Victor César Lopes Martins (OAB/CE: 25697).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2</text:span><text:span text:style-name="T54">7</text:span><text:span text:style-name="T46"> -</text:span><text:span text:style-name="T43"> </text:span><text:span text:style-name="T44">Apelação Criminal </text:span><text:span text:style-name="T63">Nº</text:span><text:span text:style-name="T65"> </text:span><text:span text:style-name="T44">0232773-69.2023.8.06.0001</text:span><text:span text:style-name="T65"> - 11ª Vara Criminal </text:span><text:span text:style-name="T73">da Comarca de Fortaleza</text:span><text:span text:style-name="T65">. </text:span></text:p>
      <text:p text:style-name="P62">Apelante: <text:span text:style-name="T126">João</text:span> Paulo dos Santos Crispim. </text:p>
      <text:p text:style-name="P62">Advogado: Marcos Antônio Costa Silva (OAB/CE: 30333). </text:p>
      <text:p text:style-name="P62">Advogado: Rafael de Souza Costa (OAB/CE: 38840).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2</text:span><text:span text:style-name="T54">8</text:span><text:span text:style-name="T46"> -</text:span><text:span text:style-name="T43"> </text:span><text:span text:style-name="T44">Apelação Criminal </text:span><text:span text:style-name="T63">Nº</text:span><text:span text:style-name="T65"> </text:span><text:span text:style-name="T44">0281184-46.2023.8.06.0001</text:span><text:span text:style-name="T65"> - 4ª Vara de Delitos de Tr</text:span><text:span text:style-name="T82">á</text:span><text:span text:style-name="T65">fico de Drogas </text:span><text:span text:style-name="T73">da Comarca de Fortaleza</text:span><text:span text:style-name="T65">. </text:span></text:p>
      <text:p text:style-name="P62">Apelante: Francisca Flaviane Costa de Andrade. </text:p>
      <text:p text:style-name="P62">Advogado: Francisco Magno Silva Oliveira (OAB/CE: 39632). </text:p>
      <text:p text:style-name="P62">Apelante: Jackson Paiva Holanda. </text:p>
      <text:p text:style-name="P62">Defensoria Pública do Estado do Ceará. </text:p>
      <text:p text:style-name="P62">Apelante: Gabriel Paulino dos Santos. </text:p>
      <text:p text:style-name="P62">Advogado: Renan Veras Parente (OAB/CE: 28079). </text:p>
      <text:p text:style-name="P62">Advogado: Renato Veras Parente (OAB/CE: 38622).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57">12</text:span><text:span text:style-name="T54">9</text:span><text:span text:style-name="T46"> -</text:span><text:span text:style-name="T43"> </text:span><text:span text:style-name="T44">Apelação Criminal </text:span><text:span text:style-name="T63">Nº</text:span><text:span text:style-name="T65"> </text:span><text:span text:style-name="T44">0281239-65.2021.8.06.0001</text:span><text:span text:style-name="T65"> - 12ª Vara Criminal </text:span><text:span text:style-name="T73">da Comarca de Fortaleza</text:span><text:span text:style-name="T65">. </text:span></text:p>
      <text:p text:style-name="P62">Apelante/<text:span text:style-name="T126">Apelado</text:span>: L. C. S. de S.. </text:p>
      <text:p text:style-name="P62">Advogado: Renato Albuquerque Soares (OAB/CE: 18172). </text:p>
      <text:p text:style-name="P62">Apelante/<text:span text:style-name="T126">Apelado</text:span>: Ministério Público do Estado do Ceará. Ministério Públ: Ministério Público Estadual (OAB: OO). </text:p>
      <text:p text:style-name="P71"><text:span text:style-name="T87">Relatora: </text:span><text:span text:style-name="T89">Desa.</text:span><text:span text:style-name="T87"> SÍLVIA SOARES DE SÁ NÓBREGA. </text:span></text:p>
      <text:p text:style-name="P55"><text:span text:style-name="T65">Revisor: </text:span><text:span text:style-name="T79">Des. </text:span><text:span text:style-name="T65">MÁRIO PARENTE TEÓFILO NETO</text:span></text:p>
      <text:p text:style-name="P65"><text:soft-page-break/></text:p>
      <text:p text:style-name="P65"/>
      <text:p text:style-name="P55"><text:span text:style-name="T57">1</text:span><text:span text:style-name="T54">30</text:span><text:span text:style-name="T46"> - </text:span><text:span text:style-name="T44">Apelação Criminal </text:span><text:span text:style-name="T63">Nº</text:span><text:span text:style-name="T65"> </text:span><text:span text:style-name="T44">3002837-68.2019.8.06.0001</text:span><text:span text:style-name="T65"> - 11ª Vara Criminal </text:span><text:span text:style-name="T73">da Comarca de Fortaleza</text:span><text:span text:style-name="T65">. </text:span></text:p>
      <text:p text:style-name="P62">Apelante: José <text:span text:style-name="T126">Antônio</text:span> Parente Júnior. </text:p>
      <text:p text:style-name="P62">Advogado: Mário Soares dos Santos (OAB/CE: 20823). </text:p>
      <text:p text:style-name="P62">Apelado: Ministério Público do Estado do Ceará. </text:p>
      <text:p text:style-name="P70"><text:span text:style-name="T43">Relatora: </text:span><text:span text:style-name="T90">Desa.</text:span><text:span text:style-name="T43"> SÍLVIA SOARES DE SÁ NÓBREGA. </text:span></text:p>
      <text:p text:style-name="P55"><text:span text:style-name="T65">Revisor: </text:span><text:span text:style-name="T79">Des. </text:span><text:span text:style-name="T65">MÁRIO PARENTE TEÓFILO NETO</text:span></text:p>
      <text:p text:style-name="P65"/>
      <text:p text:style-name="P65"/>
      <text:p text:style-name="P55"><text:span text:style-name="T46">1</text:span><text:span text:style-name="T54">31</text:span><text:span text:style-name="T46"> -</text:span><text:span text:style-name="T43"> </text:span><text:span text:style-name="T44">Agravo de Execução Penal </text:span><text:span text:style-name="T64">Nº</text:span><text:span text:style-name="T65"> </text:span><text:span text:style-name="T44">0000141-06.2025.8.06.0000</text:span><text:span text:style-name="T65"> - 4ª Vara de Execução Penal e Corregedoria dos Presídios </text:span><text:span text:style-name="T73">da Comarca de Fortaleza</text:span><text:span text:style-name="T65"> (SEJUD 1º Grau). </text:span></text:p>
      <text:p text:style-name="P62">Agravante: Tiago Coelho Soares. </text:p>
      <text:p text:style-name="P62">Advogado: Júlio César Santana Santos (OAB/CE: 37722). </text:p>
      <text:p text:style-name="P62">Agrava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4">32</text:span><text:span text:style-name="T46"> -</text:span><text:span text:style-name="T43"> </text:span><text:span text:style-name="T44">Agravo de Execução Penal </text:span><text:span text:style-name="T64">Nº</text:span><text:span text:style-name="T65"> </text:span><text:span text:style-name="T44">0000178-33.2025.8.06.0000</text:span><text:span text:style-name="T65"> - 2ª Vara de Execução Penal </text:span><text:span text:style-name="T73">da Comarca de Fortaleza</text:span><text:span text:style-name="T65">. </text:span></text:p>
      <text:p text:style-name="P62">Agravante: G. M. da S.. </text:p>
      <text:p text:style-name="P62">Advogada: Valéria Nelis de Oliveira (OAB/CE: 41150). </text:p>
      <text:p text:style-name="P62">Agravado: Ministério Público do Estado do Ceará. </text:p>
      <text:p text:style-name="P65"/>
      <text:p text:style-name="P65"/>
      <text:p text:style-name="P55"><text:span text:style-name="T46">1</text:span><text:span text:style-name="T58">3</text:span><text:span text:style-name="T54">3</text:span><text:span text:style-name="T46"> - </text:span><text:span text:style-name="T44">Agravo de Execução Penal </text:span><text:span text:style-name="T64">Nº</text:span><text:span text:style-name="T65"> </text:span><text:span text:style-name="T44">0028025-86.2018.8.06.0151</text:span><text:span text:style-name="T65"> - 1ª Vara Criminal da Comarca de Quixadá. </text:span></text:p>
      <text:p text:style-name="P62">Agravante: Carlos Augusto Saldanha Santiago. </text:p>
      <text:p text:style-name="P62">Advogado: Felipe Teixeira Dobel Benigno (OAB/CE: 45012). </text:p>
      <text:p text:style-name="P62">Agravado: Ministério Público do Estado do Ceará. M</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7">3</text:span><text:span text:style-name="T54">4</text:span><text:span text:style-name="T46"> -</text:span><text:span text:style-name="T43"> </text:span><text:span text:style-name="T44">Agravo de Execução Penal </text:span><text:span text:style-name="T64">Nº</text:span><text:span text:style-name="T65"> </text:span><text:span text:style-name="T44">8002812-96.2021.8.06.0001</text:span><text:span text:style-name="T65"> - 4ª Vara de Execução Penal e Corregedoria dos Presídios </text:span><text:span text:style-name="T73">da Comarca de Fortaleza</text:span><text:span text:style-name="T65"> (SEJUD 1º Grau). </text:span></text:p>
      <text:p text:style-name="P62">Agravante: Kecy Jones da Silva Bandeira. </text:p>
      <text:p text:style-name="P62">Advogado: Rodrigo Colares Freire (OAB/CE: 31398). </text:p>
      <text:p text:style-name="P62">Agrava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7">3</text:span><text:span text:style-name="T54">5</text:span><text:span text:style-name="T46"> -</text:span><text:span text:style-name="T43"> </text:span><text:span text:style-name="T44">Agravo de Execução Penal </text:span><text:span text:style-name="T64">Nº</text:span><text:span text:style-name="T65"> </text:span><text:span text:style-name="T44">8002977-75.2023.8.06.0001</text:span><text:span text:style-name="T65"> - Vara de Execuções de Penas Alternativas <text:s/></text:span><text:span text:style-name="T73">da Comarca de Fortaleza</text:span><text:span text:style-name="T65">. </text:span></text:p>
      <text:p text:style-name="P62">Agravante: Mikaely Marinho de Oliveira. </text:p>
      <text:p text:style-name="P62">Defensoria Pública do Estado do Ceará. </text:p>
      <text:p text:style-name="P62">Agrava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7">3</text:span><text:span text:style-name="T54">6</text:span><text:span text:style-name="T46"> -</text:span><text:span text:style-name="T43"> </text:span><text:span text:style-name="T44">Agravo de Execução Penal </text:span><text:span text:style-name="T64">Nº</text:span><text:span text:style-name="T65"> </text:span><text:span text:style-name="T44">8003664-57.2020.8.06.0001</text:span><text:span text:style-name="T65"> - 4ª Vara de Execução Penal e Corregedoria dos Presídios </text:span><text:span text:style-name="T73">da Comarca de Fortaleza</text:span><text:span text:style-name="T65"> (SEJUD 1º Grau). </text:span></text:p>
      <text:p text:style-name="P62"><text:soft-page-break/>Agravante: Daniel Fernandes Ibiapina. </text:p>
      <text:p text:style-name="P62">Defensoria Pública do Estado do Ceará. </text:p>
      <text:p text:style-name="P62">Agrava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7">3</text:span><text:span text:style-name="T54">7</text:span><text:span text:style-name="T46"> - </text:span><text:span text:style-name="T44">Agravo de Execução Penal </text:span><text:span text:style-name="T64">Nº</text:span><text:span text:style-name="T65"> </text:span><text:span text:style-name="T44">8005284-65.2024.8.06.0001</text:span><text:span text:style-name="T65"> - Corregedoria dos Presídios e Estabelecimentos Peni</text:span><text:span text:style-name="T83">tenciários <text:s/></text:span><text:span text:style-name="T73">da Comarca de Fortaleza</text:span><text:span text:style-name="T65">. </text:span></text:p>
      <text:p text:style-name="P62">Agravante: M. M. M. da S.. </text:p>
      <text:p text:style-name="P62">Advogada: Karla Mairly Soares dos Santos (OAB: 38500/CE). </text:p>
      <text:p text:style-name="P62">Advogada: Valéria Nelis de Oliveira (OAB: 41150/CE). </text:p>
      <text:p text:style-name="P62">Agrava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7">3</text:span><text:span text:style-name="T54">8</text:span><text:span text:style-name="T46"> -</text:span><text:span text:style-name="T43"> </text:span><text:span text:style-name="T44">Recurso em Sentido Estrito </text:span><text:span text:style-name="T64">Nº </text:span><text:span text:style-name="T44">0001310-46.2019.8.06.0062</text:span><text:span text:style-name="T65"> - 1ª Vara da Comarca de Cascavel. </text:span></text:p>
      <text:p text:style-name="P62">Recorrente: Antônio Albenilson Vital Martins. </text:p>
      <text:p text:style-name="P62">Recorrente: Antônio Moura Vital. </text:p>
      <text:p text:style-name="P62">Advogado: Artur Frota Monteiro Júnior (OAB/CE: 23300). </text:p>
      <text:p text:style-name="P62">Recorri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7">3</text:span><text:span text:style-name="T54">9</text:span><text:span text:style-name="T46"> -</text:span><text:span text:style-name="T43"> </text:span><text:span text:style-name="T44">Recurso em Sentido Estrito </text:span><text:span text:style-name="T64">Nº </text:span><text:span text:style-name="T44">0065196-63.2017.8.06.0167</text:span><text:span text:style-name="T65"> - 1ª Vara Criminal da Comarca de Sobral. </text:span></text:p>
      <text:p text:style-name="P62">Recorrente: Josué Martins da Cunha. </text:p>
      <text:p text:style-name="P62">Advogado: José Crisóstomo Barroso Ibiapina (OAB/CE: 27041). </text:p>
      <text:p text:style-name="P62">Advogado: Djalma Rodrigues Ferreira Filho (OAB/CE: 30933). </text:p>
      <text:p text:style-name="P62">Recorri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pan text:style-name="T46">1</text:span><text:span text:style-name="T54">40</text:span><text:span text:style-name="T46"> -</text:span><text:span text:style-name="T43"> </text:span><text:span text:style-name="T44">Recurso em Sentido Estrito </text:span><text:span text:style-name="T64">Nº </text:span><text:span text:style-name="T44">0202654-79.2024.8.06.0296</text:span><text:span text:style-name="T65"> - 1ª Vara do J</text:span><text:span text:style-name="T83">ú</text:span><text:span text:style-name="T65">ri </text:span><text:span text:style-name="T73">da Comarca de Fortaleza</text:span><text:span text:style-name="T65">. </text:span></text:p>
      <text:p text:style-name="P62">Recorrente: Jerônimo de Sousa Silva. </text:p>
      <text:p text:style-name="P62">Advogado: Marcos Antônio Izequiel de Oliveira (OAB/CE: 48268). </text:p>
      <text:p text:style-name="P62">Advogado: Leonardo Santana Teixeira (OAB/CE: 50125). </text:p>
      <text:p text:style-name="P62">Recorrido: Ministério Público do Estado do Ceará. </text:p>
      <text:p text:style-name="P70">Relatora: <text:span text:style-name="T127">Desa.</text:span> SÍLVIA SOARES DE SÁ NÓBREGA. </text:p>
      <text:p text:style-name="P70"/>
      <text:p text:style-name="P70"/>
      <text:p text:style-name="P55"><text:span text:style-name="T46">1</text:span><text:span text:style-name="T54">41</text:span><text:span text:style-name="T46"> - </text:span><text:span text:style-name="T44">Recurso em Sentido Estrito </text:span><text:span text:style-name="T64">Nº </text:span><text:span text:style-name="T44">0224369-29.2023.8.06.0001</text:span><text:span text:style-name="T65"> - 3ª Vara do J</text:span><text:span text:style-name="T83">ú</text:span><text:span text:style-name="T65">ri </text:span><text:span text:style-name="T73">da Comarca de Fortaleza</text:span><text:span text:style-name="T65">. </text:span></text:p>
      <text:p text:style-name="P62">Recorrente: Carlos Willian de Sousa Silva. </text:p>
      <text:p text:style-name="P62">Advogado: Jaspy <text:span text:style-name="T128">Élton</text:span> Mendes Nunes (OAB/CE: 39038). </text:p>
      <text:p text:style-name="P62">Defensoria Pública do Estado do Ceará. </text:p>
      <text:p text:style-name="P62">Recorrido: Ministério Público do Estado do Ceará. </text:p>
      <text:p text:style-name="P70"><text:span text:style-name="T43">Relatora: </text:span><text:span text:style-name="T90">Desa.</text:span><text:span text:style-name="T43"> SÍLVIA SOARES DE SÁ NÓBREGA. </text:span></text:p>
      <text:p text:style-name="P65"/>
      <text:p text:style-name="P65"/>
      <text:p text:style-name="P55"><text:soft-page-break/><text:span text:style-name="T46">1</text:span><text:span text:style-name="T54">42</text:span><text:span text:style-name="T46"> - </text:span><text:span text:style-name="T44">Recurso em Sentido Estrito </text:span><text:span text:style-name="T64">Nº </text:span><text:span text:style-name="T44">0261669-88.2024.8.06.0001</text:span><text:span text:style-name="T65"> - 13ª Vara Criminal </text:span><text:span text:style-name="T73">da Comarca de Fortaleza</text:span><text:span text:style-name="T65">. </text:span></text:p>
      <text:p text:style-name="P62">Recorrente: Ministério Público do Estado do Ceará. </text:p>
      <text:p text:style-name="P62">Recorrido: <text:span text:style-name="T129">Ícaro</text:span> Breno da Silva Barbosa. </text:p>
      <text:p text:style-name="P62">Defensoria Pública do Estado do Ceará. </text:p>
      <text:p text:style-name="P70"><text:span text:style-name="T91">Relatora: </text:span><text:span text:style-name="T95">Desa.</text:span><text:span text:style-name="T91"> SÍLVIA SOARES DE SÁ NÓBREGA. </text:span></text:p>
      <text:p text:style-name="P60"/>
      <text:p text:style-name="P60"/>
      <text:p text:style-name="P75">Total de processos a julgar: <text:span text:style-name="T137">206</text:span> (<text:span text:style-name="T137">duzentos e seis</text:span>)</text:p>
      <text:p text:style-name="P74"/>
      <text:p text:style-name="P74"/>
      <text:p text:style-name="P79"><text:span text:style-name="Fonte_20_parág._20_padrão"><text:span text:style-name="T15">Fortaleza/CE, </text:span></text:span><text:span text:style-name="Fonte_20_parág._20_padrão"><text:span text:style-name="T16">24</text:span></text:span><text:span text:style-name="Fonte_20_parág._20_padrão"><text:span text:style-name="T130"> </text:span></text:span><text:span text:style-name="Fonte_20_parág._20_padrão"><text:span text:style-name="T15">de </text:span></text:span><text:span text:style-name="Fonte_20_parág._20_padrão"><text:span text:style-name="T17">abril</text:span></text:span><text:span text:style-name="Fonte_20_parág._20_padrão"><text:span text:style-name="T15"> de 2025.</text:span></text:span></text:p>
      <text:p text:style-name="P76"/>
      <text:p text:style-name="P76"/>
      <text:p text:style-name="P76">Bela. LARISSA SACRAMENTO MARINHO</text:p>
      <text:p text:style-name="P78">Coordenadora da 1ª Câmara Criminal</text:p>
      <text:p text:style-name="P78">Matrícula 51444</text:p>
      <text:p text:style-name="P77"/>
      <text:p text:style-name="P77"/>
      <text:p text:style-name="P79"><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3-27T14:56:23.842000000</meta:creation-date>
    <meta:editing-cycles>112</meta:editing-cycles>
    <meta:editing-duration>PT7H31M23S</meta:editing-duration>
    <dc:date>2025-04-24T18:25:03.407000000</dc:date>
    <meta:print-date>2025-04-11T08:32:13.671000000</meta:print-date>
    <meta:printed-by>Arquivos PDF</meta:printed-by>
    <meta:document-statistic meta:table-count="0" meta:image-count="1" meta:object-count="0" meta:page-count="40" meta:paragraph-count="1370" meta:word-count="10808" meta:character-count="74096" meta:non-whitespace-character-count="6383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