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641b8f"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0f35d"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style:text-underline-style="none" fo:font-weight="bold" officeooo:paragraph-rsid="00641b8f" style:font-weight-asian="bold" style:font-weight-complex="bold"/>
    </style:style>
    <style:style style:name="P24"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bold" officeooo:paragraph-rsid="00a0f35d" style:font-size-asian="12pt"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41b8f"/>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a0f35d"/>
    </style:style>
    <style:style style:name="P27" style:family="paragraph" style:parent-style-name="Standard">
      <style:paragraph-properties fo:text-align="justify" style:justify-single-word="false"/>
      <style:text-properties style:font-name="Arial" fo:font-size="12pt"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5a745a"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09d7244"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09f3722"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9f7817"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a3b8f1"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a506ec"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a54457" style:font-size-asian="12pt" style:font-size-complex="12pt"/>
    </style:style>
    <style:style style:name="P3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officeooo:paragraph-rsid="009f3722"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fo:font-weight="normal" officeooo:paragraph-rsid="006cfdff"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Arial" fo:font-size="12pt" fo:font-weight="normal" officeooo:paragraph-rsid="009d7244"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Arial" fo:font-size="12pt" fo:font-weight="normal" officeooo:paragraph-rsid="00a3b8f1"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Arial" fo:font-weight="bold" style:font-weight-asian="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612aa"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ffe6c"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20a61"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4e20a"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2863d"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2863d" style:font-size-asian="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612aa"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ffe6c"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2ac69"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20a61"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4e20a"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835db"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2863d"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2863d" style:font-size-asian="12pt" style:font-weight-asian="normal"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a96bb"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820a61"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4e20a"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71b60"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a2863d"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a2863d" style:font-size-asian="12pt" style:font-weight-asian="bold" style:font-size-complex="12pt" style:font-weight-complex="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641b8f" officeooo:paragraph-rsid="007ffe6c" style:font-size-asian="12pt" style:font-weight-asian="bold"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93e203c" officeooo:paragraph-rsid="00a2863d" style:font-size-asian="12pt" style:font-weight-asian="bold" style:font-size-complex="12pt"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612aa" style:font-size-asian="12pt" style:font-weight-asian="bold" style:font-size-complex="12pt" style:font-weight-complex="bold"/>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ffe6c" style:font-size-asian="12pt" style:font-weight-asian="bold" style:font-size-complex="12pt" style:font-weight-complex="bold"/>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20a61" style:font-size-asian="12pt" style:font-weight-asian="bold" style:font-size-complex="12pt" style:font-weight-complex="bold"/>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4e20a" style:font-size-asian="12pt" style:font-weight-asian="bold" style:font-size-complex="12pt" style:font-weight-complex="bol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a2863d" style:font-size-asian="12pt" style:font-weight-asian="bold" style:font-size-complex="12pt" style:font-weight-complex="bold"/>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a2863d" style:font-size-asian="12pt" style:font-weight-asian="bold"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paragraph-rsid="00a2863d" style:font-size-asian="12pt" style:font-weight-asian="normal" style:font-size-complex="12pt"/>
    </style:style>
    <style:style style:name="P7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641b8f" fo:background-color="#ffffff" style:font-size-complex="12pt" style:font-weight-complex="bold"/>
    </style:style>
    <style:style style:name="P71"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a0f35d" fo:background-color="#ffffff" style:font-size-complex="12pt" style:font-weight-complex="bold"/>
    </style:style>
    <style:style style:name="P7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7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8d6c6" style:font-size-complex="12pt"/>
    </style:style>
    <style:style style:name="P7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7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7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7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78"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a2863d" style:font-size-asian="12pt" style:font-size-complex="12pt"/>
    </style:style>
    <style:style style:name="P79"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a2863d" style:letter-kerning="false" style:font-size-asian="12pt" style:font-name-complex="Arial2" style:font-size-complex="12pt"/>
    </style:style>
    <style:style style:name="P80"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0a2863d" style:font-size-asian="12pt" style:font-weight-asian="bold" style:font-size-complex="12pt" style:font-weight-complex="bold"/>
    </style:style>
    <style:style style:name="P81" style:family="paragraph" style:parent-style-name="Standard">
      <style:paragraph-properties fo:text-align="justify" style:justify-single-word="false"/>
      <style:text-properties style:font-name="Arial" fo:font-size="12pt" fo:font-weight="bold" officeooo:rsid="009f7817" officeooo:paragraph-rsid="009f7817" style:font-size-asian="12pt" style:font-weight-asian="bold" style:font-size-complex="12pt"/>
    </style:style>
    <style:style style:name="P82" style:family="paragraph" style:parent-style-name="Standard">
      <style:paragraph-properties fo:text-align="justify" style:justify-single-word="false"/>
      <style:text-properties style:font-name="Arial" fo:font-size="12pt"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a86328"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abb659"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b14bb9"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b26039" style:font-size-asian="12pt" style:font-size-complex="12pt"/>
    </style:style>
    <style:style style:name="P87" style:family="paragraph" style:parent-style-name="Standard">
      <style:paragraph-properties fo:text-align="justify" style:justify-single-word="false"/>
      <style:text-properties style:font-name="Arial" fo:font-size="12pt" fo:font-weight="normal" officeooo:paragraph-rsid="006cfdff"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style:font-name="Arial" fo:font-size="12pt" fo:font-weight="normal" officeooo:paragraph-rsid="00b2bad5"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style:font-name="Arial" fo:font-size="12pt" style:font-size-asian="12pt" style:font-size-complex="12pt"/>
    </style:style>
    <style:style style:name="P90"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91" style:family="paragraph" style:parent-style-name="Standard">
      <style:paragraph-properties fo:text-align="justify" style:justify-single-word="false"/>
      <style:text-properties style:font-name="Arial" fo:font-size="12pt" officeooo:paragraph-rsid="00a9add7"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0a86328" style:font-size-asian="12pt" style:font-size-complex="12pt"/>
    </style:style>
    <style:style style:name="P93" style:family="paragraph" style:parent-style-name="Standard">
      <style:paragraph-properties fo:text-align="justify" style:justify-single-word="false"/>
      <style:text-properties style:font-name="Arial" fo:font-size="12pt" officeooo:paragraph-rsid="00b14bb9" style:font-size-asian="12pt" style:font-size-complex="12pt"/>
    </style:style>
    <style:style style:name="P94" style:family="paragraph" style:parent-style-name="Standard">
      <style:paragraph-properties fo:text-align="justify" style:justify-single-word="false"/>
      <style:text-properties style:font-name="Arial" fo:font-size="12pt" officeooo:paragraph-rsid="00b26039" style:font-size-asian="12pt" style:font-size-complex="12pt"/>
    </style:style>
    <style:style style:name="P9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6" style:family="paragraph" style:parent-style-name="Standard">
      <style:paragraph-properties fo:text-align="justify" style:justify-single-word="false"/>
      <style:text-properties style:font-name="Arial" fo:font-size="12pt" officeooo:paragraph-rsid="00b46a3e" style:font-size-asian="12pt" style:font-name-complex="Arial" style:font-size-complex="12pt"/>
    </style:style>
    <style:style style:name="P97" style:family="paragraph" style:parent-style-name="Standard">
      <style:paragraph-properties fo:text-align="justify" style:justify-single-word="false"/>
      <style:text-properties style:font-name="Arial" fo:font-size="12pt" fo:font-weight="normal" officeooo:paragraph-rsid="008d15de"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font-name="Arial" fo:font-size="12pt" fo:font-weight="normal" officeooo:paragraph-rsid="006cfdff"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style:font-name="Arial" fo:font-size="12pt" fo:font-weight="normal" officeooo:paragraph-rsid="00a9add7"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style:font-name="Arial" fo:font-size="12pt" fo:font-weight="normal" officeooo:paragraph-rsid="00a86328"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style:font-name="Arial" fo:font-size="12pt" fo:font-weight="normal" officeooo:paragraph-rsid="00b2bad5" style:font-size-asian="12pt" style:font-weight-asian="normal" style:font-size-complex="12pt" style:font-weight-complex="normal"/>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86328" style:font-size-asian="12pt" style:font-size-complex="12pt"/>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20a61" style:font-size-asian="12pt" style:font-size-complex="12pt"/>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86328" style:font-size-asian="12pt" style:font-weight-asian="normal" style:font-size-complex="12pt"/>
    </style:style>
    <style:style style:name="P105"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48a737" fo:background-color="#ffffff" loext:char-shading-value="0" style:font-weight-asian="bold" style:font-size-complex="12pt" style:font-weight-complex="bold"/>
    </style:style>
    <style:style style:name="T4" style:family="text">
      <style:text-properties style:font-name="Arial" fo:font-weight="bold" officeooo:rsid="00601b90" fo:background-color="#ffffff" loext:char-shading-value="0" style:font-weight-asian="bold" style:font-size-complex="12pt" style:font-weight-complex="bold"/>
    </style:style>
    <style:style style:name="T5" style:family="text">
      <style:text-properties style:font-name="Arial" fo:font-weight="bold" officeooo:rsid="00993de2" fo:background-color="#ffffff" loext:char-shading-value="0" style:font-weight-asian="bold" style:font-size-complex="12pt" style:font-weight-complex="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fo:background-color="#c0c0c0" loext:char-shading-value="0" style:font-weight-asian="bold" style:font-size-complex="12pt" style:font-weight-complex="bold"/>
    </style:style>
    <style:style style:name="T8" style:family="text">
      <style:text-properties style:font-name="Arial" fo:font-style="italic" fo:font-weight="bold" style:font-style-asian="italic" style:font-weight-asian="bold" style:font-size-complex="12pt" style:font-style-complex="italic" style:font-weight-complex="bold"/>
    </style:style>
    <style:style style:name="T9"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0" style:family="text">
      <style:text-properties style:font-name="Arial" style:text-underline-style="none" fo:font-weight="bold" officeooo:rsid="0915614f" style:font-weight-asian="bold"/>
    </style:style>
    <style:style style:name="T11" style:family="text">
      <style:text-properties style:font-name="Arial" style:text-underline-style="none" fo:font-weight="bold" officeooo:rsid="0915614f" style:font-weight-asian="bold" style:font-weight-complex="normal"/>
    </style:style>
    <style:style style:name="T12" style:family="text">
      <style:text-properties style:font-name="Arial" fo:language="en" fo:country="US" fo:font-weight="bold" style:font-weight-asian="bold" style:font-size-complex="12pt" style:font-weight-complex="bold"/>
    </style:style>
    <style:style style:name="T13" style:family="text">
      <style:text-properties style:font-name="Arial" fo:language="en" fo:country="US" fo:font-weight="bold" officeooo:rsid="0049823c" style:font-weight-asian="bold" style:font-size-complex="12pt" style:font-weight-complex="bold"/>
    </style:style>
    <style:style style:name="T14" style:family="text">
      <style:text-properties style:font-name="Arial" fo:language="en" fo:country="US" fo:font-weight="bold" officeooo:rsid="00820a61" style:font-weight-asian="bold" style:font-size-complex="12pt" style:font-weight-complex="bold"/>
    </style:style>
    <style:style style:name="T15" style:family="text">
      <style:text-properties style:font-name="Arial" fo:language="en" fo:country="US" fo:font-weight="bold" officeooo:rsid="00a0f35d" style:font-weight-asian="bold" style:font-size-complex="12pt" style:font-weight-complex="bold"/>
    </style:style>
    <style:style style:name="T16" style:family="text">
      <style:text-properties style:font-name="Arial" style:font-size-complex="12pt"/>
    </style:style>
    <style:style style:name="T17" style:family="text">
      <style:text-properties style:font-name="Arial" officeooo:rsid="008303b7" style:font-size-complex="12pt"/>
    </style:style>
    <style:style style:name="T18" style:family="text">
      <style:text-properties style:font-name="Arial" officeooo:rsid="0061e889" style:font-size-complex="12pt"/>
    </style:style>
    <style:style style:name="T19" style:family="text">
      <style:text-properties style:font-name="Arial" officeooo:rsid="009a8c7f" style:font-size-complex="12pt"/>
    </style:style>
    <style:style style:name="T20" style:family="text">
      <style:text-properties style:font-name="Arial" fo:background-color="#ffffff" loext:char-shading-value="0" style:font-size-complex="12pt"/>
    </style:style>
    <style:style style:name="T21" style:family="text">
      <style:text-properties fo:background-color="#ffffff" loext:char-shading-value="0" style:font-size-complex="12pt"/>
    </style:style>
    <style:style style:name="T22" style:family="text">
      <style:text-properties officeooo:rsid="002f1644"/>
    </style:style>
    <style:style style:name="T23" style:family="text">
      <style:text-properties officeooo:rsid="0048a737"/>
    </style:style>
    <style:style style:name="T24" style:family="text">
      <style:text-properties officeooo:rsid="00601b90"/>
    </style:style>
    <style:style style:name="T25" style:family="text">
      <style:text-properties fo:font-weight="bold" style:font-weight-asian="bold"/>
    </style:style>
    <style:style style:name="T26" style:family="text">
      <style:text-properties fo:font-weight="bold" officeooo:rsid="00918738" style:font-weight-asian="bold"/>
    </style:style>
    <style:style style:name="T27" style:family="text">
      <style:text-properties fo:font-weight="bold" officeooo:rsid="006cfdff" style:font-weight-asian="bold"/>
    </style:style>
    <style:style style:name="T28" style:family="text">
      <style:text-properties fo:font-weight="bold" style:font-weight-asian="bold" style:font-weight-complex="normal"/>
    </style:style>
    <style:style style:name="T29" style:family="text">
      <style:text-properties fo:font-weight="bold" officeooo:rsid="00918738" style:font-weight-asian="bold" style:font-weight-complex="normal"/>
    </style:style>
    <style:style style:name="T30" style:family="text">
      <style:text-properties fo:font-weight="bold" officeooo:rsid="008e691c" style:font-weight-asian="bold"/>
    </style:style>
    <style:style style:name="T31" style:family="text">
      <style:text-properties fo:font-weight="bold" officeooo:rsid="008fe4f2" style:font-weight-asian="bold"/>
    </style:style>
    <style:style style:name="T32" style:family="text">
      <style:text-properties fo:font-weight="bold" officeooo:rsid="009d7244" style:font-weight-asian="bold"/>
    </style:style>
    <style:style style:name="T33" style:family="text">
      <style:text-properties fo:font-weight="bold" officeooo:rsid="009f3722" style:font-weight-asian="bold"/>
    </style:style>
    <style:style style:name="T34" style:family="text">
      <style:text-properties fo:font-weight="bold" officeooo:rsid="009f7817" style:font-weight-asian="bold"/>
    </style:style>
    <style:style style:name="T35" style:family="text">
      <style:text-properties fo:font-weight="bold" officeooo:rsid="00a3b8f1" style:font-weight-asian="bold"/>
    </style:style>
    <style:style style:name="T36" style:family="text">
      <style:text-properties fo:font-weight="bold" officeooo:rsid="00a506ec" style:font-weight-asian="bold"/>
    </style:style>
    <style:style style:name="T37" style:family="text">
      <style:text-properties fo:font-weight="bold" officeooo:rsid="00a54457" style:font-weight-asian="bold"/>
    </style:style>
    <style:style style:name="T38" style:family="text">
      <style:text-properties fo:font-weight="bold" officeooo:rsid="00a677ce" style:font-weight-asian="bold"/>
    </style:style>
    <style:style style:name="T39" style:family="text">
      <style:text-properties fo:font-weight="bold" officeooo:rsid="00a9add7" style:font-weight-asian="bold"/>
    </style:style>
    <style:style style:name="T40" style:family="text">
      <style:text-properties fo:font-weight="bold" officeooo:rsid="00ab5c26" style:font-weight-asian="bold"/>
    </style:style>
    <style:style style:name="T41" style:family="text">
      <style:text-properties fo:font-weight="bold" officeooo:rsid="00b0bd1d" style:font-weight-asian="bold"/>
    </style:style>
    <style:style style:name="T42" style:family="text">
      <style:text-properties fo:font-weight="bold" officeooo:rsid="00b46a3e" style:font-weight-asian="bold"/>
    </style:style>
    <style:style style:name="T43" style:family="text">
      <style:text-properties fo:font-weight="bold" officeooo:rsid="00b7ec20" style:font-weight-asian="bold"/>
    </style:style>
    <style:style style:name="T44" style:family="text">
      <style:text-properties fo:font-weight="bold" officeooo:rsid="00b84ebb" style:font-weight-asian="bold"/>
    </style:style>
    <style:style style:name="T45" style:family="text">
      <style:text-properties fo:font-weight="bold" style:letter-kerning="false" style:font-weight-asian="bold" style:font-name-complex="Arial2" style:font-weight-complex="bold"/>
    </style:style>
    <style:style style:name="T46" style:family="text">
      <style:text-properties fo:font-weight="bold" officeooo:rsid="093e203c" style:letter-kerning="false" style:font-weight-asian="bold" style:font-name-complex="Arial2" style:font-weight-complex="bold"/>
    </style:style>
    <style:style style:name="T47" style:family="text">
      <style:text-properties fo:font-weight="bold" officeooo:rsid="0016bb93" style:letter-kerning="false" style:font-weight-asian="bold" style:font-name-complex="Arial2" style:font-weight-complex="bold"/>
    </style:style>
    <style:style style:name="T48" style:family="text">
      <style:text-properties fo:font-weight="bold" officeooo:rsid="00aec595" style:letter-kerning="false" style:font-weight-asian="bold" style:font-name-complex="Arial2" style:font-weight-complex="bold"/>
    </style:style>
    <style:style style:name="T49" style:family="text">
      <style:text-properties style:text-underline-style="none"/>
    </style:style>
    <style:style style:name="T50" style:family="text">
      <style:text-properties style:text-underline-style="none" fo:font-weight="bold" style:font-weight-asian="bold"/>
    </style:style>
    <style:style style:name="T51" style:family="text">
      <style:text-properties style:text-underline-style="none" fo:font-weight="bold" officeooo:rsid="000df10d" style:font-weight-asian="bold"/>
    </style:style>
    <style:style style:name="T52" style:family="text">
      <style:text-properties style:text-underline-style="none" fo:font-weight="bold" style:font-weight-asian="bold" style:font-weight-complex="bold"/>
    </style:style>
    <style:style style:name="T53" style:family="text">
      <style:text-properties style:text-underline-style="none" fo:font-weight="bold" officeooo:rsid="00820244" style:font-weight-asian="bold" style:font-weight-complex="bold"/>
    </style:style>
    <style:style style:name="T54" style:family="text">
      <style:text-properties style:text-underline-style="none" fo:font-weight="bold" officeooo:rsid="00641b8f" style:font-weight-asian="bold" style:font-weight-complex="bold"/>
    </style:style>
    <style:style style:name="T55" style:family="text">
      <style:text-properties style:text-underline-style="none" fo:font-weight="bold" officeooo:rsid="08e6989c" style:font-weight-asian="bold" style:font-weight-complex="bold"/>
    </style:style>
    <style:style style:name="T56" style:family="text">
      <style:text-properties style:text-underline-style="none" fo:font-weight="bold" officeooo:rsid="08e816e3" style:font-weight-asian="bold" style:font-weight-complex="bold"/>
    </style:style>
    <style:style style:name="T57" style:family="text">
      <style:text-properties style:text-underline-style="none" fo:font-weight="bold" officeooo:rsid="08f03847" style:font-weight-asian="bold" style:font-weight-complex="bold"/>
    </style:style>
    <style:style style:name="T58" style:family="text">
      <style:text-properties style:text-underline-style="none" fo:font-weight="bold" officeooo:rsid="09386af1" style:font-weight-asian="bold" style:font-weight-complex="bold"/>
    </style:style>
    <style:style style:name="T59" style:family="text">
      <style:text-properties style:text-underline-style="none" fo:font-weight="bold" officeooo:rsid="093e203c" style:font-weight-asian="bold" style:font-weight-complex="bold"/>
    </style:style>
    <style:style style:name="T60" style:family="text">
      <style:text-properties style:text-underline-style="none" fo:font-weight="bold" officeooo:rsid="091fc21e" style:font-weight-asian="bold" style:font-weight-complex="bold"/>
    </style:style>
    <style:style style:name="T61" style:family="text">
      <style:text-properties style:text-underline-style="none" fo:font-weight="bold" officeooo:rsid="091ea896" style:font-weight-asian="bold" style:font-weight-complex="bold"/>
    </style:style>
    <style:style style:name="T62" style:family="text">
      <style:text-properties style:text-underline-style="none" fo:font-weight="bold" officeooo:rsid="09361091" style:font-weight-asian="bold" style:font-weight-complex="bold"/>
    </style:style>
    <style:style style:name="T63" style:family="text">
      <style:text-properties style:text-underline-style="none" fo:font-weight="bold" officeooo:rsid="09291191" style:font-weight-asian="bold" style:font-weight-complex="bold"/>
    </style:style>
    <style:style style:name="T64" style:family="text">
      <style:text-properties style:text-underline-style="none" fo:font-weight="bold" officeooo:rsid="0931dae3" style:font-weight-asian="bold" style:font-weight-complex="bold"/>
    </style:style>
    <style:style style:name="T65" style:family="text">
      <style:text-properties style:text-underline-style="none" fo:font-weight="bold" officeooo:rsid="00a86328" style:font-weight-asian="bold" style:font-weight-complex="bold"/>
    </style:style>
    <style:style style:name="T66" style:family="text">
      <style:text-properties style:text-underline-style="none" fo:font-weight="bold" officeooo:rsid="00ae12bf" style:font-weight-asian="bold" style:font-weight-complex="bold"/>
    </style:style>
    <style:style style:name="T67" style:family="text">
      <style:text-properties style:text-underline-style="none" fo:font-weight="bold" officeooo:rsid="00aec595" style:font-weight-asian="bold" style:font-weight-complex="bold"/>
    </style:style>
    <style:style style:name="T68" style:family="text">
      <style:text-properties style:text-underline-style="none" fo:font-weight="bold" officeooo:rsid="00b0bd1d" style:font-weight-asian="bold" style:font-weight-complex="bold"/>
    </style:style>
    <style:style style:name="T69" style:family="text">
      <style:text-properties style:text-underline-style="none" fo:font-weight="bold" officeooo:rsid="09436c0e" style:font-weight-asian="bold"/>
    </style:style>
    <style:style style:name="T70" style:family="text">
      <style:text-properties style:text-underline-style="none" fo:font-weight="bold" officeooo:rsid="0915614f" style:font-weight-asian="bold"/>
    </style:style>
    <style:style style:name="T71" style:family="text">
      <style:text-properties style:text-underline-style="none" fo:font-weight="bold" officeooo:rsid="0915614f" style:font-weight-asian="bold" style:font-weight-complex="normal"/>
    </style:style>
    <style:style style:name="T72" style:family="text">
      <style:text-properties style:text-underline-style="none" fo:font-weight="bold" officeooo:rsid="0915a456" style:font-weight-asian="bold"/>
    </style:style>
    <style:style style:name="T73" style:family="text">
      <style:text-properties style:text-underline-style="none" fo:font-weight="bold" officeooo:rsid="09186b33" style:font-weight-asian="bold"/>
    </style:style>
    <style:style style:name="T74" style:family="text">
      <style:text-properties style:text-underline-style="none" fo:font-weight="bold" officeooo:rsid="09361091" style:font-weight-asian="bold"/>
    </style:style>
    <style:style style:name="T75" style:family="text">
      <style:text-properties style:text-underline-style="none" fo:font-weight="bold" officeooo:rsid="0937b994" style:font-weight-asian="bold"/>
    </style:style>
    <style:style style:name="T76" style:family="text">
      <style:text-properties style:text-underline-style="none" fo:font-weight="bold" style:font-weight-asian="bold" style:font-size-complex="12pt"/>
    </style:style>
    <style:style style:name="T77" style:family="text">
      <style:text-properties style:text-underline-style="none" fo:font-weight="bold" officeooo:rsid="00aec595" style:font-weight-asian="bold" style:font-size-complex="12pt" style:font-weight-complex="bold"/>
    </style:style>
    <style:style style:name="T78" style:family="text">
      <style:text-properties style:text-underline-style="none" fo:font-weight="bold" officeooo:rsid="09361091" style:font-weight-asian="bold" style:font-size-complex="12pt"/>
    </style:style>
    <style:style style:name="T79" style:family="text">
      <style:text-properties style:text-underline-style="none" fo:font-weight="normal" style:font-weight-asian="normal"/>
    </style:style>
    <style:style style:name="T80" style:family="text">
      <style:text-properties style:text-underline-style="none" fo:font-weight="normal" officeooo:rsid="09436c0e" style:font-weight-asian="normal"/>
    </style:style>
    <style:style style:name="T81" style:family="text">
      <style:text-properties style:text-underline-style="none" fo:font-weight="normal" officeooo:rsid="091d0e69" style:font-weight-asian="normal"/>
    </style:style>
    <style:style style:name="T82" style:family="text">
      <style:text-properties style:text-underline-style="none" fo:font-weight="normal" officeooo:rsid="001452e1" style:font-weight-asian="normal"/>
    </style:style>
    <style:style style:name="T83" style:family="text">
      <style:text-properties style:text-underline-style="none" fo:font-weight="normal" officeooo:rsid="0915614f" style:font-weight-asian="normal"/>
    </style:style>
    <style:style style:name="T84" style:family="text">
      <style:text-properties style:text-underline-style="none" fo:font-weight="normal" officeooo:rsid="08e816e3" style:font-weight-asian="normal"/>
    </style:style>
    <style:style style:name="T85" style:family="text">
      <style:text-properties style:text-underline-style="none" fo:font-weight="normal" officeooo:rsid="08f03847" style:font-weight-asian="normal"/>
    </style:style>
    <style:style style:name="T86" style:family="text">
      <style:text-properties style:text-underline-style="none" fo:font-weight="normal" officeooo:rsid="090831ed" style:font-weight-asian="normal"/>
    </style:style>
    <style:style style:name="T87" style:family="text">
      <style:text-properties style:text-underline-style="none" fo:font-weight="normal" officeooo:rsid="090af616" style:font-weight-asian="normal"/>
    </style:style>
    <style:style style:name="T88" style:family="text">
      <style:text-properties style:text-underline-style="none" fo:font-weight="normal" officeooo:rsid="09186b33" style:font-weight-asian="normal"/>
    </style:style>
    <style:style style:name="T89" style:family="text">
      <style:text-properties style:text-underline-style="none" fo:font-weight="normal" officeooo:rsid="091ea896" style:font-weight-asian="normal"/>
    </style:style>
    <style:style style:name="T90" style:family="text">
      <style:text-properties style:text-underline-style="none" fo:font-weight="normal" officeooo:rsid="091f7e18" style:font-weight-asian="normal"/>
    </style:style>
    <style:style style:name="T91" style:family="text">
      <style:text-properties style:text-underline-style="none" fo:font-weight="normal" officeooo:rsid="09361091" style:font-weight-asian="normal"/>
    </style:style>
    <style:style style:name="T92" style:family="text">
      <style:text-properties style:text-underline-style="none" fo:font-weight="normal" officeooo:rsid="091fc21e" style:font-weight-asian="normal"/>
    </style:style>
    <style:style style:name="T93" style:family="text">
      <style:text-properties style:text-underline-style="none" fo:font-weight="normal" officeooo:rsid="0917cfd1" style:font-weight-asian="normal"/>
    </style:style>
    <style:style style:name="T94" style:family="text">
      <style:text-properties style:text-underline-style="none" fo:font-weight="normal" officeooo:rsid="091a2ae7" style:font-weight-asian="normal"/>
    </style:style>
    <style:style style:name="T95" style:family="text">
      <style:text-properties style:text-underline-style="none" fo:font-weight="normal" officeooo:rsid="091b2df7" style:font-weight-asian="normal"/>
    </style:style>
    <style:style style:name="T96" style:family="text">
      <style:text-properties style:text-underline-style="none" fo:font-weight="normal" officeooo:rsid="091c9ea0" style:font-weight-asian="normal"/>
    </style:style>
    <style:style style:name="T97" style:family="text">
      <style:text-properties style:text-underline-style="none" fo:font-weight="normal" officeooo:rsid="0921fa69" style:font-weight-asian="normal"/>
    </style:style>
    <style:style style:name="T98" style:family="text">
      <style:text-properties style:text-underline-style="none" fo:font-weight="normal" style:font-weight-asian="normal" style:font-weight-complex="bold"/>
    </style:style>
    <style:style style:name="T99" style:family="text">
      <style:text-properties style:text-underline-style="none" fo:font-weight="normal" officeooo:rsid="09291191" style:font-weight-asian="normal"/>
    </style:style>
    <style:style style:name="T100" style:family="text">
      <style:text-properties style:text-underline-style="none" fo:font-weight="normal" officeooo:rsid="092d8f4b" style:font-weight-asian="normal"/>
    </style:style>
    <style:style style:name="T101" style:family="text">
      <style:text-properties style:text-underline-style="none" fo:font-weight="normal" officeooo:rsid="092dd64f" style:font-weight-asian="normal"/>
    </style:style>
    <style:style style:name="T102" style:family="text">
      <style:text-properties style:text-underline-style="none" fo:font-weight="normal" officeooo:rsid="092f7d0a" style:font-weight-asian="normal"/>
    </style:style>
    <style:style style:name="T103" style:family="text">
      <style:text-properties style:text-underline-style="none" fo:font-weight="normal" officeooo:rsid="0931261b" style:font-weight-asian="normal"/>
    </style:style>
    <style:style style:name="T104" style:family="text">
      <style:text-properties style:text-underline-style="none" fo:font-weight="normal" officeooo:rsid="093173e3" style:font-weight-asian="normal"/>
    </style:style>
    <style:style style:name="T105" style:family="text">
      <style:text-properties style:text-underline-style="none" fo:font-weight="normal" officeooo:rsid="0931dae3" style:font-weight-asian="normal"/>
    </style:style>
    <style:style style:name="T106" style:family="text">
      <style:text-properties style:text-underline-style="none" fo:font-weight="normal" style:font-weight-asian="normal" style:font-size-complex="12pt"/>
    </style:style>
    <style:style style:name="T107" style:family="text">
      <style:text-properties style:text-underline-style="none" fo:font-weight="normal" officeooo:rsid="0912d67c" style:font-weight-asian="normal"/>
    </style:style>
    <style:style style:name="T108" style:family="text">
      <style:text-properties style:text-underline-style="none" fo:font-weight="normal" officeooo:rsid="09132e3f" style:font-weight-asian="normal"/>
    </style:style>
    <style:style style:name="T109" style:family="text">
      <style:text-properties style:text-underline-style="none" fo:font-weight="normal" officeooo:rsid="0913b58c" style:font-weight-asian="normal"/>
    </style:style>
    <style:style style:name="T110" style:family="text">
      <style:text-properties style:text-underline-style="none" officeooo:rsid="00641b8f"/>
    </style:style>
    <style:style style:name="T111" style:family="text">
      <style:text-properties style:text-underline-style="none" officeooo:rsid="0910770f"/>
    </style:style>
    <style:style style:name="T112" style:family="text">
      <style:text-properties style:text-underline-style="none" officeooo:rsid="001452e1"/>
    </style:style>
    <style:style style:name="T113" style:family="text">
      <style:text-properties style:text-underline-style="none" officeooo:rsid="090831ed"/>
    </style:style>
    <style:style style:name="T114" style:family="text">
      <style:text-properties style:text-underline-style="none" officeooo:rsid="0912d67c"/>
    </style:style>
    <style:style style:name="T115" style:family="text">
      <style:text-properties style:text-underline-style="none" officeooo:rsid="091ea896"/>
    </style:style>
    <style:style style:name="T116" style:family="text">
      <style:text-properties style:text-underline-style="none" style:font-weight-complex="bold"/>
    </style:style>
    <style:style style:name="T117" style:family="text">
      <style:text-properties style:text-underline-style="none" officeooo:rsid="0917cfd1" style:font-weight-complex="bold"/>
    </style:style>
    <style:style style:name="T118" style:family="text">
      <style:text-properties style:text-underline-style="none" officeooo:rsid="0912d67c" style:font-weight-complex="bold"/>
    </style:style>
    <style:style style:name="T119" style:family="text">
      <style:text-properties style:text-underline-style="none" officeooo:rsid="0917cfd1"/>
    </style:style>
    <style:style style:name="T120" style:family="text">
      <style:text-properties style:text-underline-style="none" style:font-size-complex="12pt"/>
    </style:style>
    <style:style style:name="T121" style:family="text">
      <style:text-properties fo:font-weight="normal" style:font-weight-asian="normal"/>
    </style:style>
    <style:style style:name="T122" style:family="text">
      <style:text-properties fo:font-weight="normal" style:font-weight-asian="normal" style:font-weight-complex="normal"/>
    </style:style>
    <style:style style:name="T123" style:family="text">
      <style:text-properties fo:font-weight="normal" officeooo:rsid="009f7817" style:font-weight-asian="normal" style:font-weight-complex="normal"/>
    </style:style>
    <style:style style:name="T124" style:family="text">
      <style:text-properties fo:font-weight="normal" officeooo:rsid="0931dae3" style:font-weight-asian="normal"/>
    </style:style>
    <style:style style:name="T125" style:family="text">
      <style:text-properties officeooo:rsid="00820a61"/>
    </style:style>
    <style:style style:name="T126" style:family="text">
      <style:text-properties officeooo:rsid="001143c9"/>
    </style:style>
    <style:style style:name="T127" style:family="text">
      <style:text-properties style:font-name="Arial1" style:language-asian="hi" style:country-asian="IN" style:font-name-complex="Arial"/>
    </style:style>
    <style:style style:name="T128" style:family="text">
      <style:text-properties style:font-name="Arial1" officeooo:rsid="00820a61" style:language-asian="hi" style:country-asian="IN" style:font-name-complex="Arial"/>
    </style:style>
    <style:style style:name="T129" style:family="text">
      <style:text-properties style:font-name="Arial1" officeooo:rsid="001143c9" style:language-asian="hi" style:country-asian="IN" style:font-name-complex="Arial"/>
    </style:style>
    <style:style style:name="T130" style:family="text">
      <style:text-properties style:font-name="Arial1" officeooo:rsid="0064cd16" style:language-asian="hi" style:country-asian="IN" style:font-name-complex="Arial"/>
    </style:style>
    <style:style style:name="T131" style:family="text">
      <style:text-properties style:font-name="Arial1" officeooo:rsid="0933ba8e" style:language-asian="hi" style:country-asian="IN" style:font-name-complex="Arial"/>
    </style:style>
    <style:style style:name="T132" style:family="text">
      <style:text-properties style:font-name="Arial1" fo:font-size="8pt" fo:font-weight="bold" style:font-size-asian="8pt" style:font-weight-asian="bold"/>
    </style:style>
    <style:style style:name="T133" style:family="text">
      <style:text-properties style:font-name="Arial1" fo:font-size="8pt" style:font-size-asian="8pt"/>
    </style:style>
    <style:style style:name="T134" style:family="text">
      <style:text-properties style:font-name="Arial1" fo:font-size="12pt" style:text-underline-style="none" officeooo:rsid="0933ba8e" style:font-size-asian="12pt"/>
    </style:style>
    <style:style style:name="T135" style:family="text">
      <style:text-properties style:font-name="Arial1" fo:font-size="12pt" style:text-underline-style="none" officeooo:rsid="08e341a4" style:font-size-asian="12pt"/>
    </style:style>
    <style:style style:name="T136" style:family="text">
      <style:text-properties style:font-name="Arial1" fo:font-size="12pt" style:text-underline-style="none" officeooo:rsid="089becf3" style:font-size-asian="12pt"/>
    </style:style>
    <style:style style:name="T137" style:family="text">
      <style:text-properties style:font-name="Arial1" fo:font-size="12pt" style:text-underline-style="none" officeooo:rsid="09430b57" style:font-size-asian="12pt"/>
    </style:style>
    <style:style style:name="T138" style:family="text">
      <style:text-properties officeooo:rsid="09186b33"/>
    </style:style>
    <style:style style:name="T139" style:family="text">
      <style:text-properties fo:color="#ed1c24" style:font-name="Arial" style:font-size-complex="12pt"/>
    </style:style>
    <style:style style:name="T140" style:family="text">
      <style:text-properties officeooo:rsid="00993de2"/>
    </style:style>
    <style:style style:name="T141" style:family="text">
      <style:text-properties officeooo:rsid="0099f37e"/>
    </style:style>
    <style:style style:name="T142" style:family="text">
      <style:text-properties fo:font-size="8pt" fo:font-weight="bold" style:font-size-asian="8pt" style:font-weight-asian="bold"/>
    </style:style>
    <style:style style:name="T143" style:family="text">
      <style:text-properties fo:font-size="8pt" style:font-size-asian="8pt"/>
    </style:style>
    <style:style style:name="T144" style:family="text">
      <style:text-properties officeooo:rsid="009f3722"/>
    </style:style>
    <style:style style:name="T145" style:family="text">
      <style:text-properties officeooo:rsid="0912d67c"/>
    </style:style>
    <style:style style:name="T146" style:family="text">
      <style:text-properties style:letter-kerning="false" style:font-name-complex="Arial2"/>
    </style:style>
    <style:style style:name="T147" style:family="text">
      <style:text-properties officeooo:rsid="00193ebe" style:letter-kerning="false" style:font-name-complex="Arial2"/>
    </style:style>
    <style:style style:name="T148" style:family="text">
      <style:text-properties officeooo:rsid="0019f769" style:letter-kerning="false" style:font-name-complex="Arial2"/>
    </style:style>
    <style:style style:name="T149" style:family="text">
      <style:text-properties officeooo:rsid="0917cfd1"/>
    </style:style>
    <style:style style:name="T150" style:family="text">
      <style:text-properties officeooo:rsid="09361091"/>
    </style:style>
    <style:style style:name="T151" style:family="text">
      <style:text-properties officeooo:rsid="00a3b8f1"/>
    </style:style>
    <style:style style:name="T152" style:family="text">
      <style:text-properties officeooo:rsid="00a54457"/>
    </style:style>
    <style:style style:name="T153" style:family="text">
      <style:text-properties fo:color="#c9211e" fo:font-weight="bold" officeooo:rsid="009fb743" style:font-weight-asian="bold" style:font-weight-complex="bold"/>
    </style:style>
    <style:style style:name="T154" style:family="text">
      <style:text-properties style:font-name="Arial"/>
    </style:style>
    <style:style style:name="T155" style:family="text">
      <style:text-properties style:font-name="Arial" fo:font-size="12pt" style:font-size-asian="12pt" style:font-size-complex="12pt"/>
    </style:style>
    <style:style style:name="T156" style:family="text">
      <style:text-properties officeooo:rsid="00b14bb9"/>
    </style:style>
    <style:style style:name="T157" style:family="text">
      <style:text-properties officeooo:rsid="00b9bee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5"><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1">E-mail: camcrim1@tjce.jus.br</text:span></text:span></text:p>
      <text:p text:style-name="P4"/>
      <text:p text:style-name="P4"/>
      <text:p text:style-name="P6">ROTEIRO DA SESSÃO <text:span text:style-name="T22">ORDINÁRIA </text:span>N.º <text:span text:style-name="T23">13</text:span> DE <text:span text:style-name="T140">22</text:span> DE <text:span text:style-name="T23">ABRIL</text:span> DE 2025.</text:p>
      <text:p text:style-name="P5"/>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22</text:span></text:span><text:span text:style-name="Fonte_20_parág._20_padrão"><text:span text:style-name="T2"> de </text:span></text:span><text:span text:style-name="Fonte_20_parág._20_padrão"><text:span text:style-name="T3">abril</text:span></text:span><text:span text:style-name="Fonte_20_parág._20_padrão"><text:span text:style-name="T2"> de 2025, </text:span></text:span><text:span text:style-name="Fonte_20_parág._20_padrão"><text:span text:style-name="T5">terça</text:span></text:span><text:span text:style-name="Fonte_20_parág._20_padrão"><text:span text:style-name="T2">-feira, a partir das 1</text:span></text:span><text:span text:style-name="Fonte_20_parág._20_padrão"><text:span text:style-name="T4">4</text:span></text:span><text:span text:style-name="Fonte_20_parág._20_padrão"><text:span text:style-name="T2">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6">1. VERIFICAÇÃO DO </text:span></text:span><text:span text:style-name="Fonte_20_parág._20_padrão"><text:span text:style-name="T8">QUORUM </text:span></text:span><text:span text:style-name="Fonte_20_parág._20_padrão"><text:span text:style-name="T6">(ART. 91, I, RITJCE);</text:span></text:span></text:p>
      <text:p text:style-name="P8"/>
      <text:p text:style-name="P7">1.1. Avisos</text:p>
      <text:p text:style-name="P18"/>
      <text:p text:style-name="P19">2. APRECIAÇÃO DA ATA DA SESSÃO ORDINÁRIA DO DIA <text:span text:style-name="T141">15</text:span> DE <text:span text:style-name="T24">ABRIL</text:span> DE 2025 (ART. 91, II, RITJCE);</text:p>
      <text:p text:style-name="P3"/>
      <text:p text:style-name="P10">3. ORDEM DE JULGAMENTO DOS PROCESSOS (ART. 92, RITJCE).</text:p>
      <text:p text:style-name="P17"/>
      <text:p text:style-name="P7">3.1. Pedidos de Vista</text:p>
      <text:p text:style-name="P20"/>
      <text:p text:style-name="P41"><text:span text:style-name="T53">0</text:span><text:span text:style-name="T65">1</text:span><text:span text:style-name="T52"> </text:span><text:span text:style-name="T49">- </text:span><text:span text:style-name="T50">Agravo de Execução Penal </text:span><text:span text:style-name="T69">Nº</text:span><text:span text:style-name="T50"> 0046789-22.2017.8.06.0001</text:span><text:span text:style-name="T79"> <text:s/>- 2ª Vara de Execução Penal </text:span><text:span text:style-name="T80">da Comarca de Fortaleza</text:span><text:span text:style-name="T79">. </text:span></text:p>
      <text:p text:style-name="P47">Agravante: Hélio Alencar Gondim Júnior. </text:p>
      <text:p text:style-name="P41"><text:span text:style-name="T79">Advogada: Rakel Pinheiro da Silva (OAB/</text:span><text:span text:style-name="T81">CE</text:span><text:span text:style-name="T79">: 27874). </text:span></text:p>
      <text:p text:style-name="P47">Agravado: Ministério Público do Estado do Ceará. </text:p>
      <text:p text:style-name="P63"><text:span text:style-name="T110">Relator: </text:span><text:span text:style-name="T111">Des. </text:span><text:span text:style-name="T110">MÁRIO PARENTE TEÓFILO NETO. </text:span></text:p>
      <text:p text:style-name="P61"/>
      <text:p text:style-name="P61"/>
      <text:p text:style-name="P42"><text:span text:style-name="T54">0</text:span><text:span text:style-name="T65">2</text:span><text:span text:style-name="T52"> -</text:span><text:span text:style-name="T49"> </text:span><text:span text:style-name="T50">Apelação Criminal </text:span><text:span text:style-name="T51">Nº</text:span><text:span text:style-name="T79"> </text:span><text:span text:style-name="T50">0205783-38.2023.8.06.0293</text:span><text:span text:style-name="T79"> - Vara Única da Comarca de Pentecoste. </text:span></text:p>
      <text:p text:style-name="P48">Apelante: Francisco Dionas da Silva Almeida. </text:p>
      <text:p text:style-name="P48">Advogado: Kleidson Lucena Cavalcante (OAB/CE: 25830). </text:p>
      <text:p text:style-name="P48">Apelante: Rafael da Silva Barbosa. </text:p>
      <text:p text:style-name="P48">Advogado: Edy Marlen Celestino de Sousa (OAB/CE: 43448). </text:p>
      <text:p text:style-name="P48">Apelado: Ministério Público do Estado do Ceará. </text:p>
      <text:p text:style-name="P64"><text:span text:style-name="T49">Relatora: </text:span><text:span text:style-name="T112">Desa.</text:span><text:span text:style-name="T49"> LIRA RAMOS DE OLIVEIRA. </text:span></text:p>
      <text:p text:style-name="P42"><text:span text:style-name="T79">Revisor: </text:span><text:span text:style-name="T82">Des.</text:span><text:span text:style-name="T79"> FRANCISCO CARNEIRO LIMA</text:span></text:p>
      <text:p text:style-name="P49"/>
      <text:p text:style-name="P48"><text:soft-page-break/></text:p>
      <text:p text:style-name="P16"><text:span text:style-name="Fonte_20_parág._20_padrão"><text:span text:style-name="T7">3.2. </text:span></text:span><text:span text:style-name="Fonte_20_parág._20_padrão"><text:span text:style-name="T9">Habeas Corpus</text:span></text:span></text:p>
      <text:p text:style-name="P90"/>
      <text:p text:style-name="P99"><text:span text:style-name="T39">0</text:span><text:span text:style-name="T25">1 - Habeas Corpus Criminal </text:span><text:span text:style-name="T10">Nº </text:span><text:span text:style-name="T25">0622539-92.2025.8.06.0000 - </text:span>Vara Única Criminal da Comarca de Aracati</text:p>
      <text:p text:style-name="P27">Impetrante: Camilo Jovelino Teobaldo</text:p>
      <text:p text:style-name="P27">Paciente: Davi Gomes da Costa</text:p>
      <text:p text:style-name="P27">Advogado: Camilo Jovelino Teobaldo</text:p>
      <text:p text:style-name="P27">Impetrado: Juiz de Direito da Vara Única Criminal da Comarca de Aracati</text:p>
      <text:p text:style-name="P27">Custos legis: Ministério Público Estadual</text:p>
      <text:p text:style-name="P27"><text:span text:style-name="T25">Relator: </text:span><text:span text:style-name="T39">Des.</text:span><text:span text:style-name="T25"> MÁRIO PARENTE TEÓFILO NETO</text:span></text:p>
      <text:p text:style-name="P27"/>
      <text:p text:style-name="P27"/>
      <text:p text:style-name="P91"><text:span text:style-name="T39">0</text:span><text:span text:style-name="T25">2 - Habeas Corpus Criminal </text:span><text:span text:style-name="T11">Nº </text:span><text:span text:style-name="T25">0622805-79.2025.8.06.0000 - </text:span><text:span text:style-name="T122">1ª Vara do Júri da Comarca de Fortaleza</text:span></text:p>
      <text:p text:style-name="P27">Impetrante: Edirlândia Alves Magalhães</text:p>
      <text:p text:style-name="P27">Paciente: F. A. de L. N.</text:p>
      <text:p text:style-name="P27">Advogada: Edirlândia Alves Magalhães</text:p>
      <text:p text:style-name="P27">Impetrado: Juiz de Direito da 1ª Vara do Júri da Comarca de Fortaleza</text:p>
      <text:p text:style-name="P27">Custos legis: Ministério Público Estadual</text:p>
      <text:p text:style-name="P91"><text:span text:style-name="T25">Relator: </text:span><text:span text:style-name="T39">Des.</text:span><text:span text:style-name="T25"> MÁRIO PARENTE TEÓFILO NETO</text:span></text:p>
      <text:p text:style-name="P27"/>
      <text:p text:style-name="P27"/>
      <text:p text:style-name="P91"><text:span text:style-name="T39">0</text:span><text:span text:style-name="T25">3 - Habeas Corpus Criminal </text:span><text:span text:style-name="T11">Nº </text:span><text:span text:style-name="T25">0623409-40.2025.8.06.0000 - </text:span><text:span text:style-name="T122">2º Juizado Especial da Violência Doméstica e Familiar Contra a Mulher da Comarca de Fortaleza</text:span></text:p>
      <text:p text:style-name="P27">Impetrante: Renato Espíndola Freire Maia,</text:p>
      <text:p text:style-name="P27">Impetrante: Ubiratan Machado de Castro,</text:p>
      <text:p text:style-name="P27">Paciente: U. M. de C. J.</text:p>
      <text:p text:style-name="P27">Advogado: Renato Espíndola Freire Maia</text:p>
      <text:p text:style-name="P27">Advogado: Ubiratan Machado de Castro</text:p>
      <text:p text:style-name="P27">Impetrado: Juiz de Direito do 2º Juizado Especial da Violência Doméstica e Familiar Contra a Mulher da Comarca de Fortaleza</text:p>
      <text:p text:style-name="P27">Custos legis: Ministério Público Estadual</text:p>
      <text:p text:style-name="P91"><text:span text:style-name="T25">Relator: </text:span><text:span text:style-name="T39">Des.</text:span><text:span text:style-name="T25"> MÁRIO PARENTE TEÓFILO NETO</text:span></text:p>
      <text:p text:style-name="P27"/>
      <text:p text:style-name="P27"/>
      <text:p text:style-name="P91"><text:span text:style-name="T39">0</text:span><text:span text:style-name="T25">4 - Habeas Corpus Criminal </text:span><text:span text:style-name="T11">Nº </text:span><text:span text:style-name="T25">0623459-66.2025.8.06.0000 - </text:span><text:span text:style-name="T122">14ª Vara Criminal da Comarca de Fortaleza</text:span></text:p>
      <text:p text:style-name="P27">Impetrante: Defensoria Pública do Estado do Ceará</text:p>
      <text:p text:style-name="P27">Paciente: Breno Moreno de Albuquerque</text:p>
      <text:p text:style-name="P27">Impetrado: Juiz de Direito da 14ª Vara Criminal da Comarca de Fortaleza</text:p>
      <text:p text:style-name="P27">Custos legis: Ministério Público Estadual</text:p>
      <text:p text:style-name="P91"><text:span text:style-name="T25">Relator: </text:span><text:span text:style-name="T39">Des.</text:span><text:span text:style-name="T25"> MÁRIO PARENTE TEÓFILO NETO</text:span></text:p>
      <text:p text:style-name="P27"/>
      <text:p text:style-name="P27"/>
      <text:p text:style-name="P91"><text:span text:style-name="T39">0</text:span><text:span text:style-name="T25">5 - Habeas Corpus Criminal </text:span><text:span text:style-name="T11">Nº </text:span><text:span text:style-name="T25">0623782-71.2025.8.06.0000 - </text:span><text:span text:style-name="T122">1ª Vara Criminal da Comarca de Quixadá</text:span></text:p>
      <text:p text:style-name="P27">Impetrante: Renato Lino de Sousa Neto,</text:p>
      <text:p text:style-name="P27">Paciente: Diomédio de Sousa Silva</text:p>
      <text:p text:style-name="P27">Advogado: Renato Lino de Sousa Neto</text:p>
      <text:p text:style-name="P27">Impetrado: Juiz de Direito da 1ª Vara Criminal da Comarca de Quixadá</text:p>
      <text:p text:style-name="P27">Custos legis: Ministério Público Estadual</text:p>
      <text:p text:style-name="P91"><text:soft-page-break/><text:span text:style-name="T25">Relator: </text:span><text:span text:style-name="T39">Des.</text:span><text:span text:style-name="T25"> MÁRIO PARENTE TEÓFILO NETO</text:span></text:p>
      <text:p text:style-name="P97"/>
      <text:p text:style-name="P37"/>
      <text:p text:style-name="P39"><text:span text:style-name="T35">0</text:span><text:span text:style-name="T40">6</text:span><text:span text:style-name="T25"> - Habeas Corpus Criminal </text:span><text:span text:style-name="T10">Nº </text:span><text:span text:style-name="T25">0622013-28.2025.8.06.0000 - </text:span>1ª Vara de Execução Penal da Comarca de Fortaleza</text:p>
      <text:p text:style-name="P27">Impetrante: Liandra Reinaldo Barros</text:p>
      <text:p text:style-name="P27">Paciente: Fabrício Rocha dos Santos</text:p>
      <text:p text:style-name="P27">Advogada: Liandra Reinaldo Barros</text:p>
      <text:p text:style-name="P27">Impetrado: Juiz de Direito da 1ª Vara de Execução Penal da Comarca de Fortaleza</text:p>
      <text:p text:style-name="P27">Custos legis: Ministério Público Estadual</text:p>
      <text:p text:style-name="P27"><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27"/>
      <text:p text:style-name="P27"/>
      <text:p text:style-name="P32"><text:span text:style-name="T35">0</text:span><text:span text:style-name="T40">7</text:span><text:span text:style-name="T25"> - Habeas Corpus Criminal </text:span><text:span text:style-name="T11">Nº </text:span><text:span text:style-name="T25">0622278-30.2025.8.06.0000 - </text:span><text:span text:style-name="T122">3ª Vara de Delitos de Tráfico de Drogas da Comarca de Fortaleza</text:span></text:p>
      <text:p text:style-name="P27">Impetrante: Bruno Aparecido Souza</text:p>
      <text:p text:style-name="P27">Impetrante: Silas Rodrigues dos Santos</text:p>
      <text:p text:style-name="P27">Impetrante: Guilherme Garcia Jonas de Souza</text:p>
      <text:p text:style-name="P27">Paciente: Humberto <text:span text:style-name="T151">Luís</text:span> Fortes</text:p>
      <text:p text:style-name="P27">Advogado: Bruno Aparecido Souza</text:p>
      <text:p text:style-name="P27">Advogado: Silas Rodrigues dos Santos</text:p>
      <text:p text:style-name="P27">Impetrado: Juiz de Direito da 3ª Vara de Delitos de Tráfico de Drogas da Comarca de Fortaleza</text:p>
      <text:p text:style-name="P27">Custos legis: Ministério Público Estadual</text:p>
      <text:p text:style-name="P32"><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27"/>
      <text:p text:style-name="P27"/>
      <text:p text:style-name="P32"><text:span text:style-name="T35">0</text:span><text:span text:style-name="T40">8</text:span><text:span text:style-name="T25"> - Habeas Corpus Criminal </text:span><text:span text:style-name="T11">Nº </text:span><text:span text:style-name="T25">0622643-84.2025.8.06.0000 - </text:span><text:span text:style-name="T122">Vara de Delitos de Organizações Criminosas da Comarca de Fortaleza</text:span></text:p>
      <text:p text:style-name="P27">Impetrante: Pedro Felipe Lima Rocha</text:p>
      <text:p text:style-name="P27">Paciente: Francisco Ronaldo Lima dos Santos</text:p>
      <text:p text:style-name="P27">Advogado: Pedro Felipe Lima Rocha</text:p>
      <text:p text:style-name="P27">Impetrado: Juiz de Direito da Vara de Delitos de Organizações Criminosas da Comarca de Fortaleza</text:p>
      <text:p text:style-name="P27">Custos legis: Ministério Público Estadual</text:p>
      <text:p text:style-name="P32"><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27"/>
      <text:p text:style-name="P27"/>
      <text:p text:style-name="P32"><text:span text:style-name="T35">0</text:span><text:span text:style-name="T40">9</text:span><text:span text:style-name="T25"> - Habeas Corpus Criminal </text:span><text:span text:style-name="T11">Nº </text:span><text:span text:style-name="T25">0622773-74.2025.8.06.0000 - </text:span><text:span text:style-name="T122">1ª Vara Criminal da Comarca de Quixadá</text:span></text:p>
      <text:p text:style-name="P27">Impetrante: Francisco Magno Silva Oliveira</text:p>
      <text:p text:style-name="P27">Paciente: Francisco Mateus Marcos de Sousa</text:p>
      <text:p text:style-name="P27">Advogado: Francisco Magno Silva Oliveira</text:p>
      <text:p text:style-name="P27">Impetrado: Juiz de Direito da 1ª Vara Criminal da Comarca de Quixadá</text:p>
      <text:p text:style-name="P27">Custos legis: Ministério Público Estadual</text:p>
      <text:p text:style-name="P32"><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27"/>
      <text:p text:style-name="P27"/>
      <text:p text:style-name="P32"><text:span text:style-name="T40">10</text:span><text:span text:style-name="T25"> - Habeas Corpus Criminal </text:span><text:span text:style-name="T11">Nº </text:span><text:span text:style-name="T25">0622895-87.2025.8.06.0000 - </text:span><text:span text:style-name="T122">Vara Única Criminal da Comarca de Canindé</text:span></text:p>
      <text:p text:style-name="P27">Impetrante: Defensoria Pública do Estado do Ceará</text:p>
      <text:p text:style-name="P27">Paciente: Francisco Iranildo Barbosa da Silva</text:p>
      <text:p text:style-name="P27"><text:soft-page-break/>Impetrado: Juiz de Direito da Vara Única Criminal da Comarca de Canindé</text:p>
      <text:p text:style-name="P27">Custos legis: Ministério Público Estadual</text:p>
      <text:p text:style-name="P32"><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27"/>
      <text:p text:style-name="P27"/>
      <text:p text:style-name="P32"><text:span text:style-name="T40">11</text:span><text:span text:style-name="T25"> - Habeas Corpus Criminal </text:span><text:span text:style-name="T11">Nº </text:span><text:span text:style-name="T25">0622949-53.2025.8.06.0000 - </text:span><text:span text:style-name="T122">Vara Única da Comarca de Cedro</text:span></text:p>
      <text:p text:style-name="P27">Impetrante: Fernando Flávio Carvalho Cavalcante</text:p>
      <text:p text:style-name="P27">Impetrante: Thomas Édson Alves de Souza</text:p>
      <text:p text:style-name="P27">Impetrante: Thamires Tabata Gonçalves de Ferreira Gomes</text:p>
      <text:p text:style-name="P27">Paciente: José Israel Teixeira Barros</text:p>
      <text:p text:style-name="P27">Advogado: Fernando Flávio Carvalho Cavalcante</text:p>
      <text:p text:style-name="P27">Advogado: Thomas Édson Alves de Souza</text:p>
      <text:p text:style-name="P27">Advogada: Thamires Tabata Gonçalves de Ferreira Gomes</text:p>
      <text:p text:style-name="P27">Impetrado: Juiz de Direito da Vara Única da Comarca de Cedro</text:p>
      <text:p text:style-name="P27">Custos legis: Ministério Público Estadual</text:p>
      <text:p text:style-name="P32"><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27"/>
      <text:p text:style-name="P27"/>
      <text:p text:style-name="P32"><text:span text:style-name="T40">12</text:span><text:span text:style-name="T25"> - Habeas Corpus Criminal </text:span><text:span text:style-name="T11">Nº </text:span><text:span text:style-name="T25">0623060-37.2025.8.06.0000 - </text:span><text:span text:style-name="T122">1ª Vara Criminal da Comarca de Caucaia</text:span></text:p>
      <text:p text:style-name="P27">Impetrante: Vânia Gomes Castelo Branco,</text:p>
      <text:p text:style-name="P27">Paciente: Danilo Silva de Araújo</text:p>
      <text:p text:style-name="P27">Advogada: Vânia Gomes Castelo Branco</text:p>
      <text:p text:style-name="P27">Impetrado: Juiz de Direito da 1ª Vara Criminal da Comarca de Caucaia</text:p>
      <text:p text:style-name="P27">Custos legis: Ministério Público Estadual</text:p>
      <text:p text:style-name="P32"><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27"/>
      <text:p text:style-name="P27"/>
      <text:p text:style-name="P32"><text:span text:style-name="T40">13</text:span><text:span text:style-name="T25"> - Habeas Corpus Criminal </text:span><text:span text:style-name="T11">Nº </text:span><text:span text:style-name="T25">0623254-37.2025.8.06.0000 - </text:span><text:span text:style-name="T122">Vara Única Criminal da Comarca de Itapipoca</text:span></text:p>
      <text:p text:style-name="P27">Impetrante: Defensoria Pública do Estado do Ceará</text:p>
      <text:p text:style-name="P27">Paciente: Ademir Patrício dos Santos</text:p>
      <text:p text:style-name="P27">Impetrado: Juiz de Direito da Vara Única Criminal da Comarca de Itapipoca</text:p>
      <text:p text:style-name="P27">Custos legis: Ministério Público Estadual</text:p>
      <text:p text:style-name="P32"><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27"/>
      <text:p text:style-name="P27"/>
      <text:p text:style-name="P32"><text:span text:style-name="T40">14</text:span><text:span text:style-name="T25"> - Habeas Corpus Criminal </text:span><text:span text:style-name="T11">Nº </text:span><text:span text:style-name="T25">0623322-84.2025.8.06.0000 - </text:span><text:span text:style-name="T122">Vara de Delitos de Organizações Criminosas da Comarca de Fortaleza</text:span></text:p>
      <text:p text:style-name="P27">Impetrante: Devgi Bruno de Sousa Teixeira</text:p>
      <text:p text:style-name="P27">Paciente: José Adélio da Silva Cavalcante</text:p>
      <text:p text:style-name="P27">Advogado: Devgi Bruno de Sousa Teixeira</text:p>
      <text:p text:style-name="P27">Impetrado: Juiz de Direito da Vara de Delitos de Organizações Criminosas da Comarca de Fortaleza</text:p>
      <text:p text:style-name="P27">Custos legis: Ministério Público Estadual</text:p>
      <text:p text:style-name="P32"><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27"/>
      <text:p text:style-name="P27"/>
      <text:p text:style-name="P32"><text:span text:style-name="T25">1</text:span><text:span text:style-name="T40">5</text:span><text:span text:style-name="T25"> - Habeas Corpus Criminal </text:span><text:span text:style-name="T11">Nº </text:span><text:span text:style-name="T25">0623444-97.2025.8.06.0000 - </text:span><text:span text:style-name="T122">14ª Vara Criminal da Comarca de Fortaleza</text:span></text:p>
      <text:p text:style-name="P27">Impetrante: Ana <text:span text:style-name="T151">Letícia</text:span> Leite da Silva Bezerra</text:p>
      <text:p text:style-name="P27"><text:soft-page-break/>Paciente: N. C. M. F.</text:p>
      <text:p text:style-name="P27">Advogada: Ana Letícia Leite da Silva Bezerra</text:p>
      <text:p text:style-name="P27">Impetrado: Juiz de Direito da 14ª Vara Criminal da Comarca de Fortaleza</text:p>
      <text:p text:style-name="P27">Custos legis: Ministério Público Estadual</text:p>
      <text:p text:style-name="P39"><text:span text:style-name="T25">Relator</text:span><text:span text:style-name="T35">a</text:span><text:span text:style-name="T25">: </text:span><text:span text:style-name="T35">Desa.</text:span><text:span text:style-name="T25"> L</text:span><text:span text:style-name="T35">Í</text:span><text:span text:style-name="T25">GIA ANDRADE DE ALENCAR MAGALHÃES</text:span></text:p>
      <text:p text:style-name="P37"/>
      <text:p text:style-name="P37"/>
      <text:p text:style-name="P29"><text:span text:style-name="T35">1</text:span><text:span text:style-name="T40">6</text:span><text:span text:style-name="T25"> - Habeas Corpus Criminal </text:span><text:span text:style-name="T10">Nº </text:span><text:span text:style-name="T25">0622744-24.2025.8.06.0000 - </text:span><text:span text:style-name="T122">3ª Vara de Delitos de Tráfico de Drogas da Comarca de Fortaleza</text:span></text:p>
      <text:p text:style-name="P27">Impetrante: Antônio Carlos Araújo Arruda Prado</text:p>
      <text:p text:style-name="P27">Paciente: Isaac Lucas Oliveira de Azevedo</text:p>
      <text:p text:style-name="P27">Advogado: Antônio Carlos Araújo Arruda Prado</text:p>
      <text:p text:style-name="P27">Impetrado: Juiz de Direito da 3ª Vara de Delitos de Tráfico de Drogas da Comarca de Fortaleza</text:p>
      <text:p text:style-name="P27">Custos legis: Ministério Público Estadual</text:p>
      <text:p text:style-name="P29"><text:span text:style-name="T25">Relator</text:span><text:span text:style-name="T32">a</text:span><text:span text:style-name="T25">: </text:span><text:span text:style-name="T32">Desa.</text:span><text:span text:style-name="T25"> LIRA RAMOS DE OLIVEIRA</text:span></text:p>
      <text:p text:style-name="P27"/>
      <text:p text:style-name="P27"/>
      <text:p text:style-name="P29"><text:span text:style-name="T35">1</text:span><text:span text:style-name="T40">7</text:span><text:span text:style-name="T25"> - Habeas Corpus Criminal </text:span><text:span text:style-name="T10">Nº </text:span><text:span text:style-name="T25">0622803-12.2025.8.06.0000 - </text:span><text:span text:style-name="T122">10ª Vara Criminal da Comarca de Fortaleza</text:span></text:p>
      <text:p text:style-name="P27">Impetrante: Joana Darc Honorato e Sousa</text:p>
      <text:p text:style-name="P27">Paciente: Eliomar Vale de Lima</text:p>
      <text:p text:style-name="P27">Advogada: Joana Darc Honorato e Sousa</text:p>
      <text:p text:style-name="P27">Impetrado: Juiz de Direito da 10ª Vara Criminal da Comarca de Fortaleza</text:p>
      <text:p text:style-name="P27">Custos legis: Ministério Público Estadual</text:p>
      <text:p text:style-name="P29"><text:span text:style-name="T25">Relator</text:span><text:span text:style-name="T32">a</text:span><text:span text:style-name="T25">: </text:span><text:span text:style-name="T32">Desa.</text:span><text:span text:style-name="T25"> LIRA RAMOS DE OLIVEIRA</text:span></text:p>
      <text:p text:style-name="P27"/>
      <text:p text:style-name="P27"/>
      <text:p text:style-name="P29"><text:span text:style-name="T35">1</text:span><text:span text:style-name="T40">8</text:span><text:span text:style-name="T25"> - Habeas Corpus Criminal </text:span><text:span text:style-name="T10">Nº </text:span><text:span text:style-name="T25">0623083-80.2025.8.06.0000 - </text:span><text:span text:style-name="T122">1ª Vara da Comarca de Acaraú</text:span></text:p>
      <text:p text:style-name="P27">Impetrante: Francisco Matheus Barros Santos</text:p>
      <text:p text:style-name="P27">Paciente: José Expedito Carneiro Filho</text:p>
      <text:p text:style-name="P27">Advogado: Francisco Matheus Barros Santos</text:p>
      <text:p text:style-name="P27">Impetrado: Juiz de Direito da 1ª Vara da Comarca de Acaraú</text:p>
      <text:p text:style-name="P27">Custos legis: Ministério Público Estadual</text:p>
      <text:p text:style-name="P29"><text:span text:style-name="T25">Relator</text:span><text:span text:style-name="T32">a</text:span><text:span text:style-name="T25">: </text:span><text:span text:style-name="T32">Desa.</text:span><text:span text:style-name="T25"> LIRA RAMOS DE OLIVEIRA</text:span></text:p>
      <text:p text:style-name="P27"/>
      <text:p text:style-name="P27"/>
      <text:p text:style-name="P29"><text:span text:style-name="T35">1</text:span><text:span text:style-name="T40">9</text:span><text:span text:style-name="T25"> - Habeas Corpus Criminal </text:span><text:span text:style-name="T10">Nº </text:span><text:span text:style-name="T25">0623140-98.2025.8.06.0000 - </text:span><text:span text:style-name="T122">Vara Única Criminal da Comarca de Aquiraz</text:span></text:p>
      <text:p text:style-name="P27">Impetrante: Pablo Kellermann Lopes Barros</text:p>
      <text:p text:style-name="P27">Paciente: Francisco Samuel Carneiro da Costa</text:p>
      <text:p text:style-name="P27">Advogado: Pablo Kellermann Lopes Barros</text:p>
      <text:p text:style-name="P27">Advogado: Pedro Henrique Brasil de Souza</text:p>
      <text:p text:style-name="P27">Advogado: José Célio de Oliveira Neto</text:p>
      <text:p text:style-name="P27">Advogado: Antônio de Pádua Sousa Maciel Júnior</text:p>
      <text:p text:style-name="P27">Impetrado: Juiz de Direito da Vara Única Criminal da Comarca de Aquiraz</text:p>
      <text:p text:style-name="P27">Custos legis: Ministério Público Estadual</text:p>
      <text:p text:style-name="P29"><text:span text:style-name="T25">Relator</text:span><text:span text:style-name="T32">a</text:span><text:span text:style-name="T25">: </text:span><text:span text:style-name="T32">Desa.</text:span><text:span text:style-name="T25"> LIRA RAMOS DE OLIVEIRA</text:span></text:p>
      <text:p text:style-name="P27"/>
      <text:p text:style-name="P27"/>
      <text:p text:style-name="P29"><text:soft-page-break/><text:span text:style-name="T40">20</text:span><text:span text:style-name="T25"> - Habeas Corpus Criminal </text:span><text:span text:style-name="T10">Nº </text:span><text:span text:style-name="T25">0623263-96.2025.8.06.0000 - </text:span><text:span text:style-name="T122">1ª Vara de Delitos de Tráfico de Drogas da Comarca de Fortaleza</text:span></text:p>
      <text:p text:style-name="P27">Impetrante: Reidson Ferreira de Oliveira</text:p>
      <text:p text:style-name="P27">Paciente: Francisco Guilherme da Silva Batista Barbosa</text:p>
      <text:p text:style-name="P27">Advogado: Reidson Ferreira de Oliveira</text:p>
      <text:p text:style-name="P27">Impetrado: Juiz de Direito da 1ª Vara de Delitos de Tráfico de Drogas da Comarca de Fortaleza</text:p>
      <text:p text:style-name="P27">Custos legis: Ministério Público Estadual</text:p>
      <text:p text:style-name="P29"><text:span text:style-name="T25">Relator</text:span><text:span text:style-name="T32">a</text:span><text:span text:style-name="T25">: </text:span><text:span text:style-name="T32">Desa.</text:span><text:span text:style-name="T25"> LIRA RAMOS DE OLIVEIRA</text:span></text:p>
      <text:p text:style-name="P27"/>
      <text:p text:style-name="P27"/>
      <text:p text:style-name="P29"><text:span text:style-name="T40">21</text:span><text:span text:style-name="T25"> - Habeas Corpus Criminal </text:span><text:span text:style-name="T10">Nº </text:span><text:span text:style-name="T25">0623377-35.2025.8.06.0000 - </text:span><text:span text:style-name="T122">Vara de Delitos de Organizações Criminosas da Comarca de Fortaleza</text:span></text:p>
      <text:p text:style-name="P27">Impetrante: Kennedy Saraiva de Oliveira</text:p>
      <text:p text:style-name="P27">Paciente: Felipe Oliveira Domingues</text:p>
      <text:p text:style-name="P27">Advogado: Kennedy Saraiva de Oliveira</text:p>
      <text:p text:style-name="P27">Impetrado: Juiz de Direito da Vara de Delitos de Organizações Criminosas da Comarca de Fortaleza</text:p>
      <text:p text:style-name="P27">Custos legis: Ministério Público Estadual</text:p>
      <text:p text:style-name="P38"><text:span text:style-name="T25">Relator</text:span><text:span text:style-name="T32">a</text:span><text:span text:style-name="T25">: </text:span><text:span text:style-name="T32">Desa.</text:span><text:span text:style-name="T25"> LIRA RAMOS DE OLIVEIRA</text:span></text:p>
      <text:p text:style-name="P37"/>
      <text:p text:style-name="P37"/>
      <text:p text:style-name="P83"><text:span text:style-name="T29">22</text:span><text:span text:style-name="T28"> - Habeas Corpus Criminal </text:span><text:span text:style-name="T71">Nº </text:span><text:span text:style-name="T28">0620842-36.2025.8.06.0000 - </text:span><text:span text:style-name="T122">1ª Vara da Comarca de Granja</text:span></text:p>
      <text:p text:style-name="P83">Impetrante: Samya Brilhante Lima</text:p>
      <text:p text:style-name="P83">Impetrante: Pedro Henrique da Cunha Frota </text:p>
      <text:p text:style-name="P83">Paciente: H. F. do A. de S.</text:p>
      <text:p text:style-name="P83">Advogada: Samya Brilhante Lima</text:p>
      <text:p text:style-name="P83">Advogado: Pedro Henrique da Cunha Frota</text:p>
      <text:p text:style-name="P83">Impetrado: Juiz de Direito da 1ª Vara da Comarca de Granja</text:p>
      <text:p text:style-name="P83">Custos legis: Ministério Público Estadual</text:p>
      <text:p text:style-name="P83"><text:span text:style-name="T25">Relator: </text:span><text:span text:style-name="T27">Des.</text:span><text:span text:style-name="T25"> FRANCISCO CARNEIRO LIMA</text:span></text:p>
      <text:p text:style-name="P83"/>
      <text:p text:style-name="P83"/>
      <text:p text:style-name="P85"><text:span text:style-name="T25">23 - Habeas Corpus Criminal </text:span><text:span text:style-name="T11">Nº </text:span><text:span text:style-name="T25">0622557-16.2025.8.06.0000 - </text:span><text:span text:style-name="T122">Vara Única Criminal da Comarca de Acopiara</text:span></text:p>
      <text:p text:style-name="P27">Impetrante: Francisco Augusto Oliveira Paes de Andrade</text:p>
      <text:p text:style-name="P27">Paciente: Rômulo César de Sousa Feitosa</text:p>
      <text:p text:style-name="P27">Advogado: Francisco Augusto Oliveira Paes de Andrade</text:p>
      <text:p text:style-name="P27">Impetrado: Juiz de Direito da Vara Única Criminal da Comarca de Acopiara</text:p>
      <text:p text:style-name="P27">Custos legis: Ministério Público Estadual</text:p>
      <text:p text:style-name="P85"><text:span text:style-name="T25">Relator: </text:span><text:span text:style-name="T27">Des.</text:span><text:span text:style-name="T25"> FRANCISCO CARNEIRO LIMA</text:span></text:p>
      <text:p text:style-name="P83"/>
      <text:p text:style-name="P83"><text:span text:style-name="T26"/></text:p>
      <text:p text:style-name="P83"><text:span text:style-name="T26">2</text:span><text:span text:style-name="T41">4</text:span><text:span text:style-name="T25"> - Habeas Corpus Criminal </text:span><text:span text:style-name="T70">Nº </text:span><text:span text:style-name="T25">0622683-66.2025.8.06.0000 - </text:span><text:span text:style-name="T122">1ª Vara da Comarca de Boa Viagem</text:span></text:p>
      <text:p text:style-name="P83">Impetrante: Maikon Cavalcante Chaves </text:p>
      <text:p text:style-name="P83">Paciente: G. A. F. G.</text:p>
      <text:p text:style-name="P83">Advogado: Maikon Cavalcante Chaves</text:p>
      <text:p text:style-name="P83">Impetrado: Juiz de Direito da 1ª Vara da Comarca de Boa Viagem</text:p>
      <text:p text:style-name="P83">Custos legis: Ministério Público Estadual</text:p>
      <text:p text:style-name="P83"><text:span text:style-name="T25">Relator: </text:span><text:span text:style-name="T27">Des.</text:span><text:span text:style-name="T25"> FRANCISCO CARNEIRO LIMA</text:span></text:p>
      <text:p text:style-name="P83"><text:soft-page-break/></text:p>
      <text:p text:style-name="P83"/>
      <text:p text:style-name="P85"><text:span text:style-name="T25">25 - Habeas Corpus Criminal </text:span><text:span text:style-name="T10">Nº </text:span><text:span text:style-name="T25">0622694-95.2025.8.06.0000 - </text:span><text:span text:style-name="T122">Vara Única da Comarca de Ipaumirim</text:span></text:p>
      <text:p text:style-name="P27">Impetrante: Brenno de Souza Moreira</text:p>
      <text:p text:style-name="P27">Paciente: L. S. B.</text:p>
      <text:p text:style-name="P27">Advogado: Brenno de Souza Moreira</text:p>
      <text:p text:style-name="P27">Impetrado: Juiz de Direito da Vara Única da Comarca de Ipaumirim</text:p>
      <text:p text:style-name="P27">Custos legis: Ministério Público Estadual</text:p>
      <text:p text:style-name="P85"><text:span text:style-name="T25">Relator: </text:span><text:span text:style-name="T27">Des.</text:span><text:span text:style-name="T25"> FRANCISCO CARNEIRO LIMA</text:span></text:p>
      <text:p text:style-name="P27"/>
      <text:p text:style-name="P27"/>
      <text:p text:style-name="P85"><text:span text:style-name="T25">26 - Habeas Corpus Criminal </text:span><text:span text:style-name="T10">Nº </text:span><text:span text:style-name="T25">0622823-03.2025.8.06.0000 - </text:span><text:span text:style-name="T122">Vara de Delitos de Organizações Criminosas da Comarca de Fortaleza</text:span></text:p>
      <text:p text:style-name="P27">Impetrante: Defensoria Pública do Estado do Ceará</text:p>
      <text:p text:style-name="P27">Paciente: Daniel Pereira da Silva</text:p>
      <text:p text:style-name="P27">Impetrado: Juiz de Direito da Vara de Delitos de Organizações Criminosas da Comarca de Fortaleza</text:p>
      <text:p text:style-name="P27">Custos legis: Ministério Público Estadual</text:p>
      <text:p text:style-name="P85"><text:span text:style-name="T25">Relator: </text:span><text:span text:style-name="T27">Des.</text:span><text:span text:style-name="T25"> FRANCISCO CARNEIRO LIMA</text:span></text:p>
      <text:p text:style-name="P27"/>
      <text:p text:style-name="P27"/>
      <text:p text:style-name="P85"><text:span text:style-name="T25">27 - Habeas Corpus Criminal </text:span><text:span text:style-name="T10">Nº </text:span><text:span text:style-name="T25">0622946-98.2025.8.06.0000 - </text:span><text:span text:style-name="T122">Vara de Delitos de Organizações Criminosas da Comarca de Fortaleza</text:span></text:p>
      <text:p text:style-name="P27">Impetrante: Phablo Henrik Pinheiro do Carmo</text:p>
      <text:p text:style-name="P27">Paciente: Maksanda Ellen de <text:span text:style-name="T156">Araújo</text:span> Ferreira Mendonça</text:p>
      <text:p text:style-name="P27">Advogado: Phablo Henrik Pinheiro do Carmo</text:p>
      <text:p text:style-name="P27">Impetrado: Juiz de Direito da Vara de Delitos de Organizações Criminosas da Comarca de Fortaleza</text:p>
      <text:p text:style-name="P27">Custos legis: Ministério Público Estadual</text:p>
      <text:p text:style-name="P85"><text:span text:style-name="T25">Relator: </text:span><text:span text:style-name="T27">Des.</text:span><text:span text:style-name="T25"> FRANCISCO CARNEIRO LIMA</text:span></text:p>
      <text:p text:style-name="P27"/>
      <text:p text:style-name="P27"/>
      <text:p text:style-name="P85"><text:span text:style-name="T25">28 - Habeas Corpus Criminal </text:span><text:span text:style-name="T10">Nº </text:span><text:span text:style-name="T25">0622989-35.2025.8.06.0000 - </text:span><text:span text:style-name="T122">5ª Vara do Júri da Comarca de Fortaleza</text:span></text:p>
      <text:p text:style-name="P27">Impetrante: Maria Cristina Patrício</text:p>
      <text:p text:style-name="P27">Paciente: Alaor Patrício Júnior</text:p>
      <text:p text:style-name="P27">Advogada: Maria Cristina Patrício</text:p>
      <text:p text:style-name="P27">Impetrado: Juiz de Direito da 5ª Vara do Júri da Comarca de Fortaleza</text:p>
      <text:p text:style-name="P27">Custos legis: Ministério Público Estadual</text:p>
      <text:p text:style-name="P85"><text:span text:style-name="T25">Relator: </text:span><text:span text:style-name="T27">Des.</text:span><text:span text:style-name="T25"> FRANCISCO CARNEIRO LIMA</text:span></text:p>
      <text:p text:style-name="P83"/>
      <text:p text:style-name="P83"/>
      <text:p text:style-name="P83"><text:span text:style-name="T25">2</text:span><text:span text:style-name="T41">9</text:span><text:span text:style-name="T25"> - Habeas Corpus Criminal </text:span><text:span text:style-name="T70">Nº </text:span><text:span text:style-name="T25">0623065-59.2025.8.06.0000 - </text:span><text:span text:style-name="T122">1ª Vara da Comarca de Beberibe</text:span></text:p>
      <text:p text:style-name="P83">Impetrante: Antônio Charles Lima Siqueira </text:p>
      <text:p text:style-name="P83">Paciente: Idalecio Gomes de Oliveira</text:p>
      <text:p text:style-name="P83">Advogado: Antônio Charles Lima Siqueira</text:p>
      <text:p text:style-name="P83">Impetrado: Juiz de Direito da 1ª Vara da Comarca de Beberibe</text:p>
      <text:p text:style-name="P83">Custos legis: Ministério Público Estadual</text:p>
      <text:p text:style-name="P83"><text:span text:style-name="T25">Relator: </text:span><text:span text:style-name="T27">Des.</text:span><text:span text:style-name="T25"> FRANCISCO CARNEIRO LIMA</text:span></text:p>
      <text:p text:style-name="P83"/>
      <text:p text:style-name="P83"><text:soft-page-break/></text:p>
      <text:p text:style-name="P86"><text:span text:style-name="T25">30 - Habeas Corpus Criminal </text:span><text:span text:style-name="T10">Nº </text:span><text:span text:style-name="T25">0623117-55.2025.8.06.0000 - </text:span><text:span text:style-name="T122">1ª Vara de Execução Penal da Comarca de Fortaleza</text:span></text:p>
      <text:p text:style-name="P27">Impetrante: Wanessa Kelly Pinheiro Lopes</text:p>
      <text:p text:style-name="P27">Paciente: Diego Gregório Meireles Santos</text:p>
      <text:p text:style-name="P27">Advogada: Wanessa Kelly Pinheiro Lopes</text:p>
      <text:p text:style-name="P27">Advogada: Priscila Barbosa Ribeiro</text:p>
      <text:p text:style-name="P27">Advogada: Sarah de Carvalho Rocha Oliveira</text:p>
      <text:p text:style-name="P27">Impetrado: Juiz de Direito da 1ª Vara de Execução Penal da Comarca de Fortaleza</text:p>
      <text:p text:style-name="P27">Custos legis: Ministério Público Estadual</text:p>
      <text:p text:style-name="P86"><text:span text:style-name="T25">Relator: </text:span><text:span text:style-name="T27">Des.</text:span><text:span text:style-name="T25"> FRANCISCO CARNEIRO LIMA</text:span></text:p>
      <text:p text:style-name="P86"><text:span text:style-name="T25"/></text:p>
      <text:p text:style-name="P83"/>
      <text:p text:style-name="P83"><text:span text:style-name="T41">31</text:span><text:span text:style-name="T25"> - Habeas Corpus Criminal </text:span><text:span text:style-name="T70">Nº </text:span><text:span text:style-name="T25">0623272-58.2025.8.06.0000 - </text:span><text:span text:style-name="T122">5ª Vara do Júri da Comarca de Fortaleza</text:span></text:p>
      <text:p text:style-name="P83">Impetrante: Maria Cristina Patrício</text:p>
      <text:p text:style-name="P83">Paciente: Alaor Patrício Júnior</text:p>
      <text:p text:style-name="P83">Advogada: Maria Cristina Patrício</text:p>
      <text:p text:style-name="P83">Impetrado: Juiz de Direito da 5ª Vara do Júri da Comarca de Fortaleza</text:p>
      <text:p text:style-name="P83">Custos legis: Ministério Público Estadual</text:p>
      <text:p text:style-name="P83"><text:span text:style-name="T25">Relator: </text:span><text:span text:style-name="T27">Des.</text:span><text:span text:style-name="T25"> FRANCISCO CARNEIRO LIMA</text:span></text:p>
      <text:p text:style-name="P83"/>
      <text:p text:style-name="P83"/>
      <text:p text:style-name="P88"><text:span text:style-name="T25">32 - Habeas Corpus Criminal </text:span><text:span text:style-name="T10">Nº </text:span><text:span text:style-name="T25">0623337-53.2025.8.06.0000 - </text:span>1ª Vara da Comarca de Horizonte</text:p>
      <text:p text:style-name="P27">Impetrante: Thaianne Casseb da Silva</text:p>
      <text:p text:style-name="P27">Paciente: João Carlos Costa da Silva</text:p>
      <text:p text:style-name="P27">Advogada: Thaianne Casseb da Silva</text:p>
      <text:p text:style-name="P27">Impetrado: Juiz de Direito da 1ª Vara da Comarca de Horizonte</text:p>
      <text:p text:style-name="P27">Custos legis: Ministério Público Estadual</text:p>
      <text:p text:style-name="P88"><text:span text:style-name="T25">Relator: </text:span><text:span text:style-name="T27">Des.</text:span><text:span text:style-name="T25"> FRANCISCO CARNEIRO LIMA</text:span></text:p>
      <text:p text:style-name="P37"/>
      <text:p text:style-name="P28"/>
      <text:p text:style-name="P16"><text:span text:style-name="Fonte_20_parág._20_padrão"><text:span text:style-name="T6">3.3. Recursos das decisões denegatórias de </text:span></text:span><text:span text:style-name="Fonte_20_parág._20_padrão"><text:span text:style-name="T8">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35"/>
      <text:p text:style-name="P36"><text:span text:style-name="T33">01</text:span><text:span text:style-name="T25"> - Conflito de Jurisdição </text:span><text:span text:style-name="T10">Nº </text:span><text:span text:style-name="T25">0000010-31.2025.8.06.0000 - </text:span><text:span text:style-name="T122">4º Juizado Especial da Violência Doméstica e Familiar Contra a Mulher da Comarca de Fortaleza</text:span></text:p>
      <text:p text:style-name="P27">Suscitante: Juiz de Direito do 4º Juizado Especial da Violência Doméstica e Familiar Contra a Mulher da Comarca de Fortaleza</text:p>
      <text:p text:style-name="P27">Suscitado: Juiz de Direito da 6ª Vara Criminal da Comarca de Fortaleza</text:p>
      <text:p text:style-name="P27">Terceiro: I. do N. A.</text:p>
      <text:p text:style-name="P27">Custos legis: Ministério Público Estadual</text:p>
      <text:p text:style-name="P27"><text:span text:style-name="T25">Relator</text:span><text:span text:style-name="T33">a</text:span><text:span text:style-name="T25">: </text:span><text:span text:style-name="T33">Desa.</text:span><text:span text:style-name="T25"> LIRA RAMOS DE OLIVEIRA</text:span></text:p>
      <text:p text:style-name="P27"/>
      <text:p text:style-name="P27"/>
      <text:p text:style-name="P30"><text:soft-page-break/><text:span text:style-name="T33">02</text:span><text:span text:style-name="T25"> - Conflito de Jurisdição </text:span><text:span text:style-name="T10">Nº </text:span><text:span text:style-name="T25">0000078-78.2025.8.06.0000 - </text:span><text:span text:style-name="T122">Vara Única da Comarca de Aracoiaba</text:span></text:p>
      <text:p text:style-name="P27">Suscitante: Juiz de Direito da Vara Única da Comarca de Aracoiaba</text:p>
      <text:p text:style-name="P27">Suscitado: Juiz de Direito da Vara Única Criminal da Comarca de Aquiraz</text:p>
      <text:p text:style-name="P27">Custos legis: Ministério Público Estadual</text:p>
      <text:p text:style-name="P30"><text:span text:style-name="T25">Relator</text:span><text:span text:style-name="T33">a</text:span><text:span text:style-name="T25">: </text:span><text:span text:style-name="T33">Desa.</text:span><text:span text:style-name="T25"> LIRA RAMOS DE OLIVEIRA</text:span></text:p>
      <text:p text:style-name="P27"/>
      <text:p text:style-name="P27"/>
      <text:p text:style-name="P30"><text:span text:style-name="T33">03</text:span><text:span text:style-name="T25"> - Conflito de Jurisdição </text:span><text:span text:style-name="T10">Nº </text:span><text:span text:style-name="T25">0000135-96.2025.8.06.0000 - </text:span><text:span text:style-name="T122">Vara Única da Comarca de Independência</text:span></text:p>
      <text:p text:style-name="P27">Suscitante: Juiz de Direito da Vara Única da Comarca de Independência</text:p>
      <text:p text:style-name="P27">Suscitado: Juiz de Direito da 1ª Vara Criminal da Comarca de Tauá</text:p>
      <text:p text:style-name="P27">Réu: Francisco Valtemir <text:span text:style-name="T144">Inácio</text:span> Gomes das Flores</text:p>
      <text:p text:style-name="P27">Custos legis: Ministério Público Estadual</text:p>
      <text:p text:style-name="P30"><text:span text:style-name="T25">Relator</text:span><text:span text:style-name="T33">a</text:span><text:span text:style-name="T25">: </text:span><text:span text:style-name="T33">Desa.</text:span><text:span text:style-name="T25"> LIRA RAMOS DE OLIVEIRA</text:span></text:p>
      <text:p text:style-name="P27"/>
      <text:p text:style-name="P27"/>
      <text:p text:style-name="P30"><text:span text:style-name="T33">04</text:span><text:span text:style-name="T25"> - Conflito de Jurisdição </text:span><text:span text:style-name="T10">Nº </text:span><text:span text:style-name="T25">0000173-11.2025.8.06.0000 - </text:span><text:span text:style-name="T122">1º Núcleo Regional de Custódia e de Inquérito - Sede Em Juazeiro</text:span></text:p>
      <text:p text:style-name="P27">Suscitante: Juiz de Direito 1º Núcleo Regional de Custódia e de Inquérito - Sede Em Juazeiro</text:p>
      <text:p text:style-name="P27">Suscitado: Juiz de Direito da Vara Única Criminal da Comarca de Brejo Santo</text:p>
      <text:p text:style-name="P27">Terceira: Magna Maria dos Santos</text:p>
      <text:p text:style-name="P27">Custos legis: Ministério Público Estadual</text:p>
      <text:p text:style-name="P36"><text:span text:style-name="T25">Relator</text:span><text:span text:style-name="T33">a</text:span><text:span text:style-name="T25">: </text:span><text:span text:style-name="T33">Desa.</text:span><text:span text:style-name="T25"> LIRA RAMOS DE OLIVEIRA</text:span></text:p>
      <text:p text:style-name="P35"/>
      <text:p text:style-name="P96"><text:span text:style-name="T43">05</text:span><text:span text:style-name="T25"> - Conflito de Jurisdição </text:span><text:span text:style-name="T10">Nº </text:span><text:span text:style-name="T25">0000226-89.2025.8.06.0000 - </text:span><text:span text:style-name="T122">2ª Vara Criminal da Comarca de Crato</text:span></text:p>
      <text:p text:style-name="P27">Suscitante: Juiz de Direito da 2ª Vara Criminal da Comarca de Crato</text:p>
      <text:p text:style-name="P27">Suscitado: Juiz de Direito do Juizado Especial Cível e Criminal da Comarca de Crato</text:p>
      <text:p text:style-name="P27">Terceiro: N. O. B.</text:p>
      <text:p text:style-name="P27">Custos legis: Ministério Público Estadual</text:p>
      <text:p text:style-name="P27"><text:span text:style-name="T25">Relator: </text:span><text:span text:style-name="T42">Des.</text:span><text:span text:style-name="T25"> FRANCISCO CARNEIRO LIMA</text:span></text:p>
      <text:p text:style-name="P35"/>
      <text:p text:style-name="P35"/>
      <text:p text:style-name="P16"><text:span text:style-name="Fonte_20_parág._20_padrão"><text:span text:style-name="T6">3.7. Mandados de Segurança</text:span></text:span></text:p>
      <text:p text:style-name="P40"/>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27"/>
      <text:p text:style-name="P33"><text:span text:style-name="T36">0</text:span><text:span text:style-name="T34">1 - Embargos de Declaração Criminal </text:span><text:span text:style-name="T10">Nº </text:span><text:span text:style-name="T34">0004528-28.2017.8.06.0135/50000 - </text:span><text:span text:style-name="T123">Vara Única Criminal de Icó </text:span></text:p>
      <text:p text:style-name="P27">Embargante: N. da S. M.</text:p>
      <text:p text:style-name="P27">Advogada: Luana Régia Viana Lopes</text:p>
      <text:p text:style-name="P27">Advogado: Saulo Ricardo Silva Vieira</text:p>
      <text:p text:style-name="P27">Embargado: Ministério Público do Estado do Ceará</text:p>
      <text:p text:style-name="P27"><text:span text:style-name="T25">Relator</text:span><text:span text:style-name="T37">a</text:span><text:span text:style-name="T25">: </text:span><text:span text:style-name="T37">Desa.</text:span><text:span text:style-name="T25"> L</text:span><text:span text:style-name="T37">Í</text:span><text:span text:style-name="T25">GIA ANDRADE DE ALENCAR MAGALHÃES</text:span></text:p>
      <text:p text:style-name="P27"/>
      <text:p text:style-name="P27"/>
      <text:p text:style-name="P33"><text:soft-page-break/><text:span text:style-name="T36">0</text:span><text:span text:style-name="T25">2 - Embargos de Declaração Criminal </text:span><text:span text:style-name="T10">Nº </text:span><text:span text:style-name="T25">0201217-31.2023.8.06.0298/50000 - </text:span><text:span text:style-name="T122">Vara Única da Comarca de Cariré </text:span></text:p>
      <text:p text:style-name="P27">Embargante: R. N. A. P.</text:p>
      <text:p text:style-name="P27">Advogado: Charles Antônio Ximenes de Paiva</text:p>
      <text:p text:style-name="P27">Embargado: Ministério Público do Estado do Ceará</text:p>
      <text:p text:style-name="P34"><text:span text:style-name="T25">Relator</text:span><text:span text:style-name="T37">a</text:span><text:span text:style-name="T25">: </text:span><text:span text:style-name="T37">Desa.</text:span><text:span text:style-name="T25"> L</text:span><text:span text:style-name="T37">Í</text:span><text:span text:style-name="T25">GIA ANDRADE DE ALENCAR MAGALHÃES</text:span></text:p>
      <text:p text:style-name="P27"/>
      <text:p text:style-name="P27"/>
      <text:p text:style-name="P33"><text:span text:style-name="T36">0</text:span><text:span text:style-name="T25">3 - Embargos de Declaração Criminal </text:span><text:span text:style-name="T10">Nº </text:span><text:span text:style-name="T25">0621757-85.2025.8.06.0000/50000 - </text:span><text:span text:style-name="T122">Vara de Delitos de Organizações Criminosas da Comarca de Fortaleza</text:span></text:p>
      <text:p text:style-name="P27">Embargante: Maycon <text:span text:style-name="T152">Araújo</text:span> Barbosa</text:p>
      <text:p text:style-name="P27">Embargante: Ana Paula Pedrosa Teixeira</text:p>
      <text:p text:style-name="P27">Advogado: Antônio Kleiner Pimentel de Araújo</text:p>
      <text:p text:style-name="P27">Custos legis: Ministério Público Estadual</text:p>
      <text:p text:style-name="P34"><text:span text:style-name="T34">Relator</text:span><text:span text:style-name="T37">a</text:span><text:span text:style-name="T34">: </text:span><text:span text:style-name="T37">Desa.</text:span><text:span text:style-name="T34"> L</text:span><text:span text:style-name="T37">Í</text:span><text:span text:style-name="T34">GIA ANDRADE DE ALENCAR MAGALHÃES</text:span></text:p>
      <text:p text:style-name="P81"/>
      <text:p text:style-name="P81"/>
      <text:p text:style-name="P31"><text:span text:style-name="T34">0</text:span><text:span text:style-name="T38">4</text:span><text:span text:style-name="T25"> - Embargos de Declaração Criminal </text:span><text:span text:style-name="T10">Nº </text:span><text:span text:style-name="T25">0036961-70.2015.8.06.0001/50000 - </text:span><text:span text:style-name="T122">3ª Vara de Delitos de Trafico de Drogas da Comarca de Fortaleza</text:span></text:p>
      <text:p text:style-name="P27">Embargante: Carlos Sérgio Galdino Facó</text:p>
      <text:p text:style-name="P27">Advogado: Talvane Robson Mota de Moura</text:p>
      <text:p text:style-name="P27">Advogado: Abdias de Carvalho Rabelo</text:p>
      <text:p text:style-name="P27">Embargado: Ministério Público do Estado do Ceará</text:p>
      <text:p text:style-name="P27"><text:span text:style-name="T25">Relator</text:span><text:span text:style-name="T34">a</text:span><text:span text:style-name="T25">: </text:span><text:span text:style-name="T34">Desa.</text:span><text:span text:style-name="T25"> LIRA RAMOS DE OLIVEIRA</text:span></text:p>
      <text:p text:style-name="P27"/>
      <text:p text:style-name="P27"/>
      <text:p text:style-name="P31"><text:span text:style-name="T34">0</text:span><text:span text:style-name="T38">5</text:span><text:span text:style-name="T25"> - Embargos de Declaração Criminal </text:span><text:span text:style-name="T10">Nº </text:span><text:span text:style-name="T25">0036961-70.2015.8.06.0001/50001 - </text:span><text:span text:style-name="T122">3ª Vara de Delitos de Trafico de Drogas da Comarca de Fortaleza</text:span></text:p>
      <text:p text:style-name="P27">Embargante: Sérgio Carlos Galdino Facó</text:p>
      <text:p text:style-name="P27">Advogado: Abdias de Carvalho Rabelo</text:p>
      <text:p text:style-name="P27">Embargado: Ministério Público do Estado do Ceará</text:p>
      <text:p text:style-name="P31"><text:span text:style-name="T25">Relator</text:span><text:span text:style-name="T34">a</text:span><text:span text:style-name="T25">: </text:span><text:span text:style-name="T34">Desa.</text:span><text:span text:style-name="T25"> LIRA RAMOS DE OLIVEIRA</text:span></text:p>
      <text:p text:style-name="P27"/>
      <text:p text:style-name="P27"/>
      <text:p text:style-name="P84"><text:span text:style-name="T30">0</text:span><text:span text:style-name="T44">6</text:span><text:span text:style-name="T25"> - Embargos de Declaração Criminal </text:span><text:span text:style-name="T70">Nº </text:span><text:span text:style-name="T25">0038428-95.2013.8.06.0117/50000 - </text:span><text:span text:style-name="T122">2ª Vara Criminal da Comarca de Maracanaú</text:span></text:p>
      <text:p text:style-name="P84">Embargante: Jesse da Silva Garcia <text:s/></text:p>
      <text:p text:style-name="P84">Defensoria Pública do Estado do Ceará</text:p>
      <text:p text:style-name="P84">Embargado: Ministério Público do Estado do Ceará</text:p>
      <text:p text:style-name="P84"><text:span text:style-name="T25">Relator: </text:span><text:span text:style-name="T31">Des.</text:span><text:span text:style-name="T25"> FRANCISCO CARNEIRO LIMA</text:span></text:p>
      <text:p text:style-name="P27"/>
      <text:p text:style-name="P27"/>
      <text:p text:style-name="P25"><text:span text:style-name="Fonte_20_parág._20_padrão"><text:span text:style-name="T12">PAUTA N.º </text:span></text:span><text:span text:style-name="Fonte_20_parág._20_padrão"><text:span text:style-name="T13">1</text:span></text:span><text:span text:style-name="Fonte_20_parág._20_padrão"><text:span text:style-name="T14">2</text:span></text:span><text:span text:style-name="Fonte_20_parág._20_padrão"><text:span text:style-name="T12">/2025 - SAJ DIGITAL</text:span></text:span></text:p>
      <text:p text:style-name="P70"/>
      <text:p text:style-name="P21">Disponibilizada em: <text:span text:style-name="T125">07</text:span>/<text:span text:style-name="T126">04</text:span>/2025.</text:p>
      <text:p text:style-name="P23"><text:span text:style-name="Fonte_20_parág._20_padrão"><text:span text:style-name="T127">Considerada a Publicação em: </text:span></text:span><text:span text:style-name="Fonte_20_parág._20_padrão"><text:span text:style-name="T128">08</text:span></text:span><text:span text:style-name="Fonte_20_parág._20_padrão"><text:span text:style-name="T127">/</text:span></text:span><text:span text:style-name="Fonte_20_parág._20_padrão"><text:span text:style-name="T129">0</text:span></text:span><text:span text:style-name="Fonte_20_parág._20_padrão"><text:span text:style-name="T130">4</text:span></text:span><text:span text:style-name="Fonte_20_parág._20_padrão"><text:span text:style-name="T127">/2025.</text:span></text:span></text:p>
      <text:p text:style-name="P55"/>
      <text:p text:style-name="P43"><text:span text:style-name="T66">01</text:span><text:span text:style-name="T49"> - </text:span><text:span text:style-name="T50">Apelação Criminal </text:span><text:span text:style-name="T72">Nº</text:span><text:span text:style-name="T50"> 0010073-20.2023.8.06.0119</text:span><text:span text:style-name="T79"> - Vara Única Criminal de Maranguape. </text:span></text:p>
      <text:p text:style-name="P104">Apelante: Matheus Gonçalves Miranda. </text:p>
      <text:p text:style-name="P50">Defensoria Pública do Estado do Ceará. </text:p>
      <text:p text:style-name="P50">Apelado: Ministério Público do Estado do Ceará. </text:p>
      <text:p text:style-name="P43"><text:soft-page-break/><text:span text:style-name="T52">Relator</text:span><text:span text:style-name="T56">a</text:span><text:span text:style-name="T52">: </text:span><text:span text:style-name="T55">Des</text:span><text:span text:style-name="T56">a</text:span><text:span text:style-name="T55">. L</text:span><text:span text:style-name="T57">IRA RAMOS DE OLIVEIRA.</text:span></text:p>
      <text:p text:style-name="P43"><text:span text:style-name="T79">Revisor</text:span><text:span text:style-name="T84">: Des.</text:span><text:span text:style-name="T79"> </text:span><text:span text:style-name="T85">FRANCISCO CARNEIRO LIMA.</text:span></text:p>
      <text:p text:style-name="P50"/>
      <text:p text:style-name="P50"/>
      <text:p text:style-name="P43"><text:span text:style-name="T66">02</text:span><text:span text:style-name="T49"> - </text:span><text:span text:style-name="T50">Apelação Criminal </text:span><text:span text:style-name="T73">Nº</text:span><text:span text:style-name="T49"> </text:span><text:span text:style-name="T50">0201413-98.2023.8.06.0298</text:span><text:span text:style-name="T79"> - 1ª Vara da Comarca de Viçosa do Ceará. </text:span></text:p>
      <text:p text:style-name="P50">Apelante: Jean Silva de Albuquerque. </text:p>
      <text:p text:style-name="P102"><text:span text:style-name="T79">Advogado: Raul Cavalcante Vieira de Sousa (OAB/</text:span><text:span text:style-name="T87">CE</text:span><text:span text:style-name="T79">: 35461).</text:span></text:p>
      <text:p text:style-name="P43"><text:span text:style-name="T79">Advogado: Christian de Olivindo Fontenelle (OAB/</text:span><text:span text:style-name="T87">CE</text:span><text:span text:style-name="T79">: 21757). </text:span></text:p>
      <text:p text:style-name="P50">Apelado: Ministério Público do Estado do Ceará. </text:p>
      <text:p text:style-name="P65"><text:span text:style-name="T49">Relator: </text:span><text:span text:style-name="T113">Des. </text:span><text:span text:style-name="T49">FRANCISCO CARNEIRO LIMA. </text:span></text:p>
      <text:p text:style-name="P43"><text:span text:style-name="T79">Revisor: </text:span><text:span text:style-name="T86">Des. </text:span><text:span text:style-name="T79">MÁRIO PARENTE TEÓFILO NETO.</text:span></text:p>
      <text:p text:style-name="P56"/>
      <text:p text:style-name="P56"/>
      <text:p text:style-name="P44"><text:span text:style-name="T66">03</text:span><text:span text:style-name="T49"> - </text:span><text:span text:style-name="T50">Apelação Criminal </text:span><text:span text:style-name="T73">Nº</text:span><text:span text:style-name="T50"> 0202220-84.2024.8.06.0298</text:span><text:span text:style-name="T79"> - 4ª Vara Criminal da Comarca de Sobral. </text:span></text:p>
      <text:p text:style-name="P104">Apelante: Marcos <text:span text:style-name="T138">Luís</text:span> Duarte de Oliveira. <text:s/></text:p>
      <text:p text:style-name="P51">Defensoria Pública do Estado do Ceará. </text:p>
      <text:p text:style-name="P51">Apelado: Ministério Público do Estado do Ceará. </text:p>
      <text:p text:style-name="P66"><text:span text:style-name="T49">Relator: </text:span><text:span text:style-name="T113">Des. </text:span><text:span text:style-name="T49">FRANCISCO CARNEIRO LIMA. </text:span></text:p>
      <text:p text:style-name="P44"><text:span text:style-name="T79">Revisor: </text:span><text:span text:style-name="T86">Des. </text:span><text:span text:style-name="T79">MÁRIO PARENTE TEÓFILO NETO.</text:span></text:p>
      <text:p text:style-name="P57"/>
      <text:p text:style-name="P56"/>
      <text:p text:style-name="P43"><text:span text:style-name="T66">04</text:span><text:span text:style-name="T49"> - </text:span><text:span text:style-name="T50">Apelação Criminal </text:span><text:span text:style-name="T73">Nº</text:span><text:span text:style-name="T49"> </text:span><text:span text:style-name="T50">0244997-10.2021.8.06.0001</text:span><text:span text:style-name="T79"> - 3ª Vara de Delitos de Tr</text:span><text:span text:style-name="T88">á</text:span><text:span text:style-name="T79">fico de Drogas </text:span><text:span text:style-name="T83">da Comarca de Fortaleza</text:span><text:span text:style-name="T79">. </text:span></text:p>
      <text:p text:style-name="P50">Apelante: <text:span text:style-name="T138">Jéfferson</text:span> Martins de Freitas. </text:p>
      <text:p text:style-name="P43"><text:span text:style-name="T79">Advogada: Laiane Mariele da Silva Freire (OAB/</text:span><text:span text:style-name="T87">CE</text:span><text:span text:style-name="T79">: 38866B). </text:span></text:p>
      <text:p text:style-name="P50">Apelante: Daniel Victor Alencar Saraiva da Silva. </text:p>
      <text:p text:style-name="P43"><text:span text:style-name="T79">Advogado: Marcos Lima Marques (OAB/</text:span><text:span text:style-name="T87">CE</text:span><text:span text:style-name="T79">: 33846). </text:span></text:p>
      <text:p text:style-name="P50">Apelante: Pedro Yago de Sousa Alves. </text:p>
      <text:p text:style-name="P102"><text:span text:style-name="T79">Advogado: Messias do Nascimento Sousa (OAB/</text:span><text:span text:style-name="T87">CE</text:span><text:span text:style-name="T79">: 49599). </text:span></text:p>
      <text:p text:style-name="P50">Apelante: Ícaro Gonçalves Pires. </text:p>
      <text:p text:style-name="P43"><text:span text:style-name="T79">Advogado: </text:span><text:span text:style-name="T88">Luís</text:span><text:span text:style-name="T79"> Ricardo de Queiroz Ferreira (OAB/</text:span><text:span text:style-name="T87">CE</text:span><text:span text:style-name="T79">: 29743). </text:span></text:p>
      <text:p text:style-name="P50">Apelado: Ministério Público do Estado do Ceará. </text:p>
      <text:p text:style-name="P65"><text:span text:style-name="T49">Relator: </text:span><text:span text:style-name="T113">Des. </text:span><text:span text:style-name="T49">FRANCISCO CARNEIRO LIMA. </text:span></text:p>
      <text:p text:style-name="P43"><text:span text:style-name="T79">Revisor: </text:span><text:span text:style-name="T86">Des. </text:span><text:span text:style-name="T79">MÁRIO PARENTE TEÓFILO NETO.</text:span></text:p>
      <text:p text:style-name="P56"/>
      <text:p text:style-name="P43"/>
      <text:p text:style-name="P26"><text:span text:style-name="Fonte_20_parág._20_padrão"><text:span text:style-name="T12">PAUTA N.º </text:span></text:span><text:span text:style-name="Fonte_20_parág._20_padrão"><text:span text:style-name="T13">1</text:span></text:span><text:span text:style-name="Fonte_20_parág._20_padrão"><text:span text:style-name="T15">3</text:span></text:span><text:span text:style-name="Fonte_20_parág._20_padrão"><text:span text:style-name="T12">/2025 - SAJ DIGITAL</text:span></text:span></text:p>
      <text:p text:style-name="P71"/>
      <text:p text:style-name="P22">Disponibilizada em: <text:span text:style-name="T134">10</text:span><text:span text:style-name="T135">/04/</text:span><text:span text:style-name="T136">2025 </text:span><text:span text:style-name="T137">e 11/04/2025.</text:span></text:p>
      <text:p text:style-name="P24"><text:span text:style-name="Fonte_20_parág._20_padrão"><text:span text:style-name="T127">Considerada a Publicação em: </text:span></text:span><text:span text:style-name="Fonte_20_parág._20_padrão"><text:span text:style-name="T131">11/04/2025 e 12/04/2025</text:span></text:span><text:span text:style-name="Fonte_20_parág._20_padrão"><text:span text:style-name="T127">.</text:span></text:span></text:p>
      <text:p text:style-name="P52"/>
      <text:p text:style-name="P45"><text:span text:style-name="T58">0</text:span><text:span text:style-name="T67">5</text:span><text:span text:style-name="T49"> - </text:span><text:span text:style-name="T50">Apelação Criminal </text:span><text:span text:style-name="T74">Nº</text:span><text:span text:style-name="T50"> 0001044-73.2018.8.06.0101 - </text:span><text:span text:style-name="T79">Vara Única Criminal de Itapipoca. </text:span></text:p>
      <text:p text:style-name="P53">Apelante: Antônio Filomeno de Andrade. </text:p>
      <text:p text:style-name="P53">Defensoria Pública do Estado do Ceará. </text:p>
      <text:p text:style-name="P53">Apelado: Ministério Público do Estado do Ceará. </text:p>
      <text:p text:style-name="P67"><text:span text:style-name="T49">Relator: </text:span><text:span text:style-name="T115">Des. </text:span><text:span text:style-name="T49">MÁRIO PARENTE TEÓFILO NETO. </text:span></text:p>
      <text:p text:style-name="P45"><text:span text:style-name="T79">Revisor</text:span><text:span text:style-name="T89">a</text:span><text:span text:style-name="T79">: </text:span><text:span text:style-name="T89">Desa. </text:span><text:span text:style-name="T79">L</text:span><text:span text:style-name="T89">Í</text:span><text:span text:style-name="T79">GIA ANDRADE DE ALENCAR MAGALHÃES.</text:span></text:p>
      <text:p text:style-name="P59"/>
      <text:p text:style-name="P59"/>
      <text:p text:style-name="P45"><text:soft-page-break/><text:span text:style-name="T58">0</text:span><text:span text:style-name="T67">6</text:span><text:span text:style-name="T52"> </text:span><text:span text:style-name="T49">- </text:span><text:span text:style-name="T50">Apelação Criminal </text:span><text:span text:style-name="T74">Nº</text:span><text:span text:style-name="T50"> 0004072-57.2009.8.06.0071 - </text:span><text:span text:style-name="T79">2ª Vara Criminal da Comarca de Crato. </text:span></text:p>
      <text:p text:style-name="P53">Apelante: Damião Érico Cavalcante Nicolau. </text:p>
      <text:p text:style-name="P45"><text:span text:style-name="T79">Advogado: Natalino Polato (OAB/</text:span><text:span text:style-name="T90">SP</text:span><text:span text:style-name="T79">: 220810). </text:span></text:p>
      <text:p text:style-name="P45"><text:span text:style-name="T79">Advogado: Guilherme da Silva Torquez (OAB/</text:span><text:span text:style-name="T90">SP</text:span><text:span text:style-name="T79">: 467167). </text:span></text:p>
      <text:p text:style-name="P53">Apelado: Ministério Público do Estado do Ceará. </text:p>
      <text:p text:style-name="P67"><text:span text:style-name="T49">Relator: </text:span><text:span text:style-name="T115">Des. </text:span><text:span text:style-name="T49">MÁRIO PARENTE TEÓFILO NETO. </text:span></text:p>
      <text:p text:style-name="P45"><text:span text:style-name="T79">Revisor</text:span><text:span text:style-name="T89">a</text:span><text:span text:style-name="T79">: </text:span><text:span text:style-name="T89">Desa. </text:span><text:span text:style-name="T79">L</text:span><text:span text:style-name="T89">Í</text:span><text:span text:style-name="T79">GIA ANDRADE DE ALENCAR MAGALHÃES.</text:span></text:p>
      <text:p text:style-name="P53"/>
      <text:p text:style-name="P53"/>
      <text:p text:style-name="P45"><text:span text:style-name="T58">0</text:span><text:span text:style-name="T67">7</text:span><text:span text:style-name="T52"> </text:span><text:span text:style-name="T49">- </text:span><text:span text:style-name="T50">Agravo de Execução Penal </text:span><text:span text:style-name="T74">Nº</text:span><text:span text:style-name="T50"> 8001148-30.2021.8.06.0001</text:span><text:span text:style-name="T79"> - 3ª Vara de Execução Penal </text:span><text:span text:style-name="T91">da Comarca de Fortaleza</text:span><text:span text:style-name="T79">. </text:span></text:p>
      <text:p text:style-name="P53">Agravante: Leandro Alexandria de Souza. </text:p>
      <text:p text:style-name="P45"><text:span text:style-name="T79">Advogado: Francisco Caio Moreira Ribeiro (OAB/</text:span><text:span text:style-name="T90">CE</text:span><text:span text:style-name="T79">: 50241). </text:span></text:p>
      <text:p text:style-name="P53">Agravado: Ministério Público do Estado do Ceará. </text:p>
      <text:p text:style-name="P67"><text:span text:style-name="T49">Relator: </text:span><text:span text:style-name="T115">Des. </text:span><text:span text:style-name="T49">MÁRIO PARENTE TEÓFILO NETO. </text:span></text:p>
      <text:p text:style-name="P53"/>
      <text:p text:style-name="P53"/>
      <text:p text:style-name="P45"><text:span text:style-name="T58">0</text:span><text:span text:style-name="T67">8</text:span><text:span text:style-name="T49"> - </text:span><text:span text:style-name="T50">Recurso em Sentido Estrito </text:span><text:span text:style-name="T74">Nº</text:span><text:span text:style-name="T50"> 0205083-53.2023.8.06.0296</text:span><text:span text:style-name="T79"> - 4ª Vara do J</text:span><text:span text:style-name="T92">ú</text:span><text:span text:style-name="T79">ri </text:span><text:span text:style-name="T91">da Comarca de Fortaleza</text:span><text:span text:style-name="T79">. </text:span></text:p>
      <text:p text:style-name="P53">Recorrente: J. da S.. </text:p>
      <text:p text:style-name="P53">Recorrente: L. M.. </text:p>
      <text:p text:style-name="P45"><text:span text:style-name="T79">Advogado: Leonardo Bessa Nogueira Lima (OAB/</text:span><text:span text:style-name="T92">CE</text:span><text:span text:style-name="T79">: 19902). </text:span></text:p>
      <text:p text:style-name="P53">Recorrente: P. M. O.. </text:p>
      <text:p text:style-name="P45"><text:span text:style-name="T79">Advogado: Alécio Farias Gomes Badalamenti (OAB/</text:span><text:span text:style-name="T92">CE</text:span><text:span text:style-name="T79">: 44161). </text:span></text:p>
      <text:p text:style-name="P53">Recorrido: Ministério Público do Estado do Ceará. </text:p>
      <text:p text:style-name="P67"><text:span text:style-name="T49">Relator: </text:span><text:span text:style-name="T115">Des. </text:span><text:span text:style-name="T49">MÁRIO PARENTE TEÓFILO NETO. </text:span></text:p>
      <text:p text:style-name="P53"/>
      <text:p text:style-name="P53"/>
      <text:p text:style-name="P78"><text:span text:style-name="T46">0</text:span><text:span text:style-name="T48">9</text:span><text:span text:style-name="T45"> - Apelação Criminal </text:span><text:span text:style-name="T47">Nº</text:span><text:span text:style-name="T146"> </text:span><text:span text:style-name="T45">0001122-84.2011.8.06.0110</text:span><text:span text:style-name="T146"> - Vara Única Criminal de Brejo Santo. </text:span></text:p>
      <text:p text:style-name="P79">Apelante: Jaiso Gonçalves dos Santos. </text:p>
      <text:p text:style-name="P79">Advogado: Walter Amaro Sobrinho (OAB/MG: 75317). </text:p>
      <text:p text:style-name="P79">Apelado: Ministério Público do Estado do Ceará. </text:p>
      <text:p text:style-name="P80"><text:span text:style-name="T146">Relatora: </text:span><text:span text:style-name="T147">Desa. </text:span><text:span text:style-name="T146">L</text:span><text:span text:style-name="T147">Í</text:span><text:span text:style-name="T146">GIA ANDRADE DE ALENCAR MAGALHÃES. </text:span></text:p>
      <text:p text:style-name="P78"><text:span text:style-name="T146">Revisora: </text:span><text:span text:style-name="T147">Desa. </text:span><text:span text:style-name="T146">LIRA RAMOS DE OLIVEIRA</text:span></text:p>
      <text:p text:style-name="P53"/>
      <text:p text:style-name="P62"/>
      <text:p text:style-name="P45"><text:span text:style-name="T67">10</text:span><text:span text:style-name="T49"> - </text:span><text:span text:style-name="T50">Apelação Criminal </text:span><text:span text:style-name="T74">Nº</text:span><text:span text:style-name="T49"> </text:span><text:span text:style-name="T50">0001806-59.2019.8.06.0035</text:span><text:span text:style-name="T79"> - Vara Única Criminal de Aracati. </text:span></text:p>
      <text:p text:style-name="P53">Apelante: Francisco Everardo Viana da Rocha.</text:p>
      <text:p text:style-name="P53">Apelante: Francimário Vicente de Souza. </text:p>
      <text:p text:style-name="P45"><text:span text:style-name="T79">Advogado: José Augusto Neto (OAB/</text:span><text:span text:style-name="T93">CE</text:span><text:span text:style-name="T79">: 11514A). </text:span></text:p>
      <text:p text:style-name="P53">Apelante: Samuel Wesley da Silva Morais. </text:p>
      <text:p text:style-name="P53">Defensoria Pública do Estado do Ceará. </text:p>
      <text:p text:style-name="P53">Apelado: Ministério Público do Estado do Ceará. </text:p>
      <text:p text:style-name="P68"><text:span text:style-name="T116">Relator</text:span><text:span text:style-name="T117">a</text:span><text:span text:style-name="T116">: </text:span><text:span text:style-name="T117">Desa. </text:span><text:span text:style-name="T116">L</text:span><text:span text:style-name="T117">Í</text:span><text:span text:style-name="T116">GIA ANDRADE DE ALENCAR MAGALHÃES. </text:span></text:p>
      <text:p text:style-name="P45">Revisor<text:span text:style-name="T149">a: Desa.</text:span> LIRA RAMOS DE OLIVEIRA.</text:p>
      <text:p text:style-name="P53"/>
      <text:p text:style-name="P53"/>
      <text:p text:style-name="P78"><text:span text:style-name="T48">11</text:span><text:span text:style-name="T45"> -</text:span><text:span text:style-name="T146"> </text:span><text:span text:style-name="T45">Apelação Criminal </text:span><text:span text:style-name="T47">Nº</text:span><text:span text:style-name="T146"> </text:span><text:span text:style-name="T45">0005236-13.2012.8.06.0084</text:span><text:span text:style-name="T146"> - Vara Única da Comarca de Guaraciaba do Norte. </text:span></text:p>
      <text:p text:style-name="P79">Apelante: A. F. L.. </text:p>
      <text:p text:style-name="P79"><text:soft-page-break/>Advogado: Paulo Napoleão Gonçalves Quezado (OAB: 3183/CE). </text:p>
      <text:p text:style-name="P79">Advogada: Viviane Maria Diogo Diógenes Quezado (OAB: 5241/CE). </text:p>
      <text:p text:style-name="P79">Advogado: Marcelo Holanda Luz (OAB: 11665/CE). </text:p>
      <text:p text:style-name="P79">Advogado: Francisco Valdemízio Acioly Guedes (OAB: 12068/CE). </text:p>
      <text:p text:style-name="P79">Advogado: João Marcelo Lima Pedrosa (OAB: 12511/CE). </text:p>
      <text:p text:style-name="P79">Advogado: Henrique Gonçalves de Lavor Neto (OAB: 12512/CE). </text:p>
      <text:p text:style-name="P79">Advogada: Janine Adeodato Accioly (OAB: 12376/CE). </text:p>
      <text:p text:style-name="P79">Advogada: Mabel de Carvalho Silva Portela (OAB: 13909/CE). </text:p>
      <text:p text:style-name="P79">Advogada: Patricia Maria de Castro Teixeira (OAB: 15673/CE). </text:p>
      <text:p text:style-name="P79">Advogada: Anne Carolinne Tavares Pereira de Alencar (OAB: 17263/CE). </text:p>
      <text:p text:style-name="P79">Advogado: Marcelo Sobral Alcaide (OAB: 17264/CE). </text:p>
      <text:p text:style-name="P79">Advogada: Kelley Cristina Bertosi Mendes (OAB: 17400/CE). </text:p>
      <text:p text:style-name="P79">Advogado: Renan Benevides Franco (OAB: 23450/CE). </text:p>
      <text:p text:style-name="P79">Advogado: Alex Xavier Santiago da Silva (OAB: 24390/CE). </text:p>
      <text:p text:style-name="P79">Advogado: Túlio Magno Gomes Ribeiro (OAB: 24853/CE). </text:p>
      <text:p text:style-name="P79">Apelado: Ministério Público do Estado do Ceará. </text:p>
      <text:p text:style-name="P80"><text:span text:style-name="T146">Relatora: </text:span><text:span text:style-name="T147">Desa. </text:span><text:span text:style-name="T146">L</text:span><text:span text:style-name="T147">Í</text:span><text:span text:style-name="T146">GIA ANDRADE DE ALENCAR MAGALHÃES. </text:span></text:p>
      <text:p text:style-name="P78"><text:span text:style-name="T146">Revisora: </text:span><text:span text:style-name="T147">Desa. </text:span><text:span text:style-name="T146">LIRA RAMOS DE OLIVEIRA</text:span></text:p>
      <text:p text:style-name="P53"/>
      <text:p text:style-name="P53"/>
      <text:p text:style-name="P78"><text:span text:style-name="T48">12</text:span><text:span text:style-name="T45"> -</text:span><text:span text:style-name="T146"> </text:span><text:span text:style-name="T45">Apelação Criminal </text:span><text:span text:style-name="T47">Nº</text:span><text:span text:style-name="T146"> </text:span><text:span text:style-name="T45">0037719-34.2024.8.06.0001</text:span><text:span text:style-name="T146"> - 1ª Vara do J</text:span><text:span text:style-name="T148">ú</text:span><text:span text:style-name="T146">ri </text:span><text:span text:style-name="T148">da Comarca de Fortaleza</text:span><text:span text:style-name="T146">. </text:span></text:p>
      <text:p text:style-name="P79">Apelante: Josué Rodrigues de Sousa. </text:p>
      <text:p text:style-name="P79">Defensoria Pública do Estado do Ceará. </text:p>
      <text:p text:style-name="P79">Apelado: Ministério Público do Estado do Ceará. </text:p>
      <text:p text:style-name="P80"><text:span text:style-name="T146">Relatora: </text:span><text:span text:style-name="T147">Desa. </text:span><text:span text:style-name="T146">L</text:span><text:span text:style-name="T147">Í</text:span><text:span text:style-name="T146">GIA ANDRADE DE ALENCAR MAGALHÃES. </text:span></text:p>
      <text:p text:style-name="P78"><text:span text:style-name="T146">Revisora: </text:span><text:span text:style-name="T147">Desa. </text:span><text:span text:style-name="T146">LIRA RAMOS DE OLIVEIRA</text:span></text:p>
      <text:p text:style-name="P79"/>
      <text:p text:style-name="P79"/>
      <text:p text:style-name="P78"><text:span text:style-name="T48">13</text:span><text:span text:style-name="T45"> -</text:span><text:span text:style-name="T146"> </text:span><text:span text:style-name="T45">Apelação Criminal </text:span><text:span text:style-name="T47">Nº</text:span><text:span text:style-name="T146"> </text:span><text:span text:style-name="T45">0050484-47.2021.8.06.0064</text:span><text:span text:style-name="T146"> - 4ª Vara Criminal da Comarca de Caucaia. </text:span></text:p>
      <text:p text:style-name="P79">Apelante: A. de S. L.. </text:p>
      <text:p text:style-name="P79">Advogado: Paulo Napoleão Gonçalves Quezado (OAB: 3183/CE). </text:p>
      <text:p text:style-name="P79">Soc. Advogados: Advocacia Paulo Quezado S/C (OAB: 181/CE). </text:p>
      <text:p text:style-name="P79">Apelado: Ministério Público do Estado do Ceará. </text:p>
      <text:p text:style-name="P80"><text:span text:style-name="T146">Relatora: </text:span><text:span text:style-name="T147">Desa. </text:span><text:span text:style-name="T146">L</text:span><text:span text:style-name="T147">Í</text:span><text:span text:style-name="T146">GIA ANDRADE DE ALENCAR MAGALHÃES. </text:span></text:p>
      <text:p text:style-name="P78"><text:span text:style-name="T146">Revisora: </text:span><text:span text:style-name="T147">Desa. </text:span><text:span text:style-name="T146">LIRA RAMOS DE OLIVEIRA</text:span></text:p>
      <text:p text:style-name="P79"/>
      <text:p text:style-name="P53"/>
      <text:p text:style-name="P45"><text:span text:style-name="T59">1</text:span><text:span text:style-name="T67">4</text:span><text:span text:style-name="T49"> - </text:span><text:span text:style-name="T50">Apelação Criminal </text:span><text:span text:style-name="T74">Nº</text:span><text:span text:style-name="T49"> </text:span><text:span text:style-name="T50">0202757-56.2022.8.06.0167 - </text:span><text:span text:style-name="T79">Juizado da Violência Doméstica e Familiar Contra a Mulher da Comarca de Sobral. </text:span></text:p>
      <text:p text:style-name="P53">Apelante: D. G. dos S.. </text:p>
      <text:p text:style-name="P45"><text:span text:style-name="T79">Advogado: Guilherme Balbuena Alencar Rolim (OAB/</text:span><text:span text:style-name="T94">CE</text:span><text:span text:style-name="T79">: 17741). </text:span></text:p>
      <text:p text:style-name="P53">Apelado: Ministério Público do Estado do Ceará. </text:p>
      <text:p text:style-name="P67"><text:span text:style-name="T49">Relator</text:span><text:span text:style-name="T119">a</text:span><text:span text:style-name="T49">: </text:span><text:span text:style-name="T119">Desa. </text:span><text:span text:style-name="T49">L</text:span><text:span text:style-name="T119">Í</text:span><text:span text:style-name="T49">GIA ANDRADE DE ALENCAR MAGALHÃES. </text:span></text:p>
      <text:p text:style-name="P45"><text:span text:style-name="T79">Revisor</text:span><text:span text:style-name="T93">a: Desa.</text:span><text:span text:style-name="T79"> LIRA RAMOS DE OLIVEIRA.</text:span></text:p>
      <text:p text:style-name="P59"/>
      <text:p text:style-name="P59"/>
      <text:p text:style-name="P45"><text:span text:style-name="T59">1</text:span><text:span text:style-name="T67">5</text:span><text:span text:style-name="T52"> </text:span><text:span text:style-name="T49">- </text:span><text:span text:style-name="T50">Apelação Criminal </text:span><text:span text:style-name="T74">Nº</text:span><text:span text:style-name="T49"> </text:span><text:span text:style-name="T50">0271038-43.2023.8.06.0001</text:span><text:span text:style-name="T79"> - 16ª Vara Criminal </text:span><text:span text:style-name="T91">da Comarca de Fortaleza</text:span><text:span text:style-name="T79">. </text:span></text:p>
      <text:p text:style-name="P53">Apelante: Sérgio Ricardo Gomes da Silva. </text:p>
      <text:p text:style-name="P53">Defensoria Pública do Estado do Ceará. </text:p>
      <text:p text:style-name="P53"><text:soft-page-break/>Apelado: Ministério Público do Estado do Ceará. </text:p>
      <text:p text:style-name="P67"><text:span text:style-name="T49">Relator</text:span><text:span text:style-name="T119">a</text:span><text:span text:style-name="T49">: </text:span><text:span text:style-name="T119">Desa. </text:span><text:span text:style-name="T49">L</text:span><text:span text:style-name="T119">Í</text:span><text:span text:style-name="T49">GIA ANDRADE DE ALENCAR MAGALHÃES. </text:span></text:p>
      <text:p text:style-name="P45"><text:span text:style-name="T79">Revisor</text:span><text:span text:style-name="T93">a: Desa.</text:span><text:span text:style-name="T79"> LIRA RAMOS DE OLIVEIRA.</text:span></text:p>
      <text:p text:style-name="P59"/>
      <text:p text:style-name="P59"/>
      <text:p text:style-name="P78"><text:span text:style-name="T46">1</text:span><text:span text:style-name="T48">6</text:span><text:span text:style-name="T45"> -</text:span><text:span text:style-name="T146"> </text:span><text:span text:style-name="T45">Apelação Criminal </text:span><text:span text:style-name="T47">Nº</text:span><text:span text:style-name="T146"> </text:span><text:span text:style-name="T45">0275155-82.2020.8.06.0001</text:span><text:span text:style-name="T146"> - 18ª Vara Criminal </text:span><text:span text:style-name="T148">da Comarca de Fortaleza</text:span><text:span text:style-name="T146">. </text:span></text:p>
      <text:p text:style-name="P79">Apelante: Ministério Público do Estado do Ceará. </text:p>
      <text:p text:style-name="P79">Apelado: Márcio Borges de Freitas. </text:p>
      <text:p text:style-name="P79">Defensoria Pública do Estado do Ceará. </text:p>
      <text:p text:style-name="P80"><text:span text:style-name="T146">Relatora: </text:span><text:span text:style-name="T147">Desa. </text:span><text:span text:style-name="T146">L</text:span><text:span text:style-name="T147">Í</text:span><text:span text:style-name="T146">GIA ANDRADE DE ALENCAR MAGALHÃES. </text:span></text:p>
      <text:p text:style-name="P78"><text:span text:style-name="T146">Revisora: </text:span><text:span text:style-name="T147">Desa. </text:span><text:span text:style-name="T146">LIRA RAMOS DE OLIVEIRA</text:span></text:p>
      <text:p text:style-name="P79"/>
      <text:p text:style-name="P59"/>
      <text:p text:style-name="P45"><text:span text:style-name="T59">1</text:span><text:span text:style-name="T67">7</text:span><text:span text:style-name="T49"> - </text:span><text:span text:style-name="T50">Apelação Criminal </text:span><text:span text:style-name="T74">Nº</text:span><text:span text:style-name="T49"> </text:span><text:span text:style-name="T50">0806143-92.2021.8.06.0001</text:span><text:span text:style-name="T79"> - Vara de Delitos de Organizações Criminosas </text:span><text:span text:style-name="T91">da Comarca de Fortaleza</text:span><text:span text:style-name="T79">. </text:span></text:p>
      <text:p text:style-name="P53">Apelante: Francisco Anderson Rabelo da Silva. </text:p>
      <text:p text:style-name="P45"><text:span text:style-name="T79">Advogada: Maria Goreth Silva Ferreira (OAB/</text:span><text:span text:style-name="T95">CE</text:span><text:span text:style-name="T79">: 14336). </text:span></text:p>
      <text:p text:style-name="P53">Apelante: Uelton Moreira de Sousa. </text:p>
      <text:p text:style-name="P45"><text:span text:style-name="T79">Advogado: Mário Jorge Ribeiro (OAB/</text:span><text:span text:style-name="T95">CE</text:span><text:span text:style-name="T79">: 5531). </text:span></text:p>
      <text:p text:style-name="P45"><text:span text:style-name="T79">Advogado: Francisco Osiete Cavalcante Neto (OAB/</text:span><text:span text:style-name="T95">CE</text:span><text:span text:style-name="T79">: 32503). </text:span></text:p>
      <text:p text:style-name="P53">Apelante: Roberta Rayane de Sales Mendes. </text:p>
      <text:p text:style-name="P45"><text:span text:style-name="T79">Advogado: Francisco Hílton de Oliveira Júnior (OAB/</text:span><text:span text:style-name="T95">CE</text:span><text:span text:style-name="T79">: 24338). </text:span></text:p>
      <text:p text:style-name="P53">Apelante: Danilo de Almeida Freitas. </text:p>
      <text:p text:style-name="P45"><text:span text:style-name="T79">Advogado: André Felipe Cordeiro Braga (OAB/</text:span><text:span text:style-name="T95">CE</text:span><text:span text:style-name="T79">: 17301). </text:span></text:p>
      <text:p text:style-name="P45"><text:span text:style-name="T79">Advogado: Pedro Henrique Almeida Leite (OAB/</text:span><text:span text:style-name="T95">CE</text:span><text:span text:style-name="T79">: 21128). </text:span></text:p>
      <text:p text:style-name="P53">Apelante: Lucas Soares da Silva. </text:p>
      <text:p text:style-name="P53">Apelante: Felipe Nobre de Oliveira. </text:p>
      <text:p text:style-name="P53">Apelante: José Juliano Falcão Alves. </text:p>
      <text:p text:style-name="P45"><text:span text:style-name="T79">Advogado: João Igor Furtado de Souza (OAB/</text:span><text:span text:style-name="T96">CE</text:span><text:span text:style-name="T79">: 32773). </text:span></text:p>
      <text:p text:style-name="P53">Apelado: Ministério Público do Estado do Ceará. </text:p>
      <text:p text:style-name="P67"><text:span text:style-name="T49">Relator</text:span><text:span text:style-name="T119">a</text:span><text:span text:style-name="T49">: </text:span><text:span text:style-name="T119">Desa. </text:span><text:span text:style-name="T49">L</text:span><text:span text:style-name="T119">Í</text:span><text:span text:style-name="T49">GIA ANDRADE DE ALENCAR MAGALHÃES. </text:span></text:p>
      <text:p text:style-name="P45"><text:span text:style-name="T79">Revisor</text:span><text:span text:style-name="T93">a: Desa.</text:span><text:span text:style-name="T79"> LIRA RAMOS DE OLIVEIRA.</text:span></text:p>
      <text:p text:style-name="P53"/>
      <text:p text:style-name="P53"/>
      <text:p text:style-name="P78"><text:span text:style-name="T46">1</text:span><text:span text:style-name="T48">8</text:span><text:span text:style-name="T45"> -</text:span><text:span text:style-name="T146"> </text:span><text:span text:style-name="T45">Apelação Criminal </text:span><text:span text:style-name="T47">Nº</text:span><text:span text:style-name="T146"> </text:span><text:span text:style-name="T45">0808198-16.2021.8.06.0001</text:span><text:span text:style-name="T146"> - Vara de Crimes Contra a Ordem Tributária da Comarca de Fortaleza. </text:span></text:p>
      <text:p text:style-name="P79">Apelante: Marcelo Araújo de Queiroz. </text:p>
      <text:p text:style-name="P79">Advogada: Jamila Braga Paiva Martins (OAB: 38875/CE). </text:p>
      <text:p text:style-name="P79">Advogado: Fernando Augusto de Melo Falcão (OAB: 12414/CE). </text:p>
      <text:p text:style-name="P79">Apelado: Ministério Público do Estado do Ceará. </text:p>
      <text:p text:style-name="P80"><text:span text:style-name="T146">Relatora: </text:span><text:span text:style-name="T147">Desa. </text:span><text:span text:style-name="T146">L</text:span><text:span text:style-name="T147">Í</text:span><text:span text:style-name="T146">GIA ANDRADE DE ALENCAR MAGALHÃES. </text:span></text:p>
      <text:p text:style-name="P78"><text:span text:style-name="T146">Revisora: </text:span><text:span text:style-name="T147">Desa. </text:span><text:span text:style-name="T146">LIRA RAMOS DE OLIVEIRA</text:span></text:p>
      <text:p text:style-name="P79"/>
      <text:p text:style-name="P53"/>
      <text:p text:style-name="P45"><text:span text:style-name="T59">1</text:span><text:span text:style-name="T67">9</text:span><text:span text:style-name="T49"> - </text:span><text:span text:style-name="T50">Agravo de Execução Penal </text:span><text:span text:style-name="T74">Nº</text:span><text:span text:style-name="T50"> 0023437-98.2018.8.06.0001</text:span><text:span text:style-name="T79"> - 3ª Vara de Execução Penal </text:span><text:span text:style-name="T91">da Comarca de Fortaleza</text:span><text:span text:style-name="T79">. </text:span></text:p>
      <text:p text:style-name="P53">Agravante: Thiago de Morais Gomes. </text:p>
      <text:p text:style-name="P45"><text:span text:style-name="T79">Advogada: Vânia Gomes Castelo Branco (OAB/</text:span><text:span text:style-name="T92">CE</text:span><text:span text:style-name="T79">: 38826). </text:span></text:p>
      <text:p text:style-name="P45"><text:span text:style-name="T79">Advogada: Lucyanna Cavalcante Sampaio Martins (OAB/</text:span><text:span text:style-name="T92">CE</text:span><text:span text:style-name="T79">: 20290). </text:span></text:p>
      <text:p text:style-name="P53">Agravado: Ministério Público do Estado do Ceará. </text:p>
      <text:p text:style-name="P45"><text:span text:style-name="T52">Relator</text:span><text:span text:style-name="T60">a</text:span><text:span text:style-name="T52">: </text:span><text:span text:style-name="T61">Des</text:span><text:span text:style-name="T60">a</text:span><text:span text:style-name="T61">. </text:span><text:span text:style-name="T60">LÍGIA ANDRADE DE ALENCAR MAGALHÃES.</text:span></text:p>
      <text:p text:style-name="P59"><text:soft-page-break/></text:p>
      <text:p text:style-name="P59"/>
      <text:p text:style-name="P45"><text:span text:style-name="T67">20</text:span><text:span text:style-name="T49"> - </text:span><text:span text:style-name="T50">Agravo de Execução Penal </text:span><text:span text:style-name="T74">Nº</text:span><text:span text:style-name="T49"> </text:span><text:span text:style-name="T50">0731535-70.2014.8.06.0001</text:span><text:span text:style-name="T79"> - 1ª Vara de Execução Penal </text:span><text:span text:style-name="T91">da Comarca de Fortaleza</text:span><text:span text:style-name="T79">. </text:span></text:p>
      <text:p text:style-name="P53">Agravante: Emanuel Pollycarpo Menezes Martins. </text:p>
      <text:p text:style-name="P45"><text:span text:style-name="T79">Advogado: Mairson Ferreira Castro (OAB/</text:span><text:span text:style-name="T92">CE</text:span><text:span text:style-name="T79">: 20026). </text:span></text:p>
      <text:p text:style-name="P45"><text:span text:style-name="T79">Advogado: Francisco Nandoval Alves Loiola (OAB/</text:span><text:span text:style-name="T92">CE</text:span><text:span text:style-name="T79">: 40087). </text:span></text:p>
      <text:p text:style-name="P45"><text:span text:style-name="T79">Advogada: Carina Braúna Bruno Sales (OAB/</text:span><text:span text:style-name="T92">CE</text:span><text:span text:style-name="T79">: 35485). </text:span></text:p>
      <text:p text:style-name="P45"><text:span text:style-name="T79">Advogado: Bruno Nascimento Salgueiro (OAB/</text:span><text:span text:style-name="T92">CE</text:span><text:span text:style-name="T79">: 47018). </text:span></text:p>
      <text:p text:style-name="P53">Agravado: Ministério Público do Estado do Ceará. </text:p>
      <text:p text:style-name="P45"><text:span text:style-name="T52">Relator</text:span><text:span text:style-name="T60">a</text:span><text:span text:style-name="T52">: </text:span><text:span text:style-name="T61">Des</text:span><text:span text:style-name="T60">a</text:span><text:span text:style-name="T61">. </text:span><text:span text:style-name="T60">LÍGIA ANDRADE DE ALENCAR MAGALHÃES.</text:span></text:p>
      <text:p text:style-name="P59"/>
      <text:p text:style-name="P59"/>
      <text:p text:style-name="P45"><text:span text:style-name="T67">21</text:span><text:span text:style-name="T52"> </text:span><text:span text:style-name="T49">- </text:span><text:span text:style-name="T50">Agravo de Execução Penal </text:span><text:span text:style-name="T74">Nº</text:span><text:span text:style-name="T50"> 8003218-54.2020.8.06.0001</text:span><text:span text:style-name="T79"> - 3ª Vara de Execução Penal </text:span><text:span text:style-name="T91">da Comarca de Fortaleza</text:span><text:span text:style-name="T79">. </text:span></text:p>
      <text:p text:style-name="P53">Agravante: Ministério Público do Estado do Ceará. </text:p>
      <text:p text:style-name="P53">Agravado: Daniel Ferreira de Sousa. </text:p>
      <text:p text:style-name="P53">Defensoria Pública do Estado do Ceará. </text:p>
      <text:p text:style-name="P45"><text:span text:style-name="T52">Relator</text:span><text:span text:style-name="T60">a</text:span><text:span text:style-name="T52">: </text:span><text:span text:style-name="T61">Des</text:span><text:span text:style-name="T60">a</text:span><text:span text:style-name="T61">. </text:span><text:span text:style-name="T60">LÍGIA ANDRADE DE ALENCAR MAGALHÃES.</text:span></text:p>
      <text:p text:style-name="P59"/>
      <text:p text:style-name="P59"/>
      <text:p text:style-name="P45"><text:span text:style-name="T67">22</text:span><text:span text:style-name="T52"> </text:span><text:span text:style-name="T49">- </text:span><text:span text:style-name="T50">Recurso em Sentido Estrito </text:span><text:span text:style-name="T74">Nº</text:span><text:span text:style-name="T50"> 0201598-39.2023.8.06.0298</text:span><text:span text:style-name="T79"> - Vara Única Criminal de Itapipoca. </text:span></text:p>
      <text:p text:style-name="P53">Recorrente: Benedito Carneiro Viana dos Santos. </text:p>
      <text:p text:style-name="P53">Defensoria Pública do Estado do Ceará. </text:p>
      <text:p text:style-name="P53">Recorrente: Antônio Gessiel Gomes de Sousa. </text:p>
      <text:p text:style-name="P45"><text:span text:style-name="T79">Advogada: Samya Brilhante Lima (OAB/</text:span><text:span text:style-name="T97">CE</text:span><text:span text:style-name="T79">: 32204). </text:span></text:p>
      <text:p text:style-name="P53">Recorrido: Ministério Público do Estado do Ceará. </text:p>
      <text:p text:style-name="P45"><text:span text:style-name="T52">Relator</text:span><text:span text:style-name="T60">a</text:span><text:span text:style-name="T52">: </text:span><text:span text:style-name="T61">Des</text:span><text:span text:style-name="T60">a</text:span><text:span text:style-name="T61">. </text:span><text:span text:style-name="T60">LÍGIA ANDRADE DE ALENCAR MAGALHÃES.</text:span></text:p>
      <text:p text:style-name="P60"/>
      <text:p text:style-name="P60"/>
      <text:p text:style-name="P45"><text:span text:style-name="T67">23</text:span><text:span text:style-name="T52"> - </text:span><text:span text:style-name="T98"><text:s/></text:span><text:span text:style-name="T52">Apelação Criminal </text:span><text:span text:style-name="T62">Nº</text:span><text:span text:style-name="T52"> </text:span><text:span text:style-name="T50">0002823-52.2015.8.06.0074</text:span><text:span text:style-name="T79"> - Vara Única da Comarca de Cruz. </text:span></text:p>
      <text:p text:style-name="P53">Apte/Apdo: Ministério Público do Estado do Ceará. </text:p>
      <text:p text:style-name="P53">Apte/Apdo: Aírton Marques da Silva. </text:p>
      <text:p text:style-name="P53">Defensoria Pública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59">2</text:span><text:span text:style-name="T67">4</text:span><text:span text:style-name="T49"> - </text:span><text:span text:style-name="T79"><text:s/></text:span><text:span text:style-name="T50">Apelação Criminal </text:span><text:span text:style-name="T74">Nº</text:span><text:span text:style-name="T50"> 0006077-21.2013.8.06.0133</text:span><text:span text:style-name="T79"> - 1º Vara da Comarca de Nova Russas. </text:span></text:p>
      <text:p text:style-name="P53">Apelante: Francisco das Chagas Oliveira Lima. </text:p>
      <text:p text:style-name="P53">Defensoria Pública do Estado do Ceará. </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59">2</text:span><text:span text:style-name="T67">5</text:span><text:span text:style-name="T49"> -</text:span><text:span text:style-name="T79"> </text:span><text:span text:style-name="T50">Apelação Criminal </text:span><text:span text:style-name="T74">Nº</text:span><text:span text:style-name="T49"> </text:span><text:span text:style-name="T50">0010858-89.2019.8.06.0064</text:span><text:span text:style-name="T79"> - Juizado de Violência Doméstica e Familiar Contra a Mulher <text:s/></text:span><text:span text:style-name="T91">da Comarca de </text:span><text:span text:style-name="T79">Caucaia. </text:span></text:p>
      <text:p text:style-name="P53">Apelante: B. F. de A.. </text:p>
      <text:p text:style-name="P45"><text:soft-page-break/><text:span text:style-name="T79">Advogado: Antônio Raphael Cavalcante Assunção (OAB/</text:span><text:span text:style-name="T100">CE</text:span><text:span text:style-name="T79">: 33830). </text:span></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59">2</text:span><text:span text:style-name="T67">6</text:span><text:span text:style-name="T49"> - </text:span><text:span text:style-name="T79"><text:s/></text:span><text:span text:style-name="T50">Apelação Criminal </text:span><text:span text:style-name="T74">Nº </text:span><text:span text:style-name="T50">0049088-98.2014.8.06.0090</text:span><text:span text:style-name="T79"> - Vara Única Criminal de Icó. </text:span></text:p>
      <text:p text:style-name="P53">Apelante: Alexandre Lemos Lima. </text:p>
      <text:p text:style-name="P53">Defensoria Pública do Estado do Ceará. </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59">2</text:span><text:span text:style-name="T67">7</text:span><text:span text:style-name="T49"> -</text:span><text:span text:style-name="T79"> </text:span><text:span text:style-name="T50">Apelação Criminal </text:span><text:span text:style-name="T74">Nº</text:span><text:span text:style-name="T49"> </text:span><text:span text:style-name="T50">0050283-41.2020.8.06.0080</text:span><text:span text:style-name="T79"> - Vara Única da Comarca de Mucambo. </text:span></text:p>
      <text:p text:style-name="P53">Apelante: R. A. de A.. </text:p>
      <text:p text:style-name="P45"><text:span text:style-name="T79">Advogado: José Reginaldo Gonçalves (OAB/</text:span><text:span text:style-name="T100">CE</text:span><text:span text:style-name="T79">: 43841). </text:span></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59">2</text:span><text:span text:style-name="T67">8</text:span><text:span text:style-name="T49"> -</text:span><text:span text:style-name="T79"> </text:span><text:span text:style-name="T50">Apelação Criminal </text:span><text:span text:style-name="T74">Nº</text:span><text:span text:style-name="T49"> </text:span><text:span text:style-name="T50">0050496-52.2021.8.06.0164</text:span><text:span text:style-name="T79"> - 1ª Vara da Comarca de São Gonçalo do Amarante. </text:span></text:p>
      <text:p text:style-name="P53">Apelante: J. de O. C. F.. </text:p>
      <text:p text:style-name="P53">Defensoria Pública do Estado do Ceará. </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59">2</text:span><text:span text:style-name="T67">9</text:span><text:span text:style-name="T52"> </text:span><text:span text:style-name="T49">-</text:span><text:span text:style-name="T79"> </text:span><text:span text:style-name="T50">Apelação Criminal </text:span><text:span text:style-name="T74">Nº</text:span><text:span text:style-name="T49"> </text:span><text:span text:style-name="T50">0096219-25.2015.8.06.0158</text:span><text:span text:style-name="T79"> - Vara Única Criminal de Russas. </text:span></text:p>
      <text:p text:style-name="P53">Apelante: I. F. de L.. </text:p>
      <text:p text:style-name="P45"><text:span text:style-name="T79">Advogado: Francisco César Mariano (OAB/</text:span><text:span text:style-name="T100">CE</text:span><text:span text:style-name="T79">: 20991). </text:span></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3"/>
      <text:p text:style-name="P53"/>
      <text:p text:style-name="P45"><text:span text:style-name="T67">30</text:span><text:span text:style-name="T49"> -</text:span><text:span text:style-name="T79"> </text:span><text:span text:style-name="T50">Apelação Criminal </text:span><text:span text:style-name="T74">Nº</text:span><text:span text:style-name="T49"> </text:span><text:span text:style-name="T50">0149399-97.2019.8.06.0001</text:span><text:span text:style-name="T79"> - 4ª Vara de Delitos de Tr</text:span><text:span text:style-name="T100">á</text:span><text:span text:style-name="T79">fico de Drogas </text:span><text:span text:style-name="T91">da Comarca de Fortaleza</text:span><text:span text:style-name="T79">. </text:span></text:p>
      <text:p text:style-name="P53">Apelante: Francisco Israel Fernandes da Silva. </text:p>
      <text:p text:style-name="P53">Defensoria Pública do Estado do Ceará. </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67">31</text:span><text:span text:style-name="T52"> </text:span><text:span text:style-name="T49">-</text:span><text:span text:style-name="T79"> </text:span><text:span text:style-name="T50">Apelação Criminal </text:span><text:span text:style-name="T74">Nº</text:span><text:span text:style-name="T49"> </text:span><text:span text:style-name="T50">0175021-81.2019.8.06.0001 </text:span><text:span text:style-name="T79">- 7ª Vara Criminal </text:span><text:span text:style-name="T91">da Comarca de Fortaleza</text:span><text:span text:style-name="T79">. </text:span></text:p>
      <text:p text:style-name="P53">Apelante: João Paulo da Silva. </text:p>
      <text:p text:style-name="P53"><text:soft-page-break/>Defensoria Pública do Estado do Ceará. </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67">32</text:span><text:span text:style-name="T49"> - </text:span><text:span text:style-name="T79"><text:s/></text:span><text:span text:style-name="T50">Apelação Criminal </text:span><text:span text:style-name="T74">Nº</text:span><text:span text:style-name="T50"> 0200456-91.2022.8.06.0182</text:span><text:span text:style-name="T79"> <text:s/>- 1ª Vara da Comarca de Viçosa do Ceará.</text:span></text:p>
      <text:p text:style-name="P53">Apelante: Josildo Santos de Almeida. </text:p>
      <text:p text:style-name="P45"><text:span text:style-name="T100">D</text:span><text:span text:style-name="T79">efensoria Pública do Estado do Ceará. </text:span></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3"/>
      <text:p text:style-name="P53"/>
      <text:p text:style-name="P45"><text:span text:style-name="T67">33</text:span><text:span text:style-name="T49"> -</text:span><text:span text:style-name="T79"> </text:span><text:span text:style-name="T50">Apelação Criminal </text:span><text:span text:style-name="T74">Nº</text:span><text:span text:style-name="T49"> </text:span><text:span text:style-name="T50">0200672-43.2023.8.06.0303</text:span><text:span text:style-name="T79"> - Vara Única Criminal de Russas. </text:span></text:p>
      <text:p text:style-name="P53">Apelante: Fabrícia de Lima Paz. </text:p>
      <text:p text:style-name="P45"><text:span text:style-name="T79">Advogado: Diorge Makartney Cordeiro da Silva (OAB/</text:span><text:span text:style-name="T101">CE</text:span><text:span text:style-name="T79">: 49483). </text:span></text:p>
      <text:p text:style-name="P53">Apelante: Jobson Sousa Pereira. </text:p>
      <text:p text:style-name="P45"><text:span text:style-name="T79">Advogada: Luciana Damasceno Sobral Bentes (OAB/</text:span><text:span text:style-name="T101">CE</text:span><text:span text:style-name="T79">: 39358). </text:span></text:p>
      <text:p text:style-name="P53">Apelante: Gleiciane Kelvya de Almeida Silva. </text:p>
      <text:p text:style-name="P53">Apelante: Paulo Roberto de Sousa. </text:p>
      <text:p text:style-name="P53">Apelante: Neykydsson de Melo Barbalho. </text:p>
      <text:p text:style-name="P45"><text:span text:style-name="T79">Advogado: Nícolas Itapuã Linhares Cavalcante (OAB/</text:span><text:span text:style-name="T101">RN</text:span><text:span text:style-name="T79">: 21010). </text:span></text:p>
      <text:p text:style-name="P45"><text:span text:style-name="T79">Advogado: Pablo Kendersan de Oliveira Paiva (OAB/</text:span><text:span text:style-name="T101">RN</text:span><text:span text:style-name="T79">: 16234). </text:span></text:p>
      <text:p text:style-name="P53">Apelante: João Paulo Alves da Silva. </text:p>
      <text:p text:style-name="P53">Defensoria Pública do Estado do Ceará. </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59">3</text:span><text:span text:style-name="T67">4</text:span><text:span text:style-name="T52"> </text:span><text:span text:style-name="T49">-</text:span><text:span text:style-name="T79"> </text:span><text:span text:style-name="T50">Apelação Criminal </text:span><text:span text:style-name="T74">Nº</text:span><text:span text:style-name="T49"> </text:span><text:span text:style-name="T50">0201128-05.2023.8.06.0299</text:span><text:span text:style-name="T79"> <text:s/>- Vara Única da Comarca de Tamboril. </text:span></text:p>
      <text:p text:style-name="P53">Apelante: M<text:span text:style-name="T150">inistério</text:span> P<text:span text:style-name="T150">úblico</text:span> do E<text:span text:style-name="T150">stado</text:span> do C<text:span text:style-name="T150">eará</text:span>. </text:p>
      <text:p text:style-name="P53">Apelado: F. A. P.. </text:p>
      <text:p text:style-name="P45"><text:span text:style-name="T79">Defensor dativo: Bruna Martins Pedrosa da Silva (OAB/</text:span><text:span text:style-name="T101">CE</text:span><text:span text:style-name="T79">: 43192</text:span><text:span text:style-name="T101">)</text:span><text:span text:style-name="T79">. </text:span></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59">3</text:span><text:span text:style-name="T67">5</text:span><text:span text:style-name="T52"> -</text:span><text:span text:style-name="T79"> </text:span><text:span text:style-name="T50">Apelação Criminal</text:span><text:span text:style-name="T49"> </text:span><text:span text:style-name="T50">0201245-96.2023.8.06.0298</text:span><text:span text:style-name="T79"> <text:s/>- Vara Única da Comarca de Ibiapina. </text:span></text:p>
      <text:p text:style-name="P53">Apelante: Ministério Público do Estado do Ceará. </text:p>
      <text:p text:style-name="P53">Apelado: Jesus Felipe Estevão Vieira. </text:p>
      <text:p text:style-name="P45"><text:span text:style-name="T79">Advogado: José Amsterdam Gomes Rodrigues (OAB/</text:span><text:span text:style-name="T102">CE</text:span><text:span text:style-name="T79">: 4648). </text:span></text:p>
      <text:p text:style-name="P45"><text:span text:style-name="T79">Advogada: Lorena de Carvalho Rodrigues (OAB/</text:span><text:span text:style-name="T102">CE</text:span><text:span text:style-name="T79">: 34908). </text:span></text:p>
      <text:p text:style-name="P45"><text:span text:style-name="T79">Advogado: Diego de Carvalho Rodrigues (OAB/</text:span><text:span text:style-name="T102">CE</text:span><text:span text:style-name="T79">: 19646). </text:span></text:p>
      <text:p text:style-name="P53">Apelado: Francisco Edílson de Sousa Lima. </text:p>
      <text:p text:style-name="P45"><text:span text:style-name="T79">Advogado: Raul Ferreira Maia (OAB/</text:span><text:span text:style-name="T102">CE</text:span><text:span text:style-name="T79">: 36442). </text:span></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3"><text:soft-page-break/></text:p>
      <text:p text:style-name="P53"/>
      <text:p text:style-name="P45"><text:span text:style-name="T59">3</text:span><text:span text:style-name="T67">6</text:span><text:span text:style-name="T49"> -</text:span><text:span text:style-name="T79"> </text:span><text:span text:style-name="T50">Apelação Criminal </text:span><text:span text:style-name="T74">Nº</text:span><text:span text:style-name="T49"> </text:span><text:span text:style-name="T50">0201504-22.2022.8.06.0300</text:span><text:span text:style-name="T79"> - 1ª Vara Criminal da Comarca de Caucaia. </text:span></text:p>
      <text:p text:style-name="P53">Apelante: Gabriel Pernambuco Rodrigues. </text:p>
      <text:p text:style-name="P53">Defensoria Pública do Estado do Ceará. </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59">3</text:span><text:span text:style-name="T67">7</text:span><text:span text:style-name="T49"> - </text:span><text:span text:style-name="T79"><text:s/></text:span><text:span text:style-name="T50">Apelação Criminal </text:span><text:span text:style-name="T74">Nº</text:span><text:span text:style-name="T50"> 0201887-59.2022.8.06.0151</text:span><text:span text:style-name="T79"> - 1ª Vara Criminal da Comarca de Quixadá. </text:span></text:p>
      <text:p text:style-name="P53">Apelante: Antônio José Brito Silva. </text:p>
      <text:p text:style-name="P53">Defensoria Pública do Estado do Ceará. </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59">3</text:span><text:span text:style-name="T67">8</text:span><text:span text:style-name="T49"> - </text:span><text:span text:style-name="T79"><text:s/></text:span><text:span text:style-name="T50">Apelação Criminal </text:span><text:span text:style-name="T74">Nº</text:span><text:span text:style-name="T50"> 0202561-47.2023.8.06.0298</text:span><text:span text:style-name="T79"> - Vara Única Criminal de Tianguá. </text:span></text:p>
      <text:p text:style-name="P53">Apelante: K. R. M. R.. </text:p>
      <text:p text:style-name="P53">Defensoria Pública do Estado do Ceará. </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59">3</text:span><text:span text:style-name="T67">9</text:span><text:span text:style-name="T52"> </text:span><text:span text:style-name="T49">- </text:span><text:span text:style-name="T79"><text:s/></text:span><text:span text:style-name="T50">Apelação Criminal </text:span><text:span text:style-name="T75">Nº</text:span><text:span text:style-name="T50"> 0203716-45.2024.8.06.0300</text:span><text:span text:style-name="T79"> - 2ª Vara Criminal <text:s/></text:span><text:span text:style-name="T91">da Comarca de </text:span><text:span text:style-name="T79">Maracanaú. </text:span></text:p>
      <text:p text:style-name="P53">Apelante: Lucivânio Araújo Bezerra.</text:p>
      <text:p text:style-name="P45"><text:span text:style-name="T79">Advogado: Bruno Nascimento Salgueiro (OAB/</text:span><text:span text:style-name="T103">CE</text:span><text:span text:style-name="T79">: 47018). </text:span></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67">40</text:span><text:span text:style-name="T52"> </text:span><text:span text:style-name="T49">- </text:span><text:span text:style-name="T79"><text:s/></text:span><text:span text:style-name="T50">Apelação Criminal </text:span><text:span text:style-name="T75">Nº</text:span><text:span text:style-name="T50"> 0204423-13.2024.8.06.0300</text:span><text:span text:style-name="T79"> - </text:span><text:span text:style-name="T103">1</text:span><text:span text:style-name="T79">ª Vara da Comarca de Redenção. </text:span></text:p>
      <text:p text:style-name="P53">Apelante: Francisco Guilherme Ferreira Sales. </text:p>
      <text:p text:style-name="P45"><text:span text:style-name="T79">Advogado: Judicael de Almeida Nascimento (OAB/</text:span><text:span text:style-name="T103">CE</text:span><text:span text:style-name="T79">: 33146). </text:span></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67">41</text:span><text:span text:style-name="T52"> </text:span><text:span text:style-name="T49">- </text:span><text:span text:style-name="T79"><text:s/></text:span><text:span text:style-name="T50">Apelação Criminal </text:span><text:span text:style-name="T75">Nº</text:span><text:span text:style-name="T50"> 0205519-84.2024.8.06.0293</text:span><text:span text:style-name="T79"> - 3ª Vara Criminal da Comarca de Juazeiro do Norte. </text:span></text:p>
      <text:p text:style-name="P53">Apelante: Fabiano Oliveira da Silva. </text:p>
      <text:p text:style-name="P45"><text:span text:style-name="T79">Advogado: Fagner Pereira Lopes (OAB/</text:span><text:span text:style-name="T103">CE</text:span><text:span text:style-name="T79">: 48977). </text:span></text:p>
      <text:p text:style-name="P53">Apelado: Ministério Público do Estado do Ceará. </text:p>
      <text:p text:style-name="P45"><text:soft-page-break/><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60"/>
      <text:p text:style-name="P60"/>
      <text:p text:style-name="P45"><text:span text:style-name="T67">42</text:span><text:span text:style-name="T49"> -</text:span><text:span text:style-name="T79"> </text:span><text:span text:style-name="T50">Apelação Criminal </text:span><text:span text:style-name="T75">Nº</text:span><text:span text:style-name="T49"> </text:span><text:span text:style-name="T50">0230240-06.2024.8.06.0001</text:span><text:span text:style-name="T79"> - 5ª Vara Criminal </text:span><text:span text:style-name="T91">da Comarca de Fortaleza</text:span><text:span text:style-name="T79">. </text:span></text:p>
      <text:p text:style-name="P53">Apelante: Lucivando Vieira de Queiroz. </text:p>
      <text:p text:style-name="P53">Defensoria Pública do Estado do Ceará. </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67">43</text:span><text:span text:style-name="T49"> -</text:span><text:span text:style-name="T79"> </text:span><text:span text:style-name="T50">Apelação Criminal </text:span><text:span text:style-name="T75">Nº</text:span><text:span text:style-name="T49"> </text:span><text:span text:style-name="T50">0281356-85.2023.8.06.0001</text:span><text:span text:style-name="T79"> - 8ª Vara Criminal </text:span><text:span text:style-name="T91">da Comarca de Fortaleza</text:span><text:span text:style-name="T79">. </text:span></text:p>
      <text:p text:style-name="P53">Apelante: Francisco de Assis Moreira Uchôa. </text:p>
      <text:p text:style-name="P45"><text:span text:style-name="T79">Advogado: Francisco Marcelo Brandão (OAB/</text:span><text:span text:style-name="T103">CE</text:span><text:span text:style-name="T79">: 4239). </text:span></text:p>
      <text:p text:style-name="P45"><text:span text:style-name="T79">Advogado: Bruno Chacon Brandão (OAB/</text:span><text:span text:style-name="T103">CE</text:span><text:span text:style-name="T79">: 25257). </text:span></text:p>
      <text:p text:style-name="P45"><text:span text:style-name="T79">Advogada: Sônia Marina Chacon Brandão (OAB/</text:span><text:span text:style-name="T103">CE</text:span><text:span text:style-name="T79">: 10728). </text:span></text:p>
      <text:p text:style-name="P53">Apelado: Ministério Público do Estado do Ceará. </text:p>
      <text:p text:style-name="P45"><text:span text:style-name="T52">Relator</text:span><text:span text:style-name="T63">a: Desa.</text:span><text:span text:style-name="T52"> LIRA RAMOS DE OLIVEIRA.</text:span><text:span text:style-name="T79"> </text:span></text:p>
      <text:p text:style-name="P45"><text:span text:style-name="T79">Revisor: </text:span><text:span text:style-name="T99">Des. </text:span><text:span text:style-name="T79">FRANCISCO CARNEIRO LIMA.</text:span></text:p>
      <text:p text:style-name="P59"/>
      <text:p text:style-name="P59"/>
      <text:p text:style-name="P45"><text:span text:style-name="T59">4</text:span><text:span text:style-name="T67">4</text:span><text:span text:style-name="T49"> - </text:span><text:span text:style-name="T50">Agravo de Execução Penal </text:span><text:span text:style-name="T75">Nº</text:span><text:span text:style-name="T50"> 0007727-19.2010.8.06.0001</text:span><text:span text:style-name="T79"> - 1ª Vara de Execução Penal </text:span><text:span text:style-name="T91">da Comarca de Fortaleza</text:span><text:span text:style-name="T79">. </text:span></text:p>
      <text:p text:style-name="P53">Agravante: Antônio Wesley Batista Barbosa. </text:p>
      <text:p text:style-name="P45"><text:span text:style-name="T79">Advogado: Marcelo Gomes Torquato (OAB/</text:span><text:span text:style-name="T104">CE</text:span><text:span text:style-name="T79">: 35810). </text:span></text:p>
      <text:p text:style-name="P53">Agravado: Ministério Público do Estado do Ceará. </text:p>
      <text:p text:style-name="P45"><text:span text:style-name="T52">Relator</text:span><text:span text:style-name="T63">a: Desa.</text:span><text:span text:style-name="T52"> LIRA RAMOS DE OLIVEIRA.</text:span><text:span text:style-name="T79"> </text:span></text:p>
      <text:p text:style-name="P53"/>
      <text:p text:style-name="P53"/>
      <text:p text:style-name="P45"><text:span text:style-name="T59">4</text:span><text:span text:style-name="T67">5</text:span><text:span text:style-name="T49"> - </text:span><text:span text:style-name="T50">Agravo de Execução Penal </text:span><text:span text:style-name="T75">Nº</text:span><text:span text:style-name="T49"> </text:span><text:span text:style-name="T50">8000089-02.2024.8.06.0001</text:span><text:span text:style-name="T79"> - 4ª Vara de Execução Penal e Corregedoria dos Presídios </text:span><text:span text:style-name="T91">da Comarca de Fortaleza</text:span><text:span text:style-name="T79"> (SEJUD 1º Grau). </text:span></text:p>
      <text:p text:style-name="P53">Agravante: Francisco Sérgio Alves dos Santos. </text:p>
      <text:p text:style-name="P45"><text:span text:style-name="T79">Advogado: Paulo Landim de Macêdo Neto (OAB/</text:span><text:span text:style-name="T104">CE</text:span><text:span text:style-name="T79">: 44554). </text:span></text:p>
      <text:p text:style-name="P53">Agravado: Ministério Público do Estado do Ceará. </text:p>
      <text:p text:style-name="P45"><text:span text:style-name="T52">Relator</text:span><text:span text:style-name="T63">a: Desa.</text:span><text:span text:style-name="T52"> LIRA RAMOS DE OLIVEIRA.</text:span><text:span text:style-name="T79"> </text:span></text:p>
      <text:p text:style-name="P53"/>
      <text:p text:style-name="P53"/>
      <text:p text:style-name="P45"><text:span text:style-name="T59">4</text:span><text:span text:style-name="T67">6</text:span><text:span text:style-name="T49"> - </text:span><text:span text:style-name="T50">Agravo de Execução Penal </text:span><text:span text:style-name="T75">Nº</text:span><text:span text:style-name="T49"> </text:span><text:span text:style-name="T50">8005022-52.2023.8.06.0001</text:span><text:span text:style-name="T79"> - 1ª Vara de Execução Penal </text:span><text:span text:style-name="T91">da Comarca de Fortaleza</text:span><text:span text:style-name="T79">. </text:span></text:p>
      <text:p text:style-name="P53">Agravante: Albenir Sousa Correia. </text:p>
      <text:p text:style-name="P45"><text:span text:style-name="T79">Advogado: Valdemirtes Leitão Pedrosa Rebouças Mota (OAB/</text:span><text:span text:style-name="T104">CE</text:span><text:span text:style-name="T79">: 15761). </text:span></text:p>
      <text:p text:style-name="P45"><text:span text:style-name="T79">Advogado: Francisco de Assis Almeida Silva (OAB/</text:span><text:span text:style-name="T104">MA</text:span><text:span text:style-name="T79">: 7856). </text:span></text:p>
      <text:p text:style-name="P53">Agravado: Ministério Público do Estado do Ceará. </text:p>
      <text:p text:style-name="P45"><text:span text:style-name="T52">Relator</text:span><text:span text:style-name="T63">a: Desa.</text:span><text:span text:style-name="T52"> LIRA RAMOS DE OLIVEIRA.</text:span><text:span text:style-name="T79"> </text:span></text:p>
      <text:p text:style-name="P53"/>
      <text:p text:style-name="P53"/>
      <text:p text:style-name="P45"><text:span text:style-name="T59">4</text:span><text:span text:style-name="T67">7</text:span><text:span text:style-name="T49"> - </text:span><text:span text:style-name="T50">Recurso em Sentido Estrito </text:span><text:span text:style-name="T75">Nº</text:span><text:span text:style-name="T49"> </text:span><text:span text:style-name="T50">0010092-15.2025.8.06.0100</text:span><text:span text:style-name="T79"> - Vara Única Criminal de Itapajé. </text:span></text:p>
      <text:p text:style-name="P53">Recorrente: Mizael Negreiro Pinto. </text:p>
      <text:p text:style-name="P45"><text:soft-page-break/><text:span text:style-name="T79">Advogada: Vânia Gomes Castelo Branco (OAB/</text:span><text:span text:style-name="T104">CE</text:span><text:span text:style-name="T79">: 38826). </text:span></text:p>
      <text:p text:style-name="P53">Recorrido: Ministério Público do Estado do Ceará. </text:p>
      <text:p text:style-name="P45"><text:span text:style-name="T52">Relator</text:span><text:span text:style-name="T63">a: Desa.</text:span><text:span text:style-name="T52"> LIRA RAMOS DE OLIVEIRA.</text:span><text:span text:style-name="T79"> </text:span></text:p>
      <text:p text:style-name="P53"/>
      <text:p text:style-name="P53"/>
      <text:p text:style-name="P45"><text:span text:style-name="T59">4</text:span><text:span text:style-name="T67">8</text:span><text:span text:style-name="T49"> - </text:span><text:span text:style-name="T50">Recurso em Sentido Estrito </text:span><text:span text:style-name="T75">Nº</text:span><text:span text:style-name="T50"> 0032450-29.2015.8.06.0001</text:span><text:span text:style-name="T79"> - 1ª Vara do J</text:span><text:span text:style-name="T104">ú</text:span><text:span text:style-name="T79">ri </text:span><text:span text:style-name="T91">da Comarca de Fortaleza</text:span><text:span text:style-name="T79">. </text:span></text:p>
      <text:p text:style-name="P53">Recorrente: Haniel Oliveira de Brito. </text:p>
      <text:p text:style-name="P53">Recorrente: José Wilson Bernardo Câmara Filho. </text:p>
      <text:p text:style-name="P45"><text:span text:style-name="T79">Advogado: Jair Célio Moreira (OAB/</text:span><text:span text:style-name="T104">CE</text:span><text:span text:style-name="T79">: 16363). </text:span></text:p>
      <text:p text:style-name="P53">Recorrido: Ministério Público do Estado do Ceará. </text:p>
      <text:p text:style-name="P45"><text:span text:style-name="T52">Relator</text:span><text:span text:style-name="T63">a: Desa.</text:span><text:span text:style-name="T52"> LIRA RAMOS DE OLIVEIRA.</text:span><text:span text:style-name="T79"> </text:span></text:p>
      <text:p text:style-name="P53"/>
      <text:p text:style-name="P53"/>
      <text:p text:style-name="P45"><text:span text:style-name="T59">4</text:span><text:span text:style-name="T67">9</text:span><text:span text:style-name="T49"> - </text:span><text:span text:style-name="T50">Recurso em Sentido Estrito </text:span><text:span text:style-name="T75">Nº</text:span><text:span text:style-name="T49"> </text:span><text:span text:style-name="T50">0201229-92.2025.8.06.0001</text:span><text:span text:style-name="T79"> - 2ª Vara de Delitos </text:span><text:span text:style-name="T105">de </text:span><text:span text:style-name="T79">Tráfico </text:span><text:span text:style-name="T105">de Drogas </text:span><text:span text:style-name="T91">da Comarca de Fortaleza</text:span><text:span text:style-name="T105">.</text:span></text:p>
      <text:p text:style-name="P53">Recorrente: Ministério Público do Estado do Ceará. </text:p>
      <text:p text:style-name="P53">Recorrido: Carlos Henrique Lúcio Rodrigues. </text:p>
      <text:p text:style-name="P45"><text:span text:style-name="T79">Advogado: Ítalo de Lima Carvalho (OAB/</text:span><text:span text:style-name="T105">CE</text:span><text:span text:style-name="T79">: 36486). </text:span></text:p>
      <text:p text:style-name="P45"><text:span text:style-name="T52">Relator</text:span><text:span text:style-name="T63">a: Desa.</text:span><text:span text:style-name="T52"> LIRA RAMOS DE OLIVEIRA.</text:span><text:span text:style-name="T79"> </text:span></text:p>
      <text:p text:style-name="P53"/>
      <text:p text:style-name="P53"/>
      <text:p text:style-name="P45"><text:span text:style-name="T67">50</text:span><text:span text:style-name="T49"> - </text:span><text:span text:style-name="T50">Recurso em Sentido Estrito </text:span><text:span text:style-name="T75">Nº</text:span><text:span text:style-name="T49"> </text:span><text:span text:style-name="T50">0204132-19.2024.8.06.0298</text:span><text:span text:style-name="T79"> - Vara Única Criminal de Tianguá. </text:span></text:p>
      <text:p text:style-name="P53">Recorrente: Walleson Aguiar Araújo. </text:p>
      <text:p text:style-name="P45"><text:span text:style-name="T79">Advogado: José Helter Cardoso de Vasconcelos Júnior (OAB/</text:span><text:span text:style-name="T105">CE</text:span><text:span text:style-name="T79">: 17668). </text:span></text:p>
      <text:p text:style-name="P53">Recorrido: Ministério Público do Estado do Ceará. </text:p>
      <text:p text:style-name="P45"><text:span text:style-name="T52">Relator</text:span><text:span text:style-name="T63">a: Desa.</text:span><text:span text:style-name="T52"> LIRA RAMOS DE OLIVEIRA.</text:span><text:span text:style-name="T79"> </text:span></text:p>
      <text:p text:style-name="P59"/>
      <text:p text:style-name="P59"/>
      <text:p text:style-name="P46"><text:span text:style-name="T77">51</text:span><text:span text:style-name="T120"> - </text:span><text:span text:style-name="T76">Apelação Criminal </text:span><text:span text:style-name="T78">Nº</text:span><text:span text:style-name="T76"> 0000144-77.2011.8.06.0217 - </text:span><text:span text:style-name="T106">Vara Única da Comarca de Ipaumirim. </text:span></text:p>
      <text:p text:style-name="P53">Apelante: Ministério Público do Estado do Ceará. </text:p>
      <text:p text:style-name="P53">Apelado: Adriano Pereira da Silva. </text:p>
      <text:p text:style-name="P45"><text:span text:style-name="T79">Advogado: Davi de Oliveira Carvalho Fonseca (OAB/</text:span><text:span text:style-name="T107">CE</text:span><text:span text:style-name="T79">: 47107). </text:span></text:p>
      <text:p text:style-name="P67"><text:span text:style-name="T49">Relator: </text:span><text:span text:style-name="T114">Des. </text:span><text:span text:style-name="T49">FRANCISCO CARNEIRO LIMA. </text:span></text:p>
      <text:p text:style-name="P45"><text:span text:style-name="T79">Revisor: </text:span><text:span text:style-name="T107">Des. </text:span><text:span text:style-name="T79">MÁRIO PARENTE TEÓFILO NETO.</text:span></text:p>
      <text:p text:style-name="P59"/>
      <text:p text:style-name="P59"/>
      <text:p text:style-name="P45"><text:span text:style-name="T67">52</text:span><text:span text:style-name="T52"> </text:span><text:span text:style-name="T49">- </text:span><text:span text:style-name="T50">Apelação Criminal </text:span><text:span text:style-name="T74">Nº</text:span><text:span text:style-name="T50"> 0204773-22.2024.8.06.0293</text:span><text:span text:style-name="T79"> - Vara Única Criminal de Brejo Santo. </text:span></text:p>
      <text:p text:style-name="P53">Apelante: L. S. dos S.. </text:p>
      <text:p text:style-name="P45"><text:span text:style-name="T79">Advogado: Arlindo Felinto da Cruz Júnior (OAB/</text:span><text:span text:style-name="T108">CE</text:span><text:span text:style-name="T79">: 44789). </text:span></text:p>
      <text:p text:style-name="P53">Apelado: Ministério Público do Estado do Ceará. </text:p>
      <text:p text:style-name="P67"><text:span text:style-name="T49">Relator: </text:span><text:span text:style-name="T114">Des. </text:span><text:span text:style-name="T49">FRANCISCO CARNEIRO LIMA. </text:span></text:p>
      <text:p text:style-name="P45"><text:span text:style-name="T79">Revisor: </text:span><text:span text:style-name="T107">Des. </text:span><text:span text:style-name="T79">MÁRIO PARENTE TEÓFILO NETO.</text:span></text:p>
      <text:p text:style-name="P53"/>
      <text:p text:style-name="P53"/>
      <text:p text:style-name="P45"><text:span text:style-name="T67">53</text:span><text:span text:style-name="T52"> </text:span><text:span text:style-name="T49">- </text:span><text:span text:style-name="T50">Apelação Criminal </text:span><text:span text:style-name="T74">Nº</text:span><text:span text:style-name="T50"> 0206470-57.2024.8.06.0300</text:span><text:span text:style-name="T79"> - 3ª Vara Criminal </text:span><text:span text:style-name="T91">da Comarca de </text:span><text:span text:style-name="T79">Maracanaú. </text:span></text:p>
      <text:p text:style-name="P53">Apelante: Francinaldo de Souza Araújo. </text:p>
      <text:p text:style-name="P53">Defensoria Pública do Estado do Ceará. </text:p>
      <text:p text:style-name="P53"><text:soft-page-break/>Apelado: Ministério Público do Estado do Ceará. </text:p>
      <text:p text:style-name="P67"><text:span text:style-name="T49">Relator: </text:span><text:span text:style-name="T114">Des. </text:span><text:span text:style-name="T49">FRANCISCO CARNEIRO LIMA. </text:span></text:p>
      <text:p text:style-name="P45"><text:span text:style-name="T79">Revisor: </text:span><text:span text:style-name="T107">Des. </text:span><text:span text:style-name="T79">MÁRIO PARENTE TEÓFILO NETO.</text:span></text:p>
      <text:p text:style-name="P59"/>
      <text:p text:style-name="P59"/>
      <text:p text:style-name="P45"><text:span text:style-name="T59">5</text:span><text:span text:style-name="T67">4</text:span><text:span text:style-name="T49"> - </text:span><text:span text:style-name="T50">Apelação Criminal </text:span><text:span text:style-name="T74">Nº</text:span><text:span text:style-name="T50"> 0216688-71.2024.8.06.0001</text:span><text:span text:style-name="T79"> - 5ª Vara de Delitos de Tr</text:span><text:span text:style-name="T109">á</text:span><text:span text:style-name="T79">fico de Drogas </text:span><text:span text:style-name="T91">da Comarca de Fortaleza</text:span><text:span text:style-name="T79">. </text:span></text:p>
      <text:p text:style-name="P53">Apelante: Alexandre Madeira Teixeira. </text:p>
      <text:p text:style-name="P45"><text:span text:style-name="T79">Advogado: Jaspy Elton Mendes Nunes (OAB/</text:span><text:span text:style-name="T109">CE</text:span><text:span text:style-name="T79">: 39038). </text:span></text:p>
      <text:p text:style-name="P45"><text:span text:style-name="T79">Advogado: Wesley Costa da Silva (OAB/</text:span><text:span text:style-name="T109">SP</text:span><text:span text:style-name="T79">: 222681). </text:span></text:p>
      <text:p text:style-name="P53">Apelante: José Eduardo Benício Ribeiro.</text:p>
      <text:p text:style-name="P53">Apelado: Ministério Público do Estado do Ceará. </text:p>
      <text:p text:style-name="P68"><text:span text:style-name="T116">Relator: </text:span><text:span text:style-name="T118">Des. </text:span><text:span text:style-name="T116">FRANCISCO CARNEIRO LIMA. </text:span></text:p>
      <text:p text:style-name="P45"><text:span text:style-name="T79">Revisor: </text:span><text:span text:style-name="T107">Des. </text:span><text:span text:style-name="T79">MÁRIO PARENTE TEÓFILO NETO.</text:span></text:p>
      <text:p text:style-name="P59"/>
      <text:p text:style-name="P59"/>
      <text:p text:style-name="P45"><text:span text:style-name="T59">5</text:span><text:span text:style-name="T67">5</text:span><text:span text:style-name="T49"> - </text:span><text:span text:style-name="T50">Apelação Criminal </text:span><text:span text:style-name="T75">Nº</text:span><text:span text:style-name="T50"> 0219524-85.2022.8.06.0001</text:span><text:span text:style-name="T79"> - 4ª Vara de Delitos de Tr</text:span><text:span text:style-name="T105">á</text:span><text:span text:style-name="T79">fico de Drogas </text:span><text:span text:style-name="T91">da Comarca de Fortaleza</text:span><text:span text:style-name="T79">. </text:span></text:p>
      <text:p text:style-name="P53">Apelante: Gabriel Vitor Silva de Souza. </text:p>
      <text:p text:style-name="P53">Defensoria Pública do Estado do Ceará. </text:p>
      <text:p text:style-name="P53">Apelado: Ministério Público do Estado do Ceará. </text:p>
      <text:p text:style-name="P45"><text:span text:style-name="T52">Relator: </text:span><text:span text:style-name="T64">Des.</text:span><text:span text:style-name="T52"> FRANCISCO CARNEIRO LIMA</text:span><text:span text:style-name="T79">. </text:span></text:p>
      <text:p text:style-name="P45"><text:span text:style-name="T121">Revisor: </text:span><text:span text:style-name="T124">Des. </text:span><text:span text:style-name="T121">MÁRIO PARENTE TEÓFILO NETO.</text:span></text:p>
      <text:p text:style-name="P69"/>
      <text:p text:style-name="P59"/>
      <text:p text:style-name="P45"><text:span text:style-name="T59">5</text:span><text:span text:style-name="T67">6</text:span><text:span text:style-name="T52"> </text:span><text:span text:style-name="T49">- </text:span><text:span text:style-name="T50">Apelação Criminal </text:span><text:span text:style-name="T74">Nº</text:span><text:span text:style-name="T50"> 0265587-42.2020.8.06.0001</text:span><text:span text:style-name="T79"> <text:s/>- 4ª Vara de Delitos de Tr</text:span><text:span text:style-name="T109">á</text:span><text:span text:style-name="T79">fico de Drogas </text:span><text:span text:style-name="T91">da Comarca de Fortaleza</text:span><text:span text:style-name="T79">. </text:span></text:p>
      <text:p text:style-name="P53">Apelante: Gabriel Lopes da Silva. </text:p>
      <text:p text:style-name="P53">Defensoria Pública do Estado do Ceará. </text:p>
      <text:p text:style-name="P53">Apelado: Ministério Público do Estado do Ceará. </text:p>
      <text:p text:style-name="P67"><text:span text:style-name="T49">Relator: </text:span><text:span text:style-name="T114">Des. </text:span><text:span text:style-name="T49">FRANCISCO CARNEIRO LIMA. </text:span></text:p>
      <text:p text:style-name="P45"><text:span text:style-name="T79">Revisor: </text:span><text:span text:style-name="T107">Des. </text:span><text:span text:style-name="T79">MÁRIO PARENTE TEÓFILO NETO.</text:span></text:p>
      <text:p text:style-name="P59"/>
      <text:p text:style-name="P59"/>
      <text:p text:style-name="P45"><text:span text:style-name="T59">5</text:span><text:span text:style-name="T67">7</text:span><text:span text:style-name="T49"> - </text:span><text:span text:style-name="T79"><text:s/></text:span><text:span text:style-name="T50">Recurso em Sentido Estrito </text:span><text:span text:style-name="T74">Nº</text:span><text:span text:style-name="T50"> 0010347-55.2024.8.06.0181</text:span><text:span text:style-name="T79"> - Vara Única da Comarca de Várzea Alegre. </text:span></text:p>
      <text:p text:style-name="P53">Recorrente: La<text:span text:style-name="T150">í</text:span>rton do Nascimento Vieira. </text:p>
      <text:p text:style-name="P53">Defensoria Pública do Estado do Ceará. </text:p>
      <text:p text:style-name="P53">Recorrido: Ministério Público do Estado do Ceará. </text:p>
      <text:p text:style-name="P67"><text:span text:style-name="T49">Relator: </text:span><text:span text:style-name="T114">Des. </text:span><text:span text:style-name="T49">FRANCISCO CARNEIRO LIMA. </text:span></text:p>
      <text:p text:style-name="P59"/>
      <text:p text:style-name="P59"/>
      <text:p text:style-name="P45"><text:span text:style-name="T59">5</text:span><text:span text:style-name="T67">8</text:span><text:span text:style-name="T49"> -</text:span><text:span text:style-name="T79"> </text:span><text:span text:style-name="T50">Recurso em Sentido Estrito </text:span><text:span text:style-name="T74">Nº</text:span><text:span text:style-name="T49"> </text:span><text:span text:style-name="T50">0016808-56.2017.8.06.0062</text:span><text:span text:style-name="T79"> - 1ª Vara da Comarca de Cascavel. </text:span></text:p>
      <text:p text:style-name="P53">Recorrente: Marcílio Ferreira Acácio. </text:p>
      <text:p text:style-name="P53">Defensoria Pública do Estado do Ceará. </text:p>
      <text:p text:style-name="P53">Recorrido: Ministério Público do Estado do Ceará. </text:p>
      <text:p text:style-name="P67"><text:span text:style-name="T49">Relator: </text:span><text:span text:style-name="T114">Des. </text:span><text:span text:style-name="T49">FRANCISCO CARNEIRO LIMA. </text:span></text:p>
      <text:p text:style-name="P59"/>
      <text:p text:style-name="P59"/>
      <text:p text:style-name="P45"><text:span text:style-name="T59">5</text:span><text:span text:style-name="T67">9</text:span><text:span text:style-name="T49"> -</text:span><text:span text:style-name="T79"> </text:span><text:span text:style-name="T50">Recurso em Sentido Estrito </text:span><text:span text:style-name="T74">Nº</text:span><text:span text:style-name="T49"> </text:span><text:span text:style-name="T50">0020195-24.2024.8.06.0001</text:span><text:span text:style-name="T79"> - Vara de Delitos de Organizações Criminosas </text:span><text:span text:style-name="T91">da Comarca de Fortaleza</text:span><text:span text:style-name="T79">. </text:span></text:p>
      <text:p text:style-name="P53"><text:soft-page-break/>Recorrente: Ministério Público do Estado do Ceará. </text:p>
      <text:p text:style-name="P53">Recorrido: Genivaldo Alves de Souza. </text:p>
      <text:p text:style-name="P53">Recorrida: Vaniadria da Silva Monteiro e outro. </text:p>
      <text:p text:style-name="P53">Defensoria Pública do Estado do Ceará. </text:p>
      <text:p text:style-name="P53">Recorrido: Guilherme Faustino de Lima Sousa. </text:p>
      <text:p text:style-name="P45"><text:span text:style-name="T79">Advogado: Douglas Gomes de Miranda (OAB/</text:span><text:span text:style-name="T93">CE</text:span><text:span text:style-name="T79">: 42455). </text:span></text:p>
      <text:p text:style-name="P53">Recorrida: Maria Luzia Faustino de Lima. </text:p>
      <text:p text:style-name="P45"><text:span text:style-name="T79">Advogada: Lívia Monteiro Lima (OAB/</text:span><text:span text:style-name="T93">CE</text:span><text:span text:style-name="T79">: 36370). </text:span></text:p>
      <text:p text:style-name="P67"><text:span text:style-name="T49">Relator: </text:span><text:span text:style-name="T114">Des. </text:span><text:span text:style-name="T49">FRANCISCO CARNEIRO LIMA. </text:span></text:p>
      <text:p text:style-name="P54"/>
      <text:p text:style-name="P54"/>
      <text:p text:style-name="P45"><text:span text:style-name="T68">60</text:span><text:span text:style-name="T49"> -</text:span><text:span text:style-name="T79"> </text:span><text:span text:style-name="T50">Recurso em Sentido Estrito </text:span><text:span text:style-name="T74">Nº</text:span><text:span text:style-name="T49"> </text:span><text:span text:style-name="T50">0218364-54.2024.8.06.0001</text:span><text:span text:style-name="T79"> - 1ª Vara do J</text:span><text:span text:style-name="T93">ú</text:span><text:span text:style-name="T79">ri </text:span><text:span text:style-name="T91">da Comarca de Fortaleza</text:span><text:span text:style-name="T79">. </text:span></text:p>
      <text:p text:style-name="P53">Recorrente: Ministério Público do Estado do Ceará. </text:p>
      <text:p text:style-name="P45"><text:span text:style-name="T93">R</text:span><text:span text:style-name="T79">ecorrido: J</text:span><text:span text:style-name="T91">é</text:span><text:span text:style-name="T79">fferson Lima de Sousa. </text:span></text:p>
      <text:p text:style-name="P53">Recorrido: José Evaldo Vicente da Silva. </text:p>
      <text:p text:style-name="P53">Defensoria Pública do Estado do Ceará. </text:p>
      <text:p text:style-name="P60">Relator: <text:span text:style-name="T145">Des. </text:span>FRANCISCO CARNEIRO LIMA. </text:p>
      <text:p text:style-name="P52"/>
      <text:p text:style-name="P58"/>
      <text:p text:style-name="P73">Total de processos a julgar: <text:span text:style-name="T157">105</text:span> (<text:span text:style-name="T157">cento e cinco</text:span>)</text:p>
      <text:p text:style-name="P72"/>
      <text:p text:style-name="P72"/>
      <text:p text:style-name="P77"><text:span text:style-name="Fonte_20_parág._20_padrão"><text:span text:style-name="T16">Fortaleza/CE, </text:span></text:span><text:span text:style-name="Fonte_20_parág._20_padrão"><text:span text:style-name="T17">1</text:span></text:span><text:span text:style-name="Fonte_20_parág._20_padrão"><text:span text:style-name="T19">5</text:span></text:span><text:span text:style-name="Fonte_20_parág._20_padrão"><text:span text:style-name="T139"> </text:span></text:span><text:span text:style-name="Fonte_20_parág._20_padrão"><text:span text:style-name="T16">de </text:span></text:span><text:span text:style-name="Fonte_20_parág._20_padrão"><text:span text:style-name="T18">abril</text:span></text:span><text:span text:style-name="Fonte_20_parág._20_padrão"><text:span text:style-name="T16"> de 2025.</text:span></text:span></text:p>
      <text:p text:style-name="P74"/>
      <text:p text:style-name="P74"/>
      <text:p text:style-name="P74">Bela. LARISSA SACRAMENTO MARINHO</text:p>
      <text:p text:style-name="P76">Coordenadora da 1ª Câmara Criminal</text:p>
      <text:p text:style-name="P76">Matrícula 51444</text:p>
      <text:p text:style-name="P75"/>
      <text:p text:style-name="P75"/>
      <text:p text:style-name="P77"><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5-03-27T14:56:23.842000000</meta:creation-date>
    <meta:editing-cycles>96</meta:editing-cycles>
    <meta:editing-duration>PT6H46M51S</meta:editing-duration>
    <dc:date>2025-04-15T19:25:36.072000000</dc:date>
    <meta:print-date>2025-04-11T08:32:13.671000000</meta:print-date>
    <meta:printed-by>Arquivos PDF</meta:printed-by>
    <meta:document-statistic meta:table-count="0" meta:image-count="1" meta:object-count="0" meta:page-count="22" meta:paragraph-count="761" meta:word-count="5952" meta:character-count="40949" meta:non-whitespace-character-count="3535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