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AB1FE0A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BoldMT" svg:font-family="Arial-BoldMT" style:font-family-generic="roman"/>
    <style:font-face style:name="Arial1" svg:font-family="Arial" style:font-family-generic="roman" style:font-pitch="variable"/>
    <style:font-face style:name="Arial2" svg:font-family="Arial" style:font-family-generic="swiss" style:font-pitch="variable"/>
    <style:font-face style:name="ArialMT" svg:font-family="ArialM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_20__28_user_29_" style:master-page-name="MP0">
      <style:paragraph-properties fo:text-align="center" style:justify-single-word="false" style:page-number="auto" fo:break-before="page"/>
    </style:style>
    <style:style style:name="P2" style:family="paragraph" style:parent-style-name="Standard_20__28_user_29_">
      <style:paragraph-properties fo:text-align="center" style:justify-single-word="false"/>
      <style:text-properties style:font-name="Arial2" fo:font-weight="bold" fo:background-color="#ffffff" style:font-weight-asian="bold" style:font-name-complex="Times New Roman"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2" fo:font-weight="bold" fo:background-color="#ffffff" style:font-weight-asian="bold" style:font-name-complex="Times New Roman"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2"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6" style:family="paragraph" style:parent-style-name="Standard_20__28_user_29_">
      <loext:graphic-properties draw:fill="solid" draw:fill-color="#dddddd" draw:opacity="100%"/>
      <style:paragraph-properties fo:text-align="center" style:justify-single-word="false" fo:background-color="#dddddd"/>
      <style:text-properties style:font-name="Arial2" fo:font-weight="bold" fo:background-color="#c0c0c0" style:font-weight-asian="bold" style:font-size-complex="12pt" style:font-weight-complex="bold"/>
    </style:style>
    <style:style style:name="P7" style:family="paragraph" style:parent-style-name="Standard_20__28_user_29_">
      <loext:graphic-properties draw:fill="solid" draw:fill-color="#ffffff" draw:opacity="100%"/>
      <style:paragraph-properties fo:text-align="center" style:justify-single-word="false" fo:background-color="#ffffff"/>
      <style:text-properties style:font-name="Arial2" fo:font-weight="bold" fo:background-color="#ffffff" style:font-weight-asian="bold" style:font-size-complex="12pt" style:font-weight-complex="bold"/>
    </style:style>
    <style:style style:name="P8" style:family="paragraph" style:parent-style-name="Standard_20__28_user_29_">
      <style:paragraph-properties fo:text-align="justify" style:justify-single-word="false"/>
    </style:style>
    <style:style style:name="P9" style:family="paragraph" style:parent-style-name="Standard_20__28_user_29_">
      <style:paragraph-properties fo:text-align="center" style:justify-single-word="false"/>
      <style:text-properties style:font-name="Arial2" fo:font-weight="bold" style:font-weight-asian="bold" style:font-size-complex="12pt" style:font-weight-complex="bold"/>
    </style:style>
    <style:style style:name="P10" style:family="paragraph" style:parent-style-name="Standard_20__28_user_29_">
      <style:text-properties style:font-name="Arial2" fo:font-weight="bold" style:font-weight-asian="bold" style:font-size-complex="12pt" style:font-weight-complex="bold"/>
    </style:style>
    <style:style style:name="P11" style:family="paragraph" style:parent-style-name="Standard_20__28_user_29_">
      <loext:graphic-properties draw:fill="solid" draw:fill-color="#dddddd" draw:opacity="100%"/>
      <style:paragraph-properties fo:background-color="#dddddd"/>
      <style:text-properties style:font-name="Arial2" fo:font-weight="bold" fo:background-color="#c0c0c0" style:font-weight-asian="bold" style:font-size-complex="12pt" style:font-weight-complex="bold"/>
    </style:style>
    <style:style style:name="P12" style:family="paragraph" style:parent-style-name="Table_20_Contents">
      <style:paragraph-properties fo:text-align="justify" style:justify-single-word="false">
        <style:tab-stops>
          <style:tab-stop style:position="0.127cm"/>
        </style:tab-stops>
      </style:paragraph-properties>
      <style:text-properties fo:color="#000000" loext:opacity="100%" style:font-name="Arial2" fo:font-weight="bold" fo:background-color="#c0c0c0" style:font-weight-asian="bold" style:font-weight-complex="bold"/>
    </style:style>
    <style:style style:name="P13"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loext:opacity="0%" style:font-name="Arial2" fo:font-weight="bold" fo:background-color="#ffffff" style:font-weight-asian="bold" style:font-size-complex="12pt" style:font-weight-complex="bold"/>
    </style:style>
    <style:style style:name="P14" style:family="paragraph" style:parent-style-name="Standard_20__28_user_29_">
      <style:text-properties style:font-name="Arial2" fo:font-weight="bold" fo:background-color="#ffffff" style:font-weight-asian="bold" style:font-size-complex="12pt" style:font-weight-complex="bold"/>
    </style:style>
    <style:style style:name="P15" style:family="paragraph" style:parent-style-name="Standard_20__28_user_29_">
      <style:paragraph-properties fo:text-align="justify" style:justify-single-word="false"/>
      <style:text-properties style:font-name="Arial2" fo:font-weight="bold" style:font-weight-asian="bold" style:font-size-complex="12pt" style:font-weight-complex="bold"/>
    </style:style>
    <style:style style:name="P16" style:family="paragraph" style:parent-style-name="Standard_20__28_user_29_">
      <style:paragraph-properties fo:text-align="justify" style:justify-single-word="false"/>
      <style:text-properties style:use-window-font-color="true" loext:opacity="0%" style:font-name="Arial2" fo:font-weight="bold" style:font-weight-asian="bold" style:font-size-complex="12pt" style:font-weight-complex="bold"/>
    </style:style>
    <style:style style:name="P17"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weight="bold" fo:background-color="#c0c0c0" style:font-weight-asian="bold" style:font-size-complex="12pt" style:font-weight-complex="bold"/>
    </style:style>
    <style:style style:name="P18" style:family="paragraph" style:parent-style-name="Standard">
      <style:paragraph-properties fo:text-align="justify" style:justify-single-word="false" fo:hyphenation-ladder-count="no-limit" fo:hyphenation-keep="auto" loext:hyphenation-keep-type="column" style:vertical-align="auto"/>
      <style:text-properties style:font-name="Arial2" fo:font-size="12pt" officeooo:paragraph-rsid="007ffe6c" style:font-size-asian="12pt" style:font-size-complex="12pt" fo:hyphenate="true" loext:hyphenation-no-caps="false" loext:hyphenation-no-last-word="false" loext:hyphenation-word-char-count="no-limit" loext:hyphenation-zone="no-limit"/>
    </style:style>
    <style:style style:name="P19" style:family="paragraph" style:parent-style-name="Standard">
      <style:paragraph-properties fo:text-align="justify" style:justify-single-word="false"/>
      <style:text-properties style:font-name="Arial2" fo:font-size="12pt" officeooo:paragraph-rsid="007ffe6c" style:font-size-asian="12pt" style:font-size-complex="12pt"/>
    </style:style>
    <style:style style:name="P2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weight="bold" officeooo:paragraph-rsid="007ffe6c" fo:background-color="#c0c0c0" style:font-size-asian="12pt" style:font-weight-asian="bold" style:font-size-complex="12pt" style:font-weight-complex="bold"/>
    </style:style>
    <style:style style:name="P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weight="bold" officeooo:paragraph-rsid="007ffe6c" fo:background-color="transparent" style:font-size-asian="12pt" style:font-weight-asian="bold" style:font-size-complex="12pt" style:font-weight-complex="bold"/>
    </style:style>
    <style:style style:name="P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062ac69" style:font-size-asian="12pt" style:font-size-complex="12pt"/>
    </style:style>
    <style:style style:name="P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09612aa" style:font-size-asian="12pt" style:font-size-complex="12pt"/>
    </style:style>
    <style:style style:name="P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9612aa" style:font-size-asian="12pt" style:font-weight-asian="normal" style:font-size-complex="12pt"/>
    </style:style>
    <style:style style:name="P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weight="bold" officeooo:paragraph-rsid="009612aa" style:font-size-asian="12pt" style:font-weight-asian="bold" style:font-size-complex="12pt" style:font-weight-complex="bold"/>
    </style:style>
    <style:style style:name="P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07ffe6c" style:font-size-asian="12pt" style:font-size-complex="12pt"/>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7ffe6c" style:font-size-asian="12pt" style:font-weight-asian="normal" style:font-size-complex="12pt"/>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weight="bold" officeooo:paragraph-rsid="007ffe6c" style:font-size-asian="12pt" style:font-weight-asian="bold" style:font-size-complex="12pt" style:font-weight-complex="bold"/>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62ac69" style:font-size-asian="12pt" style:font-weight-asian="normal" style:font-size-complex="12pt"/>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7ffe6c" style:font-size-asian="12pt" style:font-size-complex="12pt"/>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weight="bold" officeooo:paragraph-rsid="007ffe6c" fo:background-color="#c0c0c0" style:font-weight-asian="bold" style:font-size-complex="12pt" style:font-weight-complex="bold"/>
    </style:style>
    <style:style style:name="P32" style:family="paragraph" style:parent-style-name="Standard_20__28_user_29_">
      <loext:graphic-properties draw:fill="solid" draw:fill-color="#dddddd" draw:opacity="100%"/>
      <style:paragraph-properties fo:text-align="justify" style:justify-single-word="false" fo:background-color="#dddddd"/>
    </style:style>
    <style:style style:name="P33" style:family="paragraph" style:parent-style-name="Standard">
      <style:paragraph-properties fo:text-align="justify" style:justify-single-word="false" fo:hyphenation-ladder-count="no-limit" fo:hyphenation-keep="auto" loext:hyphenation-keep-type="column" style:vertical-align="auto"/>
      <style:text-properties style:font-name="Arial2" fo:font-size="12pt" style:font-size-asian="12pt" style:font-size-complex="12pt" fo:hyphenate="true" loext:hyphenation-no-caps="false" loext:hyphenation-no-last-word="false" loext:hyphenation-word-char-count="no-limit" loext:hyphenation-zone="no-limit"/>
    </style:style>
    <style:style style:name="P34" style:family="paragraph" style:parent-style-name="Standard">
      <style:paragraph-properties fo:text-align="justify" style:justify-single-word="false"/>
      <style:text-properties style:font-name="Arial2" fo:font-size="12pt" officeooo:paragraph-rsid="008899ed" style:font-size-asian="12pt" style:font-size-complex="12pt"/>
    </style:style>
    <style:style style:name="P35" style:family="paragraph" style:parent-style-name="Standard">
      <style:paragraph-properties fo:text-align="justify" style:justify-single-word="false"/>
      <style:text-properties style:font-name="Arial2" fo:font-size="12pt" style:font-size-asian="12pt" style:font-size-complex="12pt"/>
    </style:style>
    <style:style style:name="P36" style:family="paragraph" style:parent-style-name="Standard">
      <style:paragraph-properties fo:text-align="justify" style:justify-single-word="false"/>
      <style:text-properties style:font-name="Arial2" fo:font-size="12pt" officeooo:paragraph-rsid="00918738" style:font-size-asian="12pt" style:font-size-complex="12pt"/>
    </style:style>
    <style:style style:name="P37" style:family="paragraph" style:parent-style-name="Standard">
      <style:paragraph-properties fo:text-align="justify" style:justify-single-word="false"/>
      <style:text-properties style:font-name="Arial2" fo:font-size="12pt" officeooo:paragraph-rsid="0086133f" style:font-size-asian="12pt" style:font-size-complex="12pt"/>
    </style:style>
    <style:style style:name="P38" style:family="paragraph" style:parent-style-name="Standard">
      <style:paragraph-properties fo:text-align="justify" style:justify-single-word="false"/>
      <style:text-properties style:font-name="Arial2" fo:font-size="12pt" officeooo:paragraph-rsid="008a30b8" style:font-size-asian="12pt" style:font-size-complex="12pt"/>
    </style:style>
    <style:style style:name="P39" style:family="paragraph" style:parent-style-name="Standard">
      <style:paragraph-properties fo:text-align="justify" style:justify-single-word="false"/>
      <style:text-properties style:font-name="Arial2" fo:font-size="12pt" officeooo:paragraph-rsid="006cfdff" style:font-size-asian="12pt" style:font-size-complex="12pt"/>
    </style:style>
    <style:style style:name="P40" style:family="paragraph" style:parent-style-name="Standard">
      <style:paragraph-properties fo:text-align="justify" style:justify-single-word="false"/>
      <style:text-properties style:font-name="Arial2" fo:font-size="12pt" officeooo:paragraph-rsid="008d15de" style:font-size-asian="12pt" style:font-size-complex="12pt"/>
    </style:style>
    <style:style style:name="P41" style:family="paragraph" style:parent-style-name="Standard">
      <style:paragraph-properties fo:text-align="justify" style:justify-single-word="false"/>
      <style:text-properties style:font-name="Arial2" fo:font-size="12pt" officeooo:paragraph-rsid="005a745a" style:font-size-asian="12pt" style:font-size-complex="12pt"/>
    </style:style>
    <style:style style:name="P42" style:family="paragraph" style:parent-style-name="Standard_20__28_user_29_">
      <style:paragraph-properties fo:text-align="justify" style:justify-single-word="false"/>
      <style:text-properties style:font-name="Arial2" fo:font-weight="bold" style:font-weight-asian="bold" style:font-size-complex="12pt"/>
    </style:style>
    <style:style style:name="P43" style:family="paragraph" style:parent-style-name="Standard_20__28_user_29_">
      <loext:graphic-properties draw:fill="solid" draw:fill-color="#dddddd" draw:opacity="100%"/>
      <style:paragraph-properties fo:text-align="justify" style:justify-single-word="false" fo:background-color="#dddddd"/>
      <style:text-properties style:font-name="Arial2" fo:font-weight="bold" style:font-weight-asian="bold" style:font-size-complex="12pt" style:font-weight-complex="bold"/>
    </style:style>
    <style:style style:name="P44" style:family="paragraph" style:parent-style-name="Standard_20__28_user_29_">
      <loext:graphic-properties draw:fill="solid" draw:fill-color="#dddddd" draw:opacity="100%"/>
      <style:paragraph-properties fo:text-align="justify" style:justify-single-word="false" fo:background-color="#dddddd"/>
      <style:text-properties style:font-name="Arial2" fo:font-weight="bold" style:font-weight-asian="bold" style:font-size-complex="12pt"/>
    </style:style>
    <style:style style:name="P45" style:family="paragraph" style:parent-style-name="Standard">
      <style:paragraph-properties fo:text-align="justify" style:justify-single-word="false"/>
      <style:text-properties style:font-name="Arial2" fo:font-size="12pt" style:font-size-asian="12pt" style:font-name-complex="Arial2" style:font-size-complex="12pt"/>
    </style:style>
    <style:style style:name="P46" style:family="paragraph" style:parent-style-name="Standard">
      <style:paragraph-properties fo:text-align="justify" style:justify-single-word="false"/>
      <style:text-properties style:font-name="Arial2" fo:font-weight="bold" style:font-weight-asian="bold"/>
    </style:style>
    <style:style style:name="P47" style:family="paragraph" style:parent-style-name="Standard">
      <style:paragraph-properties fo:text-align="justify" style:justify-single-word="false"/>
      <style:text-properties style:font-name="Arial2" fo:font-size="12pt" officeooo:paragraph-rsid="0086e536" style:font-size-asian="12pt" style:font-size-complex="12pt"/>
    </style:style>
    <style:style style:name="P48" style:family="paragraph" style:parent-style-name="Standard">
      <style:paragraph-properties fo:text-align="justify" style:justify-single-word="false"/>
      <style:text-properties style:font-name="Arial2" fo:font-size="12pt" officeooo:paragraph-rsid="008fe4f2" style:font-size-asian="12pt" style:font-size-complex="12pt"/>
    </style:style>
    <style:style style:name="P49" style:family="paragraph" style:parent-style-name="Standard">
      <style:paragraph-properties fo:text-align="justify" style:justify-single-word="false"/>
      <style:text-properties style:font-name="Arial2" fo:font-size="12pt" officeooo:paragraph-rsid="00921609" style:font-size-asian="12pt" style:font-size-complex="12pt"/>
    </style:style>
    <style:style style:name="P50"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641b8f"/>
    </style:style>
    <style:style style:name="P51"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2" fo:language="en" fo:country="US" officeooo:paragraph-rsid="00641b8f" fo:background-color="#ffffff" style:font-size-complex="12pt" style:font-weight-complex="bold"/>
    </style:style>
    <style:style style:name="P5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weight="bold" officeooo:paragraph-rsid="00641b8f" fo:background-color="#ffffff" style:font-weight-asian="bold" style:font-size-complex="12pt" style:font-weight-complex="bold"/>
    </style:style>
    <style:style style:name="P53"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2" style:text-underline-style="none" fo:font-weight="bold" officeooo:paragraph-rsid="00641b8f" style:font-weight-asian="bold" style:font-weight-complex="bold"/>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4a96bb" style:font-size-asian="12pt" style:font-size-complex="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0820a61" style:font-size-asian="12pt" style:font-size-complex="12pt"/>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820a61" style:font-size-asian="12pt" style:font-weight-asian="normal" style:font-size-complex="12pt"/>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weight="bold" officeooo:paragraph-rsid="00820a61" style:font-size-asian="12pt" style:font-weight-asian="bold" style:font-size-complex="12pt" style:font-weight-complex="bold"/>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820a61" style:font-size-asian="12pt" style:font-size-complex="12pt"/>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rsid="08fe9af6" officeooo:paragraph-rsid="00820a61" style:font-size-asian="12pt" style:font-weight-asian="normal" style:font-size-complex="12pt"/>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paragraph-rsid="00820a61" style:font-size-asian="12pt" style:font-weight-asian="bold" style:font-size-complex="12pt" style:font-weight-complex="bold"/>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820a61" style:font-size-asian="12pt" style:font-weight-asian="normal" style:font-size-complex="12pt" style:font-weight-complex="bold"/>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094e20a" style:font-size-asian="12pt" style:font-size-complex="12pt"/>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94e20a" style:font-size-asian="12pt" style:font-weight-asian="normal" style:font-size-complex="12pt"/>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weight="bold" officeooo:paragraph-rsid="0094e20a" style:font-size-asian="12pt" style:font-weight-asian="bold" style:font-size-complex="12pt" style:font-weight-complex="bold"/>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94e20a" style:font-size-asian="12pt" style:font-size-complex="12pt"/>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7835db" style:font-size-asian="12pt" style:font-weight-asian="normal" style:font-size-complex="12pt"/>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671b60" style:font-size-asian="12pt" style:font-size-complex="12pt"/>
    </style:style>
    <style:style style:name="P6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2" officeooo:paragraph-rsid="0028d6c6" style:font-size-complex="12pt"/>
    </style:style>
    <style:style style:name="P6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2" style:font-size-complex="12pt"/>
    </style:style>
    <style:style style:name="P70"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71"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2" fo:font-weight="bold" fo:background-color="#ffffff" style:font-weight-asian="bold" style:font-size-complex="12pt"/>
    </style:style>
    <style:style style:name="P72"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2" fo:background-color="#ffffff" style:font-size-complex="12pt" style:font-weight-complex="bold"/>
    </style:style>
    <style:style style:name="P73"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2" fo:font-weight="bold" style:font-weight-asian="bold" style:font-size-complex="12pt" style:font-weight-complex="bold"/>
    </style:style>
    <style:style style:name="T1" style:family="text">
      <style:text-properties style:font-name="Arial2" style:language-asian="pt" style:country-asian="BR" style:font-size-complex="12pt" style:language-complex="ar" style:country-complex="SA"/>
    </style:style>
    <style:style style:name="T2" style:family="text">
      <style:text-properties fo:background-color="#ffffff" loext:char-shading-value="0" style:font-size-complex="12pt"/>
    </style:style>
    <style:style style:name="T3" style:family="text">
      <style:text-properties officeooo:rsid="002f1644"/>
    </style:style>
    <style:style style:name="T4" style:family="text">
      <style:text-properties officeooo:rsid="0048a737"/>
    </style:style>
    <style:style style:name="T5" style:family="text">
      <style:text-properties officeooo:rsid="007ffe6c"/>
    </style:style>
    <style:style style:name="T6" style:family="text">
      <style:text-properties style:font-name="Arial2" fo:font-weight="bold" fo:background-color="#ffffff" loext:char-shading-value="0" style:font-weight-asian="bold" style:font-size-complex="12pt" style:font-weight-complex="bold"/>
    </style:style>
    <style:style style:name="T7" style:family="text">
      <style:text-properties style:font-name="Arial2" fo:font-weight="bold" officeooo:rsid="007ffe6c" fo:background-color="#ffffff" loext:char-shading-value="0" style:font-weight-asian="bold" style:font-size-complex="12pt" style:font-weight-complex="bold"/>
    </style:style>
    <style:style style:name="T8" style:family="text">
      <style:text-properties style:font-name="Arial2" fo:font-weight="bold" officeooo:rsid="0048a737" fo:background-color="#ffffff" loext:char-shading-value="0" style:font-weight-asian="bold" style:font-size-complex="12pt" style:font-weight-complex="bold"/>
    </style:style>
    <style:style style:name="T9" style:family="text">
      <style:text-properties style:font-name="Arial2" fo:font-weight="bold" officeooo:rsid="002f1644" fo:background-color="#ffffff" loext:char-shading-value="0" style:font-weight-asian="bold" style:font-size-complex="12pt" style:font-weight-complex="bold"/>
    </style:style>
    <style:style style:name="T10" style:family="text">
      <style:text-properties style:font-name="Arial2" fo:font-weight="bold" officeooo:rsid="00601b90" fo:background-color="#ffffff" loext:char-shading-value="0" style:font-weight-asian="bold" style:font-size-complex="12pt" style:font-weight-complex="bold"/>
    </style:style>
    <style:style style:name="T11" style:family="text">
      <style:text-properties style:font-name="Arial2" fo:font-weight="bold" style:font-weight-asian="bold" style:font-size-complex="12pt" style:font-weight-complex="bold"/>
    </style:style>
    <style:style style:name="T12" style:family="text">
      <style:text-properties style:font-name="Arial2" fo:font-style="italic" fo:font-weight="bold" style:font-style-asian="italic" style:font-weight-asian="bold" style:font-size-complex="12pt" style:font-style-complex="italic" style:font-weight-complex="bold"/>
    </style:style>
    <style:style style:name="T13" style:family="text">
      <style:text-properties officeooo:rsid="00601b90"/>
    </style:style>
    <style:style style:name="T14" style:family="text">
      <style:text-properties fo:font-weight="bold" officeooo:rsid="00681866" style:font-weight-asian="bold"/>
    </style:style>
    <style:style style:name="T15" style:family="text">
      <style:text-properties fo:font-weight="bold" officeooo:rsid="0065b975" style:font-weight-asian="bold"/>
    </style:style>
    <style:style style:name="T16" style:family="text">
      <style:text-properties style:text-underline-style="none" fo:font-weight="bold" officeooo:rsid="000df10d" style:font-weight-asian="bold"/>
    </style:style>
    <style:style style:name="T17" style:family="text">
      <style:text-properties style:text-underline-style="none" fo:font-weight="normal" officeooo:rsid="0065b975" style:font-weight-asian="normal"/>
    </style:style>
    <style:style style:name="T18" style:family="text">
      <style:text-properties fo:font-weight="normal" officeooo:rsid="0065b975" style:font-weight-asian="normal" style:font-weight-complex="normal"/>
    </style:style>
    <style:style style:name="T19" style:family="text">
      <style:text-properties officeooo:rsid="00681866"/>
    </style:style>
    <style:style style:name="T20" style:family="text">
      <style:text-properties fo:font-weight="bold" style:font-weight-asian="bold"/>
    </style:style>
    <style:style style:name="T21" style:family="text">
      <style:text-properties fo:font-weight="bold" officeooo:rsid="00820244" style:font-weight-asian="bold"/>
    </style:style>
    <style:style style:name="T22" style:family="text">
      <style:text-properties style:text-underline-style="none" fo:font-weight="normal" style:font-weight-asian="normal"/>
    </style:style>
    <style:style style:name="T23" style:family="text">
      <style:text-properties fo:font-weight="normal" style:font-weight-asian="normal" style:font-weight-complex="normal"/>
    </style:style>
    <style:style style:name="T24" style:family="text">
      <style:text-properties officeooo:rsid="0065b975"/>
    </style:style>
    <style:style style:name="T25" style:family="text">
      <style:text-properties style:text-underline-style="none" fo:font-weight="bold" officeooo:rsid="00820244" style:font-weight-asian="bold" style:font-weight-complex="bold"/>
    </style:style>
    <style:style style:name="T26" style:family="text">
      <style:text-properties style:text-underline-style="none" fo:font-weight="bold" officeooo:rsid="009612aa" style:font-weight-asian="bold" style:font-weight-complex="bold"/>
    </style:style>
    <style:style style:name="T27" style:family="text">
      <style:text-properties style:text-underline-style="none" fo:font-weight="bold" style:font-weight-asian="bold" style:font-weight-complex="bold"/>
    </style:style>
    <style:style style:name="T28" style:family="text">
      <style:text-properties style:text-underline-style="none"/>
    </style:style>
    <style:style style:name="T29" style:family="text">
      <style:text-properties style:text-underline-style="none" fo:font-weight="bold" style:font-weight-asian="bold"/>
    </style:style>
    <style:style style:name="T30" style:family="text">
      <style:text-properties style:text-underline-style="none" fo:font-weight="bold" officeooo:rsid="09436c0e" style:font-weight-asian="bold"/>
    </style:style>
    <style:style style:name="T31" style:family="text">
      <style:text-properties style:text-underline-style="none" fo:font-weight="normal" officeooo:rsid="09436c0e" style:font-weight-asian="normal"/>
    </style:style>
    <style:style style:name="T32" style:family="text">
      <style:text-properties style:text-underline-style="none" fo:font-weight="normal" officeooo:rsid="091d0e69" style:font-weight-asian="normal"/>
    </style:style>
    <style:style style:name="T33" style:family="text">
      <style:text-properties style:text-underline-style="none" officeooo:rsid="00641b8f"/>
    </style:style>
    <style:style style:name="T34" style:family="text">
      <style:text-properties style:text-underline-style="none" officeooo:rsid="0910770f"/>
    </style:style>
    <style:style style:name="T35" style:family="text">
      <style:text-properties style:text-underline-style="none" fo:font-weight="bold" officeooo:rsid="00641b8f" style:font-weight-asian="bold" style:font-weight-complex="bold"/>
    </style:style>
    <style:style style:name="T36" style:family="text">
      <style:text-properties style:text-underline-style="none" officeooo:rsid="001452e1"/>
    </style:style>
    <style:style style:name="T37" style:family="text">
      <style:text-properties style:text-underline-style="none" fo:font-weight="normal" officeooo:rsid="001452e1" style:font-weight-asian="normal"/>
    </style:style>
    <style:style style:name="T38" style:family="text">
      <style:text-properties style:text-underline-style="none" fo:font-weight="bold" officeooo:rsid="09445fdc" style:font-weight-asian="bold"/>
    </style:style>
    <style:style style:name="T39" style:family="text">
      <style:text-properties style:text-underline-style="none" fo:font-weight="normal" officeooo:rsid="092c9514" style:font-weight-asian="normal"/>
    </style:style>
    <style:style style:name="T40" style:family="text">
      <style:text-properties style:text-underline-style="none" fo:font-weight="bold" officeooo:rsid="0910770f" style:font-weight-asian="bold" style:font-weight-complex="bold"/>
    </style:style>
    <style:style style:name="T41" style:family="text">
      <style:text-properties style:text-underline-style="none" fo:font-weight="bold" officeooo:rsid="092a0c9f" style:font-weight-asian="bold" style:font-weight-complex="bold"/>
    </style:style>
    <style:style style:name="T42" style:family="text">
      <style:text-properties style:font-name="Arial2" fo:font-weight="bold" fo:background-color="#c0c0c0" loext:char-shading-value="0" style:font-weight-asian="bold" style:font-size-complex="12pt" style:font-weight-complex="bold"/>
    </style:style>
    <style:style style:name="T43" style:family="text">
      <style:text-properties style:font-name="Arial2" fo:font-style="italic" fo:font-weight="bold" fo:background-color="#c0c0c0" loext:char-shading-value="0" style:font-style-asian="italic" style:font-weight-asian="bold" style:font-size-complex="12pt" style:font-style-complex="italic" style:font-weight-complex="bold"/>
    </style:style>
    <style:style style:name="T44" style:family="text">
      <style:text-properties fo:font-weight="bold" officeooo:rsid="008899ed" style:font-weight-asian="bold"/>
    </style:style>
    <style:style style:name="T45" style:family="text">
      <style:text-properties style:text-underline-style="none" fo:font-weight="bold" officeooo:rsid="0915614f" style:font-weight-asian="bold"/>
    </style:style>
    <style:style style:name="T46" style:family="text">
      <style:text-properties fo:font-weight="bold" officeooo:rsid="00918738" style:font-weight-asian="bold"/>
    </style:style>
    <style:style style:name="T47" style:family="text">
      <style:text-properties fo:font-weight="bold" officeooo:rsid="0086133f" style:font-weight-asian="bold"/>
    </style:style>
    <style:style style:name="T48" style:family="text">
      <style:text-properties fo:font-weight="bold" officeooo:rsid="008a30b8" style:font-weight-asian="bold"/>
    </style:style>
    <style:style style:name="T49" style:family="text">
      <style:text-properties officeooo:rsid="0086133f"/>
    </style:style>
    <style:style style:name="T50" style:family="text">
      <style:text-properties fo:font-weight="bold" officeooo:rsid="006cfdff" style:font-weight-asian="bold"/>
    </style:style>
    <style:style style:name="T51" style:family="text">
      <style:text-properties fo:font-weight="bold" officeooo:rsid="00918738" style:font-weight-asian="bold" style:font-weight-complex="normal"/>
    </style:style>
    <style:style style:name="T52" style:family="text">
      <style:text-properties fo:font-weight="bold" style:font-weight-asian="bold" style:font-weight-complex="normal"/>
    </style:style>
    <style:style style:name="T53" style:family="text">
      <style:text-properties style:text-underline-style="none" fo:font-weight="bold" officeooo:rsid="0915614f" style:font-weight-asian="bold" style:font-weight-complex="normal"/>
    </style:style>
    <style:style style:name="T54" style:family="text">
      <style:text-properties fo:font-weight="bold" officeooo:rsid="006cfdff" style:font-weight-asian="bold" style:font-weight-complex="normal"/>
    </style:style>
    <style:style style:name="T55" style:family="text">
      <style:text-properties fo:font-weight="bold" officeooo:rsid="008e691c" style:font-weight-asian="bold"/>
    </style:style>
    <style:style style:name="T56" style:family="text">
      <style:text-properties fo:font-weight="normal" officeooo:rsid="008e691c" style:font-weight-asian="normal" style:font-weight-complex="normal"/>
    </style:style>
    <style:style style:name="T57" style:family="text">
      <style:text-properties fo:font-weight="bold" officeooo:rsid="0086e536" style:font-weight-asian="bold"/>
    </style:style>
    <style:style style:name="T58" style:family="text">
      <style:text-properties officeooo:rsid="008fe4f2"/>
    </style:style>
    <style:style style:name="T59" style:family="text">
      <style:text-properties fo:font-weight="bold" officeooo:rsid="008fe4f2" style:font-weight-asian="bold"/>
    </style:style>
    <style:style style:name="T60" style:family="text">
      <style:text-properties fo:font-weight="bold" officeooo:rsid="00921609" style:font-weight-asian="bold"/>
    </style:style>
    <style:style style:name="T61" style:family="text">
      <style:text-properties style:font-name="Arial2" style:text-underline-style="none" fo:font-weight="bold" officeooo:rsid="0915614f" style:font-weight-asian="bold"/>
    </style:style>
    <style:style style:name="T62" style:family="text">
      <style:text-properties fo:font-weight="normal" officeooo:rsid="00921609" style:font-weight-asian="normal" style:font-weight-complex="normal"/>
    </style:style>
    <style:style style:name="T63" style:family="text">
      <style:text-properties style:font-name="Arial2" fo:language="en" fo:country="US" fo:font-weight="bold" style:font-weight-asian="bold" style:font-size-complex="12pt" style:font-weight-complex="bold"/>
    </style:style>
    <style:style style:name="T64" style:family="text">
      <style:text-properties style:font-name="Arial2" fo:language="en" fo:country="US" fo:font-weight="bold" officeooo:rsid="0049823c" style:font-weight-asian="bold" style:font-size-complex="12pt" style:font-weight-complex="bold"/>
    </style:style>
    <style:style style:name="T65" style:family="text">
      <style:text-properties style:font-name="Arial2" fo:language="en" fo:country="US" fo:font-weight="bold" officeooo:rsid="00820a61" style:font-weight-asian="bold" style:font-size-complex="12pt" style:font-weight-complex="bold"/>
    </style:style>
    <style:style style:name="T66" style:family="text">
      <style:text-properties officeooo:rsid="00820a61"/>
    </style:style>
    <style:style style:name="T67" style:family="text">
      <style:text-properties officeooo:rsid="001143c9"/>
    </style:style>
    <style:style style:name="T68" style:family="text">
      <style:text-properties style:font-name="Arial1" style:language-asian="hi" style:country-asian="IN" style:font-name-complex="Arial2"/>
    </style:style>
    <style:style style:name="T69" style:family="text">
      <style:text-properties style:font-name="Arial1" officeooo:rsid="00820a61" style:language-asian="hi" style:country-asian="IN" style:font-name-complex="Arial2"/>
    </style:style>
    <style:style style:name="T70" style:family="text">
      <style:text-properties style:font-name="Arial1" officeooo:rsid="001143c9" style:language-asian="hi" style:country-asian="IN" style:font-name-complex="Arial2"/>
    </style:style>
    <style:style style:name="T71" style:family="text">
      <style:text-properties style:font-name="Arial1" officeooo:rsid="0064cd16" style:language-asian="hi" style:country-asian="IN" style:font-name-complex="Arial2"/>
    </style:style>
    <style:style style:name="T72" style:family="text">
      <style:text-properties style:text-underline-style="none" fo:font-weight="bold" officeooo:rsid="08e6989c" style:font-weight-asian="bold" style:font-weight-complex="bold"/>
    </style:style>
    <style:style style:name="T73" style:family="text">
      <style:text-properties style:text-underline-style="none" fo:font-weight="normal" officeooo:rsid="0915614f" style:font-weight-asian="normal"/>
    </style:style>
    <style:style style:name="T74" style:family="text">
      <style:text-properties style:text-underline-style="none" fo:font-weight="normal" officeooo:rsid="08e6989c" style:font-weight-asian="normal"/>
    </style:style>
    <style:style style:name="T75" style:family="text">
      <style:text-properties style:text-underline-style="none" officeooo:rsid="08e6989c"/>
    </style:style>
    <style:style style:name="T76" style:family="text">
      <style:text-properties style:text-underline-style="none" fo:font-weight="bold" officeooo:rsid="08e816e3" style:font-weight-asian="bold" style:font-weight-complex="bold"/>
    </style:style>
    <style:style style:name="T77" style:family="text">
      <style:text-properties style:text-underline-style="none" fo:font-weight="normal" officeooo:rsid="08e816e3" style:font-weight-asian="normal"/>
    </style:style>
    <style:style style:name="T78" style:family="text">
      <style:text-properties style:text-underline-style="none" fo:font-weight="bold" officeooo:rsid="0918e2c4" style:font-weight-asian="bold" style:font-weight-complex="bold"/>
    </style:style>
    <style:style style:name="T79" style:family="text">
      <style:text-properties style:text-underline-style="none" fo:font-weight="bold" officeooo:rsid="0916e91f" style:font-weight-asian="bold"/>
    </style:style>
    <style:style style:name="T80" style:family="text">
      <style:text-properties officeooo:rsid="0916e91f"/>
    </style:style>
    <style:style style:name="T81" style:family="text">
      <style:text-properties style:text-underline-style="none" officeooo:rsid="08e816e3"/>
    </style:style>
    <style:style style:name="T82" style:family="text">
      <style:text-properties fo:font-weight="normal" style:font-weight-asian="normal"/>
    </style:style>
    <style:style style:name="T83" style:family="text">
      <style:text-properties fo:font-weight="normal" officeooo:rsid="08e816e3" style:font-weight-asian="normal"/>
    </style:style>
    <style:style style:name="T84" style:family="text">
      <style:text-properties style:text-underline-style="none" fo:font-weight="bold" officeooo:rsid="08e91a5f" style:font-weight-asian="bold" style:font-weight-complex="bold"/>
    </style:style>
    <style:style style:name="T85" style:family="text">
      <style:text-properties style:text-underline-style="none" fo:font-weight="normal" officeooo:rsid="08e91a5f" style:font-weight-asian="normal"/>
    </style:style>
    <style:style style:name="T86" style:family="text">
      <style:text-properties style:text-underline-style="none" fo:font-weight="bold" officeooo:rsid="08e9ba92" style:font-weight-asian="bold" style:font-weight-complex="bold"/>
    </style:style>
    <style:style style:name="T87" style:family="text">
      <style:text-properties style:text-underline-style="none" fo:font-weight="normal" officeooo:rsid="08e9ba92" style:font-weight-asian="normal"/>
    </style:style>
    <style:style style:name="T88" style:family="text">
      <style:text-properties style:text-underline-style="none" fo:font-weight="normal" officeooo:rsid="0903017d" style:font-weight-asian="normal"/>
    </style:style>
    <style:style style:name="T89" style:family="text">
      <style:text-properties style:text-underline-style="none" fo:font-weight="bold" officeooo:rsid="0915a456" style:font-weight-asian="bold"/>
    </style:style>
    <style:style style:name="T90" style:family="text">
      <style:text-properties officeooo:rsid="0915a456"/>
    </style:style>
    <style:style style:name="T91" style:family="text">
      <style:text-properties style:text-underline-style="none" fo:font-weight="normal" officeooo:rsid="08ecb960" style:font-weight-asian="normal"/>
    </style:style>
    <style:style style:name="T92" style:family="text">
      <style:text-properties style:text-underline-style="none" fo:font-weight="normal" officeooo:rsid="0915a456" style:font-weight-asian="normal"/>
    </style:style>
    <style:style style:name="T93" style:family="text">
      <style:text-properties style:text-underline-style="none" fo:font-weight="normal" officeooo:rsid="08ee7285" style:font-weight-asian="normal"/>
    </style:style>
    <style:style style:name="T94" style:family="text">
      <style:text-properties style:text-underline-style="none" fo:font-weight="bold" officeooo:rsid="08f03847" style:font-weight-asian="bold" style:font-weight-complex="bold"/>
    </style:style>
    <style:style style:name="T95" style:family="text">
      <style:text-properties style:text-underline-style="none" fo:font-weight="normal" officeooo:rsid="08f03847" style:font-weight-asian="normal"/>
    </style:style>
    <style:style style:name="T96" style:family="text">
      <style:text-properties style:text-underline-style="none" fo:font-weight="normal" officeooo:rsid="08f0d0f1" style:font-weight-asian="normal"/>
    </style:style>
    <style:style style:name="T97" style:family="text">
      <style:text-properties style:text-underline-style="none" fo:font-weight="normal" officeooo:rsid="08f2b763" style:font-weight-asian="normal"/>
    </style:style>
    <style:style style:name="T98" style:family="text">
      <style:text-properties style:text-underline-style="none" fo:font-weight="normal" officeooo:rsid="08f37cb9" style:font-weight-asian="normal"/>
    </style:style>
    <style:style style:name="T99" style:family="text">
      <style:text-properties style:text-underline-style="none" fo:font-weight="normal" officeooo:rsid="08f5a755" style:font-weight-asian="normal"/>
    </style:style>
    <style:style style:name="T100" style:family="text">
      <style:text-properties style:text-underline-style="none" fo:font-weight="normal" officeooo:rsid="08f7a31a" style:font-weight-asian="normal"/>
    </style:style>
    <style:style style:name="T101" style:family="text">
      <style:text-properties style:text-underline-style="none" fo:font-weight="normal" officeooo:rsid="08fb51b6" style:font-weight-asian="normal"/>
    </style:style>
    <style:style style:name="T102" style:family="text">
      <style:text-properties style:text-underline-style="none" fo:font-weight="normal" officeooo:rsid="08fcd7a7" style:font-weight-asian="normal"/>
    </style:style>
    <style:style style:name="T103" style:family="text">
      <style:text-properties style:text-underline-style="none" fo:font-weight="normal" officeooo:rsid="08fdf9a1" style:font-weight-asian="normal"/>
    </style:style>
    <style:style style:name="T104" style:family="text">
      <style:text-properties style:text-underline-style="none" fo:font-weight="normal" officeooo:rsid="0916e91f" style:font-weight-asian="normal"/>
    </style:style>
    <style:style style:name="T105" style:family="text">
      <style:text-properties style:text-underline-style="none" fo:font-weight="normal" officeooo:rsid="08ff9151" style:font-weight-asian="normal"/>
    </style:style>
    <style:style style:name="T106" style:family="text">
      <style:text-properties style:text-underline-style="none" fo:font-weight="normal" officeooo:rsid="090011d7" style:font-weight-asian="normal"/>
    </style:style>
    <style:style style:name="T107" style:family="text">
      <style:text-properties fo:font-weight="bold" officeooo:rsid="0906361c" style:font-weight-asian="bold" style:font-weight-complex="bold"/>
    </style:style>
    <style:style style:name="T108" style:family="text">
      <style:text-properties fo:font-weight="bold" officeooo:rsid="0916e91f" style:font-weight-asian="bold"/>
    </style:style>
    <style:style style:name="T109" style:family="text">
      <style:text-properties fo:font-weight="normal" officeooo:rsid="0915614f" style:font-weight-asian="normal"/>
    </style:style>
    <style:style style:name="T110" style:family="text">
      <style:text-properties fo:font-weight="normal" officeooo:rsid="0906361c" style:font-weight-asian="normal"/>
    </style:style>
    <style:style style:name="T111" style:family="text">
      <style:text-properties officeooo:rsid="0906361c"/>
    </style:style>
    <style:style style:name="T112" style:family="text">
      <style:text-properties style:text-underline-style="none" fo:font-weight="normal" officeooo:rsid="0906a1a4" style:font-weight-asian="normal"/>
    </style:style>
    <style:style style:name="T113" style:family="text">
      <style:text-properties style:text-underline-style="none" officeooo:rsid="090831ed"/>
    </style:style>
    <style:style style:name="T114" style:family="text">
      <style:text-properties style:text-underline-style="none" fo:font-weight="normal" officeooo:rsid="090831ed" style:font-weight-asian="normal"/>
    </style:style>
    <style:style style:name="T115" style:family="text">
      <style:text-properties style:text-underline-style="none" fo:font-weight="bold" officeooo:rsid="00958404" style:font-weight-asian="bold" style:font-weight-complex="bold"/>
    </style:style>
    <style:style style:name="T116" style:family="text">
      <style:text-properties style:text-underline-style="none" fo:font-weight="bold" officeooo:rsid="09186b33" style:font-weight-asian="bold"/>
    </style:style>
    <style:style style:name="T117" style:family="text">
      <style:text-properties style:text-underline-style="none" fo:font-weight="normal" officeooo:rsid="0908d4fe" style:font-weight-asian="normal"/>
    </style:style>
    <style:style style:name="T118" style:family="text">
      <style:text-properties style:text-underline-style="none" fo:font-weight="normal" officeooo:rsid="090af616" style:font-weight-asian="normal"/>
    </style:style>
    <style:style style:name="T119" style:family="text">
      <style:text-properties fo:font-weight="normal" officeooo:rsid="090831ed" style:font-weight-asian="normal"/>
    </style:style>
    <style:style style:name="T120" style:family="text">
      <style:text-properties officeooo:rsid="090831ed"/>
    </style:style>
    <style:style style:name="T121" style:family="text">
      <style:text-properties officeooo:rsid="09186b33"/>
    </style:style>
    <style:style style:name="T122" style:family="text">
      <style:text-properties style:text-underline-style="none" fo:font-weight="normal" officeooo:rsid="090a3d6d" style:font-weight-asian="normal"/>
    </style:style>
    <style:style style:name="T123" style:family="text">
      <style:text-properties style:text-underline-style="none" fo:font-weight="normal" officeooo:rsid="09186b33" style:font-weight-asian="normal"/>
    </style:style>
    <style:style style:name="T124" style:family="text">
      <style:text-properties officeooo:rsid="00939bd0"/>
    </style:style>
    <style:style style:name="T125" style:family="text">
      <style:text-properties style:font-name="Arial2" style:font-size-complex="12pt"/>
    </style:style>
    <style:style style:name="T126" style:family="text">
      <style:text-properties style:font-name="Arial2" officeooo:rsid="008303b7" style:font-size-complex="12pt"/>
    </style:style>
    <style:style style:name="T127" style:family="text">
      <style:text-properties fo:color="#ed1c24" loext:opacity="100%" style:font-name="Arial2" style:font-size-complex="12pt"/>
    </style:style>
    <style:style style:name="T128" style:family="text">
      <style:text-properties style:font-name="Arial2" officeooo:rsid="0061e889" style:font-size-complex="12pt"/>
    </style:style>
    <style:style style:name="T129" style:family="text">
      <style:text-properties style:font-name="Arial2" fo:background-color="#ffffff" loext:char-shading-value="0"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draw:frame draw:style-name="fr1" draw:name="Figura1" text:anchor-type="as-char" svg:y="0cm" svg:width="1.73cm" style:rel-width="scale" svg:height="2.122cm" style:rel-height="scale" draw:z-index="0"><draw:image xlink:href="Pictures/1000000000000080000000ADAB1FE0AF.jpg" xlink:type="simple" xlink:show="embed" xlink:actuate="onLoad" draw:mime-type="image/jpeg"/></draw:frame></text:span></text:span></text:p>
      <text:p text:style-name="P2">ESTADO DO CEARÁ</text:p>
      <text:p text:style-name="P2">PODER JUDICIÁRIO</text:p>
      <text:p text:style-name="P2">TRIBUNAL DE JUSTIÇA</text:p>
      <text:p text:style-name="P3">SECRETARIA DA 1ª CÂMARA CRIMINAL</text:p>
      <text:p text:style-name="P4">Telefone: <text:s/>(85) 98238.9722 (whatsapp. Inativo para ligações)</text:p>
      <text:p text:style-name="P5"><text:span text:style-name="Strong_20_Emphasis"><text:span text:style-name="T2">E-mail: camcrim1@tjce.jus.br</text:span></text:span></text:p>
      <text:p text:style-name="P4"/>
      <text:p text:style-name="P4"/>
      <text:p text:style-name="P6">ROTEIRO DA SESSÃO <text:span text:style-name="T3">ORDINÁRIA </text:span>N.º <text:span text:style-name="T4">12</text:span> DE <text:span text:style-name="T5">15</text:span> DE <text:span text:style-name="T4">ABRIL</text:span> DE 2025.</text:p>
      <text:p text:style-name="P7"/>
      <text:p text:style-name="P8"><text:span text:style-name="Fonte_20_parág._20_padrão"><text:span text:style-name="T6">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7">15</text:span></text:span><text:span text:style-name="Fonte_20_parág._20_padrão"><text:span text:style-name="T6"> de </text:span></text:span><text:span text:style-name="Fonte_20_parág._20_padrão"><text:span text:style-name="T8">abril</text:span></text:span><text:span text:style-name="Fonte_20_parág._20_padrão"><text:span text:style-name="T6"> de 2025, </text:span></text:span><text:span text:style-name="Fonte_20_parág._20_padrão"><text:span text:style-name="T9">sexta</text:span></text:span><text:span text:style-name="Fonte_20_parág._20_padrão"><text:span text:style-name="T6">-feira, a partir das 1</text:span></text:span><text:span text:style-name="Fonte_20_parág._20_padrão"><text:span text:style-name="T10">4</text:span></text:span><text:span text:style-name="Fonte_20_parág._20_padrão"><text:span text:style-name="T6">h. </text:span></text:span><text:span text:style-name="Fonte_20_parág._20_padrão"><text:span text:style-name="T11">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Standard_20__28_user_29_"><text:span text:style-name="Fonte_20_parág._20_padrão"><text:span text:style-name="T11">1. VERIFICAÇÃO DO </text:span></text:span><text:span text:style-name="Fonte_20_parág._20_padrão"><text:span text:style-name="T12">QUORUM </text:span></text:span><text:span text:style-name="Fonte_20_parág._20_padrão"><text:span text:style-name="T11">(ART. 91, I, RITJCE);</text:span></text:span></text:p>
      <text:p text:style-name="P10"/>
      <text:p text:style-name="P11">1.1. Avisos</text:p>
      <text:p text:style-name="P12"/>
      <text:p text:style-name="P13">2. APRECIAÇÃO DA ATA DA SESSÃO ORDINÁRIA DO DIA <text:span text:style-name="T5">8</text:span> DE <text:span text:style-name="T13">ABRIL</text:span> DE 2025 (ART. 91, II, RITJCE);</text:p>
      <text:p text:style-name="P14"/>
      <text:p text:style-name="P15">3. ORDEM DE JULGAMENTO DOS PROCESSOS (ART. 92, RITJCE).</text:p>
      <text:p text:style-name="P16"/>
      <text:p text:style-name="P11">3.1. Pedidos de Vista</text:p>
      <text:p text:style-name="P17"/>
      <text:p text:style-name="P18"><text:span text:style-name="T14">0</text:span><text:span text:style-name="T15">1 - Habeas Corpus Criminal </text:span><text:span text:style-name="T16">Nº</text:span><text:span text:style-name="T17"> </text:span><text:span text:style-name="T15">0000162-79.2025.8.06.0000 - </text:span><text:span text:style-name="T18">1ª Vara de Execução Penal da Comarca de Fortaleza</text:span></text:p>
      <text:p text:style-name="P19">Impetrante: Maria Leandro Cavalcante Guerreiro</text:p>
      <text:p text:style-name="P19">Paciente: <text:span text:style-name="T19">Luís</text:span> Miguel Melitão Guerreiro</text:p>
      <text:p text:style-name="P19">Impetrado: Juiz de Direito da 1ª Vara de Execução Penal da Comarca de Fortaleza</text:p>
      <text:p text:style-name="P19">Custos legis: Ministério Público Estadual</text:p>
      <text:p text:style-name="P19"><text:span text:style-name="T20">Relator: </text:span><text:span text:style-name="T14">Des.</text:span><text:span text:style-name="T20"> MÁRIO PARENTE TEÓFILO NETO</text:span></text:p>
      <text:p text:style-name="P20"/>
      <text:p text:style-name="P20"/>
      <text:p text:style-name="P19"><text:span text:style-name="T21">02</text:span><text:span text:style-name="T20"> - Habeas Corpus Criminal </text:span><text:span text:style-name="T16">Nº</text:span><text:span text:style-name="T22"> </text:span><text:span text:style-name="T20">0622456-76.2025.8.06.0000 - </text:span><text:span text:style-name="T23">1ª Vara Criminal da Comarca de Quixadá</text:span></text:p>
      <text:p text:style-name="P19">Impetrante: Defensoria Pública do Estado do Ceará</text:p>
      <text:p text:style-name="P19">Paciente: <text:span text:style-name="T24">Joélson</text:span> Dias Bezerra</text:p>
      <text:p text:style-name="P19">Impetrado: Juiz de Direito da 1ª Vara Criminal da Comarca de Quixadá</text:p>
      <text:p text:style-name="P19">Custos legis: Ministério Público Estadual</text:p>
      <text:p text:style-name="P21">Relator<text:span text:style-name="T24">a</text:span>: <text:span text:style-name="T24">Desa.</text:span> LIRA RAMOS DE OLIVEIRA</text:p>
      <text:p text:style-name="P22"><text:span text:style-name="T22"/></text:p>
      <text:p text:style-name="P22"><text:span text:style-name="T22"/></text:p>
      <text:p text:style-name="P23"><text:soft-page-break/><text:span text:style-name="T25">0</text:span><text:span text:style-name="T26">3</text:span><text:span text:style-name="T27"> </text:span><text:span text:style-name="T28">- </text:span><text:span text:style-name="T29">Agravo de Execução Penal </text:span><text:span text:style-name="T30">Nº</text:span><text:span text:style-name="T29"> 0046789-22.2017.8.06.0001</text:span><text:span text:style-name="T22"> <text:s/>- 2ª Vara de Execução Penal </text:span><text:span text:style-name="T31">da Comarca de Fortaleza</text:span><text:span text:style-name="T22">. </text:span></text:p>
      <text:p text:style-name="P24">Agravante: Hélio Alencar Gondim Júnior. </text:p>
      <text:p text:style-name="P23"><text:span text:style-name="T22">Advogada: Rakel Pinheiro da Silva (OAB/</text:span><text:span text:style-name="T32">CE</text:span><text:span text:style-name="T22">: 27874). </text:span></text:p>
      <text:p text:style-name="P24">Agravado: Ministério Público do Estado do Ceará. </text:p>
      <text:p text:style-name="P25"><text:span text:style-name="T33">Relator: </text:span><text:span text:style-name="T34">Des. </text:span><text:span text:style-name="T33">MÁRIO PARENTE TEÓFILO NETO. </text:span></text:p>
      <text:p text:style-name="P26"><text:span text:style-name="T35"/></text:p>
      <text:p text:style-name="P26"><text:span text:style-name="T35"/></text:p>
      <text:p text:style-name="P26"><text:span text:style-name="T35">0</text:span><text:span text:style-name="T26">4</text:span><text:span text:style-name="T27"> -</text:span><text:span text:style-name="T28"> </text:span><text:span text:style-name="T29">Apelação Criminal </text:span><text:span text:style-name="T16">Nº</text:span><text:span text:style-name="T22"> </text:span><text:span text:style-name="T29">0205783-38.2023.8.06.0293</text:span><text:span text:style-name="T22"> - Vara Única da Comarca de Pentecoste. </text:span></text:p>
      <text:p text:style-name="P27">Apelante: Francisco Dionas da Silva Almeida. </text:p>
      <text:p text:style-name="P27">Advogado: Kleidson Lucena Cavalcante (OAB/CE: 25830). </text:p>
      <text:p text:style-name="P27">Apelante: Rafael da Silva Barbosa. </text:p>
      <text:p text:style-name="P27">Advogado: Edy Marlen Celestino de Sousa (OAB/CE: 43448). </text:p>
      <text:p text:style-name="P27">Apelado: Ministério Público do Estado do Ceará. </text:p>
      <text:p text:style-name="P28"><text:span text:style-name="T28">Relatora: </text:span><text:span text:style-name="T36">Desa.</text:span><text:span text:style-name="T28"> LIRA RAMOS DE OLIVEIRA. </text:span></text:p>
      <text:p text:style-name="P26"><text:span text:style-name="T22">Revisor: </text:span><text:span text:style-name="T37">Des.</text:span><text:span text:style-name="T22"> FRANCISCO CARNEIRO LIMA</text:span></text:p>
      <text:p text:style-name="P29"/>
      <text:p text:style-name="P27"/>
      <text:p text:style-name="P26"><text:span text:style-name="T25">05</text:span><text:span text:style-name="T27"> </text:span><text:span text:style-name="T28">- </text:span><text:span text:style-name="T29">Recurso em Sentido Estrito </text:span><text:span text:style-name="T38">Nº</text:span><text:span text:style-name="T22"> </text:span><text:span text:style-name="T29">0242327-28.2023.8.06.0001</text:span><text:span text:style-name="T22"> - 12ª Vara Criminal </text:span><text:span text:style-name="T31">da Comarca de Fortaleza</text:span><text:span text:style-name="T22">. </text:span></text:p>
      <text:p text:style-name="P27">Recorrente: V. S. da M.. </text:p>
      <text:p text:style-name="P26"><text:span text:style-name="T22">Advogada: Luma Maria Marques Cavalcante (OAB/</text:span><text:span text:style-name="T39">CE</text:span><text:span text:style-name="T22">: 28511). </text:span></text:p>
      <text:p text:style-name="P26"><text:span text:style-name="T22">Advogada: Naiana Aragão Jorge (OAB/</text:span><text:span text:style-name="T39">CE</text:span><text:span text:style-name="T22">: 24129). </text:span></text:p>
      <text:p text:style-name="P26"><text:span text:style-name="T22">Advogada: Liana Maria Paiva Campos (OAB/</text:span><text:span text:style-name="T39">CE</text:span><text:span text:style-name="T22">: 29225). </text:span></text:p>
      <text:p text:style-name="P27">Recorrido: Ministério Público do Estado do Ceará. </text:p>
      <text:p text:style-name="P26"><text:span text:style-name="T27">Relator: </text:span><text:span text:style-name="T40">Des. </text:span><text:span text:style-name="T41">FRANCISCO CARNEIRO LIMA.</text:span></text:p>
      <text:p text:style-name="P30"/>
      <text:p text:style-name="P31"/>
      <text:p text:style-name="P32"><text:span text:style-name="Fonte_20_parág._20_padrão"><text:span text:style-name="T42">3.2. </text:span></text:span><text:span text:style-name="Fonte_20_parág._20_padrão"><text:span text:style-name="T43">Habeas Corpus</text:span></text:span></text:p>
      <text:p text:style-name="P33"/>
      <text:p text:style-name="P34"><text:span text:style-name="T44">0</text:span><text:span text:style-name="T20">1 - Habeas Corpus Criminal </text:span><text:span text:style-name="T45">Nº </text:span><text:span text:style-name="T20">0622468-90.2025.8.06.0000 - </text:span><text:span text:style-name="T23">1ª Vara da Comarca de Boa Viagem</text:span></text:p>
      <text:p text:style-name="P35">Impetrante: Wlisses de Melo Franco</text:p>
      <text:p text:style-name="P35">Paciente: Ana Lucia da Silva Neri</text:p>
      <text:p text:style-name="P35">Advogado: Wlisses de Melo Franco</text:p>
      <text:p text:style-name="P35">Impetrado: Juiz de Direito da 1ª Vara da Comarca de Boa Viagem</text:p>
      <text:p text:style-name="P35">Custos legis: Ministério Público Estadual</text:p>
      <text:p text:style-name="P35"><text:span text:style-name="T20">Relator: </text:span><text:span text:style-name="T44">Des.</text:span><text:span text:style-name="T20"> MÁRIO PARENTE TEÓFILO NETO</text:span></text:p>
      <text:p text:style-name="P35"/>
      <text:p text:style-name="P35"/>
      <text:p text:style-name="P34"><text:span text:style-name="T44">0</text:span><text:span text:style-name="T20">2 - Habeas Corpus Criminal </text:span><text:span text:style-name="T45">Nº </text:span><text:span text:style-name="T20">0622562-38.2025.8.06.0000 - </text:span><text:span text:style-name="T23">1ª Vara da Comarca de Marco</text:span></text:p>
      <text:p text:style-name="P35">Impetrante: José Albani Souza Linhares Filho</text:p>
      <text:p text:style-name="P35">Impetrante: Luana Karoline Costa</text:p>
      <text:p text:style-name="P35">Paciente: Manoel Valdir Marques</text:p>
      <text:p text:style-name="P35">Advogado: José Albani Souza Linhares Filho</text:p>
      <text:p text:style-name="P35">Advogada: Luana Karoline Costa</text:p>
      <text:p text:style-name="P35">Impetrado: Juiz de Direito da 1ª Vara da Comarca de Marco</text:p>
      <text:p text:style-name="P35">Custos legis: Ministério Público do Estado do Ceará</text:p>
      <text:p text:style-name="P34"><text:span text:style-name="T20">Relator: </text:span><text:span text:style-name="T44">Des.</text:span><text:span text:style-name="T20"> MÁRIO PARENTE TEÓFILO NETO</text:span></text:p>
      <text:p text:style-name="P35"/>
      <text:p text:style-name="P35"><text:soft-page-break/></text:p>
      <text:p text:style-name="P34"><text:span text:style-name="T44">0</text:span><text:span text:style-name="T20">3 - Habeas Corpus Criminal </text:span><text:span text:style-name="T45">Nº </text:span><text:span text:style-name="T20">0622802-27.2025.8.06.0000 -</text:span><text:span text:style-name="T23"> Vara Única da Comarca de Campos Sales</text:span></text:p>
      <text:p text:style-name="P35">Impetrante: Nathanael Freitas da Silva</text:p>
      <text:p text:style-name="P35">Paciente: C. J. P. R.</text:p>
      <text:p text:style-name="P35">Advogado: Nathanael Freitas da Silva</text:p>
      <text:p text:style-name="P35">Impetrado: Juiz de Direito da Vara Única da Comarca de Campos Sales</text:p>
      <text:p text:style-name="P35">Custos legis: Ministério Público Estadual</text:p>
      <text:p text:style-name="P34"><text:span text:style-name="T20">Relator: </text:span><text:span text:style-name="T44">Des.</text:span><text:span text:style-name="T20"> MÁRIO PARENTE TEÓFILO NETO</text:span></text:p>
      <text:p text:style-name="P35"/>
      <text:p text:style-name="P35"/>
      <text:p text:style-name="P34"><text:span text:style-name="T44">0</text:span><text:span text:style-name="T20">4 - Habeas Corpus Criminal </text:span><text:span text:style-name="T45">Nº </text:span><text:span text:style-name="T20">0622884-58.2025.8.06.0000 - </text:span><text:span text:style-name="T23">7º Núcleo Regional de Custódia e das Garantias - Sede em Maracanaú</text:span></text:p>
      <text:p text:style-name="P35">Impetrante: Tárlita de Castro Monte Oliveira</text:p>
      <text:p text:style-name="P35">Paciente: M. G. dos S.</text:p>
      <text:p text:style-name="P35">Advogada: Tárlita de Castro Monte Oliveira</text:p>
      <text:p text:style-name="P35">Impetrado: Juiz de Direito do 7º Núcleo Regional de Custódia e das Garantias - Sede em Maracanaú</text:p>
      <text:p text:style-name="P35">Custos legis: Ministério Público Estadual</text:p>
      <text:p text:style-name="P34"><text:span text:style-name="T20">Relator: </text:span><text:span text:style-name="T44">Des.</text:span><text:span text:style-name="T20"> MÁRIO PARENTE TEÓFILO NETO</text:span></text:p>
      <text:p text:style-name="P35"/>
      <text:p text:style-name="P35"/>
      <text:p text:style-name="P34"><text:span text:style-name="T44">0</text:span><text:span text:style-name="T20">5 - Habeas Corpus Criminal </text:span><text:span text:style-name="T45">Nº </text:span><text:span text:style-name="T20">0622928-77.2025.8.06.0000 - </text:span><text:span text:style-name="T23">Vara Única Criminal da Comarca de Russas</text:span></text:p>
      <text:p text:style-name="P35">Impetrante: Defensoria Pública do Estado do Ceará</text:p>
      <text:p text:style-name="P35">Paciente: Antônio Carlos Chagas Paiva</text:p>
      <text:p text:style-name="P35">Impetrado: Juiz de Direito da Vara Única Criminal da Comarca de Russas</text:p>
      <text:p text:style-name="P35">Custos legis: Ministério Público Estadual</text:p>
      <text:p text:style-name="P34"><text:span text:style-name="T20">Relator: </text:span><text:span text:style-name="T44">Des.</text:span><text:span text:style-name="T20"> MÁRIO PARENTE TEÓFILO NETO</text:span></text:p>
      <text:p text:style-name="P35"/>
      <text:p text:style-name="P35"/>
      <text:p text:style-name="P34"><text:span text:style-name="T44">0</text:span><text:span text:style-name="T20">6 - Habeas Corpus Criminal </text:span><text:span text:style-name="T45">Nº </text:span><text:span text:style-name="T20">0623035-24.2025.8.06.0000 - </text:span><text:span text:style-name="T23">Vara de Delitos de Organizações Criminosas da Comarca de Fortaleza</text:span></text:p>
      <text:p text:style-name="P35">Impetrante: Kaio Galvão de Castro</text:p>
      <text:p text:style-name="P35">Paciente: Davi Teixeira Góes</text:p>
      <text:p text:style-name="P35">Advogado: Kaio Galvão de Castro</text:p>
      <text:p text:style-name="P35">Impetrado: Juiz de Direito da Vara de Delitos de Organizações Criminosas da Comarca de Fortaleza</text:p>
      <text:p text:style-name="P35">Custos legis: Ministério Público Estadual</text:p>
      <text:p text:style-name="P34"><text:span text:style-name="T20">Relator: </text:span><text:span text:style-name="T44">Des.</text:span><text:span text:style-name="T20"> MÁRIO PARENTE TEÓFILO NETO</text:span></text:p>
      <text:p text:style-name="P35"/>
      <text:p text:style-name="P35"/>
      <text:p text:style-name="P34"><text:span text:style-name="T44">0</text:span><text:span text:style-name="T20">7 - Habeas Corpus Criminal </text:span><text:span text:style-name="T45">Nº </text:span><text:span text:style-name="T20">0623098-49.2025.8.06.0000 - </text:span><text:span text:style-name="T23">1ª Vara Criminal da Comarca de Tauá</text:span></text:p>
      <text:p text:style-name="P35">Impetrante: Paulo Marcelo Freire</text:p>
      <text:p text:style-name="P35">Paciente: Francisco Erlânio Jorge da Silva</text:p>
      <text:p text:style-name="P35">Advogado: Paulo Marcelo Silva Freire</text:p>
      <text:p text:style-name="P35">Impetrado: Juiz de Direito da 1ª Vara Criminal da Comarca de Tauá</text:p>
      <text:p text:style-name="P35">Custos legis: Ministério Público Estadual</text:p>
      <text:p text:style-name="P34"><text:span text:style-name="T20">Relator: </text:span><text:span text:style-name="T44">Des.</text:span><text:span text:style-name="T20"> MÁRIO PARENTE TEÓFILO NETO</text:span></text:p>
      <text:p text:style-name="P35"/>
      <text:p text:style-name="P35"/>
      <text:p text:style-name="P36"><text:soft-page-break/><text:span text:style-name="T46">0</text:span><text:span text:style-name="T20">8 - Habeas Corpus Criminal </text:span><text:span text:style-name="T45">Nº </text:span><text:span text:style-name="T20">0622373-60.2025.8.06.0000 - </text:span><text:span text:style-name="T23">1ª Vara Criminal da Comarca de Juazeiro do Norte</text:span></text:p>
      <text:p text:style-name="P35">Impetrante: Francisca Evelyne Viviane Ramalho Farias</text:p>
      <text:p text:style-name="P35">Paciente: J. C. A. F.</text:p>
      <text:p text:style-name="P35">Advogada: Francisca Evelyne Viviane Ramalho Farias</text:p>
      <text:p text:style-name="P35">Impetrado: Juiz de Direito da 1ª Vara Criminal da Comarca de Juazeiro do Norte</text:p>
      <text:p text:style-name="P35">Custos legis: Ministério Público Estadual</text:p>
      <text:p text:style-name="P35"><text:span text:style-name="T20">Relator</text:span><text:span text:style-name="T46">a</text:span><text:span text:style-name="T20">: </text:span><text:span text:style-name="T46">Desa.</text:span><text:span text:style-name="T20"> L</text:span><text:span text:style-name="T46">Í</text:span><text:span text:style-name="T20">GIA ANDRADE DE ALENCAR MAGALHÃES</text:span></text:p>
      <text:p text:style-name="P35"/>
      <text:p text:style-name="P35"/>
      <text:p text:style-name="P36"><text:span text:style-name="T46">0</text:span><text:span text:style-name="T20">9 - Habeas Corpus Criminal </text:span><text:span text:style-name="T45">Nº </text:span><text:span text:style-name="T20">0622435-03.2025.8.06.0000 - </text:span><text:span text:style-name="T23">1ª Vara Criminal da Comarca de Fortaleza</text:span></text:p>
      <text:p text:style-name="P35">Impetrante: Jonatas Coutinho Campelo</text:p>
      <text:p text:style-name="P35">Paciente: Gildênio da Silva Pinheiro</text:p>
      <text:p text:style-name="P35">Advogado: Jonatas Coutinho Campelo</text:p>
      <text:p text:style-name="P35">Impetrado: Juiz de Direito da 1ª Vara Criminal da Comarca de Fortaleza</text:p>
      <text:p text:style-name="P35">Custos legis: Ministério Público Estadual</text:p>
      <text:p text:style-name="P36"><text:span text:style-name="T20">Relator</text:span><text:span text:style-name="T46">a</text:span><text:span text:style-name="T20">: </text:span><text:span text:style-name="T46">Desa.</text:span><text:span text:style-name="T20"> L</text:span><text:span text:style-name="T46">Í</text:span><text:span text:style-name="T20">GIA ANDRADE DE ALENCAR MAGALHÃES</text:span></text:p>
      <text:p text:style-name="P35"/>
      <text:p text:style-name="P35"/>
      <text:p text:style-name="P36"><text:span text:style-name="T20">10 - Habeas Corpus Criminal </text:span><text:span text:style-name="T45">Nº </text:span><text:span text:style-name="T20">0622485-29.2025.8.06.0000 - </text:span><text:span text:style-name="T23">Vara Única Criminal da Comarca de Aracati</text:span></text:p>
      <text:p text:style-name="P35">Impetrante: André Chaves Correia</text:p>
      <text:p text:style-name="P35">Paciente: Alan Pereira da Silva Lima</text:p>
      <text:p text:style-name="P35">Advogado: André Chaves Correia</text:p>
      <text:p text:style-name="P35">Impetrado: Juiz de Direito da Vara Única Criminal da Comarca de Aracati</text:p>
      <text:p text:style-name="P35">Custos legis: Ministério Público Estadual</text:p>
      <text:p text:style-name="P36"><text:span text:style-name="T20">Relator</text:span><text:span text:style-name="T46">a</text:span><text:span text:style-name="T20">: </text:span><text:span text:style-name="T46">Desa.</text:span><text:span text:style-name="T20"> L</text:span><text:span text:style-name="T46">Í</text:span><text:span text:style-name="T20">GIA ANDRADE DE ALENCAR MAGALHÃES</text:span></text:p>
      <text:p text:style-name="P35"/>
      <text:p text:style-name="P35"/>
      <text:p text:style-name="P36"><text:span text:style-name="T20">11 - Habeas Corpus Criminal </text:span><text:span text:style-name="T45">Nº </text:span><text:span text:style-name="T20">0622767-67.2025.8.06.0000 - </text:span><text:span text:style-name="T23">6º Núcleo Regional de Custódia e de Inquérito - Sede em Crateús</text:span></text:p>
      <text:p text:style-name="P35">Impetrante: José Amílton Soares Cavalcante</text:p>
      <text:p text:style-name="P35">Paciente: Maria Noeme da Silva</text:p>
      <text:p text:style-name="P35">Advogado: José Amílton Soares Cavalcante</text:p>
      <text:p text:style-name="P35">Impetrado: Juiz de Direito 6º Núcleo Regional de Custódia e de Inquérito - Sede em Crateús</text:p>
      <text:p text:style-name="P35">Custos legis: Ministério Público Estadual</text:p>
      <text:p text:style-name="P36"><text:span text:style-name="T20">Relator</text:span><text:span text:style-name="T46">a</text:span><text:span text:style-name="T20">: </text:span><text:span text:style-name="T46">Desa.</text:span><text:span text:style-name="T20"> L</text:span><text:span text:style-name="T46">Í</text:span><text:span text:style-name="T20">GIA ANDRADE DE ALENCAR MAGALHÃES</text:span></text:p>
      <text:p text:style-name="P35"/>
      <text:p text:style-name="P35"/>
      <text:p text:style-name="P36"><text:span text:style-name="T20">12 - Habeas Corpus Criminal </text:span><text:span text:style-name="T45">Nº </text:span><text:span text:style-name="T20">0622834-32.2025.8.06.0000 - </text:span><text:span text:style-name="T23">1ª Vara Criminal da Comarca de Maracanaú</text:span></text:p>
      <text:p text:style-name="P35">Impetrante: Defensoria Pública do Estado do Ceará</text:p>
      <text:p text:style-name="P35">Paciente: Antônio Anderson da Silva Gondim</text:p>
      <text:p text:style-name="P35">Impetrado: Juiz de Direito da 1ª Vara Criminal da Comarca de Maracanaú</text:p>
      <text:p text:style-name="P35">Custos legis: Ministério Público Estadual</text:p>
      <text:p text:style-name="P36"><text:span text:style-name="T20">Relator</text:span><text:span text:style-name="T46">a</text:span><text:span text:style-name="T20">: </text:span><text:span text:style-name="T46">Desa.</text:span><text:span text:style-name="T20"> L</text:span><text:span text:style-name="T46">Í</text:span><text:span text:style-name="T20">GIA ANDRADE DE ALENCAR MAGALHÃES</text:span></text:p>
      <text:p text:style-name="P35"/>
      <text:p text:style-name="P35"/>
      <text:p text:style-name="P36"><text:span text:style-name="T20">13 - Habeas Corpus Criminal </text:span><text:span text:style-name="T45">Nº </text:span><text:span text:style-name="T20">0622865-52.2025.8.06.0000 - </text:span><text:span text:style-name="T23">Juizado Especial da Violência Doméstica e Familiar Contra a Mulher da Comarca de Sobral</text:span></text:p>
      <text:p text:style-name="P35"><text:soft-page-break/>Impetrante: José Crisóstomo Barroso Ibiapina</text:p>
      <text:p text:style-name="P35">Paciente: A. R. L.</text:p>
      <text:p text:style-name="P35">Advogado: José Crisóstomo Barroso Ibiapina</text:p>
      <text:p text:style-name="P35">Impetrado: Juiz de Direito do Juizado Especial da Violência Doméstica e Familiar Contra a Mulher da Comarca de Sobral</text:p>
      <text:p text:style-name="P35">Custos legis: Ministério Público Estadual</text:p>
      <text:p text:style-name="P36"><text:span text:style-name="T20">Relator</text:span><text:span text:style-name="T46">a</text:span><text:span text:style-name="T20">: </text:span><text:span text:style-name="T46">Desa.</text:span><text:span text:style-name="T20"> L</text:span><text:span text:style-name="T46">Í</text:span><text:span text:style-name="T20">GIA ANDRADE DE ALENCAR MAGALHÃES</text:span></text:p>
      <text:p text:style-name="P35"/>
      <text:p text:style-name="P35"/>
      <text:p text:style-name="P37"><text:span text:style-name="T46">14</text:span><text:span text:style-name="T20"> - Habeas Corpus Criminal </text:span><text:span text:style-name="T45">Nº </text:span><text:span text:style-name="T20">0620718-53.2025.8.06.0000 - </text:span><text:span text:style-name="T23">Vara Única Criminal da Comarca de Aracati</text:span></text:p>
      <text:p text:style-name="P35">Impetrante: José Augusto Neto</text:p>
      <text:p text:style-name="P35">Paciente: E. I. da S.</text:p>
      <text:p text:style-name="P35">Advogado: José Augusto Neto</text:p>
      <text:p text:style-name="P35">Impetrado: Juiz de Direito da Vara Única Criminal da Comarca de Aracati</text:p>
      <text:p text:style-name="P35">Custos legis: Ministério Público Estadual</text:p>
      <text:p text:style-name="P35"><text:span text:style-name="T20">Relator</text:span><text:span text:style-name="T47">a</text:span><text:span text:style-name="T20">: </text:span><text:span text:style-name="T47">Desa.</text:span><text:span text:style-name="T20"> LIRA RAMOS DE OLIVEIRA</text:span></text:p>
      <text:p text:style-name="P35"/>
      <text:p text:style-name="P35"/>
      <text:p text:style-name="P37"><text:span text:style-name="T46">15</text:span><text:span text:style-name="T20"> - Habeas Corpus Criminal </text:span><text:span text:style-name="T45">Nº </text:span><text:span text:style-name="T20">0621821-95.2025.8.06.0000 - </text:span><text:span text:style-name="T23">6º Núcleo Regional de Custódia e de Inquérito - Sede em Crateús</text:span></text:p>
      <text:p text:style-name="P35">Impetrante: Defensoria Pública do Estado do Ceará</text:p>
      <text:p text:style-name="P35">Paciente: Francisco Ramilson Almeida Martins</text:p>
      <text:p text:style-name="P35">Impetrado: Juiz de Direito 6º Núcleo Regional de Custódia e de Inquérito - Sede em Crateús</text:p>
      <text:p text:style-name="P35">Impetrado: Juiz de Direito da Vara Única Criminal da Comarca de Crateús</text:p>
      <text:p text:style-name="P35">Custos legis: Ministério Público Estadual</text:p>
      <text:p text:style-name="P37"><text:span text:style-name="T20">Relator</text:span><text:span text:style-name="T47">a</text:span><text:span text:style-name="T20">: </text:span><text:span text:style-name="T47">Desa.</text:span><text:span text:style-name="T20"> LIRA RAMOS DE OLIVEIRA</text:span></text:p>
      <text:p text:style-name="P35"/>
      <text:p text:style-name="P35"/>
      <text:p text:style-name="P37"><text:span text:style-name="T48">1</text:span><text:span text:style-name="T46">6</text:span><text:span text:style-name="T20"> - Habeas Corpus Criminal </text:span><text:span text:style-name="T45">Nº </text:span><text:span text:style-name="T20">0622654-16.2025.8.06.0000 - </text:span><text:span text:style-name="T23">Vara Única da Comarca de Capistrano</text:span></text:p>
      <text:p text:style-name="P35">Impetrante: Armando Pinto Martins</text:p>
      <text:p text:style-name="P35">Paciente: José Ivanizio Oliveira de Moura</text:p>
      <text:p text:style-name="P35">Advogado: Armando Pinto Martins</text:p>
      <text:p text:style-name="P35">Impetrado: Juiz de Direito da Vara Única da Comarca de Capistrano</text:p>
      <text:p text:style-name="P35">Custos legis: Ministério Público Estadual</text:p>
      <text:p text:style-name="P37"><text:span text:style-name="T20">Relator</text:span><text:span text:style-name="T47">a</text:span><text:span text:style-name="T20">: </text:span><text:span text:style-name="T47">Desa.</text:span><text:span text:style-name="T20"> LIRA RAMOS DE OLIVEIRA</text:span></text:p>
      <text:p text:style-name="P35"/>
      <text:p text:style-name="P35"/>
      <text:p text:style-name="P37"><text:span text:style-name="T48">1</text:span><text:span text:style-name="T46">7</text:span><text:span text:style-name="T20"> - Habeas Corpus Criminal </text:span><text:span text:style-name="T45">Nº </text:span><text:span text:style-name="T20">0622826-55.2025.8.06.0000 - </text:span><text:span text:style-name="T23">Juizado de Violência Doméstica e Familiar Contra a Mulher da Comarca de Caucaia</text:span></text:p>
      <text:p text:style-name="P35">Impetrante: Defensoria Pública do Estado do Ceará</text:p>
      <text:p text:style-name="P35">Paciente: WELLINGTON, registrado civilmente como FRANCISCO WELLINGTON DE SOUSA PEREIRA ALVES</text:p>
      <text:p text:style-name="P35">Impetrado: <text:span text:style-name="T49">Juiz de Direito do </text:span>Juizado de Violência Doméstica e Familiar Contra a Mulher da Comarca de Caucaia</text:p>
      <text:p text:style-name="P35">Custos legis: Ministério Público do Estado do Ceará</text:p>
      <text:p text:style-name="P37"><text:span text:style-name="T20">Relator</text:span><text:span text:style-name="T47">a</text:span><text:span text:style-name="T20">: </text:span><text:span text:style-name="T47">Desa.</text:span><text:span text:style-name="T20"> LIRA RAMOS DE OLIVEIRA</text:span></text:p>
      <text:p text:style-name="P35"/>
      <text:p text:style-name="P35"/>
      <text:p text:style-name="P37"><text:soft-page-break/><text:span text:style-name="T48">1</text:span><text:span text:style-name="T46">8</text:span><text:span text:style-name="T20"> - Habeas Corpus Criminal </text:span><text:span text:style-name="T45">Nº </text:span><text:span text:style-name="T20">0622944-31.2025.8.06.0000 - </text:span><text:span text:style-name="T23">Juizado de Violência Doméstica e Familiar Contra a Mulher da Comarca de Juazeiro do Norte</text:span></text:p>
      <text:p text:style-name="P35">Impetrante: Defensoria Pública do Estado do Ceará</text:p>
      <text:p text:style-name="P35">Paciente: R. P. B.</text:p>
      <text:p text:style-name="P35">Impetrado: Juiz de Direito do Juizado de Violência Doméstica e Familiar Contra a Mulher da Comarca de Juazeiro do Norte</text:p>
      <text:p text:style-name="P35">Custos legis: Ministério Público Estadual</text:p>
      <text:p text:style-name="P37"><text:span text:style-name="T20">Relator</text:span><text:span text:style-name="T47">a</text:span><text:span text:style-name="T20">: </text:span><text:span text:style-name="T47">Desa.</text:span><text:span text:style-name="T20"> LIRA RAMOS DE OLIVEIRA</text:span></text:p>
      <text:p text:style-name="P35"/>
      <text:p text:style-name="P35"/>
      <text:p text:style-name="P37"><text:span text:style-name="T48">1</text:span><text:span text:style-name="T46">9</text:span><text:span text:style-name="T20"> - Habeas Corpus Criminal </text:span><text:span text:style-name="T45">Nº </text:span><text:span text:style-name="T20">0623039-61.2025.8.06.0000 - </text:span><text:span text:style-name="T23">1ª Vara do Júri da Comarca de Fortaleza</text:span></text:p>
      <text:p text:style-name="P35">Impetrante: Samya Brilhante Lima</text:p>
      <text:p text:style-name="P35">Paciente: João Ricardo Sousa da Silva</text:p>
      <text:p text:style-name="P35">Advogada: Samya Brilhante Lima</text:p>
      <text:p text:style-name="P35">Impetrado: Juiz de Direito da 1ª Vara do Júri da Comarca de Fortaleza</text:p>
      <text:p text:style-name="P35">Custos legis: Ministério Público Estadual</text:p>
      <text:p text:style-name="P37"><text:span text:style-name="T20">Relator</text:span><text:span text:style-name="T47">a</text:span><text:span text:style-name="T20">: </text:span><text:span text:style-name="T47">Desa.</text:span><text:span text:style-name="T20"> LIRA RAMOS DE OLIVEIRA</text:span></text:p>
      <text:p text:style-name="P35"/>
      <text:p text:style-name="P35"/>
      <text:p text:style-name="P37"><text:span text:style-name="T46">20</text:span><text:span text:style-name="T20"> - Habeas Corpus Criminal </text:span><text:span text:style-name="T45">Nº </text:span><text:span text:style-name="T20">0639198-16.2024.8.06.0000 - </text:span><text:span text:style-name="T23">1ª Vara da Comarca de Redenção</text:span></text:p>
      <text:p text:style-name="P35">Impetrante: Defensoria Pública do Estado do Ceará</text:p>
      <text:p text:style-name="P35">Paciente: Élton Oliveira Ferreira</text:p>
      <text:p text:style-name="P35">Impetrado: Juiz de Direito da 1ª Vara da Comarca de Redenção</text:p>
      <text:p text:style-name="P35">Custos legis: Defensoria Pública do Estado do Ceará</text:p>
      <text:p text:style-name="P37"><text:span text:style-name="T20">Relator</text:span><text:span text:style-name="T47">a</text:span><text:span text:style-name="T20">: </text:span><text:span text:style-name="T47">Desa.</text:span><text:span text:style-name="T20"> LIRA RAMOS DE OLIVEIRA</text:span></text:p>
      <text:p text:style-name="P35"/>
      <text:p text:style-name="P35"/>
      <text:p text:style-name="P38"><text:span text:style-name="T46">21</text:span><text:span text:style-name="T20"> - Habeas Corpus Criminal </text:span><text:span text:style-name="T16">Nº</text:span><text:span text:style-name="T22"> </text:span><text:span text:style-name="T20">0622534-70.2025.8.06.0000 - </text:span><text:span text:style-name="T23">1ª Vara Criminal da Comarca de Maracanaú</text:span></text:p>
      <text:p text:style-name="P38">Impetrante: Manoel Abílio Lopes</text:p>
      <text:p text:style-name="P38">Paciente: Paulo Alexsandro Ferreira Portela</text:p>
      <text:p text:style-name="P38">Advogado: Manoel Abílio Lopes</text:p>
      <text:p text:style-name="P38">Impetrado: Juiz de Direito da 1ª Vara Criminal da Comarca de Maracanaú</text:p>
      <text:p text:style-name="P38">Custos legis: Ministério Público Estadual</text:p>
      <text:p text:style-name="P38"><text:span text:style-name="T20">Relator: </text:span><text:span text:style-name="T50">Des.</text:span><text:span text:style-name="T20"> FRANCISCO CARNEIRO LIMA</text:span></text:p>
      <text:p text:style-name="P35"/>
      <text:p text:style-name="P39"><text:span text:style-name="T23"/></text:p>
      <text:p text:style-name="P40"><text:span text:style-name="T51">22</text:span><text:span text:style-name="T52"> - Habeas Corpus Criminal </text:span><text:span text:style-name="T53">Nº </text:span><text:span text:style-name="T52">0620842-36.2025.8.06.0000 - </text:span><text:span text:style-name="T23">1ª Vara da Comarca de Granja</text:span></text:p>
      <text:p text:style-name="P35">Impetrante: Samya Brilhante Lima</text:p>
      <text:p text:style-name="P35">Impetrante: Pedro Henrique da Cunha Frota</text:p>
      <text:p text:style-name="P35">Paciente: H. F. do A. de S.</text:p>
      <text:p text:style-name="P35">Advogada: Samya Brilhante Lima</text:p>
      <text:p text:style-name="P35">Advogado: Pedro Henrique da Cunha Frota</text:p>
      <text:p text:style-name="P35">Impetrado: Juiz de Direito da 1ª Vara da Comarca de Granja</text:p>
      <text:p text:style-name="P35">Custos legis: Ministério Público Estadual</text:p>
      <text:p text:style-name="P38"><text:span text:style-name="T20">Relator: </text:span><text:span text:style-name="T50">Des.</text:span><text:span text:style-name="T20"> FRANCISCO CARNEIRO LIMA</text:span></text:p>
      <text:p text:style-name="P35"/>
      <text:p text:style-name="P35"/>
      <text:p text:style-name="P40"><text:soft-page-break/><text:span text:style-name="T46">23</text:span><text:span text:style-name="T20"> - Habeas Corpus Criminal </text:span><text:span text:style-name="T45">Nº </text:span><text:span text:style-name="T20">0622462-83.2025.8.06.0000 - </text:span><text:span text:style-name="T23">Vara de Delitos de Organizações Criminosas da Comarca de Fortaleza</text:span></text:p>
      <text:p text:style-name="P35">Impetrante: Gleice Kelly Chagas Ferreira</text:p>
      <text:p text:style-name="P35">Paciente: Carlos Jardel Barroso Uchôa</text:p>
      <text:p text:style-name="P35">Advogada: Gleice Kelly Chagas Ferreira</text:p>
      <text:p text:style-name="P35">Impetrado: Juiz de Direito da Vara de Delitos de Organizações Criminosas da Comarca de Fortaleza</text:p>
      <text:p text:style-name="P35">Custos legis: Ministério Público Estadual</text:p>
      <text:p text:style-name="P38"><text:span text:style-name="T20">Relator: </text:span><text:span text:style-name="T50">Des.</text:span><text:span text:style-name="T20"> FRANCISCO CARNEIRO LIMA</text:span></text:p>
      <text:p text:style-name="P35"/>
      <text:p text:style-name="P35"/>
      <text:p text:style-name="P40"><text:span text:style-name="T46">24</text:span><text:span text:style-name="T20"> - Habeas Corpus Criminal </text:span><text:span text:style-name="T45">Nº </text:span><text:span text:style-name="T20">0622653-31.2025.8.06.0000 - </text:span><text:span text:style-name="T23">1ª Vara da Comarca de Horizonte</text:span></text:p>
      <text:p text:style-name="P35">Impetrante: Márcio Borges de Araújo</text:p>
      <text:p text:style-name="P35">Paciente: Francisco Tarcílio Ramos Pinto</text:p>
      <text:p text:style-name="P35">Advogado: Márcio Borges de Araújo</text:p>
      <text:p text:style-name="P35">Impetrado: Juiz de Direito da 1ª Vara da Comarca de Horizonte</text:p>
      <text:p text:style-name="P35">Custos legis: Ministério Público Estadual</text:p>
      <text:p text:style-name="P38"><text:span text:style-name="T20">Relator: </text:span><text:span text:style-name="T50">Des.</text:span><text:span text:style-name="T20"> FRANCISCO CARNEIRO LIMA</text:span></text:p>
      <text:p text:style-name="P35"/>
      <text:p text:style-name="P35"/>
      <text:p text:style-name="P40"><text:span text:style-name="T46">25</text:span><text:span text:style-name="T20"> - Habeas Corpus Criminal </text:span><text:span text:style-name="T45">Nº </text:span><text:span text:style-name="T20">0622683-66.2025.8.06.0000 - </text:span><text:span text:style-name="T23">1ª Vara da Comarca de Boa Viagem</text:span></text:p>
      <text:p text:style-name="P35">Impetrante: Maikon Cavalcante Chaves</text:p>
      <text:p text:style-name="P35">Paciente: G. A. F. G.</text:p>
      <text:p text:style-name="P35">Advogado: Maikon Cavalcante Chaves</text:p>
      <text:p text:style-name="P35">Impetrado: Juiz de Direito da 1ª Vara da Comarca de Boa Viagem</text:p>
      <text:p text:style-name="P35">Custos legis: Ministério Público Estadual</text:p>
      <text:p text:style-name="P38"><text:span text:style-name="T20">Relator: </text:span><text:span text:style-name="T50">Des.</text:span><text:span text:style-name="T20"> FRANCISCO CARNEIRO LIMA</text:span></text:p>
      <text:p text:style-name="P35"/>
      <text:p text:style-name="P35"/>
      <text:p text:style-name="P40"><text:span text:style-name="T20">2</text:span><text:span text:style-name="T46">6</text:span><text:span text:style-name="T20"> - Habeas Corpus Criminal </text:span><text:span text:style-name="T45">Nº </text:span><text:span text:style-name="T20">0622858-60.2025.8.06.0000 - </text:span><text:span text:style-name="T23">1ª Vara de Execução Penal da Comarca de Fortaleza</text:span></text:p>
      <text:p text:style-name="P35">Impetrante: Paloma Gomes Braga Santos</text:p>
      <text:p text:style-name="P35">Paciente: Francisco Tales Vieira do Nascimento</text:p>
      <text:p text:style-name="P35">Advogada: Paloma Gomes Braga Santos</text:p>
      <text:p text:style-name="P35">Impetrado: Juiz de Direito da 1ª Vara de Execução Penal da Comarca de Fortaleza</text:p>
      <text:p text:style-name="P35">Custos legis: Ministério Público Estadual</text:p>
      <text:p text:style-name="P38"><text:span text:style-name="T20">Relator: </text:span><text:span text:style-name="T50">Des.</text:span><text:span text:style-name="T20"> FRANCISCO CARNEIRO LIMA</text:span></text:p>
      <text:p text:style-name="P35"/>
      <text:p text:style-name="P35"/>
      <text:p text:style-name="P40"><text:span text:style-name="T20">2</text:span><text:span text:style-name="T46">7</text:span><text:span text:style-name="T20"> - Habeas Corpus Criminal </text:span><text:span text:style-name="T45">Nº </text:span><text:span text:style-name="T20">0623065-59.2025.8.06.0000 - </text:span><text:span text:style-name="T23">1ª Vara da Comarca de Beberibe</text:span></text:p>
      <text:p text:style-name="P35">Impetrante: Antônio Charles Lima Siqueira</text:p>
      <text:p text:style-name="P35">Paciente: Idalecio Gomes de Oliveira</text:p>
      <text:p text:style-name="P35">Advogado: Antônio Charles Lima Siqueira</text:p>
      <text:p text:style-name="P35">Impetrado: Juiz de Direito da 1ª Vara da Comarca de Beberibe</text:p>
      <text:p text:style-name="P35">Custos legis: Ministério Público Estadual</text:p>
      <text:p text:style-name="P38"><text:span text:style-name="T20">Relator: </text:span><text:span text:style-name="T50">Des.</text:span><text:span text:style-name="T20"> FRANCISCO CARNEIRO LIMA</text:span></text:p>
      <text:p text:style-name="P35"/>
      <text:p text:style-name="P35"/>
      <text:p text:style-name="P40"><text:soft-page-break/><text:span text:style-name="T20">2</text:span><text:span text:style-name="T46">8</text:span><text:span text:style-name="T20"> - Habeas Corpus Criminal </text:span><text:span text:style-name="T45">Nº </text:span><text:span text:style-name="T20">0623272-58.2025.8.06.0000 - </text:span><text:span text:style-name="T23">5ª Vara do Júri da Comarca de Fortaleza</text:span></text:p>
      <text:p text:style-name="P35">Impetrante: Maria Cristina Patrício</text:p>
      <text:p text:style-name="P35">Paciente: Alaor Patrício Júnior</text:p>
      <text:p text:style-name="P35">Advogada: Maria Cristina Patrício</text:p>
      <text:p text:style-name="P35">Impetrado: Juiz de Direito da 5ª Vara do Júri da Comarca de Fortaleza</text:p>
      <text:p text:style-name="P35">Custos legis: Ministério Público Estadual</text:p>
      <text:p text:style-name="P38"><text:span text:style-name="T20">Relator: </text:span><text:span text:style-name="T50">Des.</text:span><text:span text:style-name="T20"> FRANCISCO CARNEIRO LIMA</text:span></text:p>
      <text:p text:style-name="P35"/>
      <text:p text:style-name="P35"/>
      <text:p text:style-name="P40"><text:span text:style-name="T20">2</text:span><text:span text:style-name="T46">9</text:span><text:span text:style-name="T20"> - Habeas Corpus Criminal </text:span><text:span text:style-name="T45">Nº </text:span><text:span text:style-name="T20">0623443-15.2025.8.06.0000 - </text:span><text:span text:style-name="T23">1ª Vara Criminal da Comarca de Iguatu</text:span></text:p>
      <text:p text:style-name="P35">Impetrante: Pedro Henrique da Silva,</text:p>
      <text:p text:style-name="P35">Paciente: Jordan Vinícius Lopes Salvador</text:p>
      <text:p text:style-name="P35">Advogado: Pedro Henrique da Silva</text:p>
      <text:p text:style-name="P35">Impetrado: Juiz de Direito da 1ª Vara Criminal da Comarca de Iguatu</text:p>
      <text:p text:style-name="P35">Custos legis: Ministério Público Estadual</text:p>
      <text:p text:style-name="P38"><text:span text:style-name="T52">Relator: </text:span><text:span text:style-name="T54">Des.</text:span><text:span text:style-name="T52"> FRANCISCO CARNEIRO LIMA</text:span></text:p>
      <text:p text:style-name="P39"><text:span text:style-name="T23"/></text:p>
      <text:p text:style-name="P41"/>
      <text:p text:style-name="P32"><text:span text:style-name="Fonte_20_parág._20_padrão"><text:span text:style-name="T11">3.3. Recursos das decisões denegatórias de </text:span></text:span><text:span text:style-name="Fonte_20_parág._20_padrão"><text:span text:style-name="T12">Habeas Corpus</text:span></text:span></text:p>
      <text:p text:style-name="P42"/>
      <text:p text:style-name="P43">3.4. Processos em pauta, nos quais houver sustentação oral, observada a ordem dos requerimentos</text:p>
      <text:p text:style-name="P15"/>
      <text:p text:style-name="P44">3.5. Reclamações e Exceções</text:p>
      <text:p text:style-name="P42"/>
      <text:p text:style-name="P44">3.6. Conflitos de competência</text:p>
      <text:p text:style-name="P45"/>
      <text:p text:style-name="P32"><text:span text:style-name="Fonte_20_parág._20_padrão"><text:span text:style-name="T11">3.7. Mandados de Segurança</text:span></text:span></text:p>
      <text:p text:style-name="P46"/>
      <text:p text:style-name="P43">3.8. Processos com requerimento de preferência</text:p>
      <text:p text:style-name="P15"/>
      <text:p text:style-name="P43">3.9. Outros feitos ou recursos que, em virtude da lei ou do que estabelece o Regimento do Tribunal de Justiça do Estado do Ceará, independam de pauta.</text:p>
      <text:p text:style-name="P35"/>
      <text:p text:style-name="P36"><text:span text:style-name="T46">01</text:span><text:span text:style-name="T55"> - Embargos de Declaração Criminal </text:span><text:span text:style-name="T45">Nº </text:span><text:span text:style-name="T55">0021881-22.2022.8.06.0001/50000 - </text:span><text:span text:style-name="T56">Vara de Delitos de Organizações Criminosas da Comarca de Fortaleza</text:span></text:p>
      <text:p text:style-name="P35">Embargante: D. J. G. da S.</text:p>
      <text:p text:style-name="P35">Advogado: Ricardo Rocha Lopes da Costa</text:p>
      <text:p text:style-name="P35">Embargado: Ministério Público do Estado do Ceará</text:p>
      <text:p text:style-name="P35"><text:span text:style-name="T20">Relator</text:span><text:span text:style-name="T46">a</text:span><text:span text:style-name="T20">: </text:span><text:span text:style-name="T46">Desa.</text:span><text:span text:style-name="T20"> L</text:span><text:span text:style-name="T46">Í</text:span><text:span text:style-name="T20">GIA ANDRADE DE ALENCAR MAGALHÃES</text:span></text:p>
      <text:p text:style-name="P35"><text:span text:style-name="T55"/></text:p>
      <text:p text:style-name="P47"><text:span text:style-name="T55"/></text:p>
      <text:p text:style-name="P47"><text:span text:style-name="T55">0</text:span><text:span text:style-name="T46">2</text:span><text:span text:style-name="T20"> - Embargos de Declaração Criminal </text:span><text:span text:style-name="T45">Nº </text:span><text:span text:style-name="T20">0005187-88.2019.8.06.0063/50000 - </text:span><text:span text:style-name="T23">Vara de Delitos de Organizações Criminosas da Comarca de Fortaleza</text:span></text:p>
      <text:p text:style-name="P35">Embargante: V. L. S.</text:p>
      <text:p text:style-name="P35">Advogado: Bruno Lima Pontes</text:p>
      <text:p text:style-name="P35">Advogada: Sabrina Valéria Melo Peres Portela</text:p>
      <text:p text:style-name="P35">Embargado: Ministério Público do Estado do Ceará</text:p>
      <text:p text:style-name="P35"><text:span text:style-name="T20">Relator</text:span><text:span text:style-name="T57">a</text:span><text:span text:style-name="T20">: </text:span><text:span text:style-name="T57">Desa.</text:span><text:span text:style-name="T20"> LIRA RAMOS DE OLIVEIRA</text:span></text:p>
      <text:p text:style-name="P35"/>
      <text:p text:style-name="P35"><text:soft-page-break/></text:p>
      <text:p text:style-name="P47"><text:span text:style-name="T55">0</text:span><text:span text:style-name="T46">3</text:span><text:span text:style-name="T20"> - Embargos de Declaração Criminal </text:span><text:span text:style-name="T45">Nº </text:span><text:span text:style-name="T20">0005187-88.2019.8.06.0063/50001 - </text:span><text:span text:style-name="T23">Vara de Delitos de Organizações Criminosas da Comarca de Fortaleza</text:span></text:p>
      <text:p text:style-name="P35">Embargante: A. G. N.</text:p>
      <text:p text:style-name="P35">Advogada: Sabrina Valéria Melo Peres Portela</text:p>
      <text:p text:style-name="P35">Embargado: Ministério Público Estadual</text:p>
      <text:p text:style-name="P47"><text:span text:style-name="T20">Relator</text:span><text:span text:style-name="T57">a</text:span><text:span text:style-name="T20">: </text:span><text:span text:style-name="T57">Desa.</text:span><text:span text:style-name="T20"> LIRA RAMOS DE OLIVEIRA</text:span></text:p>
      <text:p text:style-name="P35"/>
      <text:p text:style-name="P35"/>
      <text:p text:style-name="P48"><text:span text:style-name="T55">0</text:span><text:span text:style-name="T46">4</text:span><text:span text:style-name="T20"> - Embargos de Declaração Criminal </text:span><text:span text:style-name="T45">Nº </text:span><text:span text:style-name="T20">0000063-44.2018.8.06.0101/50000 - </text:span><text:span text:style-name="T23">Vara Única Criminal de Itapipoca </text:span></text:p>
      <text:p text:style-name="P35">Embargante: M. P. N.</text:p>
      <text:p text:style-name="P35">Advogado: Silvio César Farias</text:p>
      <text:p text:style-name="P35">Embargado: M<text:span text:style-name="T58">inistério</text:span> P<text:span text:style-name="T58">úblico</text:span> do E<text:span text:style-name="T58">stado</text:span> do C<text:span text:style-name="T58">eará</text:span></text:p>
      <text:p text:style-name="P35"><text:span text:style-name="T20">Relator: </text:span><text:span text:style-name="T59">Des.</text:span><text:span text:style-name="T20"> FRANCISCO CARNEIRO LIMA</text:span></text:p>
      <text:p text:style-name="P35"/>
      <text:p text:style-name="P35"/>
      <text:p text:style-name="P48"><text:span text:style-name="T55">0</text:span><text:span text:style-name="T46">5</text:span><text:span text:style-name="T20"> - Embargos de Declaração Criminal </text:span><text:span text:style-name="T45">Nº </text:span><text:span text:style-name="T20">0038428-95.2013.8.06.0117/50000 - </text:span><text:span text:style-name="T23">2ª Vara Criminal da Comarca de Maracanaú</text:span></text:p>
      <text:p text:style-name="P35">Embargante: Jesse da Silva Garcia</text:p>
      <text:p text:style-name="P35">Defensoria Pública do Estado do Ceará</text:p>
      <text:p text:style-name="P35">Embargado: Ministério Público do Estado do Ceará</text:p>
      <text:p text:style-name="P48"><text:span text:style-name="T20">Relator: </text:span><text:span text:style-name="T59">Des.</text:span><text:span text:style-name="T20"> FRANCISCO CARNEIRO LIMA</text:span></text:p>
      <text:p text:style-name="P35"/>
      <text:p text:style-name="P35"/>
      <text:p text:style-name="P48"><text:span text:style-name="T55">0</text:span><text:span text:style-name="T46">6</text:span><text:span text:style-name="T20"> - Embargos de Declaração Criminal </text:span><text:span text:style-name="T45">Nº </text:span><text:span text:style-name="T20">0039982-10.2022.8.06.0001/50000 - </text:span><text:span text:style-name="T23">Vara de Delitos de Organizações Criminosas da Comarca de Fortaleza</text:span></text:p>
      <text:p text:style-name="P35">Embargante: Sanches Lorran Clemente</text:p>
      <text:p text:style-name="P35">Advogado: Raul Lustosa Bittencourt de Araújo</text:p>
      <text:p text:style-name="P35">Embargado: Ministério Público do Estado do Ceará</text:p>
      <text:p text:style-name="P48"><text:span text:style-name="T20">Relator: </text:span><text:span text:style-name="T59">Des.</text:span><text:span text:style-name="T20"> FRANCISCO CARNEIRO LIMA</text:span></text:p>
      <text:p text:style-name="P35"/>
      <text:p text:style-name="P35"/>
      <text:p text:style-name="P48"><text:span text:style-name="T55">0</text:span><text:span text:style-name="T46">7</text:span><text:span text:style-name="T20"> - Embargos de Declaração Criminal </text:span><text:span text:style-name="T45">Nº </text:span><text:span text:style-name="T20">0039982-10.2022.8.06.0001/50001 - </text:span><text:span text:style-name="T23">Vara de Delitos de Organizações Criminosas da Comarca de Fortaleza</text:span></text:p>
      <text:p text:style-name="P35">Embargante: JOSÉ MARCELO DE AGUIAR DA SILVA</text:p>
      <text:p text:style-name="P35">Advogado: Francisco Sérgio Barros Onofre Filho</text:p>
      <text:p text:style-name="P35">Embargado: Ministério Público do Estado do Ceará</text:p>
      <text:p text:style-name="P48"><text:span text:style-name="T20">Relator: </text:span><text:span text:style-name="T59">Des.</text:span><text:span text:style-name="T20"> FRANCISCO CARNEIRO LIMA</text:span></text:p>
      <text:p text:style-name="P35"/>
      <text:p text:style-name="P35"/>
      <text:p text:style-name="P48"><text:span text:style-name="T55">0</text:span><text:span text:style-name="T46">8</text:span><text:span text:style-name="T20"> - Embargos de Declaração Criminal </text:span><text:span text:style-name="T45">Nº </text:span><text:span text:style-name="T20">0233630-18.2023.8.06.0001/50000 - </text:span><text:span text:style-name="T23">4ª Vara do Juri da Comarca de Fortaleza</text:span></text:p>
      <text:p text:style-name="P35">Embargante: R. M. A.</text:p>
      <text:p text:style-name="P35">Advogada: Edirlândia Alves Magalhães</text:p>
      <text:p text:style-name="P35">Embargado: Ministério Público do Estado do Ceará</text:p>
      <text:p text:style-name="P48"><text:span text:style-name="T20">Relator: </text:span><text:span text:style-name="T59">Des.</text:span><text:span text:style-name="T20"> FRANCISCO CARNEIRO LIMA</text:span></text:p>
      <text:p text:style-name="P35"/>
      <text:p text:style-name="P35"/>
      <text:p text:style-name="P49"><text:span text:style-name="T60">09</text:span><text:span text:style-name="T20"> - Embargos de Declaração Criminal </text:span><text:span text:style-name="T61">Nº </text:span><text:span text:style-name="T20">0734263-84.2014.8.06.0001/50000 - </text:span><text:span text:style-name="T62">4</text:span><text:span text:style-name="T23">ª Vara do Juri da Comarca de Fortaleza</text:span></text:p>
      <text:p text:style-name="P35">Embargante: Gláuber Henrique Pinho Araújo</text:p>
      <text:p text:style-name="P35"><text:soft-page-break/>Advogado: Valfredo Leão Candeira Júnior</text:p>
      <text:p text:style-name="P35">Advogado: Luiz Fernando Carvalho Monteiro</text:p>
      <text:p text:style-name="P35">Embargado: Ministério Público do Estado do Ceará</text:p>
      <text:p text:style-name="P35"><text:span text:style-name="T20">Relator: </text:span><text:span text:style-name="T60">Des.</text:span><text:span text:style-name="T20"> FRANCISCO CARNEIRO LIMA</text:span></text:p>
      <text:p text:style-name="P35"/>
      <text:p text:style-name="P35"/>
      <text:p text:style-name="P48"><text:span text:style-name="T60">10</text:span><text:span text:style-name="T20"> - Agravo Interno Criminal </text:span><text:span text:style-name="T45">Nº </text:span><text:span text:style-name="T20">0233630-18.2023.8.06.0001/50001 - </text:span><text:span text:style-name="T23">4ª Vara do Juri da Comarca de Fortaleza</text:span></text:p>
      <text:p text:style-name="P35">Agravante: M. F. da S.</text:p>
      <text:p text:style-name="P35">Advogada: Maria Denise Caetano da Silva</text:p>
      <text:p text:style-name="P35">Agravado: Ministério Público do Estado do Ceará</text:p>
      <text:p text:style-name="P48"><text:span text:style-name="T20">Relator: </text:span><text:span text:style-name="T59">Des.</text:span><text:span text:style-name="T20"> FRANCISCO CARNEIRO LIMA</text:span></text:p>
      <text:p text:style-name="P35"/>
      <text:p text:style-name="P35"/>
      <text:p text:style-name="P50"><text:span text:style-name="Fonte_20_parág._20_padrão"><text:span text:style-name="T63">PAUTA N.º </text:span></text:span><text:span text:style-name="Fonte_20_parág._20_padrão"><text:span text:style-name="T64">1</text:span></text:span><text:span text:style-name="Fonte_20_parág._20_padrão"><text:span text:style-name="T65">2</text:span></text:span><text:span text:style-name="Fonte_20_parág._20_padrão"><text:span text:style-name="T63">/2025 - SAJ DIGITAL</text:span></text:span></text:p>
      <text:p text:style-name="P51"/>
      <text:p text:style-name="P52">Disponibilizada em: <text:span text:style-name="T66">07</text:span>/<text:span text:style-name="T67">04</text:span>/2025.</text:p>
      <text:p text:style-name="P53"><text:span text:style-name="Fonte_20_parág._20_padrão"><text:span text:style-name="T68">Considerada a Publicação em: </text:span></text:span><text:span text:style-name="Fonte_20_parág._20_padrão"><text:span text:style-name="T69">08</text:span></text:span><text:span text:style-name="Fonte_20_parág._20_padrão"><text:span text:style-name="T68">/</text:span></text:span><text:span text:style-name="Fonte_20_parág._20_padrão"><text:span text:style-name="T70">0</text:span></text:span><text:span text:style-name="Fonte_20_parág._20_padrão"><text:span text:style-name="T71">4</text:span></text:span><text:span text:style-name="Fonte_20_parág._20_padrão"><text:span text:style-name="T68">/2025.</text:span></text:span></text:p>
      <text:p text:style-name="P54"/>
      <text:p text:style-name="P55"><text:span text:style-name="T72">0</text:span><text:span text:style-name="T27">1</text:span><text:span text:style-name="T28"> - </text:span><text:span text:style-name="T29">Apelação Criminal </text:span><text:span text:style-name="T45">Nº </text:span><text:span text:style-name="T29">0103607-23.2019.8.06.0001</text:span><text:span text:style-name="T22"> - 16ª Vara Criminal </text:span><text:span text:style-name="T73">da Comarca de Fortaleza</text:span><text:span text:style-name="T22">. </text:span></text:p>
      <text:p text:style-name="P56">Apelante: Jozef Anavian. </text:p>
      <text:p text:style-name="P55"><text:span text:style-name="T22">Advogado: Antônio Eduardo de Lima Machado Ferri (OAB/</text:span><text:span text:style-name="T74">CE</text:span><text:span text:style-name="T22">: 21310A). </text:span></text:p>
      <text:p text:style-name="P56">Apelado: Piero Brigneti Dutrem. </text:p>
      <text:p text:style-name="P55"><text:span text:style-name="T22">Advogado: Antônio César Guedes Filho (OAB/</text:span><text:span text:style-name="T74">CE</text:span><text:span text:style-name="T22">: 32610).</text:span></text:p>
      <text:p text:style-name="P55"><text:span text:style-name="T22">Advogado: João Victor Barreira Cavalcanti (OAB/</text:span><text:span text:style-name="T74">CE</text:span><text:span text:style-name="T22">: 35162). </text:span></text:p>
      <text:p text:style-name="P55"><text:span text:style-name="T22">Advogado: </text:span><text:span text:style-name="T73">José</text:span><text:span text:style-name="T22"> </text:span><text:span text:style-name="T73">Flávio</text:span><text:span text:style-name="T22"> Levino (OAB/</text:span><text:span text:style-name="T74">CE</text:span><text:span text:style-name="T22">: 20714). </text:span></text:p>
      <text:p text:style-name="P57"><text:span text:style-name="T28">Relator: </text:span><text:span text:style-name="T75">Des. </text:span><text:span text:style-name="T28">MÁRIO PARENTE TEÓFILO NETO. </text:span></text:p>
      <text:p text:style-name="P55"><text:span text:style-name="T22">Revisor</text:span><text:span text:style-name="T74">a: Desa. </text:span><text:span text:style-name="T22">L</text:span><text:span text:style-name="T74">Í</text:span><text:span text:style-name="T22">GIA ANDRADE DE ALENCAR MAGALHÃES.</text:span></text:p>
      <text:p text:style-name="P58"/>
      <text:p text:style-name="P58"/>
      <text:p text:style-name="P55"><text:span text:style-name="T76">0</text:span><text:span text:style-name="T27">2 </text:span><text:span text:style-name="T28">- </text:span><text:span text:style-name="T29">Apelação Criminal </text:span><text:span text:style-name="T45">Nº</text:span><text:span text:style-name="T29"> 0174941-88.2017.8.06.0001</text:span><text:span text:style-name="T22"> - 1ª Vara do J</text:span><text:span text:style-name="T77">ú</text:span><text:span text:style-name="T22">ri </text:span><text:span text:style-name="T73">da Comarca de Fortaleza</text:span><text:span text:style-name="T22">. </text:span></text:p>
      <text:p text:style-name="P56">Apelante: Josimberg Rodrigues de Abreu. </text:p>
      <text:p text:style-name="P55"><text:span text:style-name="T22">Advogado: Edson Alexandre Cruz Fernandes (OAB/</text:span><text:span text:style-name="T77">CE</text:span><text:span text:style-name="T22">: 34740). </text:span></text:p>
      <text:p text:style-name="P56">Apelado: Ministério Público do Estado do Ceará. </text:p>
      <text:p text:style-name="P57"><text:span text:style-name="T28">Relator: </text:span><text:span text:style-name="T75">Des. </text:span><text:span text:style-name="T28">MÁRIO PARENTE TEÓFILO NETO. </text:span></text:p>
      <text:p text:style-name="P55"><text:span text:style-name="T22">Revisor</text:span><text:span text:style-name="T74">a: Desa. </text:span><text:span text:style-name="T22">L</text:span><text:span text:style-name="T74">Í</text:span><text:span text:style-name="T22">GIA ANDRADE DE ALENCAR MAGALHÃES.</text:span></text:p>
      <text:p text:style-name="P58"/>
      <text:p text:style-name="P58"/>
      <text:p text:style-name="P55"><text:span text:style-name="T76">0</text:span><text:span text:style-name="T27">3</text:span><text:span text:style-name="T28"> - </text:span><text:span text:style-name="T29">Apelação Criminal </text:span><text:span text:style-name="T45">Nº</text:span><text:span text:style-name="T29"> 0210199-23.2021.8.06.0001</text:span><text:span text:style-name="T22"> - 6ª Vara Criminal </text:span><text:span text:style-name="T73">da Comarca de Fortaleza</text:span><text:span text:style-name="T22">. </text:span></text:p>
      <text:p text:style-name="P56">Apelante: Osmar Ferreira da Rocha. </text:p>
      <text:p text:style-name="P55"><text:span text:style-name="T22">Advogado: Rafael Silva Alves (OAB/</text:span><text:span text:style-name="T77">CE</text:span><text:span text:style-name="T22">: 50771). </text:span></text:p>
      <text:p text:style-name="P55"><text:span text:style-name="T22">Advogada: Thalia Gomes de Lima (OAB/</text:span><text:span text:style-name="T77">CE</text:span><text:span text:style-name="T22">: 50772). </text:span></text:p>
      <text:p text:style-name="P56">Apelado: Ministério Público do Estado do Ceará. </text:p>
      <text:p text:style-name="P57"><text:span text:style-name="T28">Relator: </text:span><text:span text:style-name="T75">Des. </text:span><text:span text:style-name="T28">MÁRIO PARENTE TEÓFILO NETO. </text:span></text:p>
      <text:p text:style-name="P55"><text:span text:style-name="T22">Revisor</text:span><text:span text:style-name="T74">a: Desa. </text:span><text:span text:style-name="T22">L</text:span><text:span text:style-name="T74">Í</text:span><text:span text:style-name="T22">GIA ANDRADE DE ALENCAR MAGALHÃES.</text:span></text:p>
      <text:p text:style-name="P58"/>
      <text:p text:style-name="P58"/>
      <text:p text:style-name="P55"><text:span text:style-name="T78">04</text:span><text:span text:style-name="T28"> - </text:span><text:span text:style-name="T29">Apelação Criminal </text:span><text:span text:style-name="T79">Nº</text:span><text:span text:style-name="T29"> 0007268-57.2019.8.06.0112 </text:span><text:span text:style-name="T22">- Juizado de Violência Doméstica e Familiar Contra a Mulher <text:s/></text:span><text:span text:style-name="T73">da Comarca de </text:span><text:span text:style-name="T22">Crato. </text:span></text:p>
      <text:p text:style-name="P56"><text:soft-page-break/>Apelante: F. B. de L.. </text:p>
      <text:p text:style-name="P56">D<text:span text:style-name="T80">efensoria</text:span> P<text:span text:style-name="T80">ública</text:span> do E<text:span text:style-name="T80">stado</text:span> do C<text:span text:style-name="T80">eará</text:span>.</text:p>
      <text:p text:style-name="P56">Apelado: Ministério Público do Estado do Ceará. </text:p>
      <text:p text:style-name="P57"><text:span text:style-name="T28">Relator</text:span><text:span text:style-name="T81">a</text:span><text:span text:style-name="T28">: </text:span><text:span text:style-name="T75">Des</text:span><text:span text:style-name="T81">a</text:span><text:span text:style-name="T75">. LÍGIA ANDRADE DE ALENCAR MAGALHÃES.</text:span></text:p>
      <text:p text:style-name="P58"><text:span text:style-name="T82">Revisor</text:span><text:span text:style-name="T83">a: Desa.</text:span><text:span text:style-name="T82"> LIRA RAMOS DE OLIVEIRA.</text:span></text:p>
      <text:p text:style-name="P58"/>
      <text:p text:style-name="P58"/>
      <text:p text:style-name="P55"><text:span text:style-name="T76">0</text:span><text:span text:style-name="T78">5</text:span><text:span text:style-name="T28"> - </text:span><text:span text:style-name="T29">Apelação Criminal </text:span><text:span text:style-name="T45">Nº</text:span><text:span text:style-name="T29"> 0010483-57.2020.8.06.0160</text:span><text:span text:style-name="T22"> - Vara Única Criminal de Santa Quitéria. </text:span></text:p>
      <text:p text:style-name="P56">Apelante: Ministério Público do Estado do Ceará. </text:p>
      <text:p text:style-name="P56">Apelado: Anastácio Paiva Pereira. </text:p>
      <text:p text:style-name="P56">Defensoria Pública do Estado do Ceará. </text:p>
      <text:p text:style-name="P57"><text:span text:style-name="T28">Relator</text:span><text:span text:style-name="T81">a</text:span><text:span text:style-name="T28">: </text:span><text:span text:style-name="T75">Des</text:span><text:span text:style-name="T81">a</text:span><text:span text:style-name="T75">. LÍGIA ANDRADE DE ALENCAR MAGALHÃES.</text:span></text:p>
      <text:p text:style-name="P55"><text:span text:style-name="T22">Revisor</text:span><text:span text:style-name="T77">a: Desa.</text:span><text:span text:style-name="T22"> LIRA RAMOS DE OLIVEIRA.</text:span></text:p>
      <text:p text:style-name="P58"/>
      <text:p text:style-name="P58"/>
      <text:p text:style-name="P55"><text:span text:style-name="T84">0</text:span><text:span text:style-name="T78">6</text:span><text:span text:style-name="T28"> - </text:span><text:span text:style-name="T29">Apelação Criminal </text:span><text:span text:style-name="T45">Nº</text:span><text:span text:style-name="T29"> 0010988-75.2020.8.06.0151</text:span><text:span text:style-name="T22"> - 1ª Vara Criminal da Comarca de Quixadá.</text:span></text:p>
      <text:p text:style-name="P56">Apelante: Felipe Lobo Rodrigues. </text:p>
      <text:p text:style-name="P56">Defensoria Pública do Estado do Ceará. </text:p>
      <text:p text:style-name="P56">Apelante: Felipe Alves Ferreira. </text:p>
      <text:p text:style-name="P55"><text:span text:style-name="T22">Advogado: José Lourinho Coelho Neto (OAB/</text:span><text:span text:style-name="T85">CE</text:span><text:span text:style-name="T22">: 3655</text:span><text:span text:style-name="T85">9)</text:span></text:p>
      <text:p text:style-name="P56">Apelado: Ministério Público do Estado do Ceará. </text:p>
      <text:p text:style-name="P57"><text:span text:style-name="T28">Relator</text:span><text:span text:style-name="T81">a</text:span><text:span text:style-name="T28">: </text:span><text:span text:style-name="T75">Des</text:span><text:span text:style-name="T81">a</text:span><text:span text:style-name="T75">. LÍGIA ANDRADE DE ALENCAR MAGALHÃES.</text:span></text:p>
      <text:p text:style-name="P55"><text:span text:style-name="T22">Revisor</text:span><text:span text:style-name="T77">a: Desa.</text:span><text:span text:style-name="T22"> LIRA RAMOS DE OLIVEIRA.</text:span></text:p>
      <text:p text:style-name="P58"/>
      <text:p text:style-name="P58"/>
      <text:p text:style-name="P55"><text:span text:style-name="T86">0</text:span><text:span text:style-name="T78">7</text:span><text:span text:style-name="T27"> </text:span><text:span text:style-name="T28">- </text:span><text:span text:style-name="T29">Apelação Criminal </text:span><text:span text:style-name="T45">Nº</text:span><text:span text:style-name="T28"> </text:span><text:span text:style-name="T29">0050053-64.2021.8.06.0047</text:span><text:span text:style-name="T22"> - Vara Única Criminal de Baturité. </text:span></text:p>
      <text:p text:style-name="P56">Apelante: A. L. de S.. </text:p>
      <text:p text:style-name="P55"><text:span text:style-name="T87">D</text:span><text:span text:style-name="T22">efensoria Pública do Estado do Ceará. </text:span></text:p>
      <text:p text:style-name="P56">Apelado: Ministério Público do Estado do Ceará. </text:p>
      <text:p text:style-name="P57"><text:span text:style-name="T28">Relator</text:span><text:span text:style-name="T81">a</text:span><text:span text:style-name="T28">: </text:span><text:span text:style-name="T75">Des</text:span><text:span text:style-name="T81">a</text:span><text:span text:style-name="T75">. LÍGIA ANDRADE DE ALENCAR MAGALHÃES.</text:span></text:p>
      <text:p text:style-name="P55"><text:span text:style-name="T22">Revisor</text:span><text:span text:style-name="T77">a: Desa.</text:span><text:span text:style-name="T22"> LIRA RAMOS DE OLIVEIRA.</text:span></text:p>
      <text:p text:style-name="P58"/>
      <text:p text:style-name="P58"/>
      <text:p text:style-name="P55"><text:span text:style-name="T86">0</text:span><text:span text:style-name="T78">8</text:span><text:span text:style-name="T28"> - </text:span><text:span text:style-name="T29">Apelação Criminal </text:span><text:span text:style-name="T45">Nº</text:span><text:span text:style-name="T29"> 0050273-25.2021.8.06.0124 - </text:span><text:span text:style-name="T22">Vara Única da Comarca de Milagres.</text:span></text:p>
      <text:p text:style-name="P56">Apelante: J. M. de O.. </text:p>
      <text:p text:style-name="P55"><text:span text:style-name="T22">Advogado: Anderson Moreira da Silva (OAB/</text:span><text:span text:style-name="T87">DF</text:span><text:span text:style-name="T22">: 48035). </text:span></text:p>
      <text:p text:style-name="P56">Apelado: Ministério Público do Estado do Ceará. </text:p>
      <text:p text:style-name="P57"><text:span text:style-name="T28">Relator</text:span><text:span text:style-name="T81">a</text:span><text:span text:style-name="T28">: </text:span><text:span text:style-name="T75">Des</text:span><text:span text:style-name="T81">a</text:span><text:span text:style-name="T75">. LÍGIA ANDRADE DE ALENCAR MAGALHÃES.</text:span></text:p>
      <text:p text:style-name="P55"><text:span text:style-name="T22">Revisor</text:span><text:span text:style-name="T77">a: Desa.</text:span><text:span text:style-name="T22"> LIRA RAMOS DE OLIVEIRA.</text:span></text:p>
      <text:p text:style-name="P58"/>
      <text:p text:style-name="P58"/>
      <text:p text:style-name="P55"><text:span text:style-name="T78">09</text:span><text:span text:style-name="T28"> - </text:span><text:span text:style-name="T29">Apelação Criminal </text:span><text:span text:style-name="T79">Nº</text:span><text:span text:style-name="T29"> 0056832-34.2021.8.06.0112</text:span><text:span text:style-name="T22"> - Juizado de Violência Doméstica e Familiar Contra a Mulher <text:s/></text:span><text:span text:style-name="T73">da Comarca de </text:span><text:span text:style-name="T22">Crato. </text:span></text:p>
      <text:p text:style-name="P56">Apelante: S. N. T.. </text:p>
      <text:p text:style-name="P55"><text:span text:style-name="T22">Advogado: Aécio da Silva Alencar (OAB/</text:span><text:span text:style-name="T88">CE</text:span><text:span text:style-name="T22">: 24531). </text:span></text:p>
      <text:p text:style-name="P56">Apelado: Ministério Público do Estado do Ceará. </text:p>
      <text:p text:style-name="P57"><text:span text:style-name="T28">Relator</text:span><text:span text:style-name="T81">a</text:span><text:span text:style-name="T28">: </text:span><text:span text:style-name="T75">Des</text:span><text:span text:style-name="T81">a</text:span><text:span text:style-name="T75">. LÍGIA ANDRADE DE ALENCAR MAGALHÃES.</text:span></text:p>
      <text:p text:style-name="P58"><text:span text:style-name="T82">Revisor</text:span><text:span text:style-name="T83">a: Desa.</text:span><text:span text:style-name="T82"> LIRA RAMOS DE OLIVEIRA.</text:span></text:p>
      <text:p text:style-name="P56"/>
      <text:p text:style-name="P58"><text:soft-page-break/></text:p>
      <text:p text:style-name="P55"><text:span text:style-name="T78">10</text:span><text:span text:style-name="T28"> - </text:span><text:span text:style-name="T29">Apelação Criminal </text:span><text:span text:style-name="T45">Nº</text:span><text:span text:style-name="T29"> 0136166-67.2018.8.06.0001</text:span><text:span text:style-name="T22"> - 4ª Vara de Delitos de Tr</text:span><text:span text:style-name="T87">á</text:span><text:span text:style-name="T22">fico de Drogas </text:span><text:span text:style-name="T73">da Comarca de Fortaleza</text:span><text:span text:style-name="T22">.</text:span></text:p>
      <text:p text:style-name="P56">Apelante: Mychael Freitas de Souza. </text:p>
      <text:p text:style-name="P56">Defensoria Pública do Estado do Ceará. </text:p>
      <text:p text:style-name="P56">Apelado: Ministério Público do Estado do Ceará. </text:p>
      <text:p text:style-name="P57"><text:span text:style-name="T28">Relator</text:span><text:span text:style-name="T81">a</text:span><text:span text:style-name="T28">: </text:span><text:span text:style-name="T75">Des</text:span><text:span text:style-name="T81">a</text:span><text:span text:style-name="T75">. LÍGIA ANDRADE DE ALENCAR MAGALHÃES.</text:span></text:p>
      <text:p text:style-name="P55"><text:span text:style-name="T22">Revisor</text:span><text:span text:style-name="T77">a: Desa.</text:span><text:span text:style-name="T22"> LIRA RAMOS DE OLIVEIRA.</text:span></text:p>
      <text:p text:style-name="P58"/>
      <text:p text:style-name="P58"/>
      <text:p text:style-name="P55"><text:span text:style-name="T78">11</text:span><text:span text:style-name="T28"> - </text:span><text:span text:style-name="T29">Apelação Criminal </text:span><text:span text:style-name="T45">Nº</text:span><text:span text:style-name="T29"> 0162250-18.2012.8.06.0001</text:span><text:span text:style-name="T22"> - 5ª Vara do J</text:span><text:span text:style-name="T87">ú</text:span><text:span text:style-name="T22">ri </text:span><text:span text:style-name="T73">da Comarca de Fortaleza</text:span><text:span text:style-name="T22">. </text:span></text:p>
      <text:p text:style-name="P56">Apelante: Manoel Marlei Menezes. </text:p>
      <text:p text:style-name="P55"><text:span text:style-name="T22">Advogado: José Maria Sabino (OAB/</text:span><text:span text:style-name="T87">CE</text:span><text:span text:style-name="T22">: 16088). </text:span></text:p>
      <text:p text:style-name="P55"><text:span text:style-name="T22">Advogado: Matheus Lima Lemonte (OAB/</text:span><text:span text:style-name="T87">CE</text:span><text:span text:style-name="T22">: 47174). </text:span></text:p>
      <text:p text:style-name="P55"><text:span text:style-name="T22">Advogada: Lívia Maria Sabino Mota (OAB/</text:span><text:span text:style-name="T87">CE</text:span><text:span text:style-name="T22">: 47600).</text:span></text:p>
      <text:p text:style-name="P56">Apelante: Cleyton Henrique Silva Cordeiro. </text:p>
      <text:p text:style-name="P56">Defensoria Pública do Estado do Ceará. </text:p>
      <text:p text:style-name="P56">Apelado: Ministério Público do Estado do Ceará. </text:p>
      <text:p text:style-name="P57"><text:span text:style-name="T28">Relator</text:span><text:span text:style-name="T81">a</text:span><text:span text:style-name="T28">: </text:span><text:span text:style-name="T75">Des</text:span><text:span text:style-name="T81">a</text:span><text:span text:style-name="T75">. LÍGIA ANDRADE DE ALENCAR MAGALHÃES.</text:span></text:p>
      <text:p text:style-name="P55"><text:span text:style-name="T22">Revisor</text:span><text:span text:style-name="T77">a: Desa.</text:span><text:span text:style-name="T22"> LIRA RAMOS DE OLIVEIRA.</text:span></text:p>
      <text:p text:style-name="P58"/>
      <text:p text:style-name="P58"/>
      <text:p text:style-name="P55"><text:span text:style-name="T27">1</text:span><text:span text:style-name="T78">2</text:span><text:span text:style-name="T28"> - </text:span><text:span text:style-name="T29">Apelação Criminal </text:span><text:span text:style-name="T45">Nº</text:span><text:span text:style-name="T28"> </text:span><text:span text:style-name="T29">0200985-34.2023.8.06.0293 - </text:span><text:span text:style-name="T22">Juizado da Violência Doméstica e Familiar Contra a Mulher da Comarca de Quixadá. </text:span></text:p>
      <text:p text:style-name="P56">Apelante: J. A. M. dos S.. </text:p>
      <text:p text:style-name="P56">Defensoria Pública do Estado do Ceará. </text:p>
      <text:p text:style-name="P56">Apelado: Ministério Público do Estado do Ceará. </text:p>
      <text:p text:style-name="P57"><text:span text:style-name="T28">Relator</text:span><text:span text:style-name="T81">a</text:span><text:span text:style-name="T28">: </text:span><text:span text:style-name="T75">Des</text:span><text:span text:style-name="T81">a</text:span><text:span text:style-name="T75">. LÍGIA ANDRADE DE ALENCAR MAGALHÃES.</text:span></text:p>
      <text:p text:style-name="P55"><text:span text:style-name="T22">Revisor</text:span><text:span text:style-name="T77">a: Desa.</text:span><text:span text:style-name="T22"> LIRA RAMOS DE OLIVEIRA.</text:span></text:p>
      <text:p text:style-name="P58"/>
      <text:p text:style-name="P58"/>
      <text:p text:style-name="P55"><text:span text:style-name="T27">1</text:span><text:span text:style-name="T78">3</text:span><text:span text:style-name="T27"> </text:span><text:span text:style-name="T28">- </text:span><text:span text:style-name="T29">Apelação Criminal </text:span><text:span text:style-name="T89">Nº</text:span><text:span text:style-name="T28"> </text:span><text:span text:style-name="T29">0202041-59.2024.8.06.0296</text:span><text:span text:style-name="T22"> - 2ª Vara de Delitos </text:span><text:span text:style-name="T87">de Tráfico de Drogas </text:span><text:span text:style-name="T73">da Comarca de Fortaleza</text:span><text:span text:style-name="T87">.</text:span></text:p>
      <text:p text:style-name="P56">Apelante: Leandro Inácio de Sousa <text:span text:style-name="T90">Uchôa.</text:span> </text:p>
      <text:p text:style-name="P56">Defensoria Pública do Estado do Ceará. </text:p>
      <text:p text:style-name="P56">Apelado: Ministério Público do Estado do Ceará. </text:p>
      <text:p text:style-name="P57"><text:span text:style-name="T28">Relator</text:span><text:span text:style-name="T81">a</text:span><text:span text:style-name="T28">: </text:span><text:span text:style-name="T75">Des</text:span><text:span text:style-name="T81">a</text:span><text:span text:style-name="T75">. LÍGIA ANDRADE DE ALENCAR MAGALHÃES.</text:span></text:p>
      <text:p text:style-name="P55"><text:span text:style-name="T22">Revisor</text:span><text:span text:style-name="T77">a: Desa.</text:span><text:span text:style-name="T22"> LIRA RAMOS DE OLIVEIRA.</text:span></text:p>
      <text:p text:style-name="P58"/>
      <text:p text:style-name="P58"/>
      <text:p text:style-name="P55"><text:span text:style-name="T27">1</text:span><text:span text:style-name="T78">4</text:span><text:span text:style-name="T27"> </text:span><text:span text:style-name="T28">- </text:span><text:span text:style-name="T29">Apelação Criminal </text:span><text:span text:style-name="T89">Nº</text:span><text:span text:style-name="T28"> </text:span><text:span text:style-name="T29">0202302-40.2023.8.06.0302</text:span><text:span text:style-name="T22"> - Vara Única da Comarca de Várzea Alegre. </text:span></text:p>
      <text:p text:style-name="P56">Apelante: Ministério Público do Estado do Ceará. </text:p>
      <text:p text:style-name="P56">Apelado: J. L. F.. </text:p>
      <text:p text:style-name="P56">Defensoria Pública do Estado do Ceará. </text:p>
      <text:p text:style-name="P57"><text:span text:style-name="T28">Relator</text:span><text:span text:style-name="T81">a</text:span><text:span text:style-name="T28">: </text:span><text:span text:style-name="T75">Des</text:span><text:span text:style-name="T81">a</text:span><text:span text:style-name="T75">. LÍGIA ANDRADE DE ALENCAR MAGALHÃES.</text:span></text:p>
      <text:p text:style-name="P55"><text:span text:style-name="T22">Revisor</text:span><text:span text:style-name="T77">a: Desa.</text:span><text:span text:style-name="T22"> LIRA RAMOS DE OLIVEIRA.</text:span></text:p>
      <text:p text:style-name="P58"/>
      <text:p text:style-name="P58"/>
      <text:p text:style-name="P55"><text:span text:style-name="T78">15</text:span><text:span text:style-name="T28"> - </text:span><text:span text:style-name="T29">Apelação Criminal </text:span><text:span text:style-name="T79">Nº</text:span><text:span text:style-name="T29"> 0219773-07.2020.8.06.0001</text:span><text:span text:style-name="T22"> - 15ª Vara Criminal </text:span><text:span text:style-name="T73">da Comarca de Fortaleza</text:span><text:span text:style-name="T22">. </text:span></text:p>
      <text:p text:style-name="P56"><text:soft-page-break/>Apelante: Francisco Tiago Bezerra de Castro. </text:p>
      <text:p text:style-name="P55"><text:span text:style-name="T22">Advogada: Rakel Pinheiro da Silva (OAB/</text:span><text:span text:style-name="T88">CE</text:span><text:span text:style-name="T22">: 27874). </text:span></text:p>
      <text:p text:style-name="P56">Apelado: Ministério Público do Estado do Ceará. </text:p>
      <text:p text:style-name="P57"><text:span text:style-name="T28">Relator</text:span><text:span text:style-name="T81">a</text:span><text:span text:style-name="T28">: </text:span><text:span text:style-name="T75">Des</text:span><text:span text:style-name="T81">a</text:span><text:span text:style-name="T75">. LÍGIA ANDRADE DE ALENCAR MAGALHÃES.</text:span></text:p>
      <text:p text:style-name="P58"><text:span text:style-name="T82">Revisor</text:span><text:span text:style-name="T83">a: Desa.</text:span><text:span text:style-name="T82"> LIRA RAMOS DE OLIVEIRA.</text:span></text:p>
      <text:p text:style-name="P56"/>
      <text:p text:style-name="P58"/>
      <text:p text:style-name="P55"><text:span text:style-name="T27">1</text:span><text:span text:style-name="T78">6</text:span><text:span text:style-name="T27"> </text:span><text:span text:style-name="T28">- </text:span><text:span text:style-name="T29">Apelação Criminal </text:span><text:span text:style-name="T89">Nº</text:span><text:span text:style-name="T28"> </text:span><text:span text:style-name="T29">0227003-61.2024.8.06.0001</text:span><text:span text:style-name="T22"> - 1ª Vara Criminal </text:span><text:span text:style-name="T73">da Comarca de Fortaleza</text:span><text:span text:style-name="T22">. </text:span></text:p>
      <text:p text:style-name="P56">Apelante: Rafael Silva de Almeida. </text:p>
      <text:p text:style-name="P56">Defensoria Pública do Estado do Ceará. </text:p>
      <text:p text:style-name="P56">Apelado: Ministério Público do Estado do Ceará. </text:p>
      <text:p text:style-name="P57"><text:span text:style-name="T28">Relator</text:span><text:span text:style-name="T81">a</text:span><text:span text:style-name="T28">: </text:span><text:span text:style-name="T75">Des</text:span><text:span text:style-name="T81">a</text:span><text:span text:style-name="T75">. LÍGIA ANDRADE DE ALENCAR MAGALHÃES.</text:span></text:p>
      <text:p text:style-name="P55"><text:span text:style-name="T22">Revisor</text:span><text:span text:style-name="T77">a: Desa.</text:span><text:span text:style-name="T22"> LIRA RAMOS DE OLIVEIRA.</text:span></text:p>
      <text:p text:style-name="P58"/>
      <text:p text:style-name="P58"/>
      <text:p text:style-name="P55"><text:span text:style-name="T27">1</text:span><text:span text:style-name="T78">7</text:span><text:span text:style-name="T27"> </text:span><text:span text:style-name="T28">- </text:span><text:span text:style-name="T29">Apelação Criminal </text:span><text:span text:style-name="T89">Nº</text:span><text:span text:style-name="T29"> 0249678-52.2023.8.06.0001</text:span><text:span text:style-name="T22"> - 15ª Vara Criminal </text:span><text:span text:style-name="T73">da Comarca de Fortaleza</text:span><text:span text:style-name="T22">. </text:span></text:p>
      <text:p text:style-name="P56">Apelante: Francisco Iranildo Monteiro Sabino. </text:p>
      <text:p text:style-name="P56">Defensoria Pública do Estado do Ceará. </text:p>
      <text:p text:style-name="P56">Apelado: Ministério Público do Estado do Ceará. </text:p>
      <text:p text:style-name="P57"><text:span text:style-name="T28">Relator</text:span><text:span text:style-name="T81">a</text:span><text:span text:style-name="T28">: </text:span><text:span text:style-name="T75">Des</text:span><text:span text:style-name="T81">a</text:span><text:span text:style-name="T75">. LÍGIA ANDRADE DE ALENCAR MAGALHÃES.</text:span></text:p>
      <text:p text:style-name="P55"><text:span text:style-name="T22">Revisor</text:span><text:span text:style-name="T77">a: Desa.</text:span><text:span text:style-name="T22"> LIRA RAMOS DE OLIVEIRA.</text:span></text:p>
      <text:p text:style-name="P58"/>
      <text:p text:style-name="P58"/>
      <text:p text:style-name="P55"><text:span text:style-name="T78">18</text:span><text:span text:style-name="T27"> </text:span><text:span text:style-name="T28">- </text:span><text:span text:style-name="T29">Apelação Criminal </text:span><text:span text:style-name="T79">Nº</text:span><text:span text:style-name="T29"> 0789454-17.2014.8.06.0001</text:span><text:span text:style-name="T22"> - 7ª Vara Criminal </text:span><text:span text:style-name="T73">da Comarca de Fortaleza</text:span><text:span text:style-name="T22">. </text:span></text:p>
      <text:p text:style-name="P56">Apelante: Jackson dos Santos Moreira. </text:p>
      <text:p text:style-name="P56">Defensoria Pública do Estado do Ceará. </text:p>
      <text:p text:style-name="P56">Apelado: Ministério Público do Estado do Ceará. </text:p>
      <text:p text:style-name="P57"><text:span text:style-name="T28">Relator</text:span><text:span text:style-name="T81">a</text:span><text:span text:style-name="T28">: </text:span><text:span text:style-name="T75">Des</text:span><text:span text:style-name="T81">a</text:span><text:span text:style-name="T75">. LÍGIA ANDRADE DE ALENCAR MAGALHÃES.</text:span></text:p>
      <text:p text:style-name="P58"><text:span text:style-name="T82">Revisor</text:span><text:span text:style-name="T83">a: Desa.</text:span><text:span text:style-name="T82"> LIRA RAMOS DE OLIVEIRA.</text:span></text:p>
      <text:p text:style-name="P56"/>
      <text:p text:style-name="P58"/>
      <text:p text:style-name="P55"><text:span text:style-name="T27">1</text:span><text:span text:style-name="T78">9</text:span><text:span text:style-name="T28"> - </text:span><text:span text:style-name="T29">Recurso em Sentido Estrito </text:span><text:span text:style-name="T89">Nº</text:span><text:span text:style-name="T29"> 0006196-77.2013.8.06.0166</text:span><text:span text:style-name="T22"> - 1ª Vara da Comarca de Senador Pompeu. </text:span></text:p>
      <text:p text:style-name="P56">Recorrente: Mário José Oliveira Silva. </text:p>
      <text:p text:style-name="P55"><text:span text:style-name="T22">Advogado: Antônio Teixeira de Oliveira (OAB/</text:span><text:span text:style-name="T91">CE</text:span><text:span text:style-name="T22">: 11229). </text:span></text:p>
      <text:p text:style-name="P56">Recorrido: Ministério Público do Estado do Ceará. </text:p>
      <text:p text:style-name="P57"><text:span text:style-name="T28">Relator</text:span><text:span text:style-name="T81">a</text:span><text:span text:style-name="T28">: </text:span><text:span text:style-name="T75">Des</text:span><text:span text:style-name="T81">a</text:span><text:span text:style-name="T75">. LÍGIA ANDRADE DE ALENCAR MAGALHÃES.</text:span></text:p>
      <text:p text:style-name="P56"/>
      <text:p text:style-name="P56"/>
      <text:p text:style-name="P55"><text:span text:style-name="T78">20</text:span><text:span text:style-name="T27"> </text:span><text:span text:style-name="T28">- </text:span><text:span text:style-name="T29">Recurso em Sentido Estrito </text:span><text:span text:style-name="T89">Nº</text:span><text:span text:style-name="T29"> 0050051-27.2021.8.06.0037</text:span><text:span text:style-name="T22"> - Vara Única Criminal de </text:span><text:span text:style-name="T92">Crateús.</text:span><text:span text:style-name="T22"> </text:span></text:p>
      <text:p text:style-name="P56">Recorrente: C. L. G.. </text:p>
      <text:p text:style-name="P55"><text:span text:style-name="T22">Advogado: Antônio Agamenon Lopes de Souza (OAB/</text:span><text:span text:style-name="T93">CE</text:span><text:span text:style-name="T22">: 24295A). </text:span></text:p>
      <text:p text:style-name="P56">Recorrido: Ministério Público do Estado do Ceará. </text:p>
      <text:p text:style-name="P57"><text:span text:style-name="T28">Relator</text:span><text:span text:style-name="T81">a</text:span><text:span text:style-name="T28">: </text:span><text:span text:style-name="T75">Des</text:span><text:span text:style-name="T81">a</text:span><text:span text:style-name="T75">. LÍGIA ANDRADE DE ALENCAR MAGALHÃES.</text:span></text:p>
      <text:p text:style-name="P58"/>
      <text:p text:style-name="P58"/>
      <text:p text:style-name="P55"><text:span text:style-name="T78">21</text:span><text:span text:style-name="T28"> - </text:span><text:span text:style-name="T29">Apelação Criminal </text:span><text:span text:style-name="T89">Nº</text:span><text:span text:style-name="T28"> </text:span><text:span text:style-name="T29">0000185-22.2004.8.06.0142</text:span><text:span text:style-name="T22"> - 1ª Vara Criminal da Comarca de Tauá. </text:span></text:p>
      <text:p text:style-name="P56"><text:soft-page-break/>Apelante: Domingo Noronha Ventura. </text:p>
      <text:p text:style-name="P56">Defensoria Pública do Estado do Ceará. </text:p>
      <text:p text:style-name="P56">Apelado: Ministério Público do Estado do Ceará. </text:p>
      <text:p text:style-name="P55"><text:span text:style-name="T27">Relator</text:span><text:span text:style-name="T76">a</text:span><text:span text:style-name="T27">: </text:span><text:span text:style-name="T72">Des</text:span><text:span text:style-name="T76">a</text:span><text:span text:style-name="T72">. L</text:span><text:span text:style-name="T94">IRA RAMOS DE OLIVEIRA.</text:span></text:p>
      <text:p text:style-name="P55"><text:span text:style-name="T22">Revisor</text:span><text:span text:style-name="T77">: Des.</text:span><text:span text:style-name="T22"> </text:span><text:span text:style-name="T95">FRANCISCO CARNEIRO LIMA.</text:span></text:p>
      <text:p text:style-name="P58"/>
      <text:p text:style-name="P58"/>
      <text:p text:style-name="P55"><text:span text:style-name="T78">22</text:span><text:span text:style-name="T27"> </text:span><text:span text:style-name="T28">- </text:span><text:span text:style-name="T29">Apelação Criminal </text:span><text:span text:style-name="T89">Nº</text:span><text:span text:style-name="T29"> 0000283-29.2018.8.06.0073</text:span><text:span text:style-name="T22"> - Vara Única da Comarca de Croatá. </text:span></text:p>
      <text:p text:style-name="P56">Apelante: M. F. S. S.. </text:p>
      <text:p text:style-name="P55"><text:span text:style-name="T22">Advogado: Newton Beviláqua Dias Júnior (OAB/</text:span><text:span text:style-name="T96">CE</text:span><text:span text:style-name="T22">: 9867). </text:span></text:p>
      <text:p text:style-name="P56">Apelado: Ministério Público do Estado do Ceará. </text:p>
      <text:p text:style-name="P55"><text:span text:style-name="T27">Relator</text:span><text:span text:style-name="T76">a</text:span><text:span text:style-name="T27">: </text:span><text:span text:style-name="T72">Des</text:span><text:span text:style-name="T76">a</text:span><text:span text:style-name="T72">. L</text:span><text:span text:style-name="T94">IRA RAMOS DE OLIVEIRA.</text:span></text:p>
      <text:p text:style-name="P55"><text:span text:style-name="T22">Revisor</text:span><text:span text:style-name="T77">: Des.</text:span><text:span text:style-name="T22"> </text:span><text:span text:style-name="T95">FRANCISCO CARNEIRO LIMA.</text:span></text:p>
      <text:p text:style-name="P56"/>
      <text:p text:style-name="P56"/>
      <text:p text:style-name="P55"><text:span text:style-name="T78">23</text:span><text:span text:style-name="T28"> - </text:span><text:span text:style-name="T29">Apelação Criminal </text:span><text:span text:style-name="T89">Nº</text:span><text:span text:style-name="T29"> 0000457-12.2013.8.06.0203</text:span><text:span text:style-name="T22"> - Vara Única da Comarca de Ocara. </text:span></text:p>
      <text:p text:style-name="P56">Apelante: Roger Alves da Silva. </text:p>
      <text:p text:style-name="P55"><text:span text:style-name="T22">Advogada: Gilmara de Almeida Tayama (OAB/</text:span><text:span text:style-name="T97">CE</text:span><text:span text:style-name="T22">: 40950). </text:span></text:p>
      <text:p text:style-name="P56">Apelado: Ministério Público do Estado do Ceará. </text:p>
      <text:p text:style-name="P55"><text:span text:style-name="T27">Relator</text:span><text:span text:style-name="T76">a</text:span><text:span text:style-name="T27">: </text:span><text:span text:style-name="T72">Des</text:span><text:span text:style-name="T76">a</text:span><text:span text:style-name="T72">. L</text:span><text:span text:style-name="T94">IRA RAMOS DE OLIVEIRA.</text:span></text:p>
      <text:p text:style-name="P55"><text:span text:style-name="T22">Revisor</text:span><text:span text:style-name="T77">: Des.</text:span><text:span text:style-name="T22"> </text:span><text:span text:style-name="T95">FRANCISCO CARNEIRO LIMA.</text:span></text:p>
      <text:p text:style-name="P58"/>
      <text:p text:style-name="P58"/>
      <text:p text:style-name="P55"><text:span text:style-name="T27">2</text:span><text:span text:style-name="T78">4</text:span><text:span text:style-name="T28"> - </text:span><text:span text:style-name="T29">Apelação Criminal </text:span><text:span text:style-name="T89">Nº</text:span><text:span text:style-name="T28"> </text:span><text:span text:style-name="T29">0004731-77.2018.8.06.0127</text:span><text:span text:style-name="T22"> - Vara Única da Comarca de Monsenhor Tabosa. </text:span></text:p>
      <text:p text:style-name="P56">Apelante: Ministério Público do Estado do Ceará. </text:p>
      <text:p text:style-name="P56">Apelado: <text:span text:style-name="T90">José</text:span> Carlos Lucas da Silva. </text:p>
      <text:p text:style-name="P55"><text:span text:style-name="T22">Advogado: Anderson Rabelo de Souza (OAB/</text:span><text:span text:style-name="T98">CE</text:span><text:span text:style-name="T22">: 42158). </text:span></text:p>
      <text:p text:style-name="P55"><text:span text:style-name="T27">Relator</text:span><text:span text:style-name="T76">a</text:span><text:span text:style-name="T27">: </text:span><text:span text:style-name="T72">Des</text:span><text:span text:style-name="T76">a</text:span><text:span text:style-name="T72">. L</text:span><text:span text:style-name="T94">IRA RAMOS DE OLIVEIRA.</text:span></text:p>
      <text:p text:style-name="P55"><text:span text:style-name="T22">Revisor</text:span><text:span text:style-name="T77">: Des.</text:span><text:span text:style-name="T22"> </text:span><text:span text:style-name="T95">FRANCISCO CARNEIRO LIMA.</text:span></text:p>
      <text:p text:style-name="P56"/>
      <text:p text:style-name="P56"/>
      <text:p text:style-name="P55"><text:span text:style-name="T27">2</text:span><text:span text:style-name="T78">5</text:span><text:span text:style-name="T27"> </text:span><text:span text:style-name="T28">- </text:span><text:span text:style-name="T29">Apelação Criminal </text:span><text:span text:style-name="T89">Nº</text:span><text:span text:style-name="T29"> 0005999-09.2010.8.06.0173</text:span><text:span text:style-name="T22"> - Vara Única Criminal de Tianguá. </text:span></text:p>
      <text:p text:style-name="P55"><text:span text:style-name="T22">Apelante: </text:span><text:span text:style-name="T92">Fábio</text:span><text:span text:style-name="T22"> Lima Borges Gomes. </text:span></text:p>
      <text:p text:style-name="P56">Defensoria Pública do Estado do Ceará. </text:p>
      <text:p text:style-name="P56">Apelado: Ministério Público do Estado do Ceará. </text:p>
      <text:p text:style-name="P55"><text:span text:style-name="T27">Relator</text:span><text:span text:style-name="T76">a</text:span><text:span text:style-name="T27">: </text:span><text:span text:style-name="T72">Des</text:span><text:span text:style-name="T76">a</text:span><text:span text:style-name="T72">. L</text:span><text:span text:style-name="T94">IRA RAMOS DE OLIVEIRA.</text:span></text:p>
      <text:p text:style-name="P55"><text:span text:style-name="T22">Revisor</text:span><text:span text:style-name="T77">: Des.</text:span><text:span text:style-name="T22"> </text:span><text:span text:style-name="T95">FRANCISCO CARNEIRO LIMA.</text:span></text:p>
      <text:p text:style-name="P58"/>
      <text:p text:style-name="P58"/>
      <text:p text:style-name="P55"><text:span text:style-name="T27">2</text:span><text:span text:style-name="T78">6</text:span><text:span text:style-name="T28"> - </text:span><text:span text:style-name="T29">Apelação Criminal </text:span><text:span text:style-name="T89">Nº</text:span><text:span text:style-name="T29"> 0010005-39.2020.8.06.0034</text:span><text:span text:style-name="T22"> - Vara Única Criminal de Aquiraz. </text:span></text:p>
      <text:p text:style-name="P56">Apelante: Paulo Henrique Diniz da Silva. </text:p>
      <text:p text:style-name="P55"><text:span text:style-name="T22">Advogado: George Viana Gondim (OAB/</text:span><text:span text:style-name="T99">CE</text:span><text:span text:style-name="T22">: 6034). </text:span></text:p>
      <text:p text:style-name="P56">Apelado: Ministério Público Estadual. </text:p>
      <text:p text:style-name="P55"><text:span text:style-name="T27">Relator</text:span><text:span text:style-name="T76">a</text:span><text:span text:style-name="T27">: </text:span><text:span text:style-name="T72">Des</text:span><text:span text:style-name="T76">a</text:span><text:span text:style-name="T72">. L</text:span><text:span text:style-name="T94">IRA RAMOS DE OLIVEIRA.</text:span></text:p>
      <text:p text:style-name="P55"><text:span text:style-name="T22">Revisor</text:span><text:span text:style-name="T77">: Des.</text:span><text:span text:style-name="T22"> </text:span><text:span text:style-name="T95">FRANCISCO CARNEIRO LIMA.</text:span></text:p>
      <text:p text:style-name="P58"/>
      <text:p text:style-name="P58"/>
      <text:p text:style-name="P55"><text:span text:style-name="T27">2</text:span><text:span text:style-name="T78">7</text:span><text:span text:style-name="T28"> - </text:span><text:span text:style-name="T29">Apelação Criminal </text:span><text:span text:style-name="T89">Nº</text:span><text:span text:style-name="T29"> 0010073-20.2023.8.06.0119</text:span><text:span text:style-name="T22"> - Vara Única Criminal de Maranguape. </text:span></text:p>
      <text:p text:style-name="P56"><text:soft-page-break/>Apelante: Matheus Gonçalves Miranda. </text:p>
      <text:p text:style-name="P56">Defensoria Pública do Estado do Ceará. </text:p>
      <text:p text:style-name="P56">Apelado: Ministério Público do Estado do Ceará. </text:p>
      <text:p text:style-name="P55"><text:span text:style-name="T27">Relator</text:span><text:span text:style-name="T76">a</text:span><text:span text:style-name="T27">: </text:span><text:span text:style-name="T72">Des</text:span><text:span text:style-name="T76">a</text:span><text:span text:style-name="T72">. L</text:span><text:span text:style-name="T94">IRA RAMOS DE OLIVEIRA.</text:span></text:p>
      <text:p text:style-name="P55"><text:span text:style-name="T22">Revisor</text:span><text:span text:style-name="T77">: Des.</text:span><text:span text:style-name="T22"> </text:span><text:span text:style-name="T95">FRANCISCO CARNEIRO LIMA.</text:span></text:p>
      <text:p text:style-name="P56"/>
      <text:p text:style-name="P56"/>
      <text:p text:style-name="P55"><text:span text:style-name="T27">2</text:span><text:span text:style-name="T78">8</text:span><text:span text:style-name="T27"> </text:span><text:span text:style-name="T28">- </text:span><text:span text:style-name="T29">Apelação Criminal </text:span><text:span text:style-name="T89">Nº</text:span><text:span text:style-name="T28"> </text:span><text:span text:style-name="T29">0012760-77.2019.8.06.0064</text:span><text:span text:style-name="T22"> <text:s/>- 2ª Vara Criminal da Comarca de Caucaia. </text:span></text:p>
      <text:p text:style-name="P56">Apelante: Francisco Lucinaldo Freitas Mesquita. </text:p>
      <text:p text:style-name="P56">Defensoria Pública do Estado do Ceará. </text:p>
      <text:p text:style-name="P56">Apelante: João Paulo Vieira Lima. </text:p>
      <text:p text:style-name="P55"><text:span text:style-name="T22">Advogado: Wagner Rocha Joventino (OAB/</text:span><text:span text:style-name="T99">CE</text:span><text:span text:style-name="T22">: 33893). </text:span></text:p>
      <text:p text:style-name="P55"><text:span text:style-name="T27">Relator</text:span><text:span text:style-name="T76">a</text:span><text:span text:style-name="T27">: </text:span><text:span text:style-name="T72">Des</text:span><text:span text:style-name="T76">a</text:span><text:span text:style-name="T72">. L</text:span><text:span text:style-name="T94">IRA RAMOS DE OLIVEIRA.</text:span></text:p>
      <text:p text:style-name="P55"><text:span text:style-name="T22">Revisor</text:span><text:span text:style-name="T77">: Des.</text:span><text:span text:style-name="T22"> </text:span><text:span text:style-name="T95">FRANCISCO CARNEIRO LIMA.</text:span></text:p>
      <text:p text:style-name="P58"/>
      <text:p text:style-name="P58"/>
      <text:p text:style-name="P55"><text:span text:style-name="T27">2</text:span><text:span text:style-name="T78">9</text:span><text:span text:style-name="T28"> - </text:span><text:span text:style-name="T29">Apelação Criminal </text:span><text:span text:style-name="T89">Nº</text:span><text:span text:style-name="T28"> </text:span><text:span text:style-name="T29">0043207-87.2015.8.06.0064</text:span><text:span text:style-name="T22"> - 1ª Vara Criminal da Comarca de Caucaia. </text:span></text:p>
      <text:p text:style-name="P56">Apelante: Daniel Matias do Nascimento. </text:p>
      <text:p text:style-name="P56">Defensoria Pública do Estado do Ceará. </text:p>
      <text:p text:style-name="P56">Apelado: Ministério Público do Estado do Ceará. </text:p>
      <text:p text:style-name="P55"><text:span text:style-name="T27">Relator</text:span><text:span text:style-name="T76">a</text:span><text:span text:style-name="T27">: </text:span><text:span text:style-name="T72">Des</text:span><text:span text:style-name="T76">a</text:span><text:span text:style-name="T72">. L</text:span><text:span text:style-name="T94">IRA RAMOS DE OLIVEIRA.</text:span></text:p>
      <text:p text:style-name="P55"><text:span text:style-name="T22">Revisor</text:span><text:span text:style-name="T77">: Des.</text:span><text:span text:style-name="T22"> </text:span><text:span text:style-name="T95">FRANCISCO CARNEIRO LIMA.</text:span></text:p>
      <text:p text:style-name="P58"/>
      <text:p text:style-name="P58"/>
      <text:p text:style-name="P55"><text:span text:style-name="T78">30</text:span><text:span text:style-name="T27"> </text:span><text:span text:style-name="T28">- </text:span><text:span text:style-name="T29">Apelação Criminal </text:span><text:span text:style-name="T89">Nº</text:span><text:span text:style-name="T29"> 0053673-87.2020.8.06.0025</text:span><text:span text:style-name="T22"> <text:s/>- 4º Juizado da </text:span><text:span text:style-name="T92">Violência</text:span><text:span text:style-name="T22"> Doméstica e Familiar Contra a Mulher </text:span><text:span text:style-name="T73">da Comarca de Fortaleza</text:span><text:span text:style-name="T22">. </text:span></text:p>
      <text:p text:style-name="P56">Assistente/Ape: G. O. de V..</text:p>
      <text:p text:style-name="P55"><text:span text:style-name="T22">Advogada: Alessandra Christina de Farias Leite (OAB/</text:span><text:span text:style-name="T100">CE</text:span><text:span text:style-name="T22">: 30745). </text:span></text:p>
      <text:p text:style-name="P55"><text:span text:style-name="T22">Advogado: Lucas David Reis Pereira (OAB/</text:span><text:span text:style-name="T100">CE</text:span><text:span text:style-name="T22">: 52115). </text:span></text:p>
      <text:p text:style-name="P56">Apelado: W. M. da R.. </text:p>
      <text:p text:style-name="P55"><text:span text:style-name="T22">Advogado: David Valente Facó (OAB/</text:span><text:span text:style-name="T100">CE</text:span><text:span text:style-name="T22">: 17071). </text:span></text:p>
      <text:p text:style-name="P56">Apelado: Ministério Público do Estado do Ceará. </text:p>
      <text:p text:style-name="P55"><text:span text:style-name="T27">Relator</text:span><text:span text:style-name="T76">a</text:span><text:span text:style-name="T27">: </text:span><text:span text:style-name="T72">Des</text:span><text:span text:style-name="T76">a</text:span><text:span text:style-name="T72">. L</text:span><text:span text:style-name="T94">IRA RAMOS DE OLIVEIRA.</text:span></text:p>
      <text:p text:style-name="P55"><text:span text:style-name="T22">Revisor</text:span><text:span text:style-name="T77">: Des.</text:span><text:span text:style-name="T22"> </text:span><text:span text:style-name="T95">FRANCISCO CARNEIRO LIMA.</text:span></text:p>
      <text:p text:style-name="P58"/>
      <text:p text:style-name="P58"/>
      <text:p text:style-name="P55"><text:span text:style-name="T78">31</text:span><text:span text:style-name="T27"> </text:span><text:span text:style-name="T28">- </text:span><text:span text:style-name="T29">Apelação Criminal </text:span><text:span text:style-name="T89">Nº</text:span><text:span text:style-name="T29"> 0062540-20.2015.8.06.0001</text:span><text:span text:style-name="T22"> - 3ª Vara Criminal </text:span><text:span text:style-name="T73">da Comarca de Fortaleza</text:span><text:span text:style-name="T22">. </text:span></text:p>
      <text:p text:style-name="P56">Apelante: Ministério Público do Estado do Ceará. </text:p>
      <text:p text:style-name="P56">Apelado: Valdemir Pereira Costa. </text:p>
      <text:p text:style-name="P55"><text:span text:style-name="T22">Advogado: Daniel Maia (OAB/</text:span><text:span text:style-name="T100">CE</text:span><text:span text:style-name="T22">: 19409). </text:span></text:p>
      <text:p text:style-name="P55"><text:span text:style-name="T22">Advogado: Lucas da Escóssia Lima (OAB/</text:span><text:span text:style-name="T100">CE</text:span><text:span text:style-name="T22">: 43150). </text:span></text:p>
      <text:p text:style-name="P55"><text:span text:style-name="T22">Advogada: Rafaela Hachem Albuquerque (OAB/</text:span><text:span text:style-name="T100">CE</text:span><text:span text:style-name="T22">: 31232). </text:span></text:p>
      <text:p text:style-name="P55"><text:span text:style-name="T22">Advogada: Ingrid Hitzschky </text:span><text:span text:style-name="T92">Lobo</text:span><text:span text:style-name="T22"> (OAB/</text:span><text:span text:style-name="T100">CE</text:span><text:span text:style-name="T22">: 49673). </text:span></text:p>
      <text:p text:style-name="P55"><text:span text:style-name="T27">Relator</text:span><text:span text:style-name="T76">a</text:span><text:span text:style-name="T27">: </text:span><text:span text:style-name="T72">Des</text:span><text:span text:style-name="T76">a</text:span><text:span text:style-name="T72">. L</text:span><text:span text:style-name="T94">IRA RAMOS DE OLIVEIRA.</text:span></text:p>
      <text:p text:style-name="P55"><text:span text:style-name="T22">Revisor</text:span><text:span text:style-name="T77">: Des.</text:span><text:span text:style-name="T22"> </text:span><text:span text:style-name="T95">FRANCISCO CARNEIRO LIMA.</text:span></text:p>
      <text:p text:style-name="P58"/>
      <text:p text:style-name="P58"/>
      <text:p text:style-name="P55"><text:span text:style-name="T78">32</text:span><text:span text:style-name="T28"> - </text:span><text:span text:style-name="T29">Apelação Criminal </text:span><text:span text:style-name="T89">Nº</text:span><text:span text:style-name="T29"> 0067915-70.2013.8.06.0001</text:span><text:span text:style-name="T22"> - 9ª Vara Criminal </text:span><text:span text:style-name="T73">da Comarca de Fortaleza</text:span><text:span text:style-name="T22">. </text:span></text:p>
      <text:p text:style-name="P55"><text:soft-page-break/><text:span text:style-name="T22">Apelante: Marcos </text:span><text:span text:style-name="T92">Antônio</text:span><text:span text:style-name="T22"> Ramos de Carvalho. </text:span></text:p>
      <text:p text:style-name="P56">Defensoria Pública do Estado do Ceará. </text:p>
      <text:p text:style-name="P56">Apelado: Ministério Público do Estado do Ceará. </text:p>
      <text:p text:style-name="P55"><text:span text:style-name="T27">Relator</text:span><text:span text:style-name="T76">a</text:span><text:span text:style-name="T27">: </text:span><text:span text:style-name="T72">Des</text:span><text:span text:style-name="T76">a</text:span><text:span text:style-name="T72">. L</text:span><text:span text:style-name="T94">IRA RAMOS DE OLIVEIRA.</text:span></text:p>
      <text:p text:style-name="P55"><text:span text:style-name="T22">Revisor</text:span><text:span text:style-name="T77">: Des.</text:span><text:span text:style-name="T22"> </text:span><text:span text:style-name="T95">FRANCISCO CARNEIRO LIMA.</text:span></text:p>
      <text:p text:style-name="P58"/>
      <text:p text:style-name="P58"/>
      <text:p text:style-name="P55"><text:span text:style-name="T78">33</text:span><text:span text:style-name="T27"> </text:span><text:span text:style-name="T28">- </text:span><text:span text:style-name="T29">Apelação Criminal </text:span><text:span text:style-name="T89">Nº</text:span><text:span text:style-name="T29"> 0138519-17.2017.8.06.0001</text:span><text:span text:style-name="T22"> - 4ª Vara de Delitos de Tr</text:span><text:span text:style-name="T92">á</text:span><text:span text:style-name="T22">fico de Drogas </text:span><text:span text:style-name="T73">da Comarca de Fortaleza</text:span><text:span text:style-name="T22">. </text:span></text:p>
      <text:p text:style-name="P56">Apelante: Pablo da Silva Sobrinho. </text:p>
      <text:p text:style-name="P55"><text:span text:style-name="T22">Advogado: Márcio Borges de Araújo (OAB/</text:span><text:span text:style-name="T101">CE</text:span><text:span text:style-name="T22">: 18920). </text:span></text:p>
      <text:p text:style-name="P56">Apelado: Ministério Público do Estado do Ceará. </text:p>
      <text:p text:style-name="P55"><text:span text:style-name="T27">Relator</text:span><text:span text:style-name="T76">a</text:span><text:span text:style-name="T27">: </text:span><text:span text:style-name="T72">Des</text:span><text:span text:style-name="T76">a</text:span><text:span text:style-name="T72">. L</text:span><text:span text:style-name="T94">IRA RAMOS DE OLIVEIRA.</text:span></text:p>
      <text:p text:style-name="P55"><text:span text:style-name="T22">Revisor</text:span><text:span text:style-name="T77">: Des.</text:span><text:span text:style-name="T22"> </text:span><text:span text:style-name="T95">FRANCISCO CARNEIRO LIMA.</text:span></text:p>
      <text:p text:style-name="P58"/>
      <text:p text:style-name="P58"/>
      <text:p text:style-name="P55"><text:span text:style-name="T27">3</text:span><text:span text:style-name="T78">4</text:span><text:span text:style-name="T28"> - </text:span><text:span text:style-name="T29">Apelação Criminal </text:span><text:span text:style-name="T89">Nº</text:span><text:span text:style-name="T29"> 0163228-19.2017.8.06.0001</text:span><text:span text:style-name="T22"> - 16ª Vara Criminal </text:span><text:span text:style-name="T73">da Comarca de Fortaleza</text:span><text:span text:style-name="T22">. </text:span></text:p>
      <text:p text:style-name="P56">Apelante: Ministério Público do Estado do Ceará. </text:p>
      <text:p text:style-name="P56">Apelado: José Iranildo do Nascimento de <text:span text:style-name="T90">Araújo.</text:span> </text:p>
      <text:p text:style-name="P55"><text:span text:style-name="T22">Advogado: Billy John Moreira de Oliveira (OAB/</text:span><text:span text:style-name="T101">CE</text:span><text:span text:style-name="T22">: 41778). </text:span></text:p>
      <text:p text:style-name="P55"><text:span text:style-name="T27">Relator</text:span><text:span text:style-name="T76">a</text:span><text:span text:style-name="T27">: </text:span><text:span text:style-name="T72">Des</text:span><text:span text:style-name="T76">a</text:span><text:span text:style-name="T72">. L</text:span><text:span text:style-name="T94">IRA RAMOS DE OLIVEIRA.</text:span></text:p>
      <text:p text:style-name="P55"><text:span text:style-name="T22">Revisor</text:span><text:span text:style-name="T77">: Des.</text:span><text:span text:style-name="T22"> </text:span><text:span text:style-name="T95">FRANCISCO CARNEIRO LIMA.</text:span></text:p>
      <text:p text:style-name="P58"/>
      <text:p text:style-name="P58"/>
      <text:p text:style-name="P55"><text:span text:style-name="T27">3</text:span><text:span text:style-name="T78">5</text:span><text:span text:style-name="T28"> - </text:span><text:span text:style-name="T29">Apelação Criminal </text:span><text:span text:style-name="T89">Nº</text:span><text:span text:style-name="T28"> </text:span><text:span text:style-name="T29">0184805-19.2018.8.06.0001</text:span><text:span text:style-name="T22"> - 5ª Vara Criminal </text:span><text:span text:style-name="T73">da Comarca de Fortaleza</text:span><text:span text:style-name="T22">. </text:span></text:p>
      <text:p text:style-name="P56">Apelante: Jonas Tavares Sousa. </text:p>
      <text:p text:style-name="P56">Defensoria Pública do Estado do Ceará. </text:p>
      <text:p text:style-name="P56">Apelado: Ministério Público do Estado do Ceará. </text:p>
      <text:p text:style-name="P55"><text:span text:style-name="T27">Relator</text:span><text:span text:style-name="T76">a</text:span><text:span text:style-name="T27">: </text:span><text:span text:style-name="T72">Des</text:span><text:span text:style-name="T76">a</text:span><text:span text:style-name="T72">. L</text:span><text:span text:style-name="T94">IRA RAMOS DE OLIVEIRA.</text:span></text:p>
      <text:p text:style-name="P55"><text:span text:style-name="T22">Revisor</text:span><text:span text:style-name="T77">: Des.</text:span><text:span text:style-name="T22"> </text:span><text:span text:style-name="T95">FRANCISCO CARNEIRO LIMA.</text:span></text:p>
      <text:p text:style-name="P58"/>
      <text:p text:style-name="P58"/>
      <text:p text:style-name="P55"><text:span text:style-name="T27">3</text:span><text:span text:style-name="T78">6</text:span><text:span text:style-name="T28"> - </text:span><text:span text:style-name="T29">Apelação Criminal </text:span><text:span text:style-name="T89">Nº</text:span><text:span text:style-name="T28"> </text:span><text:span text:style-name="T29">0200185-54.2024.8.06.0298</text:span><text:span text:style-name="T22"> - 4ª Vara Criminal da Comarca de Sobral.</text:span></text:p>
      <text:p text:style-name="P56">Apelante: F. R. S.. </text:p>
      <text:p text:style-name="P56">D<text:span text:style-name="T90">efensoria</text:span> <text:span text:style-name="T90">Pública</text:span> do E<text:span text:style-name="T90">stado</text:span> do C<text:span text:style-name="T90">eará</text:span>.</text:p>
      <text:p text:style-name="P56">Apelado: Ministério Público do Estado do Ceará. </text:p>
      <text:p text:style-name="P55"><text:span text:style-name="T27">Relator</text:span><text:span text:style-name="T76">a</text:span><text:span text:style-name="T27">: </text:span><text:span text:style-name="T72">Des</text:span><text:span text:style-name="T76">a</text:span><text:span text:style-name="T72">. L</text:span><text:span text:style-name="T94">IRA RAMOS DE OLIVEIRA.</text:span></text:p>
      <text:p text:style-name="P55"><text:span text:style-name="T22">Revisor</text:span><text:span text:style-name="T77">: Des.</text:span><text:span text:style-name="T22"> </text:span><text:span text:style-name="T95">FRANCISCO CARNEIRO LIMA.</text:span></text:p>
      <text:p text:style-name="P58"/>
      <text:p text:style-name="P58"/>
      <text:p text:style-name="P55"><text:span text:style-name="T27">3</text:span><text:span text:style-name="T78">7</text:span><text:span text:style-name="T28"> - </text:span><text:span text:style-name="T29">Apelação Criminal </text:span><text:span text:style-name="T89">Nº</text:span><text:span text:style-name="T29"> 0200234-79.2022.8.06.0035</text:span><text:span text:style-name="T22"> - Vara Única Criminal de Aracati. Apelante: </text:span><text:span text:style-name="T92">José</text:span><text:span text:style-name="T22"> Elizandro Torres do Nascimento. </text:span></text:p>
      <text:p text:style-name="P56">Defensoria Pública do Estado do Ceará. </text:p>
      <text:p text:style-name="P56">Apelado: Ministério Público do Estado do Ceará. </text:p>
      <text:p text:style-name="P55"><text:span text:style-name="T27">Relator</text:span><text:span text:style-name="T76">a</text:span><text:span text:style-name="T27">: </text:span><text:span text:style-name="T72">Des</text:span><text:span text:style-name="T76">a</text:span><text:span text:style-name="T72">. L</text:span><text:span text:style-name="T94">IRA RAMOS DE OLIVEIRA.</text:span></text:p>
      <text:p text:style-name="P55"><text:span text:style-name="T22">Revisor</text:span><text:span text:style-name="T77">: Des.</text:span><text:span text:style-name="T22"> </text:span><text:span text:style-name="T95">FRANCISCO CARNEIRO LIMA.</text:span></text:p>
      <text:p text:style-name="P58"/>
      <text:p text:style-name="P58"/>
      <text:p text:style-name="P55"><text:soft-page-break/><text:span text:style-name="T27">3</text:span><text:span text:style-name="T78">8</text:span><text:span text:style-name="T28"> - </text:span><text:span text:style-name="T29">Apelação Criminal </text:span><text:span text:style-name="T89">Nº</text:span><text:span text:style-name="T29"> 0200320-26.2023.8.06.0161 - </text:span><text:span text:style-name="T22">Vara Única da Comarca de Santana do Acaraú. </text:span></text:p>
      <text:p text:style-name="P56">Apelante: <text:span text:style-name="T90">José</text:span> Rafael Carneiro. </text:p>
      <text:p text:style-name="P55"><text:span text:style-name="T22">Advogado: Ítalo Thiago de Vasconcelos Pereira (OAB/</text:span><text:span text:style-name="T102">CE</text:span><text:span text:style-name="T22">: 33797). </text:span></text:p>
      <text:p text:style-name="P56">Apelado: Ministério Público do Estado do Ceará. </text:p>
      <text:p text:style-name="P55"><text:span text:style-name="T27">Relator</text:span><text:span text:style-name="T76">a</text:span><text:span text:style-name="T27">: </text:span><text:span text:style-name="T72">Des</text:span><text:span text:style-name="T76">a</text:span><text:span text:style-name="T72">. L</text:span><text:span text:style-name="T94">IRA RAMOS DE OLIVEIRA.</text:span></text:p>
      <text:p text:style-name="P55"><text:span text:style-name="T22">Revisor</text:span><text:span text:style-name="T77">: Des.</text:span><text:span text:style-name="T22"> </text:span><text:span text:style-name="T95">FRANCISCO CARNEIRO LIMA.</text:span></text:p>
      <text:p text:style-name="P58"/>
      <text:p text:style-name="P58"/>
      <text:p text:style-name="P55"><text:span text:style-name="T27">3</text:span><text:span text:style-name="T78">9</text:span><text:span text:style-name="T28"> - </text:span><text:span text:style-name="T29">Apelação Criminal </text:span><text:span text:style-name="T89">Nº</text:span><text:span text:style-name="T29"> 0201103-20.2022.8.06.0301</text:span><text:span text:style-name="T22"> - 1ª Vara Criminal da Comarca de Juazeiro do Norte. </text:span></text:p>
      <text:p text:style-name="P56">Apelante: José <text:span text:style-name="T90">Denílson</text:span> Ferreira da Silva. </text:p>
      <text:p text:style-name="P59">Advogado: José João Araújo Neto.</text:p>
      <text:p text:style-name="P56">Apelado: Ministério Público do Estado do Ceará. </text:p>
      <text:p text:style-name="P55"><text:span text:style-name="T27">Relator</text:span><text:span text:style-name="T76">a</text:span><text:span text:style-name="T27">: </text:span><text:span text:style-name="T72">Des</text:span><text:span text:style-name="T76">a</text:span><text:span text:style-name="T72">. L</text:span><text:span text:style-name="T94">IRA RAMOS DE OLIVEIRA.</text:span></text:p>
      <text:p text:style-name="P55"><text:span text:style-name="T22">Revisor</text:span><text:span text:style-name="T77">: Des.</text:span><text:span text:style-name="T22"> </text:span><text:span text:style-name="T95">FRANCISCO CARNEIRO LIMA.</text:span></text:p>
      <text:p text:style-name="P56"/>
      <text:p text:style-name="P56"/>
      <text:p text:style-name="P55"><text:span text:style-name="T78">40</text:span><text:span text:style-name="T28"> - </text:span><text:span text:style-name="T29">Apelação Criminal </text:span><text:span text:style-name="T89">Nº</text:span><text:span text:style-name="T29"> 0202288-10.2022.8.06.0167</text:span><text:span text:style-name="T22"> <text:s/>- 4ª Vara Criminal da Comarca de Sobral. </text:span></text:p>
      <text:p text:style-name="P56">Apelante: <text:span text:style-name="T90">Antônio</text:span> Dantas Silva. </text:p>
      <text:p text:style-name="P56">Defensoria Pública do Estado do Ceará. </text:p>
      <text:p text:style-name="P56">Apelado: Ministério Público do Estado do Ceará. </text:p>
      <text:p text:style-name="P55"><text:span text:style-name="T27">Relator</text:span><text:span text:style-name="T76">a</text:span><text:span text:style-name="T27">: </text:span><text:span text:style-name="T72">Des</text:span><text:span text:style-name="T76">a</text:span><text:span text:style-name="T72">. L</text:span><text:span text:style-name="T94">IRA RAMOS DE OLIVEIRA.</text:span></text:p>
      <text:p text:style-name="P55"><text:span text:style-name="T22">Revisor</text:span><text:span text:style-name="T77">: Des.</text:span><text:span text:style-name="T22"> </text:span><text:span text:style-name="T95">FRANCISCO CARNEIRO LIMA.</text:span></text:p>
      <text:p text:style-name="P56"/>
      <text:p text:style-name="P56"/>
      <text:p text:style-name="P55"><text:span text:style-name="T78">41</text:span><text:span text:style-name="T28"> - </text:span><text:span text:style-name="T29">Apelação Criminal </text:span><text:span text:style-name="T89">Nº</text:span><text:span text:style-name="T28"> </text:span><text:span text:style-name="T29">0202478-49.2023.8.06.0001</text:span><text:span text:style-name="T22"> - 2ª Vara do J</text:span><text:span text:style-name="T103">ú</text:span><text:span text:style-name="T22">ri </text:span><text:span text:style-name="T73">da Comarca de Fortaleza</text:span><text:span text:style-name="T22">. </text:span></text:p>
      <text:p text:style-name="P56">Apelante: M. de M.. </text:p>
      <text:p text:style-name="P56">Defensoria Pública do Estado do Ceará. </text:p>
      <text:p text:style-name="P56">Apelado: Ministério Público do Estado do Ceará. </text:p>
      <text:p text:style-name="P55"><text:span text:style-name="T27">Relator</text:span><text:span text:style-name="T76">a</text:span><text:span text:style-name="T27">: </text:span><text:span text:style-name="T72">Des</text:span><text:span text:style-name="T76">a</text:span><text:span text:style-name="T72">. L</text:span><text:span text:style-name="T94">IRA RAMOS DE OLIVEIRA.</text:span></text:p>
      <text:p text:style-name="P55"><text:span text:style-name="T22">Revisor</text:span><text:span text:style-name="T77">: Des.</text:span><text:span text:style-name="T22"> </text:span><text:span text:style-name="T95">FRANCISCO CARNEIRO LIMA.</text:span></text:p>
      <text:p text:style-name="P56"/>
      <text:p text:style-name="P56"/>
      <text:p text:style-name="P55"><text:span text:style-name="T78">42</text:span><text:span text:style-name="T27"> </text:span><text:span text:style-name="T28">- </text:span><text:span text:style-name="T29">Apelação Criminal </text:span><text:span text:style-name="T79">Nº</text:span><text:span text:style-name="T28"> </text:span><text:span text:style-name="T29">0202544-16.2023.8.06.0167 - </text:span><text:span text:style-name="T22">Juizado da Violência Doméstica e Familiar Contra a Mulher da Comarca de Sobral. </text:span></text:p>
      <text:p text:style-name="P56">Apelante: A. M. M.. </text:p>
      <text:p text:style-name="P56">Defensoria Pública do Estado do Ceará. </text:p>
      <text:p text:style-name="P56">Apelado: Ministério Público do Estado do Ceará. </text:p>
      <text:p text:style-name="P55"><text:span text:style-name="T27">Relator</text:span><text:span text:style-name="T76">a</text:span><text:span text:style-name="T27">: </text:span><text:span text:style-name="T72">Des</text:span><text:span text:style-name="T76">a</text:span><text:span text:style-name="T72">. L</text:span><text:span text:style-name="T94">IRA RAMOS DE OLIVEIRA.</text:span></text:p>
      <text:p text:style-name="P55"><text:span text:style-name="T22">Revisor</text:span><text:span text:style-name="T77">: Des.</text:span><text:span text:style-name="T22"> </text:span><text:span text:style-name="T95">FRANCISCO CARNEIRO LIMA.</text:span></text:p>
      <text:p text:style-name="P58"/>
      <text:p text:style-name="P58"/>
      <text:p text:style-name="P55"><text:span text:style-name="T78">43</text:span><text:span text:style-name="T27"> </text:span><text:span text:style-name="T28">- </text:span><text:span text:style-name="T29">Apelação Criminal </text:span><text:span text:style-name="T79">Nº</text:span><text:span text:style-name="T28"> </text:span><text:span text:style-name="T29">0203083-26.2022.8.06.0293</text:span><text:span text:style-name="T22"> - 1ª Vara da Comarca de Beberibe. </text:span></text:p>
      <text:p text:style-name="P56">Apelante: N. A. de A.. </text:p>
      <text:p text:style-name="P56">Defensoria Pública do Estado do Ceará. </text:p>
      <text:p text:style-name="P56">Apelado: Ministério Público do Estado do Ceará. </text:p>
      <text:p text:style-name="P55"><text:span text:style-name="T27">Relator</text:span><text:span text:style-name="T76">a</text:span><text:span text:style-name="T27">: </text:span><text:span text:style-name="T72">Des</text:span><text:span text:style-name="T76">a</text:span><text:span text:style-name="T72">. L</text:span><text:span text:style-name="T94">IRA RAMOS DE OLIVEIRA.</text:span></text:p>
      <text:p text:style-name="P55"><text:span text:style-name="T22">Revisor</text:span><text:span text:style-name="T77">: Des.</text:span><text:span text:style-name="T22"> </text:span><text:span text:style-name="T95">FRANCISCO CARNEIRO LIMA.</text:span></text:p>
      <text:p text:style-name="P58"><text:soft-page-break/></text:p>
      <text:p text:style-name="P58"/>
      <text:p text:style-name="P55"><text:span text:style-name="T27">4</text:span><text:span text:style-name="T78">4</text:span><text:span text:style-name="T27"> </text:span><text:span text:style-name="T28">- </text:span><text:span text:style-name="T29">Apelação Criminal </text:span><text:span text:style-name="T79">Nº</text:span><text:span text:style-name="T28"> </text:span><text:span text:style-name="T29">0217922-88.2024.8.06.0001</text:span><text:span text:style-name="T22"> - 4ª Vara de Delitos de Tr</text:span><text:span text:style-name="T104">á</text:span><text:span text:style-name="T22">fico de Drogas </text:span><text:span text:style-name="T73">da Comarca de Fortaleza</text:span><text:span text:style-name="T22">. </text:span></text:p>
      <text:p text:style-name="P56">Apelante: Douglas Oliveira de Sousa. </text:p>
      <text:p text:style-name="P55"><text:span text:style-name="T22">Advogado: Antônio Augusto Moreira Silva (OAB/</text:span><text:span text:style-name="T105">CE</text:span><text:span text:style-name="T22">: 7025). </text:span></text:p>
      <text:p text:style-name="P56">Apelado: Ministério Público do Estado do Ceará. </text:p>
      <text:p text:style-name="P55"><text:span text:style-name="T27">Relator</text:span><text:span text:style-name="T76">a</text:span><text:span text:style-name="T27">: </text:span><text:span text:style-name="T72">Des</text:span><text:span text:style-name="T76">a</text:span><text:span text:style-name="T72">. L</text:span><text:span text:style-name="T94">IRA RAMOS DE OLIVEIRA.</text:span></text:p>
      <text:p text:style-name="P55"><text:span text:style-name="T22">Revisor</text:span><text:span text:style-name="T77">: Des.</text:span><text:span text:style-name="T22"> </text:span><text:span text:style-name="T95">FRANCISCO CARNEIRO LIMA.</text:span></text:p>
      <text:p text:style-name="P58"/>
      <text:p text:style-name="P58"/>
      <text:p text:style-name="P55"><text:span text:style-name="T27">4</text:span><text:span text:style-name="T78">5</text:span><text:span text:style-name="T28"> - </text:span><text:span text:style-name="T29">Apelação Criminal </text:span><text:span text:style-name="T79">Nº</text:span><text:span text:style-name="T29"> 0225033-26.2024.8.06.0001</text:span><text:span text:style-name="T22"> - 15ª Vara Criminal </text:span><text:span text:style-name="T73">da Comarca de Fortaleza</text:span><text:span text:style-name="T22">. </text:span></text:p>
      <text:p text:style-name="P56">Apelante: T. P. do N.. </text:p>
      <text:p text:style-name="P56">D<text:span text:style-name="T80">efensoria</text:span> P<text:span text:style-name="T80">ública</text:span> do E<text:span text:style-name="T80">stado</text:span> do C<text:span text:style-name="T80">eará</text:span>.</text:p>
      <text:p text:style-name="P56">Apelado: Ministério Público do Estado do Ceará. </text:p>
      <text:p text:style-name="P55"><text:span text:style-name="T27">Relator</text:span><text:span text:style-name="T76">a</text:span><text:span text:style-name="T27">: </text:span><text:span text:style-name="T72">Des</text:span><text:span text:style-name="T76">a</text:span><text:span text:style-name="T72">. L</text:span><text:span text:style-name="T94">IRA RAMOS DE OLIVEIRA.</text:span></text:p>
      <text:p text:style-name="P55"><text:span text:style-name="T22">Revisor</text:span><text:span text:style-name="T77">: Des.</text:span><text:span text:style-name="T22"> </text:span><text:span text:style-name="T95">FRANCISCO CARNEIRO LIMA.</text:span></text:p>
      <text:p text:style-name="P58"/>
      <text:p text:style-name="P58"/>
      <text:p text:style-name="P55"><text:span text:style-name="T27">4</text:span><text:span text:style-name="T78">6</text:span><text:span text:style-name="T27"> </text:span><text:span text:style-name="T28">- </text:span><text:span text:style-name="T29">Apelação Criminal </text:span><text:span text:style-name="T79">Nº</text:span><text:span text:style-name="T29"> 0225919-25.2024.8.06.0001</text:span><text:span text:style-name="T22"> - 3ª Vara Criminal </text:span><text:span text:style-name="T73">da Comarca de Fortaleza</text:span><text:span text:style-name="T22">. </text:span></text:p>
      <text:p text:style-name="P56">Apelante: Ministério Público do Estado do Ceará. </text:p>
      <text:p text:style-name="P56">Apelante: Alex de Souza Gomes. </text:p>
      <text:p text:style-name="P56">Apelante: Francisco Hirlando Linhares de Sousa. </text:p>
      <text:p text:style-name="P56">Defensoria Pública do Estado do Ceará. </text:p>
      <text:p text:style-name="P55"><text:span text:style-name="T27">Relator</text:span><text:span text:style-name="T76">a</text:span><text:span text:style-name="T27">: </text:span><text:span text:style-name="T72">Des</text:span><text:span text:style-name="T76">a</text:span><text:span text:style-name="T72">. L</text:span><text:span text:style-name="T94">IRA RAMOS DE OLIVEIRA.</text:span></text:p>
      <text:p text:style-name="P55"><text:span text:style-name="T22">Revisor</text:span><text:span text:style-name="T77">: Des.</text:span><text:span text:style-name="T22"> </text:span><text:span text:style-name="T95">FRANCISCO CARNEIRO LIMA.</text:span></text:p>
      <text:p text:style-name="P58"/>
      <text:p text:style-name="P58"/>
      <text:p text:style-name="P55"><text:span text:style-name="T27">4</text:span><text:span text:style-name="T78">7</text:span><text:span text:style-name="T28"> - </text:span><text:span text:style-name="T29">Apelação Criminal </text:span><text:span text:style-name="T79">Nº</text:span><text:span text:style-name="T29"> 0229541-15.2024.8.06.0001</text:span><text:span text:style-name="T22"> - 3ª Vara Criminal </text:span><text:span text:style-name="T73">da Comarca de Fortaleza</text:span><text:span text:style-name="T22">. </text:span></text:p>
      <text:p text:style-name="P56">Apelante: Ministério Público do Estado do Ceará. </text:p>
      <text:p text:style-name="P56">Apelado: <text:span text:style-name="T80">Antônio</text:span> Edcarlos Siqueira dos Santos. </text:p>
      <text:p text:style-name="P56">Defensoria Pública do Estado do Ceará. </text:p>
      <text:p text:style-name="P55"><text:span text:style-name="T27">Relator</text:span><text:span text:style-name="T76">a</text:span><text:span text:style-name="T27">: </text:span><text:span text:style-name="T72">Des</text:span><text:span text:style-name="T76">a</text:span><text:span text:style-name="T72">. L</text:span><text:span text:style-name="T94">IRA RAMOS DE OLIVEIRA.</text:span></text:p>
      <text:p text:style-name="P55"><text:span text:style-name="T22">Revisor</text:span><text:span text:style-name="T77">: Des.</text:span><text:span text:style-name="T22"> </text:span><text:span text:style-name="T95">FRANCISCO CARNEIRO LIMA.</text:span></text:p>
      <text:p text:style-name="P58"/>
      <text:p text:style-name="P58"/>
      <text:p text:style-name="P55"><text:span text:style-name="T27">4</text:span><text:span text:style-name="T78">8</text:span><text:span text:style-name="T28"> - </text:span><text:span text:style-name="T29">Apelação Criminal </text:span><text:span text:style-name="T79">Nº</text:span><text:span text:style-name="T28"> </text:span><text:span text:style-name="T29">0232058-27.2023.8.06.0001</text:span><text:span text:style-name="T22"> - 1ª Vara de Delitos </text:span><text:span text:style-name="T105">de </text:span><text:span text:style-name="T22">Tr</text:span><text:span text:style-name="T104">á</text:span><text:span text:style-name="T22">fico </text:span><text:span text:style-name="T105">de Drogas </text:span><text:span text:style-name="T73">da Comarca de Fortaleza</text:span><text:span text:style-name="T105">.</text:span></text:p>
      <text:p text:style-name="P56">Apelante: Carliane de Sousa Alexandre. </text:p>
      <text:p text:style-name="P55"><text:span text:style-name="T105">Defensora Pública</text:span><text:span text:style-name="T22">: Karla Maia Braga Cunha (OAB/</text:span><text:span text:style-name="T105">CE</text:span><text:span text:style-name="T22">: 19176). </text:span></text:p>
      <text:p text:style-name="P56">Apelado: Ministério Público do Estado do Ceará. </text:p>
      <text:p text:style-name="P55"><text:span text:style-name="T27">Relator</text:span><text:span text:style-name="T76">a</text:span><text:span text:style-name="T27">: </text:span><text:span text:style-name="T72">Des</text:span><text:span text:style-name="T76">a</text:span><text:span text:style-name="T72">. L</text:span><text:span text:style-name="T94">IRA RAMOS DE OLIVEIRA.</text:span></text:p>
      <text:p text:style-name="P55"><text:span text:style-name="T22">Revisor</text:span><text:span text:style-name="T77">: Des.</text:span><text:span text:style-name="T22"> </text:span><text:span text:style-name="T95">FRANCISCO CARNEIRO LIMA.</text:span></text:p>
      <text:p text:style-name="P58"/>
      <text:p text:style-name="P58"/>
      <text:p text:style-name="P55"><text:span text:style-name="T27">4</text:span><text:span text:style-name="T78">9</text:span><text:span text:style-name="T28"> - </text:span><text:span text:style-name="T29">Apelação Criminal </text:span><text:span text:style-name="T79">Nº</text:span><text:span text:style-name="T28"> </text:span><text:span text:style-name="T29">0232554-22.2024.8.06.0001</text:span><text:span text:style-name="T22"> - 10ª Vara Criminal </text:span><text:span text:style-name="T73">da Comarca de Fortaleza</text:span><text:span text:style-name="T22">. </text:span></text:p>
      <text:p text:style-name="P56">Apelante: Kauan Silva Mendes. </text:p>
      <text:p text:style-name="P55"><text:span text:style-name="T22">Advogada: Anna Virgínia Pereira Lemos de Freitas (OAB/</text:span><text:span text:style-name="T105">CE</text:span><text:span text:style-name="T22">: 39799). </text:span></text:p>
      <text:p text:style-name="P56"><text:soft-page-break/>Apelante: Francisco Kelson Costa de Oliveira. </text:p>
      <text:p text:style-name="P55"><text:span text:style-name="T105">D</text:span><text:span text:style-name="T22">efensoria Pública do Estado do Ceará. </text:span></text:p>
      <text:p text:style-name="P56">Apelado: Ministério Público do Estado do Ceará. </text:p>
      <text:p text:style-name="P55"><text:span text:style-name="T27">Relator</text:span><text:span text:style-name="T76">a</text:span><text:span text:style-name="T27">: </text:span><text:span text:style-name="T72">Des</text:span><text:span text:style-name="T76">a</text:span><text:span text:style-name="T72">. L</text:span><text:span text:style-name="T94">IRA RAMOS DE OLIVEIRA.</text:span></text:p>
      <text:p text:style-name="P55"><text:span text:style-name="T22">Revisor</text:span><text:span text:style-name="T77">: Des.</text:span><text:span text:style-name="T22"> </text:span><text:span text:style-name="T95">FRANCISCO CARNEIRO LIMA.</text:span></text:p>
      <text:p text:style-name="P58"/>
      <text:p text:style-name="P58"/>
      <text:p text:style-name="P55"><text:span text:style-name="T78">50</text:span><text:span text:style-name="T27"> </text:span><text:span text:style-name="T28">- </text:span><text:span text:style-name="T29">Apelação Criminal </text:span><text:span text:style-name="T79">Nº</text:span><text:span text:style-name="T28"> </text:span><text:span text:style-name="T29">0242334-83.2024.8.06.0001</text:span><text:span text:style-name="T22"> - <text:s/>1ª Vara de Delitos </text:span><text:span text:style-name="T106">de </text:span><text:span text:style-name="T22">Tr</text:span><text:span text:style-name="T104">á</text:span><text:span text:style-name="T22">fico </text:span><text:span text:style-name="T106">de Drogas </text:span><text:span text:style-name="T73">da Comarca de Fortaleza</text:span><text:span text:style-name="T106">.</text:span></text:p>
      <text:p text:style-name="P56">Apelante: Francisco Jonas Vieira Sobreira. </text:p>
      <text:p text:style-name="P56">Defensoria Pública do Estado do Ceará. </text:p>
      <text:p text:style-name="P56">Apelado: Ministério Público do Estado do Ceará. </text:p>
      <text:p text:style-name="P55"><text:span text:style-name="T27">Relator</text:span><text:span text:style-name="T76">a</text:span><text:span text:style-name="T27">: </text:span><text:span text:style-name="T72">Des</text:span><text:span text:style-name="T76">a</text:span><text:span text:style-name="T72">. L</text:span><text:span text:style-name="T94">IRA RAMOS DE OLIVEIRA.</text:span></text:p>
      <text:p text:style-name="P55"><text:span text:style-name="T22">Revisor</text:span><text:span text:style-name="T77">: Des.</text:span><text:span text:style-name="T22"> </text:span><text:span text:style-name="T95">FRANCISCO CARNEIRO LIMA.</text:span></text:p>
      <text:p text:style-name="P58"/>
      <text:p text:style-name="P58"/>
      <text:p text:style-name="P55"><text:span text:style-name="T78">51</text:span><text:span text:style-name="T28"> - </text:span><text:span text:style-name="T29">Apelação Criminal </text:span><text:span text:style-name="T79">Nº</text:span><text:span text:style-name="T29"> 0257522-58.2020.8.06.0001</text:span><text:span text:style-name="T22"> - 7ª Vara Criminal </text:span><text:span text:style-name="T73">da Comarca de Fortaleza</text:span><text:span text:style-name="T22">. </text:span></text:p>
      <text:p text:style-name="P56">Apelante: Bruno da Conceição e outro. </text:p>
      <text:p text:style-name="P56">Defensoria Pública do Estado do Ceará. </text:p>
      <text:p text:style-name="P56">Apelante: João Paulo de Sousa Alves. </text:p>
      <text:p text:style-name="P56">Apelado: Ministério Público do Estado do Ceará. </text:p>
      <text:p text:style-name="P55"><text:span text:style-name="T27">Relator</text:span><text:span text:style-name="T76">a</text:span><text:span text:style-name="T27">: </text:span><text:span text:style-name="T72">Des</text:span><text:span text:style-name="T76">a</text:span><text:span text:style-name="T72">. L</text:span><text:span text:style-name="T94">IRA RAMOS DE OLIVEIRA.</text:span></text:p>
      <text:p text:style-name="P55"><text:span text:style-name="T22">Revisor</text:span><text:span text:style-name="T77">: Des.</text:span><text:span text:style-name="T22"> </text:span><text:span text:style-name="T95">FRANCISCO CARNEIRO LIMA.</text:span></text:p>
      <text:p text:style-name="P58"/>
      <text:p text:style-name="P58"/>
      <text:p text:style-name="P55"><text:span text:style-name="T78">52</text:span><text:span text:style-name="T27"> </text:span><text:span text:style-name="T28">- </text:span><text:span text:style-name="T29">Apelação Criminal </text:span><text:span text:style-name="T79">Nº</text:span><text:span text:style-name="T29"> 0260020-93.2021.8.06.0001</text:span><text:span text:style-name="T22"> - 18ª Vara Criminal </text:span><text:span text:style-name="T73">da Comarca de Fortaleza</text:span><text:span text:style-name="T22">. </text:span></text:p>
      <text:p text:style-name="P56">Apelante: Francisco Daniel Lima Madeira. </text:p>
      <text:p text:style-name="P55"><text:span text:style-name="T22">Advogado: Joaquim José Mateus Pereira (OAB/</text:span><text:span text:style-name="T106">CE</text:span><text:span text:style-name="T22">: 20406). </text:span></text:p>
      <text:p text:style-name="P56">Apelado: Ministério Público do Estado do Ceará. </text:p>
      <text:p text:style-name="P55"><text:span text:style-name="T27">Relator</text:span><text:span text:style-name="T76">a</text:span><text:span text:style-name="T27">: </text:span><text:span text:style-name="T72">Des</text:span><text:span text:style-name="T76">a</text:span><text:span text:style-name="T72">. L</text:span><text:span text:style-name="T94">IRA RAMOS DE OLIVEIRA.</text:span></text:p>
      <text:p text:style-name="P55"><text:span text:style-name="T22">Revisor</text:span><text:span text:style-name="T77">: Des.</text:span><text:span text:style-name="T22"> </text:span><text:span text:style-name="T95">FRANCISCO CARNEIRO LIMA.</text:span></text:p>
      <text:p text:style-name="P56"/>
      <text:p text:style-name="P56"/>
      <text:p text:style-name="P55"><text:span text:style-name="T78">53</text:span><text:span text:style-name="T27"> </text:span><text:span text:style-name="T28">- </text:span><text:span text:style-name="T29">Apelação Criminal </text:span><text:span text:style-name="T79">Nº</text:span><text:span text:style-name="T29"> 0265533-37.2024.8.06.0001</text:span><text:span text:style-name="T22"> - 7ª Vara Criminal </text:span><text:span text:style-name="T73">da Comarca de Fortaleza</text:span><text:span text:style-name="T22">. </text:span></text:p>
      <text:p text:style-name="P56">Apelante: Carlos Germano Ferreira. </text:p>
      <text:p text:style-name="P56">Defensoria Pública do Estado do Ceará. </text:p>
      <text:p text:style-name="P56">Apelado: Ministério Público do Estado do Ceará. </text:p>
      <text:p text:style-name="P55"><text:span text:style-name="T27">Relator</text:span><text:span text:style-name="T76">a</text:span><text:span text:style-name="T27">: </text:span><text:span text:style-name="T72">Des</text:span><text:span text:style-name="T76">a</text:span><text:span text:style-name="T72">. L</text:span><text:span text:style-name="T94">IRA RAMOS DE OLIVEIRA.</text:span></text:p>
      <text:p text:style-name="P55"><text:span text:style-name="T22">Revisor</text:span><text:span text:style-name="T77">: Des.</text:span><text:span text:style-name="T22"> </text:span><text:span text:style-name="T95">FRANCISCO CARNEIRO LIMA.</text:span></text:p>
      <text:p text:style-name="P58"/>
      <text:p text:style-name="P58"/>
      <text:p text:style-name="P55"><text:span text:style-name="T27">5</text:span><text:span text:style-name="T78">4</text:span><text:span text:style-name="T28"> - </text:span><text:span text:style-name="T29">Apelação Criminal </text:span><text:span text:style-name="T79">Nº</text:span><text:span text:style-name="T29"> 0730232-21.2014.8.06.0001</text:span><text:span text:style-name="T22"> - 5ª Vara Criminal </text:span><text:span text:style-name="T73">da Comarca de Fortaleza</text:span><text:span text:style-name="T22">. </text:span></text:p>
      <text:p text:style-name="P56">Apelante: João Ricardo Sousa da Fonseca Menezes. </text:p>
      <text:p text:style-name="P55"><text:span text:style-name="T22">Advogada: Carla Verusca Andrade Coutinho (OAB/</text:span><text:span text:style-name="T106">CE</text:span><text:span text:style-name="T22">: 48174). </text:span></text:p>
      <text:p text:style-name="P56">Apelado: Ministério Público do Estado do Ceará. </text:p>
      <text:p text:style-name="P55"><text:span text:style-name="T27">Relator</text:span><text:span text:style-name="T76">a</text:span><text:span text:style-name="T27">: </text:span><text:span text:style-name="T72">Des</text:span><text:span text:style-name="T76">a</text:span><text:span text:style-name="T72">. L</text:span><text:span text:style-name="T94">IRA RAMOS DE OLIVEIRA.</text:span></text:p>
      <text:p text:style-name="P55"><text:span text:style-name="T22">Revisor</text:span><text:span text:style-name="T77">: Des.</text:span><text:span text:style-name="T22"> </text:span><text:span text:style-name="T95">FRANCISCO CARNEIRO LIMA.</text:span></text:p>
      <text:p text:style-name="P56"/>
      <text:p text:style-name="P56"><text:soft-page-break/></text:p>
      <text:p text:style-name="P58"><text:span text:style-name="T107">55 </text:span>- <text:span text:style-name="T82"><text:s/></text:span><text:span text:style-name="T20">Agravo de Execução Penal </text:span><text:span text:style-name="T108">Nº</text:span><text:span text:style-name="T20"> 0792313-06.2014.8.06.0001</text:span><text:span text:style-name="T82"> - 2ª Vara de Execução Penal </text:span><text:span text:style-name="T109">da Comarca de Fortaleza</text:span><text:span text:style-name="T82">. </text:span></text:p>
      <text:p text:style-name="P56">Agravante: Francisco Edson Pereira Lima. </text:p>
      <text:p text:style-name="P58"><text:span text:style-name="T82">Advogada: Ana Letícia Leite da Silva Bezerra (OAB/</text:span><text:span text:style-name="T110">CE</text:span><text:span text:style-name="T82">: 22998).</text:span></text:p>
      <text:p text:style-name="P58"><text:span text:style-name="T82">Advogada: Emanuela Maria Leite Bezerra Campelo (OAB/</text:span><text:span text:style-name="T110">CE</text:span><text:span text:style-name="T82">: 15499). </text:span></text:p>
      <text:p text:style-name="P56">Agravado: Ministério Público do Estado do Ceará. </text:p>
      <text:p text:style-name="P60">Relator<text:span text:style-name="T111">a: Desa.</text:span> LIRA RAMOS DE OLIVEIRA.</text:p>
      <text:p text:style-name="P58"/>
      <text:p text:style-name="P58"/>
      <text:p text:style-name="P55"><text:span text:style-name="T27">56 </text:span><text:span text:style-name="T28">- </text:span><text:span text:style-name="T22"><text:s/></text:span><text:span text:style-name="T29">Agravo de Execução Penal </text:span><text:span text:style-name="T79">Nº</text:span><text:span text:style-name="T29"> 8000034-43.2022.8.06.0091</text:span><text:span text:style-name="T22"> - 1ª Vara Criminal da Comarca de Iguatu. </text:span></text:p>
      <text:p text:style-name="P56">Agravante: Francineide Maria da Silva. </text:p>
      <text:p text:style-name="P55"><text:span text:style-name="T112">D</text:span><text:span text:style-name="T22">efensoria Pública do Estado do Ceará. </text:span></text:p>
      <text:p text:style-name="P56">Agravado: Ministério Público do Estado do Ceará. </text:p>
      <text:p text:style-name="P60">Relator<text:span text:style-name="T111">a: Desa.</text:span> LIRA RAMOS DE OLIVEIRA.</text:p>
      <text:p text:style-name="P58"/>
      <text:p text:style-name="P58"/>
      <text:p text:style-name="P55"><text:span text:style-name="T27">57</text:span><text:span text:style-name="T28"> - </text:span><text:span text:style-name="T29">Recurso em Sentido Estrito </text:span><text:span text:style-name="T79">Nº</text:span><text:span text:style-name="T22"> </text:span><text:span text:style-name="T29">0234437-04.2024.8.06.0001</text:span><text:span text:style-name="T22"> - 2ª Vara do J</text:span><text:span text:style-name="T112">ú</text:span><text:span text:style-name="T22">ri </text:span><text:span text:style-name="T73">da Comarca de Fortaleza</text:span><text:span text:style-name="T22">. </text:span></text:p>
      <text:p text:style-name="P55"><text:span text:style-name="T22">Recorrente: Amadeu Batista </text:span><text:span text:style-name="T104">Jacaúna.</text:span><text:span text:style-name="T22"> </text:span></text:p>
      <text:p text:style-name="P55"><text:span text:style-name="T22">Advogado: Bruno Chacon Brandão (OAB/</text:span><text:span text:style-name="T112">CE</text:span><text:span text:style-name="T22">: 25257). </text:span></text:p>
      <text:p text:style-name="P56">Recorrido: Ministério Público do Estado do Ceará. </text:p>
      <text:p text:style-name="P60">Relator<text:span text:style-name="T111">a: Desa.</text:span> LIRA RAMOS DE OLIVEIRA.</text:p>
      <text:p text:style-name="P61"/>
      <text:p text:style-name="P60"/>
      <text:p text:style-name="P55"><text:span text:style-name="T27">58</text:span><text:span text:style-name="T28"> - </text:span><text:span text:style-name="T29">Apelação Criminal </text:span><text:span text:style-name="T79">Nº</text:span><text:span text:style-name="T29"> 0011583-02.2021.8.06.0293</text:span><text:span text:style-name="T22"> - 2ª Vara Criminal da Comarca de Caucaia. </text:span></text:p>
      <text:p text:style-name="P56">Apelante: Lucas de Lima de Menezes. </text:p>
      <text:p text:style-name="P56">Defensoria Pública do Estado do Ceará. </text:p>
      <text:p text:style-name="P56">Apelado: Ministério Público do Estado do Ceará. </text:p>
      <text:p text:style-name="P57"><text:span text:style-name="T28">Relator: </text:span><text:span text:style-name="T113">Des. </text:span><text:span text:style-name="T28">FRANCISCO CARNEIRO LIMA. </text:span></text:p>
      <text:p text:style-name="P55"><text:span text:style-name="T22">Revisor: </text:span><text:span text:style-name="T114">Des. </text:span><text:span text:style-name="T22">MÁRIO PARENTE TEÓFILO NETO.</text:span></text:p>
      <text:p text:style-name="P58"/>
      <text:p text:style-name="P58"/>
      <text:p text:style-name="P55"><text:span text:style-name="T115">59</text:span><text:span text:style-name="T28"> - </text:span><text:span text:style-name="T29">Apelação Criminal </text:span><text:span text:style-name="T116">Nº</text:span><text:span text:style-name="T29"> 0030990-08.2016.8.06.0151</text:span><text:span text:style-name="T22"> - 2ª Vara Criminal da Comarca de Quixadá. </text:span></text:p>
      <text:p text:style-name="P56">Apelante: Ministério Público do Estado do Ceará. </text:p>
      <text:p text:style-name="P56">Apelado: Felipe Pereira Farias. </text:p>
      <text:p text:style-name="P55"><text:span text:style-name="T22">Advogado: Matheus Lourenço Soares (OAB/</text:span><text:span text:style-name="T117">CE</text:span><text:span text:style-name="T22">: 43166). </text:span></text:p>
      <text:p text:style-name="P57"><text:span text:style-name="T28">Relator: </text:span><text:span text:style-name="T113">Des. </text:span><text:span text:style-name="T28">FRANCISCO CARNEIRO LIMA. </text:span></text:p>
      <text:p text:style-name="P55"><text:span text:style-name="T22">Revisor: </text:span><text:span text:style-name="T114">Des. </text:span><text:span text:style-name="T22">MÁRIO PARENTE TEÓFILO NETO.</text:span></text:p>
      <text:p text:style-name="P58"/>
      <text:p text:style-name="P58"/>
      <text:p text:style-name="P62"><text:span text:style-name="T27">6</text:span><text:span text:style-name="T115">0</text:span><text:span text:style-name="T27"> </text:span><text:span text:style-name="T28">- </text:span><text:span text:style-name="T29">Apelação Criminal </text:span><text:span text:style-name="T116">Nº</text:span><text:span text:style-name="T28"> </text:span><text:span text:style-name="T29">0050714-20.2020.8.06.0066</text:span><text:span text:style-name="T22"> - Vara Única da Comarca de Cedro. </text:span></text:p>
      <text:p text:style-name="P63">Apelante: Dhavila Juliannly Quintino de Souza. </text:p>
      <text:p text:style-name="P62"><text:span text:style-name="T22">Advogado: Felipe Jorge de Souza Bezerra (OAB/</text:span><text:span text:style-name="T118">CE</text:span><text:span text:style-name="T22">: 27332). </text:span></text:p>
      <text:p text:style-name="P63">Apelado: Ministério Público do Estado do Ceará. </text:p>
      <text:p text:style-name="P64"><text:span text:style-name="T28">Relator: </text:span><text:span text:style-name="T113">Des. </text:span><text:span text:style-name="T28">FRANCISCO CARNEIRO LIMA. </text:span></text:p>
      <text:p text:style-name="P62"><text:span text:style-name="T22">Revisor: </text:span><text:span text:style-name="T114">Des. </text:span><text:span text:style-name="T22">MÁRIO PARENTE TEÓFILO NETO.</text:span></text:p>
      <text:p text:style-name="P65"/>
      <text:p text:style-name="P65"><text:soft-page-break/></text:p>
      <text:p text:style-name="P62"><text:span text:style-name="T27">6</text:span><text:span text:style-name="T115">1</text:span><text:span text:style-name="T27"> </text:span><text:span text:style-name="T28">- </text:span><text:span text:style-name="T29">Apelação Criminal </text:span><text:span text:style-name="T79">Nº</text:span><text:span text:style-name="T28"> </text:span><text:span text:style-name="T29">0154224-55.2017.8.06.0001</text:span><text:span text:style-name="T22"> - 4ª Vara de Delitos de Tr</text:span><text:span text:style-name="T117">á</text:span><text:span text:style-name="T22">fico de Drogas </text:span><text:span text:style-name="T73">da Comarca de Fortaleza</text:span><text:span text:style-name="T22">. </text:span></text:p>
      <text:p text:style-name="P63">Apelante: Eliabe Pereira Lima. </text:p>
      <text:p text:style-name="P62"><text:span text:style-name="T22">Advogado: Vanderler Carneiro Primo (OAB/</text:span><text:span text:style-name="T117">CE</text:span><text:span text:style-name="T22">: 13797). </text:span></text:p>
      <text:p text:style-name="P63">Apelante: Vanessa Alexandre Saraiva. </text:p>
      <text:p text:style-name="P63">Defensoria Pública do Estado do Ceará. </text:p>
      <text:p text:style-name="P63">Apelado: Ministério Público do Estado do Ceará. </text:p>
      <text:p text:style-name="P64"><text:span text:style-name="T28">Relator: </text:span><text:span text:style-name="T113">Des. </text:span><text:span text:style-name="T28">FRANCISCO CARNEIRO LIMA. </text:span></text:p>
      <text:p text:style-name="P62"><text:span text:style-name="T82">Revisor: </text:span><text:span text:style-name="T119">Des. </text:span><text:span text:style-name="T82">MÁRIO PARENTE TEÓFILO NETO.</text:span></text:p>
      <text:p text:style-name="P62"><text:span text:style-name="T82"/></text:p>
      <text:p text:style-name="P58"/>
      <text:p text:style-name="P62"><text:span text:style-name="T27">6</text:span><text:span text:style-name="T115">2</text:span><text:span text:style-name="T28"> </text:span><text:span text:style-name="T29">Apelação Criminal </text:span><text:span text:style-name="T116">Nº</text:span><text:span text:style-name="T29"> 0176514-93.2019.8.06.0001</text:span><text:span text:style-name="T22"> - 5ª Vara Criminal </text:span><text:span text:style-name="T73">da Comarca de Fortaleza</text:span><text:span text:style-name="T22">. </text:span></text:p>
      <text:p text:style-name="P63">Apelante: Matheus Rodrigues da Silva. </text:p>
      <text:p text:style-name="P63">Defensoria Pública do Estado do Ceará. </text:p>
      <text:p text:style-name="P63">Apelado: Ministério Público do Estado do Ceará. </text:p>
      <text:p text:style-name="P64"><text:span text:style-name="T28">Relator: </text:span><text:span text:style-name="T113">Des. </text:span><text:span text:style-name="T28">FRANCISCO CARNEIRO LIMA. </text:span></text:p>
      <text:p text:style-name="P62"><text:span text:style-name="T22">Revisor: </text:span><text:span text:style-name="T114">Des. </text:span><text:span text:style-name="T22">MÁRIO PARENTE TEÓFILO NETO.</text:span></text:p>
      <text:p text:style-name="P63"/>
      <text:p text:style-name="P63"/>
      <text:p text:style-name="P62"><text:span text:style-name="T115">63</text:span><text:span text:style-name="T28"> - </text:span><text:span text:style-name="T29">Apelação Criminal </text:span><text:span text:style-name="T79">Nº</text:span><text:span text:style-name="T29"> 0200012-21.2024.8.06.0301</text:span><text:span text:style-name="T22"> - 1ª Vara Criminal da Comarca de Crato. </text:span></text:p>
      <text:p text:style-name="P63">Apelante: Ministério Público do Estado do Ceará. </text:p>
      <text:p text:style-name="P63">Apelado: <text:span text:style-name="T80">Jéfferson</text:span> Carlos Nascimento dos Santos. </text:p>
      <text:p text:style-name="P63">Apelada: Vanessa da Silva Teles. </text:p>
      <text:p text:style-name="P62"><text:span text:style-name="T22">Advogado: Francisco Tadeu de Oliveira Costa Filho (OAB/</text:span><text:span text:style-name="T117">CE</text:span><text:span text:style-name="T22">: 45393A). </text:span></text:p>
      <text:p text:style-name="P62"><text:span text:style-name="T22">Advogado: Anderson Ramon Oliveira Duarte (OAB/</text:span><text:span text:style-name="T117">CE</text:span><text:span text:style-name="T22">: 46472). </text:span></text:p>
      <text:p text:style-name="P64"><text:span text:style-name="T28">Relator: </text:span><text:span text:style-name="T113">Des. </text:span><text:span text:style-name="T28">FRANCISCO CARNEIRO LIMA. </text:span></text:p>
      <text:p text:style-name="P62">Revisor: <text:span text:style-name="T120">Des. </text:span>MÁRIO PARENTE TEÓFILO NETO.</text:p>
      <text:p text:style-name="P63"/>
      <text:p text:style-name="P65"/>
      <text:p text:style-name="P55"><text:span text:style-name="T27">6</text:span><text:span text:style-name="T115">4</text:span><text:span text:style-name="T28"> - </text:span><text:span text:style-name="T29">Apelação Criminal </text:span><text:span text:style-name="T116">Nº</text:span><text:span text:style-name="T28"> </text:span><text:span text:style-name="T29">0200577-28.2023.8.06.0298</text:span><text:span text:style-name="T22"> - 1ª Vara da Comarca de São Benedito.</text:span></text:p>
      <text:p text:style-name="P56">Apelante: Maria <text:span text:style-name="T121">Antônia</text:span> Camilo da Silva. </text:p>
      <text:p text:style-name="P56">Apelante: Kailane de Sousa Bandeira. </text:p>
      <text:p text:style-name="P55"><text:span text:style-name="T22">Advogado: Luís Felipe Rodrigues de Lima (OAB/</text:span><text:span text:style-name="T122">CE</text:span><text:span text:style-name="T22">: 48305). </text:span></text:p>
      <text:p text:style-name="P56">Apelado: Ministério Público do Estado do Ceará. </text:p>
      <text:p text:style-name="P57"><text:span text:style-name="T28">Relator: </text:span><text:span text:style-name="T113">Des. </text:span><text:span text:style-name="T28">FRANCISCO CARNEIRO LIMA. </text:span></text:p>
      <text:p text:style-name="P55"><text:span text:style-name="T22">Revisor: </text:span><text:span text:style-name="T114">Des. </text:span><text:span text:style-name="T22">MÁRIO PARENTE TEÓFILO NETO.</text:span></text:p>
      <text:p text:style-name="P58"/>
      <text:p text:style-name="P56"/>
      <text:p text:style-name="P55"><text:span text:style-name="T27">6</text:span><text:span text:style-name="T115">5</text:span><text:span text:style-name="T28"> - </text:span><text:span text:style-name="T29">Apelação Criminal </text:span><text:span text:style-name="T116">Nº</text:span><text:span text:style-name="T28"> </text:span><text:span text:style-name="T29">0201337-65.2023.8.06.0301 - </text:span><text:span text:style-name="T22">Vara Única da Comarca de Milagres. </text:span></text:p>
      <text:p text:style-name="P56">Apelante: Ministério Público do Estado do Ceará. </text:p>
      <text:p text:style-name="P56">Apelado: <text:span text:style-name="T121">José</text:span> Helleres Pereira Sales. </text:p>
      <text:p text:style-name="P55"><text:span text:style-name="T22">Advogado: Erivaldo de Araújo Soares Júnior (OAB/</text:span><text:span text:style-name="T118">CE</text:span><text:span text:style-name="T22">: 44278). </text:span></text:p>
      <text:p text:style-name="P57"><text:span text:style-name="T28">Relator: </text:span><text:span text:style-name="T113">Des. </text:span><text:span text:style-name="T28">FRANCISCO CARNEIRO LIMA. </text:span></text:p>
      <text:p text:style-name="P55"><text:span text:style-name="T22">Revisor: </text:span><text:span text:style-name="T114">Des. </text:span><text:span text:style-name="T22">MÁRIO PARENTE TEÓFILO NETO.</text:span></text:p>
      <text:p text:style-name="P56"/>
      <text:p text:style-name="P56"/>
      <text:p text:style-name="P55"><text:soft-page-break/><text:span text:style-name="T27">6</text:span><text:span text:style-name="T115">6</text:span><text:span text:style-name="T27"> </text:span><text:span text:style-name="T28">- </text:span><text:span text:style-name="T29">Apelação Criminal </text:span><text:span text:style-name="T116">Nº</text:span><text:span text:style-name="T29"> 0201382-32.2024.8.06.0302</text:span><text:span text:style-name="T22"> - 1ª Vara da Comarca de Mombaça. </text:span></text:p>
      <text:p text:style-name="P56">Apelante: A. M. L.. </text:p>
      <text:p text:style-name="P56">D<text:span text:style-name="T121">efensoria</text:span> P<text:span text:style-name="T121">ública</text:span> do E<text:span text:style-name="T121">stado</text:span> do C<text:span text:style-name="T121">eara</text:span>.</text:p>
      <text:p text:style-name="P56">Apelado: Ministério Público do Estado do Ceará. </text:p>
      <text:p text:style-name="P57"><text:span text:style-name="T28">Relator: </text:span><text:span text:style-name="T113">Des. </text:span><text:span text:style-name="T28">FRANCISCO CARNEIRO LIMA. </text:span></text:p>
      <text:p text:style-name="P55"><text:span text:style-name="T22">Revisor: </text:span><text:span text:style-name="T114">Des. </text:span><text:span text:style-name="T22">MÁRIO PARENTE TEÓFILO NETO.</text:span></text:p>
      <text:p text:style-name="P58"/>
      <text:p text:style-name="P58"/>
      <text:p text:style-name="P55"><text:span text:style-name="T27">6</text:span><text:span text:style-name="T115">7</text:span><text:span text:style-name="T28"> - </text:span><text:span text:style-name="T29">Apelação Criminal </text:span><text:span text:style-name="T116">Nº</text:span><text:span text:style-name="T28"> </text:span><text:span text:style-name="T29">0201413-98.2023.8.06.0298</text:span><text:span text:style-name="T22"> - 1ª Vara da Comarca de Viçosa do Ceará. </text:span></text:p>
      <text:p text:style-name="P56">Apelante: Jean Silva de Albuquerque. </text:p>
      <text:p text:style-name="P55"><text:span text:style-name="T22">Advogado: Raul Cavalcante Vieira de Sousa (OAB/</text:span><text:span text:style-name="T118">CE</text:span><text:span text:style-name="T22">: 35461). </text:span></text:p>
      <text:p text:style-name="P55"><text:span text:style-name="T22">Advogado: Christian de Olivindo Fontenelle (OAB/</text:span><text:span text:style-name="T118">CE</text:span><text:span text:style-name="T22">: 21757). </text:span></text:p>
      <text:p text:style-name="P56">Apelado: Ministério Público do Estado do Ceará. </text:p>
      <text:p text:style-name="P57"><text:span text:style-name="T28">Relator: </text:span><text:span text:style-name="T113">Des. </text:span><text:span text:style-name="T28">FRANCISCO CARNEIRO LIMA. </text:span></text:p>
      <text:p text:style-name="P55"><text:span text:style-name="T22">Revisor: </text:span><text:span text:style-name="T114">Des. </text:span><text:span text:style-name="T22">MÁRIO PARENTE TEÓFILO NETO.</text:span></text:p>
      <text:p text:style-name="P58"/>
      <text:p text:style-name="P58"/>
      <text:p text:style-name="P62"><text:span text:style-name="T27">6</text:span><text:span text:style-name="T115">8</text:span><text:span text:style-name="T28"> - </text:span><text:span text:style-name="T29">Apelação Criminal </text:span><text:span text:style-name="T116">Nº</text:span><text:span text:style-name="T29"> 0202220-84.2024.8.06.0298</text:span><text:span text:style-name="T22"> - 4ª Vara Criminal da Comarca de Sobral. </text:span></text:p>
      <text:p text:style-name="P63">Apelante: Marcos <text:span text:style-name="T121">Luís</text:span> Duarte de Oliveira. </text:p>
      <text:p text:style-name="P63">Defensoria Pública do Estado do Ceará. </text:p>
      <text:p text:style-name="P63">Apelado: Ministério Público do Estado do Ceará. </text:p>
      <text:p text:style-name="P64"><text:span text:style-name="T28">Relator: </text:span><text:span text:style-name="T113">Des. </text:span><text:span text:style-name="T28">FRANCISCO CARNEIRO LIMA. </text:span></text:p>
      <text:p text:style-name="P62"><text:span text:style-name="T22">Revisor: </text:span><text:span text:style-name="T114">Des. </text:span><text:span text:style-name="T22">MÁRIO PARENTE TEÓFILO NETO.</text:span></text:p>
      <text:p text:style-name="P65"/>
      <text:p text:style-name="P58"/>
      <text:p text:style-name="P55"><text:span text:style-name="T27">69 </text:span><text:span text:style-name="T28">- </text:span><text:span text:style-name="T29">Apelação Criminal </text:span><text:span text:style-name="T116">Nº</text:span><text:span text:style-name="T29"> 0204037-07.2024.8.06.0001</text:span><text:span text:style-name="T22"> - 3ª Vara Criminal </text:span><text:span text:style-name="T73">da Comarca de Fortaleza</text:span><text:span text:style-name="T22">. </text:span></text:p>
      <text:p text:style-name="P56">Apelante: Ministério Público do Estado do Ceará. </text:p>
      <text:p text:style-name="P56">Apelado: David Jackson da Silva. </text:p>
      <text:p text:style-name="P56">Defensoria Pública do Estado do Ceará. </text:p>
      <text:p text:style-name="P57"><text:span text:style-name="T28">Relator: </text:span><text:span text:style-name="T113">Des. </text:span><text:span text:style-name="T28">FRANCISCO CARNEIRO LIMA. </text:span></text:p>
      <text:p text:style-name="P55"><text:span text:style-name="T22">Revisor: </text:span><text:span text:style-name="T114">Des. </text:span><text:span text:style-name="T22">MÁRIO PARENTE TEÓFILO NETO.</text:span></text:p>
      <text:p text:style-name="P58"/>
      <text:p text:style-name="P58"/>
      <text:p text:style-name="P55"><text:span text:style-name="T27">70 </text:span><text:span text:style-name="T28">- </text:span><text:span text:style-name="T29">Apelação Criminal </text:span><text:span text:style-name="T116">Nº</text:span><text:span text:style-name="T29"> 0227534-89.2020.8.06.0001</text:span><text:span text:style-name="T22"> - 4ª Vara de Delitos de Tr</text:span><text:span text:style-name="T123">á</text:span><text:span text:style-name="T22">fico de Drogas </text:span><text:span text:style-name="T73">da Comarca de Fortaleza</text:span><text:span text:style-name="T22">. </text:span></text:p>
      <text:p text:style-name="P56">Apelante: José Wellington Ferreira da Cunha. </text:p>
      <text:p text:style-name="P55"><text:span text:style-name="T22">Advogada: Fabíola Joca Nolêto (OAB/</text:span><text:span text:style-name="T118">CE</text:span><text:span text:style-name="T22">: 9320). </text:span></text:p>
      <text:p text:style-name="P56">Apelado: Ministério Público do Estado do Ceará. </text:p>
      <text:p text:style-name="P57"><text:span text:style-name="T28">Relator: </text:span><text:span text:style-name="T113">Des. </text:span><text:span text:style-name="T28">FRANCISCO CARNEIRO LIMA. </text:span></text:p>
      <text:p text:style-name="P55"><text:span text:style-name="T22">Revisor: </text:span><text:span text:style-name="T114">Des. </text:span><text:span text:style-name="T22">MÁRIO PARENTE TEÓFILO NETO.</text:span></text:p>
      <text:p text:style-name="P58"/>
      <text:p text:style-name="P58"/>
      <text:p text:style-name="P55"><text:span text:style-name="T27">71</text:span><text:span text:style-name="T28"> - </text:span><text:span text:style-name="T29">Apelação Criminal </text:span><text:span text:style-name="T116">Nº</text:span><text:span text:style-name="T29"> 0239978-57.2020.8.06.0001</text:span><text:span text:style-name="T22"> - 7ª Vara Criminal </text:span><text:span text:style-name="T73">da Comarca de Fortaleza</text:span><text:span text:style-name="T22">. </text:span></text:p>
      <text:p text:style-name="P56">Apelante: Rodrigo Alexandre Lima Pontes. </text:p>
      <text:p text:style-name="P56">Defensoria Pública do Estado do Ceará. </text:p>
      <text:p text:style-name="P56">Apelado: Ministério Público do Estado do Ceará. </text:p>
      <text:p text:style-name="P57"><text:span text:style-name="T28">Relator: </text:span><text:span text:style-name="T113">Des. </text:span><text:span text:style-name="T28">FRANCISCO CARNEIRO LIMA. </text:span></text:p>
      <text:p text:style-name="P55"><text:soft-page-break/><text:span text:style-name="T22">Revisor: </text:span><text:span text:style-name="T114">Des. </text:span><text:span text:style-name="T22">MÁRIO PARENTE TEÓFILO NETO.</text:span></text:p>
      <text:p text:style-name="P58"/>
      <text:p text:style-name="P58"/>
      <text:p text:style-name="P55"><text:span text:style-name="T27">72</text:span><text:span text:style-name="T28"> - </text:span><text:span text:style-name="T29">Apelação Criminal </text:span><text:span text:style-name="T116">Nº</text:span><text:span text:style-name="T28"> </text:span><text:span text:style-name="T29">0244997-10.2021.8.06.0001</text:span><text:span text:style-name="T22"> - 3ª Vara de Delitos de Tr</text:span><text:span text:style-name="T123">á</text:span><text:span text:style-name="T22">fico de Drogas </text:span><text:span text:style-name="T73">da Comarca de Fortaleza</text:span><text:span text:style-name="T22">. </text:span></text:p>
      <text:p text:style-name="P56">Apelante: <text:span text:style-name="T121">Jéfferson</text:span> Martins de Freitas. </text:p>
      <text:p text:style-name="P55"><text:span text:style-name="T22">Advogada: Laiane Mariele da Silva Freire (OAB/</text:span><text:span text:style-name="T118">CE</text:span><text:span text:style-name="T22">: 38866B). </text:span></text:p>
      <text:p text:style-name="P56">Apelante: Daniel Victor Alencar Saraiva da Silva. </text:p>
      <text:p text:style-name="P55"><text:span text:style-name="T22">Advogado: Marcos Lima Marques (OAB/</text:span><text:span text:style-name="T118">CE</text:span><text:span text:style-name="T22">: 33846). </text:span></text:p>
      <text:p text:style-name="P56">Apelante: Pedro Yago de Sousa Alves. </text:p>
      <text:p text:style-name="P55"><text:span text:style-name="T22">Advogado: Messias do Nascimento Sousa (OAB/</text:span><text:span text:style-name="T118">CE</text:span><text:span text:style-name="T22">: 49599). </text:span></text:p>
      <text:p text:style-name="P56">Apelante: Ícaro Gonçalves Pires. </text:p>
      <text:p text:style-name="P55"><text:span text:style-name="T22">Advogado: </text:span><text:span text:style-name="T123">Luís</text:span><text:span text:style-name="T22"> Ricardo de Queiroz Ferreira (OAB/</text:span><text:span text:style-name="T118">CE</text:span><text:span text:style-name="T22">: 29743). </text:span></text:p>
      <text:p text:style-name="P56">Apelado: Ministério Público do Estado do Ceará. </text:p>
      <text:p text:style-name="P57"><text:span text:style-name="T28">Relator: </text:span><text:span text:style-name="T113">Des. </text:span><text:span text:style-name="T28">FRANCISCO CARNEIRO LIMA. </text:span></text:p>
      <text:p text:style-name="P55"><text:span text:style-name="T22">Revisor: </text:span><text:span text:style-name="T114">Des. </text:span><text:span text:style-name="T22">MÁRIO PARENTE TEÓFILO NETO.</text:span></text:p>
      <text:p text:style-name="P58"/>
      <text:p text:style-name="P58"/>
      <text:p text:style-name="P55"><text:span text:style-name="T27">73 </text:span><text:span text:style-name="T28">- </text:span><text:span text:style-name="T29">Apelação Criminal </text:span><text:span text:style-name="T116">Nº</text:span><text:span text:style-name="T28"> </text:span><text:span text:style-name="T29">0254324-71.2024.8.06.0001</text:span><text:span text:style-name="T22"> - 8ª Vara Criminal </text:span><text:span text:style-name="T73">da Comarca de Fortaleza</text:span><text:span text:style-name="T22">. </text:span></text:p>
      <text:p text:style-name="P56">Apelante: Pedro Gabriel Freitas da Silva. </text:p>
      <text:p text:style-name="P55"><text:span text:style-name="T22">Advogada: Gabriele Rose Araújo Chaves (OAB/</text:span><text:span text:style-name="T118">CE</text:span><text:span text:style-name="T22">: 47519).</text:span></text:p>
      <text:p text:style-name="P56">Apelado: Ministério Público do Estado do Ceará. </text:p>
      <text:p text:style-name="P57"><text:span text:style-name="T28">Relator: </text:span><text:span text:style-name="T113">Des. </text:span><text:span text:style-name="T28">FRANCISCO CARNEIRO LIMA. </text:span></text:p>
      <text:p text:style-name="P58"><text:span text:style-name="T82">Revisor: </text:span><text:span text:style-name="T119">Des. </text:span><text:span text:style-name="T82">MÁRIO PARENTE TEÓFILO NETO.</text:span></text:p>
      <text:p text:style-name="P66"/>
      <text:p text:style-name="P67"/>
      <text:p text:style-name="P68">Total de processos a julgar: <text:span text:style-name="T124">117</text:span> (<text:span text:style-name="T124">cento e dezessete</text:span>)</text:p>
      <text:p text:style-name="P69"/>
      <text:p text:style-name="P69"/>
      <text:p text:style-name="P70"><text:span text:style-name="Fonte_20_parág._20_padrão"><text:span text:style-name="T125">Fortaleza/CE, </text:span></text:span><text:span text:style-name="Fonte_20_parág._20_padrão"><text:span text:style-name="T126">11</text:span></text:span><text:span text:style-name="Fonte_20_parág._20_padrão"><text:span text:style-name="T127"> </text:span></text:span><text:span text:style-name="Fonte_20_parág._20_padrão"><text:span text:style-name="T125">de </text:span></text:span><text:span text:style-name="Fonte_20_parág._20_padrão"><text:span text:style-name="T128">abril</text:span></text:span><text:span text:style-name="Fonte_20_parág._20_padrão"><text:span text:style-name="T125"> de 2025.</text:span></text:span></text:p>
      <text:p text:style-name="P71"/>
      <text:p text:style-name="P71"/>
      <text:p text:style-name="P71">Bela. LARISSA SACRAMENTO MARINHO</text:p>
      <text:p text:style-name="P72">Coordenadora da 1ª Câmara Criminal</text:p>
      <text:p text:style-name="P72">Matrícula 51444</text:p>
      <text:p text:style-name="P73"/>
      <text:p text:style-name="P73"/>
      <text:p text:style-name="P70"><text:span text:style-name="Fonte_20_parág._20_padrão"><text:span text:style-name="T129">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BoldMT" svg:font-family="Arial-BoldMT" style:font-family-generic="roman"/>
    <style:font-face style:name="Arial1" svg:font-family="Arial" style:font-family-generic="roman" style:font-pitch="variable"/>
    <style:font-face style:name="Arial2" svg:font-family="Arial" style:font-family-generic="swiss" style:font-pitch="variable"/>
    <style:font-face style:name="ArialMT" svg:font-family="ArialM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hyphenation-keep="auto" loext:hyphenation-keep-type="column" fo:keep-with-next="always"/>
      <style:text-properties style:use-window-font-color="true" loext:opacity="0%" style:font-name="Arial2"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47cm" style:contextual-spacing="false" fo:line-height="115%" fo:hyphenation-ladder-count="no-limit" fo:hyphenation-keep="auto" loext:hyphenation-keep-type="column"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text">
      <style:paragraph-properties fo:orphans="0" fo:widows="0" fo:hyphenation-ladder-count="no-limit" fo:hyphenation-keep="auto" loext:hyphenation-keep-type="column">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hyphenation-keep="auto" loext:hyphenation-keep-type="column" fo:keep-with-next="always"/>
      <style:text-properties fo:font-size="14pt" fo:font-weight="bold" style:font-size-asian="14pt" style:font-weight-asian="bold" style:font-name-complex="Arial2"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Standard" style:class="list">
      <style:paragraph-properties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fo:hyphenation-keep="auto" loext:hyphenation-keep-type="column"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2" style:font-family-complex="Arial" style:font-family-generic-complex="swiss"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fo:hyphenation-keep="auto" loext:hyphenation-keep-type="column"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3"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orphans="0" fo:widows="0" fo:hyphenation-ladder-count="no-limit" fo:hyphenation-keep="auto" loext:hyphenation-keep-type="column"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tru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2"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orphans="0" fo:widows="0"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orphans="0" fo:widows="0" fo:hyphenation-ladder-count="no-limit" fo:hyphenation-keep="auto" loext:hyphenation-keep-type="column" text:number-lines="false" text:line-number="0" style:vertical-align="auto"/>
      <style:text-properties fo:font-style="italic" style:font-style-asian="italic" style:font-style-complex="italic" fo:hyphenate="tru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btitle" style:family="paragraph" style:parent-style-name="Título11" style:next-style-name="Text_20_body"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vo_20_estilo_20_1" style:display-name="Novo estilo 1" style:family="paragraph">
      <style:paragraph-properties fo:orphans="2" fo:widows="2" fo:hyphenation-ladder-count="no-limit" fo:hyphenation-keep="auto" loext:hyphenation-keep-type="column"/>
      <style:text-properties fo:color="#00000a" loext:opacity="100%"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im" style:family="paragraph">
      <style:paragraph-properties fo:text-align="justify" style:justify-single-word="false" fo:orphans="2" fo:widows="2" fo:hyphenation-ladder-count="no-limit" fo:hyphenation-keep="auto" loext:hyphenation-keep-type="column"/>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fo:hyphenation-keep="auto" loext:hyphenation-keep-type="column" text:number-lines="false" text:line-number="0"/>
      <style:text-properties style:use-window-font-color="true" loext:opacity="0%" style:font-size-complex="12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 style:family="paragraph">
      <style:paragraph-properties fo:margin-top="0cm" fo:margin-bottom="0.21cm" style:contextual-spacing="false" fo:orphans="2" fo:widows="2" fo:hyphenation-ladder-count="no-limit" fo:hyphenation-keep="auto" loext:hyphenation-keep-type="column"/>
      <style:text-properties fo:color="#00000a" loext:opacity="100%"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fo:hyphenation-keep="auto" loext:hyphenation-keep-type="column"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ítulo_20_11" style:display-name="Título 11" style:family="paragraph" style:parent-style-name="Título11">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Cabeçalho1" style:family="paragraph" style:parent-style-name="Standard_20__28_user_29_">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1" style:family="paragraph" style:parent-style-name="Standard_20__28_user_29_">
      <style:paragraph-properties fo:hyphenation-ladder-count="no-limit" fo:hyphenation-keep="auto" loext:hyphenation-keep-type="column"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Balloon_20_Text1" style:display-name="Balloon Text1"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Endnote_20__28_user_29_" style:display-name="Endnote (user)" style:family="paragraph" style:parent-style-name="Standard_20__28_user_29_">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Sem_20_Espaçamento" style:display-name="Sem Espaçamento" style:family="paragraph">
      <style:paragraph-properties fo:margin-left="0.542cm" fo:margin-right="0cm" fo:text-align="justify" style:justify-single-word="false" fo:orphans="2" fo:widows="2" fo:hyphenation-ladder-count="no-limit" fo:hyphenation-keep="auto" loext:hyphenation-keep-type="column"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style:use-window-font-color="true" loext:opacity="0%" style:font-name-complex="Arial2" style:font-family-complex="Arial" style:font-family-generic-complex="swiss" style:font-pitch-complex="variable"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loext:hyphenation-no-last-word="false" loext:hyphenation-word-char-count="no-limit" loext:hyphenation-zone="no-limit"/>
    </style:style>
    <style:style style:name="LO-Normal" style:family="paragraph">
      <style:paragraph-properties fo:hyphenation-ladder-count="no-limit" fo:hyphenation-keep="auto" loext:hyphenation-keep-type="column"/>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loext:opacity="1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meta:creation-date>2025-03-27T14:56:23.842000000</meta:creation-date>
    <meta:editing-cycles>66</meta:editing-cycles>
    <meta:editing-duration>PT5H2M16S</meta:editing-duration>
    <dc:date>2025-04-11T08:35:42.557000000</dc:date>
    <meta:print-date>2025-04-11T08:32:13.671000000</meta:print-date>
    <meta:printed-by>Arquivos PDF</meta:printed-by>
    <meta:document-statistic meta:table-count="0" meta:image-count="1" meta:object-count="0" meta:page-count="23" meta:paragraph-count="783" meta:word-count="6068" meta:character-count="41448" meta:non-whitespace-character-count="35808"/>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office:meta>
</office:document-meta>
</file>