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font-size-asian="14pt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3d1582" style:font-size-asian="10.5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3bc3a8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4000" style:font-name="Arial1" fo:font-weight="bold" officeooo:paragraph-rsid="003bc3a8" fo:background-color="#ffffff" style:font-weight-asian="bold" style:font-weight-complex="bold"/>
    </style:style>
    <style:style style:name="P29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name-complex="Arial1" style:font-weight-complex="bold"/>
    </style:style>
    <style:style style:name="P30" style:family="paragraph" style:parent-style-name="Standard">
      <style:paragraph-properties fo:margin-left="0cm" fo:margin-right="-0.007cm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weight="bold" officeooo:paragraph-rsid="003bc3a8" style:font-weight-asian="bold" style:font-weight-complex="bold"/>
    </style:style>
    <style:style style:name="P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officeooo:paragraph-rsid="003bc3a8"/>
    </style:style>
    <style:style style:name="P3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3c91b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3612a1" fo:background-color="#ffffff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0032495a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2495a"/>
    </style:style>
    <style:style style:name="P38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331b57" style:font-size-asian="12pt" style:font-size-complex="12pt"/>
    </style:style>
    <style:style style:name="P39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35c13d" style:font-size-asian="12pt" style:font-size-complex="12pt"/>
    </style:style>
    <style:style style:name="P40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3bc3a8" style:font-size-asian="12pt" style:font-size-complex="12pt"/>
    </style:style>
    <style:style style:name="P4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3612a1" style:font-size-asian="12pt" style:font-size-complex="12pt"/>
    </style:style>
    <style:style style:name="P4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612a1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612a1" fo:background-color="#ffffff" style:font-size-asian="12pt" style:font-weight-asian="normal" style:font-name-complex="Arial1" style:font-size-complex="12pt" style:font-weight-complex="bold"/>
    </style:style>
    <style:style style:name="P4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7071c" fo:background-color="#ffff00" style:font-size-asian="12pt" style:font-weight-asian="normal" style:font-name-complex="Arial1" style:font-size-complex="12pt" style:font-weight-complex="bold"/>
    </style:style>
    <style:style style:name="P4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23c91b" style:font-size-asian="8pt" style:font-size-complex="12pt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29735f" style:font-size-asian="8pt"/>
    </style:style>
    <style:style style:name="P47" style:family="paragraph" style:parent-style-name="Standard">
      <style:paragraph-properties fo:margin-left="0cm" fo:margin-right="-0.004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3612a1" style:font-size-asian="12pt" style:font-size-complex="12pt"/>
    </style:style>
    <style:style style:name="P48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.127cm"/>
        </style:tab-stops>
      </style:paragraph-properties>
      <style:text-properties fo:font-size="12pt" officeooo:paragraph-rsid="003612a1" style:font-size-asian="12pt" style:font-size-complex="12pt"/>
    </style:style>
    <style:style style:name="P49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.127cm"/>
        </style:tab-stops>
      </style:paragraph-properties>
      <style:text-properties fo:font-size="12pt" officeooo:paragraph-rsid="003612a1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e181e" style:font-name="Arial" fo:font-size="12pt" style:text-underline-style="none" fo:font-weight="normal" officeooo:paragraph-rsid="003612a1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11111" style:font-name="Arial" fo:font-size="12pt" style:text-underline-style="none" fo:font-weight="normal" officeooo:paragraph-rsid="00393395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ff4000" style:font-name="Arial1" fo:font-weight="bold" officeooo:paragraph-rsid="003bc3a8" style:font-weight-asian="bold" style:font-weight-complex="bold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ff4000" style:font-name="Arial1" fo:font-weight="bold" officeooo:paragraph-rsid="00435e4b" fo:background-color="#ffffff" style:font-weight-asian="bold" style:font-weight-complex="bold"/>
    </style:style>
    <style:style style:name="P54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55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name-asian="Arial1" style:font-weight-asian="bold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size="12pt" style:text-underline-style="none" fo:font-weight="normal" style:font-size-asian="12pt" style:font-weight-asian="normal" style:font-name-complex="Arial1" style:font-size-complex="12pt"/>
    </style:style>
    <style:style style:name="T6" style:family="text">
      <style:text-properties style:font-name="Arial1" fo:font-size="12pt" fo:font-weight="bold" officeooo:rsid="003d1582" style:font-size-asian="10.5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1" officeooo:rsid="00435e4b"/>
    </style:style>
    <style:style style:name="T10" style:family="text">
      <style:text-properties style:font-name="Arial" style:text-underline-style="none"/>
    </style:style>
    <style:style style:name="T11" style:family="text">
      <style:text-properties style:font-name="Arial" style:text-underline-style="none" fo:font-weight="bold" style:font-weight-asian="bold"/>
    </style:style>
    <style:style style:name="T12" style:family="text">
      <style:text-properties style:font-name="Arial" style:text-underline-style="none" fo:font-weight="normal" style:font-weight-asian="normal"/>
    </style:style>
    <style:style style:name="T13" style:family="text">
      <style:text-properties style:font-name="Arial" style:text-underline-style="none" fo:font-weight="normal" officeooo:rsid="00403fa9" style:font-weight-asian="normal"/>
    </style:style>
    <style:style style:name="T14" style:family="text">
      <style:text-properties style:font-name="Arial" style:text-underline-style="none" officeooo:rsid="00393395"/>
    </style:style>
    <style:style style:name="T15" style:family="text">
      <style:text-properties fo:color="#ff4000" style:font-name="Arial1" fo:font-weight="bold" officeooo:rsid="001e59af" fo:background-color="#ffffff" loext:char-shading-value="0" style:font-weight-asian="bold" style:font-weight-complex="bold"/>
    </style:style>
    <style:style style:name="T16" style:family="text">
      <style:text-properties officeooo:rsid="0029735f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normal" fo:background-color="#ffffff" loext:char-shading-value="0" style:font-weight-asian="normal" style:font-name-complex="Arial1" style:font-weight-complex="bold"/>
    </style:style>
    <style:style style:name="T19" style:family="text">
      <style:text-properties fo:color="#151212" fo:font-weight="bold" officeooo:rsid="0035c13d" fo:background-color="#ffffff" loext:char-shading-value="0" style:font-weight-asian="bold" style:font-name-complex="Arial1" style:font-weight-complex="bold"/>
    </style:style>
    <style:style style:name="T20" style:family="text">
      <style:text-properties fo:color="#151212" style:font-name="Arial1" fo:font-size="14pt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21" style:family="text">
      <style:text-properties fo:color="#151212" style:font-name="Arial1" fo:font-size="14pt" fo:font-weight="bold" officeooo:rsid="0035c13d" fo:background-color="#fff200" loext:char-shading-value="0" style:font-size-asian="14pt" style:font-weight-asian="bold" style:font-size-complex="14pt" style:font-weight-complex="bold"/>
    </style:style>
    <style:style style:name="T22" style:family="text">
      <style:text-properties fo:color="#151212" style:font-name="Arial1" fo:font-size="14pt" fo:font-weight="bold" officeooo:rsid="003bc3a8" fo:background-color="#fff200" loext:char-shading-value="0" style:font-size-asian="14pt" style:font-weight-asian="bold" style:font-size-complex="14pt" style:font-weight-complex="bold"/>
    </style:style>
    <style:style style:name="T23" style:family="text">
      <style:text-properties officeooo:rsid="003612a1"/>
    </style:style>
    <style:style style:name="T24" style:family="text">
      <style:text-properties officeooo:rsid="00393395"/>
    </style:style>
    <style:style style:name="T25" style:family="text">
      <style:text-properties officeooo:rsid="003d1582" fo:background-color="transparent" loext:char-shading-value="0"/>
    </style:style>
    <style:style style:name="T26" style:family="text">
      <style:text-properties officeooo:rsid="003d1582"/>
    </style:style>
    <style:style style:name="T27" style:family="text">
      <style:text-properties officeooo:rsid="003d1582" fo:background-color="#00ffff" loext:char-shading-value="0"/>
    </style:style>
    <style:style style:name="T28" style:family="text">
      <style:text-properties officeooo:rsid="00435e4b"/>
    </style:style>
    <style:style style:name="T29" style:family="text">
      <style:text-properties officeooo:rsid="0044b226"/>
    </style:style>
    <style:style style:name="T30" style:family="text">
      <style:text-properties officeooo:rsid="004655bf"/>
    </style:style>
    <style:style style:name="T31" style:family="text">
      <style:text-properties officeooo:rsid="0046703c"/>
    </style:style>
    <style:style style:name="T32" style:family="text">
      <style:text-properties officeooo:rsid="004836f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5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"><text:tab/></text:span></text:span></text:p>
      <text:p text:style-name="P2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<text:span text:style-name="T31">11</text:span> DE <text:span text:style-name="T30">14</text:span>.0<text:span text:style-name="T16">4</text:span>.2025.</text:p>
      <text:p text:style-name="P10"/>
      <text:p text:style-name="P54"/>
      <text:p text:style-name="P54"/>
      <text:p text:style-name="P7">1 – APRECIAÇÃO DA ATA DA SESSÃO ORDINÁRIA Nº <text:span text:style-name="T32">11</text:span> DE <text:span text:style-name="T23">07</text:span>.0<text:span text:style-name="T23">4</text:span>.2025.</text:p>
      <text:p text:style-name="P7"/>
      <text:p text:style-name="P8">2 – PROCESSOS COM PEDIDO DE VISTA E/OU SUSPENSOS EM VIRTUDE DO ART. 942, CPC.</text:p>
      <text:p text:style-name="P24"/>
      <text:p text:style-name="P28">(SAJ)</text:p>
      <text:p text:style-name="P25"><text:span text:style-name="Fonte_20_parág._20_padrão"><text:span text:style-name="T15"/></text:span></text:p>
      <text:p text:style-name="P25"><text:span text:style-name="Fonte_20_parág._20_padrão"><text:span text:style-name="T9">5 </text:span></text:span><text:span text:style-name="Fonte_20_parág._20_padrão"><text:span text:style-name="T1">- </text:span></text:span><text:span text:style-name="Fonte_20_parág._20_padrão"><text:span text:style-name="T3">0014857-96.2017.8.06.0136</text:span></text:span><text:span text:style-name="Fonte_20_parág._20_padrão"><text:span text:style-name="T1"> - </text:span></text:span><text:span text:style-name="Fonte_20_parág._20_padrão"><text:span text:style-name="T3">APELAÇÃO CÍVEL</text:span></text:span><text:span text:style-name="Fonte_20_parág._20_padrão"><text:span text:style-name="T1"> - PACAJUS/2ª VARA DA COMARCA DE PACAJUS.</text:span></text:span></text:p>
      <text:p text:style-name="P33">APELANTE: C. L. LTDA.</text:p>
      <text:p text:style-name="P33"><text:s/>ADVOGADA: ANGERLENE DE SOUSA JUSTA (OAB: 25466/CE).</text:p>
      <text:p text:style-name="P33">ADVOGADO: BRUNO VIANA GARRIDO (OAB: 26937/CE).</text:p>
      <text:p text:style-name="P33">APELANTE: J. B. DE A..</text:p>
      <text:p text:style-name="P33">ADVOGADO: FRANCISCO JOSÉ DE CASTRO GOMES DIAS (OAB: 32559/CE).</text:p>
      <text:p text:style-name="P33">APELANTE: B. C. A..</text:p>
      <text:p text:style-name="P33">ADVOGADO: BALTAZAR PEREIRA DA SILVA JÚNIOR (OAB: 20829/CE).</text:p>
      <text:p text:style-name="P33">APELANTE: F. J. A. C.. ADVOGADO: JOSÉ CLÁUDIO BENEVIDES VIEIRA JÚNIOR (OAB: 28210/CE).</text:p>
      <text:p text:style-name="P33">ADVOGADO: PAULO NAPOLEÃO GONÇALVES QUEZADO (OAB: 3183/CE).</text:p>
      <text:p text:style-name="P33">ADVOGADO: JOSÉ ELIOMAR DE OLIVEIRA (OAB: 37799/CE).</text:p>
      <text:p text:style-name="P33">ADVOGADO: LUCAS ASFOR ROCHA LIMA (OAB: 21546/CE).</text:p>
      <text:p text:style-name="P33">ADVOGADO: PEDRO VICTOR COLARES GOMES DE MATOS (OAB: 32510/CE). ADVOGADA: PRISCILA SOUSA DE OLIVEIRA (OAB: 39709/CE).</text:p>
      <text:p text:style-name="P33">TESTEMUNHA: MARCIANO BARBOSA NUNES.</text:p>
      <text:p text:style-name="P33">TESTEMUNHA: IGOR VANDERLEY DA SILVA ALVES.</text:p>
      <text:p text:style-name="P33">TESTEMUNHA: CARLO JEFFERSON THÉ COSTA.</text:p>
      <text:p text:style-name="P33">TESTEMUNHA: ÂNGELA MARIA FERREIRA DE LUCENA.</text:p>
      <text:p text:style-name="P33">TESTEMUNHA: JACQUES FERREIRA DE AGUIAR.</text:p>
      <text:p text:style-name="P33">APELANTE: J. W. A. C..</text:p>
      <text:p text:style-name="P33">ADVOGADO: RENÊ DA SILVA COELHO (OAB: 40922/CE).</text:p>
      <text:p text:style-name="P33">ADVOGADO: JOSÉ VANDERLEI MARQUES VERAS (OAB: 22795/CE).</text:p>
      <text:p text:style-name="P33">ADVOGADA: NATANAELE MENDES SETÚBAL (OAB: 49932/CE).</text:p>
      <text:p text:style-name="P33">TESTEMUNHA: LUIZ JORGE MACEDO DA SILVA.</text:p>
      <text:p text:style-name="P33">TESTEMUNHA: LÍVIA DE SOUSA LIMA.</text:p>
      <text:p text:style-name="P33"><text:soft-page-break/>TESTEMUNHA: MARIA DO SOCORRO SOARES TEODORO.</text:p>
      <text:p text:style-name="P33">APELADO: M. P. E..</text:p>
      <text:p text:style-name="P33">TESTEMUNHA: CLÓVIS TEIXEIRA DE FREITAS.</text:p>
      <text:p text:style-name="P33">TESTEMUNHA: ROGACIANO CARLOS BRITO LIMA.</text:p>
      <text:p text:style-name="P33">TESTEMUNHA: ANA RÚBIA DE LIMA.</text:p>
      <text:p text:style-name="P33">TESTEMUNHA: LEIDE DAIANA DA COSTA VASCONCELOS.</text:p>
      <text:p text:style-name="P33">TESTEMUNHA: FRANCISCO PAULO NUNES.</text:p>
      <text:p text:style-name="P33">TESTEMUNHA: JAIDO JACINTO DE LIMA.</text:p>
      <text:p text:style-name="P33">TESTEMUNHA: ANTÔNIO JOAQUIM DE OLIVEIRA.</text:p>
      <text:p text:style-name="P33">TESTEMUNHA: RAFAEL ALENCAR XAVIER.</text:p>
      <text:p text:style-name="P33">MINISTÉRIO PÚBL: MINISTÉRIO PÚBLICO DO ESTADO DO CEARÁ.</text:p>
      <text:p text:style-name="P33">TERCEIRO: P. R. DO H. LTDA.</text:p>
      <text:p text:style-name="P33">ADVOGADO: THIAGO MORAIS ALMEIDA VILAR (OAB: 16396/CE).</text:p>
      <text:p text:style-name="P52">RELATOR(A): DURVAL AIRES FILHO</text:p>
      <text:p text:style-name="P31"/>
      <text:p text:style-name="P53"><text:span text:style-name="Fonte_20_parág._20_padrão">“</text:span><text:span text:style-name="Fonte_20_parág._20_padrão"><text:span text:style-name="T28">Continuando o julgamento, o Exmo. Sr. Des. Inácio de Alencar Cortez Neto proferiu voto-vista discordando parcialmente do voto do e. Relator, conforme voto juntado aos autos. Assim, o e. Relator pediu a reanálise dos autos.</text:span></text:span><text:span text:style-name="Fonte_20_parág._20_padrão">”. Pedido deferido. Julgamento suspenso.</text:span></text:p>
      <text:p text:style-name="P36"><text:span text:style-name="Fonte_20_parág._20_padrão"><text:span text:style-name="T4"/></text:span></text:p>
      <text:p text:style-name="P37"><text:span text:style-name="Fonte_20_parág._20_padrão"><text:span text:style-name="T4"/></text:span></text:p>
      <text:p text:style-name="P8">3 – PROCESSOS COM PEDIDO DE SUSTENTAÇÃO ORAL E PREFERÊNCIA.</text:p>
      <text:p text:style-name="P12"/>
      <text:p text:style-name="P8">4 – PROCESSOS EXTRAPAUTA</text:p>
      <text:p text:style-name="P8"/>
      <text:p text:style-name="P9">5 – PROCESSOS EM PAUTA</text:p>
      <text:p text:style-name="P9"/>
      <text:p text:style-name="P9">5.1 – SAJ</text:p>
      <text:p text:style-name="P9"/>
      <text:p text:style-name="P13"/>
      <text:p text:style-name="P13">Relator: FERNANDO LUIZ XIMENES ROCHA</text:p>
      <text:p text:style-name="P13"/>
      <text:p text:style-name="P34"/>
      <text:p text:style-name="P46"/>
      <text:p text:style-name="P35"><text:span text:style-name="T12">1 - </text:span><text:span text:style-name="T10">0200267-80.2022.8.06.0096</text:span><text:span text:style-name="T12"> - </text:span><text:span text:style-name="T10">APELAÇÃO CÍVEL</text:span><text:span text:style-name="T12"> - IPUEIRAS/VARA ÚNICA DA COMARCA DE IPUEIRAS. APELANTE: JOSÉ FERREIRA DA SILVA. ADVOGADO: PEDRO ALVES DE FREITAS NETO (OAB: 39442/CE). ADVOGADA: MARIA SIMONE REINALDO DE SOUSA (OAB: 33775/CE). APELADO: FUNDO MUNICIPAL DA SEGURIDADE SOCIAL - FMSS DO MUNICÍPIO DE IPUEIRAS-CE. PROCURADOR: PROCURADORIA GERAL DO MUNICÍPIO DE IPUEIRAS. RELATOR(A): FERNANDO LUIZ XIMENES ROCHA</text:span></text:p>
      <text:p text:style-name="P29"/>
      <text:p text:style-name="P29">RELATOR(A): DURVAL AIRES FILHO</text:p>
      <text:p text:style-name="P29"/>
      <text:p text:style-name="P29"/>
      <text:p text:style-name="P47"><text:span text:style-name="T10">2 - </text:span><text:span text:style-name="T11">0269352-16.2023.8.06.0001</text:span><text:span text:style-name="T12"> - </text:span><text:span text:style-name="T11">APELAÇÃO / REMESSA NECESSÁRIA</text:span><text:span text:style-name="T12"> - FORTALEZA/AUDITORIA MILITAR DO ESTADO DO CEARÁ. APELANTE: </text:span><text:soft-page-break/><text:span text:style-name="T12">EMERSON MOURA GONÇALVES. ADVOGADO: FRANCISCO DAS CHAGAS ROCHA DE SENA (OAB: 51274/CE). APELADO: ESTADO DO CEARA. PROCURADOR: PROCURADORIA GERAL DO ESTADO DO CEARÁ. RELATOR(A): DURVAL AIRES FILHO</text:span></text:p>
      <text:p text:style-name="P41"/>
      <text:p text:style-name="P48"><text:span text:style-name="T10">3 - </text:span><text:span text:style-name="T11">0629002-84.2024.8.06.0000</text:span><text:span text:style-name="T12"> - </text:span><text:span text:style-name="T11">AGRAVO DE INSTRUMENTO</text:span><text:span text:style-name="T12"> - FORTALEZA/4ª VARA DA FAZENDA PÚBLICA. AGRAVANTE: SILVEIRA FELINTO DE SOUSA. AGRAVANTE: VERA LÚCIA SOUSA DA SILVA. ADVOGADO: KARLOS RONEELY ROCHA FEITOSA (OAB: 23104/CE). AGRAVANTE: CESAR SOUSA DA SILVA. AGRAVADO: ESTADO DO CEARÁ. PROCURADOR: PROCURADORIA GERAL DO ESTADO DO CEARÁ. RELATOR(A): DURVAL AIRES FILHO</text:span></text:p>
      <text:p text:style-name="P41"/>
      <text:p text:style-name="P48"><text:span text:style-name="T10">4 - </text:span><text:span text:style-name="T11">0010901-13.2018.8.06.0112</text:span><text:span text:style-name="T12"> - </text:span><text:span text:style-name="T11">APELAÇÃO / REMESSA NECESSÁRIA</text:span><text:span text:style-name="T12"> - JUAZEIRO DO NORTE/1ª VARA CÍVEL DA COMARCA DE JUAZEIRO DO NORTE. REMETENTE: JUIZ DE DIREITO DA 1ª VARA CÍVEL DA COMARCA DE JUAZEIRO DO NORTE. APELANTE: INSTITUTO NACIONAL DO SEGURO SOCIAL - INSS. PROCURADOR: PROCURADORIA GERAL FEDERAL (PGF/AGU). APELADO: GILSON ANTONIO DOS SANTOS. ADVOGADO: APARECIDO LEITE DE FIGUEIREDO (OAB: 12464/CE). ADVOGADA: ÍRIS QUEIROZ DE FIGUEIREDO (OAB: 30617/CE). RELATOR(A): DURVAL AIRES FILHO</text:span></text:p>
      <text:p text:style-name="P41"/>
      <text:p text:style-name="P51"><text:span text:style-name="T24">5</text:span> – <text:span text:style-name="T28">processo com pedido de vista</text:span></text:p>
      <text:p text:style-name="P51"/>
      <text:p text:style-name="P48"><text:span text:style-name="T14">6</text:span><text:span text:style-name="T10"> - </text:span><text:span text:style-name="T11">0620757-50.2025.8.06.0000</text:span><text:span text:style-name="T12"> - </text:span><text:span text:style-name="T11">AGRAVO DE INSTRUMENTO</text:span><text:span text:style-name="T12"> - CAPISTRANO/VARA ÚNICA DA COMARCA DE CAPISTRANO. AGRAVANTE: FRANCISCO DÁRIO DE OLIVEIRA COELHO. ADVOGADO: ARTUR FEITOSA ARRAIS MARTINS (OAB: 23217/CE). AGRAVADO: MINISTÉRIO PÚBLICO DO ESTADO DO CEARÁ. MINISTÉRIO PÚBL: MINISTÉRIO PÚBLICO ESTADUAL (OAB: OO). RELATOR(A): DURVAL AIRES FILHO</text:span></text:p>
      <text:p text:style-name="P50"/>
      <text:p text:style-name="P44"/>
      <text:p text:style-name="P29">RELATOR(A): INACIO DE ALENCAR CORTEZ NETO</text:p>
      <text:p text:style-name="P29"/>
      <text:p text:style-name="P48"><text:span text:style-name="T14">7</text:span><text:span text:style-name="T10"> - </text:span><text:span text:style-name="T11">0005689-53.2017.8.06.0077</text:span><text:span text:style-name="T12"> - </text:span><text:span text:style-name="T11">APELAÇÃO CÍVEL</text:span><text:span text:style-name="T12"> - SOBRAL/1ª VARA DE FAMÍLIA E SUCESSÕES DA COMARCA DE SOBRAL. APELANTE: MARIA MIRIAN GOMES CARDOSO. ADVOGADO: LUIZ CARLOS SILVA DE SOUSA </text:span><text:soft-page-break/><text:span text:style-name="T12">(OAB: 43842/CE). APELADO: MUNICÍPIO DE FORQUILHA. PROCURADOR: PROCURADORIA GERAL DO MUNICÍPIO DE FORQUILHA. RELATOR(A): INACIO DE ALENCAR CORTEZ NETO</text:span></text:p>
      <text:p text:style-name="P41"/>
      <text:p text:style-name="P48"><text:span text:style-name="T14">8</text:span><text:span text:style-name="T10"> - </text:span><text:span text:style-name="T11">0010088-83.2011.8.06.0062/50000</text:span><text:span text:style-name="T12"> - </text:span><text:span text:style-name="T11">EMBARGOS DE DECLARAÇÃO CÍVEL</text:span><text:span text:style-name="T12"> - CASCAVEL/2ª VARA DA COMARCA DE CASCAVEL. EMBARGANTE: INSTITUTO NACIONAL DO SEGURO SOCIAL - INSS. PROCURADOR: PROCURADORIA GERAL FEDERAL (PGF/AGU). EMBARGADA: MARIA PEREIRA DA COSTA. DEF. PÚBLICO: DEFENSORIA PÚBLICA DO ESTADO DO CEARÁ. RELATOR(A): INACIO DE ALENCAR CORTEZ NETO</text:span></text:p>
      <text:p text:style-name="P41"/>
      <text:p text:style-name="P48"><text:span text:style-name="T14">9</text:span><text:span text:style-name="T10"> - </text:span><text:span text:style-name="T11">0168428-36.2019.8.06.0001/50003</text:span><text:span text:style-name="T12"> - </text:span><text:span text:style-name="T11">AGRAVO INTERNO CÍVEL</text:span><text:span text:style-name="T12"> - FORTALEZA/15ª VARA DA FAZENDA PÚBLICA. AGRAVANTE: DEFENSORIA PÚBLICA DO ESTADO DO CEARÁ. DEF. PÚBLICO: DEFENSORIA PÚBLICA DO ESTADO DO CEARÁ. AGRAVADO: ESTADO DO CEARÁ. PROCURADOR: PROCURADORIA GERAL DO ESTADO DO CEARÁ. RELATOR(A): INACIO DE ALENCAR CORTEZ NETO</text:span></text:p>
      <text:p text:style-name="P41"/>
      <text:p text:style-name="P48"><text:span text:style-name="T14">10</text:span><text:span text:style-name="T10"> - </text:span><text:span text:style-name="T11">0014720-75.2016.8.06.0128/50001</text:span><text:span text:style-name="T12"> - </text:span><text:span text:style-name="T11">EMBARGOS DE DECLARAÇÃO CÍVEL</text:span><text:span text:style-name="T12"> - MORADA NOVA/3º VARA DA COMARCA DE MORADA NOVA. EMBARGANTE: DEFENSORIA PÚBLICA DO ESTADO DO CEARÁ. DEF. PÚBLICO: DEFENSORIA PÚBLICA DO ESTADO DO CEARÁ. EMBARGADO: ESTADO DO CEARÁ. PROCURADOR: PROCURADORIA GERAL DO ESTADO DO CEARÁ. RELATOR(A): INACIO DE ALENCAR CORTEZ NETO</text:span></text:p>
      <text:p text:style-name="P43"/>
      <text:p text:style-name="P29"/>
      <text:p text:style-name="P29">RELATOR(A): LISETE DE SOUSA GADELHA</text:p>
      <text:p text:style-name="P30"/>
      <text:p text:style-name="P48"><text:span text:style-name="T10">1</text:span><text:span text:style-name="T14">1</text:span><text:span text:style-name="T10"> - </text:span><text:span text:style-name="T11">0178692-93.2011.8.06.0001</text:span><text:span text:style-name="T12"> - </text:span><text:span text:style-name="T11">APELAÇÃO CÍVEL</text:span><text:span text:style-name="T12"> - FORTALEZA/7ª VARA DA FAZENDA PÚBLICA. APTE/APDO: TATIANA RODRIGUES MOREIRA. APTE/APDO: GABRIEL MOREIRA SOARES. APTE/APDO: MATHEUS MOREIRA SOARES. APTE/APDO: MARIA GEOVANNA RODRIGUES MOREIRA REPRESENTADA POR TATIANA RODRIGUES MOREIRA. ADVOGADO: VICTOR SIQUEIRA NOCRATO (OAB: 27676/CE). ADVOGADO: LUCAS MELLO DANTAS (OAB: 27994/CE). ADVOGADA: RAQUEL MARIA DE SIQUEIRA TEIXEIRA ALENCAR (OAB: 36489/CE). APTE/APDO: ESTADO DO CEARÁ. PROCURADOR: PROCURADORIA GERAL DO ESTADO DO CEARÁ. RELATOR(A): LISETE DE </text:span><text:soft-page-break/><text:span text:style-name="T12">SOUSA GADELHA</text:span></text:p>
      <text:p text:style-name="P41"/>
      <text:p text:style-name="P49"><text:span text:style-name="T10">1</text:span><text:span text:style-name="T14">2</text:span><text:span text:style-name="T10"> - </text:span><text:span text:style-name="T11">0159230-43.2017.8.06.0001</text:span><text:span text:style-name="T12"> - </text:span><text:span text:style-name="T11">APELAÇÃO / REMESSA NECESSÁRIA</text:span><text:span text:style-name="T12"> - FORTALEZA/8ª VARA DA FAZENDA PÚBLICA. REMETENTE: JUIZ DE DIREITO DA 8ª VARA DA FAZENDA PÚBLICA DA COMARCA DE FORTALEZA. APELANTE: ESTADO DO CEARÁ. PROCURADOR: PROCURADORIA GERAL DO ESTADO DO CEARÁ. APELADA: MARIA LUCIA PONTE AGUIAR. APELADA: ADALGIZA MARIA AGUIAR. APELADO: HORTÊNCIO DE MEDEIROS. APELADO: JOAO BATISTA AGUIAR JUNIOR. ADVOGADO: MATHEUS ANDRADE BRAGA. RELATOR(A): LISETE DE SOUSA GADELHA</text:span></text:p>
      <text:p text:style-name="P49"><text:span text:style-name="T12">*</text:span><text:span text:style-name="T13">Declara-se suspeito o Exmo. Sr. Des. Fernando Luiz Ximenes Rocha</text:span></text:p>
      <text:p text:style-name="P41"/>
      <text:p text:style-name="P42">1<text:span text:style-name="T24">3</text:span> - <text:span text:style-name="T17">0051253-82.2021.8.06.0055/50001</text:span> - <text:span text:style-name="T17">EMBARGOS DE DECLARAÇÃO CÍVEL</text:span> - CANINDÉ/1ª VARA CÍVEL DA COMARCA DE CANINDÉ. EMBARGANTE: DEFENSORIA PÚBLICA DO ESTADO DO CEARÁ. DEF. PÚBLICO: DEFENSORIA PÚBLICA DO ESTADO DO CEARÁ. EMBARGADO: ESTADO DO CEARÁ. PROCURADOR: PROCURADORIA GERAL DO ESTADO DO CEARÁ. RELATOR(A): LISETE DE SOUSA GADELHA</text:p>
      <text:p text:style-name="P45"><text:span text:style-name="Fonte_20_parág._20_padrão"><text:span text:style-name="T5"/></text:span></text:p>
      <text:p text:style-name="P38"><text:span text:style-name="Fonte_20_parág._20_padrão"><text:span text:style-name="T19"/></text:span></text:p>
      <text:p text:style-name="P39"><text:span text:style-name="Fonte_20_parág._20_padrão"><text:span text:style-name="T18"/></text:span></text:p>
      <text:p text:style-name="P15"/>
      <text:p text:style-name="P32">5.2 - SISTEMA PJE:</text:p>
      <text:p text:style-name="P32"/>
      <text:p text:style-name="P16">RELATOR: FERNANDO LUIZ XIMENES ROCHA</text:p>
      <text:p text:style-name="P19"/>
      <text:p text:style-name="P19"/>
      <text:p text:style-name="P21">1</text:p>
      <text:p text:style-name="P21">Relator: FERNANDO LUIZ XIMENES ROCHA</text:p>
      <text:p text:style-name="P21">1ª Câmara de Direito Público/1º Gabinete da 1ª Câmara de Direito Público</text:p>
      <text:p text:style-name="P21">0003528-86.2019.8.06.0049 - IPTU/ Imposto Predial e Territorial Urbano</text:p>
      <text:p text:style-name="P21">CLASSE - APELAÇÃO CÍVEL</text:p>
      <text:p text:style-name="P21">MUNICIPIO DE BEBERIBE X NEWTON DE OLIVEIRA SANTOS</text:p>
      <text:p text:style-name="P21">Autuado em 24/03/2025</text:p>
      <text:p text:style-name="P21">Pauta de Julgamento<text:tab/><text:tab/> Preferência</text:p>
      <text:p text:style-name="P21"><text:s/>Sustentação oral</text:p>
      <text:p text:style-name="P21"/>
      <text:p text:style-name="P21">2</text:p>
      <text:p text:style-name="P21">Relator: FERNANDO LUIZ XIMENES ROCHA</text:p>
      <text:p text:style-name="P21">1ª Câmara de Direito Público/1º Gabinete da 1ª Câmara de Direito Público</text:p>
      <text:p text:style-name="P21">0017606-90.2016.8.06.0049 - IPTU/ Imposto Predial e Territorial Urbano</text:p>
      <text:p text:style-name="P21">CLASSE - APELAÇÃO CÍVEL</text:p>
      <text:p text:style-name="P21">MUNICIPIO DE BEBERIBE X JOSE ISAAC PONTES NETO</text:p>
      <text:p text:style-name="P21"><text:soft-page-break/>Autuado em 24/03/2025</text:p>
      <text:p text:style-name="P21">Pauta de Julgamento<text:tab/><text:tab/> Preferência</text:p>
      <text:p text:style-name="P21"><text:s/>Sustentação oral</text:p>
      <text:p text:style-name="P21"/>
      <text:p text:style-name="P21">3</text:p>
      <text:p text:style-name="P21">Relator: FERNANDO LUIZ XIMENES ROCHA</text:p>
      <text:p text:style-name="P21">1ª Câmara de Direito Público/1º Gabinete da 1ª Câmara de Direito Público</text:p>
      <text:p text:style-name="P21">3000136-19.2024.8.06.0112 - Classificação e/ou Preterição</text:p>
      <text:p text:style-name="P21">CLASSE - REMESSA NECESSÁRIA CÍVEL</text:p>
      <text:p text:style-name="P21">LUANA CAMILO ALVES e outros X GLEDSON LIMA BEZERRA e outros</text:p>
      <text:p text:style-name="P21">Autuado em 04/12/2024</text:p>
      <text:p text:style-name="P21">Pauta de Julgamento<text:tab/><text:tab/> Preferência</text:p>
      <text:p text:style-name="P21"><text:s/>Sustentação oral</text:p>
      <text:p text:style-name="P21"/>
      <text:p text:style-name="P21">4</text:p>
      <text:p text:style-name="P21">Relator: FERNANDO LUIZ XIMENES ROCHA</text:p>
      <text:p text:style-name="P21">1ª Câmara de Direito Público/1º Gabinete da 1ª Câmara de Direito Público</text:p>
      <text:p text:style-name="P21">0002581-32.2019.8.06.0049 - IPTU/ Imposto Predial e Territorial Urbano</text:p>
      <text:p text:style-name="P21">CLASSE - APELAÇÃO CÍVEL</text:p>
      <text:p text:style-name="P21">MUNICIPIO DE BEBERIBE X MARIA NECI DO NASCIMENTO</text:p>
      <text:p text:style-name="P21">Autuado em 21/03/2025</text:p>
      <text:p text:style-name="P21">Pauta de Julgamento<text:tab/><text:tab/> Preferência</text:p>
      <text:p text:style-name="P21"><text:s/>Sustentação oral</text:p>
      <text:p text:style-name="P21"/>
      <text:p text:style-name="P21">5</text:p>
      <text:p text:style-name="P21">Relator: FERNANDO LUIZ XIMENES ROCHA</text:p>
      <text:p text:style-name="P21">1ª Câmara de Direito Público/1º Gabinete da 1ª Câmara de Direito Público</text:p>
      <text:p text:style-name="P21">0800012-86.2022.8.06.0124 - Obrigação de Fazer / Não Fazer</text:p>
      <text:p text:style-name="P21">CLASSE - APELAÇÃO CÍVEL</text:p>
      <text:p text:style-name="P21">ESTADO DO CEARA X ELIZABETE MARIA DA SILVA e outros</text:p>
      <text:p text:style-name="P21">Autuado em 12/07/2023</text:p>
      <text:p text:style-name="P21">Pauta de Julgamento<text:tab/><text:tab/> Preferência</text:p>
      <text:p text:style-name="P21"><text:s/>Sustentação oral</text:p>
      <text:p text:style-name="P21"/>
      <text:p text:style-name="P21">6</text:p>
      <text:p text:style-name="P21">Relator: FERNANDO LUIZ XIMENES ROCHA</text:p>
      <text:p text:style-name="P21">1ª Câmara de Direito Público/1º Gabinete da 1ª Câmara de Direito Público</text:p>
      <text:p text:style-name="P21">3000222-28.2024.8.06.0164 - Indenização / Terço Constitucional</text:p>
      <text:p text:style-name="P21">CLASSE - APELAÇÃO CÍVEL</text:p>
      <text:p text:style-name="P21">MUNICIPIO DE SAO GONCALO DO AMARANTE X ELDA ALVES SOARES</text:p>
      <text:p text:style-name="P21">Autuado em 28/11/2024</text:p>
      <text:p text:style-name="P21">Pauta de Julgamento<text:tab/><text:tab/> Preferência</text:p>
      <text:p text:style-name="P21"><text:s/>Sustentação oral</text:p>
      <text:p text:style-name="P21"/>
      <text:p text:style-name="P21">7</text:p>
      <text:p text:style-name="P21">Relator: FERNANDO LUIZ XIMENES ROCHA</text:p>
      <text:p text:style-name="P21">1ª Câmara de Direito Público/1º Gabinete da 1ª Câmara de Direito Público</text:p>
      <text:p text:style-name="P21">3029514-96.2023.8.06.0001 - Dívida Ativa não-tributária</text:p>
      <text:p text:style-name="P21">CLASSE - APELAÇÃO CÍVEL</text:p>
      <text:p text:style-name="P21">ESTADO DO CEARA X FARIAS ORGANIZACAO EDUCACIONAL LTDA</text:p>
      <text:p text:style-name="P21">Autuado em 15/03/2025</text:p>
      <text:p text:style-name="P21">Pauta de Julgamento<text:tab/><text:tab/> Preferência</text:p>
      <text:p text:style-name="P21"><text:s/>Sustentação oral</text:p>
      <text:p text:style-name="P21"/>
      <text:p text:style-name="P21"><text:soft-page-break/>8</text:p>
      <text:p text:style-name="P21">Relator: FERNANDO LUIZ XIMENES ROCHA</text:p>
      <text:p text:style-name="P21">1ª Câmara de Direito Público/1º Gabinete da 1ª Câmara de Direito Público</text:p>
      <text:p text:style-name="P21">3003231-42.2024.8.06.0117 - Adicional de Insalubridade</text:p>
      <text:p text:style-name="P21">CLASSE - APELAÇÃO CÍVEL</text:p>
      <text:p text:style-name="P21">DELANO AGUIAR GARCIA X MUNICIPIO DE MARACANAU</text:p>
      <text:p text:style-name="P21">Autuado em 23/02/2025</text:p>
      <text:p text:style-name="P21">Pauta de Julgamento<text:tab/><text:tab/> Preferência</text:p>
      <text:p text:style-name="P21"><text:s/>Sustentação oral</text:p>
      <text:p text:style-name="P21"/>
      <text:p text:style-name="P21">9</text:p>
      <text:p text:style-name="P21">Relator: FERNANDO LUIZ XIMENES ROCHA</text:p>
      <text:p text:style-name="P21">1ª Câmara de Direito Público/1º Gabinete da 1ª Câmara de Direito Público</text:p>
      <text:p text:style-name="P21">3003360-12.2024.8.06.0064 - Obrigação de Fazer / Não Fazer</text:p>
      <text:p text:style-name="P21">CLASSE - APELAÇÃO CÍVEL</text:p>
      <text:p text:style-name="P21">ESTADO DO CEARA X MARIA IVONE COSTA DE SOUSA</text:p>
      <text:p text:style-name="P21">Autuado em 01/11/2024</text:p>
      <text:p text:style-name="P21">Pauta de Julgamento<text:tab/><text:tab/> Preferência</text:p>
      <text:p text:style-name="P21"><text:s/>Sustentação oral</text:p>
      <text:p text:style-name="P19">*<text:span text:style-name="T26">Impedido o Exmo. Dr. João Everardo Matos Biermann</text:span></text:p>
      <text:p text:style-name="P21"/>
      <text:p text:style-name="P21">10</text:p>
      <text:p text:style-name="P21">Relator: FERNANDO LUIZ XIMENES ROCHA</text:p>
      <text:p text:style-name="P21">1ª Câmara de Direito Público/1º Gabinete da 1ª Câmara de Direito Público</text:p>
      <text:p text:style-name="P21">3004816-94.2024.8.06.0064 - Obrigação de Fazer / Não Fazer</text:p>
      <text:p text:style-name="P21">CLASSE - APELAÇÃO / REMESSA NECESSÁRIA</text:p>
      <text:p text:style-name="P21">1ª VARA CÍVEL DA COMARCA DE CAUCAIA e outros X JOSE CLODOALDO DOS SANTOS LOPES</text:p>
      <text:p text:style-name="P21">Autuado em 16/01/2025</text:p>
      <text:p text:style-name="P21">Pauta de Julgamento<text:tab/><text:tab/> Preferência</text:p>
      <text:p text:style-name="P21"><text:s/>Sustentação oral</text:p>
      <text:p text:style-name="P21"/>
      <text:p text:style-name="P21">11</text:p>
      <text:p text:style-name="P21">Relator: FERNANDO LUIZ XIMENES ROCHA</text:p>
      <text:p text:style-name="P21">1ª Câmara de Direito Público/1º Gabinete da 1ª Câmara de Direito Público</text:p>
      <text:p text:style-name="P21">3000180-63.2023.8.06.0115 - Não padronizado</text:p>
      <text:p text:style-name="P21">CLASSE - APELAÇÃO / REMESSA NECESSÁRIA</text:p>
      <text:p text:style-name="P21">ESTADO DO CEARA e outros X RAIMUNDO REGINALDO DE OLIVEIRA</text:p>
      <text:p text:style-name="P21">Autuado em 27/05/2024</text:p>
      <text:p text:style-name="P21">Pauta de Julgamento<text:tab/><text:tab/> Preferência</text:p>
      <text:p text:style-name="P21"><text:s/>Sustentação oral</text:p>
      <text:p text:style-name="P21"/>
      <text:p text:style-name="P21">12</text:p>
      <text:p text:style-name="P21">Relator: FERNANDO LUIZ XIMENES ROCHA</text:p>
      <text:p text:style-name="P21">1ª Câmara de Direito Público/1º Gabinete da 1ª Câmara de Direito Público</text:p>
      <text:p text:style-name="P21">3000452-85.2023.8.06.0041 - Padronizado</text:p>
      <text:p text:style-name="P21">CLASSE - APELAÇÃO CÍVEL</text:p>
      <text:p text:style-name="P21">JOSE ALEXANDRE PEREIRA X PROCURADORIA GERAL DO ESTADO e outros</text:p>
      <text:p text:style-name="P21">Autuado em 11/11/2024</text:p>
      <text:p text:style-name="P21">Pauta de Julgamento<text:tab/><text:tab/> Preferência</text:p>
      <text:p text:style-name="P21"><text:s/>Sustentação oral</text:p>
      <text:p text:style-name="P21"/>
      <text:p text:style-name="P21">13</text:p>
      <text:p text:style-name="P21">Relator: FERNANDO LUIZ XIMENES ROCHA</text:p>
      <text:p text:style-name="P21"><text:soft-page-break/>1ª Câmara de Direito Público/1º Gabinete da 1ª Câmara de Direito Público</text:p>
      <text:p text:style-name="P21">0200480-66.2022.8.06.0038 - Indenização Trabalhista</text:p>
      <text:p text:style-name="P21">CLASSE - APELAÇÃO CÍVEL</text:p>
      <text:p text:style-name="P21">TAISLON FERREIRA DE ALENCAR X MUNICIPIO DE ARARIPE</text:p>
      <text:p text:style-name="P21">Autuado em 12/11/2024</text:p>
      <text:p text:style-name="P21">Pauta de Julgamento<text:tab/><text:tab/> Preferência</text:p>
      <text:p text:style-name="P21"><text:s/>Sustentação oral</text:p>
      <text:p text:style-name="P21"/>
      <text:p text:style-name="P21">14</text:p>
      <text:p text:style-name="P21">Relator: FERNANDO LUIZ XIMENES ROCHA</text:p>
      <text:p text:style-name="P21">1ª Câmara de Direito Público/1º Gabinete da 1ª Câmara de Direito Público</text:p>
      <text:p text:style-name="P21">0033289-36.2011.8.06.0117 - Enriquecimento ilícito</text:p>
      <text:p text:style-name="P21">CLASSE - APELAÇÃO CÍVEL</text:p>
      <text:p text:style-name="P21">MINISTÉRIO PÚBLICO DO ESTADO DO CEARÁ X MARCOS ALBERTO DE OLIVEIRA VIEIRA</text:p>
      <text:p text:style-name="P21">Autuado em 18/11/2024</text:p>
      <text:p text:style-name="P21">Pauta de Julgamento<text:tab/><text:tab/> Preferência</text:p>
      <text:p text:style-name="P21"><text:s/>Sustentação oral</text:p>
      <text:p text:style-name="P21"/>
      <text:p text:style-name="P21">15</text:p>
      <text:p text:style-name="P21">Relator: FERNANDO LUIZ XIMENES ROCHA</text:p>
      <text:p text:style-name="P21">1ª Câmara de Direito Público/1º Gabinete da 1ª Câmara de Direito Público</text:p>
      <text:p text:style-name="P21">0022005-92.2017.8.06.0158 - Violação dos Princípios Administrativos</text:p>
      <text:p text:style-name="P21">CLASSE - APELAÇÃO CÍVEL</text:p>
      <text:p text:style-name="P21">MINISTÉRIO PÚBLICO DO ESTADO DO CEARÁ X RAIMUNDO WEBER DE ARAUJO e outros</text:p>
      <text:p text:style-name="P21">Autuado em 07/06/2024</text:p>
      <text:p text:style-name="P21">Pauta de Julgamento<text:tab/><text:tab/> Preferência</text:p>
      <text:p text:style-name="P21"><text:s/>Sustentação oral</text:p>
      <text:p text:style-name="P21"/>
      <text:p text:style-name="P21">16</text:p>
      <text:p text:style-name="P21">Relator: FERNANDO LUIZ XIMENES ROCHA</text:p>
      <text:p text:style-name="P21">1ª Câmara de Direito Público/1º Gabinete da 1ª Câmara de Direito Público</text:p>
      <text:p text:style-name="P21">0004280-94.2015.8.06.0050 - Pagamento</text:p>
      <text:p text:style-name="P21">CLASSE - APELAÇÃO CÍVEL</text:p>
      <text:p text:style-name="P21">Flavio Galvane Vasconcelos X MUNICIPIO DE BELA CRUZ</text:p>
      <text:p text:style-name="P21">Autuado em 14/01/2025</text:p>
      <text:p text:style-name="P21">Pauta de Julgamento<text:tab/><text:tab/> Preferência</text:p>
      <text:p text:style-name="P21"><text:s/>Sustentação oral</text:p>
      <text:p text:style-name="P21"/>
      <text:p text:style-name="P21">17</text:p>
      <text:p text:style-name="P21">Relator: FERNANDO LUIZ XIMENES ROCHA</text:p>
      <text:p text:style-name="P21">1ª Câmara de Direito Público/1º Gabinete da 1ª Câmara de Direito Público</text:p>
      <text:p text:style-name="P21">3002915-07.2023.8.06.0071 - Assistência à Saúde</text:p>
      <text:p text:style-name="P21">CLASSE - APELAÇÃO CÍVEL</text:p>
      <text:p text:style-name="P21">ESTADO DO CEARA X ELBA ELISABETE AQUINO DE OLIVEIRA</text:p>
      <text:p text:style-name="P21">Autuado em 14/06/2024</text:p>
      <text:p text:style-name="P21">Pauta de Julgamento<text:tab/><text:tab/> Preferência</text:p>
      <text:p text:style-name="P21"><text:s/>Sustentação oral</text:p>
      <text:p text:style-name="P20">*<text:span text:style-name="T26">Impedido o Exmo. Dr. João Everardo Matos Biermann</text:span></text:p>
      <text:p text:style-name="P20"/>
      <text:p text:style-name="P21">18</text:p>
      <text:p text:style-name="P21">Relator: FERNANDO LUIZ XIMENES ROCHA</text:p>
      <text:p text:style-name="P21">1ª Câmara de Direito Público/1º Gabinete da 1ª Câmara de Direito Público</text:p>
      <text:p text:style-name="P21"><text:soft-page-break/>3000370-18.2023.8.06.0053 - Dívida Ativa não-tributária</text:p>
      <text:p text:style-name="P21">CLASSE - APELAÇÃO CÍVEL</text:p>
      <text:p text:style-name="P21">MUNICIPIO DE CAMOCIM X FABIO SILVA SIPAUBA</text:p>
      <text:p text:style-name="P21">Autuado em 10/01/2025</text:p>
      <text:p text:style-name="P21">Pauta de Julgamento<text:tab/><text:tab/> Preferência</text:p>
      <text:p text:style-name="P21"><text:s/>Sustentação oral</text:p>
      <text:p text:style-name="P21"/>
      <text:p text:style-name="P21">19</text:p>
      <text:p text:style-name="P21">Relator: FERNANDO LUIZ XIMENES ROCHA</text:p>
      <text:p text:style-name="P21">1ª Câmara de Direito Público/1º Gabinete da 1ª Câmara de Direito Público</text:p>
      <text:p text:style-name="P21">3000573-85.2023.8.06.0115 - Não padronizado</text:p>
      <text:p text:style-name="P21">CLASSE - APELAÇÃO / REMESSA NECESSÁRIA</text:p>
      <text:p text:style-name="P21">MARIA DAS GRACAS DA COSTA e outros X ESTADO DO CEARA e outros</text:p>
      <text:p text:style-name="P21">Autuado em 26/06/2024</text:p>
      <text:p text:style-name="P21">Pauta de Julgamento<text:tab/><text:tab/> Preferência</text:p>
      <text:p text:style-name="P21"><text:s/>Sustentação oral</text:p>
      <text:p text:style-name="P21"/>
      <text:p text:style-name="P21">20</text:p>
      <text:p text:style-name="P21">Relator: FERNANDO LUIZ XIMENES ROCHA</text:p>
      <text:p text:style-name="P21">1ª Câmara de Direito Público/1º Gabinete da 1ª Câmara de Direito Público</text:p>
      <text:p text:style-name="P21">3000324-41.2023.8.06.0049 - Dívida Ativa (Execução Fiscal)</text:p>
      <text:p text:style-name="P21">CLASSE - APELAÇÃO CÍVEL</text:p>
      <text:p text:style-name="P21">MUNICIPIO DE BEBERIBE X JOSE UBIRANA P MAREIA</text:p>
      <text:p text:style-name="P21">Autuado em 27/03/2025</text:p>
      <text:p text:style-name="P21">Pauta de Julgamento<text:tab/><text:tab/> Preferência</text:p>
      <text:p text:style-name="P21"><text:s/>Sustentação oral</text:p>
      <text:p text:style-name="P21"/>
      <text:p text:style-name="P21">21</text:p>
      <text:p text:style-name="P21">Relator: FERNANDO LUIZ XIMENES ROCHA</text:p>
      <text:p text:style-name="P21">1ª Câmara de Direito Público/1º Gabinete da 1ª Câmara de Direito Público</text:p>
      <text:p text:style-name="P21">3000100-14.2024.8.06.0035 - Padronizado</text:p>
      <text:p text:style-name="P21">CLASSE - APELAÇÃO CÍVEL</text:p>
      <text:p text:style-name="P21">MARIA GORETE LOPES X MUNICIPIO DE ARACATI e outros</text:p>
      <text:p text:style-name="P21">Autuado em 07/01/2025</text:p>
      <text:p text:style-name="P21">Pauta de Julgamento<text:tab/><text:tab/> Preferência</text:p>
      <text:p text:style-name="P21"><text:s/>Sustentação oral</text:p>
      <text:p text:style-name="P21"/>
      <text:p text:style-name="P21">22</text:p>
      <text:p text:style-name="P21">Relator: FERNANDO LUIZ XIMENES ROCHA</text:p>
      <text:p text:style-name="P21">1ª Câmara de Direito Público/1º Gabinete da 1ª Câmara de Direito Público</text:p>
      <text:p text:style-name="P21">0186726-76.2019.8.06.0001 - Efeito Suspensivo / Impugnação / Embargos à Execução</text:p>
      <text:p text:style-name="P21">CLASSE - APELAÇÃO CÍVEL</text:p>
      <text:p text:style-name="P21">ASSOCIACAO DOS ADVOGADOS DO BANCO DO BRASIL - ASABB X MUNICIPIO DE FORTALEZA - PROCURADORIA GERAL DO MUNICIPIO - PGM</text:p>
      <text:p text:style-name="P21">Autuado em 05/09/2023</text:p>
      <text:p text:style-name="P21">Pauta de Julgamento<text:tab/><text:tab/> Preferência</text:p>
      <text:p text:style-name="P21"><text:s/>Sustentação oral</text:p>
      <text:p text:style-name="P21">**<text:span text:style-name="T29">Para retirar de pauta a pedido da Secretaria</text:span></text:p>
      <text:p text:style-name="P21"/>
      <text:p text:style-name="P21">23</text:p>
      <text:p text:style-name="P21">Relator: FERNANDO LUIZ XIMENES ROCHA</text:p>
      <text:p text:style-name="P21">1ª Câmara de Direito Público/1º Gabinete da 1ª Câmara de Direito Público</text:p>
      <text:p text:style-name="P21">3014785-31.2024.8.06.0001 - Unidade de terapia intensiva (UTI) / unidade de <text:soft-page-break/>cuidados intensivos (UCI)</text:p>
      <text:p text:style-name="P21">CLASSE - APELAÇÃO CÍVEL</text:p>
      <text:p text:style-name="P21">MINISTÉRIO PÚBLICO DO ESTADO DO CEARÁ e outros X MUNICIPIO DE FORTALEZA - PROCURADORIA GERAL DO MUNICIPIO - PGM e outros</text:p>
      <text:p text:style-name="P21">Autuado em 13/12/2024</text:p>
      <text:p text:style-name="P21">Pauta de Julgamento<text:tab/><text:tab/> Preferência</text:p>
      <text:p text:style-name="P21"><text:s/>Sustentação oral</text:p>
      <text:p text:style-name="P21"/>
      <text:p text:style-name="P21">24</text:p>
      <text:p text:style-name="P21">Relator: FERNANDO LUIZ XIMENES ROCHA</text:p>
      <text:p text:style-name="P21">1ª Câmara de Direito Público/1º Gabinete da 1ª Câmara de Direito Público</text:p>
      <text:p text:style-name="P21">0251114-12.2024.8.06.0001 - Leito de enfermaria / leito oncológico</text:p>
      <text:p text:style-name="P21">CLASSE - APELAÇÃO CÍVEL</text:p>
      <text:p text:style-name="P21">FRANCISCO CHAGA DE CASTRO e outros X ESTADO DO CEARA e outros</text:p>
      <text:p text:style-name="P21">Autuado em 06/12/2024</text:p>
      <text:p text:style-name="P21">Pauta de Julgamento<text:tab/><text:tab/> Preferência</text:p>
      <text:p text:style-name="P21"><text:s/>Sustentação oral</text:p>
      <text:p text:style-name="P21"/>
      <text:p text:style-name="P21">25</text:p>
      <text:p text:style-name="P21">Relator: FERNANDO LUIZ XIMENES ROCHA</text:p>
      <text:p text:style-name="P21">1ª Câmara de Direito Público/1º Gabinete da 1ª Câmara de Direito Público</text:p>
      <text:p text:style-name="P21">0051191-34.2021.8.06.0090 - IPTU/ Imposto Predial e Territorial Urbano</text:p>
      <text:p text:style-name="P21">CLASSE - APELAÇÃO CÍVEL</text:p>
      <text:p text:style-name="P21">MUNICIPIO DE ICO X Osmar Soares da Silva</text:p>
      <text:p text:style-name="P21">Autuado em 26/03/2025</text:p>
      <text:p text:style-name="P21">Pauta de Julgamento<text:tab/><text:tab/> Preferência</text:p>
      <text:p text:style-name="P21"><text:s/>Sustentação oral</text:p>
      <text:p text:style-name="P17"/>
      <text:p text:style-name="P17"/>
      <text:p text:style-name="P16">RELATOR: DURVAL AIRES FILHO</text:p>
      <text:p text:style-name="P17"/>
      <text:p text:style-name="P22">26</text:p>
      <text:p text:style-name="P22">Relator: DURVAL AIRES FILHO</text:p>
      <text:p text:style-name="P22">1ª Câmara de Direito Público/3º Gabinete da 1ª Câmara de Direito Público</text:p>
      <text:p text:style-name="P22">0001917-77.2018.8.06.0035 - Dívida Ativa (Execução Fiscal)</text:p>
      <text:p text:style-name="P22">CLASSE - APELAÇÃO CÍVEL</text:p>
      <text:p text:style-name="P22">MUNICIPIO DE ARACATI X PORTO FITNESS ACADEMIA DE GINASTICA LTDA</text:p>
      <text:p text:style-name="P22">Autuado em 02/12/2024</text:p>
      <text:p text:style-name="P22">Pauta de Julgamento<text:tab/><text:tab/> Preferência</text:p>
      <text:p text:style-name="P22"><text:s/>Sustentação oral</text:p>
      <text:p text:style-name="P22"/>
      <text:p text:style-name="P22">27</text:p>
      <text:p text:style-name="P22">Relator: DURVAL AIRES FILHO</text:p>
      <text:p text:style-name="P22">1ª Câmara de Direito Público/3º Gabinete da 1ª Câmara de Direito Público</text:p>
      <text:p text:style-name="P22">3000121-27.2023.8.06.0131 - Fazenda Pública</text:p>
      <text:p text:style-name="P22">CLASSE - APELAÇÃO CÍVEL</text:p>
      <text:p text:style-name="P22">MUNICIPIO DE ARATUBA X KAMILLA MABY ANNE DE OLIVEIRA GOMES</text:p>
      <text:p text:style-name="P22">Autuado em 19/11/2024</text:p>
      <text:p text:style-name="P22">Pauta de Julgamento<text:tab/><text:tab/> Preferência</text:p>
      <text:p text:style-name="P22"><text:s/>Sustentação oral</text:p>
      <text:p text:style-name="P22"/>
      <text:p text:style-name="P22">28</text:p>
      <text:p text:style-name="P22">Relator: DURVAL AIRES FILHO</text:p>
      <text:p text:style-name="P22">1ª Câmara de Direito Público/3º Gabinete da 1ª Câmara de Direito Público</text:p>
      <text:p text:style-name="P22"><text:soft-page-break/>0051956-13.2021.8.06.0055 - Servidores Ativos</text:p>
      <text:p text:style-name="P22">CLASSE - APELAÇÃO CÍVEL</text:p>
      <text:p text:style-name="P22">VLADIA MARIA NASCIMENTO BARROS X MUNICIPIO DE CANINDE</text:p>
      <text:p text:style-name="P22">Autuado em 02/12/2024</text:p>
      <text:p text:style-name="P22">Pauta de Julgamento<text:tab/><text:tab/> Preferência</text:p>
      <text:p text:style-name="P22"><text:s/>Sustentação oral</text:p>
      <text:p text:style-name="P22"/>
      <text:p text:style-name="P22">29</text:p>
      <text:p text:style-name="P22">Relator: DURVAL AIRES FILHO</text:p>
      <text:p text:style-name="P22">1ª Câmara de Direito Público/3º Gabinete da 1ª Câmara de Direito Público</text:p>
      <text:p text:style-name="P22">3003941-25.2024.8.06.0000 - Dívida Ativa (Execução Fiscal)</text:p>
      <text:p text:style-name="P22">CLASSE - AGRAVO DE INSTRUMENTO</text:p>
      <text:p text:style-name="P22">MARCELO BARREIRA CIDRAO X ESTADO DO CEARA</text:p>
      <text:p text:style-name="P22">Autuado em 12/08/2024</text:p>
      <text:p text:style-name="P22">Pauta de Julgamento<text:tab/><text:tab/> Preferência</text:p>
      <text:p text:style-name="P22"><text:s/>Sustentação oral</text:p>
      <text:p text:style-name="P22"/>
      <text:p text:style-name="P22">30</text:p>
      <text:p text:style-name="P22">Relator: DURVAL AIRES FILHO</text:p>
      <text:p text:style-name="P22">1ª Câmara de Direito Público/3º Gabinete da 1ª Câmara de Direito Público</text:p>
      <text:p text:style-name="P22">0000308-12.2018.8.06.0180 - Obrigação de Fazer / Não Fazer</text:p>
      <text:p text:style-name="P22">CLASSE - REMESSA NECESSÁRIA CÍVEL</text:p>
      <text:p text:style-name="P22">PROCURADORIA GERAL DE JUSTICA X MUNICIPIO DE VARJOTA</text:p>
      <text:p text:style-name="P22">Autuado em 03/12/2024</text:p>
      <text:p text:style-name="P22">Pauta de Julgamento<text:tab/><text:tab/> Preferência</text:p>
      <text:p text:style-name="P22"><text:s/>Sustentação oral</text:p>
      <text:p text:style-name="P22"/>
      <text:p text:style-name="P22">31</text:p>
      <text:p text:style-name="P22">Relator: DURVAL AIRES FILHO</text:p>
      <text:p text:style-name="P22">1ª Câmara de Direito Público/3º Gabinete da 1ª Câmara de Direito Público</text:p>
      <text:p text:style-name="P22">0265628-72.2021.8.06.0001 - Tutela de Urgência</text:p>
      <text:p text:style-name="P22">CLASSE - APELAÇÃO CÍVEL</text:p>
      <text:p text:style-name="P22">FRANCISCO WAGNER LIMA DA NOBREGA e outros X ESTADO DO CEARA e outros</text:p>
      <text:p text:style-name="P22">Autuado em 04/12/2024</text:p>
      <text:p text:style-name="P22">Pauta de Julgamento<text:tab/><text:tab/> Preferência</text:p>
      <text:p text:style-name="P22"><text:s/>Sustentação oral</text:p>
      <text:p text:style-name="P22"/>
      <text:p text:style-name="P22">32</text:p>
      <text:p text:style-name="P22">Relator: DURVAL AIRES FILHO</text:p>
      <text:p text:style-name="P22">1ª Câmara de Direito Público/3º Gabinete da 1ª Câmara de Direito Público</text:p>
      <text:p text:style-name="P22">3000264-62.2023.8.06.0051 - Padronizado</text:p>
      <text:p text:style-name="P22">CLASSE - APELAÇÃO CÍVEL</text:p>
      <text:p text:style-name="P22">ESTADO DO CEARA X TIAGO RODRIGUES DA SILVA</text:p>
      <text:p text:style-name="P22">Autuado em 25/09/2024</text:p>
      <text:p text:style-name="P22">Pauta de Julgamento<text:tab/><text:tab/> Preferência</text:p>
      <text:p text:style-name="P22"><text:s/>Sustentação oral</text:p>
      <text:p text:style-name="P22"/>
      <text:p text:style-name="P22">33</text:p>
      <text:p text:style-name="P22">Relator: DURVAL AIRES FILHO</text:p>
      <text:p text:style-name="P22">1ª Câmara de Direito Público/3º Gabinete da 1ª Câmara de Direito Público</text:p>
      <text:p text:style-name="P22">0007925-80.2018.8.06.0064 - Reintegração ou Readmissão</text:p>
      <text:p text:style-name="P22">CLASSE - APELAÇÃO CÍVEL</text:p>
      <text:p text:style-name="P22">Univida - Cooperativa de Trabalho e Serviços de Atendimento Pré - Hospitalar de <text:soft-page-break/>Saúde Ltda e outros X ANA BARBARA DO NASCIMENTO MORAIS e outros</text:p>
      <text:p text:style-name="P22">Autuado em 31/01/2025</text:p>
      <text:p text:style-name="P22">Pauta de Julgamento<text:tab/><text:tab/> Preferência</text:p>
      <text:p text:style-name="P22"><text:s/>Sustentação oral</text:p>
      <text:p text:style-name="P17"/>
      <text:p text:style-name="P17"/>
      <text:p text:style-name="P16">RELATOR: INACIO DE ALENCAR CORTEZ NETO</text:p>
      <text:p text:style-name="P17"/>
      <text:p text:style-name="P17"><text:tab/></text:p>
      <text:p text:style-name="P22">34</text:p>
      <text:p text:style-name="P22">Relator: INACIO DE ALENCAR CORTEZ NETO</text:p>
      <text:p text:style-name="P22">1ª Câmara de Direito Público/2º Gabinete da 1ª Câmara de Direito Público</text:p>
      <text:p text:style-name="P22">3000229-56.2023.8.06.0131 - Fazenda Pública</text:p>
      <text:p text:style-name="P22">CLASSE - APELAÇÃO CÍVEL</text:p>
      <text:p text:style-name="P22">MUNICIPIO DE ARATUBA X MARIA SANDRA CASTRO COSTA</text:p>
      <text:p text:style-name="P22">Autuado em 08/01/2025</text:p>
      <text:p text:style-name="P22">Pauta de Julgamento<text:tab/><text:tab/> Preferência</text:p>
      <text:p text:style-name="P22"><text:s/>Sustentação oral</text:p>
      <text:p text:style-name="P22"/>
      <text:p text:style-name="P22">35</text:p>
      <text:p text:style-name="P22">Relator: INACIO DE ALENCAR CORTEZ NETO</text:p>
      <text:p text:style-name="P22">1ª Câmara de Direito Público/2º Gabinete da 1ª Câmara de Direito Público</text:p>
      <text:p text:style-name="P22">0291393-45.2021.8.06.0001 - IPTU/ Imposto Predial e Territorial Urbano</text:p>
      <text:p text:style-name="P22">CLASSE - APELAÇÃO CÍVEL</text:p>
      <text:p text:style-name="P22">MUNICIPIO DE AQUIRAZ X ERALUCY ROCHA ALENCAR</text:p>
      <text:p text:style-name="P22">Autuado em 21/02/2025</text:p>
      <text:p text:style-name="P22">Pauta de Julgamento<text:tab/><text:tab/> Preferência</text:p>
      <text:p text:style-name="P22"><text:s/>Sustentação oral</text:p>
      <text:p text:style-name="P22"/>
      <text:p text:style-name="P22">36</text:p>
      <text:p text:style-name="P22">Relator: INACIO DE ALENCAR CORTEZ NETO</text:p>
      <text:p text:style-name="P22">1ª Câmara de Direito Público/2º Gabinete da 1ª Câmara de Direito Público</text:p>
      <text:p text:style-name="P22">0052123-70.2021.8.06.0171 - Perdas e Danos</text:p>
      <text:p text:style-name="P22">CLASSE - APELAÇÃO CÍVEL</text:p>
      <text:p text:style-name="P22">LUIZA ELIANA PETROLA LO X MUNICIPIO DE ARNEIROZ</text:p>
      <text:p text:style-name="P22">Autuado em 27/11/2024</text:p>
      <text:p text:style-name="P22">Pauta de Julgamento<text:tab/><text:tab/> Preferência</text:p>
      <text:p text:style-name="P22"><text:s/>Sustentação oral</text:p>
      <text:p text:style-name="P22"/>
      <text:p text:style-name="P22">37</text:p>
      <text:p text:style-name="P22">Relator: INACIO DE ALENCAR CORTEZ NETO</text:p>
      <text:p text:style-name="P22">1ª Câmara de Direito Público/2º Gabinete da 1ª Câmara de Direito Público</text:p>
      <text:p text:style-name="P22">0246402-18.2020.8.06.0001 - Auxílio-Doença Acidentário</text:p>
      <text:p text:style-name="P22">CLASSE - APELAÇÃO CÍVEL</text:p>
      <text:p text:style-name="P22">FRANCISCO DANIEL LIMA DO MONTE X INSTITUTO NACIONAL DO SEGURO SOCIAL - INSS</text:p>
      <text:p text:style-name="P22">Autuado em 28/11/2024</text:p>
      <text:p text:style-name="P22">Pauta de Julgamento<text:tab/><text:tab/> Preferência</text:p>
      <text:p text:style-name="P22"><text:s/>Sustentação oral</text:p>
      <text:p text:style-name="P22"/>
      <text:p text:style-name="P22">38</text:p>
      <text:p text:style-name="P22">Relator: INACIO DE ALENCAR CORTEZ NETO</text:p>
      <text:p text:style-name="P22">1ª Câmara de Direito Público/2º Gabinete da 1ª Câmara de Direito Público</text:p>
      <text:p text:style-name="P22">0281898-40.2022.8.06.0001 - Multas e demais Sanções</text:p>
      <text:p text:style-name="P22"><text:soft-page-break/>CLASSE - APELAÇÃO CÍVEL</text:p>
      <text:p text:style-name="P22">SHOPPING CENTERS IGUATEMI S/A X ESTADO DO CEARA</text:p>
      <text:p text:style-name="P22">Autuado em 28/11/2024</text:p>
      <text:p text:style-name="P22">Pauta de Julgamento<text:tab/><text:tab/> Preferência</text:p>
      <text:p text:style-name="P22"><text:s/>Sustentação oral</text:p>
      <text:p text:style-name="P22"/>
      <text:p text:style-name="P22">39</text:p>
      <text:p text:style-name="P22">Relator: INACIO DE ALENCAR CORTEZ NETO</text:p>
      <text:p text:style-name="P22">1ª Câmara de Direito Público/2º Gabinete da 1ª Câmara de Direito Público</text:p>
      <text:p text:style-name="P22">0245846-45.2022.8.06.0001 - Indenização por Dano Moral</text:p>
      <text:p text:style-name="P22">CLASSE - APELAÇÃO CÍVEL</text:p>
      <text:p text:style-name="P22">ESTADO DO CEARA X PAULO ROBERTO RIBEIRO DA SILVA</text:p>
      <text:p text:style-name="P22">Autuado em 28/11/2024</text:p>
      <text:p text:style-name="P22">Pauta de Julgamento<text:tab/><text:tab/> Preferência</text:p>
      <text:p text:style-name="P22"><text:s/>Sustentação oral</text:p>
      <text:p text:style-name="P22"/>
      <text:p text:style-name="P22">40</text:p>
      <text:p text:style-name="P22">Relator: INACIO DE ALENCAR CORTEZ NETO</text:p>
      <text:p text:style-name="P22">1ª Câmara de Direito Público/2º Gabinete da 1ª Câmara de Direito Público</text:p>
      <text:p text:style-name="P22">0225423-64.2022.8.06.0001 - Exclusão - ICMS</text:p>
      <text:p text:style-name="P22">CLASSE - APELAÇÃO CÍVEL</text:p>
      <text:p text:style-name="P22">NATURA COSMETICOS S/A X PROCURADORIA GERAL DO ESTADO e outros</text:p>
      <text:p text:style-name="P22">Autuado em 17/07/2023</text:p>
      <text:p text:style-name="P22">Pauta de Julgamento<text:tab/><text:tab/> Preferência</text:p>
      <text:p text:style-name="P22"><text:s/>Sustentação oral</text:p>
      <text:p text:style-name="P22"/>
      <text:p text:style-name="P22">41</text:p>
      <text:p text:style-name="P22">Relator: INACIO DE ALENCAR CORTEZ NETO</text:p>
      <text:p text:style-name="P22">1ª Câmara de Direito Público/2º Gabinete da 1ª Câmara de Direito Público</text:p>
      <text:p text:style-name="P22">0201033-14.2022.8.06.0168 - Indenização por Dano Material</text:p>
      <text:p text:style-name="P22">CLASSE - APELAÇÃO CÍVEL</text:p>
      <text:p text:style-name="P22">FRANCISCA NILRILEIDE DA SILVA X MUNICIPIO DE DEPUTADO IRAPUAN PINHEIRO</text:p>
      <text:p text:style-name="P22">Autuado em 21/02/2025</text:p>
      <text:p text:style-name="P22">Pauta de Julgamento<text:tab/><text:tab/> Preferência</text:p>
      <text:p text:style-name="P22"><text:s/>Sustentação oral</text:p>
      <text:p text:style-name="P22"/>
      <text:p text:style-name="P22">42</text:p>
      <text:p text:style-name="P22">Relator: INACIO DE ALENCAR CORTEZ NETO</text:p>
      <text:p text:style-name="P22">1ª Câmara de Direito Público/2º Gabinete da 1ª Câmara de Direito Público</text:p>
      <text:p text:style-name="P22">0053842-70.2021.8.06.0112 - Perdas e Danos</text:p>
      <text:p text:style-name="P22">CLASSE - APELAÇÃO CÍVEL</text:p>
      <text:p text:style-name="P22">MUNICIPIO DE JUAZEIRO DO NORTE X KALINA DA CUNHA ESTIMA CASSUNDE e outros</text:p>
      <text:p text:style-name="P22">Autuado em 04/12/2024</text:p>
      <text:p text:style-name="P22">Pauta de Julgamento<text:tab/><text:tab/> Preferência</text:p>
      <text:p text:style-name="P22"><text:s/>Sustentação oral</text:p>
      <text:p text:style-name="P22"/>
      <text:p text:style-name="P22">43</text:p>
      <text:p text:style-name="P22">Relator: INACIO DE ALENCAR CORTEZ NETO</text:p>
      <text:p text:style-name="P22">1ª Câmara de Direito Público/2º Gabinete da 1ª Câmara de Direito Público</text:p>
      <text:p text:style-name="P22">3010457-58.2024.8.06.0001 - Leito de enfermaria / leito oncológico</text:p>
      <text:p text:style-name="P22">CLASSE - APELAÇÃO CÍVEL</text:p>
      <text:p text:style-name="P22">BENEDITO RYKELME BRAGA RODRIGUES e outros X ESTADO DO CEARA e <text:soft-page-break/>outros</text:p>
      <text:p text:style-name="P22">Autuado em 04/12/2024</text:p>
      <text:p text:style-name="P22">Pauta de Julgamento<text:tab/><text:tab/> Preferência</text:p>
      <text:p text:style-name="P22"><text:s/>Sustentação oral</text:p>
      <text:p text:style-name="P22"/>
      <text:p text:style-name="P22">44</text:p>
      <text:p text:style-name="P22">Relator: INACIO DE ALENCAR CORTEZ NETO</text:p>
      <text:p text:style-name="P22">1ª Câmara de Direito Público/2º Gabinete da 1ª Câmara de Direito Público</text:p>
      <text:p text:style-name="P22">3000270-84.2024.8.06.0164 - Indenização / Terço Constitucional</text:p>
      <text:p text:style-name="P22">CLASSE - APELAÇÃO CÍVEL</text:p>
      <text:p text:style-name="P22">MUNICIPIO DE SAO GONCALO DO AMARANTE X CRISTIANE DA SILVA PEREIRA</text:p>
      <text:p text:style-name="P22">Autuado em 18/02/2025</text:p>
      <text:p text:style-name="P22">Pauta de Julgamento<text:tab/><text:tab/> Preferência</text:p>
      <text:p text:style-name="P22"><text:s/>Sustentação oral</text:p>
      <text:p text:style-name="P22"/>
      <text:p text:style-name="P22">45</text:p>
      <text:p text:style-name="P22">Relator: INACIO DE ALENCAR CORTEZ NETO</text:p>
      <text:p text:style-name="P22">1ª Câmara de Direito Público/2º Gabinete da 1ª Câmara de Direito Público</text:p>
      <text:p text:style-name="P22">0000510-96.2006.8.06.0151 - ISS/ Imposto sobre Serviços</text:p>
      <text:p text:style-name="P22">CLASSE - APELAÇÃO CÍVEL</text:p>
      <text:p text:style-name="P22">MUNICIPIO DE QUIXADA X ROMERO CABRAL RABELO</text:p>
      <text:p text:style-name="P22">Autuado em 01/08/2024</text:p>
      <text:p text:style-name="P22">Pauta de Julgamento<text:tab/><text:tab/> Preferência</text:p>
      <text:p text:style-name="P22"><text:s/>Sustentação oral</text:p>
      <text:p text:style-name="P22"/>
      <text:p text:style-name="P22">46</text:p>
      <text:p text:style-name="P22">Relator: INACIO DE ALENCAR CORTEZ NETO</text:p>
      <text:p text:style-name="P22">1ª Câmara de Direito Público/2º Gabinete da 1ª Câmara de Direito Público</text:p>
      <text:p text:style-name="P22">3002150-05.2024.8.06.0167 - Taxa de Coleta de Lixo</text:p>
      <text:p text:style-name="P22">CLASSE - APELAÇÃO / REMESSA NECESSÁRIA</text:p>
      <text:p text:style-name="P22">MUNICIPIO DE SOBRAL e outros X VALMIR MARQUES VASCONCELOS</text:p>
      <text:p text:style-name="P22">Autuado em 27/12/2024</text:p>
      <text:p text:style-name="P22">Pauta de Julgamento<text:tab/><text:tab/> Preferência</text:p>
      <text:p text:style-name="P22"><text:s/>Sustentação oral</text:p>
      <text:p text:style-name="P22"/>
      <text:p text:style-name="P22">47</text:p>
      <text:p text:style-name="P22">Relator: INACIO DE ALENCAR CORTEZ NETO</text:p>
      <text:p text:style-name="P22">1ª Câmara de Direito Público/2º Gabinete da 1ª Câmara de Direito Público</text:p>
      <text:p text:style-name="P22">3002167-79.2023.8.06.0101 - Pagamento em Pecúnia</text:p>
      <text:p text:style-name="P22">CLASSE - APELAÇÃO CÍVEL</text:p>
      <text:p text:style-name="P22">MUNICIPIO DE ITAPIPOCA X ALDANEIVA MONTENEGRO COUTO</text:p>
      <text:p text:style-name="P22">Autuado em 16/12/2024</text:p>
      <text:p text:style-name="P22">Pauta de Julgamento<text:tab/><text:tab/> Preferência</text:p>
      <text:p text:style-name="P22"><text:s/>Sustentação oral</text:p>
      <text:p text:style-name="P22"/>
      <text:p text:style-name="P22">48</text:p>
      <text:p text:style-name="P22">Relator: INACIO DE ALENCAR CORTEZ NETO</text:p>
      <text:p text:style-name="P22">1ª Câmara de Direito Público/2º Gabinete da 1ª Câmara de Direito Público</text:p>
      <text:p text:style-name="P22">3001751-47.2023.8.06.0090 - Curativos/Bandagem</text:p>
      <text:p text:style-name="P22">CLASSE - APELAÇÃO CÍVEL</text:p>
      <text:p text:style-name="P22">ESTADO DO CEARA e outros X MARIA DO CEU RODRIGUES ANDRADE</text:p>
      <text:p text:style-name="P22">Autuado em 13/08/2024</text:p>
      <text:p text:style-name="P22">Pauta de Julgamento<text:tab/><text:tab/> Preferência</text:p>
      <text:p text:style-name="P22"><text:soft-page-break/><text:s/>Sustentação oral</text:p>
      <text:p text:style-name="P22"/>
      <text:p text:style-name="P22">49</text:p>
      <text:p text:style-name="P22">Relator: INACIO DE ALENCAR CORTEZ NETO</text:p>
      <text:p text:style-name="P22">1ª Câmara de Direito Público/2º Gabinete da 1ª Câmara de Direito Público</text:p>
      <text:p text:style-name="P22">0008922-74.2019.8.06.0049 - IPTU/ Imposto Predial e Territorial Urbano</text:p>
      <text:p text:style-name="P22">CLASSE - APELAÇÃO CÍVEL</text:p>
      <text:p text:style-name="P22">MUNICIPIO DE BEBERIBE X CLARICE ROCHA DA SILVA</text:p>
      <text:p text:style-name="P22">Autuado em 27/02/2025</text:p>
      <text:p text:style-name="P22">Pauta de Julgamento<text:tab/><text:tab/> Preferência</text:p>
      <text:p text:style-name="P22"><text:s/>Sustentação oral</text:p>
      <text:p text:style-name="P22"/>
      <text:p text:style-name="P22">50</text:p>
      <text:p text:style-name="P22">Relator: INACIO DE ALENCAR CORTEZ NETO</text:p>
      <text:p text:style-name="P22">1ª Câmara de Direito Público/2º Gabinete da 1ª Câmara de Direito Público</text:p>
      <text:p text:style-name="P22">3001627-09.2024.8.06.0000 - Competência da Justiça Estadual</text:p>
      <text:p text:style-name="P22">CLASSE - AGRAVO DE INSTRUMENTO</text:p>
      <text:p text:style-name="P22">SUPERINTENDENCIA DE OBRAS PUBLICAS - SOP X Gilmarques da Silva Maciel</text:p>
      <text:p text:style-name="P22">Autuado em 12/04/2024</text:p>
      <text:p text:style-name="P22">Pauta de Julgamento<text:tab/><text:tab/> Preferência</text:p>
      <text:p text:style-name="P22"><text:s/>Sustentação oral</text:p>
      <text:p text:style-name="P22"/>
      <text:p text:style-name="P22">51</text:p>
      <text:p text:style-name="P22">Relator: INACIO DE ALENCAR CORTEZ NETO</text:p>
      <text:p text:style-name="P22">1ª Câmara de Direito Público/2º Gabinete da 1ª Câmara de Direito Público</text:p>
      <text:p text:style-name="P22">0203540-75.2022.8.06.0158 - Tutela de Urgência</text:p>
      <text:p text:style-name="P22">CLASSE - APELAÇÃO CÍVEL</text:p>
      <text:p text:style-name="P22">COMPANHIA ENERGETICA DO CEARA X MUNICIPIO DE PALHANO</text:p>
      <text:p text:style-name="P22">Autuado em 16/09/2024</text:p>
      <text:p text:style-name="P22">Pauta de Julgamento<text:tab/><text:tab/> Preferência</text:p>
      <text:p text:style-name="P22"><text:s/>Sustentação oral</text:p>
      <text:p text:style-name="P22"/>
      <text:p text:style-name="P22">52</text:p>
      <text:p text:style-name="P22">Relator: INACIO DE ALENCAR CORTEZ NETO</text:p>
      <text:p text:style-name="P22">1ª Câmara de Direito Público/2º Gabinete da 1ª Câmara de Direito Público</text:p>
      <text:p text:style-name="P22">0160497-21.2015.8.06.0001 - Enquadramento</text:p>
      <text:p text:style-name="P22">CLASSE - APELAÇÃO CÍVEL</text:p>
      <text:p text:style-name="P22">FRANCISCO TAVARES MACHADO e outros X ESTADO DO CEARA</text:p>
      <text:p text:style-name="P22">Autuado em 18/09/2024</text:p>
      <text:p text:style-name="P22">Pauta de Julgamento<text:tab/><text:tab/> Preferência</text:p>
      <text:p text:style-name="P22"><text:s/>Sustentação oral</text:p>
      <text:p text:style-name="P22"/>
      <text:p text:style-name="P22">53</text:p>
      <text:p text:style-name="P22">Relator: INACIO DE ALENCAR CORTEZ NETO</text:p>
      <text:p text:style-name="P22">1ª Câmara de Direito Público/2º Gabinete da 1ª Câmara de Direito Público</text:p>
      <text:p text:style-name="P22">0053970-19.2021.8.06.0071 - Nulidade - Citação Sem Observância das Prescrições Legais</text:p>
      <text:p text:style-name="P22">CLASSE - APELAÇÃO CÍVEL</text:p>
      <text:p text:style-name="P22">JOAO LOPES BERNARDINO X MUNICIPIO DE CRATO</text:p>
      <text:p text:style-name="P22">Autuado em 23/09/2024</text:p>
      <text:p text:style-name="P22">Pauta de Julgamento<text:tab/><text:tab/> Preferência</text:p>
      <text:p text:style-name="P22"><text:s/>Sustentação oral</text:p>
      <text:p text:style-name="P22"/>
      <text:p text:style-name="P22">54</text:p>
      <text:p text:style-name="P22"><text:soft-page-break/>Relator: INACIO DE ALENCAR CORTEZ NETO</text:p>
      <text:p text:style-name="P22">1ª Câmara de Direito Público/2º Gabinete da 1ª Câmara de Direito Público</text:p>
      <text:p text:style-name="P22">0234814-43.2022.8.06.0001 - Prova Oral</text:p>
      <text:p text:style-name="P22">CLASSE - APELAÇÃO CÍVEL</text:p>
      <text:p text:style-name="P22">PEDRO HENRIQUE DUARTE MIRANDA X CENTRO BRASILEIRO DE PESQUISA EM AVALIACAO E SELECAO E DE PROMOCAO DE EVENTOS - CEBRASPE e outros</text:p>
      <text:p text:style-name="P22">Autuado em 30/09/2024</text:p>
      <text:p text:style-name="P22">Pauta de Julgamento<text:tab/><text:tab/> Preferência</text:p>
      <text:p text:style-name="P22"><text:s/>Sustentação oral</text:p>
      <text:p text:style-name="P22"/>
      <text:p text:style-name="P22">55</text:p>
      <text:p text:style-name="P22">Relator: INACIO DE ALENCAR CORTEZ NETO</text:p>
      <text:p text:style-name="P22">1ª Câmara de Direito Público/2º Gabinete da 1ª Câmara de Direito Público</text:p>
      <text:p text:style-name="P22">0004419-11.2014.8.06.0170 - Ausência/Deficiência de Fiscalização</text:p>
      <text:p text:style-name="P22">CLASSE - APELAÇÃO CÍVEL</text:p>
      <text:p text:style-name="P22">Luis Arthur Lopes de Carvalho-rep.por Fabia Araujo Lopes e outros X ESTADO DO CEARA</text:p>
      <text:p text:style-name="P22">Autuado em 10/10/2024</text:p>
      <text:p text:style-name="P22">Pauta de Julgamento<text:tab/><text:tab/> Preferência</text:p>
      <text:p text:style-name="P22"><text:s/>Sustentação oral</text:p>
      <text:p text:style-name="P22"/>
      <text:p text:style-name="P22">56</text:p>
      <text:p text:style-name="P22">Relator: INACIO DE ALENCAR CORTEZ NETO</text:p>
      <text:p text:style-name="P22">1ª Câmara de Direito Público/2º Gabinete da 1ª Câmara de Direito Público</text:p>
      <text:p text:style-name="P22">3000047-56.2023.8.06.0168 - Aposentadoria por Tempo de Contribuição (Art. 55/6)</text:p>
      <text:p text:style-name="P22">CLASSE - APELAÇÃO / REMESSA NECESSÁRIA</text:p>
      <text:p text:style-name="P22">MUNICIPIO DE DEPUTADO IRAPUAN PINHEIRO X FRANCISCA NEURISVANDA PINHEIRO</text:p>
      <text:p text:style-name="P22">Autuado em 06/02/2025</text:p>
      <text:p text:style-name="P22">Pauta de Julgamento<text:tab/><text:tab/> Preferência</text:p>
      <text:p text:style-name="P22"><text:s/>Sustentação oral</text:p>
      <text:p text:style-name="P22"/>
      <text:p text:style-name="P22">57</text:p>
      <text:p text:style-name="P22">Relator: INACIO DE ALENCAR CORTEZ NETO</text:p>
      <text:p text:style-name="P22">1ª Câmara de Direito Público/2º Gabinete da 1ª Câmara de Direito Público</text:p>
      <text:p text:style-name="P22">0200655-94.2022.8.06.0156 - 1/3 de férias</text:p>
      <text:p text:style-name="P22">CLASSE - APELAÇÃO CÍVEL</text:p>
      <text:p text:style-name="P22">WELLISSON ALBUQUERQUE DE FREITAS X MUNICIPIO DE ACARAPE</text:p>
      <text:p text:style-name="P22">Autuado em 22/10/2024</text:p>
      <text:p text:style-name="P22">Pauta de Julgamento<text:tab/><text:tab/> Preferência</text:p>
      <text:p text:style-name="P22"><text:s/>Sustentação oral</text:p>
      <text:p text:style-name="P22"/>
      <text:p text:style-name="P22">58</text:p>
      <text:p text:style-name="P22">Relator: INACIO DE ALENCAR CORTEZ NETO</text:p>
      <text:p text:style-name="P22">1ª Câmara de Direito Público/2º Gabinete da 1ª Câmara de Direito Público</text:p>
      <text:p text:style-name="P22">3000035-92.2024.8.06.0043 - Abuso de Poder</text:p>
      <text:p text:style-name="P22">CLASSE - REMESSA NECESSÁRIA CÍVEL</text:p>
      <text:p text:style-name="P22">DELTAVILLE SPE 02 EMPREENDIMENTOS IMOBILIARIOS LTDA X MUNICIPIO DE BARBALHA e outros</text:p>
      <text:p text:style-name="P22">Autuado em 24/10/2024</text:p>
      <text:p text:style-name="P22">Pauta de Julgamento<text:tab/><text:tab/> Preferência</text:p>
      <text:p text:style-name="P22"><text:s/>Sustentação oral</text:p>
      <text:p text:style-name="P22"/>
      <text:p text:style-name="P22"><text:soft-page-break/>59</text:p>
      <text:p text:style-name="P22">Relator: INACIO DE ALENCAR CORTEZ NETO</text:p>
      <text:p text:style-name="P22">1ª Câmara de Direito Público/2º Gabinete da 1ª Câmara de Direito Público</text:p>
      <text:p text:style-name="P22">0051772-38.2021.8.06.0029 - Obrigação de Fazer / Não Fazer</text:p>
      <text:p text:style-name="P22">CLASSE - REMESSA NECESSÁRIA CÍVEL</text:p>
      <text:p text:style-name="P22">ANTONIO PEREIRA FILHO X MUNICIPIO DE ACOPIARA</text:p>
      <text:p text:style-name="P22">Autuado em 04/11/2024</text:p>
      <text:p text:style-name="P22">Pauta de Julgamento<text:tab/><text:tab/> Preferência</text:p>
      <text:p text:style-name="P22"><text:s/>Sustentação oral</text:p>
      <text:p text:style-name="P22"/>
      <text:p text:style-name="P22">60</text:p>
      <text:p text:style-name="P22">Relator: INACIO DE ALENCAR CORTEZ NETO</text:p>
      <text:p text:style-name="P22">1ª Câmara de Direito Público/2º Gabinete da 1ª Câmara de Direito Público</text:p>
      <text:p text:style-name="P22">0200185-68.2022.8.06.0122 - 1/3 de férias</text:p>
      <text:p text:style-name="P22">CLASSE - APELAÇÃO CÍVEL</text:p>
      <text:p text:style-name="P22">ANTONIO LUIZ ISIDERIO JUNIOR X MUNICIPIO DE MAURITI</text:p>
      <text:p text:style-name="P22">Autuado em 04/11/2024</text:p>
      <text:p text:style-name="P22">Pauta de Julgamento<text:tab/><text:tab/> Preferência</text:p>
      <text:p text:style-name="P22"><text:s/>Sustentação oral</text:p>
      <text:p text:style-name="P22"/>
      <text:p text:style-name="P22">61</text:p>
      <text:p text:style-name="P22">Relator: INACIO DE ALENCAR CORTEZ NETO</text:p>
      <text:p text:style-name="P22">1ª Câmara de Direito Público/2º Gabinete da 1ª Câmara de Direito Público</text:p>
      <text:p text:style-name="P22">0200555-34.2022.8.06.0094 - Gratificação Natalina/13º Salário</text:p>
      <text:p text:style-name="P22">CLASSE - APELAÇÃO CÍVEL</text:p>
      <text:p text:style-name="P22">MUNICIPIO DE BAIXIO X PEDRO PEREIRA DINIZ</text:p>
      <text:p text:style-name="P22">Autuado em 03/02/2025</text:p>
      <text:p text:style-name="P22">Pauta de Julgamento<text:tab/><text:tab/> Preferência</text:p>
      <text:p text:style-name="P22"><text:s/>Sustentação oral</text:p>
      <text:p text:style-name="P22"/>
      <text:p text:style-name="P22">62</text:p>
      <text:p text:style-name="P22">Relator: INACIO DE ALENCAR CORTEZ NETO</text:p>
      <text:p text:style-name="P22">1ª Câmara de Direito Público/2º Gabinete da 1ª Câmara de Direito Público</text:p>
      <text:p text:style-name="P22">3000685-33.2023.8.06.0122 - Adicional de Insalubridade</text:p>
      <text:p text:style-name="P22">CLASSE - APELAÇÃO CÍVEL</text:p>
      <text:p text:style-name="P22">NIVANHA OLIVEIRA LEMOS SOARES X MUNICIPIO DE MAURITI</text:p>
      <text:p text:style-name="P22">Autuado em 19/11/2024</text:p>
      <text:p text:style-name="P22">Pauta de Julgamento<text:tab/><text:tab/> Preferência</text:p>
      <text:p text:style-name="P22"><text:s/>Sustentação oral</text:p>
      <text:p text:style-name="P22"/>
      <text:p text:style-name="P22">63</text:p>
      <text:p text:style-name="P22">Relator: INACIO DE ALENCAR CORTEZ NETO</text:p>
      <text:p text:style-name="P22">1ª Câmara de Direito Público/2º Gabinete da 1ª Câmara de Direito Público</text:p>
      <text:p text:style-name="P22">3000138-63.2023.8.06.0131 - Fazenda Pública</text:p>
      <text:p text:style-name="P22">CLASSE - APELAÇÃO CÍVEL</text:p>
      <text:p text:style-name="P22">MUNICIPIO DE ARATUBA X NELY SILVA TERTO</text:p>
      <text:p text:style-name="P22">Autuado em 09/01/2025</text:p>
      <text:p text:style-name="P22">Pauta de Julgamento<text:tab/><text:tab/> Preferência</text:p>
      <text:p text:style-name="P22"><text:s/>Sustentação oral</text:p>
      <text:p text:style-name="P22"/>
      <text:p text:style-name="P22">64</text:p>
      <text:p text:style-name="P22">Relator: INACIO DE ALENCAR CORTEZ NETO</text:p>
      <text:p text:style-name="P22">1ª Câmara de Direito Público/2º Gabinete da 1ª Câmara de Direito Público</text:p>
      <text:p text:style-name="P22">0017222-18.2016.8.06.0053 - Dívida Ativa (Execução Fiscal)</text:p>
      <text:p text:style-name="P22"><text:soft-page-break/>CLASSE - APELAÇÃO CÍVEL</text:p>
      <text:p text:style-name="P22">MUNICIPIO DE CAMOCIM X DOMINGOS GRIGORIO DA SILVA</text:p>
      <text:p text:style-name="P22">Autuado em 05/03/2025</text:p>
      <text:p text:style-name="P22">Pauta de Julgamento<text:tab/><text:tab/> Preferência</text:p>
      <text:p text:style-name="P22"><text:s/>Sustentação oral</text:p>
      <text:p text:style-name="P17"/>
      <text:p text:style-name="P17"/>
      <text:p text:style-name="P16">RELATOR: LISETE DE SOUSA GADELHA</text:p>
      <text:p text:style-name="P17"/>
      <text:p text:style-name="P22"><text:tab/></text:p>
      <text:p text:style-name="P22">65</text:p>
      <text:p text:style-name="P22">Relator: LISETE DE SOUSA GADELHA</text:p>
      <text:p text:style-name="P22">1ª Câmara de Direito Público/4º Gabinete da 1ª Câmara de Direito Público</text:p>
      <text:p text:style-name="P22">3000261-25.2024.8.06.0164 - Indenização / Terço Constitucional</text:p>
      <text:p text:style-name="P22">CLASSE - APELAÇÃO CÍVEL</text:p>
      <text:p text:style-name="P22">MUNICIPIO DE SAO GONCALO DO AMARANTE X JAMILA ROCHA DE MISQUITA</text:p>
      <text:p text:style-name="P22">Autuado em 18/03/2025</text:p>
      <text:p text:style-name="P22">Pauta de Julgamento<text:tab/><text:tab/> Preferência</text:p>
      <text:p text:style-name="P22"><text:s/>Sustentação oral</text:p>
      <text:p text:style-name="P22"/>
      <text:p text:style-name="P22">66</text:p>
      <text:p text:style-name="P22">Relator: LISETE DE SOUSA GADELHA</text:p>
      <text:p text:style-name="P22">1ª Câmara de Direito Público/4º Gabinete da 1ª Câmara de Direito Público</text:p>
      <text:p text:style-name="P22">0051290-15.2021.8.06.0151 - Obrigação de Fazer / Não Fazer</text:p>
      <text:p text:style-name="P22">CLASSE - APELAÇÃO / REMESSA NECESSÁRIA</text:p>
      <text:p text:style-name="P22">MUNICIPIO DE QUIXADA X CARLIANE LIMA DA SILVA</text:p>
      <text:p text:style-name="P22">Autuado em 11/08/2023</text:p>
      <text:p text:style-name="P22">Pauta de Julgamento<text:tab/><text:tab/> Preferência</text:p>
      <text:p text:style-name="P22"><text:s/>Sustentação oral</text:p>
      <text:p text:style-name="P22"/>
      <text:p text:style-name="P22">67</text:p>
      <text:p text:style-name="P22">Relator: LISETE DE SOUSA GADELHA</text:p>
      <text:p text:style-name="P22">1ª Câmara de Direito Público/4º Gabinete da 1ª Câmara de Direito Público</text:p>
      <text:p text:style-name="P22">0201285-38.2022.8.06.0064 - Tutela de Urgência</text:p>
      <text:p text:style-name="P22">CLASSE - APELAÇÃO CÍVEL</text:p>
      <text:p text:style-name="P22">FUNDACAO UNIVERSIDADE ESTADUAL DO CEARA FUNECE e outros X JUCILENE SOUSA DE OLIVEIRA</text:p>
      <text:p text:style-name="P22">Autuado em 07/02/2024</text:p>
      <text:p text:style-name="P22">Pauta de Julgamento<text:tab/><text:tab/> Preferência</text:p>
      <text:p text:style-name="P22"><text:s/>Sustentação oral</text:p>
      <text:p text:style-name="P22"/>
      <text:p text:style-name="P22">68</text:p>
      <text:p text:style-name="P22">Relator: LISETE DE SOUSA GADELHA</text:p>
      <text:p text:style-name="P22">1ª Câmara de Direito Público/4º Gabinete da 1ª Câmara de Direito Público</text:p>
      <text:p text:style-name="P22">3004710-98.2022.8.06.0001 - Oncológico</text:p>
      <text:p text:style-name="P22">CLASSE - APELAÇÃO CÍVEL</text:p>
      <text:p text:style-name="P22">INSTITUTO DE SAUDE DOS SERVIDORES DO ESTADO DO CEARA - ISSEC e outros X RAIMUNDO NONATO LIMA DA SILVA</text:p>
      <text:p text:style-name="P22">Autuado em 23/02/2024</text:p>
      <text:p text:style-name="P22">Pauta de Julgamento<text:tab/><text:tab/> Preferência</text:p>
      <text:p text:style-name="P22"><text:s/>Sustentação oral</text:p>
      <text:p text:style-name="P22"/>
      <text:p text:style-name="P22">69</text:p>
      <text:p text:style-name="P22"><text:soft-page-break/>Relator: LISETE DE SOUSA GADELHA</text:p>
      <text:p text:style-name="P22">1ª Câmara de Direito Público/4º Gabinete da 1ª Câmara de Direito Público</text:p>
      <text:p text:style-name="P22">0092477-22.2008.8.06.0001 - Perdas e Danos</text:p>
      <text:p text:style-name="P22">CLASSE - APELAÇÃO / REMESSA NECESSÁRIA</text:p>
      <text:p text:style-name="P22">ESTADO DO CEARA e outros X Sharles Reinam do Nascimento Filho e outros</text:p>
      <text:p text:style-name="P22">Autuado em 07/05/2024</text:p>
      <text:p text:style-name="P22">Pauta de Julgamento<text:tab/><text:tab/> Preferência</text:p>
      <text:p text:style-name="P22"><text:s/>Sustentação oral</text:p>
      <text:p text:style-name="P22"/>
      <text:p text:style-name="P22">71</text:p>
      <text:p text:style-name="P22">Relator: LISETE DE SOUSA GADELHA</text:p>
      <text:p text:style-name="P22">1ª Câmara de Direito Público/4º Gabinete da 1ª Câmara de Direito Público</text:p>
      <text:p text:style-name="P22">0200293-96.2022.8.06.0090 - Obrigação de Fazer / Não Fazer</text:p>
      <text:p text:style-name="P22">CLASSE - APELAÇÃO CÍVEL</text:p>
      <text:p text:style-name="P22">MUNICIPIO DE ICO X SINDICATO DOS SERVIDORES PUBLICOS MUNICIPAIS DE ICO - CEARA</text:p>
      <text:p text:style-name="P22">Autuado em 05/09/2024</text:p>
      <text:p text:style-name="P22">Pauta de Julgamento<text:tab/><text:tab/> Preferência</text:p>
      <text:p text:style-name="P22"><text:s/>Sustentação oral</text:p>
      <text:p text:style-name="P22"/>
      <text:p text:style-name="P22">72</text:p>
      <text:p text:style-name="P22">Relator: LISETE DE SOUSA GADELHA</text:p>
      <text:p text:style-name="P22">1ª Câmara de Direito Público/4º Gabinete da 1ª Câmara de Direito Público</text:p>
      <text:p text:style-name="P22">3014405-42.2023.8.06.0001 - Anulação</text:p>
      <text:p text:style-name="P22">CLASSE - APELAÇÃO CÍVEL</text:p>
      <text:p text:style-name="P22">DEPARTAMENTO ESTADUAL DE TRANSITO X LOCALIZA RENT A CAR SA</text:p>
      <text:p text:style-name="P22">Autuado em 11/09/2024</text:p>
      <text:p text:style-name="P22">Pauta de Julgamento<text:tab/><text:tab/> Preferência</text:p>
      <text:p text:style-name="P22"><text:s/>Sustentação oral</text:p>
      <text:p text:style-name="P20">*<text:span text:style-name="T26">Impedido o Exmo. Dr. João Everardo Matos Biermann</text:span></text:p>
      <text:p text:style-name="P20"/>
      <text:p text:style-name="P22">73</text:p>
      <text:p text:style-name="P22">Relator: LISETE DE SOUSA GADELHA</text:p>
      <text:p text:style-name="P22">1ª Câmara de Direito Público/4º Gabinete da 1ª Câmara de Direito Público</text:p>
      <text:p text:style-name="P22">3004333-46.2024.8.06.0167 - Taxa de Limpeza Pública</text:p>
      <text:p text:style-name="P22">CLASSE - APELAÇÃO / REMESSA NECESSÁRIA</text:p>
      <text:p text:style-name="P22">MUNICIPIO DE SOBRAL X ANTONIO FERNANDO FERREIRA GOMES NETO e outros</text:p>
      <text:p text:style-name="P22">Autuado em 24/11/2024</text:p>
      <text:p text:style-name="P22">Pauta de Julgamento<text:tab/><text:tab/> Preferência</text:p>
      <text:p text:style-name="P22"><text:s/>Sustentação oral</text:p>
      <text:p text:style-name="P22"/>
      <text:p text:style-name="P22">74</text:p>
      <text:p text:style-name="P22">Relator: LISETE DE SOUSA GADELHA</text:p>
      <text:p text:style-name="P22">1ª Câmara de Direito Público/4º Gabinete da 1ª Câmara de Direito Público</text:p>
      <text:p text:style-name="P22">3000443-91.2022.8.06.0160 - Gratificação Natalina/13º salário</text:p>
      <text:p text:style-name="P22">CLASSE - APELAÇÃO / REMESSA NECESSÁRIA</text:p>
      <text:p text:style-name="P22">BENEDITA IRISMAR MESQUITA MACHADO DA SILVA e outros X MUNICIPIO DE SANTA QUITERIA e outros</text:p>
      <text:p text:style-name="P22">Autuado em 27/11/2024</text:p>
      <text:p text:style-name="P22">Pauta de Julgamento<text:tab/><text:tab/> Preferência</text:p>
      <text:p text:style-name="P22"><text:s/>Sustentação oral</text:p>
      <text:p text:style-name="P22"/>
      <text:p text:style-name="P22">75</text:p>
      <text:p text:style-name="P22"><text:soft-page-break/>Relator: LISETE DE SOUSA GADELHA</text:p>
      <text:p text:style-name="P22">1ª Câmara de Direito Público/4º Gabinete da 1ª Câmara de Direito Público</text:p>
      <text:p text:style-name="P22">3000920-14.2023.8.06.0182 - IPTU/ Imposto Predial e Territorial Urbano</text:p>
      <text:p text:style-name="P22">CLASSE - APELAÇÃO CÍVEL</text:p>
      <text:p text:style-name="P22">MUNICIPIO DE VICOSA DO CEARA X MARIA EDUVIGES DA CONCEICAO</text:p>
      <text:p text:style-name="P22">Autuado em 02/12/2024</text:p>
      <text:p text:style-name="P22">Pauta de Julgamento<text:tab/><text:tab/> Preferência</text:p>
      <text:p text:style-name="P22"><text:s/>Sustentação oral</text:p>
      <text:p text:style-name="P22"/>
      <text:p text:style-name="P22">76</text:p>
      <text:p text:style-name="P22">Relator: LISETE DE SOUSA GADELHA</text:p>
      <text:p text:style-name="P22">1ª Câmara de Direito Público/4º Gabinete da 1ª Câmara de Direito Público</text:p>
      <text:p text:style-name="P22">3000241-77.2024.8.06.0182 - IPTU/ Imposto Predial e Territorial Urbano</text:p>
      <text:p text:style-name="P22">CLASSE - APELAÇÃO CÍVEL</text:p>
      <text:p text:style-name="P22">MUNICIPIO DE VICOSA DO CEARA X ROBERTO PASSOS DE OLIVINDO</text:p>
      <text:p text:style-name="P22">Autuado em 03/12/2024</text:p>
      <text:p text:style-name="P22">Pauta de Julgamento<text:tab/><text:tab/> Preferência</text:p>
      <text:p text:style-name="P22"><text:s/>Sustentação oral</text:p>
      <text:p text:style-name="P22"/>
      <text:p text:style-name="P22">77</text:p>
      <text:p text:style-name="P22">Relator: LISETE DE SOUSA GADELHA</text:p>
      <text:p text:style-name="P22">1ª Câmara de Direito Público/4º Gabinete da 1ª Câmara de Direito Público</text:p>
      <text:p text:style-name="P22">0051034-75.2021.8.06.0053 - IPTU/ Imposto Predial e Territorial Urbano</text:p>
      <text:p text:style-name="P22">CLASSE - APELAÇÃO CÍVEL</text:p>
      <text:p text:style-name="P22">MUNICIPIO DE CAMOCIM X Francisco Vilmar Medeiros de Brito</text:p>
      <text:p text:style-name="P22">Autuado em 05/12/2024</text:p>
      <text:p text:style-name="P22">Pauta de Julgamento<text:tab/><text:tab/> Preferência</text:p>
      <text:p text:style-name="P22"><text:s/>Sustentação oral</text:p>
      <text:p text:style-name="P22"/>
      <text:p text:style-name="P22">78</text:p>
      <text:p text:style-name="P22">Relator: LISETE DE SOUSA GADELHA</text:p>
      <text:p text:style-name="P22">1ª Câmara de Direito Público/4º Gabinete da 1ª Câmara de Direito Público</text:p>
      <text:p text:style-name="P22">0050320-87.2019.8.06.0182 - IPTU/ Imposto Predial e Territorial Urbano</text:p>
      <text:p text:style-name="P22">CLASSE - APELAÇÃO CÍVEL</text:p>
      <text:p text:style-name="P22">MUNICIPIO DE VICOSA DO CEARA X ALINE DOS SANTOS ALVES</text:p>
      <text:p text:style-name="P22">Autuado em 06/12/2024</text:p>
      <text:p text:style-name="P22">Pauta de Julgamento<text:tab/><text:tab/> Preferência</text:p>
      <text:p text:style-name="P22"><text:s/>Sustentação oral</text:p>
      <text:p text:style-name="P22"/>
      <text:p text:style-name="P22">79</text:p>
      <text:p text:style-name="P22">Relator: LISETE DE SOUSA GADELHA</text:p>
      <text:p text:style-name="P22">1ª Câmara de Direito Público/4º Gabinete da 1ª Câmara de Direito Público</text:p>
      <text:p text:style-name="P22">3000052-72.2024.8.06.0094 - Transferência</text:p>
      <text:p text:style-name="P22">CLASSE - APELAÇÃO CÍVEL</text:p>
      <text:p text:style-name="P22">MARIA FRANCA ROLIM e outros X MARIA ADILANE ARAUJO QUARESMA e outros</text:p>
      <text:p text:style-name="P22">Autuado em 21/01/2025</text:p>
      <text:p text:style-name="P22">Pauta de Julgamento<text:tab/><text:tab/> Preferência</text:p>
      <text:p text:style-name="P22"><text:s/>Sustentação oral</text:p>
      <text:p text:style-name="P22"/>
      <text:p text:style-name="P22">80</text:p>
      <text:p text:style-name="P22">Relator: LISETE DE SOUSA GADELHA</text:p>
      <text:p text:style-name="P22">1ª Câmara de Direito Público/4º Gabinete da 1ª Câmara de Direito Público</text:p>
      <text:p text:style-name="P22">0230217-60.2024.8.06.0001 - Unidade de terapia intensiva (UTI) / unidade de <text:soft-page-break/>cuidados intensivos (UCI)</text:p>
      <text:p text:style-name="P22">CLASSE - APELAÇÃO CÍVEL</text:p>
      <text:p text:style-name="P22">ISAURA NOGUEIRA DA SILVA e outros X ESTADO DO CEARA e outros</text:p>
      <text:p text:style-name="P22">Autuado em 21/01/2025</text:p>
      <text:p text:style-name="P22">Pauta de Julgamento<text:tab/><text:tab/> Preferência</text:p>
      <text:p text:style-name="P22"><text:s/>Sustentação oral</text:p>
      <text:p text:style-name="P22"/>
      <text:p text:style-name="P22">81</text:p>
      <text:p text:style-name="P22">Relator: LISETE DE SOUSA GADELHA</text:p>
      <text:p text:style-name="P22">1ª Câmara de Direito Público/4º Gabinete da 1ª Câmara de Direito Público</text:p>
      <text:p text:style-name="P22">0894693-10.2014.8.06.0001 - Reserva de Vagas para Pessoas com Deficiência</text:p>
      <text:p text:style-name="P22">CLASSE - APELAÇÃO CÍVEL</text:p>
      <text:p text:style-name="P22">MUNICIPIO DE FORTALEZA - PROCURADORIA GERAL DO MUNICIPIO - PGM e outros X LUZIA MARIA FERNANDES DE OLIVEIRA</text:p>
      <text:p text:style-name="P22">Autuado em 14/12/2022</text:p>
      <text:p text:style-name="P22">Pauta de Julgamento<text:tab/><text:tab/> Preferência</text:p>
      <text:p text:style-name="P22"><text:s/>Sustentação oral</text:p>
      <text:p text:style-name="P17"/>
      <text:p text:style-name="P40"><text:span text:style-name="Fonte_20_parág._20_padrão"><text:span text:style-name="T20">RELATOR(A): </text:span></text:span><text:span text:style-name="Fonte_20_parág._20_padrão"><text:span text:style-name="T21">JOÃO EVERARDO MATOS BIERMANN (JUIZ CONVOCADO </text:span></text:span><text:span text:style-name="Fonte_20_parág._20_padrão"><text:span text:style-name="T22">em substituição ao Des. </text:span></text:span><text:span text:style-name="Fonte_20_parág._20_padrão"><text:span text:style-name="T20">JOSÉ TARCÍLIO SOUZA DA SILVA</text:span></text:span><text:span text:style-name="Fonte_20_parág._20_padrão"><text:span text:style-name="T21">)</text:span></text:span></text:p>
      <text:p text:style-name="P27"><text:span text:style-name="Fonte_20_parág._20_padrão"><text:span text:style-name="T7"><text:tab/></text:span></text:span></text:p>
      <text:p text:style-name="P27"><text:span text:style-name="Fonte_20_parág._20_padrão"><text:span text:style-name="T7">82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01433-27.2023.8.06.0167 - Tutela Inibitória (Obrigação de Fazer e Não Fazer)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MARIA IVONE MORENO VASCONCELOS X MUNICIPIO DE SOBRAL</text:span></text:span></text:p>
      <text:p text:style-name="P27"><text:span text:style-name="Fonte_20_parág._20_padrão"><text:span text:style-name="T7">Autuado em 19/02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8">83</text:span></text:span></text:p>
      <text:p text:style-name="P27"><text:span text:style-name="Fonte_20_parág._20_padrão"><text:span text:style-name="T8">Relator: JOSE TARCILIO SOUZA DA SILVA</text:span></text:span></text:p>
      <text:p text:style-name="P27"><text:span text:style-name="Fonte_20_parág._20_padrão"><text:span text:style-name="T8">1ª Câmara de Direito Público/5º Gabinete da 1ª Câmara de Direito Público</text:span></text:span></text:p>
      <text:p text:style-name="P27"><text:span text:style-name="Fonte_20_parág._20_padrão"><text:span text:style-name="T8">0050508-33.2021.8.06.0175 - Liminar</text:span></text:span></text:p>
      <text:p text:style-name="P27"><text:span text:style-name="Fonte_20_parág._20_padrão"><text:span text:style-name="T8">CLASSE - APELAÇÃO CÍVEL</text:span></text:span></text:p>
      <text:p text:style-name="P27"><text:span text:style-name="Fonte_20_parág._20_padrão"><text:span text:style-name="T8">MUNICIPIO DE TRAIRI e outros X MARIA HELENA MARTINS OLIVEIRA e outros</text:span></text:span></text:p>
      <text:p text:style-name="P27"><text:span text:style-name="Fonte_20_parág._20_padrão"><text:span text:style-name="T8">Autuado em 20/03/2024</text:span></text:span></text:p>
      <text:p text:style-name="P27"><text:span text:style-name="Fonte_20_parág._20_padrão"><text:span text:style-name="T8">Pauta de Julgamento<text:tab/><text:tab/> Preferência</text:span></text:span></text:p>
      <text:p text:style-name="P27"><text:span text:style-name="Fonte_20_parág._20_padrão"><text:span text:style-name="T8"><text:s/>Sustentação oral</text:span></text:span></text:p>
      <text:p text:style-name="P20"><text:span text:style-name="Fonte_20_parág._20_padrão"><text:span text:style-name="T25"/></text:span></text:p>
      <text:p text:style-name="P20"><text:span text:style-name="Fonte_20_parág._20_padrão"><text:span text:style-name="T6"/></text:span></text:p>
      <text:p text:style-name="P27"><text:span text:style-name="Fonte_20_parág._20_padrão"><text:span text:style-name="T7">84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0632165-43.2022.8.06.0000 - Obrigação de Fazer / Não Fazer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RONIGLEY GONCALVES DE OLIVEIRA MENDONCA e outros X PROCURADORIA GERAL DO ESTADO e outros</text:span></text:span></text:p>
      <text:p text:style-name="P27"><text:span text:style-name="Fonte_20_parág._20_padrão"><text:span text:style-name="T7">Autuado em 08/05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oft-page-break/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85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0053289-57.2020.8.06.0112 - Obrigação de Fazer / Não Fazer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MARIA LUCELIA ALVES SANTOS X MUNICIPIO DE JUAZEIRO DO NORTE</text:span></text:span></text:p>
      <text:p text:style-name="P27"><text:span text:style-name="Fonte_20_parág._20_padrão"><text:span text:style-name="T7">Autuado em 12/06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8">86</text:span></text:span></text:p>
      <text:p text:style-name="P27"><text:span text:style-name="Fonte_20_parág._20_padrão"><text:span text:style-name="T8">Relator: JOSE TARCILIO SOUZA DA SILVA</text:span></text:span></text:p>
      <text:p text:style-name="P27"><text:span text:style-name="Fonte_20_parág._20_padrão"><text:span text:style-name="T8">1ª Câmara de Direito Público/5º Gabinete da 1ª Câmara de Direito Público</text:span></text:span></text:p>
      <text:p text:style-name="P27"><text:span text:style-name="Fonte_20_parág._20_padrão"><text:span text:style-name="T8">0200901-78.2022.8.06.0160 - Incapacidade Laborativa Temporária</text:span></text:span></text:p>
      <text:p text:style-name="P27"><text:span text:style-name="Fonte_20_parág._20_padrão"><text:span text:style-name="T8">CLASSE - APELAÇÃO CÍVEL</text:span></text:span></text:p>
      <text:p text:style-name="P27"><text:span text:style-name="Fonte_20_parág._20_padrão"><text:span text:style-name="T8">ELENICE MACIEL LIRA X INSTITUTO NACIONAL DO SEGURO SOCIAL e outros</text:span></text:span></text:p>
      <text:p text:style-name="P27"><text:span text:style-name="Fonte_20_parág._20_padrão"><text:span text:style-name="T8">Autuado em 24/06/2024</text:span></text:span></text:p>
      <text:p text:style-name="P27"><text:span text:style-name="Fonte_20_parág._20_padrão"><text:span text:style-name="T8">Pauta de Julgamento<text:tab/><text:tab/> Preferência</text:span></text:span></text:p>
      <text:p text:style-name="P27"><text:span text:style-name="Fonte_20_parág._20_padrão"><text:span text:style-name="T8"><text:s/>Sustentação oral</text:span></text:span></text:p>
      <text:p text:style-name="P20"><text:span text:style-name="Fonte_20_parág._20_padrão"><text:span text:style-name="T27"/></text:span></text:p>
      <text:p text:style-name="P20"><text:span text:style-name="Fonte_20_parág._20_padrão"><text:span text:style-name="T6"/></text:span></text:p>
      <text:p text:style-name="P27"><text:span text:style-name="Fonte_20_parág._20_padrão"><text:span text:style-name="T7">87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18171-06.2023.8.06.0001 - Ingresso e Concurso</text:span></text:span></text:p>
      <text:p text:style-name="P27"><text:span text:style-name="Fonte_20_parág._20_padrão"><text:span text:style-name="T7">CLASSE - APELAÇÃO / REMESSA NECESSÁRIA</text:span></text:span></text:p>
      <text:p text:style-name="P27"><text:span text:style-name="Fonte_20_parág._20_padrão"><text:span text:style-name="T7">FUNDACAO GETULIO VARGAS e outros X LEONARDO DA SILVA MUNIZ</text:span></text:span></text:p>
      <text:p text:style-name="P27"><text:span text:style-name="Fonte_20_parág._20_padrão"><text:span text:style-name="T7">Autuado em 10/10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88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00604-84.2023.8.06.0122 - Adicional de Insalubridade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FRANCISCA AURENICE PEREIRA SOUSA X MUNICIPIO DE MAURITI</text:span></text:span></text:p>
      <text:p text:style-name="P27"><text:span text:style-name="Fonte_20_parág._20_padrão"><text:span text:style-name="T7">Autuado em 13/11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89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0050137-19.2019.8.06.0182 - IPTU/ Imposto Predial e Territorial Urbano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MUNICIPIO DE VICOSA DO CEARA X Maria das Graças do Nascimento da Rocha</text:span></text:span></text:p>
      <text:p text:style-name="P27"><text:span text:style-name="Fonte_20_parág._20_padrão"><text:span text:style-name="T7">Autuado em 22/11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0</text:span></text:span></text:p>
      <text:p text:style-name="P27"><text:soft-page-break/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00073-32.2024.8.06.0164 - Indenização / Terço Constitucional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MUNICIPIO DE SAO GONCALO DO AMARANTE X ANA SOARES DE ABREU</text:span></text:span></text:p>
      <text:p text:style-name="P27"><text:span text:style-name="Fonte_20_parág._20_padrão"><text:span text:style-name="T7">Autuado em 26/11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1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01941-21.2023.8.06.0151 - Tutela Inibitória (Obrigação de Fazer e Não Fazer)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JOSE HUGO DE FREITAS QUEIROZ PEREIRA X ESTADO DO CEARA e outros</text:span></text:span></text:p>
      <text:p text:style-name="P27"><text:span text:style-name="Fonte_20_parág._20_padrão"><text:span text:style-name="T7">Autuado em 08/12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2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00308-33.2023.8.06.0164 - Anulação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INSTITUTO DE DESENVOLVIMENTO EDUCACIONAL, CULTURAL E ASSISTENCIAL NACIONAL e outros X SAMIANE MOREIRA DE SOUSA SOARES</text:span></text:span></text:p>
      <text:p text:style-name="P27"><text:span text:style-name="Fonte_20_parág._20_padrão"><text:span text:style-name="T7">Autuado em 11/12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3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0050411-56.2021.8.06.0135 - Auxílio-Doença Acidentário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RAIMUNDO ERNESTO NETO X INSTITUTO NACIONAL DO SEGURO SOCIAL - INSS</text:span></text:span></text:p>
      <text:p text:style-name="P27"><text:span text:style-name="Fonte_20_parág._20_padrão"><text:span text:style-name="T7">Autuado em 17/12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4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0200307-75.2022.8.06.0124 - Padronizado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GIANCLES FILGUEIRA SANTOS e outros X MUNICIPIO DE MILAGRES e outros</text:span></text:span></text:p>
      <text:p text:style-name="P27"><text:span text:style-name="Fonte_20_parág._20_padrão"><text:span text:style-name="T7">Autuado em 18/12/2024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5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oft-page-break/><text:span text:style-name="Fonte_20_parág._20_padrão"><text:span text:style-name="T7">0263335-95.2022.8.06.0001 - Concurso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ESTADO DO CEARA e outros X EDER JACOBOSKI VIEGAS</text:span></text:span></text:p>
      <text:p text:style-name="P27"><text:span text:style-name="Fonte_20_parág._20_padrão"><text:span text:style-name="T7">Autuado em 31/01/2025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6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0050204-46.2020.8.06.0053 - IPTU/ Imposto Predial e Territorial Urbano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MUNICIPIO DE CAMOCIM X MARIA DA CONCEICAO SILVA COSTA</text:span></text:span></text:p>
      <text:p text:style-name="P27"><text:span text:style-name="Fonte_20_parág._20_padrão"><text:span text:style-name="T7">Autuado em 14/02/2025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7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0800063-02.2022.8.06.0091 - Obrigação de Fazer / Não Fazer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PROCURADORIA GERAL DE JUSTICA e outros X MUNICIPIO DE IGUATU e outros</text:span></text:span></text:p>
      <text:p text:style-name="P27"><text:span text:style-name="Fonte_20_parág._20_padrão"><text:span text:style-name="T7">Autuado em 17/02/2025</text:span></text:span></text:p>
      <text:p text:style-name="P27"><text:span text:style-name="Fonte_20_parág._20_padrão"><text:span text:style-name="T7">Pauta de Julgamento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8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02598-12.2023.8.06.0167 - Progressão Funcional com Interstício de Doze Meses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PAULO GERARDO ALBUQUERQUE DOS SANTOS X MUNICIPIO DE SOBRAL</text:span></text:span></text:p>
      <text:p text:style-name="P27"><text:span text:style-name="Fonte_20_parág._20_padrão"><text:span text:style-name="T7">Autuado em 29/02/2024</text:span></text:span></text:p>
      <text:p text:style-name="P27"><text:span text:style-name="Fonte_20_parág._20_padrão"><text:span text:style-name="T7">Adiados/Pautas Anteriores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99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01484-35.2023.8.06.0071 - Assistência à Saúde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AMANCIO LEANDRO CORREA PIMENTEL e outros X ESTADO DO CEARA</text:span></text:span></text:p>
      <text:p text:style-name="P27"><text:span text:style-name="Fonte_20_parág._20_padrão"><text:span text:style-name="T7">Autuado em 04/09/2024</text:span></text:span></text:p>
      <text:p text:style-name="P27"><text:span text:style-name="Fonte_20_parág._20_padrão"><text:span text:style-name="T7">Adiados/Pautas Anteriores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100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0050288-82.2021.8.06.0127 - Equivalência salarial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MUNICIPIO DE MONSENHOR TABOSA X MARIA DE FATIMA DE SOUZA </text:span></text:span><text:soft-page-break/><text:span text:style-name="Fonte_20_parág._20_padrão"><text:span text:style-name="T7">SOARES e outros</text:span></text:span></text:p>
      <text:p text:style-name="P27"><text:span text:style-name="Fonte_20_parág._20_padrão"><text:span text:style-name="T7">Autuado em 12/09/2024</text:span></text:span></text:p>
      <text:p text:style-name="P27"><text:span text:style-name="Fonte_20_parág._20_padrão"><text:span text:style-name="T7">Adiados/Pautas Anteriores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101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28509-39.2023.8.06.0001 - Enquadramento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ALMIR RENAN BRITO SANTOS e outros X ESTADO DO CEARA</text:span></text:span></text:p>
      <text:p text:style-name="P27"><text:span text:style-name="Fonte_20_parág._20_padrão"><text:span text:style-name="T7">Autuado em 28/11/2024</text:span></text:span></text:p>
      <text:p text:style-name="P27"><text:span text:style-name="Fonte_20_parág._20_padrão"><text:span text:style-name="T7">Adiados/Pautas Anteriores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102</text:span></text:span></text:p>
      <text:p text:style-name="P27"><text:span text:style-name="Fonte_20_parág._20_padrão"><text:span text:style-name="T7">Relator: JOSE TARCILIO SOUZA DA SILVA</text:span></text:span></text:p>
      <text:p text:style-name="P27"><text:span text:style-name="Fonte_20_parág._20_padrão"><text:span text:style-name="T7">1ª Câmara de Direito Público/5º Gabinete da 1ª Câmara de Direito Público</text:span></text:span></text:p>
      <text:p text:style-name="P27"><text:span text:style-name="Fonte_20_parág._20_padrão"><text:span text:style-name="T7">3000851-79.2023.8.06.0182 - IPTU/ Imposto Predial e Territorial Urbano</text:span></text:span></text:p>
      <text:p text:style-name="P27"><text:span text:style-name="Fonte_20_parág._20_padrão"><text:span text:style-name="T7">CLASSE - APELAÇÃO CÍVEL</text:span></text:span></text:p>
      <text:p text:style-name="P27"><text:span text:style-name="Fonte_20_parág._20_padrão"><text:span text:style-name="T7">MUNICIPIO DE VICOSA DO CEARA X FRANCISCA DA SILVA DE CARVALHO</text:span></text:span></text:p>
      <text:p text:style-name="P27"><text:span text:style-name="Fonte_20_parág._20_padrão"><text:span text:style-name="T7">Autuado em 29/11/2024</text:span></text:span></text:p>
      <text:p text:style-name="P27"><text:span text:style-name="Fonte_20_parág._20_padrão"><text:span text:style-name="T7">Adiados/Pautas Anteriores<text:tab/><text:tab/> Preferência</text:span></text:span></text:p>
      <text:p text:style-name="P27"><text:span text:style-name="Fonte_20_parág._20_padrão"><text:span text:style-name="T7"><text:s/>Sustentação oral</text:span></text:span></text:p>
      <text:p text:style-name="P18"/>
      <text:p text:style-name="P18"/>
      <text:p text:style-name="P23">OS PROCESSOS QUE NÃO FOREM JULGADOS, POR QUALQUER MOTIVO, NA DATA ACIMA MENCIONADA, TERÃO SEU JULGAMENTO ADIADO PARA A SESSÃO SUBSEQUENTE, INDEPENDENTEMENTE DE NOVA INTIMAÇÃO.</text:p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08T12:31:54.358000000</meta:creation-date>
    <meta:editing-cycles>17</meta:editing-cycles>
    <meta:editing-duration>PT51M53S</meta:editing-duration>
    <dc:date>2025-04-09T17:13:21.303000000</dc:date>
    <meta:document-statistic meta:table-count="0" meta:image-count="1" meta:object-count="0" meta:page-count="25" meta:paragraph-count="994" meta:word-count="5990" meta:character-count="40573" meta:non-whitespace-character-count="35255"/>
    <meta:user-defined meta:name="autor">SAJ/SG (GE)</meta:user-defined>
    <meta:user-defined meta:name="deslocamentodepaginas">0</meta:user-defined>
  </office:meta>
</office:document-meta>
</file>