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49823c"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641b8f"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style:text-underline-style="none" fo:font-weight="bold" officeooo:paragraph-rsid="0049823c" style:font-weight-asian="bold"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style:text-underline-style="none" fo:font-weight="bold" officeooo:paragraph-rsid="00641b8f" style:font-weight-asian="bold"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9823c"/>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641b8f"/>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2ac69"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4a96bb" style:font-size-asian="12pt" style:font-size-complex="12pt"/>
    </style:style>
    <style:style style:name="P2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671b60" style:font-size-asian="12pt" style:font-size-complex="12pt"/>
    </style:style>
    <style:style style:name="P3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835db" style:font-size-asian="12pt" style:font-size-complex="12pt"/>
    </style:style>
    <style:style style:name="P3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8f0c4" style:font-size-asian="12pt" style:font-size-complex="12pt"/>
    </style:style>
    <style:style style:name="P3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796554" style:font-size-asian="12pt" style:font-size-complex="12pt"/>
    </style:style>
    <style:style style:name="P3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2ac69" style:font-size-asian="12pt" style:font-weight-asian="normal" style:font-size-complex="12pt"/>
    </style:style>
    <style:style style:name="P3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4a96bb" style:font-size-asian="12pt" style:font-weight-asian="normal" style:font-size-complex="12pt"/>
    </style:style>
    <style:style style:name="P3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671b60" style:font-size-asian="12pt" style:font-weight-asian="normal" style:font-size-complex="12pt"/>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790e2" style:font-size-asian="12pt" style:font-weight-asian="normal" style:font-size-complex="12pt"/>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835db" style:font-size-asian="12pt" style:font-weight-asian="normal" style:font-size-complex="12pt"/>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8f0c4" style:font-size-asian="12pt" style:font-weight-asian="normal" style:font-size-complex="12pt"/>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96554" style:font-size-asian="12pt" style:font-weight-asian="normal" style:font-size-complex="12pt"/>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db888" officeooo:paragraph-rsid="00671b60" style:font-size-asian="12pt" style:font-weight-asian="normal"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db888" officeooo:paragraph-rsid="007835db" style:font-size-asian="12pt" style:font-weight-asian="normal"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243d16" officeooo:paragraph-rsid="00671b60" style:font-size-asian="12pt" style:font-weight-asian="normal"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243d16" officeooo:paragraph-rsid="0078f0c4"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2ac69" style:font-size-asian="12pt"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be325"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4a96bb"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671b60"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790e2"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835db"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8f0c4" style:font-size-asian="12pt"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796554" style:font-size-asian="12pt"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671b60" style:font-size-asian="12pt" style:font-weight-asian="bold"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7835db" style:font-size-asian="12pt" style:font-weight-asian="bold" style:font-size-complex="12pt"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78f0c4"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9117eaa" officeooo:paragraph-rsid="00671b60"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9117eaa" officeooo:paragraph-rsid="007835db"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9243d16" officeooo:paragraph-rsid="0078f0c4" style:font-size-asian="12pt" style:font-weight-asian="bold" style:font-size-complex="12pt" style:font-weight-complex="bold"/>
    </style:style>
    <style:style style:name="P5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2ac69" style:font-size-asian="12pt" style:font-weight-asian="bold" style:font-size-complex="12pt" style:font-weight-complex="bold"/>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4a96bb" style:font-size-asian="12pt" style:font-weight-asian="bold" style:font-size-complex="12pt" style:font-weight-complex="bold"/>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671b60" style:font-size-asian="12pt" style:font-weight-asian="bold"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790e2" style:font-size-asian="12pt" style:font-weight-asian="bold"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835db" style:font-size-asian="12pt" style:font-weight-asian="bold" style:font-size-complex="12pt" style:font-weight-complex="bold"/>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8f0c4" style:font-size-asian="12pt" style:font-weight-asian="bold" style:font-size-complex="12pt" style:font-weight-complex="bold"/>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96554" style:font-size-asian="12pt" style:font-weight-asian="bold"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78f0c4" style:font-size-asian="12pt" style:font-weight-asian="bold"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62ac69" fo:background-color="#c0c0c0" style:font-weight-asian="bold" style:font-size-complex="12pt" style:font-weight-complex="bold"/>
    </style:style>
    <style:style style:name="P6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text-underline-style="none" fo:font-weight="normal" officeooo:paragraph-rsid="00125be4" style:font-weight-asian="normal" style:font-weight-complex="bold"/>
    </style:style>
    <style:style style:name="P6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9823c" fo:background-color="#ffffff" style:font-size-complex="12pt" style:font-weight-complex="bold"/>
    </style:style>
    <style:style style:name="P6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641b8f" fo:background-color="#ffffff" style:font-size-complex="12pt" style:font-weight-complex="bold"/>
    </style:style>
    <style:style style:name="P7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7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7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73"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7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style>
    <style:style style:name="P75"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76" style:family="paragraph" style:parent-style-name="Standard">
      <style:paragraph-properties fo:text-align="justify" style:justify-single-word="false"/>
      <style:text-properties style:font-name="Arial" fo:font-size="12pt" style:font-size-asian="12pt" style:font-size-complex="12pt"/>
    </style:style>
    <style:style style:name="P77"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78" style:family="paragraph" style:parent-style-name="Standard">
      <style:paragraph-properties fo:text-align="justify" style:justify-single-word="false" fo:hyphenation-ladder-count="no-limit" style:vertical-align="auto"/>
      <style:text-properties style:font-name="Arial" fo:font-size="12pt" officeooo:paragraph-rsid="0065b975" style:font-size-asian="12pt" style:font-size-complex="12pt" fo:hyphenate="true"/>
    </style:style>
    <style:style style:name="P79" style:family="paragraph" style:parent-style-name="Standard">
      <style:paragraph-properties fo:text-align="justify" style:justify-single-word="false" fo:hyphenation-ladder-count="no-limit" style:vertical-align="auto"/>
      <style:text-properties style:font-name="Arial" fo:font-size="12pt" officeooo:paragraph-rsid="00681866" style:font-size-asian="12pt" style:font-size-complex="12pt" fo:hyphenate="true"/>
    </style:style>
    <style:style style:name="P80" style:family="paragraph" style:parent-style-name="Standard">
      <style:paragraph-properties fo:text-align="justify" style:justify-single-word="false" fo:hyphenation-ladder-count="no-limit" style:vertical-align="auto"/>
      <style:text-properties style:font-name="Arial" fo:font-size="12pt" officeooo:paragraph-rsid="00697b39" style:font-size-asian="12pt" style:font-size-complex="12pt" fo:hyphenate="true"/>
    </style:style>
    <style:style style:name="P81" style:family="paragraph" style:parent-style-name="Standard">
      <style:paragraph-properties fo:text-align="justify" style:justify-single-word="false"/>
      <style:text-properties style:font-name="Arial" fo:font-size="12pt" officeooo:paragraph-rsid="004c0d91"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65b975" style:font-size-asian="12pt" style:font-size-complex="12pt"/>
    </style:style>
    <style:style style:name="P83" style:family="paragraph" style:parent-style-name="Standard">
      <style:paragraph-properties fo:text-align="justify" style:justify-single-word="false"/>
      <style:text-properties style:font-name="Arial" fo:font-size="12pt" officeooo:paragraph-rsid="00681866" style:font-size-asian="12pt" style:font-size-complex="12pt"/>
    </style:style>
    <style:style style:name="P84" style:family="paragraph" style:parent-style-name="Standard">
      <style:paragraph-properties fo:text-align="justify" style:justify-single-word="false"/>
      <style:text-properties style:font-name="Arial" fo:font-size="12pt" officeooo:paragraph-rsid="00697b39" style:font-size-asian="12pt" style:font-size-complex="12pt"/>
    </style:style>
    <style:style style:name="P85" style:family="paragraph" style:parent-style-name="Standard">
      <style:paragraph-properties fo:text-align="justify" style:justify-single-word="false"/>
      <style:text-properties style:font-name="Arial" fo:font-size="12pt" officeooo:paragraph-rsid="005a745a" style:font-size-asian="12pt" style:font-size-complex="12pt"/>
    </style:style>
    <style:style style:name="P86" style:family="paragraph" style:parent-style-name="Standard">
      <style:paragraph-properties fo:text-align="justify" style:justify-single-word="false"/>
      <style:text-properties style:font-name="Arial" fo:font-size="12pt" officeooo:paragraph-rsid="006cfdff" style:font-size-asian="12pt" style:font-size-complex="12pt"/>
    </style:style>
    <style:style style:name="P87" style:family="paragraph" style:parent-style-name="Standard">
      <style:paragraph-properties fo:text-align="justify" style:justify-single-word="false"/>
      <style:text-properties style:font-name="Arial" fo:font-size="12pt" officeooo:paragraph-rsid="006ebc8f" style:font-size-asian="12pt" style:font-size-complex="12pt"/>
    </style:style>
    <style:style style:name="P88" style:family="paragraph" style:parent-style-name="Standard">
      <style:paragraph-properties fo:text-align="justify" style:justify-single-word="false"/>
      <style:text-properties style:font-name="Arial" fo:font-size="12pt" officeooo:paragraph-rsid="0070805f" style:font-size-asian="12pt" style:font-size-complex="12pt"/>
    </style:style>
    <style:style style:name="P89" style:family="paragraph" style:parent-style-name="Standard">
      <style:paragraph-properties fo:text-align="justify" style:justify-single-word="false"/>
      <style:text-properties style:font-name="Arial" fo:font-size="12pt" officeooo:paragraph-rsid="0071a852" style:font-size-asian="12pt" style:font-size-complex="12pt"/>
    </style:style>
    <style:style style:name="P90" style:family="paragraph" style:parent-style-name="Standard">
      <style:paragraph-properties fo:text-align="justify" style:justify-single-word="false"/>
      <style:text-properties style:font-name="Arial" fo:font-size="12pt" officeooo:paragraph-rsid="0075aa0b" style:font-size-asian="12pt" style:font-size-complex="12pt"/>
    </style:style>
    <style:style style:name="P9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2" style:family="paragraph" style:parent-style-name="Standard">
      <style:paragraph-properties fo:text-align="justify" style:justify-single-word="false"/>
      <style:text-properties style:font-name="Arial" fo:font-size="12pt" officeooo:paragraph-rsid="0070805f" style:font-size-asian="12pt" style:font-name-complex="Arial" style:font-size-complex="12pt"/>
    </style:style>
    <style:style style:name="P93" style:family="paragraph" style:parent-style-name="Standard">
      <style:paragraph-properties fo:text-align="justify" style:justify-single-word="false" fo:hyphenation-ladder-count="no-limit" style:vertical-align="auto"/>
      <style:text-properties style:font-name="Arial" fo:font-size="12pt" fo:font-weight="bold" officeooo:rsid="0065b975" officeooo:paragraph-rsid="0065b975" style:font-size-asian="12pt" style:font-weight-asian="bold" style:font-size-complex="12pt" fo:hyphenate="true"/>
    </style:style>
    <style:style style:name="P94" style:family="paragraph" style:parent-style-name="Standard">
      <style:paragraph-properties fo:text-align="justify" style:justify-single-word="false"/>
      <style:text-properties style:font-name="Arial" fo:font-weight="bold" style:font-weight-asian="bold"/>
    </style:style>
    <style:style style:name="P9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96" style:family="paragraph" style:parent-style-name="Standard">
      <style:paragraph-properties fo:text-align="justify" style:justify-single-word="false"/>
      <style:text-properties style:font-name="Arial" fo:font-size="12pt" fo:font-weight="bold" officeooo:paragraph-rsid="006cfdff" style:font-size-asian="12pt" style:font-weight-asian="bold" style:font-size-complex="12pt"/>
    </style:style>
    <style:style style:name="P9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0770f" officeooo:paragraph-rsid="007790e2" style:font-size-asian="12pt" style:font-weight-asian="normal" style:font-size-complex="12pt" style:font-weight-complex="bold"/>
    </style:style>
    <style:style style:name="P9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17eaa" officeooo:paragraph-rsid="007835db" style:font-size-asian="12pt" style:font-weight-asian="normal" style:font-size-complex="12pt" style:font-weight-complex="bold"/>
    </style:style>
    <style:style style:name="P9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db888" officeooo:paragraph-rsid="00796554" style:font-size-asian="12pt" style:font-weight-asian="normal" style:font-size-complex="12pt" style:font-weight-complex="bold"/>
    </style:style>
    <style:style style:name="P10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7835db" style:font-size-asian="12pt" style:font-weight-asian="normal" style:font-size-complex="12pt"/>
    </style:style>
    <style:style style:name="P10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db888" officeooo:paragraph-rsid="00671b60" style:font-size-asian="12pt" style:font-weight-asian="normal" style:font-size-complex="12pt"/>
    </style:style>
    <style:style style:name="P10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1db888" officeooo:paragraph-rsid="007835db" style:font-size-asian="12pt" style:font-weight-asian="normal" style:font-size-complex="12pt"/>
    </style:style>
    <style:style style:name="P10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9243d16" officeooo:paragraph-rsid="0078f0c4" style:font-size-asian="12pt" style:font-weight-asian="normal" style:font-size-complex="12pt"/>
    </style:style>
    <style:style style:name="P104"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601b90" fo:background-color="#ffffff" loext:char-shading-value="0" style:font-weight-asian="bold" style:font-size-complex="12pt" style:font-weight-complex="bold"/>
    </style:style>
    <style:style style:name="T4" style:family="text">
      <style:text-properties style:font-name="Arial" fo:font-weight="bold" officeooo:rsid="0048a737" fo:background-color="#ffffff" loext:char-shading-value="0" style:font-weight-asian="bold" style:font-size-complex="12pt" style:font-weight-complex="bold"/>
    </style:style>
    <style:style style:name="T5" style:family="text">
      <style:text-properties style:font-name="Arial" fo:font-weight="bold" officeooo:rsid="002f1644" fo:background-color="#ffffff" loext:char-shading-value="0" style:font-weight-asian="bold" style:font-size-complex="12pt" style:font-weight-complex="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fo:background-color="#c0c0c0" loext:char-shading-value="0" style:font-weight-asian="bold" style:font-size-complex="12pt" style:font-weight-complex="bold"/>
    </style:style>
    <style:style style:name="T8" style:family="text">
      <style:text-properties style:font-name="Arial" fo:font-style="italic" fo:font-weight="bold" style:font-style-asian="italic" style:font-weight-asian="bold" style:font-size-complex="12pt" style:font-style-complex="italic" style:font-weight-complex="bold"/>
    </style:style>
    <style:style style:name="T9"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0" style:family="text">
      <style:text-properties style:font-name="Arial" fo:language="en" fo:country="US" fo:font-weight="bold" style:font-weight-asian="bold" style:font-size-complex="12pt" style:font-weight-complex="bold"/>
    </style:style>
    <style:style style:name="T11" style:family="text">
      <style:text-properties style:font-name="Arial" fo:language="en" fo:country="US" fo:font-weight="bold" officeooo:rsid="0049823c" style:font-weight-asian="bold" style:font-size-complex="12pt" style:font-weight-complex="bold"/>
    </style:style>
    <style:style style:name="T12" style:family="text">
      <style:text-properties style:font-name="Arial" fo:language="en" fo:country="US" fo:font-weight="bold" officeooo:rsid="00641b8f" style:font-weight-asian="bold" style:font-size-complex="12pt" style:font-weight-complex="bold"/>
    </style:style>
    <style:style style:name="T13" style:family="text">
      <style:text-properties style:font-name="Arial" style:font-size-complex="12pt"/>
    </style:style>
    <style:style style:name="T14" style:family="text">
      <style:text-properties style:font-name="Arial" officeooo:rsid="0061e889" style:font-size-complex="12pt"/>
    </style:style>
    <style:style style:name="T15" style:family="text">
      <style:text-properties style:font-name="Arial" fo:background-color="#ffffff" loext:char-shading-value="0" style:font-size-complex="12pt"/>
    </style:style>
    <style:style style:name="T16" style:family="text">
      <style:text-properties style:font-name="Arial" style:text-underline-style="none" fo:font-weight="bold" officeooo:rsid="000df10d" style:font-weight-asian="bold"/>
    </style:style>
    <style:style style:name="T17" style:family="text">
      <style:text-properties style:font-name="Arial" style:text-underline-style="none" fo:font-weight="normal" style:font-weight-asian="normal"/>
    </style:style>
    <style:style style:name="T18" style:family="text">
      <style:text-properties style:font-name="Arial" style:text-underline-style="none" fo:font-weight="normal" officeooo:rsid="0065b975" style:font-weight-asian="normal"/>
    </style:style>
    <style:style style:name="T19" style:family="text">
      <style:text-properties fo:background-color="#ffffff" loext:char-shading-value="0" style:font-size-complex="12pt"/>
    </style:style>
    <style:style style:name="T20" style:family="text">
      <style:text-properties officeooo:rsid="002f1644"/>
    </style:style>
    <style:style style:name="T21" style:family="text">
      <style:text-properties officeooo:rsid="0048a737"/>
    </style:style>
    <style:style style:name="T22" style:family="text">
      <style:text-properties officeooo:rsid="00601b90"/>
    </style:style>
    <style:style style:name="T23" style:family="text">
      <style:text-properties style:text-underline-style="none"/>
    </style:style>
    <style:style style:name="T24" style:family="text">
      <style:text-properties style:text-underline-style="none" fo:font-weight="bold" style:font-weight-asian="bold"/>
    </style:style>
    <style:style style:name="T25" style:family="text">
      <style:text-properties style:text-underline-style="none" fo:font-weight="bold" style:font-weight-asian="bold" style:font-weight-complex="bold"/>
    </style:style>
    <style:style style:name="T26" style:family="text">
      <style:text-properties style:text-underline-style="none" fo:font-weight="bold" officeooo:rsid="00641b8f" style:font-weight-asian="bold" style:font-weight-complex="bold"/>
    </style:style>
    <style:style style:name="T27" style:family="text">
      <style:text-properties style:text-underline-style="none" fo:font-weight="bold" officeooo:rsid="0910770f" style:font-weight-asian="bold" style:font-weight-complex="bold"/>
    </style:style>
    <style:style style:name="T28" style:family="text">
      <style:text-properties style:text-underline-style="none" fo:font-weight="bold" officeooo:rsid="09436c0e" style:font-weight-asian="bold" style:font-weight-complex="bold"/>
    </style:style>
    <style:style style:name="T29" style:family="text">
      <style:text-properties style:text-underline-style="none" fo:font-weight="bold" officeooo:rsid="092a0c9f" style:font-weight-asian="bold" style:font-weight-complex="bold"/>
    </style:style>
    <style:style style:name="T30" style:family="text">
      <style:text-properties style:text-underline-style="none" fo:font-weight="bold" officeooo:rsid="092f1b2a" style:font-weight-asian="bold" style:font-weight-complex="bold"/>
    </style:style>
    <style:style style:name="T31" style:family="text">
      <style:text-properties style:text-underline-style="none" fo:font-weight="bold" officeooo:rsid="00671b60" style:font-weight-asian="bold" style:font-weight-complex="bold"/>
    </style:style>
    <style:style style:name="T32" style:family="text">
      <style:text-properties style:text-underline-style="none" fo:font-weight="bold" officeooo:rsid="007835db" style:font-weight-asian="bold" style:font-weight-complex="bold"/>
    </style:style>
    <style:style style:name="T33" style:family="text">
      <style:text-properties style:text-underline-style="none" fo:font-weight="bold" officeooo:rsid="0078f0c4" style:font-weight-asian="bold" style:font-weight-complex="bold"/>
    </style:style>
    <style:style style:name="T34" style:family="text">
      <style:text-properties style:text-underline-style="none" fo:font-weight="bold" officeooo:rsid="00796554" style:font-weight-asian="bold" style:font-weight-complex="bold"/>
    </style:style>
    <style:style style:name="T35" style:family="text">
      <style:text-properties style:text-underline-style="none" fo:font-weight="bold" officeooo:rsid="000df10d" style:font-weight-asian="bold"/>
    </style:style>
    <style:style style:name="T36" style:family="text">
      <style:text-properties style:text-underline-style="none" fo:font-weight="bold" officeooo:rsid="09436c0e" style:font-weight-asian="bold"/>
    </style:style>
    <style:style style:name="T37" style:family="text">
      <style:text-properties style:text-underline-style="none" fo:font-weight="bold" officeooo:rsid="09445126" style:font-weight-asian="bold"/>
    </style:style>
    <style:style style:name="T38" style:family="text">
      <style:text-properties style:text-underline-style="none" fo:font-weight="bold" officeooo:rsid="09445fdc" style:font-weight-asian="bold"/>
    </style:style>
    <style:style style:name="T39" style:family="text">
      <style:text-properties style:text-underline-style="none" fo:font-weight="bold" officeooo:rsid="09448105" style:font-weight-asian="bold"/>
    </style:style>
    <style:style style:name="T40" style:family="text">
      <style:text-properties style:text-underline-style="none" fo:font-weight="normal" style:font-weight-asian="normal"/>
    </style:style>
    <style:style style:name="T41" style:family="text">
      <style:text-properties style:text-underline-style="none" fo:font-weight="normal" officeooo:rsid="001682ab" style:font-weight-asian="normal"/>
    </style:style>
    <style:style style:name="T42" style:family="text">
      <style:text-properties style:text-underline-style="none" fo:font-weight="normal" officeooo:rsid="0013cf04" style:font-weight-asian="normal"/>
    </style:style>
    <style:style style:name="T43" style:family="text">
      <style:text-properties style:text-underline-style="none" fo:font-weight="normal" officeooo:rsid="00183e44" style:font-weight-asian="normal"/>
    </style:style>
    <style:style style:name="T44" style:family="text">
      <style:text-properties style:text-underline-style="none" fo:font-weight="normal" officeooo:rsid="001452e1" style:font-weight-asian="normal"/>
    </style:style>
    <style:style style:name="T45" style:family="text">
      <style:text-properties style:text-underline-style="none" fo:font-weight="normal" officeooo:rsid="09436c0e" style:font-weight-asian="normal"/>
    </style:style>
    <style:style style:name="T46" style:family="text">
      <style:text-properties style:text-underline-style="none" fo:font-weight="normal" officeooo:rsid="0910770f" style:font-weight-asian="normal"/>
    </style:style>
    <style:style style:name="T47" style:family="text">
      <style:text-properties style:text-underline-style="none" fo:font-weight="normal" officeooo:rsid="09117eaa" style:font-weight-asian="normal"/>
    </style:style>
    <style:style style:name="T48" style:family="text">
      <style:text-properties style:text-underline-style="none" fo:font-weight="normal" officeooo:rsid="09137722" style:font-weight-asian="normal"/>
    </style:style>
    <style:style style:name="T49" style:family="text">
      <style:text-properties style:text-underline-style="none" fo:font-weight="normal" officeooo:rsid="0914631d" style:font-weight-asian="normal"/>
    </style:style>
    <style:style style:name="T50" style:family="text">
      <style:text-properties style:text-underline-style="none" fo:font-weight="normal" officeooo:rsid="0915727a" style:font-weight-asian="normal"/>
    </style:style>
    <style:style style:name="T51" style:family="text">
      <style:text-properties style:text-underline-style="none" fo:font-weight="normal" officeooo:rsid="091679ff" style:font-weight-asian="normal"/>
    </style:style>
    <style:style style:name="T52" style:family="text">
      <style:text-properties style:text-underline-style="none" fo:font-weight="normal" officeooo:rsid="091d0e69" style:font-weight-asian="normal"/>
    </style:style>
    <style:style style:name="T53" style:family="text">
      <style:text-properties style:text-underline-style="none" fo:font-weight="normal" officeooo:rsid="091db888" style:font-weight-asian="normal"/>
    </style:style>
    <style:style style:name="T54" style:family="text">
      <style:text-properties style:text-underline-style="none" fo:font-weight="normal" officeooo:rsid="091f8d47" style:font-weight-asian="normal"/>
    </style:style>
    <style:style style:name="T55" style:family="text">
      <style:text-properties style:text-underline-style="none" fo:font-weight="normal" officeooo:rsid="091f9fd9" style:font-weight-asian="normal"/>
    </style:style>
    <style:style style:name="T56" style:family="text">
      <style:text-properties style:text-underline-style="none" fo:font-weight="normal" officeooo:rsid="092141f5" style:font-weight-asian="normal"/>
    </style:style>
    <style:style style:name="T57" style:family="text">
      <style:text-properties style:text-underline-style="none" fo:font-weight="normal" officeooo:rsid="092208ea" style:font-weight-asian="normal"/>
    </style:style>
    <style:style style:name="T58" style:family="text">
      <style:text-properties style:text-underline-style="none" fo:font-weight="normal" officeooo:rsid="09445126" style:font-weight-asian="normal"/>
    </style:style>
    <style:style style:name="T59" style:family="text">
      <style:text-properties style:text-underline-style="none" fo:font-weight="normal" officeooo:rsid="0922c0ee" style:font-weight-asian="normal"/>
    </style:style>
    <style:style style:name="T60" style:family="text">
      <style:text-properties style:text-underline-style="none" fo:font-weight="normal" officeooo:rsid="09243d16" style:font-weight-asian="normal"/>
    </style:style>
    <style:style style:name="T61" style:family="text">
      <style:text-properties style:text-underline-style="none" fo:font-weight="normal" officeooo:rsid="0927cf44" style:font-weight-asian="normal"/>
    </style:style>
    <style:style style:name="T62" style:family="text">
      <style:text-properties style:text-underline-style="none" fo:font-weight="normal" officeooo:rsid="0927e2fb" style:font-weight-asian="normal"/>
    </style:style>
    <style:style style:name="T63" style:family="text">
      <style:text-properties style:text-underline-style="none" fo:font-weight="normal" officeooo:rsid="0929d679" style:font-weight-asian="normal"/>
    </style:style>
    <style:style style:name="T64" style:family="text">
      <style:text-properties style:text-underline-style="none" fo:font-weight="normal" officeooo:rsid="092a0c9f" style:font-weight-asian="normal"/>
    </style:style>
    <style:style style:name="T65" style:family="text">
      <style:text-properties style:text-underline-style="none" fo:font-weight="normal" officeooo:rsid="092b7810" style:font-weight-asian="normal"/>
    </style:style>
    <style:style style:name="T66" style:family="text">
      <style:text-properties style:text-underline-style="none" fo:font-weight="normal" officeooo:rsid="092c2ff2" style:font-weight-asian="normal"/>
    </style:style>
    <style:style style:name="T67" style:family="text">
      <style:text-properties style:text-underline-style="none" fo:font-weight="normal" officeooo:rsid="09445fdc" style:font-weight-asian="normal"/>
    </style:style>
    <style:style style:name="T68" style:family="text">
      <style:text-properties style:text-underline-style="none" fo:font-weight="normal" officeooo:rsid="092c9514" style:font-weight-asian="normal"/>
    </style:style>
    <style:style style:name="T69" style:family="text">
      <style:text-properties style:text-underline-style="none" fo:font-weight="normal" officeooo:rsid="0930893d" style:font-weight-asian="normal"/>
    </style:style>
    <style:style style:name="T70" style:family="text">
      <style:text-properties style:text-underline-style="none" fo:font-weight="normal" officeooo:rsid="09314d7d" style:font-weight-asian="normal"/>
    </style:style>
    <style:style style:name="T71" style:family="text">
      <style:text-properties style:text-underline-style="none" fo:font-weight="normal" officeooo:rsid="093248c6" style:font-weight-asian="normal"/>
    </style:style>
    <style:style style:name="T72" style:family="text">
      <style:text-properties style:text-underline-style="none" fo:font-weight="normal" officeooo:rsid="0934ede2" style:font-weight-asian="normal"/>
    </style:style>
    <style:style style:name="T73" style:family="text">
      <style:text-properties style:text-underline-style="none" fo:font-weight="normal" officeooo:rsid="0937ee08" style:font-weight-asian="normal"/>
    </style:style>
    <style:style style:name="T74" style:family="text">
      <style:text-properties style:text-underline-style="none" fo:font-weight="normal" officeooo:rsid="09448105" style:font-weight-asian="normal"/>
    </style:style>
    <style:style style:name="T75" style:family="text">
      <style:text-properties style:text-underline-style="none" fo:font-weight="normal" officeooo:rsid="093875d2" style:font-weight-asian="normal"/>
    </style:style>
    <style:style style:name="T76" style:family="text">
      <style:text-properties style:text-underline-style="none" fo:font-weight="normal" officeooo:rsid="093a9285" style:font-weight-asian="normal"/>
    </style:style>
    <style:style style:name="T77" style:family="text">
      <style:text-properties style:text-underline-style="none" officeooo:rsid="0013cf04"/>
    </style:style>
    <style:style style:name="T78" style:family="text">
      <style:text-properties style:text-underline-style="none" officeooo:rsid="001452e1"/>
    </style:style>
    <style:style style:name="T79" style:family="text">
      <style:text-properties style:text-underline-style="none" officeooo:rsid="091db888"/>
    </style:style>
    <style:style style:name="T80" style:family="text">
      <style:text-properties style:text-underline-style="none" officeooo:rsid="0910770f"/>
    </style:style>
    <style:style style:name="T81" style:family="text">
      <style:text-properties style:text-underline-style="none" officeooo:rsid="09243d16"/>
    </style:style>
    <style:style style:name="T82" style:family="text">
      <style:text-properties style:text-underline-style="none" style:font-weight-complex="bold"/>
    </style:style>
    <style:style style:name="T83" style:family="text">
      <style:text-properties style:text-underline-style="none" officeooo:rsid="091db888" style:font-weight-complex="bold"/>
    </style:style>
    <style:style style:name="T84" style:family="text">
      <style:text-properties style:text-underline-style="none" officeooo:rsid="0910770f" style:font-weight-complex="bold"/>
    </style:style>
    <style:style style:name="T85" style:family="text">
      <style:text-properties style:text-underline-style="none" officeooo:rsid="09243d16" style:font-weight-complex="bold"/>
    </style:style>
    <style:style style:name="T86" style:family="text">
      <style:text-properties officeooo:rsid="003285b1"/>
    </style:style>
    <style:style style:name="T87" style:family="text">
      <style:text-properties officeooo:rsid="001143c9"/>
    </style:style>
    <style:style style:name="T88" style:family="text">
      <style:text-properties style:language-asian="hi" style:country-asian="IN" style:font-name-complex="Arial" style:font-size-complex="12pt"/>
    </style:style>
    <style:style style:name="T89" style:family="text">
      <style:text-properties officeooo:rsid="003285b1" style:language-asian="hi" style:country-asian="IN" style:font-name-complex="Arial" style:font-size-complex="12pt"/>
    </style:style>
    <style:style style:name="T90" style:family="text">
      <style:text-properties officeooo:rsid="0049823c" style:language-asian="hi" style:country-asian="IN" style:font-name-complex="Arial" style:font-size-complex="12pt"/>
    </style:style>
    <style:style style:name="T91" style:family="text">
      <style:text-properties officeooo:rsid="001143c9" style:language-asian="hi" style:country-asian="IN" style:font-name-complex="Arial" style:font-size-complex="12pt"/>
    </style:style>
    <style:style style:name="T92" style:family="text">
      <style:text-properties officeooo:rsid="0064cd16"/>
    </style:style>
    <style:style style:name="T93" style:family="text">
      <style:text-properties style:font-name="Arial1" style:language-asian="hi" style:country-asian="IN" style:font-name-complex="Arial"/>
    </style:style>
    <style:style style:name="T94" style:family="text">
      <style:text-properties style:font-name="Arial1" officeooo:rsid="0064cd16" style:language-asian="hi" style:country-asian="IN" style:font-name-complex="Arial"/>
    </style:style>
    <style:style style:name="T95" style:family="text">
      <style:text-properties style:font-name="Arial1" officeooo:rsid="001143c9" style:language-asian="hi" style:country-asian="IN" style:font-name-complex="Arial"/>
    </style:style>
    <style:style style:name="T96" style:family="text">
      <style:text-properties fo:color="#ed1c24" style:font-name="Arial" style:font-size-complex="12pt"/>
    </style:style>
    <style:style style:name="T97" style:family="text">
      <style:text-properties fo:font-weight="bold" style:font-weight-asian="bold"/>
    </style:style>
    <style:style style:name="T98" style:family="text">
      <style:text-properties fo:font-weight="bold" officeooo:rsid="0065b975" style:font-weight-asian="bold"/>
    </style:style>
    <style:style style:name="T99" style:family="text">
      <style:text-properties fo:font-weight="bold" officeooo:rsid="007835db" style:font-weight-asian="bold" style:font-weight-complex="bold"/>
    </style:style>
    <style:style style:name="T100" style:family="text">
      <style:text-properties fo:font-weight="bold" officeooo:rsid="09445fdc" style:font-weight-asian="bold"/>
    </style:style>
    <style:style style:name="T101" style:family="text">
      <style:text-properties fo:font-weight="bold" officeooo:rsid="00681866" style:font-weight-asian="bold"/>
    </style:style>
    <style:style style:name="T102" style:family="text">
      <style:text-properties fo:font-weight="bold" officeooo:rsid="00697b39" style:font-weight-asian="bold"/>
    </style:style>
    <style:style style:name="T103" style:family="text">
      <style:text-properties fo:font-weight="bold" officeooo:rsid="006b76aa" style:font-weight-asian="bold"/>
    </style:style>
    <style:style style:name="T104" style:family="text">
      <style:text-properties fo:font-weight="bold" officeooo:rsid="006cfdff" style:font-weight-asian="bold"/>
    </style:style>
    <style:style style:name="T105" style:family="text">
      <style:text-properties fo:font-weight="bold" officeooo:rsid="006ebc8f" style:font-weight-asian="bold"/>
    </style:style>
    <style:style style:name="T106" style:family="text">
      <style:text-properties fo:font-weight="bold" officeooo:rsid="0070805f" style:font-weight-asian="bold"/>
    </style:style>
    <style:style style:name="T107" style:family="text">
      <style:text-properties fo:font-weight="bold" officeooo:rsid="0071a852" style:font-weight-asian="bold"/>
    </style:style>
    <style:style style:name="T108" style:family="text">
      <style:text-properties fo:font-weight="bold" officeooo:rsid="0075aa0b" style:font-weight-asian="bold"/>
    </style:style>
    <style:style style:name="T109" style:family="text">
      <style:text-properties officeooo:rsid="0065b975"/>
    </style:style>
    <style:style style:name="T110" style:family="text">
      <style:text-properties fo:font-weight="normal" style:font-weight-asian="normal"/>
    </style:style>
    <style:style style:name="T111" style:family="text">
      <style:text-properties fo:font-weight="normal" style:font-weight-asian="normal" style:font-weight-complex="normal"/>
    </style:style>
    <style:style style:name="T112" style:family="text">
      <style:text-properties fo:font-weight="normal" officeooo:rsid="0065b975" style:font-weight-asian="normal" style:font-weight-complex="normal"/>
    </style:style>
    <style:style style:name="T113" style:family="text">
      <style:text-properties fo:font-weight="normal" officeooo:rsid="0072b2e9" style:font-weight-asian="normal" style:font-weight-complex="normal"/>
    </style:style>
    <style:style style:name="T114" style:family="text">
      <style:text-properties fo:font-weight="normal" officeooo:rsid="0930893d" style:font-weight-asian="normal"/>
    </style:style>
    <style:style style:name="T115" style:family="text">
      <style:text-properties fo:font-weight="normal" officeooo:rsid="0910770f" style:font-weight-asian="normal"/>
    </style:style>
    <style:style style:name="T116" style:family="text">
      <style:text-properties fo:font-weight="normal" officeooo:rsid="091db888" style:font-weight-asian="normal"/>
    </style:style>
    <style:style style:name="T117" style:family="text">
      <style:text-properties fo:font-weight="normal" officeooo:rsid="09243d16" style:font-weight-asian="normal"/>
    </style:style>
    <style:style style:name="T118" style:family="text">
      <style:text-properties officeooo:rsid="091db888"/>
    </style:style>
    <style:style style:name="T119" style:family="text">
      <style:text-properties officeooo:rsid="0910770f"/>
    </style:style>
    <style:style style:name="T120" style:family="text">
      <style:text-properties officeooo:rsid="09436c0e"/>
    </style:style>
    <style:style style:name="T121" style:family="text">
      <style:text-properties officeooo:rsid="09445126"/>
    </style:style>
    <style:style style:name="T122" style:family="text">
      <style:text-properties officeooo:rsid="09445fdc"/>
    </style:style>
    <style:style style:name="T123" style:family="text">
      <style:text-properties officeooo:rsid="09448105"/>
    </style:style>
    <style:style style:name="T124" style:family="text">
      <style:text-properties officeooo:rsid="00681866"/>
    </style:style>
    <style:style style:name="T125" style:family="text">
      <style:text-properties officeooo:rsid="006cfdff"/>
    </style:style>
    <style:style style:name="T126" style:family="text">
      <style:text-properties officeooo:rsid="006ebc8f"/>
    </style:style>
    <style:style style:name="T127" style:family="text">
      <style:text-properties style:font-size-complex="12pt"/>
    </style:style>
    <style:style style:name="T128" style:family="text">
      <style:text-properties officeooo:rsid="0073311c" style:font-size-complex="12pt"/>
    </style:style>
    <style:style style:name="T129" style:family="text">
      <style:text-properties officeooo:rsid="0910770f" style:font-weight-complex="bold"/>
    </style:style>
    <style:style style:name="T130" style:family="text">
      <style:text-properties officeooo:rsid="091db888"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04"><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19">E-mail: camcrim1@tjce.jus.br</text:span></text:span></text:p>
      <text:p text:style-name="P4"/>
      <text:p text:style-name="P4"/>
      <text:p text:style-name="P6">ROTEIRO DA SESSÃO <text:span text:style-name="T20">ORDINÁRIA </text:span>N.º <text:span text:style-name="T21">11</text:span> DE <text:span text:style-name="T22">8</text:span> DE <text:span text:style-name="T21">ABRIL</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8</text:span></text:span><text:span text:style-name="Fonte_20_parág._20_padrão"><text:span text:style-name="T2"> de </text:span></text:span><text:span text:style-name="Fonte_20_parág._20_padrão"><text:span text:style-name="T4">abril</text:span></text:span><text:span text:style-name="Fonte_20_parág._20_padrão"><text:span text:style-name="T2"> de 2025, </text:span></text:span><text:span text:style-name="Fonte_20_parág._20_padrão"><text:span text:style-name="T5">sexta</text:span></text:span><text:span text:style-name="Fonte_20_parág._20_padrão"><text:span text:style-name="T2">-feira, a partir das 1</text:span></text:span><text:span text:style-name="Fonte_20_parág._20_padrão"><text:span text:style-name="T3">4</text:span></text:span><text:span text:style-name="Fonte_20_parág._20_padrão"><text:span text:style-name="T2">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8">QUORUM </text:span></text:span><text:span text:style-name="Fonte_20_parág._20_padrão"><text:span text:style-name="T6">(ART. 91, I, RITJCE);</text:span></text:span></text:p>
      <text:p text:style-name="P8"/>
      <text:p text:style-name="P7">1.1. Avisos</text:p>
      <text:p text:style-name="P18"/>
      <text:p text:style-name="P19">2. APRECIAÇÃO DA ATA DA SESSÃO ORDINÁRIA DO DIA <text:span text:style-name="T22">1º</text:span> DE <text:span text:style-name="T22">ABRIL</text:span> DE 2025 (ART. 91, II, RITJCE);</text:p>
      <text:p text:style-name="P3"/>
      <text:p text:style-name="P10">3. ORDEM DE JULGAMENTO DOS PROCESSOS (ART. 92, RITJCE).</text:p>
      <text:p text:style-name="P17"/>
      <text:p text:style-name="P7">3.1. Pedidos de Vista</text:p>
      <text:p text:style-name="P20"/>
      <text:p text:style-name="P27"><text:span text:style-name="T26">01</text:span><text:span text:style-name="T25"> - </text:span><text:span text:style-name="T24">Apelação Criminal </text:span><text:span text:style-name="T35">Nº</text:span><text:span text:style-name="T40"> </text:span><text:span text:style-name="T24">0201725-89.2023.8.06.0293</text:span><text:span text:style-name="T40"> - 4ª Vara Criminal da Comarca de Caucaia. </text:span></text:p>
      <text:p text:style-name="P33">Apelante: Ministério Público do Estado do Ceará. </text:p>
      <text:p text:style-name="P27"><text:span text:style-name="T40">Apelado: João </text:span><text:span text:style-name="T41">Ítalo</text:span><text:span text:style-name="T40"> Barros Silva. </text:span></text:p>
      <text:p text:style-name="P33">Defensoria Pública do Estado do Ceará. </text:p>
      <text:p text:style-name="P58"><text:span text:style-name="T23">Relator: </text:span><text:span text:style-name="T77">Des.</text:span><text:span text:style-name="T23"> MÁRIO PARENTE TEÓFILO NETO. </text:span></text:p>
      <text:p text:style-name="P27"><text:span text:style-name="T40">Revisora: </text:span><text:span text:style-name="T42">Desa.</text:span><text:span text:style-name="T40"> L</text:span><text:span text:style-name="T42">Í</text:span><text:span text:style-name="T40">GIA ANDRADE DE ALENCAR MAGALHÃES</text:span></text:p>
      <text:p text:style-name="P44"/>
      <text:p text:style-name="P66"/>
      <text:p text:style-name="P16"><text:span text:style-name="Fonte_20_parág._20_padrão"><text:span text:style-name="T7">3.2. </text:span></text:span><text:span text:style-name="Fonte_20_parág._20_padrão"><text:span text:style-name="T9">Habeas Corpus</text:span></text:span></text:p>
      <text:p text:style-name="P77"/>
      <text:p text:style-name="P79"><text:span text:style-name="T101">0</text:span><text:span text:style-name="T98">1 - Habeas Corpus Criminal </text:span><text:span text:style-name="T16">Nº</text:span><text:span text:style-name="T18"> </text:span><text:span text:style-name="T98">0000162-79.2025.8.06.0000 - </text:span><text:span text:style-name="T112">1ª Vara de Execução Penal da Comarca de Fortaleza</text:span></text:p>
      <text:p text:style-name="P76">Impetrante: Maria Leandro Cavalcante Guerreiro</text:p>
      <text:p text:style-name="P76">Paciente: <text:span text:style-name="T124">Luís</text:span> Miguel Melitão Guerreiro</text:p>
      <text:p text:style-name="P76">Impetrado: Juiz de Direito da 1ª Vara de Execução Penal da Comarca de Fortaleza</text:p>
      <text:p text:style-name="P76">Custos legis: Ministério Público Estadual</text:p>
      <text:p text:style-name="P76"><text:span text:style-name="T97">Relator: </text:span><text:span text:style-name="T101">Des.</text:span><text:span text:style-name="T97"> MÁRIO PARENTE TEÓFILO NETO</text:span></text:p>
      <text:p text:style-name="P76"><text:soft-page-break/></text:p>
      <text:p text:style-name="P76"/>
      <text:p text:style-name="P83"><text:span text:style-name="T101">0</text:span><text:span text:style-name="T97">2 - Habeas Corpus Criminal </text:span><text:span text:style-name="T16">Nº</text:span><text:span text:style-name="T17"> </text:span><text:span text:style-name="T97">0622412-57.2025.8.06.0000 - </text:span><text:span text:style-name="T111">Vara de Delitos de Organizações Criminosas da Comarca de Fortaleza</text:span></text:p>
      <text:p text:style-name="P76">Impetrante: Carlos Jardel Sabóia Costa</text:p>
      <text:p text:style-name="P76">Paciente: Pedro Lucas da Silva Barreto</text:p>
      <text:p text:style-name="P76">Advogado: Carlos Jardel Sabóia Costa</text:p>
      <text:p text:style-name="P76">Impetrado: Juiz de Direito da Vara de Delitos de Organizações Criminosas da Comarca de Fortaleza</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101">0</text:span><text:span text:style-name="T97">3 - Habeas Corpus Criminal </text:span><text:span text:style-name="T16">Nº</text:span><text:span text:style-name="T17"> </text:span><text:span text:style-name="T97">0622416-94.2025.8.06.0000 - </text:span><text:span text:style-name="T111">Vara de Delitos de Organizações Criminosas da Comarca de Fortaleza</text:span></text:p>
      <text:p text:style-name="P76">Impetrante: Juvimário Andrelino Moreira</text:p>
      <text:p text:style-name="P76">Impetrante: Iolanda Basílio Feijó Medeiros</text:p>
      <text:p text:style-name="P76">Paciente: L. J. de M. N.</text:p>
      <text:p text:style-name="P76">Advogada: Iolanda Basílio Feijó Medeiros</text:p>
      <text:p text:style-name="P76">Advogado: Juvimário Andrelino Moreira</text:p>
      <text:p text:style-name="P76">Impetrado: Juiz de Direito da Vara de Delitos de Organizações Criminosas da Comarca de Fortaleza</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101">0</text:span><text:span text:style-name="T97">4 - Habeas Corpus Criminal </text:span><text:span text:style-name="T16">Nº</text:span><text:span text:style-name="T17"> </text:span><text:span text:style-name="T97">0622433-33.2025.8.06.0000 - </text:span><text:span text:style-name="T111">Vara Única Criminal da Comarca de Barbalha</text:span></text:p>
      <text:p text:style-name="P76">Impetrante: João Alves Taveira Filho</text:p>
      <text:p text:style-name="P76">Paciente: E. de J. D.</text:p>
      <text:p text:style-name="P76">Advogado: João Alves Taveira Filho</text:p>
      <text:p text:style-name="P76">Impetrado: Juiz de Direito da Vara Única Criminal da Comarca de Barbalha</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101">0</text:span><text:span text:style-name="T97">5 - Habeas Corpus Criminal </text:span><text:span text:style-name="T16">Nº</text:span><text:span text:style-name="T17"> </text:span><text:span text:style-name="T97">0622452-39.2025.8.06.0000 - </text:span><text:span text:style-name="T111">1ª Vara do Júri da Comarca de Fortaleza</text:span></text:p>
      <text:p text:style-name="P76">Impetrante: Daniel Maia</text:p>
      <text:p text:style-name="P76">Impetrante: Lucas da Escóssia Lima</text:p>
      <text:p text:style-name="P76">Impetrante: Eduardo Gomes Muniz Macêdo</text:p>
      <text:p text:style-name="P76">Paciente: <text:span text:style-name="T124">Antônio</text:span> Moreira do Nascimento</text:p>
      <text:p text:style-name="P76">Advogado: Daniel Maia</text:p>
      <text:p text:style-name="P76">Advogado: Lucas da Escóssia Lima</text:p>
      <text:p text:style-name="P76">Impetrado: Juiz de Direito da 1ª Vara do Júri da Comarca de Fortaleza</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101">0</text:span><text:span text:style-name="T97">6 - Habeas Corpus Criminal </text:span><text:span text:style-name="T16">Nº</text:span><text:span text:style-name="T17"> </text:span><text:span text:style-name="T97">0622552-91.2025.8.06.0000 - </text:span><text:span text:style-name="T111">2ª Vara Criminal da Comarca de Caucaia</text:span></text:p>
      <text:p text:style-name="P76">Impetrante: Defensoria Pública do Estado do Ceará</text:p>
      <text:p text:style-name="P76"><text:soft-page-break/>Paciente: Felipe Feitoza da Silva</text:p>
      <text:p text:style-name="P76">Impetrado: Juiz de Direito da 2ª Vara Criminal da Comarca de Caucaia</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101">0</text:span><text:span text:style-name="T97">7 - Habeas Corpus Criminal </text:span><text:span text:style-name="T16">Nº</text:span><text:span text:style-name="T17"> </text:span><text:span text:style-name="T97">0622647-24.2025.8.06.0000 - </text:span><text:span text:style-name="T111">1ª Vara da Comarca de Acaraú</text:span></text:p>
      <text:p text:style-name="P76">Impetrante: Domênica Silva Almeida</text:p>
      <text:p text:style-name="P76">Paciente: Aldiberto Araújo de Sousa</text:p>
      <text:p text:style-name="P76">Advogada: Domênica Silva Almeida</text:p>
      <text:p text:style-name="P76">Impetrado: Juiz de Direito da 1ª Vara da Comarca de Acaraú</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101">0</text:span><text:span text:style-name="T97">8 - Habeas Corpus Criminal </text:span><text:span text:style-name="T16">Nº</text:span><text:span text:style-name="T17"> </text:span><text:span text:style-name="T97">0622650-76.2025.8.06.0000 - </text:span><text:span text:style-name="T111">Vara de Delitos de Organizações Criminosas da Comarca de Fortaleza</text:span></text:p>
      <text:p text:style-name="P76">Impetrante: Taian Lima Silva</text:p>
      <text:p text:style-name="P76">Paciente: Deivyson Alexandre Nascimento dos Santos</text:p>
      <text:p text:style-name="P76">Advogado: Taian Lima Silva</text:p>
      <text:p text:style-name="P76">Impetrado: Juiz de Direito da Vara de Delitos de Organizações Criminosas da Comarca de Fortaleza</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101">0</text:span><text:span text:style-name="T97">9 - Habeas Corpus Criminal </text:span><text:span text:style-name="T16">Nº</text:span><text:span text:style-name="T17"> </text:span><text:span text:style-name="T97">0622686-21.2025.8.06.0000 - </text:span><text:span text:style-name="T111">Vara Única da Comarca de Mulungu</text:span></text:p>
      <text:p text:style-name="P76">Impetrante: Francisco Alves Moreira</text:p>
      <text:p text:style-name="P76">Paciente: José Henrique Vilela</text:p>
      <text:p text:style-name="P76">Advogado: Francisco Alves Moreira</text:p>
      <text:p text:style-name="P76">Impetrado: Juiz de Direito da Vara Única da Comarca de Mulungu</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97">10 - Habeas Corpus Criminal </text:span><text:span text:style-name="T16">Nº</text:span><text:span text:style-name="T17"> </text:span><text:span text:style-name="T97">0622737-32.2025.8.06.0000 - </text:span><text:span text:style-name="T111">Vara Única da Comarca de Pentecoste</text:span></text:p>
      <text:p text:style-name="P76">Impetrante: Antônio Raphael Cavalcante Assunção</text:p>
      <text:p text:style-name="P76">Paciente: Ana Karolline Damião Pontes Braga</text:p>
      <text:p text:style-name="P76">Advogado: Antônio Raphael Cavalcante Assunção</text:p>
      <text:p text:style-name="P76">Impetrado: Juiz de Direito da Vara Única da Comarca de Pentecoste</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97">11 - Habeas Corpus Criminal </text:span><text:span text:style-name="T16">Nº</text:span><text:span text:style-name="T17"> </text:span><text:span text:style-name="T97">0622924-40.2025.8.06.0000 - </text:span><text:span text:style-name="T111">5ª Vara Criminal da Comarca de Fortaleza</text:span></text:p>
      <text:p text:style-name="P76">Impetrante: Ulysses Mota Damasceno Filho</text:p>
      <text:p text:style-name="P76">Paciente: Paulo Victor Silva Fernandes</text:p>
      <text:p text:style-name="P76">Advogado: Ulysses Mota Damasceno Filho</text:p>
      <text:p text:style-name="P76"><text:soft-page-break/>Impetrado: Juiz de Direito da 5ª Vara Criminal da Comarca de Fortaleza</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97">12 - Habeas Corpus Criminal </text:span><text:span text:style-name="T16">Nº</text:span><text:span text:style-name="T17"> </text:span><text:span text:style-name="T97">0623012-78.2025.8.06.0000 - </text:span><text:span text:style-name="T111">1ª Vara Criminal da Comarca de Juazeiro do Norte</text:span></text:p>
      <text:p text:style-name="P76">Impetrante: Giana Lareska Viana Rangel</text:p>
      <text:p text:style-name="P76">Paciente: Alex Alexandre da Silva</text:p>
      <text:p text:style-name="P76">Advogada: Giana Lareska Viana Rangel</text:p>
      <text:p text:style-name="P76">Impetrado: Juiz de Direito da 1ª Vara Criminal da Comarca de Juazeiro do Norte</text:p>
      <text:p text:style-name="P76">Custos legis: Ministério Público Estadual</text:p>
      <text:p text:style-name="P83"><text:span text:style-name="T97">Relator: </text:span><text:span text:style-name="T101">Des.</text:span><text:span text:style-name="T97"> MÁRIO PARENTE TEÓFILO NETO</text:span></text:p>
      <text:p text:style-name="P76"/>
      <text:p text:style-name="P76"/>
      <text:p text:style-name="P83"><text:span text:style-name="T97">13 - Habeas Corpus Criminal </text:span><text:span text:style-name="T16">Nº</text:span><text:span text:style-name="T17"> </text:span><text:span text:style-name="T97">0623129-69.2025.8.06.0000 - </text:span><text:span text:style-name="T111">5ª Vara Criminal da Comarca de Fortaleza</text:span></text:p>
      <text:p text:style-name="P76">Impetrante: Ulysses Mota Damasceno Filho</text:p>
      <text:p text:style-name="P76">Paciente: Paulo Victor Silva Fernandes</text:p>
      <text:p text:style-name="P76">Advogado: Ulysses Mota Damasceno Filho</text:p>
      <text:p text:style-name="P76">Impetrado: Juiz de Direito da 5ª Vara Criminal da Comarca de Fortaleza</text:p>
      <text:p text:style-name="P76">Custos legis: Ministério Público Estadual</text:p>
      <text:p text:style-name="P83"><text:span text:style-name="T98">Relator: </text:span><text:span text:style-name="T101">Des.</text:span><text:span text:style-name="T98"> MÁRIO PARENTE TEÓFILO NETO</text:span></text:p>
      <text:p text:style-name="P93"/>
      <text:p text:style-name="P93"/>
      <text:p text:style-name="P80"><text:span text:style-name="T98">14 - Habeas Corpus Criminal </text:span><text:span text:style-name="T16">Nº</text:span><text:span text:style-name="T18"> </text:span><text:span text:style-name="T98">0620370-35.2025.8.06.0000 - </text:span><text:span text:style-name="T112">Vara Única Criminal da Comarca de Aracati</text:span></text:p>
      <text:p text:style-name="P76">Impetrante: José Augusto Neto</text:p>
      <text:p text:style-name="P76">Paciente: Francinildo Januário dos Santos</text:p>
      <text:p text:style-name="P76">Advogado: José Augusto Neto</text:p>
      <text:p text:style-name="P76">Impetrado: Juiz de Direito da Vara Única Criminal da Comarca de Aracati</text:p>
      <text:p text:style-name="P76">Custos legis: Ministério Público Estadual</text:p>
      <text:p text:style-name="P76"><text:span text:style-name="T97">Relator</text:span><text:span text:style-name="T102">a</text:span><text:span text:style-name="T97">: </text:span><text:span text:style-name="T102">Desa.</text:span><text:span text:style-name="T97"> L</text:span><text:span text:style-name="T102">Í</text:span><text:span text:style-name="T97">GIA ANDRADE DE ALENCAR MAGALHÃES</text:span></text:p>
      <text:p text:style-name="P76"/>
      <text:p text:style-name="P76"/>
      <text:p text:style-name="P84"><text:span text:style-name="T97">15 - Habeas Corpus Criminal </text:span><text:span text:style-name="T16">Nº</text:span><text:span text:style-name="T17"> </text:span><text:span text:style-name="T97">0621829-72.2025.8.06.0000 - </text:span><text:span text:style-name="T111">Vara de Delitos de Organizações Criminosas da Comarca de Fortaleza</text:span></text:p>
      <text:p text:style-name="P76">Impetrante: Moysés Barjud Marques</text:p>
      <text:p text:style-name="P76">Paciente: Ivanildo de Souza Rego</text:p>
      <text:p text:style-name="P76">Advogado: Moysés Barjud Marques</text:p>
      <text:p text:style-name="P76">Impetrado: Juiz de Direito da Vara de Delitos de Organizações Criminosas da Comarca de Fortaleza</text:p>
      <text:p text:style-name="P76">Custos legis: Ministério Público Estadual</text:p>
      <text:p text:style-name="P84"><text:span text:style-name="T97">Relator</text:span><text:span text:style-name="T102">a</text:span><text:span text:style-name="T97">: </text:span><text:span text:style-name="T102">Desa.</text:span><text:span text:style-name="T97"> L</text:span><text:span text:style-name="T102">Í</text:span><text:span text:style-name="T97">GIA ANDRADE DE ALENCAR MAGALHÃES</text:span></text:p>
      <text:p text:style-name="P76"/>
      <text:p text:style-name="P76"/>
      <text:p text:style-name="P84"><text:span text:style-name="T97">16 - Habeas Corpus Criminal </text:span><text:span text:style-name="T16">Nº</text:span><text:span text:style-name="T17"> </text:span><text:span text:style-name="T97">0621925-87.2025.8.06.0000 - </text:span><text:span text:style-name="T111">2ª Vara do Júri da Comarca de Fortaleza</text:span></text:p>
      <text:p text:style-name="P76">Impetrante: Jacqueline Chaves Bessa</text:p>
      <text:p text:style-name="P76">Paciente: Ícaro Matheus Pereira de Abreu</text:p>
      <text:p text:style-name="P76">Advogada: Jacqueline Chaves Bessa</text:p>
      <text:p text:style-name="P76">Impetrado: Juiz de Direito da 2ª Vara do Júri da Comarca de Fortaleza</text:p>
      <text:p text:style-name="P76"><text:soft-page-break/>Custos legis: Ministério Público Estadual</text:p>
      <text:p text:style-name="P84"><text:span text:style-name="T97">Relator</text:span><text:span text:style-name="T102">a</text:span><text:span text:style-name="T97">: </text:span><text:span text:style-name="T102">Desa.</text:span><text:span text:style-name="T97"> L</text:span><text:span text:style-name="T102">Í</text:span><text:span text:style-name="T97">GIA ANDRADE DE ALENCAR MAGALHÃES</text:span></text:p>
      <text:p text:style-name="P76"/>
      <text:p text:style-name="P76"/>
      <text:p text:style-name="P84"><text:span text:style-name="T97">17 - Habeas Corpus Criminal </text:span><text:span text:style-name="T16">Nº</text:span><text:span text:style-name="T17"> </text:span><text:span text:style-name="T97">0621937-04.2025.8.06.0000 - </text:span><text:span text:style-name="T111">Vara de Delitos de Organizações Criminosas da Comarca de Fortaleza</text:span></text:p>
      <text:p text:style-name="P76">Impetrante: Abdias de Carvalho Rabelo</text:p>
      <text:p text:style-name="P76">Paciente: Jacira Gomes da Silva</text:p>
      <text:p text:style-name="P76">Advogado: Abdias de Carvalho Rabelo</text:p>
      <text:p text:style-name="P76">Impetrado: Juiz de Direito da Vara de Delitos de Organizações Criminosas da Comarca de Fortaleza</text:p>
      <text:p text:style-name="P76">Custos legis: Ministério Público Estadual</text:p>
      <text:p text:style-name="P84"><text:span text:style-name="T97">Relator</text:span><text:span text:style-name="T102">a</text:span><text:span text:style-name="T97">: </text:span><text:span text:style-name="T102">Desa.</text:span><text:span text:style-name="T97"> L</text:span><text:span text:style-name="T102">Í</text:span><text:span text:style-name="T97">GIA ANDRADE DE ALENCAR MAGALHÃES</text:span></text:p>
      <text:p text:style-name="P76"/>
      <text:p text:style-name="P76"/>
      <text:p text:style-name="P84"><text:span text:style-name="T97">18 - Habeas Corpus Criminal </text:span><text:span text:style-name="T16">Nº</text:span><text:span text:style-name="T17"> </text:span><text:span text:style-name="T97">0622353-69.2025.8.06.0000 - </text:span><text:span text:style-name="T111">3ª Vara de Execução Penal da Comarca de Fortaleza</text:span></text:p>
      <text:p text:style-name="P76">Impetrante: Elízio Morais Baratta Monteiro</text:p>
      <text:p text:style-name="P76">Paciente: José Hilton Silveira de Santana</text:p>
      <text:p text:style-name="P76">Advogado: Elízio Morais Baratta Monteiro</text:p>
      <text:p text:style-name="P76">Impetrado: Juiz de Direito da 3ª Vara de Execução Penal da Comarca de Fortaleza</text:p>
      <text:p text:style-name="P76">Custos legis: Ministério Público Estadual</text:p>
      <text:p text:style-name="P84"><text:span text:style-name="T97">Relator</text:span><text:span text:style-name="T102">a</text:span><text:span text:style-name="T97">: </text:span><text:span text:style-name="T102">Desa.</text:span><text:span text:style-name="T97"> L</text:span><text:span text:style-name="T102">Í</text:span><text:span text:style-name="T97">GIA ANDRADE DE ALENCAR MAGALHÃES</text:span></text:p>
      <text:p text:style-name="P76"/>
      <text:p text:style-name="P76"/>
      <text:p text:style-name="P84"><text:span text:style-name="T97">19 - Habeas Corpus Criminal </text:span><text:span text:style-name="T16">Nº</text:span><text:span text:style-name="T17"> </text:span><text:span text:style-name="T97">0622394-36.2025.8.06.0000 - </text:span><text:span text:style-name="T111">3º Núcleo Regional de Custódia e de Inquérito - Sede em Quixadá</text:span></text:p>
      <text:p text:style-name="P76">Impetrante: Francisco Madson Pinheiro do Nascimento</text:p>
      <text:p text:style-name="P76">Paciente: A. B. da S.</text:p>
      <text:p text:style-name="P76">Advogado: Francisco Madson Pinheiro do Nascimento</text:p>
      <text:p text:style-name="P76">Impetrado: Juiz de Direito 3º Núcleo Regional de Custódia e de Inquérito - Sede em Quixadá</text:p>
      <text:p text:style-name="P76">Custos legis: Ministério Público Estadual</text:p>
      <text:p text:style-name="P84"><text:span text:style-name="T97">Relator</text:span><text:span text:style-name="T102">a</text:span><text:span text:style-name="T97">: </text:span><text:span text:style-name="T102">Desa.</text:span><text:span text:style-name="T97"> L</text:span><text:span text:style-name="T102">Í</text:span><text:span text:style-name="T97">GIA ANDRADE DE ALENCAR MAGALHÃES</text:span></text:p>
      <text:p text:style-name="P76"/>
      <text:p text:style-name="P76"/>
      <text:p text:style-name="P84"><text:span text:style-name="T97">20 - Habeas Corpus Criminal </text:span><text:span text:style-name="T16">Nº</text:span><text:span text:style-name="T17"> </text:span><text:span text:style-name="T97">0622488-81.2025.8.06.0000 - </text:span><text:span text:style-name="T111">Vara Única Criminal da Comarca de Aracati</text:span></text:p>
      <text:p text:style-name="P76">Impetrante: André Chaves Correia</text:p>
      <text:p text:style-name="P76">Paciente: Francisco Régis Laurentino do Nascimento</text:p>
      <text:p text:style-name="P76">Advogado: André Chaves Correia</text:p>
      <text:p text:style-name="P76">Impetrado: Juiz de Direito da Vara Única Criminal da Comarca de Aracati</text:p>
      <text:p text:style-name="P76">Custos legis: Ministério Público Estadual</text:p>
      <text:p text:style-name="P84"><text:span text:style-name="T98">Relator</text:span><text:span text:style-name="T102">a</text:span><text:span text:style-name="T98">: </text:span><text:span text:style-name="T102">Desa.</text:span><text:span text:style-name="T98"> L</text:span><text:span text:style-name="T102">Í</text:span><text:span text:style-name="T98">GIA ANDRADE DE ALENCAR MAGALHÃES</text:span></text:p>
      <text:p text:style-name="P93"/>
      <text:p text:style-name="P93"/>
      <text:p text:style-name="P78"><text:span text:style-name="T103">2</text:span><text:span text:style-name="T97">1 - Habeas Corpus Criminal </text:span><text:span text:style-name="T16">Nº</text:span><text:span text:style-name="T17"> </text:span><text:span text:style-name="T97">0621772-54.2025.8.06.0000 - </text:span><text:span text:style-name="T111">Vara Única da Comarca de Paracuru</text:span></text:p>
      <text:p text:style-name="P76">Impetrante: Paulo Sérgio Santos Bezerra</text:p>
      <text:p text:style-name="P76">Paciente: Felipe de Sousa Silva</text:p>
      <text:p text:style-name="P76">Advogado: Paulo Sérgio Santos Bezerra</text:p>
      <text:p text:style-name="P76">Impetrado: Juiz de Direito da Vara Única da Comarca de Paracuru</text:p>
      <text:p text:style-name="P76"><text:soft-page-break/>Custos legis: Ministério Público Estadual</text:p>
      <text:p text:style-name="P76"><text:span text:style-name="T97">Relator</text:span><text:span text:style-name="T98">a</text:span><text:span text:style-name="T97">: </text:span><text:span text:style-name="T98">Desa.</text:span><text:span text:style-name="T97"> LIRA RAMOS DE OLIVEIRA</text:span></text:p>
      <text:p text:style-name="P76"/>
      <text:p text:style-name="P76"/>
      <text:p text:style-name="P82"><text:span text:style-name="T103">2</text:span><text:span text:style-name="T97">2 - Habeas Corpus Criminal </text:span><text:span text:style-name="T16">Nº</text:span><text:span text:style-name="T17"> </text:span><text:span text:style-name="T97">0621995-07.2025.8.06.0000 - </text:span><text:span text:style-name="T111">3ª Vara Criminal da Comarca de Caucaia</text:span></text:p>
      <text:p text:style-name="P76">Impetrante: Ulysses Mota Damasceno Filho</text:p>
      <text:p text:style-name="P76">Paciente: Vitória Horrania Lacerda da Cunha</text:p>
      <text:p text:style-name="P76">Advogado: Ulysses Mota Damasceno Filho</text:p>
      <text:p text:style-name="P76">Impetrado: Juiz de Direito da 3ª Vara Criminal da Comarca de Caucaia</text:p>
      <text:p text:style-name="P76">Custos legis: Ministério Público Estadual</text:p>
      <text:p text:style-name="P82"><text:span text:style-name="T97">Relator</text:span><text:span text:style-name="T98">a</text:span><text:span text:style-name="T97">: </text:span><text:span text:style-name="T98">Desa.</text:span><text:span text:style-name="T97"> LIRA RAMOS DE OLIVEIRA</text:span></text:p>
      <text:p text:style-name="P76"/>
      <text:p text:style-name="P76"/>
      <text:p text:style-name="P82"><text:span text:style-name="T103">2</text:span><text:span text:style-name="T97">3 - Habeas Corpus Criminal </text:span><text:span text:style-name="T16">Nº</text:span><text:span text:style-name="T17"> </text:span><text:span text:style-name="T97">0622309-50.2025.8.06.0000 - </text:span><text:span text:style-name="T111">1ª Vara Criminal da Comarca de Fortaleza</text:span></text:p>
      <text:p text:style-name="P76">Impetrante: José Zanone Ribeiro de Souza Júnior</text:p>
      <text:p text:style-name="P76">Paciente: C. F. C. S.</text:p>
      <text:p text:style-name="P76">Advogado: José Zanone Ribeiro de Souza Júnior</text:p>
      <text:p text:style-name="P76">Impetrado: Juiz de Direito da 1ª Vara Criminal da Comarca de Fortaleza</text:p>
      <text:p text:style-name="P76">Custos legis: Ministério Público Estadual</text:p>
      <text:p text:style-name="P82"><text:span text:style-name="T97">Relator</text:span><text:span text:style-name="T98">a</text:span><text:span text:style-name="T97">: </text:span><text:span text:style-name="T98">Desa.</text:span><text:span text:style-name="T97"> LIRA RAMOS DE OLIVEIRA</text:span></text:p>
      <text:p text:style-name="P76"/>
      <text:p text:style-name="P76"/>
      <text:p text:style-name="P82"><text:span text:style-name="T103">2</text:span><text:span text:style-name="T97">4 - Habeas Corpus Criminal </text:span><text:span text:style-name="T16">Nº</text:span><text:span text:style-name="T17"> </text:span><text:span text:style-name="T97">0622425-56.2025.8.06.0000 - </text:span><text:span text:style-name="T111">Vara Única Criminal da Comarca de Eusébio</text:span></text:p>
      <text:p text:style-name="P76">Impetrante: Defensoria Pública do Estado do Ceará</text:p>
      <text:p text:style-name="P76">Paciente: Caio Silva Matias</text:p>
      <text:p text:style-name="P76">Impetrado: Juiz de Direito da Vara Única Criminal da Comarca de Eusébio</text:p>
      <text:p text:style-name="P76">Custos legis: Ministério Público Estadual</text:p>
      <text:p text:style-name="P82"><text:span text:style-name="T97">Relator</text:span><text:span text:style-name="T98">a</text:span><text:span text:style-name="T97">: </text:span><text:span text:style-name="T98">Desa.</text:span><text:span text:style-name="T97"> LIRA RAMOS DE OLIVEIRA</text:span></text:p>
      <text:p text:style-name="P76"/>
      <text:p text:style-name="P76"/>
      <text:p text:style-name="P82"><text:span text:style-name="T103">2</text:span><text:span text:style-name="T97">5 - Habeas Corpus Criminal </text:span><text:span text:style-name="T16">Nº</text:span><text:span text:style-name="T17"> </text:span><text:span text:style-name="T97">0622456-76.2025.8.06.0000 - </text:span><text:span text:style-name="T111">1ª Vara Criminal da Comarca de Quixadá</text:span></text:p>
      <text:p text:style-name="P76">Impetrante: Defensoria Pública do Estado do Ceará</text:p>
      <text:p text:style-name="P76">Paciente: <text:span text:style-name="T109">Joélson</text:span> Dias Bezerra</text:p>
      <text:p text:style-name="P76">Impetrado: Juiz de Direito da 1ª Vara Criminal da Comarca de Quixadá</text:p>
      <text:p text:style-name="P76">Custos legis: Ministério Público Estadual</text:p>
      <text:p text:style-name="P82"><text:span text:style-name="T97">Relator</text:span><text:span text:style-name="T98">a</text:span><text:span text:style-name="T97">: </text:span><text:span text:style-name="T98">Desa.</text:span><text:span text:style-name="T97"> LIRA RAMOS DE OLIVEIRA</text:span></text:p>
      <text:p text:style-name="P76"/>
      <text:p text:style-name="P76"/>
      <text:p text:style-name="P82"><text:span text:style-name="T103">2</text:span><text:span text:style-name="T97">6 - Habeas Corpus Criminal </text:span><text:span text:style-name="T16">Nº</text:span><text:span text:style-name="T17"> </text:span><text:span text:style-name="T97">0622704-42.2025.8.06.0000 - </text:span><text:span text:style-name="T111">1ª Vara da Comarca de Pacajus</text:span></text:p>
      <text:p text:style-name="P76">Impetrante: Defensoria Pública do Estado do Ceará</text:p>
      <text:p text:style-name="P76">Paciente: Heverton da Silva Ferreira</text:p>
      <text:p text:style-name="P76">Impetrado: Juiz de Direito da 1ª Vara da Comarca de Pacajus</text:p>
      <text:p text:style-name="P76">Custos legis: Ministério Público Estadual</text:p>
      <text:p text:style-name="P82"><text:span text:style-name="T97">Relator</text:span><text:span text:style-name="T98">a</text:span><text:span text:style-name="T97">: </text:span><text:span text:style-name="T98">Desa.</text:span><text:span text:style-name="T97"> LIRA RAMOS DE OLIVEIRA</text:span></text:p>
      <text:p text:style-name="P76"/>
      <text:p text:style-name="P76"/>
      <text:p text:style-name="P82"><text:soft-page-break/><text:span text:style-name="T103">2</text:span><text:span text:style-name="T97">7 - Habeas Corpus Criminal </text:span><text:span text:style-name="T16">Nº</text:span><text:span text:style-name="T17"> </text:span><text:span text:style-name="T97">0622886-28.2025.8.06.0000 - </text:span><text:span text:style-name="T111">7º Núcleo Regional de Custódia e das Garantias - Sede em Maracanaú</text:span></text:p>
      <text:p text:style-name="P76">Impetrante: Leonardo Feitosa Arrais Minete</text:p>
      <text:p text:style-name="P76">Paciente: J. R. da S. J.</text:p>
      <text:p text:style-name="P76">Advogado: Leonardo Feitosa Arrais Minete</text:p>
      <text:p text:style-name="P76">Impetrado: Juiz de Direito do 7º Núcleo Regional de Custódia e das Garantias - Sede em Maracanaú</text:p>
      <text:p text:style-name="P76">Custos legis: Ministério Público Estadual</text:p>
      <text:p text:style-name="P82"><text:span text:style-name="T97">Relator</text:span><text:span text:style-name="T98">a</text:span><text:span text:style-name="T97">: </text:span><text:span text:style-name="T98">Desa.</text:span><text:span text:style-name="T97"> LIRA RAMOS DE OLIVEIRA</text:span></text:p>
      <text:p text:style-name="P76"/>
      <text:p text:style-name="P76"/>
      <text:p text:style-name="P82"><text:span text:style-name="T103">2</text:span><text:span text:style-name="T97">8 - Habeas Corpus Criminal </text:span><text:span text:style-name="T16">Nº</text:span><text:span text:style-name="T17"> </text:span><text:span text:style-name="T97">0639599-15.2024.8.06.0000 - </text:span><text:span text:style-name="T111">Vara Única Criminal da Comarca de Russas</text:span></text:p>
      <text:p text:style-name="P76">Impetrante: Patrick Harrisson Vidal Cruz</text:p>
      <text:p text:style-name="P76">Impetrante: Danielle Fonteles Alberto</text:p>
      <text:p text:style-name="P76">Paciente: J. E. S.</text:p>
      <text:p text:style-name="P76">Advogado: Patrick Harrisson Vidal Cruz</text:p>
      <text:p text:style-name="P76">Advogada: Danielle Fonteles Alberto</text:p>
      <text:p text:style-name="P76">Impetrado: Juiz de Direito da Vara Única Criminal da Comarca de Russas</text:p>
      <text:p text:style-name="P76">Custos legis: Ministério Público Estadual</text:p>
      <text:p text:style-name="P82"><text:span text:style-name="T97">Relator</text:span><text:span text:style-name="T98">a</text:span><text:span text:style-name="T97">: </text:span><text:span text:style-name="T98">Desa.</text:span><text:span text:style-name="T97"> LIRA RAMOS DE OLIVEIRA</text:span></text:p>
      <text:p text:style-name="P81"/>
      <text:p text:style-name="P85"/>
      <text:p text:style-name="P86"><text:span text:style-name="T97">29 - Habeas Corpus Criminal </text:span><text:span text:style-name="T16">Nº</text:span><text:span text:style-name="T17"> </text:span><text:span text:style-name="T97">0620365-13.2025.8.06.0000 - </text:span><text:span text:style-name="T111">Juizado de Violência Doméstica e Familiar Contra a Mulher da Comarca de Crato</text:span></text:p>
      <text:p text:style-name="P76">Impetrante: Hallyson Alves de Sousa</text:p>
      <text:p text:style-name="P76">Paciente: P. R. R. da S.</text:p>
      <text:p text:style-name="P76">Advogado: Hallyson Alves de Sousa</text:p>
      <text:p text:style-name="P76">Impetrado: Juiz de Direito do Juizado de Violência Doméstica e Familiar Contra a Mulher da Comarca de Crato</text:p>
      <text:p text:style-name="P76">Custos legis: Ministério Público Estadual</text:p>
      <text:p text:style-name="P76"><text:span text:style-name="T97">Relator: </text:span><text:span text:style-name="T104">Des.</text:span><text:span text:style-name="T97"> FRANCISCO CARNEIRO LIMA</text:span></text:p>
      <text:p text:style-name="P76"/>
      <text:p text:style-name="P76"/>
      <text:p text:style-name="P86"><text:span text:style-name="T97">3</text:span><text:span text:style-name="T108">0</text:span><text:span text:style-name="T97"> - Habeas Corpus Criminal </text:span><text:span text:style-name="T16">Nº</text:span><text:span text:style-name="T17"> </text:span><text:span text:style-name="T97">0621560-33.2025.8.06.0000 - </text:span><text:span text:style-name="T111"><text:s/>Vara Única de Auditoria Militar da Comarca de Fortaleza</text:span></text:p>
      <text:p text:style-name="P76">Impetrante: Francisco das Chagas Rocha de Sena</text:p>
      <text:p text:style-name="P76">Paciente: Miguel <text:span text:style-name="T125">Éverton</text:span> dos Santos Reis</text:p>
      <text:p text:style-name="P76">Advogado: Francisco das Chagas Rocha de Sena</text:p>
      <text:p text:style-name="P76">Advogado: Abraão Jhoseph Bezerra Martins</text:p>
      <text:p text:style-name="P76">Advogada: Francisca Vaneska da Silva Fernandes</text:p>
      <text:p text:style-name="P76">Advogado: José Edaviverton Alves de Sousa</text:p>
      <text:p text:style-name="P76">Advogada: Joyce Percília Rodrigues de Souza</text:p>
      <text:p text:style-name="P76">Advogado: Francisco Gildo da Cruz Silva</text:p>
      <text:p text:style-name="P76">Advogada: Sara Souza Cirne</text:p>
      <text:p text:style-name="P76">Advogado: Mateus Linhares Rego</text:p>
      <text:p text:style-name="P76">Advogado: Ítalo Guilherme Rodrigues Queiroz</text:p>
      <text:p text:style-name="P76">Impetrado: Juiz de Direito da Vara Única de Auditoria Militar da Comarca de Fortaleza</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90"><text:soft-page-break/><text:span text:style-name="T97">31 - Habeas Corpus Criminal </text:span><text:span text:style-name="T16">Nº</text:span><text:span text:style-name="T17"> </text:span><text:span text:style-name="T97">0621711-96.2025.8.06.0000 - </text:span><text:span text:style-name="T111">18ª Vara Criminal da Comarca de Fortaleza</text:span></text:p>
      <text:p text:style-name="P76">Impetrante: Defensoria Pública do Estado do Ceará</text:p>
      <text:p text:style-name="P76">Paciente: Weslley Patrick de Oliveira</text:p>
      <text:p text:style-name="P76">Impetrado: Juiz de Direito da 18ª Vara Criminal da Comarca de Fortaleza</text:p>
      <text:p text:style-name="P76">Custos legis: Ministério Público Estadual</text:p>
      <text:p text:style-name="P76"><text:span text:style-name="T97">Relator: </text:span><text:span text:style-name="T108">Des.</text:span><text:span text:style-name="T97"> FRANCISCO CARNEIRO LIMA</text:span></text:p>
      <text:p text:style-name="P95"/>
      <text:p text:style-name="P96"/>
      <text:p text:style-name="P86"><text:span text:style-name="T97">32 - Habeas Corpus Criminal </text:span><text:span text:style-name="T16">Nº</text:span><text:span text:style-name="T17"> </text:span><text:span text:style-name="T97">0621996-89.2025.8.06.0000 - </text:span><text:span text:style-name="T111">3º Núcleo Regional de Custódia e de Inquérito - Sede em Quixadá</text:span></text:p>
      <text:p text:style-name="P76">Impetrante: Laiane Mariele da Silva Freire</text:p>
      <text:p text:style-name="P76">Paciente: Juscelino da Silva Queiroz</text:p>
      <text:p text:style-name="P76">Advogada: Laiane Mariele da Silva Freire</text:p>
      <text:p text:style-name="P76">Impetrado: Juiz de Direito 3º Núcleo Regional de Custódia e de Inquérito - Sede em Quixadá</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6"><text:span text:style-name="T97">33 - Habeas Corpus Criminal </text:span><text:span text:style-name="T16">Nº</text:span><text:span text:style-name="T17"> </text:span><text:span text:style-name="T97">0622296-51.2025.8.06.0000 - </text:span><text:span text:style-name="T111">1ª Vara da Comarca de Boa Viagem</text:span></text:p>
      <text:p text:style-name="P76">Impetrante: Flávia Negreiros Pedrosa</text:p>
      <text:p text:style-name="P76">Paciente: <text:span text:style-name="T125">Antônio</text:span> Reginaldo de Sousa</text:p>
      <text:p text:style-name="P76">Advogada: Flávia Negreiros Pedrosa</text:p>
      <text:p text:style-name="P76">Impetrado: Juiz de Direito da 1ª Vara da Comarca de Boa Viagem</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6"><text:span text:style-name="T97">34 - Habeas Corpus Criminal </text:span><text:span text:style-name="T16">Nº</text:span><text:span text:style-name="T17"> </text:span><text:span text:style-name="T97">0622378-82.2025.8.06.0000 - </text:span><text:span text:style-name="T111">3º Núcleo Regional de Custódia e de Inquérito - Sede em Quixadá</text:span></text:p>
      <text:p text:style-name="P76">Impetrante: Ana Rebeca Sousa Jorge Alves</text:p>
      <text:p text:style-name="P76">Paciente: Carlos Henrique Ferreira de Morais Nascimento</text:p>
      <text:p text:style-name="P76">Advogada: Ana Rebeca Sousa Jorge Alves</text:p>
      <text:p text:style-name="P76">Impetrado: Juiz de Direito 3º Núcleo Regional de Custódia e de Inquérito - Sede em Quixadá</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6"><text:span text:style-name="T97">35 - Habeas Corpus Criminal </text:span><text:span text:style-name="T16">Nº</text:span><text:span text:style-name="T17"> </text:span><text:span text:style-name="T97">0622440-25.2025.8.06.0000 - </text:span><text:span text:style-name="T111">Vara Única da Comarca de Ibiapina</text:span></text:p>
      <text:p text:style-name="P76">Impetrante: Francisco Rôney de Sousa Ribeiro</text:p>
      <text:p text:style-name="P76">Paciente: J. R. L.</text:p>
      <text:p text:style-name="P76">Advogado: Francisco Rôney de Sousa Ribeiro</text:p>
      <text:p text:style-name="P76">Impetrado: Juiz de Direito da Vara Única da Comarca de Ibiapina</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6"><text:soft-page-break/><text:span text:style-name="T97">36 - Habeas Corpus Criminal </text:span><text:span text:style-name="T16">Nº</text:span><text:span text:style-name="T17"> </text:span><text:span text:style-name="T97">0622534-70.2025.8.06.0000 - </text:span><text:span text:style-name="T111">1ª Vara Criminal da Comarca de Maracanaú</text:span></text:p>
      <text:p text:style-name="P76">Impetrante: Manoel Abílio Lopes</text:p>
      <text:p text:style-name="P76">Paciente: Paulo Alexsandro Ferreira Portela</text:p>
      <text:p text:style-name="P76">Advogado: Manoel Abílio Lopes</text:p>
      <text:p text:style-name="P76">Impetrado: Juiz de Direito da 1ª Vara Criminal da Comarca de Maracanaú</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6"><text:span text:style-name="T97">37 - Habeas Corpus Criminal </text:span><text:span text:style-name="T16">Nº</text:span><text:span text:style-name="T17"> </text:span><text:span text:style-name="T97">0622546-84.2025.8.06.0000 - </text:span><text:span text:style-name="T111">1ª Vara Criminal da Comarca de Quixadá</text:span></text:p>
      <text:p text:style-name="P76">Impetrante: Defensoria Pública do Estado do Ceará</text:p>
      <text:p text:style-name="P76">Paciente: Pablo Mateus Holanda da Silva</text:p>
      <text:p text:style-name="P76">Impetrado: Juízo de Direito da 1ª Vara Criminal da Comarca de Quixadá</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6"><text:span text:style-name="T97">38 - Habeas Corpus Criminal </text:span><text:span text:style-name="T16">Nº</text:span><text:span text:style-name="T17"> </text:span><text:span text:style-name="T97">0622609-12.2025.8.06.0000 - </text:span><text:span text:style-name="T111">4ª Vara de Delitos de Tráfico de Drogas da Comarca de Fortaleza</text:span></text:p>
      <text:p text:style-name="P76">Impetrante: Ricarthe Marques de Oliveira</text:p>
      <text:p text:style-name="P76">Paciente: Greyce Kelly dos Santos França</text:p>
      <text:p text:style-name="P76">Advogado: Ricarthe Marques de Oliveira</text:p>
      <text:p text:style-name="P76">Impetrado: Juiz de Direito da 4ª Vara de Delitos de Tráfico de Drogas da Comarca de Fortaleza</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7"><text:span text:style-name="T97">39 - Habeas Corpus Criminal </text:span><text:span text:style-name="T16">Nº</text:span><text:span text:style-name="T17"> </text:span><text:span text:style-name="T97">0622691-43.2025.8.06.0000 - </text:span><text:span text:style-name="T111">Vara Única da Comarca de Guaraciaba do Norte</text:span></text:p>
      <text:p text:style-name="P76">Impetrante: <text:span text:style-name="T126">Luís</text:span> Orlando De Sousa Nobre</text:p>
      <text:p text:style-name="P76">Impetrante: Carla Carolina Gomes de Sousa</text:p>
      <text:p text:style-name="P76">Paciente: <text:span text:style-name="T126">Antônio</text:span> Cristiano Gonçalves de Souza</text:p>
      <text:p text:style-name="P76">Advogado: Carla Carolina Gomes de Sousa</text:p>
      <text:p text:style-name="P76">Impetrado: Juiz de Direito da Vara Única da Comarca de Guaraciaba do Norte</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7"><text:span text:style-name="T97">40 - Habeas Corpus Criminal </text:span><text:span text:style-name="T16">Nº</text:span><text:span text:style-name="T17"> </text:span><text:span text:style-name="T97">0622697-50.2025.8.06.0000 - </text:span><text:span text:style-name="T111">7º Núcleo Regional de Custódia e das Garantias - Sede em Maracanaú</text:span></text:p>
      <text:p text:style-name="P76">Impetrante: Ana Letícia Leite da Silva Bezerra</text:p>
      <text:p text:style-name="P76">Paciente: Danilo da Silva Rodrigues</text:p>
      <text:p text:style-name="P76">Advogada: Ana Letícia Leite da Silva Bezerra</text:p>
      <text:p text:style-name="P76">Impetrado: Juiz de Direito do 7º Núcleo Regional de Custódia e das Garantias - Sede em Maracanaú</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7"><text:soft-page-break/><text:span text:style-name="T97">41 - Habeas Corpus Criminal </text:span><text:span text:style-name="T16">Nº</text:span><text:span text:style-name="T17"> </text:span><text:span text:style-name="T97">0622748-61.2025.8.06.0000 - </text:span><text:span text:style-name="T111">Juizado de Violência Doméstica e Familiar Contra a Mulher da Comarca de Caucaia</text:span></text:p>
      <text:p text:style-name="P76">Impetrante: Antônio Raphael Cavalcante Assunção</text:p>
      <text:p text:style-name="P76">Paciente: P. R. L. O.</text:p>
      <text:p text:style-name="P76">Advogado: Antônio Raphael Cavalcante Assunção</text:p>
      <text:p text:style-name="P76">Impetrado: <text:span text:style-name="T126">Juiz e Direito do </text:span>Juizado de Violência Doméstica e Familiar Contra a Mulher da Comarca de Caucaia</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7"><text:span text:style-name="T97">42 - Habeas Corpus Criminal </text:span><text:span text:style-name="T16">Nº</text:span><text:span text:style-name="T17"> </text:span><text:span text:style-name="T97">0622794-50.2025.8.06.0000 - </text:span><text:span text:style-name="T111">6ª Vara Criminal da Comarca de Fortaleza</text:span></text:p>
      <text:p text:style-name="P76">Impetrante: Rômulo de Alencar Paula</text:p>
      <text:p text:style-name="P76">Paciente: André do Nascimento de Araújo</text:p>
      <text:p text:style-name="P76">Advogado: Rômulo de Alencar Paula</text:p>
      <text:p text:style-name="P76">Impetrado: Juiz de Direito da 6ª Vara Criminal da Comarca de Fortaleza</text:p>
      <text:p text:style-name="P76">Custos legis: Ministério Público Estadual</text:p>
      <text:p text:style-name="P76"><text:span text:style-name="T97">Relator: </text:span><text:span text:style-name="T105">Des. </text:span><text:span text:style-name="T97">FRANCISCO CARNEIRO LIMA</text:span></text:p>
      <text:p text:style-name="P76"/>
      <text:p text:style-name="P76"/>
      <text:p text:style-name="P87"><text:span text:style-name="T97">43 - Habeas Corpus Criminal </text:span><text:span text:style-name="T16">Nº</text:span><text:span text:style-name="T17"> </text:span><text:span text:style-name="T97">0622833-47.2025.8.06.0000 - </text:span><text:span text:style-name="T111">Vara de Delitos de Organizações Criminosas da Comarca de Fortaleza</text:span></text:p>
      <text:p text:style-name="P76">Impetrante: Alessandro de Azevedo Nogueira</text:p>
      <text:p text:style-name="P76">Paciente: Francisco Bruno Holanda Lima</text:p>
      <text:p text:style-name="P76">Advogado: Alessandro de Azevedo Nogueira</text:p>
      <text:p text:style-name="P76">Advogada: Maria Goreth Silva Ferreira</text:p>
      <text:p text:style-name="P76">Impetrado: Juiz de Direito da Vara de Delitos de Organizações Criminosas da Comarca de Fortaleza</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7"><text:span text:style-name="T97">44 - Habeas Corpus Criminal </text:span><text:span text:style-name="T16">Nº</text:span><text:span text:style-name="T17"> </text:span><text:span text:style-name="T97">0622947-83.2025.8.06.0000 - </text:span><text:span text:style-name="T111">1ª Vara de Execução Penal da Comarca de Fortaleza</text:span></text:p>
      <text:p text:style-name="P76">Impetrante: Leonardo Cavalcanti de Aquino,</text:p>
      <text:p text:style-name="P76">Paciente: Natã da Silva Modesto</text:p>
      <text:p text:style-name="P76">Advogado: Leonardo Cavalcanti de Aquino</text:p>
      <text:p text:style-name="P76">Impetrado: Juiz de Direito da 1ª Vara de Execução Penal da Comarca de Fortaleza</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7"><text:span text:style-name="T97">45 - Habeas Corpus Criminal </text:span><text:span text:style-name="T16">Nº</text:span><text:span text:style-name="T17"> </text:span><text:span text:style-name="T97">0623172-06.2025.8.06.0000 - </text:span><text:span text:style-name="T111">5º Núcleo Regional de Custódia e de Inquérito - Sede em Sobral</text:span></text:p>
      <text:p text:style-name="P76">Impetrante: Anderson Rabelo de Souza</text:p>
      <text:p text:style-name="P76">Paciente: Romário Braga de Sousa</text:p>
      <text:p text:style-name="P76">Advogado: Anderson Rabelo de Souza</text:p>
      <text:p text:style-name="P76">Impetrado: Juiz de Direito do 5º Núcleo Regional de Custódia e de Inquérito - Sede em Sobral</text:p>
      <text:p text:style-name="P76">Custos legis: Ministério Público Estadual</text:p>
      <text:p text:style-name="P86"><text:span text:style-name="T97">Relator: </text:span><text:span text:style-name="T104">Des.</text:span><text:span text:style-name="T97"> FRANCISCO CARNEIRO LIMA</text:span></text:p>
      <text:p text:style-name="P76"><text:soft-page-break/></text:p>
      <text:p text:style-name="P76"/>
      <text:p text:style-name="P87"><text:span text:style-name="T97">46 - Habeas Corpus Criminal </text:span><text:span text:style-name="T16">Nº</text:span><text:span text:style-name="T17"> </text:span><text:span text:style-name="T97">0623215-40.2025.8.06.0000 - </text:span><text:span text:style-name="T111">1ª Vara Criminal da Comarca de Fortaleza</text:span></text:p>
      <text:p text:style-name="P76">Impetrante: Francisco Marcelo Brandão</text:p>
      <text:p text:style-name="P76">Paciente: Sherida Alves Bezerra</text:p>
      <text:p text:style-name="P76">Advogado: Francisco Marcelo Brandão</text:p>
      <text:p text:style-name="P76">Impetrado: Juiz de Direito da 1ª Vara Criminal da Comarca de Fortaleza</text:p>
      <text:p text:style-name="P76">Custos legis: Ministério Público Estadual</text:p>
      <text:p text:style-name="P86"><text:span text:style-name="T97">Relator: </text:span><text:span text:style-name="T104">Des.</text:span><text:span text:style-name="T97"> FRANCISCO CARNEIRO LIMA</text:span></text:p>
      <text:p text:style-name="P76"/>
      <text:p text:style-name="P76"/>
      <text:p text:style-name="P87"><text:span text:style-name="T97">47 - Habeas Corpus Criminal </text:span><text:span text:style-name="T16">Nº</text:span><text:span text:style-name="T17"> </text:span><text:span text:style-name="T97">0623227-54.2025.8.06.0000 - </text:span><text:span text:style-name="T111">1ª Vara Criminal da Comarca de Quixadá</text:span></text:p>
      <text:p text:style-name="P76">Impetrante: Defensoria Pública do Estado do Ceará</text:p>
      <text:p text:style-name="P76">Paciente: Paulo Barbosa de Oliveira Júnior</text:p>
      <text:p text:style-name="P76">Impetrado: Juiz de Direito da 1ª Vara Criminal da Comarca de Quixadá</text:p>
      <text:p text:style-name="P76">Custos legis: Ministério Público Estadual</text:p>
      <text:p text:style-name="P86"><text:span text:style-name="T97">Relator: </text:span><text:span text:style-name="T104">Des.</text:span><text:span text:style-name="T97"> FRANCISCO CARNEIRO LIMA</text:span></text:p>
      <text:p text:style-name="P85"/>
      <text:p text:style-name="P85"/>
      <text:p text:style-name="P16"><text:span text:style-name="Fonte_20_parág._20_padrão"><text:span text:style-name="T6">3.3. Recursos das decisões denegatórias de </text:span></text:span><text:span text:style-name="Fonte_20_parág._20_padrão"><text:span text:style-name="T8">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91"/>
      <text:p text:style-name="P92"><text:span text:style-name="T106">01</text:span><text:span text:style-name="T97"> - Conflito de Jurisdição </text:span><text:span text:style-name="T16">Nº</text:span><text:span text:style-name="T17"> </text:span><text:span text:style-name="T97">0000048-43.2025.8.06.0000 - </text:span><text:span text:style-name="T111">20º Juizado Especial Cível e Criminal da Comarca de Fortaleza</text:span></text:p>
      <text:p text:style-name="P76">Suscitante: Juiz de Direito do 20º Juizado Especial Cível e Criminal da Comarca de Fortaleza</text:p>
      <text:p text:style-name="P76">Suscitado: Juiz de Direito da 7ª Vara Criminal da Comarca de Fortaleza</text:p>
      <text:p text:style-name="P76">Querelado: Sérgio Ferreira Aguiar</text:p>
      <text:p text:style-name="P76">Custos legis: Ministério Público Estadual</text:p>
      <text:p text:style-name="P76"><text:span text:style-name="T97">Relator</text:span><text:span text:style-name="T106">a</text:span><text:span text:style-name="T97">: </text:span><text:span text:style-name="T106">Desa.</text:span><text:span text:style-name="T97"> L</text:span><text:span text:style-name="T106">Í</text:span><text:span text:style-name="T97">GIA ANDRADE DE ALENCAR MAGALHÃES</text:span></text:p>
      <text:p text:style-name="P76"/>
      <text:p text:style-name="P76"/>
      <text:p text:style-name="P88"><text:span text:style-name="T106">02</text:span><text:span text:style-name="T97"> - Conflito de Jurisdição </text:span><text:span text:style-name="T16">Nº</text:span><text:span text:style-name="T17"> </text:span><text:span text:style-name="T97">0001433-60.2024.8.06.0000 - </text:span><text:span text:style-name="T111">Vara Única da Comarca de Pereiro</text:span></text:p>
      <text:p text:style-name="P76">Suscitante: Juiz de Direito da Vara Única da Comarca de Pereiro</text:p>
      <text:p text:style-name="P76">Suscitado: Juiz de Direito da Vara Única da Comarca de Jaguaribe</text:p>
      <text:p text:style-name="P76">Custos legis: Ministério Público Estadual</text:p>
      <text:p text:style-name="P88"><text:span text:style-name="T97">Relator</text:span><text:span text:style-name="T106">a</text:span><text:span text:style-name="T97">: </text:span><text:span text:style-name="T106">Desa.</text:span><text:span text:style-name="T97"> L</text:span><text:span text:style-name="T106">Í</text:span><text:span text:style-name="T97">GIA ANDRADE DE ALENCAR MAGALHÃES</text:span></text:p>
      <text:p text:style-name="P76"/>
      <text:p text:style-name="P76"/>
      <text:p text:style-name="P88"><text:span text:style-name="T106">03</text:span><text:span text:style-name="T97"> - Conflito de Jurisdição </text:span><text:span text:style-name="T16">Nº</text:span><text:span text:style-name="T17"> </text:span><text:span text:style-name="T97">0000148-95.2025.8.06.0000 - </text:span><text:span text:style-name="T111">4ª Vara Criminal da Comarca de Juazeiro do Norte</text:span></text:p>
      <text:p text:style-name="P76">Suscitante: Juiz de Direito da 4ª Vara Criminal da Comarca de Juazeiro do Norte</text:p>
      <text:p text:style-name="P76"><text:soft-page-break/>Suscitado: Juiz de Direito do Juizado de Violência Doméstica e Familiar Contra a Mulher da Comarca de Juazeiro do Norte</text:p>
      <text:p text:style-name="P76">Terceiro: N. S. L.</text:p>
      <text:p text:style-name="P76">Custos legis: Ministério Público Estadual</text:p>
      <text:p text:style-name="P76"><text:span text:style-name="T97">Relator: </text:span><text:span text:style-name="T106">Des.</text:span><text:span text:style-name="T97"> FRANCISCO CARNEIRO LIMA</text:span></text:p>
      <text:p text:style-name="P91"/>
      <text:p text:style-name="P91"/>
      <text:p text:style-name="P16"><text:span text:style-name="Fonte_20_parág._20_padrão"><text:span text:style-name="T6">3.7. Mandados de Segurança</text:span></text:span></text:p>
      <text:p text:style-name="P94"/>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76"/>
      <text:p text:style-name="P89"><text:span text:style-name="T107">0</text:span><text:span text:style-name="T97">1 - Embargos de Declaração Criminal </text:span><text:span text:style-name="T16">Nº</text:span><text:span text:style-name="T17"> </text:span><text:span text:style-name="T97">0013627-75.2017.8.06.0182/50000 - </text:span><text:span text:style-name="T111">1ª Vara da Comarca de Viçosa do Ceará </text:span></text:p>
      <text:p text:style-name="P76">Embargante: F. A. de B.</text:p>
      <text:p text:style-name="P76">Advogado: Paulo César Oliveira da Silva</text:p>
      <text:p text:style-name="P76">Embargado: Ministério Público do Estado do Ceará</text:p>
      <text:p text:style-name="P76"><text:span text:style-name="T97">Relator</text:span><text:span text:style-name="T107">a</text:span><text:span text:style-name="T97">: </text:span><text:span text:style-name="T107">Desa.</text:span><text:span text:style-name="T97"> L</text:span><text:span text:style-name="T107">Í</text:span><text:span text:style-name="T97">GIA ANDRADE DE ALENCAR MAGALHÃES</text:span></text:p>
      <text:p text:style-name="P76"/>
      <text:p text:style-name="P76"/>
      <text:p text:style-name="P89"><text:span text:style-name="T107">0</text:span><text:span text:style-name="T97">2 - Embargos de Declaração Criminal </text:span><text:span text:style-name="T16">Nº</text:span><text:span text:style-name="T17"> </text:span><text:span text:style-name="T97">8003648-06.2020.8.06.0001/50000 - </text:span><text:span text:style-name="T111">4ª Vara de Execução Penal e Corregedoria dos Presídios (SEJUD 1º Grau) da Comarca de Fortaleza</text:span></text:p>
      <text:p text:style-name="P76">Embargante: Luciano Costa Rodrigues Filho</text:p>
      <text:p text:style-name="P76">Advogado: Bruno Nascimento Salgueiro</text:p>
      <text:p text:style-name="P76">Embargado: Ministério Público do Estado do Ceará</text:p>
      <text:p text:style-name="P76"><text:span text:style-name="T97">Relator</text:span><text:span text:style-name="T107">a</text:span><text:span text:style-name="T97">: </text:span><text:span text:style-name="T107">Desa.</text:span><text:span text:style-name="T97"> LIRA RAMOS DE OLIVEIRA</text:span></text:p>
      <text:p text:style-name="P76"/>
      <text:p text:style-name="P76"/>
      <text:p text:style-name="P89"><text:span text:style-name="T107">0</text:span><text:span text:style-name="T97">3 - Embargos de Declaração Criminal </text:span><text:span text:style-name="T16">Nº</text:span><text:span text:style-name="T17"> </text:span><text:span text:style-name="T97">0003992-27.2010.8.06.0114/50000 - </text:span><text:span text:style-name="T111">Vara Única da Comarca de Lavras da Mangabeira </text:span></text:p>
      <text:p text:style-name="P76">Embargante: Alan Wellington dos Santos Pinheiro</text:p>
      <text:p text:style-name="P76">Defensoria Pública do Estado do Ceará</text:p>
      <text:p text:style-name="P76">Embargado: Ministério Público do Estado do Ceará</text:p>
      <text:p text:style-name="P76"><text:span text:style-name="T97">Relator: </text:span><text:span text:style-name="T107">Des.</text:span><text:span text:style-name="T97"> FRANCISCO CARNEIRO LIMA</text:span></text:p>
      <text:p text:style-name="P76"/>
      <text:p text:style-name="P76"/>
      <text:p text:style-name="P89"><text:span text:style-name="T107">0</text:span><text:span text:style-name="T97">4 - Embargos de Declaração Criminal </text:span><text:span text:style-name="T16">Nº</text:span><text:span text:style-name="T17"> </text:span><text:span text:style-name="T97">0005559-90.2013.8.06.0081/50000 - </text:span><text:span text:style-name="T113">1</text:span><text:span text:style-name="T111">ª Vara da Comarca de Granja </text:span></text:p>
      <text:p text:style-name="P76">Embargante: A. N. do A. de S.</text:p>
      <text:p text:style-name="P76">Advogada: Samya Brilhante Lima</text:p>
      <text:p text:style-name="P76">Embargado: Ministério Público do Estado do Ceará</text:p>
      <text:p text:style-name="P89"><text:span text:style-name="T97">Relator: </text:span><text:span text:style-name="T107">Des.</text:span><text:span text:style-name="T97"> FRANCISCO CARNEIRO LIMA</text:span></text:p>
      <text:p text:style-name="P76"/>
      <text:p text:style-name="P76"/>
      <text:p text:style-name="P89"><text:span text:style-name="T107">0</text:span><text:span text:style-name="T97">5 - Embargos de Declaração Criminal </text:span><text:span text:style-name="T16">Nº</text:span><text:span text:style-name="T17"> </text:span><text:span text:style-name="T97">0039982-10.2022.8.06.0001/50001 - </text:span><text:span text:style-name="T111">Vara de Delitos de Organizações Criminosas da Comarca de Fortaleza</text:span></text:p>
      <text:p text:style-name="P76">Embargante: JOSÉ MARCELO DE AGUIAR DA SILVA</text:p>
      <text:p text:style-name="P76">Advogado: Francisco Sérgio Barros Onofre Filho</text:p>
      <text:p text:style-name="P76">Embargado: Ministério Público do Estado do Ceará</text:p>
      <text:p text:style-name="P89"><text:soft-page-break/><text:span text:style-name="T97">Relator: </text:span><text:span text:style-name="T107">Des.</text:span><text:span text:style-name="T97"> FRANCISCO CARNEIRO LIMA</text:span></text:p>
      <text:p text:style-name="P76"/>
      <text:p text:style-name="P76"/>
      <text:p text:style-name="P89"><text:span text:style-name="T107">0</text:span><text:span text:style-name="T97">6 - Embargos de Declaração Criminal </text:span><text:span text:style-name="T16">Nº</text:span><text:span text:style-name="T17"> </text:span><text:span text:style-name="T97">0050724-52.2020.8.06.0167/50000 - </text:span><text:span text:style-name="T111">4ª Vara Criminal da Comarca de Sobral </text:span></text:p>
      <text:p text:style-name="P76">Embargante: Matheus Dias Aguiar</text:p>
      <text:p text:style-name="P76">Advogada: Mônika Fernandes Portela</text:p>
      <text:p text:style-name="P76">Embargado: Ministério Público do Estado do Ceará</text:p>
      <text:p text:style-name="P89"><text:span text:style-name="T97">Relator: </text:span><text:span text:style-name="T107">Des.</text:span><text:span text:style-name="T97"> FRANCISCO CARNEIRO LIMA</text:span></text:p>
      <text:p text:style-name="P76"/>
      <text:p text:style-name="P76"/>
      <text:p text:style-name="P89"><text:span text:style-name="T107">0</text:span><text:span text:style-name="T97">7 - Embargos de Declaração Criminal </text:span><text:span text:style-name="T16">Nº</text:span><text:span text:style-name="T17"> </text:span><text:span text:style-name="T97">0204008-64.2023.8.06.0300/50000 - </text:span><text:span text:style-name="T111">Vara Única da Comarca de Paraipaba </text:span></text:p>
      <text:p text:style-name="P76">Embargante: Filipe Brayan Lima Correia</text:p>
      <text:p text:style-name="P76">Defensor dativo: Filipe Brayan Lima Correia</text:p>
      <text:p text:style-name="P76">Embargado: Estado do Ceará</text:p>
      <text:p text:style-name="P76">Procurador: Procuradoria Geral do Estado do Ceará</text:p>
      <text:p text:style-name="P76">Custos legis: Ministério Público Estadual</text:p>
      <text:p text:style-name="P89"><text:span text:style-name="T97">Relator: </text:span><text:span text:style-name="T107">Des.</text:span><text:span text:style-name="T97"> FRANCISCO CARNEIRO LIMA</text:span></text:p>
      <text:p text:style-name="P76"/>
      <text:p text:style-name="P76"/>
      <text:p text:style-name="P89"><text:span text:style-name="T107">0</text:span><text:span text:style-name="T97">8 - Agravo Interno Criminal </text:span><text:span text:style-name="T16">Nº</text:span><text:span text:style-name="T17"> </text:span><text:span text:style-name="T97">0620488-11.2025.8.06.0000/50000 - </text:span><text:span text:style-name="T111">1ª Vara Criminal da Comarca de Quixadá.</text:span></text:p>
      <text:p text:style-name="P76">Agravante: Erbson Emídio</text:p>
      <text:p text:style-name="P76">Advogado: Samuel Diógenes Baquit Landim</text:p>
      <text:p text:style-name="P76">Custos legis: Ministério Público Estadual</text:p>
      <text:p text:style-name="P89"><text:span text:style-name="T97">Relator: </text:span><text:span text:style-name="T107">Des.</text:span><text:span text:style-name="T97"> FRANCISCO CARNEIRO LIMA</text:span></text:p>
      <text:p text:style-name="P76"/>
      <text:p text:style-name="P76"/>
      <text:p text:style-name="P25"><text:span text:style-name="Fonte_20_parág._20_padrão"><text:span text:style-name="T10">PAUTA N.º </text:span></text:span><text:span text:style-name="Fonte_20_parág._20_padrão"><text:span text:style-name="T11">10</text:span></text:span><text:span text:style-name="Fonte_20_parág._20_padrão"><text:span text:style-name="T10">/2025 - SAJ DIGITAL</text:span></text:span></text:p>
      <text:p text:style-name="P68"/>
      <text:p text:style-name="P21">Disponibilizada em: <text:span text:style-name="T86">24</text:span>/<text:span text:style-name="T87">03</text:span>/2025.</text:p>
      <text:p text:style-name="P23"><text:span text:style-name="Fonte_20_parág._20_padrão"><text:span text:style-name="T88">Considerada a Publicação em: </text:span></text:span><text:span text:style-name="Fonte_20_parág._20_padrão"><text:span text:style-name="T89">2</text:span></text:span><text:span text:style-name="Fonte_20_parág._20_padrão"><text:span text:style-name="T90">6</text:span></text:span><text:span text:style-name="Fonte_20_parág._20_padrão"><text:span text:style-name="T88">/</text:span></text:span><text:span text:style-name="Fonte_20_parág._20_padrão"><text:span text:style-name="T91">03</text:span></text:span><text:span text:style-name="Fonte_20_parág._20_padrão"><text:span text:style-name="T88">/2025.</text:span></text:span></text:p>
      <text:p text:style-name="P67"/>
      <text:p text:style-name="P28"><text:span text:style-name="T26">01</text:span><text:span text:style-name="T25"> -</text:span><text:span text:style-name="T23"> </text:span><text:span text:style-name="T24">Apelação Criminal </text:span><text:span text:style-name="T35">Nº</text:span><text:span text:style-name="T40"> </text:span><text:span text:style-name="T24">0202836-53.2024.8.06.0300</text:span><text:span text:style-name="T40"> - 4ª Vara Criminal da Comarca de Caucaia. </text:span></text:p>
      <text:p text:style-name="P34">Apelante: Evanilson de Assis Lima. </text:p>
      <text:p text:style-name="P33">Advogado: Dário Amâncio de Assis (OAB/CE: 12888). </text:p>
      <text:p text:style-name="P34">Apelado: Ministério Público do Estado do Ceará. </text:p>
      <text:p text:style-name="P59"><text:span text:style-name="T23">Relatora: </text:span><text:span text:style-name="T77">Desa.</text:span><text:span text:style-name="T23"> L</text:span><text:span text:style-name="T77">Í</text:span><text:span text:style-name="T23">GIA ANDRADE DE ALENCAR MAGALHÃES. </text:span></text:p>
      <text:p text:style-name="P28"><text:span text:style-name="T40">Revisora: </text:span><text:span text:style-name="T42">Desa.</text:span><text:span text:style-name="T40"> LIRA RAMOS DE OLIVEIRA</text:span></text:p>
      <text:p text:style-name="P45"/>
      <text:p text:style-name="P45"/>
      <text:p text:style-name="P28"><text:span text:style-name="T26">02</text:span><text:span text:style-name="T25"> -</text:span><text:span text:style-name="T23"> </text:span><text:span text:style-name="T24">Apelação Criminal </text:span><text:span text:style-name="T35">Nº</text:span><text:span text:style-name="T40"> </text:span><text:span text:style-name="T24">0011341-86.2019.8.06.0075</text:span><text:span text:style-name="T40"> - Vara Única Criminal de Eusébio. </text:span></text:p>
      <text:p text:style-name="P34">Apelante: Maria Aparecida Pereira Nascimento. </text:p>
      <text:p text:style-name="P34">Apelante: Adriana Lúcia Bianchi. </text:p>
      <text:p text:style-name="P33">Apelante: Jessica Karoline Ferreira Sabino. </text:p>
      <text:p text:style-name="P34">Defensoria Pública do Estado do Ceará. </text:p>
      <text:p text:style-name="P28"><text:span text:style-name="T40">Apelante: Nadja Maria de </text:span><text:span text:style-name="T43">Araújo</text:span><text:span text:style-name="T40"> Lopes. </text:span></text:p>
      <text:p text:style-name="P34">Advogada: Emília Menezes Bezerra (OAB/CE: 26368). </text:p>
      <text:p text:style-name="P34">Apelado: Ministério Público do Estado do Ceará. </text:p>
      <text:p text:style-name="P59"><text:soft-page-break/><text:span text:style-name="T23">Relatora: </text:span><text:span text:style-name="T78">Desa.</text:span><text:span text:style-name="T23"> LIRA RAMOS DE OLIVEIRA. </text:span></text:p>
      <text:p text:style-name="P28"><text:span text:style-name="T40">Revisor: </text:span><text:span text:style-name="T44">Des.</text:span><text:span text:style-name="T40"> FRANCISCO CARNEIRO LIMA</text:span></text:p>
      <text:p text:style-name="P46"/>
      <text:p text:style-name="P46"/>
      <text:p text:style-name="P28"><text:span text:style-name="T26">03</text:span><text:span text:style-name="T25"> -</text:span><text:span text:style-name="T23"> </text:span><text:span text:style-name="T24">Apelação Criminal </text:span><text:span text:style-name="T35">Nº</text:span><text:span text:style-name="T40"> </text:span><text:span text:style-name="T24">0205783-38.2023.8.06.0293</text:span><text:span text:style-name="T40"> - Vara Única da Comarca de Pentecoste. </text:span></text:p>
      <text:p text:style-name="P34">Apelante: Francisco Dionas da Silva Almeida. </text:p>
      <text:p text:style-name="P33">Advogado: Kleidson Lucena Cavalcante (OAB/CE: 25830). </text:p>
      <text:p text:style-name="P34">Apelante: Rafael da Silva Barbosa. </text:p>
      <text:p text:style-name="P34">Advogado: Edy Marlen Celestino de Sousa (OAB/CE: 43448). </text:p>
      <text:p text:style-name="P34">Apelado: Ministério Público do Estado do Ceará. </text:p>
      <text:p text:style-name="P59"><text:span text:style-name="T23">Relatora: </text:span><text:span text:style-name="T78">Desa.</text:span><text:span text:style-name="T23"> LIRA RAMOS DE OLIVEIRA. </text:span></text:p>
      <text:p text:style-name="P28"><text:span text:style-name="T40">Revisor: </text:span><text:span text:style-name="T44">Des.</text:span><text:span text:style-name="T40"> FRANCISCO CARNEIRO LIMA</text:span></text:p>
      <text:p text:style-name="P46"/>
      <text:p text:style-name="P46"/>
      <text:p text:style-name="P26"><text:span text:style-name="Fonte_20_parág._20_padrão"><text:span text:style-name="T10">PAUTA N.º </text:span></text:span><text:span text:style-name="Fonte_20_parág._20_padrão"><text:span text:style-name="T11">1</text:span></text:span><text:span text:style-name="Fonte_20_parág._20_padrão"><text:span text:style-name="T12">1</text:span></text:span><text:span text:style-name="Fonte_20_parág._20_padrão"><text:span text:style-name="T10">/2025 - SAJ DIGITAL</text:span></text:span></text:p>
      <text:p text:style-name="P69"/>
      <text:p text:style-name="P22">Disponibilizada em: <text:span text:style-name="T92">31</text:span>/<text:span text:style-name="T87">03</text:span>/2025.</text:p>
      <text:p text:style-name="P24"><text:span text:style-name="Fonte_20_parág._20_padrão"><text:span text:style-name="T93">Considerada a Publicação em: </text:span></text:span><text:span text:style-name="Fonte_20_parág._20_padrão"><text:span text:style-name="T94">1º</text:span></text:span><text:span text:style-name="Fonte_20_parág._20_padrão"><text:span text:style-name="T93">/</text:span></text:span><text:span text:style-name="Fonte_20_parág._20_padrão"><text:span text:style-name="T95">0</text:span></text:span><text:span text:style-name="Fonte_20_parág._20_padrão"><text:span text:style-name="T94">4</text:span></text:span><text:span text:style-name="Fonte_20_parág._20_padrão"><text:span text:style-name="T93">/2025.</text:span></text:span></text:p>
      <text:p text:style-name="P46"/>
      <text:p text:style-name="P48"><text:span text:style-name="T99">04</text:span> - <text:span text:style-name="T97">Apelação Criminal </text:span><text:span text:style-name="T100">Nº</text:span><text:span text:style-name="T97"> 0004338-77.2013.8.06.0144</text:span><text:span text:style-name="T110"> - Vara Única da Comarca de Pentecoste. </text:span></text:p>
      <text:p text:style-name="P36">Apelante: <text:span text:style-name="T122">José</text:span> <text:span text:style-name="T122">Aírton</text:span> Rufino da Silva. </text:p>
      <text:p text:style-name="P48"><text:span text:style-name="T110">Defensor dativo: Wesley Oliveira de Sousa (OAB/</text:span><text:span text:style-name="T114">CE</text:span><text:span text:style-name="T110">: 39253). </text:span></text:p>
      <text:p text:style-name="P36">Apelado: Ministério Público do Estado do Ceará. </text:p>
      <text:p text:style-name="P61"><text:span text:style-name="T23">Relator: </text:span><text:span text:style-name="T80">Des. </text:span><text:span text:style-name="T23">MÁRIO PARENTE TEÓFILO NETO. </text:span></text:p>
      <text:p text:style-name="P97">Revisora: Desa. LÍGIA ANDRADE DE ALENCAR MAGALHÃES.</text:p>
      <text:p text:style-name="P97"/>
      <text:p text:style-name="P97"/>
      <text:p text:style-name="P29"><text:span text:style-name="T32">0</text:span><text:span text:style-name="T34">5</text:span><text:span text:style-name="T25"> </text:span><text:span text:style-name="T23">- </text:span><text:span text:style-name="T24">Apelação Criminal </text:span><text:span text:style-name="T36">Nº </text:span><text:span text:style-name="T24">0013594-02.2024.8.06.0001</text:span><text:span text:style-name="T40"> - 11ª Vara Criminal </text:span><text:span text:style-name="T45">da Comarca de Fortaleza</text:span><text:span text:style-name="T40">. </text:span></text:p>
      <text:p text:style-name="P35">Apelante: Juliane Dias Barbosa. </text:p>
      <text:p text:style-name="P29"><text:span text:style-name="T40">Advogado: Daniel Maia (OAB/</text:span><text:span text:style-name="T46">CE</text:span><text:span text:style-name="T40">: 19409). </text:span></text:p>
      <text:p text:style-name="P29"><text:span text:style-name="T40">Advogada: Rafaela Hachem Albuquerque (OAB/</text:span><text:span text:style-name="T46">CE</text:span><text:span text:style-name="T40">: 31232). </text:span></text:p>
      <text:p text:style-name="P29"><text:span text:style-name="T40">Advogada: Ingrid Hitzschky Lôbo (OAB/</text:span><text:span text:style-name="T46">CE</text:span><text:span text:style-name="T40">: 49673). </text:span></text:p>
      <text:p text:style-name="P29"><text:span text:style-name="T40">Advogado: Lucas da Escóssia Lima (OAB/</text:span><text:span text:style-name="T46">CE</text:span><text:span text:style-name="T40">: 43150). </text:span></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2">0</text:span><text:span text:style-name="T34">6</text:span><text:span text:style-name="T25"> </text:span><text:span text:style-name="T23">- </text:span><text:span text:style-name="T24">Apelação Criminal</text:span><text:span text:style-name="T40"> </text:span><text:span text:style-name="T28">Nº </text:span><text:span text:style-name="T24">0014780-95.2018.8.06.0122</text:span><text:span text:style-name="T40"> - Vara Única da Comarca de Mauriti. </text:span></text:p>
      <text:p text:style-name="P29"><text:span text:style-name="T40">Apelante: </text:span><text:span text:style-name="T45">Jaílson</text:span><text:span text:style-name="T40"> Leite de Souza. </text:span></text:p>
      <text:p text:style-name="P29"><text:span text:style-name="T40">Defensor dativo: Francisco Nardeli Macedo Campos (OAB/</text:span><text:span text:style-name="T47">CE</text:span><text:span text:style-name="T40">: 17015). </text:span></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4">07</text:span><text:span text:style-name="T23"> - </text:span><text:span text:style-name="T24">Apelação Criminal</text:span><text:span text:style-name="T40"> </text:span><text:span text:style-name="T28">Nº</text:span><text:span text:style-name="T45"> </text:span><text:span text:style-name="T24">0018738-75.2013.8.06.0151</text:span><text:span text:style-name="T40"> - 2ª Vara Criminal da Comarca de Quixadá. </text:span></text:p>
      <text:p text:style-name="P35"><text:soft-page-break/>Apelante: Ministério Público do Estado do Ceará. </text:p>
      <text:p text:style-name="P35">Apelado: Ernandes Beijamim de Paiva. </text:p>
      <text:p text:style-name="P35">Defensoria Pública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4">08</text:span><text:span text:style-name="T25"> </text:span><text:span text:style-name="T23">- </text:span><text:span text:style-name="T24">Apelação Criminal </text:span><text:span text:style-name="T36">Nº</text:span><text:span text:style-name="T40"> </text:span><text:span text:style-name="T24">0052854-33.2020.8.06.0064</text:span><text:span text:style-name="T40"> - 2ª Vara Criminal da Comarca de Caucaia. </text:span></text:p>
      <text:p text:style-name="P35">Apelante: Yago Rondinele Bezerra da Silva.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55"/>
      <text:p text:style-name="P55"/>
      <text:p text:style-name="P30"><text:span text:style-name="T34">09</text:span><text:span text:style-name="T25"> </text:span><text:span text:style-name="T23">- </text:span><text:span text:style-name="T24">Apelação Criminal </text:span><text:span text:style-name="T38">Nº</text:span><text:span text:style-name="T24"> 0115868-25.2016.8.06.0001</text:span><text:span text:style-name="T40"> - 1ª Vara Criminal </text:span><text:span text:style-name="T45">da Comarca de Fortaleza</text:span><text:span text:style-name="T40">. </text:span></text:p>
      <text:p text:style-name="P37">Apelante: Francisco Tiago Lins de Albuquerque. </text:p>
      <text:p text:style-name="P37">Apelante: Pedro Paulo Alves Lopes. </text:p>
      <text:p text:style-name="P37">Defensoria Pública do Estado do Ceará. </text:p>
      <text:p text:style-name="P37">Apelado: Ministério Público do Estado do Ceará. </text:p>
      <text:p text:style-name="P62"><text:span text:style-name="T23">Relator: </text:span><text:span text:style-name="T80">Des. </text:span><text:span text:style-name="T23">MÁRIO PARENTE TEÓFILO NETO. </text:span></text:p>
      <text:p text:style-name="P56"><text:span text:style-name="T110">Revisor</text:span><text:span text:style-name="T115">a</text:span><text:span text:style-name="T110">: </text:span><text:span text:style-name="T115">Desa. </text:span><text:span text:style-name="T110">L</text:span><text:span text:style-name="T115">Í</text:span><text:span text:style-name="T110">GIA ANDRADE DE ALENCAR MAGALHÃES.</text:span></text:p>
      <text:p text:style-name="P98"/>
      <text:p text:style-name="P55"/>
      <text:p text:style-name="P29"><text:span text:style-name="T32">1</text:span><text:span text:style-name="T34">0</text:span><text:span text:style-name="T25"> </text:span><text:span text:style-name="T23">- </text:span><text:span text:style-name="T24">Apelação Criminal </text:span><text:span text:style-name="T36">Nº</text:span><text:span text:style-name="T40"> </text:span><text:span text:style-name="T24">0200246-68.2022.8.06.0302</text:span><text:span text:style-name="T40"> - 1ª Vara da Comarca de Mombaça. </text:span></text:p>
      <text:p text:style-name="P35">Apelante: S. C. M..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2">1</text:span><text:span text:style-name="T34">1</text:span><text:span text:style-name="T23"> - </text:span><text:span text:style-name="T24">Apelação Criminal </text:span><text:span text:style-name="T36">Nº</text:span><text:span text:style-name="T40"> </text:span><text:span text:style-name="T24">0200337-41.2023.8.06.0071 </text:span><text:span text:style-name="T40">- Juizado de Violência Doméstica e Familiar Contra a Mulher <text:s/></text:span><text:span text:style-name="T45">da Comarca de </text:span><text:span text:style-name="T40">Crato. </text:span></text:p>
      <text:p text:style-name="P35">Apelante: Ministério Público do Estado do Ceará. </text:p>
      <text:p text:style-name="P35">Apelado: L. dos S. O.. </text:p>
      <text:p text:style-name="P35">Defensoria Pública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1">1</text:span><text:span text:style-name="T34">2</text:span><text:span text:style-name="T23"> - </text:span><text:span text:style-name="T24">Apelação Criminal </text:span><text:span text:style-name="T36">Nº</text:span><text:span text:style-name="T40"> </text:span><text:span text:style-name="T24">0202263-36.2024.8.06.0293</text:span><text:span text:style-name="T40"> - 3ª Vara Criminal da Comarca de Juazeiro do Norte. </text:span></text:p>
      <text:p text:style-name="P35">Apelante: <text:span text:style-name="T120">Márcio</text:span> Galdino da Silva. </text:p>
      <text:p text:style-name="P29"><text:span text:style-name="T40">Advogado: Saulo Anderson Santana Pereira (OAB/</text:span><text:span text:style-name="T47">CE</text:span><text:span text:style-name="T40">: 38101). </text:span></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text:soft-page-break/></text:p>
      <text:p text:style-name="P29"><text:span text:style-name="T31">1</text:span><text:span text:style-name="T34">3</text:span><text:span text:style-name="T25"> </text:span><text:span text:style-name="T23">- </text:span><text:span text:style-name="T24">Apelação Criminal </text:span><text:span text:style-name="T36">Nº</text:span><text:span text:style-name="T40"> </text:span><text:span text:style-name="T23"><text:s/></text:span><text:span text:style-name="T24">0202372-57.2023.8.06.0302</text:span><text:span text:style-name="T40"> - 2ª Vara Criminal da Comarca de Iguatu. </text:span></text:p>
      <text:p text:style-name="P35">Apelante: João Vitor Moreira do Nascimento. </text:p>
      <text:p text:style-name="P35">Apelante: Mikael <text:span text:style-name="T120">Basílio</text:span> da Silva. </text:p>
      <text:p text:style-name="P29"><text:span text:style-name="T40">Advogado: Francisco Jayson Gonçalves Lima (OAB/</text:span><text:span text:style-name="T48">CE</text:span><text:span text:style-name="T40">: 43522). </text:span></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1">1</text:span><text:span text:style-name="T34">4</text:span><text:span text:style-name="T23"> - </text:span><text:span text:style-name="T24">Apelação Criminal </text:span><text:span text:style-name="T36">Nº</text:span><text:span text:style-name="T40"> </text:span><text:span text:style-name="T24">0202471-33.2023.8.06.0300</text:span><text:span text:style-name="T40"> <text:s/>- 1ª Vara da Comarca de Horizonte. </text:span></text:p>
      <text:p text:style-name="P29"><text:span text:style-name="T40">Apelante: </text:span><text:span text:style-name="T45">Vinícius</text:span><text:span text:style-name="T40"> </text:span><text:span text:style-name="T45">Natalício</text:span><text:span text:style-name="T40"> da Conceição. </text:span></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25">1</text:span><text:span text:style-name="T34">5</text:span><text:span text:style-name="T23"> - </text:span><text:span text:style-name="T24">Apelação Criminal </text:span><text:span text:style-name="T36">Nº</text:span><text:span text:style-name="T40"> </text:span><text:span text:style-name="T24">0202589-72.2024.8.06.0300</text:span><text:span text:style-name="T40"> - 4ª Vara Criminal da Comarca de Caucaia. </text:span></text:p>
      <text:p text:style-name="P35">Apelante: Leonardo Fiúsa da Silva.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3">1</text:span><text:span text:style-name="T34">6</text:span><text:span text:style-name="T23"> - </text:span><text:span text:style-name="T24">Apelação Criminal </text:span><text:span text:style-name="T36">Nº</text:span><text:span text:style-name="T40"> </text:span><text:span text:style-name="T24">0202699-82.2024.8.06.0167</text:span><text:span text:style-name="T40"> - Juizado da Violência Doméstica e Familiar Contra a Mulher da Comarca de Sobral. </text:span></text:p>
      <text:p text:style-name="P35">Apelante: L. A. L. dos S.. </text:p>
      <text:p text:style-name="P35">Defensoria Pública do Estado do Ceará. </text:p>
      <text:p text:style-name="P35">Apelado: Ministério Público do Estado do Ceará. </text:p>
      <text:p text:style-name="P29"><text:span text:style-name="T25">Relator: </text:span><text:span text:style-name="T27">Des. </text:span><text:span text:style-name="T25">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4">17</text:span><text:span text:style-name="T23"> - </text:span><text:span text:style-name="T24">Apelação Criminal </text:span><text:span text:style-name="T36">Nº</text:span><text:span text:style-name="T40"> </text:span><text:span text:style-name="T24">0204012-10.2023.8.06.0298</text:span><text:span text:style-name="T40"> -</text:span><text:span text:style-name="T49"> </text:span><text:span text:style-name="T40">Vara Única da Comarca de Jijoca de Jericoacoara. </text:span></text:p>
      <text:p text:style-name="P35">Apelante: Ezedo Mateus de Sousa Silva. </text:p>
      <text:p text:style-name="P29"><text:span text:style-name="T40">Advogada: Isabelle Thais Costa Silva (OAB/</text:span><text:span text:style-name="T49">CE</text:span><text:span text:style-name="T40">: 39398). </text:span></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4">18</text:span><text:span text:style-name="T23"> - </text:span><text:span text:style-name="T24">Apelação Criminal </text:span><text:span text:style-name="T36">Nº</text:span><text:span text:style-name="T40"> </text:span><text:span text:style-name="T24">0205104-04.2024.8.06.0293 -</text:span><text:span text:style-name="T40"> </text:span><text:span text:style-name="T50">´</text:span><text:span text:style-name="T40">4ª Vara Criminal da Comarca de Juazeiro do Norte. </text:span></text:p>
      <text:p text:style-name="P35">Apelante: L. P. da P.. </text:p>
      <text:p text:style-name="P35">Defensoria Pública do Estado do Ceará. </text:p>
      <text:p text:style-name="P35">Apelado: Ministério Público do Estado do Ceará. </text:p>
      <text:p text:style-name="P60"><text:soft-page-break/><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4">19</text:span><text:span text:style-name="T23"> - </text:span><text:span text:style-name="T24">Apelação Criminal </text:span><text:span text:style-name="T36">Nº</text:span><text:span text:style-name="T40"> </text:span><text:span text:style-name="T24">0205684-05.2022.8.06.0293</text:span><text:span text:style-name="T40"> - Juizado da Violência Doméstica e Familiar Contra a Mulher da Comarca de Sobral. </text:span></text:p>
      <text:p text:style-name="P35">Apelante: R. M. de S..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2">2</text:span><text:span text:style-name="T34">0</text:span><text:span text:style-name="T25"> </text:span><text:span text:style-name="T23">- </text:span><text:span text:style-name="T24">Apelação Criminal </text:span><text:span text:style-name="T36">Nº</text:span><text:span text:style-name="T40"> </text:span><text:span text:style-name="T24">0207022-56.2023.8.06.0300</text:span><text:span text:style-name="T40"> - 4ª Vara Criminal da Comarca de Caucaia. </text:span></text:p>
      <text:p text:style-name="P35">Apelante: Pedro Henrique Soares Vieira. </text:p>
      <text:p text:style-name="P35">Apelante: Ruan Barbosa Louredo.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2">2</text:span><text:span text:style-name="T34">1</text:span><text:span text:style-name="T23"> - </text:span><text:span text:style-name="T24">Apelação Criminal </text:span><text:span text:style-name="T36">Nº</text:span><text:span text:style-name="T40"> </text:span><text:span text:style-name="T24">0217042-96.2024.8.06.0001</text:span><text:span text:style-name="T40"> - 3ª Vara Criminal </text:span><text:span text:style-name="T45">da Comarca de Fortaleza</text:span><text:span text:style-name="T40">. </text:span></text:p>
      <text:p text:style-name="P35">Apelante: Walisson Santos da Costa.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30"><text:span text:style-name="T32">2</text:span><text:span text:style-name="T34">2</text:span><text:span text:style-name="T23"> - </text:span><text:span text:style-name="T24">Apelação Criminal </text:span><text:span text:style-name="T38">Nº</text:span><text:span text:style-name="T24"> 0225959-07.2024.8.06.0001</text:span><text:span text:style-name="T40"> - 1ª Vara de Delitos </text:span><text:span text:style-name="T69">de </text:span><text:span text:style-name="T40">Tr</text:span><text:span text:style-name="T69">á</text:span><text:span text:style-name="T40">fico </text:span><text:span text:style-name="T69">de Drogas </text:span><text:span text:style-name="T45">da Comarca de Fortaleza</text:span><text:span text:style-name="T69">.</text:span></text:p>
      <text:p text:style-name="P37">Apelante: Walisson Vitor Rocha de Oliveira. </text:p>
      <text:p text:style-name="P30"><text:span text:style-name="T40">Advogado: Benício Pedrosa do Nascimento (OAB/</text:span><text:span text:style-name="T69">CE</text:span><text:span text:style-name="T40">: 42470). </text:span></text:p>
      <text:p text:style-name="P37">Apelado: Ministério Público do Estado do Ceará. </text:p>
      <text:p text:style-name="P62"><text:span text:style-name="T23">Relator: </text:span><text:span text:style-name="T80">Des. </text:span><text:span text:style-name="T23">MÁRIO PARENTE TEÓFILO NETO. </text:span></text:p>
      <text:p text:style-name="P49"><text:span text:style-name="T110">Revisor</text:span><text:span text:style-name="T115">a</text:span><text:span text:style-name="T110">: </text:span><text:span text:style-name="T115">Desa. </text:span><text:span text:style-name="T110">L</text:span><text:span text:style-name="T115">Í</text:span><text:span text:style-name="T110">GIA ANDRADE DE ALENCAR MAGALHÃES.</text:span></text:p>
      <text:p text:style-name="P37"/>
      <text:p text:style-name="P47"/>
      <text:p text:style-name="P29"><text:span text:style-name="T31">2</text:span><text:span text:style-name="T34">3</text:span><text:span text:style-name="T25"> </text:span><text:span text:style-name="T23">- </text:span><text:span text:style-name="T24">Apelação Criminal </text:span><text:span text:style-name="T36">Nº</text:span><text:span text:style-name="T40"> </text:span><text:span text:style-name="T24">0237736-86.2024.8.06.0001</text:span><text:span text:style-name="T40"> - 4ª Vara de Delitos de Tr</text:span><text:span text:style-name="T50">á</text:span><text:span text:style-name="T40">fico de Drogas </text:span><text:span text:style-name="T45">da Comarca de Fortaleza</text:span><text:span text:style-name="T40">. </text:span></text:p>
      <text:p text:style-name="P35">Apelante: João Pedro da Silva Azevedo. </text:p>
      <text:p text:style-name="P35">Apelante: Ryan Oliveira de Sousa Militão. </text:p>
      <text:p text:style-name="P29"><text:span text:style-name="T40">Advogado: Waldyr Francisco dos Santos Sobrinho (OAB/</text:span><text:span text:style-name="T50">CE</text:span><text:span text:style-name="T40">: 29442). </text:span></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35"/>
      <text:p text:style-name="P35"/>
      <text:p text:style-name="P29"><text:soft-page-break/><text:span text:style-name="T31">2</text:span><text:span text:style-name="T34">4</text:span><text:span text:style-name="T23"> - </text:span><text:span text:style-name="T24">Apelação Criminal </text:span><text:span text:style-name="T36">Nº</text:span><text:span text:style-name="T40"> </text:span><text:span text:style-name="T24">0244328-83.2023.8.06.0001</text:span><text:span text:style-name="T40"> - 4ª Vara de Delitos de Tr</text:span><text:span text:style-name="T51">á</text:span><text:span text:style-name="T40">fico de Drogas </text:span><text:span text:style-name="T45">da Comarca de Fortaleza</text:span><text:span text:style-name="T40">. </text:span></text:p>
      <text:p text:style-name="P35">Apelante: Michael Franklin de Sousa Teixeira.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1">2</text:span><text:span text:style-name="T34">5</text:span><text:span text:style-name="T23"> -</text:span><text:span text:style-name="T24">Apelação Criminal </text:span><text:span text:style-name="T36">Nº</text:span><text:span text:style-name="T40"> </text:span><text:span text:style-name="T24">0244932-10.2024.8.06.0001</text:span><text:span text:style-name="T40"> - 15ª Vara Criminal </text:span><text:span text:style-name="T45">da Comarca de Fortaleza</text:span><text:span text:style-name="T40">. </text:span></text:p>
      <text:p text:style-name="P35">Apelante: Francisco Gledson de Sousa Lima. </text:p>
      <text:p text:style-name="P35">Apelante: Caio Lorran da Silva.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3">2</text:span><text:span text:style-name="T34">6</text:span><text:span text:style-name="T23"> - </text:span><text:span text:style-name="T24">Apelação Criminal </text:span><text:span text:style-name="T36">Nº</text:span><text:span text:style-name="T40"> </text:span><text:span text:style-name="T24">0247389-15.2024.8.06.0001</text:span><text:span text:style-name="T40"> - 2ª Vara Criminal </text:span><text:span text:style-name="T45">da Comarca de Fortaleza</text:span><text:span text:style-name="T40">. </text:span></text:p>
      <text:p text:style-name="P29"><text:span text:style-name="T40">Apelante: </text:span><text:span text:style-name="T45">Fabrício</text:span><text:span text:style-name="T40"> Costa Brito. </text:span></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4">27</text:span><text:span text:style-name="T23"> - </text:span><text:span text:style-name="T24">Apelação Criminal </text:span><text:span text:style-name="T36">Nº</text:span><text:span text:style-name="T40"> </text:span><text:span text:style-name="T24">0259320-54.2020.8.06.0001</text:span><text:span text:style-name="T40"> - 18ª Vara Criminal </text:span><text:span text:style-name="T45">da Comarca de Fortaleza</text:span><text:span text:style-name="T40">. </text:span></text:p>
      <text:p text:style-name="P35">Apelante: Kleberson Quirino da Silva.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29"><text:span text:style-name="T34">28</text:span><text:span text:style-name="T25"> </text:span><text:span text:style-name="T23">- </text:span><text:span text:style-name="T24">Apelação Criminal </text:span><text:span text:style-name="T36">Nº</text:span><text:span text:style-name="T40"> </text:span><text:span text:style-name="T24">0265409-88.2023.8.06.0001</text:span><text:span text:style-name="T40"> - 8ª Vara Criminal </text:span><text:span text:style-name="T45">da Comarca de Fortaleza</text:span><text:span text:style-name="T40">. </text:span></text:p>
      <text:p text:style-name="P35">Apelante: Renato Meneses de Sousa. </text:p>
      <text:p text:style-name="P35">Defensoria Pública do Estado do Ceará. </text:p>
      <text:p text:style-name="P35">Apelado: Ministério Público do Estado do Ceará. </text:p>
      <text:p text:style-name="P60"><text:span text:style-name="T23">Relator: </text:span><text:span text:style-name="T80">Des. </text:span><text:span text:style-name="T23">MÁRIO PARENTE TEÓFILO NETO. </text:span></text:p>
      <text:p text:style-name="P29"><text:span text:style-name="T40">Revisor</text:span><text:span text:style-name="T46">a</text:span><text:span text:style-name="T40">: </text:span><text:span text:style-name="T46">Desa. </text:span><text:span text:style-name="T40">L</text:span><text:span text:style-name="T46">Í</text:span><text:span text:style-name="T40">GIA ANDRADE DE ALENCAR MAGALHÃES.</text:span></text:p>
      <text:p text:style-name="P47"/>
      <text:p text:style-name="P47"/>
      <text:p text:style-name="P30"><text:span text:style-name="T34">29</text:span><text:span text:style-name="T23"> - </text:span><text:span text:style-name="T24">Apelação Criminal </text:span><text:span text:style-name="T38">Nº</text:span><text:span text:style-name="T24"> 0780098-95.2014.8.06.0001</text:span><text:span text:style-name="T40"> - 16ª Vara Criminal </text:span><text:span text:style-name="T45">da Comarca de Fortaleza</text:span><text:span text:style-name="T40">. </text:span></text:p>
      <text:p text:style-name="P37">Apelante: Ariel Santos de Oliveira. </text:p>
      <text:p text:style-name="P37">Defensoria Pública do Estado do Ceará. </text:p>
      <text:p text:style-name="P37">Apelante: Ministério Público do Estado do Ceará. </text:p>
      <text:p text:style-name="P37">Apelado: Ministério Público do Estado do Ceará. </text:p>
      <text:p text:style-name="P37"><text:soft-page-break/>Apelado: Ariel Santos de Oliveira. </text:p>
      <text:p text:style-name="P62"><text:span text:style-name="T23">Relator: </text:span><text:span text:style-name="T80">Des. </text:span><text:span text:style-name="T23">MÁRIO PARENTE TEÓFILO NETO. </text:span></text:p>
      <text:p text:style-name="P49"><text:span text:style-name="T110">Revisor</text:span><text:span text:style-name="T115">a</text:span><text:span text:style-name="T110">: </text:span><text:span text:style-name="T115">Desa. </text:span><text:span text:style-name="T110">L</text:span><text:span text:style-name="T115">Í</text:span><text:span text:style-name="T110">GIA ANDRADE DE ALENCAR MAGALHÃES.</text:span></text:p>
      <text:p text:style-name="P37"/>
      <text:p text:style-name="P47"/>
      <text:p text:style-name="P29"><text:span text:style-name="T32">3</text:span><text:span text:style-name="T34">0</text:span><text:span text:style-name="T25"> </text:span><text:span text:style-name="T23">- </text:span><text:span text:style-name="T24">Agravo de Execução Penal </text:span><text:span text:style-name="T36">Nº</text:span><text:span text:style-name="T24"> 0046789-22.2017.8.06.0001</text:span><text:span text:style-name="T40"> <text:s/>- 2ª Vara de Execução Penal </text:span><text:span text:style-name="T45">da Comarca de Fortaleza</text:span><text:span text:style-name="T40">. </text:span></text:p>
      <text:p text:style-name="P35">Agravante: Hélio Alencar Gondim Júnior. </text:p>
      <text:p text:style-name="P29"><text:span text:style-name="T40">Advogada: Rakel Pinheiro da Silva (OAB/</text:span><text:span text:style-name="T52">CE</text:span><text:span text:style-name="T40">: 27874). </text:span></text:p>
      <text:p text:style-name="P35">Agravado: Ministério Público do Estado do Ceará. </text:p>
      <text:p text:style-name="P60"><text:span text:style-name="T23">Relator: </text:span><text:span text:style-name="T80">Des. </text:span><text:span text:style-name="T23">MÁRIO PARENTE TEÓFILO NETO. </text:span></text:p>
      <text:p text:style-name="P35"/>
      <text:p text:style-name="P35"/>
      <text:p text:style-name="P29"><text:span text:style-name="T32">3</text:span><text:span text:style-name="T34">1</text:span><text:span text:style-name="T23"> - </text:span><text:span text:style-name="T40"><text:s/></text:span><text:span text:style-name="T24">Recurso em Sentido Estrito </text:span><text:span text:style-name="T36">Nº </text:span><text:span text:style-name="T24">0001384-23.2000.8.06.0109</text:span><text:span text:style-name="T40"> - Vara Única da Comarca de Jardim. </text:span></text:p>
      <text:p text:style-name="P35">Recorrente: Valter <text:span text:style-name="T120">Antônio</text:span> Salustriano. </text:p>
      <text:p text:style-name="P29"><text:span text:style-name="T40">Advogado: Manassés Gomes da Silva (OAB/</text:span><text:span text:style-name="T52">CE</text:span><text:span text:style-name="T40">: 8823). </text:span></text:p>
      <text:p text:style-name="P29"><text:span text:style-name="T40">Advogado: Armstrong Batista Saraiva (OAB/</text:span><text:span text:style-name="T52">CE</text:span><text:span text:style-name="T40">: 36846). </text:span></text:p>
      <text:p text:style-name="P29"><text:span text:style-name="T40">Advogado: Daniel Alves Oliveira (OAB/</text:span><text:span text:style-name="T52">CE</text:span><text:span text:style-name="T40">: 41750). </text:span></text:p>
      <text:p text:style-name="P35">Recorrido: Ministério Público do Estado do Ceará. </text:p>
      <text:p text:style-name="P60"><text:span text:style-name="T23">Relator: </text:span><text:span text:style-name="T80">Des. </text:span><text:span text:style-name="T23">MÁRIO PARENTE TEÓFILO NETO. </text:span></text:p>
      <text:p text:style-name="P52"/>
      <text:p text:style-name="P52"/>
      <text:p text:style-name="P29"><text:span text:style-name="T32">3</text:span><text:span text:style-name="T34">2</text:span><text:span text:style-name="T23"> -</text:span><text:span text:style-name="T40"> </text:span><text:span text:style-name="T24">Recurso em Sentido Estrito </text:span><text:span text:style-name="T36">Nº</text:span><text:span text:style-name="T23"> </text:span><text:span text:style-name="T24">0508614-09.2011.8.06.0001</text:span><text:span text:style-name="T40"> - 4ª Vara do J</text:span><text:span text:style-name="T52">ú</text:span><text:span text:style-name="T40">ri </text:span><text:span text:style-name="T45">da Comarca de Fortaleza</text:span><text:span text:style-name="T40">. </text:span></text:p>
      <text:p text:style-name="P35">Recorrente: Francisco Lucas de Souza Miranda. </text:p>
      <text:p text:style-name="P35">Defensoria Pública do Estado do Ceará. </text:p>
      <text:p text:style-name="P35">Recorrido: Ministério Público do Estado do Ceará. </text:p>
      <text:p text:style-name="P60"><text:span text:style-name="T23">Relator: </text:span><text:span text:style-name="T80">Des. </text:span><text:span text:style-name="T23">MÁRIO PARENTE TEÓFILO NETO. </text:span></text:p>
      <text:p text:style-name="P35"/>
      <text:p text:style-name="P35"/>
      <text:p text:style-name="P32"><text:span text:style-name="T34">33</text:span><text:span text:style-name="T23"> - </text:span><text:span text:style-name="T24">Apelação Criminal </text:span><text:span text:style-name="T36">Nº</text:span><text:span text:style-name="T40"> </text:span><text:span text:style-name="T24">0002390-35.2011.8.06.0059</text:span><text:span text:style-name="T40"> - Vara Única da Comarca de Caririaçu. </text:span></text:p>
      <text:p text:style-name="P39">Apelante: <text:span text:style-name="T120">Antônio</text:span> Elmar Rodrigues Linhares. </text:p>
      <text:p text:style-name="P32"><text:span text:style-name="T40">Defensor dativo: Erivaldo de Araújo Soares Júnior (OAB/</text:span><text:span text:style-name="T53">CE</text:span><text:span text:style-name="T40">: 44278). </text:span></text:p>
      <text:p text:style-name="P39">Apelado: Ministério Público do Estado do Ceará. </text:p>
      <text:p text:style-name="P64"><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39">Revisor<text:span text:style-name="T119">a</text:span>: <text:span text:style-name="T119">Desa. </text:span>L<text:span text:style-name="T118">IRA RAMOS DE OLIVEIRA.</text:span></text:p>
      <text:p text:style-name="P39"/>
      <text:p text:style-name="P35"/>
      <text:p text:style-name="P32"><text:span text:style-name="T34">34</text:span><text:span text:style-name="T23"> - </text:span><text:span text:style-name="T24">Apelação Criminal </text:span><text:span text:style-name="T36">Nº</text:span><text:span text:style-name="T40"> </text:span><text:span text:style-name="T24">0010366-50.2024.8.06.0120</text:span><text:span text:style-name="T40"> - 1ª Vara da Comarca de Marco. </text:span></text:p>
      <text:p text:style-name="P39">Apelante: Francisco Maycon Fonteles Silva. </text:p>
      <text:p text:style-name="P32"><text:span text:style-name="T40">Advogado: J</text:span><text:span text:style-name="T45">é</text:span><text:span text:style-name="T40">fferson Vasconcelos Freitas (OAB/</text:span><text:span text:style-name="T54">CE</text:span><text:span text:style-name="T40">: 32713). </text:span></text:p>
      <text:p text:style-name="P39">Apelado: Ministério Público do Estado do Ceará. </text:p>
      <text:p text:style-name="P64"><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32"><text:span text:style-name="T40">Revisor</text:span><text:span text:style-name="T46">a</text:span><text:span text:style-name="T40">: </text:span><text:span text:style-name="T46">Desa. </text:span><text:span text:style-name="T40">L</text:span><text:span text:style-name="T53">IRA RAMOS DE OLIVEIRA.</text:span></text:p>
      <text:p text:style-name="P51"/>
      <text:p text:style-name="P51"/>
      <text:p text:style-name="P32"><text:span text:style-name="T34">35</text:span><text:span text:style-name="T23"> - </text:span><text:span text:style-name="T24">Apelação Criminal </text:span><text:span text:style-name="T36">Nº</text:span><text:span text:style-name="T40"> </text:span><text:span text:style-name="T24">0011798-41.2018.8.06.0112</text:span><text:span text:style-name="T40"> - Juizado de Violência Doméstica e Familiar Contra a Mulher <text:s/></text:span><text:span text:style-name="T45">da Comarca de </text:span><text:span text:style-name="T40">Crato. </text:span></text:p>
      <text:p text:style-name="P39">Apelante: H. S. dos S.. </text:p>
      <text:p text:style-name="P32"><text:span text:style-name="T40">Advogado: Rhuan Maia Feitosa de Brito (OAB/</text:span><text:span text:style-name="T55">CE</text:span><text:span text:style-name="T40">: 37128). </text:span></text:p>
      <text:p text:style-name="P32"><text:soft-page-break/><text:span text:style-name="T40">Advogada: </text:span><text:span text:style-name="T45">Ângela</text:span><text:span text:style-name="T40"> Alves Arrais (OAB/</text:span><text:span text:style-name="T55">CE</text:span><text:span text:style-name="T40">: 40017). </text:span></text:p>
      <text:p text:style-name="P32"><text:span text:style-name="T40">Advogada: </text:span><text:span text:style-name="T45">Andréa</text:span><text:span text:style-name="T40"> Rayla dos Santos (OAB/</text:span><text:span text:style-name="T55">CE</text:span><text:span text:style-name="T40">: 52897). </text:span></text:p>
      <text:p text:style-name="P39">Apelado: Ministério Público do Estado do Ceará. </text:p>
      <text:p text:style-name="P64"><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39"><text:span text:style-name="T129">Revisora: Desa. L</text:span><text:span text:style-name="T130">IRA RAMOS DE OLIVEIRA.</text:span></text:p>
      <text:p text:style-name="P99"/>
      <text:p text:style-name="P35"/>
      <text:p text:style-name="P29"><text:span text:style-name="T31">3</text:span><text:span text:style-name="T33">6</text:span><text:span text:style-name="T23"> -</text:span><text:span text:style-name="T24">Apelação Criminal </text:span><text:span text:style-name="T36">Nº</text:span><text:span text:style-name="T40"> </text:span><text:span text:style-name="T24">0013661-66.2021.8.06.0293</text:span><text:span text:style-name="T40"> - Vara Única da Comarca de Várzea Alegre. </text:span></text:p>
      <text:p text:style-name="P35">Apelante: A. D. de O. S.. </text:p>
      <text:p text:style-name="P29"><text:span text:style-name="T40">Advogado: Lucas Palmeira Dantas (OAB/</text:span><text:span text:style-name="T55">CE</text:span><text:span text:style-name="T40">: 37626). </text:span></text:p>
      <text:p text:style-name="P29"><text:span text:style-name="T40">Advogado: Maykson Alves Clemente (OAB/</text:span><text:span text:style-name="T55">CE</text:span><text:span text:style-name="T40">: 36788). </text:span></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29"><text:span text:style-name="T25">3</text:span><text:span text:style-name="T33">7</text:span><text:span text:style-name="T23"> - </text:span><text:span text:style-name="T24">Apelação Criminal </text:span><text:span text:style-name="T36">Nº</text:span><text:span text:style-name="T23"> </text:span><text:span text:style-name="T24">0126707-07.2019.8.06.0001</text:span><text:span text:style-name="T40"> - 2ª Vara do J</text:span><text:span text:style-name="T55">ú</text:span><text:span text:style-name="T40">ri </text:span><text:span text:style-name="T45">da Comarca de Fortaleza</text:span><text:span text:style-name="T40">. </text:span></text:p>
      <text:p text:style-name="P29"><text:span text:style-name="T40">Apelante: </text:span><text:span text:style-name="T45">Fabrício</text:span><text:span text:style-name="T40"> Rodrigues de Sousa. </text:span></text:p>
      <text:p text:style-name="P29"><text:span text:style-name="T40">Advogado: Márcio Borges de Araújo (OAB/</text:span><text:span text:style-name="T55">CE</text:span><text:span text:style-name="T40">: 18920). </text:span></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29"><text:span text:style-name="T25">3</text:span><text:span text:style-name="T33">8</text:span><text:span text:style-name="T23"> - </text:span><text:span text:style-name="T24">Apelação Criminal </text:span><text:span text:style-name="T36">Nº</text:span><text:span text:style-name="T40"> </text:span><text:span text:style-name="T24">0128060-34.2009.8.06.0001</text:span><text:span text:style-name="T40"> - 1ª Vara do J</text:span><text:span text:style-name="T55">ú</text:span><text:span text:style-name="T40">ri </text:span><text:span text:style-name="T45">da Comarca de Fortaleza</text:span><text:span text:style-name="T40">. </text:span></text:p>
      <text:p text:style-name="P35">Apelante: Ministério Público do Estado do Ceará. </text:p>
      <text:p text:style-name="P35">Apelado: Robson Negreiros de Sousa. </text:p>
      <text:p text:style-name="P29"><text:span text:style-name="T55">D</text:span><text:span text:style-name="T40">efensoria Pública do Estado do Ceará. </text:span></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35"/>
      <text:p text:style-name="P35"/>
      <text:p text:style-name="P29"><text:span text:style-name="T33">39</text:span><text:span text:style-name="T23"> - </text:span><text:span text:style-name="T24">Apelação Criminal </text:span><text:span text:style-name="T36">Nº</text:span><text:span text:style-name="T40"> </text:span><text:span text:style-name="T24">0195602-20.2019.8.06.0001</text:span><text:span text:style-name="T40"> - 4ª Vara de Delitos de Tr</text:span><text:span text:style-name="T55">á</text:span><text:span text:style-name="T40">fico de Drogas </text:span><text:span text:style-name="T45">da Comarca de Fortaleza</text:span><text:span text:style-name="T40">. </text:span></text:p>
      <text:p text:style-name="P35">Apelante: Robéria dos Santos Silva. </text:p>
      <text:p text:style-name="P35">Defensoria Pública do Estado do Ceará. </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29"><text:span text:style-name="T32">4</text:span><text:span text:style-name="T33">0</text:span><text:span text:style-name="T23"> - </text:span><text:span text:style-name="T24">Apelação Criminal </text:span><text:span text:style-name="T36">Nº</text:span><text:span text:style-name="T40"> </text:span><text:span text:style-name="T24">0200200-67.2022.8.06.0112</text:span><text:span text:style-name="T40"> - 1ª Vara Criminal da Comarca de Juazeiro do Norte. </text:span></text:p>
      <text:p text:style-name="P35">Apelante: Alexsandro Silva Andrade. </text:p>
      <text:p text:style-name="P29"><text:span text:style-name="T40">Advogada: Erich Costa Saraiva Lobo (OAB/</text:span><text:span text:style-name="T56">CE</text:span><text:span text:style-name="T40">: 25906). </text:span></text:p>
      <text:p text:style-name="P29"><text:span text:style-name="T40">Advogado: Gwerson Jocsan Queiroz de Figueiredo (OAB/</text:span><text:span text:style-name="T56">CE</text:span><text:span text:style-name="T40">: 22776). </text:span></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text:soft-page-break/></text:p>
      <text:p text:style-name="P47"/>
      <text:p text:style-name="P29"><text:span text:style-name="T32">4</text:span><text:span text:style-name="T33">1</text:span><text:span text:style-name="T23"> - </text:span><text:span text:style-name="T24">Apelação Criminal </text:span><text:span text:style-name="T36">Nº</text:span><text:span text:style-name="T40"> </text:span><text:span text:style-name="T24">0200249-82.2024.8.06.0001</text:span><text:span text:style-name="T40"> - 3ª Vara de Delitos de Tr</text:span><text:span text:style-name="T56">á</text:span><text:span text:style-name="T40">fico de Drogas </text:span><text:span text:style-name="T45">da Comarca de Fortaleza</text:span><text:span text:style-name="T40">. </text:span></text:p>
      <text:p text:style-name="P35">Apelante: Wilton Lima Peixoto. </text:p>
      <text:p text:style-name="P35">Defensoria Pública do Estado do Ceará. </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29"><text:span text:style-name="T32">4</text:span><text:span text:style-name="T33">2</text:span><text:span text:style-name="T23"> - </text:span><text:span text:style-name="T24">Apelação Criminal </text:span><text:span text:style-name="T36">Nº</text:span><text:span text:style-name="T40"> </text:span><text:span text:style-name="T24">0200531-54.2023.8.06.0293</text:span><text:span text:style-name="T40"> - 2ª Vara Criminal da Comarca de Tauá. </text:span></text:p>
      <text:p text:style-name="P35">Apelante: Wedson Elpides da Silva. </text:p>
      <text:p text:style-name="P35">Defensoria Pública do Estado do Ceará. </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29"><text:span text:style-name="T32">4</text:span><text:span text:style-name="T33">3</text:span><text:span text:style-name="T25"> </text:span><text:span text:style-name="T23">-</text:span><text:span text:style-name="T24">Apelação Criminal </text:span><text:span text:style-name="T36">Nº</text:span><text:span text:style-name="T40"> </text:span><text:span text:style-name="T23"><text:s/></text:span><text:span text:style-name="T24">0200698-37.2024.8.06.0293</text:span><text:span text:style-name="T40"> - 1ª Vara da Comarca de Marco. </text:span></text:p>
      <text:p text:style-name="P35">Apelante: Gabriel Soares de Sousa. </text:p>
      <text:p text:style-name="P29"><text:span text:style-name="T40">Advogado: Miguel Alan Moreira (OAB/</text:span><text:span text:style-name="T56">CE</text:span><text:span text:style-name="T40">: 46910). </text:span></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29"><text:span text:style-name="T31">4</text:span><text:span text:style-name="T33">4</text:span><text:span text:style-name="T23"> - </text:span><text:span text:style-name="T24">Apelação Criminal </text:span><text:span text:style-name="T37">Nº</text:span><text:span text:style-name="T40"> </text:span><text:span text:style-name="T24">0201514-19.2024.8.06.0293</text:span><text:span text:style-name="T40"> - 4ª Vara Criminal da Comarca de Caucaia. </text:span></text:p>
      <text:p text:style-name="P35">Apelante: Ministério Público do Estado do Ceará. </text:p>
      <text:p text:style-name="P35">Apelado: André Alves dos Santos. </text:p>
      <text:p text:style-name="P29"><text:span text:style-name="T40">Advogado: Filipe Duarte Pinto Castelo Branco (OAB/</text:span><text:span text:style-name="T56">CE</text:span><text:span text:style-name="T40">: 35021). </text:span></text:p>
      <text:p text:style-name="P29"><text:span text:style-name="T40">Advogado: Ciderson Thaotris Nascimento Souza (OAB/</text:span><text:span text:style-name="T56">CE</text:span><text:span text:style-name="T40">: 50411). </text:span></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0"/>
      <text:p text:style-name="P40"/>
      <text:p text:style-name="P30"><text:span text:style-name="T32">4</text:span><text:span text:style-name="T33">5</text:span><text:span text:style-name="T23"> - </text:span><text:span text:style-name="T24">Apelação Criminal </text:span><text:span text:style-name="T38">Nº</text:span><text:span text:style-name="T24"> 0201587-67.2024.8.06.0300</text:span><text:span text:style-name="T40"> - Vara Única Criminal de Aquiraz. </text:span></text:p>
      <text:p text:style-name="P37">Apelante: Ministério Público do Estado do Ceará. </text:p>
      <text:p text:style-name="P37">Apelado: Erik Gomes dos Anjos. </text:p>
      <text:p text:style-name="P37">Defensoria Pública do Estado do Ceará. </text:p>
      <text:p text:style-name="P62"><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37">Revisor<text:span text:style-name="T119">a</text:span>: <text:span text:style-name="T119">Desa. </text:span>L<text:span text:style-name="T118">IRA RAMOS DE OLIVEIRA.</text:span></text:p>
      <text:p text:style-name="P35"/>
      <text:p text:style-name="P35"/>
      <text:p text:style-name="P29"><text:span text:style-name="T31">4</text:span><text:span text:style-name="T33">6</text:span><text:span text:style-name="T23"> - </text:span><text:span text:style-name="T24">Apelação Criminal </text:span><text:span text:style-name="T37">Nº</text:span><text:span text:style-name="T40"> </text:span><text:span text:style-name="T24">0201903-47.2024.8.06.0117</text:span><text:span text:style-name="T40"> - Juizado de Violência Doméstica e Familiar Contra a Mulher Maracanaú.</text:span></text:p>
      <text:p text:style-name="P35">Apelante: F. G. F. S.. </text:p>
      <text:p text:style-name="P35">Defensoria Pública do Estado do Ceará. </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oft-page-break/><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30"><text:span text:style-name="T32">4</text:span><text:span text:style-name="T33">7</text:span><text:span text:style-name="T23"> - </text:span><text:span text:style-name="T24">Apelação Criminal </text:span><text:span text:style-name="T38">Nº</text:span><text:span text:style-name="T24"> 0203873-49.2023.8.06.0301</text:span><text:span text:style-name="T40"> - 3ª Vara Criminal da Comarca de Juazeiro do Norte. </text:span></text:p>
      <text:p text:style-name="P37">Apelante: Cícero Eduardo das Neves Amaral. </text:p>
      <text:p text:style-name="P30"><text:span text:style-name="T40">Advogado: Breno Tavares Arraes (OAB/</text:span><text:span text:style-name="T69">CE</text:span><text:span text:style-name="T40">: 43520). </text:span></text:p>
      <text:p text:style-name="P37">Apelado: Ministério Público do Estado do Ceará. </text:p>
      <text:p text:style-name="P62"><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49"><text:span text:style-name="T110">Revisor</text:span><text:span text:style-name="T115">a</text:span><text:span text:style-name="T110">: </text:span><text:span text:style-name="T115">Desa. </text:span><text:span text:style-name="T110">L</text:span><text:span text:style-name="T116">IRA RAMOS DE OLIVEIRA.</text:span></text:p>
      <text:p text:style-name="P41"/>
      <text:p text:style-name="P41"/>
      <text:p text:style-name="P30"><text:span text:style-name="T32">4</text:span><text:span text:style-name="T33">8</text:span><text:span text:style-name="T23"> - </text:span><text:span text:style-name="T24">Apelação Criminal </text:span><text:span text:style-name="T38">Nº</text:span><text:span text:style-name="T24"> 0203990-98.2022.8.06.0293 - </text:span><text:span text:style-name="T40">Juizado da Violência Doméstica e Familiar Contra a Mulher da Comarca de Sobral. </text:span></text:p>
      <text:p text:style-name="P37">Apelante: Carlos Brendo Pontes Vieira. </text:p>
      <text:p text:style-name="P37">Defensoria Pública do Estado do Ceará. </text:p>
      <text:p text:style-name="P37">Apelado: Ministério Público do Estado do Ceará. </text:p>
      <text:p text:style-name="P62"><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49"><text:span text:style-name="T116">Revisor</text:span><text:span text:style-name="T115">a</text:span><text:span text:style-name="T116">: </text:span><text:span text:style-name="T115">Desa. </text:span><text:span text:style-name="T116">LIRA RAMOS DE OLIVEIRA.</text:span></text:p>
      <text:p text:style-name="P41"/>
      <text:p text:style-name="P47"/>
      <text:p text:style-name="P29"><text:span text:style-name="T33">49</text:span><text:span text:style-name="T23"> - </text:span><text:span text:style-name="T24">Apelação Criminal </text:span><text:span text:style-name="T37">Nº</text:span><text:span text:style-name="T40"> </text:span><text:span text:style-name="T24">0204517-41.2022.8.06.0296</text:span><text:span text:style-name="T40"> - 3ª Vara do J</text:span><text:span text:style-name="T56">ú</text:span><text:span text:style-name="T40">ri </text:span><text:span text:style-name="T45">da Comarca de Fortaleza</text:span><text:span text:style-name="T40">. </text:span></text:p>
      <text:p text:style-name="P35">Apelante: Ministério Público do Estado do Ceará. </text:p>
      <text:p text:style-name="P35">Apelado: Valderlan Sousa dos Santos. </text:p>
      <text:p text:style-name="P35">Defensoria Pública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29"><text:span text:style-name="T32">5</text:span><text:span text:style-name="T33">0</text:span><text:span text:style-name="T23"> - </text:span><text:span text:style-name="T24">Apelação Criminal </text:span><text:span text:style-name="T37">Nº</text:span><text:span text:style-name="T40"> </text:span><text:span text:style-name="T24">0215798-40.2021.8.06.0001</text:span><text:span text:style-name="T40"> - 16ª Vara Criminal </text:span><text:span text:style-name="T45">da Comarca de Fortaleza</text:span><text:span text:style-name="T40">. </text:span></text:p>
      <text:p text:style-name="P35">Apelante: Antônio Alexandro Siqueira Nascimento. </text:p>
      <text:p text:style-name="P35">Defensoria Pública do Estado do Ceará. </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29"><text:span text:style-name="T32">5</text:span><text:span text:style-name="T33">1</text:span><text:span text:style-name="T23"> - </text:span><text:span text:style-name="T24">Apelação Criminal </text:span><text:span text:style-name="T37">Nº</text:span><text:span text:style-name="T40"> </text:span><text:span text:style-name="T24">0224092-76.2024.8.06.0001</text:span><text:span text:style-name="T40"> - 9ª Vara Criminal </text:span><text:span text:style-name="T45">da Comarca de Fortaleza</text:span><text:span text:style-name="T40">. </text:span></text:p>
      <text:p text:style-name="P35">Apelante: Walison Lopes dos Santos.</text:p>
      <text:p text:style-name="P29"><text:span text:style-name="T40">Advogada: Jacqueline Chaves Bessa (OAB/</text:span><text:span text:style-name="T57">CE</text:span><text:span text:style-name="T40">: 21692). </text:span></text:p>
      <text:p text:style-name="P35">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29"><text:span text:style-name="T32">5</text:span><text:span text:style-name="T33">2</text:span><text:span text:style-name="T23"> - </text:span><text:span text:style-name="T24">Apelação Criminal </text:span><text:span text:style-name="T37">Nº</text:span><text:span text:style-name="T40"> </text:span><text:span text:style-name="T24">0386045-40.2010.8.06.0001</text:span><text:span text:style-name="T40"> - 18ª Vara Criminal </text:span><text:span text:style-name="T45">da Comarca de Fortaleza</text:span><text:span text:style-name="T40">. </text:span></text:p>
      <text:p text:style-name="P35">Apelante: Raphael Renee do Vale Barreto. </text:p>
      <text:p text:style-name="P29"><text:span text:style-name="T40">Advogado: Ytalo Jordão do Nascimento Oliveira Sales Silva (OAB/</text:span><text:span text:style-name="T57">CE</text:span><text:span text:style-name="T40">: 45592). </text:span></text:p>
      <text:p text:style-name="P35"><text:soft-page-break/>Apel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29"><text:span text:style-name="T40">Revisor</text:span><text:span text:style-name="T46">a</text:span><text:span text:style-name="T40">: </text:span><text:span text:style-name="T46">Desa. </text:span><text:span text:style-name="T40">L</text:span><text:span text:style-name="T53">IRA RAMOS DE OLIVEIRA.</text:span></text:p>
      <text:p text:style-name="P47"/>
      <text:p text:style-name="P47"/>
      <text:p text:style-name="P30"><text:span text:style-name="T32">5</text:span><text:span text:style-name="T33">3</text:span><text:span text:style-name="T23"> - </text:span><text:span text:style-name="T24">Agravo de Execução Penal </text:span><text:span text:style-name="T38">Nº</text:span><text:span text:style-name="T24"> 0010068-71.2020.8.06.0064</text:span><text:span text:style-name="T40"> - 1ª Vara de Execução Penal </text:span><text:span text:style-name="T45">da Comarca de Fortaleza</text:span><text:span text:style-name="T40">. </text:span></text:p>
      <text:p text:style-name="P37">Agravante: Willames Maciel de Azevedo. </text:p>
      <text:p text:style-name="P30"><text:span text:style-name="T40">Advogado: Uargla Barbosa Gondim (OAB/</text:span><text:span text:style-name="T70">CE</text:span><text:span text:style-name="T40">: 45511A). </text:span></text:p>
      <text:p text:style-name="P37">Agravado: Ministério Público do Estado do Ceará. </text:p>
      <text:p text:style-name="P53">Relator<text:span text:style-name="T118">a</text:span>: <text:span text:style-name="T119">Desa. LÍGIA ANDRADE DE ALENCAR MAGALHÃES.</text:span> </text:p>
      <text:p text:style-name="P53"/>
      <text:p text:style-name="P47"/>
      <text:p text:style-name="P29"><text:span text:style-name="T32">5</text:span><text:span text:style-name="T33">4</text:span><text:span text:style-name="T25"> </text:span><text:span text:style-name="T23">- </text:span><text:span text:style-name="T24">Agravo de Execução Penal </text:span><text:span text:style-name="T37">Nº</text:span><text:span text:style-name="T40"> </text:span><text:span text:style-name="T24">0042688-02.2012.8.06.0167</text:span><text:span text:style-name="T40"> - 4ª Vara de Execução Penal e Corregedoria dos Presídios</text:span><text:span text:style-name="T58"> </text:span><text:span text:style-name="T45">da Comarca de Fortaleza</text:span><text:span text:style-name="T40"> (SEJUD 1º Grau). </text:span></text:p>
      <text:p text:style-name="P35">Agravante: Francisco Cordeiro. </text:p>
      <text:p text:style-name="P29"><text:span text:style-name="T40">Advogada: Sílvia Helena Tavares da Cruz (OAB/</text:span><text:span text:style-name="T57">CE</text:span><text:span text:style-name="T40">: 32139). </text:span></text:p>
      <text:p text:style-name="P35">Agrava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40"/>
      <text:p text:style-name="P40"/>
      <text:p text:style-name="P29"><text:span text:style-name="T32">5</text:span><text:span text:style-name="T33">5</text:span><text:span text:style-name="T23"> - </text:span><text:span text:style-name="T24">Recurso em Sentido Estrito </text:span><text:span text:style-name="T37">Nº</text:span><text:span text:style-name="T23"> </text:span><text:span text:style-name="T24">0073766-03.2007.8.06.0001</text:span><text:span text:style-name="T40"> - 16ª Vara Criminal </text:span><text:span text:style-name="T45">da Comarca de Fortaleza</text:span><text:span text:style-name="T40">. </text:span></text:p>
      <text:p text:style-name="P35">Recorrente: Francisco <text:span text:style-name="T121">Antônio</text:span> Torres de Carvalho. </text:p>
      <text:p text:style-name="P35">Defensoria Pública do Estado do Ceará. </text:p>
      <text:p text:style-name="P35">Recorri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40"/>
      <text:p text:style-name="P40"/>
      <text:p text:style-name="P29"><text:span text:style-name="T32">5</text:span><text:span text:style-name="T33">6</text:span><text:span text:style-name="T23"> - </text:span><text:span text:style-name="T24">Recurso em Sentido Estrito </text:span><text:span text:style-name="T37">Nº</text:span><text:span text:style-name="T24"> 0097647-42.2015.8.06.0158</text:span><text:span text:style-name="T40"> <text:s/>- Vara Única Criminal de Russas. </text:span></text:p>
      <text:p text:style-name="P35">Recorrente: Paulo <text:span text:style-name="T121">César</text:span> da Silva Lopes. </text:p>
      <text:p text:style-name="P29"><text:span text:style-name="T40">Advogado: Eduardo Ronald Costa de Lima (OAB/</text:span><text:span text:style-name="T59">CE</text:span><text:span text:style-name="T40">: 33750). </text:span></text:p>
      <text:p text:style-name="P35">Recorrido: Ministério Público do Estado do Ceará. </text:p>
      <text:p text:style-name="P60"><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40"/>
      <text:p text:style-name="P40"/>
      <text:p text:style-name="P30"><text:span text:style-name="T32">5</text:span><text:span text:style-name="T33">7</text:span><text:span text:style-name="T23"> - </text:span><text:span text:style-name="T30">R</text:span><text:span text:style-name="T24">ecurso em Sentido Estrito </text:span><text:span text:style-name="T38">Nº</text:span><text:span text:style-name="T24"> 0200043-47.2024.8.06.0299</text:span><text:span text:style-name="T40"> - 1ª Vara da Comarca de Boa Viagem. </text:span></text:p>
      <text:p text:style-name="P37">Recorrente: F. W. L. de S.. </text:p>
      <text:p text:style-name="P30"><text:span text:style-name="T40">Advogado: Áthila Bezerra da Silva (OAB/</text:span><text:span text:style-name="T70">CE</text:span><text:span text:style-name="T40">: 38071</text:span><text:span text:style-name="T70">)</text:span><text:span text:style-name="T40">. </text:span></text:p>
      <text:p text:style-name="P37">Recorrido: Ministério Público do Estado do Ceará. </text:p>
      <text:p text:style-name="P62"><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41"/>
      <text:p text:style-name="P41"/>
      <text:p text:style-name="P30"><text:span text:style-name="T32">5</text:span><text:span text:style-name="T33">8</text:span><text:span text:style-name="T23"> - </text:span><text:span text:style-name="T30">R</text:span><text:span text:style-name="T24">ecurso em Sentido Estrito </text:span><text:span text:style-name="T38">Nº</text:span><text:span text:style-name="T23"> </text:span><text:span text:style-name="T24">0202987-78.2024.8.06.0151</text:span><text:span text:style-name="T40"> - Juizado da Violência Doméstica e Familiar Contra a Mulher da Comarca de Quixadá. </text:span></text:p>
      <text:p text:style-name="P37">Recorrente: Ministério Público do Estado do Ceará. </text:p>
      <text:p text:style-name="P37">Recorrido: F. J. P. de C.. </text:p>
      <text:p text:style-name="P30"><text:span text:style-name="T40">Advogado: Leonardo Sampaio Pontes (OAB/</text:span><text:span text:style-name="T71">CE</text:span><text:span text:style-name="T40">: 46459). </text:span></text:p>
      <text:p text:style-name="P62"><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41"/>
      <text:p text:style-name="P41"><text:soft-page-break/></text:p>
      <text:p text:style-name="P30"><text:span text:style-name="T33">59</text:span><text:span text:style-name="T23"> - </text:span><text:span text:style-name="T30">R</text:span><text:span text:style-name="T24">ecurso em Sentido Estrito </text:span><text:span text:style-name="T38">Nº</text:span><text:span text:style-name="T23"> </text:span><text:span text:style-name="T24">0204670-97.2024.8.06.0298</text:span><text:span text:style-name="T40"> - 1ª Vara da Comarca de Marco. </text:span></text:p>
      <text:p text:style-name="P37">Recorrente: Ministério Público do Estado do Ceará. </text:p>
      <text:p text:style-name="P37">Recorrido: Daniel Xavier de Maria. </text:p>
      <text:p text:style-name="P37">Recorrido: João Ozilando Alves. </text:p>
      <text:p text:style-name="P30"><text:span text:style-name="T40">Advogado: </text:span><text:span text:style-name="T67">Jéfferson</text:span><text:span text:style-name="T40"> Vasconcelos Freitas (OAB/</text:span><text:span text:style-name="T71">CE</text:span><text:span text:style-name="T40">: 32713). </text:span></text:p>
      <text:p text:style-name="P62"><text:span text:style-name="T23">Relator</text:span><text:span text:style-name="T79">a</text:span><text:span text:style-name="T23">: </text:span><text:span text:style-name="T80">Des</text:span><text:span text:style-name="T79">a</text:span><text:span text:style-name="T80">. </text:span><text:span text:style-name="T79">LÍGIA ANDRADE DE ALENCAR MAGALHÃES.</text:span><text:span text:style-name="T23"> </text:span></text:p>
      <text:p text:style-name="P41"/>
      <text:p text:style-name="P40"/>
      <text:p text:style-name="P31"><text:span text:style-name="T33">60</text:span><text:span text:style-name="T23"> - </text:span><text:span text:style-name="T24">Apelação Criminal </text:span><text:span text:style-name="T38">Nº</text:span><text:span text:style-name="T23"> </text:span><text:span text:style-name="T24">0000251-11.2018.8.06.0045</text:span><text:span text:style-name="T40"> - Vara Única da Comarca de Barro. </text:span></text:p>
      <text:p text:style-name="P38">Apelante: L. C. S.. </text:p>
      <text:p text:style-name="P31"><text:span text:style-name="T40">Advogado: José Iran dos Santos (OAB/</text:span><text:span text:style-name="T72">CE</text:span><text:span text:style-name="T40">: 12315B). </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61</text:span><text:span text:style-name="T23"> - </text:span><text:span text:style-name="T24">Apelação Criminal </text:span><text:span text:style-name="T38">Nº</text:span><text:span text:style-name="T24"> 0000508-78.2010.8.06.0154</text:span><text:span text:style-name="T40"> - 1ª Vara da Comarca de Quixeramobim. </text:span></text:p>
      <text:p text:style-name="P38">Apelante: Antônio <text:span text:style-name="T122">Edmílson</text:span> Domingos do Carmo. </text:p>
      <text:p text:style-name="P38">Apelante: <text:span text:style-name="T122">Antônio</text:span> de Sousa Ferreira.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62</text:span><text:span text:style-name="T23"> - </text:span><text:span text:style-name="T24">Apelação Criminal </text:span><text:span text:style-name="T38">Nº</text:span><text:span text:style-name="T24"> 0009294-62.2018.8.06.0112</text:span><text:span text:style-name="T40"> - Juizado de Violência Doméstica e Familiar Contra a Mulher <text:s/></text:span><text:span text:style-name="T45">da Comarca de </text:span><text:span text:style-name="T40">Juazeiro do Norte. </text:span></text:p>
      <text:p text:style-name="P38">Apelante: I. C. da S.. </text:p>
      <text:p text:style-name="P31"><text:span text:style-name="T40">Advogado: José João Araújo Neto (OAB/</text:span><text:span text:style-name="T72">CE</text:span><text:span text:style-name="T40">: 6039). </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63</text:span><text:span text:style-name="T23"> - </text:span><text:span text:style-name="T24">Apelação Criminal </text:span><text:span text:style-name="T38">Nº</text:span><text:span text:style-name="T24"> 0015639-06.2017.8.06.0136</text:span><text:span text:style-name="T40"> - 1ª Vara da Comarca de Pacajus. </text:span></text:p>
      <text:p text:style-name="P38">Apelante: Ministério Público do Estado do Ceará. </text:p>
      <text:p text:style-name="P38">Apelado: Alessandra Goes da Silva. </text:p>
      <text:p text:style-name="P38">Apelado: <text:span text:style-name="T122">Antônio</text:span> Mardone da Costa Evaristo. </text:p>
      <text:p text:style-name="P31"><text:span text:style-name="T40">Advogado: </text:span><text:span text:style-name="T67">Élton</text:span><text:span text:style-name="T40"> Moreira Albano (OAB/</text:span><text:span text:style-name="T72">CE</text:span><text:span text:style-name="T40">: 29749). </text:span></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64</text:span><text:span text:style-name="T23"> -</text:span><text:span text:style-name="T24">Apelação Criminal </text:span><text:span text:style-name="T37">Nº</text:span><text:span text:style-name="T40"> </text:span><text:span text:style-name="T23"><text:s/></text:span><text:span text:style-name="T24">0038283-13.2024.8.06.0001</text:span><text:span text:style-name="T40"> - 2ª Vara de Delitos </text:span><text:span text:style-name="T60">de </text:span><text:span text:style-name="T40">Tráfico </text:span><text:span text:style-name="T60">de Drogas </text:span><text:span text:style-name="T45">da Comarca de Fortaleza</text:span><text:span text:style-name="T60">.</text:span></text:p>
      <text:p text:style-name="P38">Apelante: Jean Clayton Ferreira Pantaleão. </text:p>
      <text:p text:style-name="P31"><text:span text:style-name="T40">Advogado: Carlos Rogério Alves Vieira (OAB/</text:span><text:span text:style-name="T60">CE</text:span><text:span text:style-name="T40">: 23374). </text:span></text:p>
      <text:p text:style-name="P38"><text:soft-page-break/>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50"><text:span text:style-name="T110">Revisor: </text:span><text:span text:style-name="T115">Des. </text:span><text:span text:style-name="T117">FRANCISCO CARNEIRO LIMA.</text:span></text:p>
      <text:p text:style-name="P43"/>
      <text:p text:style-name="P43"/>
      <text:p text:style-name="P31"><text:span text:style-name="T33">65</text:span><text:span text:style-name="T23"> - </text:span><text:span text:style-name="T24">Apelação Criminal </text:span><text:span text:style-name="T37">Nº</text:span><text:span text:style-name="T40"> </text:span><text:span text:style-name="T24">0050300-09.2020.8.06.0038</text:span><text:span text:style-name="T40"> - Vara Única da Comarca de Araripe. </text:span></text:p>
      <text:p text:style-name="P38">Apelante: <text:span text:style-name="T121">José</text:span> Arimateia Santos Nascimento. </text:p>
      <text:p text:style-name="P31"><text:span text:style-name="T40">Defensor dativo: Josieldo Ferreira Neves (OAB/</text:span><text:span text:style-name="T61">CE</text:span><text:span text:style-name="T40">: 40343). </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66</text:span><text:span text:style-name="T25"> </text:span><text:span text:style-name="T23">- </text:span><text:span text:style-name="T24">Apelação Criminal </text:span><text:span text:style-name="T38">Nº</text:span><text:span text:style-name="T24"> 0050438-48.2021.8.06.0035</text:span><text:span text:style-name="T40"> - Vara Única Criminal de Aracati. </text:span></text:p>
      <text:p text:style-name="P38">Apelante: Francisco de Assis Reinaldo da Silva. </text:p>
      <text:p text:style-name="P38">Defensoria Pública do Estado do Ceará. </text:p>
      <text:p text:style-name="P38">Apelado: M<text:span text:style-name="T122">inistério</text:span> P<text:span text:style-name="T122">úblico</text:span> do E<text:span text:style-name="T122">stado</text:span> do C<text:span text:style-name="T122">eará</text:span>.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67</text:span><text:span text:style-name="T23"> - </text:span><text:span text:style-name="T24">Apelação Criminal </text:span><text:span text:style-name="T37">Nº</text:span><text:span text:style-name="T40"> </text:span><text:span text:style-name="T24">0050948-39.2020.8.06.0086</text:span><text:span text:style-name="T40"> - 1ª Vara da Comarca de Horizonte. </text:span></text:p>
      <text:p text:style-name="P38">Apelante: M. E. P. da S.. </text:p>
      <text:p text:style-name="P31"><text:span text:style-name="T40">Advogado: Vicente de Paulo Freitas de Oliveira (OAB/</text:span><text:span text:style-name="T62">CE</text:span><text:span text:style-name="T40">: 12698). </text:span></text:p>
      <text:p text:style-name="P31"><text:span text:style-name="T40">Advogada: Joana Rodrigues Cruz Santos (OAB/</text:span><text:span text:style-name="T62">CE</text:span><text:span text:style-name="T40">: 40776). </text:span></text:p>
      <text:p text:style-name="P31"><text:span text:style-name="T40">Advogado: Mário Alex Cruz Santos (OAB/</text:span><text:span text:style-name="T62">CE</text:span><text:span text:style-name="T40">: 46617). </text:span></text:p>
      <text:p text:style-name="P31"><text:span text:style-name="T40">Advogado: André Luiz Ramos Ribeiro Cândido (OAB/</text:span><text:span text:style-name="T62">CE</text:span><text:span text:style-name="T40">: 53829). </text:span></text:p>
      <text:p text:style-name="P31"><text:span text:style-name="T40">Advogado: Caio Coelho Rocha Silva (OAB/</text:span><text:span text:style-name="T62">CE</text:span><text:span text:style-name="T40">: 54343). </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50"><text:span text:style-name="T117">Revisor: </text:span><text:span text:style-name="T115">Des. </text:span><text:span text:style-name="T117">FRANCISCO CARNEIRO LIMA.</text:span></text:p>
      <text:p text:style-name="P43"/>
      <text:p text:style-name="P50"/>
      <text:p text:style-name="P31"><text:span text:style-name="T33">68</text:span><text:span text:style-name="T23"> - </text:span><text:span text:style-name="T24">Apelação Criminal </text:span><text:span text:style-name="T38">Nº</text:span><text:span text:style-name="T24"> 0052391-57.2021.8.06.0064</text:span><text:span text:style-name="T40"> - Juizado de Violência Doméstica e Familiar Contra a Mulher <text:s/></text:span><text:span text:style-name="T45">da Comarca de </text:span><text:span text:style-name="T40">Caucaia. </text:span></text:p>
      <text:p text:style-name="P38">Apelante/<text:span text:style-name="T122">Apelado</text:span>: J. W. de F. F.. </text:p>
      <text:p text:style-name="P31"><text:span text:style-name="T40">Advogado: Nayron Braga da Costa (OAB/</text:span><text:span text:style-name="T72">CE</text:span><text:span text:style-name="T40">: 37525). </text:span></text:p>
      <text:p text:style-name="P38">Apelante/<text:span text:style-name="T122">Apelado</text:span>: Ministério Público do Estado do Ceará. </text:p>
      <text:p text:style-name="P65"><text:span text:style-name="T82">Relator</text:span><text:span text:style-name="T83">a</text:span><text:span text:style-name="T82">: </text:span><text:span text:style-name="T84">Des</text:span><text:span text:style-name="T83">a</text:span><text:span text:style-name="T84">. </text:span><text:span text:style-name="T83">L</text:span><text:span text:style-name="T85">IRA RAMOS DE OLIVEIRA.</text:span><text:span text:style-name="T82"> </text:span></text:p>
      <text:p text:style-name="P31"><text:span text:style-name="T40">Revisor: </text:span><text:span text:style-name="T46">Des. </text:span><text:span text:style-name="T60">FRANCISCO CARNEIRO LIMA.</text:span></text:p>
      <text:p text:style-name="P50"/>
      <text:p text:style-name="P50"/>
      <text:p text:style-name="P31"><text:span text:style-name="T33">69</text:span><text:span text:style-name="T23"> - </text:span><text:span text:style-name="T24">Apelação Criminal </text:span><text:span text:style-name="T38">Nº</text:span><text:span text:style-name="T23"> </text:span><text:span text:style-name="T24">0069850-77.2018.8.06.0064</text:span><text:span text:style-name="T40"> - 4ª Vara Criminal da Comarca de Caucaia. </text:span></text:p>
      <text:p text:style-name="P38">Apelante: Tiago Pereira de Medeiros Neto.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text:soft-page-break/></text:p>
      <text:p text:style-name="P31"><text:span text:style-name="T33">70</text:span><text:span text:style-name="T25"> </text:span><text:span text:style-name="T23">- </text:span><text:span text:style-name="T24">Apelação Criminal </text:span><text:span text:style-name="T38">Nº</text:span><text:span text:style-name="T24"> 0128972-79.2019.8.06.0001</text:span><text:span text:style-name="T40"> - 16ª Vara Criminal </text:span><text:span text:style-name="T45">da Comarca de Fortaleza</text:span><text:span text:style-name="T40">. </text:span></text:p>
      <text:p text:style-name="P38">Apelante: Ministério Público do Estado do Ceará. </text:p>
      <text:p text:style-name="P38">Apelante: Francisco <text:span text:style-name="T123">Hélio</text:span> Gomes Sales. </text:p>
      <text:p text:style-name="P38">Defensoria Pública do Estado do Ceará. </text:p>
      <text:p text:style-name="P38">Apelado: Ministério Público do Estado do Ceará. </text:p>
      <text:p text:style-name="P38">Apelado: Francisco Helio Gomes Sales. </text:p>
      <text:p text:style-name="P38">Apelado: Talmaturgo Cristóvão de Oliveira. </text:p>
      <text:p text:style-name="P38">Defensoria Pública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71</text:span><text:span text:style-name="T23"> -</text:span><text:span text:style-name="T24">Apelação Criminal </text:span><text:span text:style-name="T37">Nº</text:span><text:span text:style-name="T23"> </text:span><text:span text:style-name="T24">0139056-76.2018.8.06.0001</text:span><text:span text:style-name="T40"> - 9ª Vara Criminal </text:span><text:span text:style-name="T45">da Comarca de Fortaleza</text:span><text:span text:style-name="T40">. </text:span></text:p>
      <text:p text:style-name="P38">Apelante: Welisson Marques Ferreira.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50"><text:span text:style-name="T110">Revisor: </text:span><text:span text:style-name="T115">Des. </text:span><text:span text:style-name="T117">FRANCISCO CARNEIRO LIMA.</text:span></text:p>
      <text:p text:style-name="P43"/>
      <text:p text:style-name="P50"/>
      <text:p text:style-name="P31"><text:span text:style-name="T33">72</text:span><text:span text:style-name="T25"> </text:span><text:span text:style-name="T23">- </text:span><text:span text:style-name="T24">Apelação Criminal </text:span><text:span text:style-name="T39">Nº</text:span><text:span text:style-name="T24"> 0200011-63.2024.8.06.0001</text:span><text:span text:style-name="T40"> - 2ª Vara Criminal </text:span><text:span text:style-name="T45">da Comarca de Fortaleza</text:span><text:span text:style-name="T40">. </text:span></text:p>
      <text:p text:style-name="P38">Apelante: Bruno de Oliveira dos Santos. </text:p>
      <text:p text:style-name="P38">Apelante: Ranerson Rodrigues Pinheiro.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73</text:span><text:span text:style-name="T23"> - </text:span><text:span text:style-name="T24">Apelação Criminal </text:span><text:span text:style-name="T39">Nº</text:span><text:span text:style-name="T24"> 0200198-21.2022.8.06.0299</text:span><text:span text:style-name="T40"> - 1º Vara da Comarca de Nova Russas. </text:span></text:p>
      <text:p text:style-name="P38">Apelante: L. R. F.,.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74</text:span><text:span text:style-name="T23"> - </text:span><text:span text:style-name="T24">Apelação Criminal </text:span><text:span text:style-name="T39">Nº</text:span><text:span text:style-name="T24"> 0200233-74.2022.8.06.0171</text:span><text:span text:style-name="T40"> - 1ª Vara Criminal da Comarca de Tauá. </text:span></text:p>
      <text:p text:style-name="P38">Apelante: Francisco Warly Alves <text:span text:style-name="T123">Araújo.</text:span> </text:p>
      <text:p text:style-name="P31"><text:span text:style-name="T40">Advogado: Carlos Augusto Custódio Lima (OAB/</text:span><text:span text:style-name="T73">CE</text:span><text:span text:style-name="T40">: 15552). </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75</text:span><text:span text:style-name="T23"> - </text:span><text:span text:style-name="T24">Apelação Criminal </text:span><text:span text:style-name="T39">Nº</text:span><text:span text:style-name="T24"> 0200251-19.2024.8.06.0303</text:span><text:span text:style-name="T40"> - Vara Única Criminal de Russas. </text:span></text:p>
      <text:p text:style-name="P38"><text:soft-page-break/>Apelante: Geilson Silva Rocha.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76</text:span><text:span text:style-name="T25"> </text:span><text:span text:style-name="T23">- </text:span><text:span text:style-name="T24">Apelação Criminal </text:span><text:span text:style-name="T39">Nº</text:span><text:span text:style-name="T24"> 0200522-31.2024.8.06.0302</text:span><text:span text:style-name="T40"> - 2ª Vara Criminal da Comarca de Iguatu. </text:span></text:p>
      <text:p text:style-name="P38">Apelante: C. E. P. da S..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38"/>
      <text:p text:style-name="P38"/>
      <text:p text:style-name="P31"><text:span text:style-name="T33">77</text:span><text:span text:style-name="T25"> </text:span><text:span text:style-name="T23">- </text:span><text:span text:style-name="T24">Apelação Criminal </text:span><text:span text:style-name="T39">Nº</text:span><text:span text:style-name="T24"> 0200835-27.2022.8.06.0119</text:span><text:span text:style-name="T40"> - Vara Única Criminal de Maranguape. </text:span></text:p>
      <text:p text:style-name="P38">Apelante: Francisco <text:span text:style-name="T123">Jéfferson</text:span> Ribeiro de Souza Lima. </text:p>
      <text:p text:style-name="P38">Apelante: Gabriel Martins Pessoa da Silva.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78</text:span><text:span text:style-name="T25">- </text:span><text:span text:style-name="T24">Apelação Criminal 0201332-95.2023.8.06.0025</text:span><text:span text:style-name="T40"> - 4º Juizado da </text:span><text:span text:style-name="T74">Violência</text:span><text:span text:style-name="T40"> Doméstica e Familiar Contra a Mulher </text:span><text:span text:style-name="T45">da Comarca de Fortaleza</text:span><text:span text:style-name="T40">. </text:span></text:p>
      <text:p text:style-name="P38">Apelante: F. E. do N. M..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79</text:span><text:span text:style-name="T23"> - </text:span><text:span text:style-name="T24">Apelação Criminal </text:span><text:span text:style-name="T39">Nº</text:span><text:span text:style-name="T24"> 0201493-59.2023.8.06.0299</text:span><text:span text:style-name="T40"> - Vara Única Criminal de </text:span><text:span text:style-name="T74">Crateús.</text:span><text:span text:style-name="T40"> </text:span></text:p>
      <text:p text:style-name="P31"><text:span text:style-name="T40">Apelante: </text:span><text:span text:style-name="T74">Jéferson</text:span><text:span text:style-name="T40"> Alves de </text:span><text:span text:style-name="T74">Araújo.</text:span><text:span text:style-name="T40"> </text:span></text:p>
      <text:p text:style-name="P31"><text:span text:style-name="T40">Advogado: Renan Wilker Oliveira Sousa (OAB/</text:span><text:span text:style-name="T75">CE</text:span><text:span text:style-name="T40">: 44823). </text:span></text:p>
      <text:p text:style-name="P31"><text:span text:style-name="T40">Advogado: Áthila Bezerra da Silva (OAB/</text:span><text:span text:style-name="T75">CE</text:span><text:span text:style-name="T40">: 38071). </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38"/>
      <text:p text:style-name="P38"/>
      <text:p text:style-name="P31"><text:span text:style-name="T33">80</text:span><text:span text:style-name="T23"> - </text:span><text:span text:style-name="T24">Apelação Criminal </text:span><text:span text:style-name="T39">Nº</text:span><text:span text:style-name="T24"> 0202102-33.2023.8.06.0302 - </text:span><text:span text:style-name="T40">Vara Única Criminal de Icó. </text:span></text:p>
      <text:p text:style-name="P31"><text:span text:style-name="T40">Apelante: </text:span><text:span text:style-name="T74">José</text:span><text:span text:style-name="T40"> Henrique Monteiro. </text:span></text:p>
      <text:p text:style-name="P31"><text:span text:style-name="T40">Advogado: Halison Harlley Rodrigues Teixeira (OAB/</text:span><text:span text:style-name="T75">CE</text:span><text:span text:style-name="T40">: 40646). </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oft-page-break/><text:span text:style-name="T33">81</text:span><text:span text:style-name="T25"> </text:span><text:span text:style-name="T23">- </text:span><text:span text:style-name="T24">Apelação Criminal </text:span><text:span text:style-name="T39">Nº</text:span><text:span text:style-name="T24"> 0202397-67.2023.8.06.0303</text:span><text:span text:style-name="T40"> - Vara Única Criminal de Morada Nova. </text:span></text:p>
      <text:p text:style-name="P38">Apelante: Francisco Teodoro de Sousa.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82</text:span><text:span text:style-name="T23"> - </text:span><text:span text:style-name="T24">Apelação Criminal </text:span><text:span text:style-name="T37">Nº</text:span><text:span text:style-name="T40"> </text:span><text:span text:style-name="T24">0206431-60.2022.8.06.0064</text:span><text:span text:style-name="T40"> - 2ª Vara Criminal da Comarca de Caucaia. </text:span></text:p>
      <text:p text:style-name="P38">Apelante: A. M. de L. J.. </text:p>
      <text:p text:style-name="P38">Apelante: D. O. S.. </text:p>
      <text:p text:style-name="P31"><text:span text:style-name="T40">Advogado: Marcondes José Saraiva de Aguiar (OAB/</text:span><text:span text:style-name="T63">CE</text:span><text:span text:style-name="T40">: 18413). </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50"><text:span text:style-name="T110">Revisor: </text:span><text:span text:style-name="T115">Des. </text:span><text:span text:style-name="T117">FRANCISCO CARNEIRO LIMA.</text:span></text:p>
      <text:p text:style-name="P43"/>
      <text:p text:style-name="P50"/>
      <text:p text:style-name="P31"><text:span text:style-name="T33">83</text:span><text:span text:style-name="T23"> - </text:span><text:span text:style-name="T24">Apelação Criminal </text:span><text:span text:style-name="T39">Nº</text:span><text:span text:style-name="T23"> </text:span><text:span text:style-name="T24">0206611-33.2021.8.06.0025</text:span><text:span text:style-name="T40"> - 3º Juizado da </text:span><text:span text:style-name="T74">Violência</text:span><text:span text:style-name="T40"> Doméstica e Familiar Contra a Mulher </text:span><text:span text:style-name="T45">da Comarca de Fortaleza</text:span><text:span text:style-name="T40">. </text:span></text:p>
      <text:p text:style-name="P38">Apelante: F. J. S. J.. </text:p>
      <text:p text:style-name="P31"><text:span text:style-name="T40">Advogado: Renan Barbosa de Azevedo (OAB/</text:span><text:span text:style-name="T75">CE</text:span><text:span text:style-name="T40">: 23112). </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38"/>
      <text:p text:style-name="P38"/>
      <text:p text:style-name="P31"><text:span text:style-name="T33">84</text:span><text:span text:style-name="T23"> - </text:span><text:span text:style-name="T24">Apelação Criminal </text:span><text:span text:style-name="T39">Nº</text:span><text:span text:style-name="T24"> 0218528-87.2022.8.06.0001</text:span><text:span text:style-name="T40"> - 12ª Vara Criminal </text:span><text:span text:style-name="T45">da Comarca de Fortaleza</text:span><text:span text:style-name="T40">. </text:span></text:p>
      <text:p text:style-name="P38">Apelante: F. R. E. dos R. X.. </text:p>
      <text:p text:style-name="P38">D<text:span text:style-name="T123">efensoria</text:span> <text:span text:style-name="T123">Pública</text:span> do E<text:span text:style-name="T123">stado</text:span> do C<text:span text:style-name="T123">eará</text:span>.</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85</text:span><text:span text:style-name="T25"> </text:span><text:span text:style-name="T23">- </text:span><text:span text:style-name="T24">Apelação Criminal </text:span><text:span text:style-name="T39">Nº</text:span><text:span text:style-name="T24"> 0220755-21.2020.8.06.0001</text:span><text:span text:style-name="T40"> - 18ª Vara Criminal </text:span><text:span text:style-name="T45">da Comarca de Fortaleza</text:span><text:span text:style-name="T40">. </text:span></text:p>
      <text:p text:style-name="P38">Apelante: Carlos Breno Freitas da Silva.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86</text:span><text:span text:style-name="T25"> </text:span><text:span text:style-name="T23">- </text:span><text:span text:style-name="T24">Apelação Criminal </text:span><text:span text:style-name="T39">Nº</text:span><text:span text:style-name="T23"> </text:span><text:span text:style-name="T24">0230578-77.2024.8.06.0001</text:span><text:span text:style-name="T40"> - 3ª Vara Criminal </text:span><text:span text:style-name="T45">da Comarca de Fortaleza</text:span><text:span text:style-name="T40">. </text:span></text:p>
      <text:p text:style-name="P31"><text:span text:style-name="T40">Apelante: </text:span><text:span text:style-name="T74">Antônio</text:span><text:span text:style-name="T40"> Werbeson Evangelista da Glória. </text:span></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oft-page-break/><text:span text:style-name="T40">Revisor: </text:span><text:span text:style-name="T46">Des. </text:span><text:span text:style-name="T60">FRANCISCO CARNEIRO LIMA.</text:span></text:p>
      <text:p text:style-name="P50"/>
      <text:p text:style-name="P50"/>
      <text:p text:style-name="P31"><text:span text:style-name="T33">87</text:span><text:span text:style-name="T23"> - </text:span><text:span text:style-name="T24">Apelação Criminal </text:span><text:span text:style-name="T39">Nº</text:span><text:span text:style-name="T24"> 0237376-59.2021.8.06.0001</text:span><text:span text:style-name="T40"> - 7ª Vara Criminal </text:span><text:span text:style-name="T45">da Comarca de Fortaleza</text:span><text:span text:style-name="T40">. </text:span></text:p>
      <text:p text:style-name="P38">Apelante: Luan Barros Vieira.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38"/>
      <text:p text:style-name="P38"/>
      <text:p text:style-name="P31"><text:span text:style-name="T33">88</text:span><text:span text:style-name="T25"> </text:span><text:span text:style-name="T23">- </text:span><text:span text:style-name="T24">Apelação Criminal </text:span><text:span text:style-name="T39">Nº</text:span><text:span text:style-name="T23"> </text:span><text:span text:style-name="T24">0269929-28.2022.8.06.0001</text:span><text:span text:style-name="T40"> - 9ª Vara Criminal </text:span><text:span text:style-name="T45">da Comarca de Fortaleza</text:span><text:span text:style-name="T40">. </text:span></text:p>
      <text:p text:style-name="P38">Apelante: Rodrigo Roberto de Freitas Barbosa. </text:p>
      <text:p text:style-name="P38">Defensoria Pública do Estado do Ceará. </text:p>
      <text:p text:style-name="P38">Apel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31"><text:span text:style-name="T40">Revisor: </text:span><text:span text:style-name="T46">Des. </text:span><text:span text:style-name="T60">FRANCISCO CARNEIRO LIMA.</text:span></text:p>
      <text:p text:style-name="P50"/>
      <text:p text:style-name="P50"/>
      <text:p text:style-name="P31"><text:span text:style-name="T33">89</text:span><text:span text:style-name="T25"> </text:span><text:span text:style-name="T23">- </text:span><text:span text:style-name="T24">Agravo de Execução Penal </text:span><text:span text:style-name="T39">Nº</text:span><text:span text:style-name="T24"> 0000057-05.2025.8.06.0000</text:span><text:span text:style-name="T40"> -1ª Vara Criminal da Comarca de Iguatu. </text:span></text:p>
      <text:p text:style-name="P38">Agravante: J. T. da C.. </text:p>
      <text:p text:style-name="P31"><text:span text:style-name="T40">Advogado: Luiz Ricardo de Moraes Costa (OAB/</text:span><text:span text:style-name="T76">CE</text:span><text:span text:style-name="T40">: 28980). </text:span></text:p>
      <text:p text:style-name="P38">Agravado: Ministério Público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43"/>
      <text:p text:style-name="P43"/>
      <text:p text:style-name="P31"><text:span text:style-name="T33">90</text:span><text:span text:style-name="T23"> - </text:span><text:span text:style-name="T24">Agravo de Execução Penal </text:span><text:span text:style-name="T39">Nº</text:span><text:span text:style-name="T24"> 8005336-95.2023.8.06.0001</text:span><text:span text:style-name="T40"> - Vara de Execuções de Penas Alternativas de Fortale</text:span><text:span text:style-name="T76">za</text:span><text:span text:style-name="T40">. </text:span></text:p>
      <text:p text:style-name="P38">Agravante: Ministério Público do Estado do Ceará.</text:p>
      <text:p text:style-name="P38">Agravado: Francisco Bruno Antunes Scipião. </text:p>
      <text:p text:style-name="P38">Defensoria Pública do Estado do Ceará. </text:p>
      <text:p text:style-name="P63"><text:span text:style-name="T23">Relator</text:span><text:span text:style-name="T79">a</text:span><text:span text:style-name="T23">: </text:span><text:span text:style-name="T80">Des</text:span><text:span text:style-name="T79">a</text:span><text:span text:style-name="T80">. </text:span><text:span text:style-name="T79">L</text:span><text:span text:style-name="T81">IRA RAMOS DE OLIVEIRA.</text:span><text:span text:style-name="T23"> </text:span></text:p>
      <text:p text:style-name="P43"/>
      <text:p text:style-name="P43"/>
      <text:p text:style-name="P31"><text:span text:style-name="T33">91</text:span><text:span text:style-name="T23"> - </text:span><text:span text:style-name="T30">R</text:span><text:span text:style-name="T24">ecurso em Sentido Estrito </text:span><text:span text:style-name="T39">Nº</text:span><text:span text:style-name="T23"> </text:span><text:span text:style-name="T24">0007602-61.2016.8.06.0156</text:span><text:span text:style-name="T40"> - 1ª Vara da Comarca de Redenção. </text:span></text:p>
      <text:p text:style-name="P38">Recorrente: José <text:span text:style-name="T123">Gílson</text:span> da Silva. </text:p>
      <text:p text:style-name="P38">Defensoria Pública do Estado do Ceará. </text:p>
      <text:p text:style-name="P38">Recorrido: Ministério Público do Estado do Ceará. </text:p>
      <text:p text:style-name="P54">Relator<text:span text:style-name="T118">a</text:span>: <text:span text:style-name="T119">Desa. LIRA RAMOS DE OLIVEIRA.</text:span> </text:p>
      <text:p text:style-name="P43"/>
      <text:p text:style-name="P42"/>
      <text:p text:style-name="P31"><text:span text:style-name="T33">92</text:span><text:span text:style-name="T25"> </text:span><text:span text:style-name="T23">- </text:span><text:span text:style-name="T24">Recurso em Sentido Estrito </text:span><text:span text:style-name="T38">Nº</text:span><text:span text:style-name="T40"> </text:span><text:span text:style-name="T24">0258118-37.2023.8.06.0001</text:span><text:span text:style-name="T40"> - 12ª Vara Criminal </text:span><text:span text:style-name="T45">da Comarca de Fortaleza</text:span><text:span text:style-name="T40">. </text:span></text:p>
      <text:p text:style-name="P38">Recorrente: R. G. P.. </text:p>
      <text:p text:style-name="P31"><text:span text:style-name="T40">Advogado: Jairo Girão Machado (OAB/</text:span><text:span text:style-name="T63">CE</text:span><text:span text:style-name="T40">: 16894). </text:span></text:p>
      <text:p text:style-name="P38">Recorrido: Ministério Público do Estado do Ceará. </text:p>
      <text:p text:style-name="P57">Relator<text:span text:style-name="T118">a</text:span>: <text:span text:style-name="T119">Desa. L</text:span>IRA RAMOS DE OLIVEIRA. </text:p>
      <text:p text:style-name="P42"/>
      <text:p text:style-name="P42"><text:soft-page-break/></text:p>
      <text:p text:style-name="P29"><text:span text:style-name="T33">93</text:span><text:span text:style-name="T23"> - </text:span><text:span text:style-name="T24">Agravo de Execução Penal </text:span><text:span text:style-name="T38">Nº</text:span><text:span text:style-name="T24"> 0007242-73.2014.8.06.0164</text:span><text:span text:style-name="T40"> <text:s/>- 1ª Vara de Execução Penal </text:span><text:span text:style-name="T45">da Comarca de Fortaleza</text:span><text:span text:style-name="T40">. </text:span></text:p>
      <text:p text:style-name="P35">Agravante: Francisco Kenet Sousa Soares. </text:p>
      <text:p text:style-name="P29"><text:span text:style-name="T40">Advogado: Dyego Lima Rios (OAB/</text:span><text:span text:style-name="T64">CE</text:span><text:span text:style-name="T40">: 28565). </text:span></text:p>
      <text:p text:style-name="P35">Agravado: Ministério Público do Estado do Ceará. </text:p>
      <text:p text:style-name="P29"><text:span text:style-name="T25">Relator: </text:span><text:span text:style-name="T27">Des. </text:span><text:span text:style-name="T29">FRANCISCO CARNEIRO LIMA.</text:span></text:p>
      <text:p text:style-name="P47"/>
      <text:p text:style-name="P47"/>
      <text:p text:style-name="P29"><text:span text:style-name="T33">94</text:span><text:span text:style-name="T23"> - </text:span><text:span text:style-name="T24">Agravo de Execução Penal </text:span><text:span text:style-name="T38">Nº</text:span><text:span text:style-name="T24"> 8000008-29.2021.8.06.0140</text:span><text:span text:style-name="T40"> - 1ª Vara de Execução Penal </text:span><text:span text:style-name="T45">da Comarca de Fortaleza</text:span><text:span text:style-name="T40">. </text:span></text:p>
      <text:p text:style-name="P35">Agravante: C. B. P. da S.. </text:p>
      <text:p text:style-name="P29"><text:span text:style-name="T40">Advogada: Renata Rodrigues Gonçalves Gomes (OAB/</text:span><text:span text:style-name="T65">CE</text:span><text:span text:style-name="T40">: 37057). </text:span></text:p>
      <text:p text:style-name="P29"><text:span text:style-name="T40">Advogado: César Augusto de Souza Gomes (OAB/</text:span><text:span text:style-name="T65">CE</text:span><text:span text:style-name="T40">: 49758). </text:span></text:p>
      <text:p text:style-name="P35">Agravado: Ministério Público do Estado do Ceará. </text:p>
      <text:p text:style-name="P29"><text:span text:style-name="T25">Relator: </text:span><text:span text:style-name="T27">Des. </text:span><text:span text:style-name="T29">FRANCISCO CARNEIRO LIMA.</text:span></text:p>
      <text:p text:style-name="P47"/>
      <text:p text:style-name="P47"/>
      <text:p text:style-name="P29"><text:span text:style-name="T33">95</text:span><text:span text:style-name="T23"> -</text:span><text:span text:style-name="T24">Recurso em Sentido Estrito </text:span><text:span text:style-name="T38">Nº</text:span><text:span text:style-name="T40"> </text:span><text:span text:style-name="T24">0000533-03.2016.8.06.0180</text:span><text:span text:style-name="T40"> <text:s/>- Vara Única da Comarca de Reriutaba. </text:span></text:p>
      <text:p text:style-name="P35">Recorrente: Danilo Vieira de Sousa. </text:p>
      <text:p text:style-name="P29"><text:span text:style-name="T40">Defensor dativo: Thiago Evangelista Cardoso (OAB/</text:span><text:span text:style-name="T65">CE</text:span><text:span text:style-name="T40">: 39720). </text:span></text:p>
      <text:p text:style-name="P35">Recorrido: Ministério Público do Estado do Ceará. </text:p>
      <text:p text:style-name="P29"><text:span text:style-name="T25">Relator: </text:span><text:span text:style-name="T27">Des. </text:span><text:span text:style-name="T29">FRANCISCO CARNEIRO LIMA.</text:span></text:p>
      <text:p text:style-name="P47"/>
      <text:p text:style-name="P47"/>
      <text:p text:style-name="P29"><text:span text:style-name="T33">96</text:span><text:span text:style-name="T23"> - </text:span><text:span text:style-name="T24">Recurso em Sentido Estrito </text:span><text:span text:style-name="T38">Nº</text:span><text:span text:style-name="T40"> </text:span><text:span text:style-name="T24">0010022-82.2025.8.06.0169</text:span><text:span text:style-name="T40"> - Vara Única da Comarca de Tabuleiro do Norte. </text:span></text:p>
      <text:p text:style-name="P35">Recorrente: Francisco Gabriel Silva Santos. </text:p>
      <text:p text:style-name="P29"><text:span text:style-name="T40">Advogado: Francisco César Filho de Almeida Gondim (OAB/</text:span><text:span text:style-name="T66">CE</text:span><text:span text:style-name="T40">: 45921). </text:span></text:p>
      <text:p text:style-name="P29"><text:span text:style-name="T40">Advogado: David Sousa Alencar (OAB/</text:span><text:span text:style-name="T66">CE</text:span><text:span text:style-name="T40">: 40602). </text:span></text:p>
      <text:p text:style-name="P35">Recorrido: Ministério Público do Estado do Ceará. </text:p>
      <text:p text:style-name="P29"><text:span text:style-name="T25">Relator: </text:span><text:span text:style-name="T27">Des. </text:span><text:span text:style-name="T29">FRANCISCO CARNEIRO LIMA.</text:span></text:p>
      <text:p text:style-name="P47"/>
      <text:p text:style-name="P47"/>
      <text:p text:style-name="P29"><text:span text:style-name="T33">97</text:span><text:span text:style-name="T25"> </text:span><text:span text:style-name="T23">- </text:span><text:span text:style-name="T24">Recurso em Sentido Estrito </text:span><text:span text:style-name="T38">Nº</text:span><text:span text:style-name="T40"> </text:span><text:span text:style-name="T24">0016430-17.2016.8.06.0101</text:span><text:span text:style-name="T40"> - Vara Única Criminal de Itapipoca. </text:span></text:p>
      <text:p text:style-name="P35">Recorrente: José Carlos de Sousa Mesquita. </text:p>
      <text:p text:style-name="P29"><text:span text:style-name="T40">Advogado: Arthur Nogueira Martins (OAB/</text:span><text:span text:style-name="T66">CE</text:span><text:span text:style-name="T40">: 50629). </text:span></text:p>
      <text:p text:style-name="P29"><text:span text:style-name="T40">Advogada: </text:span><text:span text:style-name="T67">Antônia</text:span><text:span text:style-name="T40"> Hemily dos Anjos Oliveira (OAB/</text:span><text:span text:style-name="T66">CE</text:span><text:span text:style-name="T40">: 44503). </text:span></text:p>
      <text:p text:style-name="P35">Recorrido: Ministério Público do Estado do Ceará. </text:p>
      <text:p text:style-name="P29"><text:span text:style-name="T25">Relator: </text:span><text:span text:style-name="T27">Des. </text:span><text:span text:style-name="T29">FRANCISCO CARNEIRO LIMA.</text:span></text:p>
      <text:p text:style-name="P52"/>
      <text:p text:style-name="P52"/>
      <text:p text:style-name="P29"><text:span text:style-name="T33">98</text:span><text:span text:style-name="T23"> - </text:span><text:span text:style-name="T24">Recurso em Sentido Estrito </text:span><text:span text:style-name="T38">Nº</text:span><text:span text:style-name="T40"> </text:span><text:span text:style-name="T24">0040110-59.2024.8.06.0001</text:span><text:span text:style-name="T40"> - 1ª Vara do Juri </text:span><text:span text:style-name="T45">da Comarca de Fortaleza</text:span><text:span text:style-name="T40">. </text:span></text:p>
      <text:p text:style-name="P35">Recorrente: Bezaliel Moreira. </text:p>
      <text:p text:style-name="P35">Defensoria Pública do Estado do Ceará. </text:p>
      <text:p text:style-name="P35">Recorrido: Ministério Público do Estado do Ceará. </text:p>
      <text:p text:style-name="P29"><text:span text:style-name="T25">Relator: </text:span><text:span text:style-name="T27">Des. </text:span><text:span text:style-name="T29">FRANCISCO CARNEIRO LIMA.</text:span></text:p>
      <text:p text:style-name="P47"/>
      <text:p text:style-name="P47"/>
      <text:p text:style-name="P29"><text:soft-page-break/><text:span text:style-name="T33">99</text:span><text:span text:style-name="T25"> </text:span><text:span text:style-name="T23">- </text:span><text:span text:style-name="T24">Recurso em Sentido Estrito </text:span><text:span text:style-name="T38">Nº</text:span><text:span text:style-name="T40"> </text:span><text:span text:style-name="T24">0040761-19.2012.8.06.0064</text:span><text:span text:style-name="T40"> - 1ª Vara Criminal da Comarca de Caucaia. </text:span></text:p>
      <text:p text:style-name="P35">Recorrente: Nonato Erialdo de <text:span text:style-name="T122">Araújo</text:span> Ferreira.</text:p>
      <text:p text:style-name="P29"><text:span text:style-name="T40">Advogado: Mairson Ferreira Castro (OAB/</text:span><text:span text:style-name="T66">CE</text:span><text:span text:style-name="T40">: 20026). </text:span></text:p>
      <text:p text:style-name="P29"><text:span text:style-name="T40">Advogado: Francisco Nandoval Alves Loiola (OAB/</text:span><text:span text:style-name="T66">CE</text:span><text:span text:style-name="T40">: 40087).</text:span></text:p>
      <text:p text:style-name="P29"><text:span text:style-name="T40">Advogada: Carina Braúna Bruno Sales (OAB/</text:span><text:span text:style-name="T66">CE</text:span><text:span text:style-name="T40">: 35485). </text:span></text:p>
      <text:p text:style-name="P29"><text:span text:style-name="T40">Advogado: Bruno Nascimento Salgueiro (OAB/</text:span><text:span text:style-name="T66">CE</text:span><text:span text:style-name="T40">: 47018). </text:span></text:p>
      <text:p text:style-name="P35">Recorrido: Ministério Público do Estado do Ceará. </text:p>
      <text:p text:style-name="P29"><text:span text:style-name="T25">Relator: </text:span><text:span text:style-name="T27">Des. </text:span><text:span text:style-name="T29">FRANCISCO CARNEIRO LIMA.</text:span></text:p>
      <text:p text:style-name="P47"/>
      <text:p text:style-name="P47"/>
      <text:p text:style-name="P29"><text:span text:style-name="T33">100</text:span><text:span text:style-name="T23"> - </text:span><text:span text:style-name="T24">Recurso em Sentido Estrito </text:span><text:span text:style-name="T38">Nº</text:span><text:span text:style-name="T40"> </text:span><text:span text:style-name="T24">0200525-92.2024.8.06.0299</text:span><text:span text:style-name="T40"> - 1ª Vara da Comarca de Boa Viagem. </text:span></text:p>
      <text:p text:style-name="P35">Recorrente: Ministério Público do Estado do Ceará. </text:p>
      <text:p text:style-name="P35">Recorrido: A. da S. B.. </text:p>
      <text:p text:style-name="P35">Recorrido: P. R. M. da S.. </text:p>
      <text:p text:style-name="P35">Defensoria Pública do Estado do Ceará. </text:p>
      <text:p text:style-name="P29"><text:span text:style-name="T25">Relator: </text:span><text:span text:style-name="T27">Des. </text:span><text:span text:style-name="T29">FRANCISCO CARNEIRO LIMA.</text:span></text:p>
      <text:p text:style-name="P47"/>
      <text:p text:style-name="P47"/>
      <text:p text:style-name="P29"><text:span text:style-name="T33">101</text:span><text:span text:style-name="T23"> -</text:span><text:span text:style-name="T24">Recurso em Sentido Estrito </text:span><text:span text:style-name="T38">Nº</text:span><text:span text:style-name="T40"> </text:span><text:span text:style-name="T23"><text:s/></text:span><text:span text:style-name="T24">0204141-33.2023.8.06.0001</text:span><text:span text:style-name="T40"> - 2ª Vara do J</text:span><text:span text:style-name="T68">ú</text:span><text:span text:style-name="T40">ri </text:span><text:span text:style-name="T45">da Comarca de Fortaleza</text:span><text:span text:style-name="T40">. </text:span></text:p>
      <text:p text:style-name="P35">Recorrente: Francisco Marcelino Leandro. </text:p>
      <text:p text:style-name="P35">Defensoria Pública do Estado do Ceará. </text:p>
      <text:p text:style-name="P35">Recorrido: Ministério Público do Estado do Ceará. </text:p>
      <text:p text:style-name="P29"><text:span text:style-name="T25">Relator: </text:span><text:span text:style-name="T27">Des. </text:span><text:span text:style-name="T29">FRANCISCO CARNEIRO LIMA.</text:span></text:p>
      <text:p text:style-name="P47"/>
      <text:p text:style-name="P47"/>
      <text:p text:style-name="P29"><text:span text:style-name="T33">102</text:span><text:span text:style-name="T25"> </text:span><text:span text:style-name="T23">- </text:span><text:span text:style-name="T24">Recurso em Sentido Estrito </text:span><text:span text:style-name="T38">Nº</text:span><text:span text:style-name="T40"> </text:span><text:span text:style-name="T24">0242327-28.2023.8.06.0001</text:span><text:span text:style-name="T40"> - 12ª Vara Criminal </text:span><text:span text:style-name="T45">da Comarca de Fortaleza</text:span><text:span text:style-name="T40">. </text:span></text:p>
      <text:p text:style-name="P35">Recorrente: V. S. da M.. </text:p>
      <text:p text:style-name="P29"><text:span text:style-name="T40">Advogada: Luma Maria Marques Cavalcante (OAB/</text:span><text:span text:style-name="T68">CE</text:span><text:span text:style-name="T40">: 28511). </text:span></text:p>
      <text:p text:style-name="P29"><text:span text:style-name="T40">Advogada: Naiana Aragão Jorge (OAB/</text:span><text:span text:style-name="T68">CE</text:span><text:span text:style-name="T40">: 24129). </text:span></text:p>
      <text:p text:style-name="P29"><text:span text:style-name="T40">Advogada: Liana Maria Paiva Campos (OAB/</text:span><text:span text:style-name="T68">CE</text:span><text:span text:style-name="T40">: 29225). </text:span></text:p>
      <text:p text:style-name="P35">Recorrido: Ministério Público do Estado do Ceará. </text:p>
      <text:p text:style-name="P29"><text:span text:style-name="T25">Relator: </text:span><text:span text:style-name="T27">Des. </text:span><text:span text:style-name="T29">FRANCISCO CARNEIRO LIMA.</text:span></text:p>
      <text:p text:style-name="P47"/>
      <text:p text:style-name="P47"/>
      <text:p text:style-name="P29"><text:span text:style-name="T33">103</text:span><text:span text:style-name="T23"> -</text:span><text:span text:style-name="T24">Recurso em Sentido Estrito </text:span><text:span text:style-name="T38">Nº</text:span><text:span text:style-name="T40"> </text:span><text:span text:style-name="T24">0274082-75.2020.8.06.0001</text:span><text:span text:style-name="T40"> - 3ª Vara do J</text:span><text:span text:style-name="T67">ú</text:span><text:span text:style-name="T40">ri </text:span><text:span text:style-name="T45">da Comarca de Fortaleza</text:span><text:span text:style-name="T40">. </text:span></text:p>
      <text:p text:style-name="P35">Recorrente: Humberto Alves da Cruz. </text:p>
      <text:p text:style-name="P35">Defensoria Pública do Estado do Ceará. </text:p>
      <text:p text:style-name="P35">Recorrido: Ministério Público do Estado do Ceará. </text:p>
      <text:p text:style-name="P29"><text:span text:style-name="T25">Relator: </text:span><text:span text:style-name="T27">Des. </text:span><text:span text:style-name="T29">FRANCISCO CARNEIRO LIMA.</text:span></text:p>
      <text:p text:style-name="P35"/>
      <text:p text:style-name="P35"/>
      <text:p text:style-name="P29"><text:span text:style-name="T33">104</text:span><text:span text:style-name="T23"> - </text:span><text:span text:style-name="T24">Recurso em Sentido Estrito </text:span><text:span text:style-name="T38">Nº</text:span><text:span text:style-name="T40"> </text:span><text:span text:style-name="T24">0798149-57.2014.8.06.0001</text:span><text:span text:style-name="T40"> - 3ª Vara do J</text:span><text:span text:style-name="T68">ú</text:span><text:span text:style-name="T40">ri </text:span><text:span text:style-name="T45">da Comarca de Fortaleza</text:span><text:span text:style-name="T40">. </text:span></text:p>
      <text:p text:style-name="P29"><text:span text:style-name="T40">Recorrente: Tiago Lima </text:span><text:span text:style-name="T67">Félix.</text:span><text:span text:style-name="T40"> </text:span></text:p>
      <text:p text:style-name="P29"><text:span text:style-name="T40">Advogado: Márcio Borges de Araújo (OAB/</text:span><text:span text:style-name="T68">CE</text:span><text:span text:style-name="T40">: 18920). </text:span></text:p>
      <text:p text:style-name="P35">Recorrido: Ministério Público do Estado do Ceará. </text:p>
      <text:p text:style-name="P29"><text:span text:style-name="T25">Relator: </text:span><text:span text:style-name="T27">Des. </text:span><text:span text:style-name="T29">FRANCISCO CARNEIRO LIMA.</text:span></text:p>
      <text:p text:style-name="P47"><text:soft-page-break/></text:p>
      <text:p text:style-name="P47"/>
      <text:p text:style-name="P74"><text:span text:style-name="T127">Total de processos a julgar: </text:span><text:span text:style-name="T128">163</text:span><text:span text:style-name="T127"> (</text:span><text:span text:style-name="T128">cento e sessenta e três</text:span><text:span text:style-name="T127">)</text:span></text:p>
      <text:p text:style-name="P70"/>
      <text:p text:style-name="P70"/>
      <text:p text:style-name="P75"><text:span text:style-name="Fonte_20_parág._20_padrão"><text:span text:style-name="T13">Fortaleza/CE, </text:span></text:span><text:span text:style-name="Fonte_20_parág._20_padrão"><text:span text:style-name="T14">4</text:span></text:span><text:span text:style-name="Fonte_20_parág._20_padrão"><text:span text:style-name="T96"> </text:span></text:span><text:span text:style-name="Fonte_20_parág._20_padrão"><text:span text:style-name="T13">de </text:span></text:span><text:span text:style-name="Fonte_20_parág._20_padrão"><text:span text:style-name="T14">abril</text:span></text:span><text:span text:style-name="Fonte_20_parág._20_padrão"><text:span text:style-name="T13"> de 2025.</text:span></text:span></text:p>
      <text:p text:style-name="P71"/>
      <text:p text:style-name="P71"/>
      <text:p text:style-name="P71">Bela. LARISSA SACRAMENTO MARINHO</text:p>
      <text:p text:style-name="P73">Coordenadora da 1ª Câmara Criminal</text:p>
      <text:p text:style-name="P73">Matrícula 51444</text:p>
      <text:p text:style-name="P72"/>
      <text:p text:style-name="P72"/>
      <text:p text:style-name="P75"><text:span text:style-name="Fonte_20_parág._20_padrão"><text:span text:style-name="T15">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3-27T14:56:23.842000000</meta:creation-date>
    <meta:editing-cycles>42</meta:editing-cycles>
    <meta:editing-duration>PT3H31M38S</meta:editing-duration>
    <dc:date>2025-04-04T08:16:01</dc:date>
    <meta:document-statistic meta:table-count="0" meta:image-count="1" meta:object-count="0" meta:page-count="32" meta:paragraph-count="1082" meta:word-count="8481" meta:character-count="58138" meta:non-whitespace-character-count="5016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