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e5f698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e751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0c4175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0c571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0d9056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0e7978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0f836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1796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2427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31d4b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4eb9c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66820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7e9e6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a0d01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name-asian="Arial1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e7518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0c4175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0e7978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0f836b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17961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2427f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31d4b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4eb9c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66820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7e9e6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a0d01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ba387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d0e10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d35f6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db0a4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0c4175" fo:hyphenate="false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0c5711" fo:hyphenate="false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0d9056" fo:hyphenate="false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0e7978" fo:hyphenate="false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0f836b" fo:hyphenate="false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117961" fo:hyphenate="false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12427f" fo:hyphenate="false" loext:hyphenation-no-caps="false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131d4b" fo:hyphenate="false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14eb9c" fo:hyphenate="false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166820" fo:hyphenate="false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17e9e6" fo:hyphenate="false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1a0d01" fo:hyphenate="false" loext:hyphenation-no-caps="false"/>
    </style:style>
    <style:style style:name="P6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6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6e7518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d74a4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218b52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24c2e4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25169f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d74a4"/>
    </style:style>
    <style:style style:name="P7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218b52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f094e40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efec502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effd5ca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f0a032f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f0812df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18b52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355e5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4c2e4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5169f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530f6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218b52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ba8df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24c2e4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2355e5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25169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2530f6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18b52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355e5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4c2e4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5169f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530f6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b13a9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10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f218b52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f218b52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f2355e5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f24c2e4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none" fo:font-weight="bold" officeooo:rsid="0e8612f3" officeooo:paragraph-rsid="0f24c2e4" fo:background-color="#ffff00" style:font-size-asian="12pt" style:font-weight-asian="bold" style:font-size-complex="12pt" style:font-weight-complex="bold"/>
    </style:style>
    <style:style style:name="P1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fc34e4" fo:hyphenate="true" fo:hyphenation-remain-char-count="2" fo:hyphenation-push-char-count="2" loext:hyphenation-no-caps="false"/>
    </style:style>
    <style:style style:name="P1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fbe6b4" fo:hyphenate="true" fo:hyphenation-remain-char-count="2" fo:hyphenation-push-char-count="2" loext:hyphenation-no-caps="false"/>
    </style:style>
    <style:style style:name="P1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d65ed0" fo:hyphenate="true" fo:hyphenation-remain-char-count="2" fo:hyphenation-push-char-count="2" loext:hyphenation-no-caps="false"/>
    </style:style>
    <style:style style:name="P1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f8211f" fo:hyphenate="true" fo:hyphenation-remain-char-count="2" fo:hyphenation-push-char-count="2" loext:hyphenation-no-caps="false"/>
    </style:style>
    <style:style style:name="P1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f948d0" fo:hyphenate="true" fo:hyphenation-remain-char-count="2" fo:hyphenation-push-char-count="2" loext:hyphenation-no-caps="false"/>
    </style:style>
    <style:style style:name="P1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fa555d" fo:hyphenate="true" fo:hyphenation-remain-char-count="2" fo:hyphenation-push-char-count="2" loext:hyphenation-no-caps="false"/>
    </style:style>
    <style:style style:name="P1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fca826" fo:hyphenate="true" fo:hyphenation-remain-char-count="2" fo:hyphenation-push-char-count="2" loext:hyphenation-no-caps="false"/>
    </style:style>
    <style:style style:name="P1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fd2881" fo:hyphenate="true" fo:hyphenation-remain-char-count="2" fo:hyphenation-push-char-count="2" loext:hyphenation-no-caps="false"/>
    </style:style>
    <style:style style:name="P1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ffd5ca" fo:hyphenate="true" fo:hyphenation-remain-char-count="2" fo:hyphenation-push-char-count="2" loext:hyphenation-no-caps="false"/>
    </style:style>
    <style:style style:name="P1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1ba387" fo:hyphenate="true" fo:hyphenation-remain-char-count="2" fo:hyphenation-push-char-count="2" loext:hyphenation-no-caps="false"/>
    </style:style>
    <style:style style:name="P1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1d0e10" fo:hyphenate="true" fo:hyphenation-remain-char-count="2" fo:hyphenation-push-char-count="2" loext:hyphenation-no-caps="false"/>
    </style:style>
    <style:style style:name="P1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1d35f6" fo:hyphenate="true" fo:hyphenation-remain-char-count="2" fo:hyphenation-push-char-count="2" loext:hyphenation-no-caps="false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1db0a4" fo:hyphenate="true" fo:hyphenation-remain-char-count="2" fo:hyphenation-push-char-count="2" loext:hyphenation-no-caps="false"/>
    </style:style>
    <style:style style:name="P1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218b52" fo:hyphenate="true" fo:hyphenation-remain-char-count="2" fo:hyphenation-push-char-count="2" loext:hyphenation-no-caps="false"/>
    </style:style>
    <style:style style:name="P1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2355e5" fo:hyphenate="true" fo:hyphenation-remain-char-count="2" fo:hyphenation-push-char-count="2" loext:hyphenation-no-caps="false"/>
    </style:style>
    <style:style style:name="P1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24c2e4" fo:hyphenate="true" fo:hyphenation-remain-char-count="2" fo:hyphenation-push-char-count="2" loext:hyphenation-no-caps="false"/>
    </style:style>
    <style:style style:name="P1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25169f" fo:hyphenate="true" fo:hyphenation-remain-char-count="2" fo:hyphenation-push-char-count="2" loext:hyphenation-no-caps="false"/>
    </style:style>
    <style:style style:name="P1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2530f6" fo:hyphenate="true" fo:hyphenation-remain-char-count="2" fo:hyphenation-push-char-count="2" loext:hyphenation-no-caps="false"/>
    </style:style>
    <style:style style:name="P1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fbe6b4" fo:hyphenate="true" fo:hyphenation-remain-char-count="2" fo:hyphenation-push-char-count="2" loext:hyphenation-no-caps="false"/>
    </style:style>
    <style:style style:name="P1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d65ed0" fo:hyphenate="true" fo:hyphenation-remain-char-count="2" fo:hyphenation-push-char-count="2" loext:hyphenation-no-caps="false"/>
    </style:style>
    <style:style style:name="P1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f8211f" fo:hyphenate="true" fo:hyphenation-remain-char-count="2" fo:hyphenation-push-char-count="2" loext:hyphenation-no-caps="false"/>
    </style:style>
    <style:style style:name="P1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f948d0" fo:hyphenate="true" fo:hyphenation-remain-char-count="2" fo:hyphenation-push-char-count="2" loext:hyphenation-no-caps="false"/>
    </style:style>
    <style:style style:name="P1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fa555d" fo:hyphenate="true" fo:hyphenation-remain-char-count="2" fo:hyphenation-push-char-count="2" loext:hyphenation-no-caps="false"/>
    </style:style>
    <style:style style:name="P1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fca826" fo:hyphenate="true" fo:hyphenation-remain-char-count="2" fo:hyphenation-push-char-count="2" loext:hyphenation-no-caps="false"/>
    </style:style>
    <style:style style:name="P1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fd2881" fo:hyphenate="true" fo:hyphenation-remain-char-count="2" fo:hyphenation-push-char-count="2" loext:hyphenation-no-caps="false"/>
    </style:style>
    <style:style style:name="P1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ffd5ca" fo:hyphenate="true" fo:hyphenation-remain-char-count="2" fo:hyphenation-push-char-count="2" loext:hyphenation-no-caps="false"/>
    </style:style>
    <style:style style:name="P1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1ba387" fo:hyphenate="true" fo:hyphenation-remain-char-count="2" fo:hyphenation-push-char-count="2" loext:hyphenation-no-caps="false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1d0e10" fo:hyphenate="true" fo:hyphenation-remain-char-count="2" fo:hyphenation-push-char-count="2" loext:hyphenation-no-caps="false"/>
    </style:style>
    <style:style style:name="P1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1d35f6" fo:hyphenate="true" fo:hyphenation-remain-char-count="2" fo:hyphenation-push-char-count="2" loext:hyphenation-no-caps="false"/>
    </style:style>
    <style:style style:name="P1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1db0a4" fo:hyphenate="true" fo:hyphenation-remain-char-count="2" fo:hyphenation-push-char-count="2" loext:hyphenation-no-caps="false"/>
    </style:style>
    <style:style style:name="P1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2355e5" fo:hyphenate="true" fo:hyphenation-remain-char-count="2" fo:hyphenation-push-char-count="2" loext:hyphenation-no-caps="false"/>
    </style:style>
    <style:style style:name="P1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25169f" fo:hyphenate="true" fo:hyphenation-remain-char-count="2" fo:hyphenation-push-char-count="2" loext:hyphenation-no-caps="false"/>
    </style:style>
    <style:style style:name="P1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2530f6" fo:hyphenate="true" fo:hyphenation-remain-char-count="2" fo:hyphenation-push-char-count="2" loext:hyphenation-no-caps="false"/>
    </style:style>
    <style:style style:name="P1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fbe6b4" style:font-size-asian="12pt" style:font-size-complex="12pt" fo:hyphenate="true" fo:hyphenation-remain-char-count="2" fo:hyphenation-push-char-count="2" loext:hyphenation-no-caps="false"/>
    </style:style>
    <style:style style:name="P1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d65ed0" style:font-size-asian="12pt" style:font-size-complex="12pt" fo:hyphenate="true" fo:hyphenation-remain-char-count="2" fo:hyphenation-push-char-count="2" loext:hyphenation-no-caps="false"/>
    </style:style>
    <style:style style:name="P1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f8211f" style:font-size-asian="12pt" style:font-size-complex="12pt" fo:hyphenate="true" fo:hyphenation-remain-char-count="2" fo:hyphenation-push-char-count="2" loext:hyphenation-no-caps="false"/>
    </style:style>
    <style:style style:name="P1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f948d0" style:font-size-asian="12pt" style:font-size-complex="12pt" fo:hyphenate="true" fo:hyphenation-remain-char-count="2" fo:hyphenation-push-char-count="2" loext:hyphenation-no-caps="false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fa555d" style:font-size-asian="12pt" style:font-size-complex="12pt" fo:hyphenate="true" fo:hyphenation-remain-char-count="2" fo:hyphenation-push-char-count="2" loext:hyphenation-no-caps="false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fca826" style:font-size-asian="12pt" style:font-size-complex="12pt" fo:hyphenate="true" fo:hyphenation-remain-char-count="2" fo:hyphenation-push-char-count="2" loext:hyphenation-no-caps="false"/>
    </style:style>
    <style:style style:name="P1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fd2881" style:font-size-asian="12pt" style:font-size-complex="12pt" fo:hyphenate="true" fo:hyphenation-remain-char-count="2" fo:hyphenation-push-char-count="2" loext:hyphenation-no-caps="false"/>
    </style:style>
    <style:style style:name="P1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ffd5ca" style:font-size-asian="12pt" style:font-size-complex="12pt" fo:hyphenate="true" fo:hyphenation-remain-char-count="2" fo:hyphenation-push-char-count="2" loext:hyphenation-no-caps="false"/>
    </style:style>
    <style:style style:name="P1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1ba387" style:font-size-asian="12pt" style:font-size-complex="12pt" fo:hyphenate="true" fo:hyphenation-remain-char-count="2" fo:hyphenation-push-char-count="2" loext:hyphenation-no-caps="false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1d0e10" style:font-size-asian="12pt" style:font-size-complex="12pt" fo:hyphenate="true" fo:hyphenation-remain-char-count="2" fo:hyphenation-push-char-count="2" loext:hyphenation-no-caps="false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1d35f6" style:font-size-asian="12pt" style:font-size-complex="12pt" fo:hyphenate="true" fo:hyphenation-remain-char-count="2" fo:hyphenation-push-char-count="2" loext:hyphenation-no-caps="false"/>
    </style:style>
    <style:style style:name="P1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1db0a4" style:font-size-asian="12pt" style:font-size-complex="12pt" fo:hyphenate="true" fo:hyphenation-remain-char-count="2" fo:hyphenation-push-char-count="2" loext:hyphenation-no-caps="false"/>
    </style:style>
    <style:style style:name="P1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2355e5" style:font-size-asian="12pt" style:font-size-complex="12pt" fo:hyphenate="true" fo:hyphenation-remain-char-count="2" fo:hyphenation-push-char-count="2" loext:hyphenation-no-caps="false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25169f" style:font-size-asian="12pt" style:font-size-complex="12pt" fo:hyphenate="true" fo:hyphenation-remain-char-count="2" fo:hyphenation-push-char-count="2" loext:hyphenation-no-caps="false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2530f6" style:font-size-asian="12pt" style:font-size-complex="12pt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d01dee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d20970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01dee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20970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30ac9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65ed0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77ba8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8679b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8ce21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d17a7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e195a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bd9bb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fc46b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198ec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33e6c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11c38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842cf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9495d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dac49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e11b5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e9ba6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f34f3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14bcd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1cd5a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228fe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3a99d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7286e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a4528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01dee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20970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30ac9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65ed0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77ba8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8679b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8ce21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d17a7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e195a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bd9bb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fc46b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e198ec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e33e6c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11c38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e842cf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fca826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e9495d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edac49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ee11b5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ee9ba6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ef34f3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f14bcd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f1cd5a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f228fe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f3a99d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f7286e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ea4528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ee198ec" officeooo:paragraph-rsid="0ee198ec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efca826" officeooo:paragraph-rsid="0efca826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ede195a" officeooo:paragraph-rsid="0ede195a" fo:background-color="#ffff00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ede195a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ee842cf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efa555d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efec502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e62ce0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e4ea5b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d8679b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e45a9e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dd17a7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de195a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dbd9bb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e33e6c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dfc46b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e198ec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d01dee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d11c38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fca826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e842cf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e9495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edac49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f14bcd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f1cd5a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ea4528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d01dee" style:font-weight-asian="bold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d20970" style:font-weight-asian="bold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e6cc7d" style:font-weight-asian="bold" style:font-weight-complex="bold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fc34e4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fbe6b4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99c6e5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094e40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d65ed0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f8211f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f948d0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fa555d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fca826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fd2881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fec502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ffd5ca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0a032f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0812df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ba387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d0e10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d35f6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db0a4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218b52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2355e5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24c2e4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25169f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2530f6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c34e4" style:font-name-asian="Arial1" style:font-size-asian="12pt" style:font-name-complex="Times New Roman" style:font-size-complex="12pt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be6b4" style:font-name-asian="Arial1" style:font-size-asian="12pt" style:font-name-complex="Times New Roman" style:font-size-complex="12pt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65ed0" style:font-name-asian="Arial1" style:font-size-asian="12pt" style:font-name-complex="Times New Roman" style:font-size-complex="12pt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8211f" style:font-name-asian="Arial1" style:font-size-asian="12pt" style:font-name-complex="Times New Roman" style:font-size-complex="12pt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948d0" style:font-name-asian="Arial1" style:font-size-asian="12pt" style:font-name-complex="Times New Roman" style:font-size-complex="12pt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a555d" style:font-name-asian="Arial1" style:font-size-asian="12pt" style:font-name-complex="Times New Roman" style:font-size-complex="12pt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ca826" style:font-name-asian="Arial1" style:font-size-asian="12pt" style:font-name-complex="Times New Roman" style:font-size-complex="12pt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d2881" style:font-name-asian="Arial1" style:font-size-asian="12pt" style:font-name-complex="Times New Roman" style:font-size-complex="12pt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fd5ca" style:font-name-asian="Arial1" style:font-size-asian="12pt" style:font-name-complex="Times New Roman" style:font-size-complex="12pt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1ba387" style:font-name-asian="Arial1" style:font-size-asian="12pt" style:font-name-complex="Times New Roman" style:font-size-complex="12pt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1d0e10" style:font-name-asian="Arial1" style:font-size-asian="12pt" style:font-name-complex="Times New Roman" style:font-size-complex="12pt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1d35f6" style:font-name-asian="Arial1" style:font-size-asian="12pt" style:font-name-complex="Times New Roman" style:font-size-complex="12pt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1db0a4" style:font-name-asian="Arial1" style:font-size-asian="12pt" style:font-name-complex="Times New Roman" style:font-size-complex="12pt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18b52" style:font-name-asian="Arial1" style:font-size-asian="12pt" style:font-name-complex="Times New Roman" style:font-size-complex="12pt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355e5" style:font-name-asian="Arial1" style:font-size-asian="12pt" style:font-name-complex="Times New Roman" style:font-size-complex="12pt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4c2e4" style:font-name-asian="Arial1" style:font-size-asian="12pt" style:font-name-complex="Times New Roman" style:font-size-complex="12pt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5169f" style:font-name-asian="Arial1" style:font-size-asian="12pt" style:font-name-complex="Times New Roman" style:font-size-complex="12pt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530f6" style:font-name-asian="Arial1" style:font-size-asian="12pt" style:font-name-complex="Times New Roman" style:font-size-complex="12pt"/>
    </style:style>
    <style:style style:name="P2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fbe6b4"/>
    </style:style>
    <style:style style:name="P2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d65ed0"/>
    </style:style>
    <style:style style:name="P2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f8211f"/>
    </style:style>
    <style:style style:name="P2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f948d0"/>
    </style:style>
    <style:style style:name="P2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fa555d"/>
    </style:style>
    <style:style style:name="P2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fca826"/>
    </style:style>
    <style:style style:name="P2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fd2881"/>
    </style:style>
    <style:style style:name="P2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ffd5ca"/>
    </style:style>
    <style:style style:name="P2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2355e5"/>
    </style:style>
    <style:style style:name="P2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25169f"/>
    </style:style>
    <style:style style:name="P2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2530f6"/>
    </style:style>
    <style:style style:name="P29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name-asian="Arial1" style:font-size-asian="12pt" style:font-weight-asian="bold" style:font-name-complex="Times New Roman" style:font-size-complex="12pt" style:font-weight-complex="bold"/>
    </style:style>
    <style:style style:name="P29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name-asian="Arial1" style:font-size-asian="12pt" style:font-weight-asian="bold" style:font-name-complex="Times New Roman" style:font-size-complex="12pt" style:font-weight-complex="bold"/>
    </style:style>
    <style:style style:name="P29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1" style:font-size-asian="12pt" style:font-weight-asian="bold" style:font-name-complex="Times New Roman" style:font-size-complex="12pt" style:font-weight-complex="bold"/>
    </style:style>
    <style:style style:name="P29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218b52" style:font-name-asian="Arial1" style:font-size-asian="12pt" style:font-weight-asian="bold" style:font-name-complex="Times New Roman" style:font-size-complex="12pt" style:font-weight-complex="bold"/>
    </style:style>
    <style:style style:name="P299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1" style:font-size-asian="12pt" style:font-weight-asian="bold" style:font-name-complex="Times New Roman" style:font-size-complex="12pt" style:font-weight-complex="bold"/>
    </style:style>
    <style:style style:name="P300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25169f" style:font-name-asian="Arial1" style:font-size-asian="12pt" style:font-weight-asian="bold" style:font-name-complex="Times New Roman" style:font-size-complex="12pt" style:font-weight-complex="bold"/>
    </style:style>
    <style:style style:name="P30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c96f2a1" style:font-size-asian="12pt" style:font-size-complex="12pt"/>
    </style:style>
    <style:style style:name="P30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eaba8df" style:font-size-asian="12pt" style:font-size-complex="12pt"/>
    </style:style>
    <style:style style:name="P30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f24c2e4" style:font-size-asian="12pt" style:font-size-complex="12pt"/>
    </style:style>
    <style:style style:name="P304" style:family="paragraph" style:parent-style-name="Text_20_body">
      <style:text-properties fo:font-size="12pt" style:font-size-asian="12pt" style:font-size-complex="12pt"/>
    </style:style>
    <style:style style:name="P30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06" style:family="paragraph" style:parent-style-name="Título1" style:master-page-name="MP0">
      <style:paragraph-properties style:page-number="auto" fo:break-before="page"/>
    </style:style>
    <style:style style:name="P30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name-asian="Arial1" style:font-size-asian="12pt" style:font-weight-asian="bold" style:font-name-complex="Times New Roman" style:font-size-complex="12pt" style:font-weight-complex="bold"/>
    </style:style>
    <style:style style:name="P30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218b52" style:font-name-asian="Arial1" style:font-size-asian="12pt" style:font-weight-asian="bold" style:font-name-complex="Times New Roman" style:font-size-complex="12pt" style:font-weight-complex="bold"/>
    </style:style>
    <style:style style:name="P30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name-asian="Arial1" style:font-size-asian="12pt" style:font-weight-asian="bold" style:font-name-complex="Times New Roman" style:font-size-complex="12pt" style:font-weight-complex="bold"/>
    </style:style>
    <style:style style:name="P31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f24c2e4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e8cccad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20970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30ac9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77ba8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8679b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8ce21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d17a7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e195a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01dee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fc46b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198ec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33e6c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d11c38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842cf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dac49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e11b5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e9ba6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14bcd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1cd5a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f34f3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228fe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f7286e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ea4528" style:font-size-asian="12pt" style:font-size-complex="12pt"/>
    </style:style>
    <style:style style:name="P3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officeooo:paragraph-rsid="0ec38645" style:font-size-asian="12pt" style:font-size-complex="12pt"/>
    </style:style>
    <style:style style:name="P3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2d33e7"/>
    </style:style>
    <style:style style:name="P3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a0d01"/>
    </style:style>
    <style:style style:name="P3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2d33e7"/>
    </style:style>
    <style:style style:name="P3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2d33e7" fo:hyphenate="false" loext:hyphenation-no-caps="false"/>
    </style:style>
    <style:style style:name="P3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2d33e7" fo:hyphenate="false" loext:hyphenation-no-caps="false"/>
    </style:style>
    <style:style style:name="P3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2d33e7" fo:hyphenate="false" loext:hyphenation-no-caps="false"/>
    </style:style>
    <style:style style:name="P3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2d33e7" fo:hyphenate="false" loext:hyphenation-no-caps="false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f29851c" fo:background-color="transparent" style:font-size-asian="12pt" style:font-weight-asian="bold" style:font-name-complex="Times New Roman" style:font-size-complex="12pt" style:font-weight-complex="bold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f29851c" officeooo:paragraph-rsid="0f29851c" fo:background-color="transparent" style:font-size-asian="12pt" style:font-weight-asian="bold" style:font-name-complex="Times New Roman" style:font-size-complex="12pt" style:font-weight-complex="bold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f2aeba5" officeooo:paragraph-rsid="0f2aeba5" fo:background-color="transparent" style:font-size-asian="12pt" style:font-weight-asian="bold" style:font-name-complex="Times New Roman" style:font-size-complex="12pt" style:font-weight-complex="bold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9851c" style:font-size-asian="12pt" style:font-size-complex="12pt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18b52" style:font-size-asian="12pt" style:font-size-complex="12pt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355e5" style:font-size-asian="12pt" style:font-size-complex="12pt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4c2e4" style:font-size-asian="12pt" style:font-size-complex="12pt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5169f" style:font-size-asian="12pt" style:font-size-complex="12pt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530f6" style:font-size-asian="12pt" style:font-size-complex="12pt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9851c" style:font-size-asian="12pt" style:font-weight-asian="normal" style:font-size-complex="12pt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f2355e5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rsid="0f2c0756" officeooo:paragraph-rsid="0f2c0756" fo:background-color="#ff8000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8a7b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35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57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ecef883" style:font-size-asian="12pt" style:font-name-complex="Times New Roman" style:font-size-complex="12pt"/>
    </style:style>
    <style:style style:name="T4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e02710b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efa555d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e661c7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ecef88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efbe6b4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ed65ed0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ef8211f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ef948d0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efa555d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efca826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efd2881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effd5ca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f1ba387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f1d0e10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f1d35f6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f1db0a4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f1ee175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f1fca9a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e7aa57d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e8250cb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e7b78cf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e8b0d19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ea6d5af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normal" officeooo:rsid="0efd2881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1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3" style:family="text">
      <style:text-properties style:font-name="Times New Roman" fo:font-size="12pt" style:text-underline-style="none" fo:font-weight="normal" officeooo:rsid="0ed20970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ed01dee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none" style:font-size-asian="12pt" style:font-size-complex="12pt"/>
    </style:style>
    <style:style style:name="T48" style:family="text">
      <style:text-properties style:font-name="Times New Roman" fo:font-size="12pt" style:text-underline-style="none" officeooo:rsid="0ed01dee" style:font-size-asian="12pt" style:font-size-complex="12pt"/>
    </style:style>
    <style:style style:name="T49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0" style:family="text">
      <style:text-properties style:font-name="Times New Roman" fo:font-size="12pt" fo:background-color="transparent" loext:char-shading-value="0" style:font-name-asian="Arial1" style:font-size-asian="12pt" style:font-name-complex="Times New Roman" style:font-size-complex="12pt"/>
    </style:style>
    <style:style style:name="T51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52" style:family="text">
      <style:text-properties style:font-name="Times New Roman" fo:font-weight="bold" officeooo:rsid="0c96f2a1" style:font-name-asian="Arial1" style:font-weight-asian="bold" style:font-name-complex="Times New Roman" style:font-weight-complex="bold"/>
    </style:style>
    <style:style style:name="T53" style:family="text">
      <style:text-properties style:font-name="Times New Roman" fo:font-weight="bold" officeooo:rsid="0c985e20" style:font-name-asian="Arial1" style:font-weight-asian="bold" style:font-name-complex="Times New Roman" style:font-weight-complex="bold"/>
    </style:style>
    <style:style style:name="T54" style:family="text">
      <style:text-properties style:font-name="Times New Roman" fo:font-weight="bold" officeooo:rsid="082edeeb" style:font-name-asian="Arial1" style:font-weight-asian="bold" style:font-name-complex="Times New Roman" style:font-weight-complex="bold"/>
    </style:style>
    <style:style style:name="T55" style:family="text">
      <style:text-properties style:font-name="Times New Roman" style:text-underline-style="none"/>
    </style:style>
    <style:style style:name="T56" style:family="text">
      <style:text-properties style:font-name="Times New Roman" style:text-underline-style="none" fo:font-weight="bold" style:font-weight-asian="bold" style:font-weight-complex="bold"/>
    </style:style>
    <style:style style:name="T57" style:family="text">
      <style:text-properties style:font-name="Times New Roman" style:text-underline-style="none" fo:font-weight="bold" officeooo:rsid="0e70f95a" style:font-weight-asian="bold" style:font-weight-complex="bold"/>
    </style:style>
    <style:style style:name="T58" style:family="text">
      <style:text-properties style:font-name="Times New Roman" style:text-underline-style="none" fo:font-weight="normal" style:font-weight-asian="normal"/>
    </style:style>
    <style:style style:name="T59" style:family="text">
      <style:text-properties style:font-name="Times New Roman" style:text-underline-style="none" officeooo:rsid="0e70f95a"/>
    </style:style>
    <style:style style:name="T60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cef8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9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74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75" style:family="text">
      <style:text-properties fo:color="#000000" fo:font-size="12pt" style:text-underline-style="none" fo:font-weight="normal" officeooo:rsid="0e6056d5" style:text-underline-mode="continuous" style:text-overline-mode="continuous" style:text-line-through-mode="continuous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76" style:family="text">
      <style:text-properties fo:color="#000000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fo:font-size="12pt" style:text-underline-style="none" fo:font-weight="bold" officeooo:rsid="0ecef8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fo:font-size="12pt" style:text-underline-style="none" fo:font-weight="bold" officeooo:rsid="0f24c2e4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fo:font-size="12pt" style:text-underline-style="none" fo:font-weight="bold" officeooo:rsid="0f25169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Times New Roman" fo:font-size="12pt" style:text-underline-style="none" fo:font-weight="normal" officeooo:rsid="0dfb8a7b" style:text-underline-mode="continuous" style:text-overline-mode="continuous" style:text-line-through-mode="continuous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4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style:text-underline-style="none" fo:font-weight="normal" officeooo:rsid="0f218b52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style:text-underline-style="none" fo:font-weight="normal" officeooo:rsid="0d28cdf2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style:text-underline-style="none" fo:font-weight="normal" officeooo:rsid="0d28cdf2" style:font-name-asian="Arial1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style:text-underline-style="none" fo:font-weight="normal" officeooo:rsid="0f2d33e7" style:font-name-asian="Arial1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style:font-name="Times New Roman" fo:font-size="12pt" style:text-underline-style="none" fo:font-weight="normal" officeooo:rsid="0f2d33e7" fo:background-color="#ff80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style:text-underline-style="none" fo:font-weight="normal" officeooo:rsid="0f2d33e7" fo:background-color="#ff80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style:text-underline-style="none" fo:font-weight="normal" officeooo:rsid="0d28cdf2" fo:background-color="#ff80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2pt" style:text-underline-style="none" fo:font-weight="normal" officeooo:rsid="0d28cdf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style:text-underline-style="none" fo:font-weight="normal" officeooo:rsid="0d28cdf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Times New Roman" fo:font-size="12pt" style:text-underline-style="none" fo:font-weight="bold" officeooo:rsid="0e02710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Times New Roman" fo:font-size="12pt" style:text-underline-style="none" fo:font-weight="bold" officeooo:rsid="0ecef8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style:font-name="Times New Roman" fo:font-size="12pt" style:text-underline-style="none" fo:font-weight="bold" officeooo:rsid="0f218b52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style:font-name="Times New Roman" fo:font-size="12pt" style:text-underline-style="none" fo:font-weight="bold" officeooo:rsid="0f2d33e7" fo:background-color="#ff80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style:font-name="Times New Roman" fo:font-size="12pt" style:text-underline-style="none" officeooo:rsid="0f2d33e7" fo:background-color="#ff8000" loext:char-shading-value="0" style:font-name-asian="Arial1" style:font-size-asian="12pt" style:font-name-complex="Times New Roman" style:font-size-complex="12pt"/>
    </style:style>
    <style:style style:name="T102" style:family="text">
      <style:text-properties fo:color="#000000" style:font-name="Times New Roman" fo:font-size="12pt" style:text-underline-style="solid" style:text-underline-width="auto" style:text-underline-color="font-color" fo:font-weight="normal" officeooo:rsid="0d28cdf2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style:text-underline-style="solid" style:text-underline-width="auto" style:text-underline-color="font-color" fo:font-weight="normal" officeooo:rsid="0f1d35f6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color="#000000" style:font-name="Times New Roman" fo:font-size="12pt" style:text-underline-style="solid" style:text-underline-width="auto" style:text-underline-color="font-color" fo:font-weight="bold" officeooo:rsid="0f2d33e7" fo:background-color="#ff80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5" style:family="text">
      <style:text-properties fo:color="#000000" style:font-name="Times New Roman" fo:font-size="12pt" fo:font-weight="bold" officeooo:rsid="0f2d33e7" fo:background-color="#ff80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6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7" style:family="text">
      <style:text-properties fo:color="#000000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8" style:family="text">
      <style:text-properties fo:color="#000000" style:text-underline-style="none" fo:font-weight="bold" officeooo:rsid="0ecef88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9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10" style:family="text">
      <style:text-properties fo:font-size="12pt" style:text-underline-style="none" fo:font-weight="normal" officeooo:rsid="0dfb8a7b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12" style:family="text">
      <style:text-properties fo:font-size="12pt" fo:font-weight="bold" style:font-size-asian="12pt" style:font-weight-asian="bold" style:font-size-complex="12pt" style:font-weight-complex="bold"/>
    </style:style>
    <style:style style:name="T113" style:family="text">
      <style:text-properties fo:font-size="12pt" fo:font-weight="bold" officeooo:rsid="0f0c4175" style:font-size-asian="12pt" style:font-weight-asian="bold" style:font-size-complex="12pt" style:font-weight-complex="bold"/>
    </style:style>
    <style:style style:name="T114" style:family="text">
      <style:text-properties fo:font-size="12pt" fo:font-weight="bold" officeooo:rsid="0f0c5711" style:font-size-asian="12pt" style:font-weight-asian="bold" style:font-size-complex="12pt" style:font-weight-complex="bold"/>
    </style:style>
    <style:style style:name="T115" style:family="text">
      <style:text-properties fo:font-size="12pt" fo:font-weight="bold" officeooo:rsid="0f0d9056" style:font-size-asian="12pt" style:font-weight-asian="bold" style:font-size-complex="12pt" style:font-weight-complex="bold"/>
    </style:style>
    <style:style style:name="T116" style:family="text">
      <style:text-properties fo:font-size="12pt" fo:font-weight="bold" officeooo:rsid="0f0e7978" style:font-size-asian="12pt" style:font-weight-asian="bold" style:font-size-complex="12pt" style:font-weight-complex="bold"/>
    </style:style>
    <style:style style:name="T117" style:family="text">
      <style:text-properties fo:font-size="12pt" fo:font-weight="bold" officeooo:rsid="0f0f836b" style:font-size-asian="12pt" style:font-weight-asian="bold" style:font-size-complex="12pt" style:font-weight-complex="bold"/>
    </style:style>
    <style:style style:name="T118" style:family="text">
      <style:text-properties fo:font-size="12pt" fo:font-weight="bold" officeooo:rsid="0f117961" style:font-size-asian="12pt" style:font-weight-asian="bold" style:font-size-complex="12pt" style:font-weight-complex="bold"/>
    </style:style>
    <style:style style:name="T119" style:family="text">
      <style:text-properties fo:font-size="12pt" fo:font-weight="bold" officeooo:rsid="0f12427f" style:font-size-asian="12pt" style:font-weight-asian="bold" style:font-size-complex="12pt" style:font-weight-complex="bold"/>
    </style:style>
    <style:style style:name="T120" style:family="text">
      <style:text-properties fo:font-size="12pt" fo:font-weight="bold" officeooo:rsid="0f131d4b" style:font-size-asian="12pt" style:font-weight-asian="bold" style:font-size-complex="12pt" style:font-weight-complex="bold"/>
    </style:style>
    <style:style style:name="T121" style:family="text">
      <style:text-properties fo:font-size="12pt" fo:font-weight="bold" officeooo:rsid="0f14eb9c" style:font-size-asian="12pt" style:font-weight-asian="bold" style:font-size-complex="12pt" style:font-weight-complex="bold"/>
    </style:style>
    <style:style style:name="T122" style:family="text">
      <style:text-properties fo:font-size="12pt" fo:font-weight="bold" officeooo:rsid="0f166820" style:font-size-asian="12pt" style:font-weight-asian="bold" style:font-size-complex="12pt" style:font-weight-complex="bold"/>
    </style:style>
    <style:style style:name="T123" style:family="text">
      <style:text-properties fo:font-size="12pt" fo:font-weight="bold" officeooo:rsid="0f17e9e6" style:font-size-asian="12pt" style:font-weight-asian="bold" style:font-size-complex="12pt" style:font-weight-complex="bold"/>
    </style:style>
    <style:style style:name="T124" style:family="text">
      <style:text-properties fo:font-size="12pt" fo:font-weight="bold" officeooo:rsid="0f1a0d01" style:font-size-asian="12pt" style:font-weight-asian="bold" style:font-size-complex="12pt" style:font-weight-complex="bold"/>
    </style:style>
    <style:style style:name="T125" style:family="text">
      <style:text-properties fo:font-size="12pt" fo:font-weight="bold" officeooo:rsid="0f1ee175" style:font-size-asian="12pt" style:font-weight-asian="bold" style:font-size-complex="12pt" style:font-weight-complex="bold"/>
    </style:style>
    <style:style style:name="T126" style:family="text">
      <style:text-properties fo:font-size="12pt" fo:font-weight="bold" officeooo:rsid="0f1fca9a" style:font-size-asian="12pt" style:font-weight-asian="bold" style:font-size-complex="12pt" style:font-weight-complex="bold"/>
    </style:style>
    <style:style style:name="T127" style:family="text">
      <style:text-properties fo:font-size="12pt" fo:font-weight="bold" officeooo:rsid="0f2d33e7" style:font-size-asian="12pt" style:font-weight-asian="bold" style:font-size-complex="12pt" style:font-weight-complex="bold"/>
    </style:style>
    <style:style style:name="T128" style:family="text">
      <style:text-properties fo:font-size="12pt" fo:font-weight="bold" officeooo:rsid="0ec6a2c7" style:font-size-asian="12pt" style:font-weight-asian="bold" style:font-size-complex="12pt" style:font-weight-complex="bold"/>
    </style:style>
    <style:style style:name="T129" style:family="text">
      <style:text-properties fo:font-size="12pt" style:font-size-asian="12pt" style:font-size-complex="12pt"/>
    </style:style>
    <style:style style:name="T130" style:family="text">
      <style:text-properties fo:font-size="12pt" style:font-size-asian="12pt" style:font-size-complex="12pt" loext:padding="0cm" loext:border="none"/>
    </style:style>
    <style:style style:name="T131" style:family="text">
      <style:text-properties fo:font-size="12pt" officeooo:rsid="0f1ee175" style:font-size-asian="12pt" style:font-size-complex="12pt"/>
    </style:style>
    <style:style style:name="T132" style:family="text">
      <style:text-properties fo:font-size="12pt" officeooo:rsid="0f1ee175" style:font-size-asian="12pt" style:font-size-complex="12pt" loext:padding="0cm" loext:border="none"/>
    </style:style>
    <style:style style:name="T133" style:family="text">
      <style:text-properties fo:font-size="12pt" officeooo:rsid="0f1fca9a" style:font-size-asian="12pt" style:font-size-complex="12pt"/>
    </style:style>
    <style:style style:name="T134" style:family="text">
      <style:text-properties fo:font-size="12pt" officeooo:rsid="0f1fca9a" style:font-size-asian="12pt" style:font-size-complex="12pt" loext:padding="0cm" loext:border="none"/>
    </style:style>
    <style:style style:name="T135" style:family="text">
      <style:text-properties fo:font-size="12pt" officeooo:rsid="0ec6a2c7" style:font-size-asian="12pt" style:font-size-complex="12pt"/>
    </style:style>
    <style:style style:name="T136" style:family="text">
      <style:text-properties fo:font-size="12pt" officeooo:rsid="0ec6a2c7" style:font-size-asian="12pt" style:font-size-complex="12pt" loext:padding="0cm" loext:border="none"/>
    </style:style>
    <style:style style:name="T137" style:family="text">
      <style:text-properties fo:font-size="12pt" fo:background-color="#ffff00" loext:char-shading-value="0" style:font-size-asian="12pt" style:font-size-complex="12pt"/>
    </style:style>
    <style:style style:name="T138" style:family="text">
      <style:text-properties fo:font-size="12pt" officeooo:rsid="0f166820" fo:background-color="#ffff00" loext:char-shading-value="0" style:font-size-asian="12pt" style:font-size-complex="12pt"/>
    </style:style>
    <style:style style:name="T139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40" style:family="text">
      <style:text-properties fo:font-size="12pt" fo:font-weight="normal" style:font-size-asian="12pt" style:font-weight-asian="normal" style:font-size-complex="12pt" style:font-weight-complex="normal"/>
    </style:style>
    <style:style style:name="T141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142" style:family="text">
      <style:text-properties fo:font-size="12pt" fo:font-weight="normal" officeooo:rsid="0f1ee175" style:font-size-asian="12pt" style:font-weight-asian="normal" style:font-size-complex="12pt" style:font-weight-complex="normal" loext:padding="0cm" loext:border="none"/>
    </style:style>
    <style:style style:name="T143" style:family="text">
      <style:text-properties style:text-underline-style="none"/>
    </style:style>
    <style:style style:name="T144" style:family="text">
      <style:text-properties style:text-underline-style="none" fo:font-weight="bold" style:font-weight-asian="bold"/>
    </style:style>
    <style:style style:name="T145" style:family="text">
      <style:text-properties style:text-underline-style="none" fo:font-weight="bold" style:font-weight-asian="bold" style:font-weight-complex="bold"/>
    </style:style>
    <style:style style:name="T146" style:family="text">
      <style:text-properties style:text-underline-style="none" fo:font-weight="bold" officeooo:rsid="0ed01dee" style:font-weight-asian="bold" style:font-weight-complex="bold"/>
    </style:style>
    <style:style style:name="T147" style:family="text">
      <style:text-properties style:text-underline-style="none" fo:font-weight="bold" officeooo:rsid="0ed20970" style:font-weight-asian="bold" style:font-weight-complex="bold"/>
    </style:style>
    <style:style style:name="T148" style:family="text">
      <style:text-properties style:text-underline-style="none" fo:font-weight="bold" officeooo:rsid="0ed30ac9" style:font-weight-asian="bold" style:font-weight-complex="bold"/>
    </style:style>
    <style:style style:name="T149" style:family="text">
      <style:text-properties style:text-underline-style="none" fo:font-weight="bold" officeooo:rsid="0ed65ed0" style:font-weight-asian="bold" style:font-weight-complex="bold"/>
    </style:style>
    <style:style style:name="T150" style:family="text">
      <style:text-properties style:text-underline-style="none" fo:font-weight="bold" officeooo:rsid="0ed77ba8" style:font-weight-asian="bold" style:font-weight-complex="bold"/>
    </style:style>
    <style:style style:name="T151" style:family="text">
      <style:text-properties style:text-underline-style="none" fo:font-weight="bold" officeooo:rsid="0ed8679b" style:font-weight-asian="bold" style:font-weight-complex="bold"/>
    </style:style>
    <style:style style:name="T152" style:family="text">
      <style:text-properties style:text-underline-style="none" fo:font-weight="bold" officeooo:rsid="0ed8ce21" style:font-weight-asian="bold" style:font-weight-complex="bold"/>
    </style:style>
    <style:style style:name="T153" style:family="text">
      <style:text-properties style:text-underline-style="none" fo:font-weight="bold" officeooo:rsid="0edd17a7" style:font-weight-asian="bold" style:font-weight-complex="bold"/>
    </style:style>
    <style:style style:name="T154" style:family="text">
      <style:text-properties style:text-underline-style="none" fo:font-weight="bold" officeooo:rsid="0ede195a" style:font-weight-asian="bold" style:font-weight-complex="bold"/>
    </style:style>
    <style:style style:name="T155" style:family="text">
      <style:text-properties style:text-underline-style="none" fo:font-weight="bold" officeooo:rsid="0edbd9bb" style:font-weight-asian="bold" style:font-weight-complex="bold"/>
    </style:style>
    <style:style style:name="T156" style:family="text">
      <style:text-properties style:text-underline-style="none" fo:font-weight="bold" officeooo:rsid="0edfc46b" style:font-weight-asian="bold" style:font-weight-complex="bold"/>
    </style:style>
    <style:style style:name="T157" style:family="text">
      <style:text-properties style:text-underline-style="none" fo:font-weight="bold" officeooo:rsid="0ee198ec" style:font-weight-asian="bold" style:font-weight-complex="bold"/>
    </style:style>
    <style:style style:name="T158" style:family="text">
      <style:text-properties style:text-underline-style="none" fo:font-weight="bold" officeooo:rsid="0ed11c38" style:font-weight-asian="bold" style:font-weight-complex="bold"/>
    </style:style>
    <style:style style:name="T159" style:family="text">
      <style:text-properties style:text-underline-style="none" fo:font-weight="bold" officeooo:rsid="0ee842cf" style:font-weight-asian="bold" style:font-weight-complex="bold"/>
    </style:style>
    <style:style style:name="T160" style:family="text">
      <style:text-properties style:text-underline-style="none" fo:font-weight="bold" officeooo:rsid="0ee9495d" style:font-weight-asian="bold" style:font-weight-complex="bold"/>
    </style:style>
    <style:style style:name="T161" style:family="text">
      <style:text-properties style:text-underline-style="none" fo:font-weight="bold" officeooo:rsid="0eedac49" style:font-weight-asian="bold" style:font-weight-complex="bold"/>
    </style:style>
    <style:style style:name="T162" style:family="text">
      <style:text-properties style:text-underline-style="none" fo:font-weight="bold" officeooo:rsid="0eee11b5" style:font-weight-asian="bold" style:font-weight-complex="bold"/>
    </style:style>
    <style:style style:name="T163" style:family="text">
      <style:text-properties style:text-underline-style="none" fo:font-weight="bold" officeooo:rsid="0eee9ba6" style:font-weight-asian="bold" style:font-weight-complex="bold"/>
    </style:style>
    <style:style style:name="T164" style:family="text">
      <style:text-properties style:text-underline-style="none" fo:font-weight="bold" officeooo:rsid="0eef34f3" style:font-weight-asian="bold" style:font-weight-complex="bold"/>
    </style:style>
    <style:style style:name="T165" style:family="text">
      <style:text-properties style:text-underline-style="none" fo:font-weight="bold" officeooo:rsid="0ef14bcd" style:font-weight-asian="bold" style:font-weight-complex="bold"/>
    </style:style>
    <style:style style:name="T166" style:family="text">
      <style:text-properties style:text-underline-style="none" fo:font-weight="bold" officeooo:rsid="0ef1cd5a" style:font-weight-asian="bold" style:font-weight-complex="bold"/>
    </style:style>
    <style:style style:name="T167" style:family="text">
      <style:text-properties style:text-underline-style="none" fo:font-weight="bold" officeooo:rsid="0ef228fe" style:font-weight-asian="bold" style:font-weight-complex="bold"/>
    </style:style>
    <style:style style:name="T168" style:family="text">
      <style:text-properties style:text-underline-style="none" fo:font-weight="bold" officeooo:rsid="0ef7286e" style:font-weight-asian="bold" style:font-weight-complex="bold"/>
    </style:style>
    <style:style style:name="T169" style:family="text">
      <style:text-properties style:text-underline-style="none" fo:font-weight="bold" officeooo:rsid="0eea4528" style:font-weight-asian="bold" style:font-weight-complex="bold"/>
    </style:style>
    <style:style style:name="T170" style:family="text">
      <style:text-properties style:text-underline-style="none" fo:font-weight="bold" officeooo:rsid="0e75e2cb" style:font-weight-asian="bold" style:font-weight-complex="bold"/>
    </style:style>
    <style:style style:name="T171" style:family="text">
      <style:text-properties style:text-underline-style="none" fo:font-weight="bold" officeooo:rsid="0e8250cb" style:font-weight-asian="bold" style:font-weight-complex="bold"/>
    </style:style>
    <style:style style:name="T172" style:family="text">
      <style:text-properties style:text-underline-style="none" fo:font-weight="bold" officeooo:rsid="0e776eb7" style:font-weight-asian="bold" style:font-weight-complex="bold"/>
    </style:style>
    <style:style style:name="T173" style:family="text">
      <style:text-properties style:text-underline-style="none" fo:font-weight="bold" officeooo:rsid="0e85f12d" style:font-weight-asian="bold" style:font-weight-complex="bold"/>
    </style:style>
    <style:style style:name="T174" style:family="text">
      <style:text-properties style:text-underline-style="none" fo:font-weight="bold" officeooo:rsid="0e8612f3" style:font-weight-asian="bold" style:font-weight-complex="bold"/>
    </style:style>
    <style:style style:name="T175" style:family="text">
      <style:text-properties style:text-underline-style="none" fo:font-weight="bold" officeooo:rsid="0e869440" style:font-weight-asian="bold" style:font-weight-complex="bold"/>
    </style:style>
    <style:style style:name="T176" style:family="text">
      <style:text-properties style:text-underline-style="none" fo:font-weight="bold" officeooo:rsid="0e8b0d19" style:font-weight-asian="bold" style:font-weight-complex="bold"/>
    </style:style>
    <style:style style:name="T177" style:family="text">
      <style:text-properties style:text-underline-style="none" fo:font-weight="bold" officeooo:rsid="0e8b535c" style:font-weight-asian="bold" style:font-weight-complex="bold"/>
    </style:style>
    <style:style style:name="T178" style:family="text">
      <style:text-properties style:text-underline-style="none" fo:font-weight="bold" officeooo:rsid="0e8bbfcc" style:font-weight-asian="bold" style:font-weight-complex="bold"/>
    </style:style>
    <style:style style:name="T179" style:family="text">
      <style:text-properties style:text-underline-style="none" fo:font-weight="bold" officeooo:rsid="0f29851c" style:font-weight-asian="bold"/>
    </style:style>
    <style:style style:name="T180" style:family="text">
      <style:text-properties style:text-underline-style="none" fo:font-weight="bold" fo:background-color="transparent" loext:char-shading-value="0" style:font-weight-asian="bold"/>
    </style:style>
    <style:style style:name="T18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82" style:family="text">
      <style:text-properties style:text-underline-style="none" fo:font-weight="bold" officeooo:rsid="0ed30ac9" fo:background-color="transparent" loext:char-shading-value="0" style:font-weight-asian="bold" style:font-weight-complex="bold"/>
    </style:style>
    <style:style style:name="T183" style:family="text">
      <style:text-properties style:text-underline-style="none" fo:font-weight="bold" officeooo:rsid="0ed77ba8" fo:background-color="transparent" loext:char-shading-value="0" style:font-weight-asian="bold" style:font-weight-complex="bold"/>
    </style:style>
    <style:style style:name="T184" style:family="text">
      <style:text-properties style:text-underline-style="none" fo:font-weight="bold" officeooo:rsid="0edd17a7" fo:background-color="transparent" loext:char-shading-value="0" style:font-weight-asian="bold" style:font-weight-complex="bold"/>
    </style:style>
    <style:style style:name="T185" style:family="text">
      <style:text-properties style:text-underline-style="none" fo:font-weight="bold" officeooo:rsid="0ed11c38" fo:background-color="transparent" loext:char-shading-value="0" style:font-weight-asian="bold" style:font-weight-complex="bold"/>
    </style:style>
    <style:style style:name="T186" style:family="text">
      <style:text-properties style:text-underline-style="none" fo:font-weight="bold" officeooo:rsid="0ee842cf" fo:background-color="transparent" loext:char-shading-value="0" style:font-weight-asian="bold" style:font-weight-complex="bold"/>
    </style:style>
    <style:style style:name="T187" style:family="text">
      <style:text-properties style:text-underline-style="none" fo:font-weight="bold" officeooo:rsid="0eedac49" fo:background-color="transparent" loext:char-shading-value="0" style:font-weight-asian="bold" style:font-weight-complex="bold"/>
    </style:style>
    <style:style style:name="T188" style:family="text">
      <style:text-properties style:text-underline-style="none" fo:font-weight="bold" officeooo:rsid="0eee9ba6" fo:background-color="transparent" loext:char-shading-value="0" style:font-weight-asian="bold" style:font-weight-complex="bold"/>
    </style:style>
    <style:style style:name="T189" style:family="text">
      <style:text-properties style:text-underline-style="none" fo:font-weight="bold" officeooo:rsid="0ef14bcd" fo:background-color="transparent" loext:char-shading-value="0" style:font-weight-asian="bold" style:font-weight-complex="bold"/>
    </style:style>
    <style:style style:name="T190" style:family="text">
      <style:text-properties style:text-underline-style="none" fo:font-weight="bold" officeooo:rsid="0ef1cd5a" fo:background-color="transparent" loext:char-shading-value="0" style:font-weight-asian="bold" style:font-weight-complex="bold"/>
    </style:style>
    <style:style style:name="T191" style:family="text">
      <style:text-properties style:text-underline-style="none" fo:font-weight="normal" style:font-weight-asian="normal"/>
    </style:style>
    <style:style style:name="T192" style:family="text">
      <style:text-properties style:text-underline-style="none" fo:font-weight="normal" officeooo:rsid="0efbe6b4" style:font-weight-asian="normal"/>
    </style:style>
    <style:style style:name="T193" style:family="text">
      <style:text-properties style:text-underline-style="none" fo:font-weight="normal" officeooo:rsid="0ed01dee" style:font-weight-asian="normal"/>
    </style:style>
    <style:style style:name="T194" style:family="text">
      <style:text-properties style:text-underline-style="none" fo:font-weight="normal" officeooo:rsid="0ed20970" style:font-weight-asian="normal"/>
    </style:style>
    <style:style style:name="T195" style:family="text">
      <style:text-properties style:text-underline-style="none" fo:font-weight="normal" officeooo:rsid="0ed30ac9" style:font-weight-asian="normal"/>
    </style:style>
    <style:style style:name="T196" style:family="text">
      <style:text-properties style:text-underline-style="none" fo:font-weight="normal" officeooo:rsid="0ed65ed0" style:font-weight-asian="normal"/>
    </style:style>
    <style:style style:name="T197" style:family="text">
      <style:text-properties style:text-underline-style="none" fo:font-weight="normal" officeooo:rsid="0ef8211f" style:font-weight-asian="normal"/>
    </style:style>
    <style:style style:name="T198" style:family="text">
      <style:text-properties style:text-underline-style="none" fo:font-weight="normal" officeooo:rsid="0ed77ba8" style:font-weight-asian="normal"/>
    </style:style>
    <style:style style:name="T199" style:family="text">
      <style:text-properties style:text-underline-style="none" fo:font-weight="normal" officeooo:rsid="0ed8679b" style:font-weight-asian="normal"/>
    </style:style>
    <style:style style:name="T200" style:family="text">
      <style:text-properties style:text-underline-style="none" fo:font-weight="normal" officeooo:rsid="0efc34e4" style:font-weight-asian="normal"/>
    </style:style>
    <style:style style:name="T201" style:family="text">
      <style:text-properties style:text-underline-style="none" fo:font-weight="normal" officeooo:rsid="0ed8ce21" style:font-weight-asian="normal"/>
    </style:style>
    <style:style style:name="T202" style:family="text">
      <style:text-properties style:text-underline-style="none" fo:font-weight="normal" officeooo:rsid="0edd17a7" style:font-weight-asian="normal"/>
    </style:style>
    <style:style style:name="T203" style:family="text">
      <style:text-properties style:text-underline-style="none" fo:font-weight="normal" officeooo:rsid="0ede195a" style:font-weight-asian="normal"/>
    </style:style>
    <style:style style:name="T204" style:family="text">
      <style:text-properties style:text-underline-style="none" fo:font-weight="normal" officeooo:rsid="0edbd9bb" style:font-weight-asian="normal"/>
    </style:style>
    <style:style style:name="T205" style:family="text">
      <style:text-properties style:text-underline-style="none" fo:font-weight="normal" officeooo:rsid="0edfc46b" style:font-weight-asian="normal"/>
    </style:style>
    <style:style style:name="T206" style:family="text">
      <style:text-properties style:text-underline-style="none" fo:font-weight="normal" officeooo:rsid="0ee198ec" style:font-weight-asian="normal"/>
    </style:style>
    <style:style style:name="T207" style:family="text">
      <style:text-properties style:text-underline-style="none" fo:font-weight="normal" officeooo:rsid="0ee33e6c" style:font-weight-asian="normal"/>
    </style:style>
    <style:style style:name="T208" style:family="text">
      <style:text-properties style:text-underline-style="none" fo:font-weight="normal" officeooo:rsid="0ed11c38" style:font-weight-asian="normal"/>
    </style:style>
    <style:style style:name="T209" style:family="text">
      <style:text-properties style:text-underline-style="none" fo:font-weight="normal" officeooo:rsid="0ee842cf" style:font-weight-asian="normal"/>
    </style:style>
    <style:style style:name="T210" style:family="text">
      <style:text-properties style:text-underline-style="none" fo:font-weight="normal" officeooo:rsid="0efa555d" style:font-weight-asian="normal"/>
    </style:style>
    <style:style style:name="T211" style:family="text">
      <style:text-properties style:text-underline-style="none" fo:font-weight="normal" officeooo:rsid="0efca826" style:font-weight-asian="normal"/>
    </style:style>
    <style:style style:name="T212" style:family="text">
      <style:text-properties style:text-underline-style="none" fo:font-weight="normal" officeooo:rsid="0ee9495d" style:font-weight-asian="normal"/>
    </style:style>
    <style:style style:name="T213" style:family="text">
      <style:text-properties style:text-underline-style="none" fo:font-weight="normal" officeooo:rsid="0efd2881" style:font-weight-asian="normal"/>
    </style:style>
    <style:style style:name="T214" style:family="text">
      <style:text-properties style:text-underline-style="none" fo:font-weight="normal" officeooo:rsid="0eedac49" style:font-weight-asian="normal"/>
    </style:style>
    <style:style style:name="T215" style:family="text">
      <style:text-properties style:text-underline-style="none" fo:font-weight="normal" officeooo:rsid="0eee11b5" style:font-weight-asian="normal"/>
    </style:style>
    <style:style style:name="T216" style:family="text">
      <style:text-properties style:text-underline-style="none" fo:font-weight="normal" officeooo:rsid="0efec502" style:font-weight-asian="normal"/>
    </style:style>
    <style:style style:name="T217" style:family="text">
      <style:text-properties style:text-underline-style="none" fo:font-weight="normal" officeooo:rsid="0eee9ba6" style:font-weight-asian="normal"/>
    </style:style>
    <style:style style:name="T218" style:family="text">
      <style:text-properties style:text-underline-style="none" fo:font-weight="normal" officeooo:rsid="0effd5ca" style:font-weight-asian="normal"/>
    </style:style>
    <style:style style:name="T219" style:family="text">
      <style:text-properties style:text-underline-style="none" fo:font-weight="normal" officeooo:rsid="0eef34f3" style:font-weight-asian="normal"/>
    </style:style>
    <style:style style:name="T220" style:family="text">
      <style:text-properties style:text-underline-style="none" fo:font-weight="normal" officeooo:rsid="0ef14bcd" style:font-weight-asian="normal"/>
    </style:style>
    <style:style style:name="T221" style:family="text">
      <style:text-properties style:text-underline-style="none" fo:font-weight="normal" officeooo:rsid="0ef1cd5a" style:font-weight-asian="normal"/>
    </style:style>
    <style:style style:name="T222" style:family="text">
      <style:text-properties style:text-underline-style="none" fo:font-weight="normal" officeooo:rsid="0ef228fe" style:font-weight-asian="normal"/>
    </style:style>
    <style:style style:name="T223" style:family="text">
      <style:text-properties style:text-underline-style="none" fo:font-weight="normal" officeooo:rsid="0f035efc" style:font-weight-asian="normal"/>
    </style:style>
    <style:style style:name="T224" style:family="text">
      <style:text-properties style:text-underline-style="none" fo:font-weight="normal" officeooo:rsid="0eea4528" style:font-weight-asian="normal"/>
    </style:style>
    <style:style style:name="T225" style:family="text">
      <style:text-properties style:text-underline-style="none" fo:font-weight="normal" officeooo:rsid="0ef3a99d" style:font-weight-asian="normal"/>
    </style:style>
    <style:style style:name="T226" style:family="text">
      <style:text-properties style:text-underline-style="none" fo:font-weight="normal" officeooo:rsid="0ef7286e" style:font-weight-asian="normal"/>
    </style:style>
    <style:style style:name="T227" style:family="text">
      <style:text-properties style:text-underline-style="none" fo:font-weight="normal" officeooo:rsid="0f0812df" style:font-weight-asian="normal"/>
    </style:style>
    <style:style style:name="T228" style:family="text">
      <style:text-properties style:text-underline-style="none" fo:font-weight="normal" officeooo:rsid="0e75e2cb" style:font-weight-asian="normal"/>
    </style:style>
    <style:style style:name="T229" style:family="text">
      <style:text-properties style:text-underline-style="none" fo:font-weight="normal" officeooo:rsid="0e7b78cf" style:font-weight-asian="normal"/>
    </style:style>
    <style:style style:name="T230" style:family="text">
      <style:text-properties style:text-underline-style="none" fo:font-weight="normal" officeooo:rsid="0ea23703" style:font-weight-asian="normal"/>
    </style:style>
    <style:style style:name="T231" style:family="text">
      <style:text-properties style:text-underline-style="none" fo:font-weight="normal" officeooo:rsid="0e7ffc85" style:font-weight-asian="normal"/>
    </style:style>
    <style:style style:name="T232" style:family="text">
      <style:text-properties style:text-underline-style="none" fo:font-weight="normal" officeooo:rsid="0e836647" style:font-weight-asian="normal"/>
    </style:style>
    <style:style style:name="T233" style:family="text">
      <style:text-properties style:text-underline-style="none" fo:font-weight="normal" officeooo:rsid="0e7aa57d" style:font-weight-asian="normal"/>
    </style:style>
    <style:style style:name="T234" style:family="text">
      <style:text-properties style:text-underline-style="none" fo:font-weight="normal" officeooo:rsid="0ea2ec8c" style:font-weight-asian="normal"/>
    </style:style>
    <style:style style:name="T235" style:family="text">
      <style:text-properties style:text-underline-style="none" fo:font-weight="normal" officeooo:rsid="0e776eb7" style:font-weight-asian="normal"/>
    </style:style>
    <style:style style:name="T236" style:family="text">
      <style:text-properties style:text-underline-style="none" fo:font-weight="normal" officeooo:rsid="0e85f12d" style:font-weight-asian="normal"/>
    </style:style>
    <style:style style:name="T237" style:family="text">
      <style:text-properties style:text-underline-style="none" fo:font-weight="normal" officeooo:rsid="0e8612f3" style:font-weight-asian="normal"/>
    </style:style>
    <style:style style:name="T238" style:family="text">
      <style:text-properties style:text-underline-style="none" fo:font-weight="normal" officeooo:rsid="0e8b0d19" style:font-weight-asian="normal"/>
    </style:style>
    <style:style style:name="T239" style:family="text">
      <style:text-properties style:text-underline-style="none" fo:font-weight="normal" officeooo:rsid="0e89d88a" style:font-weight-asian="normal"/>
    </style:style>
    <style:style style:name="T240" style:family="text">
      <style:text-properties style:text-underline-style="none" fo:font-weight="normal" officeooo:rsid="0e8b535c" style:font-weight-asian="normal"/>
    </style:style>
    <style:style style:name="T241" style:family="text">
      <style:text-properties style:text-underline-style="none" fo:font-weight="normal" officeooo:rsid="0e8bbfcc" style:font-weight-asian="normal"/>
    </style:style>
    <style:style style:name="T242" style:family="text">
      <style:text-properties style:text-underline-style="none" fo:font-weight="normal" officeooo:rsid="0ea6d5af" style:font-weight-asian="normal"/>
    </style:style>
    <style:style style:name="T243" style:family="text">
      <style:text-properties style:text-underline-style="none" fo:font-weight="normal" officeooo:rsid="0f2aeba5" style:font-weight-asian="normal" style:font-weight-complex="normal"/>
    </style:style>
    <style:style style:name="T244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24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46" style:family="text">
      <style:text-properties style:text-underline-style="none" fo:font-weight="normal" officeooo:rsid="0ef8211f" fo:background-color="transparent" loext:char-shading-value="0" style:font-weight-asian="normal" style:font-weight-complex="normal"/>
    </style:style>
    <style:style style:name="T247" style:family="text">
      <style:text-properties style:text-underline-style="none" fo:font-weight="normal" officeooo:rsid="0ef948d0" fo:background-color="transparent" loext:char-shading-value="0" style:font-weight-asian="normal" style:font-weight-complex="normal"/>
    </style:style>
    <style:style style:name="T248" style:family="text">
      <style:text-properties style:text-underline-style="none" fo:font-weight="normal" officeooo:rsid="0ea23703" fo:background-color="transparent" loext:char-shading-value="0" style:font-weight-asian="normal" style:font-weight-complex="normal"/>
    </style:style>
    <style:style style:name="T249" style:family="text">
      <style:text-properties style:text-underline-style="none" fo:font-weight="normal" fo:background-color="#ffff00" loext:char-shading-value="0" style:font-weight-asian="normal"/>
    </style:style>
    <style:style style:name="T250" style:family="text">
      <style:text-properties style:text-underline-style="none" fo:font-weight="normal" officeooo:rsid="0eee11b5" fo:background-color="#ffff00" loext:char-shading-value="0" style:font-weight-asian="normal"/>
    </style:style>
    <style:style style:name="T251" style:family="text">
      <style:text-properties style:text-underline-style="none" officeooo:rsid="0ed01dee"/>
    </style:style>
    <style:style style:name="T252" style:family="text">
      <style:text-properties style:text-underline-style="none" officeooo:rsid="0edbd9bb"/>
    </style:style>
    <style:style style:name="T253" style:family="text">
      <style:text-properties style:text-underline-style="none" officeooo:rsid="0ed8679b"/>
    </style:style>
    <style:style style:name="T254" style:family="text">
      <style:text-properties style:text-underline-style="none" officeooo:rsid="0edd17a7"/>
    </style:style>
    <style:style style:name="T255" style:family="text">
      <style:text-properties style:text-underline-style="none" officeooo:rsid="0ede195a"/>
    </style:style>
    <style:style style:name="T256" style:family="text">
      <style:text-properties style:text-underline-style="none" officeooo:rsid="0ee33e6c"/>
    </style:style>
    <style:style style:name="T257" style:family="text">
      <style:text-properties style:text-underline-style="none" officeooo:rsid="0edfc46b"/>
    </style:style>
    <style:style style:name="T258" style:family="text">
      <style:text-properties style:text-underline-style="none" officeooo:rsid="0ee198ec"/>
    </style:style>
    <style:style style:name="T259" style:family="text">
      <style:text-properties style:text-underline-style="none" officeooo:rsid="0ee842cf"/>
    </style:style>
    <style:style style:name="T260" style:family="text">
      <style:text-properties style:text-underline-style="none" officeooo:rsid="0ee9495d"/>
    </style:style>
    <style:style style:name="T261" style:family="text">
      <style:text-properties style:text-underline-style="none" officeooo:rsid="0eedac49"/>
    </style:style>
    <style:style style:name="T262" style:family="text">
      <style:text-properties style:text-underline-style="none" officeooo:rsid="0ef1cd5a"/>
    </style:style>
    <style:style style:name="T263" style:family="text">
      <style:text-properties style:text-underline-style="none" officeooo:rsid="0eea4528"/>
    </style:style>
    <style:style style:name="T264" style:family="text">
      <style:text-properties style:text-underline-style="none" officeooo:rsid="0f218b52"/>
    </style:style>
    <style:style style:name="T265" style:family="text">
      <style:text-properties style:text-underline-style="none" officeooo:rsid="0e7aa57d"/>
    </style:style>
    <style:style style:name="T266" style:family="text">
      <style:text-properties style:text-underline-style="none" officeooo:rsid="0f2355e5"/>
    </style:style>
    <style:style style:name="T267" style:family="text">
      <style:text-properties style:text-underline-style="none" officeooo:rsid="0e8250cb"/>
    </style:style>
    <style:style style:name="T268" style:family="text">
      <style:text-properties style:text-underline-style="none" officeooo:rsid="0e70f95a"/>
    </style:style>
    <style:style style:name="T269" style:family="text">
      <style:text-properties style:text-underline-style="none" officeooo:rsid="0f24c2e4"/>
    </style:style>
    <style:style style:name="T270" style:family="text">
      <style:text-properties style:text-underline-style="none" officeooo:rsid="0f25169f"/>
    </style:style>
    <style:style style:name="T271" style:family="text">
      <style:text-properties style:text-underline-style="none" officeooo:rsid="0e8b0d19"/>
    </style:style>
    <style:style style:name="T272" style:family="text">
      <style:text-properties style:text-underline-style="none" officeooo:rsid="0f2530f6"/>
    </style:style>
    <style:style style:name="T273" style:family="text">
      <style:text-properties style:text-underline-style="none" officeooo:rsid="0e8bbfcc"/>
    </style:style>
    <style:style style:name="T274" style:family="text">
      <style:text-properties officeooo:rsid="0ed01dee"/>
    </style:style>
    <style:style style:name="T275" style:family="text">
      <style:text-properties officeooo:rsid="0edbd9bb"/>
    </style:style>
    <style:style style:name="T276" style:family="text">
      <style:text-properties style:font-name-asian="Arial1" style:font-name-complex="Times New Roman" style:font-weight-complex="normal"/>
    </style:style>
    <style:style style:name="T277" style:family="text">
      <style:text-properties fo:font-weight="bold" style:font-weight-asian="bold" style:font-weight-complex="bold"/>
    </style:style>
    <style:style style:name="T278" style:family="text">
      <style:text-properties fo:font-weight="bold" officeooo:rsid="0efa555d" style:font-weight-asian="bold" style:font-weight-complex="bold"/>
    </style:style>
    <style:style style:name="T279" style:family="text">
      <style:text-properties fo:font-weight="normal" style:font-name-asian="Arial1" style:font-weight-asian="normal" style:font-name-complex="Times New Roman" style:font-weight-complex="normal"/>
    </style:style>
    <style:style style:name="T280" style:family="text">
      <style:text-properties officeooo:rsid="0f094e40"/>
    </style:style>
    <style:style style:name="T281" style:family="text">
      <style:text-properties officeooo:rsid="0ee33e6c"/>
    </style:style>
    <style:style style:name="T282" style:family="text">
      <style:text-properties officeooo:rsid="0a90b110"/>
    </style:style>
    <style:style style:name="T283" style:family="text">
      <style:text-properties officeooo:rsid="0efa555d"/>
    </style:style>
    <style:style style:name="T284" style:family="text">
      <style:text-properties officeooo:rsid="0efca826"/>
    </style:style>
    <style:style style:name="T28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6" style:family="text">
      <style:text-properties officeooo:rsid="057eef07"/>
    </style:style>
    <style:style style:name="T287" style:family="text">
      <style:text-properties officeooo:rsid="0f14eb9c"/>
    </style:style>
    <style:style style:name="T288" style:family="text">
      <style:text-properties officeooo:rsid="0e70f95a"/>
    </style:style>
    <style:style style:name="T289" style:family="text">
      <style:text-properties fo:font-size="13pt" style:font-size-asian="13pt"/>
    </style:style>
    <style:style style:name="T290" style:family="text">
      <style:text-properties fo:font-size="13pt" style:text-underline-style="none" fo:font-weight="normal" style:font-size-asian="13pt" style:font-weight-asian="normal" style:font-weight-complex="normal"/>
    </style:style>
    <style:style style:name="T291" style:family="text">
      <style:text-properties fo:font-size="13pt" style:text-underline-style="none" fo:font-weight="normal" style:font-size-asian="13pt" style:font-weight-asian="normal" style:font-weight-complex="normal" fo:background-color="#ffffff"/>
    </style:style>
    <style:style style:name="T292" style:family="text">
      <style:text-properties fo:font-size="13pt" fo:font-weight="normal" style:font-size-asian="13pt" style:font-weight-asian="normal" style:font-weight-complex="normal"/>
    </style:style>
    <style:style style:name="T293" style:family="text">
      <style:text-properties fo:font-size="13pt" fo:font-weight="normal" style:font-size-asian="13pt" style:font-weight-asian="normal" style:font-weight-complex="normal" fo:background-color="#ffffff"/>
    </style:style>
    <style:style style:name="T294" style:family="text">
      <style:text-properties fo:font-size="13pt" fo:font-weight="normal" officeooo:rsid="0f2aeba5" style:font-size-asian="13pt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6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9"/>
      <text:p text:style-name="P15"><text:span text:style-name="Fonte_20_parág._20_padrão"><text:span text:style-name="T60">ROTEIRO DA </text:span></text:span><text:span text:style-name="Fonte_20_parág._20_padrão"><text:span text:style-name="T61">1</text:span></text:span><text:span text:style-name="Fonte_20_parág._20_padrão"><text:span text:style-name="T62">2</text:span></text:span><text:span text:style-name="Fonte_20_parág._20_padrão"><text:span text:style-name="T60">ª SESSÃO ORDINÁRIA DO DIA </text:span></text:span><text:span text:style-name="Fonte_20_parág._20_padrão"><text:span text:style-name="T62">16</text:span></text:span><text:span text:style-name="Fonte_20_parág._20_padrão"><text:span text:style-name="T63"> </text:span></text:span><text:span text:style-name="Fonte_20_parág._20_padrão"><text:span text:style-name="T61">DE ABRIL</text:span></text:span><text:span text:style-name="Fonte_20_parág._20_padrão"><text:span text:style-name="T60"> DE 202</text:span></text:span><text:span text:style-name="Fonte_20_parág._20_padrão"><text:span text:style-name="T64">5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3">16</text:span></text:span><text:span text:style-name="Fonte_20_parág._20_padrão"><text:span text:style-name="T4"> </text:span></text:span><text:span text:style-name="Fonte_20_parág._20_padrão"><text:span text:style-name="T5">de abril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9"/>
      <text:p text:style-name="P19"/>
      <text:p text:style-name="P14"><text:span text:style-name="Fonte_20_parág._20_padrão"><text:span text:style-name="T13">1. </text:span></text:span><text:span text:style-name="Fonte_20_parág._20_padrão"><text:span text:style-name="T14">APRECIAÇÃO DA ATA DA SESSÃO ORDINÁRIA DO DIA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5">/04</text:span></text:span><text:span text:style-name="Fonte_20_parág._20_padrão"><text:span text:style-name="T14">/202</text:span></text:span><text:span text:style-name="Fonte_20_parág._20_padrão"><text:span text:style-name="T17">5</text:span></text:span></text:p>
      <text:p text:style-name="P16"><text:span text:style-name="Fonte_20_parág._20_padrão"><text:span text:style-name="T67">CPC - “Art. 936. Ressalvadas as preferências legais e regimentais, os recursos, a remessa necessária e os processos de competência originária serão julgados na seguinte ordem:</text:span></text:span></text:p>
      <text:p text:style-name="P16"><text:span text:style-name="Fonte_20_parág._20_padrão"><text:span text:style-name="T68">I – aqueles nos quais houver sustentação oral, observada a ordem dos requerimentos;</text:span></text:span></text:p>
      <text:p text:style-name="P16"><text:span text:style-name="Fonte_20_parág._20_padrão"><text:span text:style-name="T68">II – os requerimentos de preferência apresentados até o início da sessão de julgamento;</text:span></text:span></text:p>
      <text:p text:style-name="P16"><text:span text:style-name="Fonte_20_parág._20_padrão"><text:span text:style-name="T68">III – aqueles cujo julgamento tenham iniciado em sessão anterior; e</text:span></text:span></text:p>
      <text:p text:style-name="P10">IV – os demais casos.”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2 - PEDIDOS DE VISTA:</text:p>
      <text:p text:style-name="P20"><text:span text:style-name="Fonte_20_parág._20_padrão"><text:span text:style-name="T75"/></text:span></text:p>
      <text:p text:style-name="P102"><text:span text:style-name="Fonte_20_parág._20_padrão"><text:span text:style-name="T110"/></text:span></text:p>
      <text:p text:style-name="P13"/>
      <text:p text:style-name="P13">2.1 - JULGAMENTOS SUSPENSOS - (ART. 942 DO CPC):</text:p>
      <text:p text:style-name="P13"/>
      <text:p text:style-name="P346"><text:span text:style-name="T179">283 - </text:span><text:span text:style-name="T144">0103839-40.2016.8.06.0001/50000</text:span><text:span text:style-name="T191"> - </text:span><text:span text:style-name="T144">Agravo Interno Cível</text:span><text:span text:style-name="T191"> - Fortaleza/23ª Vara Cível. </text:span><text:span text:style-name="T145">Agravante</text:span><text:span text:style-name="T191">: IPADE - Instituto para o Desenvolvimento da Educação Ltda. </text:span></text:p>
      <text:p text:style-name="P352">Advogado: Raphael Ayres de Moura Chaves (OAB: 16077/CE). </text:p>
      <text:p text:style-name="P346"><text:span text:style-name="T145">Agravada</text:span><text:span text:style-name="T191">: Letícia Soares Amorim. </text:span></text:p>
      <text:p text:style-name="P352">Advogado: Paulo Evandro Angelim Martins (OAB: 26900/CE). </text:p>
      <text:p text:style-name="P352">Advogado: Samuel Goes de Araújo (OAB: 22468/CE). </text:p>
      <text:p text:style-name="P343"><text:span text:style-name="T143">Relator: </text:span><text:span text:style-name="T268">Des. </text:span><text:span text:style-name="T143">EMANUEL LEITE ALBUQUERQUE</text:span></text:p>
      <text:p text:style-name="P344"><text:span text:style-name="T143">Síntese do julgamento: </text:span><text:span text:style-name="T243">A</text:span><text:span text:style-name="T290">p</text:span><text:span text:style-name="T292">ós anunciado o julgamento </text:span><text:span text:style-name="T294">na sessão do dia 02 de abril</text:span><text:span text:style-name="T292"> e dispensada a leitura do relatório, sustentou oralmente o advogado da parte agravante, Dr. </text:span><text:span text:style-name="T291">Bruno Maia de Almeida OAB: 32856/CE</text:span><text:span text:style-name="T293">. Na s</text:span><text:span text:style-name="T292">equência, o eminente Relator apresentou seu voto pelo conhecimento e desprovimento do recurso. Em seguida, o Exmo. Sr. Des. José Ricardo Vidal Patrocínio apresentou seu voto conhecendo do recurso para, no mérito, dar-lhe provimento, divergindo do eminente Relator. À continuidade, o Exmo. Sr. Des. Carlos Augusto Gomes Correia acompanhou a divergência. Diante do resultado não unânime, o julgamento foi suspenso para ingresso de novos julgadores, de acordo com art. 942 do CPC. Adiado julgamento.</text:span></text:p>
      <text:p text:style-name="P345"><text:span text:style-name="T289">OBS:</text:span><text:span text:style-name="T292"> Julgamento iniciado na sessão do dia 02 de abril de 2025.</text:span></text:p>
      <text:p text:style-name="P355"><text:span text:style-name="Fonte_20_parág._20_padrão"><text:span text:style-name="T83"/></text:span></text:p>
      <text:p text:style-name="P14"><text:span text:style-name="Fonte_20_parág._20_padrão"><text:span text:style-name="T69"/></text:span></text:p>
      <text:p text:style-name="P14"><text:span text:style-name="Fonte_20_parág._20_padrão"><text:span text:style-name="T69">3 - </text:span></text:span><text:span text:style-name="Fonte_20_parág._20_padrão"><text:span text:style-name="T60">PROCESSOS EXTRA-PAUTA</text:span></text:span></text:p>
      <text:p text:style-name="P17"><text:span text:style-name="Fonte_20_parág._20_padrão"><text:span text:style-name="T70"><text:s/>– Reclamações e Suspeições:</text:span></text:span></text:p>
      <text:p text:style-name="P17"><text:span text:style-name="Fonte_20_parág._20_padrão"><text:span text:style-name="T70"><text:s/>– Habeas Corpus:</text:span></text:span></text:p>
      <text:p text:style-name="P17"><text:span text:style-name="Fonte_20_parág._20_padrão"><text:span text:style-name="T70">– Conflito de Competência</text:span></text:span></text:p>
      <text:p text:style-name="P17"><text:span text:style-name="Fonte_20_parág._20_padrão"><text:span text:style-name="T70"/></text:span></text:p>
      <text:p text:style-name="P18"><text:span text:style-name="Fonte_20_parág._20_padrão"><text:span text:style-name="T69"/></text:span></text:p>
      <text:p text:style-name="P18"><text:span text:style-name="Fonte_20_parág._20_padrão"><text:span text:style-name="T69">4 - </text:span></text:span><text:span text:style-name="Fonte_20_parág._20_padrão"><text:span text:style-name="T60">PROCESSOS DE PAUTA POR RELATOR EM ORDEM DE ANTIGUIDADE:</text:span></text:span></text:p>
      <text:p text:style-name="P18"><text:span text:style-name="Fonte_20_parág._20_padrão"><text:span text:style-name="T60"/></text:span></text:p>
      <text:p text:style-name="P307"/>
      <text:p text:style-name="P301"><text:span text:style-name="T51">→ DES. </text:span><text:span text:style-name="T52">ANTÔNIO ABELARDO BENEVIDES MORA</text:span><text:span text:style-name="T53">E</text:span><text:span text:style-name="T52">S</text:span><text:span text:style-name="T51"> – Relator</text:span><text:bookmark-start text:name="_Hlk161769166_Copia_1 Copia 1 Copia 1 Copia 1 Copia 1 Copia 1 Copia 1 Copia 1 Copia 1 Copia 1 Copia 1 Copia 1 Copia 1"/></text:p>
      <text:p text:style-name="P89"/>
      <text:p text:style-name="P69"><text:bookmark-end text:name="_Hlk161769166_Copia_1 Copia 1 Copia 1 Copia 1 Copia 1 Copia 1 Copia 1 Copia 1 Copia 1 Copia 1 Copia 1 Copia 1 Copia 1"/><text:span text:style-name="Fonte_20_parág._20_padrão"><text:span text:style-name="T94">Número da Pauta: </text:span></text:span><text:span text:style-name="Fonte_20_parág._20_padrão"><text:span text:style-name="T95">1</text:span></text:span><text:span text:style-name="Fonte_20_parág._20_padrão"><text:span text:style-name="T96">2</text:span></text:span><text:span text:style-name="Fonte_20_parág._20_padrão"><text:span text:style-name="T94">/202</text:span></text:span><text:span text:style-name="Fonte_20_parág._20_padrão"><text:span text:style-name="T97">5</text:span></text:span><text:span text:style-name="Fonte_20_parág._20_padrão"><text:span text:style-name="T94"> <text:s text:c="11"/>– <text:s text:c="8"/>SAJ/DIGITAL</text:span></text:span></text:p>
      <text:p text:style-name="P295"/>
      <text:p text:style-name="P158"><text:span text:style-name="Fonte_20_parág._20_padrão"><text:span text:style-name="T41">1 - </text:span></text:span><text:span text:style-name="T44">0870614-64.2014.8.06.0001/50001</text:span><text:span text:style-name="T42"> - </text:span><text:span text:style-name="T44">Embargos de Declaração Cível</text:span><text:span text:style-name="T42"> - Fortaleza/33ª Vara Cível. </text:span></text:p>
      <text:p text:style-name="P158"><text:span text:style-name="T45">Agravante</text:span><text:span text:style-name="T42">: JMS Cunha Locação de Máquinas e Equipamentos Ltda. </text:span></text:p>
      <text:p text:style-name="P187">Advogado: Paschoal de Castro Alves (OAB: 18692/CE). </text:p>
      <text:p text:style-name="P187">Advogada: Amailza Soares Paiva (OAB: 2394/CE). </text:p>
      <text:p text:style-name="P158"><text:span text:style-name="T45">Agravad</text:span><text:span text:style-name="T46">a</text:span><text:span text:style-name="T42">: Simmer Construções e Montagens Ltda. </text:span></text:p>
      <text:p text:style-name="P187">Advogado: Eugênio Duarte Vasques (OAB: 16040/CE). </text:p>
      <text:p text:style-name="P187">Advogada: Mariana Bizerril Nogueira (OAB: 18624/CE). </text:p>
      <text:p text:style-name="P240"><text:span text:style-name="T47">Relator: </text:span><text:span text:style-name="T48">Des. </text:span><text:span text:style-name="T47">ANTÔNIO ABELARDO BENEVIDES MORAES</text:span>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><text:soft-page-break/></text:p>
      <text:p text:style-name="P160"><text:span text:style-name="T143">2 - </text:span><text:span text:style-name="T144">0162449-35.2015.8.06.0001/50001</text:span><text:span text:style-name="T191"> - </text:span><text:span text:style-name="T144">Embargos de Declaração Cível</text:span><text:span text:style-name="T191"> - Fortaleza/33ª Vara Cível. </text:span></text:p>
      <text:p text:style-name="P160"><text:span text:style-name="T145">Embargante</text:span><text:span text:style-name="T191">: JMS Cunha Locação de Máquinas e Equipamentos Ltda. </text:span></text:p>
      <text:p text:style-name="P187">Advogado: Paschoal de Castro Alves (OAB: 18692/CE). </text:p>
      <text:p text:style-name="P187">Advogada: Amailza Soares Paiva (OAB: 2394/CE). </text:p>
      <text:p text:style-name="P160"><text:span text:style-name="T145">Embargad</text:span><text:span text:style-name="T146">a</text:span><text:span text:style-name="T191">: Simmer Construções e Montagens Ltda. </text:span></text:p>
      <text:p text:style-name="P187">Advogado: Eugênio Duarte Vasques (OAB: 16040/CE). </text:p>
      <text:p text:style-name="P187">Soc. Advogados: Vasques Advogados Associados S/S (OAB: 730/CE). </text:p>
      <text:p text:style-name="P240"><text:span text:style-name="T143">Relator: </text:span><text:span text:style-name="T251">Des. </text:span><text:span text:style-name="T143">ANTÔNIO ABELARDO BENEVIDES MORAES</text:span>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0"><text:span text:style-name="T143">3 - </text:span><text:span text:style-name="T144">0051507-68.2020.8.06.0062/50000</text:span><text:span text:style-name="T191"> - </text:span><text:span text:style-name="T144">Embargos de Declaração Cível</text:span><text:span text:style-name="T191"> - Cascavel/2ª Vara.</text:span></text:p>
      <text:p text:style-name="P160"><text:span text:style-name="T145">Embargante</text:span><text:span text:style-name="T191">: FORTCASA Incorporadora e Imobiliária Ltda </text:span><text:span text:style-name="T192">e outras.</text:span></text:p>
      <text:p text:style-name="P187">Advogado: Gaudênio Santiago do Carmo (OAB: 20944/CE). </text:p>
      <text:p text:style-name="P160"><text:span text:style-name="T145">Embargado</text:span><text:span text:style-name="T191">: André Luiz da Silva Boriz. </text:span></text:p>
      <text:p text:style-name="P160"><text:span text:style-name="T191">Advogado: Le</text:span><text:span text:style-name="T193">ô</text:span><text:span text:style-name="T191">nidas de Araújo Medeiros Neto (OAB: 36443B/CE). </text:span></text:p>
      <text:p text:style-name="P240"><text:span text:style-name="T143">Relator: </text:span><text:span text:style-name="T251">Des. </text:span><text:span text:style-name="T143">ANTÔNIO ABELARDO BENEVIDES MORAES</text:span>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oft-page-break/><text:span text:style-name="T143">4 - </text:span><text:span text:style-name="T144">0056978-07.2021.8.06.0167</text:span><text:span text:style-name="T191"> - </text:span><text:span text:style-name="T144">Apelação Cível</text:span><text:span text:style-name="T191"> - Sobral/2ª Vara Cível.</text:span></text:p>
      <text:p text:style-name="P161"><text:span text:style-name="T145">Apelante</text:span><text:span text:style-name="T191">: Jamaro Alex de Souza Melo. </text:span></text:p>
      <text:p text:style-name="P161"><text:span text:style-name="T191">Advogad</text:span><text:span text:style-name="T194">a</text:span><text:span text:style-name="T191">: Paula Jordana Lima de Morais (OAB: 11053/PI). </text:span></text:p>
      <text:p text:style-name="P161"><text:span text:style-name="T145">Apelante</text:span><text:span text:style-name="T191">: F</text:span><text:span text:style-name="T192">rancisco Daydson Pinto de Moura e outro.</text:span><text:span text:style-name="T191"> </text:span></text:p>
      <text:p text:style-name="P188">Advogada: Rosiane Nascimento Pereira (OAB: 34153/CE). </text:p>
      <text:p text:style-name="P161"><text:span text:style-name="T145">Apelad</text:span><text:span text:style-name="T147">a</text:span><text:span text:style-name="T191">: Rocha &amp; Melo Construções Imobili</text:span><text:span text:style-name="T194">á</text:span><text:span text:style-name="T191">ria Eireli. </text:span></text:p>
      <text:p text:style-name="P188">Advogado: Francisco Victor Vasconcelos (OAB: 21214/CE). </text:p>
      <text:p text:style-name="P188">Advogada: Sendy Portela Sousa (OAB: 36772/CE). </text:p>
      <text:p text:style-name="P161"><text:span text:style-name="T145">Apelado</text:span><text:span text:style-name="T191">: Banco Bradesco S/A. </text:span></text:p>
      <text:p text:style-name="P188">Advogado: Roberto Dorea Pessoa (OAB: 12407/BA). </text:p>
      <text:p text:style-name="P241"><text:span text:style-name="T143">Relator: </text:span><text:span text:style-name="T251">Des. </text:span><text:span text:style-name="T143">ANTÔNIO ABELARDO BENEVIDES MORAES</text:span></text:p>
      <text:p text:style-name="P28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0">Jamaro Alex de Souza Melo</text:span></text:span><text:span text:style-name="Fonte_20_parág._20_padrão"><text:span text:style-name="T18">:</text:span></text:span></text:p>
      <text:p text:style-name="P11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11">( <text:s text:c="2"/>) Unânime <text:s/>( <text:s text:c="2"/>) Maioria</text:span></text:span></text:p>
      <text:p text:style-name="P142"/>
      <text:p text:style-name="P12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Francisco Daydson Pinto de Moura e outro</text:span></text:span><text:span text:style-name="Fonte_20_parág._20_padrão"><text:span text:style-name="T18">:</text:span></text:span></text:p>
      <text:p text:style-name="P11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>5 - </text:span><text:span text:style-name="T144">0051107-15.2020.8.06.0075</text:span><text:span text:style-name="T191"> - </text:span><text:span text:style-name="T144">Apelação Cível</text:span><text:span text:style-name="T191"> - Eusebio/1ª Vara Cível.</text:span></text:p>
      <text:p text:style-name="P161"><text:span text:style-name="T145">Apelante</text:span><text:span text:style-name="T191">: Dias Branco Incorporadora SPE 002 Ltda </text:span><text:span text:style-name="T192">e outra.</text:span></text:p>
      <text:p text:style-name="P161"><text:span text:style-name="T191">Advogad</text:span><text:span text:style-name="T194">a</text:span><text:span text:style-name="T191">: Izabela Rücker Curi Bertoncello (OAB: 42871A/CE). </text:span></text:p>
      <text:p text:style-name="P161"><text:span text:style-name="T145">Apelado</text:span><text:span text:style-name="T191">: Marcos Antônio Dias Passos. </text:span></text:p>
      <text:p text:style-name="P188">Advogado: Alexandre de Carvalho Brandine (OAB: 37165/CE). </text:p>
      <text:p text:style-name="P242">Relator: <text:span text:style-name="T274">Des. </text:span>ANTÔNIO ABELARDO BENEVIDES MORAES</text:p>
      <text:p text:style-name="P11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>6 - </text:span><text:span text:style-name="T144">0626598-60.2024.8.06.0000/50000</text:span><text:span text:style-name="T191"> - </text:span><text:span text:style-name="T144">Embargos de Declaração Cível</text:span><text:span text:style-name="T191"> - Crato/1ª Vara Cível.</text:span></text:p>
      <text:p text:style-name="P161"><text:span text:style-name="T145">Embargante</text:span><text:span text:style-name="T191">: Ant</text:span><text:span text:style-name="T194">ô</text:span><text:span text:style-name="T191">nia Antonete de Sousa Lima. </text:span></text:p>
      <text:p text:style-name="P188">Advogado: Paolo Giorgio Quezado Gurgel e Silva (OAB: 16629/CE). </text:p>
      <text:p text:style-name="P161"><text:span text:style-name="T145">Embargada</text:span><text:span text:style-name="T191">: Rita de C</text:span><text:span text:style-name="T194">á</text:span><text:span text:style-name="T191">ssia Ferreira Fernandes. </text:span></text:p>
      <text:p text:style-name="P188">Advogado: George Nei Teles da Silva (OAB: 13629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/></text:p>
      <text:p text:style-name="P161"><text:soft-page-break/><text:span text:style-name="T143">7 - </text:span><text:span text:style-name="T144">0194439-73.2017.8.06.0001</text:span><text:span text:style-name="T191"> - </text:span><text:span text:style-name="T144">Apelação Cível</text:span><text:span text:style-name="T191"> - Fortaleza/18ª Vara Cível. </text:span></text:p>
      <text:p text:style-name="P161"><text:span text:style-name="T145">Apelante</text:span><text:span text:style-name="T191">: V</text:span><text:span text:style-name="T194">â</text:span><text:span text:style-name="T191">nia Maria Lemos Pontes. </text:span></text:p>
      <text:p text:style-name="P188">Advogada: Carolina Barreto Alves Costa Freitas (OAB: 21484/CE). </text:p>
      <text:p text:style-name="P161"><text:span text:style-name="T145">Apelad</text:span><text:span text:style-name="T147">a</text:span><text:span text:style-name="T191">: J </text:span><text:span text:style-name="T194">E X</text:span><text:span text:style-name="T191"> Empreendimentos e Administra</text:span><text:span text:style-name="T194">çã</text:span><text:span text:style-name="T191">o de Investimentos Ltda. </text:span></text:p>
      <text:p text:style-name="P161"><text:span text:style-name="T191">Advogada: Roz</text:span><text:span text:style-name="T194">â</text:span><text:span text:style-name="T191">ngela Kemp (OAB: 33103/CE). </text:span>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>8 - </text:span><text:span text:style-name="T144">0245649-61.2020.8.06.0001/50000</text:span><text:span text:style-name="T191"> - </text:span><text:span text:style-name="T144">Embargos de Declaração Cível</text:span><text:span text:style-name="T191"> - Fortaleza/39ª Vara Cível. </text:span></text:p>
      <text:p text:style-name="P161"><text:span text:style-name="T145">Embargante</text:span><text:span text:style-name="T191">: Banco do Brasil S/A. </text:span></text:p>
      <text:p text:style-name="P188">Advogado: Nei Calderon (OAB: 114904/SP). </text:p>
      <text:p text:style-name="P161"><text:span text:style-name="T145">Embargada</text:span><text:span text:style-name="T191">: Vera Maria Nobre Oliveira. </text:span></text:p>
      <text:p text:style-name="P188">Advogado: Wilemar dos Santos Barros (OAB: 30796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>9 - </text:span><text:span text:style-name="T144">0200863-30.2024.8.06.0117/50001</text:span><text:span text:style-name="T191"> - </text:span><text:span text:style-name="T144">Embargos de Declaração Cível</text:span><text:span text:style-name="T191"> - Maracanaú/2ª Vara Cível. </text:span></text:p>
      <text:p text:style-name="P161"><text:span text:style-name="T145">Embargante</text:span><text:span text:style-name="T191">: Banco do Brasil S/A. </text:span></text:p>
      <text:p text:style-name="P188">Advogado: Nei Calderon (OAB: 114904/SP). </text:p>
      <text:p text:style-name="P188">Advogado: Marcelo Oliveira Rocha (OAB: 113887/SP). </text:p>
      <text:p text:style-name="P161"><text:span text:style-name="T145">Embargado</text:span><text:span text:style-name="T191">: Jos</text:span><text:span text:style-name="T194">é</text:span><text:span text:style-name="T191"> Arimateia Farias de Paula. </text:span></text:p>
      <text:p text:style-name="P188">Advogada: Elvira Maria de Lima (OAB: 33374/CE). </text:p>
      <text:p text:style-name="P188">Advogada: Emanuela da Silva Severino (OAB: 34430/CE). </text:p>
      <text:p text:style-name="P188">Advogado: Francisco Jorge Pereira (OAB: 46837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oft-page-break/><text:span text:style-name="T143">10 - </text:span><text:span text:style-name="T144">0225715-78.2024.8.06.0001/50000</text:span><text:span text:style-name="T191"> - </text:span><text:span text:style-name="T144">Embargos de Declaração Cível</text:span><text:span text:style-name="T191"> - Fortaleza/17ª Vara Cível. </text:span></text:p>
      <text:p text:style-name="P161"><text:span text:style-name="T145">Embargante</text:span><text:span text:style-name="T191">: Banco do Brasil S/A. </text:span></text:p>
      <text:p text:style-name="P188">Advogado: David Sombra Peixoto (OAB: 16477/CE). </text:p>
      <text:p text:style-name="P161"><text:span text:style-name="T145">Embargada</text:span><text:span text:style-name="T191">: Maria de Lourdes Moreira Braga. </text:span></text:p>
      <text:p text:style-name="P188">Advogada: Natasha de Castro Feitosa (OAB: 51789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>11 - </text:span><text:span text:style-name="T144">0283319-02.2021.8.06.0001/50000</text:span><text:span text:style-name="T191"> - </text:span><text:span text:style-name="T144">Embargos de Declaração Cível</text:span><text:span text:style-name="T191"> - Fortaleza/3ª Vara Cível. </text:span></text:p>
      <text:p text:style-name="P161"><text:span text:style-name="T145">Embargante</text:span><text:span text:style-name="T191">: Fátima Elaine Pereira Damasceno. </text:span></text:p>
      <text:p text:style-name="P188">Advogada: Rebeca Gruska Benevides Veras (OAB: 41003/CE). </text:p>
      <text:p text:style-name="P161"><text:span text:style-name="T145">Embargad</text:span><text:span text:style-name="T147">a</text:span><text:span text:style-name="T191">: Unimed Fortaleza - Sociedade Cooperativa Médica Ltda.</text:span></text:p>
      <text:p text:style-name="P188">Advogado: David Sombra Peixoto (OAB: 16477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>12 - </text:span><text:span text:style-name="T144">0214143-67.2020.8.06.0001</text:span><text:span text:style-name="T191"> - </text:span><text:span text:style-name="T144">Apelação Cível</text:span><text:span text:style-name="T191"> - Fortaleza/37ª Vara Cível. </text:span></text:p>
      <text:p text:style-name="P161"><text:span text:style-name="T145">Apelante</text:span><text:span text:style-name="T191">: Citrino Construtora e Incorporadora Ltda.</text:span></text:p>
      <text:p text:style-name="P188">Advogado: Nelson Bruno do Rego Valença (OAB: 15783/CE). </text:p>
      <text:p text:style-name="P188">Advogado: Daniel Cidrão Frota (OAB: 19976/CE). </text:p>
      <text:p text:style-name="P188">Advogado: André Rodrigues Parente (OAB: 15785/CE). </text:p>
      <text:p text:style-name="P188">Advogado: Márcio Rafael Gazzineo (OAB: 23495/CE). </text:p>
      <text:p text:style-name="P161"><text:span text:style-name="T145">Apelad</text:span><text:span text:style-name="T147">a</text:span><text:span text:style-name="T191">: Áquila Alves de Castro. </text:span></text:p>
      <text:p text:style-name="P188">Advogado: Gilmar Rodrigues de Lima (OAB: 33749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oft-page-break/><text:span text:style-name="T143">13 - </text:span><text:span text:style-name="T144">0202937-64.2023.8.06.0029/50000</text:span><text:span text:style-name="T191"> - </text:span><text:span text:style-name="T144">Embargos de Declaração Cível</text:span><text:span text:style-name="T191"> - Acopiara/1ª Vara Cível.</text:span></text:p>
      <text:p text:style-name="P161"><text:span text:style-name="T145">Embargante</text:span><text:span text:style-name="T191">: Banco Pan S/A. </text:span></text:p>
      <text:p text:style-name="P188">Advogado: Ronaldo Nogueira Simões (OAB: 17801/CE). </text:p>
      <text:p text:style-name="P161"><text:span text:style-name="T145">Embargada</text:span><text:span text:style-name="T191">: Maria Zilma Henrique. </text:span></text:p>
      <text:p text:style-name="P188">Advogado: Douglas Viana Bezerra (OAB: 21587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>14 - </text:span><text:span text:style-name="T144">0244421-12.2024.8.06.0001/50000</text:span><text:span text:style-name="T191"> - </text:span><text:span text:style-name="T144">Embargos de Declaração Cível</text:span><text:span text:style-name="T191"> - Fortaleza/17ª Vara Cível. </text:span></text:p>
      <text:p text:style-name="P161"><text:span text:style-name="T145">Embargante</text:span><text:span text:style-name="T191">: Banco do Brasil S/A. </text:span></text:p>
      <text:p text:style-name="P188">Advogado: Nei Calderon (OAB: 114904/SP). </text:p>
      <text:p text:style-name="P161"><text:span text:style-name="T145">Embargada</text:span><text:span text:style-name="T191">: Ros</text:span><text:span text:style-name="T194">â</text:span><text:span text:style-name="T191">ngela Sobreira Alves. </text:span></text:p>
      <text:p text:style-name="P188">Advogado: Marcos Martins dos Santos Neto (OAB: 20087/CE). </text:p>
      <text:p text:style-name="P161"><text:span text:style-name="T191">Advogada: S</text:span><text:span text:style-name="T194">â</text:span><text:span text:style-name="T191">mia Maria Oliveira Ribeiro (OAB: 7585/CE). </text:span>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>15 - </text:span><text:span text:style-name="T144">0200206-58.2024.8.06.0127/50000</text:span><text:span text:style-name="T191"> - </text:span><text:span text:style-name="T144">Embargos de Declaração Cível</text:span><text:span text:style-name="T191"> - Monsenhor Tabosa/Vara Única.</text:span></text:p>
      <text:p text:style-name="P161"><text:span text:style-name="T145">Embargante</text:span><text:span text:style-name="T191">: Banco do Brasil S/A. </text:span></text:p>
      <text:p text:style-name="P188">Advogado: Nei Calderon (OAB: 114904/SP). </text:p>
      <text:p text:style-name="P161"><text:span text:style-name="T145">Embargada</text:span><text:span text:style-name="T191">: Tânia Rocha Magalhães. </text:span></text:p>
      <text:p text:style-name="P188">Advogado: Diego Rodrigues Bezerra Pedrosa (OAB: 38129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pan text:style-name="T143"/></text:p>
      <text:p text:style-name="P161"><text:soft-page-break/><text:span text:style-name="T143">16 - </text:span><text:span text:style-name="T144">0620999-09.2025.8.06.0000</text:span><text:span text:style-name="T191"> - </text:span><text:span text:style-name="T144">Agravo de Instrumento</text:span><text:span text:style-name="T191"> - Fortaleza/35ª Vara Cível. </text:span></text:p>
      <text:p text:style-name="P161"><text:span text:style-name="T145">Agravante</text:span><text:span text:style-name="T191">: Adriane Souza Alves. </text:span></text:p>
      <text:p text:style-name="P188">Advogada: Maria Evanusa Freire (OAB: 18462/CE). </text:p>
      <text:p text:style-name="P161"><text:span text:style-name="T145">Agravado</text:span><text:span text:style-name="T191">: Márcio da Costa Peixoto. </text:span></text:p>
      <text:p text:style-name="P188">Advogado: João Edelardo Freitas Júnior (OAB: 17495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61"><text:span text:style-name="T143">17 - </text:span><text:span text:style-name="T144">0620999-09.2025.8.06.0000/50000</text:span><text:span text:style-name="T191"> - </text:span><text:span text:style-name="T144">Agravo Interno Cível</text:span><text:span text:style-name="T191"> - Fortaleza/35ª Vara Cível. </text:span><text:span text:style-name="T145">Agravante</text:span><text:span text:style-name="T191">: Adriane Souza Alves. </text:span></text:p>
      <text:p text:style-name="P188">Advogada: Maria Evanusa Freire (OAB: 18462/CE). </text:p>
      <text:p text:style-name="P161"><text:span text:style-name="T145">Agravado</text:span><text:span text:style-name="T191">: Márcio da Costa Peixoto. </text:span></text:p>
      <text:p text:style-name="P188">Advogado: João Edelardo Freitas Júnior (OAB: 17495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186"/>
      <text:p text:style-name="P159"><text:span text:style-name="T47">18 - </text:span><text:span text:style-name="T44">0056729-03.2016.8.06.0112</text:span><text:span text:style-name="T42"> - </text:span><text:span text:style-name="T44">Apelação Cível</text:span><text:span text:style-name="T42"> - Juazeiro do Norte/3ª Vara Cível.</text:span></text:p>
      <text:p text:style-name="P159"><text:span text:style-name="T45">Apelante</text:span><text:span text:style-name="T42">: Banco Pan S/A. </text:span></text:p>
      <text:p text:style-name="P159"><text:span text:style-name="T42">Advogada: Ant</text:span><text:span text:style-name="T43">ô</text:span><text:span text:style-name="T42">nia Pereira Martins (OAB: 9677/CE). </text:span></text:p>
      <text:p text:style-name="P188">Soc. Advogados: Ronaldo Nogueira Simões (OAB: 17801/CE). </text:p>
      <text:p text:style-name="P159"><text:span text:style-name="T45">Apelada</text:span><text:span text:style-name="T42">: Marta Maria Quesado Noronha. </text:span></text:p>
      <text:p text:style-name="P188">Advogada: Gilvana Maria Moreira de Souza Dantas (OAB: 11446/CE). </text:p>
      <text:p text:style-name="P242">Relator: <text:span text:style-name="T274">Des. </text:span>ANTÔNIO ABELARDO BENEVIDES MORAES</text:p>
      <text:p text:style-name="P10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41">( <text:s text:c="2"/>) Unânime <text:s/>( <text:s text:c="2"/>) Maioria</text:span></text:span></text:p>
      <text:p text:style-name="P243"><text:span text:style-name="Fonte_20_parág._20_padrão"><text:span text:style-name="T41"/></text:span></text:p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><text:soft-page-break/>→ DES. EMANUEL LEITE ALBUQUERQUE – Relator<text:bookmark-start text:name="_Hlk161769166_Copia_1 Copia 1 Copia 1 Copia 1 Copia 1 Copia 1 Copia 1 Copia 1 Copia 1 Copia 1 Copia 1 Copia 1 Copia 2 Copia 1 Copia 1 Copia 1 Copia 1"/></text:p>
      <text:p text:style-name="P91"/>
      <text:p text:style-name="P73"><text:bookmark-end text:name="_Hlk161769166_Copia_1 Copia 1 Copia 1 Copia 1 Copia 1 Copia 1 Copia 1 Copia 1 Copia 1 Copia 1 Copia 1 Copia 1 Copia 2 Copia 1 Copia 1 Copia 1 Copia 1"/><text:span text:style-name="Fonte_20_parág._20_padrão"><text:span text:style-name="T94">Número da Pauta: </text:span></text:span><text:span text:style-name="Fonte_20_parág._20_padrão"><text:span text:style-name="T98">1</text:span></text:span><text:span text:style-name="Fonte_20_parág._20_padrão"><text:span text:style-name="T99">1</text:span></text:span><text:span text:style-name="Fonte_20_parág._20_padrão"><text:span text:style-name="T94">/202</text:span></text:span><text:span text:style-name="Fonte_20_parág._20_padrão"><text:span text:style-name="T97">5</text:span></text:span><text:span text:style-name="Fonte_20_parág._20_padrão"><text:span text:style-name="T94"> <text:s text:c="11"/>– <text:s text:c="8"/>SAJ/DIGITAL</text:span></text:span></text:p>
      <text:p text:style-name="P73"><text:span text:style-name="Fonte_20_parág._20_padrão"><text:span text:style-name="T94"/></text:span></text:p>
      <text:p text:style-name="P78"><text:span text:style-name="Fonte_20_parág._20_padrão"><text:span text:style-name="T85">249</text:span></text:span><text:span text:style-name="Fonte_20_parág._20_padrão"><text:span text:style-name="T84"> - </text:span></text:span><text:span text:style-name="T44">0019600-40.2016.8.06.0119</text:span><text:span text:style-name="T42"> - </text:span><text:span text:style-name="T44">Apelação Cível</text:span><text:span text:style-name="T42"> - Maranguape/1ª Vara.</text:span></text:p>
      <text:p text:style-name="P104"><text:span text:style-name="T56">Apelante</text:span><text:span text:style-name="T58">: Chapas Perfuradas do Nordeste Ltda - CPN. </text:span></text:p>
      <text:p text:style-name="P84">Advogado: Eugênio de Araújo e Oliveira Lima (OAB: 18264/CE). </text:p>
      <text:p text:style-name="P104"><text:span text:style-name="T56">Apelad</text:span><text:span text:style-name="T57">a</text:span><text:span text:style-name="T58">: Permetal Metais Perfurados S/A. </text:span></text:p>
      <text:p text:style-name="P84">Advogado: Fabiano de Araújo Thomazinho (OAB: 202425/SP). </text:p>
      <text:p text:style-name="P84">Advogado: Thiago Nogueira Sandoval (OAB: 256012/SP). </text:p>
      <text:p text:style-name="P105"><text:span text:style-name="T55">Relator: </text:span><text:span text:style-name="T59">Des. </text:span><text:span text:style-name="T55">EMANUEL LEITE ALBUQUERQUE</text:span></text:p>
      <text:p text:style-name="P12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84">( <text:s text:c="2"/>) Unânime <text:s/>( <text:s text:c="2"/>) Maioria</text:span></text:span></text:p>
      <text:p text:style-name="P261"><text:span text:style-name="Fonte_20_parág._20_padrão"><text:span text:style-name="T84"/></text:span></text:p>
      <text:p text:style-name="P97"><text:span text:style-name="T264">250</text:span><text:span text:style-name="T143"> - </text:span><text:span text:style-name="T144">0014705-17.2007.8.06.0001</text:span><text:span text:style-name="T191"> - </text:span><text:span text:style-name="T144">Apelação Cível</text:span><text:span text:style-name="T191"> - Fortaleza/22ª Vara Cível. </text:span></text:p>
      <text:p text:style-name="P97"><text:span text:style-name="T145">Apelante</text:span><text:span text:style-name="T170">s</text:span><text:span text:style-name="T191">: Analice da Silva Coelho </text:span><text:span text:style-name="T228">e N</text:span><text:span text:style-name="T191">elson Coelho Neto. </text:span></text:p>
      <text:p text:style-name="P84">Advogado: Glauber Furtado Teixeira (OAB: 9635/CE). </text:p>
      <text:p text:style-name="P97"><text:span text:style-name="T145">Apelad</text:span><text:span text:style-name="T170">a</text:span><text:span text:style-name="T191">: Crisantina Pimentel Alves Pereira </text:span><text:span text:style-name="T228">e outros.</text:span></text:p>
      <text:p text:style-name="P84">Advogado: Rubens Ferreira Studart Filho (OAB: 16081/CE). </text:p>
      <text:p text:style-name="P84">Advogado: Wilson de Norões Milfont Neto (OAB: 15248/CE). </text:p>
      <text:p text:style-name="P105">Relator: <text:span text:style-name="T288">Des. </text:span>EMANUEL LEITE ALBUQUERQUE</text:p>
      <text:p text:style-name="P12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84">( <text:s text:c="2"/>) Unânime <text:s/>( <text:s text:c="2"/>) Maioria</text:span></text:span></text:p>
      <text:p text:style-name="P261"><text:span text:style-name="Fonte_20_parág._20_padrão"><text:span text:style-name="T84"/></text:span></text:p>
      <text:p text:style-name="P97"><text:span text:style-name="T264">251</text:span><text:span text:style-name="T143"> - </text:span><text:span text:style-name="T144">0027455-86.2010.8.06.0117</text:span><text:span text:style-name="T191"> - </text:span><text:span text:style-name="T144">Apelação Cível</text:span><text:span text:style-name="T191"> - Maracanaú/2ª Vara Cível. </text:span></text:p>
      <text:p text:style-name="P97"><text:span text:style-name="T145">Apelante</text:span><text:span text:style-name="T191">: T</text:span><text:span text:style-name="T229">ê</text:span><text:span text:style-name="T191">xtil União S/A </text:span><text:span text:style-name="T230">e outro.</text:span></text:p>
      <text:p text:style-name="P84">Advogado: José Feliciano de Carvalho Júnior (OAB: 4100/CE). </text:p>
      <text:p text:style-name="P97"><text:span text:style-name="T145">Apelado</text:span><text:span text:style-name="T191">: Samuel Schlatter. </text:span></text:p>
      <text:p text:style-name="P84">Advogado: João Batista Ferrairo Honório (OAB: 115461/SP). </text:p>
      <text:p text:style-name="P97"><text:span text:style-name="T145">Apelado</text:span><text:span text:style-name="T191">: Dario Ronaldo Milanesi e outro. </text:span></text:p>
      <text:p text:style-name="P84">Defensoria Pública do Estado do Ceará. </text:p>
      <text:p text:style-name="P97"><text:span text:style-name="T145">Apelado</text:span><text:span text:style-name="T191">: Valdomiro Rocco. </text:span></text:p>
      <text:p text:style-name="P84">Advogada: Fernanda Marques Nunes (OAB: 6737/MT). </text:p>
      <text:p text:style-name="P105">Relator: <text:span text:style-name="T288">Des. </text:span>EMANUEL LEITE ALBUQUERQUE</text:p>
      <text:p text:style-name="P12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84">( <text:s text:c="2"/>) Unânime <text:s/>( <text:s text:c="2"/>) Maioria</text:span></text:span></text:p>
      <text:p text:style-name="P261"><text:span text:style-name="Fonte_20_parág._20_padrão"><text:span text:style-name="T84"/></text:span></text:p>
      <text:p text:style-name="P97"><text:span text:style-name="T264"/></text:p>
      <text:p text:style-name="P97"><text:span text:style-name="T264"/></text:p>
      <text:p text:style-name="P97"><text:span text:style-name="T264"/></text:p>
      <text:p text:style-name="P97"><text:span text:style-name="T264"/></text:p>
      <text:p text:style-name="P97"><text:span text:style-name="T264"/></text:p>
      <text:p text:style-name="P97"><text:soft-page-break/><text:span text:style-name="T264">252</text:span><text:span text:style-name="T143"> - </text:span><text:span text:style-name="T144">0002315-85.2014.8.06.0157</text:span><text:span text:style-name="T191"> - </text:span><text:span text:style-name="T144">Apelação Cível</text:span><text:span text:style-name="T191"> - Reriutaba/Vara Única.</text:span></text:p>
      <text:p text:style-name="P97"><text:span text:style-name="T145">Apelante</text:span><text:span text:style-name="T191">: Banco do Brasil S/A. </text:span></text:p>
      <text:p text:style-name="P84">Advogado: Wilson Sales Belchior (OAB: 17314/CE). </text:p>
      <text:p text:style-name="P97"><text:span text:style-name="T145">Apelada</text:span><text:span text:style-name="T191">: Maria Jovem Linhares Viana. </text:span></text:p>
      <text:p text:style-name="P84">Advogado: Robson Halley Costa Rodrigues (OAB: 27422/CE). </text:p>
      <text:p text:style-name="P105">Relator: <text:span text:style-name="T288">Des. </text:span>EMANUEL LEITE ALBUQUERQUE</text:p>
      <text:p text:style-name="P12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84">( <text:s text:c="2"/>) Unânime <text:s/>( <text:s text:c="2"/>) Maioria</text:span></text:span></text:p>
      <text:p text:style-name="P261"><text:span text:style-name="Fonte_20_parág._20_padrão"><text:span text:style-name="T84"/></text:span></text:p>
      <text:p text:style-name="P97"><text:span text:style-name="T264">253</text:span><text:span text:style-name="T143"> - </text:span><text:span text:style-name="T144">0212873-03.2023.8.06.0001</text:span><text:span text:style-name="T191"> - </text:span><text:span text:style-name="T144">Apelação Cível</text:span><text:span text:style-name="T191"> - Fortaleza/25ª Vara Cível. </text:span></text:p>
      <text:p text:style-name="P97"><text:span text:style-name="T145">Apelante</text:span><text:span text:style-name="T191">: Aldairton Carvalho Sociedade de Advogados. </text:span></text:p>
      <text:p text:style-name="P84">Advogado: Francisco Aldairton Ribeiro Carvalho Júnior (OAB: 16045/CE). </text:p>
      <text:p text:style-name="P84">Advogado: Ítalo Sérgio Alves Bezerra (OAB: 23487/CE). </text:p>
      <text:p text:style-name="P97"><text:span text:style-name="T145">Apelada</text:span><text:span text:style-name="T191">: Laene Augusto de Oliveira. </text:span></text:p>
      <text:p text:style-name="P84">Advogado: Cicefran Souza de Carvalho (OAB: 45568/CE). </text:p>
      <text:p text:style-name="P97"><text:span text:style-name="T191">Advogada: Raylane Ant</text:span><text:span text:style-name="T231">ô</text:span><text:span text:style-name="T191">nia da Silva Ribeiro (OAB: 46049/CE). </text:span></text:p>
      <text:p text:style-name="P84">Advogada: Paloma Costa Alencar (OAB: 44995/CE). </text:p>
      <text:p text:style-name="P105">Relator: <text:span text:style-name="T288">Des. </text:span>EMANUEL LEITE ALBUQUERQUE</text:p>
      <text:p text:style-name="P12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84">( <text:s text:c="2"/>) Unânime <text:s/>( <text:s text:c="2"/>) Maioria</text:span></text:span></text:p>
      <text:p text:style-name="P261"><text:span text:style-name="Fonte_20_parág._20_padrão"><text:span text:style-name="T84"/></text:span></text:p>
      <text:p text:style-name="P97"><text:span text:style-name="T264">254</text:span><text:span text:style-name="T143"> - </text:span><text:span text:style-name="T144">0635992-91.2024.8.06.0000</text:span><text:span text:style-name="T191"> - </text:span><text:span text:style-name="T180">Agravo de Instrumento -</text:span><text:span text:style-name="T245"> </text:span><text:span text:style-name="T248">Itapipoca/2ª Vara Cível.</text:span></text:p>
      <text:p text:style-name="P97"><text:span text:style-name="T145">Agravante</text:span><text:span text:style-name="T191">: Banco C6 Consignado S/A. </text:span></text:p>
      <text:p text:style-name="P84">Advogada: Fernanda Rafaella Oliveira de Carvalho (OAB: 32766/PE). </text:p>
      <text:p text:style-name="P97"><text:span text:style-name="T145">Agravada</text:span><text:span text:style-name="T191">: MARIA IRANEIDE DOS SANTOS, registrado civilmente como Maria Iraneide dos Santos. </text:span></text:p>
      <text:p text:style-name="P84">Advogado: Roger Madson Silveira Monteiro (OAB: 16177/CE). </text:p>
      <text:p text:style-name="P97"><text:span text:style-name="T191">Advogad</text:span><text:span text:style-name="T232">a</text:span><text:span text:style-name="T191">: Sara Viana Nunes (OAB: 50325/CE). </text:span></text:p>
      <text:p text:style-name="P105">Relator: <text:span text:style-name="T288">Des. </text:span>EMANUEL LEITE ALBUQUERQUE</text:p>
      <text:p text:style-name="P12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84">( <text:s text:c="2"/>) Unânime <text:s/>( <text:s text:c="2"/>) Maioria</text:span></text:span></text:p>
      <text:p text:style-name="P261"><text:span text:style-name="Fonte_20_parág._20_padrão"><text:span text:style-name="T84"/></text:span></text:p>
      <text:p text:style-name="P97"><text:span text:style-name="T264">273</text:span><text:span text:style-name="T143"> - </text:span><text:span text:style-name="T144">0247597-04.2021.8.06.0001</text:span><text:span text:style-name="T191"> - </text:span><text:span text:style-name="T144">Apelação Cível</text:span><text:span text:style-name="T191"> - Fortaleza/4ª Vara Cível. </text:span></text:p>
      <text:p text:style-name="P97"><text:span text:style-name="T145">Apelante</text:span><text:span text:style-name="T191">: José Reginaldo Sousa. </text:span></text:p>
      <text:p text:style-name="P97"><text:span text:style-name="T191">Advogado: José Maur</text:span><text:span text:style-name="T233">í</text:span><text:span text:style-name="T191">cio Moreira Cavalcante Filho (OAB: 17550/CE). </text:span></text:p>
      <text:p text:style-name="P105">Relator: <text:span text:style-name="T288">Des. </text:span>EMANUEL LEITE ALBUQUERQUE</text:p>
      <text:p text:style-name="P12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84">( <text:s text:c="2"/>) Unânime <text:s/>( <text:s text:c="2"/>) Maioria</text:span></text:span></text:p>
      <text:p text:style-name="P98"><text:soft-page-break/><text:span text:style-name="T266">277</text:span><text:span text:style-name="T143"> - </text:span><text:span text:style-name="T144">0036946-19.2006.8.06.0001</text:span><text:span text:style-name="T191"> - </text:span><text:span text:style-name="T144">Apelação Cível</text:span><text:span text:style-name="T191"> - Fortaleza/11ª Vara Cível. </text:span></text:p>
      <text:p text:style-name="P98"><text:span text:style-name="T145">Apelante</text:span><text:span text:style-name="T191">: Marco Aur</text:span><text:span text:style-name="T233">é</text:span><text:span text:style-name="T191">lio Pontes. </text:span></text:p>
      <text:p text:style-name="P85">Advogado: Júlio Nogueira Militão Neto (OAB: 3144/CE). </text:p>
      <text:p text:style-name="P85">Advogada: Paula Crisóstomo Lima Verde (OAB: 42541/CE). </text:p>
      <text:p text:style-name="P85">Advogado: Pedro Felipe Rolim Militão (OAB: 25091/CE). </text:p>
      <text:p text:style-name="P85">Advogada: Victória Rolim Medeiros (OAB: 46713/CE). </text:p>
      <text:p text:style-name="P98"><text:span text:style-name="T145">Apelante</text:span><text:span text:style-name="T191">: Ágora Corretora de T</text:span><text:span text:style-name="T233">í</text:span><text:span text:style-name="T191">tulos e Valores Mobiliários S/A. </text:span></text:p>
      <text:p text:style-name="P98"><text:span text:style-name="T191">Advogada: Andr</text:span><text:span text:style-name="T233">é</text:span><text:span text:style-name="T191">a Coelho de Mendonça Maxwell (OAB: 98476/RJ). </text:span></text:p>
      <text:p text:style-name="P98"><text:span text:style-name="T191">Advogado: Andr</text:span><text:span text:style-name="T233">é</text:span><text:span text:style-name="T191"> Luiz Dumortout de Mendonça (OAB: 14927/RJ). </text:span></text:p>
      <text:p text:style-name="P94"><text:span text:style-name="T143">Relator: </text:span><text:span text:style-name="T265">Des. </text:span><text:span text:style-name="T143">EMANUEL LEITE ALBUQUERQUE</text:span></text:p>
      <text:p text:style-name="P29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4">Marco Aurélio Pontes</text:span></text:span><text:span text:style-name="Fonte_20_parág._20_padrão"><text:span text:style-name="T18">:</text:span></text:span>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62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62"><text:span text:style-name="Fonte_20_parág._20_padrão"><text:span text:style-name="T11">( <text:s text:c="2"/>) Unânime <text:s/>( <text:s text:c="2"/>) Maioria</text:span></text:span></text:p>
      <text:p text:style-name="P154"/>
      <text:p text:style-name="P139"><text:span text:style-name="Fonte_20_parág._20_padrão"><text:span text:style-name="T18">2→ Apelo d</text:span></text:span><text:span text:style-name="Fonte_20_parág._20_padrão"><text:span text:style-name="T34">a</text:span></text:span><text:span text:style-name="Fonte_20_parág._20_padrão"><text:span text:style-name="T19"> </text:span></text:span><text:span text:style-name="Fonte_20_parág._20_padrão"><text:span text:style-name="T34">Ágora Corretora de Títulos e Valores Mobiliários S/A</text:span></text:span><text:span text:style-name="Fonte_20_parág._20_padrão"><text:span text:style-name="T18">:</text:span></text:span>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84">( <text:s text:c="2"/>) Unânime <text:s/>( <text:s text:c="2"/>) Maioria</text:span></text:span></text:p>
      <text:p text:style-name="P262"><text:span text:style-name="Fonte_20_parág._20_padrão"><text:span text:style-name="T84"/></text:span></text:p>
      <text:p text:style-name="P98"><text:span text:style-name="T266">278</text:span><text:span text:style-name="T143"> - </text:span><text:span text:style-name="T144">0011629-49.2019.8.06.0167</text:span><text:span text:style-name="T191"> - </text:span><text:span text:style-name="T144">Apelação Cível</text:span><text:span text:style-name="T191"> - Sobral/1ª Vara Cível.</text:span></text:p>
      <text:p text:style-name="P98"><text:span text:style-name="T181">Apelante</text:span><text:span text:style-name="T191">: </text:span><text:span text:style-name="T234">Espólio de </text:span><text:span text:style-name="T191">Francisco Pedro da Costa </text:span><text:span text:style-name="T234">e outro.</text:span></text:p>
      <text:p text:style-name="P85">Inventariante: Sandra Maria da Costa Aguiar. </text:p>
      <text:p text:style-name="P85">Advogado: Haroldo Gutemberg Urbano Benevides (OAB: 28242/CE). </text:p>
      <text:p text:style-name="P98"><text:span text:style-name="T145">Apelado</text:span><text:span text:style-name="T191">: Espólio de Francisco Alberto da Costa. </text:span></text:p>
      <text:p text:style-name="P85">Advogado: Jósimo Farias Filho (OAB: 27751/CE). </text:p>
      <text:p text:style-name="P106">Relator: <text:span text:style-name="T288">Des. </text:span>EMANUEL LEITE ALBUQUERQUE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84">( <text:s text:c="2"/>) Unânime <text:s/>( <text:s text:c="2"/>) Maioria</text:span></text:span></text:p>
      <text:p text:style-name="P262"><text:span text:style-name="Fonte_20_parág._20_padrão"><text:span text:style-name="T84"/></text:span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oft-page-break/><text:span text:style-name="T266">279</text:span><text:span text:style-name="T143"> - </text:span><text:span text:style-name="T144">0264413-27.2022.8.06.0001</text:span><text:span text:style-name="T191"> - </text:span><text:span text:style-name="T144">Apelação Cível</text:span><text:span text:style-name="T191"> - Fortaleza/27ª Vara Cível. </text:span></text:p>
      <text:p text:style-name="P98"><text:span text:style-name="T145">Apte/Apd</text:span><text:span text:style-name="T171">a</text:span><text:span text:style-name="T191">: J M Veículos ME Ltda. </text:span></text:p>
      <text:p text:style-name="P85">Advogada: Tiara Kelly Gomes da Silva Bitencourt (OAB: 23872/CE). </text:p>
      <text:p text:style-name="P98"><text:span text:style-name="T145">Apte/Apd</text:span><text:span text:style-name="T171">a</text:span><text:span text:style-name="T191">: Tim S/A. </text:span></text:p>
      <text:p text:style-name="P85">Advogado: Carlos Fernando Siqueira Castro (OAB: 14326A/CE). </text:p>
      <text:p text:style-name="P85">Advogado: Diogo Ribeiro Ayres (OAB: 148491/RJ). </text:p>
      <text:p text:style-name="P94"><text:span text:style-name="T143">Relator: </text:span><text:span text:style-name="T267">Des. </text:span><text:span text:style-name="T143">EMANUEL LEITE ALBUQUERQUE</text:span></text:p>
      <text:p text:style-name="P292"><text:span text:style-name="Fonte_20_parág._20_padrão"><text:span text:style-name="T18">1→ Apelo d</text:span></text:span><text:span text:style-name="Fonte_20_parág._20_padrão"><text:span text:style-name="T35">a</text:span></text:span><text:span text:style-name="Fonte_20_parág._20_padrão"><text:span text:style-name="T36"> </text:span></text:span><text:span text:style-name="Fonte_20_parág._20_padrão"><text:span text:style-name="T35">J M Veículos ME Ltda</text:span></text:span><text:span text:style-name="Fonte_20_parág._20_padrão"><text:span text:style-name="T18">:</text:span></text:span>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62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62"><text:span text:style-name="Fonte_20_parág._20_padrão"><text:span text:style-name="T11">( <text:s text:c="2"/>) Unânime <text:s/>( <text:s text:c="2"/>) Maioria</text:span></text:span></text:p>
      <text:p text:style-name="P154"/>
      <text:p text:style-name="P139"><text:span text:style-name="Fonte_20_parág._20_padrão"><text:span text:style-name="T18">2→ Apelo d</text:span></text:span><text:span text:style-name="Fonte_20_parág._20_padrão"><text:span text:style-name="T35">a</text:span></text:span><text:span text:style-name="Fonte_20_parág._20_padrão"><text:span text:style-name="T19"> </text:span></text:span><text:span text:style-name="Fonte_20_parág._20_padrão"><text:span text:style-name="T35">TIM S/A</text:span></text:span><text:span text:style-name="Fonte_20_parág._20_padrão"><text:span text:style-name="T18">:</text:span></text:span>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84">( <text:s text:c="2"/>) Unânime <text:s/>( <text:s text:c="2"/>) Maioria</text:span></text:span></text:p>
      <text:p text:style-name="P262"><text:span text:style-name="Fonte_20_parág._20_padrão"><text:span text:style-name="T84"/></text:span></text:p>
      <text:p text:style-name="P98"><text:span text:style-name="T266">280</text:span><text:span text:style-name="T143"> - </text:span><text:span text:style-name="T144">0236363-25.2021.8.06.0001</text:span><text:span text:style-name="T191"> - </text:span><text:span text:style-name="T144">Apelação Cível</text:span><text:span text:style-name="T191"> - Fortaleza/21ª Vara Cível. </text:span></text:p>
      <text:p text:style-name="P98"><text:span text:style-name="T145">Apelante</text:span><text:span text:style-name="T191">: Luiz Cl</text:span><text:span text:style-name="T232">á</text:span><text:span text:style-name="T191">udio Araújo Coelho. </text:span></text:p>
      <text:p text:style-name="P98"><text:span text:style-name="T191">Advogada: Jimilly Mendon</text:span><text:span text:style-name="T232">ç</text:span><text:span text:style-name="T191">a Maciel Moreno (OAB: 38569/CE). </text:span></text:p>
      <text:p text:style-name="P85">Advogada: Laciana Farias Lacerda (OAB: 30037/CE). </text:p>
      <text:p text:style-name="P106">Relator: <text:span text:style-name="T288">Des. </text:span>EMANUEL LEITE ALBUQUERQUE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84">( <text:s text:c="2"/>) Unânime <text:s/>( <text:s text:c="2"/>) Maioria</text:span></text:span></text:p>
      <text:p text:style-name="P262"><text:span text:style-name="Fonte_20_parág._20_padrão"><text:span text:style-name="T84"/></text:span></text:p>
      <text:p text:style-name="P98"><text:span text:style-name="T266">281</text:span><text:span text:style-name="T143"> - </text:span><text:span text:style-name="T144">0123186-93.2015.8.06.0001</text:span><text:span text:style-name="T191"> - </text:span><text:span text:style-name="T144">Apelação Cível</text:span><text:span text:style-name="T191"> - Fortaleza/22ª Vara Cível. </text:span></text:p>
      <text:p text:style-name="P98"><text:span text:style-name="T145">Apelante</text:span><text:span text:style-name="T191">: Damile Menezes Pessoa Mata. </text:span></text:p>
      <text:p text:style-name="P85">Advogado: Luiz Ferreira da Silva Júnior (OAB: 18096/CE). </text:p>
      <text:p text:style-name="P98"><text:span text:style-name="T145">Apelado</text:span><text:span text:style-name="T191">: Banco do Nordeste do Brasil S/A. </text:span></text:p>
      <text:p text:style-name="P85">Advogado: Isael Bernardo de Oliveira (OAB: 6814/CE). </text:p>
      <text:p text:style-name="P85">Advogado: Ricardo Augusto de Lima Braga (OAB: 8985/CE). </text:p>
      <text:p text:style-name="P106">Relator: <text:span text:style-name="T288">Des. </text:span>EMANUEL LEITE ALBUQUERQUE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84">( <text:s text:c="2"/>) Unânime <text:s/>( <text:s text:c="2"/>) Maioria</text:span></text:span></text:p>
      <text:p text:style-name="P262"><text:span text:style-name="Fonte_20_parág._20_padrão"><text:span text:style-name="T84"/></text:span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pan text:style-name="T266"/></text:p>
      <text:p text:style-name="P98"><text:soft-page-break/><text:span text:style-name="T266">282</text:span><text:span text:style-name="T143"> - </text:span><text:span text:style-name="T144">0651774-78.2000.8.06.0001</text:span><text:span text:style-name="T191"> - </text:span><text:span text:style-name="T144">Apelação Cível</text:span><text:span text:style-name="T191"> - Fortaleza/13ª Vara Cível. </text:span></text:p>
      <text:p text:style-name="P98"><text:span text:style-name="T145">Apelante</text:span><text:span text:style-name="T191">: Sebasti</text:span><text:span text:style-name="T235">ã</text:span><text:span text:style-name="T191">o Gomes de Medeiros Neto. </text:span></text:p>
      <text:p text:style-name="P85">Advogado: Sebastião Guerreiro da Silva Júnior (OAB: 11024/CE). </text:p>
      <text:p text:style-name="P98"><text:span text:style-name="T145">Apelado</text:span><text:span text:style-name="T191">: Condom</text:span><text:span text:style-name="T235">í</text:span><text:span text:style-name="T191">nio do Edif</text:span><text:span text:style-name="T235">í</text:span><text:span text:style-name="T191">cio Casa da Ind</text:span><text:span text:style-name="T235">ú</text:span><text:span text:style-name="T191">stria. </text:span></text:p>
      <text:p text:style-name="P85">Advogado: Luiz Henrique Rovere de Oliveira (OAB: 11732/CE). </text:p>
      <text:p text:style-name="P98"><text:span text:style-name="T145">Apelad</text:span><text:span text:style-name="T172">a</text:span><text:span text:style-name="T191">: Federa</text:span><text:span text:style-name="T235">çã</text:span><text:span text:style-name="T191">o das Ind</text:span><text:span text:style-name="T235">ú</text:span><text:span text:style-name="T191">strias do Estado do Ceara - Fiec. </text:span></text:p>
      <text:p text:style-name="P85">Advogado: Luiz Henrique Rovere de Oliveira (OAB: 11732/CE). </text:p>
      <text:p text:style-name="P85">Advogada: Natali Camarão de Albuquerque Nunes (OAB: 21345/CE). </text:p>
      <text:p text:style-name="P106">Relator: <text:span text:style-name="T288">Des. </text:span>EMANUEL LEITE ALBUQUERQUE</text:p>
      <text:p text:style-name="P354">Síntese do julgamento: Após anunciado o julgamento na sessão do dia 09 de abril do ano em curso e dispensada a leitura do relatório, sustentaram oralmente os advogados das partes apelante e apelada, Dr. Sebastião Guerreiro da Silva Júnior OAB: 11024/CE e Dr. Renato Pontes Arruda OAB:26.571/CE. Na sequência, decidiu o eminente Relator retirá-lo de mesa para melhor exame da matéria. Julgamento adiado para sessão de 16 de abril do ano em curso.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84">( <text:s text:c="2"/>) Unânime <text:s/>( <text:s text:c="2"/>) Maioria</text:span></text:span></text:p>
      <text:p text:style-name="P262"><text:span text:style-name="Fonte_20_parág._20_padrão"><text:span text:style-name="T84"/></text:span></text:p>
      <text:p text:style-name="P98"><text:span text:style-name="T266">283</text:span><text:span text:style-name="T143"> - </text:span><text:span text:style-name="T144">0103839-40.2016.8.06.0001/50000</text:span><text:span text:style-name="T191"> - </text:span><text:span text:style-name="T144">Agravo Interno Cível</text:span><text:span text:style-name="T191"> - Fortaleza/23ª Vara Cível. </text:span><text:span text:style-name="T145">Agravante</text:span><text:span text:style-name="T191">: IPADE - Instituto para o Desenvolvimento da Educação Ltda. </text:span></text:p>
      <text:p text:style-name="P85">Advogado: Raphael Ayres de Moura Chaves (OAB: 16077/CE). </text:p>
      <text:p text:style-name="P98"><text:span text:style-name="T145">Agravada</text:span><text:span text:style-name="T191">: Letícia Soares Amorim. </text:span></text:p>
      <text:p text:style-name="P85">Advogado: Paulo Evandro Angelim Martins (OAB: 26900/CE). </text:p>
      <text:p text:style-name="P85">Advogado: Samuel Goes de Araújo (OAB: 22468/CE). </text:p>
      <text:p text:style-name="P106"><text:span text:style-name="T143">Relator: </text:span><text:span text:style-name="T268">Des. </text:span><text:span text:style-name="T143">EMANUEL LEITE ALBUQUERQUE</text:span>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84">( <text:s text:c="2"/>) Unânime <text:s/>( <text:s text:c="2"/>) Maioria</text:span></text:span></text:p>
      <text:p text:style-name="P262"><text:span text:style-name="Fonte_20_parág._20_padrão"><text:span text:style-name="T84"/></text:span></text:p>
      <text:p text:style-name="P98"><text:span text:style-name="T266">284</text:span><text:span text:style-name="T143"> - </text:span><text:span text:style-name="T144">0205232-48.2023.8.06.0167</text:span><text:span text:style-name="T191"> - </text:span><text:span text:style-name="T144">Apelação Cível</text:span><text:span text:style-name="T191"> - Sobral/2ª Vara Cível.</text:span></text:p>
      <text:p text:style-name="P98"><text:span text:style-name="T145">Apelante</text:span><text:span text:style-name="T191">: Banco Bradesco S/A. </text:span></text:p>
      <text:p text:style-name="P85">Advogado: Wilson Sales Belchior (OAB: 17314/CE). </text:p>
      <text:p text:style-name="P98"><text:span text:style-name="T145">Apelad</text:span><text:span text:style-name="T171">a</text:span><text:span text:style-name="T191">: Maria de Lourdes Pereira de Araújo Torres. </text:span></text:p>
      <text:p text:style-name="P85">Advogado: Allan de Ávila Dias (OAB: 42835/CE). </text:p>
      <text:p text:style-name="P106">Relator: <text:span text:style-name="T288">Des. </text:span>EMANUEL LEITE ALBUQUERQUE</text:p>
      <text:p text:style-name="P12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84">( <text:s text:c="2"/>) Unânime <text:s/>( <text:s text:c="2"/>) Maioria</text:span></text:span></text:p>
      <text:p text:style-name="P245"><text:span text:style-name="Fonte_20_parág._20_padrão"><text:span text:style-name="T111"/></text:span></text:p>
      <text:p text:style-name="P296"/>
      <text:p text:style-name="P296"/>
      <text:p text:style-name="P296"/>
      <text:p text:style-name="P296"/>
      <text:p text:style-name="P296"/>
      <text:p text:style-name="P296"><text:soft-page-break/>→ DES. EMANUEL LEITE ALBUQUERQUE – Relator<text:bookmark-start text:name="_Hlk161769166_Copia_1 Copia 1 Copia 1 Copia 1 Copia 1 Copia 1 Copia 1 Copia 1 Copia 1 Copia 1 Copia 1 Copia 1 Copia 2 Copia 1 Copia 1 Copia 1"/></text:p>
      <text:p text:style-name="P90"/>
      <text:p text:style-name="P70"><text:bookmark-end text:name="_Hlk161769166_Copia_1 Copia 1 Copia 1 Copia 1 Copia 1 Copia 1 Copia 1 Copia 1 Copia 1 Copia 1 Copia 1 Copia 1 Copia 2 Copia 1 Copia 1 Copia 1"/><text:span text:style-name="Fonte_20_parág._20_padrão"><text:span text:style-name="T94">Número da Pauta: </text:span></text:span><text:span text:style-name="Fonte_20_parág._20_padrão"><text:span text:style-name="T98">1</text:span></text:span><text:span text:style-name="Fonte_20_parág._20_padrão"><text:span text:style-name="T96">2</text:span></text:span><text:span text:style-name="Fonte_20_parág._20_padrão"><text:span text:style-name="T94">/202</text:span></text:span><text:span text:style-name="Fonte_20_parág._20_padrão"><text:span text:style-name="T97">5</text:span></text:span><text:span text:style-name="Fonte_20_parág._20_padrão"><text:span text:style-name="T94"> <text:s text:c="11"/>– <text:s text:c="8"/>SAJ/DIGITAL</text:span></text:span></text:p>
      <text:p text:style-name="P70"><text:span text:style-name="Fonte_20_parág._20_padrão"><text:span text:style-name="T94"/></text:span></text:p>
      <text:p text:style-name="P158"><text:span text:style-name="Fonte_20_parág._20_padrão"><text:span text:style-name="T41">19 - </text:span></text:span><text:span text:style-name="T44">0380701-78.2010.8.06.0001/50003</text:span><text:span text:style-name="T42"> - </text:span><text:span text:style-name="T44">Embargos de Declaração Cível</text:span><text:span text:style-name="T42"> - Fortaleza/25ª Vara Cível. </text:span></text:p>
      <text:p text:style-name="P158"><text:span text:style-name="T45">Embargante</text:span><text:span text:style-name="T42">: Associação dos Advogados do Banco do Nordeste do Brasil - ASABNB. </text:span></text:p>
      <text:p text:style-name="P187">Advogado: Eugênio Duarte Vasques (OAB: 16040/CE). </text:p>
      <text:p text:style-name="P187">Soc. Advogados: Vasques Advogados Associados S/S (OAB: 730/CE). </text:p>
      <text:p text:style-name="P158"><text:span text:style-name="T45">Embargad</text:span><text:span text:style-name="T46">a</text:span><text:span text:style-name="T42">: Quinta das Flores Agro Exportadora Ltda.</text:span></text:p>
      <text:p text:style-name="P187">Advogada: Maria Neile Vieira Soares (OAB: 8669/CE). </text:p>
      <text:p text:style-name="P187">Advogado: Ernani Augusto Moura Coelho (OAB: 18368/CE). </text:p>
      <text:p text:style-name="P187">Advogada: Márcia Maria Vieira de Sá (OAB: 23751/CE). </text:p>
      <text:p text:style-name="P240"><text:span text:style-name="T47">Relator: </text:span><text:span text:style-name="T48">Des. </text:span><text:span text:style-name="T47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86"/>
      <text:p text:style-name="P162"><text:span text:style-name="T143">20 - </text:span><text:span text:style-name="T144">0036956-40.2014.8.06.0112</text:span><text:span text:style-name="T191"> - </text:span><text:span text:style-name="T144">Apelação Cível</text:span><text:span text:style-name="T191"> - Juazeiro do Norte/2ª Vara Cível.</text:span></text:p>
      <text:p text:style-name="P162"><text:span text:style-name="T181">Apte/Apdo</text:span><text:span text:style-name="T191">: Francisco Gil Cruz Alencar e outro. </text:span></text:p>
      <text:p text:style-name="P189">Advogado: João Augusto Cruz Vieira da Cunha (OAB: 3538A/CE). </text:p>
      <text:p text:style-name="P189">Advogada: Nayara Nagle Carvalho Fernandes (OAB: 29394/CE). </text:p>
      <text:p text:style-name="P162"><text:span text:style-name="T145">Apte/Apdo</text:span><text:span text:style-name="T191">: Cícero Romilso Nogueira Luciano. </text:span></text:p>
      <text:p text:style-name="P189">Advogada: Cíntia Vieira Pereira Bringel (OAB: 20569/CE). </text:p>
      <text:p text:style-name="P189">Advogado: Danilo Bringel Sampaio (OAB: 33248/CE). </text:p>
      <text:p text:style-name="P221">Relator: <text:span text:style-name="T275">Des. </text:span>EMANUEL LEITE ALBUQUERQUE</text:p>
      <text:p text:style-name="P28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Francisco Gil Cruz Alencar e outro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1">( <text:s text:c="2"/>) Unânime <text:s/>( <text:s text:c="2"/>) Maioria</text:span></text:span></text:p>
      <text:p text:style-name="P143"/>
      <text:p text:style-name="P128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Cícero Romilso Nogueira Luciano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276">( <text:s text:c="2"/>) Unânime <text:s/>( <text:s text:c="2"/>) Maioria</text:span></text:span></text:p>
      <text:p text:style-name="P186"/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oft-page-break/><text:span text:style-name="T143">21 - </text:span><text:span text:style-name="T144">0162969-53.2019.8.06.0001/50000</text:span><text:span text:style-name="T191"> - </text:span><text:span text:style-name="T144">Agravo Interno Cível</text:span><text:span text:style-name="T191"> - Fortaleza/18ª Vara Cível. </text:span><text:span text:style-name="T145">Agravante</text:span><text:span text:style-name="T191">: Francisca Valentim Cruz. </text:span></text:p>
      <text:p text:style-name="P162"><text:span text:style-name="T191">Advogad</text:span><text:span text:style-name="T195">o</text:span><text:span text:style-name="T191">: José Idemberg Nobre de Sena (OAB: 14260/CE). </text:span></text:p>
      <text:p text:style-name="P189"><text:span text:style-name="T277">Agravado</text:span>: Banco BMG S/A. </text:p>
      <text:p text:style-name="P189">Advogado: Fernando Moreira Drummond Teixeira (OAB: 108112/MG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pan text:style-name="T143">22 - </text:span><text:span text:style-name="T144">0429183-57.2010.8.06.0001</text:span><text:span text:style-name="T191"> - </text:span><text:span text:style-name="T144">Apelação Cível</text:span><text:span text:style-name="T191"> - Fortaleza/17ª Vara Cível. </text:span></text:p>
      <text:p text:style-name="P162"><text:span text:style-name="T145">Apelante</text:span><text:span text:style-name="T191">: Onildo Toledo Pereira </text:span><text:span text:style-name="T196">e outro.</text:span><text:span text:style-name="T191"> </text:span></text:p>
      <text:p text:style-name="P189">Advogado: Pericles Landgraf Araújo de Oliveira (OAB: 18294/PR). </text:p>
      <text:p text:style-name="P189"><text:span text:style-name="T277">Apelado</text:span>: Banco do Nordeste do Brasil S/A. </text:p>
      <text:p text:style-name="P189">Advogada: Karla Patricia Rebouças Sampaio (OAB: 15433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pan text:style-name="T143">23 - </text:span><text:span text:style-name="T144">0192377-31.2015.8.06.0001</text:span><text:span text:style-name="T191"> - </text:span><text:span text:style-name="T144">Apelação Cível</text:span><text:span text:style-name="T191"> - Fortaleza/10ª Vara Cível. </text:span></text:p>
      <text:p text:style-name="P162"><text:span text:style-name="T181">Apte/Apd</text:span><text:span text:style-name="T182">a</text:span><text:span text:style-name="T191">: Doctor Hair Indústria de Cosméticos Ltda EPP. </text:span></text:p>
      <text:p text:style-name="P189">Advogado: Evandro Luiz Ferreira dos Santos (OAB: 213662/SP). </text:p>
      <text:p text:style-name="P162"><text:span text:style-name="T191">Advogada: Elis</text:span><text:span text:style-name="T195">â</text:span><text:span text:style-name="T191">ngela Ribeiro de Castro (OAB: 357181/SP). </text:span></text:p>
      <text:p text:style-name="P162"><text:span text:style-name="T145">Apte/Apdo</text:span><text:span text:style-name="T191">: Emílio Martins de Souza Cosm</text:span><text:span text:style-name="T195">é</text:span><text:span text:style-name="T191">ticos ME. </text:span></text:p>
      <text:p text:style-name="P162"><text:span text:style-name="T191">Advogado: Arnô de Sousa Bastos J</text:span><text:span text:style-name="T195">ú</text:span><text:span text:style-name="T191">nior (OAB: 46441A/CE). </text:span></text:p>
      <text:p text:style-name="P162"><text:span text:style-name="T191">Advogado: Miguel </text:span><text:span text:style-name="T195">Â</text:span><text:span text:style-name="T191">ngelo de Carvalho Pinheiro (OAB: 9243/CE). </text:span></text:p>
      <text:p text:style-name="P221">Relator: <text:span text:style-name="T275">Des. </text:span>EMANUEL LEITE ALBUQUERQUE</text:p>
      <text:p text:style-name="P285"><text:span text:style-name="Fonte_20_parág._20_padrão"><text:span text:style-name="T18">1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Doctor Hair Indústria de Cosméticos Ltda EPP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1">( <text:s text:c="2"/>) Unânime <text:s/>( <text:s text:c="2"/>) Maioria</text:span></text:span></text:p>
      <text:p text:style-name="P143"/>
      <text:p text:style-name="P128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Emílio Martins de Souza Cosméticos ME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276">( <text:s text:c="2"/>) Unânime <text:s/>( <text:s text:c="2"/>) Maioria</text:span></text:span></text:p>
      <text:p text:style-name="P186"/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oft-page-break/><text:span text:style-name="T143">24 - </text:span><text:span text:style-name="T144">0058494-09.2016.8.06.0112/50000</text:span><text:span text:style-name="T191"> - </text:span><text:span text:style-name="T144">Agravo Interno Cível</text:span><text:span text:style-name="T191"> - Juazeiro do Norte/2ª Vara Cível.</text:span></text:p>
      <text:p text:style-name="P189"><text:span text:style-name="T277">Agravante</text:span>: Cícera Cavalcante Pereira. </text:p>
      <text:p text:style-name="P189">Advogado: Paolo Giorgio Quezado Gurgel e Silva (OAB: 16629/CE). </text:p>
      <text:p text:style-name="P162"><text:span text:style-name="T145">Agravad</text:span><text:span text:style-name="T148">a</text:span><text:span text:style-name="T191">: Bradesco Vida e Previdência S/A. </text:span></text:p>
      <text:p text:style-name="P189">Advogado: João Alves Barbosa Filho (OAB: 27954A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pan text:style-name="T143">25 - </text:span><text:span text:style-name="T144">0218875-67.2015.8.06.0001</text:span><text:span text:style-name="T191"> - </text:span><text:span text:style-name="T144">Apelação Cível</text:span><text:span text:style-name="T191"> - Fortaleza/39ª Vara Cível. </text:span></text:p>
      <text:p text:style-name="P162"><text:span text:style-name="T181">Apte/Apd</text:span><text:span text:style-name="T182">a</text:span><text:span text:style-name="T191">: Maria das Graças Dias de Sousa </text:span><text:span text:style-name="T195">e outro.</text:span></text:p>
      <text:p text:style-name="P189">Advogado: Manoel Mateus Júnior (OAB: 17180/CE). </text:p>
      <text:p text:style-name="P189">Advogado: Rafael Cronje Mateus (OAB: 42280/CE). </text:p>
      <text:p text:style-name="P189">Advogado: Lucas Plácido Moreira de Oliveira (OAB: 41830/CE). </text:p>
      <text:p text:style-name="P162"><text:span text:style-name="T145">Apte/Apd</text:span><text:span text:style-name="T148">a</text:span><text:span text:style-name="T191">: Rosa Maria Dias de Souza Vidal. </text:span></text:p>
      <text:p text:style-name="P189">Advogado: Jaime de Morais Veras Júnior (OAB: 16921/CE). </text:p>
      <text:p text:style-name="P162"><text:span text:style-name="T145">Apelado</text:span><text:span text:style-name="T191">: Espolio de Maria de Lourdes Dias de Souza Nuto. </text:span></text:p>
      <text:p text:style-name="P189">Inventariante: Lia Maria Dias de Souza Nuto. </text:p>
      <text:p text:style-name="P189">Advogado: Pedro Alves da Silva Neto (OAB: 11318/CE). </text:p>
      <text:p text:style-name="P221">Relator: <text:span text:style-name="T275">Des. </text:span>EMANUEL LEITE ALBUQUERQUE</text:p>
      <text:p text:style-name="P28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Maria das Graças Dias de Sousa e outr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1">( <text:s text:c="2"/>) Unânime <text:s/>( <text:s text:c="2"/>) Maioria</text:span></text:span></text:p>
      <text:p text:style-name="P143"/>
      <text:p text:style-name="P128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Rosa Maria Dias de Souza Vidal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276">( <text:s text:c="2"/>) Unânime <text:s/>( <text:s text:c="2"/>) Maioria</text:span></text:span></text:p>
      <text:p text:style-name="P186"/>
      <text:p text:style-name="P162"><text:span text:style-name="T143">26 - </text:span><text:span text:style-name="T144">0145451-89.2015.8.06.0001/50000</text:span><text:span text:style-name="T191"> - </text:span><text:span text:style-name="T144">Embargos de Declaração Cível</text:span><text:span text:style-name="T191"> - Fortaleza/3ª Vara Cível. </text:span></text:p>
      <text:p text:style-name="P189"><text:span text:style-name="T277">Embargante</text:span>: M. R. R. de O. e S.</text:p>
      <text:p text:style-name="P189">Advogado: Vinícius Dantas Garcia (OAB: 12831/RN). </text:p>
      <text:p text:style-name="P189"><text:span text:style-name="T277">Embargado</text:span>: Flávio Marcelo Lusardo Velazco. </text:p>
      <text:p text:style-name="P189">Advogado: Jader de Figueiredo Correia Neto (OAB: 30270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oft-page-break/><text:span text:style-name="T143">27 - </text:span><text:span text:style-name="T144">0000485-06.2004.8.06.0167</text:span><text:span text:style-name="T191"> - </text:span><text:span text:style-name="T144">Apelação Cível</text:span><text:span text:style-name="T191"> - Sobral/1ª Vara de Família e Sucessões.</text:span></text:p>
      <text:p text:style-name="P162"><text:span text:style-name="T145">Apelante</text:span><text:span text:style-name="T191">: Ant</text:span><text:span text:style-name="T195">ô</text:span><text:span text:style-name="T191">nio Viana Rodrigues Filho. </text:span></text:p>
      <text:p text:style-name="P162"><text:span text:style-name="T191">Advogado: Ant</text:span><text:span text:style-name="T195">ô</text:span><text:span text:style-name="T191">nio Viana Rodrigues Filho (OAB: 4519/CE). </text:span></text:p>
      <text:p text:style-name="P162"><text:span text:style-name="T145">Apelada</text:span><text:span text:style-name="T191">: Erandir Silveira Ferreira Gomes </text:span><text:span text:style-name="T195">e outros.</text:span></text:p>
      <text:p text:style-name="P189">Advogado: Eugênio Duarte Vasques (OAB: 16040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pan text:style-name="T143">28 - </text:span><text:span text:style-name="T144">0222486-18.2021.8.06.0001</text:span><text:span text:style-name="T191"> - </text:span><text:span text:style-name="T144">Apelação Cível</text:span><text:span text:style-name="T191"> - Fortaleza/35ª Vara Cível. </text:span></text:p>
      <text:p text:style-name="P162"><text:span text:style-name="T145">Apelante</text:span><text:span text:style-name="T191">: Hapvida Assistência Médica Ltda.</text:span></text:p>
      <text:p text:style-name="P189">Advogado: Igor Macedo Facó (OAB: 16470/CE). </text:p>
      <text:p text:style-name="P162"><text:span text:style-name="T145">Apelada</text:span><text:span text:style-name="T191">: Maria Neide Oliveira Silva. </text:span></text:p>
      <text:p text:style-name="P189">Repr. Legal: Herbert Montesuma da Silva. </text:p>
      <text:p text:style-name="P189">Advogado: José Edson Matoso Rodrigues (OAB: 7869/CE). </text:p>
      <text:p text:style-name="P189">Advogado: Celso Luis de Sousa Girão Neto (OAB: 21602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pan text:style-name="T143">29 - </text:span><text:span text:style-name="T144">0516382-83.2011.8.06.0001/50001</text:span><text:span text:style-name="T191"> - </text:span><text:span text:style-name="T144">Embargos de Declaração Cível</text:span><text:span text:style-name="T191"> - Fortaleza/28ª Vara Cível. </text:span></text:p>
      <text:p text:style-name="P189"><text:span text:style-name="T277">Embargante</text:span>: Caixa de Previdência dos Funcionários do Banco do Nordeste do Brasil - CAPEF. Advogado: Francisco Ponciano de Oliveira Júnior (OAB: 21189/CE). </text:p>
      <text:p text:style-name="P189"><text:span text:style-name="T277">Embargado</text:span>: Cristovão Tavares de Sousa. </text:p>
      <text:p text:style-name="P189">Advogado: Matteo Basso Filho (OAB: 38321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pan text:style-name="T143"/></text:p>
      <text:p text:style-name="P162"><text:soft-page-break/><text:span text:style-name="T143">30 - </text:span><text:span text:style-name="T144">0136957-02.2019.8.06.0001</text:span><text:span text:style-name="T191"> - </text:span><text:span text:style-name="T144">Apelação Cível</text:span><text:span text:style-name="T191"> - Fortaleza/11ª Vara Cível. </text:span></text:p>
      <text:p text:style-name="P189"><text:span text:style-name="T277">Apelante</text:span>: Ângela Cristina Sampaio Teixeira. </text:p>
      <text:p text:style-name="P189">Advogado: Pedro Allan Lima Silva Thé (OAB: 32584/CE). </text:p>
      <text:p text:style-name="P162"><text:span text:style-name="T145">Apelad</text:span><text:span text:style-name="T148">a</text:span><text:span text:style-name="T191">: MRV Engenharia e Participações S/A. </text:span></text:p>
      <text:p text:style-name="P189">Advogado: André Jacques Luciano Uchôa Costa (OAB: 80055/MG). </text:p>
      <text:p text:style-name="P189">Advogado: Leonardo Fialho Pinto (OAB: 108654/MG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pan text:style-name="T143">31 - </text:span><text:span text:style-name="T144">0287350-65.2021.8.06.0001</text:span><text:span text:style-name="T191"> - </text:span><text:span text:style-name="T144">Apelação Cível</text:span><text:span text:style-name="T191"> - Fortaleza/10ª Vara Cível. </text:span></text:p>
      <text:p text:style-name="P162"><text:span text:style-name="T181">Apelante</text:span><text:span text:style-name="T191">: Antônia Suzi Helena Rabelo Aguiar </text:span><text:span text:style-name="T197">e outros.</text:span></text:p>
      <text:p text:style-name="P189">Advogado: Nicomedes Martins de Figueiredo (OAB: 23314/CE). </text:p>
      <text:p text:style-name="P162"><text:span text:style-name="T145">Apelado</text:span><text:span text:style-name="T191">: Banco do Brasil S/A. </text:span></text:p>
      <text:p text:style-name="P189">Advogado: David Sombra Peixoto (OAB: 16477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pan text:style-name="T143">32 - </text:span><text:span text:style-name="T144">0021231-88.2017.8.06.0117</text:span><text:span text:style-name="T191"> - </text:span><text:span text:style-name="T144">Apelação Cível</text:span><text:span text:style-name="T191"> - Fortaleza/25ª Vara Cível. </text:span></text:p>
      <text:p text:style-name="P162"><text:span text:style-name="T145">Apelante</text:span><text:span text:style-name="T191">: Francisco Eduardo Pinheiro Barros </text:span><text:span text:style-name="T195">e outro.</text:span><text:span text:style-name="T191"> </text:span></text:p>
      <text:p text:style-name="P189">Advogado: Jamilson de Morais Veras (OAB: 16926/CE). </text:p>
      <text:p text:style-name="P162"><text:span text:style-name="T145">Apelad</text:span><text:span text:style-name="T148">a</text:span><text:span text:style-name="T191">: Construtora Alves Lima Ltda. </text:span></text:p>
      <text:p text:style-name="P189">Advogado: Fernando Henrique Dias de Sousa (OAB: 14480/CE). </text:p>
      <text:p text:style-name="P189">Advogado: Pedro Alves da Silva Neto (OAB: 11318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2"><text:span text:style-name="T143">33 - </text:span><text:span text:style-name="T144">0050559-33.2021.8.06.0114/50000</text:span><text:span text:style-name="T191"> - </text:span><text:span text:style-name="T144">Embargos de Declaração Cível</text:span><text:span text:style-name="T191"> - Lavras da Mangabeira/Vara Única.</text:span></text:p>
      <text:p text:style-name="P189"><text:span text:style-name="T277">Embargante</text:span>: Manuel Alves dos Santos. </text:p>
      <text:p text:style-name="P189">Advogado: Fábio José Alves Nobre (OAB: 13419/CE). </text:p>
      <text:p text:style-name="P189"><text:span text:style-name="T277">Embargado</text:span>: Banco do Brasil S/A. </text:p>
      <text:p text:style-name="P189">Advogado: Nei Calderon (OAB: 33485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62"><text:soft-page-break/><text:span text:style-name="T143">34 - </text:span><text:span text:style-name="T144">0253542-06.2020.8.06.0001</text:span><text:span text:style-name="T191"> - </text:span><text:span text:style-name="T144">Apelação Cível</text:span><text:span text:style-name="T191"> - Fortaleza/18ª Vara Cível. </text:span></text:p>
      <text:p text:style-name="P162"><text:span text:style-name="T145">Apelante</text:span><text:span text:style-name="T191">: Carlos Alberto Pires Coelho. </text:span></text:p>
      <text:p text:style-name="P162"><text:span text:style-name="T191">Advogado: Carlos Alberto Silv</text:span><text:span text:style-name="T195">é</text:span><text:span text:style-name="T191">rio Costa (OAB: 8465/CE). </text:span></text:p>
      <text:p text:style-name="P162"><text:span text:style-name="T145">Apelado</text:span><text:span text:style-name="T191">: Banco Inter S/A. </text:span></text:p>
      <text:p text:style-name="P189">Advogado: Fernando Denis Martins (OAB: 182424/SP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3"><text:span text:style-name="T143">35 - </text:span><text:span text:style-name="T144">0143946-58.2018.8.06.0001</text:span><text:span text:style-name="T191"> - </text:span><text:span text:style-name="T144">Apelação Cível</text:span><text:span text:style-name="T191"> - Fortaleza/36ª Vara Cível. </text:span></text:p>
      <text:p text:style-name="P163"><text:span text:style-name="T145">Apte/Apdo</text:span><text:span text:style-name="T191">: Banco do Brasil S/A. </text:span></text:p>
      <text:p text:style-name="P190">Advogado: David Sombra Peixoto (OAB: 16477/CE). </text:p>
      <text:p text:style-name="P190">Advogado: Nei Calderon (OAB: 33485/CE). </text:p>
      <text:p text:style-name="P163"><text:span text:style-name="T145">Apte/Apd</text:span><text:span text:style-name="T149">a</text:span><text:span text:style-name="T191">: Vera Lúcia de Carvalho Brandão. </text:span></text:p>
      <text:p text:style-name="P163"><text:span text:style-name="T191">Advogada: Bernadette </text:span><text:span text:style-name="T196">Â</text:span><text:span text:style-name="T191">ngela Papaleo Pereira (OAB: 3050/CE). </text:span></text:p>
      <text:p text:style-name="P221">Relator: <text:span text:style-name="T275">Des. </text:span>EMANUEL LEITE ALBUQUERQUE</text:p>
      <text:p text:style-name="P285"><text:span text:style-name="Fonte_20_parág._20_padrão"><text:span text:style-name="T18">1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Banco do Brasil S/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1">( <text:s text:c="2"/>) Unânime <text:s/>( <text:s text:c="2"/>) Maioria</text:span></text:span></text:p>
      <text:p text:style-name="P143"/>
      <text:p text:style-name="P128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Vera Lúcia de Carvalho Brandão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244">( <text:s text:c="2"/>) Unânime <text:s/>( <text:s text:c="2"/>) Maioria</text:span></text:span></text:p>
      <text:p text:style-name="P186"/>
      <text:p text:style-name="P163"><text:span text:style-name="T143">36 - </text:span><text:span text:style-name="T144">0622487-67.2023.8.06.0000</text:span><text:span text:style-name="T191"> - </text:span><text:span text:style-name="T144">Agravo de Instrumento</text:span><text:span text:style-name="T191"> - Trairi/2ª Vara.</text:span></text:p>
      <text:p text:style-name="P163"><text:span text:style-name="T145">Agravante</text:span><text:span text:style-name="T191">: Espólio de José Maria Cruz Andrade Filho. </text:span></text:p>
      <text:p text:style-name="P190">Inventariante: Maria Madalena Marques Andrade. </text:p>
      <text:p text:style-name="P190">Advogada: Maria Filomena de Castro Maciel (OAB: 11671/CE). </text:p>
      <text:p text:style-name="P190">Advogado: Roberto Reial Linhares (OAB: 10128/CE). </text:p>
      <text:p text:style-name="P163"><text:span text:style-name="T145">Agravado</text:span><text:span text:style-name="T191">: Francisco Roberto Alves Pinho. </text:span></text:p>
      <text:p text:style-name="P190">Advogado: Nilton Carvalho Lima de Medeiros (OAB: 20090/CE). </text:p>
      <text:p text:style-name="P163"><text:span text:style-name="T145">Agravada</text:span><text:span text:style-name="T191">: Elizene Freitas da Costa. </text:span></text:p>
      <text:p text:style-name="P163"><text:span text:style-name="T145">Agravada</text:span><text:span text:style-name="T191">: Maria Alves Pinho. </text:span></text:p>
      <text:p text:style-name="P190">Advogada: Lina Mara Alves Pinho (OAB: 32404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3"><text:soft-page-break/><text:span text:style-name="T143">37 - </text:span><text:span text:style-name="T144">0622487-67.2023.8.06.0000/50000</text:span><text:span text:style-name="T191"> - </text:span><text:span text:style-name="T144">Agravo Interno Cível</text:span><text:span text:style-name="T191"> - Trairi/2ª Vara.</text:span></text:p>
      <text:p text:style-name="P163"><text:span text:style-name="T145">Agravante</text:span><text:span text:style-name="T191">: Espólio de José Maria Cruz Andrade Filho. </text:span></text:p>
      <text:p text:style-name="P190">Inventariante: Maria Madalena Marques Andrade. </text:p>
      <text:p text:style-name="P190">Advogado: Roberto Reial Linhares (OAB: 10128/CE). </text:p>
      <text:p text:style-name="P190">Advogada: Maria Filomena de Castro Maciel (OAB: 11671/CE). </text:p>
      <text:p text:style-name="P163"><text:span text:style-name="T145">Agravado</text:span><text:span text:style-name="T191">: Francisco Roberto Alves Pinho. </text:span></text:p>
      <text:p text:style-name="P190">Advogado: Nilton Carvalho Lima de Medeiros (OAB: 20090/CE). </text:p>
      <text:p text:style-name="P163"><text:span text:style-name="T145">Agravada</text:span><text:span text:style-name="T191">: Elizene Freitas da Costa. </text:span></text:p>
      <text:p text:style-name="P163"><text:span text:style-name="T145">Agravada</text:span><text:span text:style-name="T191">: Maria Alves Pinho. </text:span></text:p>
      <text:p text:style-name="P190">Advogada: Lina Mara Alves Pinho (OAB: 32404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3"><text:span text:style-name="T143">38 - </text:span><text:span text:style-name="T144">0188559-32.2019.8.06.0001</text:span><text:span text:style-name="T191"> - </text:span><text:span text:style-name="T144">Apelação Cível</text:span><text:span text:style-name="T191"> - Fortaleza/29ª Vara Cível. </text:span></text:p>
      <text:p text:style-name="P163"><text:span text:style-name="T145">Apelante</text:span><text:span text:style-name="T191">: Terumo Medical do Brasil Ltda.</text:span></text:p>
      <text:p text:style-name="P163"><text:span text:style-name="T191">Advogad</text:span><text:span text:style-name="T196">a</text:span><text:span text:style-name="T191">: Elaine Paffili Izá (OAB: 88967/SP). </text:span></text:p>
      <text:p text:style-name="P163"><text:span text:style-name="T191">Advogado: Andr</text:span><text:span text:style-name="T196">é</text:span><text:span text:style-name="T191"> Luiz Souza da Silveira (OAB: 16379/DF). </text:span></text:p>
      <text:p text:style-name="P190">Advogado: Leandro Dias Porto Batista (OAB: 36082/DF). </text:p>
      <text:p text:style-name="P163"><text:span text:style-name="T191">Advogad</text:span><text:span text:style-name="T196">a</text:span><text:span text:style-name="T191">: Ana Gabriela Ribeiro Leite Ribeiro (OAB: 57999/DF). </text:span></text:p>
      <text:p text:style-name="P190">Advogado: Paulo Xavier da Silveira (OAB: 220332/SP). </text:p>
      <text:p text:style-name="P163"><text:span text:style-name="T145">Apelad</text:span><text:span text:style-name="T149">a</text:span><text:span text:style-name="T191">: Fujicom Comércio de Materiais Hospitalares e Importação Ltda.</text:span></text:p>
      <text:p text:style-name="P190">Advogada: Juliana de Abreu Teixeira (OAB: 13463/CE). </text:p>
      <text:p text:style-name="P190">Advogada: Gilmara Maria de Oliveira Barbosa (OAB: 13461/CE). </text:p>
      <text:p text:style-name="P190">Advogado: Marcos Pimentel de Viveiros (OAB: 9801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39 - </text:span><text:span text:style-name="T144">0052477-65.2021.8.06.0084/50000</text:span><text:span text:style-name="T191"> - </text:span><text:span text:style-name="T144">Embargos de Declaração Cível</text:span><text:span text:style-name="T191"> - Guaraciaba do Norte/Vara Única.</text:span></text:p>
      <text:p text:style-name="P191"><text:span text:style-name="T277">Embargante</text:span>: Banco Pan S/A. </text:p>
      <text:p text:style-name="P191">Advogado: Antônio de Moraes Dourado Neto (OAB: 23255/PE). </text:p>
      <text:p text:style-name="P191"><text:span text:style-name="T277">Embargado</text:span>: José Gerardo Fernandes dos Santos. </text:p>
      <text:p text:style-name="P191">Advogada: Maria Lúcia Melo Soares (OAB: 38523/CE). </text:p>
      <text:p text:style-name="P191">Advogado: Antônio Cláudio Lopes de Sousa (OAB: 24510/CE). </text:p>
      <text:p text:style-name="P221"><text:span text:style-name="T143">Relator: </text:span><text:span text:style-name="T252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64"><text:span text:style-name="T143"/></text:p>
      <text:p text:style-name="P164"><text:span text:style-name="T143"/></text:p>
      <text:p text:style-name="P164"><text:soft-page-break/><text:span text:style-name="T143">40 - </text:span><text:span text:style-name="T144">0194309-20.2016.8.06.0001</text:span><text:span text:style-name="T191"> - </text:span><text:span text:style-name="T144">Apelação Cível</text:span><text:span text:style-name="T191"> - Fortaleza/11ª Vara Cível. </text:span></text:p>
      <text:p text:style-name="P164"><text:span text:style-name="T181">Apte/Apd</text:span><text:span text:style-name="T183">a</text:span><text:span text:style-name="T191">: Hesa 10 Investimentos Imobiliários Ltda.</text:span></text:p>
      <text:p text:style-name="P191">Advogado: Raimundo de Lavor Neto (OAB: 13141/CE). </text:p>
      <text:p text:style-name="P191">Advogado: Danilo Régis Correia Mota (OAB: 13171/CE). </text:p>
      <text:p text:style-name="P191">Advogado: Elano Aguiar Correia Mota (OAB: 20979/CE). </text:p>
      <text:p text:style-name="P164"><text:span text:style-name="T145">Apte/Apd</text:span><text:span text:style-name="T150">a</text:span><text:span text:style-name="T191">: Giselle Amorim Costa </text:span><text:span text:style-name="T197">e outro.</text:span></text:p>
      <text:p text:style-name="P164"><text:span text:style-name="T191">Advogad</text:span><text:span text:style-name="T198">a</text:span><text:span text:style-name="T191">: Ana Cristina Bonfim Farias (OAB: 9669B/CE). </text:span></text:p>
      <text:p text:style-name="P221">Relator: <text:span text:style-name="T275">Des. </text:span>EMANUEL LEITE ALBUQUERQUE</text:p>
      <text:p text:style-name="P286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Hesa 10 Investimentos Imobiliários Ltda</text:span></text:span><text:span text:style-name="Fonte_20_parág._20_padrão"><text:span text:style-name="T18">:</text:span></text:span></text:p>
      <text:p text:style-name="P11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11">( <text:s text:c="2"/>) Unânime <text:s/>( <text:s text:c="2"/>) Maioria</text:span></text:span></text:p>
      <text:p text:style-name="P144"/>
      <text:p text:style-name="P129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Giselle Amorim Costa e outro</text:span></text:span><text:span text:style-name="Fonte_20_parág._20_padrão"><text:span text:style-name="T18">:</text:span></text:span></text:p>
      <text:p text:style-name="P11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41 - </text:span><text:span text:style-name="T144">0000341-08.2003.8.06.0154</text:span><text:span text:style-name="T191"> - </text:span><text:span text:style-name="T144">Apelação Cível</text:span><text:span text:style-name="T191"> - Quixeramobim/2ª Vara.</text:span></text:p>
      <text:p text:style-name="P191"><text:span text:style-name="T277">Apelante</text:span>: Banco do Nordeste do Brasil S/A. </text:p>
      <text:p text:style-name="P191">Advogado: Tarcísio Rebouças Porto Júnior (OAB: 7216/CE). </text:p>
      <text:p text:style-name="P164"><text:span text:style-name="T181">Apelad</text:span><text:span text:style-name="T183">a</text:span><text:span text:style-name="T191">: Francisca Nininha Dantas Batista </text:span><text:span text:style-name="T197">e ouros.</text:span></text:p>
      <text:p text:style-name="P191">Advogada: Vanessa Silva Severo (OAB: 8333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42 - </text:span><text:span text:style-name="T144">0634875-02.2023.8.06.0000</text:span><text:span text:style-name="T191"> - </text:span><text:span text:style-name="T144">Agravo de Instrumento</text:span><text:span text:style-name="T191"> - Fortaleza/4ª Vara Cível. </text:span></text:p>
      <text:p text:style-name="P164"><text:span text:style-name="T145">Agravante</text:span><text:span text:style-name="T191">: Massa Falida de Porto Freire Engenharia e Incorporação Ltda. </text:span></text:p>
      <text:p text:style-name="P191">Agravante: Massa Falida de Porto Freire Consultoria e Serviços Ltda. </text:p>
      <text:p text:style-name="P191">Agravante: Massa Falida de Vivenda dos Girassóis Empreendimentos Imobiliários Ltda. </text:p>
      <text:p text:style-name="P191">Adm. Judicial: P2S Administração Judicial Ltda. </text:p>
      <text:p text:style-name="P191">Advogada: Lívia Luzia de Sousa Paiva Mendonça (OAB: 24672/CE). </text:p>
      <text:p text:style-name="P164"><text:span text:style-name="T145">Agravada</text:span><text:span text:style-name="T191">: Rosa Beatriz Melo Falcão. </text:span></text:p>
      <text:p text:style-name="P191">Advogada: Rosa Beatriz Melo Falcão (OAB: 27269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86"/>
      <text:p text:style-name="P164"><text:soft-page-break/><text:span text:style-name="T143">43 - </text:span><text:span text:style-name="T144">0200142-50.2023.8.06.0073/50000</text:span><text:span text:style-name="T191"> - </text:span><text:span text:style-name="T144">Agravo Interno Cível</text:span><text:span text:style-name="T191"> - Croatá/Vara Única.</text:span></text:p>
      <text:p text:style-name="P164"><text:span text:style-name="T145">Agravante</text:span><text:span text:style-name="T191">: Banco Bradesco S/A </text:span><text:span text:style-name="T198">e outro.</text:span></text:p>
      <text:p text:style-name="P191">Advogado: Antônio de Moraes Dourado Neto (OAB: 23255/PE). </text:p>
      <text:p text:style-name="P164"><text:span text:style-name="T145">Agravada</text:span><text:span text:style-name="T191">: Sebastiana Ribeiro Lima. </text:span></text:p>
      <text:p text:style-name="P191">Advogado: Diego de Carvalho Rodrigues (OAB: 19646/CE). </text:p>
      <text:p text:style-name="P221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44 - </text:span><text:span text:style-name="T144">0207982-36.2023.8.06.0001/50000</text:span><text:span text:style-name="T191"> - </text:span><text:span text:style-name="T144">Embargos de Declaração Cível</text:span><text:span text:style-name="T191"> - Fortaleza/38ª Vara Cível. </text:span></text:p>
      <text:p text:style-name="P191"><text:span text:style-name="T277">Embargante</text:span>: Unimed Fortaleza - Sociedade Cooperativa Médica Ltda.</text:p>
      <text:p text:style-name="P191">Advogado: David Sombra Peixoto (OAB: 16477/CE). </text:p>
      <text:p text:style-name="P164"><text:span text:style-name="T145">Embargada</text:span><text:span text:style-name="T191">: </text:span><text:span text:style-name="T198">Â</text:span><text:span text:style-name="T191">ngela Maria Maia Porto. </text:span></text:p>
      <text:p text:style-name="P191">Advogado: Luis Gonzaga Fernandes Neto (OAB: 20629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45 - </text:span><text:span text:style-name="T144">0000072-41.2005.8.06.0075</text:span><text:span text:style-name="T191"> - </text:span><text:span text:style-name="T144">Apelação Cível</text:span><text:span text:style-name="T191"> - Fortaleza/3ª Vara Empresarial, de Recuperação de Empresas e de Falências do Estado do Ceará. </text:span></text:p>
      <text:p text:style-name="P191"><text:span text:style-name="T277">Apelante</text:span>: Brasfactoring Fomento Mercantil Ltda. </text:p>
      <text:p text:style-name="P191">Advogado: Wilson Sales Belchior (OAB: 17314/CE). </text:p>
      <text:p text:style-name="P164"><text:span text:style-name="T145">Apelad</text:span><text:span text:style-name="T150">a</text:span><text:span text:style-name="T191">: Thagi Plásticos Indústria e Comércio Ltda. </text:span></text:p>
      <text:p text:style-name="P164"><text:span text:style-name="T191">Advogada: Gl</text:span><text:span text:style-name="T198">ó</text:span><text:span text:style-name="T191">ria Virg</text:span><text:span text:style-name="T198">í</text:span><text:span text:style-name="T191">nia Ramalho Machado (OAB: 6516/CE). </text:span>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46 - </text:span><text:span text:style-name="T144">0051094-70.2020.8.06.0154</text:span><text:span text:style-name="T191"> - </text:span><text:span text:style-name="T144">Apelação Cível</text:span><text:span text:style-name="T191"> - Quixeramobim/2ª Vara.</text:span></text:p>
      <text:p text:style-name="P164"><text:span text:style-name="T145">Apelante</text:span><text:span text:style-name="T191">: Jos</text:span><text:span text:style-name="T198">é</text:span><text:span text:style-name="T191"> Airton Ferreira Gondim. </text:span></text:p>
      <text:p text:style-name="P191">Advogada: Naíra Ximenes Lacerda (OAB: 29471/CE). </text:p>
      <text:p text:style-name="P164"><text:span text:style-name="T191">Advogado: Jos</text:span><text:span text:style-name="T198">é</text:span><text:span text:style-name="T191"> Ulisses de Lima J</text:span><text:span text:style-name="T198">ú</text:span><text:span text:style-name="T191">nior (OAB: 37086/CE). </text:span></text:p>
      <text:p text:style-name="P191"><text:span text:style-name="T277">Apelado</text:span>: Banco do Brasil S/A. </text:p>
      <text:p text:style-name="P191">Advogado: David Sombra Peixoto (OAB: 16477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64"><text:soft-page-break/><text:span text:style-name="T143">47 - </text:span><text:span text:style-name="T144">0010543-72.2021.8.06.0070/50000</text:span><text:span text:style-name="T191"> - </text:span><text:span text:style-name="T144">Embargos de Declaração Cível</text:span><text:span text:style-name="T191"> - Crateús/2ª Vara Cível.</text:span></text:p>
      <text:p text:style-name="P191"><text:span text:style-name="T277">Embargante</text:span>: Banco do Brasil S/A. </text:p>
      <text:p text:style-name="P191">Advogado: Nei Calderon (OAB: 114904/SP). </text:p>
      <text:p text:style-name="P191"><text:span text:style-name="T277">Embargado</text:span>: Luis Carlos Vieira Viana. </text:p>
      <text:p text:style-name="P191">Advogado: Diego Rodrigues Bezerra Pedrosa (OAB: 38129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48 - </text:span><text:span text:style-name="T144">0209528-34.2020.8.06.0001</text:span><text:span text:style-name="T191"> - </text:span><text:span text:style-name="T144">Apelação Cível</text:span><text:span text:style-name="T191"> - Fortaleza/21ª Vara Cível. </text:span></text:p>
      <text:p text:style-name="P191"><text:span text:style-name="T277">Apelante</text:span>: Marcos Gomes Bezerra. </text:p>
      <text:p text:style-name="P191">Advogado: Roniere Vieira Passos (OAB: 42379/CE). </text:p>
      <text:p text:style-name="P164"><text:span text:style-name="T145">Apelad</text:span><text:span text:style-name="T150">a</text:span><text:span text:style-name="T191">: Santa Terezinha Empreendimentos Imobiliários Ltda.</text:span></text:p>
      <text:p text:style-name="P191">Advogado: Gaudênio Santiago do Carmo (OAB: 20944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49 - </text:span><text:span text:style-name="T144">0288571-83.2021.8.06.0001</text:span><text:span text:style-name="T191"> - </text:span><text:span text:style-name="T144">Apelação Cível</text:span><text:span text:style-name="T191"> - Fortaleza/38ª Vara Cível. </text:span></text:p>
      <text:p text:style-name="P164"><text:span text:style-name="T145">Apelante</text:span><text:span text:style-name="T191">: Maria José Gaioso Carneiro. </text:span></text:p>
      <text:p text:style-name="P191">Advogada: Michele Naiane Fernandes Marinho (OAB: 34158/CE). </text:p>
      <text:p text:style-name="P191">Apelado: Clube de Seguros e Benefícios São Francisco. </text:p>
      <text:p text:style-name="P191">Advogado: Estácio Lobo da Silva Guimarães Neto (OAB: 17539/PE). </text:p>
      <text:p text:style-name="P164"><text:span text:style-name="T145">Apelad</text:span><text:span text:style-name="T150">a</text:span><text:span text:style-name="T191">: Ezze Seguros S/A. </text:span></text:p>
      <text:p text:style-name="P191">Advogado: João Marcelo Máximo Ricardo dos Santos (OAB: 260454/SP). </text:p>
      <text:p text:style-name="P164"><text:span text:style-name="T145">Apelad</text:span><text:span text:style-name="T150">a</text:span><text:span text:style-name="T191">: Fundação CHESF de Assistência e Seguridade Social - FACHESF. </text:span></text:p>
      <text:p text:style-name="P191">Advogado: Antônio de Moraes Dourado Neto (OAB: 23255/P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oft-page-break/><text:span text:style-name="T143">50 - </text:span><text:span text:style-name="T144">0494503-20.2011.8.06.0001</text:span><text:span text:style-name="T191"> - </text:span><text:span text:style-name="T144">Apelação Cível</text:span><text:span text:style-name="T191"> - Fortaleza/22ª Vara Cível. </text:span></text:p>
      <text:p text:style-name="P191"><text:span text:style-name="T277">Apelante</text:span>: Vouga Veículos e Peças Ltda.</text:p>
      <text:p text:style-name="P191">Advogado: José Alexandre Goiana de Andrade (OAB: 11160/CE). </text:p>
      <text:p text:style-name="P191">Advogado: Valdetário Andrade Monteiro (OAB: 11140/CE). </text:p>
      <text:p text:style-name="P191"><text:span text:style-name="T277">Apelado</text:span>: Espólio de Luiz Rufino. </text:p>
      <text:p text:style-name="P191">Advogado: José Lindival de Freitas Júnior (OAB: 13116/CE). </text:p>
      <text:p text:style-name="P191">Advogado: Pedro Parente Teixeira (OAB: 25266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51 - </text:span><text:span text:style-name="T144">0133683-30.2019.8.06.0001/50000</text:span><text:span text:style-name="T191"> - </text:span><text:span text:style-name="T144">Embargos de Declaração Cível</text:span><text:span text:style-name="T191"> - Fortaleza/29ª Vara Cível. </text:span></text:p>
      <text:p text:style-name="P191"><text:span text:style-name="T277">Embargante</text:span>: Banco Pan S/A. </text:p>
      <text:p text:style-name="P191">Advogado: Antônio de Moraes Dourado Neto (OAB: 23255/PE). </text:p>
      <text:p text:style-name="P191"><text:span text:style-name="T277">Embargada</text:span>: Celeste Ferreira Facundo. </text:p>
      <text:p text:style-name="P164"><text:span text:style-name="T191">Advogad</text:span><text:span text:style-name="T198">o</text:span><text:span text:style-name="T191">: José Idemberg Nobre de Sena (OAB: 14260/CE). </text:span>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52 - </text:span><text:span text:style-name="T144">0201120-30.2022.8.06.0051/50000</text:span><text:span text:style-name="T191"> - </text:span><text:span text:style-name="T144">Embargos de Declaração Cível</text:span><text:span text:style-name="T191"> - Boa Viagem/2ª Vara.</text:span></text:p>
      <text:p text:style-name="P191"><text:span text:style-name="T277">Embargante</text:span>: Banco Pan S/A. </text:p>
      <text:p text:style-name="P191">Advogado: João Vitor Chaves Marques (OAB: 30348/CE). </text:p>
      <text:p text:style-name="P191"><text:span text:style-name="T277">Embargado</text:span>: Raimundo Martins Viana. </text:p>
      <text:p text:style-name="P191">Advogado: Francisco Regios Pereira Neto (OAB: 25034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oft-page-break/><text:span text:style-name="T143">53 - </text:span><text:span text:style-name="T144">0201683-56.2023.8.06.0029/50000</text:span><text:span text:style-name="T191"> - </text:span><text:span text:style-name="T144">Embargos de Declaração Cível</text:span><text:span text:style-name="T191"> - Acopiara/2ª Vara Cível.</text:span></text:p>
      <text:p text:style-name="P191"><text:span text:style-name="T277">Embargante</text:span>: Banco Bradesco S/A. </text:p>
      <text:p text:style-name="P191">Advogado: Roberto Dorea Pessoa (OAB: 2097/AM). </text:p>
      <text:p text:style-name="P191"><text:span text:style-name="T277">Embargado</text:span>: João Alves da Silva. </text:p>
      <text:p text:style-name="P191">Advogado: Domingos Maria Bezerra Júnior (OAB: 27346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54 - </text:span><text:span text:style-name="T144">0010221-89.2021.8.06.0090</text:span><text:span text:style-name="T191"> - </text:span><text:span text:style-name="T144">Apelação Cível</text:span><text:span text:style-name="T191"> - Icó/1ª Vara Cível.</text:span></text:p>
      <text:p text:style-name="P164"><text:span text:style-name="T150">Ap</text:span><text:span text:style-name="T145">elante</text:span><text:span text:style-name="T191">: Francisco Paulo de Oliveira. </text:span></text:p>
      <text:p text:style-name="P191">Advogado: Paulo Napoleão Gonçalves Quezado (OAB: 3183/CE). </text:p>
      <text:p text:style-name="P191">Advogada: Cinthia Greyne Araújo da Silva (OAB: 28569/CE). </text:p>
      <text:p text:style-name="P191">Advogado: Macsimus Walesko de Castro Duarte (OAB: 34712/CE). </text:p>
      <text:p text:style-name="P191">Advogada: Amanda Carla de Brito Pageú (OAB: 35627/CE). </text:p>
      <text:p text:style-name="P191">Advogada: Isabelle Novais de Arêa Leão (OAB: 47772/CE). </text:p>
      <text:p text:style-name="P191"><text:span text:style-name="T277">Apelado</text:span>: Banco do Nordeste do Brasil S/A. </text:p>
      <text:p text:style-name="P191">Advogado: Tarcísio Rebouças Porto Júnior (OAB: 7216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55 - </text:span><text:span text:style-name="T144">0058528-47.2017.8.06.0112</text:span><text:span text:style-name="T191"> - </text:span><text:span text:style-name="T144">Apelação Cível</text:span><text:span text:style-name="T191"> - Juazeiro do Norte/2ª Vara Cível.</text:span></text:p>
      <text:p text:style-name="P191"><text:span text:style-name="T277">Apelante</text:span>: Banco do Nordeste do Brasil S/A. </text:p>
      <text:p text:style-name="P191">Advogado: Luis Ferreira de Moraes Filho (OAB: 16243/CE). </text:p>
      <text:p text:style-name="P191">Advogado: Francisco Veras Sena (OAB: 12856/CE). </text:p>
      <text:p text:style-name="P191"><text:span text:style-name="T277">Apelada</text:span>: Sileide da Silva Borges. </text:p>
      <text:p text:style-name="P191">Defensoria Pública do Estado do Ceará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pan text:style-name="T143"/></text:p>
      <text:p text:style-name="P164"><text:soft-page-break/><text:span text:style-name="T143">56 - </text:span><text:span text:style-name="T144">0201944-55.2022.8.06.0029/50000</text:span><text:span text:style-name="T191"> - </text:span><text:span text:style-name="T144">Embargos de Declaração Cível</text:span><text:span text:style-name="T191"> - Acopiara/1ª Vara Cível.</text:span></text:p>
      <text:p text:style-name="P191"><text:span text:style-name="T277">Embargante</text:span>: Banco Itaú Consignado S/A. </text:p>
      <text:p text:style-name="P191">Advogada: Eny Angé Soledade Bittencourt de Araújo (OAB: 29442/BA). </text:p>
      <text:p text:style-name="P191"><text:span text:style-name="T277">Embargada</text:span>: Maria Consuelha de Freitas. </text:p>
      <text:p text:style-name="P191">Advogado: Rodolfo Pereira Teixeira (OAB: 45449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4"><text:span text:style-name="T143">57 - </text:span><text:span text:style-name="T144">0191685-90.2019.8.06.0001</text:span><text:span text:style-name="T191"> - </text:span><text:span text:style-name="T144">Apelação Cível</text:span><text:span text:style-name="T191"> - Fortaleza/36ª Vara Cível. </text:span></text:p>
      <text:p text:style-name="P192"><text:span text:style-name="T277">Apelante</text:span>: A G V Brasil Associação de Autogestão Veicular. </text:p>
      <text:p text:style-name="P165"><text:span text:style-name="T191">Advogada: Joanna Grasielle Gon</text:span><text:span text:style-name="T199">ç</text:span><text:span text:style-name="T191">alves Guedes (OAB: 157314/MG). </text:span></text:p>
      <text:p text:style-name="P192"><text:span text:style-name="T277">Apelado</text:span>: Antônio Lucivando Almeida Cajazeiras. </text:p>
      <text:p text:style-name="P192">Advogada: Jéssica Maria Cassundé Costa (OAB: 39693/CE). </text:p>
      <text:p text:style-name="P192">Advogado: Cristiano Barbosa Froes (OAB: 39637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5"><text:span text:style-name="T143">58 - </text:span><text:span text:style-name="T144">0200611-59.2023.8.06.0053</text:span><text:span text:style-name="T191"> - </text:span><text:span text:style-name="T144">Apelação Cível</text:span><text:span text:style-name="T191"> - Camocim/2ª Vara.</text:span></text:p>
      <text:p text:style-name="P165"><text:span text:style-name="T151">A</text:span><text:span text:style-name="T145">pelante</text:span><text:span text:style-name="T191">: Maria Ivoneide dos Reis. </text:span></text:p>
      <text:p text:style-name="P192">Advogado: Vandeilson Araújo Dias (OAB: 47751/CE). </text:p>
      <text:p text:style-name="P192"><text:span text:style-name="T277">Apelado</text:span>: Banco BMG S/A. </text:p>
      <text:p text:style-name="P165"><text:span text:style-name="T191">Advogado: Marina Bastos da Porci</text:span><text:span text:style-name="T199">ú</text:span><text:span text:style-name="T191">ncula Benghi (OAB: 10274A/AL). </text:span>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5"><text:span text:style-name="T143">59 - </text:span><text:span text:style-name="T144">0035206-56.2012.8.06.0117</text:span><text:span text:style-name="T191"> - </text:span><text:span text:style-name="T144">Apelação Cível</text:span><text:span text:style-name="T191"> - Maracanaú/2ª Vara Cível. </text:span></text:p>
      <text:p text:style-name="P165"><text:span text:style-name="T145">Apelante</text:span><text:span text:style-name="T191">: SR Collection Gestão Empresarial Ltda. </text:span></text:p>
      <text:p text:style-name="P192">Advogada: Mariana Germano Prezia (OAB: 452846/SP). </text:p>
      <text:p text:style-name="P165"><text:span text:style-name="T145">Apelad</text:span><text:span text:style-name="T151">a</text:span><text:span text:style-name="T191">: SKINACAR Comércio de Veículos Ltda – ME </text:span><text:span text:style-name="T200">e outras.</text:span>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5"><text:span text:style-name="T143"/></text:p>
      <text:p text:style-name="P165"><text:soft-page-break/><text:span text:style-name="T143">60 - </text:span><text:span text:style-name="T144">0118983-49.2019.8.06.0001</text:span><text:span text:style-name="T191"> - </text:span><text:span text:style-name="T144">Apelação Cível</text:span><text:span text:style-name="T191"> - Fortaleza/5ª Vara Cível. </text:span></text:p>
      <text:p text:style-name="P192"><text:span text:style-name="T277">Apelante</text:span>: Caixa de Assistência dos Funcionários do Banco da Amazônia - CASF. </text:p>
      <text:p text:style-name="P165"><text:span text:style-name="T191">Advogado: </text:span><text:span text:style-name="T199">É</text:span><text:span text:style-name="T191">rica Cristina de Carvalho Cardoso de Araújo (OAB: 14488/PA). </text:span></text:p>
      <text:p text:style-name="P165"><text:span text:style-name="T145">Apelad</text:span><text:span text:style-name="T151">o</text:span><text:span text:style-name="T191">: Espólio de Alsira Maria Vieira. </text:span></text:p>
      <text:p text:style-name="P192">Advogada: Gyziane Romão de Souza (OAB: 28622/CE). </text:p>
      <text:p text:style-name="P192">Advogado: Ernandes Nepomuceno de Oliveira (OAB: 1937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5"><text:span text:style-name="T143">61 - </text:span><text:span text:style-name="T144">0081328-63.2007.8.06.0001</text:span><text:span text:style-name="T191"> - </text:span><text:span text:style-name="T144">Apelação Cível</text:span><text:span text:style-name="T191"> - Fortaleza/11ª Vara Cível. </text:span></text:p>
      <text:p text:style-name="P165"><text:span text:style-name="T145">Apelante</text:span><text:span text:style-name="T191">: Unibanco A </text:span><text:span text:style-name="T199">I G</text:span><text:span text:style-name="T191"> Seguros. </text:span></text:p>
      <text:p text:style-name="P192">Advogado: Adriano de Marchi (OAB: 11060/CE). </text:p>
      <text:p text:style-name="P192"><text:span text:style-name="T277">Apelado</text:span>: André Luis Monteiro Cavalcante e outro. </text:p>
      <text:p text:style-name="P192">Advogado: Manoel Osvaldo Florêncio Batista (OAB: 3776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5"><text:span text:style-name="T143">62 - </text:span><text:span text:style-name="T144">0027352-64.2016.8.06.0151</text:span><text:span text:style-name="T191"> - </text:span><text:span text:style-name="T144">Apelação Cível</text:span><text:span text:style-name="T191"> - Quixadá/2ª Vara Cível.</text:span></text:p>
      <text:p text:style-name="P165"><text:span text:style-name="T145">Apelante</text:span><text:span text:style-name="T191">: Jo</text:span><text:span text:style-name="T199">ã</text:span><text:span text:style-name="T191">o Soares de Freitas. </text:span></text:p>
      <text:p text:style-name="P192">Advogado: Cairo de Sousa Vasconcelos (OAB: 29712/CE). </text:p>
      <text:p text:style-name="P192">Advogado: Leonardo Gomes Vasconcelos (OAB: 244170/CE). </text:p>
      <text:p text:style-name="P192">Advogada: Evanelisa Maria de Sousa (OAB: 284000/CE). </text:p>
      <text:p text:style-name="P192"><text:span text:style-name="T277">Apelado</text:span>: Banco do Brasil S/A. </text:p>
      <text:p text:style-name="P192">Advogado: David Sombra Peixoto (OAB: 16477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5"><text:span text:style-name="T143">63 - </text:span><text:span text:style-name="T144">0001576-63.2018.8.06.0128</text:span><text:span text:style-name="T191"> - </text:span><text:span text:style-name="T144">Apelação Cível</text:span><text:span text:style-name="T191"> - Morada Nova/1ª Vara Cível.</text:span></text:p>
      <text:p text:style-name="P165"><text:span text:style-name="T145">Apelante</text:span><text:span text:style-name="T191">: Jociv</text:span><text:span text:style-name="T199">â</text:span><text:span text:style-name="T191">nia Maria de Oliveira Silva Alves </text:span><text:span text:style-name="T199">e outra.</text:span></text:p>
      <text:p text:style-name="P165"><text:span text:style-name="T191">Advogado: Rob</text:span><text:span text:style-name="T199">é</text:span><text:span text:style-name="T191">rio Ferreira Lima (OAB: 13553/CE). </text:span></text:p>
      <text:p text:style-name="P192"><text:span text:style-name="T277">Apelado</text:span>: Wagner Bendo de Andrade. </text:p>
      <text:p text:style-name="P192">Advogado: Ygor Castro Ponciano Lima (OAB: 26182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65"><text:soft-page-break/><text:span text:style-name="T143">64 - </text:span><text:span text:style-name="T144">0014679-11.2016.8.06.0128</text:span><text:span text:style-name="T191"> - </text:span><text:span text:style-name="T144">Apelação Cível</text:span><text:span text:style-name="T191"> - Morada Nova/1ª Vara Cível.</text:span></text:p>
      <text:p text:style-name="P165"><text:span text:style-name="T145">Apelante</text:span><text:span text:style-name="T191">: Jociv</text:span><text:span text:style-name="T199">â</text:span><text:span text:style-name="T191">nia Maria Oliveira da Silva </text:span><text:span text:style-name="T199">e outra.</text:span></text:p>
      <text:p text:style-name="P165"><text:span text:style-name="T191">Advogado: Rob</text:span><text:span text:style-name="T199">é</text:span><text:span text:style-name="T191">rio Ferreira Lima (OAB: 13553/CE). </text:span></text:p>
      <text:p text:style-name="P165"><text:span text:style-name="T145">Apelado</text:span><text:span text:style-name="T191">: Sivaldo Carneiro de Andrade </text:span><text:span text:style-name="T199">e outro.</text:span></text:p>
      <text:p text:style-name="P192">Advogado: Ygor Castro Ponciano Lima (OAB: 26182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5"><text:span text:style-name="T143">65 - </text:span><text:span text:style-name="T144">0626299-83.2024.8.06.0000</text:span><text:span text:style-name="T191"> - </text:span><text:span text:style-name="T144">Agravo de Instrumento</text:span><text:span text:style-name="T191"> - Pacoti/Vara Única.</text:span></text:p>
      <text:p text:style-name="P165"><text:span text:style-name="T145">Agravante</text:span><text:span text:style-name="T191">: Ant</text:span><text:span text:style-name="T199">ô</text:span><text:span text:style-name="T191">nio Guilherme Brito de Sousa </text:span><text:span text:style-name="T199">e outros.</text:span></text:p>
      <text:p text:style-name="P192">Advogado: Antônio César Weyne Pontes Cruz (OAB: 33254/CE). </text:p>
      <text:p text:style-name="P165"><text:span text:style-name="T145">Agravado</text:span><text:span text:style-name="T191">: Francisco Ant</text:span><text:span text:style-name="T199">ô</text:span><text:span text:style-name="T191">nio Ferreira Ribeiro </text:span><text:span text:style-name="T199">e outros.</text:span></text:p>
      <text:p text:style-name="P192">Advogado: José Gomes Leal Filho (OAB: 17458/CE). </text:p>
      <text:p text:style-name="P222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5"><text:span text:style-name="T143">66 - </text:span><text:span text:style-name="T144">0626310-15.2024.8.06.0000</text:span><text:span text:style-name="T191"> - </text:span><text:span text:style-name="T144">Agravo de Instrumento</text:span><text:span text:style-name="T191"> - Fortaleza/3ª Vara Empresarial, de Recuperação de Empresas e de Falências do Estado do Ceará. </text:span></text:p>
      <text:p text:style-name="P165"><text:span text:style-name="T145">Agravante</text:span><text:span text:style-name="T191">: Savoy Imobiliária Construtora Ltda.</text:span></text:p>
      <text:p text:style-name="P192">Advogada: Joyceane Bezerra de Menezes (OAB: 9442/CE). </text:p>
      <text:p text:style-name="P192">Advogado: Luis Paulo dos Santos Pontes (OAB: 30560/CE). </text:p>
      <text:p text:style-name="P165"><text:span text:style-name="T145">Agravad</text:span><text:span text:style-name="T151">a</text:span><text:span text:style-name="T191">: Santana Têxtil S/A (Em Recuperação Judicial) </text:span><text:span text:style-name="T199">e outras.</text:span></text:p>
      <text:p text:style-name="P165"><text:span text:style-name="T191">Adm. Judicial: Andr</text:span><text:span text:style-name="T199">é</text:span><text:span text:style-name="T191"> Teixeira da Cruz (OAB: 26971/CE). </text:span></text:p>
      <text:p text:style-name="P192">Advogado: Ademar Mendes Bezerra Júnior (OAB: 15786/CE). </text:p>
      <text:p text:style-name="P192">Advogada: Aline de Matos Mendes Bezerra (OAB: 14852/CE). </text:p>
      <text:p text:style-name="P223"><text:span text:style-name="T143">Relator: </text:span><text:span text:style-name="T253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65"><text:span text:style-name="T143"/></text:p>
      <text:p text:style-name="P165"><text:span text:style-name="T143"/></text:p>
      <text:p text:style-name="P165"><text:span text:style-name="T143"/></text:p>
      <text:p text:style-name="P165"><text:span text:style-name="T143"/></text:p>
      <text:p text:style-name="P165"><text:span text:style-name="T143"/></text:p>
      <text:p text:style-name="P165"><text:span text:style-name="T143"/></text:p>
      <text:p text:style-name="P165"><text:span text:style-name="T143"/></text:p>
      <text:p text:style-name="P165"><text:span text:style-name="T143"/></text:p>
      <text:p text:style-name="P165"><text:span text:style-name="T143"/></text:p>
      <text:p text:style-name="P165"><text:span text:style-name="T143"/></text:p>
      <text:p text:style-name="P165"><text:soft-page-break/><text:span text:style-name="T143">67 - </text:span><text:span text:style-name="T144">0626310-15.2024.8.06.0000/50000</text:span><text:span text:style-name="T191"> - </text:span><text:span text:style-name="T144">Agravo Interno Cível</text:span><text:span text:style-name="T191"> - Fortaleza/3ª Vara Empresarial, de Recuperação de Empresas e de Falências do Estado do Ceará. </text:span></text:p>
      <text:p text:style-name="P165"><text:span text:style-name="T145">Agravante</text:span><text:span text:style-name="T191">: Savoy Imobiliária Construtora Ltda.</text:span></text:p>
      <text:p text:style-name="P192">Advogado: Luis Paulo dos Santos Pontes (OAB: 30560/CE). </text:p>
      <text:p text:style-name="P165"><text:span text:style-name="T145">Agravad</text:span><text:span text:style-name="T151">a</text:span><text:span text:style-name="T191">: Santana Têxtil S/A (Em Recuperação Judicial) </text:span><text:span text:style-name="T199">e outras.</text:span></text:p>
      <text:p text:style-name="P165"><text:span text:style-name="T191">Adm. Judicial: Andr</text:span><text:span text:style-name="T199">é</text:span><text:span text:style-name="T191"> Teixeira da Cruz (OAB: 26971/CE). </text:span></text:p>
      <text:p text:style-name="P192">Advogado: Ademar Mendes Bezerra Júnior (OAB: 15786/CE). </text:p>
      <text:p text:style-name="P192">Advogada: Aline de Matos Mendes Bezerra (OAB: 14852/CE). </text:p>
      <text:p text:style-name="P223"><text:span text:style-name="T143">Relator: </text:span><text:span text:style-name="T253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65"><text:span text:style-name="T143">68 - </text:span><text:span text:style-name="T144">0050694-22.2021.8.06.0154/50000</text:span><text:span text:style-name="T191"> - </text:span><text:span text:style-name="T144">Embargos de Declaração Cível</text:span><text:span text:style-name="T191"> - Quixeramobim/2ª Vara.</text:span></text:p>
      <text:p text:style-name="P192"><text:span text:style-name="T277">Embargante</text:span>: Banco do Brasil S/A. </text:p>
      <text:p text:style-name="P192">Advogado: Wilson Sales Belchior (OAB: 17314/CE). </text:p>
      <text:p text:style-name="P192"><text:span text:style-name="T277">Embargada</text:span>: Ivaneide do Carmo Ferreira. </text:p>
      <text:p text:style-name="P192">Advogado: Pedro Igor Pimentel Azevedo (OAB: 31391/CE). </text:p>
      <text:p text:style-name="P192">Advogado: Roberto Arruda Cavalcante (OAB: 15304/CE). </text:p>
      <text:p text:style-name="P192">Advogado: Pedro Victor Pimentel Azevedo (OAB: 31392/CE). </text:p>
      <text:p text:style-name="P192">Advogada: Libânia Thayná Rabelo Sabóia (OAB: 43807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5"><text:span text:style-name="T143">69 - </text:span><text:span text:style-name="T144">0200384-07.2023.8.06.0203</text:span><text:span text:style-name="T191"> - </text:span><text:span text:style-name="T144">Apelação Cível</text:span><text:span text:style-name="T191"> - Ocara/Vara Única.</text:span></text:p>
      <text:p text:style-name="P192"><text:span text:style-name="T277">Apelante</text:span>: Raimunda Rodrigues de Brito. </text:p>
      <text:p text:style-name="P192">Advogado: Lívio Martins Alves (OAB: 15942/CE). </text:p>
      <text:p text:style-name="P192"><text:span text:style-name="T277">Apelado</text:span>: Banco Itaú Consignado S/A. </text:p>
      <text:p text:style-name="P165"><text:span text:style-name="T191">Advogado: Ant</text:span><text:span text:style-name="T199">ô</text:span><text:span text:style-name="T191">nio de Moraes Dourado Neto (OAB: 23255/PE). </text:span>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oft-page-break/><text:span text:style-name="T143">70 - </text:span><text:span text:style-name="T144">0002834-58.2019.8.06.0101</text:span><text:span text:style-name="T191"> - </text:span><text:span text:style-name="T144">Apelação Cível</text:span><text:span text:style-name="T191"> - Itapipoca/2ª Vara Cível.</text:span></text:p>
      <text:p text:style-name="P193"><text:span text:style-name="T277">Apelante</text:span>: Banco Pan S/A. </text:p>
      <text:p text:style-name="P193">Advogado: Antônio de Moraes Dourado Neto (OAB: 23255/PE). </text:p>
      <text:p text:style-name="P193"><text:span text:style-name="T277">Apelado</text:span>: Raimundo Teixeira de Lima. </text:p>
      <text:p text:style-name="P193">Advogado: Luis Carlos Teixeira Ferreira (OAB: 12593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6"><text:span text:style-name="T143">71 - </text:span><text:span text:style-name="T144">0627063-69.2024.8.06.0000</text:span><text:span text:style-name="T191"> - </text:span><text:span text:style-name="T144">Agravo de Instrumento</text:span><text:span text:style-name="T191"> - Fortaleza/3ª Vara Empresarial, de Recuperação de Empresas e de Falências do Estado do Ceará. </text:span></text:p>
      <text:p text:style-name="P166"><text:span text:style-name="T145">Agravante</text:span><text:span text:style-name="T191">: Paulo Roberto Cardia. </text:span></text:p>
      <text:p text:style-name="P166"><text:span text:style-name="T191">Advogado: Jo</text:span><text:span text:style-name="T201">ã</text:span><text:span text:style-name="T191">o Machado J</text:span><text:span text:style-name="T201">ú</text:span><text:span text:style-name="T191">nior (OAB: 148450/SP). </text:span></text:p>
      <text:p text:style-name="P193">Advogado: Ari Berger (OAB: 65372/SP). </text:p>
      <text:p text:style-name="P193">Advogada: Adriana Gardenal Berger (OAB: 367385/SP). </text:p>
      <text:p text:style-name="P166"><text:span text:style-name="T145">Agravad</text:span><text:span text:style-name="T152">a</text:span><text:span text:style-name="T191">: Santana Têxtil S/A (Em Recuperação Judicial) </text:span><text:span text:style-name="T201">e outras.</text:span></text:p>
      <text:p text:style-name="P166"><text:span text:style-name="T191">Adm. Judicial: Andr</text:span><text:span text:style-name="T201">é</text:span><text:span text:style-name="T191"> Teixeira da Cruz (OAB: 26971/CE). </text:span></text:p>
      <text:p text:style-name="P193">Advogado: Ademar Mendes Bezerra Júnior (OAB: 15786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6"><text:span text:style-name="T143">72 - </text:span><text:span text:style-name="T144">0200099-77.2024.8.06.0203</text:span><text:span text:style-name="T191"> - </text:span><text:span text:style-name="T144">Apelação Cível</text:span><text:span text:style-name="T191"> - Ocara/Vara Única.</text:span></text:p>
      <text:p text:style-name="P193"><text:span text:style-name="T277">Apelante</text:span>: Eduval Ambrozio de Souza. </text:p>
      <text:p text:style-name="P193">Advogado: Lívio Martins Alves (OAB: 15942/CE). </text:p>
      <text:p text:style-name="P193"><text:span text:style-name="T277">Apelado</text:span>: Banco Bradesco S/A. </text:p>
      <text:p text:style-name="P193">Advogado: Francisco Sampaio de Menezes Júnior (OAB: 9075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pan text:style-name="T143"/></text:p>
      <text:p text:style-name="P166"><text:soft-page-break/><text:span text:style-name="T143">73 - </text:span><text:span text:style-name="T144">0288290-93.2022.8.06.0001</text:span><text:span text:style-name="T191"> - </text:span><text:span text:style-name="T144">Apelação Cível</text:span><text:span text:style-name="T191"> - Fortaleza/3ª Vara Cível. </text:span></text:p>
      <text:p text:style-name="P166"><text:span text:style-name="T145">Apelante</text:span><text:span text:style-name="T191">: Jana</text:span><text:span text:style-name="T201">í</text:span><text:span text:style-name="T191">na Kelly Rodrigues de Almeida. </text:span></text:p>
      <text:p text:style-name="P193">Advogado: Gabriel Sousa Melo (OAB: 31239/CE). </text:p>
      <text:p text:style-name="P166"><text:span text:style-name="T145">Apelad</text:span><text:span text:style-name="T152">a</text:span><text:span text:style-name="T191">: Hapvida Assistência Médica S/A. </text:span></text:p>
      <text:p text:style-name="P193">Advogado: Isaac Costa Lázaro Filho (OAB: 18663/CE). </text:p>
      <text:p text:style-name="P193">Advogado: Igor Macedo Facó (OAB: 16470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6"><text:span text:style-name="T143">74 - </text:span><text:span text:style-name="T144">0214745-05.2013.8.06.0001</text:span><text:span text:style-name="T191"> - </text:span><text:span text:style-name="T144">Apelação Cível</text:span><text:span text:style-name="T191"> - Fortaleza/34ª Vara Cível. </text:span></text:p>
      <text:p text:style-name="P193"><text:span text:style-name="T277">Apelante</text:span>: Santa Cecília Transportes Ltda.</text:p>
      <text:p text:style-name="P193">Advogada: Amanda Arraes de Alencar Pontes (OAB: 32111/CE). </text:p>
      <text:p text:style-name="P166"><text:span text:style-name="T145">Apelado</text:span><text:span text:style-name="T191">: Carlos Leandro Te</text:span><text:span text:style-name="T201">ó</text:span><text:span text:style-name="T191">filo Mariano. </text:span></text:p>
      <text:p text:style-name="P193">Advogado: Luis Eduardo Lustosa (OAB: 29153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6"><text:span text:style-name="T143">75 - </text:span><text:span text:style-name="T144">0052454-49.2021.8.06.0075</text:span><text:span text:style-name="T191"> - </text:span><text:span text:style-name="T144">Apelação Cível</text:span><text:span text:style-name="T191"> - Eusebio/2ª Vara Cível.</text:span></text:p>
      <text:p text:style-name="P166"><text:span text:style-name="T145">Apelante</text:span><text:span text:style-name="T191">: Condom</text:span><text:span text:style-name="T201">í</text:span><text:span text:style-name="T191">nio Eusebio Center. </text:span></text:p>
      <text:p text:style-name="P193">Advogada: Joana Carvalho Brasil (OAB: 14892/CE). </text:p>
      <text:p text:style-name="P193">Advogado: Evanildo da Silva Bernardino (OAB: 41621/CE). </text:p>
      <text:p text:style-name="P166"><text:span text:style-name="T145">Apelad</text:span><text:span text:style-name="T152">a</text:span><text:span text:style-name="T191">: Alesat Combust</text:span><text:span text:style-name="T201">í</text:span><text:span text:style-name="T191">veis S/A. </text:span></text:p>
      <text:p text:style-name="P193">Advogado: Abraão Luiz Filgueira Lopes (OAB: 9463/RN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6"><text:span text:style-name="T143">76 - </text:span><text:span text:style-name="T144">0200560-72.2022.8.06.0121</text:span><text:span text:style-name="T191"> - </text:span><text:span text:style-name="T144">Apelação Cível</text:span><text:span text:style-name="T191"> - Massapê/2ª Vara.</text:span></text:p>
      <text:p text:style-name="P166"><text:span text:style-name="T145">Apelante</text:span><text:span text:style-name="T191">: Lia Frota, </text:span><text:span text:style-name="T201">r</text:span><text:span text:style-name="T191">epresentada </text:span><text:span text:style-name="T201">por sua genitora</text:span><text:span text:style-name="T191"> Mariane Mendes Frota. </text:span></text:p>
      <text:p text:style-name="P193">Advogado: Gláucio Pontes Canuto Araújo (OAB: 43849/CE). </text:p>
      <text:p text:style-name="P166"><text:span text:style-name="T145">Apelado</text:span><text:span text:style-name="T191">: Condom</text:span><text:span text:style-name="T201">í</text:span><text:span text:style-name="T191">nio Sobral Shopping. </text:span></text:p>
      <text:p text:style-name="P193">Advogado: Gilson Xavier Fontenele (OAB: 22568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6"><text:soft-page-break/><text:span text:style-name="T143">77 - </text:span><text:span text:style-name="T144">0200734-68.2023.8.06.0114</text:span><text:span text:style-name="T191"> - </text:span><text:span text:style-name="T144">Apelação Cível</text:span><text:span text:style-name="T191"> - Lavras da Mangabeira/Vara Única.</text:span></text:p>
      <text:p text:style-name="P193"><text:span text:style-name="T277">Apelante</text:span>: Severina Pereira da Silva Feitosa. </text:p>
      <text:p text:style-name="P193">Advogada: Jhyully Cavalcante Beserra Leite (OAB: 42362/CE). </text:p>
      <text:p text:style-name="P193">Advogada: Járed Gomes de Macêdo (OAB: 31806/PB). </text:p>
      <text:p text:style-name="P193">Advogado: Renato Alves de Melo (OAB: 29801/CE). </text:p>
      <text:p text:style-name="P193"><text:span text:style-name="T277">Apelado</text:span>: Banco Bradesco S/A. </text:p>
      <text:p text:style-name="P193">Advogado: Roberto Dorea Pessoa (OAB: 12407/BA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6"><text:span text:style-name="T143">78 - </text:span><text:span text:style-name="T144">0053422-84.2020.8.06.0117</text:span><text:span text:style-name="T191"> - </text:span><text:span text:style-name="T144">Apelação Cível</text:span><text:span text:style-name="T191"> - Maracanaú/1ª Vara de Família e Sucessões.</text:span></text:p>
      <text:p text:style-name="P193"><text:span text:style-name="T277">Apelante</text:span>: A. B. de O.</text:p>
      <text:p text:style-name="P193">Advogada: Wanine Marcelle de Castro Bezerra Melo Dias (OAB: 33926/CE). </text:p>
      <text:p text:style-name="P193">Advogado: Felipe Antônio de Castro Bezerra Morais Melo (OAB: 33905/CE). </text:p>
      <text:p text:style-name="P193"><text:span text:style-name="T277">Apelada</text:span>: M. H. L. M.</text:p>
      <text:p text:style-name="P193">Advogado: Magno Soares Andrade (OAB: 20360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79 - </text:span><text:span text:style-name="T144">0629736-35.2024.8.06.0000</text:span><text:span text:style-name="T191"> - </text:span><text:span text:style-name="T144">Agravo de Instrumento</text:span><text:span text:style-name="T191"> - Fortaleza/5ª Vara Cível. </text:span></text:p>
      <text:p text:style-name="P194"><text:span text:style-name="T277">Agravante</text:span>: Elevadores Atlas Schindler Ltda.</text:p>
      <text:p text:style-name="P194">Advogado: André Gustavo Salvador Kauffman (OAB: 126991/RJ). </text:p>
      <text:p text:style-name="P167"><text:span text:style-name="T145">Agravad</text:span><text:span text:style-name="T153">a</text:span><text:span text:style-name="T191">: Idibra Participações Ltda. </text:span></text:p>
      <text:p text:style-name="P194">Advogado: Nestor Sousa Facundo (OAB: 18505/CE). </text:p>
      <text:p text:style-name="P194">Advogado: Carlos Eduardo Pinheiro da Silva (OAB: 18107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oft-page-break/><text:span text:style-name="T143">80 - </text:span><text:span text:style-name="T144">0262160-32.2023.8.06.0001</text:span><text:span text:style-name="T191"> - </text:span><text:span text:style-name="T144">Apelação Cível</text:span><text:span text:style-name="T191"> - Fortaleza/10ª Vara Cível. </text:span></text:p>
      <text:p text:style-name="P194"><text:span text:style-name="T277">Apelante</text:span>: Francisco Ferreira Lima Neto. </text:p>
      <text:p text:style-name="P194">Advogado: Francisco Luciano Bezerra de Oliveira (OAB: 41959/CE). </text:p>
      <text:p text:style-name="P194"><text:span text:style-name="T277">Apelado</text:span>: Banco Bradesco S/A. </text:p>
      <text:p text:style-name="P194">Advogado: Wilson Sales Belchior (OAB: 17314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81 - </text:span><text:span text:style-name="T144">0629903-52.2024.8.06.0000</text:span><text:span text:style-name="T191"> - </text:span><text:span text:style-name="T144">Agravo de Instrumento</text:span><text:span text:style-name="T191"> - Sobral/1ª Vara de Família e Sucessões.</text:span></text:p>
      <text:p text:style-name="P194"><text:span text:style-name="T277">Agravante</text:span>: B. A. de V.</text:p>
      <text:p text:style-name="P194">Advogado: Alberto Veras Carapeba Filho (OAB: 21021/CE). </text:p>
      <text:p text:style-name="P194"><text:span text:style-name="T277">Agravada</text:span>: M. M. de C. M.</text:p>
      <text:p text:style-name="P194">Advogado: Thyago Santos Donatto (OAB: 17726/CE). </text:p>
      <text:p text:style-name="P194">Advogado: Jorge Marcondes Prado Aragão (OAB: 7517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82 - </text:span><text:span text:style-name="T144">0201029-62.2024.8.06.0117</text:span><text:span text:style-name="T191"> - </text:span><text:span text:style-name="T144">Apelação Cível</text:span><text:span text:style-name="T191"> - Maracanaú/2ª Vara Cível. </text:span></text:p>
      <text:p text:style-name="P194"><text:span text:style-name="T277">Apelante</text:span>: Auristela Coelho de Alencar. </text:p>
      <text:p text:style-name="P194">Advogada: Elvira Maria de Lima (OAB: 33374/CE). </text:p>
      <text:p text:style-name="P194">Advogado: Francisco Jorge Pereira (OAB: 46837/CE). </text:p>
      <text:p text:style-name="P194">Advogada: Emanuela da Silva Severino (OAB: 34430/CE). </text:p>
      <text:p text:style-name="P194"><text:span text:style-name="T277">Apelado</text:span>: Banco do Brasil S.A. </text:p>
      <text:p text:style-name="P194">Advogado: David Sombra Peixoto (OAB: 16477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oft-page-break/><text:span text:style-name="T143">83 - </text:span><text:span text:style-name="T144">0201429-78.2023.8.06.0160</text:span><text:span text:style-name="T191"> - </text:span><text:span text:style-name="T144">Apelação Cível</text:span><text:span text:style-name="T191"> - Santa Quitéria/1ª Vara Cível.</text:span></text:p>
      <text:p text:style-name="P194"><text:span text:style-name="T277">Apelante</text:span>: Jordanna Azevedo Timbó. </text:p>
      <text:p text:style-name="P194">Advogada: Jordanna Azevedo Timbó (OAB: 28480/CE). </text:p>
      <text:p text:style-name="P167"><text:span text:style-name="T145">Apelad</text:span><text:span text:style-name="T153">a</text:span><text:span text:style-name="T191">: Tim S/A. </text:span></text:p>
      <text:p text:style-name="P194">Advogado: Carlos Fernando Siqueira Castro (OAB: 106094/RJ). </text:p>
      <text:p text:style-name="P194">Advogado: Hugo Filardi Pereira (OAB: 120550/RJ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84 - </text:span><text:span text:style-name="T144">0631562-96.2024.8.06.0000</text:span><text:span text:style-name="T191"> - </text:span><text:span text:style-name="T144">Agravo de Instrumento</text:span><text:span text:style-name="T191"> - Fortaleza/2ª Vara de Sucessões. </text:span><text:span text:style-name="T145">Agravante</text:span><text:span text:style-name="T191">: Espólio de Sotero Alves Ribeiro. </text:span></text:p>
      <text:p text:style-name="P194">Inventariante: Edna Maria de Sousa Furtado. </text:p>
      <text:p text:style-name="P194">Advogado: José Valdônio Costa (OAB: 10901/CE). </text:p>
      <text:p text:style-name="P194"><text:span text:style-name="T277">Agravado</text:span>: Espólio de Francisca Furtado Ribeiro. </text:p>
      <text:p text:style-name="P194">Inventariante: Karlla Moraes Furtado. </text:p>
      <text:p text:style-name="P194">Advogada: Renata Evellyn Nirla Sousa Ribeiro Rodrigues (OAB: 41892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85 - </text:span><text:span text:style-name="T144">0200540-20.2024.8.06.0151</text:span><text:span text:style-name="T191"> - </text:span><text:span text:style-name="T144">Apelação Cível</text:span><text:span text:style-name="T191"> - Quixadá/1ª Vara Cível.</text:span></text:p>
      <text:p text:style-name="P194"><text:span text:style-name="T277">Apelante</text:span>: Raimundo Nonato Brito. </text:p>
      <text:p text:style-name="P167"><text:span text:style-name="T191">Advogad</text:span><text:span text:style-name="T202">o</text:span><text:span text:style-name="T191">: José Idemberg Nobre de Sena (OAB: 14260/CE). </text:span></text:p>
      <text:p text:style-name="P167"><text:span text:style-name="T145">Apelado</text:span><text:span text:style-name="T191">: Banco do Brasil S/A. </text:span></text:p>
      <text:p text:style-name="P194">Advogado: David Sombra Peixoto (OAB: 16477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86 - </text:span><text:span text:style-name="T144">0200765-18.2024.8.06.0029</text:span><text:span text:style-name="T191"> - </text:span><text:span text:style-name="T144">Apelação Cível</text:span><text:span text:style-name="T191"> - Acopiara/1ª Vara Cível.</text:span></text:p>
      <text:p text:style-name="P167"><text:span text:style-name="T145">Apelante</text:span><text:span text:style-name="T191">: Rosel</text:span><text:span text:style-name="T202">â</text:span><text:span text:style-name="T191">ndia Gonçalves Batista Cavalcante. </text:span></text:p>
      <text:p text:style-name="P194">Advogado: Leonardo Alves de Albuquerque (OAB: 44942/CE). </text:p>
      <text:p text:style-name="P194"><text:span text:style-name="T277">Apelado</text:span>: Banco do Brasil S/A. </text:p>
      <text:p text:style-name="P194">Advogado: David Sombra Peixoto (OAB: 16477A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67"><text:soft-page-break/><text:span text:style-name="T143">87 - </text:span><text:span text:style-name="T144">0632628-14.2024.8.06.0000/50000</text:span><text:span text:style-name="T191"> - </text:span><text:span text:style-name="T144">Embargos de Declaração Cível</text:span><text:span text:style-name="T191"> - Fortaleza/4ª Vara Cível. </text:span></text:p>
      <text:p text:style-name="P194"><text:span text:style-name="T277">Embargante</text:span>: Angelina Maria Passos. </text:p>
      <text:p text:style-name="P167"><text:span text:style-name="T202">A</text:span><text:span text:style-name="T191">dvogado: Marcelo de S</text:span><text:span text:style-name="T202">á</text:span><text:span text:style-name="T191"> Cortez (OAB: 32099/CE). </text:span></text:p>
      <text:p text:style-name="P194"><text:span text:style-name="T277">Embargado</text:span>: Banco do Brasil S/A. </text:p>
      <text:p text:style-name="P194">Advogado: Wilson Sales Belchior (OAB: 17314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88 - </text:span><text:span text:style-name="T144">0231141-71.2024.8.06.0001</text:span><text:span text:style-name="T191"> - </text:span><text:span text:style-name="T144">Apelação Cível</text:span><text:span text:style-name="T191"> - Fortaleza/1ª Vara da Infância e Juventude. </text:span><text:span text:style-name="T145">Apelante</text:span><text:span text:style-name="T191">: G. A. F. </text:span><text:span text:style-name="T202">e outro.</text:span></text:p>
      <text:p text:style-name="P194">Defensoria Pública do Estado do Ceará. </text:p>
      <text:p text:style-name="P167"><text:span text:style-name="T145">Apelado</text:span><text:span text:style-name="T191">: M</text:span><text:span text:style-name="T202">inistério Público do Estado do Ceará.</text:span></text:p>
      <text:p text:style-name="P225"><text:span text:style-name="T143">Relator: </text:span><text:span text:style-name="T254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67"><text:span text:style-name="T143">89 - </text:span><text:span text:style-name="T144">0200959-38.2023.8.06.0066</text:span><text:span text:style-name="T191"> - </text:span><text:span text:style-name="T144">Apelação Cível</text:span><text:span text:style-name="T191"> - Cedro/Vara Única.</text:span></text:p>
      <text:p text:style-name="P194"><text:span text:style-name="T277">Apelante</text:span>: Maria de Fátima Sales Bandeira Silva. </text:p>
      <text:p text:style-name="P194">Advogado: Cássio Robson de Almeida Bezerra (OAB: 25660/PB). </text:p>
      <text:p text:style-name="P194">Advogado: Rodrigo Sampson Vilarouca de Freitas Leite (OAB: 39524/CE). </text:p>
      <text:p text:style-name="P194"><text:span text:style-name="T277">Apelado</text:span>: Banco Agibank S/A. </text:p>
      <text:p text:style-name="P194">Advogado: Rodrigo Scopel (OAB: 40004/RS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oft-page-break/><text:span text:style-name="T143">90 - </text:span><text:span text:style-name="T144">0111297-74.2017.8.06.0001</text:span><text:span text:style-name="T191"> - </text:span><text:span text:style-name="T144">Apelação Cível</text:span><text:span text:style-name="T191"> - Fortaleza/13ª Vara Cível. </text:span></text:p>
      <text:p text:style-name="P167"><text:span text:style-name="T181">Apte/Apd</text:span><text:span text:style-name="T184">a</text:span><text:span text:style-name="T191">: Serpronto Comércio e Serviços de Produtos Médicos Ltda - EPP. </text:span></text:p>
      <text:p text:style-name="P194">Advogada: Nancy Laprovitera Diniz (OAB: 32988/CE). </text:p>
      <text:p text:style-name="P167"><text:span text:style-name="T145">Apte/Apdo</text:span><text:span text:style-name="T191">: R</text:span><text:span text:style-name="T202">ô</text:span><text:span text:style-name="T191">mulo César de Oliveira Magalhães. </text:span></text:p>
      <text:p text:style-name="P194">Advogado: Daniel Sucupira Barreto (OAB: 17070/CE). </text:p>
      <text:p text:style-name="P224">Relator: <text:span text:style-name="T275">Des. </text:span>EMANUEL LEITE ALBUQUERQUE</text:p>
      <text:p text:style-name="P286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Serpronto Comércio e Serviços de Produtos Médicos Ltda - EPP</text:span></text:span><text:span text:style-name="Fonte_20_parág._20_padrão"><text:span text:style-name="T18">:</text:span></text:span></text:p>
      <text:p text:style-name="P11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11">( <text:s text:c="2"/>) Unânime <text:s/>( <text:s text:c="2"/>) Maioria</text:span></text:span></text:p>
      <text:p text:style-name="P144"/>
      <text:p text:style-name="P129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Rômulo César de Oliveira Magalhães</text:span></text:span><text:span text:style-name="Fonte_20_parág._20_padrão"><text:span text:style-name="T18">:</text:span></text:span></text:p>
      <text:p text:style-name="P11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91 - </text:span><text:span text:style-name="T144">0270151-59.2023.8.06.0001</text:span><text:span text:style-name="T191"> - </text:span><text:span text:style-name="T144">Apelação Cível</text:span><text:span text:style-name="T191"> - Fortaleza/10ª Vara Cível. </text:span></text:p>
      <text:p text:style-name="P194"><text:span text:style-name="T277">Apelante</text:span>: Boa Vista Serviços S/A. </text:p>
      <text:p text:style-name="P194">Advogado: Hélio Yazbek (OAB: 168204/SP). </text:p>
      <text:p text:style-name="P194"><text:span text:style-name="T277">Apelado</text:span>: Manoel Messias da Silva. </text:p>
      <text:p text:style-name="P194">Advogado: Halison Rodrigues de Brito (OAB: 44462A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92 - </text:span><text:span text:style-name="T144">0634462-52.2024.8.06.0000</text:span><text:span text:style-name="T191"> - </text:span><text:span text:style-name="T144">Agravo de Instrumento</text:span><text:span text:style-name="T191"> - Fortaleza/37ª Vara Cível. </text:span></text:p>
      <text:p text:style-name="P167"><text:span text:style-name="T145">Agravante</text:span><text:span text:style-name="T191">: Ana Jamille Silveira de Moura Peixoto. </text:span></text:p>
      <text:p text:style-name="P194">Advogado: Guilherme de Araripe Nogueira (OAB: 20519/CE). </text:p>
      <text:p text:style-name="P167"><text:span text:style-name="T145">Agravado</text:span><text:span text:style-name="T191">: Francisco André Melo Oliveira. </text:span></text:p>
      <text:p text:style-name="P167"><text:span text:style-name="T145">Agravad</text:span><text:span text:style-name="T153">a</text:span><text:span text:style-name="T191">: EPIX Capital Securitizadora S.A. </text:span></text:p>
      <text:p text:style-name="P167"><text:span text:style-name="T145">Agravad</text:span><text:span text:style-name="T153">a</text:span><text:span text:style-name="T191">: CINEX Tecnologia para Arquitetura Ltda.</text:span></text:p>
      <text:p text:style-name="P194">Advogada: Morgana Cainelli Angst (OAB: 71316/RS). </text:p>
      <text:p text:style-name="P224"><text:span text:style-name="T143">Relator: </text:span><text:span text:style-name="T252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oft-page-break/><text:span text:style-name="T143">93 - </text:span><text:span text:style-name="T144">0634535-24.2024.8.06.0000</text:span><text:span text:style-name="T191"> - </text:span><text:span text:style-name="T144">Agravo de Instrumento</text:span><text:span text:style-name="T191"> - Boa Viagem/2ª Vara.</text:span></text:p>
      <text:p text:style-name="P194"><text:span text:style-name="T277">Agravante</text:span>: ADJANE RODRIGUES DA SILVA. </text:p>
      <text:p text:style-name="P194">Advogado: Vinícius Pinheiro Melo (OAB: 24353/CE). </text:p>
      <text:p text:style-name="P194"><text:span text:style-name="T277">Agravada</text:span>: MARIA DE LOURDES DA SILVA ALVES. </text:p>
      <text:p text:style-name="P194">Advogado: Nixonn Freitas Pinheiro (OAB: 49401A/CE). </text:p>
      <text:p text:style-name="P194">Advogada: Rhayra Yulli Sousa Alves (OAB: 33106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94 - </text:span><text:span text:style-name="T144">0270159-36.2023.8.06.0001</text:span><text:span text:style-name="T191"> - </text:span><text:span text:style-name="T144">Apelação Cível</text:span><text:span text:style-name="T191"> - Fortaleza/27ª Vara Cível. </text:span></text:p>
      <text:p text:style-name="P194"><text:span text:style-name="T277">Apelante</text:span>: Maria do Socorro Alves da Costa. </text:p>
      <text:p text:style-name="P194">Advogado: Halison Rodrigues de Brito (OAB: 44462A/CE). </text:p>
      <text:p text:style-name="P194">Advogada: Leticia Ribeiro de Almeida (OAB: 33965O/MT). </text:p>
      <text:p text:style-name="P167"><text:span text:style-name="T145">Apelad</text:span><text:span text:style-name="T153">a</text:span><text:span text:style-name="T191">: Boa Vista Serviços S/A. </text:span></text:p>
      <text:p text:style-name="P194">Advogado: Hélio Yazbek (OAB: 168204/SP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95 - </text:span><text:span text:style-name="T144">0060917-52.2017.8.06.0064/50000</text:span><text:span text:style-name="T191"> - </text:span><text:span text:style-name="T144">Embargos de Declaração Cível</text:span><text:span text:style-name="T191"> - Caucaia/2ª Vara de Família e Sucessões.</text:span></text:p>
      <text:p text:style-name="P167"><text:span text:style-name="T145">Embargante</text:span><text:span text:style-name="T191">: S. C. D. da S.</text:span></text:p>
      <text:p text:style-name="P194">Defensoria Pública do Estado do Ceará. </text:p>
      <text:p text:style-name="P167"><text:span text:style-name="T145">Embargado</text:span><text:span text:style-name="T191">: C. K.</text:span></text:p>
      <text:p text:style-name="P167"><text:span text:style-name="T191">Advogado: Jo</text:span><text:span text:style-name="T202">ã</text:span><text:span text:style-name="T191">o Ribeiro Coelho (OAB: 137853/RJ). </text:span></text:p>
      <text:p text:style-name="P167"><text:span text:style-name="T191">Advogad</text:span><text:span text:style-name="T202">a</text:span><text:span text:style-name="T191">: Kariza dos Santos Machado (OAB: 143839/RJ). </text:span></text:p>
      <text:p text:style-name="P224"><text:span text:style-name="T143">Relator: </text:span><text:span text:style-name="T252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oft-page-break/><text:span text:style-name="T143">96 - </text:span><text:span text:style-name="T144">0202175-14.2024.8.06.0029</text:span><text:span text:style-name="T191"> - </text:span><text:span text:style-name="T144">Apelação Cível</text:span><text:span text:style-name="T191"> - Acopiara/2ª Vara Cível.</text:span></text:p>
      <text:p text:style-name="P194"><text:span text:style-name="T277">Apelante</text:span>: Francisco Neves da Cruz. </text:p>
      <text:p text:style-name="P194">Advogado: Leonardo Alves de Albuquerque (OAB: 44942/CE). </text:p>
      <text:p text:style-name="P194"><text:span text:style-name="T277">Apelado</text:span>: Banco BMG S/A. </text:p>
      <text:p text:style-name="P194">Advogado: Fábio Frasato Caires (OAB: 29282A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97 - </text:span><text:span text:style-name="T144">0635253-21.2024.8.06.0000</text:span><text:span text:style-name="T191"> - </text:span><text:span text:style-name="T180">Agravo de Instrumento -</text:span><text:span text:style-name="T245"> </text:span><text:span text:style-name="T246">Fortaleza/29ª Vara Cível.</text:span></text:p>
      <text:p text:style-name="P194"><text:span text:style-name="T277">Agravante</text:span>: Maria Graziela Vasconcelos Souza Pimentel. </text:p>
      <text:p text:style-name="P194">Advogado: Caico Gondim Borelli (OAB: 24895/CE). </text:p>
      <text:p text:style-name="P167"><text:span text:style-name="T145">Agravad</text:span><text:span text:style-name="T153">a</text:span><text:span text:style-name="T191">: Unimed Fortaleza - Sociedade Cooperativa Médica Ltda.</text:span></text:p>
      <text:p text:style-name="P194">Advogado: David Sombra Peixoto (OAB: 16477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>98 - </text:span><text:span text:style-name="T144">0200198-77.2024.8.06.0096</text:span><text:span text:style-name="T191"> - </text:span><text:span text:style-name="T144">Apelação Cível</text:span><text:span text:style-name="T191"> - Ipueiras/Vara Única.</text:span></text:p>
      <text:p text:style-name="P194"><text:span text:style-name="T277">Apelante</text:span>: Bradesco Seguros S/A. </text:p>
      <text:p text:style-name="P194">Advogado: Roberto Dorea Pessoa (OAB: 12407/BA). </text:p>
      <text:p text:style-name="P167"><text:span text:style-name="T145">Apelada</text:span><text:span text:style-name="T191">: Ant</text:span><text:span text:style-name="T202">ô</text:span><text:span text:style-name="T191">nia de Sousa Araújo. </text:span></text:p>
      <text:p text:style-name="P167"><text:span text:style-name="T191">Advogado: Kelvi Aparecido dos Santos J</text:span><text:span text:style-name="T202">ú</text:span><text:span text:style-name="T191">nior (OAB: 48520/CE). </text:span>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pan text:style-name="T143"/></text:p>
      <text:p text:style-name="P167"><text:soft-page-break/><text:span text:style-name="T143">99 - </text:span><text:span text:style-name="T144">0200087-37.2023.8.06.0029</text:span><text:span text:style-name="T191"> - </text:span><text:span text:style-name="T144">Apelação Cível</text:span><text:span text:style-name="T191"> - Acopiara/1ª Vara Cível.</text:span></text:p>
      <text:p text:style-name="P167"><text:span text:style-name="T145">Apelante</text:span><text:span text:style-name="T191">: Manoel Raimundo dos Santos. </text:span></text:p>
      <text:p text:style-name="P167"><text:span text:style-name="T191">Advogad</text:span><text:span text:style-name="T202">a</text:span><text:span text:style-name="T191">: Anna Ronneria Lacerda Souza (OAB: 62386/DF). </text:span></text:p>
      <text:p text:style-name="P168"><text:span text:style-name="T181">Apelante</text:span><text:span text:style-name="T191">: Banco do Brasil S/A. </text:span></text:p>
      <text:p text:style-name="P195">Advogado: David Sombra Peixoto (OAB: 16477/CE). </text:p>
      <text:p text:style-name="P224">Relator: <text:span text:style-name="T275">Des. </text:span>EMANUEL LEITE ALBUQUERQUE</text:p>
      <text:p text:style-name="P28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Manoel Raimundo dos Santos</text:span></text:span><text:span text:style-name="Fonte_20_parág._20_padrão"><text:span text:style-name="T18">:</text:span></text:span></text:p>
      <text:p text:style-name="P11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11">( <text:s text:c="2"/>) Unânime <text:s/>( <text:s text:c="2"/>) Maioria</text:span></text:span></text:p>
      <text:p text:style-name="P144"/>
      <text:p text:style-name="P129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do Brasil S/A</text:span></text:span><text:span text:style-name="Fonte_20_parág._20_padrão"><text:span text:style-name="T18">:</text:span></text:span></text:p>
      <text:p text:style-name="P11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79">( <text:s text:c="2"/>) Unânime <text:s/>( <text:s text:c="2"/>) Maioria</text:span></text:span></text:p>
      <text:p text:style-name="P186"/>
      <text:p text:style-name="P168"><text:span text:style-name="T143">100 - </text:span><text:span text:style-name="T144">0635509-61.2024.8.06.0000</text:span><text:span text:style-name="T191"> - </text:span><text:span text:style-name="T144">Agravo de Instrumento</text:span><text:span text:style-name="T191"> - Fortaleza/18ª Vara Cível. </text:span><text:span text:style-name="T145">Agravante</text:span><text:span text:style-name="T191">: Maria de Fátima Silva Oliveira. </text:span></text:p>
      <text:p text:style-name="P195">Defensoria Pública do Estado do Ceará. </text:p>
      <text:p text:style-name="P168"><text:span text:style-name="T145">Agravado</text:span><text:span text:style-name="T191">: Espólio de Francisco Franc</text:span><text:span text:style-name="T203">í</text:span><text:span text:style-name="T191">lio Ribeiro. </text:span></text:p>
      <text:p text:style-name="P195">Advogada: Eliennay Gomes Alves (OAB: 30314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8"><text:span text:style-name="T143">101 - </text:span><text:span text:style-name="T144">0002467-37.2019.8.06.0100</text:span><text:span text:style-name="T191"> - </text:span><text:span text:style-name="T144">Apelação Cível</text:span><text:span text:style-name="T191"> - Itapajé/1ª Vara Cível.</text:span></text:p>
      <text:p text:style-name="P168"><text:span text:style-name="T145">Apelante</text:span><text:span text:style-name="T191">: Companhia Energética do Ceará - ENEL. </text:span></text:p>
      <text:p text:style-name="P195">Advogado: Antônio Cleto Gomes (OAB: 5864/CE). </text:p>
      <text:p text:style-name="P168"><text:span text:style-name="T145">Apelado</text:span><text:span text:style-name="T191">: Ant</text:span><text:span text:style-name="T203">ô</text:span><text:span text:style-name="T191">nio Edemir Magalhães Nascimento. </text:span></text:p>
      <text:p text:style-name="P195">Advogado: Adriano Rodrigues Fonseca (OAB: 31130/CE). </text:p>
      <text:p text:style-name="P226"><text:span text:style-name="T143">Relator: </text:span><text:span text:style-name="T255">Des. </text:span><text:span text:style-name="T143">EMANUEL LEITE ALBUQUERQUE</text:span></text:p>
      <text:p text:style-name="P216">Obs. Impedimento do Exmo. Sr. Des. Carlos Augusto Gomes Correia</text:p>
      <text:p text:style-name="P112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79">( <text:s text:c="2"/>) Unânime <text:s/>( <text:s text:c="2"/>) Maioria</text:span></text:span></text:p>
      <text:p text:style-name="P186"/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oft-page-break/><text:span text:style-name="T143">102 - </text:span><text:span text:style-name="T144">0201788-70.2024.8.06.0167</text:span><text:span text:style-name="T191"> - </text:span><text:span text:style-name="T144">Apelação Cível</text:span><text:span text:style-name="T191"> - Sobral/1ª Vara Cível.</text:span></text:p>
      <text:p text:style-name="P195"><text:span text:style-name="T277">Apelante</text:span>: Banco Bradesco S/A. </text:p>
      <text:p text:style-name="P195">Advogado: Francisco Sampaio de Menezes Júnior (OAB: 9075/CE). </text:p>
      <text:p text:style-name="P195"><text:span text:style-name="T277">Apelada</text:span>: Maria de Lourdes Mendes. </text:p>
      <text:p text:style-name="P195">Advogada: Isabel Cristina Tavares dos Santos (OAB: 44921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8"><text:span text:style-name="T143">103 - </text:span><text:span text:style-name="T144">0200484-84.2023.8.06.0130</text:span><text:span text:style-name="T191"> - </text:span><text:span text:style-name="T144">Apelação Cível</text:span><text:span text:style-name="T191"> - Mucambo/Vara Única.</text:span></text:p>
      <text:p text:style-name="P168"><text:span text:style-name="T145">Apelante</text:span><text:span text:style-name="T191">: Francisco de Assis Cruz Ribeiro. </text:span></text:p>
      <text:p text:style-name="P195">Advogado: Francisco Ranulfo Magalhães Rodrigues Júnior (OAB: 21594/CE). </text:p>
      <text:p text:style-name="P168"><text:span text:style-name="T145">Apelad</text:span><text:span text:style-name="T154">a</text:span><text:span text:style-name="T191">: CONAFER - Confederação Nacional dos Agricultores Familiares e Empreendedores Familiares Rurais do Brasil. </text:span></text:p>
      <text:p text:style-name="P226"><text:span text:style-name="T143">Relator: </text:span><text:span text:style-name="T255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68"><text:span text:style-name="T143">104 - </text:span><text:span text:style-name="T144">0200421-54.2023.8.06.0067</text:span><text:span text:style-name="T191"> - </text:span><text:span text:style-name="T144">Apelação Cível</text:span><text:span text:style-name="T191"> - Chaval/Vara Única.</text:span></text:p>
      <text:p text:style-name="P168"><text:span text:style-name="T145">Apelante</text:span><text:span text:style-name="T191">: Banco Bradesco S/A. </text:span></text:p>
      <text:p text:style-name="P195">Advogado: Thiago Barreira Romcy (OAB: 23900/CE). </text:p>
      <text:p text:style-name="P168"><text:span text:style-name="T145">Apelado</text:span><text:span text:style-name="T191">: Horácio Araújo Fontenele. </text:span></text:p>
      <text:p text:style-name="P195">Advogado: Ronny Araújo de Carvalho (OAB: 39284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8"><text:span text:style-name="T143">105 - </text:span><text:span text:style-name="T144">0243924-95.2024.8.06.0001/50000</text:span><text:span text:style-name="T191"> - </text:span><text:span text:style-name="T144">Embargos de Declaração Cível</text:span><text:span text:style-name="T191"> - Fortaleza/15ª Vara Cível. </text:span></text:p>
      <text:p text:style-name="P195"><text:span text:style-name="T277">Embargante</text:span>: Boa Vista Serviços S/A. </text:p>
      <text:p text:style-name="P195">Advogado: Hélio Yazbek (OAB: 168204/SP). </text:p>
      <text:p text:style-name="P195"><text:span text:style-name="T277">Embargada</text:span>: Ana Kelly da Silva Santos. </text:p>
      <text:p text:style-name="P195">Advogado: Halison Rodrigues de Brito (OAB: 44462A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8"><text:span text:style-name="T143"/></text:p>
      <text:p text:style-name="P168"><text:soft-page-break/><text:span text:style-name="T143">106 - </text:span><text:span text:style-name="T144">0225307-87.2024.8.06.0001</text:span><text:span text:style-name="T191"> - </text:span><text:span text:style-name="T144">Apelação Cível</text:span><text:span text:style-name="T191"> - Fortaleza/25ª Vara Cível. </text:span></text:p>
      <text:p text:style-name="P168"><text:span text:style-name="T145">Apelante</text:span><text:span text:style-name="T191">: Maria Ilma da Silva. </text:span></text:p>
      <text:p text:style-name="P168"><text:span text:style-name="T191">Advogad</text:span><text:span text:style-name="T203">o</text:span><text:span text:style-name="T191">: José Idemberg Nobre de Sena (OAB: 14260/CE). </text:span></text:p>
      <text:p text:style-name="P195">Advogada: Maria Lucimara Saraiva Lemos (OAB: 36683/CE). </text:p>
      <text:p text:style-name="P168"><text:span text:style-name="T145">Apelado</text:span><text:span text:style-name="T191">: Banco BMG S/A. </text:span></text:p>
      <text:p text:style-name="P195">Advogado: João Francisco Alves Rosa (OAB: 37066A/CE). </text:p>
      <text:p text:style-name="P217">Relator: <text:span text:style-name="T280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8"><text:span text:style-name="T143">107 - </text:span><text:span text:style-name="T144">0268085-09.2023.8.06.0001</text:span><text:span text:style-name="T191"> - </text:span><text:span text:style-name="T144">Apelação Cível</text:span><text:span text:style-name="T191"> - Fortaleza/38ª Vara Cível. </text:span></text:p>
      <text:p text:style-name="P168"><text:span text:style-name="T145">Apelante</text:span><text:span text:style-name="T191">: Sindicato Estadual dos Trabalhadores Em Fundações Públicas Federais Em Geografia e Estatística No Estado do Ceará - SETIB.</text:span></text:p>
      <text:p text:style-name="P195">Advogado: Marcello Mendes Batista Guerra (OAB: 18285/CE). </text:p>
      <text:p text:style-name="P195">Advogado: Francisco Fabrício de Paula Fontenele (OAB: 47811/CE). </text:p>
      <text:p text:style-name="P168"><text:span text:style-name="T145">Apelado</text:span><text:span text:style-name="T191">: ANT</text:span><text:span text:style-name="T203">Ô</text:span><text:span text:style-name="T191">NIO PEDRO TAVARES BASTOS, registrado civilmente como Ant</text:span><text:span text:style-name="T203">ô</text:span><text:span text:style-name="T191">nio Pedro Tavares Bastos. </text:span></text:p>
      <text:p text:style-name="P195">Defensoria Pública do Estado do Ceará. </text:p>
      <text:p text:style-name="P168"><text:span text:style-name="T145">Apelad</text:span><text:span text:style-name="T154">a</text:span><text:span text:style-name="T191">: Unimed Fortaleza - Sociedade Cooperativa Médica Ltda.</text:span></text:p>
      <text:p text:style-name="P195">Advogado: David Sombra Peixoto (OAB: 16477/CE). </text:p>
      <text:p text:style-name="P226"><text:span text:style-name="T143">Relator: </text:span><text:span text:style-name="T255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68"><text:span text:style-name="T143">108 - </text:span><text:span text:style-name="T144">0200301-50.2023.8.06.0054</text:span><text:span text:style-name="T191"> - </text:span><text:span text:style-name="T144">Apelação Cível</text:span><text:span text:style-name="T191"> - Campos Sales/Vara Única.</text:span></text:p>
      <text:p text:style-name="P195"><text:span text:style-name="T277">Apelante</text:span>: Banco Bradesco S/A. </text:p>
      <text:p text:style-name="P195">Advogado: Francisco Sampaio de Menezes Júnior (OAB: 9075/CE). </text:p>
      <text:p text:style-name="P195"><text:span text:style-name="T277">Apelada</text:span>: Dayene dos Santos Silva. </text:p>
      <text:p text:style-name="P195">Advogado: Caio Santos Rodrigues (OAB: 26041A/MA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pan text:style-name="T143"/></text:p>
      <text:p text:style-name="P168"><text:soft-page-break/><text:span text:style-name="T143">109 - </text:span><text:span text:style-name="T144">0256147-17.2023.8.06.0001</text:span><text:span text:style-name="T191"> - </text:span><text:span text:style-name="T144">Apelação Cível</text:span><text:span text:style-name="T191"> - Fortaleza/27ª Vara Cível. </text:span></text:p>
      <text:p text:style-name="P168"><text:span text:style-name="T145">Apelante</text:span><text:span text:style-name="T191">: Luis Henrique da Silveira. </text:span></text:p>
      <text:p text:style-name="P195">Advogado: Rodrigo Souza de Almeida (OAB: 175470/MG). </text:p>
      <text:p text:style-name="P195">Advogada: Ana Cristina Dib Magalhães (OAB: 153119/MG). </text:p>
      <text:p text:style-name="P195">Advogada: Luzia Cristina Luz Carvalho (OAB: 116176/MG). </text:p>
      <text:p text:style-name="P168"><text:span text:style-name="T145">Apelad</text:span><text:span text:style-name="T154">a</text:span><text:span text:style-name="T191">: Caixa de Assistência Aos Aposentados e Pensionistas - CAAP. </text:span></text:p>
      <text:p text:style-name="P195">Advogado: Pedro Oliveira de Queiroz (OAB: 49244/CE). </text:p>
      <text:p text:style-name="P195">Advogada: Dayse Rios Barbosa (OAB: 44059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9"><text:span text:style-name="T143">110 - </text:span><text:span text:style-name="T144">0200241-39.2022.8.06.0175</text:span><text:span text:style-name="T191"> - </text:span><text:span text:style-name="T144">Apelação Cível</text:span><text:span text:style-name="T191"> - Trairi/2ª Vara.</text:span></text:p>
      <text:p text:style-name="P196"><text:span text:style-name="T277">Apelante</text:span>: Banco Bradesco S/A. </text:p>
      <text:p text:style-name="P196">Advogado: Francisco Sampaio de Menezes Júnior (OAB: 9075/CE). </text:p>
      <text:p text:style-name="P196"><text:span text:style-name="T277">Apelado</text:span>: José Pereira do Nascimento. </text:p>
      <text:p text:style-name="P196">Advogado: Ari Ferreira do Nascimento (OAB: 31173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9"><text:span text:style-name="T143">111 - </text:span><text:span text:style-name="T144">0200289-27.2024.8.06.0175</text:span><text:span text:style-name="T191"> - </text:span><text:span text:style-name="T144">Apelação Cível</text:span><text:span text:style-name="T191"> - Trairi/2ª Vara.</text:span></text:p>
      <text:p text:style-name="P169"><text:span text:style-name="T145">Apelante</text:span><text:span text:style-name="T191">: Francis</text:span><text:span text:style-name="T204">c</text:span><text:span text:style-name="T191">a Bezerra Oliveira. </text:span></text:p>
      <text:p text:style-name="P169"><text:span text:style-name="T191">Advogado: Ant</text:span><text:span text:style-name="T204">ô</text:span><text:span text:style-name="T191">nio Bernardo de Castro (OAB: 32741/CE). </text:span></text:p>
      <text:p text:style-name="P196"><text:span text:style-name="T277">Apelado</text:span>: Banco Bradesco S/A. </text:p>
      <text:p text:style-name="P196">Advogado: Roberto Dorea Pessoa (OAB: 12407/BA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9"><text:span text:style-name="T143">112 - </text:span><text:span text:style-name="T144">0636986-22.2024.8.06.0000</text:span><text:span text:style-name="T191"> - </text:span><text:span text:style-name="T180">Agravo de Instrumento -</text:span><text:span text:style-name="T245"> </text:span><text:span text:style-name="T247">Sobral/2ª Vara Cível.</text:span></text:p>
      <text:p text:style-name="P196"><text:span text:style-name="T277">Agravante</text:span>: Unimed Fortaleza - Sociedade Cooperativa Médica Ltda.</text:p>
      <text:p text:style-name="P196">Advogado: David Sombra Peixoto (OAB: 16477/CE). </text:p>
      <text:p text:style-name="P196"><text:span text:style-name="T277">Agravada</text:span>: BRUNA OLIVEIRA XIMENES. </text:p>
      <text:p text:style-name="P169"><text:span text:style-name="T191">Advogad</text:span><text:span text:style-name="T204">a</text:span><text:span text:style-name="T191">: Maria Shyenna Marques Vasconcelos Albuquerque (OAB: 52602/CE). </text:span>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69"><text:soft-page-break/><text:span text:style-name="T143">113 - </text:span><text:span text:style-name="T144">0050262-17.2021.8.06.0117</text:span><text:span text:style-name="T191"> - </text:span><text:span text:style-name="T144">Apelação Cível</text:span><text:span text:style-name="T191"> - Maracanaú/3ª Vara Cível. </text:span></text:p>
      <text:p text:style-name="P196"><text:span text:style-name="T277">Apelante</text:span>: Banco do Brasil S/A. </text:p>
      <text:p text:style-name="P196">Advogado: Nelson Wilians Fratoni Rodrigues (OAB: 16599A/CE). </text:p>
      <text:p text:style-name="P169"><text:span text:style-name="T145">Apelado</text:span><text:span text:style-name="T191">: Jo</text:span><text:span text:style-name="T204">ã</text:span><text:span text:style-name="T191">o Narcizo Ribeiro. </text:span></text:p>
      <text:p text:style-name="P196">Advogada: Francisca Suely de Sousa Aragão (OAB: 34535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9"><text:span text:style-name="T143">114 - </text:span><text:span text:style-name="T144">0268579-68.2023.8.06.0001</text:span><text:span text:style-name="T191"> - </text:span><text:span text:style-name="T144">Apelação Cível</text:span><text:span text:style-name="T191"> - Fortaleza/19ª Vara Cível. </text:span></text:p>
      <text:p text:style-name="P169"><text:span text:style-name="T145">Apelante</text:span><text:span text:style-name="T191">: Banco Bradesco S/A. </text:span></text:p>
      <text:p text:style-name="P196">Advogado: Francisco Sampaio de Menezes Júnior (OAB: 9075/CE). </text:p>
      <text:p text:style-name="P169"><text:span text:style-name="T145">Apelado</text:span><text:span text:style-name="T191">: Carlos Alberto de Queiroz Barbosa. </text:span></text:p>
      <text:p text:style-name="P196">Advogado: Luis Augusto Correia Lima de Oliveira (OAB: 22441/CE). </text:p>
      <text:p text:style-name="P224">Relator: <text:span text:style-name="T275">Des. </text:span>EMANUEL LEITE ALBUQUERQUE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69"><text:span text:style-name="T143">115 - </text:span><text:span text:style-name="T144">0263392-84.2020.8.06.0001</text:span><text:span text:style-name="T191"> - </text:span><text:span text:style-name="T144">Apelação Cível</text:span><text:span text:style-name="T191"> - Fortaleza/36ª Vara Cível. </text:span></text:p>
      <text:p text:style-name="P169"><text:span text:style-name="T145">Apelante</text:span><text:span text:style-name="T191">: Margarida Rosa da Silva. </text:span></text:p>
      <text:p text:style-name="P169"><text:span text:style-name="T191">Advogada: Maria das Gra</text:span><text:span text:style-name="T204">ç</text:span><text:span text:style-name="T191">as Carlos Rodrigues (OAB: 12319/CE). </text:span></text:p>
      <text:p text:style-name="P169"><text:span text:style-name="T145">Apelad</text:span><text:span text:style-name="T155">a</text:span><text:span text:style-name="T191">: Société Air France. </text:span></text:p>
      <text:p text:style-name="P196">Advogado: Alfredo Zucca Neto (OAB: 154694/SP). </text:p>
      <text:p text:style-name="P227"><text:span text:style-name="T143">Relator: </text:span><text:span text:style-name="T252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69"><text:span text:style-name="T143">116 - </text:span><text:span text:style-name="T144">0638979-03.2024.8.06.0000</text:span><text:span text:style-name="T191"> - </text:span><text:span text:style-name="T144">Agravo de Instrumento</text:span><text:span text:style-name="T191"> - Fortaleza/3ª Vara Empresarial, de Recuperação de Empresas e de Falências do Estado do Ceará. </text:span></text:p>
      <text:p text:style-name="P169"><text:span text:style-name="T145">Agravante</text:span><text:span text:style-name="T191">: Indústria Brasileira de Artefatos Plásticos S/A - IBAP. </text:span></text:p>
      <text:p text:style-name="P196">Advogado: Mozart Gomes de Lima Neto (OAB: 16445/CE). </text:p>
      <text:p text:style-name="P169"><text:span text:style-name="T145">Agravado</text:span><text:span text:style-name="T191">: Banco Sofisa S/A. </text:span></text:p>
      <text:p text:style-name="P196">Advogado: Paulo Sérgio Braga Barboza (OAB: 97272/SP). </text:p>
      <text:p text:style-name="P227"><text:span text:style-name="T143">Relator: </text:span><text:span text:style-name="T252">Des. </text:span><text:span text:style-name="T143">EMANUEL LEITE ALBUQUERQUE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246"><text:span text:style-name="Fonte_20_parág._20_padrão"><text:span text:style-name="T244"/></text:span></text:p>
      <text:p text:style-name="P303"><text:span text:style-name="T51"/></text:p>
      <text:p text:style-name="P303"><text:soft-page-break/><text:span text:style-name="T51">→ DES. </text:span><text:span text:style-name="T54">JOSÉ RICARDO VIDAL PATROCÍNIO</text:span><text:span text:style-name="T51"> – Relator</text:span></text:p>
      <text:p text:style-name="P93"/>
      <text:p text:style-name="P74"><text:span text:style-name="Fonte_20_parág._20_padrão"><text:span text:style-name="T77">Número da Pauta: </text:span></text:span><text:span text:style-name="Fonte_20_parág._20_padrão"><text:span text:style-name="T78">1</text:span></text:span><text:span text:style-name="Fonte_20_parág._20_padrão"><text:span text:style-name="T81">1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74"><text:span text:style-name="Fonte_20_parág._20_padrão"><text:span text:style-name="T77"/></text:span></text:p>
      <text:p text:style-name="P99"><text:span text:style-name="T269">271</text:span><text:span text:style-name="T143"> - </text:span><text:span text:style-name="T144">0250512-26.2021.8.06.0001</text:span><text:span text:style-name="T191"> - </text:span><text:span text:style-name="T144">Apelação Cível</text:span><text:span text:style-name="T191"> - Fortaleza/22ª Vara Cível. </text:span></text:p>
      <text:p text:style-name="P99"><text:span text:style-name="T145">Apelante</text:span><text:span text:style-name="T191">: José Maur</text:span><text:span text:style-name="T236">í</text:span><text:span text:style-name="T191">cio Pereira. </text:span></text:p>
      <text:p text:style-name="P86">Advogada: Maria Cristina Cândido Rocha Barros Leal (OAB: 40747/CE). </text:p>
      <text:p text:style-name="P99"><text:span text:style-name="T191">Advogada: C</text:span><text:span text:style-name="T236">í</text:span><text:span text:style-name="T191">ntia Cordeiro Nogueira dos Santos (OAB: 39280/CE). </text:span></text:p>
      <text:p text:style-name="P99"><text:span text:style-name="T145">Apelad</text:span><text:span text:style-name="T173">a</text:span><text:span text:style-name="T191">: Motorola do Brasil Ltda. </text:span></text:p>
      <text:p text:style-name="P86">Advogado: Eduardo de Carvalho Soares da Costa (OAB: 188469/RJ). </text:p>
      <text:p text:style-name="P86">Advogado: Antônio de Moraes Dourado Neto (OAB: 23255/PE). </text:p>
      <text:p text:style-name="P99"><text:span text:style-name="T145">Apelad</text:span><text:span text:style-name="T173">a</text:span><text:span text:style-name="T191">: Companhia Brasileira de Distribuição (Nome Fantasia Extra Hipermercado). Advogado: Feliciano Lyra Moura (OAB: 217140/PE). </text:span></text:p>
      <text:p text:style-name="P99"><text:span text:style-name="T145">Apelad</text:span><text:span text:style-name="T173">a</text:span><text:span text:style-name="T191">: Cesut Com</text:span><text:span text:style-name="T236">é</text:span><text:span text:style-name="T191">rcio e Serviço de Inform</text:span><text:span text:style-name="T236">á</text:span><text:span text:style-name="T191">tica Ltda - M</text:span><text:span text:style-name="T236">E</text:span><text:span text:style-name="T191">. </text:span></text:p>
      <text:p text:style-name="P86">Advogado: Haroldo Gutemberg Urbano Benevides (OAB: 28242/CE). </text:p>
      <text:p text:style-name="P107"><text:span text:style-name="T143">Relator: </text:span><text:span text:style-name="T268">Des. </text:span><text:span text:style-name="T143">JOSÉ RICARDO VIDAL PATROCÍNIO</text:span></text:p>
      <text:p text:style-name="P124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263"><text:span text:style-name="Fonte_20_parág._20_padrão"><text:span text:style-name="T76">( <text:s text:c="2"/>) Unânime <text:s/>( <text:s text:c="2"/>) Maioria</text:span></text:span></text:p>
      <text:p text:style-name="P263"><text:span text:style-name="Fonte_20_parág._20_padrão"><text:span text:style-name="T76"/></text:span></text:p>
      <text:p text:style-name="P99"><text:span text:style-name="T269">272</text:span><text:span text:style-name="T143"> - </text:span><text:span text:style-name="T144">0519153-34.2011.8.06.0001</text:span><text:span text:style-name="T191"> - </text:span><text:span text:style-name="T144">Apelação Cível</text:span><text:span text:style-name="T191"> - Fortaleza/10ª Vara Cível. </text:span></text:p>
      <text:p text:style-name="P99"><text:span text:style-name="T145">Apelante</text:span><text:span text:style-name="T191">: Companhia Energética do Ceará - ENEL. </text:span></text:p>
      <text:p text:style-name="P86">Advogado: Antônio Cleto Gomes (OAB: 5864/CE). </text:p>
      <text:p text:style-name="P99"><text:span text:style-name="T145">Apelado</text:span><text:span text:style-name="T191">: Alan da Silva Pereira. </text:span></text:p>
      <text:p text:style-name="P86">Advogado: Francisco Rerisson Oliveira de Sousa (OAB: 9595/CE). </text:p>
      <text:p text:style-name="P107"><text:span text:style-name="T143">Relator: </text:span><text:span text:style-name="T268">Des. </text:span><text:span text:style-name="T143">JOSÉ RICARDO VIDAL PATROCÍNIO</text:span></text:p>
      <text:p text:style-name="P108">Obs. Impedimento do Exmo. Sr. Des. Carlos Augusto Gomes Correia</text:p>
      <text:p text:style-name="P124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263"><text:span text:style-name="Fonte_20_parág._20_padrão"><text:span text:style-name="T76">( <text:s text:c="2"/>) Unânime <text:s/>( <text:s text:c="2"/>) Maioria</text:span></text:span></text:p>
      <text:p text:style-name="P263"><text:span text:style-name="Fonte_20_parág._20_padrão"><text:span text:style-name="T76"/></text:span></text:p>
      <text:p text:style-name="P99"><text:span text:style-name="T269">274</text:span><text:span text:style-name="T143"> - </text:span><text:span text:style-name="T144">0214637-58.2022.8.06.0001</text:span><text:span text:style-name="T191"> - </text:span><text:span text:style-name="T144">Apelação Cível</text:span><text:span text:style-name="T191"> - Fortaleza/25ª Vara Cível. </text:span></text:p>
      <text:p text:style-name="P99"><text:span text:style-name="T145">Apelante</text:span><text:span text:style-name="T191">: Banco Itaucard S/A. </text:span></text:p>
      <text:p text:style-name="P86">Advogado: Wilson Sales Belchior (OAB: 17314/CE). </text:p>
      <text:p text:style-name="P99"><text:span text:style-name="T145">Apelado</text:span><text:span text:style-name="T191">: Paulo Barreto Novais. </text:span></text:p>
      <text:p text:style-name="P86">Advogado: Daniel Cavalcante E Silva (OAB: 30259/PE). </text:p>
      <text:p text:style-name="P86">Advogado: Breno Carrilho Lins de Andrade (OAB: 61425/PE). </text:p>
      <text:p text:style-name="P107"><text:span text:style-name="T143">Relator: </text:span><text:span text:style-name="T268">Des. </text:span><text:span text:style-name="T143">JOSÉ RICARDO VIDAL PATROCÍNIO</text:span></text:p>
      <text:p text:style-name="P124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263"><text:span text:style-name="Fonte_20_parág._20_padrão"><text:span text:style-name="T76">( <text:s text:c="2"/>) Unânime <text:s/>( <text:s text:c="2"/>) Maioria</text:span></text:span></text:p>
      <text:p text:style-name="P263"><text:span text:style-name="Fonte_20_parág._20_padrão"><text:span text:style-name="T76"/></text:span></text:p>
      <text:p text:style-name="P99"><text:span text:style-name="T269"/></text:p>
      <text:p text:style-name="P99"><text:span text:style-name="T269"/></text:p>
      <text:p text:style-name="P99"><text:span text:style-name="T269"/></text:p>
      <text:p text:style-name="P99"><text:soft-page-break/><text:span text:style-name="T269">275</text:span><text:span text:style-name="T143"> - </text:span><text:span text:style-name="T144">0800041-07.2022.8.06.0167</text:span><text:span text:style-name="T191"> - </text:span><text:span text:style-name="T144">Apelação Cível</text:span><text:span text:style-name="T191"> - Sobral/Vara Única da Infância e Juventude.</text:span></text:p>
      <text:p text:style-name="P99"><text:span text:style-name="T145">Apelante</text:span><text:span text:style-name="T191">: M. J. R. do N.</text:span></text:p>
      <text:p text:style-name="P99"><text:span text:style-name="T145">Apelante</text:span><text:span text:style-name="T191">: T. X. P. J.</text:span></text:p>
      <text:p text:style-name="P86">Defensoria Pública do Estado do Ceará. </text:p>
      <text:p text:style-name="P99"><text:span text:style-name="T145">Apelado</text:span><text:span text:style-name="T191">: M</text:span><text:span text:style-name="T236">inistério Público do Estado do Ceará.</text:span></text:p>
      <text:p text:style-name="P107"><text:span text:style-name="T143">Relator: </text:span><text:span text:style-name="T268">Des. </text:span><text:span text:style-name="T143">JOSÉ RICARDO VIDAL PATROCÍNIO</text:span></text:p>
      <text:p text:style-name="P124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263"><text:span text:style-name="Fonte_20_parág._20_padrão"><text:span text:style-name="T76">( <text:s text:c="2"/>) Unânime <text:s/>( <text:s text:c="2"/>) Maioria</text:span></text:span></text:p>
      <text:p text:style-name="P263"><text:span text:style-name="Fonte_20_parág._20_padrão"><text:span text:style-name="T76"/></text:span></text:p>
      <text:p text:style-name="P99"><text:span text:style-name="T269">276</text:span><text:span text:style-name="T143"> - </text:span><text:span text:style-name="T144">0038738-32.2014.8.06.0064</text:span><text:span text:style-name="T191"> - </text:span><text:span text:style-name="T144">Apelação Cível</text:span><text:span text:style-name="T191"> - Caucaia/1ª Vara Cível.</text:span></text:p>
      <text:p text:style-name="P99"><text:span text:style-name="T145">Apelante</text:span><text:span text:style-name="T191">: Cl</text:span><text:span text:style-name="T237">á</text:span><text:span text:style-name="T191">udia Maria Ximenes de Sousa. </text:span></text:p>
      <text:p text:style-name="P86">Advogado: Iatamir Bezerra de Alencar Filho (OAB: 31714/CE). </text:p>
      <text:p text:style-name="P99"><text:span text:style-name="T145">Apelad</text:span><text:span text:style-name="T174">a</text:span><text:span text:style-name="T191">: Vipp Lavandeira Prestadora de Serviços Ltda Me. </text:span></text:p>
      <text:p text:style-name="P86">Advogado: Francisco Airton Amorim dos Santos (OAB: 5255/CE). </text:p>
      <text:p text:style-name="P107"><text:span text:style-name="T143">Relator: </text:span><text:span text:style-name="T268">Des. </text:span><text:span text:style-name="T143">JOSÉ RICARDO VIDAL PATROCÍNIO</text:span></text:p>
      <text:p text:style-name="P124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3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3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3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263"><text:span text:style-name="Fonte_20_parág._20_padrão"><text:span text:style-name="T76">( <text:s text:c="2"/>) Unânime <text:s/>( <text:s text:c="2"/>) Maioria</text:span></text:span></text:p>
      <text:p text:style-name="P76"><text:span text:style-name="Fonte_20_parág._20_padrão"><text:span text:style-name="T111"/></text:span></text:p>
      <text:p text:style-name="P302"><text:span text:style-name="T51">→ DES. </text:span><text:span text:style-name="T54">JOSÉ RICARDO VIDAL PATROCÍNIO</text:span><text:span text:style-name="T51"> – Relator</text:span></text:p>
      <text:p text:style-name="P92"/>
      <text:p text:style-name="P71"><text:span text:style-name="Fonte_20_parág._20_padrão"><text:span text:style-name="T77">Número da Pauta: </text:span></text:span><text:span text:style-name="Fonte_20_parág._20_padrão"><text:span text:style-name="T78">1</text:span></text:span><text:span text:style-name="Fonte_20_parág._20_padrão"><text:span text:style-name="T79">2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71"><text:span text:style-name="Fonte_20_parág._20_padrão"><text:span text:style-name="T77"/></text:span></text:p>
      <text:p text:style-name="P158"><text:span text:style-name="Fonte_20_parág._20_padrão"><text:span text:style-name="T41">117 - </text:span></text:span><text:span text:style-name="T44">0219166-57.2021.8.06.0001/50000</text:span><text:span text:style-name="T42"> - </text:span><text:span text:style-name="T44">Embargos de Declaração Cível</text:span><text:span text:style-name="T42"> - Fortaleza/18ª Vara Cível. </text:span></text:p>
      <text:p text:style-name="P158"><text:span text:style-name="T45">Embargante</text:span><text:span text:style-name="T42">: Q. B. P. S/A. </text:span></text:p>
      <text:p text:style-name="P187">Advogado: Giuliano Pimentel Fernandes (OAB: 14241/CE). </text:p>
      <text:p text:style-name="P158"><text:span text:style-name="T45">Embargad</text:span><text:span text:style-name="T46">a</text:span><text:span text:style-name="T42">: Matrix Services, Consultoria e Gestão Em Energia Ltda.</text:span></text:p>
      <text:p text:style-name="P187">Advogado: Daniel Menegassi Zotarelli (OAB: 356159/SP). </text:p>
      <text:p text:style-name="P187">Advogado: José Roberto dos Santos Bedaque (OAB: 309099/SP). </text:p>
      <text:p text:style-name="P187">Advogado: Oswaldo Daguano Júnior (OAB: 296878/SP). </text:p>
      <text:p text:style-name="P187">Advogada: Laura Cardoso Kalil Vilela Leite (OAB: 455919/SP). </text:p>
      <text:p text:style-name="P187">Advogado: Danilo Haddad Jafet (OAB: 328947/SP). </text:p>
      <text:p text:style-name="P187">Advogado: Marcelo Lamego Carpenter (OAB: 92518/RJ). </text:p>
      <text:p text:style-name="P240"><text:span text:style-name="T47">Relator: </text:span><text:span text:style-name="T48">Des. </text:span><text:span text:style-name="T47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86"/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oft-page-break/><text:span text:style-name="T143">118 - </text:span><text:span text:style-name="T144">0218209-90.2020.8.06.0001</text:span><text:span text:style-name="T191"> - </text:span><text:span text:style-name="T144">Apelação Cível</text:span><text:span text:style-name="T191"> - Fortaleza/22ª Vara Cível. </text:span></text:p>
      <text:p text:style-name="P160"><text:span text:style-name="T145">Apelante</text:span><text:span text:style-name="T191">: Companhia de Água e Esgoto do Ceará - Cagece. </text:span></text:p>
      <text:p text:style-name="P187">Advogado: David Sombra Peixoto (OAB: 16477/CE). </text:p>
      <text:p text:style-name="P160"><text:span text:style-name="T145">Apelad</text:span><text:span text:style-name="T146">a</text:span><text:span text:style-name="T191">: LOKTEC Tecnologia Em Segurança Integrada Ltda.</text:span></text:p>
      <text:p text:style-name="P187">Advogado: Edson Pereira Portela Neto (OAB: 23452/CE). </text:p>
      <text:p text:style-name="P240"><text:span text:style-name="T143">Relator: </text:span><text:span text:style-name="T251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86"/>
      <text:p text:style-name="P170"><text:span text:style-name="T143">119 - </text:span><text:span text:style-name="T144">0257994-88.2022.8.06.0001/50003</text:span><text:span text:style-name="T191"> - </text:span><text:span text:style-name="T144">Embargos de Declaração Cível</text:span><text:span text:style-name="T191"> - Fortaleza/21ª Vara Cível. </text:span></text:p>
      <text:p text:style-name="P197"><text:span text:style-name="T277">Embargante</text:span>: Claro S/A. </text:p>
      <text:p text:style-name="P197">Advogada: Paula Maltz Nahon (OAB: 51657/RS). </text:p>
      <text:p text:style-name="P197"><text:span text:style-name="T277">Embargado</text:span>: Iranildo de Oliveira Nunes. </text:p>
      <text:p text:style-name="P197">Advogada: Carolina Rocha Botti (OAB: 422056/SP). </text:p>
      <text:p text:style-name="P228"><text:span text:style-name="T143">Relator: </text:span><text:span text:style-name="T256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0"><text:span text:style-name="T143">120 - </text:span><text:span text:style-name="T144">0256777-44.2021.8.06.0001</text:span><text:span text:style-name="T191"> - </text:span><text:span text:style-name="T144">Apelação Cível</text:span><text:span text:style-name="T191"> - Fortaleza/21ª Vara Cível. </text:span></text:p>
      <text:p text:style-name="P197"><text:span text:style-name="T277">Apelante</text:span>: Manoel Rony Santos da Silva. </text:p>
      <text:p text:style-name="P197">Advogada: Dayane Dorneles Pereira e Silva Fernandes (OAB: 40815/CE). </text:p>
      <text:p text:style-name="P170"><text:span text:style-name="T145">Apelad</text:span><text:span text:style-name="T156">a</text:span><text:span text:style-name="T191">: Adtalem Educacional do Brasil S/A. </text:span></text:p>
      <text:p text:style-name="P197">Advogado: Álvaro Luiz da Costa Fernandes (OAB: 32405A/CE). </text:p>
      <text:p text:style-name="P228">Relator: <text:span text:style-name="T281">Des. </text:span>JOSÉ RICARDO VIDAL PATROCÍNIO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0"><text:span text:style-name="T143">121 - </text:span><text:span text:style-name="T144">0233965-37.2023.8.06.0001</text:span><text:span text:style-name="T191"> - </text:span><text:span text:style-name="T144">Apelação Cível</text:span><text:span text:style-name="T191"> - Fortaleza/39ª Vara Cível. </text:span></text:p>
      <text:p text:style-name="P170"><text:span text:style-name="T145">Apelante</text:span><text:span text:style-name="T191">: Maria Dias de Souza. </text:span></text:p>
      <text:p text:style-name="P197">Advogada: Lílian Paiva Cidrão Marques (OAB: 13115/CE). </text:p>
      <text:p text:style-name="P197">Advogado: Élio da Silva Marques (OAB: 13114/CE). </text:p>
      <text:p text:style-name="P170"><text:span text:style-name="T145">Apelad</text:span><text:span text:style-name="T156">a</text:span><text:span text:style-name="T191">: Aymoré Crédito Financiamento e Investimento S/A. </text:span></text:p>
      <text:p text:style-name="P170"><text:span text:style-name="T145">Apelado</text:span><text:span text:style-name="T191">: Banco Hyundai Capital Brasil S/A. </text:span></text:p>
      <text:p text:style-name="P197">Advogado: Bruno Henrique Goncalves (OAB: 50541A/CE). </text:p>
      <text:p text:style-name="P228">Relator: <text:span text:style-name="T281">Des. </text:span>JOSÉ RICARDO VIDAL PATROCÍNIO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70"><text:soft-page-break/><text:span text:style-name="T143">122 - </text:span><text:span text:style-name="T144">0247187-72.2023.8.06.0001</text:span><text:span text:style-name="T191"> - </text:span><text:span text:style-name="T144">Apelação Cível</text:span><text:span text:style-name="T191"> - Fortaleza/13ª Vara de Família. </text:span></text:p>
      <text:p text:style-name="P170"><text:span text:style-name="T145">Apelante</text:span><text:span text:style-name="T191">: J. de H. L.</text:span></text:p>
      <text:p text:style-name="P197">Advogada: Raphaela Barros Gadelha (OAB: 22427/CE). </text:p>
      <text:p text:style-name="P170"><text:span text:style-name="T191">Advogado: Alu</text:span><text:span text:style-name="T205">í</text:span><text:span text:style-name="T191">sio Lundgren Corrêa Regis (OAB: 266812/SP). </text:span></text:p>
      <text:p text:style-name="P170"><text:span text:style-name="T145">Apelado</text:span><text:span text:style-name="T191">: I. C. R. dos A.</text:span></text:p>
      <text:p text:style-name="P197">Advogada: Thais Brito Paiva (OAB: 30778/CE). </text:p>
      <text:p text:style-name="P197">Advogado: Pedro Cysne Frota de Souza (OAB: 30140/CE). </text:p>
      <text:p text:style-name="P197">Advogado: Igor César Rodrigues dos Anjos (OAB: 26482/CE). </text:p>
      <text:p text:style-name="P197">Advogado: João Victor Duarte Moreira (OAB: 30457/CE). </text:p>
      <text:p text:style-name="P228">Relator: <text:span text:style-name="T281">Des. </text:span>JOSÉ RICARDO VIDAL PATROCÍNIO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0"><text:span text:style-name="T143">123 - </text:span><text:span text:style-name="T144">0202434-43.2023.8.06.0029</text:span><text:span text:style-name="T191"> - </text:span><text:span text:style-name="T144">Apelação Cível</text:span><text:span text:style-name="T191"> - Acopiara/1ª Vara Cível.</text:span></text:p>
      <text:p text:style-name="P170"><text:span text:style-name="T145">Apelante</text:span><text:span text:style-name="T191">: Banco do Nordeste do Brasil S/A. </text:span></text:p>
      <text:p text:style-name="P197">Advogada: Sandra Mara Tavares Lavor (OAB: 8831/CE). </text:p>
      <text:p text:style-name="P197">Advogado: João Leite Mendonça Tavares (OAB: 29500/CE). </text:p>
      <text:p text:style-name="P170"><text:span text:style-name="T145">Apelad</text:span><text:span text:style-name="T156">a</text:span><text:span text:style-name="T191">: Super Albuquerque Ltda.</text:span></text:p>
      <text:p text:style-name="P197">Advogada: Júlia Queiroz Uchôa de Albuquerque (OAB: 49323/CE). </text:p>
      <text:p text:style-name="P229"><text:span text:style-name="T143">Relator: </text:span><text:span text:style-name="T257">Des.</text:span><text:span text:style-name="T143"> 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0"><text:span text:style-name="T143">124 - </text:span><text:span text:style-name="T144">0631079-66.2024.8.06.0000/50001</text:span><text:span text:style-name="T191"> - </text:span><text:span text:style-name="T144">Embargos de Declaração Cível</text:span><text:span text:style-name="T191"> - Fortaleza/11ª Vara Cível. </text:span></text:p>
      <text:p text:style-name="P170"><text:span text:style-name="T145">Embargante</text:span><text:span text:style-name="T191">: Condom</text:span><text:span text:style-name="T205">í</text:span><text:span text:style-name="T191">nio Residencial Cidade Jardim 2 - Quadra 9, Lote 1. </text:span></text:p>
      <text:p text:style-name="P197">Advogado: Alexandre Augusto Forcinitti Valera (OAB: 140741/SP). </text:p>
      <text:p text:style-name="P170"><text:span text:style-name="T145">Embargado</text:span><text:span text:style-name="T191">: Banco do Brasil S/A. </text:span></text:p>
      <text:p text:style-name="P197">Advogado: Gelter Thadeu Maia Rodrigues (OAB: 15456/CE). </text:p>
      <text:p text:style-name="P228">Relator: <text:span text:style-name="T281">Des. </text:span>JOSÉ RICARDO VIDAL PATROCÍNIO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0"><text:span text:style-name="T143"/></text:p>
      <text:p text:style-name="P170"><text:span text:style-name="T143"/></text:p>
      <text:p text:style-name="P170"><text:span text:style-name="T143"/></text:p>
      <text:p text:style-name="P170"><text:span text:style-name="T143"/></text:p>
      <text:p text:style-name="P170"><text:span text:style-name="T143"/></text:p>
      <text:p text:style-name="P170"><text:span text:style-name="T143"/></text:p>
      <text:p text:style-name="P170"><text:span text:style-name="T143"/></text:p>
      <text:p text:style-name="P170"><text:span text:style-name="T143"/></text:p>
      <text:p text:style-name="P170"><text:span text:style-name="T143"/></text:p>
      <text:p text:style-name="P170"><text:soft-page-break/><text:span text:style-name="T143">125 - </text:span><text:span text:style-name="T144">0203635-75.2022.8.06.0071</text:span><text:span text:style-name="T191"> - </text:span><text:span text:style-name="T144">Apelação Cível</text:span><text:span text:style-name="T191"> - Crato/2ª Vara Cível.</text:span></text:p>
      <text:p text:style-name="P170"><text:span text:style-name="T145">Apelante</text:span><text:span text:style-name="T191">: Escolinha do Pica Pau S/</text:span><text:span text:style-name="T205">C</text:span><text:span text:style-name="T191"> Ltda M</text:span><text:span text:style-name="T205">E</text:span><text:span text:style-name="T191">. </text:span></text:p>
      <text:p text:style-name="P170"><text:span text:style-name="T191">Advogado: José Ed</text:span><text:span text:style-name="T205">í</text:span><text:span text:style-name="T191">sio Xavier Bezerra Filho (OAB: 35333/CE). </text:span></text:p>
      <text:p text:style-name="P197">Advogada: Heloyse Camile Santos Silva (OAB: 42599/CE). </text:p>
      <text:p text:style-name="P197"><text:span text:style-name="T277">Apelada</text:span>: Samara Nicolau Feitosa. </text:p>
      <text:p text:style-name="P170"><text:span text:style-name="T191">Advogado: Francisco Assis Teixeira Braga J</text:span><text:span text:style-name="T205">ú</text:span><text:span text:style-name="T191">nior (OAB: 25686/CE). </text:span></text:p>
      <text:p text:style-name="P197">Advogado: Marcelo Teixeira de Alcântara (OAB: 49574/CE). </text:p>
      <text:p text:style-name="P228">Relator: <text:span text:style-name="T281">Des. </text:span>JOSÉ RICARDO VIDAL PATROCÍNIO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0"><text:span text:style-name="T143">126 - </text:span><text:span text:style-name="T144">0633616-35.2024.8.06.0000</text:span><text:span text:style-name="T191"> - </text:span><text:span text:style-name="T144">Agravo de Instrumento</text:span><text:span text:style-name="T191"> - Itarema/Vara Única.</text:span></text:p>
      <text:p text:style-name="P170"><text:span text:style-name="T145">Agravante</text:span><text:span text:style-name="T191">: IRADES VASCONCELOS CORDEIRO. </text:span></text:p>
      <text:p text:style-name="P197">Advogado: José Moreira Lima Júnior (OAB: 6986/CE). </text:p>
      <text:p text:style-name="P170"><text:span text:style-name="T145">Agravado</text:span><text:span text:style-name="T191">: M</text:span><text:span text:style-name="T205">inistério Público do Estado do Ceará.</text:span></text:p>
      <text:p text:style-name="P229"><text:span text:style-name="T143">Relator: </text:span><text:span text:style-name="T257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0"><text:span text:style-name="T143">127 - </text:span><text:span text:style-name="T144">0215236-60.2023.8.06.0001</text:span><text:span text:style-name="T191"> - </text:span><text:span text:style-name="T144">Apelação Cível</text:span><text:span text:style-name="T191"> - Fortaleza/21ª Vara Cível. </text:span></text:p>
      <text:p text:style-name="P170"><text:span text:style-name="T145">Apelante</text:span><text:span text:style-name="T191">: Ana Cláudia Lopes de Lima. </text:span></text:p>
      <text:p text:style-name="P197">Advogado: Felipe Lima Pereira (OAB: 36347/CE). </text:p>
      <text:p text:style-name="P170"><text:span text:style-name="T145">Apelado</text:span><text:span text:style-name="T191">: Banco Daycoval S/A. </text:span></text:p>
      <text:p text:style-name="P170"><text:span text:style-name="T191">Advogad</text:span><text:span text:style-name="T205">a</text:span><text:span text:style-name="T191">: Marina Bastos da Porci</text:span><text:span text:style-name="T205">ú</text:span><text:span text:style-name="T191">ncula Benghi (OAB: 32401A/CE). </text:span></text:p>
      <text:p text:style-name="P170"><text:span text:style-name="T145">Apelado</text:span><text:span text:style-name="T191">: Banco do Brasil S/A. </text:span></text:p>
      <text:p text:style-name="P197">Advogado: Nei Calderon (OAB: 33485/CE). </text:p>
      <text:p text:style-name="P228">Relator: <text:span text:style-name="T281">Des. </text:span>JOSÉ RICARDO VIDAL PATROCÍNIO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oft-page-break/><text:span text:style-name="T143">128 - </text:span><text:span text:style-name="T144">0222916-67.2021.8.06.0001</text:span><text:span text:style-name="T191"> - </text:span><text:span text:style-name="T144">Apelação Cível</text:span><text:span text:style-name="T191"> - Fortaleza/18ª Vara de Família. </text:span></text:p>
      <text:p text:style-name="P171"><text:span text:style-name="T181">Apte/Apdo</text:span><text:span text:style-name="T191">: A. V. de C.</text:span></text:p>
      <text:p text:style-name="P198">Advogado: Zacharias Augusto do Amaral Vieira (OAB: 40855/CE). </text:p>
      <text:p text:style-name="P198">Advogada: Marylia Sousa Lucena (OAB: 39535/CE). </text:p>
      <text:p text:style-name="P171"><text:span text:style-name="T145">Apte/Apdo</text:span><text:span text:style-name="T191">: R. D. S. S.</text:span></text:p>
      <text:p text:style-name="P198">Advogado: Willian de Melo Rebouças (OAB: 48096/CE). </text:p>
      <text:p text:style-name="P198">Advogado: Deusimar Nogueira Rocha Filho (OAB: 19308/CE). </text:p>
      <text:p text:style-name="P228"><text:span text:style-name="T143">Relator: </text:span><text:span text:style-name="T256">Des. </text:span><text:span text:style-name="T143">JOSÉ RICARDO VIDAL PATROCÍNIO</text:span></text:p>
      <text:p text:style-name="P28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3">A. V. de C.</text:span></text:span><text:span text:style-name="Fonte_20_parág._20_padrão"><text:span text:style-name="T18">:</text:span></text:span></text:p>
      <text:p text:style-name="P11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49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49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49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49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49"><text:span text:style-name="Fonte_20_parág._20_padrão"><text:span text:style-name="T11">( <text:s text:c="2"/>) Unânime <text:s/>( <text:s text:c="2"/>) Maioria</text:span></text:span></text:p>
      <text:p text:style-name="P145"/>
      <text:p text:style-name="P13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3">R. D. S. S.</text:span></text:span><text:span text:style-name="Fonte_20_parág._20_padrão"><text:span text:style-name="T18">:</text:span></text:span></text:p>
      <text:p text:style-name="P113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>129 - </text:span><text:span text:style-name="T144">0202124-88.2023.8.06.0303</text:span><text:span text:style-name="T191"> - </text:span><text:span text:style-name="T144">Apelação Cível</text:span><text:span text:style-name="T191"> - Canindé/2ª Vara Cível.</text:span></text:p>
      <text:p text:style-name="P171"><text:span text:style-name="T145">Apelante</text:span><text:span text:style-name="T191">: M</text:span><text:span text:style-name="T206">inistério Público do Estado do Ceará.</text:span></text:p>
      <text:p text:style-name="P171"><text:span text:style-name="T145">Apelado</text:span><text:span text:style-name="T191">: G. C. L.</text:span></text:p>
      <text:p text:style-name="P198">Defensoria Pública do Estado do Ceará. </text:p>
      <text:p text:style-name="P230"><text:span text:style-name="T143">Relator: </text:span><text:span text:style-name="T258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>130 - </text:span><text:span text:style-name="T144">0200272-48.2023.8.06.0038/50000</text:span><text:span text:style-name="T191"> - </text:span><text:span text:style-name="T144">Embargos de Declaração Cível</text:span><text:span text:style-name="T191"> - Araripe/Vara Única.</text:span></text:p>
      <text:p text:style-name="P171"><text:span text:style-name="T145">Embargante</text:span><text:span text:style-name="T191">: Companhia de Água e Esgoto do Ceará - Cagece. </text:span></text:p>
      <text:p text:style-name="P198">Advogada: Maria Rachel de Andrade Costa (OAB: 14437/CE). </text:p>
      <text:p text:style-name="P198">Advogada: Kênia Rios de Lima (OAB: 21769/CE). </text:p>
      <text:p text:style-name="P198">Advogado: João Paulo Gomes Dias (OAB: 20746/CE). </text:p>
      <text:p text:style-name="P171"><text:span text:style-name="T145">Embargada</text:span><text:span text:style-name="T191">: Senhora Agostinho da Silva. </text:span></text:p>
      <text:p text:style-name="P198">Advogada: Jennieire Moreira de Souza (OAB: 46151A/CE). </text:p>
      <text:p text:style-name="P228"><text:span text:style-name="T143">Relator: </text:span><text:span text:style-name="T256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oft-page-break/><text:span text:style-name="T143">131 - </text:span><text:span text:style-name="T144">0200359-34.2024.8.06.0049</text:span><text:span text:style-name="T191"> - </text:span><text:span text:style-name="T144">Apelação Cível</text:span><text:span text:style-name="T191"> - Beberibe/2ª Vara.</text:span></text:p>
      <text:p text:style-name="P171"><text:span text:style-name="T145">Apelante</text:span><text:span text:style-name="T191">: F. Y. S. de O.</text:span></text:p>
      <text:p text:style-name="P198">Defensoria Pública do Estado do Ceará. </text:p>
      <text:p text:style-name="P171"><text:span text:style-name="T145">Apelado</text:span><text:span text:style-name="T191">: M</text:span><text:span text:style-name="T206">inistério Público do Estado do Ceará.</text:span></text:p>
      <text:p text:style-name="P230"><text:span text:style-name="T143">Relator: </text:span><text:span text:style-name="T258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>132 - </text:span><text:span text:style-name="T144">0005967-89.2013.8.06.0143</text:span><text:span text:style-name="T191"> - </text:span><text:span text:style-name="T144">Apelação Cível</text:span><text:span text:style-name="T191"> - Pedra Branca/Vara Única.</text:span></text:p>
      <text:p text:style-name="P171"><text:span text:style-name="T145">Apelante</text:span><text:span text:style-name="T191">: Americanas S/A (atual denominação B2W - Companhia Digital e Lojas Americanas S/A).</text:span></text:p>
      <text:p text:style-name="P198">Advogado: Thiago Mahfuz Vezzi (OAB: 31478A/CE). </text:p>
      <text:p text:style-name="P171"><text:span text:style-name="T145">Apelad</text:span><text:span text:style-name="T157">a</text:span><text:span text:style-name="T191">: Francisca Rozinalva Moreira da Silva Soares. </text:span></text:p>
      <text:p text:style-name="P198">Advogada: Norma de Matos Esmeraldo (OAB: 7211/CE). </text:p>
      <text:p text:style-name="P198">Advogado: John Carlos Souza Galdino (OAB: 35191/CE). </text:p>
      <text:p text:style-name="P228"><text:span text:style-name="T143">Relator: </text:span><text:span text:style-name="T256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>133 - </text:span><text:span text:style-name="T144">0620104-48.2025.8.06.0000</text:span><text:span text:style-name="T191"> - </text:span><text:span text:style-name="T144">Agravo de Instrumento</text:span><text:span text:style-name="T191"> - Iguatu/1ª Vara Cível.</text:span></text:p>
      <text:p text:style-name="P171"><text:span text:style-name="T145">Agravante</text:span><text:span text:style-name="T191">: VERÔNICA MARIA DE ARAÚJO PEREIRA. </text:span></text:p>
      <text:p text:style-name="P198">Advogado: Vitor Germano Piscitelli Alvarenga Lanna (OAB: 128288/MG). </text:p>
      <text:p text:style-name="P171"><text:span text:style-name="T145">Agravado</text:span><text:span text:style-name="T191">: Rilley Alves Pereira. </text:span></text:p>
      <text:p text:style-name="P198">Advogada: Anna Ivanovna de Lucena Moreno (OAB: 19676/CE). </text:p>
      <text:p text:style-name="P198">Advogado: Alan Bezerra Oliveira Lima (OAB: 15653/CE). </text:p>
      <text:p text:style-name="P198">Advogado: Eugênio Ismar Sacramento (OAB: 19402A/CE). </text:p>
      <text:p text:style-name="P228"><text:span text:style-name="T143">Relator: </text:span><text:span text:style-name="T256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pan text:style-name="T143"/></text:p>
      <text:p text:style-name="P171"><text:soft-page-break/><text:span text:style-name="T143">134 - </text:span><text:span text:style-name="T144">0225292-55.2023.8.06.0001</text:span><text:span text:style-name="T191"> - </text:span><text:span text:style-name="T144">Apelação Cível</text:span><text:span text:style-name="T191"> - Fortaleza/2ª Vara de Família. </text:span></text:p>
      <text:p text:style-name="P171"><text:span text:style-name="T145">Apelante</text:span><text:span text:style-name="T191">: M. do C. M. da S.</text:span></text:p>
      <text:p text:style-name="P198">Advogada: Cândida Gabrielle Sousa Calaça (OAB: 29203/CE). </text:p>
      <text:p text:style-name="P171"><text:span text:style-name="T145">Apelado</text:span><text:span text:style-name="T191">: F. da C.</text:span></text:p>
      <text:p text:style-name="P198">Repr. Legal: Sandra Costa Farias. </text:p>
      <text:p text:style-name="P198">Advogado: Denis Barbosa de Oliveira (OAB: 29642/CE). </text:p>
      <text:p text:style-name="P214">Custos legis: Ministério Público do Estado do Ceará.</text:p>
      <text:p text:style-name="P230"><text:span text:style-name="T143">Relator: </text:span><text:span text:style-name="T258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>135 - </text:span><text:span text:style-name="T144">0201452-92.2024.8.06.0029</text:span><text:span text:style-name="T191"> - </text:span><text:span text:style-name="T144">Apelação Cível</text:span><text:span text:style-name="T191"> - Acopiara/2ª Vara Cível.</text:span></text:p>
      <text:p text:style-name="P171"><text:span text:style-name="T145">Apelante</text:span><text:span text:style-name="T191">: Le</text:span><text:span text:style-name="T206">ô</text:span><text:span text:style-name="T191">ncio Ferreira Lima. </text:span></text:p>
      <text:p text:style-name="P198">Advogado: Douglas Viana Bezerra (OAB: 21587/CE). </text:p>
      <text:p text:style-name="P171"><text:span text:style-name="T145">Apelado</text:span><text:span text:style-name="T191">: Banco Santander (Brasil) S/A. </text:span></text:p>
      <text:p text:style-name="P198">Advogado: Henrique José Parada Simão (OAB: 39748/DF). </text:p>
      <text:p text:style-name="P228"><text:span text:style-name="T143">Relator: </text:span><text:span text:style-name="T256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>136 - </text:span><text:span text:style-name="T144">0235411-41.2024.8.06.0001</text:span><text:span text:style-name="T191"> - </text:span><text:span text:style-name="T144">Apelação Cível</text:span><text:span text:style-name="T191"> - Fortaleza/3ª Vara de Família. </text:span></text:p>
      <text:p text:style-name="P171"><text:span text:style-name="T145">Apelante</text:span><text:span text:style-name="T191">: Lis Macêdo Collyer Viana.</text:span></text:p>
      <text:p text:style-name="P171"><text:span text:style-name="T145">Apelante</text:span><text:span text:style-name="T191">: Lara Macêdo Collyer Viana. </text:span></text:p>
      <text:p text:style-name="P198">Repr. Legal: Lucas Matos Viana. </text:p>
      <text:p text:style-name="P198">Advogado: Rashid De Góis Pires (OAB: 6282/RN). </text:p>
      <text:p text:style-name="P171"><text:span text:style-name="T145">Apelad</text:span><text:span text:style-name="T157">a</text:span><text:span text:style-name="T191">: Lívia Marcella Collyer Viana. </text:span></text:p>
      <text:p text:style-name="P230"><text:span text:style-name="T143">Relator: </text:span><text:span text:style-name="T258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>137 - </text:span><text:span text:style-name="T144">0200562-37.2022.8.06.0058</text:span><text:span text:style-name="T191"> - </text:span><text:span text:style-name="T144">Apelação Cível</text:span><text:span text:style-name="T191"> - Cariré/Vara Única.</text:span></text:p>
      <text:p text:style-name="P171"><text:span text:style-name="T145">Apelante</text:span><text:span text:style-name="T191">: Milgran Indústria e Comércio de Granitos Ltda - EEP. </text:span></text:p>
      <text:p text:style-name="P198">Advogado: Rafael Pereira Ponte (OAB: 21510/CE). </text:p>
      <text:p text:style-name="P171"><text:span text:style-name="T145">Apelad</text:span><text:span text:style-name="T157">a</text:span><text:span text:style-name="T191">: Serasa S/A. </text:span></text:p>
      <text:p text:style-name="P198">Advogada: Maria do Perpétuo Socorro Maia Gomes (OAB: 37937/CE). </text:p>
      <text:p text:style-name="P228"><text:span text:style-name="T143">Relator: </text:span><text:span text:style-name="T256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><text:soft-page-break/></text:p>
      <text:p text:style-name="P171"><text:span text:style-name="T143">138 - </text:span><text:span text:style-name="T144">0203108-55.2024.8.06.0071</text:span><text:span text:style-name="T191"> - </text:span><text:span text:style-name="T144">Apelação Cível</text:span><text:span text:style-name="T191"> - Crato/1ª Vara Cível.</text:span></text:p>
      <text:p text:style-name="P171"><text:span text:style-name="T145">Apelante</text:span><text:span text:style-name="T191">: Hapvida Assistência Médica S/A. </text:span></text:p>
      <text:p text:style-name="P198">Advogado: Igor Macedo Facó (OAB: 16470/CE). </text:p>
      <text:p text:style-name="P198">Advogado: Isaac Costa Lázaro Filho (OAB: 18663/CE). </text:p>
      <text:p text:style-name="P171"><text:span text:style-name="T145">Apelada</text:span><text:span text:style-name="T191">: Albertina Brito de Souza. </text:span></text:p>
      <text:p text:style-name="P171"><text:span text:style-name="T191">Advogado: Em</text:span><text:span text:style-name="T206">i</text:span><text:span text:style-name="T191">liano Pereira Brito (OAB: 20898/CE). </text:span></text:p>
      <text:p text:style-name="P228"><text:span text:style-name="T143">Relator: </text:span><text:span text:style-name="T256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1"><text:span text:style-name="T143">139 - </text:span><text:span text:style-name="T144">0230562-31.2021.8.06.0001</text:span><text:span text:style-name="T191"> - </text:span><text:span text:style-name="T144">Apelação Cível</text:span><text:span text:style-name="T191"> - Fortaleza/13ª Vara Cível. </text:span></text:p>
      <text:p text:style-name="P171"><text:span text:style-name="T145">Apelante</text:span><text:span text:style-name="T191">: Ellen Nazar</text:span><text:span text:style-name="T206">é</text:span><text:span text:style-name="T191"> Albuquerque Mendes. </text:span></text:p>
      <text:p text:style-name="P198">Advogado: Whenry Hawlysson Araújo Silveira (OAB: 37107/CE). </text:p>
      <text:p text:style-name="P171"><text:span text:style-name="T145">Apelad</text:span><text:span text:style-name="T157">a</text:span><text:span text:style-name="T191">: 123 Viagens e Turismo Ltda. </text:span></text:p>
      <text:p text:style-name="P198">Advogado: Rodrigo Soares do Nascimento (OAB: 129459/MG). </text:p>
      <text:p text:style-name="P171"><text:span text:style-name="T145">Apelad</text:span><text:span text:style-name="T157">a</text:span><text:span text:style-name="T191">: Azul Linhas Aéreas Brasileiras S/A. </text:span></text:p>
      <text:p text:style-name="P198">Advogado: Paulo Guilherme de Mendonça Lopes (OAB: 98709/SP). </text:p>
      <text:p text:style-name="P230"><text:span text:style-name="T143">Relator: </text:span><text:span text:style-name="T258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2"><text:span text:style-name="T143">140 - </text:span><text:span text:style-name="T144">0004734-24.2016.8.06.0120</text:span><text:span text:style-name="T191"> - </text:span><text:span text:style-name="T144">Apelação Cível</text:span><text:span text:style-name="T191"> - Marco/2ª Vara.</text:span></text:p>
      <text:p text:style-name="P172"><text:span text:style-name="T145">Apelante</text:span><text:span text:style-name="T191">: Banco do Brasil S/A. </text:span></text:p>
      <text:p text:style-name="P199">Advogado: David Sombra Peixoto (OAB: 16477/CE). </text:p>
      <text:p text:style-name="P172"><text:span text:style-name="T145">Apelado</text:span><text:span text:style-name="T191">: Marcos Ant</text:span><text:span text:style-name="T207">ô</text:span><text:span text:style-name="T191">nio Vasconcelos. </text:span></text:p>
      <text:p text:style-name="P199">Advogada: Glenda Ulle Neves Leorne (OAB: 33872/CE). </text:p>
      <text:p text:style-name="P199">Advogada: Ana Carmen Rios (OAB: 28933/CE). </text:p>
      <text:p text:style-name="P228"><text:span text:style-name="T143">Relator: </text:span><text:span text:style-name="T256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2"><text:span text:style-name="T143"/></text:p>
      <text:p text:style-name="P172"><text:span text:style-name="T143"/></text:p>
      <text:p text:style-name="P172"><text:span text:style-name="T143"/></text:p>
      <text:p text:style-name="P172"><text:span text:style-name="T143"/></text:p>
      <text:p text:style-name="P172"><text:span text:style-name="T143"/></text:p>
      <text:p text:style-name="P172"><text:span text:style-name="T143"/></text:p>
      <text:p text:style-name="P172"><text:span text:style-name="T143"/></text:p>
      <text:p text:style-name="P172"><text:span text:style-name="T143"/></text:p>
      <text:p text:style-name="P172"><text:span text:style-name="T143"/></text:p>
      <text:p text:style-name="P172"><text:span text:style-name="T143"/></text:p>
      <text:p text:style-name="P172"><text:soft-page-break/><text:span text:style-name="T143">141 - </text:span><text:span text:style-name="T144">0200903-68.2024.8.06.0163</text:span><text:span text:style-name="T191"> - </text:span><text:span text:style-name="T144">Apelação Cível</text:span><text:span text:style-name="T191"> - São Benedito/2ª Vara.</text:span></text:p>
      <text:p text:style-name="P172"><text:span text:style-name="T145">Apelante</text:span><text:span text:style-name="T191">: Banco Bradesco S/A. </text:span></text:p>
      <text:p text:style-name="P199">Advogado: Paulo Eduardo Prado (OAB: 24314A/CE). </text:p>
      <text:p text:style-name="P172"><text:span text:style-name="T145">Apelado</text:span><text:span text:style-name="T191">: Francisco Inácio da Silva. </text:span></text:p>
      <text:p text:style-name="P199">Advogado: Max Delano Damasceno de Souza (OAB: 21772/CE). </text:p>
      <text:p text:style-name="P172"><text:span text:style-name="T191">Advogada: J</text:span><text:span text:style-name="T207">ú</text:span><text:span text:style-name="T191">lia Guedes Jales de Carvalho (OAB: 26988/CE). </text:span></text:p>
      <text:p text:style-name="P228"><text:span text:style-name="T143">Relator: </text:span><text:span text:style-name="T256">Des. </text:span><text:span text:style-name="T143">JOSÉ RICARDO VIDAL PATROCÍNIO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246"><text:span text:style-name="Fonte_20_parág._20_padrão"><text:span text:style-name="T244"/></text:span></text:p>
      <text:p text:style-name="P300">→ DES. <text:span text:style-name="T282">CARLOS AUGUSTO GOMES CORREIA</text:span> – Relator</text:p>
      <text:p text:style-name="P75"><text:span text:style-name="Fonte_20_parág._20_padrão"><text:span text:style-name="T77">Número da Pauta: </text:span></text:span><text:span text:style-name="Fonte_20_parág._20_padrão"><text:span text:style-name="T78">1</text:span></text:span><text:span text:style-name="Fonte_20_parág._20_padrão"><text:span text:style-name="T82">1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75"><text:span text:style-name="Fonte_20_parág._20_padrão"><text:span text:style-name="T77"/></text:span></text:p>
      <text:p text:style-name="P100"><text:span text:style-name="T270">255</text:span><text:span text:style-name="T143"> - </text:span><text:span text:style-name="T144">0624597-78.2019.8.06.0000/50001</text:span><text:span text:style-name="T191"> - </text:span><text:span text:style-name="T144">Agravo Interno Cível</text:span><text:span text:style-name="T191"> - Trairi/Vara Única.</text:span></text:p>
      <text:p text:style-name="P100"><text:span text:style-name="T145">Agravante</text:span><text:span text:style-name="T191">: Condomínio Flexeiras Aquarium. </text:span></text:p>
      <text:p text:style-name="P87">Advogado: Raul Amaral Júnior (OAB: 13371A/CE). </text:p>
      <text:p text:style-name="P100"><text:span text:style-name="T145">Agravad</text:span><text:span text:style-name="T175">a</text:span><text:span text:style-name="T191">: Flexeiras Aquarium SPE Ltda. </text:span></text:p>
      <text:p text:style-name="P87">Advogado: Ademar Mendes Bezerra Júnior (OAB: 15786/CE). 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>256</text:span><text:span text:style-name="T143"> - </text:span><text:span text:style-name="T144">0192832-59.2016.8.06.0001</text:span><text:span text:style-name="T191"> - </text:span><text:span text:style-name="T144">Apelação Cível</text:span><text:span text:style-name="T191"> - Fortaleza/17ª Vara Cível. </text:span></text:p>
      <text:p text:style-name="P100"><text:span text:style-name="T145">Apte/Apdo</text:span><text:span text:style-name="T191">: Bernardo Almeida Aguiar </text:span><text:span text:style-name="T238">e outro.</text:span></text:p>
      <text:p text:style-name="P87">Advogada: Sâmara Lea Fernandes Rodrigues Silva Aguiar (OAB: 31436/CE). </text:p>
      <text:p text:style-name="P100"><text:span text:style-name="T145">Apte/Apd</text:span><text:span text:style-name="T176">a</text:span><text:span text:style-name="T191">: HESA 10 - Investimentos Imobiliários Ltda </text:span><text:span text:style-name="T238">e outro.</text:span></text:p>
      <text:p text:style-name="P87">Advogado: Danilo Régis Correia Mota (OAB: 13171/CE). </text:p>
      <text:p text:style-name="P87">Advogado: Elano Aguiar Correia Mota (OAB: 20979/CE). </text:p>
      <text:p text:style-name="P95"><text:span text:style-name="T143">Relator: </text:span><text:span text:style-name="T271">Des. </text:span><text:span text:style-name="T143">CARLOS AUGUSTO GOMES CORREIA</text:span></text:p>
      <text:p text:style-name="P29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7">Bernardo Almeida Aguiar e outro</text:span></text:span><text:span text:style-name="Fonte_20_parág._20_padrão"><text:span text:style-name="T18">:</text:span></text:span>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1">( <text:s text:c="2"/>) Unânime <text:s/>( <text:s text:c="2"/>) Maioria</text:span></text:span></text:p>
      <text:p text:style-name="P155"/>
      <text:p text:style-name="P140"><text:span text:style-name="Fonte_20_parág._20_padrão"><text:span text:style-name="T18">2→ Apelo d</text:span></text:span><text:span text:style-name="Fonte_20_parág._20_padrão"><text:span text:style-name="T37">a</text:span></text:span><text:span text:style-name="Fonte_20_parág._20_padrão"><text:span text:style-name="T19"> </text:span></text:span><text:span text:style-name="Fonte_20_parág._20_padrão"><text:span text:style-name="T37">HESA 10 Empreendimentos Imobiliários Ltda e outro</text:span></text:span><text:span text:style-name="Fonte_20_parág._20_padrão"><text:span text:style-name="T18">:</text:span></text:span>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oft-page-break/><text:span text:style-name="T270">257</text:span><text:span text:style-name="T143"> - </text:span><text:span text:style-name="T144">0010679-40.2019.8.06.0167</text:span><text:span text:style-name="T191"> - </text:span><text:span text:style-name="T144">Apelação Cível</text:span><text:span text:style-name="T191"> - Sobral/1ª Vara Cível.</text:span></text:p>
      <text:p text:style-name="P87"><text:span text:style-name="T277">Apelante</text:span>: Maria de Fátima Alves Oliveira. </text:p>
      <text:p text:style-name="P87">Advogado: Edson Brito de Chaves (OAB: 28842/CE). </text:p>
      <text:p text:style-name="P87">Advogada: Maria José Pinho Sousa (OAB: 30108/CE). </text:p>
      <text:p text:style-name="P87"><text:span text:style-name="T277">Apelado</text:span>: Banco do Brasil S/A. 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>258</text:span><text:span text:style-name="T143"> - </text:span><text:span text:style-name="T144">0009019-10.2008.8.06.0001</text:span><text:span text:style-name="T191"> - </text:span><text:span text:style-name="T144">Apelação Cível</text:span><text:span text:style-name="T191"> - Fortaleza/17ª Vara Cível. </text:span></text:p>
      <text:p text:style-name="P100"><text:span text:style-name="T145">Apelante</text:span><text:span text:style-name="T191">: Arelano Luiz Barroso dos Santos. </text:span></text:p>
      <text:p text:style-name="P87">Advogado: Arelano Luiz Barroso dos Santos (OAB: 6279/CE). </text:p>
      <text:p text:style-name="P100"><text:span text:style-name="T145">Apelad</text:span><text:span text:style-name="T176">a</text:span><text:span text:style-name="T191">: LPM Mármore e Granito Ltda. </text:span></text:p>
      <text:p text:style-name="P87">Advogado: Miguel Rocha Nasser Hissa (OAB: 15469/CE). </text:p>
      <text:p text:style-name="P87">Advogado: Rodrigo Macedo de Carvalho (OAB: 15470/CE). </text:p>
      <text:p text:style-name="P87">Advogado: Rui Barros Leal Farias (OAB: 16411/CE). 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>259</text:span><text:span text:style-name="T143"> - </text:span><text:span text:style-name="T144">0012993-27.2019.8.06.0112</text:span><text:span text:style-name="T191"> - </text:span><text:span text:style-name="T144">Apelação Cível</text:span><text:span text:style-name="T191"> - Juazeiro do Norte/2ª Vara Cível.</text:span></text:p>
      <text:p text:style-name="P100"><text:span text:style-name="T145">Apelante</text:span><text:span text:style-name="T191">: In</text:span><text:span text:style-name="T239">ê</text:span><text:span text:style-name="T191">s Lima Machado. </text:span></text:p>
      <text:p text:style-name="P87">Defensoria Pública do Estado do Ceará. </text:p>
      <text:p text:style-name="P100"><text:span text:style-name="T145">Apelado</text:span><text:span text:style-name="T191">: Banco do Nordeste do Brasil S/A. </text:span></text:p>
      <text:p text:style-name="P87">Advogado: José Inácio Rosa Barreira (OAB: 8151/CE). 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>260</text:span><text:span text:style-name="T143"> - </text:span><text:span text:style-name="T144">0085059-33.2008.8.06.0001</text:span><text:span text:style-name="T191"> - </text:span><text:span text:style-name="T144">Apelação Cível</text:span><text:span text:style-name="T191"> - Fortaleza/2ª Vara Cível. </text:span></text:p>
      <text:p text:style-name="P100"><text:span text:style-name="T145">Apelante</text:span><text:span text:style-name="T191">: Federal Distribuidora de Petr</text:span><text:span text:style-name="T239">ó</text:span><text:span text:style-name="T191">leo Ltda. </text:span></text:p>
      <text:p text:style-name="P87">Advogado: Edglay Domingues Bezerra (OAB: 9999/PB). </text:p>
      <text:p text:style-name="P100"><text:span text:style-name="T191">Advogad</text:span><text:span text:style-name="T238">a</text:span><text:span text:style-name="T191">: Adriana Kátrim de Souza Tol</text:span><text:span text:style-name="T239">e</text:span><text:span text:style-name="T191">do (OAB: 9506/PB). </text:span></text:p>
      <text:p text:style-name="P100"><text:span text:style-name="T145">Apelad</text:span><text:span text:style-name="T176">a</text:span><text:span text:style-name="T191">: Comercial Vasconcelos Oliveira Ltda </text:span><text:span text:style-name="T238">e outros.</text:span></text:p>
      <text:p text:style-name="P87">Advogado: Carlos Alberto Carvalho Salviano (OAB: 10568/CE). 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100"><text:soft-page-break/><text:span text:style-name="T270">261</text:span><text:span text:style-name="T143"> - </text:span><text:span text:style-name="T144">0161691-85.2017.8.06.0001</text:span><text:span text:style-name="T191"> - </text:span><text:span text:style-name="T144">Apelação Cível</text:span><text:span text:style-name="T191"> - Fortaleza/10ª Vara Cível. </text:span></text:p>
      <text:p text:style-name="P100"><text:span text:style-name="T145">Apte/Apdo</text:span><text:span text:style-name="T191">: Banco do Nordeste do Brasil S/A. </text:span></text:p>
      <text:p text:style-name="P87">Advogado: Edmilson Barbosa Francelino Filho (OAB: 15320/CE). </text:p>
      <text:p text:style-name="P100"><text:span text:style-name="T145">Apte/Apdo</text:span><text:span text:style-name="T191">: Centro de Treinamento e Desenvolvimento - CETREDE. </text:span></text:p>
      <text:p text:style-name="P87">Advogada: Deyse Aguiar Lobo (OAB: 27897/CE). </text:p>
      <text:p text:style-name="P87">Advogada: Sofia Laprovitera Rocha (OAB: 33001/CE). </text:p>
      <text:p text:style-name="P95"><text:span text:style-name="T143">Relator: </text:span><text:span text:style-name="T271">Des. </text:span><text:span text:style-name="T143">CARLOS AUGUSTO GOMES CORREIA</text:span></text:p>
      <text:p text:style-name="P293"><text:span text:style-name="Fonte_20_parág._20_padrão"><text:span text:style-name="T18">1→ Apelo d</text:span></text:span><text:span text:style-name="Fonte_20_parág._20_padrão"><text:span text:style-name="T37">o</text:span></text:span><text:span text:style-name="Fonte_20_parág._20_padrão"><text:span text:style-name="T19"> </text:span></text:span><text:span text:style-name="Fonte_20_parág._20_padrão"><text:span text:style-name="T37">Banco do Nordeste do Brasil S/A</text:span></text:span><text:span text:style-name="Fonte_20_parág._20_padrão"><text:span text:style-name="T18">:</text:span></text:span>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1">( <text:s text:c="2"/>) Unânime <text:s/>( <text:s text:c="2"/>) Maioria</text:span></text:span></text:p>
      <text:p text:style-name="P155"/>
      <text:p text:style-name="P140"><text:span text:style-name="Fonte_20_parág._20_padrão"><text:span text:style-name="T18">2→ Apelo d</text:span></text:span><text:span text:style-name="Fonte_20_parág._20_padrão"><text:span text:style-name="T37">o</text:span></text:span><text:span text:style-name="Fonte_20_parág._20_padrão"><text:span text:style-name="T19"> </text:span></text:span><text:span text:style-name="Fonte_20_parág._20_padrão"><text:span text:style-name="T37">CETREDE</text:span></text:span><text:span text:style-name="Fonte_20_parág._20_padrão"><text:span text:style-name="T18">:</text:span></text:span>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>262</text:span><text:span text:style-name="T143"> - </text:span><text:span text:style-name="T144">0115865-02.2018.8.06.0001</text:span><text:span text:style-name="T191"> - </text:span><text:span text:style-name="T144">Apelação Cível</text:span><text:span text:style-name="T191"> - Fortaleza/15ª Vara Cível. </text:span></text:p>
      <text:p text:style-name="P100"><text:span text:style-name="T145">Apelante</text:span><text:span text:style-name="T191">: A R V Comércio e Serviços Elétricos e de Refrigeração Eireli - ME. </text:span></text:p>
      <text:p text:style-name="P100"><text:span text:style-name="T191">Advogada: Manuella de Mesquita Guimar</text:span><text:span text:style-name="T238">ã</text:span><text:span text:style-name="T191">es (OAB: 23167/CE). </text:span></text:p>
      <text:p text:style-name="P100"><text:span text:style-name="T191">Advogado: Edson Manuel Feij</text:span><text:span text:style-name="T238">ó</text:span><text:span text:style-name="T191"> Guimar</text:span><text:span text:style-name="T238">ã</text:span><text:span text:style-name="T191">es (OAB: 3082/CE). </text:span></text:p>
      <text:p text:style-name="P87">Advogado: Gabriel Menezes Figueiredo (OAB: 42098/CE). </text:p>
      <text:p text:style-name="P87">Advogada: Amanda Arraes de Alencar Pontes (OAB: 32111/CE). </text:p>
      <text:p text:style-name="P100"><text:span text:style-name="T145">Apelad</text:span><text:span text:style-name="T176">a</text:span><text:span text:style-name="T191">: Coldar Serviços de Instalação de Ar Condicionado Ltda. </text:span></text:p>
      <text:p text:style-name="P87">Advogada: Amanda Arraes de Alencar Pontes (OAB: 32111/CE). 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>263</text:span><text:span text:style-name="T143"> - </text:span><text:span text:style-name="T144">0050427-50.2020.8.06.0133</text:span><text:span text:style-name="T191"> - </text:span><text:span text:style-name="T144">Apelação Cível</text:span><text:span text:style-name="T191"> - Nova Russas/2</text:span><text:span text:style-name="T238">ª</text:span><text:span text:style-name="T191"> Vara.</text:span></text:p>
      <text:p text:style-name="P100"><text:span text:style-name="T145">Apelante</text:span><text:span text:style-name="T191">: Fundação José Furtado Leite. </text:span></text:p>
      <text:p text:style-name="P87">Advogado: Nelson Iglesias Vinas Filho (OAB: 24604/CE). </text:p>
      <text:p text:style-name="P100"><text:span text:style-name="T145">Apelado</text:span><text:span text:style-name="T191">: Eliézio Martins Leitão. </text:span></text:p>
      <text:p text:style-name="P87">Curador Esp.: Michel de Castro Martins. </text:p>
      <text:p text:style-name="P100"><text:span text:style-name="T191">Advogado: Jo</text:span><text:span text:style-name="T238">ã</text:span><text:span text:style-name="T191">o Rafael Bezerra Felizola Torres (OAB: 26098/CE). </text:span>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/></text:p>
      <text:p text:style-name="P100"><text:soft-page-break/><text:span text:style-name="T270">264</text:span><text:span text:style-name="T143"> - </text:span><text:span text:style-name="T144">0634596-84.2021.8.06.0000</text:span><text:span text:style-name="T191"> - </text:span><text:span text:style-name="T144">Agravo de Instrumento</text:span><text:span text:style-name="T191"> - Jardim/Vara Única.</text:span></text:p>
      <text:p text:style-name="P100"><text:span text:style-name="T145">Agravante</text:span><text:span text:style-name="T191">: Telefônica Brasil S/A. </text:span></text:p>
      <text:p text:style-name="P100"><text:span text:style-name="T191">Advogado: FELIPE MONNERAT S</text:span><text:span text:style-name="T238">O</text:span><text:span text:style-name="T191">LON DE PONTES RODRIGUES (OAB: 415396/SP). </text:span><text:span text:style-name="T145">Agravado</text:span><text:span text:style-name="T191">: Cícero Joel de Souza. </text:span></text:p>
      <text:p text:style-name="P87">Advogado: Roberto da Costa Santos Menin (OAB: 178151/RJ). 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>265</text:span><text:span text:style-name="T143"> - </text:span><text:span text:style-name="T144">0020013-63.2019.8.06.0114</text:span><text:span text:style-name="T191"> - </text:span><text:span text:style-name="T144">Apelação Cível</text:span><text:span text:style-name="T191"> - Lavras da Mangabeira/Vara Única.</text:span></text:p>
      <text:p text:style-name="P100"><text:span text:style-name="T145">Apelante</text:span><text:span text:style-name="T191">: Virgínia Félix Maia </text:span><text:span text:style-name="T240">e outros.</text:span><text:span text:style-name="T191"> </text:span></text:p>
      <text:p text:style-name="P87">Advogado: André Santos Silva (OAB: 37723/CE). </text:p>
      <text:p text:style-name="P87">Advogada: Vitória Even Ribeiro de Luna (OAB: 42527/CE). </text:p>
      <text:p text:style-name="P100"><text:span text:style-name="T145">Apelada</text:span><text:span text:style-name="T191">: Maria do Rosário de Sousa Macedo. </text:span></text:p>
      <text:p text:style-name="P100"><text:span text:style-name="T191">Advogado: Bruno J</text:span><text:span text:style-name="T240">ô</text:span><text:span text:style-name="T191">natas de Ara</text:span><text:span text:style-name="T240">ú</text:span><text:span text:style-name="T191">jo Campos Ferreira Pinto (OAB: 35379/CE). </text:span>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>266</text:span><text:span text:style-name="T143"> - </text:span><text:span text:style-name="T144">0628141-35.2023.8.06.0000</text:span><text:span text:style-name="T191"> - </text:span><text:span text:style-name="T144">Agravo de Instrumento</text:span><text:span text:style-name="T191"> - Fortaleza/4ª Vara de Sucessões. </text:span><text:span text:style-name="T145">Agravante</text:span><text:span text:style-name="T191">: Vilanir Alberto de Oliveira </text:span><text:span text:style-name="T240">e outros.</text:span></text:p>
      <text:p text:style-name="P87">Advogada: Benvinda Cardoso (OAB: 18748/CE). </text:p>
      <text:p text:style-name="P87">Advogado: Sandoval Francisco dos Santos (OAB: 19207/CE). <text:s/></text:p>
      <text:p text:style-name="P87">Advogada: Elisângela do Amaral Andrade Landim (OAB: 21914/CE). </text:p>
      <text:p text:style-name="P100"><text:span text:style-name="T145">Agravado</text:span><text:span text:style-name="T191">: Manoel Pereira de Matos. </text:span></text:p>
      <text:p text:style-name="P87">Advogada: Romária Saraiva de Matos (OAB: 25893/CE). 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pan text:style-name="T270"/></text:p>
      <text:p text:style-name="P100"><text:soft-page-break/><text:span text:style-name="T270">267</text:span><text:span text:style-name="T143"> - </text:span><text:span text:style-name="T144">0215312-55.2021.8.06.0001</text:span><text:span text:style-name="T191"> - </text:span><text:span text:style-name="T144">Apelação Cível</text:span><text:span text:style-name="T191"> - Fortaleza/20ª Vara Cível. </text:span></text:p>
      <text:p text:style-name="P100"><text:span text:style-name="T145">Apelante</text:span><text:span text:style-name="T191">: Protensão Impacto Ltda. </text:span></text:p>
      <text:p text:style-name="P87">Advogada: Joyce Lima Marconi Gurgel (OAB: 10591/CE). </text:p>
      <text:p text:style-name="P87">Advogado: Adenauer Moreira (OAB: 16029/CE). </text:p>
      <text:p text:style-name="P100"><text:span text:style-name="T145">Apelad</text:span><text:span text:style-name="T177">a</text:span><text:span text:style-name="T191">: Mapa Construtora Ltda. </text:span></text:p>
      <text:p text:style-name="P87">Advogado: Elano Rodrigues de Morais (OAB: 29639/CE). </text:p>
      <text:p text:style-name="P87">Advogado: Dibiss Cassimiro Ximenes (OAB: 46015/CE). </text:p>
      <text:p text:style-name="P95"><text:span text:style-name="T143">Relator: </text:span><text:span text:style-name="T268">Des. </text:span><text:span text:style-name="T143">CARLOS AUGUSTO GOMES CORREIA</text:span>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0"><text:span text:style-name="T270">268</text:span><text:span text:style-name="T143"> - </text:span><text:span text:style-name="T144">0123471-81.2018.8.06.0001</text:span><text:span text:style-name="T191"> - </text:span><text:span text:style-name="T144">Apelação Cível</text:span><text:span text:style-name="T191"> - Iguatu/1ª Vara Cível.</text:span></text:p>
      <text:p text:style-name="P100"><text:span text:style-name="T145">Apelante</text:span><text:span text:style-name="T191">: Indústrias Reunidas de Móveis do Nordeste S/A - Em Recu</text:span><text:span text:style-name="T241">p</text:span><text:span text:style-name="T191">eração Judicial. </text:span></text:p>
      <text:p text:style-name="P87">Advogado: Rômulo da Silva Bezerra (OAB: 15306/CE). </text:p>
      <text:p text:style-name="P87">Advogado: Francisco Itaércio Bezerra Filho (OAB: 16689/CE). </text:p>
      <text:p text:style-name="P100"><text:span text:style-name="T145">Apelad</text:span><text:span text:style-name="T178">a</text:span><text:span text:style-name="T191">: E A V Representações Ltda ME. </text:span></text:p>
      <text:p text:style-name="P87">Advogado: Paulo Cesar Hespanhol (OAB: 397593/SP). </text:p>
      <text:p text:style-name="P95">Relator: <text:span text:style-name="T288">Des. </text:span>CARLOS AUGUSTO GOMES CORREIA</text:p>
      <text:p text:style-name="P12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76">( <text:s text:c="2"/>) Unânime <text:s/>( <text:s text:c="2"/>) Maioria</text:span></text:span></text:p>
      <text:p text:style-name="P264"><text:span text:style-name="Fonte_20_parág._20_padrão"><text:span text:style-name="T76"/></text:span></text:p>
      <text:p text:style-name="P101"><text:span text:style-name="T272">269</text:span><text:span text:style-name="T143"> - </text:span><text:span text:style-name="T144">0139683-56.2013.8.06.0001</text:span><text:span text:style-name="T191"> - </text:span><text:span text:style-name="T144">Apelação Cível</text:span><text:span text:style-name="T191"> - Fortaleza/18ª Vara Cível. </text:span></text:p>
      <text:p text:style-name="P101"><text:span text:style-name="T145">Apelante</text:span><text:span text:style-name="T191">: João Ricardo Brasiliense Frota </text:span><text:span text:style-name="T241">e outro.</text:span></text:p>
      <text:p text:style-name="P101"><text:span text:style-name="T191">Advogado: Marcos Vin</text:span><text:span text:style-name="T241">í</text:span><text:span text:style-name="T191">cius Vianna (OAB: 9198/CE). </text:span></text:p>
      <text:p text:style-name="P101"><text:span text:style-name="T145">Apelado</text:span><text:span text:style-name="T191">: Banco Bradesco S/A. </text:span></text:p>
      <text:p text:style-name="P88">Advogado: Wilson Sales Belchior (OAB: 17314/CE). </text:p>
      <text:p text:style-name="P96">Relator: <text:span text:style-name="T288">Des. </text:span>CARLOS AUGUSTO GOMES CORREIA</text:p>
      <text:p text:style-name="P12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76">( <text:s text:c="2"/>) Unânime <text:s/>( <text:s text:c="2"/>) Maioria</text:span></text:span></text:p>
      <text:p text:style-name="P265"><text:span text:style-name="Fonte_20_parág._20_padrão"><text:span text:style-name="T76"/></text:span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pan text:style-name="T272"/></text:p>
      <text:p text:style-name="P101"><text:soft-page-break/><text:span text:style-name="T272">270</text:span><text:span text:style-name="T143"> - </text:span><text:span text:style-name="T144">0152178-59.2018.8.06.0001</text:span><text:span text:style-name="T191"> - </text:span><text:span text:style-name="T144">Apelação Cível</text:span><text:span text:style-name="T191"> - Fortaleza/36ª Vara Cível. </text:span></text:p>
      <text:p text:style-name="P101"><text:span text:style-name="T145">Apte/Apdo</text:span><text:span text:style-name="T191">: Francisco Kleber Evangelista de Araújo. </text:span></text:p>
      <text:p text:style-name="P88">Advogado: Lucas Moreira Filgueiras (OAB: 32660/CE). </text:p>
      <text:p text:style-name="P101"><text:span text:style-name="T145">Apte/Apd</text:span><text:span text:style-name="T178">a</text:span><text:span text:style-name="T191">: VIP Imobiliária Ltda.</text:span></text:p>
      <text:p text:style-name="P88">Advogada: Amailza Soares Paiva (OAB: 2394/CE). </text:p>
      <text:p text:style-name="P88">Advogado: Paschoal de Castro Alves (OAB: 18692/CE). </text:p>
      <text:p text:style-name="P88">Advogada: Suelen Campos de Sousa (OAB: 30433/CE). </text:p>
      <text:p text:style-name="P101"><text:span text:style-name="T145">Apte/Apd</text:span><text:span text:style-name="T178">a</text:span><text:span text:style-name="T191">: VOS Emp</text:span><text:span text:style-name="T241">r</text:span><text:span text:style-name="T191">eendimentos Imobiliários Ltda </text:span><text:span text:style-name="T242">e outras.</text:span></text:p>
      <text:p text:style-name="P88">Advogado: Gaudênio Santiago do Carmo (OAB: 20944/CE). </text:p>
      <text:p text:style-name="P101"><text:span text:style-name="T191">Advogad</text:span><text:span text:style-name="T241">a</text:span><text:span text:style-name="T191">: </text:span><text:span text:style-name="T241">Á</text:span><text:span text:style-name="T191">gatha Cristine Lima da Silva (OAB: 232783/RJ). </text:span></text:p>
      <text:p text:style-name="P96"><text:span text:style-name="T143">Relator: </text:span><text:span text:style-name="T273">Des. </text:span><text:span text:style-name="T143">CARLOS AUGUSTO GOMES CORREIA</text:span></text:p>
      <text:p text:style-name="P29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8">Francisco Kleber Evangelista de Araújo</text:span></text:span><text:span text:style-name="Fonte_20_parág._20_padrão"><text:span text:style-name="T18">:</text:span></text:span></text:p>
      <text:p text:style-name="P12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65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65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65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65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65"><text:span text:style-name="Fonte_20_parág._20_padrão"><text:span text:style-name="T11">( <text:s text:c="2"/>) Unânime <text:s/>( <text:s text:c="2"/>) Maioria</text:span></text:span></text:p>
      <text:p text:style-name="P156"/>
      <text:p text:style-name="P141"><text:span text:style-name="Fonte_20_parág._20_padrão"><text:span text:style-name="T18">2→ Apelo d</text:span></text:span><text:span text:style-name="Fonte_20_parág._20_padrão"><text:span text:style-name="T38">a</text:span></text:span><text:span text:style-name="Fonte_20_parág._20_padrão"><text:span text:style-name="T19"> </text:span></text:span><text:span text:style-name="Fonte_20_parág._20_padrão"><text:span text:style-name="T38">VIP Imobiliária Ltda</text:span></text:span><text:span text:style-name="Fonte_20_parág._20_padrão"><text:span text:style-name="T18">:</text:span></text:span></text:p>
      <text:p text:style-name="P12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76">( <text:s text:c="2"/>) Unânime <text:s/>( <text:s text:c="2"/>) Maioria</text:span></text:span></text:p>
      <text:p text:style-name="P157"><text:span text:style-name="Fonte_20_parág._20_padrão"><text:span text:style-name="T111"/></text:span></text:p>
      <text:p text:style-name="P299">→ DES. <text:span text:style-name="T282">CARLOS AUGUSTO GOMES CORREIA</text:span> – Relator</text:p>
      <text:p text:style-name="P72"><text:span text:style-name="Fonte_20_parág._20_padrão"><text:span text:style-name="T77">Número da Pauta: </text:span></text:span><text:span text:style-name="Fonte_20_parág._20_padrão"><text:span text:style-name="T78">1</text:span></text:span><text:span text:style-name="Fonte_20_parág._20_padrão"><text:span text:style-name="T79">2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72"><text:span text:style-name="Fonte_20_parág._20_padrão"><text:span text:style-name="T77"/></text:span></text:p>
      <text:p text:style-name="P160"><text:span text:style-name="T191">142 - </text:span><text:span text:style-name="T144">0624597-78.2019.8.06.0000</text:span><text:span text:style-name="T191"> - </text:span><text:span text:style-name="T144">Agravo de Instrumento</text:span><text:span text:style-name="T191"> - Trairi/Vara Única.</text:span></text:p>
      <text:p text:style-name="P160"><text:span text:style-name="T145">Agravante</text:span><text:span text:style-name="T191">: Flexeiras Aquarium SPE Ltda. </text:span></text:p>
      <text:p text:style-name="P187">Advogado: Ademar Mendes Bezerra Júnior (OAB: 15786/CE). </text:p>
      <text:p text:style-name="P160"><text:span text:style-name="T145">Agravado</text:span><text:span text:style-name="T191">: Condomínio Flexeiras Aquarium. </text:span></text:p>
      <text:p text:style-name="P187">Advogado: Raul Amaral Júnior (OAB: 13371A/CE). </text:p>
      <text:p text:style-name="P187">Advogada: Larissa Freitas Ribeiro (OAB: 30121/CE). </text:p>
      <text:p text:style-name="P187">Advogada: Anna Maria Cavalcante Araruna (OAB: 36396/CE). </text:p>
      <text:p text:style-name="P187">Advogada: Roberta Freire Maia (OAB: 38340/CE). </text:p>
      <text:p text:style-name="P187">Advogado: Thiago Carneiro Medeiros (OAB: 39736/CE). </text:p>
      <text:p text:style-name="P160"><text:span text:style-name="T191">Advogada: Marina de Matos Nogueira </text:span><text:span text:style-name="T208">e</text:span><text:span text:style-name="T191"> Siqueira Faust (OAB: 39872/CE). </text:span></text:p>
      <text:p text:style-name="P187">Advogado: Pedro Henrique Franco de Carvalho (OAB: 30267/CE). </text:p>
      <text:p text:style-name="P231"><text:span text:style-name="T143">Relator: </text:span><text:span text:style-name="T251">Des. </text:span><text:span text:style-name="T143">CARLOS AUGUSTO GOMES CORREIA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3"><text:span text:style-name="T143"/></text:p>
      <text:p text:style-name="P173"><text:span text:style-name="T143"/></text:p>
      <text:p text:style-name="P173"><text:span text:style-name="T143"/></text:p>
      <text:p text:style-name="P173"><text:span text:style-name="T143"/></text:p>
      <text:p text:style-name="P173"><text:soft-page-break/><text:span text:style-name="T143">143 - </text:span><text:span text:style-name="T144">0894303-40.2014.8.06.0001</text:span><text:span text:style-name="T191"> - </text:span><text:span text:style-name="T144">Apelação Cível</text:span><text:span text:style-name="T191"> - Fortaleza/38ª Vara Cível. </text:span></text:p>
      <text:p text:style-name="P173"><text:span text:style-name="T181">Apte/Apd</text:span><text:span text:style-name="T185">a</text:span><text:span text:style-name="T191">: Porto Freire Engenharia e Incorporação Ltda. - Em Recuperação Judicial. </text:span></text:p>
      <text:p text:style-name="P200">Advogada: Lívia Luzia de Sousa Paiva Mendonça (OAB: 24672/CE). </text:p>
      <text:p text:style-name="P173"><text:span text:style-name="T145">Apte/Apd</text:span><text:span text:style-name="T158">a</text:span><text:span text:style-name="T191">: Maria do Carmo Annunciata Carrozzo Latorre. </text:span></text:p>
      <text:p text:style-name="P200">Advogado: Odécio Sousa Marques (OAB: 3682/CE). </text:p>
      <text:p text:style-name="P232"><text:span text:style-name="T143">Relator: </text:span><text:span text:style-name="T251">Des. </text:span><text:span text:style-name="T143">CARLOS AUGUSTO GOMES CORREIA</text:span></text:p>
      <text:p text:style-name="P288"><text:span text:style-name="Fonte_20_parág._20_padrão"><text:span text:style-name="T18">1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Porto Freire Engenharia e Incorporação Ltda</text:span></text:span><text:span text:style-name="Fonte_20_parág._20_padrão"><text:span text:style-name="T18">:</text:span></text:span></text:p>
      <text:p text:style-name="P114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0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0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0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0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0"><text:span text:style-name="Fonte_20_parág._20_padrão"><text:span text:style-name="T11">( <text:s text:c="2"/>) U</text:span></text:span><text:span text:style-name="Fonte_20_parág._20_padrão"><text:span text:style-name="T12">n</text:span></text:span><text:span text:style-name="Fonte_20_parág._20_padrão"><text:span text:style-name="T11">ânime <text:s/>( <text:s text:c="2"/>) Maioria</text:span></text:span></text:p>
      <text:p text:style-name="P146"/>
      <text:p text:style-name="P131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Maria do Carmo Annunciata Carrozzo Latorre</text:span></text:span><text:span text:style-name="Fonte_20_parág._20_padrão"><text:span text:style-name="T18">:</text:span></text:span></text:p>
      <text:p text:style-name="P114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44">( <text:s text:c="2"/>) Unânime <text:s/>( <text:s text:c="2"/>) Maioria</text:span></text:span></text:p>
      <text:p text:style-name="P186"/>
      <text:p text:style-name="P174"><text:span text:style-name="T143">144 - </text:span><text:span text:style-name="T144">0070883-54.2005.8.06.0001</text:span><text:span text:style-name="T191"> - </text:span><text:span text:style-name="T144">Apelação Cível</text:span><text:span text:style-name="T191"> - Fortaleza/19ª Vara Cível. </text:span></text:p>
      <text:p text:style-name="P174"><text:span text:style-name="T145">Apelante</text:span><text:span text:style-name="T191">: Mariana Alves da Silva. </text:span></text:p>
      <text:p text:style-name="P201">Advogada: Joana Izabel Alves Vale (OAB: 27674/CE). </text:p>
      <text:p text:style-name="P174"><text:span text:style-name="T145">Apelado</text:span><text:span text:style-name="T191">: José Osvaldo de Lima </text:span><text:span text:style-name="T209">e outros.</text:span></text:p>
      <text:p text:style-name="P201">Defensoria Pública do Estado do Ceará. </text:p>
      <text:p text:style-name="P233">Relator: <text:span text:style-name="T274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>145 - </text:span><text:span text:style-name="T144">0009075-74.2013.8.06.0128</text:span><text:span text:style-name="T191"> - </text:span><text:span text:style-name="T144">Apelação Cível</text:span><text:span text:style-name="T191"> - Morada Nova/1ª Vara.</text:span></text:p>
      <text:p text:style-name="P174"><text:span text:style-name="T145">Apelante</text:span><text:span text:style-name="T191">: Banco do Brasil S/A. </text:span></text:p>
      <text:p text:style-name="P201">Advogado: David Sombra Peixoto (OAB: 16477/CE). </text:p>
      <text:p text:style-name="P174"><text:span text:style-name="T145">Apelado</text:span><text:span text:style-name="T191">: Talvane Robson Mota de Moura. </text:span></text:p>
      <text:p text:style-name="P201">Advogado: Avner de Oliveira Neres (OAB: 25366/CE). </text:p>
      <text:p text:style-name="P233">Relator: <text:span text:style-name="T274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oft-page-break/><text:span text:style-name="T143">146 - </text:span><text:span text:style-name="T144">0380636-35.2000.8.06.0001</text:span><text:span text:style-name="T191"> - </text:span><text:span text:style-name="T144">Apelação Cível</text:span><text:span text:style-name="T191"> - Fortaleza/20ª Vara Cível. </text:span></text:p>
      <text:p text:style-name="P174"><text:span text:style-name="T181">Apte/Apd</text:span><text:span text:style-name="T186">a</text:span><text:span text:style-name="T191">: Têxtil Horizonte Etiquetas Ltda </text:span><text:span text:style-name="T210">e outro.</text:span></text:p>
      <text:p text:style-name="P201">Advogado: Júlio Nogueira Militão Neto (OAB: 3144/CE). </text:p>
      <text:p text:style-name="P201">Advogado: Manuel Gomes Filho (OAB: 3252/CE). </text:p>
      <text:p text:style-name="P174"><text:span text:style-name="T145">Apte/Apdo</text:span><text:span text:style-name="T191">: Banco Bradesco BERJ S/A. </text:span></text:p>
      <text:p text:style-name="P201">Advogado: João Bandeira Feitosa (OAB: 38016/CE). </text:p>
      <text:p text:style-name="P218">Relator: <text:span text:style-name="T283">Des. </text:span>CARLOS AUGUSTO GOMES CORREIA</text:p>
      <text:p text:style-name="P288"><text:span text:style-name="Fonte_20_parág._20_padrão"><text:span text:style-name="T18">1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Têxtil Horizonte Etiquetas Ltda e outro</text:span></text:span><text:span text:style-name="Fonte_20_parág._20_padrão"><text:span text:style-name="T18">:</text:span></text:span></text:p>
      <text:p text:style-name="P114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0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0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0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0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0"><text:span text:style-name="Fonte_20_parág._20_padrão"><text:span text:style-name="T11">( <text:s text:c="2"/>) Unânime <text:s/>( <text:s text:c="2"/>) Maioria</text:span></text:span></text:p>
      <text:p text:style-name="P146"/>
      <text:p text:style-name="P131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radesco BERJ S/A</text:span></text:span><text:span text:style-name="Fonte_20_parág._20_padrão"><text:span text:style-name="T18">:</text:span></text:span></text:p>
      <text:p text:style-name="P114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>147 - </text:span><text:span text:style-name="T144">0072427-78.2016.8.06.0167</text:span><text:span text:style-name="T191"> - </text:span><text:span text:style-name="T144">Apelação Cível</text:span><text:span text:style-name="T191"> - Sobral/3ª Vara Cível.</text:span></text:p>
      <text:p text:style-name="P201"><text:span text:style-name="T277">Apelante</text:span>: Yana de Aguiar Ponte. </text:p>
      <text:p text:style-name="P201">Advogado: Júlio Nogueira Militão Neto (OAB: 3144/CE). </text:p>
      <text:p text:style-name="P201">Advogado: Pedro Felipe Rolim Militão (OAB: 25091/CE). </text:p>
      <text:p text:style-name="P174"><text:span text:style-name="T145">Apelad</text:span><text:span text:style-name="T159">a</text:span><text:span text:style-name="T191">: Unimed de Sobral - Cooperativa de Trabalho Médico Ltda. </text:span></text:p>
      <text:p text:style-name="P201">Advogado: Gustavo Silva Carneiro Pinho (OAB: 43431/CE). </text:p>
      <text:p text:style-name="P233">Relator: <text:span text:style-name="T274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>148 - </text:span><text:span text:style-name="T144">0124105-43.2019.8.06.0001</text:span><text:span text:style-name="T191"> - </text:span><text:span text:style-name="T144">Apelação Cível</text:span><text:span text:style-name="T191"> - Fortaleza/38ª Vara Cível. </text:span></text:p>
      <text:p text:style-name="P174"><text:span text:style-name="T145">Apelante</text:span><text:span text:style-name="T191">: Ceará Loteamentos Ltda. </text:span></text:p>
      <text:p text:style-name="P201">Advogado: Raul Amaral Júnior (OAB: 13371A/CE). </text:p>
      <text:p text:style-name="P174"><text:span text:style-name="T145">Apelado</text:span><text:span text:style-name="T191">: Thiago Cruz de Oliveira. </text:span></text:p>
      <text:p text:style-name="P201">Advogada: Sabrina Ribeiro Nolasco (OAB: 26525/CE). </text:p>
      <text:p text:style-name="P201">Advogada: Claudyanna Bastos de Oliveira Schatz (OAB: 27866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oft-page-break/><text:span text:style-name="T143">149 - </text:span><text:span text:style-name="T144">0008983-76.2016.8.06.0133</text:span><text:span text:style-name="T191"> - </text:span><text:span text:style-name="T144">Apelação Cível</text:span><text:span text:style-name="T191"> - Nova Russas/2</text:span><text:span text:style-name="T209">ª</text:span><text:span text:style-name="T191"> Vara.</text:span></text:p>
      <text:p text:style-name="P174"><text:span text:style-name="T181">Apelante</text:span><text:span text:style-name="T191">: Hamilton Timb</text:span><text:span text:style-name="T209">ó</text:span><text:span text:style-name="T191"> Dias </text:span><text:span text:style-name="T211">(fls. 240/242)</text:span><text:span text:style-name="T191">. </text:span></text:p>
      <text:p text:style-name="P202">Advogada: Angélica Gonçalves Lopes (OAB: 23484/CE). </text:p>
      <text:p text:style-name="P201"><text:span text:style-name="T277">Apelante</text:span>: Espólio de Vicente Mourão Carlos <text:span text:style-name="T284">e outra (fls. 274/290).</text:span></text:p>
      <text:p text:style-name="P201">Advogada: Angélica Gonçalves Lopes (OAB: 23484/CE). </text:p>
      <text:p text:style-name="P174"><text:span text:style-name="T145">Apelado</text:span><text:span text:style-name="T191">: Francisco das Chagas Bezerra. </text:span></text:p>
      <text:p text:style-name="P201">Advogado: Antônio Pádua do Nascimento (OAB: 7820/CE). </text:p>
      <text:p text:style-name="P218">Relator: <text:span text:style-name="T283">Des. </text:span>CARLOS AUGUSTO GOMES CORREIA</text:p>
      <text:p text:style-name="P289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5">Hamilton Timbó Dias</text:span></text:span><text:span text:style-name="Fonte_20_parág._20_padrão"><text:span text:style-name="T18">:</text:span></text:span></text:p>
      <text:p text:style-name="P11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1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1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1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1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1"><text:span text:style-name="Fonte_20_parág._20_padrão"><text:span text:style-name="T11">( <text:s text:c="2"/>) Unânime <text:s/>( <text:s text:c="2"/>) Maioria</text:span></text:span></text:p>
      <text:p text:style-name="P147"/>
      <text:p text:style-name="P132"><text:span text:style-name="Fonte_20_parág._20_padrão"><text:span text:style-name="T18">2→ Apelo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Espólio de Vicente Mourão Carlos e outra</text:span></text:span><text:span text:style-name="Fonte_20_parág._20_padrão"><text:span text:style-name="T18">:</text:span></text:span></text:p>
      <text:p text:style-name="P11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>150 - </text:span><text:span text:style-name="T144">0712735-82.2000.8.06.0001</text:span><text:span text:style-name="T191"> - </text:span><text:span text:style-name="T144">Apelação Cível</text:span><text:span text:style-name="T191"> - Fortaleza/8ª Vara Cível. </text:span></text:p>
      <text:p text:style-name="P201"><text:span text:style-name="T277">Apelante</text:span>: Banco do Brasil S/A. </text:p>
      <text:p text:style-name="P201">Advogado: David Sombra Peixoto (OAB: 16477/CE). </text:p>
      <text:p text:style-name="P201"><text:span text:style-name="T277">Apelada</text:span>: Gisele Saboia Moura Valente. </text:p>
      <text:p text:style-name="P201">Defensoria Pública do Estado do Ceará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>151 - </text:span><text:span text:style-name="T144">0622280-05.2022.8.06.0000</text:span><text:span text:style-name="T191"> - </text:span><text:span text:style-name="T144">Agravo de Instrumento</text:span><text:span text:style-name="T191"> - Barbalha/1ª Vara Cível.</text:span></text:p>
      <text:p text:style-name="P174"><text:span text:style-name="T145">Agravante</text:span><text:span text:style-name="T191">: Natanael Carlos de Almeida </text:span><text:span text:style-name="T211">e outros.</text:span></text:p>
      <text:p text:style-name="P201">Advogado: Francisco Gonçalves Dias (OAB: 10416/CE). </text:p>
      <text:p text:style-name="P174"><text:span text:style-name="T145">Agravada</text:span><text:span text:style-name="T191">: Maria Francisca dos Santos da Silva </text:span><text:span text:style-name="T211">e outro.</text:span></text:p>
      <text:p text:style-name="P201">Defensoria Pública do Estado do Ceará. </text:p>
      <text:p text:style-name="P215"><text:span text:style-name="T285">Custos legis</text:span>: Ministério Público do Estado do Ceará.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oft-page-break/><text:span text:style-name="T143">152 - </text:span><text:span text:style-name="T144">0851467-52.2014.8.06.0001</text:span><text:span text:style-name="T191"> - </text:span><text:span text:style-name="T144">Apelação Cível</text:span><text:span text:style-name="T191"> - Fortaleza/39ª Vara Cível. </text:span></text:p>
      <text:p text:style-name="P174"><text:span text:style-name="T145">Apelante</text:span><text:span text:style-name="T191">: Rouparia Sp Confecção Ltda Epp. </text:span></text:p>
      <text:p text:style-name="P201">Advogada: Fabiana de Paula (OAB: 290771/SP). </text:p>
      <text:p text:style-name="P174"><text:span text:style-name="T145">Apelad</text:span><text:span text:style-name="T159">a</text:span><text:span text:style-name="T191">: Maverick Comércio e Indústria de Confecções Ltda.</text:span></text:p>
      <text:p text:style-name="P201">Advogado: Rafael de Almeida Abreu (OAB: 19829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>153 - </text:span><text:span text:style-name="T144">0016585-21.2013.8.06.0070</text:span><text:span text:style-name="T191"> - </text:span><text:span text:style-name="T144">Apelação Cível</text:span><text:span text:style-name="T191"> - Crateús/2ª Vara Cível.</text:span></text:p>
      <text:p text:style-name="P174"><text:span text:style-name="T181">Apte/Apdo</text:span><text:span text:style-name="T191">: Edvaldo Fonseca Oriano </text:span><text:span text:style-name="T209">e outro.</text:span></text:p>
      <text:p text:style-name="P174"><text:span text:style-name="T191">Advogado: Antônio Aurélio de Azev</text:span><text:span text:style-name="T209">e</text:span><text:span text:style-name="T191">do Neto (OAB: 13583/CE). </text:span></text:p>
      <text:p text:style-name="P174"><text:span text:style-name="T145">Apte/Apd</text:span><text:span text:style-name="T159">a</text:span><text:span text:style-name="T191">: Bradesco Vida e Previdência S/A. </text:span></text:p>
      <text:p text:style-name="P201">Advogado: Wilson Sales Belchior (OAB: 17314/CE). </text:p>
      <text:p text:style-name="P234"><text:span text:style-name="T143">Relator: </text:span><text:span text:style-name="T259">Des. </text:span><text:span text:style-name="T143">CARLOS AUGUSTO GOMES CORREIA</text:span></text:p>
      <text:p text:style-name="P289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5">Edvaldo Fonseca Oriano e outro</text:span></text:span><text:span text:style-name="Fonte_20_parág._20_padrão"><text:span text:style-name="T18">:</text:span></text:span></text:p>
      <text:p text:style-name="P11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1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1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1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1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1"><text:span text:style-name="Fonte_20_parág._20_padrão"><text:span text:style-name="T11">( <text:s text:c="2"/>) Unânime <text:s/>( <text:s text:c="2"/>) Maioria</text:span></text:span></text:p>
      <text:p text:style-name="P147"/>
      <text:p text:style-name="P132"><text:span text:style-name="Fonte_20_parág._20_padrão"><text:span text:style-name="T18">2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Bradesco Vida e Previdência S/A</text:span></text:span><text:span text:style-name="Fonte_20_parág._20_padrão"><text:span text:style-name="T18">:</text:span></text:span></text:p>
      <text:p text:style-name="P115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44">( <text:s text:c="2"/>) Unânime <text:s/>( <text:s text:c="2"/>) Maioria</text:span></text:span></text:p>
      <text:p text:style-name="P186"/>
      <text:p text:style-name="P174"><text:span text:style-name="T143">154 - </text:span><text:span text:style-name="T144">0050112-91.2021.8.06.0131</text:span><text:span text:style-name="T191"> - </text:span><text:span text:style-name="T144">Apelação Cível</text:span><text:span text:style-name="T191"> - Mulungu/Vara Única.</text:span></text:p>
      <text:p text:style-name="P174"><text:span text:style-name="T145">Apelante</text:span><text:span text:style-name="T191">: Evailton de Souza Batista. </text:span></text:p>
      <text:p text:style-name="P174"><text:span text:style-name="T191">Advogado: Gild</text:span><text:span text:style-name="T209">â</text:span><text:span text:style-name="T191">nio Brasil Marreiro (OAB: 45098/CE). </text:span></text:p>
      <text:p text:style-name="P174"><text:span text:style-name="T145">Apelad</text:span><text:span text:style-name="T159">a</text:span><text:span text:style-name="T191">: Multimarcas Administradora de Consórcios Ltda.</text:span></text:p>
      <text:p text:style-name="P201">Advogado: Washington Luiz de Miranda Domingues Tranm (OAB: 133406/MG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pan text:style-name="T143"/></text:p>
      <text:p text:style-name="P174"><text:soft-page-break/><text:span text:style-name="T143">155 - </text:span><text:span text:style-name="T144">0627888-81.2022.8.06.0000</text:span><text:span text:style-name="T191"> - </text:span><text:span text:style-name="T144">Agravo de Instrumento</text:span><text:span text:style-name="T191"> - Lavras da Mangabeira/Vara Única.</text:span></text:p>
      <text:p text:style-name="P174"><text:span text:style-name="T145">Agravante</text:span><text:span text:style-name="T191">: Banco do Nordeste do Brasil S/A. </text:span></text:p>
      <text:p text:style-name="P201">Advogado: Antônio Gonçalves Sobrinho (OAB: 8321/CE). </text:p>
      <text:p text:style-name="P174"><text:span text:style-name="T145">Agravado</text:span><text:span text:style-name="T191">: Tarc</text:span><text:span text:style-name="T209">í</text:span><text:span text:style-name="T191">sio de Sousa F</text:span><text:span text:style-name="T209">é</text:span><text:span text:style-name="T191">rrer. </text:span>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5"><text:span text:style-name="T143">156 - </text:span><text:span text:style-name="T144">0122206-59.2009.8.06.0001</text:span><text:span text:style-name="T191"> - </text:span><text:span text:style-name="T144">Apelação Cível</text:span><text:span text:style-name="T191"> - Fortaleza/4ª Vara Cível. </text:span></text:p>
      <text:p text:style-name="P175"><text:span text:style-name="T145">Apelante</text:span><text:span text:style-name="T191">: Petrobras - Petróleo Brasileiro S/A. </text:span></text:p>
      <text:p text:style-name="P203">Advogado: Eduardo Romanelli Guaglini (OAB: 13258/CE). </text:p>
      <text:p text:style-name="P203">Advogado: Emerson Alexandre Borba Vilar (OAB: 15279/CE). </text:p>
      <text:p text:style-name="P175"><text:span text:style-name="T145">Apelad</text:span><text:span text:style-name="T160">a</text:span><text:span text:style-name="T191">: Servmar Serviços Mar</text:span><text:span text:style-name="T212">í</text:span><text:span text:style-name="T191">timos Ltda. </text:span></text:p>
      <text:p text:style-name="P175"><text:span text:style-name="T145">Apelad</text:span><text:span text:style-name="T160">a</text:span><text:span text:style-name="T191">: Comercial Navemar Navegação Marítima Serviços Ltda. </text:span></text:p>
      <text:p text:style-name="P203">Advogada: Rachel Philomeno Gomes Cavalcânti (OAB: 12083/CE). </text:p>
      <text:p text:style-name="P203">Advogado: Eugênio de Aquino dos Santos (OAB: 13169/CE). </text:p>
      <text:p text:style-name="P235"><text:span text:style-name="T143">Relator: </text:span><text:span text:style-name="T260">Des. </text:span><text:span text:style-name="T143">CARLOS AUGUSTO GOMES CORREIA</text:span>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44">( <text:s text:c="2"/>) Unânime <text:s/>( <text:s text:c="2"/>) Maioria</text:span></text:span></text:p>
      <text:p text:style-name="P186"/>
      <text:p text:style-name="P175"><text:span text:style-name="T143">157 - </text:span><text:span text:style-name="T144">0050322-68.2020.8.06.0070</text:span><text:span text:style-name="T191"> - </text:span><text:span text:style-name="T144">Apelação Cível</text:span><text:span text:style-name="T191"> - Crateús/1ª Vara Cível.</text:span></text:p>
      <text:p text:style-name="P175"><text:span text:style-name="T145">Apelante</text:span><text:span text:style-name="T191">: Unimed Fortaleza - Sociedade Cooperativa Médica Ltda.</text:span></text:p>
      <text:p text:style-name="P203">Advogado: David Sombra Peixoto (OAB: 16477/CE). </text:p>
      <text:p text:style-name="P175"><text:span text:style-name="T145">Apelada</text:span><text:span text:style-name="T191">: Lidiane Rodrigues Almeida. </text:span></text:p>
      <text:p text:style-name="P203">Advogada: Luciana Kyarelly Barbosa do Nascimento (OAB: 33322/CE). </text:p>
      <text:p text:style-name="P203">Advogada: Paula Frassinetti Cavalcante Melo (OAB: 30389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oft-page-break/><text:span text:style-name="T143">158 - </text:span><text:span text:style-name="T144">0122878-18.2019.8.06.0001</text:span><text:span text:style-name="T191"> - </text:span><text:span text:style-name="T144">Apelação Cível</text:span><text:span text:style-name="T191"> - Fortaleza/4ª Vara Cível. </text:span></text:p>
      <text:p text:style-name="P176"><text:span text:style-name="T181">Apte/Apd</text:span><text:span text:style-name="T187">a</text:span><text:span text:style-name="T191">: Exact Invest Brasil Investimentos Imobiliários Ltda. </text:span></text:p>
      <text:p text:style-name="P204">Advogado: Gustavo Hitzschky Fernandes Vieira Júnior (OAB: 17561/CE). </text:p>
      <text:p text:style-name="P176"><text:span text:style-name="T145">Apte/Apd</text:span><text:span text:style-name="T161">a</text:span><text:span text:style-name="T191">: Massa Falida de Porto Freire Engenharia e Incorporação Ltda. </text:span></text:p>
      <text:p text:style-name="P204">Adm. Judicial: Maytê Tavares Sigwalt de Araújo Coelho. </text:p>
      <text:p text:style-name="P204">Advogado: Raul Amaral Júnior (OAB: 13371A/CE). </text:p>
      <text:p text:style-name="P204">Advogada: Lívia Luzia de Sousa Paiva Mendonça (OAB: 24672/CE). </text:p>
      <text:p text:style-name="P176"><text:span text:style-name="T145">Apte/Apd</text:span><text:span text:style-name="T161">a</text:span><text:span text:style-name="T191">: Montblanc Residence Investimentos Imobiliários Ltda.</text:span></text:p>
      <text:p text:style-name="P204">Advogado: Fábio Hiluy Moreira (OAB: 14567/CE). </text:p>
      <text:p text:style-name="P204">Advogado: Flávio Ribeiro Brilhante Júnior (OAB: 23846/CE). </text:p>
      <text:p text:style-name="P204">Advogado: Davi Gurgel Dumont (OAB: 39626/CE). </text:p>
      <text:p text:style-name="P176"><text:span text:style-name="T145">Apte/Apd</text:span><text:span text:style-name="T161">a</text:span><text:span text:style-name="T191">: Saguaro Imobiliária Ltda </text:span><text:span text:style-name="T213">e outras.</text:span></text:p>
      <text:p text:style-name="P204">Advogado: Pedro Jackson Melo Colares (OAB: 13972/CE). </text:p>
      <text:p text:style-name="P204">Advogado: Herberth Brasil Cavalcante Citó (OAB: 23394/CE). </text:p>
      <text:p text:style-name="P204">Advogada: Ana Rhavena Costa Cabral (OAB: 18155/CE). </text:p>
      <text:p text:style-name="P204">Advogado: José Humberto Raulino Silveira Filho (OAB: 26196/CE). </text:p>
      <text:p text:style-name="P204">Advogado: Lucas Ferreira Rodrigues (OAB: 42201/CE). </text:p>
      <text:p text:style-name="P236"><text:span text:style-name="T143">Relator: </text:span><text:span text:style-name="T261">Des. </text:span><text:span text:style-name="T143">CARLOS AUGUSTO GOMES CORREIA</text:span></text:p>
      <text:p text:style-name="P290"><text:span text:style-name="Fonte_20_parág._20_padrão"><text:span text:style-name="T18">1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Exact Invest Brasil Investimentos Imobiliários Ltda</text:span></text:span><text:span text:style-name="Fonte_20_parág._20_padrão"><text:span text:style-name="T18">:</text:span></text:span></text:p>
      <text:p text:style-name="P11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1">( <text:s text:c="2"/>) Unânime <text:s/>( <text:s text:c="2"/>) Maioria</text:span></text:span></text:p>
      <text:p text:style-name="P148"/>
      <text:p text:style-name="P133"><text:span text:style-name="Fonte_20_parág._20_padrão"><text:span text:style-name="T18">2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Massa Falida de Porto Freire Engenharia e Incorporação Ltda</text:span></text:span><text:span text:style-name="Fonte_20_parág._20_padrão"><text:span text:style-name="T18">:</text:span></text:span></text:p>
      <text:p text:style-name="P11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44">( <text:s text:c="2"/>) Unânime <text:s/>( <text:s text:c="2"/>) Maioria</text:span></text:span></text:p>
      <text:p text:style-name="P252"><text:span text:style-name="Fonte_20_parág._20_padrão"><text:span text:style-name="T244"/></text:span></text:p>
      <text:p text:style-name="P290"><text:span text:style-name="Fonte_20_parág._20_padrão"><text:span text:style-name="T26">3</text:span></text:span><text:span text:style-name="Fonte_20_parág._20_padrão"><text:span text:style-name="T18">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39">Montblanc Residence Investimentos Imobiliários Ltda</text:span></text:span><text:span text:style-name="Fonte_20_parág._20_padrão"><text:span text:style-name="T18">:</text:span></text:span></text:p>
      <text:p text:style-name="P11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1">( <text:s text:c="2"/>) Unânime <text:s/>( <text:s text:c="2"/>) Maioria</text:span></text:span></text:p>
      <text:p text:style-name="P148"/>
      <text:p text:style-name="P133"><text:span text:style-name="Fonte_20_parág._20_padrão"><text:span text:style-name="T26">4</text:span></text:span><text:span text:style-name="Fonte_20_parág._20_padrão"><text:span text:style-name="T18">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39">Saguaro Imobiliária Ltda </text:span></text:span><text:span text:style-name="Fonte_20_parág._20_padrão"><text:span text:style-name="T40">e outras</text:span></text:span><text:span text:style-name="Fonte_20_parág._20_padrão"><text:span text:style-name="T18">:</text:span></text:span></text:p>
      <text:p text:style-name="P11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41">( <text:s text:c="2"/>) Unânime <text:s/>( <text:s text:c="2"/>) Maioria</text:span></text:span></text:p>
      <text:p text:style-name="P186"/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oft-page-break/><text:span text:style-name="T143">159 - </text:span><text:span text:style-name="T144">0009273-33.2015.8.06.0099</text:span><text:span text:style-name="T191"> - </text:span><text:span text:style-name="T144">Apelação Cível</text:span><text:span text:style-name="T191"> - Itaitinga/2ª Vara.</text:span></text:p>
      <text:p text:style-name="P176"><text:span text:style-name="T145">Apelante</text:span><text:span text:style-name="T191">: Incertos e Desconhecidos. </text:span></text:p>
      <text:p text:style-name="P204">Advogado: Paulo Sérgio Lima Vasconcelos (OAB: 12928/CE). </text:p>
      <text:p text:style-name="P204">Advogado: Thales Soares Vasconcelos (OAB: 43222/CE). </text:p>
      <text:p text:style-name="P176"><text:span text:style-name="T145">Apelado</text:span><text:span text:style-name="T191">: Ant</text:span><text:span text:style-name="T214">ô</text:span><text:span text:style-name="T191">nio Carlos Fontenele. </text:span></text:p>
      <text:p text:style-name="P204">Advogado: Afonso Paulo Albuquerque de Mendonça (OAB: 12249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pan text:style-name="T143">160 - </text:span><text:span text:style-name="T144">0005685-18.2016.8.06.0120</text:span><text:span text:style-name="T191"> - </text:span><text:span text:style-name="T144">Apelação Cível</text:span><text:span text:style-name="T191"> - Marco/Vara Única.</text:span></text:p>
      <text:p text:style-name="P176"><text:span text:style-name="T145">Apelante</text:span><text:span text:style-name="T191">: Lucas Lamare Silva </text:span><text:span text:style-name="T214">e outros.</text:span><text:span text:style-name="T191"> </text:span></text:p>
      <text:p text:style-name="P204">Advogado: Francisco Kleristom Farias Cardoso (OAB: 15884/CE). </text:p>
      <text:p text:style-name="P176"><text:span text:style-name="T145">Apelado</text:span><text:span text:style-name="T191">: Banco do Nordeste do Brasil S/A. </text:span></text:p>
      <text:p text:style-name="P204">Advogado: José Inácio Rosa Barreira (OAB: 8151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pan text:style-name="T143">161 - </text:span><text:span text:style-name="T144">0111149-92.2019.8.06.0001</text:span><text:span text:style-name="T191"> - </text:span><text:span text:style-name="T144">Apelação Cível</text:span><text:span text:style-name="T191"> - Fortaleza/2ª Vara Cível. </text:span></text:p>
      <text:p text:style-name="P176"><text:span text:style-name="T145">Apelante</text:span><text:span text:style-name="T191">: L R Araújo Produtos de Horta Ltda ME </text:span><text:span text:style-name="T213">e outros.</text:span></text:p>
      <text:p text:style-name="P204">Advogado: João Paulo Bezerra Albuquerque (OAB: 22528/CE). </text:p>
      <text:p text:style-name="P204">Advogado: Diego Albuquerque Lopes (OAB: 26053/CE). </text:p>
      <text:p text:style-name="P204">Advogado: Eduardo César Sousa Aragão (OAB: 14750/CE). </text:p>
      <text:p text:style-name="P204">Advogado: Henrique Bruno Souza de Almeida (OAB: 31217/CE). </text:p>
      <text:p text:style-name="P176"><text:span text:style-name="T145">Apelado</text:span><text:span text:style-name="T191">: Banco do Brasil S/A. </text:span></text:p>
      <text:p text:style-name="P204">Advogado: Nei Calderon (OAB: 114904/SP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oft-page-break/><text:span text:style-name="T143">162 - </text:span><text:span text:style-name="T144">0217045-66.2015.8.06.0001</text:span><text:span text:style-name="T191"> - </text:span><text:span text:style-name="T144">Apelação Cível</text:span><text:span text:style-name="T191"> - Fortaleza/27ª Vara Cível. </text:span></text:p>
      <text:p text:style-name="P176"><text:span text:style-name="T181">Apelante</text:span><text:span text:style-name="T191">: Premium Comércio de Veículos e Peças Ltda.</text:span></text:p>
      <text:p text:style-name="P204">Advogado: Jorge Ferraz Neto (OAB: 6246/CE). </text:p>
      <text:p text:style-name="P176"><text:span text:style-name="T145">Apelante</text:span><text:span text:style-name="T191">: Caoa Chery Automóveis Ltda.</text:span></text:p>
      <text:p text:style-name="P204">Advogado: Walter de Oliveira Monteiro (OAB: 355006/SP). </text:p>
      <text:p text:style-name="P204">Advogada: Lucimara da Silva Pólvora (OAB: 238853/SP). </text:p>
      <text:p text:style-name="P176"><text:span text:style-name="T145">Apelada</text:span><text:span text:style-name="T191">: Tatiane de Oliveira Lima. </text:span></text:p>
      <text:p text:style-name="P204">Advogada: Célia Maria de Castro (OAB: 11678/CE). </text:p>
      <text:p text:style-name="P219">Relator: <text:span text:style-name="T283">Des. </text:span>CARLOS AUGUSTO GOMES CORREIA</text:p>
      <text:p text:style-name="P290"><text:span text:style-name="Fonte_20_parág._20_padrão"><text:span text:style-name="T18">1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Premium Comércio de Veículos e Peças Ltda</text:span></text:span><text:span text:style-name="Fonte_20_parág._20_padrão"><text:span text:style-name="T18">:</text:span></text:span></text:p>
      <text:p text:style-name="P11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1">( <text:s text:c="2"/>) Unânime <text:s/>( <text:s text:c="2"/>) Maioria</text:span></text:span></text:p>
      <text:p text:style-name="P148"/>
      <text:p text:style-name="P133"><text:span text:style-name="Fonte_20_parág._20_padrão"><text:span text:style-name="T18">2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Caoa Chery Automóveis Ltda</text:span></text:span><text:span text:style-name="Fonte_20_parág._20_padrão"><text:span text:style-name="T18">:</text:span></text:span></text:p>
      <text:p text:style-name="P11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pan text:style-name="T143">163 - </text:span><text:span text:style-name="T144">0200061-57.2022.8.06.0099</text:span><text:span text:style-name="T191"> - </text:span><text:span text:style-name="T144">Apelação Cível</text:span><text:span text:style-name="T191"> - Itaitinga/2ª Vara.</text:span></text:p>
      <text:p text:style-name="P176"><text:span text:style-name="T145">Apelante</text:span><text:span text:style-name="T191">: Estrela Britagem Premold Ltda. </text:span></text:p>
      <text:p text:style-name="P176"><text:span text:style-name="T191">Advogado: Marcos Vin</text:span><text:span text:style-name="T214">í</text:span><text:span text:style-name="T191">cius Vianna (OAB: 9198/CE). </text:span></text:p>
      <text:p text:style-name="P204">Advogada: Dandara Freitas Moura dos Reis (OAB: 26507/CE). </text:p>
      <text:p text:style-name="P204">Advogada: Camila Guemes Rodrigues (OAB: 34211/CE). </text:p>
      <text:p text:style-name="P176"><text:span text:style-name="T191">Advogada: Aline Alc</text:span><text:span text:style-name="T214">â</text:span><text:span text:style-name="T191">ntara Amorim Veras (OAB: 15789/CE). </text:span></text:p>
      <text:p text:style-name="P176"><text:span text:style-name="T145">Apelado</text:span><text:span text:style-name="T191">: Banco do Nordeste do Brasil S/A. </text:span></text:p>
      <text:p text:style-name="P204">Advogada: Regina Helena Costa e Costa Lima (OAB: 8230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pan text:style-name="T143">164 - </text:span><text:span text:style-name="T144">0050182-88.2021.8.06.0170</text:span><text:span text:style-name="T191"> - </text:span><text:span text:style-name="T144">Apelação Cível</text:span><text:span text:style-name="T191"> - Tamboril/Vara Única.</text:span></text:p>
      <text:p text:style-name="P204"><text:span text:style-name="T277">Apelante</text:span>: Banco Bradesco S/A. </text:p>
      <text:p text:style-name="P204">Advogado: Paulo Eduardo Prado (OAB: 24314A/CE). </text:p>
      <text:p text:style-name="P204"><text:span text:style-name="T277">Apelada</text:span>: Antônia de Maria de Aguiar. </text:p>
      <text:p text:style-name="P204">Advogado: Tales Levi Santana de Morais (OAB: 41842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oft-page-break/><text:span text:style-name="T143">165 - </text:span><text:span text:style-name="T144">0152283-70.2017.8.06.0001/50000</text:span><text:span text:style-name="T191"> - </text:span><text:span text:style-name="T144">Embargos de Declaração Cível</text:span><text:span text:style-name="T191"> - Fortaleza/20ª Vara Cível. </text:span></text:p>
      <text:p text:style-name="P176"><text:span text:style-name="T145">Embargante</text:span><text:span text:style-name="T191">: Banco do Nordeste do Brasil S/A. </text:span></text:p>
      <text:p text:style-name="P204">Advogada: Solana Maria Martins Carmo (OAB: 6972/CE). </text:p>
      <text:p text:style-name="P176"><text:span text:style-name="T145">Embargado</text:span><text:span text:style-name="T191">: Centro de Medicina Fisioterapia e Estética Osvaldo Norões Ltda. EPP </text:span><text:span text:style-name="T213">e outros.</text:span></text:p>
      <text:p text:style-name="P204">Advogado: Francisco Welton Linhares Demétrio de Souza (OAB: 10250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pan text:style-name="T143">166 - </text:span><text:span text:style-name="T144">0216521-93.2020.8.06.0001</text:span><text:span text:style-name="T191"> - </text:span><text:span text:style-name="T144">Apelação Cível</text:span><text:span text:style-name="T191"> - Fortaleza/5ª Vara Cível. </text:span></text:p>
      <text:p text:style-name="P204"><text:span text:style-name="T277">Apelante</text:span>: M A Variedades Ltda ME. </text:p>
      <text:p text:style-name="P204">Advogado: Ronald Torres de Oliveira (OAB: 16310/CE). </text:p>
      <text:p text:style-name="P204"><text:span text:style-name="T277">Apelad</text:span><text:span text:style-name="T278">a</text:span>: P N T do Brasil Empreendimentos Industriais Ltda. </text:p>
      <text:p text:style-name="P204">Advogada: Raísa Sales Pereira (OAB: 33346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pan text:style-name="T143">167 - </text:span><text:span text:style-name="T144">0115857-93.2016.8.06.0001</text:span><text:span text:style-name="T191"> - </text:span><text:span text:style-name="T144">Apelação Cível</text:span><text:span text:style-name="T191"> - Fortaleza/18ª Vara Cível. </text:span></text:p>
      <text:p text:style-name="P176"><text:span text:style-name="T145">Apelante</text:span><text:span text:style-name="T191">: Luciene Freire Holanda. </text:span></text:p>
      <text:p text:style-name="P204">Advogada: Marcela Rivanda Coelho Pereira Lima (OAB: 21540/CE). </text:p>
      <text:p text:style-name="P204">Advogada: Ninon Elizabeth Tauchmann (OAB: 5012/CE). </text:p>
      <text:p text:style-name="P176"><text:span text:style-name="T145">Apelado</text:span><text:span text:style-name="T191">: Luiz André de Araújo </text:span><text:span text:style-name="T210">e outro.</text:span></text:p>
      <text:p text:style-name="P204">Advogado: Celso Ricardo Frederico Baldan (OAB: 15642/CE). </text:p>
      <text:p text:style-name="P204">Advogado: Francisco Gabriel de Oliveira Neto (OAB: 33272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pan text:style-name="T143"/></text:p>
      <text:p text:style-name="P176"><text:soft-page-break/><text:span text:style-name="T143">168 - </text:span><text:span text:style-name="T144">0258936-91.2020.8.06.0001/50000</text:span><text:span text:style-name="T191"> - </text:span><text:span text:style-name="T144">Embargos de Declaração Cível</text:span><text:span text:style-name="T191"> - Fortaleza/27ª Vara Cível. </text:span></text:p>
      <text:p text:style-name="P176"><text:span text:style-name="T145">Embargante</text:span><text:span text:style-name="T191">: Luciene Santos Lima. </text:span></text:p>
      <text:p text:style-name="P204">Advogado: Paulo de Tarso Vieira Ramos (OAB: 12897/CE). </text:p>
      <text:p text:style-name="P204">Advogado: Raphael Ayres de Moura Chaves (OAB: 16077/CE). </text:p>
      <text:p text:style-name="P204">Advogada: Lia de Freitas Feitosa Lima (OAB: 42555/CE). </text:p>
      <text:p text:style-name="P204">Advogado: Bruno Maia de Almeida (OAB: 32856/CE). </text:p>
      <text:p text:style-name="P176"><text:span text:style-name="T145">Embargado</text:span><text:span text:style-name="T191">: Itaú Unibanco S/A. </text:span></text:p>
      <text:p text:style-name="P204">Advogado: Bruno Henrique de Oliveira Vanderlei (OAB: 21678/P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>169 - </text:span><text:span text:style-name="T144">0050486-77.2020.8.06.0120</text:span><text:span text:style-name="T191"> - </text:span><text:span text:style-name="T144">Apelação Cível</text:span><text:span text:style-name="T191"> - Marco/2ª Vara.</text:span></text:p>
      <text:p text:style-name="P205"><text:span text:style-name="T277">Apelante</text:span>: Micherlânio Teófilo Silva. </text:p>
      <text:p text:style-name="P205">Advogada: Ana Raquel Vasconcelos Ferreira (OAB: 37692/CE). </text:p>
      <text:p text:style-name="P177"><text:span text:style-name="T145">Apelad</text:span><text:span text:style-name="T162">a</text:span><text:span text:style-name="T191">: Maria Joene Carvalho. </text:span></text:p>
      <text:p text:style-name="P205">Advogado: Jefferson Vasconcelos Freitas (OAB: 32713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>170 - </text:span><text:span text:style-name="T144">0089046-43.2009.8.06.0001</text:span><text:span text:style-name="T191"> - </text:span><text:span text:style-name="T144">Apelação Cível</text:span><text:span text:style-name="T191"> - Fortaleza/22ª Vara Cível. </text:span></text:p>
      <text:p text:style-name="P177"><text:span text:style-name="T145">Apelante</text:span><text:span text:style-name="T191">: Estef</text:span><text:span text:style-name="T215">â</text:span><text:span text:style-name="T191">nia Camur</text:span><text:span text:style-name="T215">ç</text:span><text:span text:style-name="T191">a Barbosa Pontes. </text:span></text:p>
      <text:p text:style-name="P205">Soc. Advogados: Germana Camurça Moraes (OAB: 11844/PB). </text:p>
      <text:p text:style-name="P205">Advogado: Gilson de Brito Lira (OAB: 7830/PB). </text:p>
      <text:p text:style-name="P177"><text:span text:style-name="T145">Apelado</text:span><text:span text:style-name="T191">: Espólio de Jose Newton Padilha Brand</text:span><text:span text:style-name="T215">ã</text:span><text:span text:style-name="T191">o. </text:span></text:p>
      <text:p text:style-name="P205">Advogado: Wagner Barreira Filho (OAB: 1301/CE). </text:p>
      <text:p text:style-name="P205">Advogado: Thiago Barreira Romcy (OAB: 23900/CE). </text:p>
      <text:p text:style-name="P205">Advogado: Raimilan Seneterri da Silva Rodrigues (OAB: 17352/CE). </text:p>
      <text:p text:style-name="P205">Advogado: Thiago Cordeiro Gondim de Paiva (OAB: 17374/CE). </text:p>
      <text:p text:style-name="P177"><text:span text:style-name="T145">Apelado</text:span><text:span text:style-name="T191">: Vicente Nelson Brand</text:span><text:span text:style-name="T215">ã</text:span><text:span text:style-name="T191">o J</text:span><text:span text:style-name="T215">ú</text:span><text:span text:style-name="T191">nior. </text:span></text:p>
      <text:p text:style-name="P205">Advogado: Vicente Nelson Brandão Júnior (OAB: 9962/CE). </text:p>
      <text:p text:style-name="P205">Advogado: Gabriel Machado Brandão (OAB: 33914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oft-page-break/><text:span text:style-name="T143">171 - </text:span><text:span text:style-name="T144">0112573-72.2019.8.06.0001</text:span><text:span text:style-name="T191"> - </text:span><text:span text:style-name="T144">Apelação Cível</text:span><text:span text:style-name="T191"> - Fortaleza/36ª Vara Cível. </text:span></text:p>
      <text:p text:style-name="P177"><text:span text:style-name="T181">Apte/Apdo</text:span><text:span text:style-name="T191">: Benedito Augusto de Sena e Silva. </text:span></text:p>
      <text:p text:style-name="P205">Advogado: Mateus Henrique Rodrigues Araújo (OAB: 31622/CE). </text:p>
      <text:p text:style-name="P177"><text:span text:style-name="T145">Apte/Apd</text:span><text:span text:style-name="T162">a</text:span><text:span text:style-name="T191">: Maria Duceide de Souza. </text:span></text:p>
      <text:p text:style-name="P177"><text:span text:style-name="T191">Advogado: Jos</text:span><text:span text:style-name="T215">é</text:span><text:span text:style-name="T191"> Maria do Nascimento (OAB: 6838/CE). </text:span></text:p>
      <text:p text:style-name="P219">Relator: <text:span text:style-name="T283">Des. </text:span>CARLOS AUGUSTO GOMES CORREIA</text:p>
      <text:p text:style-name="P29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Benedito Augusto de Sena e Silva</text:span></text:span><text:span text:style-name="Fonte_20_parág._20_padrão"><text:span text:style-name="T18">:</text:span></text:span></text:p>
      <text:p text:style-name="P11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1">( <text:s text:c="2"/>) Unânime <text:s/>( <text:s text:c="2"/>) Maioria</text:span></text:span></text:p>
      <text:p text:style-name="P148"/>
      <text:p text:style-name="P13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Maria Duceide de Souza</text:span></text:span><text:span text:style-name="Fonte_20_parág._20_padrão"><text:span text:style-name="T18">:</text:span></text:span></text:p>
      <text:p text:style-name="P11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>172 - </text:span><text:span text:style-name="T144">0627636-44.2023.8.06.0000</text:span><text:span text:style-name="T191"> - </text:span><text:span text:style-name="T144">Agravo de Instrumento</text:span><text:span text:style-name="T191"> - Fortaleza/9ª Vara de Família. </text:span><text:span text:style-name="T145">Agravante</text:span><text:span text:style-name="T191">: J. I. P. </text:span></text:p>
      <text:p text:style-name="P205">Advogado: Francisco Micael Montenegro Aguiar (OAB: 41559/CE). </text:p>
      <text:p text:style-name="P177"><text:span text:style-name="T145">Agravada</text:span><text:span text:style-name="T191">: F. R. A.</text:span></text:p>
      <text:p text:style-name="P205">Advogada: Mayara de Andrade Santos Travassos (OAB: 23879/CE). </text:p>
      <text:p text:style-name="P205">Advogada: Samila Rita Gomes Quintela (OAB: 31091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>173 - </text:span><text:span text:style-name="T144">0206116-42.2013.8.06.0001</text:span><text:span text:style-name="T191"> - </text:span><text:span text:style-name="T144">Apelação Cível</text:span><text:span text:style-name="T191"> - Fortaleza/15ª Vara Cível. </text:span></text:p>
      <text:p text:style-name="P177"><text:span text:style-name="T145">Apelante</text:span><text:span text:style-name="T191">: Espólio de Expedita Dias Maciel. </text:span></text:p>
      <text:p text:style-name="P205">Advogado: Mauro Fernando Monteiro da Silva (OAB: 19730A/CE). </text:p>
      <text:p text:style-name="P177"><text:span text:style-name="T145">Apelado</text:span><text:span text:style-name="T191">: PAULO AGUIAR ARAGÃO e outro. </text:span></text:p>
      <text:p text:style-name="P205">Advogada: Luzia Neida de Lima (OAB: 22663/CE). </text:p>
      <text:p text:style-name="P177"><text:span text:style-name="T191">Advogada: Débora Mag</text:span><text:span text:style-name="T215">a</text:span><text:span text:style-name="T191">lh</text:span><text:span text:style-name="T215">ã</text:span><text:span text:style-name="T191">es Diniz Vieira (OAB: 30889/CE). </text:span>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oft-page-break/><text:span text:style-name="T143">174 - </text:span><text:span text:style-name="T144">0030127-17.2019.8.06.0161</text:span><text:span text:style-name="T191"> - </text:span><text:span text:style-name="T144">Apelação Cível</text:span><text:span text:style-name="T191"> - Santana do Acaraú/Vara Única.</text:span></text:p>
      <text:p text:style-name="P177"><text:span text:style-name="T145">Apelante</text:span><text:span text:style-name="T191">: M. V. L.</text:span></text:p>
      <text:p text:style-name="P205">Advogado: José Olavo Ponte Filho (OAB: 33585/CE). </text:p>
      <text:p text:style-name="P205">Advogado: Francisco Leonardo Ponte (OAB: 35125/CE). </text:p>
      <text:p text:style-name="P177"><text:span text:style-name="T145">Apelado</text:span><text:span text:style-name="T191">: R. H. de S. L.</text:span></text:p>
      <text:p text:style-name="P205">Advogado: Jefferson Vasconcelos Freitas (OAB: 32713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>175 - </text:span><text:span text:style-name="T144">0141482-95.2017.8.06.0001</text:span><text:span text:style-name="T191"> - </text:span><text:span text:style-name="T144">Apelação Cível</text:span><text:span text:style-name="T191"> - Fortaleza/10ª Vara Cível. </text:span></text:p>
      <text:p text:style-name="P177"><text:span text:style-name="T145">Apelante</text:span><text:span text:style-name="T191">: Costa Atlântica Incorporações Spe Ltda </text:span><text:span text:style-name="T216">e outra.</text:span></text:p>
      <text:p text:style-name="P205">Advogado: André Jacques Luciano Uchôa Costa (OAB: 325150/SP). </text:p>
      <text:p text:style-name="P205">Advogado: Leonardo Fialho Pinto (OAB: 108654/MG). </text:p>
      <text:p text:style-name="P177"><text:span text:style-name="T145">Apelada</text:span><text:span text:style-name="T191">: Dayane do Carmo Oliveira. </text:span></text:p>
      <text:p text:style-name="P205">Advogado: Anacleto Figueiredo de Paula Pessoa Neto (OAB: 29245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>176 - </text:span><text:span text:style-name="T144">0176917-62.2019.8.06.0001</text:span><text:span text:style-name="T191"> - </text:span><text:span text:style-name="T144">Apelação Cível</text:span><text:span text:style-name="T191"> - Fortaleza/18ª Vara Cível. </text:span></text:p>
      <text:p text:style-name="P177"><text:span text:style-name="T145">Apelante</text:span><text:span text:style-name="T191">: José Carlos Gildo </text:span><text:span text:style-name="T213">e outra.</text:span></text:p>
      <text:p text:style-name="P177"><text:span text:style-name="T191">Advogado: J</text:span><text:span text:style-name="T215">ô</text:span><text:span text:style-name="T191">natas Coutinho Campelo (OAB: 30878/CE). </text:span></text:p>
      <text:p text:style-name="P177"><text:span text:style-name="T145">Apelado</text:span><text:span text:style-name="T191">: José Pergentino Pompeu Magalhães </text:span><text:span text:style-name="T213">e outros.</text:span></text:p>
      <text:p text:style-name="P205">Advogada: Natália Marques Reis Paixão (OAB: 28316/CE). </text:p>
      <text:p text:style-name="P205">Advogado: Paulo Napoleão Gonçalves Quezado (OAB: 3183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pan text:style-name="T143"/></text:p>
      <text:p text:style-name="P177"><text:soft-page-break/><text:span text:style-name="T143">177 - </text:span><text:span text:style-name="T144">0134723-18.2017.8.06.0001</text:span><text:span text:style-name="T191"> - </text:span><text:span text:style-name="T144">Apelação Cível</text:span><text:span text:style-name="T191"> - Fortaleza/15ª Vara Cível. </text:span></text:p>
      <text:p text:style-name="P177"><text:span text:style-name="T145">Apelante</text:span><text:span text:style-name="T191">: Três Dimensões Engenharia Ltda.</text:span></text:p>
      <text:p text:style-name="P205">Advogado: Francisco Expedito Lins Ponte (OAB: 6741/CE). </text:p>
      <text:p text:style-name="P205">Advogada: Caroline Aguiar Pinheiro (OAB: 35526/CE). </text:p>
      <text:p text:style-name="P177"><text:span text:style-name="T145">Apelad</text:span><text:span text:style-name="T162">a</text:span><text:span text:style-name="T191">: MM Gesso Drywall Ltda.</text:span></text:p>
      <text:p text:style-name="P205">Advogado: Rubens Ferreira Studart Filho (OAB: 16081/CE). </text:p>
      <text:p text:style-name="P205">Advogado: Wilson de Norões Milfont Neto (OAB: 15248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>178 - </text:span><text:span text:style-name="T144">0629380-74.2023.8.06.0000/50000</text:span><text:span text:style-name="T191"> - </text:span><text:span text:style-name="T144">Agravo Interno Cível</text:span><text:span text:style-name="T191"> - Juazeiro do Norte/1ª Vara de Família e Sucessões.</text:span></text:p>
      <text:p text:style-name="P177"><text:span text:style-name="T145">Agravante</text:span><text:span text:style-name="T191">: A. F. N., registrado civilmente como A. F. N.</text:span></text:p>
      <text:p text:style-name="P205">Advogado: João Augusto Cruz Vieira da Cunha (OAB: 3538A/CE). </text:p>
      <text:p text:style-name="P205">Advogada: Gabriella Moura de Farias (OAB: 30534/CE). </text:p>
      <text:p text:style-name="P205">Advogada: Isadora Karine de Oliveira (OAB: 49339/CE). </text:p>
      <text:p text:style-name="P177"><text:span text:style-name="T145">Agravado</text:span><text:span text:style-name="T191">: A. A. G. de M. B.</text:span></text:p>
      <text:p text:style-name="P205">Advogado: Marcelo Moreira Cruz (OAB: 21679/CE). </text:p>
      <text:p text:style-name="P205">Advogada: Lívia Maria de Alencar Fernandes Cruz (OAB: 19355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7"><text:span text:style-name="T143">179 - </text:span><text:span text:style-name="T144">0192388-89.2017.8.06.0001</text:span><text:span text:style-name="T191"> - </text:span><text:span text:style-name="T144">Apelação Cível</text:span><text:span text:style-name="T191"> - Fortaleza/19ª Vara Cível. </text:span></text:p>
      <text:p text:style-name="P177"><text:span text:style-name="T181">Apelante</text:span><text:span text:style-name="T191">: </text:span><text:span text:style-name="T250">A</text:span><text:span text:style-name="T249">nt</text:span><text:span text:style-name="T250">ô</text:span><text:span text:style-name="T249">nio </text:span><text:span text:style-name="T250">D</text:span><text:span text:style-name="T249">jacir </text:span><text:span text:style-name="T250">G</text:span><text:span text:style-name="T249">omes do </text:span><text:span text:style-name="T250">C</text:span><text:span text:style-name="T249">armo</text:span><text:span text:style-name="T191">, registrado civilmente como </text:span><text:span text:style-name="T215">A</text:span><text:span text:style-name="T191">nt</text:span><text:span text:style-name="T215">ô</text:span><text:span text:style-name="T191">nio </text:span><text:span text:style-name="T215">D</text:span><text:span text:style-name="T191">jacir </text:span><text:span text:style-name="T215">G</text:span><text:span text:style-name="T191">omes do </text:span><text:span text:style-name="T215">C</text:span><text:span text:style-name="T191">armo. </text:span></text:p>
      <text:p text:style-name="P178"><text:span text:style-name="T145">Apelante</text:span><text:span text:style-name="T191">: Maria de Fátima Pereira de Souza. </text:span></text:p>
      <text:p text:style-name="P206">Advogado: Eugênio Duarte Vasques (OAB: 16040/CE). </text:p>
      <text:p text:style-name="P206">Advogado: Valdemar Vicente de Souza Neto (OAB: 35374/CE). </text:p>
      <text:p text:style-name="P178"><text:span text:style-name="T145">Apelado</text:span><text:span text:style-name="T191">: José Augusto Fernandes da Silva. </text:span></text:p>
      <text:p text:style-name="P206">Advogado: Marcos Martins Albuquerque (OAB: 20448/CE). </text:p>
      <text:p text:style-name="P219">Relator: <text:span text:style-name="T283">Des. </text:span>CARLOS AUGUSTO GOMES CORREIA</text:p>
      <text:p text:style-name="P80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oft-page-break/><text:span text:style-name="T143">180 - </text:span><text:span text:style-name="T144">0630071-88.2023.8.06.0000</text:span><text:span text:style-name="T191"> - </text:span><text:span text:style-name="T144">Agravo de Instrumento</text:span><text:span text:style-name="T191"> - Jaguaribe/Vara Única.</text:span></text:p>
      <text:p text:style-name="P178"><text:span text:style-name="T145">Agravante</text:span><text:span text:style-name="T191">: Banco do Nordeste do Brasil S/A. </text:span></text:p>
      <text:p text:style-name="P206">Advogado: Tarcísio Rebouças Porto Júnior (OAB: 7216/CE). </text:p>
      <text:p text:style-name="P178"><text:span text:style-name="T145">Agravado</text:span><text:span text:style-name="T191">: Luismar Alves de Oliveira. </text:span></text:p>
      <text:p text:style-name="P206">Advogado: Fernando Antônio Holanda Pinheiro (OAB: 7838/CE). </text:p>
      <text:p text:style-name="P178"><text:span text:style-name="T145">Agravado</text:span><text:span text:style-name="T191">: José Vicente de Oliv</text:span><text:span text:style-name="T217">ei</text:span><text:span text:style-name="T191">ra. </text:span>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81 - </text:span><text:span text:style-name="T144">0266244-81.2020.8.06.0001</text:span><text:span text:style-name="T191"> - </text:span><text:span text:style-name="T144">Apelação Cível</text:span><text:span text:style-name="T191"> - Fortaleza/4ª Vara Cível. </text:span></text:p>
      <text:p text:style-name="P178"><text:span text:style-name="T145">Apelante</text:span><text:span text:style-name="T191">: Giovanni Benedetto Cantamessa. </text:span></text:p>
      <text:p text:style-name="P206">Advogado: Jonas Furtado Costa (OAB: 28847N/CE). </text:p>
      <text:p text:style-name="P206">Advogada: Marina Girão de Oliveira Machado (OAB: 29115/CE). </text:p>
      <text:p text:style-name="P178"><text:span text:style-name="T145">Apelad</text:span><text:span text:style-name="T163">a</text:span><text:span text:style-name="T191">: Sol Nascente Consultoria e Imobiliária Ltda.</text:span></text:p>
      <text:p text:style-name="P206">Advogado: Luis Alberto Burlamaqui Correia (OAB: 10752/C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82 - </text:span><text:span text:style-name="T144">0200217-67.2023.8.06.0145</text:span><text:span text:style-name="T191"> - </text:span><text:span text:style-name="T144">Apelação Cível</text:span><text:span text:style-name="T191"> - Pereiro/Vara Única.</text:span></text:p>
      <text:p text:style-name="P178"><text:span text:style-name="T145">Apelante</text:span><text:span text:style-name="T191">: Luiz Carlos Alves. </text:span></text:p>
      <text:p text:style-name="P206">Advogado: Francisco Diego Fernandes Bezerra (OAB: 13994/RN). </text:p>
      <text:p text:style-name="P178"><text:span text:style-name="T145">Apelado</text:span><text:span text:style-name="T191">: Banco C6 Consignado S/A. </text:span></text:p>
      <text:p text:style-name="P206">Advogada: Fernanda Rafaella Oliveira de Carvalho (OAB: 32766/PE). </text:p>
      <text:p text:style-name="P219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83 - </text:span><text:span text:style-name="T144">0149864-77.2017.8.06.0001</text:span><text:span text:style-name="T191"> - </text:span><text:span text:style-name="T144">Apelação Cível</text:span><text:span text:style-name="T191"> - Fortaleza/37ª Vara Cível. </text:span></text:p>
      <text:p text:style-name="P178"><text:span text:style-name="T145">Apelante</text:span><text:span text:style-name="T191">: Tokio Marine Seguradora S/A. </text:span></text:p>
      <text:p text:style-name="P206">Advogado: Marco Roberto Costa Macedo (OAB: 16021/BA). </text:p>
      <text:p text:style-name="P178"><text:span text:style-name="T145">Apelado</text:span><text:span text:style-name="T191">: Ant</text:span><text:span text:style-name="T217">ô</text:span><text:span text:style-name="T191">nio Augusto de Sousa Lima. </text:span></text:p>
      <text:p text:style-name="P178"><text:span text:style-name="T191">Advogada: Ot</text:span><text:span text:style-name="T217">í</text:span><text:span text:style-name="T191">lia Chaves Barros (OAB: 22917/CE). </text:span></text:p>
      <text:p text:style-name="P220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oft-page-break/><text:span text:style-name="T143">184 - </text:span><text:span text:style-name="T144">0007752-09.2018.8.06.0112</text:span><text:span text:style-name="T191"> - </text:span><text:span text:style-name="T144">Apelação Cível</text:span><text:span text:style-name="T191"> - Juazeiro do Norte/3ª Vara Cível.</text:span></text:p>
      <text:p text:style-name="P206"><text:span text:style-name="T277">Apelante</text:span>: Banco Santander (Brasil) S/A. </text:p>
      <text:p text:style-name="P206">Advogado: Ney José Campos (OAB: 44243/MG). </text:p>
      <text:p text:style-name="P206"><text:span text:style-name="T277">Apelado</text:span>: Francisco Maurício da Silva. </text:p>
      <text:p text:style-name="P206">Advogado: Agenor Gonzaga Faustino (OAB: 109989/RJ). </text:p>
      <text:p text:style-name="P220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85 - </text:span><text:span text:style-name="T144">0000762-39.2000.8.06.0045</text:span><text:span text:style-name="T191"> - </text:span><text:span text:style-name="T144">Apelação Cível</text:span><text:span text:style-name="T191"> - Barro/Vara Única.</text:span></text:p>
      <text:p text:style-name="P178"><text:span text:style-name="T145">Apelante</text:span><text:span text:style-name="T191">: Francisco Pablo de Sousa Rocha. </text:span></text:p>
      <text:p text:style-name="P206">Advogado: Platini de Sousa Rocha (OAB: 24568A/PB). </text:p>
      <text:p text:style-name="P178"><text:span text:style-name="T145">Apelado</text:span><text:span text:style-name="T191">: Reginaldo Gonçalves de Macedo. </text:span></text:p>
      <text:p text:style-name="P206">Advogado: Reginaldo Gonçalves de Macêdo (OAB: 11784/CE). </text:p>
      <text:p text:style-name="P220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86 - </text:span><text:span text:style-name="T144">0253520-11.2021.8.06.0001</text:span><text:span text:style-name="T191"> - </text:span><text:span text:style-name="T144">Apelação Cível</text:span><text:span text:style-name="T191"> - Fortaleza/9ª Vara de Família. </text:span></text:p>
      <text:p text:style-name="P178"><text:span text:style-name="T145">Apelante</text:span><text:span text:style-name="T191">: H. J. de C. </text:span><text:span text:style-name="T218">e outras.</text:span></text:p>
      <text:p text:style-name="P206">Advogado: Maurício Tauchmann Rocha Moura (OAB: 11397/CE). </text:p>
      <text:p text:style-name="P206">Advogado: Belton Gomes da Silva Filho (OAB: 10139/CE). </text:p>
      <text:p text:style-name="P206">Advogado: Jorge Ferraz Neto (OAB: 6246/CE). </text:p>
      <text:p text:style-name="P206">Advogada: Ninon Elizabeth Tauchmann (OAB: 5012/CE). </text:p>
      <text:p text:style-name="P178"><text:span text:style-name="T145">Apelada</text:span><text:span text:style-name="T191">: M. M. S. de S.</text:span></text:p>
      <text:p text:style-name="P206">Advogado: Renée Saunders de Oliveira (OAB: 39785/CE). </text:p>
      <text:p text:style-name="P206">Advogada: Grace Kelly de Souza Lopes (OAB: 39903/CE). </text:p>
      <text:p text:style-name="P220">Relator: <text:span text:style-name="T283">Des. </text:span>CARLOS AUGUSTO GOMES CORREIA</text:p>
      <text:p text:style-name="P81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oft-page-break/><text:span text:style-name="T143">187 - </text:span><text:span text:style-name="T144">0214103-85.2020.8.06.0001</text:span><text:span text:style-name="T191"> - </text:span><text:span text:style-name="T144">Apelação Cível</text:span><text:span text:style-name="T191"> - Fortaleza/36ª Vara Cível. </text:span></text:p>
      <text:p text:style-name="P178"><text:span text:style-name="T181">Apte/Apd</text:span><text:span text:style-name="T188">a</text:span><text:span text:style-name="T191">: Tim S/A. </text:span></text:p>
      <text:p text:style-name="P178"><text:span text:style-name="T191">Advogad</text:span><text:span text:style-name="T217">a</text:span><text:span text:style-name="T191">: Christianne Gomes da Rocha (OAB: 37188A/CE). </text:span></text:p>
      <text:p text:style-name="P178"><text:span text:style-name="T145">Apte/Apdo</text:span><text:span text:style-name="T191">: Cir</text:span><text:span text:style-name="T217">í</text:span><text:span text:style-name="T191">aco e Oliveira Advogados Associados. </text:span></text:p>
      <text:p text:style-name="P178"><text:span text:style-name="T191">Advogada: Patricia Karinne de Deus Cir</text:span><text:span text:style-name="T217">í</text:span><text:span text:style-name="T191">aco (OAB: 25428/CE). </text:span></text:p>
      <text:p text:style-name="P220">Relator: <text:span text:style-name="T283">Des. </text:span>CARLOS AUGUSTO GOMES CORREIA</text:p>
      <text:p text:style-name="P291"><text:span text:style-name="Fonte_20_parág._20_padrão"><text:span text:style-name="T18">1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TIM S/A</text:span></text:span><text:span text:style-name="Fonte_20_parág._20_padrão"><text:span text:style-name="T18">:</text:span></text:span></text:p>
      <text:p text:style-name="P117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1">( <text:s text:c="2"/>) Unânime <text:s/>( <text:s text:c="2"/>) Maioria</text:span></text:span></text:p>
      <text:p text:style-name="P149"/>
      <text:p text:style-name="P13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Ciríaco e Oliveira Advogados Associados</text:span></text:span><text:span text:style-name="Fonte_20_parág._20_padrão"><text:span text:style-name="T18">:</text:span></text:span></text:p>
      <text:p text:style-name="P117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88 - </text:span><text:span text:style-name="T144">0051847-51.2021.8.06.0167</text:span><text:span text:style-name="T191"> - </text:span><text:span text:style-name="T144">Apelação Cível</text:span><text:span text:style-name="T191"> - Sobral/1ª Vara Cível.</text:span></text:p>
      <text:p text:style-name="P178"><text:span text:style-name="T145">Apelante</text:span><text:span text:style-name="T191">: Samanda de Lima Gadelha. </text:span></text:p>
      <text:p text:style-name="P206">Curador Esp.: Lúcio Monteiro Gadelha. </text:p>
      <text:p text:style-name="P206">Advogado: Karlos Roneely Rocha Feitosa (OAB: 23104/CE). </text:p>
      <text:p text:style-name="P178"><text:span text:style-name="T145">Apelad</text:span><text:span text:style-name="T163">a</text:span><text:span text:style-name="T191">: Newland Veículos Ltda. </text:span></text:p>
      <text:p text:style-name="P206">Advogado: José Alexandre Goiana de Andrade (OAB: 11160/CE). </text:p>
      <text:p text:style-name="P220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89 - </text:span><text:span text:style-name="T144">0621892-34.2024.8.06.0000</text:span><text:span text:style-name="T191"> - </text:span><text:span text:style-name="T144">Agravo de Instrumento</text:span><text:span text:style-name="T191"> - Fortaleza/9ª Vara Cível. </text:span></text:p>
      <text:p text:style-name="P178"><text:span text:style-name="T145">Agravante</text:span><text:span text:style-name="T191">: A &amp; A Empreendimentos Imobiliários Ltda. </text:span></text:p>
      <text:p text:style-name="P206">Advogado: Francisco Welvio Urbano Cavalcante (OAB: 14814/CE). </text:p>
      <text:p text:style-name="P206">Advogada: Lara Costa de Almeida (OAB: 18775/CE). </text:p>
      <text:p text:style-name="P178"><text:span text:style-name="T145">Agravado</text:span><text:span text:style-name="T191">: Virvi Sirtoli </text:span><text:span text:style-name="T217">e outros.</text:span></text:p>
      <text:p text:style-name="P206">Advogada: Vanessa Martinez Fanego (OAB: 27322/CE). </text:p>
      <text:p text:style-name="P220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pan text:style-name="T143"/></text:p>
      <text:p text:style-name="P178"><text:soft-page-break/><text:span text:style-name="T143">190 - </text:span><text:span text:style-name="T144">0006517-96.2010.8.06.0173</text:span><text:span text:style-name="T191"> - </text:span><text:span text:style-name="T144">Apelação Cível</text:span><text:span text:style-name="T191"> - Tianguá/1ª Vara Cível.</text:span></text:p>
      <text:p text:style-name="P206"><text:span text:style-name="T277">Apelante</text:span>: Estevam Fonteles da Costa. </text:p>
      <text:p text:style-name="P206">Advogado: Anderson de Amarante Dantas (OAB: 30672/CE). </text:p>
      <text:p text:style-name="P206"><text:span text:style-name="T277">Apelado</text:span>: Gedilson Cardoso Louzeira. </text:p>
      <text:p text:style-name="P206">Advogado: José de Sales Neto (OAB: 7328/CE). </text:p>
      <text:p text:style-name="P220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91 - </text:span><text:span text:style-name="T144">0200952-96.2023.8.06.0114</text:span><text:span text:style-name="T191"> - </text:span><text:span text:style-name="T144">Apelação Cível</text:span><text:span text:style-name="T191"> - Lavras da Mangabeira/Vara Única.</text:span></text:p>
      <text:p text:style-name="P206"><text:span text:style-name="T277">Apelante</text:span>: Raimundo Leandro de Almeida. </text:p>
      <text:p text:style-name="P206">Advogada: Jhyully Cavalcante Beserra Leite (OAB: 42362/CE). </text:p>
      <text:p text:style-name="P206">Advogado: Renato Alves de Melo (OAB: 29801/CE). </text:p>
      <text:p text:style-name="P206"><text:span text:style-name="T277">Apelado</text:span>: Banco Bradesco S/A. </text:p>
      <text:p text:style-name="P206">Advogado: Roberto Dorea Pessoa (OAB: 12407/BA). </text:p>
      <text:p text:style-name="P220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92 - </text:span><text:span text:style-name="T144">0200432-15.2023.8.06.0122/50000</text:span><text:span text:style-name="T191"> - </text:span><text:span text:style-name="T144">Embargos de Declaração Cível</text:span><text:span text:style-name="T191"> - Mauriti/Vara Única.</text:span></text:p>
      <text:p text:style-name="P178"><text:span text:style-name="T145">Embargante</text:span><text:span text:style-name="T191">: Banco Bradesco Financiamentos S/A. </text:span></text:p>
      <text:p text:style-name="P206">Advogado: Antônio de Moraes Dourado Neto (OAB: 23255/PE). </text:p>
      <text:p text:style-name="P178"><text:span text:style-name="T145">Embargada</text:span><text:span text:style-name="T191">: Francisca Regina da Conceição. </text:span></text:p>
      <text:p text:style-name="P206">Advogado: Gláucio Cavalcante de Lima (OAB: 34157/CE). </text:p>
      <text:p text:style-name="P220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pan text:style-name="T143">193 - </text:span><text:span text:style-name="T144">0625896-17.2024.8.06.0000</text:span><text:span text:style-name="T191"> - </text:span><text:span text:style-name="T144">Agravo de Instrumento</text:span><text:span text:style-name="T191"> - Fortaleza/2ª Vara Cível. </text:span></text:p>
      <text:p text:style-name="P178"><text:span text:style-name="T145">Agravante</text:span><text:span text:style-name="T191">: Banco do Brasil S/A. </text:span></text:p>
      <text:p text:style-name="P206">Advogado: José Inácio Rosa Barreira (OAB: 8151/CE). </text:p>
      <text:p text:style-name="P178"><text:span text:style-name="T145">Agravada</text:span><text:span text:style-name="T191">: Laís Cabral Bachá Queiroz. </text:span></text:p>
      <text:p text:style-name="P206">Advogada: Laís Cabral Bachá Queiroz (OAB: 24626/CE). </text:p>
      <text:p text:style-name="P220">Relator: <text:span text:style-name="T283">Des. </text:span>CARLOS AUGUSTO GOMES CORREIA</text:p>
      <text:p text:style-name="P79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9">( <text:s text:c="2"/>) Unânime <text:s/>( <text:s text:c="2"/>) Maioria</text:span></text:span></text:p>
      <text:p text:style-name="P186"/>
      <text:p text:style-name="P178"><text:soft-page-break/><text:span text:style-name="T143">194 - </text:span><text:span text:style-name="T144">0625902-24.2024.8.06.0000/50000</text:span><text:span text:style-name="T191"> - </text:span><text:span text:style-name="T144">Embargos de Declaração Cível</text:span><text:span text:style-name="T191"> - Fortaleza/5ª Vara Cível. </text:span></text:p>
      <text:p text:style-name="P178"><text:span text:style-name="T145">Embargante</text:span><text:span text:style-name="T191">: MLAR Jacarey Empreendimentos Imobiliários SPE Ltda. </text:span></text:p>
      <text:p text:style-name="P206">Advogado: Thiago de Castro Pinto Lopes (OAB: 16272/CE). </text:p>
      <text:p text:style-name="P178"><text:span text:style-name="T145">Embargad</text:span><text:span text:style-name="T163">a</text:span><text:span text:style-name="T191">: PSP <text:s/>Incorporações Imobiliárias e Participações Ltda. </text:span></text:p>
      <text:p text:style-name="P178"><text:span text:style-name="T191">Advogada: Nathalia Damasceno da Costa </text:span><text:span text:style-name="T217">e</text:span><text:span text:style-name="T191"> Silva Ervedosa (OAB: 18892/CE). </text:span>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79"><text:span text:style-name="T143">195 - </text:span><text:span text:style-name="T144">0203419-96.2023.8.06.0001</text:span><text:span text:style-name="T191"> - </text:span><text:span text:style-name="T144">Apelação Cível</text:span><text:span text:style-name="T191"> - Fortaleza/18ª Vara Cível. </text:span></text:p>
      <text:p text:style-name="P179"><text:span text:style-name="T145">Apelante</text:span><text:span text:style-name="T191">: Francisco Roger Araújo de Sousa. </text:span></text:p>
      <text:p text:style-name="P207">Advogada: Najma Maria Said Silva (OAB: 28394/CE). </text:p>
      <text:p text:style-name="P179"><text:span text:style-name="T145">Apelad</text:span><text:span text:style-name="T164">o</text:span><text:span text:style-name="T191">: Bradesco Vida e Previdência S/A. </text:span></text:p>
      <text:p text:style-name="P207">Advogada: Ana Rita dos Reis Petraroli (OAB: 31493A/CE). </text:p>
      <text:p text:style-name="P207">Advogado: Paulo Fernando dos Reis Petraroli (OAB: 256755/SP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79"><text:span text:style-name="T143">196 - </text:span><text:span text:style-name="T144">0050017-56.2020.8.06.0144</text:span><text:span text:style-name="T191"> - </text:span><text:span text:style-name="T144">Apelação Cível</text:span><text:span text:style-name="T191"> - Pentecoste/Vara Única.</text:span></text:p>
      <text:p text:style-name="P179"><text:span text:style-name="T145">Apelante</text:span><text:span text:style-name="T191">: Carlos Henrique Cavalcante Pinto. </text:span></text:p>
      <text:p text:style-name="P207">Advogado: João Gomes Filho (OAB: 14537/CE). </text:p>
      <text:p text:style-name="P179"><text:span text:style-name="T145">Apelado</text:span><text:span text:style-name="T191">: Ant</text:span><text:span text:style-name="T219">ô</text:span><text:span text:style-name="T191">nio Jose Ferreira Barreto. </text:span></text:p>
      <text:p text:style-name="P207">Advogado: Yuri Ferreira de Medeiros (OAB: 32023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oft-page-break/><text:span text:style-name="T143">197 - </text:span><text:span text:style-name="T144">0052197-39.2021.8.06.0167</text:span><text:span text:style-name="T191"> - </text:span><text:span text:style-name="T144">Apelação Cível</text:span><text:span text:style-name="T191"> - Sobral/2ª Vara de Família e Sucessões.</text:span></text:p>
      <text:p text:style-name="P180"><text:span text:style-name="T145">Apelante</text:span><text:span text:style-name="T191">: H. R. H. e S.</text:span></text:p>
      <text:p text:style-name="P208">Advogada: Ana Letícia Tomaz de Vasconcelos (OAB: 43111/CE). </text:p>
      <text:p text:style-name="P208">Advogada: Raquel Soares Lopes (OAB: 26970/CE). </text:p>
      <text:p text:style-name="P180"><text:span text:style-name="T145">Apelado</text:span><text:span text:style-name="T191">: L. R. de A. H.</text:span></text:p>
      <text:p text:style-name="P180"><text:span text:style-name="T145">Apelada</text:span><text:span text:style-name="T191">: A. T. de A.</text:span></text:p>
      <text:p text:style-name="P208">Advogado: Francisco Alves Linhares Neto (OAB: 36353/CE). </text:p>
      <text:p text:style-name="P208">Advogado: Guilherme Alves de Almeida (OAB: 49025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>198 - </text:span><text:span text:style-name="T144">0051243-30.2021.8.06.0090</text:span><text:span text:style-name="T191"> - </text:span><text:span text:style-name="T144">Apelação Cível</text:span><text:span text:style-name="T191"> - Icó/1ª Vara Cível.</text:span></text:p>
      <text:p text:style-name="P180"><text:span text:style-name="T181">Apte/Apd</text:span><text:span text:style-name="T189">a</text:span><text:span text:style-name="T191">: Maria do Céu Matias da Silva. </text:span></text:p>
      <text:p text:style-name="P208">Advogado: Kerginaldo Cândido Pereira (OAB: 18629B/CE). </text:p>
      <text:p text:style-name="P208">Advogada: Patrícia Cajaseira de Sá (OAB: 25193/CE). </text:p>
      <text:p text:style-name="P208">Advogado: Halison Harlley Rodrigues Teixeira (OAB: 40646/CE). </text:p>
      <text:p text:style-name="P208">Advogada: Joyce Sandy Nogueira Torres (OAB: 42463/CE). </text:p>
      <text:p text:style-name="P208">Advogado: Josélio Ferreira da Silva Júnior (OAB: 43641/CE). </text:p>
      <text:p text:style-name="P208">Advogada: Ravenna Maia Chaves (OAB: 24791/CE). </text:p>
      <text:p text:style-name="P208">Advogada: Daiana Ferreira de Alencar Diógenes (OAB: 25162/CE). </text:p>
      <text:p text:style-name="P180"><text:span text:style-name="T145">Apte/Apdo</text:span><text:span text:style-name="T191">: Banco Itaucard S/A. </text:span></text:p>
      <text:p text:style-name="P208">Advogada: Eny Angé Soledade Bittencourt de Araújo (OAB: 29442/BA). </text:p>
      <text:p text:style-name="P220">Relator: <text:span text:style-name="T283">Des. </text:span>CARLOS AUGUSTO GOMES CORREIA</text:p>
      <text:p text:style-name="P2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Maria do Céu Matias da Silva</text:span></text:span><text:span text:style-name="Fonte_20_parág._20_padrão"><text:span text:style-name="T18">:</text:span></text:span></text:p>
      <text:p text:style-name="P117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1">( <text:s text:c="2"/>) Unânime <text:s/>( <text:s text:c="2"/>) Maioria</text:span></text:span></text:p>
      <text:p text:style-name="P149"/>
      <text:p text:style-name="P134"><text:span text:style-name="Fonte_20_parág._20_padrão"><text:span text:style-name="T18">2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Itaucard S/A</text:span></text:span><text:span text:style-name="Fonte_20_parág._20_padrão"><text:span text:style-name="T18">:</text:span></text:span></text:p>
      <text:p text:style-name="P117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oft-page-break/><text:span text:style-name="T143">199 - </text:span><text:span text:style-name="T144">0200603-86.2023.8.06.0084</text:span><text:span text:style-name="T191"> - </text:span><text:span text:style-name="T144">Apelação Cível</text:span><text:span text:style-name="T191"> - Guaraciaba do Norte/Vara Única.</text:span></text:p>
      <text:p text:style-name="P208"><text:span text:style-name="T277">Apelante</text:span>: Francisca Alberto do Nascimento. </text:p>
      <text:p text:style-name="P208">Advogado: William Kleber Gomes de Sousa Lima (OAB: 28587/CE). </text:p>
      <text:p text:style-name="P180"><text:span text:style-name="T145">Apelad</text:span><text:span text:style-name="T165">a</text:span><text:span text:style-name="T191">: Odontoprev S/A. </text:span></text:p>
      <text:p text:style-name="P208">Advogado: Waldemiro Lins de Albuquerque Neto (OAB: 11552/BA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>200 - </text:span><text:span text:style-name="T144">0246576-90.2021.8.06.0001</text:span><text:span text:style-name="T191"> - </text:span><text:span text:style-name="T144">Apelação Cível</text:span><text:span text:style-name="T191"> - Caucaia/2ª Vara de Família e Sucessões.</text:span></text:p>
      <text:p text:style-name="P208"><text:span text:style-name="T277">Apelante</text:span>: A. E. L. P. R. P. A. C. S. L.</text:p>
      <text:p text:style-name="P208">Advogada: Helenita Ferreira (OAB: 40271/CE). </text:p>
      <text:p text:style-name="P208">Advogado: Ana Patrícia de Freitas Lima (OAB: 41383/CE). </text:p>
      <text:p text:style-name="P208"><text:span text:style-name="T277">Apelado</text:span>: A. P. de S.</text:p>
      <text:p text:style-name="P180"><text:span text:style-name="T191">Advogado: Jos</text:span><text:span text:style-name="T220">é</text:span><text:span text:style-name="T191"> Lucas Araújo de Sousa (OAB: 50727/CE). </text:span>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>201 - </text:span><text:span text:style-name="T144">0542860-94.2012.8.06.0001</text:span><text:span text:style-name="T191"> - </text:span><text:span text:style-name="T144">Apelação Cível</text:span><text:span text:style-name="T191"> - Fortaleza/29ª Vara Cível. </text:span></text:p>
      <text:p text:style-name="P180"><text:span text:style-name="T145">Apelante</text:span><text:span text:style-name="T191">: Andr</text:span><text:span text:style-name="T220">é</text:span><text:span text:style-name="T191"> Luiz de Oliveira Teixeira. </text:span></text:p>
      <text:p text:style-name="P208">Defensoria Pública do Estado do Ceará. </text:p>
      <text:p text:style-name="P180"><text:span text:style-name="T145">Apelado</text:span><text:span text:style-name="T191">: Carlos Henrique Freire Pereira. </text:span></text:p>
      <text:p text:style-name="P208">Advogada: Alice Maria Pinto Soares (OAB: 10287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>202 - </text:span><text:span text:style-name="T144">0629482-62.2024.8.06.0000</text:span><text:span text:style-name="T191"> - </text:span><text:span text:style-name="T144">Agravo de Instrumento</text:span><text:span text:style-name="T191"> - Beberibe/2ª Vara.</text:span></text:p>
      <text:p text:style-name="P180"><text:span text:style-name="T145">Agravante</text:span><text:span text:style-name="T191">: J &amp; L Serviços e Manutenção e Locação de Equipamentos Ltda.</text:span></text:p>
      <text:p text:style-name="P208">Advogado: Rafael Maia de Paula (OAB: 18409/CE). </text:p>
      <text:p text:style-name="P180"><text:span text:style-name="T145">Agravado</text:span><text:span text:style-name="T191">: Tales Montano de Sá Cavalcante. </text:span></text:p>
      <text:p text:style-name="P208">Advogado: Felipe Silveira Gurgel do Amaral (OAB: 18476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/></text:p>
      <text:p text:style-name="P180"><text:soft-page-break/><text:span text:style-name="T143">203 - </text:span><text:span text:style-name="T144">0629482-62.2024.8.06.0000/50000</text:span><text:span text:style-name="T191"> - </text:span><text:span text:style-name="T144">Agravo Interno Cível</text:span><text:span text:style-name="T191"> - Beberibe/2ª Vara.</text:span></text:p>
      <text:p text:style-name="P180"><text:span text:style-name="T145">Agravante</text:span><text:span text:style-name="T191">: J &amp; L Serviços e Manutenção e Locação de Equipamentos Ltda.</text:span></text:p>
      <text:p text:style-name="P208">Advogado: Rafael Maia de Paula (OAB: 18409/CE). </text:p>
      <text:p text:style-name="P180"><text:span text:style-name="T145">Agravado</text:span><text:span text:style-name="T191">: Tales Montano de Sá Cavalcante. </text:span></text:p>
      <text:p text:style-name="P208">Advogado: Felipe Silveira Gurgel do Amaral (OAB: 18476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>204 - </text:span><text:span text:style-name="T144">0629758-93.2024.8.06.0000</text:span><text:span text:style-name="T191"> - </text:span><text:span text:style-name="T144">Agravo de Instrumento</text:span><text:span text:style-name="T191"> - Fortaleza/23ª Vara Cível. </text:span><text:span text:style-name="T145">Agravante</text:span><text:span text:style-name="T191">: Luciana Gomes da Rocha. </text:span></text:p>
      <text:p text:style-name="P208">Advogado: Laerte Meyer de Castro Alves (OAB: 16119/CE). </text:p>
      <text:p text:style-name="P180"><text:span text:style-name="T145">Agravado</text:span><text:span text:style-name="T191">: Oliveira Advocacia S/S. </text:span></text:p>
      <text:p text:style-name="P208">Advogada: Isabel de Andrade Ribeiro Oliveira (OAB: 15181/CE). </text:p>
      <text:p text:style-name="P208">Advogado: Abdias Júnio Cavalcante Oliveira (OAB: 7807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>205 - </text:span><text:span text:style-name="T144">0629758-93.2024.8.06.0000/50000</text:span><text:span text:style-name="T191"> - </text:span><text:span text:style-name="T144">Agravo Interno Cível</text:span><text:span text:style-name="T191"> - Fortaleza/23ª Vara Cível. </text:span><text:span text:style-name="T145">Agravante</text:span><text:span text:style-name="T191">: Luciana Gomes da Rocha. </text:span></text:p>
      <text:p text:style-name="P208">Advogado: Raul Amaral Júnior (OAB: 13371A/CE). </text:p>
      <text:p text:style-name="P180"><text:span text:style-name="T145">Agravado</text:span><text:span text:style-name="T191">: Oliveira Advocacia S/S. </text:span></text:p>
      <text:p text:style-name="P208">Advogada: Isabel de Andrade Ribeiro Oliveira (OAB: 15181/CE). </text:p>
      <text:p text:style-name="P208">Advogado: Abdias Júnio Cavalcante Oliveira (OAB: 7807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>206 - </text:span><text:span text:style-name="T144">0629993-60.2024.8.06.0000/50000</text:span><text:span text:style-name="T191"> - </text:span><text:span text:style-name="T144">Agravo Interno Cível</text:span><text:span text:style-name="T191"> - Santa Quitéria/2ª Vara Cível.</text:span></text:p>
      <text:p text:style-name="P180"><text:span text:style-name="T145">Agravante</text:span><text:span text:style-name="T191">: Denise Maciel Torres. </text:span></text:p>
      <text:p text:style-name="P208">Advogado: Caico Gondim Borelli (OAB: 24895/CE). </text:p>
      <text:p text:style-name="P180"><text:span text:style-name="T145">Agravad</text:span><text:span text:style-name="T165">a</text:span><text:span text:style-name="T191">: Unimed de Sobral - Cooperativa de Trabalho Médico Ltda. </text:span></text:p>
      <text:p text:style-name="P208">Advogado: Jumário Gomes de Medeiros Júnior (OAB: 22882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oft-page-break/><text:span text:style-name="T143">207 - </text:span><text:span text:style-name="T144">0201172-69.2022.8.06.0166</text:span><text:span text:style-name="T191"> - </text:span><text:span text:style-name="T144">Apelação Cível</text:span><text:span text:style-name="T191"> - Senador Pompeu/2ª Vara.</text:span></text:p>
      <text:p text:style-name="P180"><text:span text:style-name="T145">Apelante</text:span><text:span text:style-name="T191">: W. E. P. M.</text:span></text:p>
      <text:p text:style-name="P208">Advogada: Eliane de Souza Silva (OAB: 42328/CE). </text:p>
      <text:p text:style-name="P180"><text:span text:style-name="T145">Apelada</text:span><text:span text:style-name="T191">: L. S. de O.</text:span></text:p>
      <text:p text:style-name="P208">Advogado: MARIA LIA CHAVES CUSTÓDIO PEDROSA (OAB: 34461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>208 - </text:span><text:span text:style-name="T144">0200101-18.2024.8.06.0051</text:span><text:span text:style-name="T191"> - </text:span><text:span text:style-name="T144">Apelação Cível</text:span><text:span text:style-name="T191"> - Boa Viagem/2ª Vara.</text:span></text:p>
      <text:p text:style-name="P180"><text:span text:style-name="T145">Apelante</text:span><text:span text:style-name="T191">: Banco Bradesco Financiamentos S/A. </text:span></text:p>
      <text:p text:style-name="P208">Advogado: Francisco Sampaio de Menezes Júnior (OAB: 9075/CE). </text:p>
      <text:p text:style-name="P180"><text:span text:style-name="T145">Apelado</text:span><text:span text:style-name="T191">: José Evaldo da Silva. </text:span></text:p>
      <text:p text:style-name="P208">Advogado: Túlio Alves Piancó (OAB: 42491/CE). </text:p>
      <text:p text:style-name="P208">Advogado: Ericles de Olinda Bezerra (OAB: 41130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>209 - </text:span><text:span text:style-name="T144">0004904-93.2016.8.06.0120/50000</text:span><text:span text:style-name="T191"> - </text:span><text:span text:style-name="T144">Embargos de Declaração Cível</text:span><text:span text:style-name="T191"> - Marco/2ª Vara.</text:span></text:p>
      <text:p text:style-name="P180"><text:span text:style-name="T145">Embargante</text:span><text:span text:style-name="T191">: Banco do Brasil S/A. </text:span></text:p>
      <text:p text:style-name="P208">Advogado: David Sombra Peixoto (OAB: 16477/CE). </text:p>
      <text:p text:style-name="P180"><text:span text:style-name="T145">Embargado</text:span><text:span text:style-name="T191">: Carlos Jarbas Rocha Neves. </text:span></text:p>
      <text:p text:style-name="P208">Advogada: Ana Carmen Rios (OAB: 28933/CE). </text:p>
      <text:p text:style-name="P208">Advogado: José Newton Freitas Filho (OAB: 15833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pan text:style-name="T143"/></text:p>
      <text:p text:style-name="P180"><text:soft-page-break/><text:span text:style-name="T143">210 - </text:span><text:span text:style-name="T144">0229676-95.2022.8.06.0001</text:span><text:span text:style-name="T191"> - </text:span><text:span text:style-name="T144">Apelação Cível</text:span><text:span text:style-name="T191"> - Fortaleza/15ª Vara de Família. </text:span></text:p>
      <text:p text:style-name="P180"><text:span text:style-name="T145">Apelante</text:span><text:span text:style-name="T191">: A. R. G. R.</text:span></text:p>
      <text:p text:style-name="P181"><text:span text:style-name="T145">Apelante</text:span><text:span text:style-name="T191">: A. L. B. R.</text:span></text:p>
      <text:p text:style-name="P208">Advogado: Davi Brito de Aguiar Lima (OAB: 48424/CE). </text:p>
      <text:p text:style-name="P208">Advogado: Robson Augusto Mata de Carvalho (OAB: 29205/CE). </text:p>
      <text:p text:style-name="P180"><text:span text:style-name="T145">Apelada</text:span><text:span text:style-name="T191">: M. M. de F.</text:span></text:p>
      <text:p text:style-name="P180"><text:span text:style-name="T191">De</text:span><text:span text:style-name="T220">fensoria Pública do Estado do Ceará.</text:span></text:p>
      <text:p text:style-name="P237"><text:span text:style-name="T143">Relator: </text:span><text:span text:style-name="T262">Des. </text:span><text:span text:style-name="T143">CARLOS AUGUSTO GOMES CORREIA</text:span>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44">( <text:s text:c="2"/>) Unânime <text:s/>( <text:s text:c="2"/>) Maioria</text:span></text:span></text:p>
      <text:p text:style-name="P186"/>
      <text:p text:style-name="P181"><text:span text:style-name="T143">211 - </text:span><text:span text:style-name="T144">0274419-59.2023.8.06.0001</text:span><text:span text:style-name="T191"> - </text:span><text:span text:style-name="T144">Apelação Cível</text:span><text:span text:style-name="T191"> - Fortaleza/18ª Vara Cível. </text:span></text:p>
      <text:p text:style-name="P181"><text:span text:style-name="T181">Apte/Apd</text:span><text:span text:style-name="T190">a</text:span><text:span text:style-name="T191">: Érica Vanessa de Araújo Lima Santos. </text:span></text:p>
      <text:p text:style-name="P209">Advogado: Igor Pereira Chayb (OAB: 24205/CE). </text:p>
      <text:p text:style-name="P181"><text:span text:style-name="T145">Apte/Apd</text:span><text:span text:style-name="T166">a</text:span><text:span text:style-name="T191">: Hapvida Assistência Médica S/A. </text:span></text:p>
      <text:p text:style-name="P209">Advogado: Igor Macedo Facó (OAB: 16470/CE). </text:p>
      <text:p text:style-name="P238"><text:span text:style-name="T143">Relator: </text:span><text:span text:style-name="T262">Des. </text:span><text:span text:style-name="T143">CARLOS AUGUSTO GOMES CORREIA</text:span></text:p>
      <text:p text:style-name="P2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Érika Vanessa de Araújo Lima Santos</text:span></text:span><text:span text:style-name="Fonte_20_parág._20_padrão"><text:span text:style-name="T18">:</text:span></text:span></text:p>
      <text:p text:style-name="P117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1">( <text:s text:c="2"/>) Unânime <text:s/>( <text:s text:c="2"/>) Maioria</text:span></text:span></text:p>
      <text:p text:style-name="P149"/>
      <text:p text:style-name="P134"><text:span text:style-name="Fonte_20_parág._20_padrão"><text:span text:style-name="T18">2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Hapvida Assistência Médica S/A</text:span></text:span><text:span text:style-name="Fonte_20_parág._20_padrão"><text:span text:style-name="T18">:</text:span></text:span></text:p>
      <text:p text:style-name="P117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44">( <text:s text:c="2"/>) Unânime <text:s/>( <text:s text:c="2"/>) Maioria</text:span></text:span></text:p>
      <text:p text:style-name="P186"/>
      <text:p text:style-name="P181"><text:span text:style-name="T143">212 - </text:span><text:span text:style-name="T144">0201473-68.2024.8.06.0029</text:span><text:span text:style-name="T191"> - </text:span><text:span text:style-name="T144">Apelação Cível</text:span><text:span text:style-name="T191"> - Acopiara/2ª Vara Cível.</text:span></text:p>
      <text:p text:style-name="P181"><text:span text:style-name="T145">Apelante</text:span><text:span text:style-name="T191">: Maria Rodrigues de Sousa. </text:span></text:p>
      <text:p text:style-name="P209">Advogado: Francisco Augusto Oliveira Paes de Andrade (OAB: 38088/CE). </text:p>
      <text:p text:style-name="P181"><text:span text:style-name="T145">Apelado</text:span><text:span text:style-name="T191">: Banco BMG S/A. </text:span></text:p>
      <text:p text:style-name="P209">Advogado: Eugênio Costa Ferreira de Melo (OAB: 103082/MG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1"><text:span text:style-name="T143"/></text:p>
      <text:p text:style-name="P181"><text:span text:style-name="T143"/></text:p>
      <text:p text:style-name="P181"><text:span text:style-name="T143"/></text:p>
      <text:p text:style-name="P181"><text:span text:style-name="T143"/></text:p>
      <text:p text:style-name="P181"><text:soft-page-break/><text:span text:style-name="T143">213 - </text:span><text:span text:style-name="T144">0050294-18.2021.8.06.0086</text:span><text:span text:style-name="T191"> - </text:span><text:span text:style-name="T144">Apelação Cível</text:span><text:span text:style-name="T191"> - Horizonte/2ª Vara.</text:span></text:p>
      <text:p text:style-name="P181"><text:span text:style-name="T145">Apelante</text:span><text:span text:style-name="T191">: M. de F. R. da S.</text:span></text:p>
      <text:p text:style-name="P209">Advogado: Paulo César Amora Lima (OAB: 10627/CE). </text:p>
      <text:p text:style-name="P181"><text:span text:style-name="T145">Apelado</text:span><text:span text:style-name="T191">: E. L. L.</text:span></text:p>
      <text:p text:style-name="P209">Advogado: Josimar Freire Nascimento Júnior (OAB: 36474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1"><text:span text:style-name="T143">214 - </text:span><text:span text:style-name="T144">0200803-87.2023.8.06.0086</text:span><text:span text:style-name="T191"> - </text:span><text:span text:style-name="T144">Apelação Cível</text:span><text:span text:style-name="T191"> - Horizonte/2ª Vara.</text:span></text:p>
      <text:p text:style-name="P181"><text:span text:style-name="T145">Apelante</text:span><text:span text:style-name="T191">: Ruy Henrique da Silva Pinheiro. </text:span></text:p>
      <text:p text:style-name="P209">Advogada: Dominik Barros Brito Ferreira (OAB: 37479/CE). </text:p>
      <text:p text:style-name="P209">Advogado: Antônio Helder Guerra Lobo Filho (OAB: 42605/CE). </text:p>
      <text:p text:style-name="P181"><text:span text:style-name="T145">Apelad</text:span><text:span text:style-name="T166">a</text:span><text:span text:style-name="T191">: Disal Administradora de Consórcios Ltda.</text:span></text:p>
      <text:p text:style-name="P181"><text:span text:style-name="T191">Advogado: Alberto Branco J</text:span><text:span text:style-name="T221">ú</text:span><text:span text:style-name="T191">nior (OAB: 86475/SP). </text:span>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1"><text:span text:style-name="T143">215 - </text:span><text:span text:style-name="T144">0200858-91.2023.8.06.0133</text:span><text:span text:style-name="T191"> - </text:span><text:span text:style-name="T144">Apelação Cível</text:span><text:span text:style-name="T191"> - Nova Russas/2</text:span><text:span text:style-name="T221">ª</text:span><text:span text:style-name="T191"> Vara.</text:span></text:p>
      <text:p text:style-name="P181"><text:span text:style-name="T145">Apelante</text:span><text:span text:style-name="T191">: Francisco Mois</text:span><text:span text:style-name="T221">é</text:span><text:span text:style-name="T191">s da Costa. </text:span></text:p>
      <text:p text:style-name="P209">Advogado: Humberto Freitas da Costa (OAB: 232147/RJ). </text:p>
      <text:p text:style-name="P181"><text:span text:style-name="T145">Apelado</text:span><text:span text:style-name="T191">: Francisco Jonas da Costa. </text:span></text:p>
      <text:p text:style-name="P209">Curador Esp.: Defensoria Pública do Estado do Ceará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1"><text:span text:style-name="T143">216 - </text:span><text:span text:style-name="T144">0238082-42.2021.8.06.0001</text:span><text:span text:style-name="T191"> - </text:span><text:span text:style-name="T144">Apelação Cível</text:span><text:span text:style-name="T191"> - Fortaleza/9ª Vara de Família. </text:span></text:p>
      <text:p text:style-name="P181"><text:span text:style-name="T145">Apelante</text:span><text:span text:style-name="T191">: B. da S. S.</text:span></text:p>
      <text:p text:style-name="P209">Advogada: Suyanne Machado Melo (OAB: 23675/CE). </text:p>
      <text:p text:style-name="P181"><text:span text:style-name="T145">Apelado</text:span><text:span text:style-name="T191">: A. A. A. de F. </text:span><text:span text:style-name="T221">e outros.</text:span></text:p>
      <text:p text:style-name="P181"><text:span text:style-name="T191">Advogad</text:span><text:span text:style-name="T221">a</text:span><text:span text:style-name="T191">: Daniele de Souza Silva (OAB: 43366/CE). </text:span></text:p>
      <text:p text:style-name="P181"><text:span text:style-name="T191">Advogad</text:span><text:span text:style-name="T221">a</text:span><text:span text:style-name="T191">: Karola Silva Lima Nobre (OAB: 43634/CE). </text:span>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1"><text:soft-page-break/><text:span text:style-name="T143">217 - </text:span><text:span text:style-name="T144">0201555-29.2024.8.06.0117</text:span><text:span text:style-name="T191"> - </text:span><text:span text:style-name="T144">Apelação Cível</text:span><text:span text:style-name="T191"> - Maracanaú/3ª Vara Cível. </text:span></text:p>
      <text:p text:style-name="P181"><text:span text:style-name="T145">Apelante</text:span><text:span text:style-name="T191">: Banco Honda S/A. </text:span></text:p>
      <text:p text:style-name="P209">Advogado: Marcelo Miguel Alvim Coelho (OAB: 35877/DF). </text:p>
      <text:p text:style-name="P181"><text:span text:style-name="T145">Apelado</text:span><text:span text:style-name="T191">: Edigleriton Pinheiro Trigueiro. </text:span></text:p>
      <text:p text:style-name="P209">Advogado: Francisco Janael Freitas dos Santos (OAB: 46967/CE). </text:p>
      <text:p text:style-name="P209">Advogada: Taynar Guerreiro Lima (OAB: 47412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81"><text:span text:style-name="T143">218 - </text:span><text:span text:style-name="T144">0201142-64.2024.8.06.0101</text:span><text:span text:style-name="T191"> - </text:span><text:span text:style-name="T144">Apelação Cível</text:span><text:span text:style-name="T191"> - Itapipoca/2ª Vara Cível.</text:span></text:p>
      <text:p text:style-name="P181"><text:span text:style-name="T181">Apte/Apd</text:span><text:span text:style-name="T190">a</text:span><text:span text:style-name="T191">: Maria J</text:span><text:span text:style-name="T221">ú</text:span><text:span text:style-name="T191">lia Pereira Sousa. </text:span></text:p>
      <text:p text:style-name="P209">Advogado: Anderson Barroso de Farias (OAB: 19623/CE). </text:p>
      <text:p text:style-name="P181"><text:span text:style-name="T145">Apte/Apdo</text:span><text:span text:style-name="T191">: Banco Santander (Brasil) S/A. </text:span></text:p>
      <text:p text:style-name="P209">Advogado: Cauê Tauan de Souza Yaegashi (OAB: 357590/SP). </text:p>
      <text:p text:style-name="P238"><text:span text:style-name="T143">Relator: </text:span><text:span text:style-name="T262">Des. </text:span><text:span text:style-name="T143">CARLOS AUGUSTO GOMES CORREIA</text:span></text:p>
      <text:p text:style-name="P29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Maria Júlia Pereira Sousa</text:span></text:span><text:span text:style-name="Fonte_20_parág._20_padrão"><text:span text:style-name="T18">:</text:span></text:span></text:p>
      <text:p text:style-name="P117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1">( <text:s text:c="2"/>) Unânime <text:s/>( <text:s text:c="2"/>) Maioria</text:span></text:span></text:p>
      <text:p text:style-name="P149"/>
      <text:p text:style-name="P134"><text:span text:style-name="Fonte_20_parág._20_padrão"><text:span text:style-name="T18">2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Santander (Brasil) S/A</text:span></text:span><text:span text:style-name="Fonte_20_parág._20_padrão"><text:span text:style-name="T18">:</text:span></text:span></text:p>
      <text:p text:style-name="P117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44">( <text:s text:c="2"/>) Unânime <text:s/>( <text:s text:c="2"/>) Maioria</text:span></text:span></text:p>
      <text:p text:style-name="P186"/>
      <text:p text:style-name="P181"><text:span text:style-name="T143">219 - </text:span><text:span text:style-name="T144">0634953-59.2024.8.06.0000</text:span><text:span text:style-name="T191"> - </text:span><text:span text:style-name="T144">Agravo de Instrumento</text:span><text:span text:style-name="T191"> - Fortaleza/27ª Vara Cível. </text:span><text:span text:style-name="T145">Agravante</text:span><text:span text:style-name="T191">: Francisco Carlos Vieira. </text:span></text:p>
      <text:p text:style-name="P209">Advogada: Thais de Mendonça Angeloni (OAB: 25695/CE). </text:p>
      <text:p text:style-name="P181"><text:span text:style-name="T145">Agravado</text:span><text:span text:style-name="T191">: Banco BMG S/A. </text:span></text:p>
      <text:p text:style-name="P209">Advogado: João Francisco Alves Rosa (OAB: 17023/BA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79"><text:span text:style-name="T143"/></text:p>
      <text:p text:style-name="P179"><text:span text:style-name="T143"/></text:p>
      <text:p text:style-name="P179"><text:span text:style-name="T143"/></text:p>
      <text:p text:style-name="P179"><text:span text:style-name="T143"/></text:p>
      <text:p text:style-name="P179"><text:span text:style-name="T143"/></text:p>
      <text:p text:style-name="P179"><text:soft-page-break/><text:span text:style-name="T143">220 - </text:span><text:span text:style-name="T144">0050862-49.2021.8.06.0081</text:span><text:span text:style-name="T191"> - </text:span><text:span text:style-name="T144">Apelação Cível</text:span><text:span text:style-name="T191"> - Granja/2ª Vara.</text:span></text:p>
      <text:p text:style-name="P207"><text:span text:style-name="T277">Apelante</text:span>: Banco Bradesco S/A. </text:p>
      <text:p text:style-name="P207">Advogado: Roberto Dorea Pessoa (OAB: 12407/BA). </text:p>
      <text:p text:style-name="P179"><text:span text:style-name="T145">Apelad</text:span><text:span text:style-name="T164">a</text:span><text:span text:style-name="T191">: Maria do Rosário Pereira. </text:span></text:p>
      <text:p text:style-name="P207">Advogado: Davi Portela Muniz (OAB: 32573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186"/>
      <text:p text:style-name="P179"><text:span text:style-name="T143">221 - </text:span><text:span text:style-name="T144">0200524-81.2024.8.06.0049</text:span><text:span text:style-name="T191"> - </text:span><text:span text:style-name="T144">Apelação Cível</text:span><text:span text:style-name="T191"> - Beberibe/2ª Vara.</text:span></text:p>
      <text:p text:style-name="P179"><text:span text:style-name="T145">Apelante</text:span><text:span text:style-name="T191">: Osita Monteiro dos Santos. </text:span></text:p>
      <text:p text:style-name="P207">Advogado: Lívio Martins Alves (OAB: 15942/CE). </text:p>
      <text:p text:style-name="P207">Advogado: Rodolfo Pereira Teixeira (OAB: 45449/CE). </text:p>
      <text:p text:style-name="P207">Advogado: Caio Clementino Caetano Costa (OAB: 48342/CE). </text:p>
      <text:p text:style-name="P207">Advogada: Rayonara Rodrigues Teixeira (OAB: 50060/CE). </text:p>
      <text:p text:style-name="P207">Advogado: Júlia Carnelutti Florentino (OAB: 42229/CE). </text:p>
      <text:p text:style-name="P179"><text:span text:style-name="T145">Apelado</text:span><text:span text:style-name="T191">: Banco Bradesco S/A. </text:span></text:p>
      <text:p text:style-name="P207">Advogado: Wilson Sales Belchior (OAB: 17314/CE). </text:p>
      <text:p text:style-name="P220">Relator: <text:span text:style-name="T283">Des. </text:span>CARLOS AUGUSTO GOMES CORREIA</text:p>
      <text:p text:style-name="P82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79">( <text:s text:c="2"/>) Unânime <text:s/>( <text:s text:c="2"/>) Maioria</text:span></text:span></text:p>
      <text:p text:style-name="P311"/>
      <text:p text:style-name="P297">→ DES<text:span text:style-name="T286">EMBARGADORA</text:span> <text:span text:style-name="T286">MARIA REGINA OLIVEIRA CÂMARA</text:span> – Relator<text:span text:style-name="T286">a</text:span></text:p>
      <text:p text:style-name="P297"/>
      <text:p text:style-name="P103"><text:span text:style-name="Fonte_20_parág._20_padrão"><text:span text:style-name="T106">Número da Pauta: </text:span></text:span><text:span text:style-name="Fonte_20_parág._20_padrão"><text:span text:style-name="T107">1</text:span></text:span><text:span text:style-name="Fonte_20_parág._20_padrão"><text:span text:style-name="T108">2</text:span></text:span><text:span text:style-name="Fonte_20_parág._20_padrão"><text:span text:style-name="T106">/202</text:span></text:span><text:span text:style-name="Fonte_20_parág._20_padrão"><text:span text:style-name="T109">5</text:span></text:span><text:span text:style-name="Fonte_20_parág._20_padrão"><text:span text:style-name="T106"> <text:s text:c="11"/>– <text:s text:c="8"/>SAJ/DIGITAL</text:span></text:span></text:p>
      <text:p text:style-name="P103"><text:span text:style-name="Fonte_20_parág._20_padrão"><text:span text:style-name="T106"/></text:span></text:p>
      <text:p text:style-name="P158"><text:span text:style-name="Fonte_20_parág._20_padrão"><text:span text:style-name="T84">222</text:span></text:span><text:span text:style-name="Fonte_20_parág._20_padrão"><text:span text:style-name="T94"> - </text:span></text:span><text:span text:style-name="T44">0628608-92.2015.8.06.0000/50002</text:span><text:span text:style-name="T42"> - </text:span><text:span text:style-name="T44">Embargos de Declaração Cível</text:span><text:span text:style-name="T42"> - Boa Viagem/2ª Vara.</text:span></text:p>
      <text:p text:style-name="P158"><text:span text:style-name="T45">Embargante</text:span><text:span text:style-name="T42">: Banco do Brasil S/A. </text:span></text:p>
      <text:p text:style-name="P187">Advogado: David Sombra Peixoto (OAB: 16477/CE). </text:p>
      <text:p text:style-name="P158"><text:span text:style-name="T45">Embargado</text:span><text:span text:style-name="T42">: José Farias Marques. </text:span></text:p>
      <text:p text:style-name="P187">Advogado: Rafael Mota Reis (OAB: 27985/CE). </text:p>
      <text:p text:style-name="P231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oft-page-break/><text:span text:style-name="T143">223 - </text:span><text:span text:style-name="T144">0198400-51.2019.8.06.0001/50000</text:span><text:span text:style-name="T191"> - </text:span><text:span text:style-name="T144">Embargos de Declaração Cível</text:span><text:span text:style-name="T191"> - Fortaleza/18ª Vara Cível. </text:span></text:p>
      <text:p text:style-name="P160"><text:span text:style-name="T145">Embargante</text:span><text:span text:style-name="T191">: Banco do Brasil S/A. </text:span></text:p>
      <text:p text:style-name="P187">Advogado: Nei Calderon (OAB: 114904/SP). </text:p>
      <text:p text:style-name="P160"><text:span text:style-name="T145">Embargado</text:span><text:span text:style-name="T191">: José Carlos da Silva. </text:span></text:p>
      <text:p text:style-name="P187">Advogado: Carlos Sérgio Bezerra da Fontoura (OAB: 17337/CE). </text:p>
      <text:p text:style-name="P160"><text:span text:style-name="T191">Advogad</text:span><text:span text:style-name="T193">a</text:span><text:span text:style-name="T191">: Maria Joseli Tomas da Costa Queiroz (OAB: 41506/CE). </text:span></text:p>
      <text:p text:style-name="P231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2"><text:span text:style-name="T143">224 - </text:span><text:span text:style-name="T144">0436170-61.2000.8.06.0001</text:span><text:span text:style-name="T191"> - </text:span><text:span text:style-name="T144">Apelação Cível</text:span><text:span text:style-name="T191"> - Fortaleza/16ª Vara Cível. </text:span></text:p>
      <text:p text:style-name="P182"><text:span text:style-name="T145">Apelante</text:span><text:span text:style-name="T191">: Marcelo Cintra Bezerra. </text:span></text:p>
      <text:p text:style-name="P182"><text:span text:style-name="T191">Advogad</text:span><text:span text:style-name="T222">o</text:span><text:span text:style-name="T191">: Matheus Cintra Bezerra (OAB: 14849/CE). </text:span></text:p>
      <text:p text:style-name="P182"><text:span text:style-name="T145">Apelado</text:span><text:span text:style-name="T191">: Banco Bradesco S/A. </text:span></text:p>
      <text:p text:style-name="P210">Advogado: João Paulo Arruda Barreto Cavalcante (OAB: 22880/CE). </text:p>
      <text:p text:style-name="P210">Advogada: Lilian Torres de Menezes Cintra (OAB: 21761/CE). </text:p>
      <text:p text:style-name="P210">Advogado: Marcelo Bezerra Greggio (OAB: 16661/CE). </text:p>
      <text:p text:style-name="P210">Advogado: David Sombra Peixoto (OAB: 16477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2"><text:span text:style-name="T143">225 - </text:span><text:span text:style-name="T144">0009532-96.2011.8.06.0154/50001</text:span><text:span text:style-name="T191"> - </text:span><text:span text:style-name="T144">Embargos de Declaração Cível</text:span><text:span text:style-name="T191"> - Quixeramobim/2ª Vara.</text:span></text:p>
      <text:p text:style-name="P210"><text:span text:style-name="T277">Embargante</text:span>: Banco do Nordeste do Brasil S/A. </text:p>
      <text:p text:style-name="P210">Advogado: Tarcísio Rebouças Porto Júnior (OAB: 7216/CE). </text:p>
      <text:p text:style-name="P182"><text:span text:style-name="T145">Embargad</text:span><text:span text:style-name="T167">a</text:span><text:span text:style-name="T191">: Elione Rozeira do Nascimento. </text:span></text:p>
      <text:p text:style-name="P182"><text:span text:style-name="T145">Relator</text:span><text:span text:style-name="T146">a</text:span><text:span text:style-name="T145">: </text:span><text:span text:style-name="T146">Desa. </text:span><text:span text:style-name="T145">MARIA REGINA OLIVEIRA C</text:span><text:span text:style-name="T146">Â</text:span><text:span text:style-name="T145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2"><text:span text:style-name="T143"/></text:p>
      <text:p text:style-name="P182"><text:span text:style-name="T143"/></text:p>
      <text:p text:style-name="P182"><text:span text:style-name="T143"/></text:p>
      <text:p text:style-name="P182"><text:span text:style-name="T143"/></text:p>
      <text:p text:style-name="P182"><text:span text:style-name="T143"/></text:p>
      <text:p text:style-name="P182"><text:span text:style-name="T143"/></text:p>
      <text:p text:style-name="P182"><text:span text:style-name="T143"/></text:p>
      <text:p text:style-name="P182"><text:span text:style-name="T143"/></text:p>
      <text:p text:style-name="P182"><text:span text:style-name="T143"/></text:p>
      <text:p text:style-name="P182"><text:span text:style-name="T143"/></text:p>
      <text:p text:style-name="P182"><text:soft-page-break/><text:span text:style-name="T143">226 - </text:span><text:span text:style-name="T144">0221995-74.2022.8.06.0001</text:span><text:span text:style-name="T191"> - </text:span><text:span text:style-name="T144">Apelação Cível</text:span><text:span text:style-name="T191"> - Fortaleza/39ª Vara Cível. </text:span></text:p>
      <text:p text:style-name="P182"><text:span text:style-name="T145">Apelante</text:span><text:span text:style-name="T191">: Luciana Costa Ribeiro. </text:span></text:p>
      <text:p text:style-name="P210">Advogado: Francisco Carlos Nascimento de Sousa (OAB: 9641/CE). </text:p>
      <text:p text:style-name="P182"><text:span text:style-name="T145">Apelada</text:span><text:span text:style-name="T191">: Halyni Mayara Soares Costa </text:span><text:span text:style-name="T223">e outro.</text:span></text:p>
      <text:p text:style-name="P210">Advogada: Ana Letícia Tomaz de Vasconcelos (OAB: 43111/CE). </text:p>
      <text:p text:style-name="P210">Advogada: Raquel Soares Lopes (OAB: 26970/CE). </text:p>
      <text:p text:style-name="P182"><text:span text:style-name="T145">Relator</text:span><text:span text:style-name="T146">a</text:span><text:span text:style-name="T145">: </text:span><text:span text:style-name="T146">Desa. </text:span><text:span text:style-name="T145">MARIA REGINA OLIVEIRA C</text:span><text:span text:style-name="T146">Â</text:span><text:span text:style-name="T145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2"><text:span text:style-name="T143">227 - </text:span><text:span text:style-name="T144">0008151-19.2013.8.06.0175</text:span><text:span text:style-name="T191"> - </text:span><text:span text:style-name="T144">Apelação Cível</text:span><text:span text:style-name="T191"> - Trairi/2ª Vara.</text:span></text:p>
      <text:p text:style-name="P182"><text:span text:style-name="T145">Apelante</text:span><text:span text:style-name="T191">: Central Eólica Flexeiras I S/A. </text:span></text:p>
      <text:p text:style-name="P210">Advogada: Priscila Leite Alves Pinto (OAB: 31491/CE). </text:p>
      <text:p text:style-name="P182"><text:span text:style-name="T145">Apelado</text:span><text:span text:style-name="T191">: Bernhard Johann Petermuller </text:span><text:span text:style-name="T223">e outra.</text:span></text:p>
      <text:p text:style-name="P210">Advogado: Jeferson Cavalcante de Lucena (OAB: 18340/CE). </text:p>
      <text:p text:style-name="P210">Advogado: Abel Carlos de Sousa Coutinho (OAB: 26114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2"><text:span text:style-name="T143">228 - </text:span><text:span text:style-name="T144">0206944-86.2023.8.06.0001</text:span><text:span text:style-name="T191"> - </text:span><text:span text:style-name="T144">Apelação Cível</text:span><text:span text:style-name="T191"> - Fortaleza/18ª Vara Cível. </text:span></text:p>
      <text:p text:style-name="P182"><text:span text:style-name="T145">Apelante</text:span><text:span text:style-name="T191">: Itaú Unibanco S/A. </text:span></text:p>
      <text:p text:style-name="P210">Advogada: Eny Angé Soledade Bittencourt de Araújo (OAB: 29442/BA). </text:p>
      <text:p text:style-name="P182"><text:span text:style-name="T145">Apelado</text:span><text:span text:style-name="T191">: Juv</text:span><text:span text:style-name="T224">ê</text:span><text:span text:style-name="T191">ncio Marcelino Neto. </text:span></text:p>
      <text:p text:style-name="P210">Advogada: Rachel Aparecida da Silva Costa (OAB: 40546/CE). </text:p>
      <text:p text:style-name="P182"><text:span text:style-name="T145">Relator</text:span><text:span text:style-name="T146">a</text:span><text:span text:style-name="T145">: </text:span><text:span text:style-name="T146">Desa. </text:span><text:span text:style-name="T145">MARIA REGINA OLIVEIRA C</text:span><text:span text:style-name="T146">Â</text:span><text:span text:style-name="T145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2"><text:span text:style-name="T143">229 - </text:span><text:span text:style-name="T144">0291424-65.2021.8.06.0001/50000</text:span><text:span text:style-name="T191"> - </text:span><text:span text:style-name="T144">Embargos de Declaração Cível</text:span><text:span text:style-name="T191"> - Fortaleza/10ª Vara Cível. </text:span></text:p>
      <text:p text:style-name="P182"><text:span text:style-name="T145">Embargante</text:span><text:span text:style-name="T191">: Banco Bradesco S/A. </text:span></text:p>
      <text:p text:style-name="P210">Advogada: Rosângela da Rosa Corrêa (OAB: 27988/CE). </text:p>
      <text:p text:style-name="P182"><text:span text:style-name="T145">Embargado</text:span><text:span text:style-name="T191">: Everton Keison Dantas Diniz. </text:span></text:p>
      <text:p text:style-name="P182"><text:span text:style-name="T191">Advogad</text:span><text:span text:style-name="T222">a</text:span><text:span text:style-name="T191">: Lara Sammantha de Sousa Figueiredo (OAB: 7478/RN). </text:span>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><text:soft-page-break/></text:p>
      <text:p text:style-name="P182"><text:span text:style-name="T143">230 - </text:span><text:span text:style-name="T144">0622968-93.2024.8.06.0000/50000</text:span><text:span text:style-name="T191"> - </text:span><text:span text:style-name="T144">Embargos de Declaração Cível</text:span><text:span text:style-name="T191"> - Fortaleza/32ª Vara Cível. </text:span></text:p>
      <text:p text:style-name="P210"><text:span text:style-name="T277">Embargante</text:span>: Banco Bradesco S/A. </text:p>
      <text:p text:style-name="P210">Advogada: Daiany Mara Ribeiro Paiva (OAB: 16942/RS). </text:p>
      <text:p text:style-name="P210"><text:span text:style-name="T277">Embargado</text:span>: José Nazareno Janico Pereira. </text:p>
      <text:p text:style-name="P210">Advogado: Francisco Aprígio da Silva (OAB: 9073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2"><text:span text:style-name="T143">231 - </text:span><text:span text:style-name="T144">0889711-50.2014.8.06.0001</text:span><text:span text:style-name="T191"> - </text:span><text:span text:style-name="T144">Apelação Cível</text:span><text:span text:style-name="T191"> - Fortaleza/21ª Vara Cível. </text:span></text:p>
      <text:p text:style-name="P210"><text:span text:style-name="T277">Apelante</text:span>: Raimunda de Oliveira Magalhães. </text:p>
      <text:p text:style-name="P210">Advogado: Luiz Valdemiro Soares Costa (OAB: 45911/DF). </text:p>
      <text:p text:style-name="P210"><text:span text:style-name="T277">Apelado</text:span>: Banco do Brasil S/A. </text:p>
      <text:p text:style-name="P210">Advogado: Nei Calderon (OAB: 114904/SP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2"><text:span text:style-name="T143">232 - </text:span><text:span text:style-name="T144">0061385-95.2017.8.06.0167/50000</text:span><text:span text:style-name="T191"> - </text:span><text:span text:style-name="T144">Embargos de Declaração Cível</text:span><text:span text:style-name="T191"> - Sobral/2ª Vara Cível.</text:span></text:p>
      <text:p text:style-name="P182"><text:span text:style-name="T145">Embargante</text:span><text:span text:style-name="T191">: Votorantim Cimentos N/NE S/A. </text:span></text:p>
      <text:p text:style-name="P210">Advogado: Cauê Tauan de Souza Yaegashi (OAB: 357590/SP). </text:p>
      <text:p text:style-name="P182"><text:span text:style-name="T145">Embargad</text:span><text:span text:style-name="T167">a</text:span><text:span text:style-name="T191">: Planservice Back Office Ltda. </text:span>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2"><text:span text:style-name="T143">233 - </text:span><text:span text:style-name="T144">0209222-94.2022.8.06.0001/50000</text:span><text:span text:style-name="T191"> - </text:span><text:span text:style-name="T144">Embargos de Declaração Cível</text:span><text:span text:style-name="T191"> - Fortaleza/34ª Vara Cível. </text:span></text:p>
      <text:p text:style-name="P182"><text:span text:style-name="T145">Embargante</text:span><text:span text:style-name="T191">: Unimed Fortaleza - Sociedade Cooperativa Médica Ltda.</text:span></text:p>
      <text:p text:style-name="P210">Advogado: David Sombra Peixoto (OAB: 16477/CE). </text:p>
      <text:p text:style-name="P182"><text:span text:style-name="T145">Embargada</text:span><text:span text:style-name="T191">: Francisca Regiane de Lima Pinto Barbosa. </text:span></text:p>
      <text:p text:style-name="P210">Advogado: Renan de Frias Queiroz (OAB: 32287/CE). </text:p>
      <text:p text:style-name="P210">Advogada: Liduina Ofelia Duarte Barreto (OAB: 6080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3"><text:soft-page-break/><text:span text:style-name="T143">234 - </text:span><text:span text:style-name="T144">0201272-24.2022.8.06.0166/50000</text:span><text:span text:style-name="T191"> - </text:span><text:span text:style-name="T144">Embargos de Declaração Cível</text:span><text:span text:style-name="T191"> - Senador Pompeu/2ª Vara.</text:span></text:p>
      <text:p text:style-name="P183"><text:span text:style-name="T145">Embargante</text:span><text:span text:style-name="T191">: Banco Santander (Brasil) S/A. </text:span></text:p>
      <text:p text:style-name="P183"><text:span text:style-name="T225">A</text:span><text:span text:style-name="T191">dvogada: Suellen Poncell do Nascimento Duarte (OAB: 28490/PE). </text:span></text:p>
      <text:p text:style-name="P183"><text:span text:style-name="T145">Embargada</text:span><text:span text:style-name="T191">: Maria de Fátima Lopes Silva. </text:span></text:p>
      <text:p text:style-name="P211">Advogado: Lívio Martins Alves (OAB: 15942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pan text:style-name="T143">235 - </text:span><text:span text:style-name="T144">0050497-44.2020.8.06.0173</text:span><text:span text:style-name="T191"> - </text:span><text:span text:style-name="T144">Apelação Cível</text:span><text:span text:style-name="T191"> - Tianguá/2ª Vara Cível.</text:span></text:p>
      <text:p text:style-name="P184"><text:span text:style-name="T145">Apelante</text:span><text:span text:style-name="T191">: Magda Brito Magalhães Sousa. </text:span></text:p>
      <text:p text:style-name="P212">Advogada: Larisse Carneiro Costa (OAB: 34327/CE). </text:p>
      <text:p text:style-name="P184"><text:span text:style-name="T145">Apelado</text:span><text:span text:style-name="T191">: José Arimat</text:span><text:span text:style-name="T226">e</text:span><text:span text:style-name="T191">ia Frota Neto </text:span><text:span text:style-name="T227">e outras.</text:span></text:p>
      <text:p text:style-name="P212">Advogado: Raimundo Muriell Araújo Sousa Aguiar (OAB: 36428/CE). </text:p>
      <text:p text:style-name="P184"><text:span text:style-name="T191">Advogado: Felipe B</text:span><text:span text:style-name="T226">o</text:span><text:span text:style-name="T191">to de Aguiar (OAB: 47504/CE). </text:span>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pan text:style-name="T143">236 - </text:span><text:span text:style-name="T144">0243962-44.2023.8.06.0001</text:span><text:span text:style-name="T191"> - </text:span><text:span text:style-name="T144">Apelação Cível</text:span><text:span text:style-name="T191"> - Fortaleza/17ª Vara Cível. </text:span></text:p>
      <text:p text:style-name="P184"><text:span text:style-name="T145">Apelante</text:span><text:span text:style-name="T191">: Juliana Jorge Vieira Barroso. </text:span></text:p>
      <text:p text:style-name="P212">Advogado: Kamila Cardoso de Souza Ribeiro (OAB: 29545B/CE). </text:p>
      <text:p text:style-name="P184"><text:span text:style-name="T145">Apelad</text:span><text:span text:style-name="T168">a</text:span><text:span text:style-name="T191">: Amil - Assistência Médica Internacional S/A. </text:span></text:p>
      <text:p text:style-name="P212">Advogado: Antônio de Moraes Dourado Neto (OAB: 23255/P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pan text:style-name="T143">237 - </text:span><text:span text:style-name="T144">0010007-18.2021.8.06.0149</text:span><text:span text:style-name="T191"> - </text:span><text:span text:style-name="T144">Apelação Cível</text:span><text:span text:style-name="T191"> - Brejo Santo/1ª Vara Cível.</text:span></text:p>
      <text:p text:style-name="P184"><text:span text:style-name="T145">Apelante</text:span><text:span text:style-name="T191">: Ant</text:span><text:span text:style-name="T226">ô</text:span><text:span text:style-name="T191">nio Alves Monteiro. </text:span></text:p>
      <text:p text:style-name="P212">Advogado: Henrique Paulo Francisco dos Santos (OAB: 32821/CE). </text:p>
      <text:p text:style-name="P184"><text:span text:style-name="T145">Apelad</text:span><text:span text:style-name="T168">a</text:span><text:span text:style-name="T191">: Ana Beatriz Ferreira Lucena. </text:span></text:p>
      <text:p text:style-name="P212">Advogado: José Pereira de Sousa Neto (OAB: 37591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oft-page-break/><text:span text:style-name="T143">238 - </text:span><text:span text:style-name="T144">0217025-94.2023.8.06.0001</text:span><text:span text:style-name="T191"> - </text:span><text:span text:style-name="T144">Apelação Cível</text:span><text:span text:style-name="T191"> - Fortaleza/29ª Vara Cível. </text:span></text:p>
      <text:p text:style-name="P184"><text:span text:style-name="T145">Apelante</text:span><text:span text:style-name="T191">: Francisco Gleison Fid</text:span><text:span text:style-name="T226">é</text:span><text:span text:style-name="T191">lis da Costa. </text:span></text:p>
      <text:p text:style-name="P212">Advogado: Helderson Barreto Martins (OAB: 7525/SE). </text:p>
      <text:p text:style-name="P184"><text:span text:style-name="T145">Apelado</text:span><text:span text:style-name="T191">: Fundo de Investimento em Direitos Cr</text:span><text:span text:style-name="T226">e</text:span><text:span text:style-name="T191">dit</text:span><text:span text:style-name="T226">ó</text:span><text:span text:style-name="T191">rios Não Padronizados - FIDC NPL I. Advogado: Denner de Barros e Mascarenhas Barbosa (OAB: 41218A/CE). </text:span>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pan text:style-name="T143">239 - </text:span><text:span text:style-name="T144">0052267-90.2021.8.06.0091</text:span><text:span text:style-name="T191"> - </text:span><text:span text:style-name="T144">Apelação Cível</text:span><text:span text:style-name="T191"> - Iguatu/1ª Vara Cível.</text:span></text:p>
      <text:p text:style-name="P184"><text:span text:style-name="T145">Apelante</text:span><text:span text:style-name="T191">: A. P. de S.</text:span></text:p>
      <text:p text:style-name="P212">Advogado: Glauber Iure Cardoso de Menezes Silva (OAB: 26359/CE). </text:p>
      <text:p text:style-name="P184"><text:span text:style-name="T145">Apelada</text:span><text:span text:style-name="T191">: J. B. de O.</text:span></text:p>
      <text:p text:style-name="P212">Advogado: Robson Pinheiro de Sousa (OAB: 13317/CE). </text:p>
      <text:p text:style-name="P212">Advogada: Soraia Pinheiro de Sousa (OAB: 30977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pan text:style-name="T143">240 - </text:span><text:span text:style-name="T144">0223630-22.2024.8.06.0001</text:span><text:span text:style-name="T191"> - </text:span><text:span text:style-name="T144">Apelação Cível</text:span><text:span text:style-name="T191"> - Fortaleza/8ª Vara Cível. </text:span></text:p>
      <text:p text:style-name="P184"><text:span text:style-name="T145">Apelante</text:span><text:span text:style-name="T191">: Cristiane dos Santos Lima. </text:span></text:p>
      <text:p text:style-name="P212">Advogado: Breno Morais Dias (OAB: 21695/CE). </text:p>
      <text:p text:style-name="P184"><text:span text:style-name="T145">Apelado</text:span><text:span text:style-name="T191">: Banco Votorantim S/A. </text:span></text:p>
      <text:p text:style-name="P212">Advogado: João Francisco Alves Rosa (OAB: 17023/BA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pan text:style-name="T143">241 - </text:span><text:span text:style-name="T144">0203371-17.2022.8.06.0117</text:span><text:span text:style-name="T191"> - </text:span><text:span text:style-name="T144">Apelação Cível</text:span><text:span text:style-name="T191"> - Maracanaú/1ª Vara Cível. </text:span></text:p>
      <text:p text:style-name="P184"><text:span text:style-name="T145">Apelante</text:span><text:span text:style-name="T191">: Luiza Ant</text:span><text:span text:style-name="T226">ô</text:span><text:span text:style-name="T191">nia Oliveira Sa. </text:span></text:p>
      <text:p text:style-name="P184"><text:span text:style-name="T191">Advogad</text:span><text:span text:style-name="T226">a</text:span><text:span text:style-name="T191">: Giovanna Barroso Martins da Silva (OAB: 478272/SP). </text:span></text:p>
      <text:p text:style-name="P184"><text:span text:style-name="T145">Apelado</text:span><text:span text:style-name="T191">: Banco Digimais S/A. </text:span>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pan text:style-name="T143"/></text:p>
      <text:p text:style-name="P184"><text:soft-page-break/><text:span text:style-name="T143">242 - </text:span><text:span text:style-name="T144">0270981-59.2022.8.06.0001/50000</text:span><text:span text:style-name="T191"> - </text:span><text:span text:style-name="T144">Embargos de Declaração Cível</text:span><text:span text:style-name="T191"> - Fortaleza/31ª Vara Cível. </text:span></text:p>
      <text:p text:style-name="P184"><text:span text:style-name="T145">Embargante</text:span><text:span text:style-name="T191">: Banco do Brasil S/A. </text:span></text:p>
      <text:p text:style-name="P212">Advogado: Nei Calderon (OAB: 114904/SP). </text:p>
      <text:p text:style-name="P184"><text:span text:style-name="T145">Embargado</text:span><text:span text:style-name="T191">: José Lins Alencar Júnior. </text:span></text:p>
      <text:p text:style-name="P212">Advogado: Edson José Sampaio Cunha Filho (OAB: 6512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pan text:style-name="T143">243 - </text:span><text:span text:style-name="T144">0186007-36.2015.8.06.0001</text:span><text:span text:style-name="T191"> - </text:span><text:span text:style-name="T144">Apelação Cível</text:span><text:span text:style-name="T191"> - Fortaleza/36ª Vara Cível. </text:span></text:p>
      <text:p text:style-name="P184"><text:span text:style-name="T145">Apelante</text:span><text:span text:style-name="T191">: Francisco Carlos Rodrigues Azevedo. </text:span></text:p>
      <text:p text:style-name="P212">Defensoria Pública do Estado do Ceará. </text:p>
      <text:p text:style-name="P184"><text:span text:style-name="T145">Apelad</text:span><text:span text:style-name="T168">a</text:span><text:span text:style-name="T191">: TV Cidade de Fortaleza Ltda. </text:span></text:p>
      <text:p text:style-name="P212">Advogado: Rodolfo Licurgo Tertulino de Oliveira (OAB: 10144/CE). </text:p>
      <text:p text:style-name="P184"><text:span text:style-name="T145">Apelad</text:span><text:span text:style-name="T168">a</text:span><text:span text:style-name="T191">: Editora Verdes Mares Ltda. </text:span></text:p>
      <text:p text:style-name="P212">Advogado: Gustavo Hitzschky Fernandes Vieira Júnior (OAB: 17561/CE). </text:p>
      <text:p text:style-name="P184"><text:span text:style-name="T145">Apelad</text:span><text:span text:style-name="T168">a</text:span><text:span text:style-name="T191">: Editora Tribuna do Ceara Ltda. </text:span></text:p>
      <text:p text:style-name="P184"><text:span text:style-name="T145">Apelad</text:span><text:span text:style-name="T168">a</text:span><text:span text:style-name="T191">: Rádio e Televisão Record S.A.</text:span>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4"><text:span text:style-name="T143">244 - </text:span><text:span text:style-name="T144">0003503-47.2012.8.06.0040</text:span><text:span text:style-name="T191"> - </text:span><text:span text:style-name="T144">Apelação Cível</text:span><text:span text:style-name="T191"> - Assaré/Vara Única.</text:span></text:p>
      <text:p text:style-name="P184"><text:span text:style-name="T145">Apelante</text:span><text:span text:style-name="T191">: Francisco do Monte Pereira. </text:span></text:p>
      <text:p text:style-name="P212">Advogado: Francisco Gonçalves Dias (OAB: 104160/CE). </text:p>
      <text:p text:style-name="P184"><text:span text:style-name="T145">Apelado</text:span><text:span text:style-name="T191">: Raimundo Moacir Mota J</text:span><text:span text:style-name="T226">ú</text:span><text:span text:style-name="T191">nior </text:span><text:span text:style-name="T227">e outros.</text:span></text:p>
      <text:p text:style-name="P212">Advogado: Pedro Gonçalves de Oliveira (OAB: 18618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5"><text:span text:style-name="T143"/></text:p>
      <text:p text:style-name="P185"><text:span text:style-name="T143"/></text:p>
      <text:p text:style-name="P185"><text:span text:style-name="T143"/></text:p>
      <text:p text:style-name="P185"><text:span text:style-name="T143"/></text:p>
      <text:p text:style-name="P185"><text:span text:style-name="T143"/></text:p>
      <text:p text:style-name="P185"><text:span text:style-name="T143"/></text:p>
      <text:p text:style-name="P185"><text:span text:style-name="T143"/></text:p>
      <text:p text:style-name="P185"><text:span text:style-name="T143"/></text:p>
      <text:p text:style-name="P185"><text:span text:style-name="T143"/></text:p>
      <text:p text:style-name="P185"><text:span text:style-name="T143"/></text:p>
      <text:p text:style-name="P185"><text:soft-page-break/><text:span text:style-name="T143">245 - </text:span><text:span text:style-name="T144">0205675-75.2024.8.06.0001</text:span><text:span text:style-name="T191"> - </text:span><text:span text:style-name="T144">Apelação Cível</text:span><text:span text:style-name="T191"> - Fortaleza/19ª Vara Cível. </text:span></text:p>
      <text:p text:style-name="P185"><text:span text:style-name="T145">Apelante</text:span><text:span text:style-name="T191">: Unimed Fortaleza - Sociedade Cooperativa Médica Ltda.</text:span></text:p>
      <text:p text:style-name="P213">Advogado: David Sombra Peixoto (OAB: 16477/CE). </text:p>
      <text:p text:style-name="P185"><text:span text:style-name="T145">Apelado</text:span><text:span text:style-name="T191">: Salustiano Feij</text:span><text:span text:style-name="T224">ó</text:span><text:span text:style-name="T191"> Neto. </text:span></text:p>
      <text:p text:style-name="P213">Advogado: Airton Alves da Cunha (OAB: 49741/CE). </text:p>
      <text:p text:style-name="P239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85"><text:span text:style-name="T143">246 - </text:span><text:span text:style-name="T144">0218704-37.2020.8.06.0001</text:span><text:span text:style-name="T191"> - </text:span><text:span text:style-name="T144">Apelação Cível</text:span><text:span text:style-name="T191"> - Núcleos de Justiça 4.0 - DPVAT. </text:span></text:p>
      <text:p text:style-name="P185"><text:span text:style-name="T145">Apelante</text:span><text:span text:style-name="T191">: Bruno Fiuza Mota. </text:span></text:p>
      <text:p text:style-name="P213">Advogada: Najma Maria Said Silva (OAB: 28394/CE). </text:p>
      <text:p text:style-name="P185"><text:span text:style-name="T145">Apelad</text:span><text:span text:style-name="T169">a</text:span><text:span text:style-name="T191">: Seguradora Líder dos Consórcios do Seguro DPVAT S/A. </text:span></text:p>
      <text:p text:style-name="P213">Advogado: Fábio Pompeu Pequeno Júnior (OAB: 14752/CE). </text:p>
      <text:p text:style-name="P185"><text:span text:style-name="T191">Advogad</text:span><text:span text:style-name="T224">a</text:span><text:span text:style-name="T191">: Joselaine Maura de Souza Figueiredo (OAB: 140522/RJ). </text:span></text:p>
      <text:p text:style-name="P213">Advogado: João Paulo Ribeiro Martins (OAB: 144819/RJ). </text:p>
      <text:p text:style-name="P213">Advogado: Fernando de Freitas Barbosa (OAB: 152629/RJ). </text:p>
      <text:p text:style-name="P213">Advogado: João Alves Barbosa Filho (OAB: 27954/CE). </text:p>
      <text:p text:style-name="P239"><text:span text:style-name="T143">Relator</text:span><text:span text:style-name="T263">a</text:span><text:span text:style-name="T143">: </text:span><text:span text:style-name="T263">Desa. </text:span><text:span text:style-name="T143">MARIA REGINA OLIVEIRA C</text:span><text:span text:style-name="T263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60"><text:span text:style-name="T143">247 - </text:span><text:span text:style-name="T144">0009953-81.2015.8.06.0175</text:span><text:span text:style-name="T191"> - </text:span><text:span text:style-name="T144">Apelação Cível</text:span><text:span text:style-name="T191"> - Trairi/2ª Vara.</text:span></text:p>
      <text:p text:style-name="P160"><text:span text:style-name="T145">Apelante</text:span><text:span text:style-name="T191">: Enéas Cacau David. </text:span></text:p>
      <text:p text:style-name="P187">Advogado: Francisco Makson Oliveira Melo (OAB: 25361/CE). </text:p>
      <text:p text:style-name="P160"><text:span text:style-name="T145">Apelado</text:span><text:span text:style-name="T191">: Banco Itaú Consignado S/A. </text:span></text:p>
      <text:p text:style-name="P187">Advogado: Wilson Sales Belchior (OAB: 17314/CE). </text:p>
      <text:p text:style-name="P231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83"><text:span text:style-name="Fonte_20_parág._20_padrão"><text:span text:style-name="T49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49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49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49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49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244">( <text:s text:c="2"/>) Unânime <text:s/>( <text:s text:c="2"/>) Maioria</text:span></text:span></text:p>
      <text:p text:style-name="P186"/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pan text:style-name="T143"/></text:p>
      <text:p text:style-name="P160"><text:soft-page-break/><text:span text:style-name="T143">248 - </text:span><text:span text:style-name="T144">0000428-39.2017.8.06.0132</text:span><text:span text:style-name="T191"> - </text:span><text:span text:style-name="T144">Apelação Cível</text:span><text:span text:style-name="T191"> - Nova Olinda/Vara Única.</text:span></text:p>
      <text:p text:style-name="P160"><text:span text:style-name="T145">Apelante</text:span><text:span text:style-name="T191">: Banco Bradesco Financiamentos S/A. </text:span></text:p>
      <text:p text:style-name="P187">Advogado: Wilson Sales Belchior (OAB: 17314/CE). </text:p>
      <text:p text:style-name="P160"><text:span text:style-name="T145">Apelada</text:span><text:span text:style-name="T191">: Ant</text:span><text:span text:style-name="T193">ô</text:span><text:span text:style-name="T191">nia Maria de Jesus Bezerra. </text:span></text:p>
      <text:p text:style-name="P187">Advogado: Luiz Valdemiro Soares Costa (OAB: 45911/DF). </text:p>
      <text:p text:style-name="P231"><text:span text:style-name="T143">Relator</text:span><text:span text:style-name="T251">a</text:span><text:span text:style-name="T143">: </text:span><text:span text:style-name="T251">Desa. </text:span><text:span text:style-name="T143">MARIA REGINA OLIVEIRA C</text:span><text:span text:style-name="T251">Â</text:span><text:span text:style-name="T143">MARA</text:span></text:p>
      <text:p text:style-name="P36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35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72">( <text:s text:c="2"/>) Unânime <text:s/>( <text:s text:c="2"/>) Maioria</text:span></text:span></text:p>
      <text:p text:style-name="P77"><text:span text:style-name="Fonte_20_parág._20_padrão"><text:span text:style-name="T65"/></text:span></text:p>
      <text:p text:style-name="P77"><text:span text:style-name="Fonte_20_parág._20_padrão"><text:span text:style-name="T65">PROCESSOS DO PJ</text:span></text:span><text:span text:style-name="Fonte_20_parág._20_padrão"><text:span text:style-name="T66">E</text:span></text:span></text:p>
      <text:p text:style-name="P77"><text:span text:style-name="Fonte_20_parág._20_padrão"><text:span text:style-name="T65"/></text:span></text:p>
      <text:p text:style-name="P66">Processos pautados:</text:p>
      <text:p text:style-name="P67">Sessão: SESSÃO DE JULGAMENTO</text:p>
      <text:p text:style-name="P305">Data da sessão: <text:span text:style-name="T287">16</text:span>/04/2025</text:p>
      <text:p text:style-name="P304">Processos pautados:</text:p>
      <text:p text:style-name="P47"><text:span text:style-name="T113">1. </text:span><text:span text:style-name="T112">APELAÇÃO CÍVEL N 0200273-33.2023.8.06.0038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MARINETE DO NASCIMENTO E SANTOS<text:line-break/></text:span><text:span text:style-name="T130">ADVOGAD</text:span><text:span text:style-name="T132">A</text:span><text:span text:style-name="T130">: JENNIEIRE MOREIRA DE SOUZA</text:span><text:span text:style-name="T129"> - OAB/PR105820-A<text:line-break/></text:span><text:span text:style-name="T112">APELANTE: </text:span><text:span text:style-name="T129">COMPANHIA DE </text:span><text:span text:style-name="T131">Á</text:span><text:span text:style-name="T129">GUA E ESGOTO DO CEARA - CAGECE<text:line-break/></text:span><text:span text:style-name="T130">ADVOGADO: JO</text:span><text:span text:style-name="T132">Ã</text:span><text:span text:style-name="T130">O PAULO GOMES DIAS</text:span><text:span text:style-name="T129"> - OAB/CE20746-A<text:line-break/></text:span><text:span text:style-name="T112">APELAD</text:span><text:span text:style-name="T125">A</text:span><text:span text:style-name="T112">:</text:span><text:span text:style-name="T129"> COMPANHIA DE </text:span><text:span text:style-name="T131">Á</text:span><text:span text:style-name="T129">GUA E ESGOTO DO CEARA - CAGECE<text:line-break/></text:span><text:span text:style-name="T130">ADVOGADO: JO</text:span><text:span text:style-name="T132">Ã</text:span><text:span text:style-name="T130">O PAULO GOMES DIAS</text:span><text:span text:style-name="T129"> - OAB/CE20746-A<text:line-break/></text:span><text:span text:style-name="T112">APELAD</text:span><text:span text:style-name="T125">A</text:span><text:span text:style-name="T112">: </text:span><text:span text:style-name="T129">MARINETE DO NASCIMENTO E SANTOS<text:line-break/></text:span><text:span text:style-name="T130">ADVOGAD</text:span><text:span text:style-name="T132">A</text:span><text:span text:style-name="T130">: JENNIEIRE MOREIRA DE SOUZA</text:span><text:span text:style-name="T129"> - OAB/PR105820-A<text:line-break/></text:span><text:span text:style-name="Fonte_20_parág._20_padrão"><text:span text:style-name="T18">1→ Apelo </text:span></text:span><text:span text:style-name="Fonte_20_parág._20_padrão"><text:span text:style-name="T28">de Marinete do Nascimento e Santos</text:span></text:span><text:span text:style-name="Fonte_20_parág._20_padrão"><text:span text:style-name="T18">:</text:span></text:span></text:p>
      <text:p text:style-name="P118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1">( <text:s text:c="2"/>) Unânime <text:s/>( <text:s text:c="2"/>) Maioria</text:span></text:span></text:p>
      <text:p text:style-name="P150"/>
      <text:p text:style-name="P135"><text:span text:style-name="Fonte_20_parág._20_padrão"><text:span text:style-name="T18">2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28">Companhia de Aguá e Esgoto do Ceará – CAGECE</text:span></text:span><text:span text:style-name="Fonte_20_parág._20_padrão"><text:span text:style-name="T18">:</text:span></text:span></text:p>
      <text:p text:style-name="P118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pan text:style-name="T113"/></text:p>
      <text:p text:style-name="P336"><text:span text:style-name="T113"/></text:p>
      <text:p text:style-name="P336"><text:span text:style-name="T113"/></text:p>
      <text:p text:style-name="P336"><text:span text:style-name="T113"/></text:p>
      <text:p text:style-name="P336"><text:span text:style-name="T113"/></text:p>
      <text:p text:style-name="P336"><text:soft-page-break/><text:span text:style-name="T113">2. </text:span><text:span text:style-name="T112">APELAÇÃO CÍVEL N 0200042-67.2024.8.06.0071</text:span><text:span text:style-name="T129"><text:line-break/></text:span><text:span text:style-name="T139">RELATOR: 3º Gabinete da 1ª Câmara de Direito Privado</text:span><text:span text:style-name="T112"><text:line-break/>APELANTE:</text:span><text:span text:style-name="T129"> UNIMED SEGUROS SAÚDE S/A<text:line-break/></text:span><text:span text:style-name="T141">ADVOGADO: ANT</text:span><text:span text:style-name="T142">Ô</text:span><text:span text:style-name="T141">NIO EDUARDO GON</text:span><text:span text:style-name="T142">Ç</text:span><text:span text:style-name="T141">ALVES DE RUEDA</text:span><text:span text:style-name="T140"> - OAB/PE16983-A</text:span><text:span text:style-name="T112"><text:line-break/>APELAD</text:span><text:span text:style-name="T125">A</text:span><text:span text:style-name="T112">: </text:span><text:span text:style-name="T129">MARGARIDA NEIDE BEZERRA<text:line-break/></text:span><text:span text:style-name="T130">ADVOGADO: KAU</text:span><text:span text:style-name="T132">Ê</text:span><text:span text:style-name="T130"> LUNA FONTES DE PAIVA QUEIROZ</text:span><text:span text:style-name="T129"> - OAB/CE32168-A<text:line-break/></text:span><text:span text:style-name="T112">APELADO:</text:span><text:span text:style-name="T129"> ROMMEL JOS</text:span><text:span text:style-name="T131">É</text:span><text:span text:style-name="T129"> BEZERRA DE MENEZES<text:line-break/></text:span><text:span text:style-name="T130">ADVOGADO: KAU</text:span><text:span text:style-name="T132">Ê</text:span><text:span text:style-name="T130"> LUNA FONTES DE PAIVA QUEIROZ</text:span><text:span text:style-name="T129"> - OAB/CE32168-A<text:line-break/></text:span><text:span text:style-name="T112">APELADO:</text:span><text:span text:style-name="T129"> VICTOR LUCIANO CARVALHO BEZERRA DE MENEZES<text:line-break/></text:span><text:span text:style-name="T130">ADVOGADO: KAU</text:span><text:span text:style-name="T132">Ê</text:span><text:span text:style-name="T130"> LUNA FONTES DE PAIVA QUEIROZ</text:span><text:span text:style-name="T129"> - OAB/CE32168-A<text:line-break/></text:span><text:span text:style-name="T112">APELADO:</text:span><text:span text:style-name="T129"> JOS</text:span><text:span text:style-name="T131">É</text:span><text:span text:style-name="T129"> ROMMEL TAVARES BEZERRA DE MENEZES<text:line-break/></text:span><text:span text:style-name="T130">ADVOGADO: KAU</text:span><text:span text:style-name="T132">Ê</text:span><text:span text:style-name="T130"> LUNA FONTES DE PAIVA QUEIROZ</text:span><text:span text:style-name="T129"> - OAB/CE32168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3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3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3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7"><text:span text:style-name="Fonte_20_parág._20_padrão"><text:span text:style-name="T86">( <text:s text:c="2"/>) Unânime <text:s/>( <text:s text:c="2"/>) Maioria</text:span></text:span><text:span text:style-name="T129"><text:line-break/></text:span><text:span text:style-name="T112"><text:line-break/></text:span><text:span text:style-name="T113">3. </text:span><text:span text:style-name="T112">APELAÇÃO CÍVEL N 0200489-61.2024.8.06.0166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BANCO ITAU BMG CONSIGNADO S.A.<text:line-break/></text:span><text:span text:style-name="T130">ADVOGADO: NELSON MONTEIRO DE CARVALHO NETO</text:span><text:span text:style-name="T129"> - OAB/RJ60359-A<text:line-break/></text:span><text:span text:style-name="T130">ADVOGADO: ANT</text:span><text:span text:style-name="T132">Ô</text:span><text:span text:style-name="T130">NIO DE MORAES DOURADO NETO</text:span><text:span text:style-name="T129"> - OAB/PE23255-A<text:line-break/></text:span><text:span text:style-name="T112">APELANTE:</text:span><text:span text:style-name="T129"> ITAU UNIBANCO S.A.<text:line-break/></text:span><text:span text:style-name="T130">ADVOGADO: ANT</text:span><text:span text:style-name="T132">Ô</text:span><text:span text:style-name="T130">NIO DE MORAES DOURADO NETO</text:span><text:span text:style-name="T129"> - OAB/PE23255-A<text:line-break/></text:span><text:span text:style-name="T112">APELADO:</text:span><text:span text:style-name="T129"> ANT</text:span><text:span text:style-name="T131">Ô</text:span><text:span text:style-name="T129">NIO LUIZ DE CASTRO<text:line-break/></text:span><text:span text:style-name="T130">ADVOGADO: L</text:span><text:span text:style-name="T132">Í</text:span><text:span text:style-name="T130">VIO MARTINS ALVES</text:span><text:span text:style-name="T129"> - OAB/CE15942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3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3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3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7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3">4. </text:span><text:span text:style-name="T112">APELAÇÃO CÍVEL N 0200639-05.2024.8.06.0049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JOS</text:span><text:span text:style-name="T131">É</text:span><text:span text:style-name="T129"> REBOU</text:span><text:span text:style-name="T131">Ç</text:span><text:span text:style-name="T129">AS DOS SANTOS<text:line-break/></text:span><text:span text:style-name="T130">ADVOGADO: L</text:span><text:span text:style-name="T132">Í</text:span><text:span text:style-name="T130">VIO MARTINS ALVES</text:span><text:span text:style-name="T129"> - OAB/CE15942-A<text:line-break/></text:span><text:span text:style-name="T112">APELADO:</text:span><text:span text:style-name="T129"> BANCO BRADESCO S/A<text:line-break/></text:span><text:span text:style-name="T130">ADVOGADO: WILSON SALES BELCHIOR</text:span><text:span text:style-name="T129"> - OAB/CE17314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3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3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3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pan text:style-name="T114"/></text:p>
      <text:p text:style-name="P336"><text:span text:style-name="T114"/></text:p>
      <text:p text:style-name="P336"><text:span text:style-name="T114"/></text:p>
      <text:p text:style-name="P336"><text:span text:style-name="T114"/></text:p>
      <text:p text:style-name="P336"><text:soft-page-break/><text:span text:style-name="T114">5. </text:span><text:span text:style-name="T112">APELAÇÃO CÍVEL N 0201586-14.2023.8.06.0043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SABEMI SEGURADORA S/A<text:line-break/></text:span><text:span text:style-name="T130">ADVOGADO: JULIANO MARTINS MANSUR</text:span><text:span text:style-name="T129"> - OAB/RJ113786-A<text:line-break/></text:span><text:span text:style-name="T112">APELAD</text:span><text:span text:style-name="T125">A</text:span><text:span text:style-name="T112">:</text:span><text:span text:style-name="T129"> FRANCISCA ERINEIDE DA SILVA<text:line-break/></text:span><text:span text:style-name="T130">ADVOGADO: JO</text:span><text:span text:style-name="T132">Ã</text:span><text:span text:style-name="T130">O HENRIQUE ELOI DE MELO</text:span><text:span text:style-name="T129"> - OAB/CE50332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4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8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4">6. </text:span><text:span text:style-name="T112">APELAÇÃO CÍVEL N 0200226-31.2024.8.06.0133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 </text:span><text:span text:style-name="T129">CICERO GON</text:span><text:span text:style-name="T131">Ç</text:span><text:span text:style-name="T129">ALVES DE MEDEIROS<text:line-break/></text:span><text:span text:style-name="T130">ADVOGADO: JARBAS ALVES SANTANA</text:span><text:span text:style-name="T129"> - OAB/CE43139-A<text:line-break/></text:span><text:span text:style-name="T112">APELANTE:</text:span><text:span text:style-name="T129"> BANCO BRADESCO S/A<text:line-break/></text:span><text:span text:style-name="T130">ADVOGADO: ROBERTO DOREA PESSOA</text:span><text:span text:style-name="T129"> - OAB/BA12407-A<text:line-break/></text:span><text:span text:style-name="T130">ADVOGAD</text:span><text:span text:style-name="T132">A</text:span><text:span text:style-name="T130">: LARISSA SENTO S</text:span><text:span text:style-name="T132">É</text:span><text:span text:style-name="T130"> ROSSI</text:span><text:span text:style-name="T129"> - OAB/BA16330-A<text:line-break/></text:span><text:span text:style-name="T112">APELADO:</text:span><text:span text:style-name="T129"> BANCO BRADESCO S/A<text:line-break/></text:span><text:span text:style-name="T130">ADVOGAD</text:span><text:span text:style-name="T132">A</text:span><text:span text:style-name="T130">: LARISSA SENTO S</text:span><text:span text:style-name="T132">É</text:span><text:span text:style-name="T130"> ROSSI</text:span><text:span text:style-name="T129"> - OAB/BA16330-A<text:line-break/></text:span><text:span text:style-name="T130">ADVOGADO: ROBERTO DOREA PESSOA</text:span><text:span text:style-name="T129"> - OAB/BA12407-A<text:line-break/></text:span><text:span text:style-name="T112">APELADO:</text:span><text:span text:style-name="T129"> CICERO GON</text:span><text:span text:style-name="T131">Ç</text:span><text:span text:style-name="T129">ALVES DE MEDEIROS<text:line-break/></text:span><text:span text:style-name="T130">ADVOGADO: JARBAS ALVES SANTANA</text:span><text:span text:style-name="T129"> - OAB/CE43139-A<text:line-break/></text:span><text:span text:style-name="Fonte_20_parág._20_padrão"><text:span text:style-name="T18">1→ Apelo </text:span></text:span><text:span text:style-name="Fonte_20_parág._20_padrão"><text:span text:style-name="T29">de Cícero Gonçalves de Medeiros</text:span></text:span><text:span text:style-name="Fonte_20_parág._20_padrão"><text:span text:style-name="T18">:</text:span></text:span></text:p>
      <text:p text:style-name="P11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1">( <text:s text:c="2"/>) Unânime <text:s/>( <text:s text:c="2"/>) Maioria</text:span></text:span></text:p>
      <text:p text:style-name="P151"/>
      <text:p text:style-name="P136"><text:span text:style-name="Fonte_20_parág._20_padrão"><text:span text:style-name="T18">2→ Apelo d</text:span></text:span><text:span text:style-name="Fonte_20_parág._20_padrão"><text:span text:style-name="T32">o</text:span></text:span><text:span text:style-name="Fonte_20_parág._20_padrão"><text:span text:style-name="T19"> </text:span></text:span><text:span text:style-name="Fonte_20_parág._20_padrão"><text:span text:style-name="T29">Banco B</text:span></text:span><text:span text:style-name="Fonte_20_parág._20_padrão"><text:span text:style-name="T31">radesco</text:span></text:span><text:span text:style-name="Fonte_20_parág._20_padrão"><text:span text:style-name="T29"> S/A</text:span></text:span><text:span text:style-name="Fonte_20_parág._20_padrão"><text:span text:style-name="T18">:</text:span></text:span></text:p>
      <text:p text:style-name="P11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6">( <text:s text:c="2"/>) Preliminar(es):( <text:s text:c="2"/>)Não Conhecida (s) ( <text:s text:c="2"/>) Acolhida(s) <text:s text:c="3"/>( <text:s text:c="2"/>) Rejeitada(s)</text:p>
      <text:p text:style-name="P48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5">7. </text:span><text:span text:style-name="T112">APELAÇÃO CÍVEL N 0202333-69.2024.8.06.0029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BANCO DO BRASIL S/A<text:line-break/></text:span><text:span text:style-name="T130">ADVOGADO: DAVID SOMBRA PEIXOTO</text:span><text:span text:style-name="T129"> - OAB/CE16477-A<text:line-break/></text:span><text:span text:style-name="T112">APELAD</text:span><text:span text:style-name="T125">A</text:span><text:span text:style-name="T112">:</text:span><text:span text:style-name="T129"> FRANCISCA FELIPE DE ALMEIDA<text:line-break/></text:span><text:span text:style-name="T130">ADVOGADO: GARIBALDE UCHOA DE ALBUQUERQUE</text:span><text:span text:style-name="T129"> - OAB/CE22179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3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5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8"><text:span text:style-name="Fonte_20_parág._20_padrão"><text:span text:style-name="T86">( <text:s text:c="2"/>) Unânime <text:s/>( <text:s text:c="2"/>) Maioria</text:span></text:span><text:span text:style-name="T129"><text:line-break/><text:line-break/></text:span><text:soft-page-break/><text:span text:style-name="T115">8. </text:span><text:span text:style-name="T112">APELAÇÃO CÍVEL N 0201147-11.2024.8.06.0029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FRANCISCO BARBOSA DE ALBUQUERQUE<text:line-break/></text:span><text:span text:style-name="T130">ADVOGADO: ADRIANO SILVA LIMA</text:span><text:span text:style-name="T129"> - OAB/CE47780-A<text:line-break/></text:span><text:span text:style-name="T112">APELADO:</text:span><text:span text:style-name="T129"> BANCO PAN S.A.<text:line-break/></text:span><text:span text:style-name="T130">ADVOGADO: ANT</text:span><text:span text:style-name="T132">Ô</text:span><text:span text:style-name="T130">NIO DE MORAES DOURADO NETO</text:span><text:span text:style-name="T129"> - OAB/PE23255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6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4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6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6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6">9. </text:span><text:span text:style-name="T112">APELAÇÃO CÍVEL N 0286201-97.2022.8.06.00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IMOBILI</text:span><text:span text:style-name="T131">Á</text:span><text:span text:style-name="T129">RIA L.A.B.L LTDA<text:line-break/></text:span><text:span text:style-name="T130">ADVOGADO: NILO S</text:span><text:span text:style-name="T132">É</text:span><text:span text:style-name="T130">RGIO DE ARA</text:span><text:span text:style-name="T132">Ú</text:span><text:span text:style-name="T130">JO FILHO</text:span><text:span text:style-name="T129"> - OAB/CE27684-A<text:line-break/></text:span><text:span text:style-name="T112">APELADO:</text:span><text:span text:style-name="T129"> ANT</text:span><text:span text:style-name="T131">Ô</text:span><text:span text:style-name="T129">NIO CARLOS GOLINI PAGLIUCA<text:line-break/></text:span><text:span text:style-name="T130">ADVOGADO: GERMANO BOTELHO BELCHIOR</text:span><text:span text:style-name="T129"> - OAB/CE12449-A<text:line-break/></text:span><text:span text:style-name="T130">ADVOGADO: MARCOS ROBERTO ALVES</text:span><text:span text:style-name="T129"> - OAB/CE24001-A<text:line-break/></text:span><text:span text:style-name="T130">ADVOGAD</text:span><text:span text:style-name="T132">A</text:span><text:span text:style-name="T130">: DANIELA NOGUEIRA DA SILVA PIMENTEL</text:span><text:span text:style-name="T129"> - OAB/CE10856-A<text:line-break/></text:span><text:span text:style-name="T130">ADVOGADO: JOS</text:span><text:span text:style-name="T132">É</text:span><text:span text:style-name="T130"> RICARDO DE ARA</text:span><text:span text:style-name="T132">Ú</text:span><text:span text:style-name="T130">JO ANTUNES</text:span><text:span text:style-name="T129"> - OAB/CE30872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5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7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oft-page-break/><text:span text:style-name="T117">10. </text:span><text:span text:style-name="T112">APELAÇÃO CÍVEL N 0206486-27.2023.8.06.0112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C</text:span><text:span text:style-name="T131">Í</text:span><text:span text:style-name="T129">CERO MANOEL DA SILVA<text:line-break/></text:span><text:span text:style-name="T130">ADVOGADO: JO</text:span><text:span text:style-name="T132">Ã</text:span><text:span text:style-name="T130">O HENRIQUE ELOI DE MELO</text:span><text:span text:style-name="T129"> - OAB/CE50332-A<text:line-break/></text:span><text:span text:style-name="T112">APELANTE:</text:span><text:span text:style-name="T129"> BANCO AGIPLAN S.A.<text:line-break/></text:span><text:span text:style-name="T130">ADVOGADO: RODRIGO SCOPEL</text:span><text:span text:style-name="T129"> - OAB/RS40004-A<text:line-break/></text:span><text:span text:style-name="T112">APELADO:</text:span><text:span text:style-name="T129"> BANCO AGIPLAN S.A.<text:line-break/></text:span><text:span text:style-name="T130">ADVOGADO: RODRIGO SCOPEL</text:span><text:span text:style-name="T129"> - OAB/RS40004-A<text:line-break/></text:span><text:span text:style-name="T112">APELADO:</text:span><text:span text:style-name="T129"> C</text:span><text:span text:style-name="T131">Í</text:span><text:span text:style-name="T129">CERO MANOEL DA SILVA<text:line-break/></text:span><text:span text:style-name="T130">ADVOGADO: JO</text:span><text:span text:style-name="T132">Ã</text:span><text:span text:style-name="T130">O HENRIQUE ELOI DE MELO</text:span><text:span text:style-name="T129"> - OAB/CE50332-A<text:line-break/></text:span><text:span text:style-name="Fonte_20_parág._20_padrão"><text:span text:style-name="T18">1→ Apelo </text:span></text:span><text:span text:style-name="Fonte_20_parág._20_padrão"><text:span text:style-name="T29">de Cícero Manoel da Silva</text:span></text:span><text:span text:style-name="Fonte_20_parág._20_padrão"><text:span text:style-name="T18">:</text:span></text:span></text:p>
      <text:p text:style-name="P11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1">( <text:s text:c="2"/>) Unânime <text:s/>( <text:s text:c="2"/>) Maioria</text:span></text:span></text:p>
      <text:p text:style-name="P151"/>
      <text:p text:style-name="P136"><text:span text:style-name="Fonte_20_parág._20_padrão"><text:span text:style-name="T18">2→ Apelo d</text:span></text:span><text:span text:style-name="Fonte_20_parág._20_padrão"><text:span text:style-name="T32">o</text:span></text:span><text:span text:style-name="Fonte_20_parág._20_padrão"><text:span text:style-name="T19"> </text:span></text:span><text:span text:style-name="Fonte_20_parág._20_padrão"><text:span text:style-name="T29">Banco A</text:span></text:span><text:span text:style-name="Fonte_20_parág._20_padrão"><text:span text:style-name="T31">giplan</text:span></text:span><text:span text:style-name="Fonte_20_parág._20_padrão"><text:span text:style-name="T29"> S/A</text:span></text:span><text:span text:style-name="Fonte_20_parág._20_padrão"><text:span text:style-name="T18">:</text:span></text:span></text:p>
      <text:p text:style-name="P11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6">( <text:s text:c="2"/>) Preliminar(es):( <text:s text:c="2"/>)Não Conhecida (s) ( <text:s text:c="2"/>) Acolhida(s) <text:s text:c="3"/>( <text:s text:c="2"/>) Rejeitada(s)</text:p>
      <text:p text:style-name="P48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7">11. </text:span><text:span text:style-name="T112">APELAÇÃO CÍVEL N 0201771-38.2024.8.06.01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ELIAS TEOD</text:span><text:span text:style-name="T131">Ó</text:span><text:span text:style-name="T129">SIO DOS SANTOS<text:line-break/></text:span><text:span text:style-name="T130">ADVOGADO: ALB</text:span><text:span text:style-name="T132">É</text:span><text:span text:style-name="T130">RICO TEIXEIRA DE MATOS</text:span><text:span text:style-name="T129"> - OAB/CE5692-A<text:line-break/></text:span><text:span text:style-name="T112">APELAD</text:span><text:span text:style-name="T125">A</text:span><text:span text:style-name="T112">:</text:span><text:span text:style-name="T129"> CASPFE- CAIXA DE ASSIST</text:span><text:span text:style-name="T131">Ê</text:span><text:span text:style-name="T129">NCIA AOS SERVIDORES P</text:span><text:span text:style-name="T131">Ú</text:span><text:span text:style-name="T129">BLICOS FEDERAIS<text:line-break/></text:span><text:span text:style-name="T130">ADVOGADO: PEDRO OLIVEIRA DE QUEIROZ</text:span><text:span text:style-name="T129"> - OAB/CE49244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5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7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7">12. </text:span><text:span text:style-name="T112">APELAÇÃO CÍVEL N 0200869-49.2024.8.06.0113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ANT</text:span><text:span text:style-name="T131">Ô</text:span><text:span text:style-name="T129">NIA NOGUEIRA DE SOUSA<text:line-break/></text:span><text:span text:style-name="T130">ADVOGAD</text:span><text:span text:style-name="T132">A</text:span><text:span text:style-name="T130">: MARIA ALINE TEIXEIRA DUARTE</text:span><text:span text:style-name="T129"> - OAB/CE42289-A<text:line-break/></text:span><text:span text:style-name="T112">APELADO:</text:span><text:span text:style-name="T129"> BANCO BRADESCO S/A<text:line-break/></text:span><text:span text:style-name="T130">ADVOGADO: THIAGO BARREIRA ROMCY</text:span><text:span text:style-name="T129"> - OAB/CE23900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5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7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pan text:style-name="T117"/></text:p>
      <text:p text:style-name="P336"><text:soft-page-break/><text:span text:style-name="T117">13. </text:span><text:span text:style-name="T112">APELAÇÃO CÍVEL N 0206863-95.2023.8.06.0112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MARIA DO SOCORRO ALVES<text:line-break/></text:span><text:span text:style-name="T130">ADVOGAD</text:span><text:span text:style-name="T132">A</text:span><text:span text:style-name="T130">: YASMIN PEREIRA GON</text:span><text:span text:style-name="T132">Ç</text:span><text:span text:style-name="T130">ALVES</text:span><text:span text:style-name="T129"> - OAB/CE42293-A<text:line-break/></text:span><text:span text:style-name="T112">APELADO:</text:span><text:span text:style-name="T129"> BANCO PAN S.A.<text:line-break/></text:span><text:span text:style-name="T130">ADVOGADO: FELICIANO LYRA MOURA</text:span><text:span text:style-name="T129"> - OAB/CE29481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5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7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7">14. </text:span><text:span text:style-name="T112">APELAÇÃO CÍVEL N 0203903-64.2024.8.06.0167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ALEXANDRE LOPES DE SOUZA<text:line-break/></text:span><text:span text:style-name="T130">ADVOGADO: FRANCISCO RANULFO MAGALH</text:span><text:span text:style-name="T132">Ã</text:span><text:span text:style-name="T130">ES RODRIGUES J</text:span><text:span text:style-name="T132">Ú</text:span><text:span text:style-name="T130">NIOR</text:span><text:span text:style-name="T129"> - OAB/CE21594-A<text:line-break/></text:span><text:span text:style-name="T112">APELAD</text:span><text:span text:style-name="T125">A</text:span><text:span text:style-name="T112">:</text:span><text:span text:style-name="T129"> CASPFE- CAIXA DE ASSIST</text:span><text:span text:style-name="T131">Ê</text:span><text:span text:style-name="T129">NCIA AOS SERVIDORES P</text:span><text:span text:style-name="T131">Ú</text:span><text:span text:style-name="T129">BLICOS FEDERAIS<text:line-break/></text:span><text:span text:style-name="T130">ADVOGADO: PEDRO OLIVEIRA DE QUEIROZ</text:span><text:span text:style-name="T129"> - OAB/CE49244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5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7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7">15. </text:span><text:span text:style-name="T112">APELAÇÃO CÍVEL N 0203968-59.2024.8.06.0167</text:span><text:span text:style-name="T129"><text:line-break/></text:span><text:span text:style-name="T139">RELATOR: 3º Gabinete da 1ª Câmara de Direito Privado</text:span><text:span text:style-name="T112"><text:line-break/>APELANTE:</text:span><text:span text:style-name="T129"> BANCO ITAU BMG CONSIGNADO S.A.<text:line-break/></text:span><text:span text:style-name="T130">ADVOGAD</text:span><text:span text:style-name="T132">A</text:span><text:span text:style-name="T130">: ENY ANGE SOLEDADE BITTENCOURT DE ARA</text:span><text:span text:style-name="T132">Ú</text:span><text:span text:style-name="T130">JO</text:span><text:span text:style-name="T129"> - OAB/CE40797-A<text:line-break/></text:span><text:span text:style-name="T112">APELAD</text:span><text:span text:style-name="T125">A</text:span><text:span text:style-name="T112">: </text:span><text:span text:style-name="T129">RAQUEL MARIA BASTOS GOMES<text:line-break/></text:span><text:span text:style-name="T130">ADVOGADO: JOAQUIM JOCEL DE VASCONCELOS NETO</text:span><text:span text:style-name="T129"> - OAB/CE20392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5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7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pan text:style-name="T117"/></text:p>
      <text:p text:style-name="P336"><text:soft-page-break/><text:span text:style-name="T117">16. </text:span><text:span text:style-name="T112">APELAÇÃO CÍVEL N 0202360-64.2023.8.06.01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TEREZA BEZERRA CORPES DOS SANTOS<text:line-break/></text:span><text:span text:style-name="T141">ADVOGADO: ALBERTO JEFERSON RODRIGUES TEIXEIRA</text:span><text:span text:style-name="T140"> - OAB/CE43091-A</text:span><text:span text:style-name="T112"><text:line-break/>APELANTE:</text:span><text:span text:style-name="T129"> BANCO ITAU BMG CONSIGNADO S.A.<text:line-break/></text:span><text:span text:style-name="T130">ADVOGAD</text:span><text:span text:style-name="T132">A</text:span><text:span text:style-name="T130">: ENY ANGE SOLEDADE BITTENCOURT DE ARA</text:span><text:span text:style-name="T132">Ú</text:span><text:span text:style-name="T130">JO</text:span><text:span text:style-name="T129"> - OAB/CE40797-A<text:line-break/></text:span><text:span text:style-name="T112">APELADO:</text:span><text:span text:style-name="T129"> BANCO ITAU BMG CONSIGNADO S.A.<text:line-break/></text:span><text:span text:style-name="T130">ADVOGAD</text:span><text:span text:style-name="T132">A</text:span><text:span text:style-name="T130">: ENY ANGE SOLEDADE BITTENCOURT DE ARA</text:span><text:span text:style-name="T132">Ú</text:span><text:span text:style-name="T130">JO</text:span><text:span text:style-name="T129"> - OAB/CE40797-A<text:line-break/></text:span><text:span text:style-name="T112">APELAD</text:span><text:span text:style-name="T125">A</text:span><text:span text:style-name="T112">:</text:span><text:span text:style-name="T129"> TEREZA BEZERRA CORPES DOS SANTOS<text:line-break/></text:span><text:span text:style-name="T130">ADVOGADO: ALBERTO JEFERSON RODRIGUES TEIXEIRA</text:span><text:span text:style-name="T129"> - OAB/CE43091-A<text:line-break/></text:span><text:span text:style-name="Fonte_20_parág._20_padrão"><text:span text:style-name="T18">1→ Apelo </text:span></text:span><text:span text:style-name="Fonte_20_parág._20_padrão"><text:span text:style-name="T29">de Tereza Bezerra Corpes dos Santos</text:span></text:span><text:span text:style-name="Fonte_20_parág._20_padrão"><text:span text:style-name="T18">:</text:span></text:span></text:p>
      <text:p text:style-name="P11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1">( <text:s text:c="2"/>) Unânime <text:s/>( <text:s text:c="2"/>) Maioria</text:span></text:span></text:p>
      <text:p text:style-name="P151"/>
      <text:p text:style-name="P136"><text:span text:style-name="Fonte_20_parág._20_padrão"><text:span text:style-name="T18">2→ Apelo d</text:span></text:span><text:span text:style-name="Fonte_20_parág._20_padrão"><text:span text:style-name="T32">o</text:span></text:span><text:span text:style-name="Fonte_20_parág._20_padrão"><text:span text:style-name="T19"> </text:span></text:span><text:span text:style-name="Fonte_20_parág._20_padrão"><text:span text:style-name="T29">Banco Itú BMG Consignado S/A</text:span></text:span><text:span text:style-name="Fonte_20_parág._20_padrão"><text:span text:style-name="T18">:</text:span></text:span></text:p>
      <text:p text:style-name="P119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6">( <text:s text:c="2"/>) Preliminar(es):( <text:s text:c="2"/>)Não Conhecida (s) ( <text:s text:c="2"/>) Acolhida(s) <text:s text:c="3"/>( <text:s text:c="2"/>) Rejeitada(s)</text:p>
      <text:p text:style-name="P48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8">17. </text:span><text:span text:style-name="T112">APELAÇÃO CÍVEL N 0202364-68.2022.8.06.009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 </text:span><text:span text:style-name="T129">COMPANHIA INDUSTRIAL DE CIMENTO APODI<text:line-break/></text:span><text:span text:style-name="T130">ADVOGADO: CARLOS RODRIGO MOTA DA COSTA</text:span><text:span text:style-name="T129"> - OAB/CE14751-A<text:line-break/></text:span><text:span text:style-name="T130">ADVOGAD</text:span><text:span text:style-name="T132">A</text:span><text:span text:style-name="T130">: JULIANA DE ABREU TEIXEIRA</text:span><text:span text:style-name="T129"> - OAB/CE13463-A<text:line-break/></text:span><text:span text:style-name="T112">APELAD</text:span><text:span text:style-name="T125">A</text:span><text:span text:style-name="T112">:</text:span><text:span text:style-name="T129"> FERKAL CONSTRU</text:span><text:span text:style-name="T131">ÇÕ</text:span><text:span text:style-name="T129">ES LTDA<text:line-break/></text:span><text:span text:style-name="T130">ADVOGADO: PEDRO MONTEIRO CHAVES</text:span><text:span text:style-name="T129"> - OAB/CE3303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6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8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0"><text:span text:style-name="Fonte_20_parág._20_padrão"><text:span text:style-name="T86">( <text:s text:c="2"/>) Unânime <text:s/>( <text:s text:c="2"/>) Maioria</text:span></text:span><text:span text:style-name="T129"><text:line-break/><text:line-break/><text:line-break/></text:span><text:span text:style-name="T118">18. </text:span><text:span text:style-name="T112">AGRAVO DE INSTRUMENTO N 3001159-11.2025.8.06.0000</text:span><text:span text:style-name="T129"><text:line-break/></text:span><text:span text:style-name="T137">RELATOR: 3º Gabinete da 1ª Câmara de Direito Privado</text:span><text:span text:style-name="T129"><text:line-break/></text:span><text:span text:style-name="T112">AGRAVANTE:</text:span><text:span text:style-name="T129"> LEONARDO GOMES JUSTINO<text:line-break/></text:span><text:span text:style-name="T130">ADVOGADO: C</text:span><text:span text:style-name="T132">É</text:span><text:span text:style-name="T130">SAR AUGUSTO FROTA RIBEIRO</text:span><text:span text:style-name="T129"> - OAB/CE8390-A<text:line-break/></text:span><text:span text:style-name="T112">AGRAVAD</text:span><text:span text:style-name="T125">A</text:span><text:span text:style-name="T112">:</text:span><text:span text:style-name="T129"> FERNANDA MONTEIRO LIMA VERDE<text:line-break/></text:span><text:span text:style-name="T130">ADVOGADO: NARC</text:span><text:span text:style-name="T132">Í</text:span><text:span text:style-name="T130">LIO NASARENO CARNEIRO SARAIVA</text:span><text:span text:style-name="T129"> - OAB/CE11888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6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8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0"><text:span text:style-name="Fonte_20_parág._20_padrão"><text:span text:style-name="T86">( <text:s text:c="2"/>) Unânime <text:s/>( <text:s text:c="2"/>) Maioria</text:span></text:span><text:span text:style-name="T129"><text:line-break/><text:line-break/></text:span><text:soft-page-break/><text:span text:style-name="T118">19. </text:span><text:span text:style-name="T112">APELAÇÃO CÍVEL N 0245862-62.2023.8.06.00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CARLOS AUGUSTO LINO DA SILVA<text:line-break/></text:span><text:span text:style-name="T130">ADVOGADO: ALBERTO BEZERRA DE SOUZA</text:span><text:span text:style-name="T129"> - OAB/CE7611-A<text:line-break/></text:span><text:span text:style-name="T112">APELADO:</text:span><text:span text:style-name="T129"> BANCO VOLKSWAGEN S.A.<text:line-break/></text:span><text:span text:style-name="T130">ADVOGAD</text:span><text:span text:style-name="T132">A</text:span><text:span text:style-name="T130">: MARIA LUC</text:span><text:span text:style-name="T132">Í</text:span><text:span text:style-name="T130">LIA GOMES</text:span><text:span text:style-name="T129"> - OAB/CE16018-A<text:line-break/></text:span><text:span text:style-name="T130">ADVOGADO: AM</text:span><text:span text:style-name="T132">Â</text:span><text:span text:style-name="T130">NDIO FERREIRA TERESO J</text:span><text:span text:style-name="T132">Ú</text:span><text:span text:style-name="T130">NIOR</text:span><text:span text:style-name="T129"> - OAB/SP107414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6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8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0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8">20. </text:span><text:span text:style-name="T112">APELAÇÃO CÍVEL N 0202411-90.2024.8.06.0117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AYMOR</text:span><text:span text:style-name="T131">É</text:span><text:span text:style-name="T129"> CR</text:span><text:span text:style-name="T131">É</text:span><text:span text:style-name="T129">DITO, FINANCIAMENTO E INVESTIMENTO S.A.<text:line-break/></text:span><text:span text:style-name="T130">ADVOGADO: MARCO ANT</text:span><text:span text:style-name="T132">Ô</text:span><text:span text:style-name="T130">NIO CRESPO BARBOSA</text:span><text:span text:style-name="T129"> - OAB/SP115665-A<text:line-break/></text:span><text:span text:style-name="T112">APELADO:</text:span><text:span text:style-name="T129"> FRANCISCO AUR</text:span><text:span text:style-name="T131">É</text:span><text:span text:style-name="T129">LIO MAGALH</text:span><text:span text:style-name="T131">Ã</text:span><text:span text:style-name="T129">ES<text:line-break/></text:span><text:span text:style-name="T130">ADVOGADO: EDUARDO HENRIQUES FREIRE</text:span><text:span text:style-name="T129"> - OAB/CE21901-A<text:line-break/></text:span><text:span text:style-name="T130">ADVOGADO: ALAN PEREIRA MOUR</text:span><text:span text:style-name="T132">Ã</text:span><text:span text:style-name="T130">O</text:span><text:span text:style-name="T129"> - OAB/CE21899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6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8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0"><text:span text:style-name="Fonte_20_parág._20_padrão"><text:span text:style-name="T86">( <text:s text:c="2"/>) Unânime <text:s/>( <text:s text:c="2"/>) Maioria</text:span></text:span></text:p>
      <text:p text:style-name="P40"><text:span text:style-name="T129"><text:line-break/></text:span><text:span text:style-name="T118">21. </text:span><text:span text:style-name="T112">AGRAVO DE INSTRUMENTO N 3000626-52.2025.8.06.0000</text:span><text:span text:style-name="T129"><text:line-break/></text:span><text:span text:style-name="T137">RELATOR: 3º Gabinete da 1ª Câmara de Direito Privado</text:span><text:span text:style-name="T129"><text:line-break/></text:span><text:span text:style-name="T112">AGRAVANTE:</text:span><text:span text:style-name="T129"> GNC AUTOMOTORES LTDA.<text:line-break/></text:span><text:span text:style-name="T130">ADVOGADO: JOS</text:span><text:span text:style-name="T132">É</text:span><text:span text:style-name="T130"> ALEXANDRE GOIANA DE ANDRADE</text:span><text:span text:style-name="T129"> - OAB/CE11160-A<text:line-break/></text:span><text:span text:style-name="T112">AGRAVAD</text:span><text:span text:style-name="T125">A</text:span><text:span text:style-name="T112">:</text:span><text:span text:style-name="T129"> LEYANE PALMEIRA CASTELO<text:line-break/></text:span><text:span text:style-name="T130">ADVOGAD</text:span><text:span text:style-name="T132">A</text:span><text:span text:style-name="T130">: LARISSE SILVEIRA PINHO</text:span><text:span text:style-name="T129"> - OAB/CE33188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6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8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0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8">22. </text:span><text:span text:style-name="T112">AGRAVO DE INSTRUMENTO N 3000472-34.2025.8.06.0000</text:span><text:span text:style-name="T129"><text:line-break/></text:span><text:span text:style-name="T137">RELATOR: 3º Gabinete da 1ª Câmara de Direito Privado</text:span><text:span text:style-name="T129"><text:line-break/></text:span><text:span text:style-name="T112">AGRAVANTE: </text:span><text:span text:style-name="T129">FRANCISCO JO</text:span><text:span text:style-name="T131">Ã</text:span><text:span text:style-name="T129">O PAULO MARCELINO DA SILVA RODRIGUES<text:line-break/></text:span><text:span text:style-name="T130">ADVOGADO: FELIPE ANT</text:span><text:span text:style-name="T132">Ô</text:span><text:span text:style-name="T130">NIO BARROSO ANDRADE MEDEIROS</text:span><text:span text:style-name="T129"> - OAB/CE52487<text:line-break/></text:span><text:span text:style-name="T112">AGRAVAD</text:span><text:span text:style-name="T125">A</text:span><text:span text:style-name="T112">:</text:span><text:span text:style-name="T129"> UBER DO BRASIL TECNOLOGIA LTDA.<text:line-break/></text:span><text:span text:style-name="T130">ADVOGADO: CELSO DE FARIA MONTEIRO</text:span><text:span text:style-name="T129"> - OAB/CE30086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6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8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0"><text:span text:style-name="Fonte_20_parág._20_padrão"><text:span text:style-name="T86">( <text:s text:c="2"/>) Unânime <text:s/>( <text:s text:c="2"/>) Maioria</text:span></text:span><text:span text:style-name="T129"><text:line-break/><text:line-break/></text:span><text:soft-page-break/><text:span text:style-name="T118">23. </text:span><text:span text:style-name="T112">AGRAVO DE INSTRUMENTO N 3008358-21.2024.8.06.0000</text:span><text:span text:style-name="T129"><text:line-break/></text:span><text:span text:style-name="T137">RELATOR: 3º Gabinete da 1ª Câmara de Direito Privado</text:span><text:span text:style-name="T129"><text:line-break/></text:span><text:span text:style-name="T112">AGRAVANTE:</text:span><text:span text:style-name="T129"> DFS SERVI</text:span><text:span text:style-name="T131">Ç</text:span><text:span text:style-name="T129">OS DE TECNOLOGIA DA INFORMA</text:span><text:span text:style-name="T131">ÇÃ</text:span><text:span text:style-name="T129">O LTDA<text:line-break/></text:span><text:span text:style-name="T130">ADVOGADO: RICARDO C</text:span><text:span text:style-name="T132">É</text:span><text:span text:style-name="T130">SAR FERREIRA DUARTE JUNIOR</text:span><text:span text:style-name="T129"> - OAB/RN7834<text:line-break/></text:span><text:span text:style-name="T112">AGRAVANTE:</text:span><text:span text:style-name="T129"> YVO JOS</text:span><text:span text:style-name="T131">É</text:span><text:span text:style-name="T129"> MENEZES SALES<text:line-break/></text:span><text:span text:style-name="T130">ADVOGADO: RICARDO C</text:span><text:span text:style-name="T132">É</text:span><text:span text:style-name="T130">SAR FERREIRA DUARTE J</text:span><text:span text:style-name="T132">Ú</text:span><text:span text:style-name="T130">NIOR</text:span><text:span text:style-name="T129"> - OAB/RN7834<text:line-break/></text:span><text:span text:style-name="T112">AGRAVANTE:</text:span><text:span text:style-name="T129"> DANILO FERNANDES SIMPL</text:span><text:span text:style-name="T131">Í</text:span><text:span text:style-name="T129">CIO SOUZA<text:line-break/></text:span><text:span text:style-name="T130">ADVOGADO: RICARDO C</text:span><text:span text:style-name="T132">É</text:span><text:span text:style-name="T130">SAR FERREIRA DUARTE J</text:span><text:span text:style-name="T132">Ú</text:span><text:span text:style-name="T130">NIOR</text:span><text:span text:style-name="T129"> - OAB/RN7834<text:line-break/></text:span><text:span text:style-name="T112">AGRAVAD</text:span><text:span text:style-name="T125">A</text:span><text:span text:style-name="T112">:</text:span><text:span text:style-name="T129"> UNIMED DE FORTALEZA COOPERATIVA DE TRABALHO M</text:span><text:span text:style-name="T131">É</text:span><text:span text:style-name="T129">DICO LTDA<text:line-break/></text:span><text:span text:style-name="T130">ADVOGADO: DAVID SOMBRA PEIXOTO</text:span><text:span text:style-name="T129"> - OAB/CE16477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6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8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9">24. </text:span><text:span text:style-name="T112">APELAÇÃO CÍVEL N 0200184-34.2022.8.06.0203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BANCO VOTORANTIM S.A.<text:line-break/></text:span><text:span text:style-name="T130">ADVOGADO: S</text:span><text:span text:style-name="T132">É</text:span><text:span text:style-name="T130">RGIO SCHULZE</text:span><text:span text:style-name="T129"> - OAB/SC7629-A<text:line-break/></text:span><text:span text:style-name="T112">APELADO:</text:span><text:span text:style-name="T129"> JOS</text:span><text:span text:style-name="T131">É</text:span><text:span text:style-name="T129"> ALEXANDRE DE ARA</text:span><text:span text:style-name="T131">Ú</text:span><text:span text:style-name="T129">JO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9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7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9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9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9">25. </text:span><text:span text:style-name="T112">APELAÇÃO CÍVEL N 0050199-40.2021.8.06.01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CATARINA MARIA CARNEIRO MARTINS<text:line-break/></text:span><text:span text:style-name="T130">ADVOGADO: ALB</text:span><text:span text:style-name="T132">É</text:span><text:span text:style-name="T130">RICO TEIXEIRA DE MATOS</text:span><text:span text:style-name="T129"> - OAB/CE5692-A<text:line-break/></text:span><text:span text:style-name="T112">APELADO:</text:span><text:span text:style-name="T129"> BANCO PAN S.A.<text:line-break/></text:span><text:span text:style-name="T130">ADVOGADO: ANT</text:span><text:span text:style-name="T132">Ô</text:span><text:span text:style-name="T130">NIO DE MORAES DOURADO NETO</text:span><text:span text:style-name="T129"> - OAB/PE23255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9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7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9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9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19">26. </text:span><text:span text:style-name="T112">APELAÇÃO CÍVEL N 0200904-80.2024.8.06.0154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AYMOR</text:span><text:span text:style-name="T131">É</text:span><text:span text:style-name="T129"> CR</text:span><text:span text:style-name="T131">É</text:span><text:span text:style-name="T129">DITO, FINANCIAMENTO E INVESTIMENTO S.A.<text:line-break/></text:span><text:span text:style-name="T130">ADVOGADO: S</text:span><text:span text:style-name="T132">É</text:span><text:span text:style-name="T130">RGIO SCHULZE</text:span><text:span text:style-name="T129"> - OAB/SC7629-A<text:line-break/></text:span><text:span text:style-name="T112">APELAD</text:span><text:span text:style-name="T125">A</text:span><text:span text:style-name="T112">:</text:span><text:span text:style-name="T129"> GEOVANA LOUREN</text:span><text:span text:style-name="T131">Ç</text:span><text:span text:style-name="T129">O DE SOUS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9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7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9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9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86">( <text:s text:c="2"/>) Unânime <text:s/>( <text:s text:c="2"/>) Maioria</text:span></text:span><text:span text:style-name="T129"><text:line-break/><text:line-break/></text:span><text:soft-page-break/><text:span text:style-name="T119">27. </text:span><text:span text:style-name="T112">APELAÇÃO CÍVEL N 3000740-14.2024.8.06.0133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ANT</text:span><text:span text:style-name="T131">Ô</text:span><text:span text:style-name="T129">NIO TERTULIANO DE MATOS<text:line-break/></text:span><text:span text:style-name="T130">A</text:span><text:span text:style-name="T141">DVOGADO: MARCOS ANT</text:span><text:span text:style-name="T142">Ô</text:span><text:span text:style-name="T141">NIO DE CARVALHO LIMA</text:span><text:span text:style-name="T140"> - OAB/CE39704-A<text:line-break/></text:span><text:span text:style-name="T112">APELADO: </text:span><text:span text:style-name="T129">BANCO BRADESCO S/A<text:line-break/></text:span><text:span text:style-name="T130">ADVOGADO: THIAGO BARREIRA ROMCY</text:span><text:span text:style-name="T129"> - OAB/CE23900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29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7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29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29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2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0">28. </text:span><text:span text:style-name="T112">APELAÇÃO CÍVEL N 0201007-08.2024.8.06.005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BANCO BRADESCO S/A<text:line-break/></text:span><text:span text:style-name="T130">ADVOGADO: FRANCISCO SAMPAIO DE MENEZES J</text:span><text:span text:style-name="T132">Ú</text:span><text:span text:style-name="T130">NIOR</text:span><text:span text:style-name="T129"> - OAB/CE9075-A<text:line-break/></text:span><text:span text:style-name="T112">APELAD</text:span><text:span text:style-name="T125">A</text:span><text:span text:style-name="T112">:</text:span><text:span text:style-name="T129"> MARIA SIDNEIA SOUSA DA SILVA<text:line-break/></text:span><text:span text:style-name="T130">ADVOGAD</text:span><text:span text:style-name="T132">A</text:span><text:span text:style-name="T130">: MARIANA COSTA ALENCAR</text:span><text:span text:style-name="T129"> - OAB/CE35371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0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0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0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2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0">29. </text:span><text:span text:style-name="T112">APELAÇÃO CÍVEL N 0267516-71.2024.8.06.00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RICARDO VIEIRA DA SILVA<text:line-break/></text:span><text:span text:style-name="T130">ADVOGADO: ALEXANDRE FERREIRA LEITE NETO</text:span><text:span text:style-name="T129"> - OAB/CE38054-A<text:line-break/></text:span><text:span text:style-name="T130">ADVOGAD</text:span><text:span text:style-name="T132">A</text:span><text:span text:style-name="T130">: VIRG</text:span><text:span text:style-name="T132">Í</text:span><text:span text:style-name="T130">NIA TORRES FEITOSA</text:span><text:span text:style-name="T129"> - OAB/CE50655-A<text:line-break/></text:span><text:span text:style-name="T112">APELAD</text:span><text:span text:style-name="T125">A</text:span><text:span text:style-name="T112">:</text:span><text:span text:style-name="T129"> MONGERAL AEGON SEGUROS E PREVID</text:span><text:span text:style-name="T131">Ê</text:span><text:span text:style-name="T129">NCIA S/A<text:line-break/></text:span><text:span text:style-name="T130">ADVOGADO: ERNANDO GARCIA DA SILVA J</text:span><text:span text:style-name="T132">Ú</text:span><text:span text:style-name="T130">NIOR</text:span><text:span text:style-name="T129"> - OAB/CE19253-A<text:line-break/></text:span><text:span text:style-name="T130">ADVOGADO: FELIPE DE MELLO TAVARES LOPES</text:span><text:span text:style-name="T129"> - OAB/RJ136205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0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0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0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pan text:style-name="T120"/></text:p>
      <text:p text:style-name="P336"><text:span text:style-name="T120"/></text:p>
      <text:p text:style-name="P336"><text:span text:style-name="T120"/></text:p>
      <text:p text:style-name="P336"><text:span text:style-name="T120"/></text:p>
      <text:p text:style-name="P336"><text:span text:style-name="T120"/></text:p>
      <text:p text:style-name="P336"><text:span text:style-name="T120"/></text:p>
      <text:p text:style-name="P336"><text:span text:style-name="T120"/></text:p>
      <text:p text:style-name="P336"><text:span text:style-name="T120"/></text:p>
      <text:p text:style-name="P336"><text:span text:style-name="T120"/></text:p>
      <text:p text:style-name="P336"><text:span text:style-name="T120"/></text:p>
      <text:p text:style-name="P336"><text:span text:style-name="T120"/></text:p>
      <text:p text:style-name="P336"><text:soft-page-break/><text:span text:style-name="T120">30. </text:span><text:span text:style-name="T112">APELAÇÃO CÍVEL N 0200391-23.2023.8.06.00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 </text:span><text:span text:style-name="T129">RENATA L</text:span><text:span text:style-name="T131">Ú</text:span><text:span text:style-name="T129">CIA DO NASCIMENTO CRUZ<text:line-break/></text:span><text:span text:style-name="T130">ADVOGADO: LEANDRO DE ARA</text:span><text:span text:style-name="T132">Ú</text:span><text:span text:style-name="T130">JO SAMPAIO</text:span><text:span text:style-name="T129"> - OAB/CE32509-A<text:line-break/></text:span><text:span text:style-name="T112">APELADO:</text:span><text:span text:style-name="T129"> BANCO VOTORANTIM S.A.<text:line-break/></text:span><text:span text:style-name="T130">ADVOGAD</text:span><text:span text:style-name="T132">A</text:span><text:span text:style-name="T130">: JULIANA MARA LIMA DE OLIVEIRA SOARES</text:span><text:span text:style-name="T129"> - OAB/CE32851-A<text:line-break/></text:span><text:span text:style-name="T130">ADVOGADO: ANT</text:span><text:span text:style-name="T132">Ô</text:span><text:span text:style-name="T130">NIO DE MORAES DOURADO NETO</text:span><text:span text:style-name="T129"> - OAB/PE23255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0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0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0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2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0">31. </text:span><text:span text:style-name="T112">APELAÇÃO CÍVEL N 0200282-42.2024.8.06.0108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GILC</text:span><text:span text:style-name="T131">É</text:span><text:span text:style-name="T129">LIO JORGE DA SILVA<text:line-break/></text:span><text:span text:style-name="T130">ADVOGAD</text:span><text:span text:style-name="T132">A</text:span><text:span text:style-name="T130">: BIANCA BREGANTINI</text:span><text:span text:style-name="T129"> - OAB/PR114340-A<text:line-break/></text:span><text:span text:style-name="T112">APELADO:</text:span><text:span text:style-name="T129"> BANCO MERCANTIL DO BRASIL S/A<text:line-break/></text:span><text:span text:style-name="T130">ADVOGADO: BERNARDO PARREIRAS DE FREITAS</text:span><text:span text:style-name="T129"> - OAB/MG109797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0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0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0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3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1">32. </text:span><text:span text:style-name="T112">APELAÇÃO CÍVEL N 3002208-45.2024.8.06.0090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J</text:span><text:span text:style-name="T131">Ú</text:span><text:span text:style-name="T129">LIA M</text:span><text:span text:style-name="T131">Ô</text:span><text:span text:style-name="T129">NICA DE SOUSA VIEIRA<text:line-break/></text:span><text:span text:style-name="T130">ADVOGADO: KERGINALDO C</text:span><text:span text:style-name="T132">Â</text:span><text:span text:style-name="T130">NDIDO PEREIRA</text:span><text:span text:style-name="T129"> - OAB/CE18629-A<text:line-break/></text:span><text:span text:style-name="T112">APELAD</text:span><text:span text:style-name="T125">A</text:span><text:span text:style-name="T112">: </text:span><text:span text:style-name="T129">JOYO TECNOLOGIA BRASIL LTDA.<text:line-break/></text:span><text:span text:style-name="T112">APELAD</text:span><text:span text:style-name="T125">A</text:span><text:span text:style-name="T112">: </text:span><text:span text:style-name="T129">FACEBOOK SERVI</text:span><text:span text:style-name="T131">Ç</text:span><text:span text:style-name="T129">OS ONLINE DO BRASIL LTDA.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1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59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1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1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2">33. </text:span><text:span text:style-name="T112">APELAÇÃO CÍVEL N 0011059-60.2017.8.06.0126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RAIMUNDA ALVES DE ARA</text:span><text:span text:style-name="T131">Ú</text:span><text:span text:style-name="T129">JO<text:line-break/></text:span><text:span text:style-name="T130">ADVOGADO: ROKYLANE GON</text:span><text:span text:style-name="T132">Ç</text:span><text:span text:style-name="T130">ALVES BRASIL</text:span><text:span text:style-name="T129"> - OAB/CE31058-A<text:line-break/></text:span><text:span text:style-name="T112">APELADO:</text:span><text:span text:style-name="T129"> BANCO VOTORANTIM S.A.<text:line-break/></text:span><text:span text:style-name="T130">ADVOGADO: WILSON SALES BELCHIOR</text:span><text:span text:style-name="T129"> - OAB/CE17314-A<text:line-break/></text:span><text:span text:style-name="T130">ADVOGADO: JO</text:span><text:span text:style-name="T132">Ã</text:span><text:span text:style-name="T130">O FRANCISCO ALVES ROSA</text:span><text:span text:style-name="T129"> - OAB/CE37066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86">( <text:s text:c="2"/>) Unânime <text:s/>( <text:s text:c="2"/>) Maioria</text:span></text:span><text:span text:style-name="T129"><text:line-break/><text:line-break/></text:span><text:soft-page-break/><text:span text:style-name="T122">34. </text:span><text:span text:style-name="T112">APELAÇÃO CÍVEL N 0910170-73.2014.8.06.00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MARIA ALEXANDRA SANTOS BATISTA<text:line-break/></text:span><text:span text:style-name="T130">ADVOGADO: FERNANDO R</text:span><text:span text:style-name="T132">É</text:span><text:span text:style-name="T130">GIS FREITAS DE CARVALHO</text:span><text:span text:style-name="T129"> - OAB/CE20933-A<text:line-break/></text:span><text:span text:style-name="T112">APELADO:</text:span><text:span text:style-name="T129"> Francisco Evaldo Sousa Silv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86">( <text:s text:c="2"/>) Unânime <text:s/>( <text:s text:c="2"/>) Maioria</text:span></text:span><text:span text:style-name="T129"><text:line-break/></text:span><text:span text:style-name="T112"><text:line-break/></text:span><text:span text:style-name="T122">35. </text:span><text:span text:style-name="T112">APELAÇÃO CÍVEL N 3040058-12.2024.8.06.00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GERALDA LOPES DE OLIVEIRA<text:line-break/></text:span><text:span text:style-name="T130">ADVOGADO: ALAN PEREIRA MOUR</text:span><text:span text:style-name="T132">Ã</text:span><text:span text:style-name="T130">O</text:span><text:span text:style-name="T129"> - OAB/CE21899-A<text:line-break/></text:span><text:span text:style-name="T112">APELADO:</text:span><text:span text:style-name="T129"> BANCO PAN S.A.<text:line-break/></text:span><text:span text:style-name="T130">ADVOGAD</text:span><text:span text:style-name="T132">A</text:span><text:span text:style-name="T130">: ROBERTA BEATRIZ DO NASCIMENTO</text:span><text:span text:style-name="T129"> - OAB/SP192649-A<text:line-break/></text:span><text:span text:style-name="T130">ADVOGADO: EDUARDO HENRIQUES FREIRE</text:span><text:span text:style-name="T129"> - OAB/CE21901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2">36. </text:span><text:span text:style-name="T112">APELAÇÃO CÍVEL N 0247824-23.2023.8.06.00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CHEILA PORAZZI FULBER<text:line-break/></text:span><text:span text:style-name="T141">ADVOGADO: PAULO RICARDO ZANCHI BITENCOURT</text:span><text:span text:style-name="T140"> - OAB/RS49886-A</text:span><text:span text:style-name="T112"><text:line-break/>APELAD</text:span><text:span text:style-name="T125">A</text:span><text:span text:style-name="T112">:</text:span><text:span text:style-name="T129"> AGIL TRANSPORTE E LOG</text:span><text:span text:style-name="T131">Í</text:span><text:span text:style-name="T129">STICA EIRELI - ME<text:line-break/></text:span><text:span text:style-name="T130">ADVOGADO: HERBSTHER LIMA BEZERRA</text:span><text:span text:style-name="T129"> - OAB/CE36621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2">37. </text:span><text:span text:style-name="T112">APELAÇÃO CÍVEL N 0200103-36.2024.8.06.0132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BANCO CREFISA S.A<text:line-break/></text:span><text:span text:style-name="T141">ADVOGADO: L</text:span><text:span text:style-name="T142">Á</text:span><text:span text:style-name="T141">ZARO JOS</text:span><text:span text:style-name="T142">É</text:span><text:span text:style-name="T141"> GOMES J</text:span><text:span text:style-name="T142">Ú</text:span><text:span text:style-name="T141">NIOR</text:span><text:span text:style-name="T140"> - OAB/MS8125-A</text:span><text:span text:style-name="T112"><text:line-break/>APELAD</text:span><text:span text:style-name="T125">A</text:span><text:span text:style-name="T112">: </text:span><text:span text:style-name="T129">CREMILDA GON</text:span><text:span text:style-name="T131">Ç</text:span><text:span text:style-name="T129">ALVES NUVENS<text:line-break/></text:span><text:span text:style-name="T130">ADVOGADO: FILIPE GON</text:span><text:span text:style-name="T132">Ç</text:span><text:span text:style-name="T130">ALVES DE ALMEIDA</text:span><text:span text:style-name="T129"> - OAB/CE30439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text:line-break/></text:span></text:p>
      <text:p text:style-name="P336"><text:soft-page-break/><text:span text:style-name="T122">38. </text:span><text:span text:style-name="T112">APELAÇÃO CÍVEL N 0201798-85.2023.8.06.009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MARIA SILENE MOREIRA NOGUEIRA<text:line-break/></text:span><text:span text:style-name="T130">ADVOGADO: ALISSON FERREIRA ALVES</text:span><text:span text:style-name="T129"> - OAB/CE41131-A<text:line-break/></text:span><text:span text:style-name="T112">APELANTE:</text:span><text:span text:style-name="T129"> PARAN</text:span><text:span text:style-name="T131">Á</text:span><text:span text:style-name="T129"> BANCO S/A<text:line-break/></text:span><text:span text:style-name="T130">ADVOGAD</text:span><text:span text:style-name="T132">A</text:span><text:span text:style-name="T130">: CAMILLA DO VALE JIMENE</text:span><text:span text:style-name="T129"> - OAB/SP222815-A<text:line-break/></text:span><text:span text:style-name="T112">APELADO: </text:span><text:span text:style-name="T129">PARANA BANCO S/A<text:line-break/></text:span><text:span text:style-name="T130">ADVOGAD</text:span><text:span text:style-name="T132">A</text:span><text:span text:style-name="T130">: CAMILLA DO VALE JIMENE</text:span><text:span text:style-name="T129"> - OAB/SP222815-A<text:line-break/></text:span><text:span text:style-name="T112">APELADO:</text:span><text:span text:style-name="T129"> MARIA SILENE MOREIRA NOGUEIRA<text:line-break/></text:span><text:span text:style-name="T130">ADVOGADO: ALISSON FERREIRA ALVES</text:span><text:span text:style-name="T129"> - OAB/CE41131-A<text:line-break/></text:span><text:span text:style-name="Fonte_20_parág._20_padrão"><text:span text:style-name="T18">1→ Apelo </text:span></text:span><text:span text:style-name="Fonte_20_parág._20_padrão"><text:span text:style-name="T31">de Maria Silene Moreira Nogueira</text:span></text:span><text:span text:style-name="Fonte_20_parág._20_padrão"><text:span text:style-name="T18">:</text:span></text:span></text:p>
      <text:p text:style-name="P12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60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60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60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60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60"><text:span text:style-name="Fonte_20_parág._20_padrão"><text:span text:style-name="T11">( <text:s text:c="2"/>) Unânime <text:s/>( <text:s text:c="2"/>) Maioria</text:span></text:span></text:p>
      <text:p text:style-name="P153"/>
      <text:p text:style-name="P138"><text:span text:style-name="Fonte_20_parág._20_padrão"><text:span text:style-name="T18">2→ Apelo d</text:span></text:span><text:span text:style-name="Fonte_20_parág._20_padrão"><text:span text:style-name="T32">o</text:span></text:span><text:span text:style-name="Fonte_20_parág._20_padrão"><text:span text:style-name="T19"> </text:span></text:span><text:span text:style-name="Fonte_20_parág._20_padrão"><text:span text:style-name="T31">Paraná Banco S/</text:span></text:span><text:span text:style-name="Fonte_20_parág._20_padrão"><text:span text:style-name="T32">A</text:span></text:span><text:span text:style-name="Fonte_20_parág._20_padrão"><text:span text:style-name="T18">:</text:span></text:span></text:p>
      <text:p text:style-name="P121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50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2">39. </text:span><text:span text:style-name="T112">APELAÇÃO CÍVEL N 3043875-84.2024.8.06.0001</text:span><text:span text:style-name="T129"><text:line-break/></text:span><text:span text:style-name="T137">RELATOR: 3º Gabinete da 1ª Câmara de Direito Privado</text:span><text:span text:style-name="T129"><text:line-break/></text:span><text:span text:style-name="T112">APELANTE:</text:span><text:span text:style-name="T129"> MARIA ADELSA LOURINHO DOS REIS<text:line-break/></text:span><text:span text:style-name="T130">ADVOGADO: IGOR OLIVEIRA DE ANDRADE</text:span><text:span text:style-name="T129"> - OAB/CE25491-A<text:line-break/></text:span><text:span text:style-name="T112">APELADO:</text:span><text:span text:style-name="T129"> BANCO DO BRASIL S/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2">40. </text:span><text:span text:style-name="T112">APELAÇÃO CÍVEL N 0201144-64.2024.8.06.0091</text:span><text:span text:style-name="T129"><text:line-break/></text:span><text:span text:style-name="T137">RELATOR: 4º Gabinete da 1ª Câmara de Direito Privado</text:span><text:span text:style-name="T129"><text:line-break/></text:span><text:span text:style-name="T112">APELANTE:</text:span><text:span text:style-name="T129"> BANCO ITAU BMG CONSIGNADO S.A.<text:line-break/></text:span><text:span text:style-name="T130">ADVOGAD</text:span><text:span text:style-name="T132">A</text:span><text:span text:style-name="T130">: ENY ANGE SOLEDADE BITTENCOURT DE ARA</text:span><text:span text:style-name="T132">Ú</text:span><text:span text:style-name="T130">JO</text:span><text:span text:style-name="T129"> - OAB/CE40797-A<text:line-break/></text:span><text:span text:style-name="T112">APELADO:</text:span><text:span text:style-name="T129"> ANT</text:span><text:span text:style-name="T131">Ô</text:span><text:span text:style-name="T129">NIO FRANCISCO DE ALMEIDA<text:line-break/></text:span><text:span text:style-name="T130">ADVOGADO: GARIBALDE UCHOA DE ALBUQUERQUE</text:span><text:span text:style-name="T129"> - OAB/CE22179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pan text:style-name="T122"/></text:p>
      <text:p text:style-name="P336"><text:span text:style-name="T122"/></text:p>
      <text:p text:style-name="P336"><text:soft-page-break/><text:span text:style-name="T122">41. </text:span><text:span text:style-name="T112">APELAÇÃO CÍVEL N 0200003-02.2022.8.06.0181</text:span><text:span text:style-name="T129"><text:line-break/></text:span><text:span text:style-name="T137">RELATOR</text:span><text:span text:style-name="T138">A</text:span><text:span text:style-name="T137">: 5º Gabinete da 1ª Câmara de Direito Privado</text:span><text:span text:style-name="T129"><text:line-break/></text:span><text:span text:style-name="T112">APELANTE:</text:span><text:span text:style-name="T129"> BANCO PAN S.A.<text:line-break/></text:span><text:span text:style-name="T130">ADVOGADO: ANT</text:span><text:span text:style-name="T132">Ô</text:span><text:span text:style-name="T130">NIO DE MORAES DOURADO NETO</text:span><text:span text:style-name="T129"> - OAB/PE23255-A<text:line-break/></text:span><text:span text:style-name="T112">APELADO:</text:span><text:span text:style-name="T129"> JOS</text:span><text:span text:style-name="T131">É</text:span><text:span text:style-name="T129"> VICENTE DA COSTA<text:line-break/></text:span><text:span text:style-name="T130">ADVOGADO: VIN</text:span><text:span text:style-name="T132">Í</text:span><text:span text:style-name="T130">CIUS DE LIMA ALC</text:span><text:span text:style-name="T132">Â</text:span><text:span text:style-name="T130">NTARA</text:span><text:span text:style-name="T129"> - OAB/CE45130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2">42. </text:span><text:span text:style-name="T112">APELAÇÃO CÍVEL N 0200393-91.2024.8.06.0151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FRANCISCA IN</text:span><text:span text:style-name="T131">Á</text:span><text:span text:style-name="T129">CIO DA SILVA LIMA<text:line-break/></text:span><text:span text:style-name="T130">ADVOGADO: JOS</text:span><text:span text:style-name="T132">É</text:span><text:span text:style-name="T130"> IDEMBERG NOBRE DE SENA</text:span><text:span text:style-name="T129"> - OAB/CE14260-A<text:line-break/></text:span><text:span text:style-name="T130">ADVOGADO: MARLA ISEUDA DA SILVA BARROS</text:span><text:span text:style-name="T129"> - OAB/CE34912-A<text:line-break/></text:span><text:span text:style-name="T112">APELADO:</text:span><text:span text:style-name="T129"> BANCO MERCANTIL DO BRASIL S/A<text:line-break/></text:span><text:span text:style-name="T130">ADVOGADO: LUIS ANDR</text:span><text:span text:style-name="T132">É</text:span><text:span text:style-name="T130"> DE ARA</text:span><text:span text:style-name="T132">Ú</text:span><text:span text:style-name="T130">JO VASCONCELOS</text:span><text:span text:style-name="T129"> - OAB/MG118484-A<text:line-break/></text:span><text:span text:style-name="T130">ADVOGADO: FERNANDO MOREIRA DRUMMOND TEIXEIRA</text:span><text:span text:style-name="T129"> - OAB/MG108112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2">43. </text:span><text:span text:style-name="T112">APELAÇÃO CÍVEL N 0051106-52.2021.8.06.0121</text:span><text:span text:style-name="T129"><text:line-break/></text:span><text:span text:style-name="T137">RELATOR</text:span><text:span text:style-name="T138">A</text:span><text:span text:style-name="T137">: 5º Gabinete da 1ª Câmara de Direito Privado</text:span><text:span text:style-name="T129"><text:line-break/></text:span><text:span text:style-name="T112">APELANTE:</text:span><text:span text:style-name="T129"> ROSA PAULA DA SILVA ARA</text:span><text:span text:style-name="T131">Ú</text:span><text:span text:style-name="T129">JO<text:line-break/></text:span><text:span text:style-name="T130">ADVOGADO: </text:span><text:span text:style-name="T132">Á</text:span><text:span text:style-name="T130">LVARO ALFREDO CAVALCANTE NETO</text:span><text:span text:style-name="T129"> - OAB/CE24880-A<text:line-break/></text:span><text:span text:style-name="T112">APELADO:</text:span><text:span text:style-name="T129"> BANCO FICSA S/A.<text:line-break/></text:span><text:span text:style-name="T130">ADVOGAD</text:span><text:span text:style-name="T132">A</text:span><text:span text:style-name="T130">: FERNANDA RAFAELLA OLIVEIRA DE CARVALHO</text:span><text:span text:style-name="T129"> - OAB/PE32766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2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5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2">44. </text:span><text:span text:style-name="T112">APELAÇÃO CÍVEL N 0278819-87.2021.8.06.0001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BANCO MERCANTIL DO BRASIL S/A<text:line-break/></text:span><text:span text:style-name="T130">ADVOGADO: RONALDO FRAIHA FILHO</text:span><text:span text:style-name="T129"> - OAB/MG154053-A<text:line-break/></text:span><text:span text:style-name="T130">ADVOGADO: IGOR MACIEL ANTUNES</text:span><text:span text:style-name="T129"> - OAB/MG74420-A<text:line-break/></text:span><text:span text:style-name="T112">APELAD</text:span><text:span text:style-name="T125">A</text:span><text:span text:style-name="T112">:</text:span><text:span text:style-name="T129"> AUD</text:span><text:span text:style-name="T131">Í</text:span><text:span text:style-name="T129">ZIA FERREIRA BRAG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3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1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3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3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5"><text:span text:style-name="Fonte_20_parág._20_padrão"><text:span text:style-name="T86">( <text:s text:c="2"/>) Unânime <text:s/>( <text:s text:c="2"/>) Maioria</text:span></text:span><text:span text:style-name="T129"><text:line-break/><text:line-break/></text:span><text:soft-page-break/><text:span text:style-name="T123">45. </text:span><text:span text:style-name="T112">APELAÇÃO CÍVEL N 0009265-33.2019.8.06.0126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LUISINHA MARTINS DE OLIVEIRA LIMA<text:line-break/></text:span><text:span text:style-name="T130">ADVOGADO: ROKYLANE GON</text:span><text:span text:style-name="T132">Ç</text:span><text:span text:style-name="T130">ALVES BRASIL</text:span><text:span text:style-name="T129"> - OAB/CE31058-A<text:line-break/></text:span><text:span text:style-name="T112">APELADO:</text:span><text:span text:style-name="T129"> BANCO VOTORANTIM S.A.<text:line-break/></text:span><text:span text:style-name="T130">ADVOGADO: JO</text:span><text:span text:style-name="T132">Ã</text:span><text:span text:style-name="T130">O FRANCISCO ALVES ROSA</text:span><text:span text:style-name="T129"> - OAB/CE37066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3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1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3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3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5"><text:span text:style-name="Fonte_20_parág._20_padrão"><text:span text:style-name="T86">( <text:s text:c="2"/>) Unânime <text:s/>( <text:s text:c="2"/>) Maioria</text:span></text:span></text:p>
      <text:p text:style-name="P45"><text:span text:style-name="T129"><text:line-break/></text:span><text:span text:style-name="T123">46. </text:span><text:span text:style-name="T112">AGRAVO DE INSTRUMENTO N 3004362-78.2025.8.06.0000</text:span><text:span text:style-name="T129"><text:line-break/></text:span><text:span text:style-name="T137">RELATORA: 5º Gabinete da 1ª Câmara de Direito Privado</text:span><text:span text:style-name="T129"><text:line-break/></text:span><text:span text:style-name="T112">AGRAVANTE:</text:span><text:span text:style-name="T129"> JOS</text:span><text:span text:style-name="T131">É</text:span><text:span text:style-name="T129"> WILLIAM MAGALH</text:span><text:span text:style-name="T131">Ã</text:span><text:span text:style-name="T129">ES<text:line-break/></text:span><text:span text:style-name="T130">ADVOGADO: DANIEL BRAGA ALBUQUERQUE</text:span><text:span text:style-name="T129"> - OAB/CE28282-A<text:line-break/></text:span><text:span text:style-name="T112">AGRAVADO:</text:span><text:span text:style-name="T129"> BANCO DO BRASIL S/A<text:line-break/></text:span><text:span text:style-name="T130">ADVOGADO: DAVID SOMBRA PEIXOTO</text:span><text:span text:style-name="T129"> - OAB/CE16477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3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1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3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3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9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3">47. </text:span><text:span text:style-name="T112">APELAÇÃO CÍVEL N 0200446-79.2024.8.06.0084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 </text:span><text:span text:style-name="T129">MARIA DAS DORES DE SOUSA MORENO<text:line-break/></text:span><text:span text:style-name="T130">ADVOGADO: WILLIAM KLEBER GOMES DE SOUSA LIMA</text:span><text:span text:style-name="T129"> - OAB/CE28587-A<text:line-break/></text:span><text:span text:style-name="T112">APELANTE: </text:span><text:span text:style-name="T129">BANCO BRADESCO S/A<text:line-break/></text:span><text:span text:style-name="T130">ADVOGADO: FRANCISCO SAMPAIO DE MENEZES J</text:span><text:span text:style-name="T132">Ú</text:span><text:span text:style-name="T130">NIOR</text:span><text:span text:style-name="T129"> - OAB/CE9075-A<text:line-break/></text:span><text:span text:style-name="T112">APELADO: </text:span><text:span text:style-name="T129">BANCO BRADESCO S/A<text:line-break/></text:span><text:span text:style-name="T130">ADVOGADO: FRANCISCO SAMPAIO DE MENEZES J</text:span><text:span text:style-name="T132">Ú</text:span><text:span text:style-name="T130">NIOR</text:span><text:span text:style-name="T129"> - OAB/CE9075-A<text:line-break/></text:span><text:span text:style-name="T112">APELAD</text:span><text:span text:style-name="T125">A</text:span><text:span text:style-name="T112">:</text:span><text:span text:style-name="T129"> MARIA DAS DORES DE SOUSA MORENO<text:line-break/></text:span><text:span text:style-name="T130">ADVOGADO: WILLIAM KLEBER GOMES DE SOUSA LIMA</text:span><text:span text:style-name="T129"> - OAB/CE28587-A<text:line-break/></text:span><text:span text:style-name="Fonte_20_parág._20_padrão"><text:span text:style-name="T18">1→ Apelo </text:span></text:span><text:span text:style-name="Fonte_20_parág._20_padrão"><text:span text:style-name="T30">de Maria das Dores de Sousa Moreno</text:span></text:span><text:span text:style-name="Fonte_20_parág._20_padrão"><text:span text:style-name="T18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1">( <text:s text:c="2"/>) Unânime <text:s/>( <text:s text:c="2"/>) Maioria</text:span></text:span></text:p>
      <text:p text:style-name="P152"/>
      <text:p text:style-name="P137"><text:span text:style-name="Fonte_20_parág._20_padrão"><text:span text:style-name="T18">2→ Apelo d</text:span></text:span><text:span text:style-name="Fonte_20_parág._20_padrão"><text:span text:style-name="T32">o</text:span></text:span><text:span text:style-name="Fonte_20_parág._20_padrão"><text:span text:style-name="T19"> </text:span></text:span><text:span text:style-name="Fonte_20_parág._20_padrão"><text:span text:style-name="T30">Banco Bradesco S/A</text:span></text:span><text:span text:style-name="Fonte_20_parág._20_padrão"><text:span text:style-name="T18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oft-page-break/><text:span text:style-name="T123">48. </text:span><text:span text:style-name="T112">APELAÇÃO CÍVEL N 0201058-51.2023.8.06.0084</text:span><text:span text:style-name="T129"><text:line-break/></text:span><text:span text:style-name="T139">RELATORA: 5º Gabinete da 1ª Câmara de Direito Privado</text:span><text:span text:style-name="T112"><text:line-break/>APELANTE:</text:span><text:span text:style-name="T129"> RAIMUNDO RODRIGUES DE PAIVA<text:line-break/></text:span><text:span text:style-name="T130">ADVOGADO: WILLIAM KLEBER GOMES DE SOUSA LIMA</text:span><text:span text:style-name="T129"> - OAB/CE28587-A<text:line-break/></text:span><text:span text:style-name="T112">APELANTE:</text:span><text:span text:style-name="T129"> BANCO BRADESCO S/A<text:line-break/></text:span><text:span text:style-name="T130">ADVOGADO: ROBERTO DOREA PESSOA</text:span><text:span text:style-name="T129"> - OAB/BA12407-A<text:line-break/></text:span><text:span text:style-name="T112">APELADO:</text:span><text:span text:style-name="T129"> BANCO BRADESCO S/A<text:line-break/></text:span><text:span text:style-name="T130">ADVOGADO: ROBERTO DOREA PESSOA</text:span><text:span text:style-name="T129"> - OAB/BA12407-A<text:line-break/></text:span><text:span text:style-name="T112">APELADO:</text:span><text:span text:style-name="T129"> RAIMUNDO RODRIGUES DE PAIVA<text:line-break/></text:span><text:span text:style-name="T130">ADVOGADO: WILLIAM KLEBER GOMES DE SOUSA LIMA</text:span><text:span text:style-name="T129"> - OAB/CE28587-A<text:line-break/></text:span><text:span text:style-name="Fonte_20_parág._20_padrão"><text:span text:style-name="T18">1→ Apelo </text:span></text:span><text:span text:style-name="Fonte_20_parág._20_padrão"><text:span text:style-name="T30">de Raimundo Rodrigues de Paiva</text:span></text:span><text:span text:style-name="Fonte_20_parág._20_padrão"><text:span text:style-name="T18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1">( <text:s text:c="2"/>) Unânime <text:s/>( <text:s text:c="2"/>) Maioria</text:span></text:span></text:p>
      <text:p text:style-name="P152"/>
      <text:p text:style-name="P137"><text:span text:style-name="Fonte_20_parág._20_padrão"><text:span text:style-name="T18">2→ Apelo d</text:span></text:span><text:span text:style-name="Fonte_20_parág._20_padrão"><text:span text:style-name="T32">o</text:span></text:span><text:span text:style-name="Fonte_20_parág._20_padrão"><text:span text:style-name="T19"> </text:span></text:span><text:span text:style-name="Fonte_20_parág._20_padrão"><text:span text:style-name="T30">Banco Bradesco S/A</text:span></text:span><text:span text:style-name="Fonte_20_parág._20_padrão"><text:span text:style-name="T18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3">49. </text:span><text:span text:style-name="T112">APELAÇÃO CÍVEL N 0202923-88.2023.8.06.0091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ANT</text:span><text:span text:style-name="T131">Ô</text:span><text:span text:style-name="T129">NIO JOS</text:span><text:span text:style-name="T131">É</text:span><text:span text:style-name="T129"><text:line-break/></text:span><text:span text:style-name="T130">ADVOGADO: IGOR BANDEIRA PEREIRA LEITE</text:span><text:span text:style-name="T129"> - OAB/CE42107-A<text:line-break/></text:span><text:span text:style-name="T112">APELANTE:</text:span><text:span text:style-name="T129"> BANCO BRADESCO FINANCIAMENTOS S.A.<text:line-break/></text:span><text:span text:style-name="T130">ADVOGAD</text:span><text:span text:style-name="T132">A</text:span><text:span text:style-name="T130">: ANA VICT</text:span><text:span text:style-name="T132">Ó</text:span><text:span text:style-name="T130">RIA MARBACK DOS SANTOS</text:span><text:span text:style-name="T129"> - OAB/BA61314-A<text:line-break/></text:span><text:span text:style-name="T130">ADVOGADO: ROBERTO DOREA PESSOA</text:span><text:span text:style-name="T129"> - OAB/BA12407-A<text:line-break/></text:span><text:span text:style-name="T112">APELADO:</text:span><text:span text:style-name="T129"> BANCO BRADESCO FINANCIAMENTOS S.A.<text:line-break/></text:span><text:span text:style-name="T130">ADVOGADO: ROBERTO DOREA PESSOA</text:span><text:span text:style-name="T129"> - OAB/BA12407-A<text:line-break/></text:span><text:span text:style-name="T130">ADVOGAD</text:span><text:span text:style-name="T132">A</text:span><text:span text:style-name="T130">: ANA VICT</text:span><text:span text:style-name="T132">Ó</text:span><text:span text:style-name="T130">RIA MARBACK DOS SANTOS</text:span><text:span text:style-name="T129"> - OAB/BA61314-A<text:line-break/></text:span><text:span text:style-name="T112">APELADO: </text:span><text:span text:style-name="T129">ANT</text:span><text:span text:style-name="T131">Ô</text:span><text:span text:style-name="T129">NIO JOS</text:span><text:span text:style-name="T131">É</text:span><text:span text:style-name="T129"><text:line-break/></text:span><text:span text:style-name="T130">ADVOGADO: IGOR BANDEIRA PEREIRA LEITE</text:span><text:span text:style-name="T129"> - OAB/CE42107-A<text:line-break/></text:span><text:span text:style-name="Fonte_20_parág._20_padrão"><text:span text:style-name="T18">1→ Apelo </text:span></text:span><text:span text:style-name="Fonte_20_parág._20_padrão"><text:span text:style-name="T30">de Antonio José</text:span></text:span><text:span text:style-name="Fonte_20_parág._20_padrão"><text:span text:style-name="T18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1">( <text:s text:c="2"/>) Unânime <text:s/>( <text:s text:c="2"/>) Maioria</text:span></text:span></text:p>
      <text:p text:style-name="P152"/>
      <text:p text:style-name="P137"><text:span text:style-name="Fonte_20_parág._20_padrão"><text:span text:style-name="T18">2→ Apelo d</text:span></text:span><text:span text:style-name="Fonte_20_parág._20_padrão"><text:span text:style-name="T32">o</text:span></text:span><text:span text:style-name="Fonte_20_parág._20_padrão"><text:span text:style-name="T19"> </text:span></text:span><text:span text:style-name="Fonte_20_parág._20_padrão"><text:span text:style-name="T30">Banco Bradesco Financiamento S/A</text:span></text:span><text:span text:style-name="Fonte_20_parág._20_padrão"><text:span text:style-name="T18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86">( <text:s text:c="2"/>) Unânime <text:s/>( <text:s text:c="2"/>) Maioria</text:span></text:span><text:span text:style-name="T129"><text:line-break/><text:line-break/></text:span><text:soft-page-break/><text:span text:style-name="T123">50. </text:span><text:span text:style-name="T112">APELAÇÃO CÍVEL N 0203573-80.2024.8.06.0001</text:span><text:span text:style-name="T129"><text:line-break/></text:span><text:span text:style-name="T137">RELATORA: 4º Gabinete da 1ª Câmara de Direito Privado</text:span><text:span text:style-name="T129"><text:line-break/></text:span><text:span text:style-name="T112">APELANTE: </text:span><text:span text:style-name="T129">BANCO HONDA S/A.<text:line-break/></text:span><text:span text:style-name="T130">ADVOGADO: HIRAN LE</text:span><text:span text:style-name="T132">Ã</text:span><text:span text:style-name="T130">O DUARTE</text:span><text:span text:style-name="T129"> - OAB/CE10422-A<text:line-break/></text:span><text:span text:style-name="T112">APELADO:</text:span><text:span text:style-name="T129"> JO</text:span><text:span text:style-name="T131">Ã</text:span><text:span text:style-name="T129">O DIEGO TEIXEIRA BALBINO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3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1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3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3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9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4">51. </text:span><text:span text:style-name="T112">APELAÇÃO CÍVEL N 0200338-95.2023.8.06.0145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FRANCISCO S</text:span><text:span text:style-name="T133">É</text:span><text:span text:style-name="T129">RGIO FERNANDES<text:line-break/></text:span><text:span text:style-name="T130">ADVOGADO: FRANCISCO LEONARDO SOBRINHO</text:span><text:span text:style-name="T129"> - OAB/RN12856-A<text:line-break/></text:span><text:span text:style-name="T112">APELANTE:</text:span><text:span text:style-name="T129"> FUNDO DE INVESTIMENTO EM DIREITOS CREDIT</text:span><text:span text:style-name="T133">Ó</text:span><text:span text:style-name="T129">RIOS N</text:span><text:span text:style-name="T133">Ã</text:span><text:span text:style-name="T129">O PADRONIZADOS NPL II<text:line-break/></text:span><text:span text:style-name="T130">ADVOGADO: THIAGO MAHFUZ VEZZI</text:span><text:span text:style-name="T129"> - OAB/CE31478-A<text:line-break/></text:span><text:span text:style-name="T112">APELADO:</text:span><text:span text:style-name="T129"> FUNDO DE INVESTIMENTO EM DIREITOS CREDIT</text:span><text:span text:style-name="T133">Ó</text:span><text:span text:style-name="T129">RIOS N</text:span><text:span text:style-name="T133">Ã</text:span><text:span text:style-name="T129">O PADRONIZADOS NPL II<text:line-break/></text:span><text:span text:style-name="T130">ADVOGADO: THIAGO MAHFUZ VEZZI</text:span><text:span text:style-name="T129"> - OAB/CE31478-A<text:line-break/></text:span><text:span text:style-name="T112">APELADO:</text:span><text:span text:style-name="T129"> FRANCISCO S</text:span><text:span text:style-name="T133">É</text:span><text:span text:style-name="T129">RGIO FERNANDES<text:line-break/></text:span><text:span text:style-name="T130">ADVOGADO: FRANCISCO LEONARDO SOBRINHO</text:span><text:span text:style-name="T129"> - OAB/RN12856-A<text:line-break/></text:span><text:span text:style-name="Fonte_20_parág._20_padrão"><text:span text:style-name="T86"> </text:span></text:span><text:span text:style-name="Fonte_20_parág._20_padrão"><text:span text:style-name="T102">1→ Apelo </text:span></text:span><text:span text:style-name="Fonte_20_parág._20_padrão"><text:span text:style-name="T103">de Francisco Sérgio Fernandes</text:span></text:span><text:span text:style-name="Fonte_20_parág._20_padrão"><text:span text:style-name="T102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1">( <text:s text:c="2"/>) Unânime <text:s/>( <text:s text:c="2"/>) Maioria</text:span></text:span></text:p>
      <text:p text:style-name="P152"/>
      <text:p text:style-name="P137"><text:span text:style-name="Fonte_20_parág._20_padrão"><text:span text:style-name="T18">2→ Apelo d</text:span></text:span><text:span text:style-name="Fonte_20_parág._20_padrão"><text:span text:style-name="T33">o</text:span></text:span><text:span text:style-name="Fonte_20_parág._20_padrão"><text:span text:style-name="T19"> </text:span></text:span><text:span text:style-name="Fonte_20_parág._20_padrão"><text:span text:style-name="T30">Fundo de Investimento em Direitos Creditórios Não Padronizados NPL II</text:span></text:span><text:span text:style-name="Fonte_20_parág._20_padrão"><text:span text:style-name="T18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86">( <text:s text:c="2"/>) Unânime <text:s/>( <text:s text:c="2"/>) Maioria</text:span></text:span></text:p>
      <text:p text:style-name="P336"><text:span text:style-name="T129"><text:line-break/></text:span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oft-page-break/><text:span text:style-name="T124">52. </text:span><text:span text:style-name="T112">APELAÇÃO CÍVEL N 0200761-32.2022.8.06.0067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JOANA DARQUES PEREIRA DE CARVALHO DA SILVA<text:line-break/></text:span><text:span text:style-name="T130">ADVOGADO: RONNY ARA</text:span><text:span text:style-name="T134">Ú</text:span><text:span text:style-name="T130">JO DE CARVALHO</text:span><text:span text:style-name="T129"> - OAB/CE39284-A<text:line-break/></text:span><text:span text:style-name="T112">APELANTE:</text:span><text:span text:style-name="T129"> BANCO BRADESCO S/A<text:line-break/></text:span><text:span text:style-name="T130">ADVOGADO: ROBERTO DOREA PESSOA</text:span><text:span text:style-name="T129"> - OAB/BA12407-A<text:line-break/></text:span><text:span text:style-name="T130">ADVOGAD</text:span><text:span text:style-name="T134">A</text:span><text:span text:style-name="T130">: LARISSA SENTO SE ROSSI</text:span><text:span text:style-name="T129"> - OAB/BA16330-A<text:line-break/></text:span><text:span text:style-name="T112">APELADO:</text:span><text:span text:style-name="T129"> BANCO BRADESCO S/A<text:line-break/></text:span><text:span text:style-name="T130">ADVOGADO: ROBERTO DOREA PESSOA</text:span><text:span text:style-name="T129"> - OAB/BA12407-A<text:line-break/></text:span><text:span text:style-name="T130">ADVOGAD</text:span><text:span text:style-name="T134">A</text:span><text:span text:style-name="T130">: LARISSA SENTO SE ROSSI</text:span><text:span text:style-name="T129"> - OAB/BA16330-A<text:line-break/></text:span><text:span text:style-name="T112">APELAD</text:span><text:span text:style-name="T126">A</text:span><text:span text:style-name="T112">:</text:span><text:span text:style-name="T129"> JOANA DARQUES PEREIRA DE CARVALHO DA SILVA<text:line-break/></text:span><text:span text:style-name="T130">ADVOGADO: RONNY ARA</text:span><text:span text:style-name="T134">Ú</text:span><text:span text:style-name="T130">JO DE CARVALHO</text:span><text:span text:style-name="T129"> - OAB/CE39284-A<text:line-break/></text:span><text:span text:style-name="Fonte_20_parág._20_padrão"><text:span text:style-name="T18">1→ Apelo </text:span></text:span><text:span text:style-name="Fonte_20_parág._20_padrão"><text:span text:style-name="T30">de Joana Darques Pereira de Carvalho da Silva</text:span></text:span><text:span text:style-name="Fonte_20_parág._20_padrão"><text:span text:style-name="T18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49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1">( <text:s text:c="2"/>) Unânime <text:s/>( <text:s text:c="2"/>) Maioria</text:span></text:span></text:p>
      <text:p text:style-name="P152"/>
      <text:p text:style-name="P137"><text:span text:style-name="Fonte_20_parág._20_padrão"><text:span text:style-name="T18">2→ Apelo d</text:span></text:span><text:span text:style-name="Fonte_20_parág._20_padrão"><text:span text:style-name="T33">o</text:span></text:span><text:span text:style-name="Fonte_20_parág._20_padrão"><text:span text:style-name="T19"> </text:span></text:span><text:span text:style-name="Fonte_20_parág._20_padrão"><text:span text:style-name="T30">Banco Bradesco S/A</text:span></text:span><text:span text:style-name="Fonte_20_parág._20_padrão"><text:span text:style-name="T18">:</text:span></text:span></text:p>
      <text:p text:style-name="P120"><text:span text:style-name="Fonte_20_parág._20_padrão"><text:span text:style-name="T1">(</text:span></text:span><text:span text:style-name="Fonte_20_parág._20_padrão"><text:span text:style-name="T49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49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49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49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4">53. </text:span><text:span text:style-name="T112">AGRAVO DE INSTRUMENTO N 3003586-78.2025.8.06.0000</text:span><text:span text:style-name="T129"><text:line-break/></text:span><text:span text:style-name="T137">RELATORA: 5º Gabinete da 1ª Câmara de Direito Privado</text:span><text:span text:style-name="T129"><text:line-break/></text:span><text:span text:style-name="T112">AGRAVANTE: </text:span><text:span text:style-name="T129">JOSIAS SILVA DE OLIVEIRA<text:line-break/></text:span><text:span text:style-name="T130">ADVOGADO: ANT</text:span><text:span text:style-name="T134">Ô</text:span><text:span text:style-name="T130">NIO HAROLDO GUERRA LOBO</text:span><text:span text:style-name="T129"> - OAB/CE15166-A<text:line-break/></text:span><text:span text:style-name="T112">AGRAVADO:</text:span><text:span text:style-name="T129"> BANCO BRADESCO FINANCIAMENTOS S.A.<text:line-break/></text:span><text:span text:style-name="T130">ADVOGADO: FREDERICO ALVIM BITES CASTRO</text:span><text:span text:style-name="T129"> - OAB/SP269755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4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2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4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4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oft-page-break/><text:span text:style-name="T124">54. </text:span><text:span text:style-name="T112">APELAÇÃO CÍVEL N 0251736-91.2024.8.06.0001</text:span><text:span text:style-name="T129"><text:line-break/></text:span><text:span text:style-name="T137">RELATOR: 2º Gabinete da 1ª Câmara de Direito Privado</text:span><text:span text:style-name="T129"><text:line-break/></text:span><text:span text:style-name="T112">APELANTE:</text:span><text:span text:style-name="T129"> EUG</text:span><text:span text:style-name="T133">Ê</text:span><text:span text:style-name="T129">NIA GAMA XAVIER<text:line-break/></text:span><text:span text:style-name="T130">ADVOGAD</text:span><text:span text:style-name="T134">A</text:span><text:span text:style-name="T130">: ROSIMERY REIS MARTINS</text:span><text:span text:style-name="T129"> - OAB/CE46486-A<text:line-break/></text:span><text:span text:style-name="T130">ADVOGADO: FRANCISCO OLIVEIRA DE SANTANA</text:span><text:span text:style-name="T129"> - OAB/CE45631-A<text:line-break/></text:span><text:span text:style-name="T112">APELADO:</text:span><text:span text:style-name="T129"> BANCO DO BRASIL S/A<text:line-break/></text:span><text:span text:style-name="T130">ADVOGADO: NEI CALDERON</text:span><text:span text:style-name="T129"> - OAB/SP114904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4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2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4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4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6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4">55. </text:span><text:span text:style-name="T112">APELAÇÃO CÍVEL N 0252780-48.2024.8.06.0001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MARIA DE F</text:span><text:span text:style-name="T133">Á</text:span><text:span text:style-name="T129">TIMA PARENTE<text:line-break/></text:span><text:span text:style-name="T130">ADVOGAD</text:span><text:span text:style-name="T134">A</text:span><text:span text:style-name="T130">: MARIA DE LOURDES OLIVEIRA VIANA</text:span><text:span text:style-name="T129"> - OAB/CE26826-A<text:line-break/></text:span><text:span text:style-name="T112">APELADO:</text:span><text:span text:style-name="T129"> BANCO DO BRASIL S/A<text:line-break/></text:span><text:span text:style-name="T130">ADVOGADO: NEI CALDERON</text:span><text:span text:style-name="T129"> - OAB/SP114904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4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2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4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4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6"><text:span text:style-name="Fonte_20_parág._20_padrão"><text:span text:style-name="T86">( <text:s text:c="2"/>) Unânime <text:s/>( <text:s text:c="2"/>) Maioria</text:span></text:span><text:span text:style-name="T129"><text:line-break/><text:line-break/></text:span><text:span text:style-name="T124">56. </text:span><text:span text:style-name="T112">APELAÇÃO CÍVEL N 0050376-38.2020.8.06.0101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FRANCISCA GER</text:span><text:span text:style-name="T133">Ô</text:span><text:span text:style-name="T129">NIMO DOS SANTOS<text:line-break/></text:span><text:span text:style-name="T130">ADVOGADO: ANDERSON BARROSO DE FARIAS</text:span><text:span text:style-name="T129"> - OAB/CE19623-A<text:line-break/></text:span><text:span text:style-name="T130">ADVOGADO: WESLEY MARINHO CORDEIRO</text:span><text:span text:style-name="T129"> - OAB/CE27577-A<text:line-break/></text:span><text:span text:style-name="T112">APELADO: </text:span><text:span text:style-name="T129">BANCO PAN S.A.<text:line-break/></text:span><text:span text:style-name="T130">ADVOGADO: ADRIANO CAMPOS COSTA</text:span><text:span text:style-name="T129"> - OAB/CE10284-A<text:line-break/></text:span><text:span text:style-name="T130">ADVOGADO: RONALDO NOGUEIRA SIM</text:span><text:span text:style-name="T134">Õ</text:span><text:span text:style-name="T130">ES</text:span><text:span text:style-name="T129"> - OAB/CE17801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4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2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4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4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86">( <text:s text:c="2"/>) Unânime <text:s/>( <text:s text:c="2"/>) Maioria</text:span></text:span><text:span text:style-name="T129"><text:line-break/><text:line-break/></text:span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pan text:style-name="T124"/></text:p>
      <text:p text:style-name="P336"><text:soft-page-break/><text:span text:style-name="T124">57. </text:span><text:span text:style-name="T112">APELAÇÃO CÍVEL N 0239535-67.2024.8.06.0001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LENIN PEREIRA DE SOUSA<text:line-break/></text:span><text:span text:style-name="T130">ADVOGADO: ISAC MARCEL DOS SANTOS VIANA</text:span><text:span text:style-name="T129"> - OAB/CE38734-A<text:line-break/></text:span><text:span text:style-name="T130">ADVOGAD</text:span><text:span text:style-name="T134">A</text:span><text:span text:style-name="T130">: DAYANE DE MACEDO SANTOS CORTHALS</text:span><text:span text:style-name="T129"> - OAB/CE47606-A<text:line-break/></text:span><text:span text:style-name="T112">APELADO:</text:span><text:span text:style-name="T129"> BANCO DO BRASIL S/A<text:line-break/></text:span><text:span text:style-name="T130">ADVOGADO: DAVID SOMBRA PEIXOTO</text:span><text:span text:style-name="T129"> - OAB/CE16477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4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62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4"><text:span text:style-name="Fonte_20_parág._20_padrão"><text:span text:style-name="T50">( <text:s text:c="2"/>) Retirado de Mesa </text:span></text:span><text:span text:style-name="Fonte_20_parág._20_padrão"><text:span text:style-name="T49"><text:s text:c="14"/>( <text:s text:c="2"/>) Retirado de Pauta <text:s text:c="12"/>( <text:s text:c="2"/>) Sobrestado</text:span></text:span></text:p>
      <text:p text:style-name="P34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46"><text:span text:style-name="Fonte_20_parág._20_padrão"><text:span text:style-name="T86">( <text:s text:c="2"/>) Unânime <text:s/>( <text:s text:c="2"/>) Maioria</text:span></text:span></text:p>
      <text:p text:style-name="P46"><text:span text:style-name="Fonte_20_parág._20_padrão"><text:span text:style-name="T86"/></text:span></text:p>
      <text:p text:style-name="P46"><text:span text:style-name="Fonte_20_parág._20_padrão"><text:span text:style-name="T86"/></text:span></text:p>
      <text:p text:style-name="P336"><text:span text:style-name="Fonte_20_parág._20_padrão"><text:span text:style-name="T104">ADIADOS DA SESSÃO DO DIA 09 DE ABRIL DE 2025</text:span></text:span></text:p>
      <text:p text:style-name="P336"><text:span text:style-name="Fonte_20_parág._20_padrão"><text:span text:style-name="T100"/></text:span></text:p>
      <text:p text:style-name="P336"><text:span text:style-name="T127">58 - </text:span><text:span text:style-name="T112">APELAÇÃO CÍVEL N 0204249-05.2023.8.06.0117</text:span><text:span text:style-name="T129"><text:line-break/></text:span><text:span text:style-name="T137">RELATOR: 1º Gabinete da 1ª Câmara de Direito Privado</text:span><text:span text:style-name="T129"><text:line-break/></text:span><text:span text:style-name="T112">APELANTE:</text:span><text:span text:style-name="T129"> AYMOR</text:span><text:span text:style-name="T135">É</text:span><text:span text:style-name="T129"> CR</text:span><text:span text:style-name="T135">É</text:span><text:span text:style-name="T129">DITO, FINANCIAMENTO E INVESTIMENTO S.A.<text:line-break/></text:span><text:span text:style-name="T130">ADVOGADO: NEI CALDERON</text:span><text:span text:style-name="T129"> - OAB/CE33485-A<text:line-break/></text:span><text:span text:style-name="T141">ADVOGADO: MARCELO OLIVEIRA ROCHA</text:span><text:span text:style-name="T140"> - OAB/SP113887-A</text:span><text:span text:style-name="T112"><text:line-break/>APELANTE:</text:span><text:span text:style-name="T129"> BANCO SANTANDER (BRASIL) S.A.<text:line-break/></text:span><text:span text:style-name="T112">APELADO:</text:span><text:span text:style-name="T129"> RAIMUNDO DE SOUZA FILHO 45931097368<text:line-break/></text:span><text:span text:style-name="T130">ADVOGADO: DOMINIK BARROS BRITO FERREIRA</text:span><text:span text:style-name="T129"> - OAB/CE37479-A<text:line-break/></text:span><text:span text:style-name="T130">ADVOGADO: ANT</text:span><text:span text:style-name="T136">Ô</text:span><text:span text:style-name="T130">NIO HELDER GUERRA LOBO FILHO</text:span><text:span text:style-name="T129"> - OAB/CE42605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3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339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38"><text:span text:style-name="Fonte_20_parág._20_padrão"><text:span text:style-name="T49">( <text:s text:c="2"/>) Retirado de Mesa <text:s text:c="14"/>( <text:s text:c="2"/>) Retirado de Pauta <text:s text:c="12"/>( <text:s text:c="2"/>) Sobrestado</text:span></text:span></text:p>
      <text:p text:style-name="P33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93">( <text:s text:c="2"/>) Unânime <text:s/>( <text:s text:c="2"/>) Maioria</text:span></text:span></text:p>
      <text:p text:style-name="P336"><text:span text:style-name="Fonte_20_parág._20_padrão"><text:span text:style-name="T93"/></text:span></text:p>
      <text:p text:style-name="P336"><text:span text:style-name="T127">59 - </text:span><text:span text:style-name="T112">AGRAVO DE INSTRUMENTO N 3004283-36.2024.8.06.0000</text:span><text:span text:style-name="T129"><text:line-break/></text:span><text:span text:style-name="T137">RELATOR: 1º Gabinete da 1ª Câmara de Direito Privado</text:span><text:span text:style-name="T129"><text:line-break/></text:span><text:span text:style-name="T112">AGRAVANTE:</text:span><text:span text:style-name="T129"> SAMMY GELADOS LTDA<text:line-break/></text:span><text:span text:style-name="T130">ADVOGAD</text:span><text:span text:style-name="T136">A</text:span><text:span text:style-name="T130">: HELAYNE TORRES MOREIRA</text:span><text:span text:style-name="T129"> - OAB/CE38193-A<text:line-break/></text:span><text:span text:style-name="T112">AGRAVAD</text:span><text:span text:style-name="T128">A</text:span><text:span text:style-name="T112">:</text:span><text:span text:style-name="T129"> CONSULADO CAF</text:span><text:span text:style-name="T135">É</text:span><text:span text:style-name="T129"> COM</text:span><text:span text:style-name="T135">É</text:span><text:span text:style-name="T129">RCIO LTD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3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339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38"><text:span text:style-name="Fonte_20_parág._20_padrão"><text:span text:style-name="T49">( <text:s text:c="2"/>) Retirado de Mesa <text:s text:c="14"/>( <text:s text:c="2"/>) Retirado de Pauta <text:s text:c="12"/>( <text:s text:c="2"/>) Sobrestado</text:span></text:span></text:p>
      <text:p text:style-name="P33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93">( <text:s text:c="2"/>) Unânime <text:s/>( <text:s text:c="2"/>) Maioria</text:span></text:span></text:p>
      <text:p text:style-name="P336"><text:span text:style-name="Fonte_20_parág._20_padrão"><text:span text:style-name="T93"/></text:span></text:p>
      <text:p text:style-name="P336"><text:span text:style-name="T112"/></text:p>
      <text:p text:style-name="P336"><text:span text:style-name="T112"/></text:p>
      <text:p text:style-name="P336"><text:span text:style-name="T112"/></text:p>
      <text:p text:style-name="P336"><text:span text:style-name="T112"/></text:p>
      <text:p text:style-name="P336"><text:span text:style-name="T112"/></text:p>
      <text:p text:style-name="P336"><text:span text:style-name="T112"/></text:p>
      <text:p text:style-name="P336"><text:span text:style-name="T112"/></text:p>
      <text:p text:style-name="P336"><text:span text:style-name="T112"/></text:p>
      <text:p text:style-name="P336"><text:soft-page-break/><text:span text:style-name="T127">60 - </text:span><text:span text:style-name="T112">APELAÇÃO CÍVEL N 0200664-93.2024.8.06.0121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LIDU</text:span><text:span text:style-name="T135">Í</text:span><text:span text:style-name="T129">NA MARIA RIBEIRO AIRES<text:line-break/></text:span><text:span text:style-name="T130">ADVOGADO: DIEGO HYURY ARRUDA</text:span><text:span text:style-name="T129"> - OAB/CE36038-A<text:line-break/></text:span><text:span text:style-name="T112">APELADO:</text:span><text:span text:style-name="T129"> BANCO DO BRASIL S/A<text:line-break/></text:span><text:span text:style-name="T130">ADVOGADO: DAVID SOMBRA PEIXOTO</text:span><text:span text:style-name="T129"> - OAB/CE16477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3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339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38"><text:span text:style-name="Fonte_20_parág._20_padrão"><text:span text:style-name="T49">( <text:s text:c="2"/>) Retirado de Mesa <text:s text:c="14"/>( <text:s text:c="2"/>) Retirado de Pauta <text:s text:c="12"/>( <text:s text:c="2"/>) Sobrestado</text:span></text:span></text:p>
      <text:p text:style-name="P33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93">( <text:s text:c="2"/>) Unânime <text:s/>( <text:s text:c="2"/>) Maioria</text:span></text:span></text:p>
      <text:p text:style-name="P336"><text:span text:style-name="Fonte_20_parág._20_padrão"><text:span text:style-name="T93"/></text:span></text:p>
      <text:p text:style-name="P336"><text:span text:style-name="T127">61 - </text:span><text:span text:style-name="T112">APELAÇÃO CÍVEL N 0249036-45.2024.8.06.0001</text:span><text:span text:style-name="T129"><text:line-break/></text:span><text:span text:style-name="T137">RELATORA: 5º Gabinete da 1ª Câmara de Direito Privado</text:span><text:span text:style-name="T129"><text:line-break/></text:span><text:span text:style-name="T112">APELANTE:</text:span><text:span text:style-name="T129"> HILDA TELES DE LIMA<text:line-break/></text:span><text:span text:style-name="T130">ADVOGADO: MANOEL MARQUES FILHO</text:span><text:span text:style-name="T129"> - OAB/CE37389-A<text:line-break/></text:span><text:span text:style-name="T112">APELADO: </text:span><text:span text:style-name="T129">BANCO DO BRASIL S/A<text:line-break/></text:span><text:span text:style-name="T130">ADVOGADO: NEI CALDERON</text:span><text:span text:style-name="T129"> - OAB/CE33485-A<text:line-break/></text:span><text:span text:style-name="Fonte_20_parág._20_padrão"><text:span text:style-name="T49">( <text:s text:c="2"/>) Conhecido <text:s text:c="25"/>( <text:s text:c="2"/>) Provido <text:s text:c="27"/>( <text:s text:c="2"/>) Prejudicado</text:span></text:span></text:p>
      <text:p text:style-name="P338"><text:span text:style-name="Fonte_20_parág._20_padrão"><text:span text:style-name="T49">( <text:s text:c="2"/>) Não Conhecido <text:s text:c="17"/>( <text:s text:c="2"/>) Não Provido <text:s text:c="20"/>( <text:s text:c="2"/>) Suspenso – Art. 942</text:span></text:span></text:p>
      <text:p text:style-name="P339"><text:span text:style-name="Fonte_20_parág._20_padrão"><text:span text:style-name="T49">( <text:s text:c="2"/>) Parcialmente Conhecido <text:s text:c="3"/>( <text:s text:c="2"/>) Parcialmente Provido <text:s text:c="6"/>( <text:s text:c="2"/>) C/Vista</text:span></text:span></text:p>
      <text:p text:style-name="P338"><text:span text:style-name="Fonte_20_parág._20_padrão"><text:span text:style-name="T49">( <text:s text:c="2"/>) Retirado de Mesa <text:s text:c="14"/>( <text:s text:c="2"/>) Retirado de Pauta <text:s text:c="12"/>( <text:s text:c="2"/>) Sobrestado</text:span></text:span></text:p>
      <text:p text:style-name="P338"><text:span text:style-name="Fonte_20_parág._20_padrão"><text:span text:style-name="T49">( <text:s text:c="2"/>) Preliminar(es): ( <text:s text:c="2"/>) Não Conhecida(s) ( <text:s text:c="2"/>) Acolhida(s) <text:s text:c="3"/>( <text:s text:c="2"/>) Rejeitada(s)</text:span></text:span></text:p>
      <text:p text:style-name="P336"><text:span text:style-name="Fonte_20_parág._20_padrão"><text:span text:style-name="T93">( <text:s text:c="2"/>) Unânime <text:s/>( <text:s text:c="2"/>) Maioria</text:span></text:span></text:p>
      <text:p text:style-name="P335"/>
      <text:p text:style-name="P22"><text:span text:style-name="Fonte_20_parág._20_padrão"><text:span text:style-name="T71">Obs</text:span></text:span><text:span text:style-name="Fonte_20_parág._20_padrão"><text:span text:style-name="T73">. (</text:span></text:span><text:span text:style-name="Fonte_20_parág._20_padrão"><text:span text:style-name="T71">Art. 935 – CPC) -</text:span></text:span><text:span text:style-name="Fonte_20_parág._20_padrão"><text:span text:style-name="T73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63"/>
      <text:p text:style-name="P65"><text:span text:style-name="Fonte_20_parág._20_padrão"><text:span text:style-name="T74">JENNIFER QUEIROZ LIMA</text:span></text:span></text:p>
      <text:p text:style-name="P64"><text:span text:style-name="Fonte_20_parág._20_padrão"><text:span text:style-name="T49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3-18T13:44:59.593000000</meta:creation-date>
    <meta:editing-cycles>172</meta:editing-cycles>
    <meta:editing-duration>PT23H33M20S</meta:editing-duration>
    <dc:date>2025-04-11T15:11:22.916000000</dc:date>
    <meta:document-statistic meta:table-count="0" meta:image-count="1" meta:object-count="0" meta:page-count="112" meta:paragraph-count="4359" meta:word-count="42352" meta:character-count="313636" meta:non-whitespace-character-count="212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17161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AJD1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1/04/2025 14:39:20</meta:user-defined>
    <meta:user-defined meta:name="dthrultalteracao" meta:value-type="string">11/04/2025 14:49:16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651774-78.200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651774-78.2000.8.06.0001</meta:user-defined>
    <meta:user-defined meta:name="nuprocessosemformatacao" meta:value-type="string">06517747820008060001</meta:user-defined>
    <meta:user-defined meta:name="nurecurso" meta:value-type="string">0</meta:user-defined>
    <meta:user-defined meta:name="nuseqhist_atual" meta:value-type="string">12</meta:user-defined>
    <meta:user-defined meta:name="nuseqhist_pai" meta:value-type="string">-999</meta:user-defined>
    <meta:user-defined meta:name="objetopai" meta:value-type="string">P0000000813YC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04/2025 14:49:16</meta:user-defined>
    <meta:user-defined meta:name="ultimo_salvamento" meta:value-type="string">11/04/2025 14:05:30</meta:user-defined>
  </office:meta>
</office:document-meta>
</file>