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1" svg:font-family="Calibri" style:font-family-generic="modern" style:font-pitch="fixed"/>
    <style:font-face style:name="Consolas1" svg:font-family="Consolas" style:font-family-generic="modern" style:font-pitch="fixed"/>
    <style:font-face style:name="Courier New1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96f2a1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e55f2f9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e56f08e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e597aa9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eaa5ae6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eaba8df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ead74a4"/>
    </style:style>
    <style:style style:name="P27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ad74a4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aa5ae6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aba8df" style:font-size-asian="12pt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ad74a4" style:font-size-asian="12pt" style:font-size-complex="12pt"/>
    </style:style>
    <style:style style:name="P3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96f2a1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55f2f9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ad74a4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56f08e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aba8df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aa5ae6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aba8df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ad74a4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fb8a7b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aa5ae6" style:font-size-asian="12pt" style:font-weight-asian="normal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ad74a4" style:font-size-asian="12pt" style:font-weight-asian="normal" style:font-size-complex="12pt"/>
    </style:style>
    <style:style style:name="P4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e5c99da"/>
    </style:style>
    <style:style style:name="P4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eaa5ae6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officeooo:paragraph-rsid="0dfb8a7b" style:text-underline-mode="continuous" style:text-overline-mode="continuous" style:text-line-through-mode="continuous" style:font-name-asian="Lucida Sans Unicode" style:font-size-asian="12pt" style:font-name-complex="Times New Roman" style:font-size-complex="12pt" style:language-complex="en" style:country-complex="US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dfb13a9" style:text-underline-mode="continuous" style:text-overline-mode="continuous" style:text-line-through-mode="continuous" fo:background-color="#ffff00" style:font-name-asian="Lucida Sans Unicode" style:font-size-asian="12pt" style:font-weight-asian="bold" style:font-name-complex="Times New Roman" style:font-size-complex="12pt" style:language-complex="en" style:country-complex="US" style:font-weight-complex="bold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eaa5ae6" style:font-weight-asian="bold" style:font-weight-complex="bold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ead74a4" style:font-weight-asian="bold" style:font-weight-complex="bold"/>
    </style:style>
    <style:style style:name="P4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70f95a" fo:hyphenate="true" fo:hyphenation-remain-char-count="2" fo:hyphenation-push-char-count="2" loext:hyphenation-no-caps="false"/>
    </style:style>
    <style:style style:name="P5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7aa57d" fo:hyphenate="true" fo:hyphenation-remain-char-count="2" fo:hyphenation-push-char-count="2" loext:hyphenation-no-caps="false"/>
    </style:style>
    <style:style style:name="P5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7b78cf" fo:hyphenate="true" fo:hyphenation-remain-char-count="2" fo:hyphenation-push-char-count="2" loext:hyphenation-no-caps="false"/>
    </style:style>
    <style:style style:name="P5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7ffc85" fo:hyphenate="true" fo:hyphenation-remain-char-count="2" fo:hyphenation-push-char-count="2" loext:hyphenation-no-caps="false"/>
    </style:style>
    <style:style style:name="P5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81a901" fo:hyphenate="true" fo:hyphenation-remain-char-count="2" fo:hyphenation-push-char-count="2" loext:hyphenation-no-caps="false"/>
    </style:style>
    <style:style style:name="P5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8250cb" fo:hyphenate="true" fo:hyphenation-remain-char-count="2" fo:hyphenation-push-char-count="2" loext:hyphenation-no-caps="false"/>
    </style:style>
    <style:style style:name="P5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8b0d19" fo:hyphenate="true" fo:hyphenation-remain-char-count="2" fo:hyphenation-push-char-count="2" loext:hyphenation-no-caps="false"/>
    </style:style>
    <style:style style:name="P5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8b535c" fo:hyphenate="true" fo:hyphenation-remain-char-count="2" fo:hyphenation-push-char-count="2" loext:hyphenation-no-caps="false"/>
    </style:style>
    <style:style style:name="P5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8cccad" fo:hyphenate="true" fo:hyphenation-remain-char-count="2" fo:hyphenation-push-char-count="2" loext:hyphenation-no-caps="false"/>
    </style:style>
    <style:style style:name="P5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927bf0" fo:hyphenate="true" fo:hyphenation-remain-char-count="2" fo:hyphenation-push-char-count="2" loext:hyphenation-no-caps="false"/>
    </style:style>
    <style:style style:name="P5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946444" fo:hyphenate="true" fo:hyphenation-remain-char-count="2" fo:hyphenation-push-char-count="2" loext:hyphenation-no-caps="false"/>
    </style:style>
    <style:style style:name="P6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94eacc" fo:hyphenate="true" fo:hyphenation-remain-char-count="2" fo:hyphenation-push-char-count="2" loext:hyphenation-no-caps="false"/>
    </style:style>
    <style:style style:name="P6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99c6e5" fo:hyphenate="true" fo:hyphenation-remain-char-count="2" fo:hyphenation-push-char-count="2" loext:hyphenation-no-caps="false"/>
    </style:style>
    <style:style style:name="P6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9bc2ee" fo:hyphenate="true" fo:hyphenation-remain-char-count="2" fo:hyphenation-push-char-count="2" loext:hyphenation-no-caps="false"/>
    </style:style>
    <style:style style:name="P6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a23703" fo:hyphenate="true" fo:hyphenation-remain-char-count="2" fo:hyphenation-push-char-count="2" loext:hyphenation-no-caps="false"/>
    </style:style>
    <style:style style:name="P6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a2ec8c" fo:hyphenate="true" fo:hyphenation-remain-char-count="2" fo:hyphenation-push-char-count="2" loext:hyphenation-no-caps="false"/>
    </style:style>
    <style:style style:name="P6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a6a6d0" fo:hyphenate="true" fo:hyphenation-remain-char-count="2" fo:hyphenation-push-char-count="2" loext:hyphenation-no-caps="false"/>
    </style:style>
    <style:style style:name="P6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a6d5af" fo:hyphenate="true" fo:hyphenation-remain-char-count="2" fo:hyphenation-push-char-count="2" loext:hyphenation-no-caps="false"/>
    </style:style>
    <style:style style:name="P6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a88941" fo:hyphenate="true" fo:hyphenation-remain-char-count="2" fo:hyphenation-push-char-count="2" loext:hyphenation-no-caps="false"/>
    </style:style>
    <style:style style:name="P6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aa5ae6" fo:hyphenate="true" fo:hyphenation-remain-char-count="2" fo:hyphenation-push-char-count="2" loext:hyphenation-no-caps="false"/>
    </style:style>
    <style:style style:name="P6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ae62da" fo:hyphenate="true" fo:hyphenation-remain-char-count="2" fo:hyphenation-push-char-count="2" loext:hyphenation-no-caps="false"/>
    </style:style>
    <style:style style:name="P7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af451c" fo:hyphenate="true" fo:hyphenation-remain-char-count="2" fo:hyphenation-push-char-count="2" loext:hyphenation-no-caps="false"/>
    </style:style>
    <style:style style:name="P7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b0e1c1" fo:hyphenate="true" fo:hyphenation-remain-char-count="2" fo:hyphenation-push-char-count="2" loext:hyphenation-no-caps="false"/>
    </style:style>
    <style:style style:name="P7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70f95a" fo:hyphenate="true" fo:hyphenation-remain-char-count="2" fo:hyphenation-push-char-count="2" loext:hyphenation-no-caps="false"/>
    </style:style>
    <style:style style:name="P7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7aa57d" fo:hyphenate="true" fo:hyphenation-remain-char-count="2" fo:hyphenation-push-char-count="2" loext:hyphenation-no-caps="false"/>
    </style:style>
    <style:style style:name="P7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7b78cf" fo:hyphenate="true" fo:hyphenation-remain-char-count="2" fo:hyphenation-push-char-count="2" loext:hyphenation-no-caps="false"/>
    </style:style>
    <style:style style:name="P7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7ffc85" fo:hyphenate="true" fo:hyphenation-remain-char-count="2" fo:hyphenation-push-char-count="2" loext:hyphenation-no-caps="false"/>
    </style:style>
    <style:style style:name="P7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81a901" fo:hyphenate="true" fo:hyphenation-remain-char-count="2" fo:hyphenation-push-char-count="2" loext:hyphenation-no-caps="false"/>
    </style:style>
    <style:style style:name="P7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8250cb" fo:hyphenate="true" fo:hyphenation-remain-char-count="2" fo:hyphenation-push-char-count="2" loext:hyphenation-no-caps="false"/>
    </style:style>
    <style:style style:name="P7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8b0d19" fo:hyphenate="true" fo:hyphenation-remain-char-count="2" fo:hyphenation-push-char-count="2" loext:hyphenation-no-caps="false"/>
    </style:style>
    <style:style style:name="P7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8b535c" fo:hyphenate="true" fo:hyphenation-remain-char-count="2" fo:hyphenation-push-char-count="2" loext:hyphenation-no-caps="false"/>
    </style:style>
    <style:style style:name="P8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8cccad" fo:hyphenate="true" fo:hyphenation-remain-char-count="2" fo:hyphenation-push-char-count="2" loext:hyphenation-no-caps="false"/>
    </style:style>
    <style:style style:name="P8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927bf0" fo:hyphenate="true" fo:hyphenation-remain-char-count="2" fo:hyphenation-push-char-count="2" loext:hyphenation-no-caps="false"/>
    </style:style>
    <style:style style:name="P8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946444" fo:hyphenate="true" fo:hyphenation-remain-char-count="2" fo:hyphenation-push-char-count="2" loext:hyphenation-no-caps="false"/>
    </style:style>
    <style:style style:name="P8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94eacc" fo:hyphenate="true" fo:hyphenation-remain-char-count="2" fo:hyphenation-push-char-count="2" loext:hyphenation-no-caps="false"/>
    </style:style>
    <style:style style:name="P8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a6d5af" fo:hyphenate="true" fo:hyphenation-remain-char-count="2" fo:hyphenation-push-char-count="2" loext:hyphenation-no-caps="false"/>
    </style:style>
    <style:style style:name="P8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a88941" fo:hyphenate="true" fo:hyphenation-remain-char-count="2" fo:hyphenation-push-char-count="2" loext:hyphenation-no-caps="false"/>
    </style:style>
    <style:style style:name="P8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aa5ae6" fo:hyphenate="true" fo:hyphenation-remain-char-count="2" fo:hyphenation-push-char-count="2" loext:hyphenation-no-caps="false"/>
    </style:style>
    <style:style style:name="P8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70f95a" style:font-size-asian="12pt" style:font-size-complex="12pt" fo:hyphenate="true" fo:hyphenation-remain-char-count="2" fo:hyphenation-push-char-count="2" loext:hyphenation-no-caps="false"/>
    </style:style>
    <style:style style:name="P8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7aa57d" style:font-size-asian="12pt" style:font-size-complex="12pt" fo:hyphenate="true" fo:hyphenation-remain-char-count="2" fo:hyphenation-push-char-count="2" loext:hyphenation-no-caps="false"/>
    </style:style>
    <style:style style:name="P8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7b78cf" style:font-size-asian="12pt" style:font-size-complex="12pt" fo:hyphenate="true" fo:hyphenation-remain-char-count="2" fo:hyphenation-push-char-count="2" loext:hyphenation-no-caps="false"/>
    </style:style>
    <style:style style:name="P9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7ffc85" style:font-size-asian="12pt" style:font-size-complex="12pt" fo:hyphenate="true" fo:hyphenation-remain-char-count="2" fo:hyphenation-push-char-count="2" loext:hyphenation-no-caps="false"/>
    </style:style>
    <style:style style:name="P9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81a901" style:font-size-asian="12pt" style:font-size-complex="12pt" fo:hyphenate="true" fo:hyphenation-remain-char-count="2" fo:hyphenation-push-char-count="2" loext:hyphenation-no-caps="false"/>
    </style:style>
    <style:style style:name="P9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8250cb" style:font-size-asian="12pt" style:font-size-complex="12pt" fo:hyphenate="true" fo:hyphenation-remain-char-count="2" fo:hyphenation-push-char-count="2" loext:hyphenation-no-caps="false"/>
    </style:style>
    <style:style style:name="P9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8b0d19" style:font-size-asian="12pt" style:font-size-complex="12pt" fo:hyphenate="true" fo:hyphenation-remain-char-count="2" fo:hyphenation-push-char-count="2" loext:hyphenation-no-caps="false"/>
    </style:style>
    <style:style style:name="P9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8b535c" style:font-size-asian="12pt" style:font-size-complex="12pt" fo:hyphenate="true" fo:hyphenation-remain-char-count="2" fo:hyphenation-push-char-count="2" loext:hyphenation-no-caps="false"/>
    </style:style>
    <style:style style:name="P9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8cccad" style:font-size-asian="12pt" style:font-size-complex="12pt" fo:hyphenate="true" fo:hyphenation-remain-char-count="2" fo:hyphenation-push-char-count="2" loext:hyphenation-no-caps="false"/>
    </style:style>
    <style:style style:name="P9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927bf0" style:font-size-asian="12pt" style:font-size-complex="12pt" fo:hyphenate="true" fo:hyphenation-remain-char-count="2" fo:hyphenation-push-char-count="2" loext:hyphenation-no-caps="false"/>
    </style:style>
    <style:style style:name="P9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946444" style:font-size-asian="12pt" style:font-size-complex="12pt" fo:hyphenate="true" fo:hyphenation-remain-char-count="2" fo:hyphenation-push-char-count="2" loext:hyphenation-no-caps="false"/>
    </style:style>
    <style:style style:name="P9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94eacc" style:font-size-asian="12pt" style:font-size-complex="12pt" fo:hyphenate="true" fo:hyphenation-remain-char-count="2" fo:hyphenation-push-char-count="2" loext:hyphenation-no-caps="false"/>
    </style:style>
    <style:style style:name="P9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a6d5af" style:font-size-asian="12pt" style:font-size-complex="12pt" fo:hyphenate="true" fo:hyphenation-remain-char-count="2" fo:hyphenation-push-char-count="2" loext:hyphenation-no-caps="false"/>
    </style:style>
    <style:style style:name="P10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a88941" style:font-size-asian="12pt" style:font-size-complex="12pt" fo:hyphenate="true" fo:hyphenation-remain-char-count="2" fo:hyphenation-push-char-count="2" loext:hyphenation-no-caps="false"/>
    </style:style>
    <style:style style:name="P10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aa5ae6" style:font-size-asian="12pt" style:font-size-complex="12pt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10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6e7518"/>
    </style:style>
    <style:style style:name="P10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b1ca83"/>
    </style:style>
    <style:style style:name="P10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b2fe7f"/>
    </style:style>
    <style:style style:name="P10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b4ae46"/>
    </style:style>
    <style:style style:name="P10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b7028f"/>
    </style:style>
    <style:style style:name="P10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b78db5"/>
    </style:style>
    <style:style style:name="P10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b875c5"/>
    </style:style>
    <style:style style:name="P1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b9731a"/>
    </style:style>
    <style:style style:name="P1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baa20f"/>
    </style:style>
    <style:style style:name="P1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baad38"/>
    </style:style>
    <style:style style:name="P1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bc5b9d"/>
    </style:style>
    <style:style style:name="P1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bd163a"/>
    </style:style>
    <style:style style:name="P1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bdf059"/>
    </style:style>
    <style:style style:name="P1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bfc23d"/>
    </style:style>
    <style:style style:name="P1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c11da2"/>
    </style:style>
    <style:style style:name="P1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c1d7db"/>
    </style:style>
    <style:style style:name="P1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c38645"/>
    </style:style>
    <style:style style:name="P1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6e7518" style:font-name-asian="Arial" style:font-size-asian="12pt" style:font-name-complex="Times New Roman" style:font-size-complex="12pt"/>
    </style:style>
    <style:style style:name="P1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e5f698d" style:font-size-asian="12pt" style:font-weight-asian="bold" style:font-name-complex="Times New Roman" style:font-size-complex="12pt" style:font-weight-complex="bold"/>
    </style:style>
    <style:style style:name="P12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6e7518"/>
    </style:style>
    <style:style style:name="P12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aa5ae6"/>
    </style:style>
    <style:style style:name="P12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aba8df"/>
    </style:style>
    <style:style style:name="P12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ad74a4"/>
    </style:style>
    <style:style style:name="P12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b1ca83"/>
    </style:style>
    <style:style style:name="P12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b2fe7f"/>
    </style:style>
    <style:style style:name="P12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b4ae46"/>
    </style:style>
    <style:style style:name="P12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b7028f"/>
    </style:style>
    <style:style style:name="P13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b875c5"/>
    </style:style>
    <style:style style:name="P13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b9731a"/>
    </style:style>
    <style:style style:name="P13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baad38"/>
    </style:style>
    <style:style style:name="P13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bc5b9d"/>
    </style:style>
    <style:style style:name="P13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bd163a"/>
    </style:style>
    <style:style style:name="P13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bdf059"/>
    </style:style>
    <style:style style:name="P13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bfc23d"/>
    </style:style>
    <style:style style:name="P13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c11da2"/>
    </style:style>
    <style:style style:name="P13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c1d7db"/>
    </style:style>
    <style:style style:name="P13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c38645"/>
    </style:style>
    <style:style style:name="P1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b1ca83" fo:hyphenate="false" loext:hyphenation-no-caps="false"/>
    </style:style>
    <style:style style:name="P1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b2fe7f" fo:hyphenate="false" loext:hyphenation-no-caps="false"/>
    </style:style>
    <style:style style:name="P1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b4ae46" fo:hyphenate="false" loext:hyphenation-no-caps="false"/>
    </style:style>
    <style:style style:name="P1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b7028f" fo:hyphenate="false" loext:hyphenation-no-caps="false"/>
    </style:style>
    <style:style style:name="P1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b78db5" fo:hyphenate="false" loext:hyphenation-no-caps="false"/>
    </style:style>
    <style:style style:name="P1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b875c5" fo:hyphenate="false" loext:hyphenation-no-caps="false"/>
    </style:style>
    <style:style style:name="P14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b9731a" fo:hyphenate="false" loext:hyphenation-no-caps="false"/>
    </style:style>
    <style:style style:name="P14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baa20f" fo:hyphenate="false" loext:hyphenation-no-caps="false"/>
    </style:style>
    <style:style style:name="P14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baad38" fo:hyphenate="false" loext:hyphenation-no-caps="false"/>
    </style:style>
    <style:style style:name="P14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bc5b9d" fo:hyphenate="false" loext:hyphenation-no-caps="false"/>
    </style:style>
    <style:style style:name="P15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bd163a" fo:hyphenate="false" loext:hyphenation-no-caps="false"/>
    </style:style>
    <style:style style:name="P15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bdf059" fo:hyphenate="false" loext:hyphenation-no-caps="false"/>
    </style:style>
    <style:style style:name="P15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bfc23d" fo:hyphenate="false" loext:hyphenation-no-caps="false"/>
    </style:style>
    <style:style style:name="P15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c11da2" fo:hyphenate="false" loext:hyphenation-no-caps="false"/>
    </style:style>
    <style:style style:name="P15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c1d7db" fo:hyphenate="false" loext:hyphenation-no-caps="false"/>
    </style:style>
    <style:style style:name="P1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c38645" fo:hyphenate="false" loext:hyphenation-no-caps="false"/>
    </style:style>
    <style:style style:name="P156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7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P158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15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none" fo:font-weight="bold" officeooo:paragraph-rsid="0c51096f" style:font-size-asian="12pt" style:font-weight-asian="bold" style:font-size-complex="12pt" style:font-weight-complex="bold"/>
    </style:style>
    <style:style style:name="P16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6e7518"/>
    </style:style>
    <style:style style:name="P16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2pt" fo:font-weight="bold" officeooo:paragraph-rsid="0c51096f" style:font-size-asian="12pt" style:font-weight-asian="bold" style:font-size-complex="12pt" style:font-weight-complex="bold"/>
    </style:style>
    <style:style style:name="P16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eaa5ae6"/>
    </style:style>
    <style:style style:name="P16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eaba8df"/>
    </style:style>
    <style:style style:name="P16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ead74a4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70f95a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721b87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6e7518" style:font-size-asian="12pt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6efcb2" style:font-size-asian="12pt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70f95a" style:font-size-asian="12pt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75e2cb" style:font-size-asian="12pt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776eb7" style:font-size-asian="12pt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78d857" style:font-size-asian="12pt" style:font-size-complex="12pt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7aa57d" style:font-size-asian="12pt" style:font-size-complex="12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7b78cf" style:font-size-asian="12pt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7c18b3" style:font-size-asian="12pt" style:font-size-complex="12pt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7ffc85" style:font-size-asian="12pt" style:font-size-complex="12pt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81a901" style:font-size-asian="12pt" style:font-size-complex="12pt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8250cb" style:font-size-asian="12pt" style:font-size-complex="12pt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836647" style:font-size-asian="12pt" style:font-size-complex="12pt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869440" style:font-size-asian="12pt" style:font-size-complex="12pt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8b0d19" style:font-size-asian="12pt" style:font-size-complex="12pt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8b535c" style:font-size-asian="12pt" style:font-size-complex="12pt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8bbfcc" style:font-size-asian="12pt" style:font-size-complex="12pt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8bdcd2" style:font-size-asian="12pt" style:font-size-complex="12pt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8cccad" style:font-size-asian="12pt" style:font-size-complex="12pt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8d9a53" style:font-size-asian="12pt" style:font-size-complex="12pt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8f3823" style:font-size-asian="12pt" style:font-size-complex="12pt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927bf0" style:font-size-asian="12pt" style:font-size-complex="12pt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946444" style:font-size-asian="12pt" style:font-size-complex="12pt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94eacc" style:font-size-asian="12pt" style:font-size-complex="12pt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957d10" style:font-size-asian="12pt" style:font-size-complex="12pt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a2ec8c" style:font-size-asian="12pt" style:font-size-complex="12pt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85f12d" style:font-size-asian="12pt" style:font-size-complex="12pt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8612f3" style:font-size-asian="12pt" style:font-size-complex="12pt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981090" style:font-size-asian="12pt" style:font-size-complex="12pt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6e7518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70f95a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776eb7" style:font-size-asian="12pt" style:font-weight-asian="bold" style:font-size-complex="12pt" style:font-weight-complex="bold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7aa57d" style:font-size-asian="12pt" style:font-weight-asian="bold" style:font-size-complex="12pt" style:font-weight-complex="bold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7ffc85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81a901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8250cb" style:font-size-asian="12pt" style:font-weight-asian="bold" style:font-size-complex="12pt" style:font-weight-complex="bold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836647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8b0d19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8b535c" style:font-size-asian="12pt" style:font-weight-asian="bold" style:font-size-complex="12pt" style:font-weight-complex="bold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8bbfcc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8cccad" style:font-size-asian="12pt" style:font-weight-asian="bold" style:font-size-complex="12pt" style:font-weight-complex="bold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946444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94eacc" style:font-size-asian="12pt" style:font-weight-asian="bold" style:font-size-complex="12pt" style:font-weight-complex="bold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981090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6efcb2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9f0322" style:font-size-asian="12pt" style:font-weight-asian="bold" style:font-size-complex="12pt" style:font-weight-complex="bold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8bdcd2" style:font-size-asian="12pt" style:font-weight-asian="bold" style:font-size-complex="12pt" style:font-weight-complex="bold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8f3823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e8cccad" style:font-size-asian="12pt" style:font-size-complex="12pt"/>
    </style:style>
    <style:style style:name="P2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e8612f3" style:font-size-asian="12pt" style:font-size-complex="12pt"/>
    </style:style>
    <style:style style:name="P2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e776eb7" officeooo:paragraph-rsid="0e776eb7" fo:background-color="#ffff00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e7aa57d" officeooo:paragraph-rsid="0e7aa57d" fo:background-color="#ffff00" style:font-size-asian="12pt" style:font-weight-asian="bold" style:font-size-complex="12pt" style:font-weight-complex="bold"/>
    </style:style>
    <style:style style:name="P2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6e7518" style:font-size-asian="12pt" style:font-weight-asian="normal" style:font-size-complex="12pt"/>
    </style:style>
    <style:style style:name="P2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6efcb2" style:font-size-asian="12pt" style:font-weight-asian="normal" style:font-size-complex="12pt"/>
    </style:style>
    <style:style style:name="P2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70f95a" style:font-size-asian="12pt" style:font-weight-asian="normal" style:font-size-complex="12pt"/>
    </style:style>
    <style:style style:name="P2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721b87" style:font-size-asian="12pt" style:font-weight-asian="normal" style:font-size-complex="12pt"/>
    </style:style>
    <style:style style:name="P2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75e2cb" style:font-size-asian="12pt" style:font-weight-asian="normal" style:font-size-complex="12pt"/>
    </style:style>
    <style:style style:name="P2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776eb7" style:font-size-asian="12pt" style:font-weight-asian="normal" style:font-size-complex="12pt"/>
    </style:style>
    <style:style style:name="P2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78d857" style:font-size-asian="12pt" style:font-weight-asian="normal" style:font-size-complex="12pt"/>
    </style:style>
    <style:style style:name="P2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7aa57d" style:font-size-asian="12pt" style:font-weight-asian="normal" style:font-size-complex="12pt"/>
    </style:style>
    <style:style style:name="P2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7b78cf" style:font-size-asian="12pt" style:font-weight-asian="normal" style:font-size-complex="12pt"/>
    </style:style>
    <style:style style:name="P2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7c18b3" style:font-size-asian="12pt" style:font-weight-asian="normal" style:font-size-complex="12pt"/>
    </style:style>
    <style:style style:name="P2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7ffc85" style:font-size-asian="12pt" style:font-weight-asian="normal" style:font-size-complex="12pt"/>
    </style:style>
    <style:style style:name="P2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81a901" style:font-size-asian="12pt" style:font-weight-asian="normal" style:font-size-complex="12pt"/>
    </style:style>
    <style:style style:name="P2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8250cb" style:font-size-asian="12pt" style:font-weight-asian="normal" style:font-size-complex="12pt"/>
    </style:style>
    <style:style style:name="P2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836647" style:font-size-asian="12pt" style:font-weight-asian="normal" style:font-size-complex="12pt"/>
    </style:style>
    <style:style style:name="P2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869440" style:font-size-asian="12pt" style:font-weight-asian="normal" style:font-size-complex="12pt"/>
    </style:style>
    <style:style style:name="P2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8b0d19" style:font-size-asian="12pt" style:font-weight-asian="normal" style:font-size-complex="12pt"/>
    </style:style>
    <style:style style:name="P2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8b535c" style:font-size-asian="12pt" style:font-weight-asian="normal" style:font-size-complex="12pt"/>
    </style:style>
    <style:style style:name="P2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8bbfcc" style:font-size-asian="12pt" style:font-weight-asian="normal" style:font-size-complex="12pt"/>
    </style:style>
    <style:style style:name="P2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8bdcd2" style:font-size-asian="12pt" style:font-weight-asian="normal" style:font-size-complex="12pt"/>
    </style:style>
    <style:style style:name="P2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8cccad" style:font-size-asian="12pt" style:font-weight-asian="normal" style:font-size-complex="12pt"/>
    </style:style>
    <style:style style:name="P2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8d9a53" style:font-size-asian="12pt" style:font-weight-asian="normal" style:font-size-complex="12pt"/>
    </style:style>
    <style:style style:name="P2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8f3823" style:font-size-asian="12pt" style:font-weight-asian="normal" style:font-size-complex="12pt"/>
    </style:style>
    <style:style style:name="P2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927bf0" style:font-size-asian="12pt" style:font-weight-asian="normal" style:font-size-complex="12pt"/>
    </style:style>
    <style:style style:name="P2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946444" style:font-size-asian="12pt" style:font-weight-asian="normal" style:font-size-complex="12pt"/>
    </style:style>
    <style:style style:name="P2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94eacc" style:font-size-asian="12pt" style:font-weight-asian="normal" style:font-size-complex="12pt"/>
    </style:style>
    <style:style style:name="P2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957d10" style:font-size-asian="12pt" style:font-weight-asian="normal" style:font-size-complex="12pt"/>
    </style:style>
    <style:style style:name="P2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841c0e" style:font-size-asian="12pt" style:font-weight-asian="normal" style:font-size-complex="12pt"/>
    </style:style>
    <style:style style:name="P2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a2ec8c" style:font-size-asian="12pt" style:font-weight-asian="normal" style:font-size-complex="12pt"/>
    </style:style>
    <style:style style:name="P2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85f12d" style:font-size-asian="12pt" style:font-weight-asian="normal" style:font-size-complex="12pt"/>
    </style:style>
    <style:style style:name="P2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8612f3" style:font-size-asian="12pt" style:font-weight-asian="normal" style:font-size-complex="12pt"/>
    </style:style>
    <style:style style:name="P2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e70f95a" style:font-size-asian="12pt" style:font-size-complex="12pt"/>
    </style:style>
    <style:style style:name="P2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e721b87" style:font-size-asian="12pt" style:font-size-complex="12pt"/>
    </style:style>
    <style:style style:name="P2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e70f95a" style:font-size-asian="12pt" style:font-weight-asian="bold" style:font-size-complex="12pt" style:font-weight-complex="bold"/>
    </style:style>
    <style:style style:name="P2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e836647" style:font-size-asian="12pt" style:font-weight-asian="bold" style:font-size-complex="12pt" style:font-weight-complex="bold"/>
    </style:style>
    <style:style style:name="P2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e841c0e" style:font-size-asian="12pt" style:font-weight-asian="bold" style:font-size-complex="12pt" style:font-weight-complex="bold"/>
    </style:style>
    <style:style style:name="P2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e85f12d" style:font-size-asian="12pt" style:font-weight-asian="bold" style:font-size-complex="12pt" style:font-weight-complex="bold"/>
    </style:style>
    <style:style style:name="P2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e99c6e5" style:font-size-asian="12pt" style:font-weight-asian="bold" style:font-size-complex="12pt" style:font-weight-complex="bold"/>
    </style:style>
    <style:style style:name="P2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e8612f3" style:font-size-asian="12pt" style:font-weight-asian="bold" style:font-size-complex="12pt" style:font-weight-complex="bold"/>
    </style:style>
    <style:style style:name="P2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e9f0322" style:font-size-asian="12pt" style:font-weight-asian="bold" style:font-size-complex="12pt" style:font-weight-complex="bold"/>
    </style:style>
    <style:style style:name="P2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e927bf0" style:font-size-asian="12pt" style:font-weight-asian="bold" style:font-size-complex="12pt" style:font-weight-complex="bold"/>
    </style:style>
    <style:style style:name="P2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e721b87" style:font-size-asian="12pt" style:font-weight-asian="bold" style:font-size-complex="12pt" style:font-weight-complex="bold"/>
    </style:style>
    <style:style style:name="P2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text-underline-style="none" fo:font-weight="bold" officeooo:rsid="0e85f12d" officeooo:paragraph-rsid="0e85f12d" fo:background-color="#ffff00" style:font-size-asian="12pt" style:font-weight-asian="bold" style:font-size-complex="12pt" style:font-weight-complex="bold"/>
    </style:style>
    <style:style style:name="P2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text-underline-style="none" fo:font-weight="bold" officeooo:rsid="0e8612f3" officeooo:paragraph-rsid="0e8612f3" fo:background-color="#ffff00" style:font-size-asian="12pt" style:font-weight-asian="bold" style:font-size-complex="12pt" style:font-weight-complex="bold"/>
    </style:style>
    <style:style style:name="P26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70f95a"/>
    </style:style>
    <style:style style:name="P26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7aa57d"/>
    </style:style>
    <style:style style:name="P26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7b78cf"/>
    </style:style>
    <style:style style:name="P26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7ffc85"/>
    </style:style>
    <style:style style:name="P26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81a901"/>
    </style:style>
    <style:style style:name="P26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8250cb"/>
    </style:style>
    <style:style style:name="P26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8b0d19"/>
    </style:style>
    <style:style style:name="P27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8b535c"/>
    </style:style>
    <style:style style:name="P27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8cccad"/>
    </style:style>
    <style:style style:name="P27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927bf0"/>
    </style:style>
    <style:style style:name="P27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946444"/>
    </style:style>
    <style:style style:name="P27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94eacc"/>
    </style:style>
    <style:style style:name="P27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a6d5af"/>
    </style:style>
    <style:style style:name="P27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a88941"/>
    </style:style>
    <style:style style:name="P27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aa5ae6"/>
    </style:style>
    <style:style style:name="P27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officeooo:paragraph-rsid="0dfc0573" style:text-underline-mode="continuous" style:text-overline-mode="continuous" style:text-line-through-mode="continuous" style:font-name-asian="Lucida Sans Unicode" style:font-size-asian="12pt" style:font-name-complex="Times New Roman" style:font-size-complex="12pt" style:language-complex="en" style:country-complex="US"/>
    </style:style>
    <style:style style:name="P2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70f95a"/>
    </style:style>
    <style:style style:name="P2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7aa57d"/>
    </style:style>
    <style:style style:name="P2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7b78cf"/>
    </style:style>
    <style:style style:name="P2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7ffc85"/>
    </style:style>
    <style:style style:name="P2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81a901"/>
    </style:style>
    <style:style style:name="P2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8250cb"/>
    </style:style>
    <style:style style:name="P2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8b0d19"/>
    </style:style>
    <style:style style:name="P2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8b535c"/>
    </style:style>
    <style:style style:name="P2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8cccad"/>
    </style:style>
    <style:style style:name="P2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927bf0"/>
    </style:style>
    <style:style style:name="P2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946444"/>
    </style:style>
    <style:style style:name="P2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94eacc"/>
    </style:style>
    <style:style style:name="P2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99c6e5"/>
    </style:style>
    <style:style style:name="P2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9bc2ee"/>
    </style:style>
    <style:style style:name="P2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a23703"/>
    </style:style>
    <style:style style:name="P2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a2ec8c"/>
    </style:style>
    <style:style style:name="P2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a6a6d0"/>
    </style:style>
    <style:style style:name="P2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a6d5af"/>
    </style:style>
    <style:style style:name="P2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a88941"/>
    </style:style>
    <style:style style:name="P2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aa5ae6"/>
    </style:style>
    <style:style style:name="P2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ae62da"/>
    </style:style>
    <style:style style:name="P3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af451c"/>
    </style:style>
    <style:style style:name="P3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b0e1c1"/>
    </style:style>
    <style:style style:name="P3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70f95a" style:font-name-asian="Arial" style:font-size-asian="12pt" style:font-name-complex="Times New Roman" style:font-size-complex="12pt"/>
    </style:style>
    <style:style style:name="P3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7aa57d" style:font-name-asian="Arial" style:font-size-asian="12pt" style:font-name-complex="Times New Roman" style:font-size-complex="12pt"/>
    </style:style>
    <style:style style:name="P3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7b78cf" style:font-name-asian="Arial" style:font-size-asian="12pt" style:font-name-complex="Times New Roman" style:font-size-complex="12pt"/>
    </style:style>
    <style:style style:name="P3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7ffc85" style:font-name-asian="Arial" style:font-size-asian="12pt" style:font-name-complex="Times New Roman" style:font-size-complex="12pt"/>
    </style:style>
    <style:style style:name="P3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81a901" style:font-name-asian="Arial" style:font-size-asian="12pt" style:font-name-complex="Times New Roman" style:font-size-complex="12pt"/>
    </style:style>
    <style:style style:name="P3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8250cb" style:font-name-asian="Arial" style:font-size-asian="12pt" style:font-name-complex="Times New Roman" style:font-size-complex="12pt"/>
    </style:style>
    <style:style style:name="P3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8b0d19" style:font-name-asian="Arial" style:font-size-asian="12pt" style:font-name-complex="Times New Roman" style:font-size-complex="12pt"/>
    </style:style>
    <style:style style:name="P30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8b535c" style:font-name-asian="Arial" style:font-size-asian="12pt" style:font-name-complex="Times New Roman" style:font-size-complex="12pt"/>
    </style:style>
    <style:style style:name="P3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8cccad" style:font-name-asian="Arial" style:font-size-asian="12pt" style:font-name-complex="Times New Roman" style:font-size-complex="12pt"/>
    </style:style>
    <style:style style:name="P31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927bf0" style:font-name-asian="Arial" style:font-size-asian="12pt" style:font-name-complex="Times New Roman" style:font-size-complex="12pt"/>
    </style:style>
    <style:style style:name="P31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946444" style:font-name-asian="Arial" style:font-size-asian="12pt" style:font-name-complex="Times New Roman" style:font-size-complex="12pt"/>
    </style:style>
    <style:style style:name="P3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94eacc" style:font-name-asian="Arial" style:font-size-asian="12pt" style:font-name-complex="Times New Roman" style:font-size-complex="12pt"/>
    </style:style>
    <style:style style:name="P3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99c6e5" style:font-name-asian="Arial" style:font-size-asian="12pt" style:font-name-complex="Times New Roman" style:font-size-complex="12pt"/>
    </style:style>
    <style:style style:name="P31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9bc2ee" style:font-name-asian="Arial" style:font-size-asian="12pt" style:font-name-complex="Times New Roman" style:font-size-complex="12pt"/>
    </style:style>
    <style:style style:name="P3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a23703" style:font-name-asian="Arial" style:font-size-asian="12pt" style:font-name-complex="Times New Roman" style:font-size-complex="12pt"/>
    </style:style>
    <style:style style:name="P3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a2ec8c" style:font-name-asian="Arial" style:font-size-asian="12pt" style:font-name-complex="Times New Roman" style:font-size-complex="12pt"/>
    </style:style>
    <style:style style:name="P3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a6a6d0" style:font-name-asian="Arial" style:font-size-asian="12pt" style:font-name-complex="Times New Roman" style:font-size-complex="12pt"/>
    </style:style>
    <style:style style:name="P31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a6d5af" style:font-name-asian="Arial" style:font-size-asian="12pt" style:font-name-complex="Times New Roman" style:font-size-complex="12pt"/>
    </style:style>
    <style:style style:name="P32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a88941" style:font-name-asian="Arial" style:font-size-asian="12pt" style:font-name-complex="Times New Roman" style:font-size-complex="12pt"/>
    </style:style>
    <style:style style:name="P32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aa5ae6" style:font-name-asian="Arial" style:font-size-asian="12pt" style:font-name-complex="Times New Roman" style:font-size-complex="12pt"/>
    </style:style>
    <style:style style:name="P3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ae62da" style:font-name-asian="Arial" style:font-size-asian="12pt" style:font-name-complex="Times New Roman" style:font-size-complex="12pt"/>
    </style:style>
    <style:style style:name="P3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af451c" style:font-name-asian="Arial" style:font-size-asian="12pt" style:font-name-complex="Times New Roman" style:font-size-complex="12pt"/>
    </style:style>
    <style:style style:name="P32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b0e1c1" style:font-name-asian="Arial" style:font-size-asian="12pt" style:font-name-complex="Times New Roman" style:font-size-complex="12pt"/>
    </style:style>
    <style:style style:name="P325" style:family="paragraph" style:parent-style-name="Standard">
      <style:paragraph-properties fo:margin-left="0cm" fo:margin-right="-0.3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aa5ae6"/>
    </style:style>
    <style:style style:name="P326" style:family="paragraph" style:parent-style-name="Standard">
      <style:paragraph-properties fo:margin-left="0cm" fo:margin-right="-0.3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aba8df"/>
    </style:style>
    <style:style style:name="P327" style:family="paragraph" style:parent-style-name="Standard">
      <style:paragraph-properties fo:margin-left="0cm" fo:margin-right="-0.3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ad74a4"/>
    </style:style>
    <style:style style:name="P328" style:family="paragraph" style:parent-style-name="Standard" style:master-page-name="">
      <loext:graphic-properties draw:fill="none"/>
      <style:paragraph-properties fo:margin-left="0cm" fo:margin-right="-0.3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aa5ae6" fo:hyphenate="false" loext:hyphenation-no-caps="false"/>
    </style:style>
    <style:style style:name="P329" style:family="paragraph" style:parent-style-name="Standard" style:master-page-name="">
      <loext:graphic-properties draw:fill="none"/>
      <style:paragraph-properties fo:margin-left="0cm" fo:margin-right="-0.3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aba8df" fo:hyphenate="false" loext:hyphenation-no-caps="false"/>
    </style:style>
    <style:style style:name="P330" style:family="paragraph" style:parent-style-name="Standard" style:master-page-name="">
      <loext:graphic-properties draw:fill="none"/>
      <style:paragraph-properties fo:margin-left="0cm" fo:margin-right="-0.3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ad74a4" fo:hyphenate="false" loext:hyphenation-no-caps="false"/>
    </style:style>
    <style:style style:name="P33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55f2f9" style:font-name-asian="Arial" style:font-size-asian="12pt" style:font-weight-asian="bold" style:font-name-complex="Times New Roman" style:font-size-complex="12pt" style:font-weight-complex="bold"/>
    </style:style>
    <style:style style:name="P332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5c99da" style:font-name-asian="Arial" style:font-size-asian="12pt" style:font-weight-asian="bold" style:font-name-complex="Times New Roman" style:font-size-complex="12pt" style:font-weight-complex="bold"/>
    </style:style>
    <style:style style:name="P33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aa5ae6" style:font-name-asian="Arial" style:font-size-asian="12pt" style:font-weight-asian="bold" style:font-name-complex="Times New Roman" style:font-size-complex="12pt" style:font-weight-complex="bold"/>
    </style:style>
    <style:style style:name="P33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ad74a4" style:font-name-asian="Arial" style:font-size-asian="12pt" style:font-weight-asian="bold" style:font-name-complex="Times New Roman" style:font-size-complex="12pt" style:font-weight-complex="bold"/>
    </style:style>
    <style:style style:name="P335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597aa9" style:font-name-asian="Arial" style:font-size-asian="12pt" style:font-weight-asian="bold" style:font-name-complex="Times New Roman" style:font-size-complex="12pt" style:font-weight-complex="bold"/>
    </style:style>
    <style:style style:name="P336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aa5ae6" style:font-name-asian="Arial" style:font-size-asian="12pt" style:font-weight-asian="bold" style:font-name-complex="Times New Roman" style:font-size-complex="12pt" style:font-weight-complex="bold"/>
    </style:style>
    <style:style style:name="P33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fo:font-size="12pt" officeooo:paragraph-rsid="0c96f2a1" style:font-size-asian="12pt" style:font-size-complex="12pt"/>
    </style:style>
    <style:style style:name="P338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fo:font-size="12pt" officeooo:paragraph-rsid="0e56f08e" style:font-size-asian="12pt" style:font-size-complex="12pt"/>
    </style:style>
    <style:style style:name="P339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fo:font-size="12pt" officeooo:paragraph-rsid="0eaba8df" style:font-size-asian="12pt" style:font-size-complex="12pt"/>
    </style:style>
    <style:style style:name="P340" style:family="paragraph" style:parent-style-name="Text_20_body">
      <style:text-properties fo:font-size="12pt" style:font-size-asian="12pt" style:font-size-complex="12pt"/>
    </style:style>
    <style:style style:name="P341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342" style:family="paragraph" style:parent-style-name="Título1" style:master-page-name="MP0">
      <style:paragraph-properties style:page-number="auto" fo:break-before="page"/>
    </style:style>
    <style:style style:name="P34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96f2a1" style:font-name-asian="Arial" style:font-size-asian="12pt" style:font-weight-asian="bold" style:font-name-complex="Times New Roman" style:font-size-complex="12pt" style:font-weight-complex="bold"/>
    </style:style>
    <style:style style:name="P34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55f2f9" style:font-name-asian="Arial" style:font-size-asian="12pt" style:font-weight-asian="bold" style:font-name-complex="Times New Roman" style:font-size-complex="12pt" style:font-weight-complex="bold"/>
    </style:style>
    <style:style style:name="P34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aa5ae6" style:font-name-asian="Arial" style:font-size-asian="12pt" style:font-weight-asian="bold" style:font-name-complex="Times New Roman" style:font-size-complex="12pt" style:font-weight-complex="bold"/>
    </style:style>
    <style:style style:name="P346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597aa9" style:font-name-asian="Arial" style:font-size-asian="12pt" style:font-weight-asian="bold" style:font-name-complex="Times New Roman" style:font-size-complex="12pt" style:font-weight-complex="bold"/>
    </style:style>
    <style:style style:name="P347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fo:font-size="12pt" officeooo:paragraph-rsid="0eaba8df" style:font-size-asian="12pt" style:font-size-complex="12pt"/>
    </style:style>
    <style:style style:name="P3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e836647" style:font-size-asian="12pt" style:font-weight-asian="bold" style:font-size-complex="12pt" style:font-weight-complex="bold"/>
    </style:style>
    <style:style style:name="P3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e8cccad" style:font-size-asian="12pt" style:font-weight-asian="bold" style:font-size-complex="12pt" style:font-weight-complex="bold"/>
    </style:style>
    <style:style style:name="P3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6e7518" style:font-size-asian="12pt" style:font-size-complex="12pt"/>
    </style:style>
    <style:style style:name="P3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6efcb2" style:font-size-asian="12pt" style:font-size-complex="12pt"/>
    </style:style>
    <style:style style:name="P3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70f95a" style:font-size-asian="12pt" style:font-size-complex="12pt"/>
    </style:style>
    <style:style style:name="P3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75e2cb" style:font-size-asian="12pt" style:font-size-complex="12pt"/>
    </style:style>
    <style:style style:name="P3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776eb7" style:font-size-asian="12pt" style:font-size-complex="12pt"/>
    </style:style>
    <style:style style:name="P3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7aa57d" style:font-size-asian="12pt" style:font-size-complex="12pt"/>
    </style:style>
    <style:style style:name="P3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7ffc85" style:font-size-asian="12pt" style:font-size-complex="12pt"/>
    </style:style>
    <style:style style:name="P3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81a901" style:font-size-asian="12pt" style:font-size-complex="12pt"/>
    </style:style>
    <style:style style:name="P3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8250cb" style:font-size-asian="12pt" style:font-size-complex="12pt"/>
    </style:style>
    <style:style style:name="P3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836647" style:font-size-asian="12pt" style:font-size-complex="12pt"/>
    </style:style>
    <style:style style:name="P3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85f12d" style:font-size-asian="12pt" style:font-size-complex="12pt"/>
    </style:style>
    <style:style style:name="P3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8612f3" style:font-size-asian="12pt" style:font-size-complex="12pt"/>
    </style:style>
    <style:style style:name="P3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8b0d19" style:font-size-asian="12pt" style:font-size-complex="12pt"/>
    </style:style>
    <style:style style:name="P3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8b535c" style:font-size-asian="12pt" style:font-size-complex="12pt"/>
    </style:style>
    <style:style style:name="P3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8bbfcc" style:font-size-asian="12pt" style:font-size-complex="12pt"/>
    </style:style>
    <style:style style:name="P3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8bdcd2" style:font-size-asian="12pt" style:font-size-complex="12pt"/>
    </style:style>
    <style:style style:name="P3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8cccad" style:font-size-asian="12pt" style:font-size-complex="12pt"/>
    </style:style>
    <style:style style:name="P3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8d9a53" style:font-size-asian="12pt" style:font-size-complex="12pt"/>
    </style:style>
    <style:style style:name="P3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927bf0" style:font-size-asian="12pt" style:font-size-complex="12pt"/>
    </style:style>
    <style:style style:name="P3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946444" style:font-size-asian="12pt" style:font-size-complex="12pt"/>
    </style:style>
    <style:style style:name="P3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94eacc" style:font-size-asian="12pt" style:font-size-complex="12pt"/>
    </style:style>
    <style:style style:name="P3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957d10" style:font-size-asian="12pt" style:font-size-complex="12pt"/>
    </style:style>
    <style:style style:name="P3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8f3823" style:font-size-asian="12pt" style:font-size-complex="12pt"/>
    </style:style>
    <style:style style:name="P3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56f08e" style:font-name-asian="Arial" style:font-size-asian="12pt" style:font-weight-asian="normal" style:font-name-complex="Times New Roman" style:font-size-complex="12pt" style:font-weight-complex="bold"/>
    </style:style>
    <style:style style:name="P3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ad74a4" style:font-size-asian="12pt" style:font-size-complex="12pt"/>
    </style:style>
    <style:style style:name="P3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aa5ae6" style:font-size-asian="12pt" style:font-size-complex="12pt"/>
    </style:style>
    <style:style style:name="P3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ead74a4" style:font-weight-asian="bold" style:font-weight-complex="bold"/>
    </style:style>
    <style:style style:name="P3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text-underline-style="solid" style:text-underline-width="auto" style:text-underline-color="font-color" fo:font-weight="bold" officeooo:rsid="0ecf164c" officeooo:paragraph-rsid="0ecf164c" fo:background-color="#ff8000" style:font-size-asian="12pt" style:font-weight-asian="bold" style:font-size-complex="12pt" style:font-weight-complex="bold"/>
    </style:style>
    <style:style style:name="P37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d8b360"/>
    </style:style>
    <style:style style:name="P38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d99d1b"/>
    </style:style>
    <style:style style:name="P38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d9f80a"/>
    </style:style>
    <style:style style:name="P38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d9f80a"/>
    </style:style>
    <style:style style:name="P38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d9f80a" fo:hyphenate="false" loext:hyphenation-no-caps="false"/>
    </style:style>
    <style:style style:name="P384" style:family="paragraph" style:parent-style-name="Standard">
      <style:paragraph-properties fo:margin-top="0cm" fo:margin-bottom="0cm" loext:contextual-spacing="false" fo:line-height="100%"/>
      <style:text-properties officeooo:paragraph-rsid="0ed9f80a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d7fba1f" style:font-size-asian="12pt" style:font-name-complex="Times New Roman" style:font-size-complex="12pt"/>
    </style:style>
    <style:style style:name="T4" style:family="text">
      <style:text-properties style:font-name="Times New Roman" fo:font-size="12pt" officeooo:rsid="0e02710b" style:font-size-asian="12pt" style:font-name-complex="Times New Roman" style:font-size-complex="12pt"/>
    </style:style>
    <style:style style:name="T5" style:family="text">
      <style:text-properties style:font-name="Times New Roman" fo:font-size="12pt" officeooo:rsid="0e661c73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ed99d1b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e661c73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e70f95a" style:text-underline-mode="continuous" style:text-overline-mode="continuous" style:text-line-through-mode="continuous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e7aa57d" style:text-underline-mode="continuous" style:text-overline-mode="continuous" style:text-line-through-mode="continuous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e7b78cf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e7ffc85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e81a901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e8250cb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e8b0d19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e8b535c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e8cccad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e927bf0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officeooo:rsid="0e946444" style:text-underline-mode="continuous" style:text-overline-mode="continuous" style:text-line-through-mode="continuous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0e94eacc" style:text-underline-mode="continuous" style:text-overline-mode="continuous" style:text-line-through-mode="continuous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officeooo:rsid="0ea6d5af" style:text-underline-mode="continuous" style:text-overline-mode="continuous" style:text-line-through-mode="continuous" style:font-size-asian="12pt" style:font-name-complex="Times New Roman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officeooo:rsid="0ea88941" style:text-underline-mode="continuous" style:text-overline-mode="continuous" style:text-line-through-mode="continuous" style:font-size-asian="12pt" style:font-name-complex="Times New Roman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officeooo:rsid="0e3961cf" style:text-underline-mode="continuous" style:text-overline-mode="continuous" style:text-line-through-mode="continuous" style:font-size-asian="12pt" style:font-name-complex="Times New Roman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officeooo:rsid="0e297c4f" style:text-underline-mode="continuous" style:text-overline-mode="continuous" style:text-line-through-mode="continuous" style:font-size-asian="12pt" style:font-name-complex="Times New Roman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size-asian="12pt" style:font-name-complex="Times New Roman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officeooo:rsid="0ea88941" style:text-underline-mode="continuous" style:text-overline-mode="continuous" style:text-line-through-mode="continuous" fo:background-color="#ffff00" loext:char-shading-value="0" style:font-size-asian="12pt" style:font-name-complex="Times New Roman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fo:background-color="#ffff00" loext:char-shading-value="0" style:font-size-asian="12pt" style:font-name-complex="Times New Roman" style:font-size-complex="12pt"/>
    </style:style>
    <style:style style:name="T38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39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4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none" fo:font-weight="bold" officeooo:rsid="0e0b766d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3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2pt" fo:background-color="#ff8000" loext:char-shading-value="0" style:font-name-asian="Arial" style:font-size-asian="12pt" style:font-name-complex="Times New Roman" style:font-size-complex="12pt"/>
    </style:style>
    <style:style style:name="T45" style:family="text">
      <style:text-properties style:font-name="Times New Roman" fo:font-size="12pt" fo:background-color="transparent" loext:char-shading-value="0" style:font-name-asian="Arial" style:font-size-asian="12pt" style:font-name-complex="Times New Roman" style:font-size-complex="12pt"/>
    </style:style>
    <style:style style:name="T46" style:family="text">
      <style:text-properties style:font-name="Times New Roman" style:text-underline-style="none"/>
    </style:style>
    <style:style style:name="T47" style:family="text">
      <style:text-properties style:font-name="Times New Roman" style:text-underline-style="none" fo:font-weight="normal" style:font-weight-asian="normal"/>
    </style:style>
    <style:style style:name="T48" style:family="text">
      <style:text-properties style:font-name="Times New Roman" style:text-underline-style="none" fo:font-weight="bold" style:font-weight-asian="bold" style:font-weight-complex="bold"/>
    </style:style>
    <style:style style:name="T49" style:family="text">
      <style:text-properties style:font-name="Times New Roman" style:text-underline-style="none" fo:font-weight="bold" officeooo:rsid="0e70f95a" style:font-weight-asian="bold" style:font-weight-complex="bold"/>
    </style:style>
    <style:style style:name="T50" style:family="text">
      <style:text-properties style:font-name="Times New Roman" style:text-underline-style="none" fo:font-weight="bold" officeooo:rsid="0e721b87" style:font-weight-asian="bold" style:font-weight-complex="bold"/>
    </style:style>
    <style:style style:name="T51" style:family="text">
      <style:text-properties style:font-name="Times New Roman" style:text-underline-style="none" officeooo:rsid="0e70f95a"/>
    </style:style>
    <style:style style:name="T52" style:family="text">
      <style:text-properties style:font-name="Times New Roman" style:text-underline-style="none" officeooo:rsid="0e721b87"/>
    </style:style>
    <style:style style:name="T53" style:family="text">
      <style:text-properties style:font-name="Times New Roman" fo:font-weight="bold" style:font-name-asian="Arial" style:font-weight-asian="bold" style:font-name-complex="Times New Roman" style:font-weight-complex="bold"/>
    </style:style>
    <style:style style:name="T54" style:family="text">
      <style:text-properties style:font-name="Times New Roman" fo:font-weight="bold" officeooo:rsid="0c96f2a1" style:font-name-asian="Arial" style:font-weight-asian="bold" style:font-name-complex="Times New Roman" style:font-weight-complex="bold"/>
    </style:style>
    <style:style style:name="T55" style:family="text">
      <style:text-properties style:font-name="Times New Roman" fo:font-weight="bold" officeooo:rsid="0c985e20" style:font-name-asian="Arial" style:font-weight-asian="bold" style:font-name-complex="Times New Roman" style:font-weight-complex="bold"/>
    </style:style>
    <style:style style:name="T56" style:family="text">
      <style:text-properties style:font-name="Times New Roman" fo:font-weight="bold" officeooo:rsid="082edeeb" style:font-name-asian="Arial" style:font-weight-asian="bold" style:font-name-complex="Times New Roman" style:font-weight-complex="bold"/>
    </style:style>
    <style:style style:name="T57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d7fba1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e02710b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e661c7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6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64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65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66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7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8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69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70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71" style:family="text">
      <style:text-properties style:use-window-font-color="true" style:font-name="Times New Roman" fo:font-size="12pt" style:text-underline-style="none" fo:font-weight="normal" officeooo:rsid="0e630067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72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3" style:family="text">
      <style:text-properties fo:color="#000000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4" style:family="text">
      <style:text-properties fo:color="#000000" style:font-name="Times New Roman" fo:font-size="12pt" style:text-underline-style="none" fo:font-weight="bold" officeooo:rsid="0e02710b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5" style:family="text">
      <style:text-properties fo:color="#000000" style:font-name="Times New Roman" fo:font-size="12pt" style:text-underline-style="none" fo:font-weight="bold" officeooo:rsid="0e661c7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6" style:family="text">
      <style:text-properties fo:color="#000000" style:font-name="Times New Roman" fo:font-size="12pt" style:text-underline-style="none" fo:font-weight="bold" officeooo:rsid="0ead74a4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7" style:family="text">
      <style:text-properties fo:color="#000000" style:font-name="Times New Roman" fo:font-size="12pt" style:text-underline-style="none" fo:font-weight="bold" officeooo:rsid="0ed99d1b" style:font-name-asian="Arial" style:font-size-asian="12pt" style:font-weight-asian="bold" style:font-name-complex="Times New Roman" style:font-size-complex="12pt" style:font-weight-complex="bold"/>
    </style:style>
    <style:style style:name="T78" style:family="text">
      <style:text-properties fo:color="#000000" style:font-name="Times New Roman" fo:font-size="12pt" style:text-underline-style="none" fo:font-weight="normal" officeooo:rsid="0dfb8a7b" style:text-underline-mode="continuous" style:text-overline-mode="continuous" style:text-line-through-mode="continuous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79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0" style:family="text">
      <style:text-properties fo:color="#000000" style:font-name="Times New Roman" fo:font-size="12pt" style:text-underline-style="none" fo:font-weight="normal" officeooo:rsid="0d28cdf2" style:font-name-asian="Arial" style:font-size-asian="12pt" style:font-weight-asian="normal" style:font-name-complex="Times New Roman" style:font-size-complex="12pt" style:font-weight-complex="normal"/>
    </style:style>
    <style:style style:name="T81" style:family="text">
      <style:text-properties fo:color="#000000" style:font-name="Times New Roman" fo:font-size="12pt" style:text-underline-style="none" fo:font-weight="normal" officeooo:rsid="0ed99d1b" style:font-name-asian="Arial" style:font-size-asian="12pt" style:font-weight-asian="normal" style:font-name-complex="Times New Roman" style:font-size-complex="12pt" style:font-weight-complex="normal"/>
    </style:style>
    <style:style style:name="T82" style:family="text">
      <style:text-properties fo:color="#000000" style:font-name="Times New Roman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83" style:family="text">
      <style:text-properties fo:color="#000000" fo:font-size="12pt" style:text-underline-style="none" fo:font-weight="normal" officeooo:rsid="0e6056d5" style:text-underline-mode="continuous" style:text-overline-mode="continuous" style:text-line-through-mode="continuous" style:font-name-asian="Lucida Sans Unicode" style:font-size-asian="12pt" style:font-weight-asian="normal" style:font-size-complex="12pt" style:language-complex="en" style:country-complex="US" style:font-weight-complex="normal"/>
    </style:style>
    <style:style style:name="T84" style:family="text">
      <style:text-properties fo:color="#000000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5" style:family="text">
      <style:text-properties fo:color="#000000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6" style:family="text">
      <style:text-properties fo:color="#000000" fo:font-size="12pt" style:text-underline-style="none" fo:font-weight="bold" officeooo:rsid="0e661c7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7" style:family="text">
      <style:text-properties fo:color="#000000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8" style:family="text">
      <style:text-properties fo:color="#000000" fo:font-size="12pt" style:text-underline-style="none" fo:font-weight="bold" officeooo:rsid="0eaa5ae6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9" style:family="text">
      <style:text-properties fo:color="#000000" fo:font-size="12pt" style:text-underline-style="none" fo:font-weight="bold" officeooo:rsid="0eaba8d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90" style:family="text">
      <style:text-properties fo:color="#000000" style:text-underline-style="none" officeooo:rsid="03cea5e9" style:text-underline-mode="continuous" style:text-overline-mode="continuous" style:text-line-through-mode="continuous" fo:background-color="transparent" loext:char-shading-value="0" style:font-name-asian="Arial" style:font-name-complex="Times New Roman"/>
    </style:style>
    <style:style style:name="T91" style:family="text">
      <style:text-properties fo:color="#000000" style:text-underline-style="none" officeooo:rsid="0e2b755b" style:text-underline-mode="continuous" style:text-overline-mode="continuous" style:text-line-through-mode="continuous" fo:background-color="transparent" loext:char-shading-value="0" style:font-name-asian="Arial" style:font-name-complex="Times New Roman"/>
    </style:style>
    <style:style style:name="T92" style:family="text">
      <style:text-properties fo:color="#000000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93" style:family="text">
      <style:text-properties fo:color="#000000" style:text-underline-style="none" fo:font-weight="bold" officeooo:rsid="0e661c73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94" style:family="text">
      <style:text-properties fo:color="#000000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95" style:family="text">
      <style:text-properties fo:color="#000000" style:text-underline-style="none" fo:font-weight="bold" officeooo:rsid="0eaa5ae6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96" style:family="text">
      <style:text-properties fo:color="#000000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97" style:family="text">
      <style:text-properties style:text-underline-style="none"/>
    </style:style>
    <style:style style:name="T98" style:family="text">
      <style:text-properties style:text-underline-style="none" fo:font-weight="normal" style:font-weight-asian="normal"/>
    </style:style>
    <style:style style:name="T99" style:family="text">
      <style:text-properties style:text-underline-style="none" fo:font-weight="normal" officeooo:rsid="0e6e7518" style:font-weight-asian="normal"/>
    </style:style>
    <style:style style:name="T100" style:family="text">
      <style:text-properties style:text-underline-style="none" fo:font-weight="normal" officeooo:rsid="0e6efcb2" style:font-weight-asian="normal"/>
    </style:style>
    <style:style style:name="T101" style:family="text">
      <style:text-properties style:text-underline-style="none" fo:font-weight="normal" officeooo:rsid="0e70f95a" style:font-weight-asian="normal"/>
    </style:style>
    <style:style style:name="T102" style:family="text">
      <style:text-properties style:text-underline-style="none" fo:font-weight="normal" officeooo:rsid="0e75e2cb" style:font-weight-asian="normal"/>
    </style:style>
    <style:style style:name="T103" style:family="text">
      <style:text-properties style:text-underline-style="none" fo:font-weight="normal" officeooo:rsid="0e776eb7" style:font-weight-asian="normal"/>
    </style:style>
    <style:style style:name="T104" style:family="text">
      <style:text-properties style:text-underline-style="none" fo:font-weight="normal" officeooo:rsid="0e78d857" style:font-weight-asian="normal"/>
    </style:style>
    <style:style style:name="T105" style:family="text">
      <style:text-properties style:text-underline-style="none" fo:font-weight="normal" officeooo:rsid="0e7aa57d" style:font-weight-asian="normal"/>
    </style:style>
    <style:style style:name="T106" style:family="text">
      <style:text-properties style:text-underline-style="none" fo:font-weight="normal" officeooo:rsid="0e7b78cf" style:font-weight-asian="normal"/>
    </style:style>
    <style:style style:name="T107" style:family="text">
      <style:text-properties style:text-underline-style="none" fo:font-weight="normal" officeooo:rsid="0e7c18b3" style:font-weight-asian="normal"/>
    </style:style>
    <style:style style:name="T108" style:family="text">
      <style:text-properties style:text-underline-style="none" fo:font-weight="normal" officeooo:rsid="0e7ffc85" style:font-weight-asian="normal"/>
    </style:style>
    <style:style style:name="T109" style:family="text">
      <style:text-properties style:text-underline-style="none" fo:font-weight="normal" officeooo:rsid="0e81a901" style:font-weight-asian="normal"/>
    </style:style>
    <style:style style:name="T110" style:family="text">
      <style:text-properties style:text-underline-style="none" fo:font-weight="normal" officeooo:rsid="0e8250cb" style:font-weight-asian="normal"/>
    </style:style>
    <style:style style:name="T111" style:family="text">
      <style:text-properties style:text-underline-style="none" fo:font-weight="normal" officeooo:rsid="0e836647" style:font-weight-asian="normal"/>
    </style:style>
    <style:style style:name="T112" style:family="text">
      <style:text-properties style:text-underline-style="none" fo:font-weight="normal" officeooo:rsid="0e85f12d" style:font-weight-asian="normal"/>
    </style:style>
    <style:style style:name="T113" style:family="text">
      <style:text-properties style:text-underline-style="none" fo:font-weight="normal" officeooo:rsid="0e8612f3" style:font-weight-asian="normal"/>
    </style:style>
    <style:style style:name="T114" style:family="text">
      <style:text-properties style:text-underline-style="none" fo:font-weight="normal" officeooo:rsid="0e89d88a" style:font-weight-asian="normal"/>
    </style:style>
    <style:style style:name="T115" style:family="text">
      <style:text-properties style:text-underline-style="none" fo:font-weight="normal" officeooo:rsid="0e8b0d19" style:font-weight-asian="normal"/>
    </style:style>
    <style:style style:name="T116" style:family="text">
      <style:text-properties style:text-underline-style="none" fo:font-weight="normal" officeooo:rsid="0e8b535c" style:font-weight-asian="normal"/>
    </style:style>
    <style:style style:name="T117" style:family="text">
      <style:text-properties style:text-underline-style="none" fo:font-weight="normal" officeooo:rsid="0e8bbfcc" style:font-weight-asian="normal"/>
    </style:style>
    <style:style style:name="T118" style:family="text">
      <style:text-properties style:text-underline-style="none" fo:font-weight="normal" officeooo:rsid="0e8bdcd2" style:font-weight-asian="normal"/>
    </style:style>
    <style:style style:name="T119" style:family="text">
      <style:text-properties style:text-underline-style="none" fo:font-weight="normal" officeooo:rsid="0e8cccad" style:font-weight-asian="normal"/>
    </style:style>
    <style:style style:name="T120" style:family="text">
      <style:text-properties style:text-underline-style="none" fo:font-weight="normal" officeooo:rsid="0e8d9a53" style:font-weight-asian="normal"/>
    </style:style>
    <style:style style:name="T121" style:family="text">
      <style:text-properties style:text-underline-style="none" fo:font-weight="normal" officeooo:rsid="0e8f3823" style:font-weight-asian="normal"/>
    </style:style>
    <style:style style:name="T122" style:family="text">
      <style:text-properties style:text-underline-style="none" fo:font-weight="normal" officeooo:rsid="0e927bf0" style:font-weight-asian="normal"/>
    </style:style>
    <style:style style:name="T123" style:family="text">
      <style:text-properties style:text-underline-style="none" fo:font-weight="normal" officeooo:rsid="0e946444" style:font-weight-asian="normal"/>
    </style:style>
    <style:style style:name="T124" style:family="text">
      <style:text-properties style:text-underline-style="none" fo:font-weight="normal" officeooo:rsid="0e94eacc" style:font-weight-asian="normal"/>
    </style:style>
    <style:style style:name="T125" style:family="text">
      <style:text-properties style:text-underline-style="none" fo:font-weight="normal" officeooo:rsid="0e957d10" style:font-weight-asian="normal"/>
    </style:style>
    <style:style style:name="T126" style:family="text">
      <style:text-properties style:text-underline-style="none" fo:font-weight="normal" officeooo:rsid="0ea23703" style:font-weight-asian="normal"/>
    </style:style>
    <style:style style:name="T127" style:family="text">
      <style:text-properties style:text-underline-style="none" fo:font-weight="normal" officeooo:rsid="0ea2ec8c" style:font-weight-asian="normal"/>
    </style:style>
    <style:style style:name="T128" style:family="text">
      <style:text-properties style:text-underline-style="none" fo:font-weight="normal" officeooo:rsid="0ea6d5af" style:font-weight-asian="normal"/>
    </style:style>
    <style:style style:name="T129" style:family="text">
      <style:text-properties style:text-underline-style="none" fo:font-weight="normal" officeooo:rsid="0e300c91" style:font-weight-asian="normal"/>
    </style:style>
    <style:style style:name="T130" style:family="text">
      <style:text-properties style:text-underline-style="none" fo:font-weight="normal" officeooo:rsid="0e276922" style:font-weight-asian="normal"/>
    </style:style>
    <style:style style:name="T131" style:family="text">
      <style:text-properties style:text-underline-style="none" fo:font-weight="normal" officeooo:rsid="0e297c4f" style:font-weight-asian="normal"/>
    </style:style>
    <style:style style:name="T132" style:family="text">
      <style:text-properties style:text-underline-style="none" fo:font-weight="normal" officeooo:rsid="0e2b755b" style:font-weight-asian="normal"/>
    </style:style>
    <style:style style:name="T133" style:family="text">
      <style:text-properties style:text-underline-style="none" fo:font-weight="normal" officeooo:rsid="0e1d3eae" style:font-weight-asian="normal"/>
    </style:style>
    <style:style style:name="T134" style:family="text">
      <style:text-properties style:text-underline-style="none" fo:font-weight="normal" officeooo:rsid="0e131c81" style:font-weight-asian="normal"/>
    </style:style>
    <style:style style:name="T135" style:family="text">
      <style:text-properties style:text-underline-style="none" fo:font-weight="normal" officeooo:rsid="0e1b24c9" style:font-weight-asian="normal"/>
    </style:style>
    <style:style style:name="T136" style:family="text">
      <style:text-properties style:text-underline-style="none" fo:font-weight="normal" officeooo:rsid="0e0e3bce" style:font-weight-asian="normal"/>
    </style:style>
    <style:style style:name="T137" style:family="text">
      <style:text-properties style:text-underline-style="none" fo:font-weight="normal" officeooo:rsid="0e1773d2" style:font-weight-asian="normal"/>
    </style:style>
    <style:style style:name="T138" style:family="text">
      <style:text-properties style:text-underline-style="none" fo:font-weight="normal" officeooo:rsid="0e0b766d" style:font-weight-asian="normal"/>
    </style:style>
    <style:style style:name="T139" style:family="text">
      <style:text-properties style:text-underline-style="none" fo:font-weight="normal" officeooo:rsid="0e12e28f" style:font-weight-asian="normal"/>
    </style:style>
    <style:style style:name="T140" style:family="text">
      <style:text-properties style:text-underline-style="none" fo:font-weight="normal" officeooo:rsid="0e33e965" style:font-weight-asian="normal"/>
    </style:style>
    <style:style style:name="T141" style:family="text">
      <style:text-properties style:text-underline-style="none" fo:font-weight="normal" officeooo:rsid="0eae62da" style:font-weight-asian="normal"/>
    </style:style>
    <style:style style:name="T142" style:family="text">
      <style:text-properties style:text-underline-style="none" fo:font-weight="normal" fo:background-color="transparent" loext:char-shading-value="0" style:font-weight-asian="normal"/>
    </style:style>
    <style:style style:name="T143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44" style:family="text">
      <style:text-properties style:text-underline-style="none" fo:font-weight="normal" officeooo:rsid="0ea23703" fo:background-color="transparent" loext:char-shading-value="0" style:font-weight-asian="normal" style:font-weight-complex="normal"/>
    </style:style>
    <style:style style:name="T145" style:family="text">
      <style:text-properties style:text-underline-style="none" fo:font-weight="normal" officeooo:rsid="0ea6a6d0" fo:background-color="transparent" loext:char-shading-value="0" style:font-weight-asian="normal" style:font-weight-complex="normal"/>
    </style:style>
    <style:style style:name="T146" style:family="text">
      <style:text-properties style:text-underline-style="none" fo:font-weight="normal" officeooo:rsid="0e385e1b" fo:background-color="transparent" loext:char-shading-value="0" style:font-weight-asian="normal" style:font-weight-complex="normal"/>
    </style:style>
    <style:style style:name="T147" style:family="text">
      <style:text-properties style:text-underline-style="none" fo:font-weight="normal" officeooo:rsid="0ea23703" fo:background-color="transparent" loext:char-shading-value="0" style:font-weight-asian="normal"/>
    </style:style>
    <style:style style:name="T148" style:family="text">
      <style:text-properties style:text-underline-style="none" fo:font-weight="normal" style:font-name-asian="Arial" style:font-weight-asian="normal" style:font-name-complex="Times New Roman" style:font-weight-complex="normal"/>
    </style:style>
    <style:style style:name="T149" style:family="text">
      <style:text-properties style:text-underline-style="none" fo:font-weight="normal" officeooo:rsid="0e869440" style:font-name-asian="Arial" style:font-weight-asian="normal" style:font-name-complex="Times New Roman" style:font-weight-complex="normal"/>
    </style:style>
    <style:style style:name="T150" style:family="text">
      <style:text-properties style:text-underline-style="none" fo:font-weight="bold" style:font-weight-asian="bold"/>
    </style:style>
    <style:style style:name="T151" style:family="text">
      <style:text-properties style:text-underline-style="none" fo:font-weight="bold" style:font-weight-asian="bold" style:font-weight-complex="bold"/>
    </style:style>
    <style:style style:name="T152" style:family="text">
      <style:text-properties style:text-underline-style="none" fo:font-weight="bold" officeooo:rsid="0e6e7518" style:font-weight-asian="bold" style:font-weight-complex="bold"/>
    </style:style>
    <style:style style:name="T153" style:family="text">
      <style:text-properties style:text-underline-style="none" fo:font-weight="bold" officeooo:rsid="0e70f95a" style:font-weight-asian="bold" style:font-weight-complex="bold"/>
    </style:style>
    <style:style style:name="T154" style:family="text">
      <style:text-properties style:text-underline-style="none" fo:font-weight="bold" officeooo:rsid="0e75e2cb" style:font-weight-asian="bold" style:font-weight-complex="bold"/>
    </style:style>
    <style:style style:name="T155" style:family="text">
      <style:text-properties style:text-underline-style="none" fo:font-weight="bold" officeooo:rsid="0e776eb7" style:font-weight-asian="bold" style:font-weight-complex="bold"/>
    </style:style>
    <style:style style:name="T156" style:family="text">
      <style:text-properties style:text-underline-style="none" fo:font-weight="bold" officeooo:rsid="0e78d857" style:font-weight-asian="bold" style:font-weight-complex="bold"/>
    </style:style>
    <style:style style:name="T157" style:family="text">
      <style:text-properties style:text-underline-style="none" fo:font-weight="bold" officeooo:rsid="0e7aa57d" style:font-weight-asian="bold" style:font-weight-complex="bold"/>
    </style:style>
    <style:style style:name="T158" style:family="text">
      <style:text-properties style:text-underline-style="none" fo:font-weight="bold" officeooo:rsid="0e7b78cf" style:font-weight-asian="bold" style:font-weight-complex="bold"/>
    </style:style>
    <style:style style:name="T159" style:family="text">
      <style:text-properties style:text-underline-style="none" fo:font-weight="bold" officeooo:rsid="0e7ffc85" style:font-weight-asian="bold" style:font-weight-complex="bold"/>
    </style:style>
    <style:style style:name="T160" style:family="text">
      <style:text-properties style:text-underline-style="none" fo:font-weight="bold" officeooo:rsid="0e8250cb" style:font-weight-asian="bold" style:font-weight-complex="bold"/>
    </style:style>
    <style:style style:name="T161" style:family="text">
      <style:text-properties style:text-underline-style="none" fo:font-weight="bold" officeooo:rsid="0e836647" style:font-weight-asian="bold" style:font-weight-complex="bold"/>
    </style:style>
    <style:style style:name="T162" style:family="text">
      <style:text-properties style:text-underline-style="none" fo:font-weight="bold" officeooo:rsid="0e85f12d" style:font-weight-asian="bold" style:font-weight-complex="bold"/>
    </style:style>
    <style:style style:name="T163" style:family="text">
      <style:text-properties style:text-underline-style="none" fo:font-weight="bold" officeooo:rsid="0e8612f3" style:font-weight-asian="bold" style:font-weight-complex="bold"/>
    </style:style>
    <style:style style:name="T164" style:family="text">
      <style:text-properties style:text-underline-style="none" fo:font-weight="bold" officeooo:rsid="0e869440" style:font-weight-asian="bold" style:font-weight-complex="bold"/>
    </style:style>
    <style:style style:name="T165" style:family="text">
      <style:text-properties style:text-underline-style="none" fo:font-weight="bold" officeooo:rsid="0e8b0d19" style:font-weight-asian="bold" style:font-weight-complex="bold"/>
    </style:style>
    <style:style style:name="T166" style:family="text">
      <style:text-properties style:text-underline-style="none" fo:font-weight="bold" officeooo:rsid="0e8b535c" style:font-weight-asian="bold" style:font-weight-complex="bold"/>
    </style:style>
    <style:style style:name="T167" style:family="text">
      <style:text-properties style:text-underline-style="none" fo:font-weight="bold" officeooo:rsid="0e8bbfcc" style:font-weight-asian="bold" style:font-weight-complex="bold"/>
    </style:style>
    <style:style style:name="T168" style:family="text">
      <style:text-properties style:text-underline-style="none" fo:font-weight="bold" officeooo:rsid="0e8bdcd2" style:font-weight-asian="bold" style:font-weight-complex="bold"/>
    </style:style>
    <style:style style:name="T169" style:family="text">
      <style:text-properties style:text-underline-style="none" fo:font-weight="bold" officeooo:rsid="0e8cccad" style:font-weight-asian="bold" style:font-weight-complex="bold"/>
    </style:style>
    <style:style style:name="T170" style:family="text">
      <style:text-properties style:text-underline-style="none" fo:font-weight="bold" officeooo:rsid="0e8d9a53" style:font-weight-asian="bold" style:font-weight-complex="bold"/>
    </style:style>
    <style:style style:name="T171" style:family="text">
      <style:text-properties style:text-underline-style="none" fo:font-weight="bold" officeooo:rsid="0e927bf0" style:font-weight-asian="bold" style:font-weight-complex="bold"/>
    </style:style>
    <style:style style:name="T172" style:family="text">
      <style:text-properties style:text-underline-style="none" fo:font-weight="bold" officeooo:rsid="0e946444" style:font-weight-asian="bold" style:font-weight-complex="bold"/>
    </style:style>
    <style:style style:name="T173" style:family="text">
      <style:text-properties style:text-underline-style="none" fo:font-weight="bold" officeooo:rsid="0e94eacc" style:font-weight-asian="bold" style:font-weight-complex="bold"/>
    </style:style>
    <style:style style:name="T174" style:family="text">
      <style:text-properties style:text-underline-style="none" fo:font-weight="bold" officeooo:rsid="0e957d10" style:font-weight-asian="bold" style:font-weight-complex="bold"/>
    </style:style>
    <style:style style:name="T175" style:family="text">
      <style:text-properties style:text-underline-style="none" fo:font-weight="bold" officeooo:rsid="0e8f3823" style:font-weight-asian="bold" style:font-weight-complex="bold"/>
    </style:style>
    <style:style style:name="T176" style:family="text">
      <style:text-properties style:text-underline-style="none" fo:font-weight="bold" officeooo:rsid="0ea88941" style:font-weight-asian="bold" style:font-weight-complex="bold"/>
    </style:style>
    <style:style style:name="T177" style:family="text">
      <style:text-properties style:text-underline-style="none" fo:font-weight="bold" officeooo:rsid="0e300c91" style:font-weight-asian="bold" style:font-weight-complex="bold"/>
    </style:style>
    <style:style style:name="T178" style:family="text">
      <style:text-properties style:text-underline-style="none" fo:font-weight="bold" officeooo:rsid="0e249429" style:font-weight-asian="bold" style:font-weight-complex="bold"/>
    </style:style>
    <style:style style:name="T179" style:family="text">
      <style:text-properties style:text-underline-style="none" fo:font-weight="bold" officeooo:rsid="0e276922" style:font-weight-asian="bold" style:font-weight-complex="bold"/>
    </style:style>
    <style:style style:name="T180" style:family="text">
      <style:text-properties style:text-underline-style="none" fo:font-weight="bold" officeooo:rsid="0e297c4f" style:font-weight-asian="bold" style:font-weight-complex="bold"/>
    </style:style>
    <style:style style:name="T181" style:family="text">
      <style:text-properties style:text-underline-style="none" fo:font-weight="bold" officeooo:rsid="0e131c81" style:font-weight-asian="bold" style:font-weight-complex="bold"/>
    </style:style>
    <style:style style:name="T182" style:family="text">
      <style:text-properties style:text-underline-style="none" fo:font-weight="bold" officeooo:rsid="0e1b24c9" style:font-weight-asian="bold" style:font-weight-complex="bold"/>
    </style:style>
    <style:style style:name="T183" style:family="text">
      <style:text-properties style:text-underline-style="none" fo:font-weight="bold" officeooo:rsid="0e0e3bce" style:font-weight-asian="bold" style:font-weight-complex="bold"/>
    </style:style>
    <style:style style:name="T184" style:family="text">
      <style:text-properties style:text-underline-style="none" fo:font-weight="bold" officeooo:rsid="0e1773d2" style:font-weight-asian="bold" style:font-weight-complex="bold"/>
    </style:style>
    <style:style style:name="T185" style:family="text">
      <style:text-properties style:text-underline-style="none" fo:font-weight="bold" officeooo:rsid="0e33e965" style:font-weight-asian="bold" style:font-weight-complex="bold"/>
    </style:style>
    <style:style style:name="T186" style:family="text">
      <style:text-properties style:text-underline-style="none" fo:font-weight="bold" fo:background-color="transparent" loext:char-shading-value="0" style:font-weight-asian="bold"/>
    </style:style>
    <style:style style:name="T187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88" style:family="text">
      <style:text-properties style:text-underline-style="none" fo:font-weight="bold" officeooo:rsid="0ea16ba8" fo:background-color="transparent" loext:char-shading-value="0" style:font-weight-asian="bold" style:font-weight-complex="bold"/>
    </style:style>
    <style:style style:name="T189" style:family="text">
      <style:text-properties style:text-underline-style="none" fo:font-weight="bold" officeooo:rsid="0ea23703" fo:background-color="transparent" loext:char-shading-value="0" style:font-weight-asian="bold" style:font-weight-complex="bold"/>
    </style:style>
    <style:style style:name="T190" style:family="text">
      <style:text-properties style:text-underline-style="none" fo:font-weight="bold" officeooo:rsid="0e869440" fo:background-color="transparent" loext:char-shading-value="0" style:font-weight-asian="bold" style:font-weight-complex="bold"/>
    </style:style>
    <style:style style:name="T191" style:family="text">
      <style:text-properties style:text-underline-style="none" fo:font-weight="bold" officeooo:rsid="0ea88941" fo:background-color="transparent" loext:char-shading-value="0" style:font-weight-asian="bold" style:font-weight-complex="bold"/>
    </style:style>
    <style:style style:name="T192" style:family="text">
      <style:text-properties style:text-underline-style="none" fo:font-weight="bold" officeooo:rsid="0e249429" fo:background-color="transparent" loext:char-shading-value="0" style:font-weight-asian="bold" style:font-weight-complex="bold"/>
    </style:style>
    <style:style style:name="T193" style:family="text">
      <style:text-properties style:text-underline-style="none" officeooo:rsid="0e6e7518"/>
    </style:style>
    <style:style style:name="T194" style:family="text">
      <style:text-properties style:text-underline-style="none" officeooo:rsid="0e70f95a"/>
    </style:style>
    <style:style style:name="T195" style:family="text">
      <style:text-properties style:text-underline-style="none" officeooo:rsid="0e776eb7"/>
    </style:style>
    <style:style style:name="T196" style:family="text">
      <style:text-properties style:text-underline-style="none" officeooo:rsid="0e7aa57d"/>
    </style:style>
    <style:style style:name="T197" style:family="text">
      <style:text-properties style:text-underline-style="none" officeooo:rsid="0e7b78cf"/>
    </style:style>
    <style:style style:name="T198" style:family="text">
      <style:text-properties style:text-underline-style="none" officeooo:rsid="0e7ffc85"/>
    </style:style>
    <style:style style:name="T199" style:family="text">
      <style:text-properties style:text-underline-style="none" officeooo:rsid="0e81a901"/>
    </style:style>
    <style:style style:name="T200" style:family="text">
      <style:text-properties style:text-underline-style="none" officeooo:rsid="0e8250cb"/>
    </style:style>
    <style:style style:name="T201" style:family="text">
      <style:text-properties style:text-underline-style="none" officeooo:rsid="0e836647"/>
    </style:style>
    <style:style style:name="T202" style:family="text">
      <style:text-properties style:text-underline-style="none" officeooo:rsid="0e8b0d19"/>
    </style:style>
    <style:style style:name="T203" style:family="text">
      <style:text-properties style:text-underline-style="none" officeooo:rsid="0e8b535c"/>
    </style:style>
    <style:style style:name="T204" style:family="text">
      <style:text-properties style:text-underline-style="none" officeooo:rsid="0e8bbfcc"/>
    </style:style>
    <style:style style:name="T205" style:family="text">
      <style:text-properties style:text-underline-style="none" officeooo:rsid="0e8bdcd2"/>
    </style:style>
    <style:style style:name="T206" style:family="text">
      <style:text-properties style:text-underline-style="none" officeooo:rsid="0e8cccad"/>
    </style:style>
    <style:style style:name="T207" style:family="text">
      <style:text-properties style:text-underline-style="none" officeooo:rsid="0e8f3823"/>
    </style:style>
    <style:style style:name="T208" style:family="text">
      <style:text-properties style:text-underline-style="none" officeooo:rsid="0e721b87"/>
    </style:style>
    <style:style style:name="T209" style:family="text">
      <style:text-properties style:text-underline-style="none" officeooo:rsid="0e946444"/>
    </style:style>
    <style:style style:name="T210" style:family="text">
      <style:text-properties style:text-underline-style="none" officeooo:rsid="0e94eacc"/>
    </style:style>
    <style:style style:name="T211" style:family="text">
      <style:text-properties style:text-underline-style="none" officeooo:rsid="0e869440"/>
    </style:style>
    <style:style style:name="T212" style:family="text">
      <style:text-properties style:text-underline-style="none" officeooo:rsid="0e2b755b"/>
    </style:style>
    <style:style style:name="T213" style:family="text">
      <style:text-properties style:text-underline-style="none" officeooo:rsid="0eaa5ae6"/>
    </style:style>
    <style:style style:name="T214" style:family="text">
      <style:text-properties style:text-underline-style="none" officeooo:rsid="0e249429"/>
    </style:style>
    <style:style style:name="T215" style:family="text">
      <style:text-properties style:text-underline-style="none" officeooo:rsid="0e297c4f"/>
    </style:style>
    <style:style style:name="T216" style:family="text">
      <style:text-properties style:text-underline-style="none" officeooo:rsid="0e20be3b"/>
    </style:style>
    <style:style style:name="T217" style:family="text">
      <style:text-properties style:text-underline-style="none" officeooo:rsid="0eaba8df"/>
    </style:style>
    <style:style style:name="T218" style:family="text">
      <style:text-properties style:text-underline-style="none" officeooo:rsid="0e131c81"/>
    </style:style>
    <style:style style:name="T219" style:family="text">
      <style:text-properties style:text-underline-style="none" officeooo:rsid="0ead74a4"/>
    </style:style>
    <style:style style:name="T220" style:family="text">
      <style:text-properties style:text-underline-style="none" officeooo:rsid="0e0b766d"/>
    </style:style>
    <style:style style:name="T221" style:family="text">
      <style:text-properties style:text-underline-style="none" officeooo:rsid="0e1b24c9"/>
    </style:style>
    <style:style style:name="T222" style:family="text">
      <style:text-properties officeooo:rsid="057eef07"/>
    </style:style>
    <style:style style:name="T223" style:family="text">
      <style:text-properties officeooo:rsid="0a90b110"/>
    </style:style>
    <style:style style:name="T224" style:family="text">
      <style:text-properties officeooo:rsid="0e661c73"/>
    </style:style>
    <style:style style:name="T225" style:family="text">
      <style:text-properties fo:font-weight="bold" style:font-weight-asian="bold" style:font-weight-complex="bold"/>
    </style:style>
    <style:style style:name="T226" style:family="text">
      <style:text-properties fo:font-weight="bold" officeooo:rsid="0e70f95a" style:font-weight-asian="bold" style:font-weight-complex="bold"/>
    </style:style>
    <style:style style:name="T227" style:family="text">
      <style:text-properties fo:font-weight="bold" officeooo:rsid="0ea16ba8" style:font-weight-asian="bold" style:font-weight-complex="bold"/>
    </style:style>
    <style:style style:name="T228" style:family="text">
      <style:text-properties fo:font-weight="bold" officeooo:rsid="0ed9f80a" style:font-weight-asian="bold" style:font-weight-complex="bold"/>
    </style:style>
    <style:style style:name="T229" style:family="text">
      <style:text-properties officeooo:rsid="0e70f95a"/>
    </style:style>
    <style:style style:name="T230" style:family="text">
      <style:text-properties officeooo:rsid="0e8f3823"/>
    </style:style>
    <style:style style:name="T231" style:family="text">
      <style:text-properties officeooo:rsid="0e721b87"/>
    </style:style>
    <style:style style:name="T232" style:family="text">
      <style:text-properties fo:font-weight="normal" style:font-name-asian="Arial" style:font-weight-asian="normal" style:font-name-complex="Times New Roman" style:font-weight-complex="normal"/>
    </style:style>
    <style:style style:name="T233" style:family="text">
      <style:text-properties fo:font-size="12pt" style:font-size-asian="12pt" style:font-size-complex="12pt"/>
    </style:style>
    <style:style style:name="T234" style:family="text">
      <style:text-properties fo:font-size="12pt" style:font-size-asian="12pt" style:font-size-complex="12pt" loext:padding="0cm" loext:border="none"/>
    </style:style>
    <style:style style:name="T235" style:family="text">
      <style:text-properties fo:font-size="12pt" officeooo:rsid="0eb9731a" style:font-size-asian="12pt" style:font-size-complex="12pt"/>
    </style:style>
    <style:style style:name="T236" style:family="text">
      <style:text-properties fo:font-size="12pt" officeooo:rsid="0ebaad38" style:font-size-asian="12pt" style:font-size-complex="12pt"/>
    </style:style>
    <style:style style:name="T237" style:family="text">
      <style:text-properties fo:font-size="12pt" officeooo:rsid="0ec38645" style:font-size-asian="12pt" style:font-size-complex="12pt"/>
    </style:style>
    <style:style style:name="T238" style:family="text">
      <style:text-properties fo:font-size="12pt" officeooo:rsid="0ec6a2c7" style:font-size-asian="12pt" style:font-size-complex="12pt"/>
    </style:style>
    <style:style style:name="T239" style:family="text">
      <style:text-properties fo:font-size="12pt" officeooo:rsid="0ec6a2c7" style:font-size-asian="12pt" style:font-size-complex="12pt" loext:padding="0cm" loext:border="none"/>
    </style:style>
    <style:style style:name="T240" style:family="text">
      <style:text-properties fo:font-size="12pt" officeooo:rsid="0ec7ce6d" style:font-size-asian="12pt" style:font-size-complex="12pt"/>
    </style:style>
    <style:style style:name="T241" style:family="text">
      <style:text-properties fo:font-size="12pt" officeooo:rsid="0ec7ce6d" style:font-size-asian="12pt" style:font-size-complex="12pt" loext:padding="0cm" loext:border="none"/>
    </style:style>
    <style:style style:name="T242" style:family="text">
      <style:text-properties fo:font-size="12pt" officeooo:rsid="0ec82d7f" style:font-size-asian="12pt" style:font-size-complex="12pt" loext:padding="0cm" loext:border="none"/>
    </style:style>
    <style:style style:name="T243" style:family="text">
      <style:text-properties fo:font-size="12pt" officeooo:rsid="0ecac19c" style:font-size-asian="12pt" style:font-size-complex="12pt"/>
    </style:style>
    <style:style style:name="T244" style:family="text">
      <style:text-properties fo:font-size="12pt" officeooo:rsid="0ecac19c" style:font-size-asian="12pt" style:font-size-complex="12pt" loext:padding="0cm" loext:border="none"/>
    </style:style>
    <style:style style:name="T245" style:family="text">
      <style:text-properties fo:font-size="12pt" officeooo:rsid="0ecd77d2" style:font-size-asian="12pt" style:font-size-complex="12pt"/>
    </style:style>
    <style:style style:name="T246" style:family="text">
      <style:text-properties fo:font-size="12pt" officeooo:rsid="0ecd77d2" style:font-size-asian="12pt" style:font-size-complex="12pt" loext:padding="0cm" loext:border="none"/>
    </style:style>
    <style:style style:name="T247" style:family="text">
      <style:text-properties fo:font-size="12pt" officeooo:rsid="0ed99d1b" style:font-size-asian="12pt" style:font-size-complex="12pt"/>
    </style:style>
    <style:style style:name="T248" style:family="text">
      <style:text-properties fo:font-size="12pt" style:text-underline-style="none" fo:font-weight="normal" officeooo:rsid="0dfb8a7b" fo:background-color="transparent" loext:char-shading-value="0" style:font-size-asian="12pt" style:font-weight-asian="normal" style:font-size-complex="12pt" style:font-weight-complex="normal"/>
    </style:style>
    <style:style style:name="T249" style:family="text">
      <style:text-properties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250" style:family="text">
      <style:text-properties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251" style:family="text">
      <style:text-properties fo:font-size="12pt" fo:font-weight="normal" style:font-size-asian="12pt" style:font-weight-asian="normal" style:font-size-complex="12pt" style:font-weight-complex="normal"/>
    </style:style>
    <style:style style:name="T252" style:family="text">
      <style:text-properties fo:font-size="12pt" fo:font-weight="normal" style:font-size-asian="12pt" style:font-weight-asian="normal" style:font-size-complex="12pt" style:font-weight-complex="normal" loext:padding="0cm" loext:border="none"/>
    </style:style>
    <style:style style:name="T253" style:family="text">
      <style:text-properties fo:font-size="12pt" fo:font-weight="normal" officeooo:rsid="0ec6a2c7" style:font-size-asian="12pt" style:font-weight-asian="normal" style:font-size-complex="12pt" style:font-weight-complex="normal" loext:padding="0cm" loext:border="none"/>
    </style:style>
    <style:style style:name="T254" style:family="text">
      <style:text-properties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255" style:family="text">
      <style:text-properties fo:font-size="12pt" style:font-name-asian="Arial" style:font-size-asian="12pt" style:font-name-complex="Times New Roman" style:font-size-complex="12pt" style:font-weight-complex="normal"/>
    </style:style>
    <style:style style:name="T256" style:family="text">
      <style:text-properties fo:font-size="12pt" fo:background-color="#ffff00" loext:char-shading-value="0" style:font-size-asian="12pt" style:font-size-complex="12pt"/>
    </style:style>
    <style:style style:name="T257" style:family="text">
      <style:text-properties fo:font-size="12pt" fo:font-weight="bold" style:font-size-asian="12pt" style:font-weight-asian="bold" style:font-size-complex="12pt" style:font-weight-complex="bold"/>
    </style:style>
    <style:style style:name="T258" style:family="text">
      <style:text-properties fo:font-size="12pt" fo:font-weight="bold" officeooo:rsid="0eb1ca83" style:font-size-asian="12pt" style:font-weight-asian="bold" style:font-size-complex="12pt" style:font-weight-complex="bold"/>
    </style:style>
    <style:style style:name="T259" style:family="text">
      <style:text-properties fo:font-size="12pt" fo:font-weight="bold" officeooo:rsid="0eb2fe7f" style:font-size-asian="12pt" style:font-weight-asian="bold" style:font-size-complex="12pt" style:font-weight-complex="bold"/>
    </style:style>
    <style:style style:name="T260" style:family="text">
      <style:text-properties fo:font-size="12pt" fo:font-weight="bold" officeooo:rsid="0eb4ae46" style:font-size-asian="12pt" style:font-weight-asian="bold" style:font-size-complex="12pt" style:font-weight-complex="bold"/>
    </style:style>
    <style:style style:name="T261" style:family="text">
      <style:text-properties fo:font-size="12pt" fo:font-weight="bold" officeooo:rsid="0eb5a027" style:font-size-asian="12pt" style:font-weight-asian="bold" style:font-size-complex="12pt" style:font-weight-complex="bold"/>
    </style:style>
    <style:style style:name="T262" style:family="text">
      <style:text-properties fo:font-size="12pt" fo:font-weight="bold" officeooo:rsid="0eb7028f" style:font-size-asian="12pt" style:font-weight-asian="bold" style:font-size-complex="12pt" style:font-weight-complex="bold"/>
    </style:style>
    <style:style style:name="T263" style:family="text">
      <style:text-properties fo:font-size="12pt" fo:font-weight="bold" officeooo:rsid="0eb78db5" style:font-size-asian="12pt" style:font-weight-asian="bold" style:font-size-complex="12pt" style:font-weight-complex="bold"/>
    </style:style>
    <style:style style:name="T264" style:family="text">
      <style:text-properties fo:font-size="12pt" fo:font-weight="bold" officeooo:rsid="0eb875c5" style:font-size-asian="12pt" style:font-weight-asian="bold" style:font-size-complex="12pt" style:font-weight-complex="bold"/>
    </style:style>
    <style:style style:name="T265" style:family="text">
      <style:text-properties fo:font-size="12pt" fo:font-weight="bold" officeooo:rsid="0eb9731a" style:font-size-asian="12pt" style:font-weight-asian="bold" style:font-size-complex="12pt" style:font-weight-complex="bold"/>
    </style:style>
    <style:style style:name="T266" style:family="text">
      <style:text-properties fo:font-size="12pt" fo:font-weight="bold" officeooo:rsid="0ebaa20f" style:font-size-asian="12pt" style:font-weight-asian="bold" style:font-size-complex="12pt" style:font-weight-complex="bold"/>
    </style:style>
    <style:style style:name="T267" style:family="text">
      <style:text-properties fo:font-size="12pt" fo:font-weight="bold" officeooo:rsid="0ebaad38" style:font-size-asian="12pt" style:font-weight-asian="bold" style:font-size-complex="12pt" style:font-weight-complex="bold"/>
    </style:style>
    <style:style style:name="T268" style:family="text">
      <style:text-properties fo:font-size="12pt" fo:font-weight="bold" officeooo:rsid="0ebc5b9d" style:font-size-asian="12pt" style:font-weight-asian="bold" style:font-size-complex="12pt" style:font-weight-complex="bold"/>
    </style:style>
    <style:style style:name="T269" style:family="text">
      <style:text-properties fo:font-size="12pt" fo:font-weight="bold" officeooo:rsid="0ebd163a" style:font-size-asian="12pt" style:font-weight-asian="bold" style:font-size-complex="12pt" style:font-weight-complex="bold"/>
    </style:style>
    <style:style style:name="T270" style:family="text">
      <style:text-properties fo:font-size="12pt" fo:font-weight="bold" officeooo:rsid="0ebdf059" style:font-size-asian="12pt" style:font-weight-asian="bold" style:font-size-complex="12pt" style:font-weight-complex="bold"/>
    </style:style>
    <style:style style:name="T271" style:family="text">
      <style:text-properties fo:font-size="12pt" fo:font-weight="bold" officeooo:rsid="0ebfc23d" style:font-size-asian="12pt" style:font-weight-asian="bold" style:font-size-complex="12pt" style:font-weight-complex="bold"/>
    </style:style>
    <style:style style:name="T272" style:family="text">
      <style:text-properties fo:font-size="12pt" fo:font-weight="bold" officeooo:rsid="0ec11da2" style:font-size-asian="12pt" style:font-weight-asian="bold" style:font-size-complex="12pt" style:font-weight-complex="bold"/>
    </style:style>
    <style:style style:name="T273" style:family="text">
      <style:text-properties fo:font-size="12pt" fo:font-weight="bold" officeooo:rsid="0ec1d7db" style:font-size-asian="12pt" style:font-weight-asian="bold" style:font-size-complex="12pt" style:font-weight-complex="bold"/>
    </style:style>
    <style:style style:name="T274" style:family="text">
      <style:text-properties fo:font-size="12pt" fo:font-weight="bold" officeooo:rsid="0ec38645" style:font-size-asian="12pt" style:font-weight-asian="bold" style:font-size-complex="12pt" style:font-weight-complex="bold"/>
    </style:style>
    <style:style style:name="T275" style:family="text">
      <style:text-properties fo:font-size="12pt" fo:font-weight="bold" officeooo:rsid="0ec6a2c7" style:font-size-asian="12pt" style:font-weight-asian="bold" style:font-size-complex="12pt" style:font-weight-complex="bold"/>
    </style:style>
    <style:style style:name="T276" style:family="text">
      <style:text-properties fo:font-size="12pt" fo:font-weight="bold" officeooo:rsid="0ec7ce6d" style:font-size-asian="12pt" style:font-weight-asian="bold" style:font-size-complex="12pt" style:font-weight-complex="bold"/>
    </style:style>
    <style:style style:name="T277" style:family="text">
      <style:text-properties fo:font-size="12pt" fo:font-weight="bold" officeooo:rsid="0ecac19c" style:font-size-asian="12pt" style:font-weight-asian="bold" style:font-size-complex="12pt" style:font-weight-complex="bold"/>
    </style:style>
    <style:style style:name="T278" style:family="text">
      <style:text-properties fo:font-size="12pt" fo:font-weight="bold" officeooo:rsid="0ecd77d2" style:font-size-asian="12pt" style:font-weight-asian="bold" style:font-size-complex="12pt" style:font-weight-complex="bold"/>
    </style:style>
    <style:style style:name="T279" style:family="text">
      <style:text-properties fo:font-size="12pt" fo:font-weight="bold" officeooo:rsid="0ed99d1b" style:font-size-asian="12pt" style:font-weight-asian="bold" style:font-size-complex="12pt" style:font-weight-complex="bold"/>
    </style:style>
    <style:style style:name="T280" style:family="text">
      <style:text-properties officeooo:rsid="0e249429"/>
    </style:style>
    <style:style style:name="T281" style:family="text">
      <style:text-properties officeooo:rsid="0e0b766d"/>
    </style:style>
    <style:style style:name="T282" style:family="text">
      <style:text-properties fo:background-color="#ffff00" loext:char-shading-value="0"/>
    </style:style>
    <style:style style:name="T283" style:family="text">
      <style:text-properties loext:padding="0cm" loext:border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2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6">PODER JUDICIÁRIO</text:span></text:span></text:p>
      <text:p text:style-name="P4"><text:span text:style-name="Fonte_20_parág._20_padrão"><text:span text:style-name="T7">TRIBUNAL DE JUSTIÇA</text:span></text:span></text:p>
      <text:p text:style-name="P4"><text:span text:style-name="Fonte_20_parág._20_padrão"><text:span text:style-name="T8">1ª CÂMARA DE DIREITO PRIVADO</text:span></text:span></text:p>
      <text:p text:style-name="P15"/>
      <text:p text:style-name="P10"><text:span text:style-name="Fonte_20_parág._20_padrão"><text:span text:style-name="T57">ROTEIRO DA </text:span></text:span><text:span text:style-name="Fonte_20_parág._20_padrão"><text:span text:style-name="T60">1</text:span></text:span><text:span text:style-name="Fonte_20_parág._20_padrão"><text:span text:style-name="T61">1</text:span></text:span><text:span text:style-name="Fonte_20_parág._20_padrão"><text:span text:style-name="T57">ª SESSÃO ORDINÁRIA DO DIA </text:span></text:span><text:span text:style-name="Fonte_20_parág._20_padrão"><text:span text:style-name="T61">9</text:span></text:span><text:span text:style-name="Fonte_20_parág._20_padrão"><text:span text:style-name="T59"> </text:span></text:span><text:span text:style-name="Fonte_20_parág._20_padrão"><text:span text:style-name="T60">DE ABRIL</text:span></text:span><text:span text:style-name="Fonte_20_parág._20_padrão"><text:span text:style-name="T57"> DE 202</text:span></text:span><text:span text:style-name="Fonte_20_parág._20_padrão"><text:span text:style-name="T58">5</text:span></text:span></text:p>
      <text:p text:style-name="P3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5">9</text:span></text:span><text:span text:style-name="Fonte_20_parág._20_padrão"><text:span text:style-name="T3"> </text:span></text:span><text:span text:style-name="Fonte_20_parág._20_padrão"><text:span text:style-name="T4">de abril</text:span></text:span><text:span text:style-name="Fonte_20_parág._20_padrão"><text:span text:style-name="T1"> – (quarta-feira)</text:span></text:span><text:span text:style-name="Fonte_20_parág._20_padrão"><text:span text:style-name="T10">, a partir das</text:span></text:span><text:span text:style-name="Fonte_20_parág._20_padrão"><text:span text:style-name="T1"> 14 h, </text:span></text:span><text:span text:style-name="Fonte_20_parág._20_padrão"><text:span text:style-name="T10">na sala de Sessões da 1ª Câmara de Direito Privado.</text:span></text:span></text:p>
      <text:p text:style-name="P6"/>
      <text:p text:style-name="P5"><text:span text:style-name="Fonte_20_parág._20_padrão"><text:span text:style-name="T9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13">1. </text:span></text:span><text:span text:style-name="Fonte_20_parág._20_padrão"><text:span text:style-name="T14">APRECIAÇÃO DA ATA DA SESSÃO ORDINÁRIA DO DIA </text:span></text:span><text:span text:style-name="Fonte_20_parág._20_padrão"><text:span text:style-name="T16">02/04</text:span></text:span><text:span text:style-name="Fonte_20_parág._20_padrão"><text:span text:style-name="T14">/202</text:span></text:span><text:span text:style-name="Fonte_20_parág._20_padrão"><text:span text:style-name="T15">5</text:span></text:span></text:p>
      <text:p text:style-name="P11"><text:span text:style-name="Fonte_20_parág._20_padrão"><text:span text:style-name="T64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65">I – aqueles nos quais houver sustentação oral, observada a ordem dos requerimentos;</text:span></text:span></text:p>
      <text:p text:style-name="P11"><text:span text:style-name="Fonte_20_parág._20_padrão"><text:span text:style-name="T65">II – os requerimentos de preferência apresentados até o início da sessão de julgamento;</text:span></text:span></text:p>
      <text:p text:style-name="P11"><text:span text:style-name="Fonte_20_parág._20_padrão"><text:span text:style-name="T65">III – aqueles cujo julgamento tenham iniciado em sessão anterior; e</text:span></text:span></text:p>
      <text:p text:style-name="P16">IV – os demais casos.”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2 - PEDIDOS DE VISTA:</text:p>
      <text:p text:style-name="P121"><text:span text:style-name="Fonte_20_parág._20_padrão"><text:span text:style-name="T83"/></text:span></text:p>
      <text:p text:style-name="P46"><text:span text:style-name="Fonte_20_parág._20_padrão"><text:span text:style-name="T248"/></text:span></text:p>
      <text:p text:style-name="P19"/>
      <text:p text:style-name="P19">2.1 - JULGAMENTOS SUSPENSOS - (ART. 942 DO CPC):</text:p>
      <text:p text:style-name="P40"/>
      <text:p text:style-name="P45"><text:span text:style-name="Fonte_20_parág._20_padrão"><text:span text:style-name="T78"/></text:span></text:p>
      <text:p text:style-name="P278"><text:span text:style-name="Fonte_20_parág._20_padrão"><text:span text:style-name="T78"/></text:span></text:p>
      <text:p text:style-name="P9"><text:span text:style-name="Fonte_20_parág._20_padrão"><text:span text:style-name="T66">3 - </text:span></text:span><text:span text:style-name="Fonte_20_parág._20_padrão"><text:span text:style-name="T57">PROCESSOS EXTRA-PAUTA</text:span></text:span></text:p>
      <text:p text:style-name="P12"><text:span text:style-name="Fonte_20_parág._20_padrão"><text:span text:style-name="T67"><text:s/>– Reclamações e Suspeições:</text:span></text:span></text:p>
      <text:p text:style-name="P12"><text:span text:style-name="Fonte_20_parág._20_padrão"><text:span text:style-name="T67"><text:s/>– Habeas Corpus:</text:span></text:span></text:p>
      <text:p text:style-name="P12"><text:span text:style-name="Fonte_20_parág._20_padrão"><text:span text:style-name="T67">– Conflito de Competência</text:span></text:span></text:p>
      <text:p text:style-name="P12"><text:span text:style-name="Fonte_20_parág._20_padrão"><text:span text:style-name="T67"/></text:span></text:p>
      <text:p text:style-name="P13"><text:span text:style-name="Fonte_20_parág._20_padrão"><text:span text:style-name="T66"/></text:span></text:p>
      <text:p text:style-name="P13"><text:span text:style-name="Fonte_20_parág._20_padrão"><text:span text:style-name="T66">4 - </text:span></text:span><text:span text:style-name="Fonte_20_parág._20_padrão"><text:span text:style-name="T57">PROCESSOS DE PAUTA POR RELATOR EM ORDEM DE ANTIGUIDADE:</text:span></text:span></text:p>
      <text:p text:style-name="P343"/>
      <text:p text:style-name="P337"><text:span text:style-name="T53">→ DES. </text:span><text:span text:style-name="T54">ANTÔNIO ABELARDO BENEVIDES MORA</text:span><text:span text:style-name="T55">E</text:span><text:span text:style-name="T54">S</text:span><text:span text:style-name="T53"> – Relator</text:span><text:bookmark-start text:name="_Hlk161769166_Copia_1 Copia 1 Copia 1 Copia 1 Copia 1 Copia 1 Copia 1 Copia 1 Copia 1 Copia 1 Copia 1 Copia 1 Copia 1"/></text:p>
      <text:p text:style-name="P32"/>
      <text:p text:style-name="P20"><text:bookmark-end text:name="_Hlk161769166_Copia_1 Copia 1 Copia 1 Copia 1 Copia 1 Copia 1 Copia 1 Copia 1 Copia 1 Copia 1 Copia 1 Copia 1 Copia 1"/><text:span text:style-name="Fonte_20_parág._20_padrão"><text:span text:style-name="T72">Número da Pauta: </text:span></text:span><text:span text:style-name="Fonte_20_parág._20_padrão"><text:span text:style-name="T74">1</text:span></text:span><text:span text:style-name="Fonte_20_parág._20_padrão"><text:span text:style-name="T75">1</text:span></text:span><text:span text:style-name="Fonte_20_parág._20_padrão"><text:span text:style-name="T72">/202</text:span></text:span><text:span text:style-name="Fonte_20_parág._20_padrão"><text:span text:style-name="T73">5</text:span></text:span><text:span text:style-name="Fonte_20_parág._20_padrão"><text:span text:style-name="T72"> <text:s text:c="11"/>– <text:s text:c="8"/>SAJ/DIGITAL</text:span></text:span></text:p>
      <text:p text:style-name="P331"/>
      <text:p text:style-name="P167"><text:span text:style-name="T97">1 - </text:span><text:span text:style-name="T150">0223834-09.2000.8.06.0001/50002</text:span><text:span text:style-name="T98"> - </text:span><text:span text:style-name="T150">Embargos de Declaração Cível</text:span><text:span text:style-name="T98"> - Fortaleza/2ª Vara Empresarial, de Recuperação de Empresas e de Falências do Estado do Ceará. </text:span></text:p>
      <text:p text:style-name="P167"><text:span text:style-name="T151">Embargante</text:span><text:span text:style-name="T98">: Magda Roberta Busgaib Socorro. </text:span></text:p>
      <text:p text:style-name="P220">Advogado: Weber Busgaib Gonçalves (OAB: 26578/CE). </text:p>
      <text:p text:style-name="P167"><text:span text:style-name="T151">Embargad</text:span><text:span text:style-name="T152">a</text:span><text:span text:style-name="T98">: Engri - Sociedade Anônima de Engenharia. </text:span></text:p>
      <text:p text:style-name="P220">Advogado: Luiz Thomaz Dias (OAB: 10601/CE). </text:p>
      <text:p text:style-name="P196"><text:span text:style-name="T97">Relator: </text:span><text:span text:style-name="T193">Des. </text:span><text:span text:style-name="T97">ANTÔNIO ABELARDO BENEVIDES MORAES</text:span>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49">( <text:s text:c="2"/>) Unânime <text:s/>( <text:s text:c="2"/>) Maioria</text:span></text:span></text:p>
      <text:p text:style-name="P215"/>
      <text:p text:style-name="P167"><text:span text:style-name="T97">2 - </text:span><text:span text:style-name="T150">0624206-21.2022.8.06.0000/50000</text:span><text:span text:style-name="T98"> - </text:span><text:span text:style-name="T150">Embargos de Declaração Cível</text:span><text:span text:style-name="T98"> - Fortaleza/32ª Vara Cível. </text:span></text:p>
      <text:p text:style-name="P167"><text:span text:style-name="T151">Embargante</text:span><text:span text:style-name="T98">: Carbomil Química S/A. </text:span></text:p>
      <text:p text:style-name="P220">Advogado: Heber Quinderé Júnior (OAB: 4328/CE). </text:p>
      <text:p text:style-name="P167"><text:span text:style-name="T151">Embargad</text:span><text:span text:style-name="T152">a</text:span><text:span text:style-name="T98">: Massa Falida do Banco Comercial Bancesa S/A. </text:span></text:p>
      <text:p text:style-name="P220">Adm. Judicial: Carlos Eduardo de Lucena Castro (OAB: 10666/CE). </text:p>
      <text:p text:style-name="P220">Advogada: Maria Suellen Carvalho Leite (OAB: 28188/CE). </text:p>
      <text:p text:style-name="P196"><text:span text:style-name="T97">Relator: </text:span><text:span text:style-name="T193">Des. </text:span><text:span text:style-name="T97">ANTÔNIO ABELARDO BENEVIDES MORAES</text:span>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49">( <text:s text:c="2"/>) Unânime <text:s/>( <text:s text:c="2"/>) Maioria</text:span></text:span></text:p>
      <text:p text:style-name="P215"/>
      <text:p text:style-name="P167"><text:span text:style-name="T97"/></text:p>
      <text:p text:style-name="P167"><text:span text:style-name="T97"/></text:p>
      <text:p text:style-name="P167"><text:span text:style-name="T97"/></text:p>
      <text:p text:style-name="P167"><text:span text:style-name="T97"/></text:p>
      <text:p text:style-name="P167"><text:span text:style-name="T97"/></text:p>
      <text:p text:style-name="P167"><text:soft-page-break/><text:span text:style-name="T97">3 - </text:span><text:span text:style-name="T150">0629070-68.2023.8.06.0000</text:span><text:span text:style-name="T98"> - </text:span><text:span text:style-name="T150">Agravo de Instrumento</text:span><text:span text:style-name="T98"> - Fortaleza/17ª Vara Cível. </text:span></text:p>
      <text:p text:style-name="P167"><text:span text:style-name="T151">Agravante</text:span><text:span text:style-name="T98">: New Grease Participações S.A. </text:span></text:p>
      <text:p text:style-name="P167"><text:span text:style-name="T98">Advogado: S</text:span><text:span text:style-name="T99">á</text:span><text:span text:style-name="T98">vio Cavalcante da Ponte (OAB: 6922/CE). </text:span></text:p>
      <text:p text:style-name="P220">Advogada: Roberta Simões de Oliveira Albuquerque (OAB: 17695/CE). </text:p>
      <text:p text:style-name="P167"><text:span text:style-name="T151">Agravad</text:span><text:span text:style-name="T152">a</text:span><text:span text:style-name="T98">: MLRJ - Imobiliaria S/A. </text:span></text:p>
      <text:p text:style-name="P220">Advogado: Francisco Welvio Urbano Cavalcante (OAB: 14814/CE). </text:p>
      <text:p text:style-name="P220">Advogada: Lara Costa de Almeida (OAB: 18775/CE). </text:p>
      <text:p text:style-name="P196"><text:span text:style-name="T97">Relator: </text:span><text:span text:style-name="T193">Des. </text:span><text:span text:style-name="T97">ANTÔNIO ABELARDO BENEVIDES MORAES</text:span>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49">( <text:s text:c="2"/>) Unânime <text:s/>( <text:s text:c="2"/>) Maioria</text:span></text:span></text:p>
      <text:p text:style-name="P215"/>
      <text:p text:style-name="P167"><text:span text:style-name="T97">4 - </text:span><text:span text:style-name="T150">0425822-32.2010.8.06.0001/50000</text:span><text:span text:style-name="T98"> - </text:span><text:span text:style-name="T150">Embargos de Declaração Cível</text:span><text:span text:style-name="T98"> - Fortaleza/19ª Vara Cível. </text:span></text:p>
      <text:p text:style-name="P167"><text:span text:style-name="T151">Embargante</text:span><text:span text:style-name="T98">: Total Maxparts Comercial Ltda. </text:span></text:p>
      <text:p text:style-name="P167"><text:span text:style-name="T98">Advogado: Andr</text:span><text:span text:style-name="T99">é</text:span><text:span text:style-name="T98"> Fernandes Tome da Silva (OAB: 175425/MG). </text:span></text:p>
      <text:p text:style-name="P167"><text:span text:style-name="T151">Embargado</text:span><text:span text:style-name="T98">: Jogo Representações Ltda. </text:span></text:p>
      <text:p text:style-name="P220">Advogado: Ivan de Icaray Frota Gomes Neto (OAB: 37588/CE). </text:p>
      <text:p text:style-name="P196"><text:span text:style-name="T97">Relator: </text:span><text:span text:style-name="T193">Des. </text:span><text:span text:style-name="T97">ANTÔNIO ABELARDO BENEVIDES MORAES</text:span>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49">( <text:s text:c="2"/>) Unânime <text:s/>( <text:s text:c="2"/>) Maioria</text:span></text:span></text:p>
      <text:p text:style-name="P215"/>
      <text:p text:style-name="P167"><text:span text:style-name="T97">5 - </text:span><text:span text:style-name="T150">0010068-82.2022.8.06.0167</text:span><text:span text:style-name="T98"> - </text:span><text:span text:style-name="T150">Apelação Cível</text:span><text:span text:style-name="T98"> - Sobral/3ª Vara Cível.</text:span></text:p>
      <text:p text:style-name="P167"><text:span text:style-name="T151">Apelante</text:span><text:span text:style-name="T98">: Lyrlanda Maria Cavalcante de Almeida. </text:span></text:p>
      <text:p text:style-name="P220">Advogado: Henrique Rodrigues de Almeida (OAB: 59189/GO). </text:p>
      <text:p text:style-name="P167"><text:span text:style-name="T151">Apelado</text:span><text:span text:style-name="T98">: Banco do Brasil S.A. </text:span></text:p>
      <text:p text:style-name="P220">Advogado: Ricardo Lopes Godoy (OAB: 77167/MG). </text:p>
      <text:p text:style-name="P220">Advogado: David Sombra Peixoto (OAB: 16477/CE). </text:p>
      <text:p text:style-name="P196"><text:span text:style-name="T97">Relator: </text:span><text:span text:style-name="T193">Des. </text:span><text:span text:style-name="T97">ANTÔNIO ABELARDO BENEVIDES MORAES</text:span>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49">( <text:s text:c="2"/>) Unânime <text:s/>( <text:s text:c="2"/>) Maioria</text:span></text:span></text:p>
      <text:p text:style-name="P215"/>
      <text:p text:style-name="P167"><text:span text:style-name="T97"/></text:p>
      <text:p text:style-name="P167"><text:span text:style-name="T97"/></text:p>
      <text:p text:style-name="P167"><text:span text:style-name="T97"/></text:p>
      <text:p text:style-name="P167"><text:span text:style-name="T97"/></text:p>
      <text:p text:style-name="P167"><text:span text:style-name="T97"/></text:p>
      <text:p text:style-name="P167"><text:span text:style-name="T97"/></text:p>
      <text:p text:style-name="P167"><text:span text:style-name="T97"/></text:p>
      <text:p text:style-name="P167"><text:span text:style-name="T97"/></text:p>
      <text:p text:style-name="P167"><text:span text:style-name="T97"/></text:p>
      <text:p text:style-name="P167"><text:span text:style-name="T97"/></text:p>
      <text:p text:style-name="P167"><text:span text:style-name="T97"/></text:p>
      <text:p text:style-name="P167"><text:soft-page-break/><text:span text:style-name="T97">6 - </text:span><text:span text:style-name="T150">0202539-25.2022.8.06.0071</text:span><text:span text:style-name="T98"> - </text:span><text:span text:style-name="T150">Apelação Cível</text:span><text:span text:style-name="T98"> - Crato/2ª Vara Cível.</text:span></text:p>
      <text:p text:style-name="P167"><text:span text:style-name="T151">Apelante</text:span><text:span text:style-name="T98">: Monalysa de Sousa Medeiros. </text:span></text:p>
      <text:p text:style-name="P220">Advogada: Êmily Soledad de Siqueira Miranda (OAB: 41361/CE). </text:p>
      <text:p text:style-name="P220">Advogada: Joyce Cândida Marinheiro Cavalcante Santos (OAB: 43691/CE). </text:p>
      <text:p text:style-name="P167"><text:span text:style-name="T98">Advogado: José </text:span><text:span text:style-name="T99">A</text:span><text:span text:style-name="T98">lex Souza Borges (OAB: 48265/CE). </text:span></text:p>
      <text:p text:style-name="P167"><text:span text:style-name="T151">Apelado</text:span><text:span text:style-name="T98">: Maximiliano Rodrigues Vitoriano. </text:span></text:p>
      <text:p text:style-name="P220">Defensoria Pública do Estado do Ceará. </text:p>
      <text:p text:style-name="P196"><text:span text:style-name="T97">Relator: </text:span><text:span text:style-name="T193">Des. </text:span><text:span text:style-name="T97">ANTÔNIO ABELARDO BENEVIDES MORAES</text:span>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49">( <text:s text:c="2"/>) Unânime <text:s/>( <text:s text:c="2"/>) Maioria</text:span></text:span></text:p>
      <text:p text:style-name="P215"/>
      <text:p text:style-name="P167"><text:span text:style-name="T97">7 - </text:span><text:span text:style-name="T150">0142975-10.2017.8.06.0001/50000</text:span><text:span text:style-name="T98"> - </text:span><text:span text:style-name="T150">Embargos de Declaração Cível</text:span><text:span text:style-name="T98"> - Fortaleza/11ª Vara Cível. </text:span></text:p>
      <text:p text:style-name="P167"><text:span text:style-name="T151">Embargante</text:span><text:span text:style-name="T98">: Gabriela Sousa Paz </text:span><text:span text:style-name="T99">e outros.</text:span></text:p>
      <text:p text:style-name="P220">Advogado: Enísio Cordeiro Gurgel (OAB: 2656/CE). </text:p>
      <text:p text:style-name="P167"><text:span text:style-name="T151">Embargado</text:span><text:span text:style-name="T98">: Espólio de Jaime Tomaz de Aquino. </text:span></text:p>
      <text:p text:style-name="P220">Inventariante: Tarcísio Magalhães Carneiro. </text:p>
      <text:p text:style-name="P220">Advogada: Fernanda Rochelle Silveira Silva da Costa (OAB: 19220/CE). </text:p>
      <text:p text:style-name="P220">Advogada: Gabrielli Loureiro Campelo (OAB: 33356/CE). </text:p>
      <text:p text:style-name="P196"><text:span text:style-name="T97">Relator: </text:span><text:span text:style-name="T193">Des. </text:span><text:span text:style-name="T97">ANTÔNIO ABELARDO BENEVIDES MORAES</text:span>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49">( <text:s text:c="2"/>) Unânime <text:s/>( <text:s text:c="2"/>) Maioria</text:span></text:span></text:p>
      <text:p text:style-name="P215"/>
      <text:p text:style-name="P167"><text:span text:style-name="T97">8 - </text:span><text:span text:style-name="T150">0266663-67.2021.8.06.0001/50000</text:span><text:span text:style-name="T98"> - </text:span><text:span text:style-name="T150">Embargos de Declaração Cível</text:span><text:span text:style-name="T98"> - Fortaleza/2ª Vara de Família. </text:span></text:p>
      <text:p text:style-name="P167"><text:span text:style-name="T151">Embargante</text:span><text:span text:style-name="T98">: C. R. de C.</text:span></text:p>
      <text:p text:style-name="P220">Advogado: Francisco Monteiro da Silva Viana (OAB: 15287/CE). </text:p>
      <text:p text:style-name="P167"><text:span text:style-name="T151">Embargada</text:span><text:span text:style-name="T98">: Gabriela Pontes Castelo Branco. </text:span></text:p>
      <text:p text:style-name="P220">Advogado: Francisco Cláudio Bezerra de Queiroz (OAB: 8023/CE). </text:p>
      <text:p text:style-name="P220">Advogada: Francisca Glaucineide Bezerra de Queiroz (OAB: 5251/CE). </text:p>
      <text:p text:style-name="P167"><text:span text:style-name="T98">Advogado: Tiago França Anfr</text:span><text:span text:style-name="T99">í</text:span><text:span text:style-name="T98">zio (OAB: 18201/CE). </text:span></text:p>
      <text:p text:style-name="P196"><text:span text:style-name="T97">Relator: </text:span><text:span text:style-name="T193">Des. </text:span><text:span text:style-name="T97">ANTÔNIO ABELARDO BENEVIDES MORAES</text:span>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49">( <text:s text:c="2"/>) Unânime <text:s/>( <text:s text:c="2"/>) Maioria</text:span></text:span></text:p>
      <text:p text:style-name="P215"/>
      <text:p text:style-name="P167"><text:span text:style-name="T97"/></text:p>
      <text:p text:style-name="P167"><text:span text:style-name="T97"/></text:p>
      <text:p text:style-name="P167"><text:span text:style-name="T97"/></text:p>
      <text:p text:style-name="P167"><text:span text:style-name="T97"/></text:p>
      <text:p text:style-name="P167"><text:span text:style-name="T97"/></text:p>
      <text:p text:style-name="P167"><text:span text:style-name="T97"/></text:p>
      <text:p text:style-name="P167"><text:soft-page-break/><text:span text:style-name="T97">9 - </text:span><text:span text:style-name="T150">0639058-16.2023.8.06.0000/50001</text:span><text:span text:style-name="T98"> - </text:span><text:span text:style-name="T150">Embargos de Declaração Cível</text:span><text:span text:style-name="T98"> - Núcleos de Justiça 4.0 - Extrajudicial. </text:span></text:p>
      <text:p text:style-name="P167"><text:span text:style-name="T151">Embargante</text:span><text:span text:style-name="T98">: Araras Administração Participação e Neg</text:span><text:span text:style-name="T99">ó</text:span><text:span text:style-name="T98">cios Ltda.</text:span></text:p>
      <text:p text:style-name="P220">Advogado: João Rocha Saraiva Neto (OAB: 39740/CE). </text:p>
      <text:p text:style-name="P167"><text:span text:style-name="T151">Embargado</text:span><text:span text:style-name="T98">: Strategi Single Name NPL Fundo de Investimento em Direitos Creditórios - Não Padronizados. </text:span></text:p>
      <text:p text:style-name="P220">Advogado: Roberto Lincoln de Sousa Gomes Júnior (OAB: 329848/SP). </text:p>
      <text:p text:style-name="P196"><text:span text:style-name="T97">Relator: </text:span><text:span text:style-name="T193">Des. </text:span><text:span text:style-name="T97">ANTÔNIO ABELARDO BENEVIDES MORAES</text:span>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49">( <text:s text:c="2"/>) Unânime <text:s/>( <text:s text:c="2"/>) Maioria</text:span></text:span></text:p>
      <text:p text:style-name="P215"/>
      <text:p text:style-name="P167"><text:span text:style-name="T97">10 - </text:span><text:span text:style-name="T150">0050431-77.2021.8.06.0125</text:span><text:span text:style-name="T98"> - </text:span><text:span text:style-name="T150">Apelação Cível</text:span><text:span text:style-name="T98"> - Missão Velha/Vara Única.</text:span></text:p>
      <text:p text:style-name="P167"><text:span text:style-name="T188">Apelante</text:span><text:span text:style-name="T98">: Manoel Ferreira Amorim e outro. </text:span></text:p>
      <text:p text:style-name="P220">Advogado: Ramon de Freitas Gonçalves Bringel (OAB: 26347/CE). </text:p>
      <text:p text:style-name="P220"><text:span text:style-name="T227">Apelado</text:span>: Banco do Nordeste do Brasil S/A. </text:p>
      <text:p text:style-name="P220">Advogado: José Sérgio Dantas Lopes (OAB: 10534/CE). </text:p>
      <text:p text:style-name="P196"><text:span text:style-name="T97">Relator: </text:span><text:span text:style-name="T193">Des. </text:span><text:span text:style-name="T97">ANTÔNIO ABELARDO BENEVIDES MORAES</text:span>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49">( <text:s text:c="2"/>) Unânime <text:s/>( <text:s text:c="2"/>) Maioria</text:span></text:span></text:p>
      <text:p text:style-name="P215"/>
      <text:p text:style-name="P167"><text:span text:style-name="T97">11 - </text:span><text:span text:style-name="T150">0217786-28.2023.8.06.0001/50001</text:span><text:span text:style-name="T98"> - </text:span><text:span text:style-name="T150">Embargos de Declaração Cível</text:span><text:span text:style-name="T98"> - Fortaleza/2ª Vara de Família. </text:span></text:p>
      <text:p text:style-name="P167"><text:span text:style-name="T151">Embargante</text:span><text:span text:style-name="T98">: W. C. de A.</text:span></text:p>
      <text:p text:style-name="P220">Advogado: Gabriel Brandão Souza (OAB: 53637/CE). </text:p>
      <text:p text:style-name="P167"><text:span text:style-name="T98">Advogad</text:span><text:span text:style-name="T99">a</text:span><text:span text:style-name="T98">: Mirella Torres (OAB: 51153/CE). </text:span></text:p>
      <text:p text:style-name="P220">Advogado: Enzo Meireles Santos (OAB: 51658/CE). </text:p>
      <text:p text:style-name="P167"><text:span text:style-name="T98">Advogado: Joaquim Victor Bezerra Magalh</text:span><text:span text:style-name="T99">ã</text:span><text:span text:style-name="T98">es (OAB: 49679/CE). </text:span></text:p>
      <text:p text:style-name="P167"><text:span text:style-name="T151">Embargada</text:span><text:span text:style-name="T98">: W. D. C. R. P. R. da S. D. C </text:span><text:span text:style-name="T99">e outros.</text:span></text:p>
      <text:p text:style-name="P220">Advogada: Luana Maria Pinheiro de Barros Sanguinetti (OAB: 42719/CE). </text:p>
      <text:p text:style-name="P220">Advogada: Cibele Sombra Alencar Araripe (OAB: 29757/CE). </text:p>
      <text:p text:style-name="P196"><text:span text:style-name="T97">Relator: </text:span><text:span text:style-name="T193">Des. </text:span><text:span text:style-name="T97">ANTÔNIO ABELARDO BENEVIDES MORAES</text:span>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49">( <text:s text:c="2"/>) Unânime <text:s/>( <text:s text:c="2"/>) Maioria</text:span></text:span></text:p>
      <text:p text:style-name="P215"/>
      <text:p text:style-name="P168"><text:span text:style-name="T97"/></text:p>
      <text:p text:style-name="P168"><text:span text:style-name="T97"/></text:p>
      <text:p text:style-name="P168"><text:span text:style-name="T97"/></text:p>
      <text:p text:style-name="P168"><text:span text:style-name="T97"/></text:p>
      <text:p text:style-name="P168"><text:span text:style-name="T97"/></text:p>
      <text:p text:style-name="P168"><text:span text:style-name="T97"/></text:p>
      <text:p text:style-name="P168"><text:span text:style-name="T97"/></text:p>
      <text:p text:style-name="P168"><text:span text:style-name="T97"/></text:p>
      <text:p text:style-name="P168"><text:soft-page-break/><text:span text:style-name="T97">12 - </text:span><text:span text:style-name="T150">0200020-17.2024.8.06.0133</text:span><text:span text:style-name="T98"> - </text:span><text:span text:style-name="T150">Apelação Cível</text:span><text:span text:style-name="T98"> - Nova Russas/2</text:span><text:span text:style-name="T100">ª</text:span><text:span text:style-name="T98"> Vara.</text:span></text:p>
      <text:p text:style-name="P221"><text:span text:style-name="T225">Apelante</text:span>: Raimunda Ferreira Vasconcelos Alves. </text:p>
      <text:p text:style-name="P221">Defensoria Pública do Estado do Ceará. </text:p>
      <text:p text:style-name="P211"><text:span text:style-name="T97">Relator: </text:span><text:span text:style-name="T193">Des. </text:span><text:span text:style-name="T97">ANTÔNIO ABELARDO BENEVIDES MORAES</text:span>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49">( <text:s text:c="2"/>) Unânime <text:s/>( <text:s text:c="2"/>) Maioria</text:span></text:span></text:p>
      <text:p text:style-name="P215"/>
      <text:p text:style-name="P168"><text:span text:style-name="T97">13 - </text:span><text:span text:style-name="T150">0250815-06.2022.8.06.0001</text:span><text:span text:style-name="T98"> - </text:span><text:span text:style-name="T150">Apelação Cível</text:span><text:span text:style-name="T98"> - Fortaleza/19ª Vara Cível. </text:span></text:p>
      <text:p text:style-name="P168"><text:span text:style-name="T151">Apelante</text:span><text:span text:style-name="T98">: Jatahy Engenharia Ltda.</text:span></text:p>
      <text:p text:style-name="P221">Advogado: Adriano Geoffrey de Gois Araújo (OAB: 14714/CE). </text:p>
      <text:p text:style-name="P168"><text:span text:style-name="T151">Apelado</text:span><text:span text:style-name="T98">: Diosito Morais Cavalcante J</text:span><text:span text:style-name="T100">ú</text:span><text:span text:style-name="T98">nior. </text:span></text:p>
      <text:p text:style-name="P221">Advogado: Sérgio Silva Costa Sousa Filho (OAB: 25955/CE). </text:p>
      <text:p text:style-name="P211"><text:span text:style-name="T97">Relator: </text:span><text:span text:style-name="T193">Des. </text:span><text:span text:style-name="T97">ANTÔNIO ABELARDO BENEVIDES MORAES</text:span>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49">( <text:s text:c="2"/>) Unânime <text:s/>( <text:s text:c="2"/>) Maioria</text:span></text:span></text:p>
      <text:p text:style-name="P215"/>
      <text:p text:style-name="P168"><text:span text:style-name="T97">14 - </text:span><text:span text:style-name="T150">0008557-51.2019.8.06.0071/50000</text:span><text:span text:style-name="T98"> - </text:span><text:span text:style-name="T150">Embargos de Declaração Cível</text:span><text:span text:style-name="T98"> - Crato/2ª Vara Cível.</text:span></text:p>
      <text:p text:style-name="P168"><text:span text:style-name="T151">Embargante</text:span><text:span text:style-name="T98">: Banco do Brasil S/A. </text:span></text:p>
      <text:p text:style-name="P221">Advogado: David Sombra Peixoto (OAB: 16477/CE). </text:p>
      <text:p text:style-name="P168"><text:span text:style-name="T151">Embargada</text:span><text:span text:style-name="T98">: Ant</text:span><text:span text:style-name="T100">ô</text:span><text:span text:style-name="T98">nia Rodrigues Cordeiro. </text:span></text:p>
      <text:p text:style-name="P221">Advogado: Francisco de Moraes Lima (OAB: 11724/PB). </text:p>
      <text:p text:style-name="P168"><text:span text:style-name="T98">Advogado: Vicente F</text:span><text:span text:style-name="T100">é</text:span><text:span text:style-name="T98">rrer de Castro Alencar (OAB: 37168/CE). </text:span></text:p>
      <text:p text:style-name="P221">Advogado: John Mirickley Alencar Carvalho (OAB: 34104/CE). </text:p>
      <text:p text:style-name="P221">Advogada: Cinthia Raquel Silva de Carvalho (OAB: 34994/CE). </text:p>
      <text:p text:style-name="P211"><text:span text:style-name="T97">Relator: </text:span><text:span text:style-name="T193">Des. </text:span><text:span text:style-name="T97">ANTÔNIO ABELARDO BENEVIDES MORAES</text:span>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49">( <text:s text:c="2"/>) Unânime <text:s/>( <text:s text:c="2"/>) Maioria</text:span></text:span></text:p>
      <text:p text:style-name="P215"/>
      <text:p text:style-name="P168"><text:span text:style-name="T97">15 - </text:span><text:span text:style-name="T150">0257938-26.2020.8.06.0001</text:span><text:span text:style-name="T98"> - </text:span><text:span text:style-name="T150">Apelação Cível</text:span><text:span text:style-name="T98"> - Fortaleza/31ª Vara Cível. </text:span></text:p>
      <text:p text:style-name="P168"><text:span text:style-name="T151">Apelante</text:span><text:span text:style-name="T98">: Lu</text:span><text:span text:style-name="T100">í</text:span><text:span text:style-name="T98">za Helena Araújo Lima Haddad. </text:span></text:p>
      <text:p text:style-name="P221">Advogada: Larissa de Alcântara Cruz (OAB: 33401/CE). </text:p>
      <text:p text:style-name="P168"><text:span text:style-name="T151">Apelado</text:span><text:span text:style-name="T98">: Banco do Brasil S/A. </text:span></text:p>
      <text:p text:style-name="P221">Advogado: Nelson Wilians Fratoni Rodrigues (OAB: 16599A/CE). </text:p>
      <text:p text:style-name="P221">Advogado: Wilson Sales Belchior (OAB: 17314/CE). </text:p>
      <text:p text:style-name="P211"><text:span text:style-name="T97">Relator: </text:span><text:span text:style-name="T193">Des. </text:span><text:span text:style-name="T97">ANTÔNIO ABELARDO BENEVIDES MORAES</text:span>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49">( <text:s text:c="2"/>) Unânime <text:s/>( <text:s text:c="2"/>) Maioria</text:span></text:span></text:p>
      <text:p text:style-name="P215"/>
      <text:p text:style-name="P168"><text:soft-page-break/><text:span text:style-name="T97">16 - </text:span><text:span text:style-name="T150">0128178-29.2017.8.06.0001</text:span><text:span text:style-name="T98"> - </text:span><text:span text:style-name="T150">Apelação Cível</text:span><text:span text:style-name="T98"> - Fortaleza/36ª Vara Cível. </text:span></text:p>
      <text:p text:style-name="P168"><text:span text:style-name="T151">Apelante</text:span><text:span text:style-name="T98">: Camilla Barreto Pinho. </text:span></text:p>
      <text:p text:style-name="P221">Advogada: Camilla Barreto Pinho (OAB: 17975/CE). </text:p>
      <text:p text:style-name="P168"><text:span text:style-name="T151">Apelado</text:span><text:span text:style-name="T98">: José Carlos da Luz. </text:span></text:p>
      <text:p text:style-name="P211"><text:span text:style-name="T97">Relator: </text:span><text:span text:style-name="T193">Des. </text:span><text:span text:style-name="T97">ANTÔNIO ABELARDO BENEVIDES MORAES</text:span>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49">( <text:s text:c="2"/>) Unânime <text:s/>( <text:s text:c="2"/>) Maioria</text:span></text:span></text:p>
      <text:p text:style-name="P215"/>
      <text:p text:style-name="P169"><text:span text:style-name="T97">17 - </text:span><text:span text:style-name="T150">0053521-35.2021.8.06.0112/50000</text:span><text:span text:style-name="T98"> - </text:span><text:span text:style-name="T150">Embargos de Declaração Cível</text:span><text:span text:style-name="T98"> - Juazeiro do Norte/3ª Vara Cível.</text:span></text:p>
      <text:p text:style-name="P169"><text:span text:style-name="T151">Embargante</text:span><text:span text:style-name="T98">: CARDIF do Brasil Vida e Previdência S/A. </text:span></text:p>
      <text:p text:style-name="P222">Advogado: Bruno Henrique de Oliveira Vanderlei (OAB: 21678/PE). </text:p>
      <text:p text:style-name="P169"><text:span text:style-name="T151">Embargado</text:span><text:span text:style-name="T98">: Espólio de Cícero Januário da Silva. </text:span></text:p>
      <text:p text:style-name="P222">Inventariante: Francisca Janelene Januário da Silva. </text:p>
      <text:p text:style-name="P222">Advogado: José Belo Neto (OAB: 41135/CE). </text:p>
      <text:p text:style-name="P197"><text:span text:style-name="T97">Relator: </text:span><text:span text:style-name="T193">Des. </text:span><text:span text:style-name="T97">ANTÔNIO ABELARDO BENEVIDES MORAES</text:span>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49">( <text:s text:c="2"/>) Unânime <text:s/>( <text:s text:c="2"/>) Maioria</text:span></text:span></text:p>
      <text:p text:style-name="P215"/>
      <text:p text:style-name="P169"><text:span text:style-name="T97">18 - </text:span><text:span text:style-name="T150">0107416-89.2017.8.06.0001/50000</text:span><text:span text:style-name="T98"> - </text:span><text:span text:style-name="T150">Embargos de Declaração Cível</text:span><text:span text:style-name="T98"> - Fortaleza/14ª Vara de Família. </text:span></text:p>
      <text:p text:style-name="P169"><text:span text:style-name="T151">Embargante</text:span><text:span text:style-name="T98">: A. C. M.</text:span></text:p>
      <text:p text:style-name="P222">Advogado: Ademar Mendes Bezerra Júnior (OAB: 15786/CE). </text:p>
      <text:p text:style-name="P169"><text:span text:style-name="T151">Embargado</text:span><text:span text:style-name="T98">: Carlos Antônio Martins. </text:span></text:p>
      <text:p text:style-name="P222">Advogada: Cristiane Pinheiro Diógenes (OAB: 13446/CE). </text:p>
      <text:p text:style-name="P222">Advogada: Iracema Nogueira Diógenes Saldanha (OAB: 26711/CE). </text:p>
      <text:p text:style-name="P197"><text:span text:style-name="T97">Relator: </text:span><text:span text:style-name="T193">Des. </text:span><text:span text:style-name="T97">ANTÔNIO ABELARDO BENEVIDES MORAES</text:span>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49">( <text:s text:c="2"/>) Unânime <text:s/>( <text:s text:c="2"/>) Maioria</text:span></text:span></text:p>
      <text:p text:style-name="P215"/>
      <text:p text:style-name="P169"><text:span text:style-name="T97"/></text:p>
      <text:p text:style-name="P169"><text:span text:style-name="T97"/></text:p>
      <text:p text:style-name="P169"><text:span text:style-name="T97"/></text:p>
      <text:p text:style-name="P169"><text:span text:style-name="T97"/></text:p>
      <text:p text:style-name="P169"><text:span text:style-name="T97"/></text:p>
      <text:p text:style-name="P169"><text:span text:style-name="T97"/></text:p>
      <text:p text:style-name="P169"><text:span text:style-name="T97"/></text:p>
      <text:p text:style-name="P169"><text:span text:style-name="T97"/></text:p>
      <text:p text:style-name="P169"><text:span text:style-name="T97"/></text:p>
      <text:p text:style-name="P169"><text:span text:style-name="T97"/></text:p>
      <text:p text:style-name="P169"><text:span text:style-name="T97"/></text:p>
      <text:p text:style-name="P169"><text:soft-page-break/><text:span text:style-name="T97">19 - </text:span><text:span text:style-name="T150">0200613-45.2024.8.06.0101/50000</text:span><text:span text:style-name="T98"> - </text:span><text:span text:style-name="T150">Embargos de Declaração Cível</text:span><text:span text:style-name="T98"> - Itapipoca/2ª Vara Cível.</text:span></text:p>
      <text:p text:style-name="P169"><text:span text:style-name="T151">Embargante</text:span><text:span text:style-name="T98">: Banco do Brasil S/A. </text:span></text:p>
      <text:p text:style-name="P222">Advogado: Nei Calderon (OAB: 114904/SP). </text:p>
      <text:p text:style-name="P222">Advogado: Marcelo Oliveira Rocha (OAB: 113887/SP). </text:p>
      <text:p text:style-name="P169"><text:span text:style-name="T151">Embargado</text:span><text:span text:style-name="T98">: Francisco Alberto Silva. </text:span></text:p>
      <text:p text:style-name="P222">Advogada: Maria Liliane Pessoa de Oliveira (OAB: 37247/CE). </text:p>
      <text:p text:style-name="P169"><text:span text:style-name="T98">Advogado: H</text:span><text:span text:style-name="T101">é</text:span><text:span text:style-name="T98">rcules Saraiva do Amaral (OAB: 13643/CE). </text:span></text:p>
      <text:p text:style-name="P197"><text:span text:style-name="T97">Relator: </text:span><text:span text:style-name="T193">Des. </text:span><text:span text:style-name="T97">ANTÔNIO ABELARDO BENEVIDES MORAES</text:span>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49">( <text:s text:c="2"/>) Unânime <text:s/>( <text:s text:c="2"/>) Maioria</text:span></text:span></text:p>
      <text:p text:style-name="P215"/>
      <text:p text:style-name="P169"><text:span text:style-name="T97">20 - </text:span><text:span text:style-name="T150">0634506-71.2024.8.06.0000</text:span><text:span text:style-name="T98"> - </text:span><text:span text:style-name="T150">Agravo de Instrumento</text:span><text:span text:style-name="T98"> - Fortaleza/13ª Vara Cível. </text:span></text:p>
      <text:p text:style-name="P169"><text:span text:style-name="T151">Agravante</text:span><text:span text:style-name="T98">: Emmys Edificações Ltda. </text:span></text:p>
      <text:p text:style-name="P222">Advogado: Eugênio de Araújo e Oliveira Lima (OAB: 18264/CE). </text:p>
      <text:p text:style-name="P169"><text:span text:style-name="T151">Agravado</text:span><text:span text:style-name="T98">: Ciro H Costa Júnior Materiais de Construção. </text:span></text:p>
      <text:p text:style-name="P197"><text:span text:style-name="T97">Relator: </text:span><text:span text:style-name="T193">Des. </text:span><text:span text:style-name="T97">ANTÔNIO ABELARDO BENEVIDES MORAES</text:span>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49">( <text:s text:c="2"/>) Unânime <text:s/>( <text:s text:c="2"/>) Maioria</text:span></text:span></text:p>
      <text:p text:style-name="P215"/>
      <text:p text:style-name="P169"><text:span text:style-name="T97">21 - </text:span><text:span text:style-name="T150">0200574-44.2023.8.06.0049/50000</text:span><text:span text:style-name="T98"> - </text:span><text:span text:style-name="T150">Embargos de Declaração Cível</text:span><text:span text:style-name="T98"> - Beberibe/2ª Vara.</text:span></text:p>
      <text:p text:style-name="P169"><text:span text:style-name="T151">Embargante</text:span><text:span text:style-name="T98">: Banco Pan S/A. </text:span></text:p>
      <text:p text:style-name="P222">Advogado: João Vitor Chaves Marques (OAB: 30348/CE). </text:p>
      <text:p text:style-name="P169"><text:span text:style-name="T151">Embargad</text:span><text:span text:style-name="T153">a</text:span><text:span text:style-name="T98">: Cleonice Nogueira da Silva. </text:span></text:p>
      <text:p text:style-name="P222">Advogado: Lívio Martins Alves (OAB: 15942/CE). </text:p>
      <text:p text:style-name="P197"><text:span text:style-name="T97">Relator: </text:span><text:span text:style-name="T193">Des. </text:span><text:span text:style-name="T97">ANTÔNIO ABELARDO BENEVIDES MORAES</text:span>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49">( <text:s text:c="2"/>) Unânime <text:s/>( <text:s text:c="2"/>) Maioria</text:span></text:span></text:p>
      <text:p text:style-name="P215"/>
      <text:p text:style-name="P169"><text:span text:style-name="T97">22 - </text:span><text:span text:style-name="T150">0200152-26.2023.8.06.0031</text:span><text:span text:style-name="T98"> - </text:span><text:span text:style-name="T150">Apelação Cível</text:span><text:span text:style-name="T98"> – Alto Santo/Vara Única.</text:span></text:p>
      <text:p text:style-name="P169"><text:span text:style-name="T151">Apelante</text:span><text:span text:style-name="T98">: B. M. M. S. R. P. J. M. dos S.</text:span></text:p>
      <text:p text:style-name="P222">Advogada: Brena Nayara Bezerra Pereira (OAB: 41494/CE). </text:p>
      <text:p text:style-name="P222">Advogado: Eduardo James Cândido de Freitas (OAB: 44946/CE). </text:p>
      <text:p text:style-name="P169"><text:span text:style-name="T151">Apelado</text:span><text:span text:style-name="T98">: M. B. da S.</text:span></text:p>
      <text:p text:style-name="P197"><text:span text:style-name="T97">Relator: </text:span><text:span text:style-name="T193">Des. </text:span><text:span text:style-name="T97">ANTÔNIO ABELARDO BENEVIDES MORAES</text:span>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49">( <text:s text:c="2"/>) Unânime <text:s/>( <text:s text:c="2"/>) Maioria</text:span></text:span></text:p>
      <text:p text:style-name="P215"/>
      <text:p text:style-name="P169"><text:soft-page-break/><text:span text:style-name="T97">23 - </text:span><text:span text:style-name="T150">0635278-34.2024.8.06.0000</text:span><text:span text:style-name="T98"> - </text:span><text:span text:style-name="T150">Agravo de Instrumento</text:span><text:span text:style-name="T98"> - Fortaleza/8ª Vara de Família. </text:span><text:span text:style-name="T151">Agravante</text:span><text:span text:style-name="T98">: R. N. da S.</text:span></text:p>
      <text:p text:style-name="P222">Advogada: Maria Raquel da Silva Martins (OAB: 42444/CE). </text:p>
      <text:p text:style-name="P169"><text:span text:style-name="T151">Agravada</text:span><text:span text:style-name="T98">: A. S. F.</text:span></text:p>
      <text:p text:style-name="P222">Advogada: Manuela Esmeraldo Nogueira (OAB: 49854/DF). </text:p>
      <text:p text:style-name="P222">Advogado: Moisés Esmeraldo Nogueira (OAB: 56432/DF). </text:p>
      <text:p text:style-name="P197"><text:span text:style-name="T97">Relator: </text:span><text:span text:style-name="T193">Des. </text:span><text:span text:style-name="T97">ANTÔNIO ABELARDO BENEVIDES MORAES</text:span>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49">( <text:s text:c="2"/>) Unânime <text:s/>( <text:s text:c="2"/>) Maioria</text:span></text:span></text:p>
      <text:p text:style-name="P215"/>
      <text:p text:style-name="P169"><text:span text:style-name="T97">24 - </text:span><text:span text:style-name="T150">0270356-59.2021.8.06.0001</text:span><text:span text:style-name="T98"> - </text:span><text:span text:style-name="T150">Apelação Cível</text:span><text:span text:style-name="T98"> - Fortaleza/13ª Vara Cível. </text:span></text:p>
      <text:p text:style-name="P169"><text:span text:style-name="T151">Apelante</text:span><text:span text:style-name="T98">: Danielle Pereira de Oliveira. </text:span></text:p>
      <text:p text:style-name="P222">Advogado: David Sousa Alencar (OAB: 40602/CE). </text:p>
      <text:p text:style-name="P222">Advogado: Francisco César Filho de Almeida Gondim (OAB: 45921/CE). </text:p>
      <text:p text:style-name="P169"><text:span text:style-name="T151">Apelante</text:span><text:span text:style-name="T98">: Mardone de Oliveira Cavalcante - ME. </text:span></text:p>
      <text:p text:style-name="P222">Advogado: Francisco José Alves Teles (OAB: 12417/CE). </text:p>
      <text:p text:style-name="P197"><text:span text:style-name="T97">Relator: </text:span><text:span text:style-name="T193">Des. </text:span><text:span text:style-name="T97">ANTÔNIO ABELARDO BENEVIDES MORAES</text:span></text:p>
      <text:p text:style-name="P263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19">Danielle Pereira de Oliveira</text:span></text:span><text:span text:style-name="Fonte_20_parág._20_padrão"><text:span text:style-name="T17">:</text:span></text:span></text:p>
      <text:p text:style-name="P4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79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79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79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79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79"><text:span text:style-name="Fonte_20_parág._20_padrão"><text:span text:style-name="T11">( <text:s text:c="2"/>) Unânime <text:s/>( <text:s text:c="2"/>) Maioria</text:span></text:span></text:p>
      <text:p text:style-name="P87"/>
      <text:p text:style-name="P72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19">Mardone de Oliveira Cavalcante - ME</text:span></text:span><text:span text:style-name="Fonte_20_parág._20_padrão"><text:span text:style-name="T17">:</text:span></text:span></text:p>
      <text:p text:style-name="P4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7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7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7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02">( <text:s text:c="2"/>) Preliminar(es):( <text:s text:c="2"/>)Não Conhecida (s) ( <text:s text:c="2"/>) Acolhida(s) <text:s text:c="3"/>( <text:s text:c="2"/>) Rejeitada(s)</text:p>
      <text:p text:style-name="P279"><text:span text:style-name="Fonte_20_parág._20_padrão"><text:span text:style-name="T43">( <text:s text:c="2"/>) Unânime <text:s/>( <text:s text:c="2"/>) Maioria</text:span></text:span></text:p>
      <text:p text:style-name="P215"/>
      <text:p text:style-name="P169"><text:span text:style-name="T97">25 - </text:span><text:span text:style-name="T150">0620928-07.2025.8.06.0000</text:span><text:span text:style-name="T98"> - </text:span><text:span text:style-name="T150">Agravo de Instrumento</text:span><text:span text:style-name="T98"> - Fortaleza/15ª Vara de Família. </text:span><text:span text:style-name="T151">Agravante</text:span><text:span text:style-name="T98">: Adriane Souza Alves. </text:span></text:p>
      <text:p text:style-name="P222">Advogada: Maria Evanusa Freire (OAB: 18462/CE). </text:p>
      <text:p text:style-name="P169"><text:span text:style-name="T151">Agravado</text:span><text:span text:style-name="T98">: Márcio da Costa Peixoto. </text:span></text:p>
      <text:p text:style-name="P222">Advogado: João Edelardo Freitas Júnior (OAB: 17495/CE). </text:p>
      <text:p text:style-name="P222">Advogado: Davi Gurgel Dumont (OAB: 39626/CE). </text:p>
      <text:p text:style-name="P197"><text:span text:style-name="T97">Relator: </text:span><text:span text:style-name="T193">Des. </text:span><text:span text:style-name="T97">ANTÔNIO ABELARDO BENEVIDES MORAES</text:span>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49">( <text:s text:c="2"/>) Unânime <text:s/>( <text:s text:c="2"/>) Maioria</text:span></text:span></text:p>
      <text:p text:style-name="P215"/>
      <text:p text:style-name="P169"><text:span text:style-name="T97"/></text:p>
      <text:p text:style-name="P169"><text:span text:style-name="T97"/></text:p>
      <text:p text:style-name="P169"><text:soft-page-break/><text:span text:style-name="T97">26 - </text:span><text:span text:style-name="T150">0620928-07.2025.8.06.0000/50000</text:span><text:span text:style-name="T98"> - </text:span><text:span text:style-name="T150">Agravo Interno Cível</text:span><text:span text:style-name="T98"> - Fortaleza/15ª Vara de Família. </text:span><text:span text:style-name="T151">Agravante</text:span><text:span text:style-name="T98">: Adriane Souza Alves. </text:span></text:p>
      <text:p text:style-name="P222">Advogada: Maria Evanusa Freire (OAB: 18462/CE). </text:p>
      <text:p text:style-name="P169"><text:span text:style-name="T151">Agravado</text:span><text:span text:style-name="T98">: Márcio da Costa Peixoto. </text:span></text:p>
      <text:p text:style-name="P222">Advogado: João Edelardo Freitas Júnior (OAB: 17495/CE). </text:p>
      <text:p text:style-name="P222">Advogado: Davi Gurgel Dumont (OAB: 39626/CE). </text:p>
      <text:p text:style-name="P197"><text:span text:style-name="T97">Relator: </text:span><text:span text:style-name="T193">Des. </text:span><text:span text:style-name="T97">ANTÔNIO ABELARDO BENEVIDES MORAES</text:span>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49">( <text:s text:c="2"/>) Unânime <text:s/>( <text:s text:c="2"/>) Maioria</text:span></text:span></text:p>
      <text:p text:style-name="P291"><text:span text:style-name="Fonte_20_parág._20_padrão"><text:span text:style-name="T249"/></text:span></text:p>
      <text:p text:style-name="P334">→ DES. EMANUEL LEITE ALBUQUERQUE – Relator<text:bookmark-start text:name="_Hlk161769166_Copia_1 Copia 1 Copia 1 Copia 1 Copia 1 Copia 1 Copia 1 Copia 1 Copia 1 Copia 1 Copia 1 Copia 1 Copia 2 Copia 1 Copia 1 Copia 1"/></text:p>
      <text:p text:style-name="P34"/>
      <text:p text:style-name="P26"><text:bookmark-end text:name="_Hlk161769166_Copia_1 Copia 1 Copia 1 Copia 1 Copia 1 Copia 1 Copia 1 Copia 1 Copia 1 Copia 1 Copia 1 Copia 1 Copia 2 Copia 1 Copia 1 Copia 1"/><text:span text:style-name="Fonte_20_parág._20_padrão"><text:span text:style-name="T72">Número da Pauta: </text:span></text:span><text:span text:style-name="Fonte_20_parág._20_padrão"><text:span text:style-name="T75">1</text:span></text:span><text:span text:style-name="Fonte_20_parág._20_padrão"><text:span text:style-name="T76">0</text:span></text:span><text:span text:style-name="Fonte_20_parág._20_padrão"><text:span text:style-name="T72">/202</text:span></text:span><text:span text:style-name="Fonte_20_parág._20_padrão"><text:span text:style-name="T73">5</text:span></text:span><text:span text:style-name="Fonte_20_parág._20_padrão"><text:span text:style-name="T72"> <text:s text:c="11"/>– <text:s text:c="8"/>SAJ/DIGITAL</text:span></text:span></text:p>
      <text:p text:style-name="P26"><text:span text:style-name="Fonte_20_parág._20_padrão"><text:span text:style-name="T72"/></text:span></text:p>
      <text:p text:style-name="P31"><text:span text:style-name="T219">269</text:span><text:span text:style-name="T97"> - </text:span><text:span text:style-name="T150">0620912-87.2024.8.06.0000</text:span><text:span text:style-name="T98"> - </text:span><text:span text:style-name="T150">Agravo de Instrumento</text:span><text:span text:style-name="T98"> - Fortaleza/3ª Vara Empresarial, de Recuperação de Empresas e de Falências do Estado do Ceará. </text:span></text:p>
      <text:p text:style-name="P31"><text:span text:style-name="T151">Agravante</text:span><text:span text:style-name="T98">: Banco Nacional de Desenvolvimento Econômico e Social - BNDES. </text:span></text:p>
      <text:p text:style-name="P42">Advogado: Leonardo Hernany Figueiredo de Miranda Tenório (OAB: 25987/PE). </text:p>
      <text:p text:style-name="P31"><text:span text:style-name="T151">Agravad</text:span><text:span text:style-name="T181">a</text:span><text:span text:style-name="T98">: Santana Têxtil S/A (Em Recuperação Judicial) </text:span><text:span text:style-name="T134">e outras.</text:span></text:p>
      <text:p text:style-name="P31"><text:span text:style-name="T98">Adm. Judicial: Andr</text:span><text:span text:style-name="T134">é</text:span><text:span text:style-name="T98"> Teixeira da Cruz (OAB: 26971/CE). </text:span></text:p>
      <text:p text:style-name="P42">Advogado: Ademar Mendes Bezerra Júnior (OAB: 15786/CE). </text:p>
      <text:p text:style-name="P39"><text:span text:style-name="T97">Relator: </text:span><text:span text:style-name="T218">Des. </text:span><text:span text:style-name="T97">EMANUEL LEITE ALBUQUERQUE</text:span></text:p>
      <text:p text:style-name="P125"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327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330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327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327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164"><text:span text:style-name="Fonte_20_parág._20_padrão"><text:span text:style-name="T79">( <text:s text:c="2"/>) Unânime <text:s/>( <text:s text:c="2"/>) Maioria</text:span></text:span></text:p>
      <text:p text:style-name="P164"><text:span text:style-name="Fonte_20_parág._20_padrão"><text:span text:style-name="T79"/></text:span></text:p>
      <text:p text:style-name="P31"><text:span text:style-name="T219">270</text:span><text:span text:style-name="T97"> - </text:span><text:span text:style-name="T150">0158777-77.2019.8.06.0001</text:span><text:span text:style-name="T98"> - </text:span><text:span text:style-name="T150">Apelação Cível</text:span><text:span text:style-name="T98"> - Fortaleza/23ª Vara Cível. </text:span></text:p>
      <text:p text:style-name="P31"><text:span text:style-name="T151">Apelante</text:span><text:span text:style-name="T98">: Rodobens Administradora de Consórcios Ltda. </text:span></text:p>
      <text:p text:style-name="P42">Advogado: Jeferson Alex Salviato (OAB: 236655/SP). </text:p>
      <text:p text:style-name="P31"><text:span text:style-name="T151">Apelado</text:span><text:span text:style-name="T98">: Stefan Danzl Participações Eireli. </text:span></text:p>
      <text:p text:style-name="P42">Advogado: André Luis Negreiros de Almeida (OAB: 11911/CE). </text:p>
      <text:p text:style-name="P39"><text:span text:style-name="T97">Relator: </text:span><text:span text:style-name="T220">Des. </text:span><text:span text:style-name="T97">EMANUEL LEITE ALBUQUERQUE</text:span></text:p>
      <text:p text:style-name="P125"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327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330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327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327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164"><text:span text:style-name="Fonte_20_parág._20_padrão"><text:span text:style-name="T79">( <text:s text:c="2"/>) Unânime <text:s/>( <text:s text:c="2"/>) Maioria</text:span></text:span></text:p>
      <text:p text:style-name="P164"><text:span text:style-name="Fonte_20_parág._20_padrão"><text:span text:style-name="T79"/></text:span></text:p>
      <text:p text:style-name="P31"><text:span text:style-name="T219"/></text:p>
      <text:p text:style-name="P31"><text:span text:style-name="T219"/></text:p>
      <text:p text:style-name="P31"><text:span text:style-name="T219"/></text:p>
      <text:p text:style-name="P31"><text:span text:style-name="T219"/></text:p>
      <text:p text:style-name="P31"><text:span text:style-name="T219"/></text:p>
      <text:p text:style-name="P31"><text:span text:style-name="T219"/></text:p>
      <text:p text:style-name="P31"><text:span text:style-name="T219"/></text:p>
      <text:p text:style-name="P31"><text:soft-page-break/><text:span text:style-name="T219">271</text:span><text:span text:style-name="T97"> - </text:span><text:span text:style-name="T150">0036712-11.2004.8.06.0000/50001</text:span><text:span text:style-name="T98"> - </text:span><text:span text:style-name="T186">Agravo Interno Cível -</text:span><text:span text:style-name="T143"> </text:span><text:span text:style-name="T146">Fortaleza/13ª Vara Cível.</text:span></text:p>
      <text:p text:style-name="P31"><text:span text:style-name="T151">Agravante</text:span><text:span text:style-name="T98">: Sales Nobre Com. e Ind. Ltda </text:span><text:span text:style-name="T135">e outra.</text:span></text:p>
      <text:p text:style-name="P31"><text:span text:style-name="T98">Advogad</text:span><text:span text:style-name="T135">o</text:span><text:span text:style-name="T98">: Matheus Cintra Bezerra (OAB: 14849/CE). </text:span></text:p>
      <text:p text:style-name="P31"><text:span text:style-name="T151">Agravad</text:span><text:span text:style-name="T182">a</text:span><text:span text:style-name="T98">: Nova América Fomento Comercial Ltda. </text:span></text:p>
      <text:p text:style-name="P42">Advogado: José Cândido Lustosa Bittencourt de Albuquerque (OAB: 4040/CE). </text:p>
      <text:p text:style-name="P42">Advogado: Vicente Nelson Brandão Júnior (OAB: 9962/CE). </text:p>
      <text:p text:style-name="P42">Advogado: Marcelo Gládio Espíndola Cavalcanti de Mello (OAB: 6403/CE). </text:p>
      <text:p text:style-name="P39"><text:span text:style-name="T97">Relator: </text:span><text:span text:style-name="T221">Des. </text:span><text:span text:style-name="T97">EMANUEL LEITE ALBUQUERQUE</text:span></text:p>
      <text:p text:style-name="P125"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327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330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327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327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164"><text:span text:style-name="Fonte_20_parág._20_padrão"><text:span text:style-name="T79">( <text:s text:c="2"/>) Unânime <text:s/>( <text:s text:c="2"/>) Maioria</text:span></text:span></text:p>
      <text:p text:style-name="P164"><text:span text:style-name="Fonte_20_parág._20_padrão"><text:span text:style-name="T79"/></text:span></text:p>
      <text:p text:style-name="P31"><text:span text:style-name="T219">272</text:span><text:span text:style-name="T97"> - </text:span><text:span text:style-name="T150">0180918-95.2016.8.06.0001</text:span><text:span text:style-name="T98"> - </text:span><text:span text:style-name="T150">Apelação Cível</text:span><text:span text:style-name="T98"> - Fortaleza/11ª Vara Cível. </text:span></text:p>
      <text:p text:style-name="P31"><text:span text:style-name="T151">Apelante</text:span><text:span text:style-name="T98">: Oliveira Ferreira da Silva. </text:span></text:p>
      <text:p text:style-name="P42">Advogado: Antônio Kleiner Pimentel de Araújo (OAB: 30281/CE). </text:p>
      <text:p text:style-name="P42">Advogado: Francisco Gerlene Aragão Araújo (OAB: 19740/CE). </text:p>
      <text:p text:style-name="P31"><text:span text:style-name="T151">Apelad</text:span><text:span text:style-name="T183">o</text:span><text:span text:style-name="T98">: S</text:span><text:span text:style-name="T136">é</text:span><text:span text:style-name="T98">rgio Ricardo Medeiros Pereira. </text:span></text:p>
      <text:p text:style-name="P42">Advogado: Sérgio Ricardo do Nascimento Pereira (OAB: 44640/CE). </text:p>
      <text:p text:style-name="P39"><text:span text:style-name="T97">Relator: </text:span><text:span text:style-name="T220">Des. </text:span><text:span text:style-name="T97">EMANUEL LEITE ALBUQUERQUE</text:span></text:p>
      <text:p text:style-name="P125"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327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330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327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327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164"><text:span text:style-name="Fonte_20_parág._20_padrão"><text:span text:style-name="T79">( <text:s text:c="2"/>) Unânime <text:s/>( <text:s text:c="2"/>) Maioria</text:span></text:span></text:p>
      <text:p text:style-name="P164"><text:span text:style-name="Fonte_20_parág._20_padrão"><text:span text:style-name="T79"/></text:span></text:p>
      <text:p text:style-name="P31"><text:span text:style-name="T219">273</text:span><text:span text:style-name="T97"> - </text:span><text:span text:style-name="T150">0043447-76.2012.8.06.0001</text:span><text:span text:style-name="T98"> - </text:span><text:span text:style-name="T150">Apelação Cível</text:span><text:span text:style-name="T98"> - Fortaleza/14ª Vara da Fazenda Pública. </text:span><text:span text:style-name="T151">Apelante</text:span><text:span text:style-name="T98">: Companhia de Água e Esgoto do Ceará - Cagece. </text:span></text:p>
      <text:p text:style-name="P31"><text:span text:style-name="T98">Advogado: J</text:span><text:span text:style-name="T137">á</text:span><text:span text:style-name="T98">der Matos Cavalcante Filho (OAB: 24654/CE). </text:span></text:p>
      <text:p text:style-name="P31"><text:span text:style-name="T151">Apelad</text:span><text:span text:style-name="T184">a</text:span><text:span text:style-name="T98">: CONCIC <text:s/>Engenharia S/A. </text:span></text:p>
      <text:p text:style-name="P42">Advogado: Deracy Antônio Nunes (OAB: 7251/BA). </text:p>
      <text:p text:style-name="P48">Relator: <text:span text:style-name="T281">Des. </text:span>EMANUEL LEITE ALBUQUERQUE</text:p>
      <text:p text:style-name="P125"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327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330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327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327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164"><text:span text:style-name="Fonte_20_parág._20_padrão"><text:span text:style-name="T79">( <text:s text:c="2"/>) Unânime <text:s/>( <text:s text:c="2"/>) Maioria</text:span></text:span></text:p>
      <text:p text:style-name="P164"><text:span text:style-name="Fonte_20_parág._20_padrão"><text:span text:style-name="T79"/></text:span></text:p>
      <text:p text:style-name="P31"><text:span text:style-name="T219"/></text:p>
      <text:p text:style-name="P31"><text:span text:style-name="T219"/></text:p>
      <text:p text:style-name="P31"><text:span text:style-name="T219"/></text:p>
      <text:p text:style-name="P31"><text:span text:style-name="T219"/></text:p>
      <text:p text:style-name="P31"><text:span text:style-name="T219"/></text:p>
      <text:p text:style-name="P31"><text:span text:style-name="T219"/></text:p>
      <text:p text:style-name="P31"><text:span text:style-name="T219"/></text:p>
      <text:p text:style-name="P31"><text:span text:style-name="T219"/></text:p>
      <text:p text:style-name="P31"><text:span text:style-name="T219"/></text:p>
      <text:p text:style-name="P31"><text:span text:style-name="T219"/></text:p>
      <text:p text:style-name="P31"><text:span text:style-name="T219"/></text:p>
      <text:p text:style-name="P31"><text:soft-page-break/><text:span text:style-name="T219">274</text:span><text:span text:style-name="T97"> - </text:span><text:span text:style-name="T150">0212536-48.2022.8.06.0001</text:span><text:span text:style-name="T98"> - </text:span><text:span text:style-name="T150">Apelação Cível</text:span><text:span text:style-name="T98"> - Fortaleza/38ª Vara Cível. </text:span></text:p>
      <text:p text:style-name="P31"><text:span text:style-name="T151">Apelante</text:span><text:span text:style-name="T98">: V. C. P. e I. S/A. </text:span></text:p>
      <text:p text:style-name="P42">Advogada: Mariana Dias da Silva (OAB: 25742/CE). </text:p>
      <text:p text:style-name="P31"><text:span text:style-name="T151">Apelado</text:span><text:span text:style-name="T98">: M. A. C. M.</text:span></text:p>
      <text:p text:style-name="P42">Advogado: Paulo Germano Autran Nunes de Mesquita (OAB: 18964/CE). </text:p>
      <text:p text:style-name="P48">Relator: <text:span text:style-name="T281">Des. </text:span>EMANUEL LEITE ALBUQUERQUE</text:p>
      <text:p text:style-name="P125"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327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330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327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327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164"><text:span text:style-name="Fonte_20_parág._20_padrão"><text:span text:style-name="T79">( <text:s text:c="2"/>) Unânime <text:s/>( <text:s text:c="2"/>) Maioria</text:span></text:span></text:p>
      <text:p text:style-name="P164"><text:span text:style-name="Fonte_20_parág._20_padrão"><text:span text:style-name="T79"/></text:span></text:p>
      <text:p text:style-name="P31"><text:span text:style-name="T219">275</text:span><text:span text:style-name="T97"> - </text:span><text:span text:style-name="T150">0423430-22.2010.8.06.0001/50001</text:span><text:span text:style-name="T98"> - </text:span><text:span text:style-name="T150">Agravo Interno Cível</text:span><text:span text:style-name="T98"> - Fortaleza/4ª Vara Cível. </text:span><text:span text:style-name="T151">Agravante</text:span><text:span text:style-name="T98">: Braesi Equipamentos para Alimentaç</text:span><text:span text:style-name="T138">ã</text:span><text:span text:style-name="T98">o Ltda</text:span><text:span text:style-name="T139"> </text:span><text:span text:style-name="T140">e outra.</text:span></text:p>
      <text:p text:style-name="P42">Advogado: Felipe de Lavra Pinto Moraes (OAB: 43652/RS). </text:p>
      <text:p text:style-name="P31"><text:span text:style-name="T151">Agravad</text:span><text:span text:style-name="T185">a</text:span><text:span text:style-name="T98">: Lucilene Pereira de Castro </text:span><text:span text:style-name="T138">e </text:span><text:span text:style-name="T140">outro.</text:span><text:span text:style-name="T98"> </text:span></text:p>
      <text:p text:style-name="P42">Advogado: José Rogério de Andrade Silva (OAB: 42520/CE). </text:p>
      <text:p text:style-name="P28"><text:span text:style-name="T40">Relator: </text:span><text:span text:style-name="T41">Des. </text:span><text:span text:style-name="T40">EMANUEL LEITE ALBUQUERQUE</text:span></text:p>
      <text:p text:style-name="P125"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327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330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327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327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164"><text:span text:style-name="Fonte_20_parág._20_padrão"><text:span text:style-name="T79">( <text:s text:c="2"/>) Unânime <text:s/>( <text:s text:c="2"/>) Maioria</text:span></text:span></text:p>
      <text:p text:style-name="P164"><text:span text:style-name="Fonte_20_parág._20_padrão"><text:span text:style-name="T79"/></text:span></text:p>
      <text:p text:style-name="P31"><text:span text:style-name="T219">276</text:span><text:span text:style-name="T97"> - </text:span><text:span text:style-name="T150">0167496-53.2016.8.06.0001/50000</text:span><text:span text:style-name="T98"> - </text:span><text:span text:style-name="T150">Agravo Interno Cível</text:span><text:span text:style-name="T98"> - Fortaleza/11ª Vara Cível. </text:span><text:span text:style-name="T151">Agravante</text:span><text:span text:style-name="T98">: Francisca Cl</text:span><text:span text:style-name="T139">é</text:span><text:span text:style-name="T98">bia Barbosa Lima. </text:span></text:p>
      <text:p text:style-name="P42">Advogado: Narcílio Nasareno Carneiro Saraiva (OAB: 11888/CE). </text:p>
      <text:p text:style-name="P31"><text:span text:style-name="T151">Agravada</text:span><text:span text:style-name="T98">: Carla Sales Andrade Gurjão Lima. </text:span></text:p>
      <text:p text:style-name="P42">Defensoria Pública do Estado do Ceará. </text:p>
      <text:p text:style-name="P48">Relator: <text:span text:style-name="T281">Des. </text:span>EMANUEL LEITE ALBUQUERQUE</text:p>
      <text:p text:style-name="P378">Síntese do julgamento: <text:s/>Após anunciado o processo na sessão do dia 02 de abril do ano em curso e dispensada a leitura do relatório, sustentou oralmente o advogado da parte agravante, Dr. Narcílio Nasareno Carneiro Saraiva OAB: 11888/CE. Na sequência, decidiu o eminente Relator retirá-lo de mesa para melhor exame da matéria. Julgamento adiado para sessão de 09 de abril do ano em curso.</text:p>
      <text:p text:style-name="P125"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327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330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327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327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164"><text:span text:style-name="Fonte_20_parág._20_padrão"><text:span text:style-name="T79">( <text:s text:c="2"/>) Unânime <text:s/>( <text:s text:c="2"/>) Maioria</text:span></text:span></text:p>
      <text:p text:style-name="P331"/>
      <text:p text:style-name="P331"/>
      <text:p text:style-name="P331"/>
      <text:p text:style-name="P331"/>
      <text:p text:style-name="P331"/>
      <text:p text:style-name="P331"/>
      <text:p text:style-name="P331"/>
      <text:p text:style-name="P331"/>
      <text:p text:style-name="P331"/>
      <text:p text:style-name="P331"/>
      <text:p text:style-name="P331"><text:soft-page-break/>→ DES. EMANUEL LEITE ALBUQUERQUE – Relator<text:bookmark-start text:name="_Hlk161769166_Copia_1 Copia 1 Copia 1 Copia 1 Copia 1 Copia 1 Copia 1 Copia 1 Copia 1 Copia 1 Copia 1 Copia 1 Copia 2 Copia 1 Copia 1"/></text:p>
      <text:p text:style-name="P33"/>
      <text:p text:style-name="P21"><text:bookmark-end text:name="_Hlk161769166_Copia_1 Copia 1 Copia 1 Copia 1 Copia 1 Copia 1 Copia 1 Copia 1 Copia 1 Copia 1 Copia 1 Copia 1 Copia 2 Copia 1 Copia 1"/><text:span text:style-name="Fonte_20_parág._20_padrão"><text:span text:style-name="T72">Número da Pauta: </text:span></text:span><text:span text:style-name="Fonte_20_parág._20_padrão"><text:span text:style-name="T75">11</text:span></text:span><text:span text:style-name="Fonte_20_parág._20_padrão"><text:span text:style-name="T72">/202</text:span></text:span><text:span text:style-name="Fonte_20_parág._20_padrão"><text:span text:style-name="T73">5</text:span></text:span><text:span text:style-name="Fonte_20_parág._20_padrão"><text:span text:style-name="T72"> <text:s text:c="11"/>– <text:s text:c="8"/>SAJ/DIGITAL</text:span></text:span></text:p>
      <text:p text:style-name="P21"><text:span text:style-name="Fonte_20_parág._20_padrão"><text:span text:style-name="T72"/></text:span></text:p>
      <text:p text:style-name="P165"><text:span text:style-name="Fonte_20_parág._20_padrão"><text:span text:style-name="T79">27 - </text:span></text:span><text:span text:style-name="T39">0019600-40.2016.8.06.0119</text:span><text:span text:style-name="T42"> - </text:span><text:span text:style-name="T39">Apelação Cível</text:span><text:span text:style-name="T42"> - Maranguape/1ª Vara.</text:span></text:p>
      <text:p text:style-name="P250"><text:span text:style-name="T48">Apelante</text:span><text:span text:style-name="T47">: Chapas Perfuradas do Nordeste Ltda - CPN. </text:span></text:p>
      <text:p text:style-name="P222">Advogado: Eugênio de Araújo e Oliveira Lima (OAB: 18264/CE). </text:p>
      <text:p text:style-name="P250"><text:span text:style-name="T48">Apelad</text:span><text:span text:style-name="T49">a</text:span><text:span text:style-name="T47">: Permetal Metais Perfurados S/A. </text:span></text:p>
      <text:p text:style-name="P222">Advogado: Fabiano de Araújo Thomazinho (OAB: 202425/SP). </text:p>
      <text:p text:style-name="P222">Advogado: Thiago Nogueira Sandoval (OAB: 256012/SP). </text:p>
      <text:p text:style-name="P252"><text:span text:style-name="T46">Relator: </text:span><text:span text:style-name="T51">Des. </text:span><text:span text:style-name="T46">EMANUEL LEITE ALBUQUERQUE</text:span>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69"><text:span text:style-name="T97">28 - </text:span><text:span text:style-name="T150">0103839-40.2016.8.06.0001/50000</text:span><text:span text:style-name="T98"> - </text:span><text:span text:style-name="T150">Agravo Interno Cível</text:span><text:span text:style-name="T98"> - Fortaleza/23ª Vara Cível. </text:span><text:span text:style-name="T151">Agravante</text:span><text:span text:style-name="T98">: IPADE - Instituto para o Desenvolvimento da Educação Ltda. </text:span></text:p>
      <text:p text:style-name="P222">Advogado: Raphael Ayres de Moura Chaves (OAB: 16077/CE). </text:p>
      <text:p text:style-name="P169"><text:span text:style-name="T151">Agravada</text:span><text:span text:style-name="T98">: Letícia Soares Amorim. </text:span></text:p>
      <text:p text:style-name="P222">Advogado: Paulo Evandro Angelim Martins (OAB: 26900/CE). </text:p>
      <text:p text:style-name="P222">Advogado: Samuel Goes de Araújo (OAB: 22468/CE). </text:p>
      <text:p text:style-name="P252"><text:span text:style-name="T97">Relator: </text:span><text:span text:style-name="T194">Des. </text:span><text:span text:style-name="T97">EMANUEL LEITE ALBUQUERQUE</text:span>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69"><text:span text:style-name="T97">29 - </text:span><text:span text:style-name="T150">0006155-40.2017.8.06.0144/50001</text:span><text:span text:style-name="T98"> - </text:span><text:span text:style-name="T150">Agravo Interno Cível</text:span><text:span text:style-name="T98"> - Pentecoste/Vara Única.</text:span></text:p>
      <text:p text:style-name="P169"><text:span text:style-name="T151">Agravante</text:span><text:span text:style-name="T98">: Banco do Brasil S/A. </text:span></text:p>
      <text:p text:style-name="P222">Advogado: Wilson Sales Belchior (OAB: 17314/CE). </text:p>
      <text:p text:style-name="P169"><text:span text:style-name="T151">Agravado</text:span><text:span text:style-name="T98">: Jos</text:span><text:span text:style-name="T101">é</text:span><text:span text:style-name="T98"> Vieira da Rocha. </text:span></text:p>
      <text:p text:style-name="P222">Advogada: Maria das Graças Sousa da Rocha (OAB: 513870/DF). </text:p>
      <text:p text:style-name="P222">Advogado: João Alfredo Rodrigues de Sousa (OAB: 37717/CE). </text:p>
      <text:p text:style-name="P252"><text:span text:style-name="T97">Relator: </text:span><text:span text:style-name="T194">Des. </text:span><text:span text:style-name="T97">EMANUEL LEITE ALBUQUERQUE</text:span>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oft-page-break/><text:span text:style-name="T97">30 - </text:span><text:span text:style-name="T150">0241242-12.2020.8.06.0001</text:span><text:span text:style-name="T98"> - </text:span><text:span text:style-name="T150">Apelação Cível</text:span><text:span text:style-name="T98"> - Fortaleza/17ª Vara Cível. </text:span></text:p>
      <text:p text:style-name="P170"><text:span text:style-name="T151">Apelante</text:span><text:span text:style-name="T98">: Ant</text:span><text:span text:style-name="T102">ô</text:span><text:span text:style-name="T98">nia Cleicivania Alves de Aguiar. </text:span></text:p>
      <text:p text:style-name="P224">Advogado: Rafael Soares Moura (OAB: 24806/CE). </text:p>
      <text:p text:style-name="P170"><text:span text:style-name="T151">Apelad</text:span><text:span text:style-name="T154">a</text:span><text:span text:style-name="T98">: Multimarcas Administradora de Consórcios Ltda. </text:span></text:p>
      <text:p text:style-name="P224">Advogado: Washington Luiz de Miranda Domingues Tranm (OAB: 133406/MG). </text:p>
      <text:p text:style-name="P224">Advogado: Hamilton Ribeiro Barbosa (OAB: 86507/MG). </text:p>
      <text:p text:style-name="P224">Advogado: Flaviano Lopes Ferreira (OAB: 61572/MG). </text:p>
      <text:p text:style-name="P224">Advogado: Alberto Pontes Filho (OAB: 24915/MG). </text:p>
      <text:p text:style-name="P253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0"><text:span text:style-name="T97">31 - </text:span><text:span text:style-name="T150">0637509-39.2021.8.06.0000</text:span><text:span text:style-name="T98"> - </text:span><text:span text:style-name="T150">Agravo de Instrumento</text:span><text:span text:style-name="T98"> - Mauriti/Vara Única.</text:span></text:p>
      <text:p text:style-name="P170"><text:span text:style-name="T151">Agravante</text:span><text:span text:style-name="T98">: A M Com</text:span><text:span text:style-name="T102">é</text:span><text:span text:style-name="T98">rcio Atacadista de Motopeças Ltda Me. </text:span></text:p>
      <text:p text:style-name="P224">Advogada: Rejânia Gomes de Sousa (OAB: 13290/CE). </text:p>
      <text:p text:style-name="P224"><text:span text:style-name="T225">Agravado</text:span>: Banco do Nordeste do Brasil S/A. </text:p>
      <text:p text:style-name="P224">Advogado: Francisco Veras Sena (OAB: 12856/CE). </text:p>
      <text:p text:style-name="P253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0"><text:span text:style-name="T97">32 - </text:span><text:span text:style-name="T150">0622132-91.2022.8.06.0000</text:span><text:span text:style-name="T98"> - </text:span><text:span text:style-name="T150">Agravo de Instrumento</text:span><text:span text:style-name="T98"> - Fortaleza/20ª Vara Cível. </text:span></text:p>
      <text:p text:style-name="P170"><text:span text:style-name="T151">Agravante</text:span><text:span text:style-name="T98">: Condom</text:span><text:span text:style-name="T102">í</text:span><text:span text:style-name="T98">nio do Edif</text:span><text:span text:style-name="T102">í</text:span><text:span text:style-name="T98">cio Pal</text:span><text:span text:style-name="T102">á</text:span><text:span text:style-name="T98">cio do Progresso. </text:span></text:p>
      <text:p text:style-name="P224">Advogada: Camilla Holanda Lima de Freitas (OAB: 32424/CE). </text:p>
      <text:p text:style-name="P224">Advogada: Ilma Cláudia Rocha Montenegro Fernandes de Oliveira (OAB: 21951/CE). </text:p>
      <text:p text:style-name="P170"><text:span text:style-name="T98">Advogado: Thiago de Oliveira F</text:span><text:span text:style-name="T102">é</text:span><text:span text:style-name="T98">lix (OAB: 31680/CE). </text:span></text:p>
      <text:p text:style-name="P170"><text:span text:style-name="T151">Agravado</text:span><text:span text:style-name="T98">: Eliezer Batista da Costa </text:span><text:span text:style-name="T102">e outros.</text:span></text:p>
      <text:p text:style-name="P253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oft-page-break/><text:span text:style-name="T97">33 - </text:span><text:span text:style-name="T150">0626194-77.2022.8.06.0000</text:span><text:span text:style-name="T98"> - </text:span><text:span text:style-name="T150">Agravo de Instrumento</text:span><text:span text:style-name="T98"> - Fortaleza/3ª Vara de Sucessões. </text:span><text:span text:style-name="T151">Agravante</text:span><text:span text:style-name="T154">s</text:span><text:span text:style-name="T98">: Inês Perdigão Farias </text:span><text:span text:style-name="T102">e </text:span><text:span text:style-name="T98">Igor Perdigão Farias. </text:span></text:p>
      <text:p text:style-name="P224">Advogado: Francisco Xavier Torres (OAB: 5588/CE). </text:p>
      <text:p text:style-name="P224">Advogado: Daniel Lopes Pires Xavier Torres (OAB: 27730/CE). </text:p>
      <text:p text:style-name="P170"><text:span text:style-name="T151">Agravado</text:span><text:span text:style-name="T98">: Espólio de Berilo Ferreira Cavalcante. </text:span></text:p>
      <text:p text:style-name="P224">Inventariante: Nilza Fátima Parra Freire. </text:p>
      <text:p text:style-name="P224">Advogado: Antônio Cleto Gomes (OAB: 5864/CE). </text:p>
      <text:p text:style-name="P253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0"><text:span text:style-name="T97">34 - </text:span><text:span text:style-name="T150">0014705-17.2007.8.06.0001</text:span><text:span text:style-name="T98"> - </text:span><text:span text:style-name="T150">Apelação Cível</text:span><text:span text:style-name="T98"> - Fortaleza/22ª Vara Cível. </text:span></text:p>
      <text:p text:style-name="P170"><text:span text:style-name="T151">Apelante</text:span><text:span text:style-name="T154">s</text:span><text:span text:style-name="T98">: Analice da Silva Coelho </text:span><text:span text:style-name="T102">e N</text:span><text:span text:style-name="T98">elson Coelho Neto. </text:span></text:p>
      <text:p text:style-name="P224">Advogado: Glauber Furtado Teixeira (OAB: 9635/CE). </text:p>
      <text:p text:style-name="P170"><text:span text:style-name="T151">Apelad</text:span><text:span text:style-name="T154">a</text:span><text:span text:style-name="T98">: Crisantina Pimentel Alves Pereira </text:span><text:span text:style-name="T102">e outros.</text:span></text:p>
      <text:p text:style-name="P224">Advogado: Rubens Ferreira Studart Filho (OAB: 16081/CE). </text:p>
      <text:p text:style-name="P224">Advogado: Wilson de Norões Milfont Neto (OAB: 15248/CE). </text:p>
      <text:p text:style-name="P254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0"><text:span text:style-name="T97">35 - </text:span><text:span text:style-name="T150">0141895-40.2019.8.06.0001</text:span><text:span text:style-name="T98"> - </text:span><text:span text:style-name="T150">Apelação Cível</text:span><text:span text:style-name="T98"> - Fortaleza/3ª Vara Cível. </text:span></text:p>
      <text:p text:style-name="P224"><text:span text:style-name="T225">Apelante</text:span>: Sacrum Loja de Artigos Religiosos Eireli Me. </text:p>
      <text:p text:style-name="P224">Advogado: Ernani Augusto Moura Coelho (OAB: 18368/CE). </text:p>
      <text:p text:style-name="P224">Advogado: Paulo Ricardo Abreu de Lacerda Filho (OAB: 36557/CE). </text:p>
      <text:p text:style-name="P224">Advogado: Pedro de Almeida Martins Filho (OAB: 16566/CE). </text:p>
      <text:p text:style-name="P224"><text:span text:style-name="T225">Apelado</text:span>: Banco do Nordeste do Brasil S/A. </text:p>
      <text:p text:style-name="P224">Advogado: Tarcísio Rebouças Porto Júnior (OAB: 7216/CE). </text:p>
      <text:p text:style-name="P254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oft-page-break/><text:span text:style-name="T97">36 - </text:span><text:span text:style-name="T150">0200077-27.2022.8.06.0029</text:span><text:span text:style-name="T98"> - </text:span><text:span text:style-name="T150">Apelação Cível</text:span><text:span text:style-name="T98"> - Acopiara/2ª Vara Cível.</text:span></text:p>
      <text:p text:style-name="P224"><text:span text:style-name="T225">Apelante</text:span>: Banco Pan S/A. </text:p>
      <text:p text:style-name="P224">Advogado: Antônio de Moraes Dourado Neto (OAB: 23255/PE). </text:p>
      <text:p text:style-name="P170"><text:span text:style-name="T151">Apelado</text:span><text:span text:style-name="T98">: Ant</text:span><text:span text:style-name="T102">ô</text:span><text:span text:style-name="T98">nio Fernandes da Silva. </text:span></text:p>
      <text:p text:style-name="P224">Advogado: Marcosorrite Gomes Alves (OAB: 38659/CE). </text:p>
      <text:p text:style-name="P254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0"><text:span text:style-name="T97">37 - </text:span><text:span text:style-name="T150">0050186-82.2021.8.06.0055</text:span><text:span text:style-name="T98"> - </text:span><text:span text:style-name="T150">Apelação Cível</text:span><text:span text:style-name="T98"> - Canindé/1ª Vara Cível.</text:span></text:p>
      <text:p text:style-name="P224"><text:span text:style-name="T225">Apelante</text:span>: Elizaude Rodrigues da Silva. </text:p>
      <text:p text:style-name="P224">Advogado: Antônio Fabrício Martins Sampaio Silva (OAB: 43412/CE). </text:p>
      <text:p text:style-name="P224">Advogado: Francisco Gustavo Muniz de Mesquita (OAB: 31449/CE). </text:p>
      <text:p text:style-name="P224"><text:span text:style-name="T225">Apelado</text:span>: Banco Pan S/A. </text:p>
      <text:p text:style-name="P224">Advogado: Antônio de Moraes Dourado Neto (OAB: 23255/PE). </text:p>
      <text:p text:style-name="P254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0"><text:span text:style-name="T97">38 - </text:span><text:span text:style-name="T150">0153739-84.2019.8.06.0001</text:span><text:span text:style-name="T98"> - </text:span><text:span text:style-name="T150">Apelação Cível</text:span><text:span text:style-name="T98"> - Fortaleza/3ª Vara Cível. </text:span></text:p>
      <text:p text:style-name="P170"><text:span text:style-name="T151">Apelante</text:span><text:span text:style-name="T98">: A. F. Neto EPP (Kajunorte). </text:span></text:p>
      <text:p text:style-name="P224">Advogada: Camila Cabó Maia (OAB: 27638/CE). </text:p>
      <text:p text:style-name="P170"><text:span text:style-name="T151">Apelad</text:span><text:span text:style-name="T154">a</text:span><text:span text:style-name="T98">: SDA Consultoria de Comércio Exterior Ltda </text:span><text:span text:style-name="T141">e outros.</text:span></text:p>
      <text:p text:style-name="P224">Advogada: Mayra Silva de Almeida (OAB: 38022/CE). </text:p>
      <text:p text:style-name="P170"><text:span text:style-name="T151">Apelado</text:span><text:span text:style-name="T98">: Carlos Renato Nogueira Peixoto Maia. </text:span></text:p>
      <text:p text:style-name="P170"><text:span text:style-name="T98">Advogado: J</text:span><text:span text:style-name="T102">ú</text:span><text:span text:style-name="T98">lio Alceu Moreira de Assis Figueiredo (OAB: 20974/CE). </text:span></text:p>
      <text:p text:style-name="P254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oft-page-break/><text:span text:style-name="T97">39 - </text:span><text:span text:style-name="T150">0179294-74.2017.8.06.0001</text:span><text:span text:style-name="T98"> - </text:span><text:span text:style-name="T150">Apelação Cível</text:span><text:span text:style-name="T98"> - Fortaleza/35ª Vara Cível. </text:span></text:p>
      <text:p text:style-name="P170"><text:span text:style-name="T151">Apelante</text:span><text:span text:style-name="T98">: Maria Vauleci Sales Ferreira. </text:span></text:p>
      <text:p text:style-name="P224">Advogado: Aleson Rocha do Nascimento (OAB: 30925/CE). </text:p>
      <text:p text:style-name="P170"><text:span text:style-name="T189">Apelada</text:span><text:span text:style-name="T98">: Imobiliária CPC Ltda. </text:span></text:p>
      <text:p text:style-name="P224">Advogado: Júlio Nogueira Militão Neto (OAB: 3144/CE). </text:p>
      <text:p text:style-name="P224">Advogada: Juliana Lima Alves Peixoto Barreto (OAB: 36705/CE). </text:p>
      <text:p text:style-name="P170"><text:span text:style-name="T151">Apelad</text:span><text:span text:style-name="T154">a</text:span><text:span text:style-name="T98">: C. Rolim Engenharia Ltda.</text:span></text:p>
      <text:p text:style-name="P224">Advogado: Raul Amaral Júnior (OAB: 13371A/CE). </text:p>
      <text:p text:style-name="P254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0"><text:span text:style-name="T97">40 - </text:span><text:span text:style-name="T150">0123186-93.2015.8.06.0001</text:span><text:span text:style-name="T98"> - </text:span><text:span text:style-name="T150">Apelação Cível</text:span><text:span text:style-name="T98"> - Fortaleza/22ª Vara Cível. </text:span></text:p>
      <text:p text:style-name="P170"><text:span text:style-name="T151">Apelante</text:span><text:span text:style-name="T98">: Damile Menezes Pessoa Mata. </text:span></text:p>
      <text:p text:style-name="P224">Advogado: Luiz Ferreira da Silva Júnior (OAB: 18096/CE). </text:p>
      <text:p text:style-name="P170"><text:span text:style-name="T151">Apelado</text:span><text:span text:style-name="T98">: Banco do Nordeste do Brasil S/A. </text:span></text:p>
      <text:p text:style-name="P224">Advogado: Isael Bernardo de Oliveira (OAB: 6814/CE). </text:p>
      <text:p text:style-name="P224">Advogado: Ricardo Augusto de Lima Braga (OAB: 8985/CE). </text:p>
      <text:p text:style-name="P254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0"><text:span text:style-name="T97">41 - </text:span><text:span text:style-name="T150">0633389-79.2023.8.06.0000</text:span><text:span text:style-name="T98"> - </text:span><text:span text:style-name="T150">Agravo de Instrumento</text:span><text:span text:style-name="T98"> - Cariré/Vara Única.</text:span></text:p>
      <text:p text:style-name="P170"><text:span text:style-name="T151">Agravante</text:span><text:span text:style-name="T98">: Francisco das Chagas Magalhães Mesquita. </text:span></text:p>
      <text:p text:style-name="P224">Advogado: Joaquim Araújo Neto (OAB: 12071/CE). </text:p>
      <text:p text:style-name="P170"><text:span text:style-name="T151">Agravado</text:span><text:span text:style-name="T98">: Francisco Everton Correia Portela. </text:span></text:p>
      <text:p text:style-name="P224">Advogado: Audrey Martins Magalhães Fortes (OAB: 1829/PI). </text:p>
      <text:p text:style-name="P224">Advogado: Francisco Sobrinho de Sousa (OAB: 11119/PI). </text:p>
      <text:p text:style-name="P254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pan text:style-name="T97"/></text:p>
      <text:p text:style-name="P170"><text:soft-page-break/><text:span text:style-name="T97">42 - </text:span><text:span text:style-name="T150">0010642-56.2015.8.06.0101</text:span><text:span text:style-name="T98"> - </text:span><text:span text:style-name="T150">Apelação Cível</text:span><text:span text:style-name="T98"> - Itapipoca/1ª Vara Cível.</text:span></text:p>
      <text:p text:style-name="P170"><text:span text:style-name="T151">Apelante</text:span><text:span text:style-name="T98">: Daniel Nascimento de Paiva </text:span><text:span text:style-name="T102">e outros.</text:span></text:p>
      <text:p text:style-name="P224">Advogado: Roger Madson Silveira Monteiro (OAB: 16177/CE). </text:p>
      <text:p text:style-name="P170"><text:span text:style-name="T151">Apelad</text:span><text:span text:style-name="T154">a</text:span><text:span text:style-name="T98">: Sociedade Beneficente São Camilo - Hospital e Maternidade São Vicente de Paulo. Advogada: Maria Imaculada Gordiano Oliveira Barbosa (OAB: 8667/CE). </text:span></text:p>
      <text:p text:style-name="P224">Advogada: Camilla Góes Barbosa (OAB: 30136/CE). </text:p>
      <text:p text:style-name="P224">Advogado: Yuri Gondim de Amorim (OAB: 28141/CE). </text:p>
      <text:p text:style-name="P224">Advogada: Yasmim Gordiano Barbosa (OAB: 44857/CE). </text:p>
      <text:p text:style-name="P224">Advogado: Luiz Guilherme Gonçalves Girão (OAB: 50099/CE). </text:p>
      <text:p text:style-name="P170"><text:span text:style-name="T151">Apelado</text:span><text:span text:style-name="T98">: Marcus Jussi</text:span><text:span text:style-name="T102">ê</text:span><text:span text:style-name="T98"> Sousa Duarte. </text:span></text:p>
      <text:p text:style-name="P224">Advogado: Ricardo César Vieira Madeiro (OAB: 17932/CE). </text:p>
      <text:p text:style-name="P170"><text:span text:style-name="T151">Apelado</text:span><text:span text:style-name="T98">: Hosp</text:span><text:span text:style-name="T102">í</text:span><text:span text:style-name="T98">rio Alves da Silva Júnior. </text:span></text:p>
      <text:p text:style-name="P170"><text:span text:style-name="T98">Advogada: Ge</text:span><text:span text:style-name="T102">ó</text:span><text:span text:style-name="T98">rgia Campos Teles da Silva (OAB: 18141/CE). </text:span></text:p>
      <text:p text:style-name="P170"><text:span text:style-name="T151">Apelado</text:span><text:span text:style-name="T98">: José Valter Pires. </text:span></text:p>
      <text:p text:style-name="P224">Advogada: Veridiana Mendes Ferreira de Andrade (OAB: 16269/CE). </text:p>
      <text:p text:style-name="P254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1"><text:span text:style-name="T97">43 - </text:span><text:span text:style-name="T150">0635419-87.2023.8.06.0000/50000</text:span><text:span text:style-name="T98"> - </text:span><text:span text:style-name="T150">Agravo Interno Cível</text:span><text:span text:style-name="T98"> - Redenção/2ª Vara.</text:span></text:p>
      <text:p text:style-name="P171"><text:span text:style-name="T151">Agravante</text:span><text:span text:style-name="T98">: Welton Bezerra de Fraga. </text:span></text:p>
      <text:p text:style-name="P225">Advogado: Seledon Dantas de Oliveira Júnior (OAB: 25614/CE). </text:p>
      <text:p text:style-name="P225">Advogado: Leandro Duarte Vasques (OAB: 10698/CE). </text:p>
      <text:p text:style-name="P225">Advogado: Antônio de Holanda Cavalcante Segundo (OAB: 21999/CE). </text:p>
      <text:p text:style-name="P171"><text:span text:style-name="T151">Agravado</text:span><text:span text:style-name="T98">: Itaú Unibanco Holding S/A. </text:span></text:p>
      <text:p text:style-name="P171"><text:span text:style-name="T151">Agravad</text:span><text:span text:style-name="T155">a</text:span><text:span text:style-name="T98">: Vira a Chave Comércio de Veículos LTDA. </text:span></text:p>
      <text:p text:style-name="P254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1"><text:span text:style-name="T97">44 - </text:span><text:span text:style-name="T150">0837181-69.2014.8.06.0001</text:span><text:span text:style-name="T98"> - </text:span><text:span text:style-name="T150">Apelação Cível</text:span><text:span text:style-name="T98"> - Fortaleza/35ª Vara Cível. </text:span></text:p>
      <text:p text:style-name="P171"><text:span text:style-name="T151">Apelante</text:span><text:span text:style-name="T98">: Carlos Augusto Correia Torres. </text:span></text:p>
      <text:p text:style-name="P225">Advogada: Adriana Grião Botelho Mourão (OAB: 21161/CE). </text:p>
      <text:p text:style-name="P225">Advogado: Ênio Ponte Mourão (OAB: 12808/CE). </text:p>
      <text:p text:style-name="P171"><text:span text:style-name="T151">Apelad</text:span><text:span text:style-name="T155">a</text:span><text:span text:style-name="T98">: Fundação Atlântico de Seguridade Social. </text:span></text:p>
      <text:p text:style-name="P225">Advogado: João André Sales Rodrigues (OAB: 19186/PE). </text:p>
      <text:p text:style-name="P254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1"><text:span text:style-name="T97"/></text:p>
      <text:p text:style-name="P171"><text:span text:style-name="T97"/></text:p>
      <text:p text:style-name="P171"><text:soft-page-break/><text:span text:style-name="T97">45 - </text:span><text:span text:style-name="T150">0000373-80.2007.8.06.0054</text:span><text:span text:style-name="T98"> - </text:span><text:span text:style-name="T150">Apelação Cível</text:span><text:span text:style-name="T98"> - Campos Sales/Vara Única.</text:span></text:p>
      <text:p text:style-name="P225"><text:span text:style-name="T225">Apelante</text:span>: Ossi Jose dos Reis. </text:p>
      <text:p text:style-name="P225">Advogado: Gilberto Cirilo de Sousa (OAB: 8959/CE). </text:p>
      <text:p text:style-name="P225"><text:span text:style-name="T225">Apelado</text:span>: Banco do Brasil S/A. </text:p>
      <text:p text:style-name="P225">Advogado: Nei Calderon (OAB: 114904/SP). </text:p>
      <text:p text:style-name="P254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1"><text:span text:style-name="T97">46 - </text:span><text:span text:style-name="T150">0637451-65.2023.8.06.0000/50000</text:span><text:span text:style-name="T98"> - </text:span><text:span text:style-name="T150">Agravo Interno Cível</text:span><text:span text:style-name="T98"> - Juazeiro do Norte/1ª Vara Cível.</text:span></text:p>
      <text:p text:style-name="P225"><text:span text:style-name="T225">Agravante</text:span>: Alvino Guedes da Silva Júnior. </text:p>
      <text:p text:style-name="P225">Advogado: Allan Dyógenes de Sá Sampaio (OAB: 44287/CE). </text:p>
      <text:p text:style-name="P225">Advogado: Igor Otoni Amorim (OAB: 35340/CE). </text:p>
      <text:p text:style-name="P225"><text:span text:style-name="T225">Agravado</text:span>: Banco Bradesco S/A. </text:p>
      <text:p text:style-name="P225">Advogado: Larissa Sento-sé Rossi (OAB: 45388/CE). </text:p>
      <text:p text:style-name="P254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1"><text:span text:style-name="T97">47 - </text:span><text:span text:style-name="T150">0651774-78.2000.8.06.0001</text:span><text:span text:style-name="T98"> - </text:span><text:span text:style-name="T150">Apelação Cível</text:span><text:span text:style-name="T98"> - Fortaleza/13ª Vara Cível. </text:span></text:p>
      <text:p text:style-name="P171"><text:span text:style-name="T151">Apelante</text:span><text:span text:style-name="T98">: Sebasti</text:span><text:span text:style-name="T103">ã</text:span><text:span text:style-name="T98">o Gomes de Medeiros Neto. </text:span></text:p>
      <text:p text:style-name="P225">Advogado: Sebastião Guerreiro da Silva Júnior (OAB: 11024/CE). </text:p>
      <text:p text:style-name="P171"><text:span text:style-name="T151">Apelado</text:span><text:span text:style-name="T98">: Condom</text:span><text:span text:style-name="T103">í</text:span><text:span text:style-name="T98">nio do Edif</text:span><text:span text:style-name="T103">í</text:span><text:span text:style-name="T98">cio Casa da Ind</text:span><text:span text:style-name="T103">ú</text:span><text:span text:style-name="T98">stria. </text:span></text:p>
      <text:p text:style-name="P225">Advogado: Luiz Henrique Rovere de Oliveira (OAB: 11732/CE). </text:p>
      <text:p text:style-name="P171"><text:span text:style-name="T151">Apelad</text:span><text:span text:style-name="T155">a</text:span><text:span text:style-name="T98">: Federa</text:span><text:span text:style-name="T103">çã</text:span><text:span text:style-name="T98">o das Ind</text:span><text:span text:style-name="T103">ú</text:span><text:span text:style-name="T98">strias do Estado do Ceara - Fiec. </text:span></text:p>
      <text:p text:style-name="P225">Advogado: Luiz Henrique Rovere de Oliveira (OAB: 11732/CE). </text:p>
      <text:p text:style-name="P225">Advogada: Natali Camarão de Albuquerque Nunes (OAB: 21345/CE). </text:p>
      <text:p text:style-name="P254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1"><text:span text:style-name="T97"/></text:p>
      <text:p text:style-name="P171"><text:span text:style-name="T97"/></text:p>
      <text:p text:style-name="P171"><text:span text:style-name="T97"/></text:p>
      <text:p text:style-name="P171"><text:span text:style-name="T97"/></text:p>
      <text:p text:style-name="P171"><text:span text:style-name="T97"/></text:p>
      <text:p text:style-name="P171"><text:span text:style-name="T97"/></text:p>
      <text:p text:style-name="P171"><text:span text:style-name="T97"/></text:p>
      <text:p text:style-name="P171"><text:span text:style-name="T97"/></text:p>
      <text:p text:style-name="P171"><text:span text:style-name="T97"/></text:p>
      <text:p text:style-name="P171"><text:span text:style-name="T97"/></text:p>
      <text:p text:style-name="P171"><text:span text:style-name="T97"/></text:p>
      <text:p text:style-name="P171"><text:soft-page-break/><text:span text:style-name="T97">48 - </text:span><text:span text:style-name="T150">0661001-92.2000.8.06.0001</text:span><text:span text:style-name="T98"> - </text:span><text:span text:style-name="T150">Apelação Cível</text:span><text:span text:style-name="T98"> - Fortaleza/13ª Vara Cível. </text:span></text:p>
      <text:p text:style-name="P171"><text:span text:style-name="T151">Apelante</text:span><text:span text:style-name="T98">: Sebasti</text:span><text:span text:style-name="T103">ã</text:span><text:span text:style-name="T98">o Gomes de Medeiros Neto. </text:span></text:p>
      <text:p text:style-name="P225">Advogado: Sebastião Guerreiro da Silva Júnior (OAB: 11024/CE). </text:p>
      <text:p text:style-name="P171"><text:span text:style-name="T151">Apelad</text:span><text:span text:style-name="T155">a</text:span><text:span text:style-name="T98">: Federa</text:span><text:span text:style-name="T103">çã</text:span><text:span text:style-name="T98">o das Ind</text:span><text:span text:style-name="T103">ú</text:span><text:span text:style-name="T98">strias do Estado do Ceara - Fiec. </text:span></text:p>
      <text:p text:style-name="P225">Advogado: Luiz Henrique Rovere de Oliveira (OAB: 11732/CE). </text:p>
      <text:p text:style-name="P225">Advogada: Natali Camarão de Albuquerque Nunes (OAB: 21345/CE). </text:p>
      <text:p text:style-name="P171"><text:span text:style-name="T151">Apelado</text:span><text:span text:style-name="T98">: Condom</text:span><text:span text:style-name="T103">í</text:span><text:span text:style-name="T98">nio do Edif</text:span><text:span text:style-name="T103">í</text:span><text:span text:style-name="T98">cio Casa da Ind</text:span><text:span text:style-name="T103">ú</text:span><text:span text:style-name="T98">stria. </text:span></text:p>
      <text:p text:style-name="P254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1"><text:span text:style-name="T97">49 - </text:span><text:span text:style-name="T150">0051408-58.2021.8.06.0064</text:span><text:span text:style-name="T98"> - </text:span><text:span text:style-name="T150">Apelação Cível</text:span><text:span text:style-name="T98"> - Caucaia/1ª Vara Cível.</text:span></text:p>
      <text:p text:style-name="P171"><text:span text:style-name="T151">Apelante</text:span><text:span text:style-name="T98">: Banco do Nordeste do Brasil S/A. </text:span></text:p>
      <text:p text:style-name="P225">Advogado: Ricardo Lopes Godoy (OAB: 77167/MG). </text:p>
      <text:p text:style-name="P171"><text:span text:style-name="T151">Apelad</text:span><text:span text:style-name="T155">a</text:span><text:span text:style-name="T98">: Waldemar Gomes e Cia Ltda. </text:span></text:p>
      <text:p text:style-name="P225">Advogada: Marilia Araujo Gomes (OAB: 23089/CE). </text:p>
      <text:p text:style-name="P254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1"><text:span text:style-name="T97">50 - </text:span><text:span text:style-name="T150">0621766-81.2024.8.06.0000</text:span><text:span text:style-name="T98"> - </text:span><text:span text:style-name="T150">Agravo de Instrumento</text:span><text:span text:style-name="T98"> - Fortaleza/2ª Vara de Sucessões. </text:span><text:span text:style-name="T151">Agravante</text:span><text:span text:style-name="T98">: Ricardo de Freitas Melo. </text:span></text:p>
      <text:p text:style-name="P225">Advogado: Alberto Veras Carapeba Filho (OAB: 21021/CE). </text:p>
      <text:p text:style-name="P171"><text:span text:style-name="T151">Agravado</text:span><text:span text:style-name="T98">: Pedro Sérgio de Freitas Melo </text:span><text:span text:style-name="T103">e outros.</text:span></text:p>
      <text:p text:style-name="P225">Advogada: Carolina Melo Guilherme (OAB: 27437/CE). </text:p>
      <text:p text:style-name="P254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1"><text:span text:style-name="T97">51 - </text:span><text:span text:style-name="T150">0200331-36.2023.8.06.0038</text:span><text:span text:style-name="T98"> - </text:span><text:span text:style-name="T150">Apelação Cível</text:span><text:span text:style-name="T98"> - Araripe/Vara Única.</text:span></text:p>
      <text:p text:style-name="P171"><text:span text:style-name="T151">Apelante</text:span><text:span text:style-name="T98">: Maria Eduarda Em</text:span><text:span text:style-name="T103">í</text:span><text:span text:style-name="T98">dio Lourenço. </text:span></text:p>
      <text:p text:style-name="P225">Advogado: Luã Alencar Alves Soares (OAB: 30079/CE). </text:p>
      <text:p text:style-name="P171"><text:span text:style-name="T151">Apelad</text:span><text:span text:style-name="T155">a</text:span><text:span text:style-name="T98">: Werton Engenharia e Arquitetura Ltda. </text:span></text:p>
      <text:p text:style-name="P225">Advogado: Cícero Jorge de Lima Filho (OAB: 31889/CE). </text:p>
      <text:p text:style-name="P254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1"><text:soft-page-break/><text:span text:style-name="T97">52 - </text:span><text:span text:style-name="T150">0281662-88.2022.8.06.0001</text:span><text:span text:style-name="T98"> - </text:span><text:span text:style-name="T150">Apelação Cível</text:span><text:span text:style-name="T98"> - Fortaleza/3ª Vara Cível. </text:span></text:p>
      <text:p text:style-name="P171"><text:span text:style-name="T151">Apelante</text:span><text:span text:style-name="T98">: Luis S</text:span><text:span text:style-name="T103">é</text:span><text:span text:style-name="T98">rgio Rodrigues Fernandes ME. </text:span></text:p>
      <text:p text:style-name="P225">Advogado: Michael Galvão de Almeida Barbosa (OAB: 36393/CE). </text:p>
      <text:p text:style-name="P225">Advogada: Ana Paula Chaves Aguiar Martins Sousa (OAB: 27662/CE). </text:p>
      <text:p text:style-name="P171"><text:span text:style-name="T151">Apelad</text:span><text:span text:style-name="T155">a</text:span><text:span text:style-name="T98">: Companhia Energética do Ceará - ENEL. </text:span></text:p>
      <text:p text:style-name="P225">Advogado: Antônio Cleto Gomes (OAB: 5864/CE). </text:p>
      <text:p text:style-name="P198"><text:span text:style-name="T97">Relator: </text:span><text:span text:style-name="T195">Des. </text:span><text:span text:style-name="T97">EMANUEL LEITE ALBUQUERQUE</text:span></text:p>
      <text:p text:style-name="P218">Obs. Impedimento do Exmo. Sr. Des. Carlos Augusto Gomes Correia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50">( <text:s text:c="2"/>) Unânime <text:s/>( <text:s text:c="2"/>) Maioria</text:span></text:span></text:p>
      <text:p text:style-name="P215"/>
      <text:p text:style-name="P171"><text:span text:style-name="T97">53 - </text:span><text:span text:style-name="T150">0200836-47.2022.8.06.0075</text:span><text:span text:style-name="T98"> - </text:span><text:span text:style-name="T150">Apelação Cível</text:span><text:span text:style-name="T98"> - Eusebio/1ª Vara Cível.</text:span></text:p>
      <text:p text:style-name="P171"><text:span text:style-name="T151">Apelante</text:span><text:span text:style-name="T98">: Dias Branco Empreendimentos Imobiliários SPE 003 S/A. </text:span></text:p>
      <text:p text:style-name="P225">Advogado: Thiago Mahfuz Vezzi (OAB: 31478A/CE). </text:p>
      <text:p text:style-name="P171"><text:span text:style-name="T151">Apelado</text:span><text:span text:style-name="T98">: Thiago Medeiros Arruda </text:span><text:span text:style-name="T103">e outra.</text:span></text:p>
      <text:p text:style-name="P225">Advogado: Alysson Jucá de Aguiar (OAB: 15526/CE). </text:p>
      <text:p text:style-name="P254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1"><text:span text:style-name="T97">54 - </text:span><text:span text:style-name="T150">0202880-25.2022.8.06.0112</text:span><text:span text:style-name="T98"> - </text:span><text:span text:style-name="T150">Apelação Cível</text:span><text:span text:style-name="T98"> - Juazeiro do Norte/2ª Vara Cível.</text:span></text:p>
      <text:p text:style-name="P171"><text:span text:style-name="T151">Apelante</text:span><text:span text:style-name="T98">: Gabriel Rodrigues Martins </text:span><text:span text:style-name="T103">e outra.</text:span></text:p>
      <text:p text:style-name="P225">Advogado: Paolo Giorgio Quezado Gurgel e Silva (OAB: 16629/CE). </text:p>
      <text:p text:style-name="P171"><text:span text:style-name="T151">Apelad</text:span><text:span text:style-name="T155">a</text:span><text:span text:style-name="T98">: Unimed do Cariri - Cooperativa de Trabalho Médico Ltda. </text:span></text:p>
      <text:p text:style-name="P225">Advogado: David Sombra Peixoto (OAB: 16477/CE). </text:p>
      <text:p text:style-name="P254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1"><text:span text:style-name="T97">55 - </text:span><text:span text:style-name="T150">0220940-54.2023.8.06.0001</text:span><text:span text:style-name="T98"> - </text:span><text:span text:style-name="T150">Apelação/Remessa Necessária</text:span><text:span text:style-name="T98"> - Fortaleza/34ª Vara Cível. </text:span><text:span text:style-name="T151">Apelante</text:span><text:span text:style-name="T98">: Valdenir Carvalho Castelo Branco. </text:span></text:p>
      <text:p text:style-name="P225">Defensoria Pública do Estado do Ceará. </text:p>
      <text:p text:style-name="P171"><text:span text:style-name="T151">Apelad</text:span><text:span text:style-name="T155">a</text:span><text:span text:style-name="T98">: Elenir Carvalho Castelo Branco. </text:span></text:p>
      <text:p text:style-name="P225">Advogada: Amanda Rabelo Maciel (OAB: 18893/CE). </text:p>
      <text:p text:style-name="P254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</text:span></text:span><text:span text:style-name="Fonte_20_parág._20_padrão"><text:span text:style-name="T44">( <text:s text:c="2"/>) Retirado de Pauta</text:span></text:span><text:span text:style-name="Fonte_20_parág._20_padrão"><text:span text:style-name="T38">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1"><text:soft-page-break/><text:span text:style-name="T97">56 - </text:span><text:span text:style-name="T150">0624160-61.2024.8.06.0000</text:span><text:span text:style-name="T98"> - </text:span><text:span text:style-name="T150">Agravo de Instrumento</text:span><text:span text:style-name="T98"> - Fortaleza/3ª Vara Empresarial, de Recuperação de Empresas e de Falências do Estado do Ceará. </text:span></text:p>
      <text:p text:style-name="P171"><text:span text:style-name="T151">Agravante</text:span><text:span text:style-name="T98">: FIDC Brasil Plural Recuperação de Crédito Fundo de Investimento em Direitos Creditórios NP II (FIDC NP II). </text:span></text:p>
      <text:p text:style-name="P225">Advogado: Cyro Oliveira Padilha (OAB: 210637/RJ). </text:p>
      <text:p text:style-name="P225">Advogado: Domingos Flores Fleury Rocha (OAB: 30261/RJ). </text:p>
      <text:p text:style-name="P225">Advogado: Oscar Fleury da Rocha Loureiro (OAB: 107563/RJ). </text:p>
      <text:p text:style-name="P225">Advogado: Jorge Luiz Machado (OAB: 39131/RJ). </text:p>
      <text:p text:style-name="P171"><text:span text:style-name="T151">Agravad</text:span><text:span text:style-name="T155">a</text:span><text:span text:style-name="T98">: Santana Têxtil S/A (Em Recuperação Judicial) </text:span><text:span text:style-name="T104">e outras.</text:span></text:p>
      <text:p text:style-name="P225">Advogado: Ademar Mendes Bezerra Júnior (OAB: 15786/CE). </text:p>
      <text:p text:style-name="P254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2"><text:span text:style-name="T97">57 - </text:span><text:span text:style-name="T150">0624160-61.2024.8.06.0000/50000</text:span><text:span text:style-name="T98"> - </text:span><text:span text:style-name="T150">Agravo Interno Cível</text:span><text:span text:style-name="T98"> - Fortaleza/3ª Vara Empresarial, de Recuperação de Empresas e de Falências do Estado do Ceará. </text:span></text:p>
      <text:p text:style-name="P172"><text:span text:style-name="T151">Agravante</text:span><text:span text:style-name="T98">: FIDC Brasil Plural Recuperação de Crédito Fundo de Investimento em Direitos Creditórios NP II (FIDC NP II). </text:span></text:p>
      <text:p text:style-name="P226">Advogado: Cyro Oliveira Padilha (OAB: 210637/RJ). </text:p>
      <text:p text:style-name="P226">Advogado: Oscar Fleury da Rocha Loureiro (OAB: 107563/RJ). </text:p>
      <text:p text:style-name="P226">Advogado: Domingos Flores Fleury Rocha (OAB: 30261/RJ). </text:p>
      <text:p text:style-name="P172"><text:span text:style-name="T151">Agravad</text:span><text:span text:style-name="T156">a</text:span><text:span text:style-name="T98">: Santana Têxtil S/A (Em Recuperação Judicial) </text:span><text:span text:style-name="T104">e outras.</text:span></text:p>
      <text:p text:style-name="P226">Advogado: Ademar Mendes Bezerra Júnior (OAB: 15786/CE). </text:p>
      <text:p text:style-name="P254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3"><text:span text:style-name="T97">58 - </text:span><text:span text:style-name="T150">0200965-92.2023.8.06.0115</text:span><text:span text:style-name="T98"> - </text:span><text:span text:style-name="T150">Apelação Cível</text:span><text:span text:style-name="T98"> - Limoeiro do Norte/2ª Vara Cível.</text:span></text:p>
      <text:p text:style-name="P227"><text:span text:style-name="T225">Apelante</text:span>: Unimed do Ceará - Federação das Sociedades Cooperativas Médicas do Estado do Ceará Ltda.</text:p>
      <text:p text:style-name="P227">Advogado: José Menescal de Andrade Júnior (OAB: 6018/CE). </text:p>
      <text:p text:style-name="P227">Advogado: Victor de Carvalho Rodrigues (OAB: 33232/CE). </text:p>
      <text:p text:style-name="P227">Advogado: Joaquim Rocha de Lucena Neto (OAB: 16042/CE). </text:p>
      <text:p text:style-name="P227"><text:span text:style-name="T225">Apelada</text:span>: Maria Celiane Moreira Magalhães. </text:p>
      <text:p text:style-name="P227">Defensoria Pública do Estado do Ceará. </text:p>
      <text:p text:style-name="P246"><text:span text:style-name="T225">Relator: </text:span><text:span text:style-name="T226">Des. </text:span><text:span text:style-name="T225">EMANUEL LEITE ALBUQUERQUE</text:span>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55">( <text:s text:c="2"/>) Unânime <text:s/>( <text:s text:c="2"/>) Maioria</text:span></text:span></text:p>
      <text:p text:style-name="P215"/>
      <text:p text:style-name="P173"><text:span text:style-name="T97"/></text:p>
      <text:p text:style-name="P173"><text:span text:style-name="T97"/></text:p>
      <text:p text:style-name="P173"><text:span text:style-name="T97"/></text:p>
      <text:p text:style-name="P173"><text:soft-page-break/><text:span text:style-name="T97">59 - </text:span><text:span text:style-name="T150">0200858-40.2022.8.06.0032</text:span><text:span text:style-name="T98"> - </text:span><text:span text:style-name="T150">Apelação Cível</text:span><text:span text:style-name="T98"> - Amontada/Vara Única.</text:span></text:p>
      <text:p text:style-name="P173"><text:span text:style-name="T151">Apelante</text:span><text:span text:style-name="T98">: Companhia Energética do Ceará - ENEL. </text:span></text:p>
      <text:p text:style-name="P227">Advogado: Antônio Cleto Gomes (OAB: 5864/CE). </text:p>
      <text:p text:style-name="P173"><text:span text:style-name="T151">Apelado</text:span><text:span text:style-name="T98">: José Dioclécio Teixeira de Souza. </text:span></text:p>
      <text:p text:style-name="P227">Advogado: Matheus Braga Barbosa (OAB: 31840/CE). </text:p>
      <text:p text:style-name="P227">Advogado: Mackson Braga Barbosa (OAB: 31841/CE). </text:p>
      <text:p text:style-name="P199"><text:span text:style-name="T97">Relator: </text:span><text:span text:style-name="T196">Des. </text:span><text:span text:style-name="T97">EMANUEL LEITE ALBUQUERQUE</text:span></text:p>
      <text:p text:style-name="P219">Obs. Impedimento do Exmo. Sr. Des. Carlos Augusto Gomes Correia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50">( <text:s text:c="2"/>) Unânime <text:s/>( <text:s text:c="2"/>) Maioria</text:span></text:span></text:p>
      <text:p text:style-name="P215"/>
      <text:p text:style-name="P173"><text:span text:style-name="T97">60 - </text:span><text:span text:style-name="T150">0247597-04.2021.8.06.0001</text:span><text:span text:style-name="T98"> - </text:span><text:span text:style-name="T150">Apelação Cível</text:span><text:span text:style-name="T98"> - Fortaleza/4ª Vara Cível. </text:span></text:p>
      <text:p text:style-name="P173"><text:span text:style-name="T151">Apelante</text:span><text:span text:style-name="T98">: José Reginaldo Sousa. </text:span></text:p>
      <text:p text:style-name="P173"><text:span text:style-name="T98">Advogado: José Maur</text:span><text:span text:style-name="T105">í</text:span><text:span text:style-name="T98">cio Moreira Cavalcante Filho (OAB: 17550/CE). </text:span></text:p>
      <text:p text:style-name="P254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3"><text:span text:style-name="T97">61 - </text:span><text:span text:style-name="T150">0279390-24.2022.8.06.0001</text:span><text:span text:style-name="T98"> - </text:span><text:span text:style-name="T150">Apelação Cível</text:span><text:span text:style-name="T98"> - Fortaleza/26ª Vara Cível. </text:span></text:p>
      <text:p text:style-name="P173"><text:span text:style-name="T151">Apelante</text:span><text:span text:style-name="T98">: Aymoré Crédito Financiamento e Investimento S/A. </text:span></text:p>
      <text:p text:style-name="P227">Advogado: Herick Pavin (OAB: 22391/SC). </text:p>
      <text:p text:style-name="P173"><text:span text:style-name="T151">Apelado</text:span><text:span text:style-name="T98">: Francisco Orleans Pontes J</text:span><text:span text:style-name="T105">ú</text:span><text:span text:style-name="T98">nior. </text:span></text:p>
      <text:p text:style-name="P227">Advogada: Maria Itlaneide Pires Mendonça (OAB: 20530/CE). </text:p>
      <text:p text:style-name="P227">Advogado: Alyson Carlos Moreira Pires (OAB: 41223/CE). </text:p>
      <text:p text:style-name="P254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3"><text:span text:style-name="T97"/></text:p>
      <text:p text:style-name="P173"><text:span text:style-name="T97"/></text:p>
      <text:p text:style-name="P173"><text:span text:style-name="T97"/></text:p>
      <text:p text:style-name="P173"><text:span text:style-name="T97"/></text:p>
      <text:p text:style-name="P173"><text:span text:style-name="T97"/></text:p>
      <text:p text:style-name="P173"><text:span text:style-name="T97"/></text:p>
      <text:p text:style-name="P173"><text:span text:style-name="T97"/></text:p>
      <text:p text:style-name="P173"><text:span text:style-name="T97"/></text:p>
      <text:p text:style-name="P173"><text:span text:style-name="T97"/></text:p>
      <text:p text:style-name="P173"><text:span text:style-name="T97"/></text:p>
      <text:p text:style-name="P173"><text:span text:style-name="T97"/></text:p>
      <text:p text:style-name="P173"><text:span text:style-name="T97"/></text:p>
      <text:p text:style-name="P173"><text:span text:style-name="T97"/></text:p>
      <text:p text:style-name="P173"><text:span text:style-name="T97"/></text:p>
      <text:p text:style-name="P173"><text:soft-page-break/><text:span text:style-name="T97">62 - </text:span><text:span text:style-name="T150">0200349-49.2023.8.06.0170</text:span><text:span text:style-name="T98"> - </text:span><text:span text:style-name="T150">Apelação Cível</text:span><text:span text:style-name="T98"> - Tamboril/Vara Única.</text:span></text:p>
      <text:p text:style-name="P173"><text:span text:style-name="T151">Apte/Apdo</text:span><text:span text:style-name="T98">: Raimundo Bezerra de Sousa. </text:span></text:p>
      <text:p text:style-name="P227">Advogado: Francisco Gustavo Muniz de Mesquita (OAB: 31449/CE). </text:p>
      <text:p text:style-name="P173"><text:span text:style-name="T151">Apte/Apdo</text:span><text:span text:style-name="T98">: Banco Bradesco S/A. </text:span></text:p>
      <text:p text:style-name="P227">Advogado: Paulo Eduardo Prado (OAB: 24314A/CE). </text:p>
      <text:p text:style-name="P173"><text:span text:style-name="T151">Apelad</text:span><text:span text:style-name="T157">a</text:span><text:span text:style-name="T98">: Metropolitan Life Seguros e Previd</text:span><text:span text:style-name="T105">ê</text:span><text:span text:style-name="T98">ncia Privada S/A. </text:span></text:p>
      <text:p text:style-name="P227">Advogado: Marcelo Max Torres Ventura (OAB: 25843/PE). </text:p>
      <text:p text:style-name="P173"><text:span text:style-name="T98">Advogad</text:span><text:span text:style-name="T105">a</text:span><text:span text:style-name="T98">: Paula Haeckel (OAB: 38343/PE). </text:span></text:p>
      <text:p text:style-name="P199"><text:span text:style-name="T97">Relator: </text:span><text:span text:style-name="T196">Des. </text:span><text:span text:style-name="T97">EMANUEL LEITE ALBUQUERQUE</text:span></text:p>
      <text:p text:style-name="P264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0">Raimundo Bezerra de Sousa</text:span></text:span><text:span text:style-name="Fonte_20_parág._20_padrão"><text:span text:style-name="T17">:</text:span></text:span></text:p>
      <text:p text:style-name="P5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80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80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80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80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80"><text:span text:style-name="Fonte_20_parág._20_padrão"><text:span text:style-name="T11">( <text:s text:c="2"/>) Unânime <text:s/>( <text:s text:c="2"/>) Maioria</text:span></text:span></text:p>
      <text:p text:style-name="P88"/>
      <text:p text:style-name="P73"><text:span text:style-name="Fonte_20_parág._20_padrão"><text:span text:style-name="T17">2→ Apelo d</text:span></text:span><text:span text:style-name="Fonte_20_parág._20_padrão"><text:span text:style-name="T20">o</text:span></text:span><text:span text:style-name="Fonte_20_parág._20_padrão"><text:span text:style-name="T18"> </text:span></text:span><text:span text:style-name="Fonte_20_parág._20_padrão"><text:span text:style-name="T20">Banco Bradesco S/A</text:span></text:span><text:span text:style-name="Fonte_20_parág._20_padrão"><text:span text:style-name="T17">:</text:span></text:span></text:p>
      <text:p text:style-name="P5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8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8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8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03">( <text:s text:c="2"/>) Preliminar(es):( <text:s text:c="2"/>)Não Conhecida (s) ( <text:s text:c="2"/>) Acolhida(s) <text:s text:c="3"/>( <text:s text:c="2"/>) Rejeitada(s)</text:p>
      <text:p text:style-name="P280"><text:span text:style-name="Fonte_20_parág._20_padrão"><text:span text:style-name="T249">( <text:s text:c="2"/>) Unânime <text:s/>( <text:s text:c="2"/>) Maioria</text:span></text:span></text:p>
      <text:p text:style-name="P215"/>
      <text:p text:style-name="P173"><text:span text:style-name="T97">63 - </text:span><text:span text:style-name="T150">0625837-29.2024.8.06.0000</text:span><text:span text:style-name="T98"> - </text:span><text:span text:style-name="T150">Agravo de Instrumento</text:span><text:span text:style-name="T98"> - Russas/2ª Vara Cível.</text:span></text:p>
      <text:p text:style-name="P173"><text:span text:style-name="T151">Agravante</text:span><text:span text:style-name="T98">: Fábio Pitaluga Nogueira. </text:span></text:p>
      <text:p text:style-name="P227">Advogado: Thiago Alves Henrique da Costa (OAB: 27919/CE). </text:p>
      <text:p text:style-name="P173"><text:span text:style-name="T151">Agravada</text:span><text:span text:style-name="T98">: Raquel Moraes Aghiarian. </text:span></text:p>
      <text:p text:style-name="P227">Advogado: Eduardo Rozenszajn (OAB: 43106/RJ). </text:p>
      <text:p text:style-name="P227">Advogado: Mauro Treiger Rozenszajn (OAB: 134584/RJ). </text:p>
      <text:p text:style-name="P254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3"><text:span text:style-name="T97">64 - </text:span><text:span text:style-name="T150">0200960-07.2022.8.06.0115</text:span><text:span text:style-name="T98"> - </text:span><text:span text:style-name="T150">Apelação Cível</text:span><text:span text:style-name="T98"> - Limoeiro do Norte/2ª Vara Cível.</text:span></text:p>
      <text:p text:style-name="P227"><text:span text:style-name="T225">Apelante</text:span>: Francisco Rodrigues de Oliveira. </text:p>
      <text:p text:style-name="P227">Advogado: Marcos Antônio Inácio da Silva (OAB: 20417/CE). </text:p>
      <text:p text:style-name="P227"><text:span text:style-name="T225">Apelado</text:span>: Banco Bradesco Financiamentos S/A. </text:p>
      <text:p text:style-name="P227">Advogado: Francisco Sampaio de Menezes Júnior (OAB: 9075/CE). </text:p>
      <text:p text:style-name="P254"><text:span text:style-name="T97">Relator: </text:span><text:span text:style-name="T194">Des. </text:span><text:span text:style-name="T97">EMANUEL LEITE ALBUQUERQUE</text:span>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3"><text:span text:style-name="T97"/></text:p>
      <text:p text:style-name="P173"><text:span text:style-name="T97"/></text:p>
      <text:p text:style-name="P173"><text:soft-page-break/><text:span text:style-name="T97">65 - </text:span><text:span text:style-name="T150">0036946-19.2006.8.06.0001</text:span><text:span text:style-name="T98"> - </text:span><text:span text:style-name="T150">Apelação Cível</text:span><text:span text:style-name="T98"> - Fortaleza/11ª Vara Cível. </text:span></text:p>
      <text:p text:style-name="P173"><text:span text:style-name="T151">Apelante</text:span><text:span text:style-name="T98">: Marco Aur</text:span><text:span text:style-name="T105">é</text:span><text:span text:style-name="T98">lio Pontes. </text:span></text:p>
      <text:p text:style-name="P227">Advogado: Júlio Nogueira Militão Neto (OAB: 3144/CE). </text:p>
      <text:p text:style-name="P227">Advogada: Paula Crisóstomo Lima Verde (OAB: 42541/CE). </text:p>
      <text:p text:style-name="P227">Advogado: Pedro Felipe Rolim Militão (OAB: 25091/CE). </text:p>
      <text:p text:style-name="P227">Advogada: Victória Rolim Medeiros (OAB: 46713/CE). </text:p>
      <text:p text:style-name="P173"><text:span text:style-name="T151">Apelante</text:span><text:span text:style-name="T98">: Ágora Corretora de T</text:span><text:span text:style-name="T105">í</text:span><text:span text:style-name="T98">tulos e Valores Mobiliários S/A. </text:span></text:p>
      <text:p text:style-name="P173"><text:span text:style-name="T98">Advogada: Andr</text:span><text:span text:style-name="T105">é</text:span><text:span text:style-name="T98">a Coelho de Mendonça Maxwell (OAB: 98476/RJ). </text:span></text:p>
      <text:p text:style-name="P173"><text:span text:style-name="T98">Advogado: Andr</text:span><text:span text:style-name="T105">é</text:span><text:span text:style-name="T98"> Luiz Dumortout de Mendonça (OAB: 14927/RJ). </text:span></text:p>
      <text:p text:style-name="P199"><text:span text:style-name="T97">Relator: </text:span><text:span text:style-name="T196">Des. </text:span><text:span text:style-name="T97">EMANUEL LEITE ALBUQUERQUE</text:span></text:p>
      <text:p text:style-name="P264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0">Marco Aurélio Pontes</text:span></text:span><text:span text:style-name="Fonte_20_parág._20_padrão"><text:span text:style-name="T17">:</text:span></text:span></text:p>
      <text:p text:style-name="P5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80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80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80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80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80"><text:span text:style-name="Fonte_20_parág._20_padrão"><text:span text:style-name="T11">( <text:s text:c="2"/>) Unânime <text:s/>( <text:s text:c="2"/>) Maioria</text:span></text:span></text:p>
      <text:p text:style-name="P88"/>
      <text:p text:style-name="P73"><text:span text:style-name="Fonte_20_parág._20_padrão"><text:span text:style-name="T17">2→ Apelo d</text:span></text:span><text:span text:style-name="Fonte_20_parág._20_padrão"><text:span text:style-name="T20">a</text:span></text:span><text:span text:style-name="Fonte_20_parág._20_padrão"><text:span text:style-name="T18"> </text:span></text:span><text:span text:style-name="Fonte_20_parág._20_padrão"><text:span text:style-name="T20">Ágora Corretora de Títulos e Valores Mobiliários S/A</text:span></text:span><text:span text:style-name="Fonte_20_parág._20_padrão"><text:span text:style-name="T17">:</text:span></text:span></text:p>
      <text:p text:style-name="P5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8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8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8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03">( <text:s text:c="2"/>) Preliminar(es):( <text:s text:c="2"/>)Não Conhecida (s) ( <text:s text:c="2"/>) Acolhida(s) <text:s text:c="3"/>( <text:s text:c="2"/>) Rejeitada(s)</text:p>
      <text:p text:style-name="P280"><text:span text:style-name="Fonte_20_parág._20_padrão"><text:span text:style-name="T249">( <text:s text:c="2"/>) Unânime <text:s/>( <text:s text:c="2"/>) Maioria</text:span></text:span></text:p>
      <text:p text:style-name="P215"/>
      <text:p text:style-name="P173"><text:span text:style-name="T97">66 - </text:span><text:span text:style-name="T150">0020615-51.2019.8.06.0115</text:span><text:span text:style-name="T98"> - </text:span><text:span text:style-name="T150">Apelação Cível</text:span><text:span text:style-name="T98"> - Limoeiro do Norte/2ª Vara Cível.</text:span></text:p>
      <text:p text:style-name="P173"><text:span text:style-name="T151">Apelante</text:span><text:span text:style-name="T98">: Ant</text:span><text:span text:style-name="T105">ô</text:span><text:span text:style-name="T98">nio de Oliveira. </text:span></text:p>
      <text:p text:style-name="P227">Advogado: Ivanildo Silva de Amorim (OAB: 30510/CE). </text:p>
      <text:p text:style-name="P227">Advogada: Suzam Melo de Amorim (OAB: 43485/CE). </text:p>
      <text:p text:style-name="P173"><text:span text:style-name="T151">Apelado</text:span><text:span text:style-name="T98">: Banco Santander (Brasil) S/A. </text:span></text:p>
      <text:p text:style-name="P173"><text:span text:style-name="T98">Advogad</text:span><text:span text:style-name="T105">a</text:span><text:span text:style-name="T98">: Bárbara Rodrigues Faria da Silva (OAB: 151204/MG). </text:span></text:p>
      <text:p text:style-name="P227">Advogada: Rosimeire das Dores Lopes (OAB: 212925/MG). </text:p>
      <text:p text:style-name="P255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3"><text:span text:style-name="T97">67 - </text:span><text:span text:style-name="T150">0200791-06.2023.8.06.0173</text:span><text:span text:style-name="T98"> - </text:span><text:span text:style-name="T150">Apelação Cível</text:span><text:span text:style-name="T98"> - Tianguá/1ª Vara Cível.</text:span></text:p>
      <text:p text:style-name="P173"><text:span text:style-name="T151">Apelante</text:span><text:span text:style-name="T98">: Banco C6 S/A. </text:span></text:p>
      <text:p text:style-name="P227">Advogada: Fernanda Rafaella Oliveira de Carvalho (OAB: 32766/PE). </text:p>
      <text:p text:style-name="P173"><text:span text:style-name="T151">Apelado</text:span><text:span text:style-name="T98">: Eudes Ferreira da Silva. </text:span></text:p>
      <text:p text:style-name="P227">Advogado: Francisco Romão Vitor Portela Costa (OAB: 37727/CE). </text:p>
      <text:p text:style-name="P227">Testemunha: Marcelo Ferreira Lima. </text:p>
      <text:p text:style-name="P255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><text:soft-page-break/></text:p>
      <text:p text:style-name="P173"><text:span text:style-name="T97">68 - </text:span><text:span text:style-name="T150">0200089-24.2022.8.06.0067</text:span><text:span text:style-name="T98"> - </text:span><text:span text:style-name="T150">Apelação Cível</text:span><text:span text:style-name="T98"> - Chaval/Vara Única.</text:span></text:p>
      <text:p text:style-name="P173"><text:span text:style-name="T151">Apte/Apdo</text:span><text:span text:style-name="T98">: Banco Bradesco S/A. </text:span></text:p>
      <text:p text:style-name="P227">Advogado: Antônio de Moraes Dourado Neto (OAB: 23255/PE). </text:p>
      <text:p text:style-name="P173"><text:span text:style-name="T151">Apte/Apdo</text:span><text:span text:style-name="T98">: Cicero Gomes da Silva. </text:span></text:p>
      <text:p text:style-name="P227">Curador Esp.: Rejânia Carvalho da Costa. </text:p>
      <text:p text:style-name="P227">Advogado: Ronny Araújo de Carvalho (OAB: 39284/CE). </text:p>
      <text:p text:style-name="P199"><text:span text:style-name="T97">Relator: </text:span><text:span text:style-name="T197">Des. </text:span><text:span text:style-name="T97">EMANUEL LEITE ALBUQUERQUE</text:span></text:p>
      <text:p text:style-name="P265"><text:span text:style-name="Fonte_20_parág._20_padrão"><text:span text:style-name="T17">1→ Apelo d</text:span></text:span><text:span text:style-name="Fonte_20_parág._20_padrão"><text:span text:style-name="T21">o</text:span></text:span><text:span text:style-name="Fonte_20_parág._20_padrão"><text:span text:style-name="T18"> </text:span></text:span><text:span text:style-name="Fonte_20_parág._20_padrão"><text:span text:style-name="T21">Banco Bradesco S/A</text:span></text:span><text:span text:style-name="Fonte_20_parág._20_padrão"><text:span text:style-name="T17">:</text:span></text:span></text:p>
      <text:p text:style-name="P5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81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81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81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81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81"><text:span text:style-name="Fonte_20_parág._20_padrão"><text:span text:style-name="T11">( <text:s text:c="2"/>) Unânime <text:s/>( <text:s text:c="2"/>) Maioria</text:span></text:span></text:p>
      <text:p text:style-name="P89"/>
      <text:p text:style-name="P74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21">Cícero Gomes da Silva</text:span></text:span><text:span text:style-name="Fonte_20_parág._20_padrão"><text:span text:style-name="T17">:</text:span></text:span></text:p>
      <text:p text:style-name="P5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8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8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8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04">( <text:s text:c="2"/>) Preliminar(es):( <text:s text:c="2"/>)Não Conhecida (s) ( <text:s text:c="2"/>) Acolhida(s) <text:s text:c="3"/>( <text:s text:c="2"/>) Rejeitada(s)</text:p>
      <text:p text:style-name="P281"><text:span text:style-name="Fonte_20_parág._20_padrão"><text:span text:style-name="T249">( <text:s text:c="2"/>) Unânime <text:s/>( <text:s text:c="2"/>) Maioria</text:span></text:span></text:p>
      <text:p text:style-name="P215"/>
      <text:p text:style-name="P174"><text:span text:style-name="T97">69 - </text:span><text:span text:style-name="T150">0027455-86.2010.8.06.0117</text:span><text:span text:style-name="T98"> - </text:span><text:span text:style-name="T150">Apelação Cível</text:span><text:span text:style-name="T98"> - Maracanaú/2ª Vara Cível. </text:span></text:p>
      <text:p text:style-name="P174"><text:span text:style-name="T151">Apelante</text:span><text:span text:style-name="T98">: T</text:span><text:span text:style-name="T106">ê</text:span><text:span text:style-name="T98">xtil União S/A </text:span><text:span text:style-name="T126">e outro.</text:span></text:p>
      <text:p text:style-name="P228">Advogado: José Feliciano de Carvalho Júnior (OAB: 4100/CE). </text:p>
      <text:p text:style-name="P174"><text:span text:style-name="T151">Apelado</text:span><text:span text:style-name="T98">: Samuel Schlatter. </text:span></text:p>
      <text:p text:style-name="P228">Advogado: João Batista Ferrairo Honório (OAB: 115461/SP). </text:p>
      <text:p text:style-name="P174"><text:span text:style-name="T151">Apelado</text:span><text:span text:style-name="T98">: Dario Ronaldo Milanesi e outro. </text:span></text:p>
      <text:p text:style-name="P228">Defensoria Pública do Estado do Ceará. </text:p>
      <text:p text:style-name="P174"><text:span text:style-name="T151">Apelado</text:span><text:span text:style-name="T98">: Valdomiro Rocco. </text:span></text:p>
      <text:p text:style-name="P228">Advogada: Fernanda Marques Nunes (OAB: 6737/MT). </text:p>
      <text:p text:style-name="P255">Relator: <text:span text:style-name="T229">Des. </text:span>EMANUEL LEITE ALBUQUERQUE</text:p>
      <text:p text:style-name="P6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249">( <text:s text:c="2"/>) Unânime <text:s/>( <text:s text:c="2"/>) Maioria</text:span></text:span></text:p>
      <text:p text:style-name="P215"/>
      <text:p text:style-name="P174"><text:span text:style-name="T97">70 - </text:span><text:span text:style-name="T150">0261631-13.2023.8.06.0001</text:span><text:span text:style-name="T98"> - </text:span><text:span text:style-name="T150">Apelação Cível</text:span><text:span text:style-name="T98"> - Fortaleza/38ª Vara Cível. </text:span></text:p>
      <text:p text:style-name="P174"><text:span text:style-name="T151">Apelante</text:span><text:span text:style-name="T98">: Rosa Alexandre de Andrade. </text:span></text:p>
      <text:p text:style-name="P228">Advogada: Emília Martins Cavalcante (OAB: 26758/CE). </text:p>
      <text:p text:style-name="P174"><text:span text:style-name="T151">Apelad</text:span><text:span text:style-name="T158">a</text:span><text:span text:style-name="T98">: Bradesco Vida e Previdência S/A. </text:span></text:p>
      <text:p text:style-name="P228">Advogada: Ana Rita dos Reis Petraroli (OAB: 31493/CE). </text:p>
      <text:p text:style-name="P255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4"><text:soft-page-break/><text:span text:style-name="T97">71 - </text:span><text:span text:style-name="T150">0200372-90.2023.8.06.0203</text:span><text:span text:style-name="T98"> - </text:span><text:span text:style-name="T150">Apelação Cível</text:span><text:span text:style-name="T98"> - Ocara/Vara Única.</text:span></text:p>
      <text:p text:style-name="P174"><text:span text:style-name="T151">Apelante</text:span><text:span text:style-name="T98">: Raimunda Rodrigues de Brito. </text:span></text:p>
      <text:p text:style-name="P228">Advogado: Lívio Martins Alves (OAB: 15942/CE). </text:p>
      <text:p text:style-name="P174"><text:span text:style-name="T151">Apelado</text:span><text:span text:style-name="T98">: Banco Itaú Consignado S/A. </text:span></text:p>
      <text:p text:style-name="P174"><text:span text:style-name="T98">Advogado: Ant</text:span><text:span text:style-name="T106">ô</text:span><text:span text:style-name="T98">nio de Moraes Dourado Neto (OAB: 23255/PE). </text:span></text:p>
      <text:p text:style-name="P255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4"><text:span text:style-name="T97">72 - </text:span><text:span text:style-name="T150">0200374-60.2023.8.06.0203</text:span><text:span text:style-name="T98"> - </text:span><text:span text:style-name="T150">Apelação Cível</text:span><text:span text:style-name="T98"> - Ocara/Vara Única.</text:span></text:p>
      <text:p text:style-name="P174"><text:span text:style-name="T151">Apelante</text:span><text:span text:style-name="T98">: Raimunda Rodrigues de Brito. </text:span></text:p>
      <text:p text:style-name="P228">Advogado: Lívio Martins Alves (OAB: 15942/CE). </text:p>
      <text:p text:style-name="P174"><text:span text:style-name="T151">Apelado</text:span><text:span text:style-name="T98">: Banco Itaú Consignado S/A. </text:span></text:p>
      <text:p text:style-name="P174"><text:span text:style-name="T98">Advogado: Ant</text:span><text:span text:style-name="T106">ô</text:span><text:span text:style-name="T98">nio de Moraes Dourado Neto (OAB: 30142/CE). </text:span></text:p>
      <text:p text:style-name="P255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5"><text:span text:style-name="T97">73 - </text:span><text:span text:style-name="T150">0200377-15.2023.8.06.0203</text:span><text:span text:style-name="T98"> - </text:span><text:span text:style-name="T150">Apelação Cível</text:span><text:span text:style-name="T98"> - Ocara/Vara Única.</text:span></text:p>
      <text:p text:style-name="P175"><text:span text:style-name="T151">Apelante</text:span><text:span text:style-name="T98">: Raimunda Rodrigues de Brito. </text:span></text:p>
      <text:p text:style-name="P229">Advogado: Lívio Martins Alves (OAB: 15942/CE). </text:p>
      <text:p text:style-name="P175"><text:span text:style-name="T151">Apelado</text:span><text:span text:style-name="T98">: Banco Itaú Consignado S/A. </text:span></text:p>
      <text:p text:style-name="P175"><text:span text:style-name="T98">Advogado: Ant</text:span><text:span text:style-name="T107">ô</text:span><text:span text:style-name="T98">nio de Moraes Dourado Neto (OAB: 30142/CE). </text:span></text:p>
      <text:p text:style-name="P255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5"><text:span text:style-name="T97">74 - </text:span><text:span text:style-name="T150">0002315-85.2014.8.06.0157</text:span><text:span text:style-name="T98"> - </text:span><text:span text:style-name="T150">Apelação Cível</text:span><text:span text:style-name="T98"> - Reriutaba/Vara Única.</text:span></text:p>
      <text:p text:style-name="P175"><text:span text:style-name="T151">Apelante</text:span><text:span text:style-name="T98">: Banco do Brasil S/A. </text:span></text:p>
      <text:p text:style-name="P229">Advogado: Wilson Sales Belchior (OAB: 17314/CE). </text:p>
      <text:p text:style-name="P175"><text:span text:style-name="T151">Apelada</text:span><text:span text:style-name="T98">: Maria Jovem Linhares Viana. </text:span></text:p>
      <text:p text:style-name="P229">Advogado: Robson Halley Costa Rodrigues (OAB: 27422/CE). </text:p>
      <text:p text:style-name="P255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6"><text:span text:style-name="T97"/></text:p>
      <text:p text:style-name="P176"><text:span text:style-name="T97"/></text:p>
      <text:p text:style-name="P176"><text:soft-page-break/><text:span text:style-name="T97">75 - </text:span><text:span text:style-name="T150">0201400-98.2022.8.06.0051</text:span><text:span text:style-name="T98"> - </text:span><text:span text:style-name="T150">Apelação Cível</text:span><text:span text:style-name="T98"> - Boa Viagem/2ª Vara.</text:span></text:p>
      <text:p text:style-name="P230"><text:span text:style-name="T225">Apelante</text:span>: Banco Bradesco S/A. </text:p>
      <text:p text:style-name="P230">Advogado: Paulo Eduardo Prado (OAB: 24314A/CE). </text:p>
      <text:p text:style-name="P176"><text:span text:style-name="T151">Apelad</text:span><text:span text:style-name="T159">a</text:span><text:span text:style-name="T98">: Lucilene Rodrigues dos Santos O</text:span><text:span text:style-name="T108">l</text:span><text:span text:style-name="T98">iveira. </text:span></text:p>
      <text:p text:style-name="P230">Defensoria Pública do Estado do Ceará. </text:p>
      <text:p text:style-name="P255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6"><text:span text:style-name="T97">76 - </text:span><text:span text:style-name="T150">0255473-39.2023.8.06.0001</text:span><text:span text:style-name="T98"> - </text:span><text:span text:style-name="T150">Apelação Cível</text:span><text:span text:style-name="T98"> - Fortaleza/25ª Vara Cível. </text:span></text:p>
      <text:p text:style-name="P176"><text:span text:style-name="T151">Apte/Apd</text:span><text:span text:style-name="T159">a</text:span><text:span text:style-name="T98">: Isabelly Ingrid Silva Oliveira. </text:span></text:p>
      <text:p text:style-name="P230">Advogado: Halison Rodrigues de Brito (OAB: 44462A/CE). </text:p>
      <text:p text:style-name="P176"><text:span text:style-name="T151">Apte/Apd</text:span><text:span text:style-name="T159">a</text:span><text:span text:style-name="T98">: Boa Vista Serviços S/A. </text:span></text:p>
      <text:p text:style-name="P230">Advogado: Leonardo Drumond Gruppi (OAB: 163781/SP). </text:p>
      <text:p text:style-name="P200"><text:span text:style-name="T97">Relator: </text:span><text:span text:style-name="T198">Des. </text:span><text:span text:style-name="T97">EMANUEL LEITE ALBUQUERQUE</text:span></text:p>
      <text:p text:style-name="P266"><text:span text:style-name="Fonte_20_parág._20_padrão"><text:span text:style-name="T17">1→ Apelo d</text:span></text:span><text:span text:style-name="Fonte_20_parág._20_padrão"><text:span text:style-name="T22">e</text:span></text:span><text:span text:style-name="Fonte_20_parág._20_padrão"><text:span text:style-name="T21"> </text:span></text:span><text:span text:style-name="Fonte_20_parág._20_padrão"><text:span text:style-name="T22">Isabelly Ingrid Silva Oliveira</text:span></text:span><text:span text:style-name="Fonte_20_parág._20_padrão"><text:span text:style-name="T17">:</text:span></text:span></text:p>
      <text:p text:style-name="P5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82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82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82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82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82"><text:span text:style-name="Fonte_20_parág._20_padrão"><text:span text:style-name="T11">( <text:s text:c="2"/>) Unânime <text:s/>( <text:s text:c="2"/>) Maioria</text:span></text:span></text:p>
      <text:p text:style-name="P90"/>
      <text:p text:style-name="P75"><text:span text:style-name="Fonte_20_parág._20_padrão"><text:span text:style-name="T17">2→ Apelo d</text:span></text:span><text:span text:style-name="Fonte_20_parág._20_padrão"><text:span text:style-name="T22">a</text:span></text:span><text:span text:style-name="Fonte_20_parág._20_padrão"><text:span text:style-name="T18"> </text:span></text:span><text:span text:style-name="Fonte_20_parág._20_padrão"><text:span text:style-name="T22">Boa Vista Serviços Ltda</text:span></text:span><text:span text:style-name="Fonte_20_parág._20_padrão"><text:span text:style-name="T17">:</text:span></text:span></text:p>
      <text:p text:style-name="P5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8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8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8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05">( <text:s text:c="2"/>) Preliminar(es):( <text:s text:c="2"/>)Não Conhecida (s) ( <text:s text:c="2"/>) Acolhida(s) <text:s text:c="3"/>( <text:s text:c="2"/>) Rejeitada(s)</text:p>
      <text:p text:style-name="P282"><text:span text:style-name="Fonte_20_parág._20_padrão"><text:span text:style-name="T249">( <text:s text:c="2"/>) Unânime <text:s/>( <text:s text:c="2"/>) Maioria</text:span></text:span></text:p>
      <text:p text:style-name="P215"/>
      <text:p text:style-name="P176"><text:span text:style-name="T97">77 - </text:span><text:span text:style-name="T150">0200239-87.2024.8.06.0114</text:span><text:span text:style-name="T98"> - </text:span><text:span text:style-name="T150">Apelação Cível</text:span><text:span text:style-name="T98"> - Lavras da Mangabeira/Vara Única.</text:span></text:p>
      <text:p text:style-name="P230"><text:span text:style-name="T225">Apelante</text:span>: Odete Lima Cavalcante. </text:p>
      <text:p text:style-name="P230">Advogada: Jhyully Cavalcante Beserra Leite (OAB: 42362/CE). </text:p>
      <text:p text:style-name="P230">Advogado: Renato Alves de Melo (OAB: 29801/CE). </text:p>
      <text:p text:style-name="P230"><text:span text:style-name="T225">Apelado</text:span>: Banco Bradesco S/A. </text:p>
      <text:p text:style-name="P230">Advogado: Roberto Dorea Pessoa (OAB: 12407/BA). </text:p>
      <text:p text:style-name="P255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6"><text:span text:style-name="T97"/></text:p>
      <text:p text:style-name="P176"><text:span text:style-name="T97"/></text:p>
      <text:p text:style-name="P176"><text:span text:style-name="T97"/></text:p>
      <text:p text:style-name="P176"><text:span text:style-name="T97"/></text:p>
      <text:p text:style-name="P176"><text:span text:style-name="T97"/></text:p>
      <text:p text:style-name="P176"><text:soft-page-break/><text:span text:style-name="T97">78 - </text:span><text:span text:style-name="T150">0200129-70.2024.8.06.0120</text:span><text:span text:style-name="T98"> - </text:span><text:span text:style-name="T150">Apelação Cível</text:span><text:span text:style-name="T98"> - Marco/2ª Vara.</text:span></text:p>
      <text:p text:style-name="P230"><text:span text:style-name="T225">Apelante</text:span>: Marilene Magalhães Rufino. </text:p>
      <text:p text:style-name="P230">Advogado: Francisco Alves Linhares Neto (OAB: 36353/CE). </text:p>
      <text:p text:style-name="P230"><text:span text:style-name="T225">Apelado</text:span>: Banco Daycoval S/A. </text:p>
      <text:p text:style-name="P230">Advogado: Feliciano Lyra Moura (OAB: 29481A/CE). </text:p>
      <text:p text:style-name="P255">Relator: <text:span text:style-name="T229">Des. </text:span>EMANUEL LEITE ALBUQUERQUE</text:p>
      <text:p text:style-name="P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43">( <text:s text:c="2"/>) Unânime <text:s/>( <text:s text:c="2"/>) Maioria</text:span></text:span></text:p>
      <text:p text:style-name="P215"/>
      <text:p text:style-name="P176"><text:span text:style-name="T97">79 - </text:span><text:span text:style-name="T150">0200536-53.2024.8.06.0160</text:span><text:span text:style-name="T98"> - </text:span><text:span text:style-name="T150">Apelação Cível</text:span><text:span text:style-name="T98"> - Santa Quitéria/2ª Vara Cível.</text:span></text:p>
      <text:p text:style-name="P176"><text:span text:style-name="T151">Apelante</text:span><text:span text:style-name="T98">: Ant</text:span><text:span text:style-name="T108">ô</text:span><text:span text:style-name="T98">nia Ars</text:span><text:span text:style-name="T108">ê</text:span><text:span text:style-name="T98">nia de Mesquita. </text:span></text:p>
      <text:p text:style-name="P230">Advogado: Márcio Rodolfo Torres Catunda Magalhães (OAB: 46595/CE). </text:p>
      <text:p text:style-name="P176"><text:span text:style-name="T151">Apelado</text:span><text:span text:style-name="T98">: Banco Bradesco S/A. </text:span></text:p>
      <text:p text:style-name="P230">Advogado: Francisco Sampaio de Menezes Júnior (OAB: 9075/CE). </text:p>
      <text:p text:style-name="P256">Relator: <text:span text:style-name="T229">Des. </text:span>EMANUEL LEITE ALBUQUERQUE</text:p>
      <text:p text:style-name="P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43">( <text:s text:c="2"/>) Unânime <text:s/>( <text:s text:c="2"/>) Maioria</text:span></text:span></text:p>
      <text:p text:style-name="P215"/>
      <text:p text:style-name="P176"><text:span text:style-name="T97">80 - </text:span><text:span text:style-name="T150">0212338-74.2023.8.06.0001</text:span><text:span text:style-name="T98"> - </text:span><text:span text:style-name="T150">Apelação Cível</text:span><text:span text:style-name="T98"> - Fortaleza/27ª Vara Cível. </text:span></text:p>
      <text:p text:style-name="P176"><text:span text:style-name="T151">Apte/Apdo</text:span><text:span text:style-name="T98">: Ant</text:span><text:span text:style-name="T108">ô</text:span><text:span text:style-name="T98">nio de Mesquita Pereira. </text:span></text:p>
      <text:p text:style-name="P230">Advogado: George Hidasi Filho (OAB: 39612/GO). </text:p>
      <text:p text:style-name="P176"><text:span text:style-name="T151">Apte/Apdo</text:span><text:span text:style-name="T98">: Banco Pan S/A. </text:span></text:p>
      <text:p text:style-name="P230">Advogado: Ronaldo Nogueira Simões (OAB: 17801/CE). </text:p>
      <text:p text:style-name="P200"><text:span text:style-name="T97">Relator: </text:span><text:span text:style-name="T198">Des. </text:span><text:span text:style-name="T97">EMANUEL LEITE ALBUQUERQUE</text:span></text:p>
      <text:p text:style-name="P266"><text:span text:style-name="Fonte_20_parág._20_padrão"><text:span text:style-name="T17">1→ Apelo d</text:span></text:span><text:span text:style-name="Fonte_20_parág._20_padrão"><text:span text:style-name="T22">e</text:span></text:span><text:span text:style-name="Fonte_20_parág._20_padrão"><text:span text:style-name="T21"> </text:span></text:span><text:span text:style-name="Fonte_20_parág._20_padrão"><text:span text:style-name="T22">Antônio de Mesquita Pereira</text:span></text:span><text:span text:style-name="Fonte_20_parág._20_padrão"><text:span text:style-name="T17">:</text:span></text:span></text:p>
      <text:p text:style-name="P5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82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82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82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82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82"><text:span text:style-name="Fonte_20_parág._20_padrão"><text:span text:style-name="T11">( <text:s text:c="2"/>) Unânime <text:s/>( <text:s text:c="2"/>) Maioria</text:span></text:span></text:p>
      <text:p text:style-name="P90"/>
      <text:p text:style-name="P75"><text:span text:style-name="Fonte_20_parág._20_padrão"><text:span text:style-name="T17">2→ Apelo d</text:span></text:span><text:span text:style-name="Fonte_20_parág._20_padrão"><text:span text:style-name="T22">o</text:span></text:span><text:span text:style-name="Fonte_20_parág._20_padrão"><text:span text:style-name="T18"> </text:span></text:span><text:span text:style-name="Fonte_20_parág._20_padrão"><text:span text:style-name="T22">Banco Pan S/A</text:span></text:span><text:span text:style-name="Fonte_20_parág._20_padrão"><text:span text:style-name="T17">:</text:span></text:span></text:p>
      <text:p text:style-name="P5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8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8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8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05">( <text:s text:c="2"/>) Preliminar(es):( <text:s text:c="2"/>)Não Conhecida (s) ( <text:s text:c="2"/>) Acolhida(s) <text:s text:c="3"/>( <text:s text:c="2"/>) Rejeitada(s)</text:p>
      <text:p text:style-name="P282"><text:span text:style-name="Fonte_20_parág._20_padrão"><text:span text:style-name="T249">( <text:s text:c="2"/>) Unânime <text:s/>( <text:s text:c="2"/>) Maioria</text:span></text:span></text:p>
      <text:p text:style-name="P215"/>
      <text:p text:style-name="P176"><text:span text:style-name="T97"/></text:p>
      <text:p text:style-name="P176"><text:span text:style-name="T97"/></text:p>
      <text:p text:style-name="P176"><text:span text:style-name="T97"/></text:p>
      <text:p text:style-name="P176"><text:span text:style-name="T97"/></text:p>
      <text:p text:style-name="P176"><text:span text:style-name="T97"/></text:p>
      <text:p text:style-name="P176"><text:span text:style-name="T97"/></text:p>
      <text:p text:style-name="P176"><text:soft-page-break/><text:span text:style-name="T97">81 - </text:span><text:span text:style-name="T150">0200665-40.2024.8.06.0166</text:span><text:span text:style-name="T98"> - </text:span><text:span text:style-name="T150">Apelação Cível</text:span><text:span text:style-name="T98"> - Senador Pompeu/2ª Vara.</text:span></text:p>
      <text:p text:style-name="P230"><text:span text:style-name="T225">Apelante</text:span>: Maria Alves de Alencar. </text:p>
      <text:p text:style-name="P230">Advogado: Lívio Martins Alves (OAB: 15942/CE). </text:p>
      <text:p text:style-name="P230"><text:span text:style-name="T225">Apelado</text:span>: Banco Itaú Consignado S/A. </text:p>
      <text:p text:style-name="P176"><text:span text:style-name="T98">Advogado: Ant</text:span><text:span text:style-name="T108">ô</text:span><text:span text:style-name="T98">nio de Moraes Dourado Neto (OAB: 23255/PE). </text:span></text:p>
      <text:p text:style-name="P255">Relator: <text:span text:style-name="T229">Des. </text:span>EMANUEL LEITE ALBUQUERQUE</text:p>
      <text:p text:style-name="P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43">( <text:s text:c="2"/>) Unânime <text:s/>( <text:s text:c="2"/>) Maioria</text:span></text:span></text:p>
      <text:p text:style-name="P215"/>
      <text:p text:style-name="P176"><text:span text:style-name="T97">82 - </text:span><text:span text:style-name="T150">0050581-74.2021.8.06.0055</text:span><text:span text:style-name="T98"> - </text:span><text:span text:style-name="T150">Apelação Cível</text:span><text:span text:style-name="T98"> - Canindé/1ª Vara Cível.</text:span></text:p>
      <text:p text:style-name="P176"><text:span text:style-name="T151">Apelante</text:span><text:span text:style-name="T98">: Maria Sueidia Ribeiro Andrade. </text:span></text:p>
      <text:p text:style-name="P230">Advogada: Maria Marleide Sales (OAB: 44180/CE). </text:p>
      <text:p text:style-name="P176"><text:span text:style-name="T151">Apelad</text:span><text:span text:style-name="T159">a</text:span><text:span text:style-name="T98">: Pagseguro Internet Instituição de Pagamento S.A.</text:span></text:p>
      <text:p text:style-name="P176"><text:span text:style-name="T151">Apelado</text:span><text:span text:style-name="T98">: Banco Santander (Brasil) S/A. </text:span></text:p>
      <text:p text:style-name="P230">Advogado: Armando Miceli Filho (OAB: 48237/RJ). </text:p>
      <text:p text:style-name="P255">Relator: <text:span text:style-name="T229">Des. </text:span>EMANUEL LEITE ALBUQUERQUE</text:p>
      <text:p text:style-name="P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43">( <text:s text:c="2"/>) Unânime <text:s/>( <text:s text:c="2"/>) Maioria</text:span></text:span></text:p>
      <text:p text:style-name="P215"/>
      <text:p text:style-name="P176"><text:span text:style-name="T97">83 - </text:span><text:span text:style-name="T150">0200669-77.2024.8.06.0166</text:span><text:span text:style-name="T98"> - </text:span><text:span text:style-name="T150">Apelação Cível</text:span><text:span text:style-name="T98"> - Senador Pompeu/2ª Vara.</text:span></text:p>
      <text:p text:style-name="P230"><text:span text:style-name="T225">Apelante</text:span>: Maria Alves de Alencar. </text:p>
      <text:p text:style-name="P230">Advogado: Lívio Martins Alves (OAB: 15942/CE). </text:p>
      <text:p text:style-name="P230"><text:span text:style-name="T225">Apelado</text:span>: Banco Itaú Consignado S/A. </text:p>
      <text:p text:style-name="P176"><text:span text:style-name="T98">Advogado: Ant</text:span><text:span text:style-name="T108">ô</text:span><text:span text:style-name="T98">nio de Moraes Dourado Neto (OAB: 23255/PE). </text:span></text:p>
      <text:p text:style-name="P255">Relator: <text:span text:style-name="T229">Des. </text:span>EMANUEL LEITE ALBUQUERQUE</text:p>
      <text:p text:style-name="P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43">( <text:s text:c="2"/>) Unânime <text:s/>( <text:s text:c="2"/>) Maioria</text:span></text:span></text:p>
      <text:p text:style-name="P215"/>
      <text:p text:style-name="P176"><text:span text:style-name="T97"/></text:p>
      <text:p text:style-name="P176"><text:span text:style-name="T97"/></text:p>
      <text:p text:style-name="P176"><text:span text:style-name="T97"/></text:p>
      <text:p text:style-name="P176"><text:span text:style-name="T97"/></text:p>
      <text:p text:style-name="P176"><text:span text:style-name="T97"/></text:p>
      <text:p text:style-name="P176"><text:span text:style-name="T97"/></text:p>
      <text:p text:style-name="P176"><text:span text:style-name="T97"/></text:p>
      <text:p text:style-name="P176"><text:span text:style-name="T97"/></text:p>
      <text:p text:style-name="P176"><text:span text:style-name="T97"/></text:p>
      <text:p text:style-name="P176"><text:span text:style-name="T97"/></text:p>
      <text:p text:style-name="P176"><text:span text:style-name="T97"/></text:p>
      <text:p text:style-name="P176"><text:span text:style-name="T97"/></text:p>
      <text:p text:style-name="P176"><text:span text:style-name="T97"/></text:p>
      <text:p text:style-name="P176"><text:span text:style-name="T97"/></text:p>
      <text:p text:style-name="P176"><text:soft-page-break/><text:span text:style-name="T97">84 - </text:span><text:span text:style-name="T150">0212873-03.2023.8.06.0001</text:span><text:span text:style-name="T98"> - </text:span><text:span text:style-name="T150">Apelação Cível</text:span><text:span text:style-name="T98"> - Fortaleza/25ª Vara Cível. </text:span></text:p>
      <text:p text:style-name="P176"><text:span text:style-name="T151">Apelante</text:span><text:span text:style-name="T98">: Aldairton Carvalho Sociedade de Advogados. </text:span></text:p>
      <text:p text:style-name="P230">Advogado: Francisco Aldairton Ribeiro Carvalho Júnior (OAB: 16045/CE). </text:p>
      <text:p text:style-name="P230">Advogado: Ítalo Sérgio Alves Bezerra (OAB: 23487/CE). </text:p>
      <text:p text:style-name="P176"><text:span text:style-name="T151">Apelada</text:span><text:span text:style-name="T98">: Laene Augusto de Oliveira. </text:span></text:p>
      <text:p text:style-name="P230">Advogado: Cicefran Souza de Carvalho (OAB: 45568/CE). </text:p>
      <text:p text:style-name="P176"><text:span text:style-name="T98">Advogada: Raylane Ant</text:span><text:span text:style-name="T108">ô</text:span><text:span text:style-name="T98">nia da Silva Ribeiro (OAB: 46049/CE). </text:span></text:p>
      <text:p text:style-name="P230">Advogada: Paloma Costa Alencar (OAB: 44995/CE). </text:p>
      <text:p text:style-name="P255">Relator: <text:span text:style-name="T229">Des. </text:span>EMANUEL LEITE ALBUQUERQUE</text:p>
      <text:p text:style-name="P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43">( <text:s text:c="2"/>) Unânime <text:s/>( <text:s text:c="2"/>) Maioria</text:span></text:span></text:p>
      <text:p text:style-name="P215"/>
      <text:p text:style-name="P176"><text:span text:style-name="T97">85 - </text:span><text:span text:style-name="T150">0247916-06.2020.8.06.0001</text:span><text:span text:style-name="T98"> - </text:span><text:span text:style-name="T150">Apelação Cível</text:span><text:span text:style-name="T98"> - Fortaleza/33ª Vara Cível. </text:span></text:p>
      <text:p text:style-name="P230"><text:span text:style-name="T225">Apelante</text:span>: Banco Bradesco S/A. </text:p>
      <text:p text:style-name="P230">Advogado: Francisco Sampaio de Menezes Júnior (OAB: 9075/CE). </text:p>
      <text:p text:style-name="P230"><text:span text:style-name="T225">Apelado</text:span>: Carlos Alberto Silva Santos. </text:p>
      <text:p text:style-name="P230">Advogada: Sherlles Lima Nunes (OAB: 24533/CE). </text:p>
      <text:p text:style-name="P255">Relator: <text:span text:style-name="T229">Des. </text:span>EMANUEL LEITE ALBUQUERQUE</text:p>
      <text:p text:style-name="P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43">( <text:s text:c="2"/>) Unânime <text:s/>( <text:s text:c="2"/>) Maioria</text:span></text:span></text:p>
      <text:p text:style-name="P215"/>
      <text:p text:style-name="P176"><text:span text:style-name="T97">86 - </text:span><text:span text:style-name="T150">0200100-29.2024.8.06.0117</text:span><text:span text:style-name="T98"> - </text:span><text:span text:style-name="T150">Apelação Cível</text:span><text:span text:style-name="T98"> - Maracanaú/Vara Única da Infância e Juventude.</text:span></text:p>
      <text:p text:style-name="P176"><text:span text:style-name="T151">Apelante</text:span><text:span text:style-name="T98">: R. M. de F.</text:span></text:p>
      <text:p text:style-name="P176"><text:span text:style-name="T98">Def</text:span><text:span text:style-name="T108">ensoria Pública do Estado do Ceará.</text:span></text:p>
      <text:p text:style-name="P176"><text:span text:style-name="T151">Apelado</text:span><text:span text:style-name="T98">: M</text:span><text:span text:style-name="T108">inistério Público do Estado do Ceará.</text:span></text:p>
      <text:p text:style-name="P200"><text:span text:style-name="T97">Relator: </text:span><text:span text:style-name="T198">Des. </text:span><text:span text:style-name="T97">EMANUEL LEITE ALBUQUERQUE</text:span></text:p>
      <text:p text:style-name="P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49">( <text:s text:c="2"/>) Unânime <text:s/>( <text:s text:c="2"/>) Maioria</text:span></text:span></text:p>
      <text:p text:style-name="P215"/>
      <text:p text:style-name="P176"><text:span text:style-name="T97">87 - </text:span><text:span text:style-name="T150">0200678-71.2022.8.06.0081</text:span><text:span text:style-name="T98"> - </text:span><text:span text:style-name="T150">Apelação Cível</text:span><text:span text:style-name="T98"> - Uruoca/Vara Única.</text:span></text:p>
      <text:p text:style-name="P230"><text:span text:style-name="T225">Apelante</text:span>: Banco Bradesco S/A. </text:p>
      <text:p text:style-name="P230">Advogada: Camilla do Vale Jimene (OAB: 222815/SP). </text:p>
      <text:p text:style-name="P230"><text:span text:style-name="T225">Apelado</text:span>: Francisco Mendes de Melo. </text:p>
      <text:p text:style-name="P230">Advogado: George Hidasi Filho (OAB: 39612/GO). </text:p>
      <text:p text:style-name="P255">Relator: <text:span text:style-name="T229">Des. </text:span>EMANUEL LEITE ALBUQUERQUE</text:p>
      <text:p text:style-name="P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43">( <text:s text:c="2"/>) Unânime <text:s/>( <text:s text:c="2"/>) Maioria</text:span></text:span></text:p>
      <text:p text:style-name="P176"><text:soft-page-break/><text:span text:style-name="T97">88 - </text:span><text:span text:style-name="T150">0200469-87.2024.8.06.0031</text:span><text:span text:style-name="T98"> - </text:span><text:span text:style-name="T150">Apelação Cível</text:span><text:span text:style-name="T98"> – Alto Santo/Vara Única.</text:span></text:p>
      <text:p text:style-name="P176"><text:span text:style-name="T151">Apelante</text:span><text:span text:style-name="T98">: Francisco Ol</text:span><text:span text:style-name="T108">á</text:span><text:span text:style-name="T98">vio Silva Cavalcante. </text:span></text:p>
      <text:p text:style-name="P230">Advogado: Francisco Regios Pereira Neto (OAB: 25034/CE). </text:p>
      <text:p text:style-name="P176"><text:span text:style-name="T151">Apelado</text:span><text:span text:style-name="T98">: Banco Bradesco Financiamentos S/A. </text:span></text:p>
      <text:p text:style-name="P230">Advogado: Thiago Barreira Romcy (OAB: 23900/CE). </text:p>
      <text:p text:style-name="P255">Relator: <text:span text:style-name="T229">Des. </text:span>EMANUEL LEITE ALBUQUERQUE</text:p>
      <text:p text:style-name="P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43">( <text:s text:c="2"/>) Unânime <text:s/>( <text:s text:c="2"/>) Maioria</text:span></text:span></text:p>
      <text:p text:style-name="P215"/>
      <text:p text:style-name="P176"><text:span text:style-name="T97">89 - </text:span><text:span text:style-name="T150">0200621-66.2024.8.06.0151</text:span><text:span text:style-name="T98"> - </text:span><text:span text:style-name="T150">Apelação Cível</text:span><text:span text:style-name="T98"> - Quixadá/1ª Vara Cível.</text:span></text:p>
      <text:p text:style-name="P176"><text:span text:style-name="T151">Apelante</text:span><text:span text:style-name="T98">: Roberto Pereira da Silva. </text:span></text:p>
      <text:p text:style-name="P230">Advogado: João dos Santos Mendonça (OAB: 45455A/CE). </text:p>
      <text:p text:style-name="P176"><text:span text:style-name="T151">Apelad</text:span><text:span text:style-name="T159">a</text:span><text:span text:style-name="T98">: Ativos S/A - Securitizadora de Créditos Financeiros. </text:span></text:p>
      <text:p text:style-name="P255">Relator: <text:span text:style-name="T229">Des. </text:span>EMANUEL LEITE ALBUQUERQUE</text:p>
      <text:p text:style-name="P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43">( <text:s text:c="2"/>) Unânime <text:s/>( <text:s text:c="2"/>) Maioria</text:span></text:span></text:p>
      <text:p text:style-name="P215"/>
      <text:p text:style-name="P176"><text:span text:style-name="T97">90 - </text:span><text:span text:style-name="T150">0014100-80.2018.8.06.0035</text:span><text:span text:style-name="T98"> - </text:span><text:span text:style-name="T150">Apelação Cível</text:span><text:span text:style-name="T98"> - Aracati/1ª Vara Cível.</text:span></text:p>
      <text:p text:style-name="P230"><text:span text:style-name="T225">Apelante</text:span>: Lincoln dos Santos e Silva. </text:p>
      <text:p text:style-name="P230">Advogada: Mirella Costa de Lima (OAB: 256010/CE). </text:p>
      <text:p text:style-name="P230"><text:span text:style-name="T225">Apelado</text:span>: Banco Bradesco S/A. </text:p>
      <text:p text:style-name="P230">Advogado: Francisco Sampaio de Menezes Júnior (OAB: 9075/CE). </text:p>
      <text:p text:style-name="P255">Relator: <text:span text:style-name="T229">Des. </text:span>EMANUEL LEITE ALBUQUERQUE</text:p>
      <text:p text:style-name="P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43">( <text:s text:c="2"/>) Unânime <text:s/>( <text:s text:c="2"/>) Maioria</text:span></text:span></text:p>
      <text:p text:style-name="P215"/>
      <text:p text:style-name="P176"><text:span text:style-name="T97">91 - </text:span><text:span text:style-name="T150">0200644-64.2024.8.06.0166</text:span><text:span text:style-name="T98"> - </text:span><text:span text:style-name="T150">Apelação Cível</text:span><text:span text:style-name="T98"> - Senador Pompeu/2ª Vara.</text:span></text:p>
      <text:p text:style-name="P230"><text:span text:style-name="T225">Apelante</text:span>: Maria Alves de Alencar. </text:p>
      <text:p text:style-name="P230">Advogado: Lívio Martins Alves (OAB: 15942/CE). </text:p>
      <text:p text:style-name="P230"><text:span text:style-name="T225">Apelado</text:span>: Banco Pan S/A. </text:p>
      <text:p text:style-name="P230">Advogado: Feliciano Lyra Moura (OAB: 21714/PE). </text:p>
      <text:p text:style-name="P255">Relator: <text:span text:style-name="T229">Des. </text:span>EMANUEL LEITE ALBUQUERQUE</text:p>
      <text:p text:style-name="P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43">( <text:s text:c="2"/>) Unânime <text:s/>( <text:s text:c="2"/>) Maioria</text:span></text:span></text:p>
      <text:p text:style-name="P215"/>
      <text:p text:style-name="P176"><text:span text:style-name="T97"/></text:p>
      <text:p text:style-name="P176"><text:span text:style-name="T97"/></text:p>
      <text:p text:style-name="P176"><text:span text:style-name="T97"/></text:p>
      <text:p text:style-name="P176"><text:soft-page-break/><text:span text:style-name="T97">92 - </text:span><text:span text:style-name="T150">0630716-79.2024.8.06.0000</text:span><text:span text:style-name="T98"> - </text:span><text:span text:style-name="T186">Agravo de Instrumento</text:span><text:span text:style-name="T142"> - </text:span><text:span text:style-name="T147">Fortaleza/23ª Vara Cível.</text:span></text:p>
      <text:p text:style-name="P176"><text:span text:style-name="T151">Agravante</text:span><text:span text:style-name="T98">: Condomínio Village C</text:span><text:span text:style-name="T108">’</text:span><text:span text:style-name="T98">ote D’azur. </text:span></text:p>
      <text:p text:style-name="P230">Advogado: Lívio Cavalcante de Arruda Neto (OAB: 9976/CE). </text:p>
      <text:p text:style-name="P230">Advogado: Pedro Henrique Gondim Arruda (OAB: 42156/CE). </text:p>
      <text:p text:style-name="P176"><text:span text:style-name="T151">Agravado</text:span><text:span text:style-name="T98">: Espólio de José Bessa Forte. </text:span></text:p>
      <text:p text:style-name="P230">Advogado: Mauro Ibiapina Lima (OAB: 11109/CE). </text:p>
      <text:p text:style-name="P230">Advogado: Ricardo Ibiapina Lima (OAB: 6920/CE). </text:p>
      <text:p text:style-name="P255">Relator: <text:span text:style-name="T229">Des. </text:span>EMANUEL LEITE ALBUQUERQUE</text:p>
      <text:p text:style-name="P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43">( <text:s text:c="2"/>) Unânime <text:s/>( <text:s text:c="2"/>) Maioria</text:span></text:span></text:p>
      <text:p text:style-name="P215"/>
      <text:p text:style-name="P177"><text:span text:style-name="T97">93 - </text:span><text:span text:style-name="T150">0200388-24.2023.8.06.0145</text:span><text:span text:style-name="T98"> - </text:span><text:span text:style-name="T150">Apelação Cível</text:span><text:span text:style-name="T98"> - Pereiro/Vara Única</text:span></text:p>
      <text:p text:style-name="P177"><text:span text:style-name="T151">Apelante</text:span><text:span text:style-name="T98">: Itaú Unibanco S/A. </text:span></text:p>
      <text:p text:style-name="P231">Soc. Advogados: Nelson Monteiro de Carvalho Neto (OAB: 60359/RJ). </text:p>
      <text:p text:style-name="P177"><text:span text:style-name="T151">Apelado</text:span><text:span text:style-name="T98">: Francisco S</text:span><text:span text:style-name="T109">é</text:span><text:span text:style-name="T98">rgio Fernandes. </text:span></text:p>
      <text:p text:style-name="P231">Advogado: Francisco Leonardo Sobrinho (OAB: 12856/RN). </text:p>
      <text:p text:style-name="P255">Relator: <text:span text:style-name="T229">Des. </text:span>EMANUEL LEITE ALBUQUERQUE</text:p>
      <text:p text:style-name="P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43">( <text:s text:c="2"/>) Unânime <text:s/>( <text:s text:c="2"/>) Maioria</text:span></text:span></text:p>
      <text:p text:style-name="P215"/>
      <text:p text:style-name="P177"><text:span text:style-name="T97">94 - </text:span><text:span text:style-name="T150">0200129-50.2023.8.06.0041</text:span><text:span text:style-name="T98"> - </text:span><text:span text:style-name="T150">Apelação Cível</text:span><text:span text:style-name="T98"> - Aurora/Vara Única.</text:span></text:p>
      <text:p text:style-name="P177"><text:span text:style-name="T151">Apelante</text:span><text:span text:style-name="T98">: Ana Martins de Sousa. </text:span></text:p>
      <text:p text:style-name="P231">Advogado: João Bosco Rangel Júnior (OAB: 29593/CE). </text:p>
      <text:p text:style-name="P177"><text:span text:style-name="T151">Apelante</text:span><text:span text:style-name="T98">: Banco Bradesco S/A. </text:span></text:p>
      <text:p text:style-name="P177"><text:span text:style-name="T151">Apelante</text:span><text:span text:style-name="T98">: Banco Mercantil do Brasil S/A. </text:span></text:p>
      <text:p text:style-name="P231">Advogado: Paulo Eduardo Prado (OAB: 33407/BA).</text:p>
      <text:p text:style-name="P201"><text:span text:style-name="T97">Relator: </text:span><text:span text:style-name="T199">Des. </text:span><text:span text:style-name="T97">EMANUEL LEITE ALBUQUERQUE</text:span></text:p>
      <text:p text:style-name="P267"><text:span text:style-name="Fonte_20_parág._20_padrão"><text:span text:style-name="T17">1→ Apelo d</text:span></text:span><text:span text:style-name="Fonte_20_parág._20_padrão"><text:span text:style-name="T23">e</text:span></text:span><text:span text:style-name="Fonte_20_parág._20_padrão"><text:span text:style-name="T21"> </text:span></text:span><text:span text:style-name="Fonte_20_parág._20_padrão"><text:span text:style-name="T23">Ana Martins de Sousa</text:span></text:span><text:span text:style-name="Fonte_20_parág._20_padrão"><text:span text:style-name="T17">:</text:span></text:span></text:p>
      <text:p text:style-name="P5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83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83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83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83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83"><text:span text:style-name="Fonte_20_parág._20_padrão"><text:span text:style-name="T11">( <text:s text:c="2"/>) Unânime <text:s/>( <text:s text:c="2"/>) Maioria</text:span></text:span></text:p>
      <text:p text:style-name="P91"/>
      <text:p text:style-name="P76"><text:span text:style-name="Fonte_20_parág._20_padrão"><text:span text:style-name="T17">2→ Apelo d</text:span></text:span><text:span text:style-name="Fonte_20_parág._20_padrão"><text:span text:style-name="T23">o</text:span></text:span><text:span text:style-name="Fonte_20_parág._20_padrão"><text:span text:style-name="T18"> </text:span></text:span><text:span text:style-name="Fonte_20_parág._20_padrão"><text:span text:style-name="T23">Banco Bradesco S/A e outro</text:span></text:span><text:span text:style-name="Fonte_20_parág._20_padrão"><text:span text:style-name="T17">:</text:span></text:span></text:p>
      <text:p text:style-name="P5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83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83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83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06">( <text:s text:c="2"/>) Preliminar(es):( <text:s text:c="2"/>)Não Conhecida (s) ( <text:s text:c="2"/>) Acolhida(s) <text:s text:c="3"/>( <text:s text:c="2"/>) Rejeitada(s)</text:p>
      <text:p text:style-name="P283"><text:span text:style-name="Fonte_20_parág._20_padrão"><text:span text:style-name="T249">( <text:s text:c="2"/>) Unânime <text:s/>( <text:s text:c="2"/>) Maioria</text:span></text:span></text:p>
      <text:p text:style-name="P215"/>
      <text:p text:style-name="P177"><text:span text:style-name="T97"/></text:p>
      <text:p text:style-name="P177"><text:span text:style-name="T97"/></text:p>
      <text:p text:style-name="P177"><text:span text:style-name="T97"/></text:p>
      <text:p text:style-name="P177"><text:soft-page-break/><text:span text:style-name="T97">95 - </text:span><text:span text:style-name="T150">0200038-56.2024.8.06.0127</text:span><text:span text:style-name="T98"> - </text:span><text:span text:style-name="T150">Apelação Cível</text:span><text:span text:style-name="T98"> - Monsenhor Tabosa/Vara Única.</text:span></text:p>
      <text:p text:style-name="P177"><text:span text:style-name="T151">Apelante</text:span><text:span text:style-name="T98">: NU Pagamentos S/A </text:span><text:span text:style-name="T109">e outra.</text:span></text:p>
      <text:p text:style-name="P231">Advogada: Maria do Perpétuo Socorro Maia Gomes (OAB: 37937/CE). </text:p>
      <text:p text:style-name="P177"><text:span text:style-name="T151">Apelada</text:span><text:span text:style-name="T98">: Maria Rosimeiry Pereira de Sousa. </text:span></text:p>
      <text:p text:style-name="P231">Advogado: Kaio Henrique da Rocha de Souza (OAB: 48583/CE). </text:p>
      <text:p text:style-name="P255">Relator: <text:span text:style-name="T229">Des. </text:span>EMANUEL LEITE ALBUQUERQUE</text:p>
      <text:p text:style-name="P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43">( <text:s text:c="2"/>) Unânime <text:s/>( <text:s text:c="2"/>) Maioria</text:span></text:span></text:p>
      <text:p text:style-name="P215"/>
      <text:p text:style-name="P177"><text:span text:style-name="T97">96 - </text:span><text:span text:style-name="T150">0049620-61.2016.8.06.0071</text:span><text:span text:style-name="T98"> - </text:span><text:span text:style-name="T150">Apelação Cível</text:span><text:span text:style-name="T98"> - Crato/2ª Vara Cível.</text:span></text:p>
      <text:p text:style-name="P231"><text:span text:style-name="T225">Apelante</text:span>: Banco do Brasil S/A. </text:p>
      <text:p text:style-name="P231">Advogado: David Sombra Peixoto (OAB: 16477/CE). </text:p>
      <text:p text:style-name="P231"><text:span text:style-name="T225">Apelada</text:span>: Lorena Hallyana dos Santos. </text:p>
      <text:p text:style-name="P231">Advogado: Esdras Brito dos Santos (OAB: 25706/CE). </text:p>
      <text:p text:style-name="P255">Relator: <text:span text:style-name="T229">Des. </text:span>EMANUEL LEITE ALBUQUERQUE</text:p>
      <text:p text:style-name="P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43">( <text:s text:c="2"/>) Unânime <text:s/>( <text:s text:c="2"/>) Maioria</text:span></text:span></text:p>
      <text:p text:style-name="P215"/>
      <text:p text:style-name="P177"><text:span text:style-name="T97">97 - </text:span><text:span text:style-name="T150">0260956-50.2023.8.06.0001</text:span><text:span text:style-name="T98"> - </text:span><text:span text:style-name="T150">Apelação Cível</text:span><text:span text:style-name="T98"> - Fortaleza/19ª Vara Cível. </text:span></text:p>
      <text:p text:style-name="P231"><text:span text:style-name="T225">Apelante</text:span>: Planet Printer Comércio e Serviços de Impressão Ltda. </text:p>
      <text:p text:style-name="P231">Advogado: Carlos Henrique da Rocha Cruz (OAB: 5496/CE). </text:p>
      <text:p text:style-name="P231">Advogado: Davi Guimarães Mendes (OAB: 35999/CE). </text:p>
      <text:p text:style-name="P231"><text:span text:style-name="T225">Apelado</text:span>: Banco do Nordeste do Brasil S/A. </text:p>
      <text:p text:style-name="P231">Advogado: Edmilson Barbosa Francelino Filho (OAB: 15320/CE). </text:p>
      <text:p text:style-name="P231">Advogado: Tarcísio Rebouças Porto Júnior (OAB: 7216/CE). </text:p>
      <text:p text:style-name="P255">Relator: <text:span text:style-name="T229">Des. </text:span>EMANUEL LEITE ALBUQUERQUE</text:p>
      <text:p text:style-name="P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43">( <text:s text:c="2"/>) Unânime <text:s/>( <text:s text:c="2"/>) Maioria</text:span></text:span></text:p>
      <text:p text:style-name="P215"/>
      <text:p text:style-name="P177"><text:span text:style-name="T97">98 - </text:span><text:span text:style-name="T150">0634763-96.2024.8.06.0000</text:span><text:span text:style-name="T98"> - </text:span><text:span text:style-name="T150">Agravo de Instrumento</text:span><text:span text:style-name="T98"> - Fortaleza/18ª Vara Cível. </text:span></text:p>
      <text:p text:style-name="P177"><text:span text:style-name="T151">Agravante</text:span><text:span text:style-name="T98">: Unimed do Ceará - Federação das Sociedades Cooperativas Médicas do Estado do Ceará Ltda.</text:span></text:p>
      <text:p text:style-name="P231">Advogado: Joaquim Rocha de Lucena Neto (OAB: 16042/CE). </text:p>
      <text:p text:style-name="P177"><text:span text:style-name="T151">Agravado</text:span><text:span text:style-name="T98">: Oriel de Norões Milfont. </text:span></text:p>
      <text:p text:style-name="P231">Advogada: Eveline Maia de Norões Milfont (OAB: 36606/CE). </text:p>
      <text:p text:style-name="P201"><text:span text:style-name="T97">Relator: </text:span><text:span text:style-name="T199">Des. </text:span><text:span text:style-name="T97">EMANUEL LEITE ALBUQUERQUE</text:span></text:p>
      <text:p text:style-name="P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49">( <text:s text:c="2"/>) Unânime <text:s/>( <text:s text:c="2"/>) Maioria</text:span></text:span></text:p>
      <text:p text:style-name="P178"><text:soft-page-break/><text:span text:style-name="T97">99 - </text:span><text:span text:style-name="T150">0634861-81.2024.8.06.0000</text:span><text:span text:style-name="T98"> - </text:span><text:span text:style-name="T150">Agravo de Instrumento</text:span><text:span text:style-name="T98"> - Fortaleza/11ª Vara Cível. </text:span></text:p>
      <text:p text:style-name="P178"><text:span text:style-name="T151">Agravante</text:span><text:span text:style-name="T98">: Caixa de Assistência dos Servidores Fazendários Estaduais - CAFAZ. </text:span></text:p>
      <text:p text:style-name="P232">Advogado: Felipe Silveira Gurgel do Amaral (OAB: 18476/CE). </text:p>
      <text:p text:style-name="P178"><text:span text:style-name="T151">Agravado</text:span><text:span text:style-name="T98">: BRUNO MENEZES AZEVEDO CARNEIRO. </text:span></text:p>
      <text:p text:style-name="P232">Advogada: JULIANA SOUSA DIOGO DE SIQUEIRA (OAB: 46487/CE). </text:p>
      <text:p text:style-name="P255">Relator: <text:span text:style-name="T229">Des. </text:span>EMANUEL LEITE ALBUQUERQUE</text:p>
      <text:p text:style-name="P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43">( <text:s text:c="2"/>) Unânime <text:s/>( <text:s text:c="2"/>) Maioria</text:span></text:span></text:p>
      <text:p text:style-name="P215"/>
      <text:p text:style-name="P178"><text:span text:style-name="T97">100 - </text:span><text:span text:style-name="T150">0205232-48.2023.8.06.0167</text:span><text:span text:style-name="T98"> - </text:span><text:span text:style-name="T150">Apelação Cível</text:span><text:span text:style-name="T98"> - Sobral/2ª Vara Cível.</text:span></text:p>
      <text:p text:style-name="P178"><text:span text:style-name="T151">Apelante</text:span><text:span text:style-name="T98">: Banco Bradesco S/A. </text:span></text:p>
      <text:p text:style-name="P232">Advogado: Wilson Sales Belchior (OAB: 17314/CE). </text:p>
      <text:p text:style-name="P178"><text:span text:style-name="T151">Apelad</text:span><text:span text:style-name="T160">a</text:span><text:span text:style-name="T98">: Maria de Lourdes Pereira de Araújo Torres. </text:span></text:p>
      <text:p text:style-name="P232">Advogado: Allan de Ávila Dias (OAB: 42835/CE). </text:p>
      <text:p text:style-name="P255">Relator: <text:span text:style-name="T229">Des. </text:span>EMANUEL LEITE ALBUQUERQUE</text:p>
      <text:p text:style-name="P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43">( <text:s text:c="2"/>) Unânime <text:s/>( <text:s text:c="2"/>) Maioria</text:span></text:span></text:p>
      <text:p text:style-name="P215"/>
      <text:p text:style-name="P178"><text:span text:style-name="T97">101 - </text:span><text:span text:style-name="T150">0264413-27.2022.8.06.0001</text:span><text:span text:style-name="T98"> - </text:span><text:span text:style-name="T150">Apelação Cível</text:span><text:span text:style-name="T98"> - Fortaleza/27ª Vara Cível. </text:span></text:p>
      <text:p text:style-name="P178"><text:span text:style-name="T151">Apte/Apd</text:span><text:span text:style-name="T160">a</text:span><text:span text:style-name="T98">: J M Veículos ME Ltda. </text:span></text:p>
      <text:p text:style-name="P232">Advogada: Tiara Kelly Gomes da Silva Bitencourt (OAB: 23872/CE). </text:p>
      <text:p text:style-name="P178"><text:span text:style-name="T151">Apte/Apd</text:span><text:span text:style-name="T160">a</text:span><text:span text:style-name="T98">: Tim S/A. </text:span></text:p>
      <text:p text:style-name="P232">Advogado: Carlos Fernando Siqueira Castro (OAB: 14326A/CE). </text:p>
      <text:p text:style-name="P232">Advogado: Diogo Ribeiro Ayres (OAB: 148491/RJ). </text:p>
      <text:p text:style-name="P202"><text:span text:style-name="T97">Relator: </text:span><text:span text:style-name="T200">Des. </text:span><text:span text:style-name="T97">EMANUEL LEITE ALBUQUERQUE</text:span></text:p>
      <text:p text:style-name="P268"><text:span text:style-name="Fonte_20_parág._20_padrão"><text:span text:style-name="T17">1→ Apelo d</text:span></text:span><text:span text:style-name="Fonte_20_parág._20_padrão"><text:span text:style-name="T24">a</text:span></text:span><text:span text:style-name="Fonte_20_parág._20_padrão"><text:span text:style-name="T21"> </text:span></text:span><text:span text:style-name="Fonte_20_parág._20_padrão"><text:span text:style-name="T24">J M Veículos ME Ltda</text:span></text:span><text:span text:style-name="Fonte_20_parág._20_padrão"><text:span text:style-name="T17">:</text:span></text:span></text:p>
      <text:p text:style-name="P5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84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84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84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84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84"><text:span text:style-name="Fonte_20_parág._20_padrão"><text:span text:style-name="T11">( <text:s text:c="2"/>) Unânime <text:s/>( <text:s text:c="2"/>) Maioria</text:span></text:span></text:p>
      <text:p text:style-name="P92"/>
      <text:p text:style-name="P77"><text:span text:style-name="Fonte_20_parág._20_padrão"><text:span text:style-name="T17">2→ Apelo d</text:span></text:span><text:span text:style-name="Fonte_20_parág._20_padrão"><text:span text:style-name="T24">a</text:span></text:span><text:span text:style-name="Fonte_20_parág._20_padrão"><text:span text:style-name="T18"> </text:span></text:span><text:span text:style-name="Fonte_20_parág._20_padrão"><text:span text:style-name="T24">TIM S/A</text:span></text:span><text:span text:style-name="Fonte_20_parág._20_padrão"><text:span text:style-name="T17">:</text:span></text:span></text:p>
      <text:p text:style-name="P5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8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8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8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07">( <text:s text:c="2"/>) Preliminar(es):( <text:s text:c="2"/>)Não Conhecida (s) ( <text:s text:c="2"/>) Acolhida(s) <text:s text:c="3"/>( <text:s text:c="2"/>) Rejeitada(s)</text:p>
      <text:p text:style-name="P284"><text:span text:style-name="Fonte_20_parág._20_padrão"><text:span text:style-name="T249">( <text:s text:c="2"/>) Unânime <text:s/>( <text:s text:c="2"/>) Maioria</text:span></text:span></text:p>
      <text:p text:style-name="P215"/>
      <text:p text:style-name="P178"><text:span text:style-name="T97"/></text:p>
      <text:p text:style-name="P178"><text:span text:style-name="T97"/></text:p>
      <text:p text:style-name="P178"><text:span text:style-name="T97"/></text:p>
      <text:p text:style-name="P178"><text:span text:style-name="T97"/></text:p>
      <text:p text:style-name="P178"><text:span text:style-name="T97"/></text:p>
      <text:p text:style-name="P178"><text:soft-page-break/><text:span text:style-name="T97">102 - </text:span><text:span text:style-name="T150">0200682-72.2023.8.06.0114</text:span><text:span text:style-name="T98"> - </text:span><text:span text:style-name="T150">Apelação Cível</text:span><text:span text:style-name="T98"> - Lavras da Mangabeira/Vara Única.</text:span></text:p>
      <text:p text:style-name="P178"><text:span text:style-name="T151">Apelante</text:span><text:span text:style-name="T98">: Bradesco Vida e Previdência S/A. </text:span></text:p>
      <text:p text:style-name="P232">Advogado: Francisco Sampaio de Menezes Júnior (OAB: 9075/CE). </text:p>
      <text:p text:style-name="P178"><text:span text:style-name="T151">Apelado</text:span><text:span text:style-name="T98">: Francisco Erinaldo Gonçalves Rodrigues Filho. </text:span></text:p>
      <text:p text:style-name="P232">Advogada: Jhyully Cavalcante Beserra Leite (OAB: 42362/CE). </text:p>
      <text:p text:style-name="P232">Advogado: Renato Alves de Melo (OAB: 29801/CE). </text:p>
      <text:p text:style-name="P255">Relator: <text:span text:style-name="T229">Des. </text:span>EMANUEL LEITE ALBUQUERQUE</text:p>
      <text:p text:style-name="P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43">( <text:s text:c="2"/>) Unânime <text:s/>( <text:s text:c="2"/>) Maioria</text:span></text:span></text:p>
      <text:p text:style-name="P215"/>
      <text:p text:style-name="P178"><text:span text:style-name="T97">103 - </text:span><text:span text:style-name="T150">0635493-10.2024.8.06.0000</text:span><text:span text:style-name="T98"> - </text:span><text:span text:style-name="T186">Agravo de Instrumento - </text:span><text:span text:style-name="T144">Fortaleza/27ª Vara Cível.</text:span></text:p>
      <text:p text:style-name="P178"><text:span text:style-name="T151">Agravante</text:span><text:span text:style-name="T98">: PORTO SEGURO - SEGURO SA</text:span><text:span text:style-name="T110">Ú</text:span><text:span text:style-name="T98">DE S.A. </text:span></text:p>
      <text:p text:style-name="P232">Advogada: Ana Rita dos Reis Petraroli (OAB: 130291/SP). </text:p>
      <text:p text:style-name="P178"><text:span text:style-name="T151">Agravada</text:span><text:span text:style-name="T98">: DANIELE ATAÍDE DE SOUSA ROCETTO. </text:span></text:p>
      <text:p text:style-name="P232">Advogada: Juliana Lima dos Santos Silva (OAB: 36117/CE). </text:p>
      <text:p text:style-name="P255">Relator: <text:span text:style-name="T229">Des. </text:span>EMANUEL LEITE ALBUQUERQUE</text:p>
      <text:p text:style-name="P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43">( <text:s text:c="2"/>) Unânime <text:s/>( <text:s text:c="2"/>) Maioria</text:span></text:span></text:p>
      <text:p text:style-name="P215"/>
      <text:p text:style-name="P178"><text:span text:style-name="T97">104 - </text:span><text:span text:style-name="T150">0200801-98.2022.8.06.0136</text:span><text:span text:style-name="T98"> - </text:span><text:span text:style-name="T150">Apelação Cível</text:span><text:span text:style-name="T98"> - Pacajus/2ª Vara.</text:span></text:p>
      <text:p text:style-name="P178"><text:span text:style-name="T151">Apelante</text:span><text:span text:style-name="T98">: M. R. de O. S.</text:span></text:p>
      <text:p text:style-name="P232">Advogada: Camila Iwara Santos Maia (OAB: 26759/CE). </text:p>
      <text:p text:style-name="P178"><text:span text:style-name="T151">Apelado</text:span><text:span text:style-name="T98">: R. de S. da S.</text:span></text:p>
      <text:p text:style-name="P232">Advogada: Sâmia Maria Meneses Brilhante (OAB: 5461/CE). </text:p>
      <text:p text:style-name="P255">Relator: <text:span text:style-name="T229">Des. </text:span>EMANUEL LEITE ALBUQUERQUE</text:p>
      <text:p text:style-name="P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43">( <text:s text:c="2"/>) Unânime <text:s/>( <text:s text:c="2"/>) Maioria</text:span></text:span></text:p>
      <text:p text:style-name="P215"/>
      <text:p text:style-name="P178"><text:span text:style-name="T97">105 - </text:span><text:span text:style-name="T150">0200007-18.2024.8.06.0036</text:span><text:span text:style-name="T98"> - </text:span><text:span text:style-name="T150">Apelação Cível</text:span><text:span text:style-name="T98"> - Aracoiaba/Vara Única.</text:span></text:p>
      <text:p text:style-name="P178"><text:span text:style-name="T151">Apelante</text:span><text:span text:style-name="T98">: Ant</text:span><text:span text:style-name="T111">ô</text:span><text:span text:style-name="T98">nia Edleuda Ven</text:span><text:span text:style-name="T111">â</text:span><text:span text:style-name="T98">ncio da Silva Viana. </text:span></text:p>
      <text:p text:style-name="P178"><text:span text:style-name="T98">Advogado: </text:span><text:span text:style-name="T111">Í</text:span><text:span text:style-name="T98">talo da Silva Nogueira (OAB: 49214/CE). </text:span></text:p>
      <text:p text:style-name="P178"><text:span text:style-name="T151">Apelado</text:span><text:span text:style-name="T98">: Banco Bradesco S/A. </text:span></text:p>
      <text:p text:style-name="P232">Advogado: Roberto Dorea Pessoa (OAB: 12407/BA). </text:p>
      <text:p text:style-name="P255">Relator: <text:span text:style-name="T229">Des. </text:span>EMANUEL LEITE ALBUQUERQUE</text:p>
      <text:p text:style-name="P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43">( <text:s text:c="2"/>) Unânime <text:s/>( <text:s text:c="2"/>) Maioria</text:span></text:span></text:p>
      <text:p text:style-name="P215"/>
      <text:p text:style-name="P179"><text:span text:style-name="T97"/></text:p>
      <text:p text:style-name="P179"><text:soft-page-break/><text:span text:style-name="T97">106 - </text:span><text:span text:style-name="T150">0635992-91.2024.8.06.0000</text:span><text:span text:style-name="T98"> - </text:span><text:span text:style-name="T186">Agravo de Instrumento -</text:span><text:span text:style-name="T143"> </text:span><text:span text:style-name="T144">Itapipoca/2ª Vara Cível.</text:span></text:p>
      <text:p text:style-name="P179"><text:span text:style-name="T151">Agravante</text:span><text:span text:style-name="T98">: Banco C6 Consignado S/A. </text:span></text:p>
      <text:p text:style-name="P233">Advogada: Fernanda Rafaella Oliveira de Carvalho (OAB: 32766/PE). </text:p>
      <text:p text:style-name="P179"><text:span text:style-name="T151">Agravada</text:span><text:span text:style-name="T98">: MARIA IRANEIDE DOS SANTOS, registrado civilmente como Maria Iraneide dos Santos. </text:span></text:p>
      <text:p text:style-name="P233">Advogado: Roger Madson Silveira Monteiro (OAB: 16177/CE). </text:p>
      <text:p text:style-name="P179"><text:span text:style-name="T98">Advogad</text:span><text:span text:style-name="T111">a</text:span><text:span text:style-name="T98">: Sara Viana Nunes (OAB: 50325/CE). </text:span></text:p>
      <text:p text:style-name="P255">Relator: <text:span text:style-name="T229">Des. </text:span>EMANUEL LEITE ALBUQUERQUE</text:p>
      <text:p text:style-name="P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43">( <text:s text:c="2"/>) Unânime <text:s/>( <text:s text:c="2"/>) Maioria</text:span></text:span></text:p>
      <text:p text:style-name="P215"/>
      <text:p text:style-name="P179"><text:span text:style-name="T97">107 - </text:span><text:span text:style-name="T150">0011629-49.2019.8.06.0167</text:span><text:span text:style-name="T98"> - </text:span><text:span text:style-name="T150">Apelação Cível</text:span><text:span text:style-name="T98"> - Sobral/1ª Vara Cível.</text:span></text:p>
      <text:p text:style-name="P192"><text:span text:style-name="T187">Apelante</text:span><text:span text:style-name="T98">: </text:span><text:span text:style-name="T127">Espólio de </text:span><text:span text:style-name="T98">Francisco Pedro da Costa </text:span><text:span text:style-name="T127">e outro.</text:span></text:p>
      <text:p text:style-name="P247">Inventariante: Sandra Maria da Costa Aguiar. </text:p>
      <text:p text:style-name="P233">Advogado: Haroldo Gutemberg Urbano Benevides (OAB: 28242/CE). </text:p>
      <text:p text:style-name="P179"><text:span text:style-name="T151">Apelado</text:span><text:span text:style-name="T98">: Espólio de Francisco Alberto da Costa. </text:span></text:p>
      <text:p text:style-name="P233">Advogado: Jósimo Farias Filho (OAB: 27751/CE). </text:p>
      <text:p text:style-name="P255">Relator: <text:span text:style-name="T229">Des. </text:span>EMANUEL LEITE ALBUQUERQUE</text:p>
      <text:p text:style-name="P6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294"><text:span text:style-name="Fonte_20_parág._20_padrão"><text:span text:style-name="T43">( <text:s text:c="2"/>) Unânime <text:s/>( <text:s text:c="2"/>) Maioria</text:span></text:span></text:p>
      <text:p text:style-name="P215"/>
      <text:p text:style-name="P179"><text:span text:style-name="T97">108 - </text:span><text:span text:style-name="T150">0201943-89.2023.8.06.0173</text:span><text:span text:style-name="T98"> - </text:span><text:span text:style-name="T150">Apelação Cível</text:span><text:span text:style-name="T98"> - Tianguá/2ª Vara Cível.</text:span></text:p>
      <text:p text:style-name="P179"><text:span text:style-name="T161">A</text:span><text:span text:style-name="T151">pelante</text:span><text:span text:style-name="T98">: Maria das Dores Bruno. </text:span></text:p>
      <text:p text:style-name="P233">Advogada: Carla Paulo Sousa Lima (OAB: 47668/CE). </text:p>
      <text:p text:style-name="P179"><text:span text:style-name="T151">Apelad</text:span><text:span text:style-name="T161">a</text:span><text:span text:style-name="T98">: Magazine Luiza S/A. </text:span></text:p>
      <text:p text:style-name="P233">Advogado: Wilson Sales Belchior (OAB: 17314/CE). </text:p>
      <text:p text:style-name="P255">Relator: <text:span text:style-name="T229">Des. </text:span>EMANUEL LEITE ALBUQUERQUE</text:p>
      <text:p text:style-name="P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43">( <text:s text:c="2"/>) Unânime <text:s/>( <text:s text:c="2"/>) Maioria</text:span></text:span></text:p>
      <text:p text:style-name="P215"/>
      <text:p text:style-name="P179"><text:span text:style-name="T97">109 - </text:span><text:span text:style-name="T150">0050470-34.2020.8.06.0182</text:span><text:span text:style-name="T98"> - </text:span><text:span text:style-name="T150">Apelação Cível</text:span><text:span text:style-name="T98"> - Viçosa do Ceará/2ª Vara.</text:span></text:p>
      <text:p text:style-name="P179"><text:span text:style-name="T151">Apelante</text:span><text:span text:style-name="T98">: Manoel Araújo Sousa. </text:span></text:p>
      <text:p text:style-name="P233">Advogado: Alberto Jeferson Rodrigues Teixeira (OAB: 43091/CE). </text:p>
      <text:p text:style-name="P233"><text:span text:style-name="T225">Apelado</text:span>: Banco BMG S/A. </text:p>
      <text:p text:style-name="P233">Advogado: Fábio Frasato Caires (OAB: 29282A/CE). </text:p>
      <text:p text:style-name="P255">Relator: <text:span text:style-name="T229">Des. </text:span>EMANUEL LEITE ALBUQUERQUE</text:p>
      <text:p text:style-name="P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43">( <text:s text:c="2"/>) Unânime <text:s/>( <text:s text:c="2"/>) Maioria</text:span></text:span></text:p>
      <text:p text:style-name="P179"><text:soft-page-break/><text:span text:style-name="T97">110 - </text:span><text:span text:style-name="T150">0205638-48.2024.8.06.0001</text:span><text:span text:style-name="T98"> - </text:span><text:span text:style-name="T150">Apelação Cível</text:span><text:span text:style-name="T98"> - Fortaleza/36ª Vara Cível. </text:span></text:p>
      <text:p text:style-name="P179"><text:span text:style-name="T151">Apelante</text:span><text:span text:style-name="T98">: Banco BMG S/A. </text:span></text:p>
      <text:p text:style-name="P233">Advogada: Fernanda Rafaella Oliveira de Carvalho (OAB: 32766/PE). </text:p>
      <text:p text:style-name="P179"><text:span text:style-name="T151">Apelada</text:span><text:span text:style-name="T98">: Norma do Nascimento Soares. </text:span></text:p>
      <text:p text:style-name="P179"><text:span text:style-name="T98">Advogada: Tha</text:span><text:span text:style-name="T111">í</text:span><text:span text:style-name="T98">s de Mendonça Angeloni (OAB: 25695/CE). </text:span></text:p>
      <text:p text:style-name="P255">Relator: <text:span text:style-name="T229">Des. </text:span>EMANUEL LEITE ALBUQUERQUE</text:p>
      <text:p text:style-name="P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43">( <text:s text:c="2"/>) Unânime <text:s/>( <text:s text:c="2"/>) Maioria</text:span></text:span></text:p>
      <text:p text:style-name="P215"/>
      <text:p text:style-name="P179"><text:span text:style-name="T97">111 - </text:span><text:span text:style-name="T150">0200899-84.2023.8.06.0092</text:span><text:span text:style-name="T98"> - </text:span><text:span text:style-name="T150">Apelação Cível</text:span><text:span text:style-name="T98"> - Independência/Vara Única.</text:span></text:p>
      <text:p text:style-name="P179"><text:span text:style-name="T161">Ap</text:span><text:span text:style-name="T151">elante</text:span><text:span text:style-name="T98">: Rita Ferreira Gomes. </text:span></text:p>
      <text:p text:style-name="P233">Advogada: Anna Ronnéria Lacerda Souza (OAB: 45370B/CE). </text:p>
      <text:p text:style-name="P179"><text:span text:style-name="T151">Apelado</text:span><text:span text:style-name="T98">: Banco Santander (Brasil) S/A. </text:span></text:p>
      <text:p text:style-name="P233">Advogado: Paulo Roberto Teixeira Trino Júnior (OAB: 87929/RJ). </text:p>
      <text:p text:style-name="P255">Relator: <text:span text:style-name="T229">Des. </text:span>EMANUEL LEITE ALBUQUERQUE</text:p>
      <text:p text:style-name="P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43">( <text:s text:c="2"/>) Unânime <text:s/>( <text:s text:c="2"/>) Maioria</text:span></text:span></text:p>
      <text:p text:style-name="P215"/>
      <text:p text:style-name="P179"><text:span text:style-name="T97">112 - </text:span><text:span text:style-name="T150">0200313-37.2024.8.06.0084</text:span><text:span text:style-name="T98"> - </text:span><text:span text:style-name="T150">Apelação Cível</text:span><text:span text:style-name="T98"> - Guaraciaba do Norte/Vara Única.</text:span></text:p>
      <text:p text:style-name="P179"><text:span text:style-name="T151">Apelante</text:span><text:span text:style-name="T98">: Banco Bradesco S/A. </text:span></text:p>
      <text:p text:style-name="P233">Soc. Advogados: Larissa Sento Sé Rossi (OAB: 16330/BA). </text:p>
      <text:p text:style-name="P179"><text:span text:style-name="T151">Apelado</text:span><text:span text:style-name="T98">: Jos</text:span><text:span text:style-name="T111">é</text:span><text:span text:style-name="T98"> Germano Alves. </text:span></text:p>
      <text:p text:style-name="P233">Advogada: Francisca Daiane Costa Rodrigues (OAB: 46951/CE). </text:p>
      <text:p text:style-name="P255">Relator: <text:span text:style-name="T229">Des. </text:span>EMANUEL LEITE ALBUQUERQUE</text:p>
      <text:p text:style-name="P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43">( <text:s text:c="2"/>) Unânime <text:s/>( <text:s text:c="2"/>) Maioria</text:span></text:span></text:p>
      <text:p text:style-name="P215"/>
      <text:p text:style-name="P179"><text:span text:style-name="T97">113 - </text:span><text:span text:style-name="T150">0236363-25.2021.8.06.0001</text:span><text:span text:style-name="T98"> - </text:span><text:span text:style-name="T150">Apelação Cível</text:span><text:span text:style-name="T98"> - Fortaleza/21ª Vara Cível. </text:span></text:p>
      <text:p text:style-name="P179"><text:span text:style-name="T151">Apelante</text:span><text:span text:style-name="T98">: Luiz Cl</text:span><text:span text:style-name="T111">á</text:span><text:span text:style-name="T98">udio Araújo Coelho. </text:span></text:p>
      <text:p text:style-name="P179"><text:span text:style-name="T98">Advogada: Jimilly Mendon</text:span><text:span text:style-name="T111">ç</text:span><text:span text:style-name="T98">a Maciel Moreno (OAB: 38569/CE). </text:span></text:p>
      <text:p text:style-name="P233">Advogada: Laciana Farias Lacerda (OAB: 30037/CE). </text:p>
      <text:p text:style-name="P255">Relator: <text:span text:style-name="T229">Des. </text:span>EMANUEL LEITE ALBUQUERQUE</text:p>
      <text:p text:style-name="P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43">( <text:s text:c="2"/>) Unânime <text:s/>( <text:s text:c="2"/>) Maioria</text:span></text:span></text:p>
      <text:p text:style-name="P215"/>
      <text:p text:style-name="P179"><text:span text:style-name="T97"/></text:p>
      <text:p text:style-name="P179"><text:span text:style-name="T97"/></text:p>
      <text:p text:style-name="P179"><text:span text:style-name="T97"/></text:p>
      <text:p text:style-name="P179"><text:soft-page-break/><text:span text:style-name="T97">114 - </text:span><text:span text:style-name="T150">0204649-42.2024.8.06.0001</text:span><text:span text:style-name="T98"> - </text:span><text:span text:style-name="T150">Apelação Cível</text:span><text:span text:style-name="T98"> - Fortaleza/2ª Vara de Família. </text:span></text:p>
      <text:p text:style-name="P179"><text:span text:style-name="T151">Apelante</text:span><text:span text:style-name="T98">: M. S. N.</text:span></text:p>
      <text:p text:style-name="P233">Advogada: Inahani Santos Confolonieri (OAB: 36822/BA). </text:p>
      <text:p text:style-name="P179"><text:span text:style-name="T151">Apelada</text:span><text:span text:style-name="T98">: A. O. de S. G.</text:span></text:p>
      <text:p text:style-name="P233">Advogada: Liana Maria Paiva Campos (OAB: 29225/CE). </text:p>
      <text:p text:style-name="P203"><text:span text:style-name="T97">Relator: </text:span><text:span text:style-name="T201">Des. </text:span><text:span text:style-name="T97">EMANUEL LEITE ALBUQUERQUE</text:span></text:p>
      <text:p text:style-name="P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49">( <text:s text:c="2"/>) Unânime <text:s/>( <text:s text:c="2"/>) Maioria</text:span></text:span></text:p>
      <text:p text:style-name="P215"/>
      <text:p text:style-name="P179"><text:span text:style-name="T97">115 - </text:span><text:span text:style-name="T150">0200343-08.2023.8.06.0052</text:span><text:span text:style-name="T98"> - </text:span><text:span text:style-name="T150">Apelação Cível</text:span><text:span text:style-name="T98"> - Brejo Santo/2ª Vara Cível.</text:span></text:p>
      <text:p text:style-name="P179"><text:span text:style-name="T151">Apelante</text:span><text:span text:style-name="T98">: M</text:span><text:span text:style-name="T111">inistério Público do Estado do Ceará.</text:span></text:p>
      <text:p text:style-name="P179"><text:span text:style-name="T151">Apelado</text:span><text:span text:style-name="T98">: C. S. L. B.</text:span></text:p>
      <text:p text:style-name="P179"><text:span text:style-name="T98">Def</text:span><text:span text:style-name="T111">ensoria Pública do Estado do Ceará.</text:span></text:p>
      <text:p text:style-name="P203"><text:span text:style-name="T97">Relator: </text:span><text:span text:style-name="T201">Des. </text:span><text:span text:style-name="T97">EMANUEL LEITE ALBUQUERQUE</text:span></text:p>
      <text:p text:style-name="P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49">( <text:s text:c="2"/>) Unânime <text:s/>( <text:s text:c="2"/>) Maioria</text:span></text:span></text:p>
      <text:p text:style-name="P215"/>
      <text:p text:style-name="P179"><text:span text:style-name="T97">116 - </text:span><text:span text:style-name="T150">0176727-70.2017.8.06.0001</text:span><text:span text:style-name="T98"> - </text:span><text:span text:style-name="T150">Apelação Cível</text:span><text:span text:style-name="T98"> - Fortaleza/13ª Vara de Família. </text:span></text:p>
      <text:p text:style-name="P179"><text:span text:style-name="T151">Apelante</text:span><text:span text:style-name="T98">: P. C. S. D.</text:span></text:p>
      <text:p text:style-name="P233">Advogada: Gabriela Nascimento Lima (OAB: 13105/CE). </text:p>
      <text:p text:style-name="P233">Advogado: Alexandre França Magalhães (OAB: 13817/CE). </text:p>
      <text:p text:style-name="P179"><text:span text:style-name="T151">Apelado</text:span><text:span text:style-name="T98">: A. L. dos S. D.</text:span></text:p>
      <text:p text:style-name="P233">Advogado: José Wesley Souza dos Santos (OAB: 22732/CE). </text:p>
      <text:p text:style-name="P233">Advogado: Luiz Gonzaga Nogueira Filho (OAB: 23482/CE). </text:p>
      <text:p text:style-name="P203"><text:span text:style-name="T97">Relator: </text:span><text:span text:style-name="T201">Des. </text:span><text:span text:style-name="T97">EMANUEL LEITE ALBUQUERQUE</text:span></text:p>
      <text:p text:style-name="P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49">( <text:s text:c="2"/>) Unânime <text:s/>( <text:s text:c="2"/>) Maioria</text:span></text:span></text:p>
      <text:p text:style-name="P292"><text:span text:style-name="Fonte_20_parág._20_padrão"><text:span text:style-name="T249"/></text:span></text:p>
      <text:p text:style-name="P339"><text:span text:style-name="T53"/></text:p>
      <text:p text:style-name="P339"><text:span text:style-name="T53"/></text:p>
      <text:p text:style-name="P339"><text:span text:style-name="T53"/></text:p>
      <text:p text:style-name="P339"><text:span text:style-name="T53"/></text:p>
      <text:p text:style-name="P339"><text:span text:style-name="T53"/></text:p>
      <text:p text:style-name="P339"><text:span text:style-name="T53"/></text:p>
      <text:p text:style-name="P339"><text:span text:style-name="T53"/></text:p>
      <text:p text:style-name="P339"><text:span text:style-name="T53"/></text:p>
      <text:p text:style-name="P339"><text:span text:style-name="T53"/></text:p>
      <text:p text:style-name="P339"><text:span text:style-name="T53"/></text:p>
      <text:p text:style-name="P339"><text:span text:style-name="T53"/></text:p>
      <text:p text:style-name="P339"><text:span text:style-name="T53"/></text:p>
      <text:p text:style-name="P339"><text:span text:style-name="T53"/></text:p>
      <text:p text:style-name="P339"><text:span text:style-name="T53"/></text:p>
      <text:p text:style-name="P339"><text:soft-page-break/><text:span text:style-name="T53">→ DES. </text:span><text:span text:style-name="T56">JOSÉ RICARDO VIDAL PATROCÍNIO</text:span><text:span text:style-name="T53"> – Relator</text:span></text:p>
      <text:p text:style-name="P36"/>
      <text:p text:style-name="P25"><text:span text:style-name="Fonte_20_parág._20_padrão"><text:span text:style-name="T85">Número da Pauta: </text:span></text:span><text:span text:style-name="Fonte_20_parág._20_padrão"><text:span text:style-name="T86">1</text:span></text:span><text:span text:style-name="Fonte_20_parág._20_padrão"><text:span text:style-name="T89">0</text:span></text:span><text:span text:style-name="Fonte_20_parág._20_padrão"><text:span text:style-name="T85">/202</text:span></text:span><text:span text:style-name="Fonte_20_parág._20_padrão"><text:span text:style-name="T87">5</text:span></text:span><text:span text:style-name="Fonte_20_parág._20_padrão"><text:span text:style-name="T85"> <text:s text:c="11"/>– <text:s text:c="8"/>SAJ/DIGITAL</text:span></text:span></text:p>
      <text:p text:style-name="P25"><text:span text:style-name="Fonte_20_parág._20_padrão"><text:span text:style-name="T85"/></text:span></text:p>
      <text:p text:style-name="P30"><text:span text:style-name="T217">268</text:span><text:span text:style-name="T97"> - </text:span><text:span text:style-name="T150">0201208-07.2022.8.06.0136</text:span><text:span text:style-name="T98"> - </text:span><text:span text:style-name="T150">Apelação Cível</text:span><text:span text:style-name="T98"> - Pacajus/2ª Vara.</text:span></text:p>
      <text:p text:style-name="P30"><text:span text:style-name="T151">Apelante</text:span><text:span text:style-name="T98">: M</text:span><text:span text:style-name="T133">inistério Público do Estado do Ceará.</text:span></text:p>
      <text:p text:style-name="P30"><text:span text:style-name="T151">Apelado</text:span><text:span text:style-name="T98">: J. C. de S. A.</text:span></text:p>
      <text:p text:style-name="P30"><text:span text:style-name="T98">Def</text:span><text:span text:style-name="T133">ensoria Pública do Estado do Ceará.</text:span></text:p>
      <text:p text:style-name="P38"><text:span text:style-name="T97">Relator: </text:span><text:span text:style-name="T216">Des. </text:span><text:span text:style-name="T97">JOSÉ RICARDO VIDAL PATROCÍNIO</text:span></text:p>
      <text:p text:style-name="P124"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326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32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326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326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163"><text:span text:style-name="Fonte_20_parág._20_padrão"><text:span text:style-name="T84">( <text:s text:c="2"/>) Unânime <text:s/>( <text:s text:c="2"/>) Maioria</text:span></text:span></text:p>
      <text:p text:style-name="P348"/>
      <text:p text:style-name="P338"><text:span text:style-name="T53">→ DES. </text:span><text:span text:style-name="T56">JOSÉ RICARDO VIDAL PATROCÍNIO</text:span><text:span text:style-name="T53"> – Relator</text:span></text:p>
      <text:p text:style-name="P35"/>
      <text:p text:style-name="P22"><text:span text:style-name="Fonte_20_parág._20_padrão"><text:span text:style-name="T85">Número da Pauta: </text:span></text:span><text:span text:style-name="Fonte_20_parág._20_padrão"><text:span text:style-name="T86">11</text:span></text:span><text:span text:style-name="Fonte_20_parág._20_padrão"><text:span text:style-name="T85">/202</text:span></text:span><text:span text:style-name="Fonte_20_parág._20_padrão"><text:span text:style-name="T87">5</text:span></text:span><text:span text:style-name="Fonte_20_parág._20_padrão"><text:span text:style-name="T85"> <text:s text:c="11"/>– <text:s text:c="8"/>SAJ/DIGITAL</text:span></text:span></text:p>
      <text:p text:style-name="P22"><text:span text:style-name="Fonte_20_parág._20_padrão"><text:span text:style-name="T72"/></text:span></text:p>
      <text:p text:style-name="P165"><text:span text:style-name="Fonte_20_parág._20_padrão"><text:span text:style-name="T79">117</text:span></text:span><text:span text:style-name="Fonte_20_parág._20_padrão"><text:span text:style-name="T72"> - </text:span></text:span><text:span text:style-name="T39">0154703-48.2017.8.06.0001</text:span><text:span text:style-name="T42"> - </text:span><text:span text:style-name="T39">Apelação Cível</text:span><text:span text:style-name="T42"> - Fortaleza/33ª Vara Cível. </text:span></text:p>
      <text:p text:style-name="P250"><text:span text:style-name="T48">Apelante</text:span><text:span text:style-name="T47">: Universo Pet Comércio de Produtos e Serviços S.A. </text:span></text:p>
      <text:p text:style-name="P222">Advogado: Mozart Gomes de Lima Neto (OAB: 16445/CE). </text:p>
      <text:p text:style-name="P250"><text:span text:style-name="T48">Apelad</text:span><text:span text:style-name="T49">a</text:span><text:span text:style-name="T47">: Contract Engenharia Ltda.</text:span></text:p>
      <text:p text:style-name="P222">Advogado: Jackson James Olímpio Machado (OAB: 14657/CE). </text:p>
      <text:p text:style-name="P222">Advogado: Vicente Paulo da Silva (OAB: 24123/CE). </text:p>
      <text:p text:style-name="P222">Advogado: Evandson Marques Lima Barreto (OAB: 39955/CE). </text:p>
      <text:p text:style-name="P252"><text:span text:style-name="T46">Relator: </text:span><text:span text:style-name="T51">Des. </text:span><text:span text:style-name="T46">JOSÉ RICARDO VIDAL PATROCÍNIO</text:span></text:p>
      <text:p text:style-name="P6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8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43">( <text:s text:c="2"/>) Unânime <text:s/>( <text:s text:c="2"/>) Maioria</text:span></text:span></text:p>
      <text:p text:style-name="P215"/>
      <text:p text:style-name="P193"><text:span text:style-name="T97">118 - </text:span><text:span text:style-name="T150">0232048-17.2022.8.06.0001/50000</text:span><text:span text:style-name="T98"> - </text:span><text:span text:style-name="T150">Embargos de Declaração Cível</text:span><text:span text:style-name="T98"> - Fortaleza/18ª Vara Cível. </text:span></text:p>
      <text:p text:style-name="P193"><text:span text:style-name="T151">Embargante</text:span><text:span text:style-name="T98">: Banco do Brasil S/A. </text:span></text:p>
      <text:p text:style-name="P248">Advogado: Wilson Sales Belchior (OAB: 17314/CE). </text:p>
      <text:p text:style-name="P193"><text:span text:style-name="T151">Embargada</text:span><text:span text:style-name="T98">: Maria Geni Ribeiro Cavalcante. </text:span></text:p>
      <text:p text:style-name="P248">Advogado: Caio Santana Mascarenhas Gomes (OAB: 17000/CE). </text:p>
      <text:p text:style-name="P255"><text:span text:style-name="T97">Relator: </text:span><text:span text:style-name="T194">Des. </text:span><text:span text:style-name="T97">JOSÉ RICARDO VIDAL PATROCÍNIO</text:span></text:p>
      <text:p text:style-name="P6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8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49">( <text:s text:c="2"/>) Unânime <text:s/>( <text:s text:c="2"/>) Maioria</text:span></text:span></text:p>
      <text:p text:style-name="P215"/>
      <text:p text:style-name="P193"><text:span text:style-name="T97"/></text:p>
      <text:p text:style-name="P193"><text:span text:style-name="T97"/></text:p>
      <text:p text:style-name="P193"><text:span text:style-name="T97"/></text:p>
      <text:p text:style-name="P193"><text:soft-page-break/><text:span text:style-name="T97">119 - </text:span><text:span text:style-name="T150">0630493-29.2024.8.06.0000</text:span><text:span text:style-name="T98"> - </text:span><text:span text:style-name="T150">Agravo de Instrumento</text:span><text:span text:style-name="T98"> - Fortaleza/37ª Vara Cível. </text:span><text:span text:style-name="T151">Agravante</text:span><text:span text:style-name="T98">: Ros</text:span><text:span text:style-name="T112">á</text:span><text:span text:style-name="T98">rio, Reis e Rastelli Engenheiros Associados S/s Ltda. </text:span></text:p>
      <text:p text:style-name="P248">Advogada: Eduarda Cristina Caetano de Souza (OAB: 17272/CE). </text:p>
      <text:p text:style-name="P248">Advogado: Arnô de Souza Bastos Júnior (OAB: 113872/RJ). </text:p>
      <text:p text:style-name="P193"><text:span text:style-name="T151">Agravad</text:span><text:span text:style-name="T162">a</text:span><text:span text:style-name="T98">: Mardone de Oliveira Cavalcante - ME. </text:span></text:p>
      <text:p text:style-name="P248">Advogado: José Monteiro Neto (OAB: 33206/CE). </text:p>
      <text:p text:style-name="P248">Advogada: Michelle Oliveira Cavalcante (OAB: 32332/CE). </text:p>
      <text:p text:style-name="P248">Advogado: Elilande de Lima Braga (OAB: 30210/CE). </text:p>
      <text:p text:style-name="P255"><text:span text:style-name="T97">Relator: </text:span><text:span text:style-name="T194">Des. </text:span><text:span text:style-name="T97">JOSÉ RICARDO VIDAL PATROCÍNIO</text:span></text:p>
      <text:p text:style-name="P6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8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49">( <text:s text:c="2"/>) Unânime <text:s/>( <text:s text:c="2"/>) Maioria</text:span></text:span></text:p>
      <text:p text:style-name="P215"/>
      <text:p text:style-name="P193"><text:span text:style-name="T97">120 - </text:span><text:span text:style-name="T150">0800041-07.2022.8.06.0167</text:span><text:span text:style-name="T98"> - </text:span><text:span text:style-name="T150">Apelação Cível</text:span><text:span text:style-name="T98"> - Sobral/Vara Única da Infância e Juventude.</text:span></text:p>
      <text:p text:style-name="P193"><text:span text:style-name="T151">Apelante</text:span><text:span text:style-name="T98">: M. J. R. do N.</text:span></text:p>
      <text:p text:style-name="P193"><text:span text:style-name="T151">Apelante</text:span><text:span text:style-name="T98">: T. X. P. J.</text:span></text:p>
      <text:p text:style-name="P248">Defensoria Pública do Estado do Ceará. </text:p>
      <text:p text:style-name="P193"><text:span text:style-name="T151">Apelado</text:span><text:span text:style-name="T98">: M</text:span><text:span text:style-name="T112">inistério Público do Estado do Ceará.</text:span></text:p>
      <text:p text:style-name="P255"><text:span text:style-name="T97">Relator: </text:span><text:span text:style-name="T194">Des. </text:span><text:span text:style-name="T97">JOSÉ RICARDO VIDAL PATROCÍNIO</text:span></text:p>
      <text:p text:style-name="P6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8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49">( <text:s text:c="2"/>) Unânime <text:s/>( <text:s text:c="2"/>) Maioria</text:span></text:span></text:p>
      <text:p text:style-name="P215"/>
      <text:p text:style-name="P193"><text:span text:style-name="T97">121 - </text:span><text:span text:style-name="T150">0238561-98.2022.8.06.0001</text:span><text:span text:style-name="T98"> - </text:span><text:span text:style-name="T150">Apelação Cível</text:span><text:span text:style-name="T98"> - Fortaleza/25ª Vara Cível. </text:span></text:p>
      <text:p text:style-name="P193"><text:span text:style-name="T151">Apelante</text:span><text:span text:style-name="T98">: Companhia Energética do Ceará - ENEL. </text:span></text:p>
      <text:p text:style-name="P248">Advogado: Antônio Cleto Gomes. </text:p>
      <text:p text:style-name="P193"><text:span text:style-name="T151">Apelada</text:span><text:span text:style-name="T98">: Nayara Cavalcante Lima e outros. </text:span></text:p>
      <text:p text:style-name="P248">Advogada: Nayara Cavalcante Lima (OAB: 37515/CE). </text:p>
      <text:p text:style-name="P255"><text:span text:style-name="T97">Relator: </text:span><text:span text:style-name="T194">Des. </text:span><text:span text:style-name="T97">JOSÉ RICARDO VIDAL PATROCÍNIO</text:span></text:p>
      <text:p text:style-name="P261">Obs. Impedimento do Exmo. Sr. Des. Carlos Augusto Gomes Correia</text:p>
      <text:p text:style-name="P6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8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50">( <text:s text:c="2"/>) Unânime <text:s/>( <text:s text:c="2"/>) Maioria</text:span></text:span></text:p>
      <text:p text:style-name="P215"/>
      <text:p text:style-name="P193"><text:span text:style-name="T97"/></text:p>
      <text:p text:style-name="P193"><text:span text:style-name="T97"/></text:p>
      <text:p text:style-name="P193"><text:span text:style-name="T97"/></text:p>
      <text:p text:style-name="P193"><text:span text:style-name="T97"/></text:p>
      <text:p text:style-name="P193"><text:span text:style-name="T97"/></text:p>
      <text:p text:style-name="P193"><text:span text:style-name="T97"/></text:p>
      <text:p text:style-name="P193"><text:span text:style-name="T97"/></text:p>
      <text:p text:style-name="P193"><text:span text:style-name="T97"/></text:p>
      <text:p text:style-name="P193"><text:span text:style-name="T97"/></text:p>
      <text:p text:style-name="P193"><text:span text:style-name="T97"/></text:p>
      <text:p text:style-name="P193"><text:span text:style-name="T97"/></text:p>
      <text:p text:style-name="P193"><text:soft-page-break/><text:span text:style-name="T97">122 - </text:span><text:span text:style-name="T150">0250512-26.2021.8.06.0001</text:span><text:span text:style-name="T98"> - </text:span><text:span text:style-name="T150">Apelação Cível</text:span><text:span text:style-name="T98"> - Fortaleza/22ª Vara Cível. </text:span></text:p>
      <text:p text:style-name="P193"><text:span text:style-name="T151">Apelante</text:span><text:span text:style-name="T98">: José Maur</text:span><text:span text:style-name="T112">í</text:span><text:span text:style-name="T98">cio Pereira. </text:span></text:p>
      <text:p text:style-name="P248">Advogada: Maria Cristina Cândido Rocha Barros Leal (OAB: 40747/CE). </text:p>
      <text:p text:style-name="P193"><text:span text:style-name="T98">Advogada: C</text:span><text:span text:style-name="T112">í</text:span><text:span text:style-name="T98">ntia Cordeiro Nogueira dos Santos (OAB: 39280/CE). </text:span></text:p>
      <text:p text:style-name="P193"><text:span text:style-name="T151">Apelad</text:span><text:span text:style-name="T162">a</text:span><text:span text:style-name="T98">: Motorola do Brasil Ltda. </text:span></text:p>
      <text:p text:style-name="P248">Advogado: Eduardo de Carvalho Soares da Costa (OAB: 188469/RJ). </text:p>
      <text:p text:style-name="P248">Advogado: Antônio de Moraes Dourado Neto (OAB: 23255/PE). </text:p>
      <text:p text:style-name="P193"><text:span text:style-name="T151">Apelad</text:span><text:span text:style-name="T162">a</text:span><text:span text:style-name="T98">: Companhia Brasileira de Distribuição (Nome Fantasia Extra Hipermercado). Advogado: Feliciano Lyra Moura (OAB: 217140/PE). </text:span></text:p>
      <text:p text:style-name="P193"><text:span text:style-name="T151">Apelad</text:span><text:span text:style-name="T162">a</text:span><text:span text:style-name="T98">: Cesut Com</text:span><text:span text:style-name="T112">é</text:span><text:span text:style-name="T98">rcio e Serviço de Inform</text:span><text:span text:style-name="T112">á</text:span><text:span text:style-name="T98">tica Ltda - M</text:span><text:span text:style-name="T112">E</text:span><text:span text:style-name="T98">. </text:span></text:p>
      <text:p text:style-name="P248">Advogado: Haroldo Gutemberg Urbano Benevides (OAB: 28242/CE). </text:p>
      <text:p text:style-name="P255"><text:span text:style-name="T97">Relator: </text:span><text:span text:style-name="T194">Des. </text:span><text:span text:style-name="T97">JOSÉ RICARDO VIDAL PATROCÍNIO</text:span></text:p>
      <text:p text:style-name="P6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8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49">( <text:s text:c="2"/>) Unânime <text:s/>( <text:s text:c="2"/>) Maioria</text:span></text:span></text:p>
      <text:p text:style-name="P215"/>
      <text:p text:style-name="P193"><text:span text:style-name="T97">123 - </text:span><text:span text:style-name="T150">0634558-67.2024.8.06.0000</text:span><text:span text:style-name="T98"> - </text:span><text:span text:style-name="T150">Agravo de Instrumento</text:span><text:span text:style-name="T98"> - Fortaleza/20ª Vara Cível. </text:span><text:span text:style-name="T151">Agravante</text:span><text:span text:style-name="T98">: LEPY IND</text:span><text:span text:style-name="T112">Ú</text:span><text:span text:style-name="T98">STRIA E COMÉRCIO DE CONFECÇÕES LTDA-ME </text:span><text:span text:style-name="T112">e outros.</text:span></text:p>
      <text:p text:style-name="P248">Advogada: Juliana Lima Alves Peixoto Barreto (OAB: 36705/CE). </text:p>
      <text:p text:style-name="P193"><text:span text:style-name="T151">Agravado</text:span><text:span text:style-name="T98">: Banco do Brasil S/A. </text:span></text:p>
      <text:p text:style-name="P248">Advogado: David Sombra Peixoto (OAB: 16477/CE). </text:p>
      <text:p text:style-name="P257"><text:span text:style-name="T97">Relator: </text:span><text:span text:style-name="T194">Des. </text:span><text:span text:style-name="T97">JOSÉ RICARDO VIDAL PATROCÍNIO</text:span></text:p>
      <text:p text:style-name="P6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8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49">( <text:s text:c="2"/>) Unânime <text:s/>( <text:s text:c="2"/>) Maioria</text:span></text:span></text:p>
      <text:p text:style-name="P215"/>
      <text:p text:style-name="P194"><text:span text:style-name="T97">124 - </text:span><text:span text:style-name="T150">0519153-34.2011.8.06.0001</text:span><text:span text:style-name="T98"> - </text:span><text:span text:style-name="T150">Apelação Cível</text:span><text:span text:style-name="T98"> - Fortaleza/10ª Vara Cível. </text:span></text:p>
      <text:p text:style-name="P194"><text:span text:style-name="T151">Apelante</text:span><text:span text:style-name="T98">: Companhia Energética do Ceará - ENEL. </text:span></text:p>
      <text:p text:style-name="P249">Advogado: Antônio Cleto Gomes (OAB: 5864/CE). </text:p>
      <text:p text:style-name="P194"><text:span text:style-name="T151">Apelado</text:span><text:span text:style-name="T98">: Alan da Silva Pereira. </text:span></text:p>
      <text:p text:style-name="P249">Advogado: Francisco Rerisson Oliveira de Sousa (OAB: 9595/CE). </text:p>
      <text:p text:style-name="P257"><text:span text:style-name="T97">Relator: </text:span><text:span text:style-name="T194">Des. </text:span><text:span text:style-name="T97">JOSÉ RICARDO VIDAL PATROCÍNIO</text:span></text:p>
      <text:p text:style-name="P262">Obs. Impedimento do Exmo. Sr. Des. Carlos Augusto Gomes Correia</text:p>
      <text:p text:style-name="P6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8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50">( <text:s text:c="2"/>) Unânime <text:s/>( <text:s text:c="2"/>) Maioria</text:span></text:span></text:p>
      <text:p text:style-name="P215"/>
      <text:p text:style-name="P194"><text:span text:style-name="T97"/></text:p>
      <text:p text:style-name="P194"><text:span text:style-name="T97"/></text:p>
      <text:p text:style-name="P194"><text:span text:style-name="T97"/></text:p>
      <text:p text:style-name="P194"><text:span text:style-name="T97"/></text:p>
      <text:p text:style-name="P194"><text:span text:style-name="T97"/></text:p>
      <text:p text:style-name="P194"><text:span text:style-name="T97"/></text:p>
      <text:p text:style-name="P194"><text:span text:style-name="T97"/></text:p>
      <text:p text:style-name="P194"><text:span text:style-name="T97"/></text:p>
      <text:p text:style-name="P194"><text:soft-page-break/><text:span text:style-name="T97">125 - </text:span><text:span text:style-name="T150">0214637-58.2022.8.06.0001</text:span><text:span text:style-name="T98"> - </text:span><text:span text:style-name="T150">Apelação Cível</text:span><text:span text:style-name="T98"> - Fortaleza/25ª Vara Cível. </text:span></text:p>
      <text:p text:style-name="P194"><text:span text:style-name="T151">Apelante</text:span><text:span text:style-name="T98">: Banco Itaucard S/A. </text:span></text:p>
      <text:p text:style-name="P249">Advogado: Wilson Sales Belchior (OAB: 17314/CE). </text:p>
      <text:p text:style-name="P194"><text:span text:style-name="T151">Apelado</text:span><text:span text:style-name="T98">: Paulo Barreto Novais. </text:span></text:p>
      <text:p text:style-name="P249">Advogado: Daniel Cavalcante E Silva (OAB: 30259/PE). </text:p>
      <text:p text:style-name="P249">Advogado: Breno Carrilho Lins de Andrade (OAB: 61425/PE). </text:p>
      <text:p text:style-name="P257"><text:span text:style-name="T97">Relator: </text:span><text:span text:style-name="T194">Des. </text:span><text:span text:style-name="T97">JOSÉ RICARDO VIDAL PATROCÍNIO</text:span></text:p>
      <text:p text:style-name="P6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8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49">( <text:s text:c="2"/>) Unânime <text:s/>( <text:s text:c="2"/>) Maioria</text:span></text:span></text:p>
      <text:p text:style-name="P217"/>
      <text:p text:style-name="P194"><text:span text:style-name="T97">126 - </text:span><text:span text:style-name="T150">0257009-56.2021.8.06.0001/50000</text:span><text:span text:style-name="T98"> - </text:span><text:span text:style-name="T150">Embargos de Declaração Cível</text:span><text:span text:style-name="T98"> - Fortaleza/34ª Vara Cível. </text:span></text:p>
      <text:p text:style-name="P194"><text:span text:style-name="T151">Embargante</text:span><text:span text:style-name="T98">: Cristianne Martins Ribeiro </text:span><text:span text:style-name="T113">e outros.</text:span></text:p>
      <text:p text:style-name="P249">Advogado: Júlio de Assis Araújo Bezerra Leite (OAB: 12972/CE). </text:p>
      <text:p text:style-name="P194"><text:span text:style-name="T151">Embargada</text:span><text:span text:style-name="T98">: Ana Tereza Araújo Scipião. </text:span></text:p>
      <text:p text:style-name="P249">Advogada: Elisa Ivna Pinheiro Costa (OAB: 38623/CE). </text:p>
      <text:p text:style-name="P257"><text:span text:style-name="T97">Relator: </text:span><text:span text:style-name="T194">Des. </text:span><text:span text:style-name="T97">JOSÉ RICARDO VIDAL PATROCÍNIO</text:span></text:p>
      <text:p text:style-name="P6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8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49">( <text:s text:c="2"/>) Unânime <text:s/>( <text:s text:c="2"/>) Maioria</text:span></text:span></text:p>
      <text:p text:style-name="P215"/>
      <text:p text:style-name="P194"><text:span text:style-name="T97">127 - </text:span><text:span text:style-name="T150">0202183-17.2023.8.06.0064</text:span><text:span text:style-name="T98"> - </text:span><text:span text:style-name="T150">Apelação Cível</text:span><text:span text:style-name="T98"> - Caucaia/2ª Vara Cível.</text:span></text:p>
      <text:p text:style-name="P194"><text:span text:style-name="T151">Apelante</text:span><text:span text:style-name="T98">: Claúdio Oliveira Barreto </text:span><text:span text:style-name="T113">e outro.</text:span></text:p>
      <text:p text:style-name="P249">Advogado: Evando Crisostomo Filho (OAB: 31265/CE). </text:p>
      <text:p text:style-name="P194"><text:span text:style-name="T151">Apelad</text:span><text:span text:style-name="T163">a</text:span><text:span text:style-name="T98">: VIP Imobiliária Ltda.</text:span></text:p>
      <text:p text:style-name="P249">Advogada: Amailza Soares Paiva (OAB: 2394/CE). </text:p>
      <text:p text:style-name="P249">Advogado: Paschoal de Castro Alves (OAB: 18692/CE). </text:p>
      <text:p text:style-name="P249">Advogada: Lívia Gabriela Euzébio Freire (OAB: 36421/CE). </text:p>
      <text:p text:style-name="P194"><text:span text:style-name="T151">Apelad</text:span><text:span text:style-name="T163">a</text:span><text:span text:style-name="T98">: Glayddes Maria Sindeaux Esmeraldo. </text:span></text:p>
      <text:p text:style-name="P249">Advogado: Tiago Batista Rebouças (OAB: 14477/CE). </text:p>
      <text:p text:style-name="P194"><text:span text:style-name="T151">Apelad</text:span><text:span text:style-name="T163">a</text:span><text:span text:style-name="T98">: Escala Empreendimentos Imobiliários Ltda. </text:span></text:p>
      <text:p text:style-name="P257"><text:span text:style-name="T97">Relator: </text:span><text:span text:style-name="T194">Des. </text:span><text:span text:style-name="T97">JOSÉ RICARDO VIDAL PATROCÍNIO</text:span></text:p>
      <text:p text:style-name="P6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8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49">( <text:s text:c="2"/>) Unânime <text:s/>( <text:s text:c="2"/>) Maioria</text:span></text:span></text:p>
      <text:p text:style-name="P215"/>
      <text:p text:style-name="P194"><text:span text:style-name="T97"/></text:p>
      <text:p text:style-name="P194"><text:span text:style-name="T97"/></text:p>
      <text:p text:style-name="P194"><text:span text:style-name="T97"/></text:p>
      <text:p text:style-name="P194"><text:span text:style-name="T97"/></text:p>
      <text:p text:style-name="P194"><text:span text:style-name="T97"/></text:p>
      <text:p text:style-name="P194"><text:span text:style-name="T97"/></text:p>
      <text:p text:style-name="P194"><text:span text:style-name="T97"/></text:p>
      <text:p text:style-name="P194"><text:span text:style-name="T97"/></text:p>
      <text:p text:style-name="P194"><text:soft-page-break/><text:span text:style-name="T97">128 - </text:span><text:span text:style-name="T150">0038738-32.2014.8.06.0064</text:span><text:span text:style-name="T98"> - </text:span><text:span text:style-name="T150">Apelação Cível</text:span><text:span text:style-name="T98"> - Caucaia/1ª Vara Cível.</text:span></text:p>
      <text:p text:style-name="P194"><text:span text:style-name="T151">Apelante</text:span><text:span text:style-name="T98">: Cl</text:span><text:span text:style-name="T113">á</text:span><text:span text:style-name="T98">udia Maria Ximenes de Sousa. </text:span></text:p>
      <text:p text:style-name="P249">Advogado: Iatamir Bezerra de Alencar Filho (OAB: 31714/CE). </text:p>
      <text:p text:style-name="P194"><text:span text:style-name="T151">Apelad</text:span><text:span text:style-name="T163">a</text:span><text:span text:style-name="T98">: Vipp Lavandeira Prestadora de Serviços Ltda Me. </text:span></text:p>
      <text:p text:style-name="P249">Advogado: Francisco Airton Amorim dos Santos (OAB: 5255/CE). </text:p>
      <text:p text:style-name="P257"><text:span text:style-name="T97">Relator: </text:span><text:span text:style-name="T194">Des. </text:span><text:span text:style-name="T97">JOSÉ RICARDO VIDAL PATROCÍNIO</text:span></text:p>
      <text:p text:style-name="P6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8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49">( <text:s text:c="2"/>) Unânime <text:s/>( <text:s text:c="2"/>) Maioria</text:span></text:span></text:p>
      <text:p text:style-name="P215"/>
      <text:p text:style-name="P194"><text:span text:style-name="T97">129 - </text:span><text:span text:style-name="T150">0200554-53.2024.8.06.0167</text:span><text:span text:style-name="T98"> - </text:span><text:span text:style-name="T150">Apelação Cível</text:span><text:span text:style-name="T98"> - Sobral/1ª Vara de Família e Sucessões.</text:span></text:p>
      <text:p text:style-name="P194"><text:span text:style-name="T151">Apelante</text:span><text:span text:style-name="T98">: E. M. A.</text:span></text:p>
      <text:p text:style-name="P194"><text:span text:style-name="T98">Def</text:span><text:span text:style-name="T113">ensoria Pública do Estado do Ceará.</text:span></text:p>
      <text:p text:style-name="P194"><text:span text:style-name="T151">Apelado</text:span><text:span text:style-name="T98">: P. S. D. de A.</text:span></text:p>
      <text:p text:style-name="P249">Advogada: Brenda Virna Mororó Ziesemer (OAB: 28562/CE). </text:p>
      <text:p text:style-name="P257"><text:span text:style-name="T97">Relator: </text:span><text:span text:style-name="T194">Des. </text:span><text:span text:style-name="T97">JOSÉ RICARDO VIDAL PATROCÍNIO</text:span></text:p>
      <text:p text:style-name="P6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8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49">( <text:s text:c="2"/>) Unânime <text:s/>( <text:s text:c="2"/>) Maioria</text:span></text:span></text:p>
      <text:p text:style-name="P215"/>
      <text:p text:style-name="P194"><text:span text:style-name="T97">130 - </text:span><text:span text:style-name="T150">0638555-58.2024.8.06.0000</text:span><text:span text:style-name="T98"> - </text:span><text:span text:style-name="T150">Agravo de Instrumento</text:span><text:span text:style-name="T98"> - Russas/1ª Vara Cível.</text:span></text:p>
      <text:p text:style-name="P194"><text:span text:style-name="T151">Agravante</text:span><text:span text:style-name="T98">: AMANDA NARA SOMBRA. </text:span></text:p>
      <text:p text:style-name="P249">Advogada: Francisca Micaele Santiago Lima Macedo (OAB: 43593/CE). </text:p>
      <text:p text:style-name="P194"><text:span text:style-name="T151">Agravado</text:span><text:span text:style-name="T98">: MICHEL STANLEY LIMA DE OLIVEIRA. </text:span></text:p>
      <text:p text:style-name="P257"><text:span text:style-name="T97">Relator: </text:span><text:span text:style-name="T194">Des. </text:span><text:span text:style-name="T97">JOSÉ RICARDO VIDAL PATROCÍNIO</text:span></text:p>
      <text:p text:style-name="P6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8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49">( <text:s text:c="2"/>) Unânime <text:s/>( <text:s text:c="2"/>) Maioria</text:span></text:span></text:p>
      <text:p text:style-name="P215"/>
      <text:p text:style-name="P194"><text:span text:style-name="T97">131 - </text:span><text:span text:style-name="T150">0200809-52.2024.8.06.0121</text:span><text:span text:style-name="T98"> - </text:span><text:span text:style-name="T150">Apelação Cível</text:span><text:span text:style-name="T98"> - Massapê/2ª Vara.</text:span></text:p>
      <text:p text:style-name="P194"><text:span text:style-name="T151">Apelante</text:span><text:span text:style-name="T98">: Maria de Fátima Maciel Lima. </text:span></text:p>
      <text:p text:style-name="P249">Advogado: Diego Hyury Arruda (OAB: 36038/CE). </text:p>
      <text:p text:style-name="P249">Advogado: João Victor Souza Albuquerque (OAB: 46784/CE). </text:p>
      <text:p text:style-name="P194"><text:span text:style-name="T151">Apelado</text:span><text:span text:style-name="T98">: Banco do Brasil S/A. </text:span></text:p>
      <text:p text:style-name="P249">Advogado: David Sombra Peixoto (OAB: 16477/CE). </text:p>
      <text:p text:style-name="P257"><text:span text:style-name="T97">Relator: </text:span><text:span text:style-name="T194">Des. </text:span><text:span text:style-name="T97">JOSÉ RICARDO VIDAL PATROCÍNIO</text:span></text:p>
      <text:p text:style-name="P6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8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49">( <text:s text:c="2"/>) Unânime <text:s/>( <text:s text:c="2"/>) Maioria</text:span></text:span></text:p>
      <text:p text:style-name="P215"/>
      <text:p text:style-name="P194"><text:span text:style-name="T97"/></text:p>
      <text:p text:style-name="P194"><text:span text:style-name="T97"/></text:p>
      <text:p text:style-name="P194"><text:soft-page-break/><text:span text:style-name="T97">132 - </text:span><text:span text:style-name="T150">0620919-45.2025.8.06.0000</text:span><text:span text:style-name="T98"> - </text:span><text:span text:style-name="T150">Agravo de Instrumento</text:span><text:span text:style-name="T98"> - Fortaleza/4ª Vara de Família. </text:span></text:p>
      <text:p text:style-name="P194"><text:span text:style-name="T151">Agravante</text:span><text:span text:style-name="T98">: F. N. da C.</text:span></text:p>
      <text:p text:style-name="P249">Advogado: Diego Henrique Lima do Nascimento (OAB: 22045/CE). </text:p>
      <text:p text:style-name="P194"><text:span text:style-name="T151">Agravada</text:span><text:span text:style-name="T98">: I. de L. N., R. P. M. E. B. de L.</text:span></text:p>
      <text:p text:style-name="P249">Advogada: Maria Raquel da Silva Martins (OAB: 42444/CE). </text:p>
      <text:p text:style-name="P257"><text:span text:style-name="T97">Relator: </text:span><text:span text:style-name="T194">Des. </text:span><text:span text:style-name="T97">JOSÉ RICARDO VIDAL PATROCÍNIO</text:span></text:p>
      <text:p text:style-name="P6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8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49">( <text:s text:c="2"/>) Unânime <text:s/>( <text:s text:c="2"/>) Maioria</text:span></text:span></text:p>
      <text:p text:style-name="P215"/>
      <text:p text:style-name="P194"><text:span text:style-name="T97">133 - </text:span><text:span text:style-name="T150">0621091-84.2025.8.06.0000</text:span><text:span text:style-name="T98"> - </text:span><text:span text:style-name="T186">Agravo de Instrumento -</text:span><text:span text:style-name="T143"> </text:span><text:span text:style-name="T145">Fortaleza/5ª Vara de Sucessões</text:span></text:p>
      <text:p text:style-name="P249"><text:span text:style-name="T225">Agravante</text:span>: EDUARDO PÓVOAS CORRÊA. </text:p>
      <text:p text:style-name="P249">Advogado: Daniel Sucupira Barreto (OAB: 17070/CE). </text:p>
      <text:p text:style-name="P258">Relator: <text:span text:style-name="T229">Des. </text:span>JOSÉ RICARDO VIDAL PATROCÍNIO</text:p>
      <text:p text:style-name="P6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8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49">( <text:s text:c="2"/>) Unânime <text:s/>( <text:s text:c="2"/>) Maioria</text:span></text:span></text:p>
      <text:p text:style-name="P215"/>
      <text:p text:style-name="P194"><text:span text:style-name="T97">134 - </text:span><text:span text:style-name="T150">0203817-48.2023.8.06.0064</text:span><text:span text:style-name="T98"> - </text:span><text:span text:style-name="T150">Apelação Cível</text:span><text:span text:style-name="T98"> - Caucaia/1ª Vara Cível.</text:span></text:p>
      <text:p text:style-name="P194"><text:span text:style-name="T151">Apelante</text:span><text:span text:style-name="T98">: Lúcia Pinto de Melo. </text:span></text:p>
      <text:p text:style-name="P194"><text:span text:style-name="T151">Apelante</text:span><text:span text:style-name="T98">: Francisco Ferreira de Melo. </text:span></text:p>
      <text:p text:style-name="P249">Defensoria Pública do Estado do Ceará. </text:p>
      <text:p text:style-name="P257"><text:span text:style-name="T97">Relator: </text:span><text:span text:style-name="T194">Des. </text:span><text:span text:style-name="T97">JOSÉ RICARDO VIDAL PATROCÍNIO</text:span></text:p>
      <text:p text:style-name="P6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8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49">( <text:s text:c="2"/>) Unânime <text:s/>( <text:s text:c="2"/>) Maioria</text:span></text:span></text:p>
      <text:p text:style-name="P215"/>
      <text:p text:style-name="P194"><text:span text:style-name="T97">135 - </text:span><text:span text:style-name="T150">0200291-26.2024.8.06.0133</text:span><text:span text:style-name="T98"> - </text:span><text:span text:style-name="T150">Apelação Cível</text:span><text:span text:style-name="T98"> - Nova Russas/2</text:span><text:span text:style-name="T113">ª</text:span><text:span text:style-name="T98"> Vara.</text:span></text:p>
      <text:p text:style-name="P194"><text:span text:style-name="T151">Apelante</text:span><text:span text:style-name="T98">: F. da C. M.</text:span></text:p>
      <text:p text:style-name="P249">Advogado: Leandro Dias Salgueiro (OAB: 45686/CE). </text:p>
      <text:p text:style-name="P194"><text:span text:style-name="T151">Apelada</text:span><text:span text:style-name="T98">: A. B. G. de S. C.</text:span></text:p>
      <text:p text:style-name="P249">Advogada: Flávia Negreiros Pedrosa (OAB: 33804/CE). </text:p>
      <text:p text:style-name="P257"><text:span text:style-name="T97">Relator: </text:span><text:span text:style-name="T194">Des. </text:span><text:span text:style-name="T97">JOSÉ RICARDO VIDAL PATROCÍNIO</text:span></text:p>
      <text:p text:style-name="P6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8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49">( <text:s text:c="2"/>) Unânime <text:s/>( <text:s text:c="2"/>) Maioria</text:span></text:span></text:p>
      <text:p text:style-name="P215"/>
      <text:p text:style-name="P194"><text:span text:style-name="T97"/></text:p>
      <text:p text:style-name="P194"><text:span text:style-name="T97"/></text:p>
      <text:p text:style-name="P194"><text:span text:style-name="T97"/></text:p>
      <text:p text:style-name="P194"><text:span text:style-name="T97"/></text:p>
      <text:p text:style-name="P194"><text:span text:style-name="T97"/></text:p>
      <text:p text:style-name="P194"><text:soft-page-break/><text:span text:style-name="T97">136 - </text:span><text:span text:style-name="T150">0201055-45.2024.8.06.0122</text:span><text:span text:style-name="T98"> - </text:span><text:span text:style-name="T150">Apelação Cível</text:span><text:span text:style-name="T98"> - Mauriti/Vara Única.</text:span></text:p>
      <text:p text:style-name="P194"><text:span text:style-name="T163">A</text:span><text:span text:style-name="T151">pelante</text:span><text:span text:style-name="T98">: Maria Socorro Severino da Concei</text:span><text:span text:style-name="T113">ç</text:span><text:span text:style-name="T98">ão. </text:span></text:p>
      <text:p text:style-name="P249">Advogada: Débora Belém de Mendonça (OAB: 34734/CE). </text:p>
      <text:p text:style-name="P249">Advogada: Maria Andrelina Lacerda Dias de Matos (OAB: 29738/CE). </text:p>
      <text:p text:style-name="P194"><text:span text:style-name="T151">Apelad</text:span><text:span text:style-name="T163">a</text:span><text:span text:style-name="T98">: CONAFER - Confederação Nacional dos Agricultores Familiares e Empreendedores Familiares Rurais do Brasil. </text:span></text:p>
      <text:p text:style-name="P249">Advogado: Diogo Ibrahim Campos (OAB: 13296/MT). </text:p>
      <text:p text:style-name="P257"><text:span text:style-name="T97">Relator: </text:span><text:span text:style-name="T194">Des. </text:span><text:span text:style-name="T97">JOSÉ RICARDO VIDAL PATROCÍNIO</text:span></text:p>
      <text:p text:style-name="P6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8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49">( <text:s text:c="2"/>) Unânime <text:s/>( <text:s text:c="2"/>) Maioria</text:span></text:span></text:p>
      <text:p text:style-name="P295"><text:span text:style-name="Fonte_20_parág._20_padrão"><text:span text:style-name="T249"/></text:span></text:p>
      <text:p text:style-name="P336">→ DES. <text:span text:style-name="T223">CARLOS AUGUSTO GOMES CORREIA</text:span> – Relator</text:p>
      <text:p text:style-name="P24"><text:span text:style-name="Fonte_20_parág._20_padrão"><text:span text:style-name="T85">Número da Pauta: </text:span></text:span><text:span text:style-name="Fonte_20_parág._20_padrão"><text:span text:style-name="T86">1</text:span></text:span><text:span text:style-name="Fonte_20_parág._20_padrão"><text:span text:style-name="T88">0</text:span></text:span><text:span text:style-name="Fonte_20_parág._20_padrão"><text:span text:style-name="T85">/202</text:span></text:span><text:span text:style-name="Fonte_20_parág._20_padrão"><text:span text:style-name="T87">5</text:span></text:span><text:span text:style-name="Fonte_20_parág._20_padrão"><text:span text:style-name="T85"> <text:s text:c="11"/>– <text:s text:c="8"/>SAJ/DIGITAL</text:span></text:span></text:p>
      <text:p text:style-name="P24"><text:span text:style-name="Fonte_20_parág._20_padrão"><text:span text:style-name="T85"/></text:span></text:p>
      <text:p text:style-name="P29"><text:span text:style-name="T213">260</text:span><text:span text:style-name="T97"> - </text:span><text:span text:style-name="T150">0150189-91.2013.8.06.0001</text:span><text:span text:style-name="T98"> - </text:span><text:span text:style-name="T150">Apelação Cível</text:span><text:span text:style-name="T98"> - Fortaleza/25ª Vara Cível. </text:span></text:p>
      <text:p text:style-name="P29"><text:span text:style-name="T187">Apte/Apd</text:span><text:span text:style-name="T192">a</text:span><text:span text:style-name="T98">: TFT - Empresa de Transportes Ltda. </text:span></text:p>
      <text:p text:style-name="P41">Advogado: Airto Luiz Ferrari (OAB: 25862/RS). </text:p>
      <text:p text:style-name="P29"><text:span text:style-name="T151">Apte/Apd</text:span><text:span text:style-name="T178">a</text:span><text:span text:style-name="T98">: CNO S/A. </text:span></text:p>
      <text:p text:style-name="P41">Advogado: Jayme Brown da Maia Pithon (OAB: 8406/BA). </text:p>
      <text:p text:style-name="P29"><text:span text:style-name="T151">Apte/Apd</text:span><text:span text:style-name="T178">a</text:span><text:span text:style-name="T98">: JI Distribuidora de Cimento Ltda ME. </text:span></text:p>
      <text:p text:style-name="P41">Advogado: Márcio Rafael Gazzineo (OAB: 23495/CE). </text:p>
      <text:p text:style-name="P41">Advogado: Daniel Cidrão Frota (OAB: 19976/CE). </text:p>
      <text:p text:style-name="P41">Advogado: Nelson Bruno do Rego Valença (OAB: 15783/CE). </text:p>
      <text:p text:style-name="P47"><text:span text:style-name="T97">Relator: </text:span><text:span text:style-name="T214">Des. </text:span><text:span text:style-name="T97">CARLOS AUGUSTO GOMES CORREIA</text:span></text:p>
      <text:p text:style-name="P277"><text:span text:style-name="Fonte_20_parág._20_padrão"><text:span text:style-name="T17">1→ Apelo d</text:span></text:span><text:span text:style-name="Fonte_20_parág._20_padrão"><text:span text:style-name="T33">a</text:span></text:span><text:span text:style-name="Fonte_20_parág._20_padrão"><text:span text:style-name="T18"> </text:span></text:span><text:span text:style-name="Fonte_20_parág._20_padrão"><text:span text:style-name="T33">TFT – Empresa de Transportes Ltda</text:span></text:span><text:span text:style-name="Fonte_20_parág._20_padrão"><text:span text:style-name="T17">:</text:span></text:span></text:p>
      <text:p text:style-name="P68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98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98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98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98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98"><text:span text:style-name="Fonte_20_parág._20_padrão"><text:span text:style-name="T11">( <text:s text:c="2"/>) Unânime <text:s/>( <text:s text:c="2"/>) Maioria</text:span></text:span></text:p>
      <text:p text:style-name="P101"/>
      <text:p text:style-name="P86"><text:span text:style-name="Fonte_20_parág._20_padrão"><text:span text:style-name="T17">2→ Apelo d</text:span></text:span><text:span text:style-name="Fonte_20_parág._20_padrão"><text:span text:style-name="T33">a</text:span></text:span><text:span text:style-name="Fonte_20_parág._20_padrão"><text:span text:style-name="T18"> </text:span></text:span><text:span text:style-name="Fonte_20_parág._20_padrão"><text:span text:style-name="T33">CNO S/A</text:span></text:span><text:span text:style-name="Fonte_20_parág._20_padrão"><text:span text:style-name="T17">:</text:span></text:span></text:p>
      <text:p text:style-name="P68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8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8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8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1">( <text:s text:c="2"/>) Preliminar(es):( <text:s text:c="2"/>)Não Conhecida (s) ( <text:s text:c="2"/>) Acolhida(s) <text:s text:c="3"/>( <text:s text:c="2"/>) Rejeitada(s)</text:p>
      <text:p text:style-name="P298"><text:span text:style-name="Fonte_20_parág._20_padrão"><text:span text:style-name="T79">( <text:s text:c="2"/>) Unânime <text:s/>( <text:s text:c="2"/>) Maioria</text:span></text:span></text:p>
      <text:p text:style-name="P298"><text:span text:style-name="Fonte_20_parág._20_padrão"><text:span text:style-name="T79"/></text:span></text:p>
      <text:p text:style-name="P29"><text:span text:style-name="T213"/></text:p>
      <text:p text:style-name="P29"><text:span text:style-name="T213"/></text:p>
      <text:p text:style-name="P29"><text:span text:style-name="T213"/></text:p>
      <text:p text:style-name="P29"><text:span text:style-name="T213"/></text:p>
      <text:p text:style-name="P29"><text:span text:style-name="T213"/></text:p>
      <text:p text:style-name="P29"><text:span text:style-name="T213"/></text:p>
      <text:p text:style-name="P29"><text:span text:style-name="T213"/></text:p>
      <text:p text:style-name="P29"><text:span text:style-name="T213"/></text:p>
      <text:p text:style-name="P29"><text:span text:style-name="T213"/></text:p>
      <text:p text:style-name="P29"><text:soft-page-break/><text:span text:style-name="T213">261</text:span><text:span text:style-name="T97"> - </text:span><text:span text:style-name="T150">0637623-75.2021.8.06.0000</text:span><text:span text:style-name="T98"> - </text:span><text:span text:style-name="T150">Agravo de Instrumento</text:span><text:span text:style-name="T98"> - Horizonte/2ª Vara.</text:span></text:p>
      <text:p text:style-name="P29"><text:span text:style-name="T151">Agravante</text:span><text:span text:style-name="T98">: Gilvanildo de Mendonça Silva </text:span><text:span text:style-name="T130">e outros.</text:span></text:p>
      <text:p text:style-name="P41">Advogado: Francisco Neudson Falcão Chaves (OAB: 17620/CE). </text:p>
      <text:p text:style-name="P29"><text:span text:style-name="T151">Agravad</text:span><text:span text:style-name="T179">a</text:span><text:span text:style-name="T98">: Sampaio Filho Com</text:span><text:span text:style-name="T130">é</text:span><text:span text:style-name="T98">rcio de Tecidos Ltda. </text:span></text:p>
      <text:p text:style-name="P41">Advogado: Tiago Albano Ferreira de Matos Filho (OAB: 16781/CE). </text:p>
      <text:p text:style-name="P37">Relator: <text:span text:style-name="T280">Des. </text:span>CARLOS AUGUSTO GOMES CORREIA</text:p>
      <text:p text:style-name="P123"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325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328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325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325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162"><text:span text:style-name="Fonte_20_parág._20_padrão"><text:span text:style-name="T79">( <text:s text:c="2"/>) Unânime <text:s/>( <text:s text:c="2"/>) Maioria</text:span></text:span></text:p>
      <text:p text:style-name="P162"><text:span text:style-name="Fonte_20_parág._20_padrão"><text:span text:style-name="T79"/></text:span></text:p>
      <text:p text:style-name="P29"><text:span text:style-name="T213">262</text:span><text:span text:style-name="T97"> - </text:span><text:span text:style-name="T150">0004441-49.2017.8.06.0078</text:span><text:span text:style-name="T98"> - </text:span><text:span text:style-name="T150">Apelação Cível</text:span><text:span text:style-name="T98"> - Aracati/2ª Vara Cível.</text:span></text:p>
      <text:p text:style-name="P41"><text:span text:style-name="T225">Apelante</text:span>: Imobiliária Antônio Sales Ltda. </text:p>
      <text:p text:style-name="P29"><text:span text:style-name="T98">Advogado: Francisco Quirino Rodrigues Ponte J</text:span><text:span text:style-name="T130">ú</text:span><text:span text:style-name="T98">nior (OAB: 20614/CE). </text:span></text:p>
      <text:p text:style-name="P29"><text:span text:style-name="T151">Apelad</text:span><text:span text:style-name="T179">a</text:span><text:span text:style-name="T98">: Eronilde Monteiro da Silva. </text:span></text:p>
      <text:p text:style-name="P41">Advogado: Tarcísio Vieira Mota Neto (OAB: 36475/CE). </text:p>
      <text:p text:style-name="P41">Advogado: Wantuil de Castro Júnior (OAB: 20165/CE). </text:p>
      <text:p text:style-name="P37">Relator: <text:span text:style-name="T280">Des. </text:span>CARLOS AUGUSTO GOMES CORREIA</text:p>
      <text:p text:style-name="P123"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325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328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325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325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37"><text:span text:style-name="Fonte_20_parág._20_padrão"><text:span text:style-name="T96">( <text:s text:c="2"/>) Unânime <text:s/>( <text:s text:c="2"/>) Maioria</text:span></text:span><text:span text:style-name="Fonte_20_parág._20_padrão"><text:span text:style-name="T90"> </text:span></text:span></text:p>
      <text:p text:style-name="P37"><text:span text:style-name="Fonte_20_parág._20_padrão"><text:span text:style-name="T72"/></text:span></text:p>
      <text:p text:style-name="P29"><text:span text:style-name="T213">263</text:span><text:span text:style-name="T97"> - </text:span><text:span text:style-name="T150">0005558-15.2019.8.06.0043</text:span><text:span text:style-name="T98"> - </text:span><text:span text:style-name="T150">Apelação Cível</text:span><text:span text:style-name="T98"> - Barbalha/2ª Vara Cível.</text:span></text:p>
      <text:p text:style-name="P41"><text:span text:style-name="T225">Apelante</text:span>: TLT Empreendimentos – ME. </text:p>
      <text:p text:style-name="P29"><text:span text:style-name="T98">Advogada: Lu</text:span><text:span text:style-name="T130">í</text:span><text:span text:style-name="T98">za Roberta Esmeraldo Mourão (OAB: 38833/CE). </text:span></text:p>
      <text:p text:style-name="P41"><text:span text:style-name="T225">Apelado</text:span>: Jordachy Frank Bezerra Caldas. </text:p>
      <text:p text:style-name="P41">Advogada: Isadora Pereira Furtado Pinto (OAB: 32292/CE). </text:p>
      <text:p text:style-name="P37">Relator: <text:span text:style-name="T280">Des. </text:span>CARLOS AUGUSTO GOMES CORREIA</text:p>
      <text:p text:style-name="P123"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325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328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325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325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37"><text:span text:style-name="Fonte_20_parág._20_padrão"><text:span text:style-name="T96">( <text:s text:c="2"/>) Unânime <text:s/>( <text:s text:c="2"/>) Maioria</text:span></text:span><text:span text:style-name="Fonte_20_parág._20_padrão"><text:span text:style-name="T90"> </text:span></text:span></text:p>
      <text:p text:style-name="P37"><text:span text:style-name="Fonte_20_parág._20_padrão"><text:span text:style-name="T90"/></text:span></text:p>
      <text:p text:style-name="P29"><text:span text:style-name="T213">264</text:span><text:span text:style-name="T97"> - </text:span><text:span text:style-name="T150">0276248-80.2020.8.06.0001</text:span><text:span text:style-name="T98"> - </text:span><text:span text:style-name="T150">Apelação Cível</text:span><text:span text:style-name="T98"> - Fortaleza/3ª Vara Cível. </text:span></text:p>
      <text:p text:style-name="P41"><text:span text:style-name="T225">Apelante</text:span>: Maria da Conceição Mendes Pinto. </text:p>
      <text:p text:style-name="P41">Advogado: Leandro de Sá Coelho Neto (OAB: 20073/CE). </text:p>
      <text:p text:style-name="P41"><text:span text:style-name="T225">Apelada</text:span>: Mariana Perla Mendes Pinto. </text:p>
      <text:p text:style-name="P41">Advogado: Frederico Cortez Borba (OAB: 24887/CE). </text:p>
      <text:p text:style-name="P29"><text:span text:style-name="T98">Advogado: Francisco Erivelto Gonçalves J</text:span><text:span text:style-name="T130">ú</text:span><text:span text:style-name="T98">nior (OAB: 23857/CE). </text:span></text:p>
      <text:p text:style-name="P37">Relator: <text:span text:style-name="T280">Des. </text:span>CARLOS AUGUSTO GOMES CORREIA</text:p>
      <text:p text:style-name="P123"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325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328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325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325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162"><text:span text:style-name="Fonte_20_parág._20_padrão"><text:span text:style-name="T96">( <text:s text:c="2"/>) Unânime <text:s/>( <text:s text:c="2"/>) Maioria</text:span></text:span></text:p>
      <text:p text:style-name="P29"><text:soft-page-break/><text:span text:style-name="T213">265</text:span><text:span text:style-name="T97"> - </text:span><text:span text:style-name="T150">0210888-96.2023.8.06.0001</text:span><text:span text:style-name="T98"> - </text:span><text:span text:style-name="T150">Apelação Cível</text:span><text:span text:style-name="T98"> - Fortaleza/36ª Vara Cível. </text:span></text:p>
      <text:p text:style-name="P29"><text:span text:style-name="T151">Apelante</text:span><text:span text:style-name="T98">: Maria Elizete de Morais. </text:span></text:p>
      <text:p text:style-name="P41">Advogado: José de Arimateia dos Santos (OAB: 7233/CE). </text:p>
      <text:p text:style-name="P29"><text:span text:style-name="T151">Apelad</text:span><text:span text:style-name="T180">a</text:span><text:span text:style-name="T98">: Fundação Petrobrás de Seguridade Social - PETROS. </text:span></text:p>
      <text:p text:style-name="P41">Advogada: Mizzi Gomes Gedeon (OAB: 40794A/CE). </text:p>
      <text:p text:style-name="P37">Relator: <text:span text:style-name="T280">Des. </text:span>CARLOS AUGUSTO GOMES CORREIA</text:p>
      <text:p text:style-name="P123"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325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328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325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325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37"><text:span text:style-name="Fonte_20_parág._20_padrão"><text:span text:style-name="T96">( <text:s text:c="2"/>) Unânime <text:s/>( <text:s text:c="2"/>) Maioria</text:span></text:span><text:span text:style-name="Fonte_20_parág._20_padrão"><text:span text:style-name="T90"> </text:span></text:span></text:p>
      <text:p text:style-name="P37"><text:span text:style-name="Fonte_20_parág._20_padrão"><text:span text:style-name="T72"/></text:span></text:p>
      <text:p text:style-name="P29"><text:span text:style-name="T213">266</text:span><text:span text:style-name="T97"> - </text:span><text:span text:style-name="T150">0243820-45.2020.8.06.0001</text:span><text:span text:style-name="T98"> - </text:span><text:span text:style-name="T150">Apelação Cível</text:span><text:span text:style-name="T98"> - Fortaleza/21ª Vara Cível. </text:span></text:p>
      <text:p text:style-name="P29"><text:span text:style-name="T151">Apte/Apd</text:span><text:span text:style-name="T180">a</text:span><text:span text:style-name="T98">: Intexi Incorporações e Construções Ltda </text:span><text:span text:style-name="T131">e outra.</text:span></text:p>
      <text:p text:style-name="P41">Advogado: Antônio Cleto Gomes (OAB: 5864/CE). </text:p>
      <text:p text:style-name="P29"><text:span text:style-name="T151">Apte</text:span><text:span text:style-name="T180">s</text:span><text:span text:style-name="T151">/Apdo</text:span><text:span text:style-name="T180">s</text:span><text:span text:style-name="T98">: Ricardo Padilha Fortes </text:span><text:span text:style-name="T131">e </text:span><text:span text:style-name="T98">Adriana Linhares Bezerra. </text:span></text:p>
      <text:p text:style-name="P41">Advogado: Luiz Thomaz Dias (OAB: 10601/CE). </text:p>
      <text:p text:style-name="P29"><text:span text:style-name="T151">Apelado</text:span><text:span text:style-name="T98">: Cleto Gomes Advogados Associados. </text:span></text:p>
      <text:p text:style-name="P41">Advogado: Antônio Cleto Gomes (OAB: 5864/CE). </text:p>
      <text:p text:style-name="P37"><text:span text:style-name="T97">Relator: </text:span><text:span text:style-name="T215">Des. </text:span><text:span text:style-name="T97">CARLOS AUGUSTO GOMES CORREIA</text:span></text:p>
      <text:p text:style-name="P277"><text:span text:style-name="Fonte_20_parág._20_padrão"><text:span text:style-name="T17">1→ Apelo d</text:span></text:span><text:span text:style-name="Fonte_20_parág._20_padrão"><text:span text:style-name="T34">a</text:span></text:span><text:span text:style-name="Fonte_20_parág._20_padrão"><text:span text:style-name="T18"> </text:span></text:span><text:span text:style-name="Fonte_20_parág._20_padrão"><text:span text:style-name="T34">Intexi Incorporações e Construções Ltda e outra</text:span></text:span><text:span text:style-name="Fonte_20_parág._20_padrão"><text:span text:style-name="T17">:</text:span></text:span></text:p>
      <text:p text:style-name="P68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98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98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98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98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98"><text:span text:style-name="Fonte_20_parág._20_padrão"><text:span text:style-name="T11">( <text:s text:c="2"/>) Unânime <text:s/>( <text:s text:c="2"/>) Maioria</text:span></text:span></text:p>
      <text:p text:style-name="P101"/>
      <text:p text:style-name="P86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34">Ricardo Padilha Fortes e Adriana Linhares Bezerra</text:span></text:span><text:span text:style-name="Fonte_20_parág._20_padrão"><text:span text:style-name="T17">:</text:span></text:span></text:p>
      <text:p text:style-name="P68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8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8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8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1">( <text:s text:c="2"/>) Preliminar(es):( <text:s text:c="2"/>)Não Conhecida (s) ( <text:s text:c="2"/>) Acolhida(s) <text:s text:c="3"/>( <text:s text:c="2"/>) Rejeitada(s)</text:p>
      <text:p text:style-name="P298"><text:span text:style-name="Fonte_20_parág._20_padrão"><text:span text:style-name="T96">( <text:s text:c="2"/>) Unânime <text:s/>( <text:s text:c="2"/>) Maioria</text:span></text:span></text:p>
      <text:p text:style-name="P298"><text:span text:style-name="Fonte_20_parág._20_padrão"><text:span text:style-name="T96"/></text:span></text:p>
      <text:p text:style-name="P29"><text:span text:style-name="T213">267</text:span><text:span text:style-name="T97"> - </text:span><text:span text:style-name="T150">0635926-14.2024.8.06.0000</text:span><text:span text:style-name="T98"> - </text:span><text:span text:style-name="T150">Agravo de Instrumento</text:span><text:span text:style-name="T98"> - Fortaleza/9ª Vara Cível. </text:span></text:p>
      <text:p text:style-name="P29"><text:span text:style-name="T151">Agravante</text:span><text:span text:style-name="T98">: Chicago's Comércio de Combust</text:span><text:span text:style-name="T132">í</text:span><text:span text:style-name="T98">vel Derivados de Petróleo Ltda. </text:span></text:p>
      <text:p text:style-name="P41">Advogado: Matheus Anderson Bezerra Ximenes (OAB: 26624/CE). </text:p>
      <text:p text:style-name="P29"><text:span text:style-name="T151">Agravado</text:span><text:span text:style-name="T98">: Banco do Brasil S/A. </text:span></text:p>
      <text:p text:style-name="P41">Advogado: Nei Calderon (OAB: 33485/CE). </text:p>
      <text:p text:style-name="P37"><text:span text:style-name="Fonte_20_parág._20_padrão"><text:span text:style-name="T90">Relator: </text:span></text:span><text:span text:style-name="Fonte_20_parág._20_padrão"><text:span text:style-name="T91">Des. </text:span></text:span><text:span text:style-name="Fonte_20_parág._20_padrão"><text:span text:style-name="T90">CARLOS AUGUSTO GOMES CORREIA</text:span></text:span></text:p>
      <text:p text:style-name="P68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8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8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8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1">( <text:s text:c="2"/>) Preliminar(es):( <text:s text:c="2"/>)Não Conhecida (s) ( <text:s text:c="2"/>) Acolhida(s) <text:s text:c="3"/>( <text:s text:c="2"/>) Rejeitada(s)</text:p>
      <text:p text:style-name="P298"><text:span text:style-name="Fonte_20_parág._20_padrão"><text:span text:style-name="T96">( <text:s text:c="2"/>) Unânime <text:s/>( <text:s text:c="2"/>) Maioria</text:span></text:span></text:p>
      <text:p text:style-name="P374"/>
      <text:p text:style-name="P335"/>
      <text:p text:style-name="P335"/>
      <text:p text:style-name="P335"><text:soft-page-break/>→ DES. <text:span text:style-name="T223">CARLOS AUGUSTO GOMES CORREIA</text:span> – Relator</text:p>
      <text:p text:style-name="P23"><text:span text:style-name="Fonte_20_parág._20_padrão"><text:span text:style-name="T85">Número da Pauta: </text:span></text:span><text:span text:style-name="Fonte_20_parág._20_padrão"><text:span text:style-name="T86">11</text:span></text:span><text:span text:style-name="Fonte_20_parág._20_padrão"><text:span text:style-name="T85">/202</text:span></text:span><text:span text:style-name="Fonte_20_parág._20_padrão"><text:span text:style-name="T87">5</text:span></text:span><text:span text:style-name="Fonte_20_parág._20_padrão"><text:span text:style-name="T85"> <text:s text:c="11"/>– <text:s text:c="8"/>SAJ/DIGITAL</text:span></text:span></text:p>
      <text:p text:style-name="P332"/>
      <text:p text:style-name="P169"><text:span text:style-name="T97">137 - </text:span><text:span text:style-name="T150">0054245-62.2013.8.06.0001/50001</text:span><text:span text:style-name="T98"> - </text:span><text:span text:style-name="T150">Agravo Interno Cível</text:span><text:span text:style-name="T98"> - Fortaleza/10ª Vara Cível. </text:span><text:span text:style-name="T151">Agravante</text:span><text:span text:style-name="T98">: Fundação CHESF de Assistência e Seguridade Social - FACHESF. </text:span></text:p>
      <text:p text:style-name="P222">Advogado: Eric Moraes de Castro e Silva (OAB: 18400/PE). </text:p>
      <text:p text:style-name="P169"><text:span text:style-name="T151">Agravada</text:span><text:span text:style-name="T98">: Osanira da Silva Feitosa. </text:span></text:p>
      <text:p text:style-name="P222">Advogado: João Paulo Raposo Moroni (OAB: 18906/CE). </text:p>
      <text:p text:style-name="P197"><text:span text:style-name="T97">Relator: </text:span><text:span text:style-name="T194">Des. </text:span><text:span text:style-name="T97">CARLOS AUGUSTO GOMES CORREIA</text:span></text:p>
      <text:p text:style-name="P6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96">( <text:s text:c="2"/>) Unânime <text:s/>( <text:s text:c="2"/>) Maioria</text:span></text:span></text:p>
      <text:p text:style-name="P215"/>
      <text:p text:style-name="P180"><text:span text:style-name="T97">138 - </text:span><text:span text:style-name="T150">0624597-78.2019.8.06.0000/50001</text:span><text:span text:style-name="T98"> - </text:span><text:span text:style-name="T150">Agravo Interno Cível</text:span><text:span text:style-name="T98"> - Trairi/Vara Única.</text:span></text:p>
      <text:p text:style-name="P180"><text:span text:style-name="T151">Agravante</text:span><text:span text:style-name="T98">: Condomínio Flexeiras Aquarium. </text:span></text:p>
      <text:p text:style-name="P234">Advogado: Raul Amaral Júnior (OAB: 13371A/CE). </text:p>
      <text:p text:style-name="P180"><text:span text:style-name="T151">Agravad</text:span><text:span text:style-name="T164">a</text:span><text:span text:style-name="T98">: Flexeiras Aquarium SPE Ltda. </text:span></text:p>
      <text:p text:style-name="P234">Advogado: Ademar Mendes Bezerra Júnior (OAB: 15786/CE). </text:p>
      <text:p text:style-name="P212">Relator: <text:span text:style-name="T229">Des. </text:span>CARLOS AUGUSTO GOMES CORREIA</text:p>
      <text:p text:style-name="P6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96">( <text:s text:c="2"/>) Unânime <text:s/>( <text:s text:c="2"/>) Maioria</text:span></text:span></text:p>
      <text:p text:style-name="P215"/>
      <text:p text:style-name="P180"><text:span text:style-name="T97">139 - </text:span><text:span text:style-name="T150">0656073-98.2000.8.06.0001</text:span><text:span text:style-name="T98"> - </text:span><text:span text:style-name="T150">Apelação Cível</text:span><text:span text:style-name="T98"> - Fortaleza/27ª Vara Cível. </text:span></text:p>
      <text:p text:style-name="P180"><text:span text:style-name="T187">Apte/Apd</text:span><text:span text:style-name="T190">a</text:span><text:span text:style-name="T98">: Fujicom Comércio de Materiais Hospitalares e Importação Ltda. </text:span></text:p>
      <text:p text:style-name="P234">Advogado: Raul Amaral Júnior (OAB: 13371A/CE). </text:p>
      <text:p text:style-name="P180"><text:span text:style-name="T151">Apte/Apd</text:span><text:span text:style-name="T164">a</text:span><text:span text:style-name="T98">: Metalúrgica RS Ltda.</text:span></text:p>
      <text:p text:style-name="P234">Advogado: Fábia Andréa Viezzer Boeno (OAB: 46893/RS). </text:p>
      <text:p text:style-name="P180"><text:span text:style-name="T151">Apelad</text:span><text:span text:style-name="T164">a</text:span><text:span text:style-name="T98">: Dolphin Soluções em Transportes Ltda. </text:span></text:p>
      <text:p text:style-name="P234">Defensoria Pública do Estado do Ceará. </text:p>
      <text:p text:style-name="P180"><text:span text:style-name="T151">Apelad</text:span><text:span text:style-name="T164">a</text:span><text:span text:style-name="T98">: Mebe Indústria e Comércio Ltda.</text:span></text:p>
      <text:p text:style-name="P212"><text:span text:style-name="T211">Relator: </text:span><text:span text:style-name="T194">Des. </text:span><text:span text:style-name="T211">CARLOS AUGUSTO GOMES CORREIA</text:span></text:p>
      <text:p text:style-name="P275"><text:span text:style-name="Fonte_20_parág._20_padrão"><text:span text:style-name="T17">1→ Apelo d</text:span></text:span><text:span text:style-name="Fonte_20_parág._20_padrão"><text:span text:style-name="T31">a</text:span></text:span><text:span text:style-name="Fonte_20_parág._20_padrão"><text:span text:style-name="T18"> </text:span></text:span><text:span text:style-name="Fonte_20_parág._20_padrão"><text:span text:style-name="T31">Fujicom Comércio de Materiais Hospitalares e Importação Ltda</text:span></text:span><text:span text:style-name="Fonte_20_parág._20_padrão"><text:span text:style-name="T17">:</text:span></text:span></text:p>
      <text:p text:style-name="P6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11">( <text:s text:c="2"/>) Unânime <text:s/>( <text:s text:c="2"/>) Maioria</text:span></text:span></text:p>
      <text:p text:style-name="P99"/>
      <text:p text:style-name="P84"><text:span text:style-name="Fonte_20_parág._20_padrão"><text:span text:style-name="T17">2→ Apelo d</text:span></text:span><text:span text:style-name="Fonte_20_parág._20_padrão"><text:span text:style-name="T25">a</text:span></text:span><text:span text:style-name="Fonte_20_parág._20_padrão"><text:span text:style-name="T18"> </text:span></text:span><text:span text:style-name="Fonte_20_parág._20_padrão"><text:span text:style-name="T31">Metalúrgica R S Ltda</text:span></text:span><text:span text:style-name="Fonte_20_parág._20_padrão"><text:span text:style-name="T17">:</text:span></text:span></text:p>
      <text:p text:style-name="P6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6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6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6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9">( <text:s text:c="2"/>) Preliminar(es):( <text:s text:c="2"/>)Não Conhecida (s) ( <text:s text:c="2"/>) Acolhida(s) <text:s text:c="3"/>( <text:s text:c="2"/>) Rejeitada(s)</text:p>
      <text:p text:style-name="P296"><text:span text:style-name="Fonte_20_parág._20_padrão"><text:span text:style-name="T149">( <text:s text:c="2"/>) Unânime <text:s/>( <text:s text:c="2"/>) Maioria</text:span></text:span></text:p>
      <text:p text:style-name="P181"><text:soft-page-break/><text:span text:style-name="T97">140 - </text:span><text:span text:style-name="T150">0192832-59.2016.8.06.0001</text:span><text:span text:style-name="T98"> - </text:span><text:span text:style-name="T150">Apelação Cível</text:span><text:span text:style-name="T98"> - Fortaleza/17ª Vara Cível. </text:span></text:p>
      <text:p text:style-name="P181"><text:span text:style-name="T151">Apte/Apdo</text:span><text:span text:style-name="T98">: Bernardo Almeida Aguiar </text:span><text:span text:style-name="T115">e outro.</text:span></text:p>
      <text:p text:style-name="P235">Advogada: Sâmara Lea Fernandes Rodrigues Silva Aguiar (OAB: 31436/CE). </text:p>
      <text:p text:style-name="P181"><text:span text:style-name="T151">Apte/Apd</text:span><text:span text:style-name="T165">a</text:span><text:span text:style-name="T98">: HESA 10 - Investimentos Imobiliários Ltda </text:span><text:span text:style-name="T115">e outro.</text:span></text:p>
      <text:p text:style-name="P235">Advogado: Danilo Régis Correia Mota (OAB: 13171/CE). </text:p>
      <text:p text:style-name="P235">Advogado: Elano Aguiar Correia Mota (OAB: 20979/CE). </text:p>
      <text:p text:style-name="P204"><text:span text:style-name="T97">Relator: </text:span><text:span text:style-name="T202">Des. </text:span><text:span text:style-name="T97">CARLOS AUGUSTO GOMES CORREIA</text:span></text:p>
      <text:p text:style-name="P269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5">Bernardo Almeida Aguiar e outro</text:span></text:span><text:span text:style-name="Fonte_20_parág._20_padrão"><text:span text:style-name="T17">:</text:span></text:span></text:p>
      <text:p text:style-name="P5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85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85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85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85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85"><text:span text:style-name="Fonte_20_parág._20_padrão"><text:span text:style-name="T11">( <text:s text:c="2"/>) Unânime <text:s/>( <text:s text:c="2"/>) Maioria</text:span></text:span></text:p>
      <text:p text:style-name="P93"/>
      <text:p text:style-name="P78"><text:span text:style-name="Fonte_20_parág._20_padrão"><text:span text:style-name="T17">2→ Apelo d</text:span></text:span><text:span text:style-name="Fonte_20_parág._20_padrão"><text:span text:style-name="T25">a</text:span></text:span><text:span text:style-name="Fonte_20_parág._20_padrão"><text:span text:style-name="T18"> </text:span></text:span><text:span text:style-name="Fonte_20_parág._20_padrão"><text:span text:style-name="T25">HESA 10 Empreendimentos Imobiliários Ltda e outro</text:span></text:span><text:span text:style-name="Fonte_20_parág._20_padrão"><text:span text:style-name="T17">:</text:span></text:span></text:p>
      <text:p text:style-name="P5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8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8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8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85"><text:span text:style-name="Fonte_20_parág._20_padrão"><text:span text:style-name="T249">( <text:s text:c="2"/>) Unânime <text:s/>( <text:s text:c="2"/>) Maioria</text:span></text:span></text:p>
      <text:p text:style-name="P215"/>
      <text:p text:style-name="P181"><text:span text:style-name="T97">141 - </text:span><text:span text:style-name="T150">0010679-40.2019.8.06.0167</text:span><text:span text:style-name="T98"> - </text:span><text:span text:style-name="T150">Apelação Cível</text:span><text:span text:style-name="T98"> - Sobral/1ª Vara Cível.</text:span></text:p>
      <text:p text:style-name="P235"><text:span text:style-name="T225">Apelante</text:span>: Maria de Fátima Alves Oliveira. </text:p>
      <text:p text:style-name="P235">Advogado: Edson Brito de Chaves (OAB: 28842/CE). </text:p>
      <text:p text:style-name="P235">Advogada: Maria José Pinho Sousa (OAB: 30108/CE). </text:p>
      <text:p text:style-name="P235"><text:span text:style-name="T225">Apelado</text:span>: Banco do Brasil S/A. </text:p>
      <text:p text:style-name="P212">Relator: <text:span text:style-name="T229">Des. </text:span>CARLOS AUGUSTO GOMES CORREIA</text:p>
      <text:p text:style-name="P6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96">( <text:s text:c="2"/>) Unânime <text:s/>( <text:s text:c="2"/>) Maioria</text:span></text:span></text:p>
      <text:p text:style-name="P215"/>
      <text:p text:style-name="P181"><text:span text:style-name="T97">142 - </text:span><text:span text:style-name="T150">0009019-10.2008.8.06.0001</text:span><text:span text:style-name="T98"> - </text:span><text:span text:style-name="T150">Apelação Cível</text:span><text:span text:style-name="T98"> - Fortaleza/17ª Vara Cível. </text:span></text:p>
      <text:p text:style-name="P181"><text:span text:style-name="T151">Apelante</text:span><text:span text:style-name="T98">: Arelano Luiz Barroso dos Santos. </text:span></text:p>
      <text:p text:style-name="P235">Advogado: Arelano Luiz Barroso dos Santos (OAB: 6279/CE). </text:p>
      <text:p text:style-name="P181"><text:span text:style-name="T151">Apelad</text:span><text:span text:style-name="T165">a</text:span><text:span text:style-name="T98">: LPM Mármore e Granito Ltda. </text:span></text:p>
      <text:p text:style-name="P235">Advogado: Miguel Rocha Nasser Hissa (OAB: 15469/CE). </text:p>
      <text:p text:style-name="P235">Advogado: Rodrigo Macedo de Carvalho (OAB: 15470/CE). </text:p>
      <text:p text:style-name="P235">Advogado: Rui Barros Leal Farias (OAB: 16411/CE). </text:p>
      <text:p text:style-name="P212">Relator: <text:span text:style-name="T229">Des. </text:span>CARLOS AUGUSTO GOMES CORREIA</text:p>
      <text:p text:style-name="P6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96">( <text:s text:c="2"/>) Unânime <text:s/>( <text:s text:c="2"/>) Maioria</text:span></text:span></text:p>
      <text:p text:style-name="P215"/>
      <text:p text:style-name="P181"><text:span text:style-name="T97"/></text:p>
      <text:p text:style-name="P181"><text:span text:style-name="T97"/></text:p>
      <text:p text:style-name="P181"><text:span text:style-name="T97"/></text:p>
      <text:p text:style-name="P181"><text:soft-page-break/><text:span text:style-name="T97">143 - </text:span><text:span text:style-name="T150">0012993-27.2019.8.06.0112</text:span><text:span text:style-name="T98"> - </text:span><text:span text:style-name="T150">Apelação Cível</text:span><text:span text:style-name="T98"> - Juazeiro do Norte/2ª Vara Cível.</text:span></text:p>
      <text:p text:style-name="P181"><text:span text:style-name="T151">Apelante</text:span><text:span text:style-name="T98">: In</text:span><text:span text:style-name="T114">ê</text:span><text:span text:style-name="T98">s Lima Machado. </text:span></text:p>
      <text:p text:style-name="P235">Defensoria Pública do Estado do Ceará. </text:p>
      <text:p text:style-name="P181"><text:span text:style-name="T151">Apelado</text:span><text:span text:style-name="T98">: Banco do Nordeste do Brasil S/A. </text:span></text:p>
      <text:p text:style-name="P235">Advogado: José Inácio Rosa Barreira (OAB: 8151/CE). </text:p>
      <text:p text:style-name="P212">Relator: <text:span text:style-name="T229">Des. </text:span>CARLOS AUGUSTO GOMES CORREIA</text:p>
      <text:p text:style-name="P6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96">( <text:s text:c="2"/>) Unânime <text:s/>( <text:s text:c="2"/>) Maioria</text:span></text:span></text:p>
      <text:p text:style-name="P215"/>
      <text:p text:style-name="P181"><text:span text:style-name="T97">144 - </text:span><text:span text:style-name="T150">0085059-33.2008.8.06.0001</text:span><text:span text:style-name="T98"> - </text:span><text:span text:style-name="T150">Apelação Cível</text:span><text:span text:style-name="T98"> - Fortaleza/2ª Vara Cível. </text:span></text:p>
      <text:p text:style-name="P181"><text:span text:style-name="T151">Apelante</text:span><text:span text:style-name="T98">: Federal Distribuidora de Petr</text:span><text:span text:style-name="T114">ó</text:span><text:span text:style-name="T98">leo Ltda. </text:span></text:p>
      <text:p text:style-name="P235">Advogado: Edglay Domingues Bezerra (OAB: 9999/PB). </text:p>
      <text:p text:style-name="P181"><text:span text:style-name="T98">Advogad</text:span><text:span text:style-name="T115">a</text:span><text:span text:style-name="T98">: Adriana Kátrim de Souza Tol</text:span><text:span text:style-name="T114">e</text:span><text:span text:style-name="T98">do (OAB: 9506/PB). </text:span></text:p>
      <text:p text:style-name="P181"><text:span text:style-name="T151">Apelad</text:span><text:span text:style-name="T165">a</text:span><text:span text:style-name="T98">: Comercial Vasconcelos Oliveira Ltda </text:span><text:span text:style-name="T115">e outros.</text:span></text:p>
      <text:p text:style-name="P235">Advogado: Carlos Alberto Carvalho Salviano (OAB: 10568/CE). </text:p>
      <text:p text:style-name="P212">Relator: <text:span text:style-name="T229">Des. </text:span>CARLOS AUGUSTO GOMES CORREIA</text:p>
      <text:p text:style-name="P6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96">( <text:s text:c="2"/>) Unânime <text:s/>( <text:s text:c="2"/>) Maioria</text:span></text:span></text:p>
      <text:p text:style-name="P215"/>
      <text:p text:style-name="P181"><text:span text:style-name="T97">145 - </text:span><text:span text:style-name="T150">0005380-38.2019.8.06.0117</text:span><text:span text:style-name="T98"> - </text:span><text:span text:style-name="T150">Apelação Cível</text:span><text:span text:style-name="T98"> - Maracanaú/1ª Vara Cível. </text:span></text:p>
      <text:p text:style-name="P181"><text:span text:style-name="T151">Apelante</text:span><text:span text:style-name="T98">: Ant</text:span><text:span text:style-name="T114">ô</text:span><text:span text:style-name="T98">nio Diogo Lima Lourenço. </text:span></text:p>
      <text:p text:style-name="P181"><text:span text:style-name="T98">Advogado: Felipe César de Lucena e M</text:span><text:span text:style-name="T115">e</text:span><text:span text:style-name="T98">lo (OAB: 47963/PE). </text:span></text:p>
      <text:p text:style-name="P181"><text:span text:style-name="T151">Apelad</text:span><text:span text:style-name="T165">a</text:span><text:span text:style-name="T98">: CL Empreendimentos e Participações Ltda </text:span><text:span text:style-name="T115">e outro.</text:span></text:p>
      <text:p text:style-name="P235">Advogado: Igor Goes Lobato (OAB: 34726A/CE). </text:p>
      <text:p text:style-name="P235">Advogado: Rui Correa de Melo (OAB: 38015A/CE). </text:p>
      <text:p text:style-name="P212">Relator: <text:span text:style-name="T229">Des. </text:span>CARLOS AUGUSTO GOMES CORREIA</text:p>
      <text:p text:style-name="P6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96">( <text:s text:c="2"/>) Unânime <text:s/>( <text:s text:c="2"/>) Maioria</text:span></text:span></text:p>
      <text:p text:style-name="P215"/>
      <text:p text:style-name="P181"><text:span text:style-name="T97"/></text:p>
      <text:p text:style-name="P181"><text:span text:style-name="T97"/></text:p>
      <text:p text:style-name="P181"><text:span text:style-name="T97"/></text:p>
      <text:p text:style-name="P181"><text:span text:style-name="T97"/></text:p>
      <text:p text:style-name="P181"><text:span text:style-name="T97"/></text:p>
      <text:p text:style-name="P181"><text:span text:style-name="T97"/></text:p>
      <text:p text:style-name="P181"><text:span text:style-name="T97"/></text:p>
      <text:p text:style-name="P181"><text:span text:style-name="T97"/></text:p>
      <text:p text:style-name="P181"><text:span text:style-name="T97"/></text:p>
      <text:p text:style-name="P181"><text:span text:style-name="T97"/></text:p>
      <text:p text:style-name="P181"><text:span text:style-name="T97"/></text:p>
      <text:p text:style-name="P181"><text:span text:style-name="T97"/></text:p>
      <text:p text:style-name="P181"><text:span text:style-name="T97"/></text:p>
      <text:p text:style-name="P181"><text:soft-page-break/><text:span text:style-name="T97">146 - </text:span><text:span text:style-name="T150">0161691-85.2017.8.06.0001</text:span><text:span text:style-name="T98"> - </text:span><text:span text:style-name="T150">Apelação Cível</text:span><text:span text:style-name="T98"> - Fortaleza/10ª Vara Cível. </text:span></text:p>
      <text:p text:style-name="P181"><text:span text:style-name="T151">Apte/Apdo</text:span><text:span text:style-name="T98">: Banco do Nordeste do Brasil S/A. </text:span></text:p>
      <text:p text:style-name="P235">Advogado: Edmilson Barbosa Francelino Filho (OAB: 15320/CE). </text:p>
      <text:p text:style-name="P181"><text:span text:style-name="T151">Apte/Apdo</text:span><text:span text:style-name="T98">: Centro de Treinamento e Desenvolvimento - CETREDE. </text:span></text:p>
      <text:p text:style-name="P235">Advogada: Deyse Aguiar Lobo (OAB: 27897/CE). </text:p>
      <text:p text:style-name="P235">Advogada: Sofia Laprovitera Rocha (OAB: 33001/CE). </text:p>
      <text:p text:style-name="P204"><text:span text:style-name="T97">Relator: </text:span><text:span text:style-name="T202">Des. </text:span><text:span text:style-name="T97">CARLOS AUGUSTO GOMES CORREIA</text:span></text:p>
      <text:p text:style-name="P269"><text:span text:style-name="Fonte_20_parág._20_padrão"><text:span text:style-name="T17">1→ Apelo d</text:span></text:span><text:span text:style-name="Fonte_20_parág._20_padrão"><text:span text:style-name="T25">o</text:span></text:span><text:span text:style-name="Fonte_20_parág._20_padrão"><text:span text:style-name="T18"> </text:span></text:span><text:span text:style-name="Fonte_20_parág._20_padrão"><text:span text:style-name="T25">Banco do Nordeste do Brasil S/A</text:span></text:span><text:span text:style-name="Fonte_20_parág._20_padrão"><text:span text:style-name="T17">:</text:span></text:span></text:p>
      <text:p text:style-name="P5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85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85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85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85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85"><text:span text:style-name="Fonte_20_parág._20_padrão"><text:span text:style-name="T11">( <text:s text:c="2"/>) Unânime <text:s/>( <text:s text:c="2"/>) Maioria</text:span></text:span></text:p>
      <text:p text:style-name="P93"/>
      <text:p text:style-name="P78"><text:span text:style-name="Fonte_20_parág._20_padrão"><text:span text:style-name="T17">2→ Apelo d</text:span></text:span><text:span text:style-name="Fonte_20_parág._20_padrão"><text:span text:style-name="T25">o</text:span></text:span><text:span text:style-name="Fonte_20_parág._20_padrão"><text:span text:style-name="T18"> </text:span></text:span><text:span text:style-name="Fonte_20_parág._20_padrão"><text:span text:style-name="T25">CETREDE</text:span></text:span><text:span text:style-name="Fonte_20_parág._20_padrão"><text:span text:style-name="T17">:</text:span></text:span></text:p>
      <text:p text:style-name="P5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8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8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8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85"><text:span text:style-name="Fonte_20_parág._20_padrão"><text:span text:style-name="T249">( <text:s text:c="2"/>) Unânime <text:s/>( <text:s text:c="2"/>) Maioria</text:span></text:span></text:p>
      <text:p text:style-name="P215"/>
      <text:p text:style-name="P181"><text:span text:style-name="T97">147 - </text:span><text:span text:style-name="T150">0115865-02.2018.8.06.0001</text:span><text:span text:style-name="T98"> - </text:span><text:span text:style-name="T150">Apelação Cível</text:span><text:span text:style-name="T98"> - Fortaleza/15ª Vara Cível. </text:span></text:p>
      <text:p text:style-name="P181"><text:span text:style-name="T151">Apelante</text:span><text:span text:style-name="T98">: A R V Comércio e Serviços Elétricos e de Refrigeração Eireli - ME. </text:span></text:p>
      <text:p text:style-name="P181"><text:span text:style-name="T98">Advogada: Manuella de Mesquita Guimar</text:span><text:span text:style-name="T115">ã</text:span><text:span text:style-name="T98">es (OAB: 23167/CE). </text:span></text:p>
      <text:p text:style-name="P181"><text:span text:style-name="T98">Advogado: Edson Manuel Feij</text:span><text:span text:style-name="T115">ó</text:span><text:span text:style-name="T98"> Guimar</text:span><text:span text:style-name="T115">ã</text:span><text:span text:style-name="T98">es (OAB: 3082/CE). </text:span></text:p>
      <text:p text:style-name="P235">Advogado: Gabriel Menezes Figueiredo (OAB: 42098/CE). </text:p>
      <text:p text:style-name="P235">Advogada: Amanda Arraes de Alencar Pontes (OAB: 32111/CE). </text:p>
      <text:p text:style-name="P181"><text:span text:style-name="T151">Apelad</text:span><text:span text:style-name="T165">a</text:span><text:span text:style-name="T98">: Coldar Serviços de Instalação de Ar Condicionado Ltda. </text:span></text:p>
      <text:p text:style-name="P235">Advogada: Amanda Arraes de Alencar Pontes (OAB: 32111/CE). </text:p>
      <text:p text:style-name="P212">Relator: <text:span text:style-name="T229">Des. </text:span>CARLOS AUGUSTO GOMES CORREIA</text:p>
      <text:p text:style-name="P6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96">( <text:s text:c="2"/>) Unânime <text:s/>( <text:s text:c="2"/>) Maioria</text:span></text:span></text:p>
      <text:p text:style-name="P215"/>
      <text:p text:style-name="P181"><text:span text:style-name="T97">148 - </text:span><text:span text:style-name="T150">0216216-85.2015.8.06.0001</text:span><text:span text:style-name="T98"> - </text:span><text:span text:style-name="T150">Apelação Cível</text:span><text:span text:style-name="T98"> - Fortaleza/36ª Vara Cível. </text:span></text:p>
      <text:p text:style-name="P181"><text:span text:style-name="T151">Apelante</text:span><text:span text:style-name="T98">: Claro S/A. </text:span></text:p>
      <text:p text:style-name="P235">Advogado: Fernando Augusto Correia Cardoso Filho (OAB: 14503/CE). </text:p>
      <text:p text:style-name="P181"><text:span text:style-name="T151">Apelad</text:span><text:span text:style-name="T165">a</text:span><text:span text:style-name="T98">: Distribuidora Cummins Diesel do Nordeste Ltda (DCDN). </text:span></text:p>
      <text:p text:style-name="P181"><text:span text:style-name="T151">Apelad</text:span><text:span text:style-name="T165">a</text:span><text:span text:style-name="T98">: Dominó Nordeste Comercial Ltda. </text:span></text:p>
      <text:p text:style-name="P235">Advogado: Leonardo Pitombeira Pinto (OAB: 16397/CE). </text:p>
      <text:p text:style-name="P212">Relator: <text:span text:style-name="T229">Des. </text:span>CARLOS AUGUSTO GOMES CORREIA</text:p>
      <text:p text:style-name="P6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96">( <text:s text:c="2"/>) Unânime <text:s/>( <text:s text:c="2"/>) Maioria</text:span></text:span></text:p>
      <text:p text:style-name="P215"/>
      <text:p text:style-name="P181"><text:soft-page-break/><text:span text:style-name="T97">149 - </text:span><text:span text:style-name="T150">0631765-63.2021.8.06.0000/50000</text:span><text:span text:style-name="T98"> - </text:span><text:span text:style-name="T150">Agravo Interno Cível</text:span><text:span text:style-name="T98"> - Fortaleza/20ª Vara Cível. </text:span><text:span text:style-name="T151">Agravante</text:span><text:span text:style-name="T98">: Bom de Vera Indústria de Alimentos Ltda. </text:span></text:p>
      <text:p text:style-name="P235">Advogado: Guilherme Heitich Ferrazza (OAB: 335577/SP). </text:p>
      <text:p text:style-name="P235">Advogado: Felipe Portugal (OAB: 333293/SP). </text:p>
      <text:p text:style-name="P235">Advogado: Diego Batista Lopes (OAB: 429159/SP). </text:p>
      <text:p text:style-name="P181"><text:span text:style-name="T151">Agravado</text:span><text:span text:style-name="T98">: Nordeste Empreendedor - Fundo Mútuo de Investimentos Em Empresas Emergentes. Advogado: Rafael Barud Casqueira Pimenta (OAB: 142307/RJ). </text:span></text:p>
      <text:p text:style-name="P235">Advogado: Pedro Renato de Souza Mota (OAB: 177509/RJ). </text:p>
      <text:p text:style-name="P235">Advogado: Wallace de Almeida Corbo (OAB: 186442/RJ). </text:p>
      <text:p text:style-name="P235">Advogado: Jorge Luis da Costa Silva (OAB: 230048/RJ). </text:p>
      <text:p text:style-name="P212">Relator: <text:span text:style-name="T229">Des. </text:span>CARLOS AUGUSTO GOMES CORREIA</text:p>
      <text:p text:style-name="P6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96">( <text:s text:c="2"/>) Unânime <text:s/>( <text:s text:c="2"/>) Maioria</text:span></text:span></text:p>
      <text:p text:style-name="P215"/>
      <text:p text:style-name="P181"><text:span text:style-name="T97">150 - </text:span><text:span text:style-name="T150">0050427-50.2020.8.06.0133</text:span><text:span text:style-name="T98"> - </text:span><text:span text:style-name="T150">Apelação Cível</text:span><text:span text:style-name="T98"> - Nova Russas/2</text:span><text:span text:style-name="T115">ª</text:span><text:span text:style-name="T98"> Vara.</text:span></text:p>
      <text:p text:style-name="P181"><text:span text:style-name="T151">Apelante</text:span><text:span text:style-name="T98">: Fundação José Furtado Leite. </text:span></text:p>
      <text:p text:style-name="P235">Advogado: Nelson Iglesias Vinas Filho (OAB: 24604/CE). </text:p>
      <text:p text:style-name="P181"><text:span text:style-name="T151">Apelado</text:span><text:span text:style-name="T98">: Eliézio Martins Leitão. </text:span></text:p>
      <text:p text:style-name="P235">Curador Esp.: Michel de Castro Martins. </text:p>
      <text:p text:style-name="P181"><text:span text:style-name="T98">Advogado: Jo</text:span><text:span text:style-name="T115">ã</text:span><text:span text:style-name="T98">o Rafael Bezerra Felizola Torres (OAB: 26098/CE). </text:span></text:p>
      <text:p text:style-name="P212">Relator: <text:span text:style-name="T229">Des. </text:span>CARLOS AUGUSTO GOMES CORREIA</text:p>
      <text:p text:style-name="P6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96">( <text:s text:c="2"/>) Unânime <text:s/>( <text:s text:c="2"/>) Maioria</text:span></text:span></text:p>
      <text:p text:style-name="P215"/>
      <text:p text:style-name="P181"><text:span text:style-name="T97">151 - </text:span><text:span text:style-name="T150">0634596-84.2021.8.06.0000</text:span><text:span text:style-name="T98"> - </text:span><text:span text:style-name="T150">Agravo de Instrumento</text:span><text:span text:style-name="T98"> - Jardim/Vara Única.</text:span></text:p>
      <text:p text:style-name="P181"><text:span text:style-name="T151">Agravante</text:span><text:span text:style-name="T98">: Telefônica Brasil S/A. </text:span></text:p>
      <text:p text:style-name="P181"><text:span text:style-name="T98">Advogado: FELIPE MONNERAT S</text:span><text:span text:style-name="T115">O</text:span><text:span text:style-name="T98">LON DE PONTES RODRIGUES (OAB: 415396/SP). </text:span><text:span text:style-name="T151">Agravado</text:span><text:span text:style-name="T98">: Cícero Joel de Souza. </text:span></text:p>
      <text:p text:style-name="P235">Advogado: Roberto da Costa Santos Menin (OAB: 178151/RJ). </text:p>
      <text:p text:style-name="P212">Relator: <text:span text:style-name="T229">Des. </text:span>CARLOS AUGUSTO GOMES CORREIA</text:p>
      <text:p text:style-name="P6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96">( <text:s text:c="2"/>) Unânime <text:s/>( <text:s text:c="2"/>) Maioria</text:span></text:span></text:p>
      <text:p text:style-name="P215"/>
      <text:p text:style-name="P181"><text:span text:style-name="T97"/></text:p>
      <text:p text:style-name="P181"><text:span text:style-name="T97"/></text:p>
      <text:p text:style-name="P181"><text:span text:style-name="T97"/></text:p>
      <text:p text:style-name="P181"><text:span text:style-name="T97"/></text:p>
      <text:p text:style-name="P181"><text:span text:style-name="T97"/></text:p>
      <text:p text:style-name="P181"><text:span text:style-name="T97"/></text:p>
      <text:p text:style-name="P181"><text:span text:style-name="T97"/></text:p>
      <text:p text:style-name="P181"><text:span text:style-name="T97"/></text:p>
      <text:p text:style-name="P181"><text:soft-page-break/><text:span text:style-name="T97">152 - </text:span><text:span text:style-name="T150">0104492-34.2015.8.06.0112/50000</text:span><text:span text:style-name="T98"> - </text:span><text:span text:style-name="T150">Agravo Interno Cível</text:span><text:span text:style-name="T98"> - Juazeiro do Norte/1ª Vara Cível.</text:span></text:p>
      <text:p text:style-name="P181"><text:span text:style-name="T151">Agravante</text:span><text:span text:style-name="T98">: Terezinha Alves de Lima Santana </text:span><text:span text:style-name="T115">e outros.</text:span></text:p>
      <text:p text:style-name="P235">Advogado: Aparecido Leite de Figueiredo (OAB: 12464/CE). </text:p>
      <text:p text:style-name="P235">Advogada: Íris Queiroz de Figueiredo (OAB: 30617/CE). </text:p>
      <text:p text:style-name="P181"><text:span text:style-name="T151">Agravado</text:span><text:span text:style-name="T98">: Consórcio Nacional Volkswagen - Administradora de Consórcio Ltda. </text:span></text:p>
      <text:p text:style-name="P235">Advogado: João Francisco Alves Rosa (OAB: 37066/CE). </text:p>
      <text:p text:style-name="P212">Relator: <text:span text:style-name="T229">Des. </text:span>CARLOS AUGUSTO GOMES CORREIA</text:p>
      <text:p text:style-name="P6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96">( <text:s text:c="2"/>) Unânime <text:s/>( <text:s text:c="2"/>) Maioria</text:span></text:span></text:p>
      <text:p text:style-name="P215"/>
      <text:p text:style-name="P181"><text:span text:style-name="T97">153 - </text:span><text:span text:style-name="T150">0181504-40.2013.8.06.0001/50000</text:span><text:span text:style-name="T98"> - </text:span><text:span text:style-name="T150">Embargos de Declaração Cível</text:span><text:span text:style-name="T98"> - Fortaleza/39ª Vara Cível. </text:span></text:p>
      <text:p text:style-name="P181"><text:span text:style-name="T151">Embargante</text:span><text:span text:style-name="T98">: Federaç</text:span><text:span text:style-name="T115">ã</text:span><text:span text:style-name="T98">o dos Trabalhadores, Empregados e Empregadas </text:span><text:span text:style-name="T115">n</text:span><text:span text:style-name="T98">o Com</text:span><text:span text:style-name="T115">é</text:span><text:span text:style-name="T98">rcio e Serviços </text:span><text:span text:style-name="T115">n</text:span><text:span text:style-name="T98">o Estado do Ceará. </text:span></text:p>
      <text:p text:style-name="P235">Advogado: Paulo Henrique de Oliveira Alves (OAB: 21259/CE). </text:p>
      <text:p text:style-name="P181"><text:span text:style-name="T98">Advogado: Charles Maia Mendon</text:span><text:span text:style-name="T115">ç</text:span><text:span text:style-name="T98">a (OAB: 8510/CE). </text:span></text:p>
      <text:p text:style-name="P181"><text:span text:style-name="T151">Embargad</text:span><text:span text:style-name="T165">a</text:span><text:span text:style-name="T98">: Oi Móvel S/A - Em Recuperação Judicial. </text:span></text:p>
      <text:p text:style-name="P235">Advogado: Rômulo Marcel Souto dos Santos (OAB: 16498/CE). </text:p>
      <text:p text:style-name="P212">Relator: <text:span text:style-name="T229">Des. </text:span>CARLOS AUGUSTO GOMES CORREIA</text:p>
      <text:p text:style-name="P6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96">( <text:s text:c="2"/>) Unânime <text:s/>( <text:s text:c="2"/>) Maioria</text:span></text:span></text:p>
      <text:p text:style-name="P215"/>
      <text:p text:style-name="P181"><text:span text:style-name="T97">154 - </text:span><text:span text:style-name="T150">0260120-82.2020.8.06.0001</text:span><text:span text:style-name="T98"> - </text:span><text:span text:style-name="T150">Apelação Cível</text:span><text:span text:style-name="T98"> - Fortaleza/6ª Vara Cível. </text:span></text:p>
      <text:p text:style-name="P181"><text:span text:style-name="T151">Apelante</text:span><text:span text:style-name="T98">: Maria Zaide Farias de Freitas. </text:span></text:p>
      <text:p text:style-name="P235">Advogado: Yury Farias de Freitas (OAB: 28267/CE). </text:p>
      <text:p text:style-name="P181"><text:span text:style-name="T151">Apelada</text:span><text:span text:style-name="T98">: SABEMI Seguradora S/A. </text:span></text:p>
      <text:p text:style-name="P235">Advogado: Juliano Martins Mansur (OAB: 113786/RJ). </text:p>
      <text:p text:style-name="P212">Relator: <text:span text:style-name="T229">Des. </text:span>CARLOS AUGUSTO GOMES CORREIA</text:p>
      <text:p text:style-name="P6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96">( <text:s text:c="2"/>) Unânime <text:s/>( <text:s text:c="2"/>) Maioria</text:span></text:span></text:p>
      <text:p text:style-name="P215"/>
      <text:p text:style-name="P181"><text:span text:style-name="T97"/></text:p>
      <text:p text:style-name="P181"><text:span text:style-name="T97"/></text:p>
      <text:p text:style-name="P181"><text:span text:style-name="T97"/></text:p>
      <text:p text:style-name="P181"><text:span text:style-name="T97"/></text:p>
      <text:p text:style-name="P181"><text:span text:style-name="T97"/></text:p>
      <text:p text:style-name="P181"><text:span text:style-name="T97"/></text:p>
      <text:p text:style-name="P181"><text:span text:style-name="T97"/></text:p>
      <text:p text:style-name="P181"><text:span text:style-name="T97"/></text:p>
      <text:p text:style-name="P181"><text:span text:style-name="T97"/></text:p>
      <text:p text:style-name="P181"><text:span text:style-name="T97"/></text:p>
      <text:p text:style-name="P181"><text:soft-page-break/><text:span text:style-name="T97">155 - </text:span><text:span text:style-name="T150">0023902-46.2018.8.06.0086</text:span><text:span text:style-name="T98"> - </text:span><text:span text:style-name="T150">Apelação Cível</text:span><text:span text:style-name="T98"> - Horizonte/2ª Vara.</text:span></text:p>
      <text:p text:style-name="P181"><text:span text:style-name="T151">Apelante</text:span><text:span text:style-name="T98">: Jorge Luiz Holanda Cavalcante </text:span><text:span text:style-name="T115">e outro.</text:span></text:p>
      <text:p text:style-name="P235">Advogado: Antônio Carlos Magalhães (OAB: 12992/RN). </text:p>
      <text:p text:style-name="P181"><text:span text:style-name="T151">Apelado</text:span><text:span text:style-name="T98">: Washington das Chagas. </text:span></text:p>
      <text:p text:style-name="P235">Advogada: Suenia Andrade de Souza Lima Medeiros (OAB: 24578/CE). </text:p>
      <text:p text:style-name="P235">Advogada: Ana Cristina dos Santos Franca (OAB: 28090/CE). </text:p>
      <text:p text:style-name="P212">Relator: <text:span text:style-name="T229">Des. </text:span>CARLOS AUGUSTO GOMES CORREIA</text:p>
      <text:p text:style-name="P6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96">( <text:s text:c="2"/>) Unânime <text:s/>( <text:s text:c="2"/>) Maioria</text:span></text:span></text:p>
      <text:p text:style-name="P215"/>
      <text:p text:style-name="P181"><text:span text:style-name="T97">156 - </text:span><text:span text:style-name="T150">0158112-32.2017.8.06.0001</text:span><text:span text:style-name="T98"> - </text:span><text:span text:style-name="T150">Apelação Cível</text:span><text:span text:style-name="T98"> - Fortaleza/10ª Vara Cível. </text:span></text:p>
      <text:p text:style-name="P181"><text:span text:style-name="T151">Apelante</text:span><text:span text:style-name="T98">: Marisete Santos Souza. </text:span></text:p>
      <text:p text:style-name="P235">Defensoria Pública do Estado do Ceará. </text:p>
      <text:p text:style-name="P181"><text:span text:style-name="T151">Apelado</text:span><text:span text:style-name="T98">: Marcos Aurélio Marques Moura. </text:span></text:p>
      <text:p text:style-name="P235">Advogado: Antônio Kairo Rodrigues Silva (OAB: 24805/CE). </text:p>
      <text:p text:style-name="P212"><text:span text:style-name="T97">Relator: </text:span><text:span text:style-name="T194">Des. </text:span><text:span text:style-name="T97">CARLOS AUGUSTO GOMES CORREIA</text:span></text:p>
      <text:p text:style-name="P6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96">( <text:s text:c="2"/>) Unânime <text:s/>( <text:s text:c="2"/>) Maioria</text:span></text:span></text:p>
      <text:p text:style-name="P215"/>
      <text:p text:style-name="P182"><text:span text:style-name="T97">157 - </text:span><text:span text:style-name="T150">0000115-82.2014.8.06.0197</text:span><text:span text:style-name="T98"> - </text:span><text:span text:style-name="T150">Apelação Cível</text:span><text:span text:style-name="T98"> - Jaguaruana/Vara Única.</text:span></text:p>
      <text:p text:style-name="P182"><text:span text:style-name="T151">Apelante</text:span><text:span text:style-name="T98">: Ant</text:span><text:span text:style-name="T116">ô</text:span><text:span text:style-name="T98">nio Valdeci Beserra Barros </text:span><text:span text:style-name="T116">e outros.</text:span></text:p>
      <text:p text:style-name="P236">Advogado: Ademar Rodrigues da Silva (OAB: 23481/CE). </text:p>
      <text:p text:style-name="P182"><text:span text:style-name="T151">Apelada</text:span><text:span text:style-name="T98">: Joana Moraes Gomes da Silva </text:span><text:span text:style-name="T116">e outro.</text:span></text:p>
      <text:p text:style-name="P236">Advogada: Andréia de Oliveira Brígido (OAB: 40226/CE). </text:p>
      <text:p text:style-name="P212">Relator: <text:span text:style-name="T229">Des. </text:span>CARLOS AUGUSTO GOMES CORREIA</text:p>
      <text:p text:style-name="P6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96">( <text:s text:c="2"/>) Unânime <text:s/>( <text:s text:c="2"/>) Maioria</text:span></text:span></text:p>
      <text:p text:style-name="P215"/>
      <text:p text:style-name="P182"><text:span text:style-name="T97">158 - </text:span><text:span text:style-name="T150">0637225-94.2022.8.06.0000</text:span><text:span text:style-name="T98"> - </text:span><text:span text:style-name="T150">Agravo de Instrumento</text:span><text:span text:style-name="T98"> - Fortaleza/2ª Vara Cível. </text:span></text:p>
      <text:p text:style-name="P182"><text:span text:style-name="T151">Agravante</text:span><text:span text:style-name="T98">: Roberto Miguel Mesquita da Silveira. </text:span></text:p>
      <text:p text:style-name="P236">Advogado: Fábio Eduardo Sousa Costa (OAB: 30612/CE). </text:p>
      <text:p text:style-name="P182"><text:span text:style-name="T151">Agravad</text:span><text:span text:style-name="T166">a</text:span><text:span text:style-name="T98">: Niway Brasil Ltda. </text:span></text:p>
      <text:p text:style-name="P236">Advogada: Carolina Melo Guilherme (OAB: 27437/CE). </text:p>
      <text:p text:style-name="P236">Advogado: Juan Pablo Colera Vidal (OAB: 26718/CE). </text:p>
      <text:p text:style-name="P212">Relator: <text:span text:style-name="T229">Des. </text:span>CARLOS AUGUSTO GOMES CORREIA</text:p>
      <text:p text:style-name="P6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96">( <text:s text:c="2"/>) Unânime <text:s/>( <text:s text:c="2"/>) Maioria</text:span></text:span></text:p>
      <text:p text:style-name="P215"/>
      <text:p text:style-name="P182"><text:soft-page-break/><text:span text:style-name="T97">159 - </text:span><text:span text:style-name="T150">0778280-02.2000.8.06.0001</text:span><text:span text:style-name="T98"> - </text:span><text:span text:style-name="T150">Apelação Cível</text:span><text:span text:style-name="T98"> - Fortaleza/11ª Vara Cível. </text:span></text:p>
      <text:p text:style-name="P182"><text:span text:style-name="T151">Apelante</text:span><text:span text:style-name="T98">: Maria das Graças de Sousa F</text:span><text:span text:style-name="T116">ru</text:span><text:span text:style-name="T98">tuoso. </text:span></text:p>
      <text:p text:style-name="P182"><text:span text:style-name="T98">Advogada: </text:span><text:span text:style-name="T116">Â</text:span><text:span text:style-name="T98">ngela Maria Cola</text:span><text:span text:style-name="T116">ç</text:span><text:span text:style-name="T98">o Nogueira (OAB: 3834/CE). </text:span></text:p>
      <text:p text:style-name="P182"><text:span text:style-name="T98">Advogada: Stela S</text:span><text:span text:style-name="T116">í</text:span><text:span text:style-name="T98">lvia Ponte Soares (OAB: 4317/CE). </text:span></text:p>
      <text:p text:style-name="P182"><text:span text:style-name="T151">Apelado</text:span><text:span text:style-name="T98">: Banco Bradesco S/A. </text:span></text:p>
      <text:p text:style-name="P236">Advogado: Wilson Sales Belchior (OAB: 17314/CE). </text:p>
      <text:p text:style-name="P212">Relator: <text:span text:style-name="T229">Des. </text:span>CARLOS AUGUSTO GOMES CORREIA</text:p>
      <text:p text:style-name="P6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96">( <text:s text:c="2"/>) Unânime <text:s/>( <text:s text:c="2"/>) Maioria</text:span></text:span></text:p>
      <text:p text:style-name="P215"/>
      <text:p text:style-name="P182"><text:span text:style-name="T97">160 - </text:span><text:span text:style-name="T150">0550117-93.2000.8.06.0001</text:span><text:span text:style-name="T98"> - </text:span><text:span text:style-name="T150">Apelação Cível</text:span><text:span text:style-name="T98"> - Fortaleza/18ª Vara Cível. </text:span></text:p>
      <text:p text:style-name="P182"><text:span text:style-name="T151">Apte/Apd</text:span><text:span text:style-name="T166">a</text:span><text:span text:style-name="T98">: Companhia Cearense de Transporte Metropolitanos - METROFOR. </text:span></text:p>
      <text:p text:style-name="P236">Advogado: Bruno César Braga Araripe (OAB: 25716/CE). </text:p>
      <text:p text:style-name="P182"><text:span text:style-name="T151">Apte/Apd</text:span><text:span text:style-name="T166">a</text:span><text:span text:style-name="T98">: Maria Vilani Bezerra de Souza </text:span><text:span text:style-name="T116">e outros.</text:span></text:p>
      <text:p text:style-name="P236">Advogado: Júlio de Assis Araújo Bezerra Leite (OAB: 12972/CE). </text:p>
      <text:p text:style-name="P205"><text:span text:style-name="T97">Relator: </text:span><text:span text:style-name="T203">Des. </text:span><text:span text:style-name="T97">CARLOS AUGUSTO GOMES CORREIA</text:span></text:p>
      <text:p text:style-name="P270"><text:span text:style-name="Fonte_20_parág._20_padrão"><text:span text:style-name="T17">1→ Apelo d</text:span></text:span><text:span text:style-name="Fonte_20_parág._20_padrão"><text:span text:style-name="T26">o</text:span></text:span><text:span text:style-name="Fonte_20_parág._20_padrão"><text:span text:style-name="T18"> </text:span></text:span><text:span text:style-name="Fonte_20_parág._20_padrão"><text:span text:style-name="T26">METROFOR</text:span></text:span><text:span text:style-name="Fonte_20_parág._20_padrão"><text:span text:style-name="T17">:</text:span></text:span></text:p>
      <text:p text:style-name="P5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86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86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86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86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86"><text:span text:style-name="Fonte_20_parág._20_padrão"><text:span text:style-name="T11">( <text:s text:c="2"/>) Unânime <text:s/>( <text:s text:c="2"/>) Maioria</text:span></text:span></text:p>
      <text:p text:style-name="P94"/>
      <text:p text:style-name="P79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26">Maria Vilani Bezerra de Souza e outros</text:span></text:span><text:span text:style-name="Fonte_20_parág._20_padrão"><text:span text:style-name="T17">:</text:span></text:span></text:p>
      <text:p text:style-name="P5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86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86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86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86"><text:span text:style-name="Fonte_20_parág._20_padrão"><text:span text:style-name="T249">( <text:s text:c="2"/>) Unânime <text:s/>( <text:s text:c="2"/>) Maioria</text:span></text:span></text:p>
      <text:p text:style-name="P215"/>
      <text:p text:style-name="P182"><text:span text:style-name="T97">161 - </text:span><text:span text:style-name="T150">0624822-59.2023.8.06.0000</text:span><text:span text:style-name="T98"> - </text:span><text:span text:style-name="T150">Agravo de Instrumento</text:span><text:span text:style-name="T98"> - Fortaleza/31ª Vara Cível. </text:span><text:span text:style-name="T151">Agravante</text:span><text:span text:style-name="T98">: Iranildo Pessoa Nobre. </text:span></text:p>
      <text:p text:style-name="P236">Advogado: Eduardo Albuquerque da Silva (OAB: 35175/CE). </text:p>
      <text:p text:style-name="P182"><text:span text:style-name="T151">Agravado</text:span><text:span text:style-name="T98">: Carrefour Comércio e Indústria Ltda. </text:span></text:p>
      <text:p text:style-name="P236">Advogado: Carlos Augusto Tortoro Júnior (OAB: 247319/SP). </text:p>
      <text:p text:style-name="P212">Relator: <text:span text:style-name="T229">Des. </text:span>CARLOS AUGUSTO GOMES CORREIA</text:p>
      <text:p text:style-name="P6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96">( <text:s text:c="2"/>) Unânime <text:s/>( <text:s text:c="2"/>) Maioria</text:span></text:span></text:p>
      <text:p text:style-name="P215"/>
      <text:p text:style-name="P182"><text:span text:style-name="T97"/></text:p>
      <text:p text:style-name="P182"><text:span text:style-name="T97"/></text:p>
      <text:p text:style-name="P182"><text:span text:style-name="T97"/></text:p>
      <text:p text:style-name="P182"><text:span text:style-name="T97"/></text:p>
      <text:p text:style-name="P182"><text:span text:style-name="T97"/></text:p>
      <text:p text:style-name="P182"><text:soft-page-break/><text:span text:style-name="T97">162 - </text:span><text:span text:style-name="T150">0020013-63.2019.8.06.0114</text:span><text:span text:style-name="T98"> - </text:span><text:span text:style-name="T150">Apelação Cível</text:span><text:span text:style-name="T98"> - Lavras da Mangabeira/Vara Única.</text:span></text:p>
      <text:p text:style-name="P182"><text:span text:style-name="T151">Apelante</text:span><text:span text:style-name="T98">: Virgínia Félix Maia </text:span><text:span text:style-name="T116">e outros.</text:span><text:span text:style-name="T98"> </text:span></text:p>
      <text:p text:style-name="P236">Advogado: André Santos Silva (OAB: 37723/CE). </text:p>
      <text:p text:style-name="P236">Advogada: Vitória Even Ribeiro de Luna (OAB: 42527/CE). </text:p>
      <text:p text:style-name="P182"><text:span text:style-name="T151">Apelada</text:span><text:span text:style-name="T98">: Maria do Rosário de Sousa Macedo. </text:span></text:p>
      <text:p text:style-name="P182"><text:span text:style-name="T98">Advogado: Bruno J</text:span><text:span text:style-name="T116">ô</text:span><text:span text:style-name="T98">natas de Ara</text:span><text:span text:style-name="T116">ú</text:span><text:span text:style-name="T98">jo Campos Ferreira Pinto (OAB: 35379/CE). </text:span></text:p>
      <text:p text:style-name="P212">Relator: <text:span text:style-name="T229">Des. </text:span>CARLOS AUGUSTO GOMES CORREIA</text:p>
      <text:p text:style-name="P6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96">( <text:s text:c="2"/>) Unânime <text:s/>( <text:s text:c="2"/>) Maioria</text:span></text:span></text:p>
      <text:p text:style-name="P215"/>
      <text:p text:style-name="P182"><text:span text:style-name="T97">163 - </text:span><text:span text:style-name="T150">0626119-04.2023.8.06.0000</text:span><text:span text:style-name="T98"> - </text:span><text:span text:style-name="T150">Agravo de Instrumento</text:span><text:span text:style-name="T98"> - Fortaleza/22ª Vara Cível. </text:span></text:p>
      <text:p text:style-name="P182"><text:span text:style-name="T151">Agravante</text:span><text:span text:style-name="T98">: F G Participações S/A </text:span><text:span text:style-name="T116">e outro.</text:span></text:p>
      <text:p text:style-name="P182"><text:span text:style-name="T98">Advogado: José Maur</text:span><text:span text:style-name="T116">í</text:span><text:span text:style-name="T98">cio Moreira Cavalcante Filho (OAB: 17550/CE). </text:span></text:p>
      <text:p text:style-name="P182"><text:span text:style-name="T151">Agravado</text:span><text:span text:style-name="T98">: Eduardo Silva Vasconcelos </text:span><text:span text:style-name="T116">e outros.</text:span></text:p>
      <text:p text:style-name="P236">Advogada: Mariana Dias da Silva (OAB: 25742/CE). </text:p>
      <text:p text:style-name="P212">Relator: <text:span text:style-name="T229">Des. </text:span>CARLOS AUGUSTO GOMES CORREIA</text:p>
      <text:p text:style-name="P6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96">( <text:s text:c="2"/>) Unânime <text:s/>( <text:s text:c="2"/>) Maioria</text:span></text:span></text:p>
      <text:p text:style-name="P215"/>
      <text:p text:style-name="P182"><text:span text:style-name="T97">164 - </text:span><text:span text:style-name="T150">0626147-69.2023.8.06.0000</text:span><text:span text:style-name="T98"> - </text:span><text:span text:style-name="T150">Agravo de Instrumento</text:span><text:span text:style-name="T98"> - Tauá/1ª Vara Cível.</text:span></text:p>
      <text:p text:style-name="P182"><text:span text:style-name="T151">Agravante</text:span><text:span text:style-name="T98">: Antônio Ângelo de Noronha. </text:span></text:p>
      <text:p text:style-name="P236">Advogado: Francisco Tadeu Caracas de Castro (OAB: 5644/CE). </text:p>
      <text:p text:style-name="P182"><text:span text:style-name="T151">Agravada</text:span><text:span text:style-name="T98">: Silvania Gonçalves dos Santos. </text:span></text:p>
      <text:p text:style-name="P236">Advogado: Daniel Bezerra Torquato (OAB: 31405/CE). </text:p>
      <text:p text:style-name="P212">Relator: <text:span text:style-name="T229">Des. </text:span>CARLOS AUGUSTO GOMES CORREIA</text:p>
      <text:p text:style-name="P6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96">( <text:s text:c="2"/>) Unânime <text:s/>( <text:s text:c="2"/>) Maioria</text:span></text:span></text:p>
      <text:p text:style-name="P215"/>
      <text:p text:style-name="P182"><text:span text:style-name="T97">165 - </text:span><text:span text:style-name="T150">0202140-46.2021.8.06.0001</text:span><text:span text:style-name="T98"> - </text:span><text:span text:style-name="T150">Apelação Cível</text:span><text:span text:style-name="T98"> - Fortaleza/31ª Vara Cível. </text:span></text:p>
      <text:p text:style-name="P182"><text:span text:style-name="T151">Apelante</text:span><text:span text:style-name="T98">: Madson Sales de Sousa. </text:span></text:p>
      <text:p text:style-name="P236">Advogado: Renan Barbosa de Azevedo (OAB: 23112/CE). </text:p>
      <text:p text:style-name="P182"><text:span text:style-name="T151">Apelad</text:span><text:span text:style-name="T166">a</text:span><text:span text:style-name="T98">: SJ Administração de Imóveis Ltda.</text:span></text:p>
      <text:p text:style-name="P236">Advogado: Francisco Welvio Urbano Cavalcante (OAB: 14814/CE). </text:p>
      <text:p text:style-name="P236">Advogada: Lara Costa de Almeida (OAB: 18775/CE). </text:p>
      <text:p text:style-name="P236">Advogada: Ivana Jereissati Guedes (OAB: 5223/CE). </text:p>
      <text:p text:style-name="P212">Relator: <text:span text:style-name="T229">Des. </text:span>CARLOS AUGUSTO GOMES CORREIA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182"><text:soft-page-break/><text:span text:style-name="T97">166 - </text:span><text:span text:style-name="T150">0628141-35.2023.8.06.0000</text:span><text:span text:style-name="T98"> - </text:span><text:span text:style-name="T150">Agravo de Instrumento</text:span><text:span text:style-name="T98"> - Fortaleza/4ª Vara de Sucessões. </text:span><text:span text:style-name="T151">Agravante</text:span><text:span text:style-name="T98">: Vilanir Alberto de Oliveira </text:span><text:span text:style-name="T116">e outros.</text:span></text:p>
      <text:p text:style-name="P236">Advogada: Benvinda Cardoso (OAB: 18748/CE). </text:p>
      <text:p text:style-name="P236">Advogado: Sandoval Francisco dos Santos (OAB: 19207/CE). <text:s/></text:p>
      <text:p text:style-name="P236">Advogada: Elisângela do Amaral Andrade Landim (OAB: 21914/CE). </text:p>
      <text:p text:style-name="P182"><text:span text:style-name="T151">Agravado</text:span><text:span text:style-name="T98">: Manoel Pereira de Matos. </text:span></text:p>
      <text:p text:style-name="P236">Advogada: Romária Saraiva de Matos (OAB: 25893/CE). </text:p>
      <text:p text:style-name="P212">Relator: <text:span text:style-name="T229">Des. </text:span>CARLOS AUGUSTO GOMES CORREIA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/>
      <text:p text:style-name="P182"><text:span text:style-name="T97">167 - </text:span><text:span text:style-name="T150">0097570-33.2015.8.06.0158</text:span><text:span text:style-name="T98"> - </text:span><text:span text:style-name="T150">Apelação Cível</text:span><text:span text:style-name="T98"> - Russas/1ª Vara Cível.</text:span></text:p>
      <text:p text:style-name="P182"><text:span text:style-name="T151">Apelante</text:span><text:span text:style-name="T98">: Banco Bradesco S/A. </text:span></text:p>
      <text:p text:style-name="P236">Advogado: Francisco Sampaio de Menezes Júnior (OAB: 9075/CE). </text:p>
      <text:p text:style-name="P182"><text:span text:style-name="T151">Apelada</text:span><text:span text:style-name="T98">: Deusa Maria Pereira da Silva. </text:span></text:p>
      <text:p text:style-name="P236">Defensoria Pública do Estado do Ceará. </text:p>
      <text:p text:style-name="P212">Relator: <text:span text:style-name="T229">Des. </text:span>CARLOS AUGUSTO GOMES CORREIA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/>
      <text:p text:style-name="P182"><text:span text:style-name="T97">168 - </text:span><text:span text:style-name="T150">0215312-55.2021.8.06.0001</text:span><text:span text:style-name="T98"> - </text:span><text:span text:style-name="T150">Apelação Cível</text:span><text:span text:style-name="T98"> - Fortaleza/20ª Vara Cível. </text:span></text:p>
      <text:p text:style-name="P182"><text:span text:style-name="T151">Apelante</text:span><text:span text:style-name="T98">: Protensão Impacto Ltda. </text:span></text:p>
      <text:p text:style-name="P236">Advogada: Joyce Lima Marconi Gurgel (OAB: 10591/CE). </text:p>
      <text:p text:style-name="P236">Advogado: Adenauer Moreira (OAB: 16029/CE). </text:p>
      <text:p text:style-name="P182"><text:span text:style-name="T151">Apelad</text:span><text:span text:style-name="T166">a</text:span><text:span text:style-name="T98">: Mapa Construtora Ltda. </text:span></text:p>
      <text:p text:style-name="P236">Advogado: Elano Rodrigues de Morais (OAB: 29639/CE). </text:p>
      <text:p text:style-name="P236">Advogado: Dibiss Cassimiro Ximenes (OAB: 46015/CE). </text:p>
      <text:p text:style-name="P212"><text:span text:style-name="T97">Relator: </text:span><text:span text:style-name="T194">Des. </text:span><text:span text:style-name="T97">CARLOS AUGUSTO GOMES CORREIA</text:span>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/>
      <text:p text:style-name="P182"><text:span text:style-name="T97"/></text:p>
      <text:p text:style-name="P182"><text:span text:style-name="T97"/></text:p>
      <text:p text:style-name="P182"><text:span text:style-name="T97"/></text:p>
      <text:p text:style-name="P182"><text:span text:style-name="T97"/></text:p>
      <text:p text:style-name="P182"><text:span text:style-name="T97"/></text:p>
      <text:p text:style-name="P182"><text:span text:style-name="T97"/></text:p>
      <text:p text:style-name="P182"><text:span text:style-name="T97"/></text:p>
      <text:p text:style-name="P182"><text:span text:style-name="T97"/></text:p>
      <text:p text:style-name="P182"><text:span text:style-name="T97"/></text:p>
      <text:p text:style-name="P182"><text:span text:style-name="T97"/></text:p>
      <text:p text:style-name="P182"><text:span text:style-name="T97"/></text:p>
      <text:p text:style-name="P182"><text:soft-page-break/><text:span text:style-name="T97">169 - </text:span><text:span text:style-name="T150">0269260-43.2020.8.06.0001</text:span><text:span text:style-name="T98"> - </text:span><text:span text:style-name="T150">Apelação Cível</text:span><text:span text:style-name="T98"> - Fortaleza/39ª Vara Cível. </text:span></text:p>
      <text:p text:style-name="P182"><text:span text:style-name="T151">Apte/Apdo</text:span><text:span text:style-name="T98">: Francisco M</text:span><text:span text:style-name="T116">á</text:span><text:span text:style-name="T98">rio Porf</text:span><text:span text:style-name="T116">í</text:span><text:span text:style-name="T98">rio. </text:span></text:p>
      <text:p text:style-name="P236">Advogado: Solano César Custódio Dias (OAB: 39831/CE). </text:p>
      <text:p text:style-name="P182"><text:span text:style-name="T151">Apte/Apd</text:span><text:span text:style-name="T166">a</text:span><text:span text:style-name="T98">: Massa Falida de Cameron Construtora Ltda.</text:span></text:p>
      <text:p text:style-name="P236">Advogado: Carlos Eduardo de Lucena Castro (OAB: 10666/CE). </text:p>
      <text:p text:style-name="P205"><text:span text:style-name="T97">Relator: </text:span><text:span text:style-name="T203">Des. </text:span><text:span text:style-name="T97">CARLOS AUGUSTO GOMES CORREIA</text:span></text:p>
      <text:p text:style-name="P270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6">Francisco Mário Porfírio</text:span></text:span><text:span text:style-name="Fonte_20_parág._20_padrão"><text:span text:style-name="T17">:</text:span></text:span></text:p>
      <text:p text:style-name="P5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86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86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86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86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86"><text:span text:style-name="Fonte_20_parág._20_padrão"><text:span text:style-name="T11">( <text:s text:c="2"/>) Unânime <text:s/>( <text:s text:c="2"/>) Maioria</text:span></text:span></text:p>
      <text:p text:style-name="P94"/>
      <text:p text:style-name="P79"><text:span text:style-name="Fonte_20_parág._20_padrão"><text:span text:style-name="T17">2→ Apelo d</text:span></text:span><text:span text:style-name="Fonte_20_parág._20_padrão"><text:span text:style-name="T26">a</text:span></text:span><text:span text:style-name="Fonte_20_parág._20_padrão"><text:span text:style-name="T18"> </text:span></text:span><text:span text:style-name="Fonte_20_parág._20_padrão"><text:span text:style-name="T26">Massa Falida de Cameron Construtora Ltda</text:span></text:span><text:span text:style-name="Fonte_20_parág._20_padrão"><text:span text:style-name="T17">:</text:span></text:span></text:p>
      <text:p text:style-name="P5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86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86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86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86"><text:span text:style-name="Fonte_20_parág._20_padrão"><text:span text:style-name="T249">( <text:s text:c="2"/>) Unânime <text:s/>( <text:s text:c="2"/>) Maioria</text:span></text:span></text:p>
      <text:p text:style-name="P215"/>
      <text:p text:style-name="P182"><text:span text:style-name="T97">170 - </text:span><text:span text:style-name="T150">0051650-33.2021.8.06.0091</text:span><text:span text:style-name="T98"> - </text:span><text:span text:style-name="T150">Apelação Cível</text:span><text:span text:style-name="T98"> - Iguatu/2ª Vara Cível.</text:span></text:p>
      <text:p text:style-name="P183"><text:span text:style-name="T151">Apelante</text:span><text:span text:style-name="T98">: Banco Bradesco Financiamentos S/A. </text:span></text:p>
      <text:p text:style-name="P237">Advogado: Francisco Sampaio de Menezes Júnior (OAB: 9075/CE). </text:p>
      <text:p text:style-name="P183"><text:span text:style-name="T151">Apelado</text:span><text:span text:style-name="T98">: Edinaldo C</text:span><text:span text:style-name="T117">é</text:span><text:span text:style-name="T98">zar de Ara</text:span><text:span text:style-name="T117">ú</text:span><text:span text:style-name="T98">jo. </text:span></text:p>
      <text:p text:style-name="P237">Advogado: Marco Antônio Sobreira Bezerra (OAB: 9414/CE). </text:p>
      <text:p text:style-name="P212">Relator: <text:span text:style-name="T229">Des. </text:span>CARLOS AUGUSTO GOMES CORREIA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/>
      <text:p text:style-name="P183"><text:span text:style-name="T97">171 - </text:span><text:span text:style-name="T150">0200553-80.2022.8.06.0121</text:span><text:span text:style-name="T98"> - </text:span><text:span text:style-name="T150">Apelação Cível</text:span><text:span text:style-name="T98"> - Massapê/2ª Vara.</text:span></text:p>
      <text:p text:style-name="P183"><text:span text:style-name="T151">Apelante</text:span><text:span text:style-name="T98">: José Ozires dos Santos Souza. </text:span></text:p>
      <text:p text:style-name="P237">Advogado: Thalles Carneiro Lira (OAB: 42595/CE). </text:p>
      <text:p text:style-name="P237">Advogada: Maria Laiara Olímpio Félix (OAB: 47782/CE). </text:p>
      <text:p text:style-name="P183"><text:span text:style-name="T151">Apelado</text:span><text:span text:style-name="T98">: Banco Bradesco S/A. </text:span></text:p>
      <text:p text:style-name="P237">Advogada: Camilla do Vale Jimene (OAB: 222815/SP). </text:p>
      <text:p text:style-name="P212">Relator: <text:span text:style-name="T229">Des. </text:span>CARLOS AUGUSTO GOMES CORREIA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/>
      <text:p text:style-name="P183"><text:span text:style-name="T97"/></text:p>
      <text:p text:style-name="P183"><text:span text:style-name="T97"/></text:p>
      <text:p text:style-name="P183"><text:span text:style-name="T97"/></text:p>
      <text:p text:style-name="P183"><text:span text:style-name="T97"/></text:p>
      <text:p text:style-name="P183"><text:span text:style-name="T97"/></text:p>
      <text:p text:style-name="P183"><text:soft-page-break/><text:span text:style-name="T97">172 - </text:span><text:span text:style-name="T150">0123471-81.2018.8.06.0001</text:span><text:span text:style-name="T98"> - </text:span><text:span text:style-name="T150">Apelação Cível</text:span><text:span text:style-name="T98"> - Iguatu/1ª Vara Cível.</text:span></text:p>
      <text:p text:style-name="P183"><text:span text:style-name="T151">Apelante</text:span><text:span text:style-name="T98">: Indústrias Reunidas de Móveis do Nordeste S/A - Em Recu</text:span><text:span text:style-name="T117">p</text:span><text:span text:style-name="T98">eração Judicial. </text:span></text:p>
      <text:p text:style-name="P237">Advogado: Rômulo da Silva Bezerra (OAB: 15306/CE). </text:p>
      <text:p text:style-name="P237">Advogado: Francisco Itaércio Bezerra Filho (OAB: 16689/CE). </text:p>
      <text:p text:style-name="P183"><text:span text:style-name="T151">Apelad</text:span><text:span text:style-name="T167">a</text:span><text:span text:style-name="T98">: E A V Representações Ltda ME. </text:span></text:p>
      <text:p text:style-name="P237">Advogado: Paulo Cesar Hespanhol (OAB: 397593/SP). </text:p>
      <text:p text:style-name="P212">Relator: <text:span text:style-name="T229">Des. </text:span>CARLOS AUGUSTO GOMES CORREIA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/>
      <text:p text:style-name="P183"><text:span text:style-name="T97">173 - </text:span><text:span text:style-name="T150">0139683-56.2013.8.06.0001</text:span><text:span text:style-name="T98"> - </text:span><text:span text:style-name="T150">Apelação Cível</text:span><text:span text:style-name="T98"> - Fortaleza/18ª Vara Cível. </text:span></text:p>
      <text:p text:style-name="P183"><text:span text:style-name="T151">Apelante</text:span><text:span text:style-name="T98">: João Ricardo Brasiliense Frota </text:span><text:span text:style-name="T117">e outro.</text:span></text:p>
      <text:p text:style-name="P183"><text:span text:style-name="T98">Advogado: Marcos Vin</text:span><text:span text:style-name="T117">í</text:span><text:span text:style-name="T98">cius Vianna (OAB: 9198/CE). </text:span></text:p>
      <text:p text:style-name="P183"><text:span text:style-name="T151">Apelado</text:span><text:span text:style-name="T98">: Banco Bradesco S/A. </text:span></text:p>
      <text:p text:style-name="P237">Advogado: Wilson Sales Belchior (OAB: 17314/CE). </text:p>
      <text:p text:style-name="P212">Relator: <text:span text:style-name="T229">Des. </text:span>CARLOS AUGUSTO GOMES CORREIA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/>
      <text:p text:style-name="P183"><text:span text:style-name="T97"/></text:p>
      <text:p text:style-name="P183"><text:span text:style-name="T97"/></text:p>
      <text:p text:style-name="P183"><text:span text:style-name="T97"/></text:p>
      <text:p text:style-name="P183"><text:span text:style-name="T97"/></text:p>
      <text:p text:style-name="P183"><text:span text:style-name="T97"/></text:p>
      <text:p text:style-name="P183"><text:span text:style-name="T97"/></text:p>
      <text:p text:style-name="P183"><text:span text:style-name="T97"/></text:p>
      <text:p text:style-name="P183"><text:span text:style-name="T97"/></text:p>
      <text:p text:style-name="P183"><text:span text:style-name="T97"/></text:p>
      <text:p text:style-name="P183"><text:span text:style-name="T97"/></text:p>
      <text:p text:style-name="P183"><text:span text:style-name="T97"/></text:p>
      <text:p text:style-name="P183"><text:span text:style-name="T97"/></text:p>
      <text:p text:style-name="P183"><text:span text:style-name="T97"/></text:p>
      <text:p text:style-name="P183"><text:span text:style-name="T97"/></text:p>
      <text:p text:style-name="P183"><text:span text:style-name="T97"/></text:p>
      <text:p text:style-name="P183"><text:span text:style-name="T97"/></text:p>
      <text:p text:style-name="P183"><text:span text:style-name="T97"/></text:p>
      <text:p text:style-name="P183"><text:span text:style-name="T97"/></text:p>
      <text:p text:style-name="P183"><text:span text:style-name="T97"/></text:p>
      <text:p text:style-name="P183"><text:span text:style-name="T97"/></text:p>
      <text:p text:style-name="P183"><text:span text:style-name="T97"/></text:p>
      <text:p text:style-name="P183"><text:span text:style-name="T97"/></text:p>
      <text:p text:style-name="P183"><text:span text:style-name="T97"/></text:p>
      <text:p text:style-name="P183"><text:span text:style-name="T97"/></text:p>
      <text:p text:style-name="P183"><text:span text:style-name="T97"/></text:p>
      <text:p text:style-name="P183"><text:span text:style-name="T97"/></text:p>
      <text:p text:style-name="P183"><text:span text:style-name="T97"/></text:p>
      <text:p text:style-name="P183"><text:soft-page-break/><text:span text:style-name="T97">174 - </text:span><text:span text:style-name="T150">0152178-59.2018.8.06.0001</text:span><text:span text:style-name="T98"> - </text:span><text:span text:style-name="T150">Apelação Cível</text:span><text:span text:style-name="T98"> - Fortaleza/36ª Vara Cível. </text:span></text:p>
      <text:p text:style-name="P183"><text:span text:style-name="T151">Apte/Apdo</text:span><text:span text:style-name="T98">: Francisco Kleber Evangelista de Araújo. </text:span></text:p>
      <text:p text:style-name="P237">Advogado: Lucas Moreira Filgueiras (OAB: 32660/CE). </text:p>
      <text:p text:style-name="P183"><text:span text:style-name="T151">Apte/Apd</text:span><text:span text:style-name="T167">a</text:span><text:span text:style-name="T98">: VIP Imobiliária Ltda.</text:span></text:p>
      <text:p text:style-name="P237">Advogada: Amailza Soares Paiva (OAB: 2394/CE). </text:p>
      <text:p text:style-name="P237">Advogado: Paschoal de Castro Alves (OAB: 18692/CE). </text:p>
      <text:p text:style-name="P237">Advogada: Suelen Campos de Sousa (OAB: 30433/CE). </text:p>
      <text:p text:style-name="P183"><text:span text:style-name="T151">Apte/Apd</text:span><text:span text:style-name="T167">a</text:span><text:span text:style-name="T98">: VOS Emp</text:span><text:span text:style-name="T117">r</text:span><text:span text:style-name="T98">eendimentos Imobiliários Ltda </text:span><text:span text:style-name="T128">e outras.</text:span></text:p>
      <text:p text:style-name="P237">Advogado: Gaudênio Santiago do Carmo (OAB: 20944/CE). </text:p>
      <text:p text:style-name="P183"><text:span text:style-name="T98">Advogad</text:span><text:span text:style-name="T117">a</text:span><text:span text:style-name="T98">: </text:span><text:span text:style-name="T117">Á</text:span><text:span text:style-name="T98">gatha Cristine Lima da Silva (OAB: 232783/RJ). </text:span></text:p>
      <text:p text:style-name="P206"><text:span text:style-name="T97">Relator: </text:span><text:span text:style-name="T204">Des. </text:span><text:span text:style-name="T97">CARLOS AUGUSTO GOMES CORREIA</text:span></text:p>
      <text:p text:style-name="P275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31">Francisco Kleber Evangelista de Araújo</text:span></text:span><text:span text:style-name="Fonte_20_parág._20_padrão"><text:span text:style-name="T17">:</text:span></text:span></text:p>
      <text:p text:style-name="P6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11">( <text:s text:c="2"/>) Unânime <text:s/>( <text:s text:c="2"/>) Maioria</text:span></text:span></text:p>
      <text:p text:style-name="P99"/>
      <text:p text:style-name="P84"><text:span text:style-name="Fonte_20_parág._20_padrão"><text:span text:style-name="T17">2→ Apelo d</text:span></text:span><text:span text:style-name="Fonte_20_parág._20_padrão"><text:span text:style-name="T31">a</text:span></text:span><text:span text:style-name="Fonte_20_parág._20_padrão"><text:span text:style-name="T18"> </text:span></text:span><text:span text:style-name="Fonte_20_parág._20_padrão"><text:span text:style-name="T31">VIP Imobiliária Ltda</text:span></text:span><text:span text:style-name="Fonte_20_parág._20_padrão"><text:span text:style-name="T17">:</text:span></text:span></text:p>
      <text:p text:style-name="P6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6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6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6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9">( <text:s text:c="2"/>) Preliminar(es):( <text:s text:c="2"/>)Não Conhecida (s) ( <text:s text:c="2"/>) Acolhida(s) <text:s text:c="3"/>( <text:s text:c="2"/>) Rejeitada(s)</text:p>
      <text:p text:style-name="P296"><text:span text:style-name="Fonte_20_parág._20_padrão"><text:span text:style-name="T148">( <text:s text:c="2"/>) Unânime <text:s/>( <text:s text:c="2"/>) Maioria</text:span></text:span></text:p>
      <text:p text:style-name="P296"><text:span text:style-name="Fonte_20_parág._20_padrão"><text:span text:style-name="T148"/></text:span></text:p>
      <text:p text:style-name="P84"><text:span text:style-name="Fonte_20_parág._20_padrão"><text:span text:style-name="T31">3</text:span></text:span><text:span text:style-name="Fonte_20_parág._20_padrão"><text:span text:style-name="T17">→ Apelo d</text:span></text:span><text:span text:style-name="Fonte_20_parág._20_padrão"><text:span text:style-name="T31">a</text:span></text:span><text:span text:style-name="Fonte_20_parág._20_padrão"><text:span text:style-name="T18"> </text:span></text:span><text:span text:style-name="Fonte_20_parág._20_padrão"><text:span text:style-name="T31">VOS Empreendimentos Imobiliários Ltda e outras</text:span></text:span><text:span text:style-name="Fonte_20_parág._20_padrão"><text:span text:style-name="T17">:</text:span></text:span></text:p>
      <text:p text:style-name="P6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6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6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6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9">( <text:s text:c="2"/>) Preliminar(es):( <text:s text:c="2"/>)Não Conhecida (s) ( <text:s text:c="2"/>) Acolhida(s) <text:s text:c="3"/>( <text:s text:c="2"/>) Rejeitada(s)</text:p>
      <text:p text:style-name="P296"><text:span text:style-name="Fonte_20_parág._20_padrão"><text:span text:style-name="T148">( <text:s text:c="2"/>) Unânime <text:s/>( <text:s text:c="2"/>) Maioria</text:span></text:span></text:p>
      <text:p text:style-name="P215"/>
      <text:p text:style-name="P183"><text:span text:style-name="T97">175 - </text:span><text:span text:style-name="T150">0203784-34.2015.8.06.0001</text:span><text:span text:style-name="T98"> - </text:span><text:span text:style-name="T150">Apelação Cível</text:span><text:span text:style-name="T98"> - Fortaleza/39ª Vara Cível. </text:span></text:p>
      <text:p text:style-name="P183"><text:span text:style-name="T151">Apelante</text:span><text:span text:style-name="T98">: Empresa de Transporte Santa Maria Ltda.</text:span></text:p>
      <text:p text:style-name="P237">Advogado: Antônio Cleto Gomes (OAB: 5864/CE). </text:p>
      <text:p text:style-name="P237">Advogado: Rafael Carneiro de Castro (OAB: 17275/CE). </text:p>
      <text:p text:style-name="P183"><text:span text:style-name="T151">Apelad</text:span><text:span text:style-name="T167">a</text:span><text:span text:style-name="T98">: Francisco Marles de Almeida. </text:span></text:p>
      <text:p text:style-name="P183"><text:span text:style-name="T98">Advogada: B</text:span><text:span text:style-name="T117">á</text:span><text:span text:style-name="T98">rbara de Aguiar Medeiros (OAB: 27858/CE). </text:span></text:p>
      <text:p text:style-name="P212">Relator: <text:span text:style-name="T229">Des. </text:span>CARLOS AUGUSTO GOMES CORREIA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/>
      <text:p text:style-name="P183"><text:span text:style-name="T97"/></text:p>
      <text:p text:style-name="P183"><text:span text:style-name="T97"/></text:p>
      <text:p text:style-name="P183"><text:span text:style-name="T97"/></text:p>
      <text:p text:style-name="P183"><text:span text:style-name="T97"/></text:p>
      <text:p text:style-name="P183"><text:soft-page-break/><text:span text:style-name="T97">176 - </text:span><text:span text:style-name="T150">0167511-56.2015.8.06.0001/50000</text:span><text:span text:style-name="T98"> - </text:span><text:span text:style-name="T150">Embargos de Declaração Cível</text:span><text:span text:style-name="T98"> - Fortaleza/23ª Vara Cível. </text:span></text:p>
      <text:p text:style-name="P183"><text:span text:style-name="T151">Embargante</text:span><text:span text:style-name="T98">: João Vitor Alves Vasconcelos, rep</text:span><text:span text:style-name="T117">resentado</text:span><text:span text:style-name="T98"> por Anne Michelle Araújo Alves e <text:s/>Ronaldo Vasconcelos Correia. </text:span></text:p>
      <text:p text:style-name="P237">Advogado: Hesíodo Gadelha Castelo Barros (OAB: 25832/CE). </text:p>
      <text:p text:style-name="P237">Advogado: Felipe Porto Bastos (OAB: 27196/CE). </text:p>
      <text:p text:style-name="P183"><text:span text:style-name="T151">Embargad</text:span><text:span text:style-name="T167">a</text:span><text:span text:style-name="T98">: Unimed Fortaleza - Sociedade Cooperativa Médica Ltda.</text:span></text:p>
      <text:p text:style-name="P237">Advogado: David Sombra Peixoto (OAB: 16477/CE). </text:p>
      <text:p text:style-name="P206"><text:span text:style-name="T97">Relator: </text:span><text:span text:style-name="T204">Des. </text:span><text:span text:style-name="T97">CARLOS AUGUSTO GOMES CORREIA</text:span>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/>
      <text:p text:style-name="P183"><text:span text:style-name="T97">177 - </text:span><text:span text:style-name="T150">0638892-81.2023.8.06.0000</text:span><text:span text:style-name="T98"> - </text:span><text:span text:style-name="T150">Agravo de Instrumento</text:span><text:span text:style-name="T98"> - Fortaleza/22ª Vara Cível. </text:span><text:span text:style-name="T151">Agravante</text:span><text:span text:style-name="T98">: Unimed Fortaleza - Sociedade Cooperativa Médica Ltda.</text:span></text:p>
      <text:p text:style-name="P237">Advogado: David Sombra Peixoto (OAB: 16477/CE). </text:p>
      <text:p text:style-name="P183"><text:span text:style-name="T151">Agravado</text:span><text:span text:style-name="T98">: Gustavo Nogueira Cavalcante Maia. </text:span></text:p>
      <text:p text:style-name="P237">Defensoria Pública do Estado do Ceará. </text:p>
      <text:p text:style-name="P212">Relator: <text:span text:style-name="T229">Des. </text:span>CARLOS AUGUSTO GOMES CORREIA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/>
      <text:p text:style-name="P183"><text:span text:style-name="T97">178 - </text:span><text:span text:style-name="T150">0232584-91.2023.8.06.0001</text:span><text:span text:style-name="T98"> - </text:span><text:span text:style-name="T150">Apelação Cível</text:span><text:span text:style-name="T98"> - Fortaleza/8ª Vara Cível. </text:span></text:p>
      <text:p text:style-name="P183"><text:span text:style-name="T151">Apelante</text:span><text:span text:style-name="T98">: Huberval M J dos Santos. </text:span></text:p>
      <text:p text:style-name="P237">Advogado: Alessandro de Azevedo Nogueira (OAB: 22862/CE). </text:p>
      <text:p text:style-name="P183"><text:span text:style-name="T151">Apelado</text:span><text:span text:style-name="T98">: Itaú Unibanco Holding S/A. </text:span></text:p>
      <text:p text:style-name="P237">Advogada: Roberta Beatriz do Nascimento (OAB: 192649/SP). </text:p>
      <text:p text:style-name="P212">Relator: <text:span text:style-name="T229">Des. </text:span>CARLOS AUGUSTO GOMES CORREIA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/>
      <text:p text:style-name="P183"><text:span text:style-name="T97">179 - </text:span><text:span text:style-name="T150">0287576-36.2022.8.06.0001</text:span><text:span text:style-name="T98"> - </text:span><text:span text:style-name="T150">Apelação Cível</text:span><text:span text:style-name="T98"> - Fortaleza/38ª Vara Cível. </text:span></text:p>
      <text:p text:style-name="P183"><text:span text:style-name="T151">Apelante</text:span><text:span text:style-name="T98">: Banco Pan S/A. </text:span></text:p>
      <text:p text:style-name="P237">Advogado: Ronaldo Nogueira Simões (OAB: 17801/CE). </text:p>
      <text:p text:style-name="P183"><text:span text:style-name="T151">Apelad</text:span><text:span text:style-name="T167">a</text:span><text:span text:style-name="T98">: Maria José Dias de Paulo. </text:span></text:p>
      <text:p text:style-name="P237">Advogada: Maria José Maia (OAB: 17304/CE). </text:p>
      <text:p text:style-name="P212">Relator: <text:span text:style-name="T229">Des. </text:span>CARLOS AUGUSTO GOMES CORREIA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><text:soft-page-break/></text:p>
      <text:p text:style-name="P183"><text:span text:style-name="T97">180 - </text:span><text:span text:style-name="T150">0624750-38.2024.8.06.0000</text:span><text:span text:style-name="T98"> - </text:span><text:span text:style-name="T150">Agravo de Instrumento</text:span><text:span text:style-name="T98"> - Jaguaruana/Vara Única.</text:span></text:p>
      <text:p text:style-name="P183"><text:span text:style-name="T151">Agravante</text:span><text:span text:style-name="T98">: Ciro Gomes Freitas. </text:span></text:p>
      <text:p text:style-name="P237">Advogado: Maycon da Silva Santos (OAB: 39641/CE). </text:p>
      <text:p text:style-name="P183"><text:span text:style-name="T151">Agravada</text:span><text:span text:style-name="T98">: Solange Freitas de Sousa. </text:span></text:p>
      <text:p text:style-name="P237">Advogada: Lycya Rejane Moreira Nunes (OAB: 48607/CE). </text:p>
      <text:p text:style-name="P212">Relator: <text:span text:style-name="T229">Des. </text:span>CARLOS AUGUSTO GOMES CORREIA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/>
      <text:p text:style-name="P183"><text:span text:style-name="T97">181 - </text:span><text:span text:style-name="T150">0628813-09.2024.8.06.0000</text:span><text:span text:style-name="T98"> - </text:span><text:span text:style-name="T150">Agravo de Instrumento</text:span><text:span text:style-name="T98"> - Fortaleza/32ª Vara Cível. </text:span><text:span text:style-name="T151">Agravante</text:span><text:span text:style-name="T98">: T</text:span><text:span text:style-name="T117">é</text:span><text:span text:style-name="T98">rcio Luiz Pinheiro da Silva. </text:span></text:p>
      <text:p text:style-name="P237">Advogado: Bruno Boyadjian Sobreira (OAB: 38828/CE). </text:p>
      <text:p text:style-name="P183"><text:span text:style-name="T151">Agravado</text:span><text:span text:style-name="T98">: Banco Itaucard S/A. </text:span></text:p>
      <text:p text:style-name="P212">Relator: <text:span text:style-name="T229">Des. </text:span>CARLOS AUGUSTO GOMES CORREIA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/>
      <text:p text:style-name="P183"><text:span text:style-name="T97">182 - </text:span><text:span text:style-name="T150">0629336-21.2024.8.06.0000</text:span><text:span text:style-name="T98"> - </text:span><text:span text:style-name="T150">Agravo de Instrumento</text:span><text:span text:style-name="T98"> - Fortaleza/21ª Vara Cível. </text:span><text:span text:style-name="T151">Agravante</text:span><text:span text:style-name="T98">: Banco Cifra S/A. </text:span></text:p>
      <text:p text:style-name="P237">Advogado: Rodrigo Scopel (OAB: 21899/SC). </text:p>
      <text:p text:style-name="P237">Advogado: Paulo Antônio Müller (OAB: 50564A/CE). </text:p>
      <text:p text:style-name="P183"><text:span text:style-name="T151">Agravado</text:span><text:span text:style-name="T98">: J</text:span><text:span text:style-name="T117">ú</text:span><text:span text:style-name="T98">lio Felipe da Silva. </text:span></text:p>
      <text:p text:style-name="P237">Defensoria Pública do Estado do Ceará. </text:p>
      <text:p text:style-name="P212">Relator: <text:span text:style-name="T229">Des. </text:span>CARLOS AUGUSTO GOMES CORREIA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/>
      <text:p text:style-name="P183"><text:span text:style-name="T97">183 - </text:span><text:span text:style-name="T150">0242319-22.2021.8.06.0001</text:span><text:span text:style-name="T98"> - </text:span><text:span text:style-name="T150">Apelação Cível</text:span><text:span text:style-name="T98"> - Fortaleza/19ª Vara Cível. </text:span></text:p>
      <text:p text:style-name="P183"><text:span text:style-name="T151">Apelante</text:span><text:span text:style-name="T98">: Hans Jurgen Reinsch e outro. </text:span></text:p>
      <text:p text:style-name="P237">Advogado: Pedro Jackson Melo Colares (OAB: 13972/CE). </text:p>
      <text:p text:style-name="P183"><text:span text:style-name="T151">Apelado</text:span><text:span text:style-name="T98">: Banco Bradesco S/A. </text:span></text:p>
      <text:p text:style-name="P237">Advogado: Antônio de Moraes Dourado Neto (OAB: 23255/PE). </text:p>
      <text:p text:style-name="P212">Relator: <text:span text:style-name="T229">Des. </text:span>CARLOS AUGUSTO GOMES CORREIA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/>
      <text:p text:style-name="P183"><text:span text:style-name="T97"/></text:p>
      <text:p text:style-name="P183"><text:soft-page-break/><text:span text:style-name="T97">184 - </text:span><text:span text:style-name="T150">0200383-78.2023.8.06.0055</text:span><text:span text:style-name="T98"> - </text:span><text:span text:style-name="T150">Apelação Cível</text:span><text:span text:style-name="T98"> - Canindé/1ª Vara Cível.</text:span></text:p>
      <text:p text:style-name="P183"><text:span text:style-name="T151">Apelante</text:span><text:span text:style-name="T98">: A. L. S.</text:span></text:p>
      <text:p text:style-name="P237">Advogado: Francisco Régis Oliveira Abreu (OAB: 31631/CE). </text:p>
      <text:p text:style-name="P183"><text:span text:style-name="T151">Apelada</text:span><text:span text:style-name="T98">: F. R. S. R.</text:span></text:p>
      <text:p text:style-name="P237">Advogado: José Itamar Nunes Neto (OAB: 47924/CE). </text:p>
      <text:p text:style-name="P212">Relator: <text:span text:style-name="T229">Des. </text:span>CARLOS AUGUSTO GOMES CORREIA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/>
      <text:p text:style-name="P183"><text:span text:style-name="T97">185 - </text:span><text:span text:style-name="T150">0629871-47.2024.8.06.0000</text:span><text:span text:style-name="T98"> - </text:span><text:span text:style-name="T150">Agravo de Instrumento</text:span><text:span text:style-name="T98"> - Fortaleza/2ª Vara Cível. </text:span></text:p>
      <text:p text:style-name="P183"><text:span text:style-name="T151">Agravante</text:span><text:span text:style-name="T98">: Helson Henrique Sena Santos J</text:span><text:span text:style-name="T117">ú</text:span><text:span text:style-name="T98">nior. </text:span></text:p>
      <text:p text:style-name="P237">Advogado: Murilo Figueiredo Oliveira Gonçalves (OAB: 27833/CE). </text:p>
      <text:p text:style-name="P183"><text:span text:style-name="T151">Agravado</text:span><text:span text:style-name="T98">: Centro Fashion Empreendimentos Ltda.</text:span></text:p>
      <text:p text:style-name="P237">Advogada: Amanda Arraes de Alencar Pontes (OAB: 32111/CE). </text:p>
      <text:p text:style-name="P212">Relator: <text:span text:style-name="T229">Des. </text:span>CARLOS AUGUSTO GOMES CORREIA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/>
      <text:p text:style-name="P183"><text:span text:style-name="T97">186 - </text:span><text:span text:style-name="T150">0206028-92.2023.8.06.0117</text:span><text:span text:style-name="T98"> - </text:span><text:span text:style-name="T150">Apelação Cível</text:span><text:span text:style-name="T98"> - Maracanaú/2ª Vara Cível. </text:span></text:p>
      <text:p text:style-name="P183"><text:span text:style-name="T151">Apelante</text:span><text:span text:style-name="T98">: Francisco Alan de Souza Nogueira. </text:span></text:p>
      <text:p text:style-name="P237">Advogado: Diego Gomes Dias (OAB: 370898/SP). </text:p>
      <text:p text:style-name="P183"><text:span text:style-name="T151">Apelado</text:span><text:span text:style-name="T98">: BANCO BRADESCO FINANCIAMENTOS S.A. </text:span></text:p>
      <text:p text:style-name="P237">Advogado: Ariosmar Neris (OAB: 232751/SP). </text:p>
      <text:p text:style-name="P212">Relator: <text:span text:style-name="T229">Des. </text:span>CARLOS AUGUSTO GOMES CORREIA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/>
      <text:p text:style-name="P183"><text:span text:style-name="T97">187 - </text:span><text:span text:style-name="T150">0285867-29.2023.8.06.0001</text:span><text:span text:style-name="T98"> - </text:span><text:span text:style-name="T150">Apelação Cível</text:span><text:span text:style-name="T98"> - Fortaleza/32ª Vara Cível. </text:span></text:p>
      <text:p text:style-name="P183"><text:span text:style-name="T187">Apelante</text:span><text:span text:style-name="T98">: Tayane Gabriele dos Santos Fer</text:span><text:span text:style-name="T128">reira.</text:span></text:p>
      <text:p text:style-name="P237">Advogado: Gabriel Marco Pimentel Archanjo de Oliveira (OAB: 41822/CE). </text:p>
      <text:p text:style-name="P237">Advogado: Paulo Roberto Lopes Júnior (OAB: 46673/CE). </text:p>
      <text:p text:style-name="P183"><text:span text:style-name="T151">Apelado</text:span><text:span text:style-name="T98">: Itaú Administradora de Consórcios Ltda. </text:span></text:p>
      <text:p text:style-name="P237">Advogada: Roberta Beatriz do Nascimento (OAB: 192649/SP). </text:p>
      <text:p text:style-name="P212"><text:span text:style-name="T97">Relator: </text:span><text:span text:style-name="T194">Des. </text:span><text:span text:style-name="T97">CARLOS AUGUSTO GOMES CORREIA</text:span>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/>
      <text:p text:style-name="P184"><text:span text:style-name="T97"/></text:p>
      <text:p text:style-name="P184"><text:soft-page-break/><text:span text:style-name="T97">188 - </text:span><text:span text:style-name="T150">0200930-57.2024.8.06.0064</text:span><text:span text:style-name="T98"> - </text:span><text:span text:style-name="T150">Apelação Cível</text:span><text:span text:style-name="T98"> - Caucaia/1ª Vara Cível.</text:span></text:p>
      <text:p text:style-name="P184"><text:span text:style-name="T151">Apelante</text:span><text:span text:style-name="T98">: Itaú Administradora de Consórcios Ltda. </text:span></text:p>
      <text:p text:style-name="P184"><text:span text:style-name="T98">Advogad</text:span><text:span text:style-name="T118">a</text:span><text:span text:style-name="T98">: Carla Cristina Lopes Scortecci (OAB: 248970/SP). </text:span></text:p>
      <text:p text:style-name="P212">Relator: <text:span text:style-name="T229">Des. </text:span>CARLOS AUGUSTO GOMES CORREIA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/>
      <text:p text:style-name="P184"><text:span text:style-name="T97">189 - </text:span><text:span text:style-name="T150">0200319-20.2023.8.06.0168</text:span><text:span text:style-name="T98"> - </text:span><text:span text:style-name="T150">Apelação Cível</text:span><text:span text:style-name="T98"> - Solonópole/2ª Vara.</text:span></text:p>
      <text:p text:style-name="P184"><text:span text:style-name="T151">Apelante</text:span><text:span text:style-name="T98">: Banco Bradesco S/A. </text:span></text:p>
      <text:p text:style-name="P238">Advogado: Francisco Sampaio de Menezes Júnior (OAB: 9075/CE). </text:p>
      <text:p text:style-name="P184"><text:span text:style-name="T151">Apelad</text:span><text:span text:style-name="T168">a</text:span><text:span text:style-name="T98">: Roza Maria da Conceição Rufino. </text:span></text:p>
      <text:p text:style-name="P238">Advogado: Kellyton Azevedo de Figueiredo (OAB: 17762/CE). </text:p>
      <text:p text:style-name="P212">Relator: <text:span text:style-name="T229">Des. </text:span>CARLOS AUGUSTO GOMES CORREIA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/>
      <text:p text:style-name="P184"><text:span text:style-name="T97">190 - </text:span><text:span text:style-name="T150">0190154-66.2019.8.06.0001</text:span><text:span text:style-name="T98"> - </text:span><text:span text:style-name="T150">Apelação Cível</text:span><text:span text:style-name="T98"> - Fortaleza/21ª Vara Cível. </text:span></text:p>
      <text:p text:style-name="P184"><text:span text:style-name="T151">Apelante</text:span><text:span text:style-name="T98">: Ana Karenina Magalhães Caetano da Rocha. </text:span></text:p>
      <text:p text:style-name="P238">Advogado: Sammuel David de Andrade Medeiros e Barbosa (OAB: 24326/CE). </text:p>
      <text:p text:style-name="P238">Advogada: Lays Sales de Sousa (OAB: 45357/CE). </text:p>
      <text:p text:style-name="P184"><text:span text:style-name="T151">Apelad</text:span><text:span text:style-name="T168">a</text:span><text:span text:style-name="T98">: Allianz Seguros S/A. </text:span></text:p>
      <text:p text:style-name="P238">Advogado: Roberto Mauro Fernandes Cenize (OAB: 130337/SP). </text:p>
      <text:p text:style-name="P212">Relator: <text:span text:style-name="T229">Des. </text:span>CARLOS AUGUSTO GOMES CORREIA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/>
      <text:p text:style-name="P184"><text:span text:style-name="T97">191 - </text:span><text:span text:style-name="T150">0202223-78.2023.8.06.0167</text:span><text:span text:style-name="T98"> - </text:span><text:span text:style-name="T150">Apelação Cível</text:span><text:span text:style-name="T98"> - Sobral/1ª Vara Cível.</text:span></text:p>
      <text:p text:style-name="P184"><text:span text:style-name="T151">Apelante</text:span><text:span text:style-name="T98">: R. C. R. da S.</text:span></text:p>
      <text:p text:style-name="P184"><text:span text:style-name="T151">Apelante</text:span><text:span text:style-name="T98">: N. A. M. C. R.</text:span></text:p>
      <text:p text:style-name="P238">Advogado: Rodrigo Corrêa Rodrigues da Silva (OAB: 22174/CE). </text:p>
      <text:p text:style-name="P184"><text:span text:style-name="T151">Apelado</text:span><text:span text:style-name="T98">: M</text:span><text:span text:style-name="T118">inistério Público do Estado do Ceará.</text:span></text:p>
      <text:p text:style-name="P213"><text:span text:style-name="T97">Relator: </text:span><text:span text:style-name="T205">Des. </text:span><text:span text:style-name="T97">CARLOS AUGUSTO GOMES CORREIA</text:span>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/>
      <text:p text:style-name="P184"><text:span text:style-name="T97"/></text:p>
      <text:p text:style-name="P184"><text:span text:style-name="T97"/></text:p>
      <text:p text:style-name="P184"><text:span text:style-name="T97"/></text:p>
      <text:p text:style-name="P184"><text:soft-page-break/><text:span text:style-name="T97">192 - </text:span><text:span text:style-name="T150">0205799-29.2022.8.06.0001</text:span><text:span text:style-name="T98"> - </text:span><text:span text:style-name="T150">Apelação Cível</text:span><text:span text:style-name="T98"> - Fortaleza/6ª Vara de Família. </text:span></text:p>
      <text:p text:style-name="P184"><text:span text:style-name="T151">Apelante</text:span><text:span text:style-name="T98">: A. L. M. A. R. P. F. A. M. da C.</text:span></text:p>
      <text:p text:style-name="P238">Repr. Legal: F. A. M. da C.</text:p>
      <text:p text:style-name="P184"><text:span text:style-name="T98">Def</text:span><text:span text:style-name="T118">ensoria Pública do Estado do Ceará.</text:span></text:p>
      <text:p text:style-name="P184"><text:span text:style-name="T151">Apelado</text:span><text:span text:style-name="T98">: F. R. da S. A.</text:span></text:p>
      <text:p text:style-name="P184"><text:span text:style-name="T98">Def</text:span><text:span text:style-name="T118">ensoria Pública do Estado do Ceará.</text:span></text:p>
      <text:p text:style-name="P213"><text:span text:style-name="T97">Relator: </text:span><text:span text:style-name="T205">Des. </text:span><text:span text:style-name="T97">CARLOS AUGUSTO GOMES CORREIA</text:span>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/>
      <text:p text:style-name="P184"><text:span text:style-name="T97">193 - </text:span><text:span text:style-name="T150">0201111-74.2022.8.06.0049</text:span><text:span text:style-name="T98"> - </text:span><text:span text:style-name="T150">Apelação Cível</text:span><text:span text:style-name="T98"> - Beberibe/2ª Vara.</text:span></text:p>
      <text:p text:style-name="P184"><text:span text:style-name="T151">Apelante</text:span><text:span text:style-name="T98">: F. R. M. de S.</text:span></text:p>
      <text:p text:style-name="P238">Advogada: Francisca Vaneska da Silva Fernandes (OAB: 39999/CE). </text:p>
      <text:p text:style-name="P184"><text:span text:style-name="T151">Apelado</text:span><text:span text:style-name="T98">: Y. F. de S., R. P. F. M. F. da S.</text:span></text:p>
      <text:p text:style-name="P238">Genitora: F. M. F. da S.</text:p>
      <text:p text:style-name="P184"><text:span text:style-name="T98">Def</text:span><text:span text:style-name="T118">ensoria Pública do Estado do Ceará.</text:span></text:p>
      <text:p text:style-name="P213"><text:span text:style-name="T97">Relator: </text:span><text:span text:style-name="T205">Des. </text:span><text:span text:style-name="T97">CARLOS AUGUSTO GOMES CORREIA</text:span>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/>
      <text:p text:style-name="P184"><text:span text:style-name="T97">194 - </text:span><text:span text:style-name="T150">0256298-80.2023.8.06.0001</text:span><text:span text:style-name="T98"> - </text:span><text:span text:style-name="T150">Apelação Cível</text:span><text:span text:style-name="T98"> - Fortaleza/17ª Vara Cível. </text:span></text:p>
      <text:p text:style-name="P184"><text:span text:style-name="T151">Apelante</text:span><text:span text:style-name="T98">: Unimed Fortaleza - Sociedade Cooperativa Médica Ltda.</text:span></text:p>
      <text:p text:style-name="P238">Advogado: David Sombra Peixoto (OAB: 16477/CE). </text:p>
      <text:p text:style-name="P184"><text:span text:style-name="T151">Apelada</text:span><text:span text:style-name="T98">: Luzia Fujita Gomes. </text:span></text:p>
      <text:p text:style-name="P238">Curadora: Maria do Socorro Fujita de Figueiredo. </text:p>
      <text:p text:style-name="P238">Advogado: José Abneas Bezerra (OAB: 4618/CE). </text:p>
      <text:p text:style-name="P212">Relator: <text:span text:style-name="T229">Des. </text:span>CARLOS AUGUSTO GOMES CORREIA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/>
      <text:p text:style-name="P184"><text:span text:style-name="T97">195 - </text:span><text:span text:style-name="T150">0633854-54.2024.8.06.0000</text:span><text:span text:style-name="T98"> - </text:span><text:span text:style-name="T150">Agravo de Instrumento</text:span><text:span text:style-name="T98"> - Fortaleza/18ª Vara Cível. </text:span><text:span text:style-name="T151">Agravante</text:span><text:span text:style-name="T98">: João Orlando Torres Maia. </text:span></text:p>
      <text:p text:style-name="P238">Advogado: Francisco Dayalesson Bezerra Torres (OAB: 29634/CE). </text:p>
      <text:p text:style-name="P184"><text:span text:style-name="T151">Agravada</text:span><text:span text:style-name="T98">: Lúcia Maria Barreira. </text:span></text:p>
      <text:p text:style-name="P212">Relator: <text:span text:style-name="T229">Des. </text:span>CARLOS AUGUSTO GOMES CORREIA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/>
      <text:p text:style-name="P184"><text:soft-page-break/><text:span text:style-name="T97">196 - </text:span><text:span text:style-name="T150">0200172-97.2023.8.06.0069</text:span><text:span text:style-name="T98"> - </text:span><text:span text:style-name="T150">Apelação Cível</text:span><text:span text:style-name="T98"> - Coreaú/Vara Única.</text:span></text:p>
      <text:p text:style-name="P184"><text:span text:style-name="T191">Apelante</text:span><text:span text:style-name="T98">: Francisca Balbino da Silva. </text:span></text:p>
      <text:p text:style-name="P238">Advogado: Daniel Farias Tavares (OAB: 24902/CE). </text:p>
      <text:p text:style-name="P184"><text:span text:style-name="T98">Advogado: Ant</text:span><text:span text:style-name="T118">ô</text:span><text:span text:style-name="T98">nio Maurício Rodrigues Quariguasi (OAB: 36692/CE). </text:span></text:p>
      <text:p text:style-name="P238">Advogado: Carlos Renan Cardoso Ribeiro (OAB: 35730/CE). </text:p>
      <text:p text:style-name="P184"><text:span text:style-name="T176">Apelado</text:span><text:span text:style-name="T98">: Banco Bradesco S/A. </text:span></text:p>
      <text:p text:style-name="P238">Advogado: Francisco Sampaio de Menezes Júnior (OAB: 9075/CE). </text:p>
      <text:p text:style-name="P212">Relator: <text:span text:style-name="T229">Des. </text:span>CARLOS AUGUSTO GOMES CORREIA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/>
      <text:p text:style-name="P184"><text:span text:style-name="T97">197 - </text:span><text:span text:style-name="T150">0200250-96.2024.8.06.0056</text:span><text:span text:style-name="T98"> - </text:span><text:span text:style-name="T150">Apelação Cível</text:span><text:span text:style-name="T98"> - Capistrano/Vara Única.</text:span></text:p>
      <text:p text:style-name="P184"><text:span text:style-name="T151">Apelante</text:span><text:span text:style-name="T98">: Maria Gorete da Silva Barboza. </text:span></text:p>
      <text:p text:style-name="P238">Advogada: Lorena Silva Piancó (OAB: 50322/CE). </text:p>
      <text:p text:style-name="P238">Advogado: Rodolfo Pereira Teixeira (OAB: 45449/CE). </text:p>
      <text:p text:style-name="P184"><text:span text:style-name="T151">Apelado</text:span><text:span text:style-name="T98">: Banco BNP Paribas Brasil S/A. </text:span></text:p>
      <text:p text:style-name="P238">Advogado: Luiz Henrique Cabanellos Schuh (OAB: 44440A/CE). </text:p>
      <text:p text:style-name="P212">Relator: <text:span text:style-name="T229">Des. </text:span>CARLOS AUGUSTO GOMES CORREIA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/>
      <text:p text:style-name="P184"><text:span text:style-name="T97">198 - </text:span><text:span text:style-name="T150">0236773-78.2024.8.06.0001</text:span><text:span text:style-name="T98"> - </text:span><text:span text:style-name="T150">Apelação Cível</text:span><text:span text:style-name="T98"> - Fortaleza/4ª Vara da Infância e Juventude. </text:span><text:span text:style-name="T151">Apelante</text:span><text:span text:style-name="T98">: C. G. de S. dos S.</text:span></text:p>
      <text:p text:style-name="P184"><text:span text:style-name="T98">Def</text:span><text:span text:style-name="T118">ensoria Pública do Estado do Ceará.</text:span></text:p>
      <text:p text:style-name="P184"><text:span text:style-name="T151">Apelado</text:span><text:span text:style-name="T98">: M</text:span><text:span text:style-name="T118">inistério Público do Estado do Ceará.</text:span></text:p>
      <text:p text:style-name="P213"><text:span text:style-name="T97">Relator: </text:span><text:span text:style-name="T205">Des. </text:span><text:span text:style-name="T97">CARLOS AUGUSTO GOMES CORREIA</text:span>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/>
      <text:p text:style-name="P184"><text:span text:style-name="T97">199 - </text:span><text:span text:style-name="T150">0234836-33.2024.8.06.0001</text:span><text:span text:style-name="T98"> - </text:span><text:span text:style-name="T150">Apelação Cível</text:span><text:span text:style-name="T98"> - Fortaleza/4ª Vara da Infância e Juventude. </text:span><text:span text:style-name="T151">Apelante</text:span><text:span text:style-name="T98">: K. R.</text:span></text:p>
      <text:p text:style-name="P184"><text:span text:style-name="T98">Def</text:span><text:span text:style-name="T118">ensoria Pública do Estado do Ceará.</text:span></text:p>
      <text:p text:style-name="P184"><text:span text:style-name="T151">Apelado</text:span><text:span text:style-name="T98">: </text:span><text:span text:style-name="T118">Ministério Público do Estado do Ceará.</text:span></text:p>
      <text:p text:style-name="P213"><text:span text:style-name="T97">Relator: </text:span><text:span text:style-name="T205">Des. </text:span><text:span text:style-name="T97">CARLOS AUGUSTO GOMES CORREIA</text:span>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/>
      <text:p text:style-name="P185"><text:span text:style-name="T97"/></text:p>
      <text:p text:style-name="P185"><text:soft-page-break/><text:span text:style-name="T97">200 - </text:span><text:span text:style-name="T150">0200413-59.2023.8.06.0073</text:span><text:span text:style-name="T98"> - </text:span><text:span text:style-name="T150">Apelação Cível</text:span><text:span text:style-name="T98"> - Croatá/Vara Única.</text:span></text:p>
      <text:p text:style-name="P185"><text:span text:style-name="T151">Apelante</text:span><text:span text:style-name="T98">: Sebastião da Silva. </text:span></text:p>
      <text:p text:style-name="P239">Advogado: Diego de Carvalho Rodrigues (OAB: 19646/CE). </text:p>
      <text:p text:style-name="P185"><text:span text:style-name="T151">Apelado</text:span><text:span text:style-name="T98">: Banco Bradesco S/A. </text:span></text:p>
      <text:p text:style-name="P239">Advogado: Thiago Barreira Romcy (OAB: 23900/CE). </text:p>
      <text:p text:style-name="P212">Relator: <text:span text:style-name="T229">Des. </text:span>CARLOS AUGUSTO GOMES CORREIA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/>
      <text:p text:style-name="P185"><text:span text:style-name="T97">201 - </text:span><text:span text:style-name="T150">0000238-94.2018.8.06.0147</text:span><text:span text:style-name="T98"> - </text:span><text:span text:style-name="T150">Apelação Cível</text:span><text:span text:style-name="T98"> - Senador Pompeu/2ª Vara.</text:span></text:p>
      <text:p text:style-name="P185"><text:span text:style-name="T151">Apelante</text:span><text:span text:style-name="T98">: Banco Itau B</text:span><text:span text:style-name="T119">MG</text:span><text:span text:style-name="T98"> Consignados S/</text:span><text:span text:style-name="T119">A</text:span><text:span text:style-name="T98">. </text:span></text:p>
      <text:p text:style-name="P239">Advogado: Wilson Sales Belchior (OAB: 17314/CE). </text:p>
      <text:p text:style-name="P185"><text:span text:style-name="T151">Apelante</text:span><text:span text:style-name="T98">: Luciano Pereira de Souza. </text:span></text:p>
      <text:p text:style-name="P239">Advogado: Rokylane Gonçalves Brasil (OAB: 31058/CE). </text:p>
      <text:p text:style-name="P207"><text:span text:style-name="T97">Relator: </text:span><text:span text:style-name="T206">Des. </text:span><text:span text:style-name="T97">CARLOS AUGUSTO GOMES CORREIA</text:span></text:p>
      <text:p text:style-name="P271"><text:span text:style-name="Fonte_20_parág._20_padrão"><text:span text:style-name="T17">1→ Apelo d</text:span></text:span><text:span text:style-name="Fonte_20_parág._20_padrão"><text:span text:style-name="T27">o</text:span></text:span><text:span text:style-name="Fonte_20_parág._20_padrão"><text:span text:style-name="T18"> </text:span></text:span><text:span text:style-name="Fonte_20_parág._20_padrão"><text:span text:style-name="T27">Banco Itaú BMG Consignados S/A</text:span></text:span><text:span text:style-name="Fonte_20_parág._20_padrão"><text:span text:style-name="T17">:</text:span></text:span></text:p>
      <text:p text:style-name="P57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87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87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87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87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87"><text:span text:style-name="Fonte_20_parág._20_padrão"><text:span text:style-name="T11">( <text:s text:c="2"/>) Unânime <text:s/>( <text:s text:c="2"/>) Maioria</text:span></text:span></text:p>
      <text:p text:style-name="P95"/>
      <text:p text:style-name="P80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27">Luciano Pereira de Souza</text:span></text:span><text:span text:style-name="Fonte_20_parág._20_padrão"><text:span text:style-name="T17">:</text:span></text:span></text:p>
      <text:p text:style-name="P57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87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87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87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249">( <text:s text:c="2"/>) Unânime <text:s/>( <text:s text:c="2"/>) Maioria</text:span></text:span></text:p>
      <text:p text:style-name="P216"/>
      <text:p text:style-name="P185"><text:span text:style-name="T97">202 - </text:span><text:span text:style-name="T150">0635129-38.2024.8.06.0000</text:span><text:span text:style-name="T98"> - </text:span><text:span text:style-name="T150">Agravo de Instrumento</text:span><text:span text:style-name="T98"> - Tianguá/2ª Vara Cível.</text:span></text:p>
      <text:p text:style-name="P185"><text:span text:style-name="T151">Agravante</text:span><text:span text:style-name="T98">: Banco Itaú Consignado S/A. </text:span></text:p>
      <text:p text:style-name="P239">Advogado: Roberto Dorea Pessoa (OAB: 2097/AM). </text:p>
      <text:p text:style-name="P185"><text:span text:style-name="T151">Agravada</text:span><text:span text:style-name="T98">: PASTORA CARLOS VIEIRA DE SOUZA. </text:span></text:p>
      <text:p text:style-name="P239">Advogado: Ruan da Silva Cardoso (OAB: 37544/CE). </text:p>
      <text:p text:style-name="P212">Relator: <text:span text:style-name="T229">Des. </text:span>CARLOS AUGUSTO GOMES CORREIA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/>
      <text:p text:style-name="P185"><text:span text:style-name="T97"/></text:p>
      <text:p text:style-name="P185"><text:span text:style-name="T97"/></text:p>
      <text:p text:style-name="P185"><text:span text:style-name="T97"/></text:p>
      <text:p text:style-name="P185"><text:span text:style-name="T97"/></text:p>
      <text:p text:style-name="P185"><text:span text:style-name="T97"/></text:p>
      <text:p text:style-name="P185"><text:span text:style-name="T97"/></text:p>
      <text:p text:style-name="P185"><text:soft-page-break/><text:span text:style-name="T97">203 - </text:span><text:span text:style-name="T150">0283384-26.2023.8.06.0001</text:span><text:span text:style-name="T98"> - </text:span><text:span text:style-name="T150">Apelação Cível</text:span><text:span text:style-name="T98"> - Fortaleza/19ª Vara Cível. </text:span></text:p>
      <text:p text:style-name="P185"><text:span text:style-name="T151">Apelante</text:span><text:span text:style-name="T98">: Verônica Pires da Silva Sarmento e outro. </text:span></text:p>
      <text:p text:style-name="P239">Advogado: Luís Gustavo Toledo Martins (OAB: 309241/SP). </text:p>
      <text:p text:style-name="P185"><text:span text:style-name="T151">Apelad</text:span><text:span text:style-name="T169">a</text:span><text:span text:style-name="T98">: Fontik - franstur Viagens e Turismo Ltda. </text:span></text:p>
      <text:p text:style-name="P239">Advogada: Ellen Cristina Gonçalves Pires (OAB: 30035A/CE). </text:p>
      <text:p text:style-name="P207"><text:span text:style-name="T97">Relator: </text:span><text:span text:style-name="T206">Des. </text:span><text:span text:style-name="T97">CARLOS AUGUSTO GOMES CORREIA</text:span>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/>
      <text:p text:style-name="P185"><text:span text:style-name="T97">204 - </text:span><text:span text:style-name="T150">0287063-68.2022.8.06.0001</text:span><text:span text:style-name="T98"> - </text:span><text:span text:style-name="T150">Apelação Cível</text:span><text:span text:style-name="T98"> - Fortaleza/22ª Vara Cível. </text:span></text:p>
      <text:p text:style-name="P185"><text:span text:style-name="T151">Apelante</text:span><text:span text:style-name="T98">: Maria Ros</text:span><text:span text:style-name="T119">â</text:span><text:span text:style-name="T98">ngela da Silva Oliveira. </text:span></text:p>
      <text:p text:style-name="P239">Advogado: Helderson Barreto Martins (OAB: 7525/SE). </text:p>
      <text:p text:style-name="P185"><text:span text:style-name="T151">Apelad</text:span><text:span text:style-name="T169">a</text:span><text:span text:style-name="T98">: Oi S/A - Em Recuperação Judicial. </text:span></text:p>
      <text:p text:style-name="P239">Advogado: Rômulo Marcel Souto dos Santos (OAB: 16498/CE). </text:p>
      <text:p text:style-name="P207"><text:span text:style-name="T97">Relator: </text:span><text:span text:style-name="T206">Des. </text:span><text:span text:style-name="T97">CARLOS AUGUSTO GOMES CORREIA</text:span>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215"/>
      <text:p text:style-name="P185"><text:span text:style-name="T97">205 - </text:span><text:span text:style-name="T150">0202107-76.2023.8.06.0101</text:span><text:span text:style-name="T98"> - </text:span><text:span text:style-name="T150">Apelação Cível</text:span><text:span text:style-name="T98"> - Itapipoca/1ª Vara Cível.</text:span></text:p>
      <text:p text:style-name="P185"><text:span text:style-name="T169">A</text:span><text:span text:style-name="T151">pelante</text:span><text:span text:style-name="T98">: Erbert Nascimento Oliveira. </text:span></text:p>
      <text:p text:style-name="P239">Advogado: Mackson Braga Barbosa (OAB: 31841/CE). </text:p>
      <text:p text:style-name="P185"><text:span text:style-name="T151">Apelad</text:span><text:span text:style-name="T169">a</text:span><text:span text:style-name="T98">: Companhia de Água e Esgoto do Ceará - Cagece. </text:span></text:p>
      <text:p text:style-name="P239">Advogada: Kênia Rios de Lima (OAB: 21769/CE). </text:p>
      <text:p text:style-name="P207"><text:span text:style-name="T97">Relator: </text:span><text:span text:style-name="T206">Des. </text:span><text:span text:style-name="T97">CARLOS AUGUSTO GOMES CORREIA</text:span></text:p>
      <text:p text:style-name="P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3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96">( <text:s text:c="2"/>) Unânime <text:s/>( <text:s text:c="2"/>) Maioria</text:span></text:span></text:p>
      <text:p text:style-name="P349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/>
      <text:p text:style-name="P333"><text:soft-page-break/>→ DES<text:span text:style-name="T222">EMBARGADORA</text:span> <text:span text:style-name="T222">MARIA REGINA OLIVEIRA CÂMARA</text:span> – Relator<text:span text:style-name="T222">a</text:span></text:p>
      <text:p text:style-name="P333"/>
      <text:p text:style-name="P44"><text:span text:style-name="Fonte_20_parág._20_padrão"><text:span text:style-name="T92">Número da Pauta: </text:span></text:span><text:span text:style-name="Fonte_20_parág._20_padrão"><text:span text:style-name="T93">1</text:span></text:span><text:span text:style-name="Fonte_20_parág._20_padrão"><text:span text:style-name="T95">0</text:span></text:span><text:span text:style-name="Fonte_20_parág._20_padrão"><text:span text:style-name="T92">/202</text:span></text:span><text:span text:style-name="Fonte_20_parág._20_padrão"><text:span text:style-name="T94">5</text:span></text:span><text:span text:style-name="Fonte_20_parág._20_padrão"><text:span text:style-name="T92"> <text:s text:c="11"/>– <text:s text:c="8"/>SAJ/DIGITAL</text:span></text:span></text:p>
      <text:p text:style-name="P44"><text:span text:style-name="Fonte_20_parág._20_padrão"><text:span text:style-name="T92"/></text:span></text:p>
      <text:p text:style-name="P29"><text:span text:style-name="T213">259</text:span><text:span text:style-name="T97"> - </text:span><text:span text:style-name="T150">0052705-16.2020.8.06.0071</text:span><text:span text:style-name="T98"> - </text:span><text:span text:style-name="T150">Apelação Cível</text:span><text:span text:style-name="T98"> - Crato/2ª Vara Cível.</text:span></text:p>
      <text:p text:style-name="P29"><text:span text:style-name="T151">Apelante</text:span><text:span text:style-name="T98">: Carlos Eduardo Araújo de Santana. </text:span></text:p>
      <text:p text:style-name="P41">Defensoria Pública do Estado do Ceará. </text:p>
      <text:p text:style-name="P29"><text:span text:style-name="T151">Apelad</text:span><text:span text:style-name="T177">a</text:span><text:span text:style-name="T98">: Multivisi Comércio e Importação Eireli M</text:span><text:span text:style-name="T129">E</text:span><text:span text:style-name="T98">. </text:span></text:p>
      <text:p text:style-name="P29"><text:span text:style-name="T98">Advogada: Maria Eduarda Figueir</text:span><text:span text:style-name="T129">o</text:span><text:span text:style-name="T98">a Tavares da Silva (OAB: 43869/PE). </text:span></text:p>
      <text:p text:style-name="P41">Advogado: Matheus Silveira Koboldt de Araújo (OAB: 95546/RS). </text:p>
      <text:p text:style-name="P47"><text:span text:style-name="T97">Relator</text:span><text:span text:style-name="T212">a</text:span><text:span text:style-name="T97">: </text:span><text:span text:style-name="T212">Desa. </text:span><text:span text:style-name="T97">MARIA REGINA OLIVEIRA C</text:span><text:span text:style-name="T212">Â</text:span><text:span text:style-name="T97">MARA</text:span></text:p>
      <text:p text:style-name="P123"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325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328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325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325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162"><text:span text:style-name="Fonte_20_parág._20_padrão"><text:span text:style-name="T79">( <text:s text:c="2"/>) Unânime <text:s/>( <text:s text:c="2"/>) Maioria</text:span></text:span></text:p>
      <text:p text:style-name="P332"/>
      <text:p text:style-name="P332">→ DES<text:span text:style-name="T222">EMBARGADORA</text:span> <text:span text:style-name="T222">MARIA REGINA OLIVEIRA CÂMARA</text:span> – Relator<text:span text:style-name="T222">a</text:span></text:p>
      <text:p text:style-name="P332"/>
      <text:p text:style-name="P43"><text:span text:style-name="Fonte_20_parág._20_padrão"><text:span text:style-name="T85">Número da Pauta: </text:span></text:span><text:span text:style-name="Fonte_20_parág._20_padrão"><text:span text:style-name="T86">11</text:span></text:span><text:span text:style-name="Fonte_20_parág._20_padrão"><text:span text:style-name="T85">/202</text:span></text:span><text:span text:style-name="Fonte_20_parág._20_padrão"><text:span text:style-name="T87">5</text:span></text:span><text:span text:style-name="Fonte_20_parág._20_padrão"><text:span text:style-name="T85"> <text:s text:c="11"/>– <text:s text:c="8"/>SAJ/DIGITAL</text:span></text:span></text:p>
      <text:p text:style-name="P43"><text:span text:style-name="Fonte_20_parág._20_padrão"><text:span text:style-name="T85"/></text:span></text:p>
      <text:p text:style-name="P166"><text:span text:style-name="Fonte_20_parág._20_padrão"><text:span text:style-name="T79">206</text:span></text:span><text:span text:style-name="Fonte_20_parág._20_padrão"><text:span text:style-name="T72"> - </text:span></text:span><text:span text:style-name="T39">0796831-30.2000.8.06.0001/50000</text:span><text:span text:style-name="T42"> - </text:span><text:span text:style-name="T39">Embargos de Declaração Cível</text:span><text:span text:style-name="T42"> - Fortaleza/38ª Vara Cível. </text:span></text:p>
      <text:p text:style-name="P251"><text:span text:style-name="T48">Embargante</text:span><text:span text:style-name="T47">: Companhia Energética do Ceará - ENEL. </text:span></text:p>
      <text:p text:style-name="P223">Advogado: Antônio Cleto Gomes (OAB: 5864/CE). </text:p>
      <text:p text:style-name="P251"><text:span text:style-name="T48">Embargad</text:span><text:span text:style-name="T50">a</text:span><text:span text:style-name="T47">: Del Monte Fresh Produce Brasil Ltda. </text:span></text:p>
      <text:p text:style-name="P223">Advogado: Roberto Trigueiro Fontes (OAB: 13058A/CE). </text:p>
      <text:p text:style-name="P260"><text:span text:style-name="T46">Relator</text:span><text:span text:style-name="T52">a</text:span><text:span text:style-name="T46">: </text:span><text:span text:style-name="T52">Desa. </text:span><text:span text:style-name="T46">MARIA REGINA OLIVEIRA C</text:span><text:span text:style-name="T52">Â</text:span><text:span text:style-name="T46">MARA</text:span>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82">( <text:s text:c="2"/>) Unânime <text:s/>( <text:s text:c="2"/>) Maioria</text:span></text:span></text:p>
      <text:p text:style-name="P215"/>
      <text:p text:style-name="P186"><text:span text:style-name="T97">207 - </text:span><text:span text:style-name="T150">0173434-34.2013.8.06.0001/50000</text:span><text:span text:style-name="T98"> - </text:span><text:span text:style-name="T150">Embargos de Declaração Cível</text:span><text:span text:style-name="T98"> - Fortaleza/25ª Vara Cível. </text:span></text:p>
      <text:p text:style-name="P186"><text:span text:style-name="T151">Embargante</text:span><text:span text:style-name="T98">: BBS Transportes Ltda. </text:span></text:p>
      <text:p text:style-name="P240">Advogada: Fernanda Harumi Hirata (OAB: 24281/CE). </text:p>
      <text:p text:style-name="P186"><text:span text:style-name="T151">Embargad</text:span><text:span text:style-name="T170">a</text:span><text:span text:style-name="T98">: Utilaço Utilidades Em Aço Ind</text:span><text:span text:style-name="T120">ú</text:span><text:span text:style-name="T98">stria e Comércio Ltda. </text:span></text:p>
      <text:p text:style-name="P240">Advogada: Maria Imaculada Gordiano Oliveira Barbosa (OAB: 8667/CE). </text:p>
      <text:p text:style-name="P259">Relator<text:span text:style-name="T231">a</text:span>: <text:span text:style-name="T231">Desa. </text:span>MARIA REGINA OLIVEIRA C<text:span text:style-name="T231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86"><text:span text:style-name="T97"/></text:p>
      <text:p text:style-name="P186"><text:span text:style-name="T97"/></text:p>
      <text:p text:style-name="P186"><text:soft-page-break/><text:span text:style-name="T97">208 - </text:span><text:span text:style-name="T150">0226396-87.2020.8.06.0001/50000</text:span><text:span text:style-name="T98"> - </text:span><text:span text:style-name="T150">Embargos de Declaração Cível</text:span><text:span text:style-name="T98"> - Fortaleza/27ª Vara Cível. </text:span></text:p>
      <text:p text:style-name="P186"><text:span text:style-name="T151">Embargante</text:span><text:span text:style-name="T98">: Banco do Brasil S/A. </text:span></text:p>
      <text:p text:style-name="P240">Advogado: Nei Calderon (OAB: 114904/SP). </text:p>
      <text:p text:style-name="P186"><text:span text:style-name="T151">Embargado</text:span><text:span text:style-name="T98">: Geraldo Bandeira Accioly. </text:span></text:p>
      <text:p text:style-name="P240">Advogada: Suzy Anne Catonho de Brito Quariguasi (OAB: 14575/CE). </text:p>
      <text:p text:style-name="P240">Advogado: Pedro Robston Quariguasi Vasconcelos (OAB: 15700/CE). </text:p>
      <text:p text:style-name="P259">Relator<text:span text:style-name="T231">a</text:span>: <text:span text:style-name="T231">Desa. </text:span>MARIA REGINA OLIVEIRA C<text:span text:style-name="T231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88"><text:span text:style-name="T97">209 - </text:span><text:span text:style-name="T150">0176428-25.2019.8.06.0001</text:span><text:span text:style-name="T98"> - </text:span><text:span text:style-name="T150">Apelação Cível</text:span><text:span text:style-name="T98"> - Fortaleza/37ª Vara Cível. </text:span></text:p>
      <text:p text:style-name="P188"><text:span text:style-name="T151">Apte/Apd</text:span><text:span text:style-name="T171">a</text:span><text:span text:style-name="T98">: Companhia de Água e Esgoto do Ceará - Cagece. </text:span></text:p>
      <text:p text:style-name="P242">Advogado: João Paulo Gomes Dias (OAB: 20746/CE). </text:p>
      <text:p text:style-name="P242">Advogado: José Alexandre Ximenes Aragão (OAB: 14456/CE). </text:p>
      <text:p text:style-name="P188"><text:span text:style-name="T151">Apte/Apd</text:span><text:span text:style-name="T171">a</text:span><text:span text:style-name="T98">: Marli Ripardo Gonçalves. </text:span></text:p>
      <text:p text:style-name="P242">Advogada: Roberta Rodrigues Marinho (OAB: 38996/CE). </text:p>
      <text:p text:style-name="P259"><text:span text:style-name="T97">Relator</text:span><text:span text:style-name="T208">a</text:span><text:span text:style-name="T97">: </text:span><text:span text:style-name="T208">Desa. </text:span><text:span text:style-name="T97">MARIA REGINA OLIVEIRA C</text:span><text:span text:style-name="T208">Â</text:span><text:span text:style-name="T97">MARA</text:span></text:p>
      <text:p text:style-name="P272"><text:span text:style-name="Fonte_20_parág._20_padrão"><text:span text:style-name="T17">1→ Apelo d</text:span></text:span><text:span text:style-name="Fonte_20_parág._20_padrão"><text:span text:style-name="T28">a</text:span></text:span><text:span text:style-name="Fonte_20_parág._20_padrão"><text:span text:style-name="T18"> </text:span></text:span><text:span text:style-name="Fonte_20_parág._20_padrão"><text:span text:style-name="T28">CAGECE</text:span></text:span><text:span text:style-name="Fonte_20_parág._20_padrão"><text:span text:style-name="T17">:</text:span></text:span></text:p>
      <text:p text:style-name="P58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88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88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88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88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88"><text:span text:style-name="Fonte_20_parág._20_padrão"><text:span text:style-name="T11">( <text:s text:c="2"/>) Unânime <text:s/>( <text:s text:c="2"/>) Maioria</text:span></text:span></text:p>
      <text:p text:style-name="P96"/>
      <text:p text:style-name="P81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28">Marli Ripardo Gonçalves</text:span></text:span><text:span text:style-name="Fonte_20_parág._20_padrão"><text:span text:style-name="T17">:</text:span></text:span></text:p>
      <text:p text:style-name="P58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43">( <text:s text:c="2"/>) Unânime <text:s/>( <text:s text:c="2"/>) Maioria</text:span></text:span></text:p>
      <text:p text:style-name="P215"/>
      <text:p text:style-name="P188"><text:span text:style-name="T97">210 - </text:span><text:span text:style-name="T150">0111508-76.2018.8.06.0001</text:span><text:span text:style-name="T98"> - </text:span><text:span text:style-name="T150">Apelação Cível</text:span><text:span text:style-name="T98"> - Fortaleza/28ª Vara Cível. </text:span></text:p>
      <text:p text:style-name="P188"><text:span text:style-name="T151">Apelante</text:span><text:span text:style-name="T98">: Hapvida Assistência Médica Ltda.</text:span></text:p>
      <text:p text:style-name="P242">Advogado: Igor Macedo Facó (OAB: 16470/CE). </text:p>
      <text:p text:style-name="P188"><text:span text:style-name="T151">Apelad</text:span><text:span text:style-name="T171">a</text:span><text:span text:style-name="T98">: S </text:span><text:span text:style-name="T122">R L</text:span><text:span text:style-name="T98"> Refeições Coletivas Ltda. </text:span></text:p>
      <text:p text:style-name="P242">Advogado: Fábio José de Oliveira Ozório (OAB: 8714/CE). 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88"><text:span text:style-name="T97"/></text:p>
      <text:p text:style-name="P188"><text:span text:style-name="T97"/></text:p>
      <text:p text:style-name="P188"><text:span text:style-name="T97"/></text:p>
      <text:p text:style-name="P188"><text:soft-page-break/><text:span text:style-name="T97">211 - </text:span><text:span text:style-name="T150">0014731-68.2016.8.06.0043</text:span><text:span text:style-name="T98"> - </text:span><text:span text:style-name="T150">Apelação Cível</text:span><text:span text:style-name="T98"> - Barbalha/1ª Vara Cível.</text:span></text:p>
      <text:p text:style-name="P188"><text:span text:style-name="T151">Apelante</text:span><text:span text:style-name="T98">: Balneário do Caldas S/A. </text:span></text:p>
      <text:p text:style-name="P188"><text:span text:style-name="T98">Advogada: Ande</text:span><text:span text:style-name="T122">í</text:span><text:span text:style-name="T98">se Silva Farias Nogueira (OAB: 35332/CE). </text:span></text:p>
      <text:p text:style-name="P242">Advogado: Thomaz Antônio Nogueira Barbosa (OAB: 20787/CE). </text:p>
      <text:p text:style-name="P188"><text:span text:style-name="T151">Apelado</text:span><text:span text:style-name="T98">: José Ronaldo Jacó. </text:span></text:p>
      <text:p text:style-name="P242">Advogado: José Ronaldo Jacó (OAB: 11682/AL). 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88"><text:span text:style-name="T97">212 - </text:span><text:span text:style-name="T150">0181755-48.2019.8.06.0001/50000</text:span><text:span text:style-name="T98"> - </text:span><text:span text:style-name="T150">Embargos de Declaração Cível</text:span><text:span text:style-name="T98"> - Fortaleza/35ª Vara Cível. </text:span></text:p>
      <text:p text:style-name="P188"><text:span text:style-name="T151">Embargante</text:span><text:span text:style-name="T98">: Maria M</text:span><text:span text:style-name="T122">ár</text:span><text:span text:style-name="T98">cia Sousa Almeida Sobral Medeiros. </text:span></text:p>
      <text:p text:style-name="P242">Advogada: Carolina Coelho e Silva (OAB: 42787/CE). </text:p>
      <text:p text:style-name="P188"><text:span text:style-name="T151">Embargad</text:span><text:span text:style-name="T171">a</text:span><text:span text:style-name="T98">: Companhia de Água e Esgoto do Ceará - Cagece. </text:span></text:p>
      <text:p text:style-name="P242">Advogado: Jader Matos Cavalcante Filho (OAB: 24654/CE). </text:p>
      <text:p text:style-name="P242">Advogado: José Alexandre Ximenes Aragão (OAB: 14456/CE). </text:p>
      <text:p text:style-name="P242">Advogado: João Paulo Gomes Dias (OAB: 20746/CE). 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88"><text:span text:style-name="T97">213 - </text:span><text:span text:style-name="T150">0477663-32.2011.8.06.0001/50002</text:span><text:span text:style-name="T98"> - </text:span><text:span text:style-name="T150">Embargos de Declaração Cível</text:span><text:span text:style-name="T98"> - Fortaleza/10ª Vara Cível. </text:span></text:p>
      <text:p text:style-name="P188"><text:span text:style-name="T151">Embargante</text:span><text:span text:style-name="T98">: Banco Votorantim S/A. </text:span></text:p>
      <text:p text:style-name="P242">Advogado: Antônio de Moraes Dourado Neto (OAB: 23255/PE). </text:p>
      <text:p text:style-name="P188"><text:span text:style-name="T151">Embargad</text:span><text:span text:style-name="T171">a</text:span><text:span text:style-name="T98">: Val</text:span><text:span text:style-name="T122">é</text:span><text:span text:style-name="T98">ria de Souza. </text:span></text:p>
      <text:p text:style-name="P242">Advogado: Paulo Ednardo da Silva Abreu (OAB: 14799/CE). 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88"><text:span text:style-name="T97"/></text:p>
      <text:p text:style-name="P188"><text:span text:style-name="T97"/></text:p>
      <text:p text:style-name="P188"><text:span text:style-name="T97"/></text:p>
      <text:p text:style-name="P188"><text:span text:style-name="T97"/></text:p>
      <text:p text:style-name="P188"><text:span text:style-name="T97"/></text:p>
      <text:p text:style-name="P188"><text:span text:style-name="T97"/></text:p>
      <text:p text:style-name="P188"><text:span text:style-name="T97"/></text:p>
      <text:p text:style-name="P188"><text:span text:style-name="T97"/></text:p>
      <text:p text:style-name="P188"><text:span text:style-name="T97"/></text:p>
      <text:p text:style-name="P188"><text:span text:style-name="T97"/></text:p>
      <text:p text:style-name="P188"><text:soft-page-break/><text:span text:style-name="T97">214 - </text:span><text:span text:style-name="T150">0200318-77.2022.8.06.0133</text:span><text:span text:style-name="T98"> - </text:span><text:span text:style-name="T150">Apelação Cível</text:span><text:span text:style-name="T98"> - Nova Russas/2</text:span><text:span text:style-name="T122">ª</text:span><text:span text:style-name="T98"> Vara.</text:span></text:p>
      <text:p text:style-name="P188"><text:span text:style-name="T151">Apelante</text:span><text:span text:style-name="T98">: Mercadopago.com Representações Ltda. </text:span></text:p>
      <text:p text:style-name="P242">Advogado: Luiz Gustavo de Oliveira Ramos (OAB: 128998/SP). </text:p>
      <text:p text:style-name="P188"><text:span text:style-name="T151">Apelad</text:span><text:span text:style-name="T171">a</text:span><text:span text:style-name="T98">: Companhia Global de Soluções e Serviços de Pagamento S/A. </text:span></text:p>
      <text:p text:style-name="P188"><text:span text:style-name="T98">Advogado: Márcio Lam</text:span><text:span text:style-name="T122">ô</text:span><text:span text:style-name="T98">nica Bovino (OAB: 132527/SP). </text:span></text:p>
      <text:p text:style-name="P188"><text:span text:style-name="T151">Apelada</text:span><text:span text:style-name="T98">: Maria K</text:span><text:span text:style-name="T122">á</text:span><text:span text:style-name="T98">tia Vasconcelos de Mesquita Paiva. </text:span></text:p>
      <text:p text:style-name="P188"><text:span text:style-name="T98">Advogada: K</text:span><text:span text:style-name="T122">í</text:span><text:span text:style-name="T98">lvia Maria Rodrigues (OAB: 20103/CE). </text:span>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88"><text:span text:style-name="T97">215 - </text:span><text:span text:style-name="T150">0226051-87.2021.8.06.0001</text:span><text:span text:style-name="T98"> - </text:span><text:span text:style-name="T150">Apelação Cível</text:span><text:span text:style-name="T98"> - Fortaleza/28ª Vara Cível. </text:span></text:p>
      <text:p text:style-name="P188"><text:span text:style-name="T151">Apelante</text:span><text:span text:style-name="T98">: Super Pagamentos e Administração de Meios Eletrônicos S/A. </text:span></text:p>
      <text:p text:style-name="P242">Advogada: Maria Ignes Cruz Francelino (OAB: 151372/SP). </text:p>
      <text:p text:style-name="P242">Advogado: Aires Fernando Cruz Francelino (OAB: 189371/SP). </text:p>
      <text:p text:style-name="P188"><text:span text:style-name="T151">Apelada</text:span><text:span text:style-name="T98">: Joyce dos Reis Teixeira. </text:span></text:p>
      <text:p text:style-name="P242">Advogado: André Campos Pacheco Vasquez (OAB: 18090/CE). 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88"><text:span text:style-name="T97">216 - </text:span><text:span text:style-name="T150">0146669-50.2018.8.06.0001</text:span><text:span text:style-name="T98"> - </text:span><text:span text:style-name="T150">Apelação Cível</text:span><text:span text:style-name="T98"> - Fortaleza/16ª Vara Cível. </text:span></text:p>
      <text:p text:style-name="P188"><text:span text:style-name="T151">Apelante</text:span><text:span text:style-name="T98">: Bruna Surimã Moretti. </text:span></text:p>
      <text:p text:style-name="P242">Advogado: Marcus Félix da Silva Leitão (OAB: 23295/CE). </text:p>
      <text:p text:style-name="P188"><text:span text:style-name="T151">Apelado</text:span><text:span text:style-name="T98">: Banco Santander (Brasil) S/A. </text:span></text:p>
      <text:p text:style-name="P242">Advogado: Rafael Pordeus Costa Lima Neto (OAB: 23599/CE). </text:p>
      <text:p text:style-name="P242">Advogado: Rafael Pordeus Costa Lima Filho (OAB: 3432/CE). 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88"><text:span text:style-name="T97"/></text:p>
      <text:p text:style-name="P188"><text:span text:style-name="T97"/></text:p>
      <text:p text:style-name="P188"><text:span text:style-name="T97"/></text:p>
      <text:p text:style-name="P188"><text:span text:style-name="T97"/></text:p>
      <text:p text:style-name="P188"><text:span text:style-name="T97"/></text:p>
      <text:p text:style-name="P188"><text:span text:style-name="T97"/></text:p>
      <text:p text:style-name="P188"><text:span text:style-name="T97"/></text:p>
      <text:p text:style-name="P188"><text:span text:style-name="T97"/></text:p>
      <text:p text:style-name="P188"><text:span text:style-name="T97"/></text:p>
      <text:p text:style-name="P188"><text:span text:style-name="T97"/></text:p>
      <text:p text:style-name="P188"><text:soft-page-break/><text:span text:style-name="T97">217 - </text:span><text:span text:style-name="T150">0050381-08.2021.8.06.0107/50000</text:span><text:span text:style-name="T98"> - </text:span><text:span text:style-name="T150">Embargos de Declaração Cível</text:span><text:span text:style-name="T98"> - Jaguaribe/Vara Única.</text:span></text:p>
      <text:p text:style-name="P188"><text:span text:style-name="T151">Embargante</text:span><text:span text:style-name="T98">: Companhia Energética do Ceará - ENEL. </text:span></text:p>
      <text:p text:style-name="P242">Advogado: Antônio Cleto Gomes (OAB: 5864/CE). </text:p>
      <text:p text:style-name="P188"><text:span text:style-name="T151">Embargad</text:span><text:span text:style-name="T171">a</text:span><text:span text:style-name="T98">: Jaguardiesel - Jaguaribe Diesel Ltda. </text:span></text:p>
      <text:p text:style-name="P242">Advogado: Davi de Maracaba Menezes (OAB: 21149/CE). </text:p>
      <text:p text:style-name="P242">Advogado: Gustavo Costa Leite Meneses (OAB: 13798/CE). 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88"><text:span text:style-name="T97">218 - </text:span><text:span text:style-name="T150">0010208-19.2015.8.06.0117</text:span><text:span text:style-name="T98"> - </text:span><text:span text:style-name="T150">Apelação Cível</text:span><text:span text:style-name="T98"> - Maracanaú/2ª Vara Cível. </text:span></text:p>
      <text:p text:style-name="P188"><text:span text:style-name="T191">Apelante</text:span><text:span text:style-name="T98">: Novo Milênio Transportes Ltda. </text:span></text:p>
      <text:p text:style-name="P242">Advogado: José Newton Lopes de Freitas (OAB: 28217/CE). </text:p>
      <text:p text:style-name="P188"><text:span text:style-name="T176">Apelada</text:span><text:span text:style-name="T98">: Stratura Asfaltos S/A. </text:span></text:p>
      <text:p text:style-name="P242">Advogado: Pérsio Thomaz Ferreira Rosa (OAB: 38515/DF). </text:p>
      <text:p text:style-name="P242">Advogado: Alan Shatner Ferreira (OAB: 376943/SP). </text:p>
      <text:p text:style-name="P210">Relator<text:span text:style-name="T230">a</text:span>: <text:span text:style-name="T230">Desa. </text:span>MARIA REGINA OLIVEIRA C<text:span text:style-name="T230">Â</text:span>MARA</text:p>
      <text:p text:style-name="P276"><text:span text:style-name="Fonte_20_parág._20_padrão"><text:span text:style-name="T17">1→ Apelo d</text:span></text:span><text:span text:style-name="Fonte_20_parág._20_padrão"><text:span text:style-name="T32">a Novo Milênio Transportes Ltda</text:span></text:span><text:span text:style-name="Fonte_20_parág._20_padrão"><text:span text:style-name="T17">:</text:span></text:span></text:p>
      <text:p text:style-name="P67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97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97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97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97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97"><text:span text:style-name="Fonte_20_parág._20_padrão"><text:span text:style-name="T11">( <text:s text:c="2"/>) Unânime <text:s/>( <text:s text:c="2"/>) Maioria</text:span></text:span></text:p>
      <text:p text:style-name="P100"/>
      <text:p text:style-name="P85"><text:span text:style-name="Fonte_20_parág._20_padrão"><text:span text:style-name="T35">2→ Apelo d</text:span></text:span><text:span text:style-name="Fonte_20_parág._20_padrão"><text:span text:style-name="T36">a</text:span></text:span><text:span text:style-name="Fonte_20_parág._20_padrão"><text:span text:style-name="T37"> </text:span></text:span><text:span text:style-name="Fonte_20_parág._20_padrão"><text:span text:style-name="T36">Ferreira Rosa Sociedade de Advogados (fls. 1.032/1.052)</text:span></text:span><text:span text:style-name="Fonte_20_parág._20_padrão"><text:span text:style-name="T17">:</text:span></text:span></text:p>
      <text:p text:style-name="P67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0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32">( <text:s text:c="2"/>) Unânime <text:s/>( <text:s text:c="2"/>) Maioria</text:span></text:span></text:p>
      <text:p text:style-name="P215"/>
      <text:p text:style-name="P188"><text:span text:style-name="T97">219 - </text:span><text:span text:style-name="T150">0624859-86.2023.8.06.0000/50001</text:span><text:span text:style-name="T98"> - </text:span><text:span text:style-name="T150">Embargos de Declaração Cível</text:span><text:span text:style-name="T98"> - Fortaleza/6ª Vara de Família. </text:span></text:p>
      <text:p text:style-name="P188"><text:span text:style-name="T151">Embargante</text:span><text:span text:style-name="T98">: Genival Dantas Martins. </text:span></text:p>
      <text:p text:style-name="P242">Advogado: Roberto Carlos Fraga de Neves (OAB: 33341/CE). </text:p>
      <text:p text:style-name="P242">Advogado: Mário Luís Firmeza Duarte (OAB: 32337/CE). </text:p>
      <text:p text:style-name="P188"><text:span text:style-name="T151">Embargada</text:span><text:span text:style-name="T98">: T. G. D.</text:span></text:p>
      <text:p text:style-name="P242">Advogada: Sônia Maria Ferreira Chagas (OAB: 6506/CE). 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88"><text:span text:style-name="T97"/></text:p>
      <text:p text:style-name="P188"><text:soft-page-break/><text:span text:style-name="T97">220 - </text:span><text:span text:style-name="T150">0008174-73.2015.8.06.0181</text:span><text:span text:style-name="T98"> - </text:span><text:span text:style-name="T150">Apelação Cível</text:span><text:span text:style-name="T98"> - Várzea Alegre/Vara Única.</text:span></text:p>
      <text:p text:style-name="P188"><text:span text:style-name="T151">Apelante</text:span><text:span text:style-name="T98">: Juraci Francelino Higino. </text:span></text:p>
      <text:p text:style-name="P242">Advogado: Nelson Gonçalves Macêdo Magalhães (OAB: 16650/CE). </text:p>
      <text:p text:style-name="P188"><text:span text:style-name="T151">Apelad</text:span><text:span text:style-name="T171">a</text:span><text:span text:style-name="T98">: Sociedade de Assistência Médica Integrada de Várzea Alegre – SAMIVA (Hospital São Raimundo Nonato). </text:span></text:p>
      <text:p text:style-name="P242">Advogado: Jardson Saraiva Cruz (OAB: 11860/CE). </text:p>
      <text:p text:style-name="P242">Advogada: Joana Izabel Alves Vale (OAB: 27674/CE). 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88"><text:span text:style-name="T97">221 - </text:span><text:span text:style-name="T150">0055679-47.2020.8.06.0064</text:span><text:span text:style-name="T98"> - </text:span><text:span text:style-name="T150">Apelação Cível</text:span><text:span text:style-name="T98"> - Caucaia/2ª Vara Cível.</text:span></text:p>
      <text:p text:style-name="P188"><text:span text:style-name="T151">Apelante</text:span><text:span text:style-name="T98">: Elizabete de Aquino da Silva </text:span><text:span text:style-name="T122">e outra.</text:span></text:p>
      <text:p text:style-name="P242">Advogado: Francisco Nivaldo de Moraes Pessoa (OAB: 23471/CE). </text:p>
      <text:p text:style-name="P188"><text:span text:style-name="T151">Apelad</text:span><text:span text:style-name="T171">a</text:span><text:span text:style-name="T98">: Construtora Imobiliária Oriente Ltda. </text:span></text:p>
      <text:p text:style-name="P242">Advogado: Cristiano Porto Linhares Teixeira (OAB: 21937/CE). </text:p>
      <text:p text:style-name="P242">Advogada: Bruna Leite de Matos Sousa (OAB: 28675/CE). 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88"><text:span text:style-name="T97">222 - </text:span><text:span text:style-name="T150">0153854-42.2018.8.06.0001</text:span><text:span text:style-name="T98"> - </text:span><text:span text:style-name="T150">Apelação Cível</text:span><text:span text:style-name="T98"> - Fortaleza/26ª Vara Cível. </text:span></text:p>
      <text:p text:style-name="P188"><text:span text:style-name="T151">Apelante</text:span><text:span text:style-name="T98">: Raimundo Feitosa Carvalho Gomes. </text:span></text:p>
      <text:p text:style-name="P242">Advogado: Raimundo Feitosa Carvalho Gomes (OAB: 13398/CE). </text:p>
      <text:p text:style-name="P188"><text:span text:style-name="T151">Apelad</text:span><text:span text:style-name="T171">a</text:span><text:span text:style-name="T98">: VB Comércio e Serviços de Análise de Crédito Eireli - ME. </text:span></text:p>
      <text:p text:style-name="P242">Advogado: Djacir Ribeiro Parahyba Neto (OAB: 18567/CE). 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88"><text:span text:style-name="T97"/></text:p>
      <text:p text:style-name="P188"><text:span text:style-name="T97"/></text:p>
      <text:p text:style-name="P188"><text:span text:style-name="T97"/></text:p>
      <text:p text:style-name="P188"><text:span text:style-name="T97"/></text:p>
      <text:p text:style-name="P188"><text:span text:style-name="T97"/></text:p>
      <text:p text:style-name="P188"><text:span text:style-name="T97"/></text:p>
      <text:p text:style-name="P188"><text:span text:style-name="T97"/></text:p>
      <text:p text:style-name="P188"><text:span text:style-name="T97"/></text:p>
      <text:p text:style-name="P188"><text:span text:style-name="T97"/></text:p>
      <text:p text:style-name="P188"><text:span text:style-name="T97"/></text:p>
      <text:p text:style-name="P188"><text:span text:style-name="T97"/></text:p>
      <text:p text:style-name="P188"><text:span text:style-name="T97"/></text:p>
      <text:p text:style-name="P188"><text:soft-page-break/><text:span text:style-name="T97">223 - </text:span><text:span text:style-name="T150">0015543-14.2018.8.06.0117</text:span><text:span text:style-name="T98"> - </text:span><text:span text:style-name="T150">Apelação Cível</text:span><text:span text:style-name="T98"> - Maracanaú/3ª Vara Cível. </text:span></text:p>
      <text:p text:style-name="P188"><text:span text:style-name="T151">Apelante</text:span><text:span text:style-name="T98">: Claro S/A. </text:span></text:p>
      <text:p text:style-name="P242">Advogada: Paula Maltz Nahon (OAB: 51657/RS). </text:p>
      <text:p text:style-name="P188"><text:span text:style-name="T151">Apelad</text:span><text:span text:style-name="T171">a</text:span><text:span text:style-name="T98">: INAPI Indústria Nordestina de Acessórios para Irrigação. </text:span></text:p>
      <text:p text:style-name="P242">Advogado: Raphael Pessoa Mota (OAB: 17200/CE). </text:p>
      <text:p text:style-name="P242">Advogada: Evelyne Moreira Barbosa Gomes Teixeira (OAB: 18222/CE). </text:p>
      <text:p text:style-name="P242">Advogado: Airton Bruno Viana Martins (OAB: 30901/CE). 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88"><text:span text:style-name="T97">224 - </text:span><text:span text:style-name="T150">0200218-12.2023.8.06.0126/50000</text:span><text:span text:style-name="T98"> - </text:span><text:span text:style-name="T150">Agravo Interno Cível</text:span><text:span text:style-name="T98"> - Mombaça/2ª Vara.</text:span></text:p>
      <text:p text:style-name="P188"><text:span text:style-name="T151">Agravante</text:span><text:span text:style-name="T98">: Francisca Maria Lima de Almeida. </text:span></text:p>
      <text:p text:style-name="P242">Defensoria Pública do Estado do Ceará. </text:p>
      <text:p text:style-name="P188"><text:span text:style-name="T151">Agravado</text:span><text:span text:style-name="T98">: Fundo de Investimento Em Direitos Creditórios Creditas Auto IX. </text:span></text:p>
      <text:p text:style-name="P242">Advogado: João Leonelho Gabardo Filho (OAB: 16948/PR). </text:p>
      <text:p text:style-name="P195"><text:span text:style-name="T151">Agravado</text:span><text:span text:style-name="T98">: Fundo de Investimento Em Direito Creditórios Não Padronizados Creditas Tempus Iii. </text:span><text:span text:style-name="T151">Relator</text:span><text:span text:style-name="T175">a</text:span><text:span text:style-name="T151">: </text:span><text:span text:style-name="T175">Desa. </text:span><text:span text:style-name="T151">MARIA REGINA OLIVEIRA C</text:span><text:span text:style-name="T175">Â</text:span><text:span text:style-name="T151">MARA</text:span>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88"><text:span text:style-name="T97">225 - </text:span><text:span text:style-name="T150">0251754-20.2021.8.06.0001</text:span><text:span text:style-name="T98"> - </text:span><text:span text:style-name="T150">Apelação Cível</text:span><text:span text:style-name="T98"> - Fortaleza/10ª Vara Cível. </text:span></text:p>
      <text:p text:style-name="P188"><text:span text:style-name="T151">Apelante</text:span><text:span text:style-name="T98">: Banco do Brasil S/A. </text:span></text:p>
      <text:p text:style-name="P242">Advogado: Nei Calderon (OAB: 114904/SP). </text:p>
      <text:p text:style-name="P242">Advogado: Marcelo Oliveira Rocha (OAB: 113887/SP). </text:p>
      <text:p text:style-name="P188"><text:span text:style-name="T151">Apelante</text:span><text:span text:style-name="T98">: Brasilprev Seguros e Previdência S/A.</text:span></text:p>
      <text:p text:style-name="P188"><text:span text:style-name="T98">Advogad</text:span><text:span text:style-name="T122">a</text:span><text:span text:style-name="T98">: Keila Chistian Zanatta Manangão Rodrigues (OAB: 327408/SP). </text:span></text:p>
      <text:p text:style-name="P188"><text:span text:style-name="T151">Apelada</text:span><text:span text:style-name="T98">: Cláudia Maria da Silva Amâncio. </text:span></text:p>
      <text:p text:style-name="P242">Advogado: Carlos Eduardo Gomes Guerreiro (OAB: 34568/CE). </text:p>
      <text:p text:style-name="P210">Relator<text:span text:style-name="T230">a</text:span>: <text:span text:style-name="T230">Desa. </text:span>MARIA REGINA OLIVEIRA C<text:span text:style-name="T230">Â</text:span>MARA</text:p>
      <text:p text:style-name="P272"><text:span text:style-name="Fonte_20_parág._20_padrão"><text:span text:style-name="T17">1→ Apelo d</text:span></text:span><text:span text:style-name="Fonte_20_parág._20_padrão"><text:span text:style-name="T28">o</text:span></text:span><text:span text:style-name="Fonte_20_parág._20_padrão"><text:span text:style-name="T18"> </text:span></text:span><text:span text:style-name="Fonte_20_parág._20_padrão"><text:span text:style-name="T28">Banco do Brasil S/A</text:span></text:span><text:span text:style-name="Fonte_20_parág._20_padrão"><text:span text:style-name="T17">:</text:span></text:span></text:p>
      <text:p text:style-name="P58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88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88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88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88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88"><text:span text:style-name="Fonte_20_parág._20_padrão"><text:span text:style-name="T11">( <text:s text:c="2"/>) Unânime <text:s/>( <text:s text:c="2"/>) Maioria</text:span></text:span></text:p>
      <text:p text:style-name="P96"/>
      <text:p text:style-name="P81"><text:span text:style-name="Fonte_20_parág._20_padrão"><text:span text:style-name="T17">2→ Apelo d</text:span></text:span><text:span text:style-name="Fonte_20_parág._20_padrão"><text:span text:style-name="T28">a</text:span></text:span><text:span text:style-name="Fonte_20_parág._20_padrão"><text:span text:style-name="T18"> </text:span></text:span><text:span text:style-name="Fonte_20_parág._20_padrão"><text:span text:style-name="T28">Brasilprev Seguros e Previdência S/A</text:span></text:span><text:span text:style-name="Fonte_20_parág._20_padrão"><text:span text:style-name="T17">:</text:span></text:span></text:p>
      <text:p text:style-name="P58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249">( <text:s text:c="2"/>) Unânime <text:s/>( <text:s text:c="2"/>) Maioria</text:span></text:span></text:p>
      <text:p text:style-name="P215"/>
      <text:p text:style-name="P188"><text:soft-page-break/><text:span text:style-name="T97">226 - </text:span><text:span text:style-name="T150">0009673-18.2012.8.06.0175</text:span><text:span text:style-name="T98"> - </text:span><text:span text:style-name="T150">Apelação Cível</text:span><text:span text:style-name="T98"> - Trairi/2ª Vara.</text:span></text:p>
      <text:p text:style-name="P188"><text:span text:style-name="T151">Apelante</text:span><text:span text:style-name="T98">: Central Eólica Mundaú S/A. </text:span></text:p>
      <text:p text:style-name="P242">Advogada: Priscila Leite Alves Pinto (OAB: 31491/CE). </text:p>
      <text:p text:style-name="P188"><text:span text:style-name="T151">Apelado</text:span><text:span text:style-name="T98">: Francisco Alberto Ferreira. </text:span></text:p>
      <text:p text:style-name="P242">Advogado: Jeferson Cavalcante de Lucena (OAB: 18340/CE). </text:p>
      <text:p text:style-name="P242">Advogado: Abel Carlos de Sousa Coutinho (OAB: 26114/CE). 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88"><text:span text:style-name="T97">227 - </text:span><text:span text:style-name="T150">0201073-78.2022.8.06.0173</text:span><text:span text:style-name="T98"> - </text:span><text:span text:style-name="T150">Apelação Cível</text:span><text:span text:style-name="T98"> - Tianguá/1ª Vara Cível.</text:span></text:p>
      <text:p text:style-name="P188"><text:span text:style-name="T151">Apelante</text:span><text:span text:style-name="T98">: F. C. F. de A.</text:span></text:p>
      <text:p text:style-name="P242">Advogado: Manoel Galba Vasconcelos de Aguiar Júnior (OAB: 18888/CE). </text:p>
      <text:p text:style-name="P188"><text:span text:style-name="T151">Apelada</text:span><text:span text:style-name="T98">: G. M. A. de A. R. P. M. S. A. A.</text:span></text:p>
      <text:p text:style-name="P188"><text:span text:style-name="T151">Apelado</text:span><text:span text:style-name="T98">: J. G. A. de A. R. P. M. S. A. A.</text:span></text:p>
      <text:p text:style-name="P242">Advogada: Agnes Nunes de Abreu Sampaio (OAB: 25574/CE). 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89"><text:span text:style-name="T97">228 - </text:span><text:span text:style-name="T150">0624000-36.2024.8.06.0000</text:span><text:span text:style-name="T98"> - </text:span><text:span text:style-name="T150">Agravo de Instrumento</text:span><text:span text:style-name="T98"> - Juazeiro do Norte/3ª Vara Cível.</text:span></text:p>
      <text:p text:style-name="P189"><text:span text:style-name="T151">Agravante</text:span><text:span text:style-name="T98">: Kled Farias da Nóbrega. </text:span></text:p>
      <text:p text:style-name="P243">Advogado: Emetério Silva de Oliveira Neto (OAB: 20186/CE). </text:p>
      <text:p text:style-name="P189"><text:span text:style-name="T151">Agravada</text:span><text:span text:style-name="T98">: Eliane Ramalho Roque. </text:span></text:p>
      <text:p text:style-name="P243">Advogado: Gustavo Alves de Araújo (OAB: 37844/CE). 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89"><text:span text:style-name="T97"/></text:p>
      <text:p text:style-name="P189"><text:span text:style-name="T97"/></text:p>
      <text:p text:style-name="P189"><text:span text:style-name="T97"/></text:p>
      <text:p text:style-name="P189"><text:span text:style-name="T97"/></text:p>
      <text:p text:style-name="P189"><text:span text:style-name="T97"/></text:p>
      <text:p text:style-name="P189"><text:span text:style-name="T97"/></text:p>
      <text:p text:style-name="P189"><text:span text:style-name="T97"/></text:p>
      <text:p text:style-name="P189"><text:span text:style-name="T97"/></text:p>
      <text:p text:style-name="P189"><text:span text:style-name="T97"/></text:p>
      <text:p text:style-name="P189"><text:span text:style-name="T97"/></text:p>
      <text:p text:style-name="P189"><text:span text:style-name="T97"/></text:p>
      <text:p text:style-name="P189"><text:span text:style-name="T97"/></text:p>
      <text:p text:style-name="P189"><text:span text:style-name="T97"/></text:p>
      <text:p text:style-name="P189"><text:soft-page-break/><text:span text:style-name="T97">229 - </text:span><text:span text:style-name="T150">0249559-96.2020.8.06.0001</text:span><text:span text:style-name="T98"> - </text:span><text:span text:style-name="T150">Apelação Cível</text:span><text:span text:style-name="T98"> - Fortaleza/4ª Vara de Família. </text:span></text:p>
      <text:p text:style-name="P189"><text:span text:style-name="T151">Apelante</text:span><text:span text:style-name="T98">: M. C. S. L.</text:span></text:p>
      <text:p text:style-name="P243">Advogado: Raimundo Atenor de Meneses (OAB: 5266/CE). </text:p>
      <text:p text:style-name="P243">Advogado: Eilson Maciel Filho (OAB: 47002/CE). </text:p>
      <text:p text:style-name="P243">Advogado: Tibério Tércio Moura de Meneses (OAB: 31959/CE). </text:p>
      <text:p text:style-name="P189"><text:span text:style-name="T151">Apelado</text:span><text:span text:style-name="T98">: M. F. L.</text:span></text:p>
      <text:p text:style-name="P243">Advogada: Naara Aires Pedrosa (OAB: 32138/CE). </text:p>
      <text:p text:style-name="P210"><text:span text:style-name="T97">Relator</text:span><text:span text:style-name="T207">a</text:span><text:span text:style-name="T97">: </text:span><text:span text:style-name="T207">Desa. </text:span><text:span text:style-name="T97">MARIA REGINA OLIVEIRA C</text:span><text:span text:style-name="T207">Â</text:span><text:span text:style-name="T97">MARA</text:span>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89"><text:span text:style-name="T97">230 - </text:span><text:span text:style-name="T150">0221875-94.2023.8.06.0001</text:span><text:span text:style-name="T98"> - </text:span><text:span text:style-name="T150">Apelação Cível</text:span><text:span text:style-name="T98"> - Fortaleza/29ª Vara Cível. </text:span></text:p>
      <text:p text:style-name="P189"><text:span text:style-name="T151">Apelante</text:span><text:span text:style-name="T98">: China Construction Bank (Brasil) Banco Múltiplo S/A. </text:span></text:p>
      <text:p text:style-name="P243">Advogado: Wilson Sales Belchior (OAB: 17314/CE). </text:p>
      <text:p text:style-name="P189"><text:span text:style-name="T151">Apelado</text:span><text:span text:style-name="T98">: João Gomes da Silva Filho. </text:span></text:p>
      <text:p text:style-name="P189"><text:span text:style-name="T151">Apelada</text:span><text:span text:style-name="T98">: Maria José Honório Gomes. </text:span></text:p>
      <text:p text:style-name="P243">Defensoria Pública do Estado do Ceará. 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89"><text:span text:style-name="T97">231 - </text:span><text:span text:style-name="T150">0204310-41.2022.8.06.0167/50001</text:span><text:span text:style-name="T98"> - </text:span><text:span text:style-name="T150">Agravo Interno Cível</text:span><text:span text:style-name="T98"> - Sobral/2ª Vara Cível.</text:span></text:p>
      <text:p text:style-name="P189"><text:span text:style-name="T151">Agravante</text:span><text:span text:style-name="T98">: Itaú Unibanco S/A. </text:span></text:p>
      <text:p text:style-name="P189"><text:span text:style-name="T151">Agravante</text:span><text:span text:style-name="T98">: Banco Itaú Consignado S/A. </text:span></text:p>
      <text:p text:style-name="P243">Advogada: Eny Angé Soledade Bittencourt de Araújo (OAB: 40797A/CE). </text:p>
      <text:p text:style-name="P189"><text:span text:style-name="T151">Agravada</text:span><text:span text:style-name="T98">: Clenoura Cartéis Alencar. </text:span></text:p>
      <text:p text:style-name="P243">Advogado: Francisco Alves Linhares Neto (OAB: 36353/CE). 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89"><text:span text:style-name="T97"/></text:p>
      <text:p text:style-name="P189"><text:span text:style-name="T97"/></text:p>
      <text:p text:style-name="P189"><text:span text:style-name="T97"/></text:p>
      <text:p text:style-name="P189"><text:span text:style-name="T97"/></text:p>
      <text:p text:style-name="P189"><text:span text:style-name="T97"/></text:p>
      <text:p text:style-name="P189"><text:span text:style-name="T97"/></text:p>
      <text:p text:style-name="P189"><text:span text:style-name="T97"/></text:p>
      <text:p text:style-name="P189"><text:span text:style-name="T97"/></text:p>
      <text:p text:style-name="P189"><text:span text:style-name="T97"/></text:p>
      <text:p text:style-name="P189"><text:span text:style-name="T97"/></text:p>
      <text:p text:style-name="P189"><text:soft-page-break/><text:span text:style-name="T97">232 - </text:span><text:span text:style-name="T150">0202704-31.2022.8.06.0117/50000</text:span><text:span text:style-name="T98"> - </text:span><text:span text:style-name="T150">Embargos de Declaração Cível</text:span><text:span text:style-name="T98"> - Maracanaú/2ª Vara Cível. </text:span></text:p>
      <text:p text:style-name="P189"><text:span text:style-name="T151">Embargante</text:span><text:span text:style-name="T98">: BR QUALY ADMINISTRADORA DE CONS</text:span><text:span text:style-name="T123">Ó</text:span><text:span text:style-name="T98">RCIOS LTDA. </text:span></text:p>
      <text:p text:style-name="P243">Advogado: Ricardo Gazzi (OAB: 135319/SP). </text:p>
      <text:p text:style-name="P189"><text:span text:style-name="T151">Embargad</text:span><text:span text:style-name="T172">a</text:span><text:span text:style-name="T98">: W </text:span><text:span text:style-name="T123">B</text:span><text:span text:style-name="T98"> Transporte Eireli - Me. </text:span></text:p>
      <text:p text:style-name="P243">Advogado: Glauber Benício Pereira Soares (OAB: 23317/CE). 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89"><text:span text:style-name="T97">233 - </text:span><text:span text:style-name="T150">0397933-06.2010.8.06.0001/50000</text:span><text:span text:style-name="T98"> - </text:span><text:span text:style-name="T150">Embargos de Declaração Cível</text:span><text:span text:style-name="T98"> - Fortaleza/33ª Vara Cível. </text:span></text:p>
      <text:p text:style-name="P189"><text:span text:style-name="T151">Embargante</text:span><text:span text:style-name="T98">: Condom</text:span><text:span text:style-name="T123">í</text:span><text:span text:style-name="T98">nio Edif</text:span><text:span text:style-name="T123">í</text:span><text:span text:style-name="T98">cio Comandante Vital Rolim. </text:span></text:p>
      <text:p text:style-name="P243">Advogado: Raul Amaral Júnior (OAB: 13371A/CE). </text:p>
      <text:p text:style-name="P189"><text:span text:style-name="T151">Embargado</text:span><text:span text:style-name="T98">: Josweliton Silva Santos. </text:span></text:p>
      <text:p text:style-name="P243">Advogado: Sebastião Aguiar da Cruz (OAB: 14454/CE). 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89"><text:span text:style-name="T97">234 - </text:span><text:span text:style-name="T150">0271591-95.2020.8.06.0001</text:span><text:span text:style-name="T98"> - </text:span><text:span text:style-name="T150">Apelação Cível</text:span><text:span text:style-name="T98"> - Fortaleza/15ª Vara de Família. </text:span></text:p>
      <text:p text:style-name="P189"><text:span text:style-name="T151">Apelante</text:span><text:span text:style-name="T98">: L. S. L.</text:span></text:p>
      <text:p text:style-name="P243">Repr. Legal: Luciene Silva Lima. </text:p>
      <text:p text:style-name="P243">Defensoria Pública do Estado do Ceará. </text:p>
      <text:p text:style-name="P189"><text:span text:style-name="T151">Apelado</text:span><text:span text:style-name="T98">: J. B. de S.</text:span></text:p>
      <text:p text:style-name="P243">Defensoria Pública do Estado do Ceará. 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89"><text:span text:style-name="T97">235 - </text:span><text:span text:style-name="T150">0126542-62.2016.8.06.0001</text:span><text:span text:style-name="T98"> - </text:span><text:span text:style-name="T150">Apelação Cível</text:span><text:span text:style-name="T98"> - Fortaleza/31ª Vara Cível. </text:span></text:p>
      <text:p text:style-name="P189"><text:span text:style-name="T151">Apelante</text:span><text:span text:style-name="T98">: Kelly Renny Rocha e Silva Caminha. </text:span></text:p>
      <text:p text:style-name="P243">Defensoria Pública do Estado do Ceará. </text:p>
      <text:p text:style-name="P189"><text:span text:style-name="T151">Apelad</text:span><text:span text:style-name="T172">a</text:span><text:span text:style-name="T98">: Unimed Fortaleza - Sociedade Cooperativa Médica Ltda.</text:span></text:p>
      <text:p text:style-name="P243">Advogado: David Sombra Peixoto (OAB: 16477/CE). 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189"><text:soft-page-break/><text:span text:style-name="T97">236 - </text:span><text:span text:style-name="T150">0238345-74.2021.8.06.0001/50000</text:span><text:span text:style-name="T98"> - </text:span><text:span text:style-name="T150">Embargos de Declaração Cível</text:span><text:span text:style-name="T98"> - Fortaleza/29ª Vara Cível. </text:span></text:p>
      <text:p text:style-name="P189"><text:span text:style-name="T151">Embargante</text:span><text:span text:style-name="T98">: Banco Safra S/A. </text:span></text:p>
      <text:p text:style-name="P243">Advogada: Luciana Martins de Amorim Amaral (OAB: 26571/PE). </text:p>
      <text:p text:style-name="P189"><text:span text:style-name="T151">Embargada</text:span><text:span text:style-name="T98">: Francileide de Carvalho Botelho. </text:span></text:p>
      <text:p text:style-name="P243">Advogada: Lívia Monteiro Lima (OAB: 36370/CE). 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89"><text:span text:style-name="T97">237 - </text:span><text:span text:style-name="T150">0000217-63.2005.8.06.0054</text:span><text:span text:style-name="T98"> - </text:span><text:span text:style-name="T150">Apelação Cível</text:span><text:span text:style-name="T98"> - Campos Sales/Vara Única.</text:span></text:p>
      <text:p text:style-name="P189"><text:span text:style-name="T172">A</text:span><text:span text:style-name="T151">pelante</text:span><text:span text:style-name="T98">: VALDETÔNIO ALVES DA SILVA. </text:span></text:p>
      <text:p text:style-name="P243">Advogado: Luis Carlos Duarte Sobreira Saraiva (OAB: 11866/CE). </text:p>
      <text:p text:style-name="P243">Advogado: Gilberto Cirilo de Sousa (OAB: 8959B/CE). </text:p>
      <text:p text:style-name="P189"><text:span text:style-name="T151">Apelado</text:span><text:span text:style-name="T98">: Banco do Nordeste do Brasil S/</text:span><text:span text:style-name="T123">A.</text:span>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89"><text:span text:style-name="T97">238 - </text:span><text:span text:style-name="T150">0630813-79.2024.8.06.0000/50001</text:span><text:span text:style-name="T98"> - </text:span><text:span text:style-name="T150">Embargos de Declaração Cível</text:span><text:span text:style-name="T98"> - Fortaleza/7ª Vara Cível. </text:span></text:p>
      <text:p text:style-name="P243"><text:span text:style-name="T225">Embargante</text:span>: Gabriel Markyan Lima Medeiros. </text:p>
      <text:p text:style-name="P243">Advogado: Paulo Roberto Lopes Júnior (OAB: 46673/CE). </text:p>
      <text:p text:style-name="P189"><text:span text:style-name="T151">Embargad</text:span><text:span text:style-name="T172">a</text:span><text:span text:style-name="T98">: Aymoré Crédito Financiamento e Investimento S/A. </text:span></text:p>
      <text:p text:style-name="P243">Advogado: Marco Antônio Crespo Barbosa (OAB: 42900A/CE). 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89"><text:span text:style-name="T97"/></text:p>
      <text:p text:style-name="P189"><text:span text:style-name="T97"/></text:p>
      <text:p text:style-name="P189"><text:span text:style-name="T97"/></text:p>
      <text:p text:style-name="P189"><text:span text:style-name="T97"/></text:p>
      <text:p text:style-name="P189"><text:span text:style-name="T97"/></text:p>
      <text:p text:style-name="P189"><text:span text:style-name="T97"/></text:p>
      <text:p text:style-name="P189"><text:span text:style-name="T97"/></text:p>
      <text:p text:style-name="P189"><text:span text:style-name="T97"/></text:p>
      <text:p text:style-name="P189"><text:span text:style-name="T97"/></text:p>
      <text:p text:style-name="P189"><text:span text:style-name="T97"/></text:p>
      <text:p text:style-name="P189"><text:span text:style-name="T97"/></text:p>
      <text:p text:style-name="P189"><text:span text:style-name="T97"/></text:p>
      <text:p text:style-name="P189"><text:span text:style-name="T97"/></text:p>
      <text:p text:style-name="P189"><text:soft-page-break/><text:span text:style-name="T97">239 - </text:span><text:span text:style-name="T150">0203712-79.2023.8.06.0029</text:span><text:span text:style-name="T98"> - </text:span><text:span text:style-name="T150">Apelação Cível</text:span><text:span text:style-name="T98"> - Acopiara/1ª Vara Cível.</text:span></text:p>
      <text:p text:style-name="P189"><text:span text:style-name="T151">Apte/Apdo</text:span><text:span text:style-name="T98">: Banco do Brasil S/A. </text:span></text:p>
      <text:p text:style-name="P243">Advogado: Nei Calderon (OAB: 33485/CE). </text:p>
      <text:p text:style-name="P189"><text:span text:style-name="T151">Apte/Apd</text:span><text:span text:style-name="T172">a</text:span><text:span text:style-name="T98">: Francisca Pereira de Souza Feitosa. </text:span></text:p>
      <text:p text:style-name="P243">Advogado: Francisco Regios Pereira Neto (OAB: 25034/CE). </text:p>
      <text:p text:style-name="P243">Advogado: Vicente Pereira de Araújo Júnior (OAB: 32897/CE). </text:p>
      <text:p text:style-name="P243">Advogado: Francisco Augusto Oliveira Paes de Andrade (OAB: 38088/CE). </text:p>
      <text:p text:style-name="P208"><text:span text:style-name="T97">Relator</text:span><text:span text:style-name="T209">a</text:span><text:span text:style-name="T97">: </text:span><text:span text:style-name="T209">Desa. </text:span><text:span text:style-name="T97">MARIA REGINA OLIVEIRA C</text:span><text:span text:style-name="T209">Â</text:span><text:span text:style-name="T97">MARA</text:span></text:p>
      <text:p text:style-name="P273"><text:span text:style-name="Fonte_20_parág._20_padrão"><text:span text:style-name="T17">1→ Apelo d</text:span></text:span><text:span text:style-name="Fonte_20_parág._20_padrão"><text:span text:style-name="T29">o</text:span></text:span><text:span text:style-name="Fonte_20_parág._20_padrão"><text:span text:style-name="T18"> </text:span></text:span><text:span text:style-name="Fonte_20_parág._20_padrão"><text:span text:style-name="T29">Banco do Brasil S/A</text:span></text:span><text:span text:style-name="Fonte_20_parág._20_padrão"><text:span text:style-name="T17">:</text:span></text:span></text:p>
      <text:p text:style-name="P5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89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89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89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89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89"><text:span text:style-name="Fonte_20_parág._20_padrão"><text:span text:style-name="T11">( <text:s text:c="2"/>) Unânime <text:s/>( <text:s text:c="2"/>) Maioria</text:span></text:span></text:p>
      <text:p text:style-name="P97"/>
      <text:p text:style-name="P82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29">Francisca Pereira de Souza Feitosa</text:span></text:span><text:span text:style-name="Fonte_20_parág._20_padrão"><text:span text:style-name="T17">:</text:span></text:span></text:p>
      <text:p text:style-name="P5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2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49">( <text:s text:c="2"/>) Unânime <text:s/>( <text:s text:c="2"/>) Maioria</text:span></text:span></text:p>
      <text:p text:style-name="P215"/>
      <text:p text:style-name="P189"><text:span text:style-name="T97">240 - </text:span><text:span text:style-name="T150">0251978-84.2023.8.06.0001</text:span><text:span text:style-name="T98"> - </text:span><text:span text:style-name="T150">Apelação Cível</text:span><text:span text:style-name="T98"> - Fortaleza/5ª Vara Cível. </text:span></text:p>
      <text:p text:style-name="P189"><text:span text:style-name="T151">Apelante</text:span><text:span text:style-name="T98">: Banco Santander (Brasil) S/A. </text:span></text:p>
      <text:p text:style-name="P243">Advogado: Cauê Tauan de Souza Yaegashi (OAB: 357590/SP). </text:p>
      <text:p text:style-name="P189"><text:span text:style-name="T151">Apelada</text:span><text:span text:style-name="T98">: Ariella Milena Silva Oliveira. </text:span></text:p>
      <text:p text:style-name="P243">Defensoria Pública do Estado do Ceará. 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90"><text:span text:style-name="T97"/></text:p>
      <text:p text:style-name="P190"><text:span text:style-name="T97"/></text:p>
      <text:p text:style-name="P190"><text:span text:style-name="T97"/></text:p>
      <text:p text:style-name="P190"><text:span text:style-name="T97"/></text:p>
      <text:p text:style-name="P190"><text:span text:style-name="T97"/></text:p>
      <text:p text:style-name="P190"><text:span text:style-name="T97"/></text:p>
      <text:p text:style-name="P190"><text:span text:style-name="T97"/></text:p>
      <text:p text:style-name="P190"><text:span text:style-name="T97"/></text:p>
      <text:p text:style-name="P190"><text:span text:style-name="T97"/></text:p>
      <text:p text:style-name="P190"><text:span text:style-name="T97"/></text:p>
      <text:p text:style-name="P190"><text:span text:style-name="T97"/></text:p>
      <text:p text:style-name="P190"><text:span text:style-name="T97"/></text:p>
      <text:p text:style-name="P190"><text:span text:style-name="T97"/></text:p>
      <text:p text:style-name="P190"><text:span text:style-name="T97"/></text:p>
      <text:p text:style-name="P190"><text:span text:style-name="T97"/></text:p>
      <text:p text:style-name="P190"><text:span text:style-name="T97"/></text:p>
      <text:p text:style-name="P190"><text:span text:style-name="T97"/></text:p>
      <text:p text:style-name="P190"><text:soft-page-break/><text:span text:style-name="T97">241 - </text:span><text:span text:style-name="T150">0212458-20.2023.8.06.0001</text:span><text:span text:style-name="T98"> - </text:span><text:span text:style-name="T150">Apelação Cível</text:span><text:span text:style-name="T98"> - Fortaleza/15ª Vara Cível. </text:span></text:p>
      <text:p text:style-name="P190"><text:span text:style-name="T151">Apte/Apd</text:span><text:span text:style-name="T173">a</text:span><text:span text:style-name="T98">: Mayara Araujo Rodrigues. </text:span></text:p>
      <text:p text:style-name="P244">Advogado: Fabiano Giovani de Oliveira (OAB: 19466/CE). </text:p>
      <text:p text:style-name="P190"><text:span text:style-name="T151">Apte/Apd</text:span><text:span text:style-name="T173">a</text:span><text:span text:style-name="T98">: LIV - Linhas Inteligentes de Atenção à Vida S/A. </text:span></text:p>
      <text:p text:style-name="P244">Advogada: Juliana de Abreu Teixeira (OAB: 13463/CE). </text:p>
      <text:p text:style-name="P209"><text:span text:style-name="T97">Relator</text:span><text:span text:style-name="T210">a</text:span><text:span text:style-name="T97">: </text:span><text:span text:style-name="T210">Desa. </text:span><text:span text:style-name="T97">MARIA REGINA OLIVEIRA C</text:span><text:span text:style-name="T210">Â</text:span><text:span text:style-name="T97">MARA</text:span></text:p>
      <text:p text:style-name="P274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30">Mayara Araújo Rodrigues</text:span></text:span><text:span text:style-name="Fonte_20_parág._20_padrão"><text:span text:style-name="T17">:</text:span></text:span></text:p>
      <text:p text:style-name="P6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90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90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90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90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90"><text:span text:style-name="Fonte_20_parág._20_padrão"><text:span text:style-name="T11">( <text:s text:c="2"/>) Unânime <text:s/>( <text:s text:c="2"/>) Maioria</text:span></text:span></text:p>
      <text:p text:style-name="P98"/>
      <text:p text:style-name="P83"><text:span text:style-name="Fonte_20_parág._20_padrão"><text:span text:style-name="T17">2→ Apelo d</text:span></text:span><text:span text:style-name="Fonte_20_parág._20_padrão"><text:span text:style-name="T30">a</text:span></text:span><text:span text:style-name="Fonte_20_parág._20_padrão"><text:span text:style-name="T18"> </text:span></text:span><text:span text:style-name="Fonte_20_parág._20_padrão"><text:span text:style-name="T30">LIV – Linhas Inteligentes de Atenção à Vida S/A</text:span></text:span><text:span text:style-name="Fonte_20_parág._20_padrão"><text:span text:style-name="T17">:</text:span></text:span></text:p>
      <text:p text:style-name="P6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9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9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9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0"><text:span text:style-name="Fonte_20_parág._20_padrão"><text:span text:style-name="T249">( <text:s text:c="2"/>) Unânime <text:s/>( <text:s text:c="2"/>) Maioria</text:span></text:span></text:p>
      <text:p text:style-name="P215"/>
      <text:p text:style-name="P190"><text:span text:style-name="T97">242 - </text:span><text:span text:style-name="T150">0200822-54.2023.8.06.0293</text:span><text:span text:style-name="T98"> - </text:span><text:span text:style-name="T150">Apelação Cível</text:span><text:span text:style-name="T98"> - São Gonçalo do Amarante/2ª Vara.</text:span></text:p>
      <text:p text:style-name="P190"><text:span text:style-name="T151">Apelante</text:span><text:span text:style-name="T98">: R. M. do N.</text:span></text:p>
      <text:p text:style-name="P244">Defensoria Pública do Estado do Ceará. </text:p>
      <text:p text:style-name="P190"><text:span text:style-name="T151">Apelado</text:span><text:span text:style-name="T98">: M</text:span><text:span text:style-name="T124">inistério Público do Estado do Ceara.</text:span></text:p>
      <text:p text:style-name="P209"><text:span text:style-name="T97">Relator</text:span><text:span text:style-name="T210">a</text:span><text:span text:style-name="T97">: </text:span><text:span text:style-name="T210">Desa. </text:span><text:span text:style-name="T97">MARIA REGINA OLIVEIRA C</text:span><text:span text:style-name="T210">Â</text:span><text:span text:style-name="T97">MARA</text:span>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90"><text:span text:style-name="T97">243 - </text:span><text:span text:style-name="T150">0201853-23.2023.8.06.0160</text:span><text:span text:style-name="T98"> - </text:span><text:span text:style-name="T150">Apelação Cível</text:span><text:span text:style-name="T98"> - Santa Quitéria/2ª Vara Cível.</text:span></text:p>
      <text:p text:style-name="P190"><text:span text:style-name="T151">Apelante</text:span><text:span text:style-name="T98">: Helena Santana Maciel. </text:span></text:p>
      <text:p text:style-name="P244">Advogado: Daniel Farias Tavares (OAB: 24902/CE). </text:p>
      <text:p text:style-name="P244">Advogado: João Afonso Parente Neto (OAB: 29387/CE). </text:p>
      <text:p text:style-name="P190"><text:span text:style-name="T151">Apelado</text:span><text:span text:style-name="T98">: Banco do Brasil S/A. </text:span></text:p>
      <text:p text:style-name="P244">Advogado: Nei Calderon (OAB: 33485/CE). 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91"><text:span text:style-name="T97"/></text:p>
      <text:p text:style-name="P191"><text:span text:style-name="T97"/></text:p>
      <text:p text:style-name="P191"><text:span text:style-name="T97"/></text:p>
      <text:p text:style-name="P191"><text:span text:style-name="T97"/></text:p>
      <text:p text:style-name="P191"><text:span text:style-name="T97"/></text:p>
      <text:p text:style-name="P191"><text:span text:style-name="T97"/></text:p>
      <text:p text:style-name="P191"><text:soft-page-break/><text:span text:style-name="T97">244 - </text:span><text:span text:style-name="T150">0264350-65.2023.8.06.0001</text:span><text:span text:style-name="T98"> - </text:span><text:span text:style-name="T150">Apelação Cível</text:span><text:span text:style-name="T98"> - Fortaleza/28ª Vara Cível. </text:span></text:p>
      <text:p text:style-name="P191"><text:span text:style-name="T151">Apelante</text:span><text:span text:style-name="T98">: Pedro Roberto Tavares. </text:span></text:p>
      <text:p text:style-name="P191"><text:span text:style-name="T98">Advogado: Meton C</text:span><text:span text:style-name="T125">é</text:span><text:span text:style-name="T98">sar de Vasconcelos Recamonde Neto (OAB: 50324/CE). </text:span></text:p>
      <text:p text:style-name="P245">Advogado: Ana Thais Benevides (OAB: 47167/CE). </text:p>
      <text:p text:style-name="P191"><text:span text:style-name="T151">Apelad</text:span><text:span text:style-name="T174">a</text:span><text:span text:style-name="T98">: Hapvida Assistência Médica S/A. </text:span></text:p>
      <text:p text:style-name="P245">Advogado: Igor Macedo Facó (OAB: 16470/CE). 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91"><text:span text:style-name="T97">245 - </text:span><text:span text:style-name="T150">0200061-73.2022.8.06.0029</text:span><text:span text:style-name="T98"> - </text:span><text:span text:style-name="T150">Apelação Cível</text:span><text:span text:style-name="T98"> - Acopiara/2ª Vara Cível.</text:span></text:p>
      <text:p text:style-name="P191"><text:span text:style-name="T174">A</text:span><text:span text:style-name="T151">pelante</text:span><text:span text:style-name="T98">: Wilson Rodrigues Cardoso. </text:span></text:p>
      <text:p text:style-name="P245">Advogado: Jakson Rodrigues de Souza (OAB: 36809/CE). </text:p>
      <text:p text:style-name="P191"><text:span text:style-name="T151">Apelado</text:span><text:span text:style-name="T98">: Itaú Unibanco S/A. </text:span></text:p>
      <text:p text:style-name="P245">Advogado: Wilson Sales Belchior (OAB: 17314/CE). </text:p>
      <text:p text:style-name="P191"><text:span text:style-name="T151">Apelad</text:span><text:span text:style-name="T174">a</text:span><text:span text:style-name="T98">: Azul Reis Comércio de Ve</text:span><text:span text:style-name="T125">í</text:span><text:span text:style-name="T98">culos Ltda. </text:span></text:p>
      <text:p text:style-name="P245">Advogada: Fernanda Gilla dos Santos Velardez (OAB: 193587/SP). 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91"><text:span text:style-name="T97">246 - </text:span><text:span text:style-name="T150">0050260-63.2020.8.06.0123</text:span><text:span text:style-name="T98"> - </text:span><text:span text:style-name="T150">Apelação Cível</text:span><text:span text:style-name="T98"> - Sobral/1ª Vara de Família e Sucessões.</text:span></text:p>
      <text:p text:style-name="P191"><text:span text:style-name="T151">Apelante</text:span><text:span text:style-name="T98">: E. de E. A. de O. S.</text:span></text:p>
      <text:p text:style-name="P245">Advogada: Luciana Gonçalves Silva (OAB: 27103/CE). </text:p>
      <text:p text:style-name="P191"><text:span text:style-name="T151">Apelada</text:span><text:span text:style-name="T98">: M. da C. M.</text:span></text:p>
      <text:p text:style-name="P245">Curador Esp.: José Hélio Arruda Barroso (OAB: 25036A/CE). </text:p>
      <text:p text:style-name="P245">Advogado: José Hélio Arruda Barroso (OAB: 25036A/CE). </text:p>
      <text:p text:style-name="P210"><text:span text:style-name="T97">Relator</text:span><text:span text:style-name="T207">a</text:span><text:span text:style-name="T97">: </text:span><text:span text:style-name="T207">Desa. </text:span><text:span text:style-name="T97">MARIA REGINA OLIVEIRA C</text:span><text:span text:style-name="T207">Â</text:span><text:span text:style-name="T97">MARA</text:span>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91"><text:span text:style-name="T97"/></text:p>
      <text:p text:style-name="P191"><text:span text:style-name="T97"/></text:p>
      <text:p text:style-name="P191"><text:span text:style-name="T97"/></text:p>
      <text:p text:style-name="P191"><text:span text:style-name="T97"/></text:p>
      <text:p text:style-name="P191"><text:span text:style-name="T97"/></text:p>
      <text:p text:style-name="P191"><text:span text:style-name="T97"/></text:p>
      <text:p text:style-name="P191"><text:span text:style-name="T97"/></text:p>
      <text:p text:style-name="P191"><text:span text:style-name="T97"/></text:p>
      <text:p text:style-name="P191"><text:span text:style-name="T97"/></text:p>
      <text:p text:style-name="P191"><text:span text:style-name="T97"/></text:p>
      <text:p text:style-name="P191"><text:span text:style-name="T97"/></text:p>
      <text:p text:style-name="P191"><text:soft-page-break/><text:span text:style-name="T97">247 - </text:span><text:span text:style-name="T150">0201145-75.2023.8.06.0029</text:span><text:span text:style-name="T98"> - </text:span><text:span text:style-name="T150">Apelação Cível</text:span><text:span text:style-name="T98"> - Acopiara/2ª Vara Cível.</text:span></text:p>
      <text:p text:style-name="P191"><text:span text:style-name="T151">Apelante</text:span><text:span text:style-name="T98">: Banco Bradesco S/A. </text:span></text:p>
      <text:p text:style-name="P245">Advogado: Thiago Barreira Romcy (OAB: 23900/CE). </text:p>
      <text:p text:style-name="P191"><text:span text:style-name="T151">Apelado</text:span><text:span text:style-name="T98">: Francisco Alexandre Monteiro. </text:span></text:p>
      <text:p text:style-name="P245">Advogado: Francisco Regios Pereira Neto (OAB: 25034/CE). 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91"><text:span text:style-name="T97">248 - </text:span><text:span text:style-name="T150">0216439-23.2024.8.06.0001</text:span><text:span text:style-name="T98"> - </text:span><text:span text:style-name="T150">Apelação Cível</text:span><text:span text:style-name="T98"> - Fortaleza/18ª Vara Cível. </text:span></text:p>
      <text:p text:style-name="P191"><text:span text:style-name="T151">Apelante</text:span><text:span text:style-name="T98">: Amil - Assistência Médica Internacional S/A. </text:span></text:p>
      <text:p text:style-name="P245">Advogado: Antônio de Moraes Dourado Neto (OAB: 23255/PE). </text:p>
      <text:p text:style-name="P191"><text:span text:style-name="T151">Apelada</text:span><text:span text:style-name="T98">: Mariana Perla Mendes Pinto. </text:span></text:p>
      <text:p text:style-name="P245">Advogado: Frederico Cortez Borba (OAB: 24887/CE). </text:p>
      <text:p text:style-name="P191"><text:span text:style-name="T98">Advogado: Francisco Erivelto Gonçalves J</text:span><text:span text:style-name="T125">ú</text:span><text:span text:style-name="T98">nior (OAB: 23857/CE). </text:span>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91"><text:span text:style-name="T97">249 - </text:span><text:span text:style-name="T150">0637113-57.2024.8.06.0000/50000</text:span><text:span text:style-name="T98"> - </text:span><text:span text:style-name="T150">Agravo Interno Cível</text:span><text:span text:style-name="T98"> - Fortaleza/23ª Vara Cível. </text:span><text:span text:style-name="T151">Agravante</text:span><text:span text:style-name="T98">: Doratto Comercial Ltda. </text:span></text:p>
      <text:p text:style-name="P245">Advogado: Antônio Cleto Gomes (OAB: 5864/CE). </text:p>
      <text:p text:style-name="P191"><text:span text:style-name="T151">Agravada</text:span><text:span text:style-name="T98">: Aleuda Maria Cordeiro Costa. </text:span>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91"><text:span text:style-name="T97">250 - </text:span><text:span text:style-name="T150">0050561-90.2020.8.06.0064</text:span><text:span text:style-name="T98"> - </text:span><text:span text:style-name="T150">Apelação Cível</text:span><text:span text:style-name="T98"> - Caucaia/3ª Vara Cível.</text:span></text:p>
      <text:p text:style-name="P191"><text:span text:style-name="T151">Apelante</text:span><text:span text:style-name="T98">: Ana Sofia Rodrigues Alves. </text:span></text:p>
      <text:p text:style-name="P245">Advogado: Francisco Wallyson da Costa Góis (OAB: 40963/CE). </text:p>
      <text:p text:style-name="P191"><text:span text:style-name="T151">Apelad</text:span><text:span text:style-name="T174">a</text:span><text:span text:style-name="T98">: Companhia Energética do Ceará - ENEL. </text:span></text:p>
      <text:p text:style-name="P245">Advogado: Antônio Cleto Gomes (OAB: 5864/CE). 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91"><text:span text:style-name="T97"/></text:p>
      <text:p text:style-name="P191"><text:soft-page-break/><text:span text:style-name="T97">251 - </text:span><text:span text:style-name="T150">0271422-06.2023.8.06.0001</text:span><text:span text:style-name="T98"> - </text:span><text:span text:style-name="T150">Apelação Cível</text:span><text:span text:style-name="T98"> - Fortaleza/3ª Vara da Infância e Juventude. </text:span><text:span text:style-name="T151">Apelante</text:span><text:span text:style-name="T98">: M. R. N. dos S.</text:span></text:p>
      <text:p text:style-name="P191"><text:span text:style-name="T98">Def</text:span><text:span text:style-name="T125">ensoria Pública do Estado do Ceará.</text:span></text:p>
      <text:p text:style-name="P191"><text:span text:style-name="T151">Apelado</text:span><text:span text:style-name="T98">: A. dos S.</text:span></text:p>
      <text:p text:style-name="P191"><text:span text:style-name="T98">Curadoria Especial de Ausentes da Defensoria Pública </text:span><text:span text:style-name="T125">do Estado do Ceará</text:span><text:span text:style-name="T98"> (OAB: 1111A/CE). </text:span>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91"><text:span text:style-name="T97">252 - </text:span><text:span text:style-name="T150">0638702-84.2024.8.06.0000</text:span><text:span text:style-name="T98"> - </text:span><text:span text:style-name="T150">Agravo de Instrumento</text:span><text:span text:style-name="T98"> - Fortaleza/9ª Vara de Família. </text:span><text:span text:style-name="T151">Agravante</text:span><text:span text:style-name="T98">: Otávio Luiz Oliveira Macena, Menor Impúbere, </text:span><text:span text:style-name="T125">r</text:span><text:span text:style-name="T98">e</text:span><text:span text:style-name="T125">p.</text:span><text:span text:style-name="T98"> </text:span><text:span text:style-name="T125">p</text:span><text:span text:style-name="T98">or </text:span><text:span text:style-name="T125">s</text:span><text:span text:style-name="T98">ua </text:span><text:span text:style-name="T125">g</text:span><text:span text:style-name="T98">enitora, Ana Karoline Oliveira Paiva. </text:span></text:p>
      <text:p text:style-name="P245">Advogada: Amanda Gomes Albuquerque (OAB: 37455/CE). </text:p>
      <text:p text:style-name="P191"><text:span text:style-name="T151">Agravado</text:span><text:span text:style-name="T98">: Josinaldo Josino de Macena. </text:span>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91"><text:span text:style-name="T97">253 - </text:span><text:span text:style-name="T150">0200483-33.2023.8.06.0055</text:span><text:span text:style-name="T98"> - </text:span><text:span text:style-name="T150">Apelação Cível</text:span><text:span text:style-name="T98"> - Canindé/1ª Vara Cível.</text:span></text:p>
      <text:p text:style-name="P191"><text:span text:style-name="T174">A</text:span><text:span text:style-name="T151">pelante</text:span><text:span text:style-name="T98">: Claudenor Pinho de Sá Filho. </text:span></text:p>
      <text:p text:style-name="P245">Advogado: Wandiberg Pinheiro da Silva (OAB: 48588A/CE). </text:p>
      <text:p text:style-name="P191"><text:span text:style-name="T151">Apelado</text:span><text:span text:style-name="T98">: Cartório de Registro de Imóveis do 2º Ofício de Notas e Registros da Comarca de Canindé - CE. </text:span></text:p>
      <text:p text:style-name="P210">Relator<text:span text:style-name="T230">a</text:span>: <text:span text:style-name="T230">Desa. </text:span>MARIA REGINA OLIVEIRA C<text:span text:style-name="T230">Â</text:span>MARA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87"><text:span text:style-name="T97">254 - </text:span><text:span text:style-name="T150">0273259-62.2024.8.06.0001</text:span><text:span text:style-name="T98"> - </text:span><text:span text:style-name="T150">Apelação Cível</text:span><text:span text:style-name="T98"> - Fortaleza/4ª Vara da Infância e Juventude. </text:span><text:span text:style-name="T151">Apelante</text:span><text:span text:style-name="T98">: W. N. de C. P.</text:span></text:p>
      <text:p text:style-name="P241">Defensoria Pública do Estado do Ceará. </text:p>
      <text:p text:style-name="P187"><text:span text:style-name="T151">Apelado</text:span><text:span text:style-name="T98">: M</text:span><text:span text:style-name="T121">inistério Público do Estado do Ceará.</text:span></text:p>
      <text:p text:style-name="P214"><text:span text:style-name="T97">Relator</text:span><text:span text:style-name="T207">a</text:span><text:span text:style-name="T97">: </text:span><text:span text:style-name="T207">Desa. </text:span><text:span text:style-name="T97">MARIA REGINA OLIVEIRA C</text:span><text:span text:style-name="T207">Â</text:span><text:span text:style-name="T97">MARA</text:span>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87"><text:span text:style-name="T97"/></text:p>
      <text:p text:style-name="P187"><text:span text:style-name="T97"/></text:p>
      <text:p text:style-name="P187"><text:span text:style-name="T97"/></text:p>
      <text:p text:style-name="P187"><text:soft-page-break/><text:span text:style-name="T97">255 - </text:span><text:span text:style-name="T150">0200142-34.2023.8.06.0143</text:span><text:span text:style-name="T98"> - </text:span><text:span text:style-name="T150">Apelação Cível</text:span><text:span text:style-name="T98"> - Pedra Branca/Vara Única.</text:span></text:p>
      <text:p text:style-name="P187"><text:span text:style-name="T151">Apelante</text:span><text:span text:style-name="T98">: W. dos S. P.</text:span></text:p>
      <text:p text:style-name="P241">Advogado: Celso Alves de Miranda (OAB: 13063/CE). </text:p>
      <text:p text:style-name="P187"><text:span text:style-name="T151">Apelado</text:span><text:span text:style-name="T98">: G. R. C. S.</text:span></text:p>
      <text:p text:style-name="P241">Advogada: Amanda Solon Araripe (OAB: 28014/CE). </text:p>
      <text:p text:style-name="P214"><text:span text:style-name="T97">Relator</text:span><text:span text:style-name="T207">a</text:span><text:span text:style-name="T97">: </text:span><text:span text:style-name="T207">Desa. </text:span><text:span text:style-name="T97">MARIA REGINA OLIVEIRA C</text:span><text:span text:style-name="T207">Â</text:span><text:span text:style-name="T97">MARA</text:span>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87"><text:span text:style-name="T97">256 - </text:span><text:span text:style-name="T150">0008412-24.2019.8.06.0126</text:span><text:span text:style-name="T98"> - </text:span><text:span text:style-name="T150">Apelação Cível</text:span><text:span text:style-name="T98"> - Mombaça/2ª Vara.</text:span></text:p>
      <text:p text:style-name="P187"><text:span text:style-name="T151">Apelante</text:span><text:span text:style-name="T98">: Felisbela Alves de Almeida. </text:span></text:p>
      <text:p text:style-name="P241">Advogado: Rokylane Gonçalves Brasil (OAB: 31058/CE). </text:p>
      <text:p text:style-name="P187"><text:span text:style-name="T151">Apelado</text:span><text:span text:style-name="T98">: Banco Itaú Consignado S/A. </text:span></text:p>
      <text:p text:style-name="P241">Advogado: Wilson Sales Belchior (OAB: 17314/CE). </text:p>
      <text:p text:style-name="P214"><text:span text:style-name="T97">Relator</text:span><text:span text:style-name="T207">a</text:span><text:span text:style-name="T97">: </text:span><text:span text:style-name="T207">Desa. </text:span><text:span text:style-name="T97">MARIA REGINA OLIVEIRA C</text:span><text:span text:style-name="T207">Â</text:span><text:span text:style-name="T97">MARA</text:span>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87"><text:span text:style-name="T97">257 - </text:span><text:span text:style-name="T150">0201324-17.2022.8.06.0070</text:span><text:span text:style-name="T98"> - </text:span><text:span text:style-name="T150">Apelação Cível</text:span><text:span text:style-name="T98"> - Crateús/2ª Vara Cível.</text:span></text:p>
      <text:p text:style-name="P187"><text:span text:style-name="T151">Apelante</text:span><text:span text:style-name="T98">: Gonçalo Aquino Leite. </text:span></text:p>
      <text:p text:style-name="P241">Advogada: Thais de Mendonça Angeloni (OAB: 25695/CE). </text:p>
      <text:p text:style-name="P187"><text:span text:style-name="T151">Apelado</text:span><text:span text:style-name="T98">: Banco BMG S/A. </text:span></text:p>
      <text:p text:style-name="P241">Advogado: Fábio Frasato Caires (OAB: 29282A/CE). </text:p>
      <text:p text:style-name="P214"><text:span text:style-name="T97">Relator</text:span><text:span text:style-name="T207">a</text:span><text:span text:style-name="T97">: </text:span><text:span text:style-name="T207">Desa. </text:span><text:span text:style-name="T97">MARIA REGINA OLIVEIRA C</text:span><text:span text:style-name="T207">Â</text:span><text:span text:style-name="T97">MARA</text:span></text:p>
      <text:p text:style-name="P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324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6">( <text:s text:c="2"/>) Unânime <text:s/>( <text:s text:c="2"/>) Maioria</text:span></text:span></text:p>
      <text:p text:style-name="P215"/>
      <text:p text:style-name="P167"><text:span text:style-name="T97">258 - </text:span><text:span text:style-name="T150">0543099-21.2000.8.06.0001/50001</text:span><text:span text:style-name="T98"> - </text:span><text:span text:style-name="T150">Embargos de Declaração Cível</text:span><text:span text:style-name="T98"> - Fortaleza/12ª Vara Cível. </text:span></text:p>
      <text:p text:style-name="P167"><text:span text:style-name="T151">Embargante</text:span><text:span text:style-name="T98">: José Pontes de Melo. </text:span></text:p>
      <text:p text:style-name="P220">Advogado: Carlos Eduardo Miranda de Melo (OAB: 20433/CE). </text:p>
      <text:p text:style-name="P167"><text:span text:style-name="T151">Embargado</text:span><text:span text:style-name="T98">: Nelson Ferreira de Queiroz Neto. </text:span></text:p>
      <text:p text:style-name="P220">Advogado: Eurides Rodrigues de Paula (OAB: 5621/CE). </text:p>
      <text:p text:style-name="P220">Advogado: S<text:span text:style-name="T230">â</text:span>nzio Teixeira de Paula (OAB: 11683/CE). </text:p>
      <text:p text:style-name="P196"><text:span text:style-name="T97">Relator</text:span><text:span text:style-name="T193">a</text:span><text:span text:style-name="T97">: </text:span><text:span text:style-name="T193">Desa. </text:span><text:span text:style-name="T97">MARIA REGINA OLIVEIRA C</text:span><text:span text:style-name="T193">Â</text:span><text:span text:style-name="T97">MARA</text:span></text:p>
      <text:p text:style-name="P12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120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71">( <text:s text:c="2"/>) Unânime <text:s/>( <text:s text:c="2"/>) Maioria</text:span></text:span></text:p>
      <text:p text:style-name="P373"><text:soft-page-break/><text:span text:style-name="Fonte_20_parág._20_padrão"><text:span text:style-name="T62"/></text:span></text:p>
      <text:p text:style-name="P27"><text:span text:style-name="Fonte_20_parág._20_padrão"><text:span text:style-name="T62">PROCESSOS DO PJ</text:span></text:span><text:span text:style-name="Fonte_20_parág._20_padrão"><text:span text:style-name="T63">E</text:span></text:span></text:p>
      <text:p text:style-name="P27"><text:span text:style-name="Fonte_20_parág._20_padrão"><text:span text:style-name="T62"/></text:span></text:p>
      <text:p text:style-name="P159">Processos pautados:</text:p>
      <text:p text:style-name="P161">Sessão: SESSÃO DE JULGAMENTO</text:p>
      <text:p text:style-name="P341">Data da sessão: 0<text:span text:style-name="T224">9</text:span>/04/2025</text:p>
      <text:p text:style-name="P340">Processos pautados:</text:p>
      <text:p text:style-name="P126"><text:span text:style-name="T258">1. </text:span><text:span text:style-name="T257">APELAÇÃO CÍVEL N 3000283-77.2023.8.06.0145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MARIA DE FÁTIMA LOPES DA SILVA<text:line-break/></text:span><text:span text:style-name="T234">ADVOGADO: PAULO ALBERTO SOBRINHO</text:span><text:span text:style-name="T233"> - OAB/RN11335-A<text:line-break/></text:span><text:span text:style-name="T234">ADVOGADO: FRANCISCO LEONARDO SOBRINHO</text:span><text:span text:style-name="T233"> - OAB/RN12856-A<text:line-break/></text:span><text:span text:style-name="T257">APELAD</text:span><text:span text:style-name="T277">A</text:span><text:span text:style-name="T257">:</text:span><text:span text:style-name="T233"> ACE SEGURADORA S.A.<text:line-break/></text:span><text:span text:style-name="T234">ADVOGAD</text:span><text:span text:style-name="T244">A</text:span><text:span text:style-name="T234">: BEATRIZ BARBIERI SALLES</text:span><text:span text:style-name="T233"> - OAB/SP419209-A<text:line-break/></text:span><text:span text:style-name="T257">APELADO:</text:span><text:span text:style-name="T233"> BANCO BRADESCO S/A<text:line-break/></text:span><text:span text:style-name="T234">ADVOGADO: PAULO EDUARDO PRADO</text:span><text:span text:style-name="T233"> – OAB/CE24314-A</text:span></text:p>
      <text:p text:style-name="P126"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4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0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4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4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26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58">2. </text:span><text:span text:style-name="T257">APELAÇÃO CÍVEL N 3000247-23.2024.8.06.0170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FELICIANA DE MEDEIROS SILVA<text:line-break/></text:span><text:span text:style-name="T234">ADVOGADO: FRANCISCO GUSTAVO MUNIZ DE MESQUITA</text:span><text:span text:style-name="T233"> - OAB/CE31449-A<text:line-break/></text:span><text:span text:style-name="T257">APELADO:</text:span><text:span text:style-name="T233"> BANCO BRADESCO S/A<text:line-break/></text:span><text:span text:style-name="T234">ADVOGADO: THIAGO BARREIRA ROMCY</text:span><text:span text:style-name="T233"> - OAB/CE23900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4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0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4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4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26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58">3. </text:span><text:span text:style-name="T257">APELAÇÃO CÍVEL N 0261570-21.2024.8.06.0001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BANCO PAN S.A.<text:line-break/></text:span><text:span text:style-name="T234">ADVOGADO: ANT</text:span><text:span text:style-name="T244">Ô</text:span><text:span text:style-name="T234">NIO DE MORAES DOURADO NETO</text:span><text:span text:style-name="T233"> - OAB/PE23255-A<text:line-break/></text:span><text:span text:style-name="T257">APELADO:</text:span><text:span text:style-name="T233"> GERALDA DA SILVA PINHEIRO<text:line-break/></text:span><text:span text:style-name="T234">ADVOGAD</text:span><text:span text:style-name="T244">A</text:span><text:span text:style-name="T234">: IZADORA CAROLINE CORREIA DA SILVA</text:span><text:span text:style-name="T233"> - OAB/AM2032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4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0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4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4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379"><text:span text:style-name="Fonte_20_parág._20_padrão"><text:span text:style-name="T80">( <text:s text:c="2"/>) Unânime <text:s/>( <text:s text:c="2"/>) Maioria</text:span></text:span><text:span text:style-name="T233"><text:line-break/><text:line-break/></text:span></text:p>
      <text:p text:style-name="P379"><text:span text:style-name="T259"/></text:p>
      <text:p text:style-name="P379"><text:soft-page-break/><text:span text:style-name="T259">4. </text:span><text:span text:style-name="T257">APELAÇÃO CÍVEL N 0200395-76.2024.8.06.0049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MARIA VENTURA DE LIMA<text:line-break/></text:span><text:span text:style-name="T234">ADVOGADO: L</text:span><text:span text:style-name="T244">Í</text:span><text:span text:style-name="T234">VIO MARTINS ALVES</text:span><text:span text:style-name="T233"> - OAB/CE15942-A<text:line-break/></text:span><text:span text:style-name="T257">APELADO:</text:span><text:span text:style-name="T233"> BANCO ITAU BMG CONSIGNADO S.A.<text:line-break/></text:span><text:span text:style-name="T234">ADVOGAD</text:span><text:span text:style-name="T244">A</text:span><text:span text:style-name="T234">: ENY ANGE SOLEDADE BITTENCOURT DE ARA</text:span><text:span text:style-name="T244">Ú</text:span><text:span text:style-name="T234">JO</text:span><text:span text:style-name="T233"> - OAB/BA29442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5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5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5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27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59">5. </text:span><text:span text:style-name="T257">APELAÇÃO CÍVEL N 0200597-87.2023.8.06.0049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CLEONICE NOGUEIRA DA SILVA<text:line-break/></text:span><text:span text:style-name="T234">ADVOGADO: L</text:span><text:span text:style-name="T244">Í</text:span><text:span text:style-name="T234">VIO MARTINS ALVES</text:span><text:span text:style-name="T233"> - OAB/CE15942-A<text:line-break/></text:span><text:span text:style-name="T257">APELADO:</text:span><text:span text:style-name="T233"> BANCO PAN S.A.<text:line-break/></text:span><text:span text:style-name="T234">ADVOGADO: JO</text:span><text:span text:style-name="T244">Ã</text:span><text:span text:style-name="T234">O VITOR CHAVES MARQUES DIAS</text:span><text:span text:style-name="T233"> - OAB/CE30348-A<text:line-break/></text:span><text:span text:style-name="T234">ADVOGADO: RONALDO NOGUEIRA SIM</text:span><text:span text:style-name="T244">Õ</text:span><text:span text:style-name="T234">ES</text:span><text:span text:style-name="T233"> - OAB/CE17801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5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5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5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27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59">6. </text:span><text:span text:style-name="T257">APELAÇÃO CÍVEL N 0200151-64.2024.8.06.0109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EDILEIDE FERREIRA DE SOUZA<text:line-break/></text:span><text:span text:style-name="T234">ADVOGADO: EDUARDO SCHMIDT TARNOWSKY</text:span><text:span text:style-name="T233"> - OAB/RJ255807-A<text:line-break/></text:span><text:span text:style-name="T257">APELAD</text:span><text:span text:style-name="T277">A</text:span><text:span text:style-name="T257">:</text:span><text:span text:style-name="T233"> CREFAZ SOCIEDADE DE CR</text:span><text:span text:style-name="T243">É</text:span><text:span text:style-name="T233">DITO AO MICROEMPREENDEDOR E A EMPRESA DE PEQUENO PORTE LTDA - EPP<text:line-break/></text:span><text:span text:style-name="T234">ADVOGADO: FELIPE ANDR</text:span><text:span text:style-name="T244">É</text:span><text:span text:style-name="T234"> DE CARVALHO LIMA</text:span><text:span text:style-name="T233"> - OAB/PR87755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5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5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5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27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59">7. </text:span><text:span text:style-name="T257">APELAÇÃO CÍVEL N 0201821-31.2023.8.06.0091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ANT</text:span><text:span text:style-name="T243">Ô</text:span><text:span text:style-name="T233">NIA FERREIRA DIAS BARBOSA<text:line-break/></text:span><text:span text:style-name="T234">ADVOGADO: MARCUS ANDR</text:span><text:span text:style-name="T244">É</text:span><text:span text:style-name="T234"> FORTALEZA DE SOUSA</text:span><text:span text:style-name="T233"> - OAB/CE19091-A<text:line-break/></text:span><text:span text:style-name="T257">APELADO:</text:span><text:span text:style-name="T233"> ITAU UNIBANCO S.A.<text:line-break/></text:span><text:span text:style-name="T234">ADVOGAD</text:span><text:span text:style-name="T244">A</text:span><text:span text:style-name="T234">: ENY ANGE SOLEDADE BITTENCOURT DE ARA</text:span><text:span text:style-name="T244">Ú</text:span><text:span text:style-name="T234">JO</text:span><text:span text:style-name="T233"> - OAB/BA29442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5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5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5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27"><text:span text:style-name="Fonte_20_parág._20_padrão"><text:span text:style-name="T80">( <text:s text:c="2"/>) Unânime <text:s/>( <text:s text:c="2"/>) Maioria</text:span></text:span><text:span text:style-name="T233"><text:line-break/><text:line-break/></text:span><text:soft-page-break/><text:span text:style-name="T259">8. </text:span><text:span text:style-name="T257">APELAÇÃO CÍVEL N 3000198-79.2024.8.06.0170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JOÃO CAMELO DA SILVA<text:line-break/></text:span><text:span text:style-name="T234">ADVOGADO: FRANCISCO GUSTAVO MUNIZ DE MESQUITA</text:span><text:span text:style-name="T233"> - OAB/CE31449-A<text:line-break/></text:span><text:span text:style-name="T257">APELADO:</text:span><text:span text:style-name="T233"> BANCO ITAU BMG CONSIGNADO S.A.</text:span></text:p>
      <text:p text:style-name="P127"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5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5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5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27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59">9. </text:span><text:span text:style-name="T257">APELAÇÃO CÍVEL N 0202560-67.2024.8.06.0091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BANCO BRADESCO S/A<text:line-break/></text:span><text:span text:style-name="T234">ADVOGADO: FRANCISCO SAMPAIO DE MENEZES J</text:span><text:span text:style-name="T246">Ú</text:span><text:span text:style-name="T234">NIOR</text:span><text:span text:style-name="T233"> - OAB/CE9075-A<text:line-break/></text:span><text:span text:style-name="T257">APELADO:</text:span><text:span text:style-name="T233"> MARIA JOSÉ DA SILVA<text:line-break/></text:span><text:span text:style-name="T234">ADVOGADO: ERICLES DE OLINDA BEZERRA</text:span><text:span text:style-name="T233"> - OAB/CE41130-A<text:line-break/></text:span><text:span text:style-name="T234">ADVOGADO: TÚLIO ALVES PIANC</text:span><text:span text:style-name="T244">Ó</text:span><text:span text:style-name="T233"> - OAB/CE42491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5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5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5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27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59">10. </text:span><text:span text:style-name="T257">APELAÇÃO CÍVEL N 0228709-16.2023.8.06.0001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 </text:span><text:span text:style-name="T233">ALCIMAR C</text:span><text:span text:style-name="T243">Â</text:span><text:span text:style-name="T233">NDIDO COSTA<text:line-break/></text:span><text:span text:style-name="T234">ADVOGAD</text:span><text:span text:style-name="T244">A</text:span><text:span text:style-name="T234">: LU</text:span><text:span text:style-name="T244">Í</text:span><text:span text:style-name="T234">ZA HELENA C</text:span><text:span text:style-name="T244">Â</text:span><text:span text:style-name="T234">NDIDO SOUZA</text:span><text:span text:style-name="T233"> - OAB/BA71727-A<text:line-break/></text:span><text:span text:style-name="T257">APELADO:</text:span><text:span text:style-name="T233"> BANCO BRADESCO S/A<text:line-break/></text:span><text:span text:style-name="T234">ADVOGADO: FRANCISCO SAMPAIO DE MENEZES J</text:span><text:span text:style-name="T244">Ú</text:span><text:span text:style-name="T234">NIOR</text:span><text:span text:style-name="T233"> - OAB/CE9075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5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5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5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27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59">11. </text:span><text:span text:style-name="T257">APELAÇÃO CÍVEL N 0256918-92.2023.8.06.0001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ANT</text:span><text:span text:style-name="T243">Ô</text:span><text:span text:style-name="T233">NIA VIEIRA SABINO<text:line-break/></text:span><text:span text:style-name="T234">ADVOGAD</text:span><text:span text:style-name="T244">A</text:span><text:span text:style-name="T234">: THAIS DE MENDON</text:span><text:span text:style-name="T244">Ç</text:span><text:span text:style-name="T234">A ANGELONI</text:span><text:span text:style-name="T233"> - OAB/CE25695-A<text:line-break/></text:span><text:span text:style-name="T257">APELADO:</text:span><text:span text:style-name="T233"> BANCO BMG S/A<text:line-break/></text:span><text:span text:style-name="T234">ADVOGAD</text:span><text:span text:style-name="T244">A</text:span><text:span text:style-name="T234">: FERNANDA RAFAELLA OLIVEIRA DE CARVALHO</text:span><text:span text:style-name="T233"> - OAB/PE32766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5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5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5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379"><text:span text:style-name="Fonte_20_parág._20_padrão"><text:span text:style-name="T80">( <text:s text:c="2"/>) Unânime <text:s/>( <text:s text:c="2"/>) Maioria</text:span></text:span><text:span text:style-name="T233"><text:line-break/><text:line-break/></text:span></text:p>
      <text:p text:style-name="P379"><text:soft-page-break/><text:span text:style-name="T259">12. </text:span><text:span text:style-name="T257">APELAÇÃO CÍVEL N 0274287-02.2023.8.06.0001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ARTEMIZA MATIAS DA SILVA<text:line-break/></text:span><text:span text:style-name="T234">ADVOGAD</text:span><text:span text:style-name="T244">A</text:span><text:span text:style-name="T234">: ESTEF</text:span><text:span text:style-name="T244">Â</text:span><text:span text:style-name="T234">NIA SALES ROCHA GADELHA</text:span><text:span text:style-name="T233"> - OAB/CE42823-A<text:line-break/></text:span><text:span text:style-name="T234">ADVOGADO: </text:span><text:span text:style-name="T244">Â</text:span><text:span text:style-name="T234">NGELO RODRIGUES GADELHA MOREIRA</text:span><text:span text:style-name="T233"> - OAB/CE20585-A<text:line-break/></text:span><text:span text:style-name="T257">APELAD</text:span><text:span text:style-name="T277">A</text:span><text:span text:style-name="T257">:</text:span><text:span text:style-name="T233"> FAME - F</text:span><text:span text:style-name="T243">Á</text:span><text:span text:style-name="T233">BRICA DE APARELHOS E MATERIAL EL</text:span><text:span text:style-name="T243">É</text:span><text:span text:style-name="T233">TRICO LTDA<text:line-break/></text:span><text:span text:style-name="T234">ADVOGADO: LUIS CL</text:span><text:span text:style-name="T244">Á</text:span><text:span text:style-name="T234">UDIO PETRONGARI</text:span><text:span text:style-name="T233"> - OAB/SP135663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5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5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5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28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0">13. </text:span><text:span text:style-name="T257">APELAÇÃO CÍVEL N 0157846-79.2016.8.06.0001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WELLINGTON SILVA DE OLIVEIRA<text:line-break/></text:span><text:span text:style-name="T234">ADVOGADO: FRANCISCO LIVELTON LOPES MARCELINO</text:span><text:span text:style-name="T233"> - OAB/CE20045-A<text:line-break/></text:span><text:span text:style-name="T234">ADVOGAD</text:span><text:span text:style-name="T244">A</text:span><text:span text:style-name="T234">: OLGA MARIA MUNIZ CUNHA</text:span><text:span text:style-name="T233"> - OAB/CE28703-A<text:line-break/></text:span><text:span text:style-name="T257">APELAD</text:span><text:span text:style-name="T277">A</text:span><text:span text:style-name="T257">:</text:span><text:span text:style-name="T233"> MARIA STELLA SANTIAGO DANTAS<text:line-break/></text:span><text:span text:style-name="T234">ADVOGADO: PASCHOAL DE CASTRO ALVES</text:span><text:span text:style-name="T233"> - OAB/CE18692-A<text:line-break/></text:span><text:span text:style-name="T234">ADVOGAD</text:span><text:span text:style-name="T244">A</text:span><text:span text:style-name="T234">: AMAILZA SOARES PAIVA</text:span><text:span text:style-name="T233"> - OAB/CE2394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6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2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6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6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28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0">14. </text:span><text:span text:style-name="T257">AGRAVO DE INSTRUMENTO N 3008349-59.2024.8.06.0000</text:span><text:span text:style-name="T233"><text:line-break/></text:span><text:span text:style-name="T256">RELATOR: 3º Gabinete da 1ª Câmara de Direito Privado</text:span><text:span text:style-name="T233"><text:line-break/></text:span><text:span text:style-name="T257">AGRAVANTE:</text:span><text:span text:style-name="T233"> UNIMED DE FORTALEZA COOPERATIVA DE TRABALHO M</text:span><text:span text:style-name="T243">É</text:span><text:span text:style-name="T233">DICO LTDA<text:line-break/></text:span><text:span text:style-name="T234">ADVOGADO: DAVID SOMBRA PEIXOTO</text:span><text:span text:style-name="T233"> - OAB/CE16477-A<text:line-break/></text:span><text:span text:style-name="T257">AGRAVADO:</text:span><text:span text:style-name="T233"> M. H. V. C.<text:line-break/></text:span><text:span text:style-name="T234">ADVOGAD</text:span><text:span text:style-name="T244">A</text:span><text:span text:style-name="T234">: RUFINA HELENA DO CARMO CARVALHO</text:span><text:span text:style-name="T233"> - OAB/CE33072-A<text:line-break/></text:span><text:span text:style-name="T234">ADVOGADO: PEDRO VITOR DA SILVEIRA NUNES</text:span><text:span text:style-name="T233"> - OAB/CE47654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6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2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6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6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379"><text:span text:style-name="Fonte_20_parág._20_padrão"><text:span text:style-name="T80">( <text:s text:c="2"/>) Unânime <text:s/>( <text:s text:c="2"/>) Maioria</text:span></text:span><text:span text:style-name="T233"><text:line-break/><text:line-break/></text:span></text:p>
      <text:p text:style-name="P379"><text:span text:style-name="T260"/></text:p>
      <text:p text:style-name="P379"><text:span text:style-name="T260"/></text:p>
      <text:p text:style-name="P379"><text:span text:style-name="T260"/></text:p>
      <text:p text:style-name="P379"><text:span text:style-name="T260"/></text:p>
      <text:p text:style-name="P379"><text:span text:style-name="T260"/></text:p>
      <text:p text:style-name="P379"><text:span text:style-name="T260"/></text:p>
      <text:p text:style-name="P379"><text:span text:style-name="T260"/></text:p>
      <text:p text:style-name="P379"><text:span text:style-name="T260"/></text:p>
      <text:p text:style-name="P379"><text:span text:style-name="T260"/></text:p>
      <text:p text:style-name="P379"><text:soft-page-break/><text:span text:style-name="T260">15. </text:span><text:span text:style-name="T257">APELAÇÃO CÍVEL N 0200282-44.2023.8.06.0054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VRG LINHAS AER</text:span><text:span text:style-name="T243">É</text:span><text:span text:style-name="T233">AS S.A.<text:line-break/></text:span><text:span text:style-name="T234">ADVOGADO: GUSTAVO ANT</text:span><text:span text:style-name="T246">Ô</text:span><text:span text:style-name="T234">NIO FERES PAIX</text:span><text:span text:style-name="T244">Ã</text:span><text:span text:style-name="T234">O</text:span><text:span text:style-name="T233"> - OAB/CE41287-A<text:line-break/></text:span><text:span text:style-name="T257">APELAD</text:span><text:span text:style-name="T277">A</text:span><text:span text:style-name="T257">:</text:span><text:span text:style-name="T233"> LU</text:span><text:span text:style-name="T243">Í</text:span><text:span text:style-name="T233">ZA ALVES NOGUEIRA<text:line-break/></text:span><text:span text:style-name="T234">ADVOGADO: MAUR</text:span><text:span text:style-name="T244">Í</text:span><text:span text:style-name="T234">CIO ALC</text:span><text:span text:style-name="T244">Â</text:span><text:span text:style-name="T234">NTARA DA SILVA</text:span><text:span text:style-name="T233"> - OAB/SC61669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6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2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6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6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28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0">16. </text:span><text:span text:style-name="T257">APELAÇÃO CÍVEL N 0237835-56.2024.8.06.0001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BENEFIC</text:span><text:span text:style-name="T243">Ê</text:span><text:span text:style-name="T233">NCIA CAMILIANA DO SUL<text:line-break/></text:span><text:span text:style-name="T234">ADVOGAD</text:span><text:span text:style-name="T244">A</text:span><text:span text:style-name="T234">: MARIA IMACULADA GORDIANO OLIVEIRA BARBOSA</text:span><text:span text:style-name="T233"> - OAB/CE8667-A<text:line-break/></text:span><text:span text:style-name="T257">APELANTE:</text:span><text:span text:style-name="T233"> BENEFIC</text:span><text:span text:style-name="T243">Ê</text:span><text:span text:style-name="T233">NCIA CAMILIANA DO SUL<text:line-break/></text:span><text:span text:style-name="T234">ADVOGADO: MARIA IMACULADA GORDIANO OLIVEIRA BARBOSA</text:span><text:span text:style-name="T233"> - OAB/CE8667-A<text:line-break/></text:span><text:span text:style-name="T257">APELADO:</text:span><text:span text:style-name="T233"> ANT</text:span><text:span text:style-name="T243">Ô</text:span><text:span text:style-name="T233">NIO MAURO SILVA FLOR</text:span><text:span text:style-name="T243">Ê</text:span><text:span text:style-name="T233">NCIO<text:line-break/></text:span><text:span text:style-name="T234">ADVOGAD</text:span><text:span text:style-name="T244">A</text:span><text:span text:style-name="T234">: JOSILANE SOUSA DO NASCIMENTO SOLON</text:span><text:span text:style-name="T233"> - OAB/CE26928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6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2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6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6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28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0">17. </text:span><text:span text:style-name="T257">APELAÇÃO CÍVEL N 0002524-41.2000.8.06.0126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BANCO DO NORDESTE DO BRASIL S/A<text:line-break/></text:span><text:span text:style-name="T234">ADVOGADO: LEVI DE OLIVEIRA PAIVA SALES</text:span><text:span text:style-name="T233"> - OAB/CE27472-A<text:line-break/></text:span><text:span text:style-name="T234">ADVOGAD</text:span><text:span text:style-name="T244">A</text:span><text:span text:style-name="T234">: KATARINA TEIXEIRA EVANGELISTA</text:span><text:span text:style-name="T233"> - OAB/CE13185-A<text:line-break/></text:span><text:span text:style-name="T234">ADVOGADO: EURIVALDO CARDOSO DE BRITO</text:span><text:span text:style-name="T233"> - OAB/CE16196-A<text:line-break/></text:span><text:span text:style-name="T234">ADVOGADO: CARLOS FERREIRA GON</text:span><text:span text:style-name="T244">Ç</text:span><text:span text:style-name="T234">ALVES NETO</text:span><text:span text:style-name="T233"> - OAB/MG1118-A<text:line-break/></text:span><text:span text:style-name="T234">ADVOGADO: RICARDO LOPES GODOY</text:span><text:span text:style-name="T233"> - OAB/MG77167-A<text:line-break/></text:span><text:span text:style-name="T257">APELADO:</text:span><text:span text:style-name="T233"> RAIMUNDO MATIAS DA SILVA<text:line-break/></text:span><text:span text:style-name="T234">ADVOGADO: MARCELO BEZERRA GREGGIO</text:span><text:span text:style-name="T233"> - OAB/CE16661-A<text:line-break/></text:span><text:span text:style-name="T234">ADVOGADO: ARTHUR </text:span><text:span text:style-name="T244">Â</text:span><text:span text:style-name="T234">NGELO FURTADO ROSSI</text:span><text:span text:style-name="T233"> - OAB/CE16166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6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2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6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6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379"><text:span text:style-name="Fonte_20_parág._20_padrão"><text:span text:style-name="T80">( <text:s text:c="2"/>) Unânime <text:s/>( <text:s text:c="2"/>) Maioria</text:span></text:span><text:span text:style-name="T233"><text:line-break/><text:line-break/></text:span></text:p>
      <text:p text:style-name="P379"><text:span text:style-name="T261"/></text:p>
      <text:p text:style-name="P379"><text:span text:style-name="T261"/></text:p>
      <text:p text:style-name="P379"><text:span text:style-name="T261"/></text:p>
      <text:p text:style-name="P379"><text:span text:style-name="T261"/></text:p>
      <text:p text:style-name="P379"><text:span text:style-name="T261"/></text:p>
      <text:p text:style-name="P379"><text:span text:style-name="T261"/></text:p>
      <text:p text:style-name="P379"><text:soft-page-break/><text:span text:style-name="T261">18. </text:span><text:span text:style-name="T257">APELAÇÃO CÍVEL N 0202164-12.2024.8.06.0117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ITAU UNIBANCO S.A.<text:line-break/></text:span><text:span text:style-name="T234">ADVOGADO: ANT</text:span><text:span text:style-name="T244">Ô</text:span><text:span text:style-name="T234">NIO DE MORAES DOURADO NETO</text:span><text:span text:style-name="T233"> - OAB/PE23255-A<text:line-break/></text:span><text:span text:style-name="T257">APELAD</text:span><text:span text:style-name="T277">A</text:span><text:span text:style-name="T257">:</text:span><text:span text:style-name="T233"> ANDR</text:span><text:span text:style-name="T243">É</text:span><text:span text:style-name="T233">A MELO VIEIRA<text:line-break/></text:span><text:span text:style-name="T234">ADVOGADO: CLAUDIANA ALVES DE OLIVEIRA</text:span><text:span text:style-name="T233"> - OAB/SE15613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7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3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7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7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29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2">19. </text:span><text:span text:style-name="T257">APELAÇÃO CÍVEL N 0200354-54.2022.8.06.0090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GERALDA BELO DA SILVA<text:line-break/></text:span><text:span text:style-name="T234">ADVOGADO: KERGINALDO C</text:span><text:span text:style-name="T244">Â</text:span><text:span text:style-name="T234">NDIDO PEREIRA</text:span><text:span text:style-name="T233"> - OAB/CE18629-A<text:line-break/></text:span><text:span text:style-name="T234">ADVOGADO: JOS</text:span><text:span text:style-name="T244">É</text:span><text:span text:style-name="T234">LIO FERREIRA DA SILVA J</text:span><text:span text:style-name="T244">Ú</text:span><text:span text:style-name="T234">NIOR</text:span><text:span text:style-name="T233"> - OAB/CE43641-A<text:line-break/></text:span><text:span text:style-name="T257">APELANTE:</text:span><text:span text:style-name="T233"> BANCO PAN S.A.<text:line-break/></text:span><text:span text:style-name="T234">ADVOGADO: RONALDO NOGUEIRA SIM</text:span><text:span text:style-name="T244">Õ</text:span><text:span text:style-name="T234">ES</text:span><text:span text:style-name="T233"> - OAB/CE17801-A<text:line-break/></text:span><text:span text:style-name="T257">APELADO:</text:span><text:span text:style-name="T233"> BANCO PAN S.A.<text:line-break/></text:span><text:span text:style-name="T234">ADVOGADO: RONALDO NOGUEIRA SIM</text:span><text:span text:style-name="T244">Õ</text:span><text:span text:style-name="T234">ES</text:span><text:span text:style-name="T233"> - OAB/CE17801-A<text:line-break/></text:span><text:span text:style-name="T257">APELAD</text:span><text:span text:style-name="T277">A</text:span><text:span text:style-name="T257">:</text:span><text:span text:style-name="T233"> GERALDA BELO DA SILVA<text:line-break/></text:span><text:span text:style-name="T234">ADVOGADO: KERGINALDO C</text:span><text:span text:style-name="T244">Â</text:span><text:span text:style-name="T234">NDIDO PEREIRA</text:span><text:span text:style-name="T233"> - OAB/CE18629-A<text:line-break/></text:span><text:span text:style-name="T234">ADVOGADO: JOS</text:span><text:span text:style-name="T244">É</text:span><text:span text:style-name="T234">LIO FERREIRA DA SILVA J</text:span><text:span text:style-name="T244">Ú</text:span><text:span text:style-name="T234">NIOR</text:span><text:span text:style-name="T233"> - OAB/CE43641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7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3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7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7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29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2">20. </text:span><text:span text:style-name="T257">APELAÇÃO CÍVEL N 0200146-53.2024.8.06.0170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RAIMUNDA NONATA SOUSA ARA</text:span><text:span text:style-name="T243">Ú</text:span><text:span text:style-name="T233">JO<text:line-break/></text:span><text:span text:style-name="T234">ADVOGADO: FRANCISCO GUSTAVO MUNIZ DE MESQUITA</text:span><text:span text:style-name="T233"> - OAB/CE31449-A<text:line-break/></text:span><text:span text:style-name="T257">APELANTE:</text:span><text:span text:style-name="T233"> BANCO BRADESCO S/A<text:line-break/></text:span><text:span text:style-name="T234">ADVOGADO: FRANCISCO SAMPAIO DE MENEZES J</text:span><text:span text:style-name="T244">Ú</text:span><text:span text:style-name="T234">NIOR</text:span><text:span text:style-name="T233"> - OAB/CE9075-A<text:line-break/></text:span><text:span text:style-name="T257">APELADO:</text:span><text:span text:style-name="T233"> BANCO BRADESCO S/A<text:line-break/></text:span><text:span text:style-name="T234">ADVOGADO: FRANCISCO SAMPAIO DE MENEZES J</text:span><text:span text:style-name="T244">Ú</text:span><text:span text:style-name="T234">NIOR</text:span><text:span text:style-name="T233"> - OAB/CE9075-A<text:line-break/></text:span><text:span text:style-name="T257">APELAD</text:span><text:span text:style-name="T277">A</text:span><text:span text:style-name="T257">:</text:span><text:span text:style-name="T233"> RAIMUNDA NONATA SOUSA ARA</text:span><text:span text:style-name="T243">Ú</text:span><text:span text:style-name="T233">JO<text:line-break/></text:span><text:span text:style-name="T234">ADVOGADO: FRANCISCO GUSTAVO MUNIZ DE MESQUITA</text:span><text:span text:style-name="T233"> - OAB/CE31449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7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3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7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7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379"><text:span text:style-name="Fonte_20_parág._20_padrão"><text:span text:style-name="T80">( <text:s text:c="2"/>) Unânime <text:s/>( <text:s text:c="2"/>) Maioria</text:span></text:span><text:span text:style-name="T233"><text:line-break/><text:line-break/></text:span></text:p>
      <text:p text:style-name="P379"><text:span text:style-name="T262"/></text:p>
      <text:p text:style-name="P379"><text:span text:style-name="T262"/></text:p>
      <text:p text:style-name="P379"><text:span text:style-name="T262"/></text:p>
      <text:p text:style-name="P379"><text:soft-page-break/><text:span text:style-name="T262">21. </text:span><text:span text:style-name="T257">APELAÇÃO CÍVEL N 0213092-79.2024.8.06.0001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COMPANHIA ENERGÉTICA DO CEARA - </text:span><text:span text:style-name="T243">ENEL</text:span><text:span text:style-name="T233"><text:line-break/></text:span><text:span text:style-name="T234">ADVOGADO: ANT</text:span><text:span text:style-name="T244">Ô</text:span><text:span text:style-name="T234">NIO CLETO GOMES</text:span><text:span text:style-name="T233"> - OAB/CE5864-A<text:line-break/></text:span><text:span text:style-name="T257">APELAD</text:span><text:span text:style-name="T277">A</text:span><text:span text:style-name="T257">:</text:span><text:span text:style-name="T233"> T</text:span><text:span text:style-name="T243">Ó</text:span><text:span text:style-name="T233">KIO MARINE SEGURADORA S.A.<text:line-break/></text:span><text:span text:style-name="T234">ADVOGADO: JORGE LUIS BONFIM LEITE FILHO</text:span><text:span text:style-name="T233"> – OAB/SP 309115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7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3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7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7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29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2">22. </text:span><text:span text:style-name="T257">APELAÇÃO CÍVEL N 0255166-51.2024.8.06.0001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ADMINISTRADORA DE CONS</text:span><text:span text:style-name="T243">Ó</text:span><text:span text:style-name="T233">RCIO RCI BRASIL LTDA<text:line-break/></text:span><text:span text:style-name="T234">ADVOGAD</text:span><text:span text:style-name="T244">A</text:span><text:span text:style-name="T234">: MARIA LUC</text:span><text:span text:style-name="T244">Í</text:span><text:span text:style-name="T234">LIA GOMES</text:span><text:span text:style-name="T233"> - OAB/CE16018-A<text:line-break/></text:span><text:span text:style-name="T234">ADVOGADO: AM</text:span><text:span text:style-name="T244">Â</text:span><text:span text:style-name="T234">NDIO FERREIRA TERESO J</text:span><text:span text:style-name="T246">Ú</text:span><text:span text:style-name="T234">NIOR</text:span><text:span text:style-name="T233"> - OAB/CE23189-A<text:line-break/></text:span><text:span text:style-name="T257">APELADO:</text:span><text:span text:style-name="T233"> FRANCISCO ALBERTO DE FREITAS ANDRADE<text:line-break/></text:span><text:span text:style-name="T234">ADVOGADO: FERNANDO ANT</text:span><text:span text:style-name="T244">Ô</text:span><text:span text:style-name="T234">NIO CHAVES DE OLIVEIRA</text:span><text:span text:style-name="T233"> - OAB/CE9946-B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7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3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7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7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29"><text:span text:style-name="Fonte_20_parág._20_padrão"><text:span text:style-name="T80">( <text:s text:c="2"/>) Unânime <text:s/>( <text:s text:c="2"/>) Maioria</text:span></text:span></text:p>
      <text:p text:style-name="P129"><text:span text:style-name="T233"><text:line-break/></text:span><text:span text:style-name="T262">23. </text:span><text:span text:style-name="T257">APELAÇÃO CÍVEL N 0007339-59.2015.8.06.0028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BENEDITO GABRIEL DO NASCIMENTO<text:line-break/></text:span><text:span text:style-name="T234">ADVOGADO: LUIZ VALDEMIRO SOARES COSTA</text:span><text:span text:style-name="T233"> - OAB/CE141458-A<text:line-break/></text:span><text:span text:style-name="T257">APELADO:</text:span><text:span text:style-name="T233"> BANCO BMG S/A<text:line-break/></text:span><text:span text:style-name="T234">ADVOGADO: RODRIGO SCOPEL</text:span><text:span text:style-name="T233"> - OAB/RS40004-A<text:line-break/></text:span><text:span text:style-name="T234">ADVOGADO: CARLOS EDUARDO PEREIRA TEIXEIRA</text:span><text:span text:style-name="T233"> - OAB/SP327026-A<text:line-break/></text:span><text:span text:style-name="T234">ADVOGADO: JO</text:span><text:span text:style-name="T244">Ã</text:span><text:span text:style-name="T234">O FRANCISCO ALVES ROSA</text:span><text:span text:style-name="T233"> - OAB/CE37066-A<text:line-break/></text:span><text:span text:style-name="T257">APELADO:</text:span><text:span text:style-name="T233"> BANCO ITAU BMG CONSIGNADO S.A.<text:line-break/></text:span><text:span text:style-name="T234">ADVOGADO: WILSON SALES BELCHIOR</text:span><text:span text:style-name="T233"> - OAB/CE17314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7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3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7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7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379"><text:span text:style-name="Fonte_20_parág._20_padrão"><text:span text:style-name="T80">( <text:s text:c="2"/>) Unânime <text:s/>( <text:s text:c="2"/>) Maioria</text:span></text:span><text:span text:style-name="T233"><text:line-break/><text:line-break/></text:span></text:p>
      <text:p text:style-name="P379"><text:span text:style-name="T262"/></text:p>
      <text:p text:style-name="P379"><text:span text:style-name="T262"/></text:p>
      <text:p text:style-name="P379"><text:span text:style-name="T262"/></text:p>
      <text:p text:style-name="P379"><text:span text:style-name="T262"/></text:p>
      <text:p text:style-name="P379"><text:span text:style-name="T262"/></text:p>
      <text:p text:style-name="P379"><text:span text:style-name="T262"/></text:p>
      <text:p text:style-name="P379"><text:span text:style-name="T262"/></text:p>
      <text:p text:style-name="P379"><text:span text:style-name="T262"/></text:p>
      <text:p text:style-name="P379"><text:soft-page-break/><text:span text:style-name="T262">24. </text:span><text:span text:style-name="T257">APELAÇÃO CÍVEL N 0206748-74.2023.8.06.0112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CARLA TIARA SANTANA FERREIRA<text:line-break/></text:span><text:span text:style-name="T234">ADVOGADO: BRUNO MEDEIROS DUR</text:span><text:span text:style-name="T244">Ã</text:span><text:span text:style-name="T234">O</text:span><text:span text:style-name="T233"> - OAB/RJ152121-A<text:line-break/></text:span><text:span text:style-name="T257">APELADO:</text:span><text:span text:style-name="T233"> BANCO VOLKSWAGEN S.A.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7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3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7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7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29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2">25. </text:span><text:span text:style-name="T257">APELAÇÃO CÍVEL N 0200750-26.2024.8.06.0166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C</text:span><text:span text:style-name="T243">Í</text:span><text:span text:style-name="T233">CERO CORREIA DE SOUZA<text:line-break/></text:span><text:span text:style-name="T234">ADVOGADO: L</text:span><text:span text:style-name="T244">Í</text:span><text:span text:style-name="T234">VIO MARTINS ALVES</text:span><text:span text:style-name="T233"> - OAB/CE15942-A<text:line-break/></text:span><text:span text:style-name="T257">APELADO:</text:span><text:span text:style-name="T233"> BANCO BRADESCO S/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7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3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7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7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29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2">26. </text:span><text:span text:style-name="T257">APELAÇÃO CÍVEL N 0200312-22.2023.8.06.0073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MANOEL MARIANO DOS SANTOS<text:line-break/></text:span><text:span text:style-name="T234">ADVOGADO: DIEGO DE CARVALHO RODRIGUES</text:span><text:span text:style-name="T233"> - OAB/CE19646-A<text:line-break/></text:span><text:span text:style-name="T257">APELADO:</text:span><text:span text:style-name="T233"> BANCO BRADESCO S/A<text:line-break/></text:span><text:span text:style-name="T234">ADVOGADO: ROBERTO DOREA PESSOA</text:span><text:span text:style-name="T233"> - OAB/BA12407-A<text:line-break/></text:span><text:span text:style-name="T234">ADVOGAD</text:span><text:span text:style-name="T244">A</text:span><text:span text:style-name="T234">: LARISSA SENTO S</text:span><text:span text:style-name="T246">É</text:span><text:span text:style-name="T234"> ROSSI</text:span><text:span text:style-name="T233"> - OAB/CE45388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7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3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7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7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29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2">27. </text:span><text:span text:style-name="T257">APELAÇÃO CÍVEL N 0222213-34.2024.8.06.0001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FRANCISCA NEUMANN RODRIGUES GOMES<text:line-break/></text:span><text:span text:style-name="T234">ADVOGADO: DIEGO GOMES DIAS</text:span><text:span text:style-name="T233"> - OAB/SP370898-A<text:line-break/></text:span><text:span text:style-name="T257">APELADO: </text:span><text:span text:style-name="T233">BANCO BRADESCO FINANCIAMENTOS S.A.<text:line-break/></text:span><text:span text:style-name="T234">ADVOGAD</text:span><text:span text:style-name="T244">A</text:span><text:span text:style-name="T234">: FL</text:span><text:span text:style-name="T244">Á</text:span><text:span text:style-name="T234">VIA DOS REIS SILVA</text:span><text:span text:style-name="T233"> - OAB/SP226657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7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3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7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7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379"><text:span text:style-name="Fonte_20_parág._20_padrão"><text:span text:style-name="T80">( <text:s text:c="2"/>) Unânime <text:s/>( <text:s text:c="2"/>) Maioria</text:span></text:span><text:span text:style-name="T233"><text:line-break/><text:line-break/></text:span></text:p>
      <text:p text:style-name="P379"><text:span text:style-name="T262"/></text:p>
      <text:p text:style-name="P379"><text:soft-page-break/><text:span text:style-name="T262">28. </text:span><text:span text:style-name="T257">APELAÇÃO CÍVEL N 0200942-61.2024.8.06.0035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FRANCISCO EMERSON DA SILVA SENA<text:line-break/></text:span><text:span text:style-name="T234">ADVOGAD</text:span><text:span text:style-name="T244">A</text:span><text:span text:style-name="T234">: MAYARA IRINEU GALV</text:span><text:span text:style-name="T244">Ã</text:span><text:span text:style-name="T234">O</text:span><text:span text:style-name="T233"> - OAB/PE61550-A<text:line-break/></text:span><text:span text:style-name="T257">APELAD</text:span><text:span text:style-name="T277">A</text:span><text:span text:style-name="T257">:</text:span><text:span text:style-name="T233"> SBF COM</text:span><text:span text:style-name="T243">É</text:span><text:span text:style-name="T233">RCIO DE PRODUTOS ESPORTIVOS LTDA<text:line-break/></text:span><text:span text:style-name="T234">ADVOGADO: NELSON WILIANS FRATONI RODRIGUES</text:span><text:span text:style-name="T233"> - OAB/CE16599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8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4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8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8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0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3">29. </text:span><text:span text:style-name="T257">APELAÇÃO CÍVEL N 0200827-03.2023.8.06.0091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FRANCISCO PAULO S</text:span><text:span text:style-name="T243">É</text:span><text:span text:style-name="T233">RGIO DE SOUZA<text:line-break/></text:span><text:span text:style-name="T234">ADVOGADO: MAYKSON ALVES CLEMENTE</text:span><text:span text:style-name="T233"> - OAB/CE36788-A<text:line-break/></text:span><text:span text:style-name="T234">ADVOGADO: JAKSON RODRIGUES DE SOUZA</text:span><text:span text:style-name="T233"> - OAB/CE36809-A<text:line-break/></text:span><text:span text:style-name="T234">ADVOGADO: LUCAS PALMEIRA DANTAS</text:span><text:span text:style-name="T233"> - OAB/CE37626-A<text:line-break/></text:span><text:span text:style-name="T257">APELADO:</text:span><text:span text:style-name="T233"> BANCO PAN S.A.<text:line-break/></text:span><text:span text:style-name="T234">ADVOGADO: ANT</text:span><text:span text:style-name="T242">Ô</text:span><text:span text:style-name="T234">NIO DE MORAES DOURADO NETO</text:span><text:span text:style-name="T233"> - OAB/PE23255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9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5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9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9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0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4">30. </text:span><text:span text:style-name="T257">APELAÇÃO CÍVEL N 3030470-78.2024.8.06.0001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 </text:span><text:span text:style-name="T233">MANOEL MESSIAS DO NASCIMENTO<text:line-break/></text:span><text:span text:style-name="T234">ADVOGADO: BRUNO BOYADJIAN SOBREIRA</text:span><text:span text:style-name="T233"> - OAB/CE38828-A<text:line-break/></text:span><text:span text:style-name="T257">APELAD</text:span><text:span text:style-name="T278">A</text:span><text:span text:style-name="T257">:</text:span><text:span text:style-name="T233"> AYMOR</text:span><text:span text:style-name="T240">É</text:span><text:span text:style-name="T233"> CR</text:span><text:span text:style-name="T240">É</text:span><text:span text:style-name="T233">DITO, FINANCIAMENTO E INVESTIMENTO S.A.<text:line-break/></text:span><text:span text:style-name="T257">APELADO:</text:span><text:span text:style-name="T233"> SANTANDER AUTO S.A.<text:line-break/></text:span><text:span text:style-name="T234">ADVOGADO: PAULO ROBERTO JOAQUIM DOS REIS</text:span><text:span text:style-name="T233"> - OAB/SP23134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9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5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9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9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379"><text:span text:style-name="Fonte_20_parág._20_padrão"><text:span text:style-name="T80">( <text:s text:c="2"/>) Unânime <text:s/>( <text:s text:c="2"/>) Maioria</text:span></text:span><text:span text:style-name="T233"><text:line-break/><text:line-break/></text:span></text:p>
      <text:p text:style-name="P379"><text:span text:style-name="T264"/></text:p>
      <text:p text:style-name="P379"><text:span text:style-name="T264"/></text:p>
      <text:p text:style-name="P379"><text:span text:style-name="T264"/></text:p>
      <text:p text:style-name="P379"><text:span text:style-name="T264"/></text:p>
      <text:p text:style-name="P379"><text:span text:style-name="T264"/></text:p>
      <text:p text:style-name="P379"><text:span text:style-name="T264"/></text:p>
      <text:p text:style-name="P379"><text:span text:style-name="T264"/></text:p>
      <text:p text:style-name="P379"><text:span text:style-name="T264"/></text:p>
      <text:p text:style-name="P379"><text:span text:style-name="T264"/></text:p>
      <text:p text:style-name="P379"><text:span text:style-name="T264"/></text:p>
      <text:p text:style-name="P379"><text:span text:style-name="T264"/></text:p>
      <text:p text:style-name="P379"><text:soft-page-break/><text:span text:style-name="T264">31. </text:span><text:span text:style-name="T257">APELAÇÃO CÍVEL N 0200128-71.2023.8.06.0136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ANT</text:span><text:span text:style-name="T240">Ô</text:span><text:span text:style-name="T233">NIO FRANCISCO DANIEL LIMA<text:line-break/></text:span><text:span text:style-name="T234">ADVOGAD</text:span><text:span text:style-name="T241">A</text:span><text:span text:style-name="T234">: MARYKELLER DE MELLO</text:span><text:span text:style-name="T233"> - OAB/SP336677-A<text:line-break/></text:span><text:span text:style-name="T234">ADVOGADO: VITOR RODRIGUES SEIXAS</text:span><text:span text:style-name="T233"> - OAB/SP457767-A<text:line-break/></text:span><text:span text:style-name="T257">APELADO:</text:span><text:span text:style-name="T233"> BANCO PAN S.A.<text:line-break/></text:span><text:span text:style-name="T234">ADVOGADO: F</text:span><text:span text:style-name="T241">Á</text:span><text:span text:style-name="T234">BIO OLIVEIRA DUTRA</text:span><text:span text:style-name="T233"> - OAB/SP292207-A<text:line-break/></text:span><text:span text:style-name="T234">ADVOGAD</text:span><text:span text:style-name="T241">A</text:span><text:span text:style-name="T234">: CRISTIANE BELINATI GARCIA LOPES</text:span><text:span text:style-name="T233"> - OAB/CE23649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9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5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9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9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0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4">32. </text:span><text:span text:style-name="T257">APELAÇÃO CÍVEL N 0221490-15.2024.8.06.0001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JORGE GERALDO FILHO<text:line-break/></text:span><text:span text:style-name="T234">ADVOGADO: BRUNO BOYADJIAN SOBREIRA</text:span><text:span text:style-name="T233"> - OAB/CE38828-A<text:line-break/></text:span><text:span text:style-name="T257">APELAD</text:span><text:span text:style-name="T276">A</text:span><text:span text:style-name="T257">:</text:span><text:span text:style-name="T233"> ZURICH SANTANDER BRASIL SEGUROS E PREVID</text:span><text:span text:style-name="T240">Ê</text:span><text:span text:style-name="T233">NCIA S.A.<text:line-break/></text:span><text:span text:style-name="T234">ADVOGADO: DENNER DE BARROS E MASCARENHAS BARBOSA</text:span><text:span text:style-name="T233"> - OAB/CE41218-A<text:line-break/></text:span><text:span text:style-name="T257">APELADO:</text:span><text:span text:style-name="T233"> BANCO PSA FINANCE BRASIL S/A.<text:line-break/></text:span><text:span text:style-name="T234">ADVOGADO: S</text:span><text:span text:style-name="T241">É</text:span><text:span text:style-name="T234">RGIO SCHULZE</text:span><text:span text:style-name="T233"> - OAB/SC7629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9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5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9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9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0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4">33. </text:span><text:span text:style-name="T257">APELAÇÃO CÍVEL N 0202137-44.2023.8.06.0091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MARIA LEDAMIR UCHOA ABREU<text:line-break/></text:span><text:span text:style-name="T234">ADVOGADO: LUIZ ALMINO UCHOA NETO</text:span><text:span text:style-name="T233"> - OAB/CE34636-A<text:line-break/></text:span><text:span text:style-name="T257">APELADO:</text:span><text:span text:style-name="T233"> BANCO BRADESCO S/A<text:line-break/></text:span><text:span text:style-name="T234">ADVOGADO: PAULO EDUARDO PRADO</text:span><text:span text:style-name="T233"> - OAB/CE24314-A<text:line-break/></text:span><text:span text:style-name="T257">APELADO:</text:span><text:span text:style-name="T233"> HSBC FINANCE (BRASIL) S.A. - BANCO M</text:span><text:span text:style-name="T240">Ú</text:span><text:span text:style-name="T233">LTIPLO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9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5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9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9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379"><text:span text:style-name="Fonte_20_parág._20_padrão"><text:span text:style-name="T80">( <text:s text:c="2"/>) Unânime <text:s/>( <text:s text:c="2"/>) Maioria</text:span></text:span><text:span text:style-name="T233"><text:line-break/><text:line-break/></text:span></text:p>
      <text:p text:style-name="P379"><text:span text:style-name="T264"/></text:p>
      <text:p text:style-name="P379"><text:span text:style-name="T264"/></text:p>
      <text:p text:style-name="P379"><text:span text:style-name="T264"/></text:p>
      <text:p text:style-name="P379"><text:span text:style-name="T264"/></text:p>
      <text:p text:style-name="P379"><text:span text:style-name="T264"/></text:p>
      <text:p text:style-name="P379"><text:span text:style-name="T264"/></text:p>
      <text:p text:style-name="P379"><text:span text:style-name="T264"/></text:p>
      <text:p text:style-name="P379"><text:span text:style-name="T264"/></text:p>
      <text:p text:style-name="P379"><text:soft-page-break/><text:span text:style-name="T264">34. </text:span><text:span text:style-name="T257">APELAÇÃO CÍVEL N 0263939-85.2024.8.06.0001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TEREZINHA DE MELO BRAGA<text:line-break/></text:span><text:span text:style-name="T234">ADVOGADO: GILBERTO SIEBRA MONTEIRO</text:span><text:span text:style-name="T233"> - OAB/CE6004-A<text:line-break/></text:span><text:span text:style-name="T257">APELADO:</text:span><text:span text:style-name="T233"> BANCO DO BRASIL S/A<text:line-break/></text:span><text:span text:style-name="T234">ADVOGADO: WILSON SALES BELCHIOR</text:span><text:span text:style-name="T233"> - OAB/CE17314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9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5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9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9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0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4">35. </text:span><text:span text:style-name="T257">APELAÇÃO CÍVEL N 0268127-24.2024.8.06.0001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JOS</text:span><text:span text:style-name="T240">É</text:span><text:span text:style-name="T233"> ALVES DE ALC</text:span><text:span text:style-name="T240">Â</text:span><text:span text:style-name="T233">NTARA<text:line-break/></text:span><text:span text:style-name="T234">ADVOGADO: VICTOR BESSA SILVA DE OLIVEIRA</text:span><text:span text:style-name="T233"> - OAB/CE41019-A<text:line-break/></text:span><text:span text:style-name="T257">APELADO:</text:span><text:span text:style-name="T233"> BANCO DO BRASIL S/A<text:line-break/></text:span><text:span text:style-name="T234">ADVOGADO: DAVID SOMBRA PEIXOTO</text:span><text:span text:style-name="T233"> - OAB/CE16477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9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5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9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9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0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4">36. </text:span><text:span text:style-name="T257">APELAÇÃO CÍVEL N 0262503-28.2023.8.06.0001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COMPANHIA ENERG</text:span><text:span text:style-name="T240">É</text:span><text:span text:style-name="T233">TICA DO CEARA - </text:span><text:span text:style-name="T240">ENEL</text:span><text:span text:style-name="T233"><text:line-break/></text:span><text:span text:style-name="T234">ADVOGADO: ANT</text:span><text:span text:style-name="T241">Ô</text:span><text:span text:style-name="T234">NIO CLETO GOMES</text:span><text:span text:style-name="T233"> - OAB/CE5864-A<text:line-break/></text:span><text:span text:style-name="T257">APELAD</text:span><text:span text:style-name="T276">A</text:span><text:span text:style-name="T257">:</text:span><text:span text:style-name="T233"> T</text:span><text:span text:style-name="T240">Ó</text:span><text:span text:style-name="T233">KIO MARINE SEGURADORA S.A.<text:line-break/></text:span><text:span text:style-name="T234">ADVOGADO: JORGE LUIS BONFIM LEITE FILHO</text:span><text:span text:style-name="T233"> - OAB/SP309115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9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5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9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9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0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4">37. </text:span><text:span text:style-name="T257">APELAÇÃO CÍVEL N 0282362-30.2023.8.06.0001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M J AUTOM</text:span><text:span text:style-name="T240">Ó</text:span><text:span text:style-name="T233">VEIS LTDA<text:line-break/></text:span><text:span text:style-name="T234">ADVOGADO: S</text:span><text:span text:style-name="T241">Í</text:span><text:span text:style-name="T234">LVIO C</text:span><text:span text:style-name="T241">É</text:span><text:span text:style-name="T234">SAR DE OLIVEIRA COSTA</text:span><text:span text:style-name="T233"> - OAB/CE9621-A<text:line-break/></text:span><text:span text:style-name="T234">ADVOGADO: VALDERI MOURA DANTAS J</text:span><text:span text:style-name="T241">Ú</text:span><text:span text:style-name="T234">NIOR</text:span><text:span text:style-name="T233"> - OAB/CE6412-A<text:line-break/></text:span><text:span text:style-name="T234">ADVOGAD</text:span><text:span text:style-name="T241">A</text:span><text:span text:style-name="T234">: LARISSA DE OLIVEIRA COSTA DANTAS</text:span><text:span text:style-name="T233"> - OAB/CE43468-A<text:line-break/></text:span><text:span text:style-name="T257">APELAD</text:span><text:span text:style-name="T276">A</text:span><text:span text:style-name="T257">:</text:span><text:span text:style-name="T233"> MARIA REGIA F</text:span><text:span text:style-name="T240">É</text:span><text:span text:style-name="T233">LIX DA SILVA<text:line-break/></text:span><text:span text:style-name="T234">ADVOGADO: LUCAS RAFAEL BEN</text:span><text:span text:style-name="T241">Í</text:span><text:span text:style-name="T234">CIO LOPES</text:span><text:span text:style-name="T233"> - OAB/CE33727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9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5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9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9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0"><text:span text:style-name="Fonte_20_parág._20_padrão"><text:span text:style-name="T80">( <text:s text:c="2"/>) Unânime <text:s/>( <text:s text:c="2"/>) Maioria</text:span></text:span><text:span text:style-name="T233"><text:line-break/><text:line-break/></text:span><text:soft-page-break/><text:span text:style-name="T264">38. </text:span><text:span text:style-name="T257">APELAÇÃO CÍVEL N 0227256-49.2024.8.06.0001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ELIZANDRA KIMBERLY PINHEIRO DE SOUZA NASCIMENTO<text:line-break/></text:span><text:span text:style-name="T234">ADVOGADO: PAULO ANDERSON QUEIROZ GUARANY</text:span><text:span text:style-name="T233"> - OAB/CE32528-A<text:line-break/></text:span><text:span text:style-name="T257">APELAD</text:span><text:span text:style-name="T276">A</text:span><text:span text:style-name="T257">:</text:span><text:span text:style-name="T233"> NORSA REFRIGERANTES S.A<text:line-break/></text:span><text:span text:style-name="T234">ADVOGADO: M</text:span><text:span text:style-name="T241">Á</text:span><text:span text:style-name="T234">RCIO RAFAEL GAZZINEO</text:span><text:span text:style-name="T233"> - OAB/CE23495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9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5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9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9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0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4">39. </text:span><text:span text:style-name="T257">APELAÇÃO CÍVEL N 0248874-55.2021.8.06.0001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V</text:span><text:span text:style-name="T240">Â</text:span><text:span text:style-name="T233">NIA MARIA RODRIGUES VIEIRA<text:line-break/></text:span><text:span text:style-name="T234">ADVOGADO: LEANDRO DE ARA</text:span><text:span text:style-name="T241">Ú</text:span><text:span text:style-name="T234">JO SAMPAIO</text:span><text:span text:style-name="T233"> - OAB/CE32509-A<text:line-break/></text:span><text:span text:style-name="T257">APELAD</text:span><text:span text:style-name="T276">A</text:span><text:span text:style-name="T257">:</text:span><text:span text:style-name="T233"> ALLIANZ SEGUROS S/A<text:line-break/></text:span><text:span text:style-name="T234">ADVOGADO: BRUNO HENRIQUE DE OLIVEIRA VANDERLEI</text:span><text:span text:style-name="T233"> - OAB/PE21678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9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5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9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9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0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4">40. </text:span><text:span text:style-name="T257">APELAÇÃO CÍVEL N 0200893-12.2024.8.06.0070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 </text:span><text:span text:style-name="T233">CLAUDETE LACERDA CAVALCANTE<text:line-break/></text:span><text:span text:style-name="T234">ADVOGAD</text:span><text:span text:style-name="T241">A</text:span><text:span text:style-name="T234">: ADELAIDE BEZERRA E SILVA</text:span><text:span text:style-name="T233"> - OAB/CE40793-A<text:line-break/></text:span><text:span text:style-name="T257">APELANTE:</text:span><text:span text:style-name="T233"> TIM S/A<text:line-break/></text:span><text:span text:style-name="T234">ADVOGAD</text:span><text:span text:style-name="T241">A</text:span><text:span text:style-name="T234">: CHRISTIANNE GOMES DA ROCHA</text:span><text:span text:style-name="T233"> - OAB/PE20335-A<text:line-break/></text:span><text:span text:style-name="T257">APELAD</text:span><text:span text:style-name="T276">A</text:span><text:span text:style-name="T257">:</text:span><text:span text:style-name="T233"> TIM S/A<text:line-break/></text:span><text:span text:style-name="T234">ADVOGAD</text:span><text:span text:style-name="T241">A</text:span><text:span text:style-name="T234">: CHRISTIANNE GOMES DA ROCHA</text:span><text:span text:style-name="T233"> - OAB/PE20335-A<text:line-break/></text:span><text:span text:style-name="T257">APELAD</text:span><text:span text:style-name="T276">A</text:span><text:span text:style-name="T257">:</text:span><text:span text:style-name="T233"> CLAUDETE LACERDA CAVALCANTE<text:line-break/></text:span><text:span text:style-name="T234">ADVOGAD</text:span><text:span text:style-name="T241">A</text:span><text:span text:style-name="T234">: ADELAIDE BEZERRA E SILVA</text:span><text:span text:style-name="T233"> - OAB/CE40793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09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5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09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09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379"><text:span text:style-name="Fonte_20_parág._20_padrão"><text:span text:style-name="T80">( <text:s text:c="2"/>) Unânime <text:s/>( <text:s text:c="2"/>) Maioria</text:span></text:span><text:span text:style-name="T233"><text:line-break/><text:line-break/></text:span></text:p>
      <text:p text:style-name="P379"><text:span text:style-name="T265"/></text:p>
      <text:p text:style-name="P379"><text:span text:style-name="T265"/></text:p>
      <text:p text:style-name="P379"><text:span text:style-name="T265"/></text:p>
      <text:p text:style-name="P379"><text:span text:style-name="T265"/></text:p>
      <text:p text:style-name="P379"><text:span text:style-name="T265"/></text:p>
      <text:p text:style-name="P379"><text:span text:style-name="T265"/></text:p>
      <text:p text:style-name="P379"><text:span text:style-name="T265"/></text:p>
      <text:p text:style-name="P379"><text:span text:style-name="T265"/></text:p>
      <text:p text:style-name="P379"><text:span text:style-name="T265"/></text:p>
      <text:p text:style-name="P379"><text:soft-page-break/><text:span text:style-name="T265">41. </text:span><text:span text:style-name="T257">APELAÇÃO CÍVEL N 0047574-42.2016.8.06.0090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M</text:span><text:span text:style-name="T240">Ô</text:span><text:span text:style-name="T233">NICA CUSTODIO DE ARA</text:span><text:span text:style-name="T240">Ú</text:span><text:span text:style-name="T233">JO SILVA<text:line-break/></text:span><text:span text:style-name="T234">ADVOGADO: EMMANUEL SARAIVA FERREIRA</text:span><text:span text:style-name="T233"> - OAB/CE26373-A<text:line-break/></text:span><text:span text:style-name="T234">ADVOGAD</text:span><text:span text:style-name="T241">A</text:span><text:span text:style-name="T234">: KELLY MARIA MEDEIROS DO NASCIMENTO</text:span><text:span text:style-name="T233"> - OAB/RN7469-A<text:line-break/></text:span><text:span text:style-name="T234">ADVOGADO: WAMBERTO BALBINO SALES</text:span><text:span text:style-name="T233"> - OAB/PB6846-A<text:line-break/></text:span><text:span text:style-name="T257">APELAD</text:span><text:span text:style-name="T276">A</text:span><text:span text:style-name="T257">:</text:span><text:span text:style-name="T233"> SEGURADORA L</text:span><text:span text:style-name="T240">Í</text:span><text:span text:style-name="T233">DER DOS CONS</text:span><text:span text:style-name="T240">Ó</text:span><text:span text:style-name="T233">RCIOS DO SEGURO DPVAT S.A.<text:line-break/></text:span><text:span text:style-name="T234">ADVOGADO: TIB</text:span><text:span text:style-name="T241">É</text:span><text:span text:style-name="T234">RIO DE MELO CAVALCANTE</text:span><text:span text:style-name="T233"> - OAB/CE15877-A<text:line-break/></text:span><text:span text:style-name="T234">ADVOGAD</text:span><text:span text:style-name="T241">A</text:span><text:span text:style-name="T234">: CLARISSA DE MELO CAVALCANTE</text:span><text:span text:style-name="T233"> - OAB/CE19722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0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6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0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0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1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5">42. </text:span><text:span text:style-name="T257">APELAÇÃO CÍVEL N 0206514-42.2023.8.06.0064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RUI ARISTOSOCRISTES GOMES GUIMAR</text:span><text:span text:style-name="T240">Ã</text:span><text:span text:style-name="T233">ES<text:line-break/></text:span><text:span text:style-name="T234">ADVOGADO: BRUNO BOYADJIAN SOBREIRA</text:span><text:span text:style-name="T233"> - OAB/CE38828-A<text:line-break/></text:span><text:span text:style-name="T257">APELADO:</text:span><text:span text:style-name="T233"> BANCO HONDA S/A.<text:line-break/></text:span><text:span text:style-name="T234">ADVOGADO: HIRAN LE</text:span><text:span text:style-name="T241">Ã</text:span><text:span text:style-name="T234">O DUARTE</text:span><text:span text:style-name="T233"> - OAB/CE10422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0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6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0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0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1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5">43. </text:span><text:span text:style-name="T257">APELAÇÃO CÍVEL N 0282949-52.2023.8.06.0001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FRANCISCO CARLOS DO CARMO LIMA<text:line-break/></text:span><text:span text:style-name="T234">ADVOGADO: JO</text:span><text:span text:style-name="T241">Ã</text:span><text:span text:style-name="T234">O ARA</text:span><text:span text:style-name="T241">Ú</text:span><text:span text:style-name="T234">JO BEZERRA FILHO</text:span><text:span text:style-name="T233"> - OAB/CE38030-A<text:line-break/></text:span><text:span text:style-name="T257">APELAD</text:span><text:span text:style-name="T276">A</text:span><text:span text:style-name="T257">:</text:span><text:span text:style-name="T233"> FUNDA</text:span><text:span text:style-name="T240">ÇÃ</text:span><text:span text:style-name="T233">O EDSON QUEIROZ<text:line-break/></text:span><text:span text:style-name="T234">ADVOGADO: GUSTAVO HITZSCHKY FERNANDES VIEIRA JUNIOR</text:span><text:span text:style-name="T233"> - OAB/CE17561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0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6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0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0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379"><text:span text:style-name="Fonte_20_parág._20_padrão"><text:span text:style-name="T80">( <text:s text:c="2"/>) Unânime <text:s/>( <text:s text:c="2"/>) Maioria</text:span></text:span><text:span text:style-name="T233"><text:line-break/><text:line-break/></text:span></text:p>
      <text:p text:style-name="P379"><text:span text:style-name="T265"/></text:p>
      <text:p text:style-name="P379"><text:span text:style-name="T265"/></text:p>
      <text:p text:style-name="P379"><text:span text:style-name="T265"/></text:p>
      <text:p text:style-name="P379"><text:span text:style-name="T265"/></text:p>
      <text:p text:style-name="P379"><text:span text:style-name="T265"/></text:p>
      <text:p text:style-name="P379"><text:span text:style-name="T265"/></text:p>
      <text:p text:style-name="P379"><text:span text:style-name="T265"/></text:p>
      <text:p text:style-name="P379"><text:span text:style-name="T265"/></text:p>
      <text:p text:style-name="P379"><text:span text:style-name="T265"/></text:p>
      <text:p text:style-name="P379"><text:span text:style-name="T265"/></text:p>
      <text:p text:style-name="P379"><text:soft-page-break/><text:span text:style-name="T265">44. </text:span><text:span text:style-name="T257">APELAÇÃO CÍVEL N 0386366-75.2010.8.06.0001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 </text:span><text:span text:style-name="T233">BANCO MERCANTIL DO BRASIL S/A<text:line-break/></text:span><text:span text:style-name="T234">ADVOGAD</text:span><text:span text:style-name="T241">A</text:span><text:span text:style-name="T234">: KARUZA CASTRO DE OLIVEIRA</text:span><text:span text:style-name="T233"> - OAB/CE21331-A<text:line-break/></text:span><text:span text:style-name="T234">ADVOGADO: BRUNO HENRIQUE DE OLIVEIRA VANDERLEI</text:span><text:span text:style-name="T233"> - OAB/PE21678-A<text:line-break/></text:span><text:span text:style-name="T257">APELADO:</text:span><text:span text:style-name="T233"> Ubaldo Oliveira da Silva J</text:span><text:span text:style-name="T240">ú</text:span><text:span text:style-name="T233">nior<text:line-break/></text:span><text:span text:style-name="T234">ADVOGADO: MARCUS VIN</text:span><text:span text:style-name="T241">Í</text:span><text:span text:style-name="T234">CIUS CAVALCANTI SOARES J</text:span><text:span text:style-name="T241">Ú</text:span><text:span text:style-name="T234">NIOR</text:span><text:span text:style-name="T233"> - OAB/CE17073-A<text:line-break/></text:span><text:span text:style-name="T257">APELADO: </text:span><text:span text:style-name="T233">Aspnacc - Associa</text:span><text:span text:style-name="T240">çã</text:span><text:span text:style-name="T233">o dos Servidores P</text:span><text:span text:style-name="T240">ú</text:span><text:span text:style-name="T233">blicos Nacionais<text:line-break/></text:span><text:span text:style-name="T234">ADVOGADO: MARCUS VIN</text:span><text:span text:style-name="T241">Í</text:span><text:span text:style-name="T234">CIUS CAVALCANTI SOARES J</text:span><text:span text:style-name="T241">Ú</text:span><text:span text:style-name="T234">NIOR</text:span><text:span text:style-name="T233"> - OAB/CE17073-A<text:line-break/></text:span><text:span text:style-name="T234">ADVOGADO: RODRIGO C</text:span><text:span text:style-name="T241">É</text:span><text:span text:style-name="T234">ZAR COUTO DE ARA</text:span><text:span text:style-name="T241">Ú</text:span><text:span text:style-name="T234">JO</text:span><text:span text:style-name="T233"> - OAB/PE30025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0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6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0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0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1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5">45. </text:span><text:span text:style-name="T257">APELAÇÃO CÍVEL N 3021411-66.2024.8.06.0001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FRANCISCO ANT</text:span><text:span text:style-name="T240">Ô</text:span><text:span text:style-name="T233">NIO COSTA LIMA<text:line-break/></text:span><text:span text:style-name="T252">ADVOGADO: BRUNO BOYADJIAN SOBREIRA</text:span><text:span text:style-name="T251"> - OAB/CE38828-A</text:span><text:span text:style-name="T257"><text:line-break/>APELADO:</text:span><text:span text:style-name="T233"> BANCO PSA FINANCE BRASIL S/A.<text:line-break/></text:span><text:span text:style-name="T234">ADVOGADO: THIAGO MAHFUZ VEZZI</text:span><text:span text:style-name="T233"> - OAB/CE31478-A<text:line-break/></text:span><text:span text:style-name="T257">APELAD</text:span><text:span text:style-name="T276">A</text:span><text:span text:style-name="T257">:</text:span><text:span text:style-name="T233"> ZURICH SANTANDER BRASIL SEGUROS E PREVID</text:span><text:span text:style-name="T240">Ê</text:span><text:span text:style-name="T233">NCIA S.A.<text:line-break/></text:span><text:span text:style-name="T234">ADVOGADO: DENNER DE BARROS E MASCARENHAS BARBOSA</text:span><text:span text:style-name="T233"> - OAB/CE41218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0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6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0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0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1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5">46. </text:span><text:span text:style-name="T257">APELAÇÃO CÍVEL N 0242723-05.2023.8.06.0001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COMPANHIA ENERG</text:span><text:span text:style-name="T240">É</text:span><text:span text:style-name="T233">TICA DO CEARA - </text:span><text:span text:style-name="T240">ENEL</text:span><text:span text:style-name="T233"><text:line-break/></text:span><text:span text:style-name="T234">ADVOGADO: ANT</text:span><text:span text:style-name="T241">Ô</text:span><text:span text:style-name="T234">NIO CLETO GOMES</text:span><text:span text:style-name="T233"> - OAB/CE5864-A<text:line-break/></text:span><text:span text:style-name="T257">APELAD</text:span><text:span text:style-name="T276">A</text:span><text:span text:style-name="T257">:</text:span><text:span text:style-name="T233"> T</text:span><text:span text:style-name="T240">Ó</text:span><text:span text:style-name="T233">KIO MARINE SEGURADORA S.A.<text:line-break/></text:span><text:span text:style-name="T234">ADVOGADO: LUIS EDUARDO PEREIRA SANCHES</text:span><text:span text:style-name="T233"> - OAB/PR39162-A<text:line-break/></text:span><text:span text:style-name="T234">ADVOGADO: RUI FERRAZ PACIORNIK</text:span><text:span text:style-name="T233"> – OAB/PR34933-A</text:span></text:p>
      <text:p text:style-name="P131"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0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6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0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0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379"><text:span text:style-name="Fonte_20_parág._20_padrão"><text:span text:style-name="T80">( <text:s text:c="2"/>) Unânime <text:s/>( <text:s text:c="2"/>) Maioria</text:span></text:span><text:span text:style-name="T233"><text:line-break/><text:line-break/></text:span></text:p>
      <text:p text:style-name="P379"><text:span text:style-name="T265"/></text:p>
      <text:p text:style-name="P379"><text:span text:style-name="T265"/></text:p>
      <text:p text:style-name="P379"><text:span text:style-name="T265"/></text:p>
      <text:p text:style-name="P379"><text:span text:style-name="T265"/></text:p>
      <text:p text:style-name="P379"><text:span text:style-name="T265"/></text:p>
      <text:p text:style-name="P379"><text:span text:style-name="T265"/></text:p>
      <text:p text:style-name="P379"><text:soft-page-break/><text:span text:style-name="T265">47. </text:span><text:span text:style-name="T257">APELAÇÃO CÍVEL N 0268779-75.2023.8.06.0001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AMIL ASSIST</text:span><text:span text:style-name="T240">Ê</text:span><text:span text:style-name="T233">NCIA M</text:span><text:span text:style-name="T240">É</text:span><text:span text:style-name="T233">DICA INTERNACIONAL S.A.<text:line-break/></text:span><text:span text:style-name="T234">ADVOGADO: ANT</text:span><text:span text:style-name="T241">Ô</text:span><text:span text:style-name="T234">NIO DE MORAES DOURADO NETO</text:span><text:span text:style-name="T233"> - OAB/PE23255-A<text:line-break/></text:span><text:span text:style-name="T257">APELADO:</text:span><text:span text:style-name="T233"> F</text:span><text:span text:style-name="T240">Á</text:span><text:span text:style-name="T233">BIO MACHADO OLIVEIRA<text:line-break/></text:span><text:span text:style-name="T234">ADVOGADO: MIGUEL MACHADO ALEXANDRINO</text:span><text:span text:style-name="T233"> - OAB/CE39837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0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6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0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0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1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5">48. </text:span><text:span text:style-name="T257">APELAÇÃO CÍVEL N 0218965-46.2013.8.06.0001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MARIA ALICE REIS DA CONCEI</text:span><text:span text:style-name="T240">ÇÃ</text:span><text:span text:style-name="T233">O<text:line-break/></text:span><text:span text:style-name="T257">APELANTE:</text:span><text:span text:style-name="T233"> PAULO DUARTE NETO</text:span></text:p>
      <text:p text:style-name="P131"><text:span text:style-name="T235">ADVOGADO: DEFENSORIA PÚBLICA DO ESTADO DO CEARÁ</text:span><text:span text:style-name="T233"><text:line-break/></text:span><text:span text:style-name="T257">APELAD</text:span><text:span text:style-name="T276">A</text:span><text:span text:style-name="T257">: </text:span><text:span text:style-name="T233">COMPANHIA DE HABITA</text:span><text:span text:style-name="T240">ÇÃ</text:span><text:span text:style-name="T233">O DO CEARA</text:span><text:span text:style-name="T245">Á</text:span><text:span text:style-name="T233">- COHAB CEAR</text:span><text:span text:style-name="T245">Á</text:span><text:span text:style-name="T233"><text:line-break/></text:span><text:span text:style-name="T234">ADVOGAD</text:span><text:span text:style-name="T241">A</text:span><text:span text:style-name="T234">: </text:span><text:span text:style-name="T241">Í</text:span><text:span text:style-name="T234">VINA SAMPAIO BRAGA</text:span><text:span text:style-name="T233"> - OAB/CE36624-A<text:line-break/></text:span><text:span text:style-name="T234">ADVOGAD</text:span><text:span text:style-name="T241">A</text:span><text:span text:style-name="T234">: B</text:span><text:span text:style-name="T241">Á</text:span><text:span text:style-name="T234">RBARA ALMEIDA RAMOS</text:span><text:span text:style-name="T233"> - OAB/CE27315-A<text:line-break/></text:span><text:span text:style-name="T234">ADVOGADO: MARCELO MACHADO FONTENELE</text:span><text:span text:style-name="T233"> - OAB/CE22964-A<text:line-break/></text:span><text:span text:style-name="T234">ADVOGAD</text:span><text:span text:style-name="T241">A</text:span><text:span text:style-name="T234">: VALESKA OLIVEIRA DE SOUSA</text:span><text:span text:style-name="T233"> - OAB/CE21735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0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6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0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0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1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5">49. </text:span><text:span text:style-name="T257">APELAÇÃO CÍVEL N 3000516-95.2023.8.06.0041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FRANCISCO PEREIRA LIMA<text:line-break/></text:span><text:span text:style-name="T234">ADVOGADO: FRANCISCO HENRIQUE DE MACEDO</text:span><text:span text:style-name="T233"> - OAB/CE46570-A<text:line-break/></text:span><text:span text:style-name="T257">APELAD</text:span><text:span text:style-name="T276">A</text:span><text:span text:style-name="T257">:</text:span><text:span text:style-name="T233"> ESPERAN</text:span><text:span text:style-name="T240">Ç</text:span><text:span text:style-name="T233">A E LUZ PARA TODOS ASSOCIA</text:span><text:span text:style-name="T240">ÇÃ</text:span><text:span text:style-name="T233">O BENEFICENTE - POLO ABOLI</text:span><text:span text:style-name="T240">ÇÃ</text:span><text:span text:style-name="T233">O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0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6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0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0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379"><text:span text:style-name="Fonte_20_parág._20_padrão"><text:span text:style-name="T80">( <text:s text:c="2"/>) Unânime <text:s/>( <text:s text:c="2"/>) Maioria</text:span></text:span><text:span text:style-name="T233"><text:line-break/><text:line-break/></text:span></text:p>
      <text:p text:style-name="P379"><text:span text:style-name="T266"/></text:p>
      <text:p text:style-name="P379"><text:span text:style-name="T266"/></text:p>
      <text:p text:style-name="P379"><text:span text:style-name="T266"/></text:p>
      <text:p text:style-name="P379"><text:span text:style-name="T266"/></text:p>
      <text:p text:style-name="P379"><text:span text:style-name="T266"/></text:p>
      <text:p text:style-name="P379"><text:span text:style-name="T266"/></text:p>
      <text:p text:style-name="P379"><text:span text:style-name="T266"/></text:p>
      <text:p text:style-name="P379"><text:span text:style-name="T266"/></text:p>
      <text:p text:style-name="P379"><text:span text:style-name="T266"/></text:p>
      <text:p text:style-name="P379"><text:soft-page-break/><text:span text:style-name="T266">50. </text:span><text:span text:style-name="T257">APELAÇÃO CÍVEL N 0209606-91.2021.8.06.0001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N</text:span><text:span text:style-name="T240">Á</text:span><text:span text:style-name="T233">GILA MARIA DE LIMA COSTA<text:line-break/></text:span><text:span text:style-name="T234">ADVOGAD</text:span><text:span text:style-name="T241">A</text:span><text:span text:style-name="T234">: GABRIELA PINTO DE OLIVEIRA</text:span><text:span text:style-name="T233"> - OAB/CE40482-A<text:line-break/></text:span><text:span text:style-name="T257">APELAD</text:span><text:span text:style-name="T276">A</text:span><text:span text:style-name="T257">: </text:span><text:span text:style-name="T233">LAR INVESTE CONSTRU</text:span><text:span text:style-name="T240">ÇÃ</text:span><text:span text:style-name="T233">O E PARTICIPA</text:span><text:span text:style-name="T240">ÇÃ</text:span><text:span text:style-name="T233">O LTD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1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7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1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1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2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7">51. </text:span><text:span text:style-name="T257">APELAÇÃO CÍVEL N 3033554-87.2024.8.06.0001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M</text:span><text:span text:style-name="T240">Á</text:span><text:span text:style-name="T233">RCIO JOS</text:span><text:span text:style-name="T240">É</text:span><text:span text:style-name="T233"> MOURA DE MELO<text:line-break/></text:span><text:span text:style-name="T234">ADVOGADO: ANT</text:span><text:span text:style-name="T241">Ô</text:span><text:span text:style-name="T234">NIO HAROLDO GUERRA LOBO</text:span><text:span text:style-name="T233"> - OAB/CE15166-A<text:line-break/></text:span><text:span text:style-name="T257">APELADO:</text:span><text:span text:style-name="T233"> BANCO PSA FINANCE BRASIL S/A.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2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8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2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2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2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7">52. </text:span><text:span text:style-name="T257">APELAÇÃO CÍVEL N 0205392-29.2023.8.06.0117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ITAU UNIBANCO HOLDING S.A.<text:line-break/></text:span><text:span text:style-name="T234">ADVOGADO: JOS</text:span><text:span text:style-name="T241">É</text:span><text:span text:style-name="T234"> CARLOS SKRZYSZOWSKI J</text:span><text:span text:style-name="T241">Ú</text:span><text:span text:style-name="T234">NIOR</text:span><text:span text:style-name="T233"> - OAB/CE26502-A<text:line-break/></text:span><text:span text:style-name="T257">APELAD</text:span><text:span text:style-name="T276">A</text:span><text:span text:style-name="T257">:</text:span><text:span text:style-name="T233"> WASKA ALVES CLEMENTE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2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8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2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2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2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7">53. </text:span><text:span text:style-name="T257">APELAÇÃO CÍVEL N 3000099-21.2025.8.06.0091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MARIA RIBEIRO DE ARA</text:span><text:span text:style-name="T240">Ú</text:span><text:span text:style-name="T233">JO<text:line-break/></text:span><text:span text:style-name="T234">ADVOGADO: FRANCISCO EVERTON BEZERRA LOPES</text:span><text:span text:style-name="T233"> - OAB/CE44908-A<text:line-break/></text:span><text:span text:style-name="T234">ADVOGADO: FRANCISCO BRUNO BEZERRA LOPES</text:span><text:span text:style-name="T233"> - OAB/CE47903-A<text:line-break/></text:span><text:span text:style-name="T257">APELADO:</text:span><text:span text:style-name="T233"> BANCO BRADESCO S.A.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2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8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2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2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379"><text:span text:style-name="Fonte_20_parág._20_padrão"><text:span text:style-name="T80">( <text:s text:c="2"/>) Unânime <text:s/>( <text:s text:c="2"/>) Maioria</text:span></text:span><text:span text:style-name="T233"><text:line-break/><text:line-break/></text:span></text:p>
      <text:p text:style-name="P379"><text:span text:style-name="T267"/></text:p>
      <text:p text:style-name="P379"><text:span text:style-name="T267"/></text:p>
      <text:p text:style-name="P379"><text:span text:style-name="T267"/></text:p>
      <text:p text:style-name="P379"><text:soft-page-break/><text:span text:style-name="T267">54. </text:span><text:span text:style-name="T257">APELAÇÃO CÍVEL N 0202690-57.2024.8.06.0091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</text:span><text:span text:style-name="T233"> MARIA CRISTINA DA SILVA<text:line-break/></text:span><text:span text:style-name="T234">ADVOGAD</text:span><text:span text:style-name="T241">A</text:span><text:span text:style-name="T234">: ANT</text:span><text:span text:style-name="T241">Ô</text:span><text:span text:style-name="T234">NIA BIANCA MORAIS TORRES</text:span><text:span text:style-name="T233"> - OAB/CE42286-A<text:line-break/></text:span><text:span text:style-name="T257">APELADO:</text:span><text:span text:style-name="T233"> BANCO BMG S/A<text:line-break/></text:span><text:span text:style-name="T234">ADVOGADO: F</text:span><text:span text:style-name="T241">Á</text:span><text:span text:style-name="T234">BIO FRASATO CAIRES</text:span><text:span text:style-name="T233"> - OAB/SP124809-S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2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8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2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2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2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7">55. </text:span><text:span text:style-name="T257">APELAÇÃO CÍVEL N 0519372-47.2011.8.06.0001</text:span><text:span text:style-name="T233"><text:line-break/></text:span><text:span text:style-name="T256">RELATOR: 3º Gabinete da 1ª Câmara de Direito Privado</text:span><text:span text:style-name="T233"><text:line-break/></text:span><text:span text:style-name="T257">APELANTE: </text:span><text:span text:style-name="T233">ANT</text:span><text:span text:style-name="T240">Ô</text:span><text:span text:style-name="T233">NIA ARA</text:span><text:span text:style-name="T240">Ú</text:span><text:span text:style-name="T233">JO TEIXEIRA</text:span></text:p>
      <text:p text:style-name="P132"><text:span text:style-name="T236">ADVOGADO: DEFENSORIA PÚBLICA DO ESTADO DO CEARÁ</text:span><text:span text:style-name="T233"><text:line-break/></text:span><text:span text:style-name="T257">APELAD</text:span><text:span text:style-name="T276">A</text:span><text:span text:style-name="T257">:</text:span><text:span text:style-name="T233"> DCH CONSTRU</text:span><text:span text:style-name="T240">ÇÕ</text:span><text:span text:style-name="T233">ES E EMPREENDIMENTOS LTDA<text:line-break/></text:span><text:span text:style-name="T234">ADVOGADO: JO</text:span><text:span text:style-name="T241">Ã</text:span><text:span text:style-name="T234">O PAULO BEZERRA ALBUQUERQUE</text:span><text:span text:style-name="T233"> - OAB/CE22528-A<text:line-break/></text:span><text:span text:style-name="T234">ADVOGADO: MARCOS ANT</text:span><text:span text:style-name="T241">Ô</text:span><text:span text:style-name="T234">NIO MAIA MONTEIRO FILHO</text:span><text:span text:style-name="T233"> - OAB/CE23060-A<text:line-break/></text:span><text:span text:style-name="T234">ADVOGADO: DIEGO ALBUQUERQUE LOPES</text:span><text:span text:style-name="T233"> - OAB/CE26053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2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8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2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2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2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7">56. </text:span><text:span text:style-name="T257">APELAÇÃO CÍVEL N 0216573-50.2024.8.06.0001</text:span><text:span text:style-name="T233"><text:line-break/></text:span><text:span text:style-name="T256">RELATOR: 2º Gabinete da 1ª Câmara de Direito Privado</text:span><text:span text:style-name="T233"><text:line-break/></text:span><text:span text:style-name="T257">APELANTE: </text:span><text:span text:style-name="T233">FRANCISCO DE ASSIS DA COSTA<text:line-break/></text:span><text:span text:style-name="T234">ADVOGAD</text:span><text:span text:style-name="T241">A</text:span><text:span text:style-name="T234">: BRENDA VIRIATO CORREIA</text:span><text:span text:style-name="T233"> - OAB/CE44576-A<text:line-break/></text:span><text:span text:style-name="T234">ADVOGADO: CARLOS ALCIDES RODRIGUES DE SOUSA</text:span><text:span text:style-name="T233"> - OAB/CE37245-A<text:line-break/></text:span><text:span text:style-name="T257">APELADO:</text:span><text:span text:style-name="T233"> BANCO DO BRASIL S/A<text:line-break/></text:span><text:span text:style-name="T234">ADVOGADO: DAVID SOMBRA PEIXOTO</text:span><text:span text:style-name="T233"> - OAB/CE16477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2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8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2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2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379"><text:span text:style-name="Fonte_20_parág._20_padrão"><text:span text:style-name="T80">( <text:s text:c="2"/>) Unânime <text:s/>( <text:s text:c="2"/>) Maioria</text:span></text:span><text:span text:style-name="T233"><text:line-break/><text:line-break/></text:span></text:p>
      <text:p text:style-name="P379"><text:span text:style-name="T267"/></text:p>
      <text:p text:style-name="P379"><text:span text:style-name="T267"/></text:p>
      <text:p text:style-name="P379"><text:span text:style-name="T267"/></text:p>
      <text:p text:style-name="P379"><text:span text:style-name="T267"/></text:p>
      <text:p text:style-name="P379"><text:span text:style-name="T267"/></text:p>
      <text:p text:style-name="P379"><text:span text:style-name="T267"/></text:p>
      <text:p text:style-name="P379"><text:span text:style-name="T267"/></text:p>
      <text:p text:style-name="P379"><text:span text:style-name="T267"/></text:p>
      <text:p text:style-name="P379"><text:span text:style-name="T267"/></text:p>
      <text:p text:style-name="P379"><text:span text:style-name="T267"/></text:p>
      <text:p text:style-name="P379"><text:span text:style-name="T267"/></text:p>
      <text:p text:style-name="P379"><text:soft-page-break/><text:span text:style-name="T267">57. </text:span><text:span text:style-name="T257">APELAÇÃO CÍVEL N 0200910-81.2024.8.06.0156</text:span><text:span text:style-name="T233"><text:line-break/></text:span><text:span text:style-name="T254">RELATOR: 2º Gabinete da 1ª Câmara de Direito Privado</text:span><text:span text:style-name="T233"><text:line-break/></text:span><text:span text:style-name="T257">APELANTE:</text:span><text:span text:style-name="T233"> F</text:span><text:span text:style-name="T240">Á</text:span><text:span text:style-name="T233">TIMA RODRIGUES SILVEIRA<text:line-break/></text:span><text:span text:style-name="T234">ADVOGADO: HUDSON SALES HOLANDA ALVES</text:span><text:span text:style-name="T233"> - OAB/CE37200-A<text:line-break/></text:span><text:span text:style-name="T257">APELADO:</text:span><text:span text:style-name="T233"> BANCO DO BRASIL S/A<text:line-break/></text:span><text:span text:style-name="T234">ADVOGADO: NEI CALDERON</text:span><text:span text:style-name="T233"> - OAB/CE33485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2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8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2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2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2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7">58. </text:span><text:span text:style-name="T257">APELAÇÃO CÍVEL N 0268817-24.2022.8.06.0001</text:span><text:span text:style-name="T233"><text:line-break/></text:span><text:span text:style-name="T256">RELATOR: 2º Gabinete da 1ª Câmara de Direito Privado</text:span><text:span text:style-name="T233"><text:line-break/></text:span><text:span text:style-name="T257">APELANTE:</text:span><text:span text:style-name="T233"> FRANCISCO NEURY DE SOUSA<text:line-break/></text:span><text:span text:style-name="T234">ADVOGAD</text:span><text:span text:style-name="T241">A</text:span><text:span text:style-name="T234">: LIDU</text:span><text:span text:style-name="T241">Í</text:span><text:span text:style-name="T234">NA MARIA SAMPAIO DE CASTRO</text:span><text:span text:style-name="T233"> - OAB/CE39802-A<text:line-break/></text:span><text:span text:style-name="T257">APELADO:</text:span><text:span text:style-name="T233"> BANCO DO BRASIL S/A<text:line-break/></text:span><text:span text:style-name="T234">ADVOGADO: WILSON SALES BELCHIOR</text:span><text:span text:style-name="T233"> - OAB/CE17314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2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8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2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2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2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7">59. </text:span><text:span text:style-name="T257">APELAÇÃO CÍVEL N 0256894-69.2020.8.06.0001</text:span><text:span text:style-name="T233"><text:line-break/></text:span><text:span text:style-name="T256">RELATOR: 2º Gabinete da 1ª Câmara de Direito Privado</text:span><text:span text:style-name="T233"><text:line-break/></text:span><text:span text:style-name="T257">APELANTE:</text:span><text:span text:style-name="T233"> JO</text:span><text:span text:style-name="T240">Ã</text:span><text:span text:style-name="T233">O HERMETO LOUREN</text:span><text:span text:style-name="T240">Ç</text:span><text:span text:style-name="T233">O<text:line-break/></text:span><text:span text:style-name="T234">ADVOGADO: LUENES PEREIRA SANTIAGO</text:span><text:span text:style-name="T233"> - OAB/CE28225-A<text:line-break/></text:span><text:span text:style-name="T234">ADVOGADO: CARLOS ALCIDES RODRIGUES DE SOUSA</text:span><text:span text:style-name="T233"> - OAB/CE37245-A<text:line-break/></text:span><text:span text:style-name="T234">ADVOGAD</text:span><text:span text:style-name="T241">A</text:span><text:span text:style-name="T234">: RENATA DAVID NUNES RODRIGUES</text:span><text:span text:style-name="T233"> - OAB/CE35805-A<text:line-break/></text:span><text:span text:style-name="T257">APELADO:</text:span><text:span text:style-name="T233"> BANCO DO BRASIL S/A<text:line-break/></text:span><text:span text:style-name="T234">ADVOGADO: WILSON SALES BELCHIOR</text:span><text:span text:style-name="T233"> - OAB/CE17314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2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8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2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2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379"><text:span text:style-name="Fonte_20_parág._20_padrão"><text:span text:style-name="T80">( <text:s text:c="2"/>) Unânime <text:s/>( <text:s text:c="2"/>) Maioria</text:span></text:span><text:span text:style-name="T233"><text:line-break/><text:line-break/></text:span></text:p>
      <text:p text:style-name="P379"><text:span text:style-name="T267"/></text:p>
      <text:p text:style-name="P379"><text:span text:style-name="T267"/></text:p>
      <text:p text:style-name="P379"><text:span text:style-name="T267"/></text:p>
      <text:p text:style-name="P379"><text:span text:style-name="T267"/></text:p>
      <text:p text:style-name="P379"><text:span text:style-name="T267"/></text:p>
      <text:p text:style-name="P379"><text:span text:style-name="T267"/></text:p>
      <text:p text:style-name="P379"><text:span text:style-name="T267"/></text:p>
      <text:p text:style-name="P379"><text:span text:style-name="T267"/></text:p>
      <text:p text:style-name="P379"><text:span text:style-name="T267"/></text:p>
      <text:p text:style-name="P379"><text:span text:style-name="T267"/></text:p>
      <text:p text:style-name="P379"><text:span text:style-name="T267"/></text:p>
      <text:p text:style-name="P379"><text:soft-page-break/><text:span text:style-name="T267">60. </text:span><text:span text:style-name="T257">APELAÇÃO CÍVEL N 0216719-91.2024.8.06.0001</text:span><text:span text:style-name="T233"><text:line-break/></text:span><text:span text:style-name="T256">RELATOR: 4º Gabinete da 1ª Câmara de Direito Privado</text:span><text:span text:style-name="T233"><text:line-break/></text:span><text:span text:style-name="T257">APELANTE: </text:span><text:span text:style-name="T233">CARLOS EDUARDO COSTA LIMA MATOS<text:line-break/></text:span><text:span text:style-name="T234">ADVOGAD</text:span><text:span text:style-name="T241">A</text:span><text:span text:style-name="T234">: ARLETE APARECIDA AMENT DAMASCENO</text:span><text:span text:style-name="T233"> - OAB/SP96946-A<text:line-break/></text:span><text:span text:style-name="T257">APELADO:</text:span><text:span text:style-name="T233"> H</text:span><text:span text:style-name="T240">É</text:span><text:span text:style-name="T233">LIO PEIXOTO DE ALENCAR NETO<text:line-break/></text:span><text:span text:style-name="T234">ADVOGAD</text:span><text:span text:style-name="T241">A</text:span><text:span text:style-name="T234">: MARIA VALD</text:span><text:span text:style-name="T241">Í</text:span><text:span text:style-name="T234">ZIA SOMBRA AGUIAR</text:span><text:span text:style-name="T233"> - OAB/CE11550-A<text:line-break/></text:span><text:span text:style-name="T257">APELAD</text:span><text:span text:style-name="T276">A</text:span><text:span text:style-name="T233">: MARIA DO SOCORRO DARIO FERNANDES<text:line-break/></text:span><text:span text:style-name="T257">APELADO: </text:span><text:span text:style-name="T233">FRANCISCO S</text:span><text:span text:style-name="T240">É</text:span><text:span text:style-name="T233">RGIO FREIRE DE ALENCAR<text:line-break/></text:span><text:span text:style-name="T234">ADVOGADO: MARIA VALD</text:span><text:span text:style-name="T241">Í</text:span><text:span text:style-name="T234">ZIA SOMBRA AGUIAR</text:span><text:span text:style-name="T233"> - OAB/CE11550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2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8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2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2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2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7">61. </text:span><text:span text:style-name="T257">APELAÇÃO CÍVEL N 0201560-32.2024.8.06.0091</text:span><text:span text:style-name="T233"><text:line-break/></text:span><text:span text:style-name="T256">RELATOR: 4º Gabinete da 1ª Câmara de Direito Privado</text:span><text:span text:style-name="T233"><text:line-break/></text:span><text:span text:style-name="T257">APELANTE:</text:span><text:span text:style-name="T233"> BANCO ITAU BMG CONSIGNADO S.A.<text:line-break/></text:span><text:span text:style-name="T234">ADVOGAD</text:span><text:span text:style-name="T241">A</text:span><text:span text:style-name="T234">: ENY ANGE SOLEDADE BITTENCOURT DE ARA</text:span><text:span text:style-name="T241">Ú</text:span><text:span text:style-name="T234">JO</text:span><text:span text:style-name="T233"> - OAB/BA29442-A<text:line-break/></text:span><text:span text:style-name="T257">APELADO:</text:span><text:span text:style-name="T233"> JOS</text:span><text:span text:style-name="T240">É</text:span><text:span text:style-name="T233"> AMARO BEZERRA<text:line-break/></text:span><text:span text:style-name="T234">ADVOGADO: LEONARDO ALVES DE ALBUQUERQUE</text:span><text:span text:style-name="T233"> - OAB/CE44942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2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8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2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2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2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7">62. </text:span><text:span text:style-name="T257">APELAÇÃO CÍVEL N 0007636-84.2018.8.06.0085</text:span><text:span text:style-name="T233"><text:line-break/></text:span><text:span text:style-name="T256">RELATOR: 4º Gabinete da 1ª Câmara de Direito Privado</text:span><text:span text:style-name="T233"><text:line-break/></text:span><text:span text:style-name="T257">APELANTE:</text:span><text:span text:style-name="T233"> AFONSO NUNES DE SOUSA<text:line-break/></text:span><text:span text:style-name="T234">ADVOGADO: ANT</text:span><text:span text:style-name="T241">Ô</text:span><text:span text:style-name="T234">NIO NIVANDO FREITAS MARTINS</text:span><text:span text:style-name="T233"> - OAB/CE28060-A<text:line-break/></text:span><text:span text:style-name="T257">APELADO:</text:span><text:span text:style-name="T233"> BANCO DO BRASIL S/A<text:line-break/></text:span><text:span text:style-name="T234">ADVOGADO: DAVID SOMBRA PEIXOTO</text:span><text:span text:style-name="T233"> - OAB/CE16477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2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8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2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2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379"><text:span text:style-name="Fonte_20_parág._20_padrão"><text:span text:style-name="T80">( <text:s text:c="2"/>) Unânime <text:s/>( <text:s text:c="2"/>) Maioria</text:span></text:span><text:span text:style-name="T233"><text:line-break/><text:line-break/></text:span></text:p>
      <text:p text:style-name="P379"><text:span text:style-name="T267"/></text:p>
      <text:p text:style-name="P379"><text:span text:style-name="T267"/></text:p>
      <text:p text:style-name="P379"><text:span text:style-name="T267"/></text:p>
      <text:p text:style-name="P379"><text:span text:style-name="T267"/></text:p>
      <text:p text:style-name="P379"><text:span text:style-name="T267"/></text:p>
      <text:p text:style-name="P379"><text:span text:style-name="T267"/></text:p>
      <text:p text:style-name="P379"><text:span text:style-name="T267"/></text:p>
      <text:p text:style-name="P379"><text:span text:style-name="T267"/></text:p>
      <text:p text:style-name="P379"><text:span text:style-name="T267"/></text:p>
      <text:p text:style-name="P379"><text:span text:style-name="T267"/></text:p>
      <text:p text:style-name="P379"><text:soft-page-break/><text:span text:style-name="T267">63. </text:span><text:span text:style-name="T257">APELAÇÃO CÍVEL N 0200133-83.2024.8.06.0031</text:span><text:span text:style-name="T233"><text:line-break/></text:span><text:span text:style-name="T256">RELATOR: 4º Gabinete da 1ª Câmara de Direito Privado</text:span><text:span text:style-name="T233"><text:line-break/></text:span><text:span text:style-name="T257">APELANTE: </text:span><text:span text:style-name="T233">MARIA RUFINO DE SOUZA<text:line-break/></text:span><text:span text:style-name="T234">ADVOGADO: FRANCISCO REGIOS PEREIRA NETO</text:span><text:span text:style-name="T233"> - OAB/CE25034-A<text:line-break/></text:span><text:span text:style-name="T257">APELADO:</text:span><text:span text:style-name="T233"> BANCO BRADESCO S/A<text:line-break/></text:span><text:span text:style-name="T234">ADVOGADO: THIAGO BARREIRA ROMCY</text:span><text:span text:style-name="T233"> - OAB/CE23900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2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8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2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2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2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7">64. </text:span><text:span text:style-name="T257">APELAÇÃO CÍVEL N 0203099-96.2024.8.06.0167</text:span><text:span text:style-name="T233"><text:line-break/></text:span><text:span text:style-name="T256">RELATOR: 4º Gabinete da 1ª Câmara de Direito Privado</text:span><text:span text:style-name="T233"><text:line-break/></text:span><text:span text:style-name="T257">APELANTE:</text:span><text:span text:style-name="T233"> TEREZINHA SANTOS SOBRINHA<text:line-break/></text:span><text:span text:style-name="T234">ADVOGADO: FRANCISCO ALVES LINHARES NETO</text:span><text:span text:style-name="T233"> - OAB/CE36353-A<text:line-break/></text:span><text:span text:style-name="T257">APELADO: </text:span><text:span text:style-name="T233">BANCO FICSA S/A.<text:line-break/></text:span><text:span text:style-name="T234">ADVOGAD</text:span><text:span text:style-name="T239">A</text:span><text:span text:style-name="T234">: FERNANDA RAFAELLA OLIVEIRA DE CARVALHO</text:span><text:span text:style-name="T233"> - OAB/PE32766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2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8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2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2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2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7">65. </text:span><text:span text:style-name="T257">APELAÇÃO CÍVEL N 0201073-83.2024.8.06.0084</text:span><text:span text:style-name="T233"><text:line-break/></text:span><text:span text:style-name="T256">RELATOR: 4º Gabinete da 1ª Câmara de Direito Privado</text:span><text:span text:style-name="T233"><text:line-break/></text:span><text:span text:style-name="T257">APELANTE:</text:span><text:span text:style-name="T233"> ASSOCIA</text:span><text:span text:style-name="T238">ÇÃ</text:span><text:span text:style-name="T233">O BRASILEIRA DOS SERVIDORES P</text:span><text:span text:style-name="T238">Ú</text:span><text:span text:style-name="T233">BLICOS - ABSP<text:line-break/></text:span><text:span text:style-name="T234">ADVOGAD</text:span><text:span text:style-name="T239">A</text:span><text:span text:style-name="T234">: LUANA NUNES DE SOUSA</text:span><text:span text:style-name="T233"> - OAB/CE48378-A<text:line-break/></text:span><text:span text:style-name="T234">ADVOGADO: PEDRO OLIVEIRA DE QUEIROZ</text:span><text:span text:style-name="T233"> - OAB/CE49244-A<text:line-break/></text:span><text:span text:style-name="T257">APELAD</text:span><text:span text:style-name="T275">A</text:span><text:span text:style-name="T257">:</text:span><text:span text:style-name="T233"> MARIA DE JESUS OLIVEIRA<text:line-break/></text:span><text:span text:style-name="T234">ADVOGADO: DIEGO DE CARVALHO RODRIGUES</text:span><text:span text:style-name="T233"> - OAB/CE19646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2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8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2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2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3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8">66. </text:span><text:span text:style-name="T257">APELAÇÃO CÍVEL N 0200394-91.2024.8.06.0049</text:span><text:span text:style-name="T233"><text:line-break/></text:span><text:span text:style-name="T256">RELATOR: 4º Gabinete da 1ª Câmara de Direito Privado</text:span><text:span text:style-name="T233"><text:line-break/></text:span><text:span text:style-name="T257">APELANTE:</text:span><text:span text:style-name="T233"> MARIA VENTURA DE LIMA<text:line-break/></text:span><text:span text:style-name="T234">ADVOGADO: L</text:span><text:span text:style-name="T239">Í</text:span><text:span text:style-name="T234">VIO MARTINS ALVES</text:span><text:span text:style-name="T233"> - OAB/CE15942-A<text:line-break/></text:span><text:span text:style-name="T257">APELADO:</text:span><text:span text:style-name="T233"> BANCO ITAU BMG CONSIGNADO S.A.<text:line-break/></text:span><text:span text:style-name="T234">ADVOGAD</text:span><text:span text:style-name="T239">A</text:span><text:span text:style-name="T234">: ENY ANGE SOLEDADE BITTENCOURT DE ARA</text:span><text:span text:style-name="T239">Ú</text:span><text:span text:style-name="T234">JO</text:span><text:span text:style-name="T233"> - OAB/BA29442-A<text:line-break/></text:span><text:span text:style-name="T234">ADVOGADO: ANT</text:span><text:span text:style-name="T239">Ô</text:span><text:span text:style-name="T234">NIO DE MORAES DOURADO NETO</text:span><text:span text:style-name="T233"> - OAB/PE23255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3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3"><text:span text:style-name="Fonte_20_parág._20_padrão"><text:span text:style-name="T80">( <text:s text:c="2"/>) Unânime <text:s/>( <text:s text:c="2"/>) Maioria</text:span></text:span><text:span text:style-name="T233"><text:line-break/><text:line-break/></text:span><text:soft-page-break/><text:span text:style-name="T268">67. </text:span><text:span text:style-name="T257">APELAÇÃO CÍVEL N 0200591-80.2023.8.06.0049</text:span><text:span text:style-name="T233"><text:line-break/></text:span><text:span text:style-name="T256">RELATOR: 4º Gabinete da 1ª Câmara de Direito Privado</text:span><text:span text:style-name="T233"><text:line-break/></text:span><text:span text:style-name="T257">APELANTE:</text:span><text:span text:style-name="T233"> CLEONICE NOGUEIRA DA SILVA<text:line-break/></text:span><text:span text:style-name="T234">ADVOGADO: L</text:span><text:span text:style-name="T239">Í</text:span><text:span text:style-name="T234">VIO MARTINS ALVES</text:span><text:span text:style-name="T233"> - OAB/CE15942-A<text:line-break/></text:span><text:span text:style-name="T257">APELADO:</text:span><text:span text:style-name="T233"> BANCO BRADESCO FINANCIAMENTOS S.A.<text:line-break/></text:span><text:span text:style-name="T234">ADVOGADO: WILSON SALES BELCHIOR</text:span><text:span text:style-name="T233"> - OAB/CE17314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3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3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8">6</text:span><text:span text:style-name="T269">8</text:span><text:span text:style-name="T268">. </text:span><text:span text:style-name="T257">APELAÇÃO CÍVEL N 0202604-90.2023.8.06.0101</text:span><text:span text:style-name="T233"><text:line-break/></text:span><text:span text:style-name="T256">RELATOR: 1º Gabinete da 1ª Câmara de Direito Privado</text:span><text:span text:style-name="T233"><text:line-break/></text:span><text:span text:style-name="T257">APELANTE:</text:span><text:span text:style-name="T233"> FRANCISCA MOURA BEZERRA<text:line-break/></text:span><text:span text:style-name="T234">ADVOGADO: FL</text:span><text:span text:style-name="T239">Á</text:span><text:span text:style-name="T234">VIO VIN</text:span><text:span text:style-name="T239">Í</text:span><text:span text:style-name="T234">CIUS APARECIDO DA ROCHA SANTOS</text:span><text:span text:style-name="T233"> - OAB/MS27038-A<text:line-break/></text:span><text:span text:style-name="T257">APELAD</text:span><text:span text:style-name="T275">A</text:span><text:span text:style-name="T257">:</text:span><text:span text:style-name="T233"> CREFISA SA CR</text:span><text:span text:style-name="T238">É</text:span><text:span text:style-name="T233">DITO FINANCIAMENTO E INVESTIMENTOS<text:line-break/></text:span><text:span text:style-name="T234">ADVOGADO: LAZARO JOS</text:span><text:span text:style-name="T239">É</text:span><text:span text:style-name="T234"> GOMES J</text:span><text:span text:style-name="T239">Ú</text:span><text:span text:style-name="T234">NIOR</text:span><text:span text:style-name="T233"> - OAB/MS8125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3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3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9">69</text:span><text:span text:style-name="T268">. </text:span><text:span text:style-name="T257">APELAÇÃO CÍVEL N 0200716-68.2024.8.06.0031</text:span><text:span text:style-name="T233"><text:line-break/></text:span><text:span text:style-name="T256">RELATORA: 5º Gabinete da 1ª Câmara de Direito Privado</text:span><text:span text:style-name="T233"><text:line-break/></text:span><text:span text:style-name="T257">APELANTE:</text:span><text:span text:style-name="T233"> ANT</text:span><text:span text:style-name="T238">Ô</text:span><text:span text:style-name="T233">NIO NETO VICTOR<text:line-break/></text:span><text:span text:style-name="T234">ADVOGADO: FRANCISCO REGIOS PEREIRA NETO</text:span><text:span text:style-name="T233"> - OAB/CE25034-A<text:line-break/></text:span><text:span text:style-name="T257">APELADO:</text:span><text:span text:style-name="T233"> BANCO ITAU VE</text:span><text:span text:style-name="T238">Í</text:span><text:span text:style-name="T233">CULOS S.A.<text:line-break/></text:span><text:span text:style-name="T257">APELADO:</text:span><text:span text:style-name="T233"> BANCO ITAU BMG CONSIGNADO S.A.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3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379"><text:span text:style-name="Fonte_20_parág._20_padrão"><text:span text:style-name="T80">( <text:s text:c="2"/>) Unânime <text:s/>( <text:s text:c="2"/>) Maioria</text:span></text:span><text:span text:style-name="T233"><text:line-break/><text:line-break/></text:span></text:p>
      <text:p text:style-name="P379"><text:span text:style-name="T268"/></text:p>
      <text:p text:style-name="P379"><text:span text:style-name="T268"/></text:p>
      <text:p text:style-name="P379"><text:span text:style-name="T268"/></text:p>
      <text:p text:style-name="P379"><text:span text:style-name="T268"/></text:p>
      <text:p text:style-name="P379"><text:span text:style-name="T268"/></text:p>
      <text:p text:style-name="P379"><text:span text:style-name="T268"/></text:p>
      <text:p text:style-name="P379"><text:span text:style-name="T268"/></text:p>
      <text:p text:style-name="P379"><text:span text:style-name="T268"/></text:p>
      <text:p text:style-name="P379"><text:span text:style-name="T268"/></text:p>
      <text:p text:style-name="P379"><text:span text:style-name="T268"/></text:p>
      <text:p text:style-name="P379"><text:span text:style-name="T268"/></text:p>
      <text:p text:style-name="P379"><text:span text:style-name="T268"/></text:p>
      <text:p text:style-name="P379"><text:span text:style-name="T268"/></text:p>
      <text:p text:style-name="P379"><text:soft-page-break/><text:span text:style-name="T268">7</text:span><text:span text:style-name="T269">0</text:span><text:span text:style-name="T268">. </text:span><text:span text:style-name="T257">APELAÇÃO CÍVEL N 0201277-09.2024.8.06.0091</text:span><text:span text:style-name="T233"><text:line-break/></text:span><text:span text:style-name="T256">RELATORA: 5º Gabinete da 1ª Câmara de Direito Privado</text:span><text:span text:style-name="T233"><text:line-break/></text:span><text:span text:style-name="T257">APELANTE:</text:span><text:span text:style-name="T233"> MARIA DE F</text:span><text:span text:style-name="T238">Á</text:span><text:span text:style-name="T233">TIMA DE OLIVEIRA E SILVA<text:line-break/></text:span><text:span text:style-name="T234">ADVOGADO: JAKSON RODRIGUES DE SOUZA</text:span><text:span text:style-name="T233"> - OAB/CE36809-A<text:line-break/></text:span><text:span text:style-name="T234">ADVOGADO: MAYKSON ALVES CLEMENTE</text:span><text:span text:style-name="T233"> - OAB/CE36788-A<text:line-break/></text:span><text:span text:style-name="T234">ADVOGADO: LUCAS PALMEIRA DANTAS</text:span><text:span text:style-name="T233"> - OAB/CE37626-A<text:line-break/></text:span><text:span text:style-name="T257">APELAD</text:span><text:span text:style-name="T275">A</text:span><text:span text:style-name="T257">:</text:span><text:span text:style-name="T233"> MBM PREVID</text:span><text:span text:style-name="T238">Ê</text:span><text:span text:style-name="T233">NCIA COMPLEMENTAR<text:line-break/></text:span><text:span text:style-name="T234">ADVOGADO: ERIC GLEIDSTON FALC</text:span><text:span text:style-name="T239">Ã</text:span><text:span text:style-name="T234">O LINS</text:span><text:span text:style-name="T233"> - OAB/BA21975-A<text:line-break/></text:span><text:span text:style-name="T257">APELADO: </text:span><text:span text:style-name="T233">BANCO BRADESCO S/A<text:line-break/></text:span><text:span text:style-name="T234">ADVOGADO: ANT</text:span><text:span text:style-name="T239">Ô</text:span><text:span text:style-name="T234">NIO DE MORAES DOURADO NETO</text:span><text:span text:style-name="T233"> - OAB/PE23255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4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3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4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9">71. </text:span><text:span text:style-name="T257">APELAÇÃO CÍVEL N 0201052-94.2023.8.06.0035</text:span><text:span text:style-name="T233"><text:line-break/></text:span><text:span text:style-name="T256">RELATORA: 5º Gabinete da 1ª Câmara de Direito Privado</text:span><text:span text:style-name="T233"><text:line-break/></text:span><text:span text:style-name="T257">APELANTE:</text:span><text:span text:style-name="T233"> ARILDA CARVALHO SOARES MARQUES<text:line-break/></text:span><text:span text:style-name="T234">ADVOGADO: RODRIGO ANDRADE DO NASCIMENTO</text:span><text:span text:style-name="T233"> - OAB/RN11195-A<text:line-break/></text:span><text:span text:style-name="T257">APELADO:</text:span><text:span text:style-name="T233"> BANCO DO NORDESTE DO BRASIL S/A<text:line-break/></text:span><text:span text:style-name="T234">ADVOGADO: JOS</text:span><text:span text:style-name="T239">É</text:span><text:span text:style-name="T234"> IN</text:span><text:span text:style-name="T239">Á</text:span><text:span text:style-name="T234">CIO ROSA BARREIRA</text:span><text:span text:style-name="T233"> - OAB/CE8151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4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0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4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4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5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69">72. </text:span><text:span text:style-name="T257">APELAÇÃO CÍVEL N 0200306-27.2023.8.06.0069</text:span><text:span text:style-name="T233"><text:line-break/></text:span><text:span text:style-name="T256">RELATORA: 5º Gabinete da 1ª Câmara de Direito Privado</text:span><text:span text:style-name="T233"><text:line-break/></text:span><text:span text:style-name="T257">APELANTE:</text:span><text:span text:style-name="T233"> BANCO BRADESCO S/A<text:line-break/></text:span><text:span text:style-name="T234">ADVOGADO: FRANCISCO SAMPAIO DE MENEZES J</text:span><text:span text:style-name="T239">Ú</text:span><text:span text:style-name="T234">NIOR</text:span><text:span text:style-name="T233"> - OAB/CE9075-A<text:line-break/></text:span><text:span text:style-name="T252">ADVOGADO: MATHEUS CAVALCANTE SAMPAIO</text:span><text:span text:style-name="T251"> - OAB/CE33676-A</text:span><text:span text:style-name="T257"><text:line-break/>APELADO: </text:span><text:span text:style-name="T233">FRANCISCO VEN</text:span><text:span text:style-name="T238">Â</text:span><text:span text:style-name="T233">NCIO GOMES<text:line-break/></text:span><text:span text:style-name="T234">ADVOGADO: CARLOS RENAN CARDOSO RIBEIRO</text:span><text:span text:style-name="T233"> - OAB/CE35730-A<text:line-break/></text:span><text:span text:style-name="T234">ADVOGADO: ANT</text:span><text:span text:style-name="T239">Ô</text:span><text:span text:style-name="T234">NIO MAUR</text:span><text:span text:style-name="T239">Í</text:span><text:span text:style-name="T234">CIO RODRIGUES QUARIGUASI</text:span><text:span text:style-name="T233"> - OAB/CE36692-A<text:line-break/></text:span><text:span text:style-name="T234">ADVOGADO: DANIEL FARIAS TAVARES</text:span><text:span text:style-name="T233"> - OAB/CE24902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5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1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5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5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379"><text:span text:style-name="Fonte_20_parág._20_padrão"><text:span text:style-name="T80">( <text:s text:c="2"/>) Unânime <text:s/>( <text:s text:c="2"/>) Maioria</text:span></text:span><text:span text:style-name="T233"><text:line-break/><text:line-break/></text:span></text:p>
      <text:p text:style-name="P379"><text:span text:style-name="T270"/></text:p>
      <text:p text:style-name="P379"><text:span text:style-name="T270"/></text:p>
      <text:p text:style-name="P379"><text:span text:style-name="T270"/></text:p>
      <text:p text:style-name="P379"><text:span text:style-name="T270"/></text:p>
      <text:p text:style-name="P379"><text:span text:style-name="T270"/></text:p>
      <text:p text:style-name="P379"><text:span text:style-name="T270"/></text:p>
      <text:p text:style-name="P379"><text:soft-page-break/><text:span text:style-name="T270">73. </text:span><text:span text:style-name="T257">APELAÇÃO CÍVEL N 0200204-27.2022.8.06.0073</text:span><text:span text:style-name="T233"><text:line-break/></text:span><text:span text:style-name="T256">RELATORA: 5º Gabinete da 1ª Câmara de Direito Privado</text:span><text:span text:style-name="T233"><text:line-break/></text:span><text:span text:style-name="T257">APELANTE:</text:span><text:span text:style-name="T233"> TEREZINHA DE JESUS RODRIGUES<text:line-break/></text:span><text:span text:style-name="T234">ADVOGADO: CES</text:span><text:span text:style-name="T239">Á</text:span><text:span text:style-name="T234">RIO LUCAS DE ALBUQUERQUE ABREU</text:span><text:span text:style-name="T233"> - OAB/CE46329-A<text:line-break/></text:span><text:span text:style-name="T257">APELADO:</text:span><text:span text:style-name="T233"> BANCO DO BRASIL S/A<text:line-break/></text:span><text:span text:style-name="T234">ADVOGADO: NELSON WILIANS FRATONI RODRIGUES</text:span><text:span text:style-name="T233"> - OAB/CE16599-A<text:line-break/></text:span><text:span text:style-name="T234">ADVOGADO: NEI CALDERON</text:span><text:span text:style-name="T233"> - OAB/CE33485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5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1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5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5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5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70">74. </text:span><text:span text:style-name="T257">APELAÇÃO CÍVEL N 0200047-72.2024.8.06.0109</text:span><text:span text:style-name="T256"><text:line-break/>RELATORA: 5º Gabinete da 1ª Câmara de Direito Privado</text:span><text:span text:style-name="T233"><text:line-break/></text:span><text:span text:style-name="T257">APELANTE:</text:span><text:span text:style-name="T233"> MARIA DOROTEIA GON</text:span><text:span text:style-name="T238">Ç</text:span><text:span text:style-name="T233">ALVES<text:line-break/></text:span><text:span text:style-name="T234">ADVOGAD</text:span><text:span text:style-name="T239">A</text:span><text:span text:style-name="T234">: LU</text:span><text:span text:style-name="T239">Í</text:span><text:span text:style-name="T234">ZA RAQUEL NEVES LINHARES</text:span><text:span text:style-name="T233"> - OAB/CE51504-A<text:line-break/></text:span><text:span text:style-name="T234">ADVOGADO: HUDSON ALVES DE OLIVEIRA</text:span><text:span text:style-name="T233"> - OAB/GO50314-A<text:line-break/></text:span><text:span text:style-name="T257">APELAD</text:span><text:span text:style-name="T275">A</text:span><text:span text:style-name="T257">:</text:span><text:span text:style-name="T233"> CONAFER CONFEDERA</text:span><text:span text:style-name="T238">ÇÃ</text:span><text:span text:style-name="T233">O NACIONAL DOS AGRICULTORES FAMILIARES E EMPREEND.FAMI.RURAIS DO BRASIL<text:line-break/></text:span><text:span text:style-name="T234">ADVOGADO: DJESSY NARRIMAN DE ALMEIDA ROCHA</text:span><text:span text:style-name="T233"> - OAB/PB24309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5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1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5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5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6"><text:span text:style-name="Fonte_20_parág._20_padrão"><text:span text:style-name="T80">( <text:s text:c="2"/>) Unânime <text:s/>( <text:s text:c="2"/>) Maioria</text:span></text:span><text:span text:style-name="T233"><text:line-break/><text:line-break/><text:line-break/></text:span><text:span text:style-name="T271">75. </text:span><text:span text:style-name="T257">APELAÇÃO CÍVEL N 0176158-98.2019.8.06.0001</text:span><text:span text:style-name="T233"><text:line-break/></text:span><text:span text:style-name="T256">RELATORA: 5º Gabinete da 1ª Câmara de Direito Privado</text:span><text:span text:style-name="T233"><text:line-break/></text:span><text:span text:style-name="T257">APELANTE:</text:span><text:span text:style-name="T233"> MARIA DO SOCORRO DA SILVA<text:line-break/></text:span><text:span text:style-name="T234">ADVOGADO: JOS</text:span><text:span text:style-name="T239">É</text:span><text:span text:style-name="T234"> IDEMBERG NOBRE DE SENA</text:span><text:span text:style-name="T233"> - OAB/CE14260-A<text:line-break/></text:span><text:span text:style-name="T257">APELADO: </text:span><text:span text:style-name="T233">BANCO SANTANDER (BRASIL) S.A.<text:line-break/></text:span><text:span text:style-name="T234">ADVOGAD</text:span><text:span text:style-name="T239">A</text:span><text:span text:style-name="T234">: SUELLEN PONCELL DO NASCIMENTO DUARTE</text:span><text:span text:style-name="T233"> - OAB/PE28490-A<text:line-break/></text:span><text:span text:style-name="T257">APELADO:</text:span><text:span text:style-name="T233"> BANCO OL</text:span><text:span text:style-name="T238">É</text:span><text:span text:style-name="T233"> BONSUCESSO CONSIGNADO S.A.<text:line-break/></text:span><text:span text:style-name="T234">ADVOGAD</text:span><text:span text:style-name="T239">A</text:span><text:span text:style-name="T234">: SUELLEN PONCELL DO NASCIMENTO DUARTE</text:span><text:span text:style-name="T233"> - OAB/PE28490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6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2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6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6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379"><text:span text:style-name="Fonte_20_parág._20_padrão"><text:span text:style-name="T80">( <text:s text:c="2"/>) Unânime <text:s/>( <text:s text:c="2"/>) Maioria</text:span></text:span><text:span text:style-name="T233"><text:line-break/><text:line-break/></text:span></text:p>
      <text:p text:style-name="P379"><text:span text:style-name="T271"/></text:p>
      <text:p text:style-name="P379"><text:span text:style-name="T271"/></text:p>
      <text:p text:style-name="P379"><text:span text:style-name="T271"/></text:p>
      <text:p text:style-name="P379"><text:span text:style-name="T271"/></text:p>
      <text:p text:style-name="P379"><text:span text:style-name="T271"/></text:p>
      <text:p text:style-name="P379"><text:span text:style-name="T271"/></text:p>
      <text:p text:style-name="P379"><text:span text:style-name="T271"/></text:p>
      <text:p text:style-name="P379"><text:soft-page-break/><text:span text:style-name="T271">76. </text:span><text:span text:style-name="T257">APELAÇÃO CÍVEL N 0201680-41.2024.8.06.0070</text:span><text:span text:style-name="T233"><text:line-break/></text:span><text:span text:style-name="T256">RELATORA: 5º Gabinete da 1ª Câmara de Direito Privado</text:span><text:span text:style-name="T233"><text:line-break/></text:span><text:span text:style-name="T257">APELANTE:</text:span><text:span text:style-name="T233"> DEUZELINA RODRIGUES ALVES<text:line-break/></text:span><text:span text:style-name="T234">ADVOGAD</text:span><text:span text:style-name="T239">A</text:span><text:span text:style-name="T234">: J</text:span><text:span text:style-name="T239">É</text:span><text:span text:style-name="T234">SSICA ESTEVAM BARBOSA</text:span><text:span text:style-name="T233"> - OAB/CE47125-A<text:line-break/></text:span><text:span text:style-name="T234">ADVOGADO: FL</text:span><text:span text:style-name="T239">Á</text:span><text:span text:style-name="T234">VIO BARBOZA MATOS</text:span><text:span text:style-name="T233"> - OAB/CE28410-A<text:line-break/></text:span><text:span text:style-name="T257">APELADO:</text:span><text:span text:style-name="T233"> BANCO BRADESCO FINANCIAMENTOS S.A.<text:line-break/></text:span><text:span text:style-name="T234">ADVOGADO: PAULO EDUARDO PRADO</text:span><text:span text:style-name="T233"> - OAB/CE24314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7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3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7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7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7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72">77. </text:span><text:span text:style-name="T257">APELAÇÃO CÍVEL N 0200234-06.2024.8.06.0166</text:span><text:span text:style-name="T233"><text:line-break/></text:span><text:span text:style-name="T256">RELATORA: 5º Gabinete da 1ª Câmara de Direito Privado</text:span><text:span text:style-name="T233"><text:line-break/></text:span><text:span text:style-name="T257">APELANTE:</text:span><text:span text:style-name="T233"> BANCO BRADESCO S/A<text:line-break/></text:span><text:span text:style-name="T234">ADVOGADO: FRANCISCO SAMPAIO DE MENEZES J</text:span><text:span text:style-name="T239">Ú</text:span><text:span text:style-name="T234">NIOR</text:span><text:span text:style-name="T233"> - OAB/CE9075-A<text:line-break/></text:span><text:span text:style-name="T257">APELADO:</text:span><text:span text:style-name="T233"> ELMAR DE BRITO CAVALCANTE<text:line-break/></text:span><text:span text:style-name="T234">ADVOGADO: L</text:span><text:span text:style-name="T239">Í</text:span><text:span text:style-name="T234">VIO MARTINS ALVES</text:span><text:span text:style-name="T233"> - OAB/CE15942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7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3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7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7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7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72">78. </text:span><text:span text:style-name="T257">APELAÇÃO CÍVEL N 0202565-89.2024.8.06.0091</text:span><text:span text:style-name="T233"><text:line-break/></text:span><text:span text:style-name="T256">RELATORA: 5º Gabinete da 1ª Câmara de Direito Privado</text:span><text:span text:style-name="T233"><text:line-break/></text:span><text:span text:style-name="T257">APELANTE:</text:span><text:span text:style-name="T233"> MARIA JOS</text:span><text:span text:style-name="T238">É</text:span><text:span text:style-name="T233"> DA SILVA<text:line-break/></text:span><text:span text:style-name="T234">ADVOGADO: ERICLES DE OLINDA BEZERRA</text:span><text:span text:style-name="T233"> - OAB/CE41130-A<text:line-break/></text:span><text:span text:style-name="T234">ADVOGADO: T</text:span><text:span text:style-name="T239">Ú</text:span><text:span text:style-name="T234">LIO ALVES PIANC</text:span><text:span text:style-name="T239">Ó</text:span><text:span text:style-name="T233"> - OAB/CE42491-A<text:line-break/></text:span><text:span text:style-name="T257">APELADO:</text:span><text:span text:style-name="T233"> BANCO BRADESCO FINANCIAMENTOS S.A.<text:line-break/></text:span><text:span text:style-name="T234">ADVOGADO: THIAGO BARREIRA ROMCY</text:span><text:span text:style-name="T233"> - OAB/CE23900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7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3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7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7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7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72">79. </text:span><text:span text:style-name="T257">APELAÇÃO CÍVEL N 0200537-02.2023.8.06.0054</text:span><text:span text:style-name="T233"><text:line-break/></text:span><text:span text:style-name="T256">RELATORA: 5º Gabinete da 1ª Câmara de Direito Privado</text:span><text:span text:style-name="T233"><text:line-break/></text:span><text:span text:style-name="T257">APELANTE:</text:span><text:span text:style-name="T233"> ANT</text:span><text:span text:style-name="T238">Ô</text:span><text:span text:style-name="T233">NIA MOREIRA DA SILVA<text:line-break/></text:span><text:span text:style-name="T234">ADVOGADO: GILM</text:span><text:span text:style-name="T239">Á</text:span><text:span text:style-name="T234">RIO DOMINGOS DE SOUZA</text:span><text:span text:style-name="T233"> - OAB/CE30399-A<text:line-break/></text:span><text:span text:style-name="T257">APELAD</text:span><text:span text:style-name="T275">A</text:span><text:span text:style-name="T257">:</text:span><text:span text:style-name="T233"> UNASPUB - UNI</text:span><text:span text:style-name="T238">Ã</text:span><text:span text:style-name="T233">O NACIONAL DE AUXILIO AOS SERVIDORES P</text:span><text:span text:style-name="T238">Ú</text:span><text:span text:style-name="T233">BLICOS<text:line-break/></text:span><text:span text:style-name="T234">ADVOGADO: ANDERSON DE ALMEIDA FREITAS</text:span><text:span text:style-name="T233"> - OAB/DF22748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7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3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7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7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7"><text:span text:style-name="Fonte_20_parág._20_padrão"><text:span text:style-name="T80">( <text:s text:c="2"/>) Unânime <text:s/>( <text:s text:c="2"/>) Maioria</text:span></text:span><text:span text:style-name="T233"><text:line-break/><text:line-break/></text:span><text:soft-page-break/><text:span text:style-name="T272">80. </text:span><text:span text:style-name="T257">APELAÇÃO CÍVEL N 0183905-36.2018.8.06.0001</text:span><text:span text:style-name="T233"><text:line-break/></text:span><text:span text:style-name="T256">RELATORA: 5º Gabinete da 1ª Câmara de Direito Privado</text:span><text:span text:style-name="T233"><text:line-break/></text:span><text:span text:style-name="T257">APELANTE:</text:span><text:span text:style-name="T233"> MARIA MADALENA DE ALMEIDA<text:line-break/></text:span><text:span text:style-name="T234">ADVOGADO: JOS</text:span><text:span text:style-name="T239">É</text:span><text:span text:style-name="T234"> IDEMBERG NOBRE DE SENA</text:span><text:span text:style-name="T233"> - OAB/CE14260-A<text:line-break/></text:span><text:span text:style-name="T257">APELANTE:</text:span><text:span text:style-name="T233"> BANCO RURAL S.A - EM LIQUIDA</text:span><text:span text:style-name="T238">ÇÃ</text:span><text:span text:style-name="T233">O EXTRAJUDICIAL<text:line-break/></text:span><text:span text:style-name="T234">ADVOGADO: ANT</text:span><text:span text:style-name="T239">Ô</text:span><text:span text:style-name="T234">NIO DE MORAES DOURADO NETO</text:span><text:span text:style-name="T233"> - OAB/PE23255-A<text:line-break/></text:span><text:span text:style-name="T257">APELADO:</text:span><text:span text:style-name="T233"> BANCO RURAL S.A - EM LIQUIDA</text:span><text:span text:style-name="T238">ÇÃ</text:span><text:span text:style-name="T233">O EXTRAJUDICIAL<text:line-break/></text:span><text:span text:style-name="T234">ADVOGADO: ANT</text:span><text:span text:style-name="T239">Ô</text:span><text:span text:style-name="T234">NIO DE MORAES DOURADO NETO</text:span><text:span text:style-name="T233"> - OAB/PE23255-A<text:line-break/></text:span><text:span text:style-name="T257">APELAD</text:span><text:span text:style-name="T275">A</text:span><text:span text:style-name="T257">:</text:span><text:span text:style-name="T233"> MARIA MADALENA DE ALMEIDA<text:line-break/></text:span><text:span text:style-name="T234">ADVOGADO: JOS</text:span><text:span text:style-name="T239">É</text:span><text:span text:style-name="T234"> IDEMBERG NOBRE DE SENA</text:span><text:span text:style-name="T233"> - OAB/CE14260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7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3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7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7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8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72">81. </text:span><text:span text:style-name="T257">APELAÇÃO CÍVEL N 0200647-46.2024.8.06.0157</text:span><text:span text:style-name="T233"><text:line-break/></text:span><text:span text:style-name="T256">RELATORA: 5º Gabinete da 1ª Câmara de Direito Privado</text:span><text:span text:style-name="T233"><text:line-break/></text:span><text:span text:style-name="T257">APELANTE:</text:span><text:span text:style-name="T233"> RAIMUNDO MORENO DA MOTA<text:line-break/></text:span><text:span text:style-name="T234">ADVOGADO: DIEGO DE CARVALHO RODRIGUES</text:span><text:span text:style-name="T233"> - OAB/CE19646-A<text:line-break/></text:span><text:span text:style-name="T257">APELAD</text:span><text:span text:style-name="T275">A</text:span><text:span text:style-name="T257">: </text:span><text:span text:style-name="T233">UNI</text:span><text:span text:style-name="T238">Ã</text:span><text:span text:style-name="T233">O NACIONAL DOS APOSENTADOS E PENSIONISTAS DO BRASIL- UNABRASIL<text:line-break/></text:span><text:span text:style-name="T234">ADVOGAD</text:span><text:span text:style-name="T239">A</text:span><text:span text:style-name="T234">: SHEILA SHIMADA MIGLIOZI PEREIRA</text:span><text:span text:style-name="T233"> - OAB/SP322241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8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4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8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8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8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73">82. </text:span><text:span text:style-name="T257">APELAÇÃO CÍVEL N 0202866-74.2022.8.06.0101</text:span><text:span text:style-name="T233"><text:line-break/></text:span><text:span text:style-name="T256">RELATOR: 2º Gabinete da 1ª Câmara de Direito Privado</text:span><text:span text:style-name="T233"><text:line-break/></text:span><text:span text:style-name="T257">APELANTE: </text:span><text:span text:style-name="T233">BANCO ITAU BMG CONSIGNADO S.A.<text:line-break/></text:span><text:span text:style-name="T234">ADVOGAD</text:span><text:span text:style-name="T239">A</text:span><text:span text:style-name="T234">: ENY ANGE SOLEDADE BITTENCOURT DE ARA</text:span><text:span text:style-name="T239">Ú</text:span><text:span text:style-name="T234">JO</text:span><text:span text:style-name="T233"> - OAB/BA29442-A<text:line-break/></text:span><text:span text:style-name="T257">APELADO: </text:span><text:span text:style-name="T233">LUIS VIDAL NETO<text:line-break/></text:span><text:span text:style-name="T234">ADVOGADO: ANDERSON BARROSO DE FARIAS</text:span><text:span text:style-name="T233"> - OAB/CE19623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8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4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8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8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379"><text:span text:style-name="Fonte_20_parág._20_padrão"><text:span text:style-name="T80">( <text:s text:c="2"/>) Unânime <text:s/>( <text:s text:c="2"/>) Maioria</text:span></text:span><text:span text:style-name="T233"><text:line-break/><text:line-break/></text:span></text:p>
      <text:p text:style-name="P379"><text:span text:style-name="T273"/></text:p>
      <text:p text:style-name="P379"><text:span text:style-name="T273"/></text:p>
      <text:p text:style-name="P379"><text:span text:style-name="T273"/></text:p>
      <text:p text:style-name="P379"><text:span text:style-name="T273"/></text:p>
      <text:p text:style-name="P379"><text:span text:style-name="T273"/></text:p>
      <text:p text:style-name="P379"><text:span text:style-name="T273"/></text:p>
      <text:p text:style-name="P379"><text:span text:style-name="T273"/></text:p>
      <text:p text:style-name="P379"><text:span text:style-name="T273"/></text:p>
      <text:p text:style-name="P379"><text:soft-page-break/><text:span text:style-name="T273">83. </text:span><text:span text:style-name="T257">APELAÇÃO CÍVEL N 0267782-58.2024.8.06.0001</text:span><text:span text:style-name="T233"><text:line-break/></text:span><text:span text:style-name="T256">RELATOR: 2º Gabinete da 1ª Câmara de Direito Privado</text:span><text:span text:style-name="T233"><text:line-break/></text:span><text:span text:style-name="T257">APELANTE:</text:span><text:span text:style-name="T233"> ANT</text:span><text:span text:style-name="T238">Ô</text:span><text:span text:style-name="T233">NIO SILVINO DE MORAES<text:line-break/></text:span><text:span text:style-name="T234">ADVOGADO: ANT</text:span><text:span text:style-name="T239">Ô</text:span><text:span text:style-name="T234">NIO SILVINO DE MORAES</text:span><text:span text:style-name="T233"> - OAB/CE3493-A<text:line-break/></text:span><text:span text:style-name="T257">APELADO:</text:span><text:span text:style-name="T233"> BANCO DO BRASIL S/A<text:line-break/></text:span><text:span text:style-name="T234">ADVOGADO: NEI CALDERON</text:span><text:span text:style-name="T233"> - OAB/CE33485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8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4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8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8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8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73">84. </text:span><text:span text:style-name="T257">APELAÇÃO CÍVEL N 0200367-12.2024.8.06.0178</text:span><text:span text:style-name="T233"><text:line-break/></text:span><text:span text:style-name="T256">RELATOR: 2º Gabinete da 1ª Câmara de Direito Privado</text:span><text:span text:style-name="T233"><text:line-break/></text:span><text:span text:style-name="T257">APELANTE:</text:span><text:span text:style-name="T233"> LUIZ GUSTAVO COELHO COSTA<text:line-break/></text:span><text:span text:style-name="T234">ADVOGADO: GILBERTO SIEBRA MONTEIRO</text:span><text:span text:style-name="T233"> - OAB/CE6004-A<text:line-break/></text:span><text:span text:style-name="T257">APELADO: </text:span><text:span text:style-name="T233">BANCO DO BRASIL S/A<text:line-break/></text:span><text:span text:style-name="T234">ADVOGADO: WILSON SALES BELCHIOR</text:span><text:span text:style-name="T233"> - OAB/CE17314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8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4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8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8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8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73">85. </text:span><text:span text:style-name="T257">APELAÇÃO CÍVEL N 0263413-21.2024.8.06.0001</text:span><text:span text:style-name="T233"><text:line-break/></text:span><text:span text:style-name="T254">RELATOR: 2º Gabinete da 1ª Câmara de Direito Privado</text:span><text:span text:style-name="T257"><text:line-break/>APELANTE:</text:span><text:span text:style-name="T233"> ALBA SANDRA ARA</text:span><text:span text:style-name="T238">Ú</text:span><text:span text:style-name="T233">JO ARRUDA<text:line-break/></text:span><text:span text:style-name="T234">ADVOGAD</text:span><text:span text:style-name="T239">A</text:span><text:span text:style-name="T234">: N</text:span><text:span text:style-name="T239">Á</text:span><text:span text:style-name="T234">DIA MARIA SARMENTO GUEDES</text:span><text:span text:style-name="T233"> - OAB/CE32488-A<text:line-break/></text:span><text:span text:style-name="T257">APELADO: </text:span><text:span text:style-name="T233">BANCO DO BRASIL S/A<text:line-break/></text:span><text:span text:style-name="T234">ADVOGADO: NEI CALDERON</text:span><text:span text:style-name="T233"> - OAB/CE33485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8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4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8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8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8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73">86. </text:span><text:span text:style-name="T257">APELAÇÃO CÍVEL N 0223784-40.2024.8.06.0001</text:span><text:span text:style-name="T233"><text:line-break/></text:span><text:span text:style-name="T256">RELATOR: 4º Gabinete da 1ª Câmara de Direito Privado</text:span><text:span text:style-name="T233"><text:line-break/></text:span><text:span text:style-name="T257">APELANTE:</text:span><text:span text:style-name="T233"> BRADESCO ADMINISTRADORA DE CONS</text:span><text:span text:style-name="T238">Ó</text:span><text:span text:style-name="T233">RCIOS LTDA.<text:line-break/></text:span><text:span text:style-name="T234">ADVOGADO: PEDRO ROBERTO ROM</text:span><text:span text:style-name="T239">Ã</text:span><text:span text:style-name="T234">O</text:span><text:span text:style-name="T233"> - OAB/SP209551-A<text:line-break/></text:span><text:span text:style-name="T257">APELAD</text:span><text:span text:style-name="T275">A</text:span><text:span text:style-name="T257">:</text:span><text:span text:style-name="T233"> MASTER RENT A CAR LTD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8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4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8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8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379"><text:span text:style-name="Fonte_20_parág._20_padrão"><text:span text:style-name="T80">( <text:s text:c="2"/>) Unânime <text:s/>( <text:s text:c="2"/>) Maioria</text:span></text:span><text:span text:style-name="T233"><text:line-break/><text:line-break/></text:span></text:p>
      <text:p text:style-name="P379"><text:span text:style-name="T273"/></text:p>
      <text:p text:style-name="P379"><text:soft-page-break/><text:span text:style-name="T273">87. </text:span><text:span text:style-name="T257">APELAÇÃO CÍVEL N 0209615-48.2024.8.06.0001</text:span><text:span text:style-name="T233"><text:line-break/></text:span><text:span text:style-name="T256">RELATOR: 4º Gabinete da 1ª Câmara de Direito Privado</text:span><text:span text:style-name="T233"><text:line-break/></text:span><text:span text:style-name="T257">APELANTE: </text:span><text:span text:style-name="T233">BANCO BRADESCO S/A<text:line-break/></text:span><text:span text:style-name="T234">ADVOGADO: WANDERLEY ROMANO DONADEL</text:span><text:span text:style-name="T233"> - OAB/GO18703-A<text:line-break/></text:span><text:span text:style-name="T257">APELAD</text:span><text:span text:style-name="T275">A</text:span><text:span text:style-name="T257">:</text:span><text:span text:style-name="T233"> FRANCISCA PRISCILA PONTE DA SILVEIR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8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4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8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8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8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73">88. </text:span><text:span text:style-name="T257">APELAÇÃO CÍVEL N 0226111-55.2024.8.06.0001</text:span><text:span text:style-name="T233"><text:line-break/></text:span><text:span text:style-name="T256">RELATOR: 4º Gabinete da 1ª Câmara de Direito Privado</text:span><text:span text:style-name="T233"><text:line-break/></text:span><text:span text:style-name="T257">APELANTE:</text:span><text:span text:style-name="T233"> AYMOR</text:span><text:span text:style-name="T238">É</text:span><text:span text:style-name="T233"> CR</text:span><text:span text:style-name="T238">É</text:span><text:span text:style-name="T233">DITO, FINANCIAMENTO E INVESTIMENTO S.A.<text:line-break/></text:span><text:span text:style-name="T234">ADVOGADO: MARCO ANT</text:span><text:span text:style-name="T239">Ô</text:span><text:span text:style-name="T234">NIO CRESPO BARBOSA</text:span><text:span text:style-name="T233"> - OAB/SP115665-A<text:line-break/></text:span><text:span text:style-name="T257">APELAD</text:span><text:span text:style-name="T275">A</text:span><text:span text:style-name="T257">:</text:span><text:span text:style-name="T233"> FRANCISCA HELENA DA SILV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8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4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8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8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8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73">89. </text:span><text:span text:style-name="T257">APELAÇÃO CÍVEL N 0258172-66.2024.8.06.0001</text:span><text:span text:style-name="T233"><text:line-break/></text:span><text:span text:style-name="T256">RELATOR: 4º Gabinete da 1ª Câmara de Direito Privado</text:span><text:span text:style-name="T233"><text:line-break/></text:span><text:span text:style-name="T257">APELANTE:</text:span><text:span text:style-name="T233"> BANCO PAN S.A.<text:line-break/></text:span><text:span text:style-name="T234">ADVOGAD</text:span><text:span text:style-name="T239">A</text:span><text:span text:style-name="T234">: ROBERTA BEATRIZ DO NASCIMENTO</text:span><text:span text:style-name="T233"> - OAB/SP192649-A<text:line-break/></text:span><text:span text:style-name="T257">APELADO:</text:span><text:span text:style-name="T233"> MARCELINO LIMA CAVALCANTE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8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4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8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8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8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73">90. </text:span><text:span text:style-name="T257">APELAÇÃO CÍVEL N 3026542-22.2024.8.06.0001</text:span><text:span text:style-name="T233"><text:line-break/></text:span><text:span text:style-name="T256">RELATOR: 4º Gabinete da 1ª Câmara de Direito Privado</text:span><text:span text:style-name="T233"><text:line-break/></text:span><text:span text:style-name="T257">APELANTE:</text:span><text:span text:style-name="T233"> ITAU UNIBANCO HOLDING S.A.<text:line-break/></text:span><text:span text:style-name="T234">ADVOGAD</text:span><text:span text:style-name="T239">A</text:span><text:span text:style-name="T234">: CRISTIANE BELINATI GARCIA LOPES</text:span><text:span text:style-name="T233"> - OAB/CE23649-A<text:line-break/></text:span><text:span text:style-name="T257">APELADO:</text:span><text:span text:style-name="T233"> CARLOS C</text:span><text:span text:style-name="T238">É</text:span><text:span text:style-name="T233">SAR LIMA VEN</text:span><text:span text:style-name="T238">Â</text:span><text:span text:style-name="T233">NCIO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8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4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8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8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379"><text:span text:style-name="Fonte_20_parág._20_padrão"><text:span text:style-name="T80">( <text:s text:c="2"/>) Unânime <text:s/>( <text:s text:c="2"/>) Maioria</text:span></text:span><text:span text:style-name="T233"><text:line-break/><text:line-break/></text:span></text:p>
      <text:p text:style-name="P379"><text:span text:style-name="T273"/></text:p>
      <text:p text:style-name="P379"><text:span text:style-name="T273"/></text:p>
      <text:p text:style-name="P379"><text:span text:style-name="T273"/></text:p>
      <text:p text:style-name="P379"><text:span text:style-name="T273"/></text:p>
      <text:p text:style-name="P379"><text:soft-page-break/><text:span text:style-name="T273">91. </text:span><text:span text:style-name="T257">APELAÇÃO CÍVEL N 0200076-71.2022.8.06.0181</text:span><text:span text:style-name="T233"><text:line-break/></text:span><text:span text:style-name="T254">RELATOR: 4º Gabinete da 1ª Câmara de Direito Privado</text:span><text:span text:style-name="T257"><text:line-break/>APELANTE:</text:span><text:span text:style-name="T233"> BANCO BRADESCO S/A<text:line-break/></text:span><text:span text:style-name="T234">ADVOGADO: FRANCISCO SAMPAIO DE MENEZES J</text:span><text:span text:style-name="T239">Ú</text:span><text:span text:style-name="T234">NIOR</text:span><text:span text:style-name="T233"> - OAB/CE9075-A<text:line-break/></text:span><text:span text:style-name="T257">APELAD</text:span><text:span text:style-name="T275">A</text:span><text:span text:style-name="T257">: </text:span><text:span text:style-name="T233">MARIA L</text:span><text:span text:style-name="T238">Ú</text:span><text:span text:style-name="T233">CIA DE OLIVEIRA<text:line-break/></text:span><text:span text:style-name="T234">ADVOGADO: ANT</text:span><text:span text:style-name="T239">Ô</text:span><text:span text:style-name="T234">NIO DE CALDAS COSTA SOUSA</text:span><text:span text:style-name="T233"> - OAB/CE34307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8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4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8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8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8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73">92. </text:span><text:span text:style-name="T257">APELAÇÃO CÍVEL N 0241439-25.2024.8.06.0001</text:span><text:span text:style-name="T233"><text:line-break/></text:span><text:span text:style-name="T256">RELATOR: 1º Gabinete da 1ª Câmara de Direito Privado</text:span><text:span text:style-name="T233"><text:line-break/></text:span><text:span text:style-name="T257">APELANTE:</text:span><text:span text:style-name="T233"> PERIGUARY FERREIRA DE GOES<text:line-break/></text:span><text:span text:style-name="T234">ADVOGADO: DOMINIK BARROS BRITO FERREIRA</text:span><text:span text:style-name="T233"> - OAB/CE37479-A<text:line-break/></text:span><text:span text:style-name="T234">ADVOGADO: ANT</text:span><text:span text:style-name="T239">Ô</text:span><text:span text:style-name="T234">NIO HELDER GUERRA LOBO FILHO</text:span><text:span text:style-name="T233"> - OAB/CE42605-A<text:line-break/></text:span><text:span text:style-name="T257">APELADO:</text:span><text:span text:style-name="T233"> BANCO BRADESCO FINANCIAMENTOS S.A.<text:line-break/></text:span><text:span text:style-name="T234">ADVOGAD</text:span><text:span text:style-name="T239">A</text:span><text:span text:style-name="T234">: FL</text:span><text:span text:style-name="T239">Á</text:span><text:span text:style-name="T234">VIA DOS REIS SILVA</text:span><text:span text:style-name="T233"> - OAB/SP226657-A<text:line-break/></text:span><text:span text:style-name="T234">ADVOGADO: DANIEL NUNES ROMERO</text:span><text:span text:style-name="T233"> - OAB/SP168016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8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4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8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8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8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73">93. </text:span><text:span text:style-name="T257">APELAÇÃO CÍVEL N 0230985-83.2024.8.06.0001</text:span><text:span text:style-name="T233"><text:line-break/></text:span><text:span text:style-name="T256">RELATOR: 1º Gabinete da 1ª Câmara de Direito Privado</text:span><text:span text:style-name="T233"><text:line-break/></text:span><text:span text:style-name="T257">APELANTE:</text:span><text:span text:style-name="T233"> JO</text:span><text:span text:style-name="T238">Ã</text:span><text:span text:style-name="T233">O VICTOR GOMES DE SOUZA<text:line-break/></text:span><text:span text:style-name="T234">ADVOGADO: AFONSO ARTHUR DE OLIVEIRA COELHO</text:span><text:span text:style-name="T233"> - OAB/CE48172-A<text:line-break/></text:span><text:span text:style-name="T257">APELADO:</text:span><text:span text:style-name="T233"> BANCO PAN S.A.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8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4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8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8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8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73">94. </text:span><text:span text:style-name="T257">AGRAVO DE INSTRUMENTO N 3000702-76.2025.8.06.0000</text:span><text:span text:style-name="T233"><text:line-break/></text:span><text:span text:style-name="T256">RELATOR: 1º Gabinete da 1ª Câmara de Direito Privado</text:span><text:span text:style-name="T233"><text:line-break/></text:span><text:span text:style-name="T257">AGRAVANTE:</text:span><text:span text:style-name="T233"> MARCELO DOS SANTOS MARC</text:span><text:span text:style-name="T238">Í</text:span><text:span text:style-name="T233">LIO<text:line-break/></text:span><text:span text:style-name="T234">ADVOGADO: ANT</text:span><text:span text:style-name="T239">Ô</text:span><text:span text:style-name="T234">NIO CARLOS FERNANDES PINHEIRO</text:span><text:span text:style-name="T233"> - OAB/CE22941-A<text:line-break/></text:span><text:span text:style-name="T257">AGRAVAD</text:span><text:span text:style-name="T275">A</text:span><text:span text:style-name="T257">:</text:span><text:span text:style-name="T233"> JACINTA MARIA DA SILVA FERREIR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8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4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8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8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379"><text:span text:style-name="Fonte_20_parág._20_padrão"><text:span text:style-name="T80">( <text:s text:c="2"/>) Unânime <text:s/>( <text:s text:c="2"/>) Maioria</text:span></text:span><text:span text:style-name="T233"><text:line-break/><text:line-break/></text:span></text:p>
      <text:p text:style-name="P379"><text:soft-page-break/><text:span text:style-name="T273">95. </text:span><text:span text:style-name="T257">APELAÇÃO CÍVEL N 0200118-26.2022.8.06.0083</text:span><text:span text:style-name="T233"><text:line-break/></text:span><text:span text:style-name="T256">RELATOR: 1º Gabinete da 1ª Câmara de Direito Privado</text:span><text:span text:style-name="T233"><text:line-break/></text:span><text:span text:style-name="T257">APELANTE:</text:span><text:span text:style-name="T233"> JOS</text:span><text:span text:style-name="T238">É</text:span><text:span text:style-name="T233"> ALDAIR SOUSA DA SILVA<text:line-break/></text:span><text:span text:style-name="T234">ADVOGADO: ALAN PEREIRA MOUR</text:span><text:span text:style-name="T239">Ã</text:span><text:span text:style-name="T234">O</text:span><text:span text:style-name="T233"> - OAB/CE21899-A<text:line-break/></text:span><text:span text:style-name="T234">ADVOGADO: EDUARDO HENRIQUES FREIRE</text:span><text:span text:style-name="T233"> - OAB/CE21901-A<text:line-break/></text:span><text:span text:style-name="T257">APELADO:</text:span><text:span text:style-name="T233"> BANCO VOLKSWAGEN S.A.<text:line-break/></text:span><text:span text:style-name="T234">ADVOGAD</text:span><text:span text:style-name="T239">A</text:span><text:span text:style-name="T234">: ROBERTA BEATRIZ DO NASCIMENTO</text:span><text:span text:style-name="T233"> - OAB/SP192649-A<text:line-break/></text:span><text:span text:style-name="T234">ADVOGADO: JOS</text:span><text:span text:style-name="T239">É</text:span><text:span text:style-name="T234"> L</text:span><text:span text:style-name="T239">Í</text:span><text:span text:style-name="T234">DIO ALVES DOS SANTOS</text:span><text:span text:style-name="T233"> - OAB/CE35180-S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8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4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8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8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8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73">96. </text:span><text:span text:style-name="T257">APELAÇÃO CÍVEL N 0051065-85.2021.8.06.0121</text:span><text:span text:style-name="T233"><text:line-break/></text:span><text:span text:style-name="T256">RELATOR: 1º Gabinete da 1ª Câmara de Direito Privado</text:span><text:span text:style-name="T233"><text:line-break/></text:span><text:span text:style-name="T257">APELANTE:</text:span><text:span text:style-name="T233"> COMPANHIA ENERG</text:span><text:span text:style-name="T238">É</text:span><text:span text:style-name="T233">TICA DO CEARA - </text:span><text:span text:style-name="T238">ENEL</text:span><text:span text:style-name="T233"><text:line-break/></text:span><text:span text:style-name="T234">ADVOGADO: ANT</text:span><text:span text:style-name="T239">Ô</text:span><text:span text:style-name="T234">NIO CLETO GOMES</text:span><text:span text:style-name="T233"> - OAB/CE5864-A<text:line-break/></text:span><text:span text:style-name="T257">APELAD</text:span><text:span text:style-name="T275">A</text:span><text:span text:style-name="T257">:</text:span><text:span text:style-name="T233"> MARIA TAMIRES MARQUES SILVA<text:line-break/></text:span><text:span text:style-name="T234">ADVOGADO: PAULO GILSON FARIAS ROSENDO</text:span><text:span text:style-name="T233"> - OAB/CE35181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8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4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8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8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8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73">97. </text:span><text:span text:style-name="T257">APELAÇÃO CÍVEL N 0257142-30.2023.8.06.0001</text:span><text:span text:style-name="T233"><text:line-break/></text:span><text:span text:style-name="T256">RELATOR: 1º Gabinete da 1ª Câmara de Direito Privado</text:span><text:span text:style-name="T233"><text:line-break/></text:span><text:span text:style-name="T257">APELANTE:</text:span><text:span text:style-name="T233"> SICARD E SICARD ASSIST</text:span><text:span text:style-name="T238">Ê</text:span><text:span text:style-name="T233">NCIA M</text:span><text:span text:style-name="T238">É</text:span><text:span text:style-name="T233">DICA LTDA - EPP<text:line-break/></text:span><text:span text:style-name="T234">ADVOGADO: JULIANA DE ABREU TEIXEIRA</text:span><text:span text:style-name="T233"> - OAB/CE13463-A<text:line-break/></text:span><text:span text:style-name="T257">APELANTE:</text:span><text:span text:style-name="T233"> LIV LINHAS INTELIGENTES DE ATENC</text:span><text:span text:style-name="T238">Ã</text:span><text:span text:style-name="T233">O A VIDA S/A<text:line-break/></text:span><text:span text:style-name="T234">ADVOGADO: JULIANA DE ABREU TEIXEIRA</text:span><text:span text:style-name="T233"> - OAB/CE13463-A<text:line-break/></text:span><text:span text:style-name="T257">APELAD</text:span><text:span text:style-name="T275">A</text:span><text:span text:style-name="T257">: </text:span><text:span text:style-name="T233">SAMARA LET</text:span><text:span text:style-name="T238">Í</text:span><text:span text:style-name="T233">CIA MENEZES PAIX</text:span><text:span text:style-name="T238">Ã</text:span><text:span text:style-name="T233">O<text:line-break/></text:span><text:span text:style-name="T234">ADVOGADO: M</text:span><text:span text:style-name="T239">Á</text:span><text:span text:style-name="T234">RCIO RAFAEL GAZZINEO</text:span><text:span text:style-name="T233"> - OAB/CE23495-A<text:line-break/></text:span><text:span text:style-name="T257">APELADO:</text:span><text:span text:style-name="T233"> ALISON DA SILVA CAVALCANTE<text:line-break/></text:span><text:span text:style-name="T234">ADVOGADO: M</text:span><text:span text:style-name="T239">Á</text:span><text:span text:style-name="T234">RCIO RAFAEL GAZZINEO</text:span><text:span text:style-name="T233"> - OAB/CE23495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8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4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8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8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379"><text:span text:style-name="Fonte_20_parág._20_padrão"><text:span text:style-name="T80">( <text:s text:c="2"/>) Unânime <text:s/>( <text:s text:c="2"/>) Maioria</text:span></text:span><text:span text:style-name="T233"><text:line-break/><text:line-break/></text:span></text:p>
      <text:p text:style-name="P379"><text:span text:style-name="T273"/></text:p>
      <text:p text:style-name="P379"><text:span text:style-name="T273"/></text:p>
      <text:p text:style-name="P379"><text:span text:style-name="T273"/></text:p>
      <text:p text:style-name="P379"><text:span text:style-name="T273"/></text:p>
      <text:p text:style-name="P379"><text:span text:style-name="T273"/></text:p>
      <text:p text:style-name="P379"><text:span text:style-name="T273"/></text:p>
      <text:p text:style-name="P379"><text:span text:style-name="T273"/></text:p>
      <text:p text:style-name="P379"><text:soft-page-break/><text:span text:style-name="T273">98. </text:span><text:span text:style-name="T257">APELAÇÃO CÍVEL N 0273632-98.2021.8.06.0001</text:span><text:span text:style-name="T233"><text:line-break/></text:span><text:span text:style-name="T256">RELATOR: 1º Gabinete da 1ª Câmara de Direito Privado</text:span><text:span text:style-name="T233"><text:line-break/></text:span><text:span text:style-name="T257">APELANTE:</text:span><text:span text:style-name="T233"> ANT</text:span><text:span text:style-name="T238">Ô</text:span><text:span text:style-name="T233">NIO ALEXKILLDERY COELHO SIEBRA<text:line-break/></text:span><text:span text:style-name="T234">ADVOGADO: RONALDO NOGUEIRA SIM</text:span><text:span text:style-name="T239">Õ</text:span><text:span text:style-name="T234">ES</text:span><text:span text:style-name="T233"> - OAB/CE17801-A<text:line-break/></text:span><text:span text:style-name="T257">APELAD</text:span><text:span text:style-name="T275">A</text:span><text:span text:style-name="T257">:</text:span><text:span text:style-name="T233"> COMPANHIA ENERG</text:span><text:span text:style-name="T238">É</text:span><text:span text:style-name="T233">TICA DO CEARA - </text:span><text:span text:style-name="T238">ENEL</text:span><text:span text:style-name="T233"><text:line-break/></text:span><text:span text:style-name="T234">ADVOGADO: ANT</text:span><text:span text:style-name="T239">Ô</text:span><text:span text:style-name="T234">NIO CLETO GOMES</text:span><text:span text:style-name="T233"> - OAB/CE5864-A<text:line-break/></text:span><text:span text:style-name="T257">APELAD</text:span><text:span text:style-name="T275">A</text:span><text:span text:style-name="T257">:</text:span><text:span text:style-name="T233"> KABUM S.A.<text:line-break/></text:span><text:span text:style-name="T234">ADVOGADO: F</text:span><text:span text:style-name="T239">Á</text:span><text:span text:style-name="T234">BIO IZIQUE CHEBABI</text:span><text:span text:style-name="T233"> - OAB/SP184668-A<text:line-break/></text:span><text:span text:style-name="T257">APELAD</text:span><text:span text:style-name="T275">A</text:span><text:span text:style-name="T257">:</text:span><text:span text:style-name="T233"> FORTAL IMPRESS</text:span><text:span text:style-name="T238">Õ</text:span><text:span text:style-name="T233">ES LTDA<text:line-break/></text:span><text:span text:style-name="T234">ADVOGADO: JO</text:span><text:span text:style-name="T239">Ã</text:span><text:span text:style-name="T234">O HENRIQUE SAB</text:span><text:span text:style-name="T239">Ó</text:span><text:span text:style-name="T234">YA MARTINS</text:span><text:span text:style-name="T233"> - OAB/CE12422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8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4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8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8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8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73">99. </text:span><text:span text:style-name="T257">APELAÇÃO CÍVEL N 0204249-05.2023.8.06.0117</text:span><text:span text:style-name="T233"><text:line-break/></text:span><text:span text:style-name="T256">RELATOR: 1º Gabinete da 1ª Câmara de Direito Privado</text:span><text:span text:style-name="T233"><text:line-break/></text:span><text:span text:style-name="T257">APELANTE:</text:span><text:span text:style-name="T233"> AYMOR</text:span><text:span text:style-name="T238">É</text:span><text:span text:style-name="T233"> CR</text:span><text:span text:style-name="T238">É</text:span><text:span text:style-name="T233">DITO, FINANCIAMENTO E INVESTIMENTO S.A.<text:line-break/></text:span><text:span text:style-name="T234">ADVOGADO: NEI CALDERON</text:span><text:span text:style-name="T233"> - OAB/CE33485-A<text:line-break/></text:span><text:span text:style-name="T252">ADVOGADO: MARCELO OLIVEIRA ROCHA</text:span><text:span text:style-name="T251"> - OAB/SP113887-A</text:span><text:span text:style-name="T257"><text:line-break/>APELANTE:</text:span><text:span text:style-name="T233"> BANCO SANTANDER (BRASIL) S.A.<text:line-break/></text:span><text:span text:style-name="T257">APELADO:</text:span><text:span text:style-name="T233"> RAIMUNDO DE SOUZA FILHO 45931097368<text:line-break/></text:span><text:span text:style-name="T234">ADVOGADO: DOMINIK BARROS BRITO FERREIRA</text:span><text:span text:style-name="T233"> - OAB/CE37479-A<text:line-break/></text:span><text:span text:style-name="T234">ADVOGADO: ANT</text:span><text:span text:style-name="T239">Ô</text:span><text:span text:style-name="T234">NIO HELDER GUERRA LOBO FILHO</text:span><text:span text:style-name="T233"> - OAB/CE42605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8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4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8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8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8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73">100. </text:span><text:span text:style-name="T257">APELAÇÃO CÍVEL N 0208487-61.2022.8.06.0001</text:span><text:span text:style-name="T233"><text:line-break/></text:span><text:span text:style-name="T256">RELATORA: 5º Gabinete da 1ª Câmara de Direito Privado</text:span><text:span text:style-name="T233"><text:line-break/></text:span><text:span text:style-name="T257">APELANTE:</text:span><text:span text:style-name="T233"> T &amp; L CHURRASCARIA LTDA.<text:line-break/></text:span><text:span text:style-name="T234">ADVOGADO: DIEGO ALBUQUERQUE LOPES</text:span><text:span text:style-name="T233"> - OAB/CE26053-A<text:line-break/></text:span><text:span text:style-name="T257">APELANTE:</text:span><text:span text:style-name="T233"> ANT</text:span><text:span text:style-name="T238">Ô</text:span><text:span text:style-name="T233">NIO LIDU</text:span><text:span text:style-name="T238">Í</text:span><text:span text:style-name="T233">NO RODRIGUES CHAVES<text:line-break/></text:span><text:span text:style-name="T234">ADVOGADO: DIEGO ALBUQUERQUE LOPES</text:span><text:span text:style-name="T233"> - OAB/CE26053-A<text:line-break/></text:span><text:span text:style-name="T257">APELANTE:</text:span><text:span text:style-name="T233"> JOS</text:span><text:span text:style-name="T238">É</text:span><text:span text:style-name="T233"> AURIC</text:span><text:span text:style-name="T238">É</text:span><text:span text:style-name="T233">LIO FERNANDES MENDON</text:span><text:span text:style-name="T238">Ç</text:span><text:span text:style-name="T233">A<text:line-break/></text:span><text:span text:style-name="T252">ADVOGADO: DIEGO ALBUQUERQUE LOPES</text:span><text:span text:style-name="T251"> - OAB/CE26053-A</text:span><text:span text:style-name="T257"><text:line-break/>APELANTE:</text:span><text:span text:style-name="T233"> MARIA DO CARMO RODRIGUES MENDON</text:span><text:span text:style-name="T238">Ç</text:span><text:span text:style-name="T233">A<text:line-break/></text:span><text:span text:style-name="T234">ADVOGADO: DIEGO ALBUQUERQUE LOPES</text:span><text:span text:style-name="T233"> - OAB/CE26053-A<text:line-break/></text:span><text:span text:style-name="T257">APELADO:</text:span><text:span text:style-name="T233"> BANCO DO NORDESTE DO BRASIL S/A<text:line-break/></text:span><text:span text:style-name="T234">ADVOGADO: JOS</text:span><text:span text:style-name="T239">É</text:span><text:span text:style-name="T234"> IN</text:span><text:span text:style-name="T239">Á</text:span><text:span text:style-name="T234">CIO ROSA BARREIRA</text:span><text:span text:style-name="T233"> - OAB/CE8151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8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4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8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8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379"><text:span text:style-name="Fonte_20_parág._20_padrão"><text:span text:style-name="T80">( <text:s text:c="2"/>) Unânime <text:s/>( <text:s text:c="2"/>) Maioria</text:span></text:span><text:span text:style-name="T233"><text:line-break/><text:line-break/></text:span></text:p>
      <text:p text:style-name="P379"><text:soft-page-break/><text:span text:style-name="T273">101. </text:span><text:span text:style-name="T257">APELAÇÃO CÍVEL N 0202756-56.2024.8.06.0117</text:span><text:span text:style-name="T233"><text:line-break/></text:span><text:span text:style-name="T256">RELATORA: 5º Gabinete da 1ª Câmara de Direito Privado</text:span><text:span text:style-name="T233"><text:line-break/></text:span><text:span text:style-name="T257">APELANTE:</text:span><text:span text:style-name="T233"> MANOEL JOSIMAR DA SILVA SOUZA<text:line-break/></text:span><text:span text:style-name="T234">ADVOGADO: HALISON RODRIGUES DE BRITO</text:span><text:span text:style-name="T233"> - OAB/RN1335-A<text:line-break/></text:span><text:span text:style-name="T257">APELADO:</text:span><text:span text:style-name="T233"> FUNDO DE INVESTIMENTO EM DIREITOS CREDIT</text:span><text:span text:style-name="T238">Ó</text:span><text:span text:style-name="T233">RIOS N</text:span><text:span text:style-name="T238">Ã</text:span><text:span text:style-name="T233">O PADRONIZADOS NPL II<text:line-break/></text:span><text:span text:style-name="T234">ADVOGADO: DENNER DE BARROS E MASCARENHAS BARBOSA</text:span><text:span text:style-name="T233"> - OAB/CE41218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8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4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8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8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8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73">102. </text:span><text:span text:style-name="T257">AGRAVO DE INSTRUMENTO N 3000974-70.2025.8.06.0000<text:line-break/></text:span><text:span text:style-name="T254">RELATOR: 1º Gabinete da 1ª Câmara de Direito Privado</text:span><text:span text:style-name="T257"><text:line-break/>AGRAVANTE:</text:span><text:span text:style-name="T233"> SILZA SALES MOREIRA<text:line-break/></text:span><text:span text:style-name="T234">ADVOGADO: BRUNO BOYADJIAN SOBREIRA</text:span><text:span text:style-name="T233"> - OAB/CE38828-A<text:line-break/></text:span><text:span text:style-name="T257">AGRAVADO:</text:span><text:span text:style-name="T233"> BANCO BRADESCO FINANCIAMENTOS S.A.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8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4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8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8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9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73">103. </text:span><text:span text:style-name="T257">APELAÇÃO CÍVEL N 0204291-82.2024.8.06.0064</text:span><text:span text:style-name="T233"><text:line-break/></text:span><text:span text:style-name="T256">RELATORA: 5º Gabinete da 1ª Câmara de Direito Privado</text:span><text:span text:style-name="T233"><text:line-break/></text:span><text:span text:style-name="T257">APELANTE:</text:span><text:span text:style-name="T233"> MARIA ZIZA DE SOUZA<text:line-break/></text:span><text:span text:style-name="T234">ADVOGAD</text:span><text:span text:style-name="T239">A</text:span><text:span text:style-name="T234">: BIANCA BREGANTINI</text:span><text:span text:style-name="T233"> - OAB/PR114340-A<text:line-break/></text:span><text:span text:style-name="T257">APELAD</text:span><text:span text:style-name="T275">A</text:span><text:span text:style-name="T257">: </text:span><text:span text:style-name="T233">UNASPUB - UNI</text:span><text:span text:style-name="T238">Ã</text:span><text:span text:style-name="T233">O NACIONAL DE AUXILIO AOS SERVIDORES P</text:span><text:span text:style-name="T238">Ú</text:span><text:span text:style-name="T233">BLICOS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9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5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9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9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9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74">104. </text:span><text:span text:style-name="T257">APELAÇÃO CÍVEL N 0288871-11.2022.8.06.0001</text:span><text:span text:style-name="T233"><text:line-break/></text:span><text:span text:style-name="T256">RELATORA: 5º Gabinete da 1ª Câmara de Direito Privado</text:span><text:span text:style-name="T233"><text:line-break/></text:span><text:span text:style-name="T257">APELANTE:</text:span><text:span text:style-name="T233"> MARCOS ANT</text:span><text:span text:style-name="T238">Ô</text:span><text:span text:style-name="T233">NIO DO NASCIMENTO MARQUES<text:line-break/></text:span><text:span text:style-name="T234">ADVOGADO: HELDERSON BARRETO MARTINS</text:span><text:span text:style-name="T233"> - OAB/SE7525-A<text:line-break/></text:span><text:span text:style-name="T257">APELADO:</text:span><text:span text:style-name="T233"> FUNDO DE INVESTIMENTO EM DIREITOS CREDIT</text:span><text:span text:style-name="T238">Ó</text:span><text:span text:style-name="T233">RIOS N</text:span><text:span text:style-name="T238">Ã</text:span><text:span text:style-name="T233">O-PADRONIZADOS NPL I<text:line-break/></text:span><text:span text:style-name="T234">ADVOGADO: DENNER DE BARROS E MASCARENHAS BARBOSA</text:span><text:span text:style-name="T233"> - OAB/CE41218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9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5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9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9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379"><text:span text:style-name="Fonte_20_parág._20_padrão"><text:span text:style-name="T80">( <text:s text:c="2"/>) Unânime <text:s/>( <text:s text:c="2"/>) Maioria</text:span></text:span><text:span text:style-name="T233"><text:line-break/><text:line-break/></text:span></text:p>
      <text:p text:style-name="P379"><text:soft-page-break/><text:span text:style-name="T274">105. </text:span><text:span text:style-name="T257">APELAÇÃO CÍVEL N 0200009-14.2024.8.06.0092</text:span><text:span text:style-name="T233"><text:line-break/></text:span><text:span text:style-name="T256">RELATORA: 5º Gabinete da 1ª Câmara de Direito Privado</text:span><text:span text:style-name="T233"><text:line-break/></text:span><text:span text:style-name="T257">APELANTE:</text:span><text:span text:style-name="T233"> MARIA DE F</text:span><text:span text:style-name="T238">Á</text:span><text:span text:style-name="T233">TIMA DA SILVA COSTA<text:line-break/></text:span><text:span text:style-name="T234">ADVOGADO: JOS</text:span><text:span text:style-name="T239">É</text:span><text:span text:style-name="T234"> FRANCISCO SALES J</text:span><text:span text:style-name="T239">Ú</text:span><text:span text:style-name="T234">NIOR</text:span><text:span text:style-name="T233"> - OAB/CE23976-A<text:line-break/></text:span><text:span text:style-name="T257">APELADO:</text:span><text:span text:style-name="T233"> BANCO PAN S.A.<text:line-break/></text:span><text:span text:style-name="T234">ADVOGADO: RONALDO NOGUEIRA SIM</text:span><text:span text:style-name="T239">Õ</text:span><text:span text:style-name="T234">ES</text:span><text:span text:style-name="T233"> - OAB/CE17801-A<text:line-break/></text:span><text:span text:style-name="T234">ADVOGADO: JO</text:span><text:span text:style-name="T239">Ã</text:span><text:span text:style-name="T234">O VITOR CHAVES MARQUES DIAS</text:span><text:span text:style-name="T233"> - OAB/CE30348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9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5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9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9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9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74">106. </text:span><text:span text:style-name="T257">APELAÇÃO CÍVEL N 0225847-72.2023.8.06.0001</text:span><text:span text:style-name="T233"><text:line-break/></text:span><text:span text:style-name="T256">RELATORA: 5º Gabinete da 1ª Câmara de Direito Privado</text:span><text:span text:style-name="T233"><text:line-break/></text:span><text:span text:style-name="T257">APELANTE:</text:span><text:span text:style-name="T233"> JO</text:span><text:span text:style-name="T238">Ã</text:span><text:span text:style-name="T233">O NEY QUEIROZ J</text:span><text:span text:style-name="T238">Ú</text:span><text:span text:style-name="T233">NIOR</text:span></text:p>
      <text:p text:style-name="P139"><text:span text:style-name="T237">ADVOGADO: DEFENSORIA PÚBLICA DO ESTADO DO CEARÁ</text:span><text:span text:style-name="T233"><text:line-break/></text:span><text:span text:style-name="T257">APELADO:</text:span><text:span text:style-name="T233"> Ant</text:span><text:span text:style-name="T238">ô</text:span><text:span text:style-name="T233">nio Jesus Athol Silva Pinto Gandim<text:line-break/></text:span><text:span text:style-name="T234">ADVOGADO: VITOR GERSON CHAGAS FILHO</text:span><text:span text:style-name="T233"> - OAB/CE35193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9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5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9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9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9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74">107. </text:span><text:span text:style-name="T257">APELAÇÃO CÍVEL N 0227105-20.2023.8.06.0001</text:span><text:span text:style-name="T233"><text:line-break/></text:span><text:span text:style-name="T256">RELATORA: 5º Gabinete da 1ª Câmara de Direito Privado</text:span><text:span text:style-name="T233"><text:line-break/></text:span><text:span text:style-name="T257">APELANTE: </text:span><text:span text:style-name="T233">AYMOR</text:span><text:span text:style-name="T238">É</text:span><text:span text:style-name="T233"> CR</text:span><text:span text:style-name="T238">É</text:span><text:span text:style-name="T233">DITO, FINANCIAMENTO E INVESTIMENTO S.A.<text:line-break/></text:span><text:span text:style-name="T234">ADVOGADO: MARCO ANT</text:span><text:span text:style-name="T239">Ô</text:span><text:span text:style-name="T234">NIO CRESPO BARBOSA</text:span><text:span text:style-name="T233"> - OAB/SP115665-A<text:line-break/></text:span><text:span text:style-name="T234">ADVOGAD</text:span><text:span text:style-name="T239">A</text:span><text:span text:style-name="T234">: ROBERTA BEATRIZ DO NASCIMENTO</text:span><text:span text:style-name="T233"> - OAB/SP192649-A<text:line-break/></text:span><text:span text:style-name="T257">APELAD</text:span><text:span text:style-name="T275">A</text:span><text:span text:style-name="T257">:</text:span><text:span text:style-name="T233"> ALINE GURGEL BORGES<text:line-break/></text:span><text:span text:style-name="T234">ADVOGADO: MOYS</text:span><text:span text:style-name="T239">É</text:span><text:span text:style-name="T234">S BARJUD MARQUES</text:span><text:span text:style-name="T233"> - OAB/CE13496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9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5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9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9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9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74">108. </text:span><text:span text:style-name="T257">APELAÇÃO CÍVEL N 0267281-07.2024.8.06.0001</text:span><text:span text:style-name="T233"><text:line-break/></text:span><text:span text:style-name="T256">RELATORA: 5º Gabinete da 1ª Câmara de Direito Privado</text:span><text:span text:style-name="T233"><text:line-break/></text:span><text:span text:style-name="T257">APELANTE:</text:span><text:span text:style-name="T233"> RAIMUNDO NONATO SOARES PEREIRA<text:line-break/></text:span><text:span text:style-name="T234">ADVOGADO: GILBERTO SIEBRA MONTEIRO</text:span><text:span text:style-name="T233"> - OAB/CE6004-A<text:line-break/></text:span><text:span text:style-name="T257">APELADO: </text:span><text:span text:style-name="T233">BANCO DO BRASIL S/A<text:line-break/></text:span><text:span text:style-name="T234">ADVOGADO: NEI CALDERON</text:span><text:span text:style-name="T233"> - OAB/CE33485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9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5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9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9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9"><text:span text:style-name="Fonte_20_parág._20_padrão"><text:span text:style-name="T80">( <text:s text:c="2"/>) Unânime <text:s/>( <text:s text:c="2"/>) Maioria</text:span></text:span><text:span text:style-name="T233"><text:line-break/><text:line-break/></text:span><text:soft-page-break/><text:span text:style-name="T274">109. </text:span><text:span text:style-name="T257">APELAÇÃO CÍVEL N 0200664-93.2024.8.06.0121</text:span><text:span text:style-name="T233"><text:line-break/></text:span><text:span text:style-name="T256">RELATORA: 5º Gabinete da 1ª Câmara de Direito Privado</text:span><text:span text:style-name="T233"><text:line-break/></text:span><text:span text:style-name="T257">APELANTE:</text:span><text:span text:style-name="T233"> LIDU</text:span><text:span text:style-name="T238">Í</text:span><text:span text:style-name="T233">NA MARIA RIBEIRO AIRES<text:line-break/></text:span><text:span text:style-name="T234">ADVOGADO: DIEGO HYURY ARRUDA</text:span><text:span text:style-name="T233"> - OAB/CE36038-A<text:line-break/></text:span><text:span text:style-name="T257">APELADO:</text:span><text:span text:style-name="T233"> BANCO DO BRASIL S/A<text:line-break/></text:span><text:span text:style-name="T234">ADVOGADO: DAVID SOMBRA PEIXOTO</text:span><text:span text:style-name="T233"> - OAB/CE16477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9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5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9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9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9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74">110. </text:span><text:span text:style-name="T257">APELAÇÃO CÍVEL N 0249036-45.2024.8.06.0001</text:span><text:span text:style-name="T233"><text:line-break/></text:span><text:span text:style-name="T256">RELATORA: 5º Gabinete da 1ª Câmara de Direito Privado</text:span><text:span text:style-name="T233"><text:line-break/></text:span><text:span text:style-name="T257">APELANTE:</text:span><text:span text:style-name="T233"> HILDA TELES DE LIMA<text:line-break/></text:span><text:span text:style-name="T234">ADVOGADO: MANOEL MARQUES FILHO</text:span><text:span text:style-name="T233"> - OAB/CE37389-A<text:line-break/></text:span><text:span text:style-name="T257">APELADO: </text:span><text:span text:style-name="T233">BANCO DO BRASIL S/A<text:line-break/></text:span><text:span text:style-name="T234">ADVOGADO: NEI CALDERON</text:span><text:span text:style-name="T233"> - OAB/CE33485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9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5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9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9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9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74">111. </text:span><text:span text:style-name="T257">APELAÇÃO CÍVEL N 0200178-58.2024.8.06.0170</text:span><text:span text:style-name="T233"><text:line-break/></text:span><text:span text:style-name="T256">RELATORA: 5º Gabinete da 1ª Câmara de Direito Privado</text:span><text:span text:style-name="T233"><text:line-break/></text:span><text:span text:style-name="T257">APELANTE</text:span><text:span text:style-name="T233">: MARIA CRISTINA ALVES OLIVEIRA<text:line-break/></text:span><text:span text:style-name="T234">ADVOGADO: FRANCISCO GUSTAVO MUNIZ DE MESQUITA</text:span><text:span text:style-name="T233"> - OAB/CE31449-A<text:line-break/></text:span><text:span text:style-name="T257">APELADO</text:span><text:span text:style-name="T233">: BANCO SANTANDER (BRASIL) S.A.<text:line-break/></text:span><text:span text:style-name="T234">ADVOGADO: DIEGO MONTEIRO BAPTISTA</text:span><text:span text:style-name="T233"> - OAB/RJ153999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9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5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9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9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9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74">112. </text:span><text:span text:style-name="T257">APELAÇÃO CÍVEL N 0200047-27.2024.8.06.0124</text:span><text:span text:style-name="T233"><text:line-break/></text:span><text:span text:style-name="T256">RELATORA: 5º Gabinete da 1ª Câmara de Direito Privado</text:span><text:span text:style-name="T233"><text:line-break/></text:span><text:span text:style-name="T257">APELANTE:</text:span><text:span text:style-name="T233"> GERALDO ANT</text:span><text:span text:style-name="T238">Ô</text:span><text:span text:style-name="T233">NIO DOS SANTOS<text:line-break/></text:span><text:span text:style-name="T252">ADVOGADO: GL</text:span><text:span text:style-name="T253">Á</text:span><text:span text:style-name="T252">UCIO CAVALCANTE DE LIMA</text:span><text:span text:style-name="T251"> - OAB/CE34157-A</text:span><text:span text:style-name="T257"><text:line-break/>APELAD</text:span><text:span text:style-name="T275">A</text:span><text:span text:style-name="T257">:</text:span><text:span text:style-name="T233"> BRADESCO VIDA E PREVID</text:span><text:span text:style-name="T238">Ê</text:span><text:span text:style-name="T233">NCIA S.A.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9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5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9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9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380"><text:span text:style-name="Fonte_20_parág._20_padrão"><text:span text:style-name="T80">( <text:s text:c="2"/>) Unânime <text:s/>( <text:s text:c="2"/>) Maioria</text:span></text:span><text:span text:style-name="T233"><text:line-break/><text:line-break/></text:span></text:p>
      <text:p text:style-name="P380"><text:span text:style-name="T274"/></text:p>
      <text:p text:style-name="P380"><text:soft-page-break/><text:span text:style-name="T274">113. </text:span><text:span text:style-name="T257">APELAÇÃO CÍVEL N 0200032-89.2023.8.06.0028</text:span><text:span text:style-name="T233"><text:line-break/></text:span><text:span text:style-name="T256">RELATOR: 1º Gabinete da 1ª Câmara de Direito Privado</text:span><text:span text:style-name="T233"><text:line-break/></text:span><text:span text:style-name="T257">APELANTE:</text:span><text:span text:style-name="T233"> FRANCISCA ALDENI PAIXAO MELO<text:line-break/></text:span><text:span text:style-name="T234">ADVOGAD</text:span><text:span text:style-name="T239">A</text:span><text:span text:style-name="T234">: CAROLINA ROCHA BOTTI</text:span><text:span text:style-name="T233"> - OAB/SP422056-A<text:line-break/></text:span><text:span text:style-name="T257">APELADO:</text:span><text:span text:style-name="T233"> ITAPEVA X MULTICARTEIRA FUNDO DE INVESTIMENTO EM DIREITOS CREDITORIOS N</text:span><text:span text:style-name="T238">Ã</text:span><text:span text:style-name="T233">O - PADRONIZADOS<text:line-break/></text:span><text:span text:style-name="T234">ADVOGADO: FRANCISCO SAMPAIO DE MENEZES J</text:span><text:span text:style-name="T239">Ú</text:span><text:span text:style-name="T234">NIOR</text:span><text:span text:style-name="T233"> - OAB/CE9075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9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5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9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9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9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74">114. </text:span><text:span text:style-name="T257">AGRAVO DE INSTRUMENTO N 3004544-98.2024.8.06.0000</text:span><text:span text:style-name="T233"><text:line-break/></text:span><text:span text:style-name="T256">RELATOR: 1º Gabinete da 1ª Câmara de Direito Privado</text:span><text:span text:style-name="T233"><text:line-break/></text:span><text:span text:style-name="T257">AGRAVANTE:</text:span><text:span text:style-name="T233"> ALCEU DE OLIVEIRA MOUR</text:span><text:span text:style-name="T238">Ã</text:span><text:span text:style-name="T233">O<text:line-break/></text:span><text:span text:style-name="T234">ADVOGADO: DAVID BENEVIDES FALC</text:span><text:span text:style-name="T239">Ã</text:span><text:span text:style-name="T234">O MELO</text:span><text:span text:style-name="T233"> - OAB/CE15118-A<text:line-break/></text:span><text:span text:style-name="T257">AGRAVADO:</text:span><text:span text:style-name="T233"> JO</text:span><text:span text:style-name="T238">Ã</text:span><text:span text:style-name="T233">O LUIZ ZARANZA FILHO<text:line-break/></text:span><text:span text:style-name="T234">ADVOGADO: JUAN ORTEGA ROCHA DE ARAG</text:span><text:span text:style-name="T239">Ã</text:span><text:span text:style-name="T234">O</text:span><text:span text:style-name="T233"> - OAB/CE3453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9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5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9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9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9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74">115. </text:span><text:span text:style-name="T257">APELAÇÃO CÍVEL N 0235023-41.2024.8.06.0001</text:span><text:span text:style-name="T233"><text:line-break/></text:span><text:span text:style-name="T256">RELATOR: 1º Gabinete da 1ª Câmara de Direito Privado</text:span><text:span text:style-name="T233"><text:line-break/></text:span><text:span text:style-name="T257">APELANTE: </text:span><text:span text:style-name="T233">EMPRESA DE TRANSPORTE URBANO DE FORTALEZA S.A - ETUFOR<text:line-break/></text:span><text:span text:style-name="T234">ADVOGAD</text:span><text:span text:style-name="T239">A</text:span><text:span text:style-name="T234">: CAMILA DOS REIS BARROSO</text:span><text:span text:style-name="T233"> - OAB/CE10081-A<text:line-break/></text:span><text:span text:style-name="T234">ADVOGAD</text:span><text:span text:style-name="T239">A</text:span><text:span text:style-name="T234">: NADIANE ALEXANDRIA BEZERRA CAVALCANTE</text:span><text:span text:style-name="T233"> - OAB/CE30066-A<text:line-break/></text:span><text:span text:style-name="T234">ADVOGADO: ALCIMAR NOGUEIRA DE MOURA</text:span><text:span text:style-name="T233"> - OAB/CE8499-A<text:line-break/></text:span><text:span text:style-name="T234">ADVOGAD</text:span><text:span text:style-name="T239">A</text:span><text:span text:style-name="T234">: ROBERTA FREITAS FI</text:span><text:span text:style-name="T239">Ú</text:span><text:span text:style-name="T234">ZA</text:span><text:span text:style-name="T233"> - OAB/CE11620-A<text:line-break/></text:span><text:span text:style-name="T234">ADVOGADO: RODRIGO LOPES MESQUITA</text:span><text:span text:style-name="T233"> - OAB/CE40996-A<text:line-break/></text:span><text:span text:style-name="T234">ADVOGAD</text:span><text:span text:style-name="T239">A</text:span><text:span text:style-name="T234">: MARIA DE F</text:span><text:span text:style-name="T239">Á</text:span><text:span text:style-name="T234">TIMA LIBERATO FERNANDES ARRUDA</text:span><text:span text:style-name="T233"> - OAB/CE4134-A<text:line-break/></text:span><text:span text:style-name="T234">ADVOGADO: KARLUS ANDR</text:span><text:span text:style-name="T239">É</text:span><text:span text:style-name="T234"> HOLANDA MARTINS</text:span><text:span text:style-name="T233"> - OAB/CE26710-A<text:line-break/></text:span><text:span text:style-name="T234">ADVOGAD</text:span><text:span text:style-name="T239">A</text:span><text:span text:style-name="T234">: LIANE ARRUDA NAVARRO</text:span><text:span text:style-name="T233"> - OAB/CE9607-A<text:line-break/></text:span><text:span text:style-name="T234">ADVOGAD</text:span><text:span text:style-name="T239">A</text:span><text:span text:style-name="T234">: SUYNARA MARQUES PINHEIRO</text:span><text:span text:style-name="T233"> - OAB/CE19034-A<text:line-break/></text:span><text:span text:style-name="T257">APELAD</text:span><text:span text:style-name="T275">A</text:span><text:span text:style-name="T257">: </text:span><text:span text:style-name="T233">EVELINE RODRIGUES DE SOUSA</text:span></text:p>
      <text:p text:style-name="P139"><text:span text:style-name="T237">ADVOGADO: DEFENSORIA PÚBLICA DO ESTADO DO CEARÁ</text:span><text:span text:style-name="T233">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9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5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9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9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380"><text:span text:style-name="Fonte_20_parág._20_padrão"><text:span text:style-name="T80">( <text:s text:c="2"/>) Unânime <text:s/>( <text:s text:c="2"/>) Maioria</text:span></text:span><text:span text:style-name="T233"><text:line-break/><text:line-break/></text:span></text:p>
      <text:p text:style-name="P380"><text:span text:style-name="T274"/></text:p>
      <text:p text:style-name="P380"><text:span text:style-name="T274"/></text:p>
      <text:p text:style-name="P380"><text:span text:style-name="T274"/></text:p>
      <text:p text:style-name="P380"><text:span text:style-name="T274"/></text:p>
      <text:p text:style-name="P380"><text:soft-page-break/><text:span text:style-name="T274">116. </text:span><text:span text:style-name="T257">APELAÇÃO CÍVEL N 0200288-14.2023.8.06.0034</text:span><text:span text:style-name="T233"><text:line-break/></text:span><text:span text:style-name="T256">RELATOR: 1º Gabinete da 1ª Câmara de Direito Privado</text:span><text:span text:style-name="T233"><text:line-break/></text:span><text:span text:style-name="T257">APELANTE:</text:span><text:span text:style-name="T233"> FUNDO DE INVESTIMENTO EM DIREITOS CREDIT</text:span><text:span text:style-name="T238">Ó</text:span><text:span text:style-name="T233">RIOS MULT</text:span><text:span text:style-name="T238">I</text:span><text:span text:style-name="T233">SEGMENTOS NPL IPANEMA VI - N</text:span><text:span text:style-name="T238">Ã</text:span><text:span text:style-name="T233">O PADRONIZADO<text:line-break/></text:span><text:span text:style-name="T234">ADVOGADO: RODRIGO RODRIGUES DOS SANTOS</text:span><text:span text:style-name="T233"> - OAB/SP405595-A<text:line-break/></text:span><text:span text:style-name="T257">APELAD</text:span><text:span text:style-name="T275">A</text:span><text:span text:style-name="T257">:</text:span><text:span text:style-name="T233"> HEDILENE DA SILVA SINAREG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9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5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9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9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9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74">117. </text:span><text:span text:style-name="T257">AGRAVO DE INSTRUMENTO N 3007515-56.2024.8.06.0000</text:span><text:span text:style-name="T233"><text:line-break/></text:span><text:span text:style-name="T256">RELATOR: 1º Gabinete da 1ª Câmara de Direito Privado</text:span><text:span text:style-name="T233"><text:line-break/></text:span><text:span text:style-name="T257">AGRAVANTE:</text:span><text:span text:style-name="T233"> UNIMED DE FORTALEZA COOPERATIVA DE TRABALHO MEDICO LTDA<text:line-break/></text:span><text:span text:style-name="T234">ADVOGADO: DAVID SOMBRA PEIXOTO</text:span><text:span text:style-name="T233"> - OAB/CE16477-A<text:line-break/></text:span><text:span text:style-name="T257">AGRAVADO</text:span><text:span text:style-name="T233">: A. E. B. M.<text:line-break/></text:span><text:span text:style-name="T234">ADVOGADO: DANIEL MAIA</text:span><text:span text:style-name="T233"> - OAB/CE19409-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9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5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9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9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139"><text:span text:style-name="Fonte_20_parág._20_padrão"><text:span text:style-name="T80">( <text:s text:c="2"/>) Unânime <text:s/>( <text:s text:c="2"/>) Maioria</text:span></text:span><text:span text:style-name="T233"><text:line-break/><text:line-break/></text:span><text:span text:style-name="T274">118. </text:span><text:span text:style-name="T257">AGRAVO DE INSTRUMENTO N 3004283-36.2024.8.06.0000</text:span><text:span text:style-name="T233"><text:line-break/></text:span><text:span text:style-name="T256">RELATOR: 1º Gabinete da 1ª Câmara de Direito Privado</text:span><text:span text:style-name="T233"><text:line-break/></text:span><text:span text:style-name="T257">AGRAVANTE:</text:span><text:span text:style-name="T233"> SAMMY GELADOS LTDA<text:line-break/></text:span><text:span text:style-name="T234">ADVOGAD</text:span><text:span text:style-name="T239">A</text:span><text:span text:style-name="T234">: HELAYNE TORRES MOREIRA</text:span><text:span text:style-name="T233"> - OAB/CE38193-A<text:line-break/></text:span><text:span text:style-name="T257">AGRAVAD</text:span><text:span text:style-name="T275">A</text:span><text:span text:style-name="T257">:</text:span><text:span text:style-name="T233"> CONSULADO CAF</text:span><text:span text:style-name="T238">É</text:span><text:span text:style-name="T233"> COM</text:span><text:span text:style-name="T238">É</text:span><text:span text:style-name="T233">RCIO LTDA<text:line-break/></text:span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19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155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19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19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380"><text:span text:style-name="Fonte_20_parág._20_padrão"><text:span text:style-name="T80">( <text:s text:c="2"/>) Unânime <text:s/>( <text:s text:c="2"/>) Maioria</text:span></text:span></text:p>
      <text:p text:style-name="P380"><text:span text:style-name="Fonte_20_parág._20_padrão"><text:span text:style-name="T80"/></text:span></text:p>
      <text:p text:style-name="P380"><text:span text:style-name="Fonte_20_parág._20_padrão"><text:span text:style-name="T77">ADIADOS DA SESSÃO DO DIA 02 DE ABRIL DE 2025</text:span></text:span></text:p>
      <text:p text:style-name="P380"><text:span text:style-name="Fonte_20_parág._20_padrão"><text:span text:style-name="T77"/></text:span></text:p>
      <text:p text:style-name="P384"><text:span text:style-name="T228">119 - </text:span><text:span text:style-name="T225">APELAÇÃO CÍVEL N 0268769-31.2023.8.06.0001</text:span><text:line-break/><text:span text:style-name="T282">RELATOR: 3º Gabinete da 1ª Câmara de Direito Privado</text:span><text:line-break/><text:span text:style-name="T225">APELANTE</text:span>: CLODOVEU ALVES DE ARAÚJO<text:line-break/><text:span text:style-name="T283">ADVOGADO: CARLOS HENRIQUE DA ROCHA CRUZ</text:span> - OAB/CE5496-A<text:line-break/><text:span text:style-name="T225">APELADO</text:span>: BANCO DO BRASIL SA<text:line-break/><text:span text:style-name="T283">ADVOGADO: NEI CALDERON</text:span> – OAB/CE33485-A</text:p>
      <text:p text:style-name="P384"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381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383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381"><text:span text:style-name="Fonte_20_parág._20_padrão"><text:span text:style-name="T45">( <text:s text:c="2"/>) Retirado de Mesa </text:span></text:span><text:span text:style-name="Fonte_20_parág._20_padrão"><text:span text:style-name="T38"><text:s text:c="14"/>( <text:s text:c="2"/>) Retirado de Pauta <text:s text:c="12"/>( <text:s text:c="2"/>) Sobrestado</text:span></text:span></text:p>
      <text:p text:style-name="P381"><text:span text:style-name="Fonte_20_parág._20_padrão"><text:span text:style-name="T38">( <text:s text:c="2"/>) Preliminar(es): ( <text:s text:c="2"/>) Não Conhecida(s) ( <text:s text:c="2"/>) Acolhida(s) <text:s text:c="3"/>( <text:s text:c="2"/>) Rejeitada(s)</text:span></text:span></text:p>
      <text:p text:style-name="P382"><text:span text:style-name="Fonte_20_parág._20_padrão"><text:span text:style-name="T80">( <text:s text:c="2"/>) Unânime <text:s/>( <text:s text:c="2"/>) Maioria</text:span></text:span><text:span text:style-name="T233"><text:line-break/></text:span></text:p>
      <text:p text:style-name="P102"><text:soft-page-break/><text:span text:style-name="Fonte_20_parág._20_padrão"><text:span text:style-name="T68">Obs</text:span></text:span><text:span text:style-name="Fonte_20_parág._20_padrão"><text:span text:style-name="T69">. (</text:span></text:span><text:span text:style-name="Fonte_20_parág._20_padrão"><text:span text:style-name="T68">Art. 935 – CPC) -</text:span></text:span><text:span text:style-name="Fonte_20_parág._20_padrão"><text:span text:style-name="T69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56"/>
      <text:p text:style-name="P158"><text:span text:style-name="Fonte_20_parág._20_padrão"><text:span text:style-name="T70">JENNIFER QUEIROZ LIMA</text:span></text:span></text:p>
      <text:p text:style-name="P157"><text:span text:style-name="Fonte_20_parág._20_padrão"><text:span text:style-name="T38">COORDENADO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1" svg:font-family="Calibri" style:font-family-generic="modern" style:font-pitch="fixed"/>
    <style:font-face style:name="Consolas1" svg:font-family="Consolas" style:font-family-generic="modern" style:font-pitch="fixed"/>
    <style:font-face style:name="Courier New1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1" fo:font-family="Consolas" style:font-family-generic="modern" style:font-pitch="fixed" fo:font-size="10.5pt" style:font-name-asian="Consolas1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Calibri1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0pt" fo:font-weight="bold" style:font-name-asian="Calibri1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style:font-name-asian="Calibri1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loext:contextual-spacing="false" fo:text-align="start" style:justify-single-word="false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loext:contextual-spacing="false" fo:text-align="start" style:justify-single-word="false"/>
      <style:text-properties fo:color="#808080" style:font-name="Times New Roman" fo:font-family="'Times New Roman'" style:font-family-generic="roman" style:font-pitch="variable" fo:font-size="12pt" fo:background-color="#ffffff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3pt" fo:font-style="italic" fo:font-weight="bold" style:font-name-asian="Calibri1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fo:font-weight="bold" style:font-name-asian="Calibri1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loext:contextual-spacing="false" fo:text-align="start" style:justify-single-word="false"/>
      <style:text-properties style:font-name="Consolas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Arial1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1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1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1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1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1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1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1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creation-date>2025-03-18T13:44:59.593000000</meta:creation-date>
    <meta:editing-cycles>128</meta:editing-cycles>
    <meta:editing-duration>PT19H50M11S</meta:editing-duration>
    <dc:date>2025-04-04T15:25:10.644000000</dc:date>
    <meta:document-statistic meta:table-count="0" meta:image-count="1" meta:object-count="0" meta:page-count="122" meta:paragraph-count="4354" meta:word-count="46147" meta:character-count="340380" meta:non-whitespace-character-count="229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129465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9LZI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04/04/2025 12:24:56</meta:user-defined>
    <meta:user-defined meta:name="dthrultalteracao" meta:value-type="string">04/04/2025 13:17:16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167496-53.2016.8.06.0001_50000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167496-53.2016.8.06.0001/50000</meta:user-defined>
    <meta:user-defined meta:name="nuprocessosemformatacao" meta:value-type="string">01674965320168060001</meta:user-defined>
    <meta:user-defined meta:name="nurecurso" meta:value-type="string">50000</meta:user-defined>
    <meta:user-defined meta:name="nuseqhist_atual" meta:value-type="string">19</meta:user-defined>
    <meta:user-defined meta:name="nuseqhist_pai" meta:value-type="string">-999</meta:user-defined>
    <meta:user-defined meta:name="objetopai" meta:value-type="string">P00000007YR76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4/04/2025 13:17:17</meta:user-defined>
    <meta:user-defined meta:name="ultimo_salvamento" meta:value-type="string">04/04/2025 13:17:17</meta:user-defined>
  </office:meta>
</office:document-meta>
</file>