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Verdana, sans-serif"/>
    <style:font-face style:name="Lucida Sans1" svg:font-family="'Lucida Sans'" style:font-family-generic="swiss"/>
    <style:font-face style:name="Arial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style:font-name-asian="Arial3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style:font-name-asian="Arial3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style:font-name-asian="Arial3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1ca42" style:font-size-asian="10.5pt" style:font-size-complex="10.5pt"/>
    </style:style>
    <style:style style:name="P1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92b8d" style:font-size-asian="10.5pt" style:font-size-complex="10.5pt"/>
    </style:style>
    <style:style style:name="P1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7f0b0" style:font-size-asian="10.5pt" style:font-size-complex="10.5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8cfb4" style:font-size-asian="10.5pt" style:font-size-complex="10.5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1828c" style:font-size-asian="10.5pt" style:font-size-complex="10.5pt"/>
    </style:style>
    <style:style style:name="P1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22319" style:font-size-asian="10.5pt" style:font-size-complex="10.5pt"/>
    </style:style>
    <style:style style:name="P1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24fa6" style:font-size-asian="10.5pt" style:font-size-complex="10.5pt"/>
    </style:style>
    <style:style style:name="P1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a0039" style:font-size-asian="10.5pt" style:font-size-complex="10.5pt"/>
    </style:style>
    <style:style style:name="P1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bd41a" style:font-size-asian="10.5pt" style:font-size-complex="10.5pt"/>
    </style:style>
    <style:style style:name="P1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c24e9" style:font-size-asian="10.5pt" style:font-size-complex="10.5pt"/>
    </style:style>
    <style:style style:name="P20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41244" style:font-size-asian="10.5pt" style:font-size-complex="10.5pt"/>
    </style:style>
    <style:style style:name="P2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11ca4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92b8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7f0b0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8cfb4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11828c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122319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124fa6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a0039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bd41a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c24e9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141244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style="normal" fo:font-weight="bold" officeooo:paragraph-rsid="04e7f0b0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2b8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9ed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76fb2d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8cfb4" style:font-size-asian="10.5pt" style:font-weight-asian="normal" style:font-size-complex="10.5pt" style:font-weight-complex="normal"/>
    </style:style>
    <style:style style:name="P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1828c" style:font-size-asian="10.5pt" style:font-weight-asian="normal" style:font-size-complex="10.5pt" style:font-weight-complex="normal"/>
    </style:style>
    <style:style style:name="P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1ca42" style:font-size-asian="10.5pt" style:font-weight-asian="normal" style:font-size-complex="10.5pt" style:font-weight-complex="normal"/>
    </style:style>
    <style:style style:name="P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2319" style:font-size-asian="10.5pt" style:font-weight-asian="normal" style:font-size-complex="10.5pt" style:font-weight-complex="normal"/>
    </style:style>
    <style:style style:name="P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4fa6" style:font-size-asian="10.5pt" style:font-weight-asian="normal" style:font-size-complex="10.5pt" style:font-weight-complex="normal"/>
    </style:style>
    <style:style style:name="P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90eac" style:font-size-asian="10.5pt" style:font-weight-asian="normal" style:font-size-complex="10.5pt" style:font-weight-complex="normal"/>
    </style:style>
    <style:style style:name="P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2b8d" style:font-size-asian="10.5pt" style:font-weight-asian="normal" style:font-size-complex="10.5pt" style:font-weight-complex="normal"/>
    </style:style>
    <style:style style:name="P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a0039" style:font-size-asian="10.5pt" style:font-weight-asian="normal" style:font-size-complex="10.5pt" style:font-weight-complex="normal"/>
    </style:style>
    <style:style style:name="P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bd41a" style:font-size-asian="10.5pt" style:font-weight-asian="normal" style:font-size-complex="10.5pt" style:font-weight-complex="normal"/>
    </style:style>
    <style:style style:name="P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24e9" style:font-size-asian="10.5pt" style:font-weight-asian="normal" style:font-size-complex="10.5pt" style:font-weight-complex="normal"/>
    </style:style>
    <style:style style:name="P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41244" style:font-size-asian="10.5pt" style:font-weight-asian="normal" style:font-size-complex="10.5pt" style:font-weight-complex="normal"/>
    </style:style>
    <style:style style:name="P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8cfb4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1828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1ca4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231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4fa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90ea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2b8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a003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bd41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24e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41244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436b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4404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56224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7467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6cd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b573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cd5d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f177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f014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0561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6e2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cfe1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d90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2e4e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aa2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48180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68a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71d6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283c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3a85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3e8a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51d8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5cb4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6c35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6fb2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89ed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0e55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932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f90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4de9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506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ffa7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64b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b691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0bd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844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9c9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19e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8ed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b9d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918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7d0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69a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500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278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1597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3d3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eae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ca1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b510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9603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a26c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436b3" fo:background-color="#ffffff" style:font-size-asian="10.5pt" style:font-weight-asian="normal" style:font-size-complex="10.5pt" style:font-weight-complex="normal"/>
    </style:style>
    <style:style style:name="P1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44045" fo:background-color="#ffffff" style:font-size-asian="10.5pt" style:font-weight-asian="normal" style:font-size-complex="10.5pt" style:font-weight-complex="normal"/>
    </style:style>
    <style:style style:name="P1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56224" fo:background-color="#ffffff" style:font-size-asian="10.5pt" style:font-weight-asian="normal" style:font-size-complex="10.5pt" style:font-weight-complex="normal"/>
    </style:style>
    <style:style style:name="P1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74678" fo:background-color="#ffffff" style:font-size-asian="10.5pt" style:font-weight-asian="normal" style:font-size-complex="10.5pt" style:font-weight-complex="normal"/>
    </style:style>
    <style:style style:name="P1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6cda" fo:background-color="#ffffff" style:font-size-asian="10.5pt" style:font-weight-asian="normal" style:font-size-complex="10.5pt" style:font-weight-complex="normal"/>
    </style:style>
    <style:style style:name="P1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b573a" fo:background-color="#ffffff" style:font-size-asian="10.5pt" style:font-weight-asian="normal" style:font-size-complex="10.5pt" style:font-weight-complex="normal"/>
    </style:style>
    <style:style style:name="P1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c2898" fo:background-color="#ffffff" style:font-size-asian="10.5pt" style:font-weight-asian="normal" style:font-size-complex="10.5pt" style:font-weight-complex="normal"/>
    </style:style>
    <style:style style:name="P1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cd5db" fo:background-color="#ffffff" style:font-size-asian="10.5pt" style:font-weight-asian="normal" style:font-size-complex="10.5pt" style:font-weight-complex="normal"/>
    </style:style>
    <style:style style:name="P1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f177" fo:background-color="#ffffff" style:font-size-asian="10.5pt" style:font-weight-asian="normal" style:font-size-complex="10.5pt" style:font-weight-complex="normal"/>
    </style:style>
    <style:style style:name="P1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f0146" fo:background-color="#ffffff" style:font-size-asian="10.5pt" style:font-weight-asian="normal" style:font-size-complex="10.5pt" style:font-weight-complex="normal"/>
    </style:style>
    <style:style style:name="P1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05615" fo:background-color="#ffffff" style:font-size-asian="10.5pt" style:font-weight-asian="normal" style:font-size-complex="10.5pt" style:font-weight-complex="normal"/>
    </style:style>
    <style:style style:name="P1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6e28" fo:background-color="#ffffff" style:font-size-asian="10.5pt" style:font-weight-asian="normal" style:font-size-complex="10.5pt" style:font-weight-complex="normal"/>
    </style:style>
    <style:style style:name="P1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cfe1" fo:background-color="#ffffff" style:font-size-asian="10.5pt" style:font-weight-asian="normal" style:font-size-complex="10.5pt" style:font-weight-complex="normal"/>
    </style:style>
    <style:style style:name="P1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d90b" fo:background-color="#ffffff" style:font-size-asian="10.5pt" style:font-weight-asian="normal" style:font-size-complex="10.5pt" style:font-weight-complex="normal"/>
    </style:style>
    <style:style style:name="P1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2e4ef" fo:background-color="#ffffff" style:font-size-asian="10.5pt" style:font-weight-asian="normal" style:font-size-complex="10.5pt" style:font-weight-complex="normal"/>
    </style:style>
    <style:style style:name="P1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aa22" fo:background-color="#ffffff" style:font-size-asian="10.5pt" style:font-weight-asian="normal" style:font-size-complex="10.5pt" style:font-weight-complex="normal"/>
    </style:style>
    <style:style style:name="P1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48180" fo:background-color="#ffffff" style:font-size-asian="10.5pt" style:font-weight-asian="normal" style:font-size-complex="10.5pt" style:font-weight-complex="normal"/>
    </style:style>
    <style:style style:name="P1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68ab" fo:background-color="#ffffff" style:font-size-asian="10.5pt" style:font-weight-asian="normal" style:font-size-complex="10.5pt" style:font-weight-complex="normal"/>
    </style:style>
    <style:style style:name="P1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71d6a" fo:background-color="#ffffff" style:font-size-asian="10.5pt" style:font-weight-asian="normal" style:font-size-complex="10.5pt" style:font-weight-complex="normal"/>
    </style:style>
    <style:style style:name="P1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283c6" fo:background-color="#ffffff" style:font-size-asian="10.5pt" style:font-weight-asian="normal" style:font-size-complex="10.5pt" style:font-weight-complex="normal"/>
    </style:style>
    <style:style style:name="P1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3a85b" fo:background-color="#ffffff" style:font-size-asian="10.5pt" style:font-weight-asian="normal" style:font-size-complex="10.5pt" style:font-weight-complex="normal"/>
    </style:style>
    <style:style style:name="P1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3e8ae" fo:background-color="#ffffff" style:font-size-asian="10.5pt" style:font-weight-asian="normal" style:font-size-complex="10.5pt" style:font-weight-complex="normal"/>
    </style:style>
    <style:style style:name="P1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51d8d" fo:background-color="#ffffff" style:font-size-asian="10.5pt" style:font-weight-asian="normal" style:font-size-complex="10.5pt" style:font-weight-complex="normal"/>
    </style:style>
    <style:style style:name="P1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5cb4d" fo:background-color="#ffffff" style:font-size-asian="10.5pt" style:font-weight-asian="normal" style:font-size-complex="10.5pt" style:font-weight-complex="normal"/>
    </style:style>
    <style:style style:name="P1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6c352" fo:background-color="#ffffff" style:font-size-asian="10.5pt" style:font-weight-asian="normal" style:font-size-complex="10.5pt" style:font-weight-complex="normal"/>
    </style:style>
    <style:style style:name="P1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6fb2d" fo:background-color="#ffffff" style:font-size-asian="10.5pt" style:font-weight-asian="normal" style:font-size-complex="10.5pt" style:font-weight-complex="normal"/>
    </style:style>
    <style:style style:name="P1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89edd" fo:background-color="#ffffff" style:font-size-asian="10.5pt" style:font-weight-asian="normal" style:font-size-complex="10.5pt" style:font-weight-complex="normal"/>
    </style:style>
    <style:style style:name="P1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0e55e" fo:background-color="#ffffff" style:font-size-asian="10.5pt" style:font-weight-asian="normal" style:font-size-complex="10.5pt" style:font-weight-complex="normal"/>
    </style:style>
    <style:style style:name="P1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932c" fo:background-color="#ffffff" style:font-size-asian="10.5pt" style:font-weight-asian="normal" style:font-size-complex="10.5pt" style:font-weight-complex="normal"/>
    </style:style>
    <style:style style:name="P1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f90a" fo:background-color="#ffffff" style:font-size-asian="10.5pt" style:font-weight-asian="normal" style:font-size-complex="10.5pt" style:font-weight-complex="normal"/>
    </style:style>
    <style:style style:name="P1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4de98" fo:background-color="#ffffff" style:font-size-asian="10.5pt" style:font-weight-asian="normal" style:font-size-complex="10.5pt" style:font-weight-complex="normal"/>
    </style:style>
    <style:style style:name="P1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5068" fo:background-color="#ffffff" style:font-size-asian="10.5pt" style:font-weight-asian="normal" style:font-size-complex="10.5pt" style:font-weight-complex="normal"/>
    </style:style>
    <style:style style:name="P1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ffa7" fo:background-color="#ffffff" style:font-size-asian="10.5pt" style:font-weight-asian="normal" style:font-size-complex="10.5pt" style:font-weight-complex="normal"/>
    </style:style>
    <style:style style:name="P1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64be" fo:background-color="#ffffff" style:font-size-asian="10.5pt" style:font-weight-asian="normal" style:font-size-complex="10.5pt" style:font-weight-complex="normal"/>
    </style:style>
    <style:style style:name="P1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b691" fo:background-color="#ffffff" style:font-size-asian="10.5pt" style:font-weight-asian="normal" style:font-size-complex="10.5pt" style:font-weight-complex="normal"/>
    </style:style>
    <style:style style:name="P1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0bd2" fo:background-color="#ffffff" style:font-size-asian="10.5pt" style:font-weight-asian="normal" style:font-size-complex="10.5pt" style:font-weight-complex="normal"/>
    </style:style>
    <style:style style:name="P1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844e" fo:background-color="#ffffff" style:font-size-asian="10.5pt" style:font-weight-asian="normal" style:font-size-complex="10.5pt" style:font-weight-complex="normal"/>
    </style:style>
    <style:style style:name="P1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9c99" fo:background-color="#ffffff" style:font-size-asian="10.5pt" style:font-weight-asian="normal" style:font-size-complex="10.5pt" style:font-weight-complex="normal"/>
    </style:style>
    <style:style style:name="P1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19ed" fo:background-color="#ffffff" style:font-size-asian="10.5pt" style:font-weight-asian="normal" style:font-size-complex="10.5pt" style:font-weight-complex="normal"/>
    </style:style>
    <style:style style:name="P1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8edc" fo:background-color="#ffffff" style:font-size-asian="10.5pt" style:font-weight-asian="normal" style:font-size-complex="10.5pt" style:font-weight-complex="normal"/>
    </style:style>
    <style:style style:name="P1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b9d3" fo:background-color="#ffffff" style:font-size-asian="10.5pt" style:font-weight-asian="normal" style:font-size-complex="10.5pt" style:font-weight-complex="normal"/>
    </style:style>
    <style:style style:name="P1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918f" fo:background-color="#ffffff" style:font-size-asian="10.5pt" style:font-weight-asian="normal" style:font-size-complex="10.5pt" style:font-weight-complex="normal"/>
    </style:style>
    <style:style style:name="P1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7d08" fo:background-color="#ffffff" style:font-size-asian="10.5pt" style:font-weight-asian="normal" style:font-size-complex="10.5pt" style:font-weight-complex="normal"/>
    </style:style>
    <style:style style:name="P1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69ad" fo:background-color="#ffffff" style:font-size-asian="10.5pt" style:font-weight-asian="normal" style:font-size-complex="10.5pt" style:font-weight-complex="normal"/>
    </style:style>
    <style:style style:name="P1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5003" fo:background-color="#ffffff" style:font-size-asian="10.5pt" style:font-weight-asian="normal" style:font-size-complex="10.5pt" style:font-weight-complex="normal"/>
    </style:style>
    <style:style style:name="P1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278d" fo:background-color="#ffffff" style:font-size-asian="10.5pt" style:font-weight-asian="normal" style:font-size-complex="10.5pt" style:font-weight-complex="normal"/>
    </style:style>
    <style:style style:name="P1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1597" fo:background-color="#ffffff" style:font-size-asian="10.5pt" style:font-weight-asian="normal" style:font-size-complex="10.5pt" style:font-weight-complex="normal"/>
    </style:style>
    <style:style style:name="P1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3d3b" fo:background-color="#ffffff" style:font-size-asian="10.5pt" style:font-weight-asian="normal" style:font-size-complex="10.5pt" style:font-weight-complex="normal"/>
    </style:style>
    <style:style style:name="P1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eae6" fo:background-color="#ffffff" style:font-size-asian="10.5pt" style:font-weight-asian="normal" style:font-size-complex="10.5pt" style:font-weight-complex="normal"/>
    </style:style>
    <style:style style:name="P1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ca19" fo:background-color="#ffffff" style:font-size-asian="10.5pt" style:font-weight-asian="normal" style:font-size-complex="10.5pt" style:font-weight-complex="normal"/>
    </style:style>
    <style:style style:name="P1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b5109" fo:background-color="#ffffff" style:font-size-asian="10.5pt" style:font-weight-asian="normal" style:font-size-complex="10.5pt" style:font-weight-complex="normal"/>
    </style:style>
    <style:style style:name="P1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9603f" fo:background-color="#ffffff" style:font-size-asian="10.5pt" style:font-weight-asian="normal" style:font-size-complex="10.5pt" style:font-weight-complex="normal"/>
    </style:style>
    <style:style style:name="P1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a26ce" fo:background-color="#ffffff" style:font-size-asian="10.5pt" style:font-weight-asian="normal" style:font-size-complex="10.5pt" style:font-weight-complex="normal"/>
    </style:style>
    <style:style style:name="P16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0eac" fo:hyphenate="true" fo:hyphenation-remain-char-count="2" fo:hyphenation-push-char-count="2" loext:hyphenation-no-caps="false"/>
    </style:style>
    <style:style style:name="P16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73b9" fo:hyphenate="true" fo:hyphenation-remain-char-count="2" fo:hyphenation-push-char-count="2" loext:hyphenation-no-caps="false"/>
    </style:style>
    <style:style style:name="P16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fb2d" fo:hyphenate="true" fo:hyphenation-remain-char-count="2" fo:hyphenation-push-char-count="2" loext:hyphenation-no-caps="false"/>
    </style:style>
    <style:style style:name="P16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9edd" fo:hyphenate="true" fo:hyphenation-remain-char-count="2" fo:hyphenation-push-char-count="2" loext:hyphenation-no-caps="false"/>
    </style:style>
    <style:style style:name="P167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0e55e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2932c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2f90a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4de98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65068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7ffa7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964be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9b691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b0bd2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b844e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c9c99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d19ed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d8edc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db9d3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e918f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f7d08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169ad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25003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4278d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5c21b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36151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39208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4b784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95d18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b4195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d171f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d56b1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086db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27db8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2d99f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33acf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3cc08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57e3b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db166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df29a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8b8d2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8ff2f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a6c8d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b5bd9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c6561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dcc10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f9cb0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00ce2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71a55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8df3e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b691b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d41a9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e3c47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90eac" fo:background-color="#ffffff" style:font-size-asian="10.5pt" style:font-weight-asian="bold" style:font-size-complex="10.5pt" style:font-weight-complex="bol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90eac" fo:background-color="#ffffff" style:font-size-asian="10.5pt" style:font-weight-asian="bold" style:font-size-complex="10.5pt" style:font-weight-complex="bol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cdb6d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db7de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0341b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22044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4109b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436b3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4404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5622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7467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86cd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b573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c289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cd5d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df17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f014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0561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16e2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1cfe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1d90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2e4e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3aa2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4818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568a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71d6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283c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3e8a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51d8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5cb4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6c35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6fb2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89ed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0e55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2932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2f90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4de9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6506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7ffa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964b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9b69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b0bd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b844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c9c9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d19e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d8ed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db9d3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e918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2f7d0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169a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25003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4278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5159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73d3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7eae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9ca1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b510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9603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a26c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adf03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b1c2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cc80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3615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3920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3f89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4b78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9190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95d1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b419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d171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d56b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4ff277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086d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27db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2d99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33ac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3cc0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57e3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5fca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6bcd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db16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5df29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156f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1be7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78ec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8b8d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8ff2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91e6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a6c8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a7f6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b5bd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c656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dcc1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0f9cb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00ce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5d5d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71a5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8df3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a841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b691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cb69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d41a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e3c4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f041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1fd53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3474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48f2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4c59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ba25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d751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d79c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3f51a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41052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63537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7e1a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8046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9b58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ae36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bb4c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cc64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6e775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8c8064" officeooo:paragraph-rsid="0571270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2653d" fo:background-color="#ffff00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90eac" fo:background-color="#ffffff" style:font-size-asian="10.5pt" style:font-size-complex="10.5pt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90eac" fo:background-color="#ffffff" style:font-size-asian="10.5pt" style:font-size-complex="10.5pt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90eac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9208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f894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b784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3acf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cc08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7e3b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f29a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0eac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36b3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4045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6224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4678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6cda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573a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2898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d5db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f177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0146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5615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6e28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cfe1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d90b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e4ef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aa22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8180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68ab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1d6a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83c6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e8ae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1d8d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cb4d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c352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fb2d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9edd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e55e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932c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f90a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de98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5068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ffa7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64be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b691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0bd2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844e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9c99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19ed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8edc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b9d3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918f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7d08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69ad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5003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278d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c21b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3d3b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eae6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ca19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5109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603f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26ce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df03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1c26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c80f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db6d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b7de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fd4f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0341b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2044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109b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7a504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6151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9208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f894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b784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190f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5d18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4195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171f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56b1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277b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86db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7db8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d99f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3acf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cc08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7e3b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fca7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bcdf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b166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f29a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56f9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be7d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8ecb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b8d2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ff2f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1e61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6c8d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7f65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5bd9"/>
    </style:style>
    <style:style style:name="P4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6561"/>
    </style:style>
    <style:style style:name="P4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cc10"/>
    </style:style>
    <style:style style:name="P4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9cb0"/>
    </style:style>
    <style:style style:name="P4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2f7d"/>
    </style:style>
    <style:style style:name="P4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d5d5"/>
    </style:style>
    <style:style style:name="P4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1a55"/>
    </style:style>
    <style:style style:name="P4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df3e"/>
    </style:style>
    <style:style style:name="P4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8419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691b"/>
    </style:style>
    <style:style style:name="P4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b699"/>
    </style:style>
    <style:style style:name="P4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41a9"/>
    </style:style>
    <style:style style:name="P4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3c47"/>
    </style:style>
    <style:style style:name="P4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0417"/>
    </style:style>
    <style:style style:name="P4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d537"/>
    </style:style>
    <style:style style:name="P4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474f"/>
    </style:style>
    <style:style style:name="P4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8f20"/>
    </style:style>
    <style:style style:name="P4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c594"/>
    </style:style>
    <style:style style:name="P4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a25a"/>
    </style:style>
    <style:style style:name="P4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854a"/>
    </style:style>
    <style:style style:name="P4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b566"/>
    </style:style>
    <style:style style:name="P4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438c"/>
    </style:style>
    <style:style style:name="P4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7510"/>
    </style:style>
    <style:style style:name="P4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79ce"/>
    </style:style>
    <style:style style:name="P4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51ab"/>
    </style:style>
    <style:style style:name="P4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052d"/>
    </style:style>
    <style:style style:name="P4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3537"/>
    </style:style>
    <style:style style:name="P4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e1a6"/>
    </style:style>
    <style:style style:name="P4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0465"/>
    </style:style>
    <style:style style:name="P4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b582"/>
    </style:style>
    <style:style style:name="P4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e36e"/>
    </style:style>
    <style:style style:name="P4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b4c2"/>
    </style:style>
    <style:style style:name="P4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c64d"/>
    </style:style>
    <style:style style:name="P4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775d"/>
    </style:style>
    <style:style style:name="P4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270d"/>
    </style:style>
    <style:style style:name="P4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4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7e1a6" officeooo:paragraph-rsid="0567e1a6" style:font-size-asian="10.5pt" style:font-weight-asian="bold" style:font-size-complex="10.5pt" style:font-weight-complex="bold"/>
    </style:style>
    <style:style style:name="P4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bb4c2" officeooo:paragraph-rsid="056bb4c2" style:font-size-asian="10.5pt" style:font-weight-asian="bold" style:font-size-complex="10.5pt" style:font-weight-complex="bold"/>
    </style:style>
    <style:style style:name="P4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f4b784"/>
    </style:style>
    <style:style style:name="P4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f95d18"/>
    </style:style>
    <style:style style:name="P4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ff277b"/>
    </style:style>
    <style:style style:name="P4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03cc08"/>
    </style:style>
    <style:style style:name="P4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05fca7"/>
    </style:style>
    <style:style style:name="P4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06bcdf"/>
    </style:style>
    <style:style style:name="P4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3f51ab"/>
    </style:style>
    <style:style style:name="P4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7f0b0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283c6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4109b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a6c8d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9cb0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1270d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495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4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1be7d" officeooo:paragraph-rsid="0561be7d" style:font-size-asian="10.5pt" style:font-weight-asian="bold" style:font-size-complex="10.5pt" style:font-weight-complex="bold"/>
    </style:style>
    <style:style style:name="P4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0c8231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55c46ee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50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5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font-weight-complex="bold"/>
    </style:style>
    <style:style style:name="P5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background-color="transparent" style:font-name-asian="Arial3" style:font-size-asian="10.5pt" style:language-asian="pt" style:country-asian="BR" style:font-size-complex="10.5pt" style:language-complex="ar" style:country-complex="SA"/>
    </style:style>
    <style:style style:name="P5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style="normal" fo:font-weight="bold" officeooo:paragraph-rsid="045342ba" style:font-size-asian="10.5pt" style:font-style-asian="normal" style:font-weight-asian="bold" style:font-size-complex="10.5pt" style:font-style-complex="normal" style:font-weight-complex="bold"/>
    </style:style>
    <style:style style:name="P5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5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5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5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6151"/>
    </style:style>
    <style:style style:name="P5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190f"/>
    </style:style>
    <style:style style:name="P5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5d18"/>
    </style:style>
    <style:style style:name="P5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4195"/>
    </style:style>
    <style:style style:name="P5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171f"/>
    </style:style>
    <style:style style:name="P5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56b1"/>
    </style:style>
    <style:style style:name="P5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86db"/>
    </style:style>
    <style:style style:name="P5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7db8"/>
    </style:style>
    <style:style style:name="P5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d99f"/>
    </style:style>
    <style:style style:name="P5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3acf"/>
    </style:style>
    <style:style style:name="P5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fca7"/>
    </style:style>
    <style:style style:name="P5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3985"/>
    </style:style>
    <style:style style:name="P5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56f9"/>
    </style:style>
    <style:style style:name="P5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be7d"/>
    </style:style>
    <style:style style:name="P5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854a"/>
    </style:style>
    <style:style style:name="P5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rsid="00aecb97" fo:background-color="transparent" style:font-size-asian="10.5pt" style:font-size-complex="10.5pt"/>
    </style:style>
    <style:style style:name="P5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595608" style:font-size-asian="10.5pt" style:font-size-complex="10.5pt"/>
    </style:style>
    <style:style style:name="P5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style:font-size-asian="10.5pt" style:font-size-complex="10.5pt"/>
    </style:style>
    <style:style style:name="P5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4eb384" fo:background-color="transparent"/>
    </style:style>
    <style:style style:name="P5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3cb566" fo:background-color="transparent"/>
    </style:style>
    <style:style style:name="P5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3d438c" fo:background-color="transparent"/>
    </style:style>
    <style:style style:name="P5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3d7510" fo:background-color="transparent"/>
    </style:style>
    <style:style style:name="P5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3d79ce" fo:background-color="transparent"/>
    </style:style>
    <style:style style:name="P5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3f51ab" fo:background-color="transparent"/>
    </style:style>
    <style:style style:name="P5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41052d" fo:background-color="transparent"/>
    </style:style>
    <style:style style:name="P5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5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3985"/>
    </style:style>
    <style:style style:name="P54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5c46ee" fo:background-color="transparent"/>
    </style:style>
    <style:style style:name="P5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53d830" style:font-size-asian="10.5pt" style:font-size-complex="10.5pt"/>
    </style:style>
    <style:style style:name="P5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51d90b" officeooo:paragraph-rsid="0551d90b" style:font-size-asian="10.5pt" style:font-weight-asian="bold" style:font-size-complex="10.5pt" style:font-weight-complex="bold"/>
    </style:style>
    <style:style style:name="P5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52e4ef" officeooo:paragraph-rsid="0552e4ef" style:font-size-asian="10.5pt" style:font-weight-asian="bold" style:font-size-complex="10.5pt" style:font-weight-complex="bold"/>
    </style:style>
    <style:style style:name="P5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53aa22" officeooo:paragraph-rsid="0553aa22" style:font-size-asian="10.5pt" style:font-weight-asian="bold" style:font-size-complex="10.5pt" style:font-weight-complex="bold"/>
    </style:style>
    <style:style style:name="P5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548180" officeooo:paragraph-rsid="05548180" style:font-size-asian="10.5pt" style:font-weight-asian="bold" style:font-size-complex="10.5pt" style:font-weight-complex="bold"/>
    </style:style>
    <style:style style:name="P5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5568ab" officeooo:paragraph-rsid="055568ab" style:font-size-asian="10.5pt" style:font-weight-asian="bold" style:font-size-complex="10.5pt" style:font-weight-complex="bold"/>
    </style:style>
    <style:style style:name="P5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5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36b3"/>
    </style:style>
    <style:style style:name="P5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4045"/>
    </style:style>
    <style:style style:name="P5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56224"/>
    </style:style>
    <style:style style:name="P5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78f05"/>
    </style:style>
    <style:style style:name="P5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2775"/>
    </style:style>
    <style:style style:name="P5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df177"/>
    </style:style>
    <style:style style:name="P5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f0146"/>
    </style:style>
    <style:style style:name="P5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05615"/>
    </style:style>
    <style:style style:name="P5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16e28"/>
    </style:style>
    <style:style style:name="P5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1cfe1"/>
    </style:style>
    <style:style style:name="P5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1d90b"/>
    </style:style>
    <style:style style:name="P5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71d6a"/>
    </style:style>
    <style:style style:name="P5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283c6"/>
    </style:style>
    <style:style style:name="P5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873b9"/>
    </style:style>
    <style:style style:name="P5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3e8ae"/>
    </style:style>
    <style:style style:name="P5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51d8d"/>
    </style:style>
    <style:style style:name="P5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5cb4d"/>
    </style:style>
    <style:style style:name="P5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6fb2d"/>
    </style:style>
    <style:style style:name="P5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89edd"/>
    </style:style>
    <style:style style:name="P5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0e55e"/>
    </style:style>
    <style:style style:name="P5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2932c"/>
    </style:style>
    <style:style style:name="P5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ffa7"/>
    </style:style>
    <style:style style:name="P5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e918f"/>
    </style:style>
    <style:style style:name="P5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25003"/>
    </style:style>
    <style:style style:name="P5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73d3b"/>
    </style:style>
    <style:style style:name="P5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b5109"/>
    </style:style>
    <style:style style:name="P5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9603f"/>
    </style:style>
    <style:style style:name="P5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1fd4f"/>
    </style:style>
    <style:style style:name="P5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4109b"/>
    </style:style>
    <style:style style:name="P5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3f894"/>
    </style:style>
    <style:style style:name="P5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2d99f"/>
    </style:style>
    <style:style style:name="P5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33acf"/>
    </style:style>
    <style:style style:name="P5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57e3b"/>
    </style:style>
    <style:style style:name="P5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bcdf"/>
    </style:style>
    <style:style style:name="P5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db166"/>
    </style:style>
    <style:style style:name="P5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df29a"/>
    </style:style>
    <style:style style:name="P5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156f9"/>
    </style:style>
    <style:style style:name="P5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5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8ecb"/>
    </style:style>
    <style:style style:name="P5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8b8d2"/>
    </style:style>
    <style:style style:name="P5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5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6c8d"/>
    </style:style>
    <style:style style:name="P5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7f65"/>
    </style:style>
    <style:style style:name="P5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6561"/>
    </style:style>
    <style:style style:name="P5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71a55"/>
    </style:style>
    <style:style style:name="P6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b699"/>
    </style:style>
    <style:style style:name="P6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4c594"/>
    </style:style>
    <style:style style:name="P6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ba25a"/>
    </style:style>
    <style:style style:name="P6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63537"/>
    </style:style>
    <style:style style:name="P6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1270d"/>
    </style:style>
    <style:style style:name="P6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8cfb4"/>
    </style:style>
    <style:style style:name="P6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11ca42"/>
    </style:style>
    <style:style style:name="P6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122319"/>
    </style:style>
    <style:style style:name="P6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a0039"/>
    </style:style>
    <style:style style:name="P6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bd41a"/>
    </style:style>
    <style:style style:name="P6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6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53d830" style:font-size-asian="10.5pt" style:font-size-complex="10.5pt"/>
    </style:style>
    <style:style style:name="P6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b5109" style:font-size-asian="10.5pt" style:font-size-complex="10.5pt"/>
    </style:style>
    <style:style style:name="P6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95608" style:font-size-asian="10.5pt" style:font-size-complex="10.5pt"/>
    </style:style>
    <style:style style:name="P6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c2898" officeooo:paragraph-rsid="054c2898" style:font-size-asian="10.5pt" style:font-weight-asian="bold" style:font-size-complex="10.5pt" style:font-weight-complex="bold"/>
    </style:style>
    <style:style style:name="P6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71d6a" officeooo:paragraph-rsid="05571d6a" style:font-size-asian="10.5pt" style:font-weight-asian="bold" style:font-size-complex="10.5pt" style:font-weight-complex="bold"/>
    </style:style>
    <style:style style:name="P6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283c6" officeooo:paragraph-rsid="057283c6" style:font-size-asian="10.5pt" style:font-weight-asian="bold" style:font-size-complex="10.5pt" style:font-weight-complex="bold"/>
    </style:style>
    <style:style style:name="P6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4de98" officeooo:paragraph-rsid="0524de98" style:font-size-asian="10.5pt" style:font-weight-asian="bold" style:font-size-complex="10.5pt" style:font-weight-complex="bold"/>
    </style:style>
    <style:style style:name="P6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64be" officeooo:paragraph-rsid="052964be" style:font-size-asian="10.5pt" style:font-weight-asian="bold" style:font-size-complex="10.5pt" style:font-weight-complex="bold"/>
    </style:style>
    <style:style style:name="P6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b691" officeooo:paragraph-rsid="0529b691" style:font-size-asian="10.5pt" style:font-weight-asian="bold" style:font-size-complex="10.5pt" style:font-weight-complex="bold"/>
    </style:style>
    <style:style style:name="P6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169ad" officeooo:paragraph-rsid="053169ad" style:font-size-asian="10.5pt" style:font-weight-asian="bold" style:font-size-complex="10.5pt" style:font-weight-complex="bold"/>
    </style:style>
    <style:style style:name="P6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7eae6" officeooo:paragraph-rsid="0537eae6" style:font-size-asian="10.5pt" style:font-weight-asian="bold" style:font-size-complex="10.5pt" style:font-weight-complex="bold"/>
    </style:style>
    <style:style style:name="P6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9ca19" officeooo:paragraph-rsid="0539ca19" style:font-size-asian="10.5pt" style:font-weight-asian="bold" style:font-size-complex="10.5pt" style:font-weight-complex="bold"/>
    </style:style>
    <style:style style:name="P6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a26ce" officeooo:paragraph-rsid="057a26ce" style:font-size-asian="10.5pt" style:font-weight-asian="bold" style:font-size-complex="10.5pt" style:font-weight-complex="bold"/>
    </style:style>
    <style:style style:name="P6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adf03" officeooo:paragraph-rsid="057adf03" style:font-size-asian="10.5pt" style:font-weight-asian="bold" style:font-size-complex="10.5pt" style:font-weight-complex="bold"/>
    </style:style>
    <style:style style:name="P6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cc80f" officeooo:paragraph-rsid="057cc80f" style:font-size-asian="10.5pt" style:font-weight-asian="bold" style:font-size-complex="10.5pt" style:font-weight-complex="bold"/>
    </style:style>
    <style:style style:name="P6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eda74" officeooo:paragraph-rsid="057eda74" style:font-size-asian="10.5pt" style:font-weight-asian="bold" style:font-size-complex="10.5pt" style:font-weight-complex="bold"/>
    </style:style>
    <style:style style:name="P6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4109b" officeooo:paragraph-rsid="0584109b" style:font-size-asian="10.5pt" style:font-weight-asian="bold" style:font-size-complex="10.5pt" style:font-weight-complex="bold"/>
    </style:style>
    <style:style style:name="P6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80465" officeooo:paragraph-rsid="05680465" style:font-size-asian="10.5pt" style:font-weight-asian="bold" style:font-size-complex="10.5pt" style:font-weight-complex="bold"/>
    </style:style>
    <style:style style:name="P6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bb4c2" officeooo:paragraph-rsid="056bb4c2" style:font-size-asian="10.5pt" style:font-weight-asian="bold" style:font-size-complex="10.5pt" style:font-weight-complex="bold"/>
    </style:style>
    <style:style style:name="P6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cc64d" officeooo:paragraph-rsid="056cc64d" style:font-size-asian="10.5pt" style:font-weight-asian="bold" style:font-size-complex="10.5pt" style:font-weight-complex="bold"/>
    </style:style>
    <style:style style:name="P6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56224"/>
    </style:style>
    <style:style style:name="P6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453d830"/>
    </style:style>
    <style:style style:name="P6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74678"/>
    </style:style>
    <style:style style:name="P6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cd5db"/>
    </style:style>
    <style:style style:name="P6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1cfe1"/>
    </style:style>
    <style:style style:name="P6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7283c6"/>
    </style:style>
    <style:style style:name="P6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75cb4d"/>
    </style:style>
    <style:style style:name="P6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76c352"/>
    </style:style>
    <style:style style:name="P6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4363343"/>
    </style:style>
    <style:style style:name="P6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0dcc10"/>
    </style:style>
    <style:style style:name="P6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1a8419"/>
    </style:style>
    <style:style style:name="P6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1d41a9"/>
    </style:style>
    <style:style style:name="P6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1e3c47"/>
    </style:style>
    <style:style style:name="P6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648f20"/>
    </style:style>
    <style:style style:name="P6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64c594"/>
    </style:style>
    <style:style style:name="P6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style:font-size-asian="10.5pt" style:font-size-complex="10.5pt"/>
    </style:style>
    <style:style style:name="P6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1f0417" style:font-size-asian="10.5pt" style:font-size-complex="10.5pt"/>
    </style:style>
    <style:style style:name="P6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8ff2f" officeooo:paragraph-rsid="0508ff2f" style:font-size-asian="10.5pt" style:font-weight-asian="bold" style:font-size-complex="10.5pt" style:font-weight-complex="bold"/>
    </style:style>
    <style:style style:name="P6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f0417" officeooo:paragraph-rsid="051f0417" style:font-size-asian="10.5pt" style:font-weight-asian="bold" style:font-size-complex="10.5pt" style:font-weight-complex="bold"/>
    </style:style>
    <style:style style:name="P6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fd537" officeooo:paragraph-rsid="051fd537" style:font-size-asian="10.5pt" style:font-weight-asian="bold" style:font-size-complex="10.5pt" style:font-weight-complex="bold"/>
    </style:style>
    <style:style style:name="P6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6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1e61"/>
    </style:style>
    <style:style style:name="P6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7f65"/>
    </style:style>
    <style:style style:name="P6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b5bd9"/>
    </style:style>
    <style:style style:name="P6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f9cb0"/>
    </style:style>
    <style:style style:name="P6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00ce2"/>
    </style:style>
    <style:style style:name="P6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5d5d5"/>
    </style:style>
    <style:style style:name="P6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71a55"/>
    </style:style>
    <style:style style:name="P6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8df3e"/>
    </style:style>
    <style:style style:name="P6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b691b"/>
    </style:style>
    <style:style style:name="P6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b699"/>
    </style:style>
    <style:style style:name="P6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474f"/>
    </style:style>
    <style:style style:name="P6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ade9f"/>
    </style:style>
    <style:style style:name="P6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48f20"/>
    </style:style>
    <style:style style:name="P6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4c594"/>
    </style:style>
    <style:style style:name="P6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6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95608" style:font-size-asian="10.5pt" style:font-size-complex="10.5pt"/>
    </style:style>
    <style:style style:name="P6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c46ee" style:font-size-asian="10.5pt" style:font-size-complex="10.5pt"/>
    </style:style>
    <style:style style:name="P66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95608" style:font-size-asian="10.5pt" style:font-size-complex="10.5pt"/>
    </style:style>
    <style:style style:name="P67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c46ee" style:font-size-asian="10.5pt" style:font-size-complex="10.5pt"/>
    </style:style>
    <style:style style:name="P6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2932c" officeooo:paragraph-rsid="0522932c" style:font-size-asian="10.5pt" style:font-weight-asian="bold" style:font-size-complex="10.5pt" style:font-weight-complex="bold"/>
    </style:style>
    <style:style style:name="P6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2f90a" officeooo:paragraph-rsid="0522f90a" style:font-size-asian="10.5pt" style:font-weight-asian="bold" style:font-size-complex="10.5pt" style:font-weight-complex="bold"/>
    </style:style>
    <style:style style:name="P6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4de98" officeooo:paragraph-rsid="0524de98" style:font-size-asian="10.5pt" style:font-weight-asian="bold" style:font-size-complex="10.5pt" style:font-weight-complex="bold"/>
    </style:style>
    <style:style style:name="P6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65068" officeooo:paragraph-rsid="05265068" style:font-size-asian="10.5pt" style:font-weight-asian="bold" style:font-size-complex="10.5pt" style:font-weight-complex="bold"/>
    </style:style>
    <style:style style:name="P6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7ffa7" officeooo:paragraph-rsid="0527ffa7" style:font-size-asian="10.5pt" style:font-weight-asian="bold" style:font-size-complex="10.5pt" style:font-weight-complex="bold"/>
    </style:style>
    <style:style style:name="P6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b0bd2" officeooo:paragraph-rsid="052b0bd2" style:font-size-asian="10.5pt" style:font-weight-asian="bold" style:font-size-complex="10.5pt" style:font-weight-complex="bold"/>
    </style:style>
    <style:style style:name="P6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b844e" officeooo:paragraph-rsid="052b844e" style:font-size-asian="10.5pt" style:font-weight-asian="bold" style:font-size-complex="10.5pt" style:font-weight-complex="bold"/>
    </style:style>
    <style:style style:name="P6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c9c99" officeooo:paragraph-rsid="052c9c99" style:font-size-asian="10.5pt" style:font-weight-asian="bold" style:font-size-complex="10.5pt" style:font-weight-complex="bold"/>
    </style:style>
    <style:style style:name="P6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d19ed" officeooo:paragraph-rsid="052d19ed" style:font-size-asian="10.5pt" style:font-weight-asian="bold" style:font-size-complex="10.5pt" style:font-weight-complex="bold"/>
    </style:style>
    <style:style style:name="P6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d8edc" officeooo:paragraph-rsid="052d8edc" style:font-size-asian="10.5pt" style:font-weight-asian="bold" style:font-size-complex="10.5pt" style:font-weight-complex="bold"/>
    </style:style>
    <style:style style:name="P6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db9d3" officeooo:paragraph-rsid="052db9d3" style:font-size-asian="10.5pt" style:font-weight-asian="bold" style:font-size-complex="10.5pt" style:font-weight-complex="bold"/>
    </style:style>
    <style:style style:name="P6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e918f" officeooo:paragraph-rsid="052e918f" style:font-size-asian="10.5pt" style:font-weight-asian="bold" style:font-size-complex="10.5pt" style:font-weight-complex="bold"/>
    </style:style>
    <style:style style:name="P6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f7d08" officeooo:paragraph-rsid="052f7d08" style:font-size-asian="10.5pt" style:font-weight-asian="bold" style:font-size-complex="10.5pt" style:font-weight-complex="bold"/>
    </style:style>
    <style:style style:name="P6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25003" officeooo:paragraph-rsid="05325003" style:font-size-asian="10.5pt" style:font-weight-asian="bold" style:font-size-complex="10.5pt" style:font-weight-complex="bold"/>
    </style:style>
    <style:style style:name="P6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4278d" officeooo:paragraph-rsid="0534278d" style:font-size-asian="10.5pt" style:font-weight-asian="bold" style:font-size-complex="10.5pt" style:font-weight-complex="bold"/>
    </style:style>
    <style:style style:name="P6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51597" officeooo:paragraph-rsid="05351597" style:font-size-asian="10.5pt" style:font-weight-asian="bold" style:font-size-complex="10.5pt" style:font-weight-complex="bold"/>
    </style:style>
    <style:style style:name="P6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73d3b" officeooo:paragraph-rsid="05373d3b" style:font-size-asian="10.5pt" style:font-weight-asian="bold" style:font-size-complex="10.5pt" style:font-weight-complex="bold"/>
    </style:style>
    <style:style style:name="P6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b5109" officeooo:paragraph-rsid="053b5109" style:font-size-asian="10.5pt" style:font-weight-asian="bold" style:font-size-complex="10.5pt" style:font-weight-complex="bold"/>
    </style:style>
    <style:style style:name="P68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a26ce" officeooo:paragraph-rsid="057a26ce" style:font-size-asian="10.5pt" style:font-weight-asian="bold" style:font-size-complex="10.5pt" style:font-weight-complex="bold"/>
    </style:style>
    <style:style style:name="P6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adf03" officeooo:paragraph-rsid="057adf03" style:font-size-asian="10.5pt" style:font-weight-asian="bold" style:font-size-complex="10.5pt" style:font-weight-complex="bold"/>
    </style:style>
    <style:style style:name="P6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b1c26" officeooo:paragraph-rsid="057b1c26" style:font-size-asian="10.5pt" style:font-weight-asian="bold" style:font-size-complex="10.5pt" style:font-weight-complex="bold"/>
    </style:style>
    <style:style style:name="P6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cdb6d" officeooo:paragraph-rsid="057cdb6d" style:font-size-asian="10.5pt" style:font-weight-asian="bold" style:font-size-complex="10.5pt" style:font-weight-complex="bold"/>
    </style:style>
    <style:style style:name="P6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db7de" officeooo:paragraph-rsid="057db7de" style:font-size-asian="10.5pt" style:font-weight-asian="bold" style:font-size-complex="10.5pt" style:font-weight-complex="bold"/>
    </style:style>
    <style:style style:name="P6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22044" officeooo:paragraph-rsid="05822044" style:font-size-asian="10.5pt" style:font-weight-asian="bold" style:font-size-complex="10.5pt" style:font-weight-complex="bold"/>
    </style:style>
    <style:style style:name="P6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4109b" officeooo:paragraph-rsid="0584109b" style:font-size-asian="10.5pt" style:font-weight-asian="bold" style:font-size-complex="10.5pt" style:font-weight-complex="bold"/>
    </style:style>
    <style:style style:name="P6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9b582" officeooo:paragraph-rsid="0569b582" style:font-size-asian="10.5pt" style:font-weight-asian="bold" style:font-size-complex="10.5pt" style:font-weight-complex="bold"/>
    </style:style>
    <style:style style:name="P6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ae36e" officeooo:paragraph-rsid="056ae36e" style:font-size-asian="10.5pt" style:font-weight-asian="bold" style:font-size-complex="10.5pt" style:font-weight-complex="bold"/>
    </style:style>
    <style:style style:name="P6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bb4c2" officeooo:paragraph-rsid="056bb4c2" style:font-size-asian="10.5pt" style:font-weight-asian="bold" style:font-size-complex="10.5pt" style:font-weight-complex="bold"/>
    </style:style>
    <style:style style:name="P6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bb4c2" officeooo:paragraph-rsid="056bb4c2" style:font-size-asian="10.5pt" style:font-weight-asian="bold" style:font-size-complex="10.5pt" style:font-weight-complex="bold"/>
    </style:style>
    <style:style style:name="P7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e775d" officeooo:paragraph-rsid="056e775d" style:font-size-asian="10.5pt" style:font-weight-asian="bold" style:font-size-complex="10.5pt" style:font-weight-complex="bold"/>
    </style:style>
    <style:style style:name="P7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1270d" officeooo:paragraph-rsid="0571270d" style:font-size-asian="10.5pt" style:font-weight-asian="bold" style:font-size-complex="10.5pt" style:font-weight-complex="bold"/>
    </style:style>
    <style:style style:name="P7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4363343"/>
    </style:style>
    <style:style style:name="P70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704" style:family="paragraph" style:parent-style-name="Standard">
      <style:text-properties fo:color="#000000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705" style:family="paragraph" style:parent-style-name="Standard">
      <style:text-properties fo:color="#000000" style:font-name="Arial1" fo:font-size="10.5pt" fo:background-color="transparent" style:font-size-asian="10.5pt" style:font-size-complex="10.5pt"/>
    </style:style>
    <style:style style:name="P706" style:family="paragraph" style:parent-style-name="Standard">
      <style:paragraph-properties fo:text-align="justify" style:justify-single-word="false"/>
      <style:text-properties officeooo:paragraph-rsid="05890eac"/>
    </style:style>
    <style:style style:name="P7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8cfb4" style:font-name-asian="Arial3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1828c" style:font-name-asian="Arial3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1ca42" style:font-name-asian="Arial3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22319" style:font-name-asian="Arial3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24fa6" style:font-name-asian="Arial3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90eac" style:font-name-asian="Arial3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92b8d" style:font-name-asian="Arial3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a0039" style:font-name-asian="Arial3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bd41a" style:font-name-asian="Arial3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c24e9" style:font-name-asian="Arial3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41244" style:font-name-asian="Arial3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436b3" style:font-name-asian="Arial3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44045" style:font-name-asian="Arial3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56224" style:font-name-asian="Arial3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74678" style:font-name-asian="Arial3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86cda" style:font-name-asian="Arial3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b573a" style:font-name-asian="Arial3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cd5db" style:font-name-asian="Arial3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df177" style:font-name-asian="Arial3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f0146" style:font-name-asian="Arial3" style:font-size-asian="10.5pt" style:font-weight-asian="normal" style:font-size-complex="10.5pt" style:font-weight-complex="normal"/>
    </style:style>
    <style:style style:name="P7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05615" style:font-name-asian="Arial3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6e28" style:font-name-asian="Arial3" style:font-size-asian="10.5pt" style:font-weight-asian="normal" style:font-size-complex="10.5pt" style:font-weight-complex="normal"/>
    </style:style>
    <style:style style:name="P7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cfe1" style:font-name-asian="Arial3" style:font-size-asian="10.5pt" style:font-weight-asian="normal" style:font-size-complex="10.5pt" style:font-weight-complex="normal"/>
    </style:style>
    <style:style style:name="P7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d90b" style:font-name-asian="Arial3" style:font-size-asian="10.5pt" style:font-weight-asian="normal" style:font-size-complex="10.5pt" style:font-weight-complex="normal"/>
    </style:style>
    <style:style style:name="P7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2e4ef" style:font-name-asian="Arial3" style:font-size-asian="10.5pt" style:font-weight-asian="normal" style:font-size-complex="10.5pt" style:font-weight-complex="normal"/>
    </style:style>
    <style:style style:name="P7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3aa22" style:font-name-asian="Arial3" style:font-size-asian="10.5pt" style:font-weight-asian="normal" style:font-size-complex="10.5pt" style:font-weight-complex="normal"/>
    </style:style>
    <style:style style:name="P7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48180" style:font-name-asian="Arial3" style:font-size-asian="10.5pt" style:font-weight-asian="normal" style:font-size-complex="10.5pt" style:font-weight-complex="normal"/>
    </style:style>
    <style:style style:name="P7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568ab" style:font-name-asian="Arial3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71d6a" style:font-name-asian="Arial3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283c6" style:font-name-asian="Arial3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3a85b" style:font-name-asian="Arial3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3e8ae" style:font-name-asian="Arial3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51d8d" style:font-name-asian="Arial3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5cb4d" style:font-name-asian="Arial3" style:font-size-asian="10.5pt" style:font-weight-asian="normal" style:font-size-complex="10.5pt" style:font-weight-complex="normal"/>
    </style:style>
    <style:style style:name="P7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6c352" style:font-name-asian="Arial3" style:font-size-asian="10.5pt" style:font-weight-asian="normal" style:font-size-complex="10.5pt" style:font-weight-complex="normal"/>
    </style:style>
    <style:style style:name="P7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6fb2d" style:font-name-asian="Arial3" style:font-size-asian="10.5pt" style:font-weight-asian="normal" style:font-size-complex="10.5pt" style:font-weight-complex="normal"/>
    </style:style>
    <style:style style:name="P7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89edd" style:font-name-asian="Arial3" style:font-size-asian="10.5pt" style:font-weight-asian="normal" style:font-size-complex="10.5pt" style:font-weight-complex="normal"/>
    </style:style>
    <style:style style:name="P7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0e55e" style:font-name-asian="Arial3" style:font-size-asian="10.5pt" style:font-weight-asian="normal" style:font-size-complex="10.5pt" style:font-weight-complex="normal"/>
    </style:style>
    <style:style style:name="P7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932c" style:font-name-asian="Arial3" style:font-size-asian="10.5pt" style:font-weight-asian="normal" style:font-size-complex="10.5pt" style:font-weight-complex="normal"/>
    </style:style>
    <style:style style:name="P7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f90a" style:font-name-asian="Arial3" style:font-size-asian="10.5pt" style:font-weight-asian="normal" style:font-size-complex="10.5pt" style:font-weight-complex="normal"/>
    </style:style>
    <style:style style:name="P7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4de98" style:font-name-asian="Arial3" style:font-size-asian="10.5pt" style:font-weight-asian="normal" style:font-size-complex="10.5pt" style:font-weight-complex="normal"/>
    </style:style>
    <style:style style:name="P7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65068" style:font-name-asian="Arial3" style:font-size-asian="10.5pt" style:font-weight-asian="normal" style:font-size-complex="10.5pt" style:font-weight-complex="normal"/>
    </style:style>
    <style:style style:name="P7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7ffa7" style:font-name-asian="Arial3" style:font-size-asian="10.5pt" style:font-weight-asian="normal" style:font-size-complex="10.5pt" style:font-weight-complex="normal"/>
    </style:style>
    <style:style style:name="P7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64be" style:font-name-asian="Arial3" style:font-size-asian="10.5pt" style:font-weight-asian="normal" style:font-size-complex="10.5pt" style:font-weight-complex="normal"/>
    </style:style>
    <style:style style:name="P7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b691" style:font-name-asian="Arial3" style:font-size-asian="10.5pt" style:font-weight-asian="normal" style:font-size-complex="10.5pt" style:font-weight-complex="normal"/>
    </style:style>
    <style:style style:name="P7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b0bd2" style:font-name-asian="Arial3" style:font-size-asian="10.5pt" style:font-weight-asian="normal" style:font-size-complex="10.5pt" style:font-weight-complex="normal"/>
    </style:style>
    <style:style style:name="P7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b844e" style:font-name-asian="Arial3" style:font-size-asian="10.5pt" style:font-weight-asian="normal" style:font-size-complex="10.5pt" style:font-weight-complex="normal"/>
    </style:style>
    <style:style style:name="P7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c9c99" style:font-name-asian="Arial3" style:font-size-asian="10.5pt" style:font-weight-asian="normal" style:font-size-complex="10.5pt" style:font-weight-complex="normal"/>
    </style:style>
    <style:style style:name="P7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19ed" style:font-name-asian="Arial3" style:font-size-asian="10.5pt" style:font-weight-asian="normal" style:font-size-complex="10.5pt" style:font-weight-complex="normal"/>
    </style:style>
    <style:style style:name="P7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8edc" style:font-name-asian="Arial3" style:font-size-asian="10.5pt" style:font-weight-asian="normal" style:font-size-complex="10.5pt" style:font-weight-complex="normal"/>
    </style:style>
    <style:style style:name="P7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b9d3" style:font-name-asian="Arial3" style:font-size-asian="10.5pt" style:font-weight-asian="normal" style:font-size-complex="10.5pt" style:font-weight-complex="normal"/>
    </style:style>
    <style:style style:name="P7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918f" style:font-name-asian="Arial3" style:font-size-asian="10.5pt" style:font-weight-asian="normal" style:font-size-complex="10.5pt" style:font-weight-complex="normal"/>
    </style:style>
    <style:style style:name="P7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f7d08" style:font-name-asian="Arial3" style:font-size-asian="10.5pt" style:font-weight-asian="normal" style:font-size-complex="10.5pt" style:font-weight-complex="normal"/>
    </style:style>
    <style:style style:name="P7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169ad" style:font-name-asian="Arial3" style:font-size-asian="10.5pt" style:font-weight-asian="normal" style:font-size-complex="10.5pt" style:font-weight-complex="normal"/>
    </style:style>
    <style:style style:name="P7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5003" style:font-name-asian="Arial3" style:font-size-asian="10.5pt" style:font-weight-asian="normal" style:font-size-complex="10.5pt" style:font-weight-complex="normal"/>
    </style:style>
    <style:style style:name="P7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4278d" style:font-name-asian="Arial3" style:font-size-asian="10.5pt" style:font-weight-asian="normal" style:font-size-complex="10.5pt" style:font-weight-complex="normal"/>
    </style:style>
    <style:style style:name="P7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51597" style:font-name-asian="Arial3" style:font-size-asian="10.5pt" style:font-weight-asian="normal" style:font-size-complex="10.5pt" style:font-weight-complex="normal"/>
    </style:style>
    <style:style style:name="P7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3d3b" style:font-name-asian="Arial3" style:font-size-asian="10.5pt" style:font-weight-asian="normal" style:font-size-complex="10.5pt" style:font-weight-complex="normal"/>
    </style:style>
    <style:style style:name="P7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eae6" style:font-name-asian="Arial3" style:font-size-asian="10.5pt" style:font-weight-asian="normal" style:font-size-complex="10.5pt" style:font-weight-complex="normal"/>
    </style:style>
    <style:style style:name="P7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9ca19" style:font-name-asian="Arial3" style:font-size-asian="10.5pt" style:font-weight-asian="normal" style:font-size-complex="10.5pt" style:font-weight-complex="normal"/>
    </style:style>
    <style:style style:name="P7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b5109" style:font-name-asian="Arial3" style:font-size-asian="10.5pt" style:font-weight-asian="normal" style:font-size-complex="10.5pt" style:font-weight-complex="normal"/>
    </style:style>
    <style:style style:name="P7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9603f" style:font-name-asian="Arial3" style:font-size-asian="10.5pt" style:font-weight-asian="normal" style:font-size-complex="10.5pt" style:font-weight-complex="normal"/>
    </style:style>
    <style:style style:name="P7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a26ce" style:font-name-asian="Arial3" style:font-size-asian="10.5pt" style:font-weight-asian="normal" style:font-size-complex="10.5pt" style:font-weight-complex="normal"/>
    </style:style>
    <style:style style:name="P7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436b3" fo:background-color="#ffffff" style:font-name-asian="Arial3" style:font-size-asian="10.5pt" style:font-weight-asian="normal" style:font-size-complex="10.5pt" style:font-weight-complex="normal"/>
    </style:style>
    <style:style style:name="P7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44045" fo:background-color="#ffffff" style:font-name-asian="Arial3" style:font-size-asian="10.5pt" style:font-weight-asian="normal" style:font-size-complex="10.5pt" style:font-weight-complex="normal"/>
    </style:style>
    <style:style style:name="P7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56224" fo:background-color="#ffffff" style:font-name-asian="Arial3" style:font-size-asian="10.5pt" style:font-weight-asian="normal" style:font-size-complex="10.5pt" style:font-weight-complex="normal"/>
    </style:style>
    <style:style style:name="P7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74678" fo:background-color="#ffffff" style:font-name-asian="Arial3" style:font-size-asian="10.5pt" style:font-weight-asian="normal" style:font-size-complex="10.5pt" style:font-weight-complex="normal"/>
    </style:style>
    <style:style style:name="P7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86cda" fo:background-color="#ffffff" style:font-name-asian="Arial3" style:font-size-asian="10.5pt" style:font-weight-asian="normal" style:font-size-complex="10.5pt" style:font-weight-complex="normal"/>
    </style:style>
    <style:style style:name="P7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b573a" fo:background-color="#ffffff" style:font-name-asian="Arial3" style:font-size-asian="10.5pt" style:font-weight-asian="normal" style:font-size-complex="10.5pt" style:font-weight-complex="normal"/>
    </style:style>
    <style:style style:name="P7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c2898" fo:background-color="#ffffff" style:font-name-asian="Arial3" style:font-size-asian="10.5pt" style:font-weight-asian="normal" style:font-size-complex="10.5pt" style:font-weight-complex="normal"/>
    </style:style>
    <style:style style:name="P7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cd5db" fo:background-color="#ffffff" style:font-name-asian="Arial3" style:font-size-asian="10.5pt" style:font-weight-asian="normal" style:font-size-complex="10.5pt" style:font-weight-complex="normal"/>
    </style:style>
    <style:style style:name="P7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df177" fo:background-color="#ffffff" style:font-name-asian="Arial3" style:font-size-asian="10.5pt" style:font-weight-asian="normal" style:font-size-complex="10.5pt" style:font-weight-complex="normal"/>
    </style:style>
    <style:style style:name="P7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f0146" fo:background-color="#ffffff" style:font-name-asian="Arial3" style:font-size-asian="10.5pt" style:font-weight-asian="normal" style:font-size-complex="10.5pt" style:font-weight-complex="normal"/>
    </style:style>
    <style:style style:name="P7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05615" fo:background-color="#ffffff" style:font-name-asian="Arial3" style:font-size-asian="10.5pt" style:font-weight-asian="normal" style:font-size-complex="10.5pt" style:font-weight-complex="normal"/>
    </style:style>
    <style:style style:name="P7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6e28" fo:background-color="#ffffff" style:font-name-asian="Arial3" style:font-size-asian="10.5pt" style:font-weight-asian="normal" style:font-size-complex="10.5pt" style:font-weight-complex="normal"/>
    </style:style>
    <style:style style:name="P7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cfe1" fo:background-color="#ffffff" style:font-name-asian="Arial3" style:font-size-asian="10.5pt" style:font-weight-asian="normal" style:font-size-complex="10.5pt" style:font-weight-complex="normal"/>
    </style:style>
    <style:style style:name="P7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d90b" fo:background-color="#ffffff" style:font-name-asian="Arial3" style:font-size-asian="10.5pt" style:font-weight-asian="normal" style:font-size-complex="10.5pt" style:font-weight-complex="normal"/>
    </style:style>
    <style:style style:name="P7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2e4ef" fo:background-color="#ffffff" style:font-name-asian="Arial3" style:font-size-asian="10.5pt" style:font-weight-asian="normal" style:font-size-complex="10.5pt" style:font-weight-complex="normal"/>
    </style:style>
    <style:style style:name="P7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3aa22" fo:background-color="#ffffff" style:font-name-asian="Arial3" style:font-size-asian="10.5pt" style:font-weight-asian="normal" style:font-size-complex="10.5pt" style:font-weight-complex="normal"/>
    </style:style>
    <style:style style:name="P7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48180" fo:background-color="#ffffff" style:font-name-asian="Arial3" style:font-size-asian="10.5pt" style:font-weight-asian="normal" style:font-size-complex="10.5pt" style:font-weight-complex="normal"/>
    </style:style>
    <style:style style:name="P7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568ab" fo:background-color="#ffffff" style:font-name-asian="Arial3" style:font-size-asian="10.5pt" style:font-weight-asian="normal" style:font-size-complex="10.5pt" style:font-weight-complex="normal"/>
    </style:style>
    <style:style style:name="P7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71d6a" fo:background-color="#ffffff" style:font-name-asian="Arial3" style:font-size-asian="10.5pt" style:font-weight-asian="normal" style:font-size-complex="10.5pt" style:font-weight-complex="normal"/>
    </style:style>
    <style:style style:name="P7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283c6" fo:background-color="#ffffff" style:font-name-asian="Arial3" style:font-size-asian="10.5pt" style:font-weight-asian="normal" style:font-size-complex="10.5pt" style:font-weight-complex="normal"/>
    </style:style>
    <style:style style:name="P7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3a85b" fo:background-color="#ffffff" style:font-name-asian="Arial3" style:font-size-asian="10.5pt" style:font-weight-asian="normal" style:font-size-complex="10.5pt" style:font-weight-complex="normal"/>
    </style:style>
    <style:style style:name="P7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3e8ae" fo:background-color="#ffffff" style:font-name-asian="Arial3" style:font-size-asian="10.5pt" style:font-weight-asian="normal" style:font-size-complex="10.5pt" style:font-weight-complex="normal"/>
    </style:style>
    <style:style style:name="P7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51d8d" fo:background-color="#ffffff" style:font-name-asian="Arial3" style:font-size-asian="10.5pt" style:font-weight-asian="normal" style:font-size-complex="10.5pt" style:font-weight-complex="normal"/>
    </style:style>
    <style:style style:name="P7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5cb4d" fo:background-color="#ffffff" style:font-name-asian="Arial3" style:font-size-asian="10.5pt" style:font-weight-asian="normal" style:font-size-complex="10.5pt" style:font-weight-complex="normal"/>
    </style:style>
    <style:style style:name="P7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6c352" fo:background-color="#ffffff" style:font-name-asian="Arial3" style:font-size-asian="10.5pt" style:font-weight-asian="normal" style:font-size-complex="10.5pt" style:font-weight-complex="normal"/>
    </style:style>
    <style:style style:name="P7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6fb2d" fo:background-color="#ffffff" style:font-name-asian="Arial3" style:font-size-asian="10.5pt" style:font-weight-asian="normal" style:font-size-complex="10.5pt" style:font-weight-complex="normal"/>
    </style:style>
    <style:style style:name="P7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89edd" fo:background-color="#ffffff" style:font-name-asian="Arial3" style:font-size-asian="10.5pt" style:font-weight-asian="normal" style:font-size-complex="10.5pt" style:font-weight-complex="normal"/>
    </style:style>
    <style:style style:name="P7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0e55e" fo:background-color="#ffffff" style:font-name-asian="Arial3" style:font-size-asian="10.5pt" style:font-weight-asian="normal" style:font-size-complex="10.5pt" style:font-weight-complex="normal"/>
    </style:style>
    <style:style style:name="P7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932c" fo:background-color="#ffffff" style:font-name-asian="Arial3" style:font-size-asian="10.5pt" style:font-weight-asian="normal" style:font-size-complex="10.5pt" style:font-weight-complex="normal"/>
    </style:style>
    <style:style style:name="P7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f90a" fo:background-color="#ffffff" style:font-name-asian="Arial3" style:font-size-asian="10.5pt" style:font-weight-asian="normal" style:font-size-complex="10.5pt" style:font-weight-complex="normal"/>
    </style:style>
    <style:style style:name="P8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4de98" fo:background-color="#ffffff" style:font-name-asian="Arial3" style:font-size-asian="10.5pt" style:font-weight-asian="normal" style:font-size-complex="10.5pt" style:font-weight-complex="normal"/>
    </style:style>
    <style:style style:name="P8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65068" fo:background-color="#ffffff" style:font-name-asian="Arial3" style:font-size-asian="10.5pt" style:font-weight-asian="normal" style:font-size-complex="10.5pt" style:font-weight-complex="normal"/>
    </style:style>
    <style:style style:name="P8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7ffa7" fo:background-color="#ffffff" style:font-name-asian="Arial3" style:font-size-asian="10.5pt" style:font-weight-asian="normal" style:font-size-complex="10.5pt" style:font-weight-complex="normal"/>
    </style:style>
    <style:style style:name="P8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64be" fo:background-color="#ffffff" style:font-name-asian="Arial3" style:font-size-asian="10.5pt" style:font-weight-asian="normal" style:font-size-complex="10.5pt" style:font-weight-complex="normal"/>
    </style:style>
    <style:style style:name="P8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b691" fo:background-color="#ffffff" style:font-name-asian="Arial3" style:font-size-asian="10.5pt" style:font-weight-asian="normal" style:font-size-complex="10.5pt" style:font-weight-complex="normal"/>
    </style:style>
    <style:style style:name="P8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b0bd2" fo:background-color="#ffffff" style:font-name-asian="Arial3" style:font-size-asian="10.5pt" style:font-weight-asian="normal" style:font-size-complex="10.5pt" style:font-weight-complex="normal"/>
    </style:style>
    <style:style style:name="P8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b844e" fo:background-color="#ffffff" style:font-name-asian="Arial3" style:font-size-asian="10.5pt" style:font-weight-asian="normal" style:font-size-complex="10.5pt" style:font-weight-complex="normal"/>
    </style:style>
    <style:style style:name="P8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c9c99" fo:background-color="#ffffff" style:font-name-asian="Arial3" style:font-size-asian="10.5pt" style:font-weight-asian="normal" style:font-size-complex="10.5pt" style:font-weight-complex="normal"/>
    </style:style>
    <style:style style:name="P8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19ed" fo:background-color="#ffffff" style:font-name-asian="Arial3" style:font-size-asian="10.5pt" style:font-weight-asian="normal" style:font-size-complex="10.5pt" style:font-weight-complex="normal"/>
    </style:style>
    <style:style style:name="P8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8edc" fo:background-color="#ffffff" style:font-name-asian="Arial3" style:font-size-asian="10.5pt" style:font-weight-asian="normal" style:font-size-complex="10.5pt" style:font-weight-complex="normal"/>
    </style:style>
    <style:style style:name="P8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b9d3" fo:background-color="#ffffff" style:font-name-asian="Arial3" style:font-size-asian="10.5pt" style:font-weight-asian="normal" style:font-size-complex="10.5pt" style:font-weight-complex="normal"/>
    </style:style>
    <style:style style:name="P8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918f" fo:background-color="#ffffff" style:font-name-asian="Arial3" style:font-size-asian="10.5pt" style:font-weight-asian="normal" style:font-size-complex="10.5pt" style:font-weight-complex="normal"/>
    </style:style>
    <style:style style:name="P8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f7d08" fo:background-color="#ffffff" style:font-name-asian="Arial3" style:font-size-asian="10.5pt" style:font-weight-asian="normal" style:font-size-complex="10.5pt" style:font-weight-complex="normal"/>
    </style:style>
    <style:style style:name="P8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169ad" fo:background-color="#ffffff" style:font-name-asian="Arial3" style:font-size-asian="10.5pt" style:font-weight-asian="normal" style:font-size-complex="10.5pt" style:font-weight-complex="normal"/>
    </style:style>
    <style:style style:name="P8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5003" fo:background-color="#ffffff" style:font-name-asian="Arial3" style:font-size-asian="10.5pt" style:font-weight-asian="normal" style:font-size-complex="10.5pt" style:font-weight-complex="normal"/>
    </style:style>
    <style:style style:name="P8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4278d" fo:background-color="#ffffff" style:font-name-asian="Arial3" style:font-size-asian="10.5pt" style:font-weight-asian="normal" style:font-size-complex="10.5pt" style:font-weight-complex="normal"/>
    </style:style>
    <style:style style:name="P8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51597" fo:background-color="#ffffff" style:font-name-asian="Arial3" style:font-size-asian="10.5pt" style:font-weight-asian="normal" style:font-size-complex="10.5pt" style:font-weight-complex="normal"/>
    </style:style>
    <style:style style:name="P8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3d3b" fo:background-color="#ffffff" style:font-name-asian="Arial3" style:font-size-asian="10.5pt" style:font-weight-asian="normal" style:font-size-complex="10.5pt" style:font-weight-complex="normal"/>
    </style:style>
    <style:style style:name="P8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eae6" fo:background-color="#ffffff" style:font-name-asian="Arial3" style:font-size-asian="10.5pt" style:font-weight-asian="normal" style:font-size-complex="10.5pt" style:font-weight-complex="normal"/>
    </style:style>
    <style:style style:name="P8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9ca19" fo:background-color="#ffffff" style:font-name-asian="Arial3" style:font-size-asian="10.5pt" style:font-weight-asian="normal" style:font-size-complex="10.5pt" style:font-weight-complex="normal"/>
    </style:style>
    <style:style style:name="P8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b5109" fo:background-color="#ffffff" style:font-name-asian="Arial3" style:font-size-asian="10.5pt" style:font-weight-asian="normal" style:font-size-complex="10.5pt" style:font-weight-complex="normal"/>
    </style:style>
    <style:style style:name="P8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9603f" fo:background-color="#ffffff" style:font-name-asian="Arial3" style:font-size-asian="10.5pt" style:font-weight-asian="normal" style:font-size-complex="10.5pt" style:font-weight-complex="normal"/>
    </style:style>
    <style:style style:name="P8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a26ce" fo:background-color="#ffffff" style:font-name-asian="Arial3" style:font-size-asian="10.5pt" style:font-weight-asian="normal" style:font-size-complex="10.5pt" style:font-weight-complex="normal"/>
    </style:style>
    <style:style style:name="P8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8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adf03"/>
    </style:style>
    <style:style style:name="P8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6c352"/>
    </style:style>
    <style:style style:name="P8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90eac"/>
    </style:style>
    <style:style style:name="P8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5890eac" style:font-size-asian="10.5pt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3f51ab" fo:background-color="transparent"/>
    </style:style>
    <style:style style:name="P8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ae36e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aa22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1052d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cfe1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05615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f51a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cc80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a26ce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c2898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89b745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890eac" fo:hyphenate="true" fo:hyphenation-remain-char-count="2" fo:hyphenation-push-char-count="2" loext:hyphenation-no-caps="false"/>
    </style:style>
    <style:style style:name="P8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41244" fo:hyphenate="true" fo:hyphenation-remain-char-count="2" fo:hyphenation-push-char-count="2" loext:hyphenation-no-caps="false"/>
    </style:style>
    <style:style style:name="P8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c24e9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bd41a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a0039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92b8d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24fa6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22319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1ca42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1828c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8cfb4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270d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6fb8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b4c2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e36e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b582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0465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e1a6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3537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51ab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8d03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79ce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7510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438c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b566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854a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a25a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c594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8f20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3474f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d537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0417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3c47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41a9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b699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691b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8419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df3e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d5d5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2f7d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cc10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6561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5bd9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1e61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ff2f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b8d2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8ecb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be7d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56f9" fo:hyphenate="true" fo:hyphenation-remain-char-count="2" fo:hyphenation-push-char-count="2" loext:hyphenation-no-caps="false"/>
    </style:style>
    <style:style style:name="P8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f29a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b166" fo:hyphenate="true" fo:hyphenation-remain-char-count="2" fo:hyphenation-push-char-count="2" loext:hyphenation-no-caps="false"/>
    </style:style>
    <style:style style:name="P8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bcdf" fo:hyphenate="true" fo:hyphenation-remain-char-count="2" fo:hyphenation-push-char-count="2" loext:hyphenation-no-caps="false"/>
    </style:style>
    <style:style style:name="P8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fca7" fo:hyphenate="true" fo:hyphenation-remain-char-count="2" fo:hyphenation-push-char-count="2" loext:hyphenation-no-caps="false"/>
    </style:style>
    <style:style style:name="P8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7e3b" fo:hyphenate="true" fo:hyphenation-remain-char-count="2" fo:hyphenation-push-char-count="2" loext:hyphenation-no-caps="false"/>
    </style:style>
    <style:style style:name="P8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cc08" fo:hyphenate="true" fo:hyphenation-remain-char-count="2" fo:hyphenation-push-char-count="2" loext:hyphenation-no-caps="false"/>
    </style:style>
    <style:style style:name="P8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3acf" fo:hyphenate="true" fo:hyphenation-remain-char-count="2" fo:hyphenation-push-char-count="2" loext:hyphenation-no-caps="false"/>
    </style:style>
    <style:style style:name="P8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d99f" fo:hyphenate="true" fo:hyphenation-remain-char-count="2" fo:hyphenation-push-char-count="2" loext:hyphenation-no-caps="false"/>
    </style:style>
    <style:style style:name="P8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7db8" fo:hyphenate="true" fo:hyphenation-remain-char-count="2" fo:hyphenation-push-char-count="2" loext:hyphenation-no-caps="false"/>
    </style:style>
    <style:style style:name="P8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86db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277b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56b1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171f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4195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5d18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190f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b784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f894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9208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6151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109b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fd4f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b7de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db6d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1c26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df03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26ce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603f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5109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ca19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eae6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1597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278d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69ad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7d08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918f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b9d3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8edc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19ed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9c99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844e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0bd2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b691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64be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5068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de98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f90a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932c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e55e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9edd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fb2d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cb4d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1d8d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e8ae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a85b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83c6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1d6a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68ab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8180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aa22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e4ef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d90b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cfe1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6e28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5615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0146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f177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d5db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573a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6cda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4678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6224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4045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36b3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0eac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1270d" style:font-size-asian="10.5pt" style:font-size-complex="10.5pt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6cc64d" style:font-size-asian="10.5pt" style:font-size-complex="10.5pt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373d3b" style:font-size-asian="10.5pt" style:font-size-complex="10.5pt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325003" style:font-size-asian="10.5pt" style:font-size-complex="10.5pt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27ffa7" style:font-size-asian="10.5pt" style:font-size-complex="10.5pt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89edd" fo:background-color="transparent" style:font-size-asian="10.5pt" style:font-size-complex="10.5pt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9cb0"/>
    </style:style>
    <style:style style:name="P9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109b"/>
    </style:style>
    <style:style style:name="P9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83c6"/>
    </style:style>
    <style:style style:name="P9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c594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26ce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2898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f0b0"/>
    </style:style>
    <style:style style:name="P9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1270d" style:font-size-asian="10.5pt" style:font-size-complex="10.5pt"/>
    </style:style>
    <style:style style:name="P9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cc80f" style:font-size-asian="10.5pt" style:font-size-complex="10.5pt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0a6c8d"/>
    </style:style>
    <style:style style:name="P9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90eac" fo:background-color="#ffffff" style:font-size-asian="10.5pt" style:font-weight-asian="normal" style:font-size-complex="10.5pt" style:font-weight-complex="normal"/>
    </style:style>
    <style:style style:name="P9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90ea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41052d"/>
    </style:style>
    <style:style style:name="P9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3aa22"/>
    </style:style>
    <style:style style:name="P9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1cfe1"/>
    </style:style>
    <style:style style:name="P9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05615"/>
    </style:style>
    <style:style style:name="P9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1" fo:font-size="10.5pt" fo:letter-spacing="normal" fo:font-style="normal" fo:font-weight="normal" officeooo:paragraph-rsid="056ae36e" style:font-size-asian="10.5pt" style:font-size-complex="10.5pt"/>
    </style:style>
    <style:style style:name="P9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90eac" style:font-name-asian="Arial3" style:font-size-asian="10.5pt" style:font-weight-asian="normal" style:font-size-complex="10.5pt" style:font-weight-complex="normal"/>
    </style:style>
    <style:style style:name="P9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90eac" fo:background-color="#ffffff" style:font-name-asian="Arial3" style:font-size-asian="10.5pt" style:font-weight-asian="normal" style:font-size-complex="10.5pt" style:font-weight-complex="normal"/>
    </style:style>
    <style:style style:name="T1" style:family="text">
      <style:text-properties officeooo:rsid="04d886fb"/>
    </style:style>
    <style:style style:name="T2" style:family="text">
      <style:text-properties officeooo:rsid="04e01aaf"/>
    </style:style>
    <style:style style:name="T3" style:family="text">
      <style:text-properties officeooo:rsid="04c0370d"/>
    </style:style>
    <style:style style:name="T4" style:family="text">
      <style:text-properties officeooo:rsid="04d7b46e"/>
    </style:style>
    <style:style style:name="T5" style:family="text">
      <style:text-properties fo:color="#000000" style:font-name-asian="Arial3"/>
    </style:style>
    <style:style style:name="T6" style:family="text">
      <style:text-properties fo:color="#000000" officeooo:rsid="04560eef" style:font-name-asian="Arial3"/>
    </style:style>
    <style:style style:name="T7" style:family="text">
      <style:text-properties fo:color="#000000" officeooo:rsid="0451d4cf" style:font-name-asian="Arial3"/>
    </style:style>
    <style:style style:name="T8" style:family="text">
      <style:text-properties fo:color="#000000" officeooo:rsid="0342cb4a" style:font-name-asian="Arial3"/>
    </style:style>
    <style:style style:name="T9" style:family="text">
      <style:text-properties fo:color="#000000" officeooo:rsid="01aae15f" style:font-name-asian="Arial3"/>
    </style:style>
    <style:style style:name="T10" style:family="text">
      <style:text-properties fo:color="#000000" officeooo:rsid="04dd12a5" style:font-name-asian="Arial3"/>
    </style:style>
    <style:style style:name="T11" style:family="text">
      <style:text-properties fo:color="#000000" officeooo:rsid="04e05692" style:font-name-asian="Arial3"/>
    </style:style>
    <style:style style:name="T12" style:family="text">
      <style:text-properties fo:color="#000000" officeooo:rsid="04d7b46e" style:font-name-asian="Arial3"/>
    </style:style>
    <style:style style:name="T13" style:family="text">
      <style:text-properties fo:color="#000000" officeooo:rsid="04c0370d" style:font-name-asian="Arial3"/>
    </style:style>
    <style:style style:name="T14" style:family="text">
      <style:text-properties fo:color="#000000" fo:font-weight="bold" style:font-name-asian="Arial3" style:font-weight-asian="bold" style:font-weight-complex="bold"/>
    </style:style>
    <style:style style:name="T15" style:family="text">
      <style:text-properties fo:color="#000000"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name-complex="Arial3" style:font-style-complex="normal" loext:padding="0cm" loext:border="none"/>
    </style:style>
    <style:style style:name="T16" style:family="text">
      <style:text-properties fo:color="#000000"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name-complex="Arial3" style:font-size-complex="10.5pt" loext:padding="0cm" loext:border="none"/>
    </style:style>
    <style:style style:name="T17" style:family="text">
      <style:text-properties fo:color="#000000"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3" style:font-size-complex="10.5pt" style:font-style-complex="normal" loext:padding="0cm" loext:border="none"/>
    </style:style>
    <style:style style:name="T18" style:family="text">
      <style:text-properties fo:color="#000000"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3" style:font-size-complex="10.5pt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20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1" fo:font-size="10.5pt" fo:language="pt" fo:country="BR" fo:font-weight="normal" officeooo:rsid="05122319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2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5622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746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cd5d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75cb4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76c35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76fb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90c9e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4b78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95d1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f277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3cc0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5fc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6bcd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dcc1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9320f5" style:text-underline-mode="continuous" style:text-overline-mode="continuous" style:text-line-through-mode="continuous" style:text-blinking="false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cb566" style:text-underline-mode="continuous" style:text-overline-mode="continuous" style:text-line-through-mode="continuous" style:text-blinking="false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d438c" style:text-underline-mode="continuous" style:text-overline-mode="continuous" style:text-line-through-mode="continuous" style:text-blinking="false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d7510" style:text-underline-mode="continuous" style:text-overline-mode="continuous" style:text-line-through-mode="continuous" style:text-blinking="false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d79ce" style:text-underline-mode="continuous" style:text-overline-mode="continuous" style:text-line-through-mode="continuous" style:text-blinking="false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f51ab" style:text-underline-mode="continuous" style:text-overline-mode="continuous" style:text-line-through-mode="continuous" style:text-blinking="false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1052d" style:text-underline-mode="continuous" style:text-overline-mode="continuous" style:text-line-through-mode="continuous" style:text-blinking="false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56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57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60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color="#000000" style:text-line-through-style="none" style:text-line-through-type="none" style:font-name="Arial1" fo:language="pt" fo:country="BR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1" fo:language="pt" fo:country="BR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color="#000000" style:text-line-through-style="none" style:text-line-through-type="none" style:font-name="Arial1" fo:language="pt" fo:country="BR" style:text-underline-style="none" fo:font-weight="bold" officeooo:rsid="0579603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1" fo:language="pt" fo:country="BR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65" style:family="text">
      <style:text-properties fo:color="#000000" style:text-line-through-style="none" style:text-line-through-type="none" style:font-name="Arial1" fo:language="pt" fo:country="BR" style:text-underline-style="none" fo:font-weight="bold" officeooo:rsid="059320f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1" fo:language="pt" fo:country="BR" style:text-underline-style="none" fo:font-weight="bold" officeooo:rsid="053ba25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67" style:family="text">
      <style:text-properties fo:color="#000000" style:text-line-through-style="none" style:text-line-through-type="none" style:font-name="Arial1" fo:language="pt" fo:country="BR" style:text-underline-style="none" fo:font-weight="bold" officeooo:rsid="05663537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color="#000000" style:text-line-through-style="none" style:text-line-through-type="none" style:font-name="Arial1" fo:language="pt" fo:country="BR" style:text-underline-style="none" fo:font-weight="bold" officeooo:rsid="059320f5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color="#000000" style:text-line-through-style="none" style:text-line-through-type="none" style:font-name="Arial1" fo:language="pt" fo:country="BR" style:text-underline-style="none" fo:font-weight="bold" officeooo:rsid="0571270d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71" style:family="text">
      <style:text-properties fo:color="#000000" style:text-line-through-style="none" style:text-line-through-type="none" style:font-name="Arial1" fo:language="pt" fo:country="BR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72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74" style:family="text">
      <style:text-properties fo:color="#000000" style:font-name="Arial1" fo:font-weight="normal" fo:background-color="#ffffff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7cba4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d9ca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bbca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1dc2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436b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5622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78f0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a11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86c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b277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b573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df17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f014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0561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16e2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1d90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3e8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51d8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5cb4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6fb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89ed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db1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0c9e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2932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320f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0c9e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3615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3920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3f89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b78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9190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b419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d171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d56b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086d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27db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2d99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33ac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3cc0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57e3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5fc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df29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156f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1be7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8b8d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b5bd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8df3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78ec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ea3a5a" style:text-blinking="false" fo:background-color="#ffffff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d56b1" style:text-blinking="false" fo:background-color="#ffffff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0e55e" style:text-blinking="false" fo:background-color="#ffffff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2932c" style:text-blinking="false" fo:background-color="#ffffff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4de98" style:text-blinking="false" fo:background-color="#ffffff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64be" style:text-blinking="false" fo:background-color="#ffffff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b691" style:text-blinking="false" fo:background-color="#ffffff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b844e" style:text-blinking="false" fo:background-color="#ffffff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d8edc" style:text-blinking="false" fo:background-color="#ffffff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db9d3" style:text-blinking="false" fo:background-color="#ffffff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7d08" style:text-blinking="false" fo:background-color="#ffffff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69ad" style:text-blinking="false" fo:background-color="#ffffff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size-complex="10.5pt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d171f" style:text-blinking="false" fo:background-color="#ffffff" loext:char-shading-value="0" style:font-size-asian="10.5pt" style:font-size-complex="10.5pt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33acf" style:text-blinking="false" fo:background-color="#ffffff" loext:char-shading-value="0" style:font-size-asian="10.5pt" style:font-size-complex="10.5pt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3cc08" style:text-blinking="false" fo:background-color="#ffffff" loext:char-shading-value="0" style:font-size-asian="10.5pt" style:font-size-complex="10.5pt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8b8d2" style:text-blinking="false" fo:background-color="#ffffff" loext:char-shading-value="0" style:font-size-asian="10.5pt" style:font-size-complex="10.5pt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f9cb0" style:text-blinking="false" fo:background-color="#ffffff" loext:char-shading-value="0" style:font-size-asian="10.5pt" style:font-size-complex="10.5pt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cb699" style:text-blinking="false" fo:background-color="#ffffff" loext:char-shading-value="0" style:font-size-asian="10.5pt" style:font-size-complex="10.5pt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e3c47" style:text-blinking="false" fo:background-color="#ffffff" loext:char-shading-value="0" style:font-size-asian="10.5pt" style:font-size-complex="10.5pt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25a" style:text-blinking="false" fo:background-color="#ffffff" loext:char-shading-value="0" style:font-size-asian="10.5pt" style:font-size-complex="10.5pt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d438c" style:text-blinking="false" fo:background-color="#ffffff" loext:char-shading-value="0" style:font-size-asian="10.5pt" style:font-size-complex="10.5pt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d79ce" style:text-blinking="false" fo:background-color="#ffffff" loext:char-shading-value="0" style:font-size-asian="10.5pt" style:font-size-complex="10.5pt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f51ab" style:text-blinking="false" fo:background-color="#ffffff" loext:char-shading-value="0" style:font-size-asian="10.5pt" style:font-size-complex="10.5pt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b4c2" style:text-blinking="false" fo:background-color="#ffffff" loext:char-shading-value="0" style:font-size-asian="10.5pt" style:font-size-complex="10.5pt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c64d" style:text-blinking="false" fo:background-color="#ffffff" loext:char-shading-value="0" style:font-size-asian="10.5pt" style:font-size-complex="10.5pt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1270d" style:text-blinking="false" fo:background-color="#ffffff" loext:char-shading-value="0" style:font-size-asian="10.5pt" style:font-size-complex="10.5pt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b9895" style:text-blinking="false" fo:background-color="#ffffff" loext:char-shading-value="0" style:font-size-asian="10.5pt" style:font-size-complex="10.5pt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e4f05" style:text-blinking="false" fo:background-color="#ffffff" loext:char-shading-value="0" style:font-size-asian="10.5pt" style:font-size-complex="10.5pt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f579e" style:text-blinking="false" fo:background-color="#ffffff" loext:char-shading-value="0" style:font-size-asian="10.5pt" style:font-size-complex="10.5pt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09b2b" style:text-blinking="false" fo:background-color="#ffffff" loext:char-shading-value="0" style:font-size-asian="10.5pt" style:font-size-complex="10.5pt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64be" style:text-blinking="false" fo:background-color="#ffffff" loext:char-shading-value="0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b566" style:text-blinking="false" fo:background-color="#ffffff" loext:char-shading-value="0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d7510" style:text-blinking="false" fo:background-color="#ffffff" loext:char-shading-value="0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.5pt" style:font-size-complex="10.5pt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.5pt" style:font-size-complex="10.5pt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7eae6" style:text-blinking="false" fo:background-color="transparent" loext:char-shading-value="0" style:font-size-asian="10.5pt" style:font-size-complex="10.5pt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ca19" style:text-blinking="false" fo:background-color="transparent" loext:char-shading-value="0" style:font-size-asian="10.5pt" style:font-size-complex="10.5pt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0.5pt" style:font-size-complex="10.5pt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cdb6d" style:text-blinking="false" fo:background-color="transparent" loext:char-shading-value="0" style:font-size-asian="10.5pt" style:font-size-complex="10.5pt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1fd4f" style:text-blinking="false" fo:background-color="transparent" loext:char-shading-value="0" style:font-size-asian="10.5pt" style:font-size-complex="10.5pt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.5pt" style:font-size-complex="10.5pt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0.5pt" style:font-size-complex="10.5pt"/>
    </style:style>
    <style:style style:name="T1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0.5pt" style:font-size-complex="10.5pt"/>
    </style:style>
    <style:style style:name="T2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74678" style:text-blinking="false" fo:background-color="transparent" loext:char-shading-value="0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1cfe1" style:text-blinking="false" fo:background-color="transparent" loext:char-shading-value="0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6fb2d" style:text-blinking="false" fo:background-color="transparent" loext:char-shading-value="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603f" style:text-blinking="false" fo:background-color="transparent" loext:char-shading-value="0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2866" style:text-blinking="false" fo:background-color="transparent" loext:char-shading-value="0" style:font-size-asian="10.5pt" style:font-weight-asian="normal" style:font-size-complex="10.5pt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0.5pt" style:font-weight-asian="normal" style:font-size-complex="10.5pt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d4df3" style:text-blinking="false" fo:background-color="transparent" loext:char-shading-value="0" style:font-size-asian="10.5pt" style:font-weight-asian="normal" style:font-size-complex="10.5pt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d67a2" style:text-blinking="false" fo:background-color="transparent" loext:char-shading-value="0" style:font-size-asian="10.5pt" style:font-weight-asian="normal" style:font-size-complex="10.5pt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8d59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4436b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152f7d" style:text-blinking="false" fo:background-color="#ffffff" loext:char-shading-value="0" style:font-size-asian="10.5pt" style:font-size-complex="10.5pt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3f51ab" style:text-blinking="false" fo:background-color="#ffffff" loext:char-shading-value="0" style:font-size-asian="10.5pt" style:font-size-complex="10.5pt"/>
    </style:style>
    <style:style style:name="T227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style:font-name="Arial1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font-name="Arial1" fo:font-size="10.5pt" fo:letter-spacing="normal" fo:font-style="normal" fo:font-weight="bold" officeooo:rsid="054b573a" fo:background-color="#ffffff" loext:char-shading-value="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1" fo:font-size="10.5pt" fo:letter-spacing="normal" fo:font-style="normal" fo:font-weight="bold" officeooo:rsid="0527ffa7" fo:background-color="#ffffff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1" fo:font-size="10.5pt" fo:letter-spacing="normal" fo:font-style="normal" fo:font-weight="bold" officeooo:rsid="052b0bd2" fo:background-color="#ffffff" loext:char-shading-value="0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font-name="Arial1" fo:font-size="10.5pt" fo:letter-spacing="normal" fo:font-style="normal" fo:font-weight="bold" officeooo:rsid="053169ad" fo:background-color="#ffffff" loext:char-shading-value="0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style:font-name="Arial1" fo:font-size="10.5pt" fo:letter-spacing="normal" fo:font-style="normal" fo:font-weight="bold" officeooo:rsid="0539ca19" fo:background-color="#ffffff" loext:char-shading-value="0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style:font-name="Arial1" fo:font-size="10.5pt" fo:letter-spacing="normal" fo:font-style="normal" fo:font-weight="bold" officeooo:rsid="0587a504" fo:background-color="#ffffff" loext:char-shading-value="0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style:font-name="Arial1" fo:font-size="10.5pt" fo:letter-spacing="normal" fo:font-style="normal" fo:font-weight="bold" officeooo:rsid="04fd56b1" fo:background-color="#ffffff" loext:char-shading-value="0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style:font-name="Arial1" fo:font-size="10.5pt" fo:letter-spacing="normal" fo:font-style="normal" fo:font-weight="bold" officeooo:rsid="0503cc08" fo:background-color="#ffffff" loext:char-shading-value="0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style:font-name="Arial1" fo:font-size="10.5pt" fo:letter-spacing="normal" fo:font-style="normal" fo:font-weight="bold" officeooo:rsid="0564c594" fo:background-color="#ffffff" loext:char-shading-value="0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style:font-name="Arial1" fo:font-size="10.5pt" fo:letter-spacing="normal" fo:font-style="normal" fo:font-weight="normal" officeooo:rsid="051d53bf" fo:background-color="#ffffff" loext:char-shading-value="0" style:font-size-asian="10.5pt" style:font-weight-asian="normal" style:font-size-complex="10.5pt" style:font-weight-complex="normal"/>
    </style:style>
    <style:style style:name="T239" style:family="text">
      <style:text-properties fo:font-variant="normal" fo:text-transform="none" fo:color="#000000" style:font-name="Arial1" fo:font-size="10.5pt" fo:letter-spacing="normal" fo:font-style="normal" fo:font-weight="normal" officeooo:rsid="052964be" fo:background-color="#ffffff" loext:char-shading-value="0" style:font-size-asian="10.5pt" style:font-weight-asian="normal" style:font-size-complex="10.5pt" style:font-weight-complex="normal"/>
    </style:style>
    <style:style style:name="T240" style:family="text">
      <style:text-properties fo:font-variant="normal" fo:text-transform="none" fo:color="#000000" style:font-name="Arial1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fo:color="#000000" style:font-name="Arial1" fo:font-size="10.5pt" fo:letter-spacing="normal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fo:color="#000000" style:font-name="Arial1" fo:font-size="10.5pt" fo:letter-spacing="normal" fo:font-style="normal" fo:font-weight="normal" officeooo:rsid="0563474f" fo:background-color="#ffffff" loext:char-shading-value="0" style:font-size-asian="10.5pt" style:font-weight-asian="normal" style:font-size-complex="10.5pt" style:font-weight-complex="normal"/>
    </style:style>
    <style:style style:name="T243" style:family="text">
      <style:text-properties fo:font-variant="normal" fo:text-transform="none" fo:color="#000000" style:font-name="Arial1" fo:font-size="10.5pt" fo:letter-spacing="normal" fo:font-style="normal" fo:font-weight="normal" officeooo:rsid="053ba25a" fo:background-color="#ffffff" loext:char-shading-value="0" style:font-size-asian="10.5pt" style:font-weight-asian="normal" style:font-size-complex="10.5pt" style:font-weight-complex="normal"/>
    </style:style>
    <style:style style:name="T244" style:family="text">
      <style:text-properties fo:font-variant="normal" fo:text-transform="none" fo:color="#000000" style:font-name="Arial1" fo:font-size="10.5pt" fo:letter-spacing="normal" fo:font-style="normal" fo:font-weight="normal" officeooo:rsid="053d7510" fo:background-color="#ffffff" loext:char-shading-value="0" style:font-size-asian="10.5pt" style:font-weight-asian="normal" style:font-size-complex="10.5pt" style:font-weight-complex="normal"/>
    </style:style>
    <style:style style:name="T245" style:family="text">
      <style:text-properties fo:font-variant="normal" fo:text-transform="none" fo:color="#000000" style:font-name="Arial1" fo:font-size="10.5pt" fo:letter-spacing="normal" fo:font-style="normal" fo:font-weight="normal" officeooo:rsid="053e8d03" fo:background-color="#ffffff" loext:char-shading-value="0" style:font-size-asian="10.5pt" style:font-weight-asian="normal" style:font-size-complex="10.5pt" style:font-weight-complex="normal"/>
    </style:style>
    <style:style style:name="T246" style:family="text">
      <style:text-properties fo:font-variant="normal" fo:text-transform="none" fo:color="#000000" style:font-name="Arial1" fo:font-size="10.5pt" fo:letter-spacing="normal" fo:font-style="normal" fo:font-weight="normal" officeooo:rsid="053f51ab" fo:background-color="#ffffff" loext:char-shading-value="0" style:font-size-asian="10.5pt" style:font-weight-asian="normal" style:font-size-complex="10.5pt" style:font-weight-complex="normal"/>
    </style:style>
    <style:style style:name="T247" style:family="text">
      <style:text-properties fo:font-variant="normal" fo:text-transform="none" fo:color="#000000" style:font-name="Arial1" fo:font-size="10.5pt" fo:letter-spacing="normal" fo:font-style="normal" fo:font-weight="normal" officeooo:rsid="0541052d" fo:background-color="#ffffff" loext:char-shading-value="0" style:font-size-asian="10.5pt" style:font-weight-asian="normal" style:font-size-complex="10.5pt" style:font-weight-complex="normal"/>
    </style:style>
    <style:style style:name="T248" style:family="text">
      <style:text-properties fo:font-variant="normal" fo:text-transform="none" fo:color="#000000" style:font-name="Arial1" fo:font-size="10.5pt" fo:letter-spacing="normal" fo:font-style="normal" fo:font-weight="normal" officeooo:rsid="05680465" fo:background-color="#ffffff" loext:char-shading-value="0" style:font-size-asian="10.5pt" style:font-weight-asian="normal" style:font-size-complex="10.5pt" style:font-weight-complex="normal"/>
    </style:style>
    <style:style style:name="T249" style:family="text">
      <style:text-properties fo:font-variant="normal" fo:text-transform="none" fo:color="#000000" style:font-name="Arial1" fo:font-size="10.5pt" fo:letter-spacing="normal" fo:font-style="normal" fo:font-weight="normal" officeooo:rsid="056ae36e" fo:background-color="#ffffff" loext:char-shading-value="0" style:font-size-asian="10.5pt" style:font-weight-asian="normal" style:font-size-complex="10.5pt" style:font-weight-complex="normal"/>
    </style:style>
    <style:style style:name="T250" style:family="text">
      <style:text-properties fo:font-variant="normal" fo:text-transform="none" fo:color="#000000" style:font-name="Arial1" fo:font-size="10.5pt" fo:letter-spacing="normal" fo:font-style="normal" fo:font-weight="normal" officeooo:rsid="056bb4c2" fo:background-color="#ffffff" loext:char-shading-value="0" style:font-size-asian="10.5pt" style:font-weight-asian="normal" style:font-size-complex="10.5pt" style:font-weight-complex="normal"/>
    </style:style>
    <style:style style:name="T251" style:family="text">
      <style:text-properties fo:font-variant="normal" fo:text-transform="none" fo:color="#000000" style:font-name="Arial1" fo:font-size="10.5pt" fo:letter-spacing="normal" fo:font-style="normal" fo:font-weight="normal" officeooo:rsid="0571270d" fo:background-color="#ffffff" loext:char-shading-value="0" style:font-size-asian="10.5pt" style:font-weight-asian="normal" style:font-size-complex="10.5pt" style:font-weight-complex="normal"/>
    </style:style>
    <style:style style:name="T252" style:family="text">
      <style:text-properties fo:font-variant="normal" fo:text-transform="none" fo:color="#000000" style:font-name="Arial1" fo:font-size="10.5pt" fo:letter-spacing="normal" fo:font-style="normal" fo:font-weight="normal" officeooo:rsid="05a21cd9" fo:background-color="#ffffff" loext:char-shading-value="0" style:font-size-asian="10.5pt" style:font-weight-asian="normal" style:font-size-complex="10.5pt" style:font-weight-complex="normal"/>
    </style:style>
    <style:style style:name="T253" style:family="text">
      <style:text-properties fo:font-variant="normal" fo:text-transform="none" fo:color="#000000" style:font-name="Arial1" fo:font-size="10.5pt" fo:letter-spacing="normal" fo:font-style="normal" fo:font-weight="normal" officeooo:rsid="05a8fc68" fo:background-color="#ffffff" loext:char-shading-value="0" style:font-size-asian="10.5pt" style:font-weight-asian="normal" style:font-size-complex="10.5pt" style:font-weight-complex="normal"/>
    </style:style>
    <style:style style:name="T254" style:family="text">
      <style:text-properties fo:font-variant="normal" fo:text-transform="none" fo:color="#000000" style:font-name="Arial1" fo:font-size="10.5pt" fo:letter-spacing="normal" fo:font-style="normal" fo:font-weight="normal" officeooo:rsid="05b09b2b" fo:background-color="#ffffff" loext:char-shading-value="0" style:font-size-asian="10.5pt" style:font-weight-asian="normal" style:font-size-complex="10.5pt" style:font-weight-complex="normal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normal" officeooo:rsid="05283f81" fo:background-color="#ffffff" loext:char-shading-value="0" style:font-size-asian="10.5pt" style:font-size-complex="10.5pt"/>
    </style:style>
    <style:style style:name="T256" style:family="text">
      <style:text-properties fo:font-variant="normal" fo:text-transform="none" fo:color="#000000" style:font-name="Arial1" fo:font-size="10.5pt" fo:letter-spacing="normal" fo:font-style="normal" fo:font-weight="normal" officeooo:rsid="0503cc08" fo:background-color="#ffffff" loext:char-shading-value="0" style:font-size-asian="10.5pt" style:font-size-complex="10.5pt"/>
    </style:style>
    <style:style style:name="T257" style:family="text">
      <style:text-properties fo:font-variant="normal" fo:text-transform="none" fo:color="#000000" style:font-name="Arial1" fo:font-size="10.5pt" fo:letter-spacing="normal" fo:font-style="normal" fo:font-weight="normal" officeooo:rsid="050f9cb0" fo:background-color="#ffffff" loext:char-shading-value="0" style:font-size-asian="10.5pt" style:font-size-complex="10.5pt"/>
    </style:style>
    <style:style style:name="T258" style:family="text">
      <style:text-properties fo:font-variant="normal" fo:text-transform="none" fo:color="#000000" style:font-name="Arial1" fo:font-size="10.5pt" fo:letter-spacing="normal" fo:font-style="normal" fo:font-weight="normal" officeooo:rsid="0515d5d5" fo:background-color="#ffffff" loext:char-shading-value="0" style:font-size-asian="10.5pt" style:font-size-complex="10.5pt"/>
    </style:style>
    <style:style style:name="T259" style:family="text">
      <style:text-properties fo:font-variant="normal" fo:text-transform="none" fo:color="#000000" style:font-name="Arial1" fo:font-size="10.5pt" fo:letter-spacing="normal" fo:font-style="normal" fo:font-weight="normal" officeooo:rsid="051cb699" fo:background-color="#ffffff" loext:char-shading-value="0" style:font-size-asian="10.5pt" style:font-size-complex="10.5pt"/>
    </style:style>
    <style:style style:name="T260" style:family="text">
      <style:text-properties fo:font-variant="normal" fo:text-transform="none" fo:color="#000000" style:font-name="Arial1" fo:font-size="10.5pt" fo:letter-spacing="normal" fo:font-style="normal" fo:font-weight="normal" officeooo:rsid="05648f20" fo:background-color="#ffffff" loext:char-shading-value="0" style:font-size-asian="10.5pt" style:font-size-complex="10.5pt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normal" officeooo:rsid="056bb4c2" fo:background-color="#ffffff" loext:char-shading-value="0" style:font-size-asian="10.5pt" style:font-size-complex="10.5pt"/>
    </style:style>
    <style:style style:name="T262" style:family="text">
      <style:text-properties fo:font-variant="normal" fo:text-transform="none" fo:color="#000000" style:font-name="Arial1" fo:font-size="10.5pt" fo:letter-spacing="normal" fo:font-style="normal" fo:font-weight="normal" officeooo:rsid="056cc64d" fo:background-color="#ffffff" loext:char-shading-value="0" style:font-size-asian="10.5pt" style:font-size-complex="10.5pt"/>
    </style:style>
    <style:style style:name="T263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fo:color="#000000" style:font-name="Arial1" fo:font-size="10.5pt" fo:letter-spacing="normal" fo:font-style="normal" fo:font-weight="normal" officeooo:rsid="05af663f" fo:background-color="#ffffff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style:font-name="Arial1" fo:font-size="10.5pt" fo:letter-spacing="normal" fo:font-style="normal" officeooo:rsid="050f9cb0" fo:background-color="#ffffff" loext:char-shading-value="0" style:font-size-asian="10.5pt" style:font-size-complex="10.5pt"/>
    </style:style>
    <style:style style:name="T266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267" style:family="text">
      <style:text-properties fo:font-variant="normal" fo:text-transform="none" fo:color="#000000" style:font-name="Arial1" fo:letter-spacing="normal" fo:font-style="normal" fo:font-weight="bold" officeooo:rsid="053c854a" fo:background-color="transparent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9b691" style:text-blinking="false" fo:background-color="transparent" loext:char-shading-value="0"/>
    </style:style>
    <style:style style:name="T2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51597" style:text-blinking="false" fo:background-color="transparent" loext:char-shading-value="0"/>
    </style:style>
    <style:style style:name="T2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79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280" style:family="text">
      <style:text-properties fo:font-variant="normal" fo:text-transform="none" fo:letter-spacing="normal" fo:font-style="normal" fo:font-weight="bold" officeooo:rsid="0527ffa7" fo:background-color="#ffffff" loext:char-shading-value="0" style:font-weight-asian="bold" style:font-weight-complex="bold"/>
    </style:style>
    <style:style style:name="T281" style:family="text">
      <style:text-properties fo:font-variant="normal" fo:text-transform="none" fo:letter-spacing="normal" fo:font-style="normal" fo:font-weight="bold" officeooo:rsid="052b0bd2" fo:background-color="#ffffff" loext:char-shading-value="0" style:font-weight-asian="bold" style:font-weight-complex="bold"/>
    </style:style>
    <style:style style:name="T282" style:family="text">
      <style:text-properties fo:font-variant="normal" fo:text-transform="none" fo:letter-spacing="normal" fo:font-style="normal" fo:font-weight="bold" officeooo:rsid="053169ad" fo:background-color="#ffffff" loext:char-shading-value="0" style:font-weight-asian="bold" style:font-weight-complex="bold"/>
    </style:style>
    <style:style style:name="T283" style:family="text">
      <style:text-properties fo:font-variant="normal" fo:text-transform="none" fo:letter-spacing="normal" fo:font-style="normal" fo:font-weight="bold" officeooo:rsid="0503cc08" fo:background-color="#ffffff" loext:char-shading-value="0" style:font-weight-asian="bold" style:font-weight-complex="bold"/>
    </style:style>
    <style:style style:name="T284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285" style:family="text">
      <style:text-properties fo:font-variant="normal" fo:text-transform="none" fo:letter-spacing="normal" fo:font-style="normal" fo:font-weight="normal" officeooo:rsid="0520e55e" fo:background-color="#ffffff" loext:char-shading-value="0" style:font-weight-asian="normal" style:font-weight-complex="normal"/>
    </style:style>
    <style:style style:name="T286" style:family="text">
      <style:text-properties fo:font-variant="normal" fo:text-transform="none" fo:letter-spacing="normal" fo:font-style="normal" fo:font-weight="normal" officeooo:rsid="0522932c" fo:background-color="#ffffff" loext:char-shading-value="0" style:font-weight-asian="normal" style:font-weight-complex="normal"/>
    </style:style>
    <style:style style:name="T287" style:family="text">
      <style:text-properties fo:font-variant="normal" fo:text-transform="none" fo:letter-spacing="normal" fo:font-style="normal" fo:font-weight="normal" officeooo:rsid="05265068" fo:background-color="#ffffff" loext:char-shading-value="0" style:font-weight-asian="normal" style:font-weight-complex="normal"/>
    </style:style>
    <style:style style:name="T288" style:family="text">
      <style:text-properties fo:font-variant="normal" fo:text-transform="none" fo:letter-spacing="normal" fo:font-style="normal" fo:font-weight="normal" officeooo:rsid="052964be" fo:background-color="#ffffff" loext:char-shading-value="0" style:font-weight-asian="normal" style:font-weight-complex="normal"/>
    </style:style>
    <style:style style:name="T289" style:family="text">
      <style:text-properties fo:font-variant="normal" fo:text-transform="none" fo:letter-spacing="normal" fo:font-style="normal" fo:font-weight="normal" officeooo:rsid="052b844e" fo:background-color="#ffffff" loext:char-shading-value="0" style:font-weight-asian="normal" style:font-weight-complex="normal"/>
    </style:style>
    <style:style style:name="T290" style:family="text">
      <style:text-properties fo:font-variant="normal" fo:text-transform="none" fo:letter-spacing="normal" fo:font-style="normal" fo:font-weight="normal" officeooo:rsid="052d8edc" fo:background-color="#ffffff" loext:char-shading-value="0" style:font-weight-asian="normal" style:font-weight-complex="normal"/>
    </style:style>
    <style:style style:name="T291" style:family="text">
      <style:text-properties fo:font-variant="normal" fo:text-transform="none" fo:letter-spacing="normal" fo:font-style="normal" fo:font-weight="normal" officeooo:rsid="052f7d08" fo:background-color="#ffffff" loext:char-shading-value="0" style:font-weight-asian="normal" style:font-weight-complex="normal"/>
    </style:style>
    <style:style style:name="T292" style:family="text">
      <style:text-properties fo:font-variant="normal" fo:text-transform="none" fo:letter-spacing="normal" fo:font-style="normal" fo:font-weight="normal" officeooo:rsid="0534278d" fo:background-color="#ffffff" loext:char-shading-value="0" style:font-weight-asian="normal" style:font-weight-complex="normal"/>
    </style:style>
    <style:style style:name="T293" style:family="text">
      <style:text-properties fo:font-variant="normal" fo:text-transform="none" fo:letter-spacing="normal" fo:font-style="normal" fo:font-weight="normal" officeooo:rsid="04fb4195" fo:background-color="#ffffff" loext:char-shading-value="0" style:font-weight-asian="normal" style:font-weight-complex="normal"/>
    </style:style>
    <style:style style:name="T294" style:family="text">
      <style:text-properties fo:font-variant="normal" fo:text-transform="none" fo:letter-spacing="normal" fo:font-style="normal" fo:font-weight="normal" officeooo:rsid="04fd56b1" fo:background-color="#ffffff" loext:char-shading-value="0" style:font-weight-asian="normal" style:font-weight-complex="normal"/>
    </style:style>
    <style:style style:name="T295" style:family="text">
      <style:text-properties fo:font-variant="normal" fo:text-transform="none" fo:letter-spacing="normal" fo:font-style="normal" fo:font-weight="normal" officeooo:rsid="05033acf" fo:background-color="#ffffff" loext:char-shading-value="0" style:font-weight-asian="normal" style:font-weight-complex="normal"/>
    </style:style>
    <style:style style:name="T296" style:family="text">
      <style:text-properties fo:font-variant="normal" fo:text-transform="none" fo:letter-spacing="normal" fo:font-style="normal" fo:font-weight="normal" officeooo:rsid="055db166" fo:background-color="#ffffff" loext:char-shading-value="0" style:font-weight-asian="normal" style:font-weight-complex="normal"/>
    </style:style>
    <style:style style:name="T297" style:family="text">
      <style:text-properties fo:font-variant="normal" fo:text-transform="none" fo:letter-spacing="normal" fo:font-style="normal" fo:font-weight="normal" officeooo:rsid="055df29a" fo:background-color="#ffffff" loext:char-shading-value="0" style:font-weight-asian="normal" style:font-weight-complex="normal"/>
    </style:style>
    <style:style style:name="T298" style:family="text">
      <style:text-properties fo:font-variant="normal" fo:text-transform="none" fo:letter-spacing="normal" fo:font-style="normal" fo:font-weight="normal" officeooo:rsid="0508b8d2" fo:background-color="#ffffff" loext:char-shading-value="0" style:font-weight-asian="normal" style:font-weight-complex="normal"/>
    </style:style>
    <style:style style:name="T299" style:family="text">
      <style:text-properties fo:font-variant="normal" fo:text-transform="none" fo:letter-spacing="normal" fo:font-style="normal" fo:font-weight="normal" officeooo:rsid="050b5bd9" fo:background-color="#ffffff" loext:char-shading-value="0" style:font-weight-asian="normal" style:font-weight-complex="normal"/>
    </style:style>
    <style:style style:name="T300" style:family="text">
      <style:text-properties fo:font-variant="normal" fo:text-transform="none" fo:letter-spacing="normal" fo:font-style="normal" fo:font-weight="normal" officeooo:rsid="050c6561" fo:background-color="#ffffff" loext:char-shading-value="0" style:font-weight-asian="normal" style:font-weight-complex="normal"/>
    </style:style>
    <style:style style:name="T301" style:family="text">
      <style:text-properties fo:font-variant="normal" fo:text-transform="none" fo:letter-spacing="normal" fo:font-style="normal" fo:font-weight="normal" officeooo:rsid="050f9cb0" fo:background-color="#ffffff" loext:char-shading-value="0" style:font-weight-asian="normal" style:font-weight-complex="normal"/>
    </style:style>
    <style:style style:name="T302" style:family="text">
      <style:text-properties fo:font-variant="normal" fo:text-transform="none" fo:letter-spacing="normal" fo:font-style="normal" fo:font-weight="normal" officeooo:rsid="0518df3e" fo:background-color="#ffffff" loext:char-shading-value="0" style:font-weight-asian="normal" style:font-weight-complex="normal"/>
    </style:style>
    <style:style style:name="T303" style:family="text">
      <style:text-properties fo:font-variant="normal" fo:text-transform="none" fo:letter-spacing="normal" fo:font-style="normal" fo:font-weight="normal" officeooo:rsid="05ab9895" fo:background-color="#ffffff" loext:char-shading-value="0" style:font-weight-asian="normal" style:font-weight-complex="normal"/>
    </style:style>
    <style:style style:name="T304" style:family="text">
      <style:text-properties fo:font-variant="normal" fo:text-transform="none" fo:letter-spacing="normal" fo:font-style="normal" fo:font-weight="normal" officeooo:rsid="05ae4f05" fo:background-color="#ffffff" loext:char-shading-value="0" style:font-weight-asian="normal" style:font-weight-complex="normal"/>
    </style:style>
    <style:style style:name="T305" style:family="text">
      <style:text-properties fo:font-variant="normal" fo:text-transform="none" fo:letter-spacing="normal" fo:font-style="normal" fo:font-weight="normal" officeooo:rsid="00ba7518" fo:background-color="#ffffff" loext:char-shading-value="0" style:font-weight-asian="bold" style:font-weight-complex="bold"/>
    </style:style>
    <style:style style:name="T306" style:family="text">
      <style:text-properties fo:font-variant="normal" fo:text-transform="none" fo:letter-spacing="normal" fo:font-style="normal" fo:font-weight="normal" officeooo:rsid="052c9c99" fo:background-color="#ffffff" loext:char-shading-value="0" style:font-weight-asian="bold" style:font-weight-complex="bold"/>
    </style:style>
    <style:style style:name="T307" style:family="text">
      <style:text-properties fo:font-variant="normal" fo:text-transform="none" fo:color="#c9211e" style:text-line-through-style="none" style:text-line-through-type="none" style:font-name="Arial1" fo:letter-spacing="normal" fo:language="pt" fo:country="BR" fo:font-style="normal" style:text-underline-style="none" fo:font-weight="bold" officeooo:rsid="059d632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08" style:family="text">
      <style:text-properties style:font-name-asian="Arial3"/>
    </style:style>
    <style:style style:name="T309" style:family="text">
      <style:text-properties style:font-name-asian="Arial3" style:language-asian="pt" style:country-asian="BR" style:language-complex="ar" style:country-complex="SA"/>
    </style:style>
    <style:style style:name="T310" style:family="text">
      <style:text-properties style:text-underline-style="solid" style:text-underline-width="auto" style:text-underline-color="font-color" fo:font-weight="bold" style:font-name-asian="Arial3" style:font-weight-asian="bold"/>
    </style:style>
    <style:style style:name="T311" style:family="text">
      <style:text-properties style:text-underline-style="solid" style:text-underline-width="auto" style:text-underline-color="font-color" fo:font-weight="bold" officeooo:rsid="04dd12a5" style:font-name-asian="Arial3" style:font-weight-asian="bold"/>
    </style:style>
    <style:style style:name="T312" style:family="text">
      <style:text-properties style:text-underline-style="solid" style:text-underline-width="auto" style:text-underline-color="font-color" fo:font-weight="bold" officeooo:rsid="04e05692" style:font-name-asian="Arial3" style:font-weight-asian="bold"/>
    </style:style>
    <style:style style:name="T313" style:family="text">
      <style:text-properties style:text-underline-style="solid" style:text-underline-width="auto" style:text-underline-color="font-color" fo:font-weight="bold" officeooo:rsid="04c4c13d" style:font-name-asian="Arial3" style:font-weight-asian="bold"/>
    </style:style>
    <style:style style:name="T314" style:family="text">
      <style:text-properties style:text-underline-style="solid" style:text-underline-width="auto" style:text-underline-color="font-color" fo:font-weight="bold" officeooo:rsid="04c0fca0" style:font-name-asian="Arial3" style:font-weight-asian="bold"/>
    </style:style>
    <style:style style:name="T315" style:family="text">
      <style:text-properties style:text-underline-style="solid" style:text-underline-width="auto" style:text-underline-color="font-color" fo:font-weight="bold" officeooo:rsid="04d886fb" style:font-name-asian="Arial3" style:font-weight-asian="bold"/>
    </style:style>
    <style:style style:name="T316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317" style:family="text">
      <style:text-properties style:text-underline-style="solid" style:text-underline-width="auto" style:text-underline-color="font-color" fo:font-weight="bold" officeooo:rsid="04ca535e" style:font-name-asian="Arial3" style:language-asian="pt" style:country-asian="BR" style:font-weight-asian="bold" style:font-weight-complex="bold"/>
    </style:style>
    <style:style style:name="T318" style:family="text">
      <style:text-properties style:text-underline-style="solid" style:text-underline-width="auto" style:text-underline-color="font-color" fo:font-weight="bold" officeooo:rsid="04d7b46e" style:font-name-asian="Arial3" style:language-asian="pt" style:country-asian="BR" style:font-weight-asian="bold" style:font-weight-complex="bold"/>
    </style:style>
    <style:style style:name="T319" style:family="text">
      <style:text-properties style:text-underline-style="solid" style:text-underline-width="auto" style:text-underline-color="font-color" fo:font-weight="bold" officeooo:rsid="04e05692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320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32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32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323" style:family="text">
      <style:text-properties fo:font-weight="bold" style:font-weight-asian="bold" style:font-weight-complex="bold"/>
    </style:style>
    <style:style style:name="T324" style:family="text">
      <style:text-properties style:text-underline-style="none"/>
    </style:style>
    <style:style style:name="T325" style:family="text">
      <style:text-properties style:text-underline-style="none" style:font-name-asian="Arial3" style:language-complex="ar" style:country-complex="SA"/>
    </style:style>
    <style:style style:name="T326" style:family="text">
      <style:text-properties style:text-underline-style="none" officeooo:rsid="0537cba4" style:font-name-asian="Arial3" style:language-complex="ar" style:country-complex="SA"/>
    </style:style>
    <style:style style:name="T327" style:family="text">
      <style:text-properties style:text-underline-style="none" officeooo:rsid="058e2d05" style:font-name-asian="Arial3" style:language-complex="ar" style:country-complex="SA"/>
    </style:style>
    <style:style style:name="T328" style:family="text">
      <style:text-properties style:text-underline-style="none" officeooo:rsid="04f04484" style:font-name-asian="Arial3" style:language-complex="ar" style:country-complex="SA"/>
    </style:style>
    <style:style style:name="T329" style:family="text">
      <style:text-properties style:text-underline-style="none" officeooo:rsid="05e6776b" style:font-name-asian="Arial3" style:language-complex="ar" style:country-complex="SA"/>
    </style:style>
    <style:style style:name="T330" style:family="text">
      <style:text-properties style:text-underline-style="none" officeooo:rsid="058bb132" style:font-name-asian="Arial3" style:language-complex="ar" style:country-complex="SA"/>
    </style:style>
    <style:style style:name="T331" style:family="text">
      <style:text-properties style:text-underline-style="none" officeooo:rsid="059be6bc" style:font-name-asian="Arial3" style:language-complex="ar" style:country-complex="SA"/>
    </style:style>
    <style:style style:name="T332" style:family="text">
      <style:text-properties style:text-underline-style="none" fo:font-weight="bold" style:font-name-asian="Arial3" style:font-weight-asian="bold" style:language-complex="ar" style:country-complex="SA" style:font-weight-complex="bold"/>
    </style:style>
    <style:style style:name="T333" style:family="text">
      <style:text-properties style:text-underline-style="none" fo:font-weight="bold" style:font-weight-asian="bold" style:font-weight-complex="bold"/>
    </style:style>
    <style:style style:name="T334" style:family="text">
      <style:text-properties style:text-underline-style="none" fo:font-weight="normal" style:font-name-asian="Arial3" style:font-weight-asian="normal" style:language-complex="ar" style:country-complex="SA"/>
    </style:style>
    <style:style style:name="T335" style:family="text">
      <style:text-properties style:text-underline-style="none" fo:font-weight="normal" style:font-weight-asian="normal"/>
    </style:style>
    <style:style style:name="T336" style:family="text">
      <style:text-properties style:text-underline-style="none" fo:font-weight="normal" officeooo:rsid="05122319" style:font-weight-asian="normal"/>
    </style:style>
    <style:style style:name="T337" style:family="text">
      <style:text-properties style:text-underline-style="none" fo:font-weight="normal" officeooo:rsid="04e92b8d" style:font-weight-asian="normal"/>
    </style:style>
    <style:style style:name="T338" style:family="text">
      <style:text-properties style:text-underline-style="none" officeooo:rsid="058bb132"/>
    </style:style>
    <style:style style:name="T339" style:family="text">
      <style:text-properties style:text-underline-style="none" officeooo:rsid="059be6bc"/>
    </style:style>
    <style:style style:name="T340" style:family="text">
      <style:text-properties style:text-underline-style="none" officeooo:rsid="04e8cfb4"/>
    </style:style>
    <style:style style:name="T341" style:family="text">
      <style:text-properties style:text-underline-style="none" officeooo:rsid="05122319"/>
    </style:style>
    <style:style style:name="T342" style:family="text">
      <style:text-properties style:text-underline-style="none" officeooo:rsid="05124fa6"/>
    </style:style>
    <style:style style:name="T343" style:family="text">
      <style:text-properties style:text-underline-style="none" officeooo:rsid="04e92b8d"/>
    </style:style>
    <style:style style:name="T344" style:family="text">
      <style:text-properties style:text-underline-style="none" officeooo:rsid="04ea0039"/>
    </style:style>
    <style:style style:name="T345" style:family="text">
      <style:text-properties style:text-underline-style="none" officeooo:rsid="04ebd41a"/>
    </style:style>
    <style:style style:name="T346" style:family="text">
      <style:text-properties style:text-underline-style="none" officeooo:rsid="04ec24e9"/>
    </style:style>
    <style:style style:name="T347" style:family="text">
      <style:text-properties style:text-underline-style="none" officeooo:rsid="05141244"/>
    </style:style>
    <style:style style:name="T348" style:family="text">
      <style:text-properties officeooo:rsid="053aab19"/>
    </style:style>
    <style:style style:name="T349" style:family="text">
      <style:text-properties officeooo:rsid="04e04ba4"/>
    </style:style>
    <style:style style:name="T350" style:family="text">
      <style:text-properties officeooo:rsid="05b15f87"/>
    </style:style>
    <style:style style:name="T351" style:family="text">
      <style:text-properties style:font-weight-complex="bold"/>
    </style:style>
    <style:style style:name="T352" style:family="text">
      <style:text-properties officeooo:rsid="04e04ba4" style:font-weight-complex="bold"/>
    </style:style>
    <style:style style:name="T353" style:family="text">
      <style:text-properties officeooo:rsid="058bb132"/>
    </style:style>
    <style:style style:name="T354" style:family="text">
      <style:text-properties officeooo:rsid="04e7f0b0"/>
    </style:style>
    <style:style style:name="T355" style:family="text">
      <style:text-properties officeooo:rsid="059be6bc"/>
    </style:style>
    <style:style style:name="T356" style:family="text">
      <style:text-properties officeooo:rsid="0511828c"/>
    </style:style>
    <style:style style:name="T357" style:family="text">
      <style:text-properties officeooo:rsid="0511ca42"/>
    </style:style>
    <style:style style:name="T358" style:family="text">
      <style:text-properties fo:font-weight="normal" style:font-weight-asian="normal"/>
    </style:style>
    <style:style style:name="T359" style:family="text">
      <style:text-properties style:language-asian="pt" style:country-asian="BR" style:language-complex="ar" style:country-complex="SA"/>
    </style:style>
    <style:style style:name="T360" style:family="text">
      <style:text-properties fo:background-color="#ffffff" loext:char-shading-value="0"/>
    </style:style>
    <style:style style:name="T36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62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63" style:family="text">
      <style:text-properties style:text-line-through-style="none" style:text-line-through-type="none" fo:language="pt" fo:country="BR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64" style:family="text">
      <style:text-properties style:text-line-through-style="none" style:text-line-through-type="none" fo:language="pt" fo:country="BR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65" style:family="text">
      <style:text-properties style:text-line-through-style="none" style:text-line-through-type="none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66" style:family="text">
      <style:text-properties style:text-line-through-style="none" style:text-line-through-type="none" fo:language="pt" fo:country="BR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67" style:family="text">
      <style:text-properties style:text-line-through-style="none" style:text-line-through-type="none" fo:language="pt" fo:country="BR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6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69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70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1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2" style:family="text">
      <style:text-properties officeooo:rsid="058f3f0f"/>
    </style:style>
    <style:style style:name="T373" style:family="text">
      <style:text-properties officeooo:rsid="059079d2"/>
    </style:style>
    <style:style style:name="T374" style:family="text">
      <style:text-properties officeooo:rsid="0581fd4f"/>
    </style:style>
    <style:style style:name="T375" style:family="text">
      <style:text-properties officeooo:rsid="0580341b"/>
    </style:style>
    <style:style style:name="T376" style:family="text">
      <style:text-properties officeooo:rsid="0587a504"/>
    </style:style>
    <style:style style:name="T377" style:family="text">
      <style:text-properties officeooo:rsid="0590c9e3"/>
    </style:style>
    <style:style style:name="T378" style:family="text">
      <style:text-properties officeooo:rsid="05925f2e"/>
    </style:style>
    <style:style style:name="T379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380" style:family="text">
      <style:text-properties officeooo:rsid="059320f5"/>
    </style:style>
    <style:style style:name="T381" style:family="text">
      <style:text-properties officeooo:rsid="05706fb8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09cm" draw:visible-area-height="5.1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703">ROTEIRO DE PAUTA Nº <text:span text:style-name="T1">1</text:span><text:span text:style-name="T2">3</text:span>/202<text:span text:style-name="T3">5</text:span></text:p>
      <text:p text:style-name="P703">SESSÃO ORDINÁRIA DO DIA <text:span text:style-name="T2">30</text:span>/<text:span text:style-name="T4">4</text:span>/202<text:span text:style-name="T3">5</text:span></text:p>
      <text:p text:style-name="P8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75">Tereze Neumann Duarte Chaves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trinta</text:span><text:span text:style-name="T5"> (</text:span><text:span text:style-name="T11">30</text:span><text:span text:style-name="T5">) de </text:span><text:span text:style-name="T12">abril</text:span><text:span text:style-name="T5"> de 202</text:span><text:span text:style-name="T13">5</text:span><text:span text:style-name="T14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2"><text:span text:style-name="T308"><text:line-break/></text:span><text:span text:style-name="T310">1-APRECIAÇÃO E APROVAÇÃO DA ATA Nº </text:span><text:span text:style-name="T311">1</text:span><text:span text:style-name="T312">2</text:span><text:span text:style-name="T310">/202</text:span><text:span text:style-name="T313">5</text:span><text:span text:style-name="T310"> – SESSÃO ORDINÁRIA DE </text:span><text:span text:style-name="T312">23</text:span><text:span text:style-name="T310">/</text:span><text:span text:style-name="T315">4</text:span><text:span text:style-name="T310">/202</text:span><text:span text:style-name="T314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494">5-PROCESSOS EM PAUTA</text:p>
      <text:p text:style-name="P495"/>
      <text:p text:style-name="P495"/>
      <text:p text:style-name="P495"/>
      <text:p text:style-name="P545"><text:span text:style-name="T320">PROCESSOS COM PEDIDO</text:span><text:span text:style-name="T321">S</text:span><text:span text:style-name="T320"> DE VIST</text:span><text:span text:style-name="T322">A</text:span></text:p>
      <text:p text:style-name="P163"><text:span text:style-name="Fonte_20_parág._20_padrão"><text:span text:style-name="T76">2.1</text:span></text:span><text:span text:style-name="Fonte_20_parág._20_padrão"><text:span text:style-name="T77">-</text:span></text:span><text:span text:style-name="Fonte_20_parág._20_padrão"><text:span text:style-name="T78">APELAÇÃO CÍVEL Nº 0202703-11.2022.8.06.0064 – </text:span></text:span><text:span text:style-name="Fonte_20_parág._20_padrão"><text:span text:style-name="T77">PJE </text:span></text:span></text:p>
      <text:p text:style-name="P352"><text:span text:style-name="T227">POLO ATIVO: </text:span><text:span text:style-name="Strong_20_Emphasis"><text:span text:style-name="T238">FUNDAÇÃO UNIVERSIDADE ESTADUAL DO CEARÁ - FUNECE </text:span></text:span></text:p>
      <text:p text:style-name="P352"><text:span text:style-name="T228">POLO </text:span><text:span text:style-name="T227">PASSIVO: </text:span><text:span text:style-name="Strong_20_Emphasis"><text:span text:style-name="T153">WALLISON RODRIGUES CARVALHO </text:span></text:span></text:p>
      <text:p text:style-name="P344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 </text:span></text:span></text:p>
      <text:p text:style-name="P706"><text:span text:style-name="Fonte_20_parág._20_padrão"><text:span text:style-name="T218"/></text:span></text:p>
      <text:p text:style-name="P216"><text:span text:style-name="T326">2.</text:span><text:span text:style-name="T327">2</text:span><text:span text:style-name="T325">-</text:span><text:span text:style-name="T328">AGRAVO DE INSTRUMENTO Nº</text:span><text:span text:style-name="T325"> 0637626-25.2024.8.06.0000 - DE CRATO -</text:span><text:span text:style-name="T329">SAJ</text:span></text:p>
      <text:p text:style-name="P341"><text:span text:style-name="T332">AGRAVANTE:</text:span><text:span text:style-name="T334"> ESTADO DO CEARÁ</text:span></text:p>
      <text:p text:style-name="P341"><text:span text:style-name="T332">AGRAVADO: </text:span><text:span text:style-name="T334">CICERO BRENNO SALVADOR MOREIRA</text:span></text:p>
      <text:p text:style-name="P216"><text:span text:style-name="T325">RELATOR</text:span><text:span text:style-name="T328">IA</text:span><text:span text:style-name="T325">: </text:span><text:span text:style-name="T328">DES.</text:span><text:span text:style-name="T325"> LUIZ EVALDO GONÇALVES LEITE</text:span></text:p>
      <text:p text:style-name="P828"><text:span text:style-name="Fonte_20_parág._20_padrão"><text:span text:style-name="T15"/></text:span></text:p>
      <text:p text:style-name="P823"/>
      <text:p text:style-name="P499">RELATORIA DA EXMA. SRA. DESA. TEREZE NEUMANN DUARTE CHAVES </text:p>
      <text:p text:style-name="P515"/>
      <text:p text:style-name="P217"><text:span text:style-name="T348">5.1</text:span>-<text:span text:style-name="T349">APELAÇÃO CÍVEL Nº</text:span> 0800035-60.2023.8.06.0168 - <text:span text:style-name="T349">DE</text:span> SOLONÓPOLE – <text:span text:style-name="T350">RETIRADO DE MESA</text:span></text:p>
      <text:p text:style-name="P342"><text:span text:style-name="T323">RECORRENTE: </text:span><text:span text:style-name="T351">MARIA ILVA NOGUEIRA PINHEIRO </text:span><text:span text:style-name="T352">E</text:span><text:span text:style-name="T351"> CARLOS FREDERICO NOGUEIRA PINHEIRO</text:span></text:p>
      <text:p text:style-name="P342"><text:span text:style-name="T323">RECORRIDO:</text:span><text:span text:style-name="T351"> MINISTÉRIO PÚBLICO ESTADUAL</text:span></text:p>
      <text:p text:style-name="P217">RELATOR<text:span text:style-name="T349">IA</text:span>: <text:span text:style-name="T349">DESA.</text:span> TEREZE NEUMANN DUARTE CHAVES</text:p>
      <text:p text:style-name="P839"><text:span text:style-name="Fonte_20_parág._20_padrão"><text:span text:style-name="T16"/></text:span></text:p>
      <text:p text:style-name="P32"><text:span text:style-name="T353">5.2</text:span>-<text:span text:style-name="T354">APELAÇÃO CÍVEL Nº</text:span> 0227562-23.2021.8.06.0001 - <text:span text:style-name="T354">DE</text:span> FORTALEZA</text:p>
      <text:p text:style-name="P12"><text:span text:style-name="T323">APELANTE:</text:span><text:span text:style-name="T351"> INSTITUTO NACIONAL DO SEGURO SOCIAL - INSS</text:span></text:p>
      <text:p text:style-name="P12"><text:span text:style-name="T323">APELADO:</text:span><text:span text:style-name="T351"> FRANCISCO ALDENIS MOURA SOUSA</text:span></text:p>
      <text:p text:style-name="P23">RELATOR<text:span text:style-name="T354">IA</text:span>: <text:span text:style-name="T354">DESA.</text:span> TEREZE NEUMANN DUARTE CHAVES</text:p>
      <text:p text:style-name="P488"/>
      <text:p text:style-name="P976"><text:soft-page-break/><text:span text:style-name="Fonte_20_parág._20_padrão"><text:span text:style-name="T17"/></text:span></text:p>
      <text:p text:style-name="P338"/>
      <text:p text:style-name="P824">RELATORIA DA EXMA. SRA. DESA. MARIA NAILDE PINHEIRO NOGUEIRA </text:p>
      <text:p text:style-name="P605"><text:span text:style-name="Fonte_20_parág._20_padrão"><text:span text:style-name="T19"/></text:span></text:p>
      <text:p text:style-name="P24"><text:span text:style-name="T338">5.</text:span><text:span text:style-name="T339">3</text:span><text:span text:style-name="T324">-</text:span><text:span text:style-name="T340">EMBARGOS DE DECLARAÇÃO CÍVEL Nº</text:span><text:span text:style-name="T324"> 0168769-72.2013.8.06.0001/50000 - </text:span><text:span text:style-name="T340">DE</text:span><text:span text:style-name="T324"> FORTALEZA</text:span></text:p>
      <text:p text:style-name="P13"><text:span text:style-name="T333">EMBARGANTE: </text:span><text:span text:style-name="T335">COMPANHIA DE ÁGUA E ESGOTO DO CEARÁ - CAGECE</text:span></text:p>
      <text:p text:style-name="P13"><text:span text:style-name="T333">EMBARGADO:</text:span><text:span text:style-name="T335"> JONAS LOPES DA SILVA</text:span></text:p>
      <text:p text:style-name="P24"><text:span text:style-name="T324">RELATOR</text:span><text:span text:style-name="T340">IA</text:span><text:span text:style-name="T324">: </text:span><text:span text:style-name="T340">DESA.</text:span><text:span text:style-name="T324"> MARIA NAILDE PINHEIRO NOGUEIRA</text:span></text:p>
      <text:p text:style-name="P850"><text:span text:style-name="Fonte_20_parág._20_padrão"><text:span text:style-name="T19"/></text:span></text:p>
      <text:p text:style-name="P823"/>
      <text:p text:style-name="P498">RELATORIA DO EXMO. SR. DES. FRANCISCO GLADYSON PONTES</text:p>
      <text:p text:style-name="P514"/>
      <text:p text:style-name="P25"><text:span text:style-name="T353">5.</text:span><text:span text:style-name="T355">4</text:span>-<text:span text:style-name="T356">APELAÇÃO CÍVEL Nº</text:span> 0010311-56.2023.8.06.0178 - DE URUBURETAMA</text:p>
      <text:p text:style-name="P14"><text:span text:style-name="T323">APELANTE:</text:span><text:span text:style-name="T351"> MUNICÍPIO DE URUBURETAMA</text:span></text:p>
      <text:p text:style-name="P14"><text:span text:style-name="T323">APELADA:</text:span><text:span text:style-name="T351"> CELINA PEREIRA DE ALMEIDA</text:span></text:p>
      <text:p text:style-name="P25">RELATOR<text:span text:style-name="T356">IA</text:span>: <text:span text:style-name="T356">DES.</text:span> FRANCISCO GLADYSON PONTES</text:p>
      <text:p text:style-name="P849"><text:span text:style-name="Fonte_20_parág._20_padrão"><text:span text:style-name="T18"/></text:span></text:p>
      <text:p text:style-name="P340"/>
      <text:p text:style-name="P504">RELATORIA DA EXMA. SRA. DESA. MARIA IRANEIDE MOURA SILVA</text:p>
      <text:p text:style-name="P513"/>
      <text:p text:style-name="P21"><text:span text:style-name="T353">5.</text:span><text:span text:style-name="T355">5</text:span>-<text:span text:style-name="T357">REMESSA NECESSÁRIA CÍVEL Nº</text:span> 0001743-77.2019.8.06.0053 - DE CAMOCIM</text:p>
      <text:p text:style-name="P10"><text:span text:style-name="T323">REMETENTE:</text:span><text:span text:style-name="T358"> JUIZ DE DIREITO DA 2ª VARA DA COMARCA DE CAMOCIM</text:span></text:p>
      <text:p text:style-name="P10"><text:span text:style-name="T323">AUTOR:</text:span><text:span text:style-name="T358"> ACESSO SEGURANÇA PRIVADA EIRELI</text:span></text:p>
      <text:p text:style-name="P10"><text:span text:style-name="T323">RÉU:</text:span><text:span text:style-name="T358"> CONSÓRCIO PÚBLICO DE SAÚDE DA MICRORREGIÃO DE CAMOCIM - CPSMCAM</text:span></text:p>
      <text:p text:style-name="P21">RELATOR<text:span text:style-name="T357">IA</text:span>: <text:span text:style-name="T357">DESA.</text:span> MARIA IRANEIDE MOURA SILVA</text:p>
      <text:p text:style-name="P848"><text:span text:style-name="Fonte_20_parág._20_padrão"><text:span text:style-name="T20"/></text:span></text:p>
      <text:p text:style-name="P606"><text:span text:style-name="Fonte_20_parág._20_padrão"><text:span text:style-name="T21"/></text:span></text:p>
      <text:p text:style-name="P26"><text:span text:style-name="T338">5.</text:span><text:span text:style-name="T339">6</text:span><text:span text:style-name="T324">-</text:span><text:span text:style-name="T341">APELAÇÃO CÍVEL Nº</text:span><text:span text:style-name="T324"> 0148927-96.2019.8.06.0001 - </text:span><text:span text:style-name="T341">DE</text:span><text:span text:style-name="T324"> FORTALEZA</text:span></text:p>
      <text:p text:style-name="P15"><text:span text:style-name="T333">APELANTE:</text:span><text:span text:style-name="T335"> E. DO C. </text:span><text:span text:style-name="T336">E</text:span><text:span text:style-name="T335"> D. P. DO E. DO C.. </text:span></text:p>
      <text:p text:style-name="P15"><text:span text:style-name="T333">APELADO: </text:span><text:span text:style-name="T335">E. DO C. </text:span><text:span text:style-name="T336">E</text:span><text:span text:style-name="T335"> D. P. DO E. DO C.. </text:span></text:p>
      <text:p text:style-name="P26"><text:span text:style-name="T324">RELATOR</text:span><text:span text:style-name="T341">IA</text:span><text:span text:style-name="T324">: </text:span><text:span text:style-name="T341">DESA.</text:span><text:span text:style-name="T324"> MARIA IRANEIDE MOURA SILVA</text:span></text:p>
      <text:p text:style-name="P847"><text:span text:style-name="Fonte_20_parág._20_padrão"><text:span text:style-name="T22"/></text:span></text:p>
      <text:p text:style-name="P607"><text:span text:style-name="Fonte_20_parág._20_padrão"><text:span text:style-name="T22"/></text:span></text:p>
      <text:p text:style-name="P26"><text:span text:style-name="T338">5.</text:span><text:span text:style-name="T339">7</text:span><text:span text:style-name="T324">-</text:span><text:span text:style-name="T341">AGRAVO DE INSTRUMENTO Nº</text:span><text:span text:style-name="T324"> 0621065-86.2025.8.06.0000 - </text:span><text:span text:style-name="T341">DE</text:span><text:span text:style-name="T324"> FORTALEZA</text:span></text:p>
      <text:p text:style-name="P15"><text:span text:style-name="T333">AGRAVANTE:</text:span><text:span text:style-name="T335"> ADTALEM EDUCACIONAL DO BRASIL S/A - UNIFANOR</text:span></text:p>
      <text:p text:style-name="P15"><text:span text:style-name="T333">AGRAVADO:</text:span><text:span text:style-name="T335"> ESTADO DO CEARÁ</text:span></text:p>
      <text:p text:style-name="P26"><text:span text:style-name="T324">RELATOR</text:span><text:span text:style-name="T341">IA</text:span><text:span text:style-name="T324">: </text:span><text:span text:style-name="T341">DESA.</text:span><text:span text:style-name="T324"> MARIA IRANEIDE MOURA SILVA</text:span></text:p>
      <text:p text:style-name="P847"><text:span text:style-name="Fonte_20_parág._20_padrão"><text:span text:style-name="T22"/></text:span></text:p>
      <text:p text:style-name="P607"><text:span text:style-name="Fonte_20_parág._20_padrão"><text:span text:style-name="T22"/></text:span></text:p>
      <text:p text:style-name="P27"><text:span text:style-name="T338">5.</text:span><text:span text:style-name="T339">8</text:span><text:span text:style-name="T324">-</text:span><text:span text:style-name="T342">APELAÇÃO CÍVEL Nº</text:span><text:span text:style-name="T324"> 0255222-84.2024.8.06.0001 - </text:span><text:span text:style-name="T342">DE</text:span><text:span text:style-name="T324"> FORTALEZA</text:span></text:p>
      <text:p text:style-name="P16"><text:span text:style-name="T333">APELANTE:</text:span><text:span text:style-name="T335"> MUNICÍPIO DE FORTALEZA. </text:span></text:p>
      <text:p text:style-name="P16"><text:span text:style-name="T333">APELADO: </text:span><text:span text:style-name="T335">D. L. L. L. R. P. M. D. DE L. L.. </text:span></text:p>
      <text:p text:style-name="P27"><text:span text:style-name="T324">RELATOR</text:span><text:span text:style-name="T342">IA</text:span><text:span text:style-name="T324">: </text:span><text:span text:style-name="T342">DESA.</text:span><text:span text:style-name="T324"> MARIA IRANEIDE MOURA SILVA</text:span></text:p>
      <text:p text:style-name="P846"><text:span text:style-name="Fonte_20_parág._20_padrão"><text:span text:style-name="T22"/></text:span></text:p>
      <text:p text:style-name="P511"/>
      <text:p text:style-name="P504">RELATORIA DO EXMO. SR. DES. LUIZ EVALDO GONÇALVES LEITE </text:p>
      <text:p text:style-name="P503"/>
      <text:p text:style-name="P216"><text:span text:style-name="T330">5.</text:span><text:span text:style-name="T331">9</text:span><text:span text:style-name="T325">-</text:span><text:span text:style-name="T328">AGRAVO DE INSTRUMENTO Nº</text:span><text:span text:style-name="T325"> 0637626-25.2024.8.06.0000 - DE CRATO - </text:span><text:span text:style-name="T329">SAJ</text:span></text:p>
      <text:p text:style-name="P341"><text:span text:style-name="T332">AGRAVANTE:</text:span><text:span text:style-name="T334"> ESTADO DO CEARÁ</text:span></text:p>
      <text:p text:style-name="P341"><text:span text:style-name="T332">AGRAVADO: </text:span><text:span text:style-name="T334">CICERO BRENNO SALVADOR MOREIRA</text:span></text:p>
      <text:p text:style-name="P216"><text:span text:style-name="T325">RELATOR</text:span><text:span text:style-name="T328">IA</text:span><text:span text:style-name="T325">: </text:span><text:span text:style-name="T328">DES.</text:span><text:span text:style-name="T325"> LUIZ EVALDO GONÇALVES LEITE</text:span></text:p>
      <text:p text:style-name="P840"><text:span text:style-name="Fonte_20_parág._20_padrão"><text:span text:style-name="T23"/></text:span></text:p>
      <text:p text:style-name="P33"><text:soft-page-break/></text:p>
      <text:p text:style-name="P22"><text:span text:style-name="T338">5.1</text:span><text:span text:style-name="T339">0</text:span><text:span text:style-name="T324">-</text:span><text:span text:style-name="T343">APELAÇÃO CÍVEL Nº</text:span><text:span text:style-name="T324"> 0428610-68.2000.8.06.0001 - </text:span><text:span text:style-name="T343">DE</text:span><text:span text:style-name="T324"> FORTALEZA</text:span></text:p>
      <text:p text:style-name="P11"><text:span text:style-name="T333">APELANTE:</text:span><text:span text:style-name="T335"> EDESIO PUBLICAÇÕES LTDA </text:span><text:span text:style-name="T337">E OUTROS</text:span></text:p>
      <text:p text:style-name="P11"><text:span text:style-name="T333">APELADO:</text:span><text:span text:style-name="T335"> SOCICAM ADMINISTRAÇÃO, PROJETOS E REPRESENTAÇÕES LTDA </text:span><text:span text:style-name="T337">E OUTROS</text:span></text:p>
      <text:p text:style-name="P22"><text:span text:style-name="T324">RELATOR</text:span><text:span text:style-name="T343">IA</text:span><text:span text:style-name="T324">: </text:span><text:span text:style-name="T343">DES.</text:span><text:span text:style-name="T324"> LUIZ EVALDO GONÇALVES LEITE</text:span></text:p>
      <text:p text:style-name="P845"><text:span text:style-name="Fonte_20_parág._20_padrão"><text:span text:style-name="T19"/></text:span></text:p>
      <text:p text:style-name="P503"/>
      <text:p text:style-name="P28"><text:span text:style-name="T324">5.</text:span><text:span text:style-name="T338">1</text:span><text:span text:style-name="T339">1</text:span><text:span text:style-name="T324">-</text:span><text:span text:style-name="T344">APELAÇÃO CÍVEL Nº</text:span><text:span text:style-name="T324"> 0268637-42.2021.8.06.0001 - </text:span><text:span text:style-name="T344">DE</text:span><text:span text:style-name="T324"> FORTALEZA</text:span></text:p>
      <text:p text:style-name="P17"><text:span text:style-name="T333">APELANTE:</text:span><text:span text:style-name="T335"> HUMBERTO LIMA RODRIGUES</text:span></text:p>
      <text:p text:style-name="P17"><text:span text:style-name="T333">APELADO:</text:span><text:span text:style-name="T335"> INSTITUTO NACIONAL DO SEGURO SOCIAL - INSS</text:span></text:p>
      <text:p text:style-name="P28"><text:span text:style-name="T324">RELATOR</text:span><text:span text:style-name="T344">IA</text:span><text:span text:style-name="T324">: </text:span><text:span text:style-name="T344">DES.</text:span><text:span text:style-name="T324"> LUIZ EVALDO GONÇALVES LEITE</text:span></text:p>
      <text:p text:style-name="P844"><text:span text:style-name="Fonte_20_parág._20_padrão"><text:span text:style-name="T19"/></text:span></text:p>
      <text:p text:style-name="P608"><text:span text:style-name="Fonte_20_parág._20_padrão"><text:span text:style-name="T19"/></text:span></text:p>
      <text:p text:style-name="P29"><text:span text:style-name="T338">5.1</text:span><text:span text:style-name="T339">2</text:span><text:span text:style-name="T324">-</text:span><text:span text:style-name="T345">APELAÇÃO CÍVEL Nº</text:span><text:span text:style-name="T324"> 0275177-09.2021.8.06.0001 - </text:span><text:span text:style-name="T345">DE</text:span><text:span text:style-name="T324"> FORTALEZA</text:span></text:p>
      <text:p text:style-name="P18"><text:span text:style-name="T333">APELANTE:</text:span><text:span text:style-name="T335"> RAIMUNDO NONATO AVELINO</text:span></text:p>
      <text:p text:style-name="P18"><text:span text:style-name="T333">APELADO:</text:span><text:span text:style-name="T335"> INSTITUTO NACIONAL DO SEGURO SOCIAL - INSS</text:span></text:p>
      <text:p text:style-name="P29"><text:span text:style-name="T324">RELATOR</text:span><text:span text:style-name="T345">IA</text:span><text:span text:style-name="T324">: </text:span><text:span text:style-name="T345">DES.</text:span><text:span text:style-name="T324"> LUIZ EVALDO GONÇALVES LEITE</text:span></text:p>
      <text:p text:style-name="P843"><text:span text:style-name="Fonte_20_parág._20_padrão"><text:span text:style-name="T19"/></text:span></text:p>
      <text:p text:style-name="P609"><text:span text:style-name="Fonte_20_parág._20_padrão"><text:span text:style-name="T19"/></text:span></text:p>
      <text:p text:style-name="P30"><text:span text:style-name="T338">5.1</text:span><text:span text:style-name="T339">3</text:span><text:span text:style-name="T324">-</text:span><text:span text:style-name="T346">APELAÇÃO CÍVEL Nº</text:span><text:span text:style-name="T324"> 0227102-02.2022.8.06.0001 - </text:span><text:span text:style-name="T346">DE</text:span><text:span text:style-name="T324"> FORTALEZA</text:span></text:p>
      <text:p text:style-name="P19"><text:span text:style-name="T333">APELANTE: </text:span><text:span text:style-name="T335">FRANCISCO ROGILSON PERDIGÃO DE SOUSA</text:span></text:p>
      <text:p text:style-name="P19"><text:span text:style-name="T333">APELADO:</text:span><text:span text:style-name="T335"> INSTITUTO NACIONAL DO SEGURO SOCIAL - INSS</text:span></text:p>
      <text:p text:style-name="P30"><text:span text:style-name="T324">RELATOR</text:span><text:span text:style-name="T346">IA</text:span><text:span text:style-name="T324">: </text:span><text:span text:style-name="T346">DES.</text:span><text:span text:style-name="T324"> LUIZ EVALDO GONÇALVES LEITE</text:span></text:p>
      <text:p text:style-name="P842"><text:span text:style-name="Fonte_20_parág._20_padrão"><text:span text:style-name="T19"/></text:span></text:p>
      <text:p text:style-name="P503"/>
      <text:p text:style-name="P31"><text:span text:style-name="T338">5.1</text:span><text:span text:style-name="T339">4</text:span><text:span text:style-name="T324">-</text:span><text:span text:style-name="T347">AGRAVO DE INSTRUMENTO Nº</text:span><text:span text:style-name="T324"> 0630884-81.2024.8.06.0000 - DE IGUATU</text:span></text:p>
      <text:p text:style-name="P20"><text:span text:style-name="T333">AGRAVANTE:</text:span><text:span text:style-name="T335"> ESTADO DO CEARÁ</text:span></text:p>
      <text:p text:style-name="P20"><text:span text:style-name="T333">AGRAVADO:</text:span><text:span text:style-name="T335"> JOSÉ SOUZA LEIRIA</text:span></text:p>
      <text:p text:style-name="P31"><text:span text:style-name="T324">RELATOR</text:span><text:span text:style-name="T347">IA</text:span><text:span text:style-name="T324">: </text:span><text:span text:style-name="T347">DES.</text:span><text:span text:style-name="T324"> LUIZ EVALDO GONÇALVES LEITE</text:span></text:p>
      <text:p text:style-name="P841"><text:span text:style-name="Fonte_20_parág._20_padrão"><text:span text:style-name="T19"/></text:span></text:p>
      <text:p text:style-name="P503"/>
      <text:p text:style-name="P503"/>
      <text:p text:style-name="P503"/>
      <text:p text:style-name="P516"><text:span text:style-name="T316">PROCESSO JUDICIAL ELETRÔNICO – PJE – SESSÃO DO DIA </text:span><text:span text:style-name="T319">30</text:span><text:span text:style-name="T316">.</text:span><text:span text:style-name="T318">4</text:span><text:span text:style-name="T316">.202</text:span><text:span text:style-name="T317">5</text:span></text:p>
      <text:p text:style-name="P535"/>
      <text:p text:style-name="P504"/>
      <text:p text:style-name="P507"><text:span text:style-name="T359">RELATORIA DA EXMA. SRA. DESA. </text:span><text:span text:style-name="T309">TEREZE NEUMANN DUARTE CHAVES </text:span></text:p>
      <text:p text:style-name="P500"/>
      <text:p text:style-name="P517"><text:span text:style-name="Fonte_20_parág._20_padrão"><text:span text:style-name="T73">5º GABINETE</text:span></text:span></text:p>
      <text:p text:style-name="P554"><text:span text:style-name="Fonte_20_parág._20_padrão"><text:span text:style-name="T214"/></text:span></text:p>
      <text:p text:style-name="P163"><text:span text:style-name="Fonte_20_parág._20_padrão"><text:span text:style-name="T79">1</text:span></text:span><text:span text:style-name="Fonte_20_parág._20_padrão"><text:span text:style-name="T76">.</text:span></text:span><text:span text:style-name="Fonte_20_parág._20_padrão"><text:span text:style-name="T79">1</text:span></text:span><text:span text:style-name="Fonte_20_parág._20_padrão"><text:span text:style-name="T77">-</text:span></text:span><text:span text:style-name="Fonte_20_parág._20_padrão"><text:span text:style-name="T78">APELAÇÃO CÍVEL Nº 0202703-11.2022.8.06.0064 </text:span></text:span></text:p>
      <text:p text:style-name="P352"><text:span text:style-name="T227">POLO ATIVO: </text:span><text:span text:style-name="Strong_20_Emphasis"><text:span text:style-name="T238">FUNDAÇÃO UNIVERSIDADE ESTADUAL DO CEARÁ - FUNECE </text:span></text:span></text:p>
      <text:p text:style-name="P352"><text:span text:style-name="T228">POLO </text:span><text:span text:style-name="T227">PASSIVO: </text:span><text:span text:style-name="Strong_20_Emphasis"><text:span text:style-name="T153">WALLISON RODRIGUES CARVALHO </text:span></text:span></text:p>
      <text:p text:style-name="P344"><text:span text:style-name="Fonte_20_parág._20_padrão"><text:span text:style-name="T80">RELATORIA: DES</text:span></text:span><text:span text:style-name="Fonte_20_parág._20_padrão"><text:span text:style-name="T81">A. </text:span></text:span><text:span text:style-name="Fonte_20_parág._20_padrão"><text:span text:style-name="T82">TEREZE NEUMANN DUARTE CHAVES – </text:span></text:span><text:span text:style-name="Fonte_20_parág._20_padrão"><text:span text:style-name="T307">JULGAMENTO ESTENDIDO</text:span></text:span></text:p>
      <text:p text:style-name="P963"><text:span text:style-name="Fonte_20_parág._20_padrão"><text:span text:style-name="T150"/></text:span></text:p>
      <text:p text:style-name="P555"><text:span text:style-name="Fonte_20_parág._20_padrão"><text:span text:style-name="T220"/></text:span></text:p>
      <text:p text:style-name="P555"><text:span text:style-name="Fonte_20_parág._20_padrão"><text:span text:style-name="T85">1.</text:span></text:span><text:span text:style-name="Fonte_20_parág._20_padrão"><text:span text:style-name="T86">2</text:span></text:span><text:span text:style-name="Fonte_20_parág._20_padrão"><text:span text:style-name="T85">-APELAÇÃO CÍVEL Nº 0050791-07.2021.8.06.0062</text:span></text:span></text:p>
      <text:p text:style-name="P353"><text:span text:style-name="T227">POLO ATIVO:</text:span><text:span text:style-name="T239"> </text:span><text:span text:style-name="Strong_20_Emphasis"><text:span text:style-name="T190">COMPANHIA ENERGÉTICA DO CEARÁ – ENEL </text:span></text:span></text:p>
      <text:p text:style-name="P353"><text:span text:style-name="T228">POLO </text:span><text:span text:style-name="T227">PASSIVO: </text:span><text:span text:style-name="Strong_20_Emphasis"><text:span text:style-name="T200">MUNICÍPIO DE CASCAVEL </text:span></text:span></text:p>
      <text:p text:style-name="P223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62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56"><text:soft-page-break/><text:span text:style-name="Fonte_20_parág._20_padrão"><text:span text:style-name="T86">1.3</text:span></text:span><text:span text:style-name="Fonte_20_parág._20_padrão"><text:span text:style-name="T87">-REMESSA NECESSÁRIA CÍVEL Nº 0326617-79.2000.8.06.0001</text:span></text:span></text:p>
      <text:p text:style-name="P354"><text:span text:style-name="T227">POLO ATIVO:</text:span><text:span text:style-name="T239"> </text:span><text:span text:style-name="Strong_20_Emphasis"><text:span text:style-name="T190">ESTADO DO CEARÁ </text:span></text:span></text:p>
      <text:p text:style-name="P354"><text:span text:style-name="T228">POLO </text:span><text:span text:style-name="T227">PASSIVO: </text:span><text:span text:style-name="Strong_20_Emphasis"><text:span text:style-name="T200">MUNICÍPIO DE TIANGUÁ </text:span></text:span></text:p>
      <text:p text:style-name="P224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61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56"><text:span text:style-name="Fonte_20_parág._20_padrão"><text:span text:style-name="T86">1.4</text:span></text:span><text:span text:style-name="Fonte_20_parág._20_padrão"><text:span text:style-name="T87">-AGRAVO DE INSTRUMENTO Nº 3002594-54.2024.8.06.0000</text:span></text:span></text:p>
      <text:p text:style-name="P354"><text:span text:style-name="T227">POLO ATIVO:</text:span><text:span text:style-name="T239"> </text:span><text:span text:style-name="Strong_20_Emphasis"><text:span text:style-name="T190">IRAMILTON DO NASCIMENTO COSTA </text:span></text:span></text:p>
      <text:p text:style-name="P354"><text:span text:style-name="T228">POLO </text:span><text:span text:style-name="T227">PASSIVO: </text:span><text:span text:style-name="Strong_20_Emphasis"><text:span text:style-name="T200">ESTADO DO CEARÁ </text:span></text:span></text:p>
      <text:p text:style-name="P224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61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631"><text:span text:style-name="Fonte_20_parág._20_padrão"><text:span text:style-name="T24">1.</text:span></text:span><text:span text:style-name="Fonte_20_parág._20_padrão"><text:span text:style-name="T25">5</text:span></text:span><text:span text:style-name="Fonte_20_parág._20_padrão"><text:span text:style-name="T24">-APELAÇÃO CÍVEL Nº 0050824-86.2020.8.06.0173</text:span></text:span></text:p>
      <text:p text:style-name="P355"><text:span text:style-name="T227">POLO ATIVO:</text:span><text:span text:style-name="T239"> </text:span><text:span text:style-name="Strong_20_Emphasis"><text:span text:style-name="T190">JOSÉ MARCOS XIMENES DE LIMA </text:span></text:span></text:p>
      <text:p text:style-name="P355"><text:span text:style-name="T228">POLO </text:span><text:span text:style-name="T227">PASSIVO: </text:span><text:span text:style-name="Strong_20_Emphasis"><text:span text:style-name="T200">CÂMARA MUNICIPAL DE TIANGUÁ/CE E MUNICÍPIO DE TIANGUÁ/CE </text:span></text:span></text:p>
      <text:p text:style-name="P225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60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57"><text:span text:style-name="Fonte_20_parág._20_padrão"><text:span text:style-name="T88">1.</text:span></text:span><text:span text:style-name="Fonte_20_parág._20_padrão"><text:span text:style-name="T86">6</text:span></text:span><text:span text:style-name="Fonte_20_parág._20_padrão"><text:span text:style-name="T88">-AGRAVO DE INSTRUMENTO Nº 3007584-88.2024.8.06.0000</text:span></text:span></text:p>
      <text:p text:style-name="P355"><text:span text:style-name="T227">POLO ATIVO:</text:span><text:span text:style-name="T239"> </text:span><text:span text:style-name="Strong_20_Emphasis"><text:span text:style-name="T190">ESTADO DO CEARÁ </text:span></text:span></text:p>
      <text:p text:style-name="P355"><text:span text:style-name="T228">POLO </text:span><text:span text:style-name="T227">PASSIVO: </text:span><text:span text:style-name="Strong_20_Emphasis"><text:span text:style-name="T200">LUCIMAR BARBOSA AMORIM </text:span></text:span></text:p>
      <text:p text:style-name="P225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60"><text:span text:style-name="Fonte_20_parág._20_padrão"><text:span text:style-name="T150"/></text:span></text:p>
      <text:p text:style-name="P632"><text:span text:style-name="Fonte_20_parág._20_padrão"><text:span text:style-name="T214"/></text:span></text:p>
      <text:p text:style-name="P557"><text:span text:style-name="Fonte_20_parág._20_padrão"><text:span text:style-name="T88">1.</text:span></text:span><text:span text:style-name="Fonte_20_parág._20_padrão"><text:span text:style-name="T86">7</text:span></text:span><text:span text:style-name="Fonte_20_parág._20_padrão"><text:span text:style-name="T88">-APELAÇÃO CÍVEL Nº 0052517-79.2020.8.06.0117</text:span></text:span></text:p>
      <text:p text:style-name="P355"><text:span text:style-name="T227">POLO ATIVO:</text:span><text:span text:style-name="T239"> </text:span><text:span text:style-name="Strong_20_Emphasis"><text:span text:style-name="T190">ESTADO DO CEARÁ </text:span></text:span></text:p>
      <text:p text:style-name="P355"><text:span text:style-name="T228">POLO </text:span><text:span text:style-name="T227">PASSIVO: </text:span><text:span text:style-name="Strong_20_Emphasis"><text:span text:style-name="T200">FRANCISCA VANESSA DA SILVA ANDRÉ </text:span></text:span></text:p>
      <text:p text:style-name="P225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60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633"><text:span text:style-name="Fonte_20_parág._20_padrão"><text:span text:style-name="T26">1.</text:span></text:span><text:span text:style-name="Fonte_20_parág._20_padrão"><text:span text:style-name="T25">8</text:span></text:span><text:span text:style-name="Fonte_20_parág._20_padrão"><text:span text:style-name="T26">-APELAÇÃO CÍVEL Nº 3001211-80.2023.8.06.0160</text:span></text:span></text:p>
      <text:p text:style-name="P356"><text:span text:style-name="T227">POLO ATIVO:</text:span><text:span text:style-name="T239"> </text:span><text:span text:style-name="Strong_20_Emphasis"><text:span text:style-name="T190">MUNICÍPIO DE SANTA QUITÉRIA </text:span></text:span></text:p>
      <text:p text:style-name="P356"><text:span text:style-name="T228">POLO </text:span><text:span text:style-name="T227">PASSIVO: </text:span><text:span text:style-name="Strong_20_Emphasis"><text:span text:style-name="T200">ANATALIA MARTINS TIMBÓ </text:span></text:span><text:span text:style-name="Strong_20_Emphasis"><text:span text:style-name="T201">E OUTROS</text:span></text:span></text:p>
      <text:p text:style-name="P226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59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58"><text:span text:style-name="Fonte_20_parág._20_padrão"><text:span text:style-name="T89">1.</text:span></text:span><text:span text:style-name="Fonte_20_parág._20_padrão"><text:span text:style-name="T86">9</text:span></text:span><text:span text:style-name="Fonte_20_parág._20_padrão"><text:span text:style-name="T89">-</text:span></text:span><text:span text:style-name="Fonte_20_parág._20_padrão"><text:span text:style-name="T90">AGRAVO INTERNO EM </text:span></text:span><text:span text:style-name="Fonte_20_parág._20_padrão"><text:span text:style-name="T89">AGRAVO DE INSTRUMENTO N</text:span></text:span><text:span text:style-name="Fonte_20_parág._20_padrão"><text:span text:style-name="T91">º 3006715-28.2024.8.06.0000</text:span></text:span></text:p>
      <text:p text:style-name="P357"><text:span text:style-name="T227">POLO ATIVO:</text:span><text:span text:style-name="T239"> </text:span><text:span text:style-name="Strong_20_Emphasis"><text:span text:style-name="T190">COMPANHIA ENERGÉTICA DO CEARÁ - ENEL </text:span></text:span></text:p>
      <text:p text:style-name="P357"><text:span text:style-name="T228">POLO </text:span><text:span text:style-name="T227">PASSIVO: </text:span><text:span text:style-name="T252">M</text:span><text:span text:style-name="Strong_20_Emphasis"><text:span text:style-name="T201">UNICÍPIO DE IPUEIRAS </text:span></text:span></text:p>
      <text:p text:style-name="P227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8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59"><text:span text:style-name="Fonte_20_parág._20_padrão"><text:span text:style-name="T92">1.</text:span></text:span><text:span text:style-name="Fonte_20_parág._20_padrão"><text:span text:style-name="T86">10</text:span></text:span><text:span text:style-name="Fonte_20_parág._20_padrão"><text:span text:style-name="T92">-APELAÇÃO CÍVEL Nº </text:span></text:span><text:span text:style-name="Fonte_20_parág._20_padrão"><text:span text:style-name="T93">0261215-79.2022.8.06.0001</text:span></text:span></text:p>
      <text:p text:style-name="P358"><text:span text:style-name="T227">POLO ATIVO/</text:span><text:span text:style-name="T229">PASSIVO</text:span><text:span text:style-name="T227">:</text:span><text:span text:style-name="T239"> </text:span><text:span text:style-name="Strong_20_Emphasis"><text:span text:style-name="T190">ELANE DE SOUZA OLIVEIRA </text:span></text:span></text:p>
      <text:p text:style-name="P358"><text:span text:style-name="T228">POLO </text:span><text:span text:style-name="T229">ATIVO/</text:span><text:span text:style-name="T227">PASSIVO: </text:span><text:span text:style-name="Strong_20_Emphasis"><text:span text:style-name="T201">ESTADO DO CEARÁ </text:span></text:span></text:p>
      <text:p text:style-name="P228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7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614">1.<text:span text:style-name="T372">11</text:span>-EMBARGOS DE DECLARAÇÃO EM APELAÇÃO E REMESSA NECESSÁRIA Nº 0175622-24.2018.8.06.0001</text:p>
      <text:p text:style-name="P359"><text:span text:style-name="T227">POLO ATIVO:</text:span><text:span text:style-name="T239"> </text:span><text:span text:style-name="Strong_20_Emphasis"><text:span text:style-name="T190">JOÃO EUDES ALVES DE ARAGÃO E JOÃO BRUNO ALVES DE ARAGÃO </text:span></text:span></text:p>
      <text:p text:style-name="P359"><text:soft-page-break/><text:span text:style-name="T228">POLO </text:span><text:span text:style-name="T227">PASSIVO: </text:span><text:span text:style-name="Strong_20_Emphasis"><text:span text:style-name="T201">ESTADO DO CEARÁ </text:span></text:span></text:p>
      <text:p text:style-name="P229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838"/>
      <text:p text:style-name="P975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634"><text:span text:style-name="Fonte_20_parág._20_padrão"><text:span text:style-name="T27">1.</text:span></text:span><text:span text:style-name="Fonte_20_parág._20_padrão"><text:span text:style-name="T25">12</text:span></text:span><text:span text:style-name="Fonte_20_parág._20_padrão"><text:span text:style-name="T27">-REMESSA NECESSÁRIA CÍVEL Nº 3000579-51.2022.8.06.0043</text:span></text:span></text:p>
      <text:p text:style-name="P360"><text:span text:style-name="T227">POLO ATIVO:</text:span><text:span text:style-name="T239"> </text:span><text:span text:style-name="Strong_20_Emphasis"><text:span text:style-name="T190">MARIA IVANILDE BEZERRA MARIANO </text:span></text:span></text:p>
      <text:p text:style-name="P360"><text:span text:style-name="T228">POLO </text:span><text:span text:style-name="T227">PASSIVO: </text:span><text:span text:style-name="Strong_20_Emphasis"><text:span text:style-name="T201">PREFEITO MUNICIPAL DE BARBALHA </text:span></text:span></text:p>
      <text:p text:style-name="P230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56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0"><text:span text:style-name="Fonte_20_parág._20_padrão"><text:span text:style-name="T94">1.</text:span></text:span><text:span text:style-name="Fonte_20_parág._20_padrão"><text:span text:style-name="T86">13</text:span></text:span><text:span text:style-name="Fonte_20_parág._20_padrão"><text:span text:style-name="T94">-APELAÇÃO E REMESSA NECESSÁRIA Nº 3000661-27.2024.8.06.0168</text:span></text:span></text:p>
      <text:p text:style-name="P361"><text:span text:style-name="T227">POLO ATIVO:</text:span><text:span text:style-name="T239"> </text:span><text:span text:style-name="Strong_20_Emphasis"><text:span text:style-name="T190">MUNICÍPIO DE DEPUTADO IRAPUAN PINHEIRO </text:span></text:span></text:p>
      <text:p text:style-name="P361"><text:span text:style-name="T228">POLO </text:span><text:span text:style-name="T227">PASSIVO: </text:span><text:span text:style-name="Strong_20_Emphasis"><text:span text:style-name="T201">AMANDA ALDEIDES DA SILVA </text:span></text:span></text:p>
      <text:p text:style-name="P231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5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1"><text:span text:style-name="Fonte_20_parág._20_padrão"><text:span text:style-name="T95">1.</text:span></text:span><text:span text:style-name="Fonte_20_parág._20_padrão"><text:span text:style-name="T86">14</text:span></text:span><text:span text:style-name="Fonte_20_parág._20_padrão"><text:span text:style-name="T95">-AGRAVO INTERNO EM AGRAVO DE INSTRUMENTO Nº 3002610-08.2024.8.06.0000</text:span></text:span></text:p>
      <text:p text:style-name="P362"><text:span text:style-name="T227">POLO ATIVO:</text:span><text:span text:style-name="T239"> </text:span><text:span text:style-name="Strong_20_Emphasis"><text:span text:style-name="T190">ESTADO DO CEARÁ </text:span></text:span></text:p>
      <text:p text:style-name="P362"><text:span text:style-name="T228">POLO </text:span><text:span text:style-name="T227">PASSIVO: </text:span><text:span text:style-name="Strong_20_Emphasis"><text:span text:style-name="T201">SP INDÚSTRIA E DISTRIBUIDORA DE PETRÓLEO LTDA </text:span></text:span></text:p>
      <text:p text:style-name="P232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4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2"><text:span text:style-name="Fonte_20_parág._20_padrão"><text:span text:style-name="T96">1.</text:span></text:span><text:span text:style-name="Fonte_20_parág._20_padrão"><text:span text:style-name="T86">15</text:span></text:span><text:span text:style-name="Fonte_20_parág._20_padrão"><text:span text:style-name="T96">-APELAÇÃO E REMESSA NECESSÁRIA Nº 0050227-20.2021.8.06.0097</text:span></text:span></text:p>
      <text:p text:style-name="P363"><text:span text:style-name="T227">POLO ATIVO:</text:span><text:span text:style-name="T239"> </text:span><text:span text:style-name="Strong_20_Emphasis"><text:span text:style-name="T190">MUNICÍPIO DE IRACEMA </text:span></text:span></text:p>
      <text:p text:style-name="P363"><text:span text:style-name="T228">POLO </text:span><text:span text:style-name="T227">PASSIVO: </text:span><text:span text:style-name="Strong_20_Emphasis"><text:span text:style-name="T201">ANTÔNIO UILO RODRIGUES BANDEIRA </text:span></text:span></text:p>
      <text:p text:style-name="P233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53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2"><text:span text:style-name="Fonte_20_parág._20_padrão"><text:span text:style-name="T96">1.</text:span></text:span><text:span text:style-name="Fonte_20_parág._20_padrão"><text:span text:style-name="T86">16</text:span></text:span><text:span text:style-name="Fonte_20_parág._20_padrão"><text:span text:style-name="T96">-APELAÇÃO CÍVEL Nº 3005635-60.2023.8.06.0001</text:span></text:span></text:p>
      <text:p text:style-name="P363"><text:span text:style-name="T227">POLO ATIVO:</text:span><text:span text:style-name="T239"> </text:span><text:span text:style-name="Strong_20_Emphasis"><text:span text:style-name="T190">BANCO SAFRA S/A </text:span></text:span></text:p>
      <text:p text:style-name="P363"><text:span text:style-name="T228">POLO </text:span><text:span text:style-name="T227">PASSIVO: </text:span><text:span text:style-name="Strong_20_Emphasis"><text:span text:style-name="T191">ESTADO DO CEARÁ</text:span></text:span></text:p>
      <text:p text:style-name="P233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834"/>
      <text:p text:style-name="P985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2"><text:span text:style-name="Fonte_20_parág._20_padrão"><text:span text:style-name="T96">1.</text:span></text:span><text:span text:style-name="Fonte_20_parág._20_padrão"><text:span text:style-name="T86">17</text:span></text:span><text:span text:style-name="Fonte_20_parág._20_padrão"><text:span text:style-name="T96">-APELAÇÃO CÍVEL Nº 0096991-85.2015.8.06.0158</text:span></text:span></text:p>
      <text:p text:style-name="P363"><text:span text:style-name="T227">POLO ATIVO:</text:span><text:span text:style-name="T239"> </text:span><text:span text:style-name="Strong_20_Emphasis"><text:span text:style-name="T190">INSTITUTO NACIONAL DO SEGURO SOCIAL - INSS </text:span></text:span></text:p>
      <text:p text:style-name="P363"><text:span text:style-name="T228">POLO </text:span><text:span text:style-name="T227">PASSIVO: </text:span><text:span text:style-name="Strong_20_Emphasis"><text:span text:style-name="T201">JOSÉ LUIZ RIBEIRO </text:span></text:span></text:p>
      <text:p text:style-name="P233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3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3"><text:span text:style-name="Fonte_20_parág._20_padrão"><text:span text:style-name="T97">1.</text:span></text:span><text:span text:style-name="Fonte_20_parág._20_padrão"><text:span text:style-name="T86">18</text:span></text:span><text:span text:style-name="Fonte_20_parág._20_padrão"><text:span text:style-name="T97">-APELAÇÃO CÍVEL Nº 3000274-27.2023.8.06.0045</text:span></text:span></text:p>
      <text:p text:style-name="P364"><text:span text:style-name="T227">POLO ATIVO:</text:span><text:span text:style-name="T239"> </text:span><text:span text:style-name="Strong_20_Emphasis"><text:span text:style-name="T190">MUNICÍPIO DE BARRO </text:span></text:span></text:p>
      <text:p text:style-name="P364"><text:span text:style-name="T228">POLO </text:span><text:span text:style-name="T227">PASSIVO: </text:span><text:span text:style-name="Strong_20_Emphasis"><text:span text:style-name="T201">FRANCISCO JOSÉ BEZERRA NOGUEIRA </text:span></text:span></text:p>
      <text:p text:style-name="P234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2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4"><text:span text:style-name="Fonte_20_parág._20_padrão"><text:span text:style-name="T98">1.</text:span></text:span><text:span text:style-name="Fonte_20_parág._20_padrão"><text:span text:style-name="T86">19</text:span></text:span><text:span text:style-name="Fonte_20_parág._20_padrão"><text:span text:style-name="T98">-APELAÇÃO E REMESSA NECESSÁRIA Nº 0051236-09.2021.8.06.0035</text:span></text:span></text:p>
      <text:p text:style-name="P365"><text:span text:style-name="T227">POLO ATIVO:</text:span><text:span text:style-name="T239"> </text:span><text:span text:style-name="Strong_20_Emphasis"><text:span text:style-name="T190">MUNICÍPIO DE ARACATI </text:span></text:span></text:p>
      <text:p text:style-name="P365"><text:span text:style-name="T228">POLO </text:span><text:span text:style-name="T227">PASSIVO: </text:span><text:span text:style-name="Strong_20_Emphasis"><text:span text:style-name="T201">ANDRÉA PAULA FONTES </text:span></text:span></text:p>
      <text:p text:style-name="P235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51"><text:span text:style-name="Fonte_20_parág._20_padrão"><text:span text:style-name="T58"/></text:span></text:p>
      <text:p text:style-name="P554"><text:soft-page-break/><text:span text:style-name="Fonte_20_parág._20_padrão"><text:span text:style-name="T214"/></text:span></text:p>
      <text:p text:style-name="P564"><text:span text:style-name="Fonte_20_parág._20_padrão"><text:span text:style-name="T98">1.</text:span></text:span><text:span text:style-name="Fonte_20_parág._20_padrão"><text:span text:style-name="T86">20</text:span></text:span><text:span text:style-name="Fonte_20_parág._20_padrão"><text:span text:style-name="T98">-APELAÇÃO CÍVEL Nº 0005990-88.2019.8.06.0122</text:span></text:span></text:p>
      <text:p text:style-name="P365"><text:span text:style-name="T227">POLO ATIVO:</text:span><text:span text:style-name="T239"> </text:span><text:span text:style-name="Strong_20_Emphasis"><text:span text:style-name="T190">ANA NAELY DE CALDAS </text:span></text:span></text:p>
      <text:p text:style-name="P365"><text:span text:style-name="T228">POLO </text:span><text:span text:style-name="T227">PASSIVO: </text:span><text:span text:style-name="Strong_20_Emphasis"><text:span text:style-name="T201">MUNICÍPIO DE MAURITI </text:span></text:span></text:p>
      <text:p text:style-name="P235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51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635"><text:span text:style-name="Fonte_20_parág._20_padrão"><text:span text:style-name="T28">1.</text:span></text:span><text:span text:style-name="Fonte_20_parág._20_padrão"><text:span text:style-name="T25">21</text:span></text:span><text:span text:style-name="Fonte_20_parág._20_padrão"><text:span text:style-name="T28">-APELAÇÃO CÍVEL Nº 0006957-67.2016.8.06.0178</text:span></text:span></text:p>
      <text:p text:style-name="P365"><text:span text:style-name="T227">POLO ATIVO:</text:span><text:span text:style-name="T239"> </text:span><text:span text:style-name="Strong_20_Emphasis"><text:span text:style-name="T190">MUNICÍPIO DE URUBURETAMA </text:span></text:span></text:p>
      <text:p text:style-name="P365"><text:span text:style-name="T228">POLO </text:span><text:span text:style-name="T227">PASSIVO: </text:span><text:span text:style-name="Strong_20_Emphasis"><text:span text:style-name="T201">MARIA ARLENE PINTO DE SOUSA </text:span></text:span><text:span text:style-name="Strong_20_Emphasis"><text:span text:style-name="T202">E OUTROS</text:span></text:span></text:p>
      <text:p text:style-name="P235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833"/>
      <text:p text:style-name="P984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4"><text:span text:style-name="Fonte_20_parág._20_padrão"><text:span text:style-name="T98">1.</text:span></text:span><text:span text:style-name="Fonte_20_parág._20_padrão"><text:span text:style-name="T86">22</text:span></text:span><text:span text:style-name="Fonte_20_parág._20_padrão"><text:span text:style-name="T98">-AGRAVO DE INSTRUMENTO Nº 3004562-22.2024.8.06.0000</text:span></text:span></text:p>
      <text:p text:style-name="P365"><text:span text:style-name="T227">POLO ATIVO:</text:span><text:span text:style-name="T239"> </text:span><text:span text:style-name="Strong_20_Emphasis"><text:span text:style-name="T190">ALYCE HELIDA BASTOS DE SOUSA </text:span></text:span></text:p>
      <text:p text:style-name="P365"><text:span text:style-name="T228">POLO </text:span><text:span text:style-name="T227">PASSIVO: </text:span><text:span text:style-name="Strong_20_Emphasis"><text:span text:style-name="T202">UNIVERSIDADE REGIONAL DO CARIRI - URCA </text:span></text:span></text:p>
      <text:p text:style-name="P235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1"><text:span text:style-name="Fonte_20_parág._20_padrão"><text:span text:style-name="T150"/></text:span></text:p>
      <text:p text:style-name="P554"><text:span text:style-name="Fonte_20_parág._20_padrão"><text:span text:style-name="T214"/></text:span></text:p>
      <text:p text:style-name="P565"><text:span text:style-name="Fonte_20_parág._20_padrão"><text:span text:style-name="T99">1.</text:span></text:span><text:span text:style-name="Fonte_20_parág._20_padrão"><text:span text:style-name="T86">23</text:span></text:span><text:span text:style-name="Fonte_20_parág._20_padrão"><text:span text:style-name="T99">-APELAÇÃO CÍVEL Nº 0050212-49.2020.8.06.0109</text:span></text:span></text:p>
      <text:p text:style-name="P366"><text:span text:style-name="T227">POLO ATIVO:</text:span><text:span text:style-name="T239"> </text:span><text:span text:style-name="Strong_20_Emphasis"><text:span text:style-name="T190">INSTITUTO NACIONAL DO SEGURO SOCIAL - INSS </text:span></text:span></text:p>
      <text:p text:style-name="P366"><text:span text:style-name="T228">POLO </text:span><text:span text:style-name="T227">PASSIVO: </text:span><text:span text:style-name="Strong_20_Emphasis"><text:span text:style-name="T202">JOSÉ WILSON DO NASCIMENTO</text:span></text:span></text:p>
      <text:p text:style-name="P236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0"><text:span text:style-name="Fonte_20_parág._20_padrão"><text:span text:style-name="T150"/></text:span></text:p>
      <text:p text:style-name="P548"/>
      <text:p text:style-name="P549">1.<text:span text:style-name="T372">24</text:span>-APELAÇÃO CÍVEL Nº 0202889-69.2022.8.06.0117</text:p>
      <text:p text:style-name="P366"><text:span text:style-name="T227">POLO ATIVO:</text:span><text:span text:style-name="T239"> </text:span><text:span text:style-name="Strong_20_Emphasis"><text:span text:style-name="T190">DEPARTAMENTO ESTADUAL DE TRÂNSITO DO ESTADO DO CEARÁ - DETRAN-CE </text:span></text:span></text:p>
      <text:p text:style-name="P366"><text:span text:style-name="T228">POLO </text:span><text:span text:style-name="T227">PASSIVO: </text:span><text:span text:style-name="Strong_20_Emphasis"><text:span text:style-name="T202">GESSILDO BATISTA RODRIGUES <text:s/></text:span></text:span></text:p>
      <text:p text:style-name="P236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50"><text:span text:style-name="Fonte_20_parág._20_padrão"><text:span text:style-name="T150"/></text:span></text:p>
      <text:p text:style-name="P548"/>
      <text:p text:style-name="P550">1.<text:span text:style-name="T372">25</text:span>-APELAÇÃO CÍVEL Nº 0000339-75.2018.8.06.0101</text:p>
      <text:p text:style-name="P367"><text:span text:style-name="T227">POLO ATIVO:</text:span><text:span text:style-name="T239"> </text:span><text:span text:style-name="Strong_20_Emphasis"><text:span text:style-name="T190">JOSÉ EDVALCI BESERRA MORAIS </text:span></text:span></text:p>
      <text:p text:style-name="P367"><text:span text:style-name="T228">POLO </text:span><text:span text:style-name="T227">PASSIVO: </text:span><text:span text:style-name="Strong_20_Emphasis"><text:span text:style-name="T202">INSTITUTO NACIONAL DO SEGURO SOCIAL – INSS </text:span></text:span></text:p>
      <text:p text:style-name="P237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9"><text:span text:style-name="Fonte_20_parág._20_padrão"><text:span text:style-name="T150"/></text:span></text:p>
      <text:p text:style-name="P548"/>
      <text:p text:style-name="P551">1.<text:span text:style-name="T372">26</text:span>-APELAÇÃO CÍVEL Nº 3000945-14.2023.8.06.0154</text:p>
      <text:p text:style-name="P368"><text:span text:style-name="T227">POLO ATIVO:</text:span><text:span text:style-name="T239"> </text:span><text:span text:style-name="Strong_20_Emphasis"><text:span text:style-name="T190">JOAQUIM NOGUEIRA NOBRE </text:span></text:span></text:p>
      <text:p text:style-name="P368"><text:span text:style-name="T228">POLO </text:span><text:span text:style-name="T227">PASSIVO: </text:span><text:span text:style-name="Strong_20_Emphasis"><text:span text:style-name="T202">SECRETARIA DE SAÚDE DO ESTADO DO CEARÁ</text:span></text:span></text:p>
      <text:p text:style-name="P238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831"/>
      <text:p text:style-name="P983"><text:span text:style-name="Fonte_20_parág._20_padrão"><text:span text:style-name="T150"/></text:span></text:p>
      <text:p text:style-name="P548"/>
      <text:p text:style-name="P551">1.<text:span text:style-name="T372">27</text:span>-APELAÇÃO CÍVEL Nº 3004296-32.2024.8.06.0001</text:p>
      <text:p text:style-name="P368"><text:span text:style-name="T227">POLO ATIVO:</text:span><text:span text:style-name="T239"> </text:span><text:span text:style-name="Strong_20_Emphasis"><text:span text:style-name="T190">FRANCISCO DINIS DA SILVA SANTOS </text:span></text:span></text:p>
      <text:p text:style-name="P368"><text:span text:style-name="T228">POLO </text:span><text:span text:style-name="T227">PASSIVO: </text:span><text:span text:style-name="Strong_20_Emphasis"><text:span text:style-name="T202">DEPARTAMENTO ESTADUAL DE TRÂNSITO DO CEARÁ E SUPERINTENDENTE DO DEPARTAMENTO ESTADUAL DE TRÂNSITO DO CEARÁ </text:span></text:span></text:p>
      <text:p text:style-name="P238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8"><text:span text:style-name="Fonte_20_parág._20_padrão"><text:span text:style-name="T150"/></text:span></text:p>
      <text:p text:style-name="P548"/>
      <text:p text:style-name="P552">1.<text:span text:style-name="T372">28</text:span>-APELAÇÃO CÍVEL Nº 0050435-07.2020.8.06.0075</text:p>
      <text:p text:style-name="P369"><text:soft-page-break/><text:span text:style-name="T227">POLO ATIVO:</text:span><text:span text:style-name="T239"> </text:span><text:span text:style-name="Strong_20_Emphasis"><text:span text:style-name="T190">MUNICÍPIO DE EUSÉBIO </text:span></text:span></text:p>
      <text:p text:style-name="P369"><text:span text:style-name="T228">POLO </text:span><text:span text:style-name="T227">PASSIVO: </text:span><text:span text:style-name="Strong_20_Emphasis"><text:span text:style-name="T202">EMMANUEL ALEXANDRE NOGUEIRA BORGES </text:span></text:span></text:p>
      <text:p text:style-name="P239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7"><text:span text:style-name="Fonte_20_parág._20_padrão"><text:span text:style-name="T150"/></text:span></text:p>
      <text:p text:style-name="P548"/>
      <text:p text:style-name="P553">1.<text:span text:style-name="T372">29</text:span>-APELAÇÃO CÍVEL Nº 3003508-39.2023.8.06.0167</text:p>
      <text:p text:style-name="P370"><text:span text:style-name="T227">POLO ATIVO:</text:span><text:span text:style-name="T239"> </text:span><text:span text:style-name="Strong_20_Emphasis"><text:span text:style-name="T190">MARIA ANDRELLINE MORAIS DE SOUSA </text:span></text:span></text:p>
      <text:p text:style-name="P370"><text:span text:style-name="T228">POLO </text:span><text:span text:style-name="T227">PASSIVO: </text:span><text:span text:style-name="Strong_20_Emphasis"><text:span text:style-name="T202">INSTITUTO NACIONAL DO SEGURO SOCIAL – INSS <text:s/></text:span></text:span></text:p>
      <text:p text:style-name="P240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6"><text:span text:style-name="Fonte_20_parág._20_padrão"><text:span text:style-name="T58"/></text:span></text:p>
      <text:p text:style-name="P548"/>
      <text:p text:style-name="P615">1.<text:span text:style-name="T372">30</text:span>-APELAÇÃO CÍVEL Nº 0279636-54.2021.8.06.0001</text:p>
      <text:p text:style-name="P371"><text:span text:style-name="T227">POLO ATIVO:</text:span><text:span text:style-name="T239"> </text:span><text:span text:style-name="Strong_20_Emphasis"><text:span text:style-name="T190">INSTITUTO NACIONAL DO SEGURO SOCIAL – INSS </text:span></text:span></text:p>
      <text:p text:style-name="P371"><text:span text:style-name="T228">POLO </text:span><text:span text:style-name="T227">PASSIVO: </text:span><text:span text:style-name="Strong_20_Emphasis"><text:span text:style-name="T202">JAIR SILVA OLIVEIRA </text:span></text:span></text:p>
      <text:p text:style-name="P241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5"><text:span text:style-name="Fonte_20_parág._20_padrão"><text:span text:style-name="T58"/></text:span></text:p>
      <text:p text:style-name="P566"><text:span text:style-name="Fonte_20_parág._20_padrão"><text:span text:style-name="T54"/></text:span></text:p>
      <text:p text:style-name="P567"><text:span text:style-name="Fonte_20_parág._20_padrão"><text:span text:style-name="T61">1.</text:span></text:span><text:span text:style-name="Fonte_20_parág._20_padrão"><text:span text:style-name="T62">31</text:span></text:span><text:span text:style-name="Fonte_20_parág._20_padrão"><text:span text:style-name="T61">-APELAÇÃO CÍVEL Nº 0200815-83.2022.8.06.0168</text:span></text:span></text:p>
      <text:p text:style-name="P372"><text:span text:style-name="T227">POLO ATIVO:</text:span><text:span text:style-name="T239"> </text:span><text:span text:style-name="Strong_20_Emphasis"><text:span text:style-name="T190">MUNICÍPIO DE SOLONÓPOLE</text:span></text:span></text:p>
      <text:p text:style-name="P372"><text:span text:style-name="T228">POLO </text:span><text:span text:style-name="T227">PASSIVO: </text:span><text:span text:style-name="Strong_20_Emphasis"><text:span text:style-name="T202">FRANCISCA BERNARDO DA COSTA</text:span></text:span></text:p>
      <text:p text:style-name="P242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489"/>
      <text:p text:style-name="P972"><text:span text:style-name="Fonte_20_parág._20_padrão"><text:span text:style-name="T58"/></text:span></text:p>
      <text:p text:style-name="P611"/>
      <text:p text:style-name="P616">1.<text:span text:style-name="T372">32</text:span>-AGRAVO DE INSTRUMENTO Nº 3002795-46.2024.8.06.0000</text:p>
      <text:p text:style-name="P372"><text:span text:style-name="T227">POLO ATIVO:</text:span><text:span text:style-name="T239"> </text:span><text:span text:style-name="Strong_20_Emphasis"><text:span text:style-name="T190">CIDADE DO SOL COMERCIAL DE HORTIFRUTIGRANJEIROS LTDA</text:span></text:span></text:p>
      <text:p text:style-name="P372"><text:span text:style-name="T228">POLO </text:span><text:span text:style-name="T227">PASSIVO: </text:span><text:span text:style-name="Strong_20_Emphasis"><text:span text:style-name="T202">ESTADO DO CEARÁ </text:span></text:span></text:p>
      <text:p text:style-name="P242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4"><text:span text:style-name="Fonte_20_parág._20_padrão"><text:span text:style-name="T58"/></text:span></text:p>
      <text:p text:style-name="P568"><text:span text:style-name="Fonte_20_parág._20_padrão"><text:span text:style-name="T214"/></text:span></text:p>
      <text:p text:style-name="P567"><text:span text:style-name="Fonte_20_parág._20_padrão"><text:span text:style-name="T100">1.</text:span></text:span><text:span text:style-name="Fonte_20_parág._20_padrão"><text:span text:style-name="T86">33</text:span></text:span><text:span text:style-name="Fonte_20_parág._20_padrão"><text:span text:style-name="T100">-APELAÇÃO CÍVEL Nº 0001561-35.2019.8.06.0104</text:span></text:span></text:p>
      <text:p text:style-name="P372"><text:span text:style-name="T227">POLO ATIVO:</text:span><text:span text:style-name="T239"> </text:span><text:span text:style-name="Strong_20_Emphasis"><text:span text:style-name="T190">MARIA ZULENE DE SOUSA DINIZ </text:span></text:span></text:p>
      <text:p text:style-name="P372"><text:span text:style-name="T228">POLO </text:span><text:span text:style-name="T227">PASSIVO: </text:span><text:span text:style-name="Strong_20_Emphasis"><text:span text:style-name="T202">MUNICÍPIO DE ITAREMA </text:span></text:span></text:p>
      <text:p text:style-name="P242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44"><text:span text:style-name="Fonte_20_parág._20_padrão"><text:span text:style-name="T150"/></text:span></text:p>
      <text:p text:style-name="P568"><text:span text:style-name="Fonte_20_parág._20_padrão"><text:span text:style-name="T214"/></text:span></text:p>
      <text:p text:style-name="P636"><text:span text:style-name="Fonte_20_parág._20_padrão"><text:span text:style-name="T29">1.</text:span></text:span><text:span text:style-name="Fonte_20_parág._20_padrão"><text:span text:style-name="T25">34</text:span></text:span><text:span text:style-name="Fonte_20_parág._20_padrão"><text:span text:style-name="T29">-APELAÇÃO CÍVEL Nº 0121685-02.2018.8.06.0001</text:span></text:span></text:p>
      <text:p text:style-name="P372"><text:span text:style-name="T227">POLO ATIVO:</text:span><text:span text:style-name="T239"> </text:span><text:span text:style-name="Strong_20_Emphasis"><text:span text:style-name="T190">MANUEL HERIVANDO FARIAS BATISTA </text:span></text:span></text:p>
      <text:p text:style-name="P372"><text:span text:style-name="T228">POLO </text:span><text:span text:style-name="T227">PASSIVO: </text:span><text:span text:style-name="Strong_20_Emphasis"><text:span text:style-name="T202">EMPRESA DE TRANSPORTE URBANO DE FORTALEZA – ETUFOR E ESTADO DO CEARÁ </text:span></text:span></text:p>
      <text:p text:style-name="P242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43"><text:span text:style-name="Fonte_20_parág._20_padrão"><text:span text:style-name="T150"/></text:span></text:p>
      <text:p text:style-name="P568"><text:span text:style-name="Fonte_20_parág._20_padrão"><text:span text:style-name="T214"/></text:span></text:p>
      <text:p text:style-name="P569"><text:span text:style-name="Fonte_20_parág._20_padrão"><text:span text:style-name="T101">1.</text:span></text:span><text:span text:style-name="Fonte_20_parág._20_padrão"><text:span text:style-name="T86">35</text:span></text:span><text:span text:style-name="Fonte_20_parág._20_padrão"><text:span text:style-name="T101">-APELAÇÃO CÍVEL Nº 0001322-59.2019.8.06.0127</text:span></text:span></text:p>
      <text:p text:style-name="P373"><text:span text:style-name="T227">POLO ATIVO:</text:span><text:span text:style-name="T239"> </text:span><text:span text:style-name="Strong_20_Emphasis"><text:span text:style-name="T190">MUNICÍPIO DE MONSENHOR TABOSA </text:span></text:span></text:p>
      <text:p text:style-name="P373"><text:span text:style-name="T228">POLO </text:span><text:span text:style-name="T227">PASSIVO: </text:span><text:span text:style-name="Strong_20_Emphasis"><text:span text:style-name="T202">MINISTÉRIO PÚBLICO DO ESTADO DO CEARÁ </text:span></text:span></text:p>
      <text:p text:style-name="P243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2"><text:span text:style-name="Fonte_20_parág._20_padrão"><text:span text:style-name="T150"/></text:span></text:p>
      <text:p text:style-name="P568"><text:span text:style-name="Fonte_20_parág._20_padrão"><text:span text:style-name="T214"/></text:span></text:p>
      <text:p text:style-name="P570"><text:span text:style-name="Fonte_20_parág._20_padrão"><text:span text:style-name="T102">1.</text:span></text:span><text:span text:style-name="Fonte_20_parág._20_padrão"><text:span text:style-name="T86">36</text:span></text:span><text:span text:style-name="Fonte_20_parág._20_padrão"><text:span text:style-name="T102">-APELAÇÃO CÍVEL Nº 3000235-35.2023.8.06.0108</text:span></text:span></text:p>
      <text:p text:style-name="P374"><text:span text:style-name="T227">POLO ATIVO:</text:span><text:span text:style-name="T239"> </text:span><text:span text:style-name="Strong_20_Emphasis"><text:span text:style-name="T190">MUNICÍPIO DE ITAIÇABA</text:span></text:span></text:p>
      <text:p text:style-name="P374"><text:span text:style-name="T228">POLO </text:span><text:span text:style-name="T227">PASSIVO: </text:span><text:span text:style-name="Strong_20_Emphasis"><text:span text:style-name="T202">MÔNICA MARIA DAMASCENO DE LIMA</text:span></text:span></text:p>
      <text:p text:style-name="P244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41"><text:span text:style-name="Fonte_20_parág._20_padrão"><text:span text:style-name="T150"/></text:span></text:p>
      <text:p text:style-name="P568"><text:soft-page-break/><text:span text:style-name="Fonte_20_parág._20_padrão"><text:span text:style-name="T214"/></text:span></text:p>
      <text:p text:style-name="P570"><text:span text:style-name="Fonte_20_parág._20_padrão"><text:span text:style-name="T102">1.</text:span></text:span><text:span text:style-name="Fonte_20_parág._20_padrão"><text:span text:style-name="T86">37</text:span></text:span><text:span text:style-name="Fonte_20_parág._20_padrão"><text:span text:style-name="T102">-APELAÇÃO CÍVEL Nº 3000240-57.2023.8.06.0108</text:span></text:span></text:p>
      <text:p text:style-name="P374"><text:span text:style-name="T227">POLO ATIVO:</text:span><text:span text:style-name="T239"> </text:span><text:span text:style-name="Strong_20_Emphasis"><text:span text:style-name="T190">MUNICÍPIO DE ITAIÇABA</text:span></text:span></text:p>
      <text:p text:style-name="P374"><text:span text:style-name="T228">POLO </text:span><text:span text:style-name="T227">PASSIVO: </text:span><text:span text:style-name="Strong_20_Emphasis"><text:span text:style-name="T202">LEUSIVAN OLIVEIRA DE SOUSA</text:span></text:span></text:p>
      <text:p text:style-name="P244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41"><text:span text:style-name="Fonte_20_parág._20_padrão"><text:span text:style-name="T150"/></text:span></text:p>
      <text:p text:style-name="P568"><text:span text:style-name="Fonte_20_parág._20_padrão"><text:span text:style-name="T214"/></text:span></text:p>
      <text:p text:style-name="P571"><text:span text:style-name="Fonte_20_parág._20_padrão"><text:span text:style-name="T103">1.</text:span></text:span><text:span text:style-name="Fonte_20_parág._20_padrão"><text:span text:style-name="T86">38</text:span></text:span><text:span text:style-name="Fonte_20_parág._20_padrão"><text:span text:style-name="T103">-APELAÇÃO CÍVEL Nº 0000424-84.2018.8.06.0158</text:span></text:span></text:p>
      <text:p text:style-name="P375"><text:span text:style-name="T227">POLO ATIVO:</text:span><text:span text:style-name="T239"> </text:span><text:span text:style-name="Strong_20_Emphasis"><text:span text:style-name="T190">MUNICÍPIO DE RUSSAS </text:span></text:span></text:p>
      <text:p text:style-name="P375"><text:span text:style-name="T228">POLO </text:span><text:span text:style-name="T227">PASSIVO: </text:span><text:span text:style-name="Strong_20_Emphasis"><text:span text:style-name="T202">ADELIA LINS DA SILVA, REPRESENTADA POR MARIA DE FÁTIMA DA SILVA LIMA </text:span></text:span></text:p>
      <text:p text:style-name="P245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40"><text:span text:style-name="Fonte_20_parág._20_padrão"><text:span text:style-name="T150"/></text:span></text:p>
      <text:p text:style-name="P568"><text:span text:style-name="Fonte_20_parág._20_padrão"><text:span text:style-name="T214"/></text:span></text:p>
      <text:p text:style-name="P571"><text:span text:style-name="Fonte_20_parág._20_padrão"><text:span text:style-name="T103">1.</text:span></text:span><text:span text:style-name="Fonte_20_parág._20_padrão"><text:span text:style-name="T86">39</text:span></text:span><text:span text:style-name="Fonte_20_parág._20_padrão"><text:span text:style-name="T103">-APELAÇÃO CÍVEL Nº 0002390-25.2019.8.06.0101</text:span></text:span></text:p>
      <text:p text:style-name="P375"><text:span text:style-name="T227">POLO ATIVO:</text:span><text:span text:style-name="T239"> </text:span><text:span text:style-name="T253">M</text:span><text:span text:style-name="Strong_20_Emphasis"><text:span text:style-name="T190">UNICÍPIO DE ITAPIPOCA</text:span></text:span></text:p>
      <text:p text:style-name="P375"><text:span text:style-name="T228">POLO </text:span><text:span text:style-name="T227">PASSIVO: </text:span><text:span text:style-name="Strong_20_Emphasis"><text:span text:style-name="T202">MARTONIO RODRIGUES MENEZES E OUTROS </text:span></text:span></text:p>
      <text:p text:style-name="P245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40"><text:span text:style-name="Fonte_20_parág._20_padrão"><text:span text:style-name="T150"/></text:span></text:p>
      <text:p text:style-name="P568"><text:span text:style-name="Fonte_20_parág._20_padrão"><text:span text:style-name="T214"/></text:span></text:p>
      <text:p text:style-name="P637"><text:span text:style-name="Fonte_20_parág._20_padrão"><text:span text:style-name="T30">1.</text:span></text:span><text:span text:style-name="Fonte_20_parág._20_padrão"><text:span text:style-name="T25">40</text:span></text:span><text:span text:style-name="Fonte_20_parág._20_padrão"><text:span text:style-name="T30">-APELAÇÃO CÍVEL Nº 0000452-29.2018.8.06.0101</text:span></text:span></text:p>
      <text:p text:style-name="P375"><text:span text:style-name="T227">POLO ATIVO:</text:span><text:span text:style-name="T239"> </text:span><text:span text:style-name="Strong_20_Emphasis"><text:span text:style-name="T190">MUNICÍPIO DE ITAPIPOCA</text:span></text:span></text:p>
      <text:p text:style-name="P375"><text:span text:style-name="T228">POLO </text:span><text:span text:style-name="T227">PASSIVO: </text:span><text:span text:style-name="Strong_20_Emphasis"><text:span text:style-name="T202">FLÁVIO RILMAR DE OLIVEIRA </text:span></text:span></text:p>
      <text:p text:style-name="P245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40"><text:span text:style-name="Fonte_20_parág._20_padrão"><text:span text:style-name="T150"/></text:span></text:p>
      <text:p text:style-name="P568"><text:span text:style-name="Fonte_20_parág._20_padrão"><text:span text:style-name="T214"/></text:span></text:p>
      <text:p text:style-name="P638"><text:span text:style-name="Fonte_20_parág._20_padrão"><text:span text:style-name="T31">1.</text:span></text:span><text:span text:style-name="Fonte_20_parág._20_padrão"><text:span text:style-name="T25">41</text:span></text:span><text:span text:style-name="Fonte_20_parág._20_padrão"><text:span text:style-name="T31">-APELAÇÃO CÍVEL Nº 0051516-72.2021.8.06.0069</text:span></text:span></text:p>
      <text:p text:style-name="P376"><text:span text:style-name="T227">POLO ATIVO:</text:span><text:span text:style-name="T239"> </text:span><text:span text:style-name="Strong_20_Emphasis"><text:span text:style-name="T190">MUNICÍPIO DE COREAÚ</text:span></text:span></text:p>
      <text:p text:style-name="P376"><text:span text:style-name="T228">POLO </text:span><text:span text:style-name="T227">PASSIVO: </text:span><text:span text:style-name="Strong_20_Emphasis"><text:span text:style-name="T202">PAULO VICTOR FREIRE SIQUEIRA</text:span></text:span></text:p>
      <text:p text:style-name="P826"><text:span text:style-name="Fonte_20_parág._20_padrão"><text:span text:style-name="T80">RELATORIA: DES</text:span></text:span><text:span text:style-name="Fonte_20_parág._20_padrão"><text:span text:style-name="T83">A. </text:span></text:span><text:span text:style-name="Fonte_20_parág._20_padrão"><text:span text:style-name="T84">TEREZE NEUMANN DUARTE CHAVES</text:span></text:span></text:p>
      <text:p text:style-name="P246"><text:span text:style-name="Fonte_20_parág._20_padrão"><text:span text:style-name="T219"/></text:span></text:p>
      <text:p text:style-name="P572"><text:span text:style-name="Fonte_20_parág._20_padrão"><text:span text:style-name="T104">1.</text:span></text:span><text:span text:style-name="Fonte_20_parág._20_padrão"><text:span text:style-name="T86">42</text:span></text:span><text:span text:style-name="Fonte_20_parág._20_padrão"><text:span text:style-name="T104">-APELAÇÃO CÍVEL Nº 0050284-05.2021.8.06.0108</text:span></text:span></text:p>
      <text:p text:style-name="P377"><text:span text:style-name="T227">POLO ATIVO:</text:span><text:span text:style-name="T239"> </text:span><text:span text:style-name="Strong_20_Emphasis"><text:span text:style-name="T190">MUNICÍPIO DE JAGUARUANA</text:span></text:span></text:p>
      <text:p text:style-name="P377"><text:span text:style-name="T228">POLO </text:span><text:span text:style-name="T227">PASSIVO: </text:span><text:span text:style-name="Strong_20_Emphasis"><text:span text:style-name="T191">MARIA ZULEIDA MAIA</text:span></text:span></text:p>
      <text:p text:style-name="P247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39"><text:span text:style-name="Fonte_20_parág._20_padrão"><text:span text:style-name="T150"/></text:span></text:p>
      <text:p text:style-name="P164"><text:span text:style-name="Fonte_20_parág._20_padrão"><text:span text:style-name="T214"/></text:span></text:p>
      <text:p text:style-name="P165"><text:span text:style-name="Fonte_20_parág._20_padrão"><text:span text:style-name="T104">1.</text:span></text:span><text:span text:style-name="Fonte_20_parág._20_padrão"><text:span text:style-name="T86">43</text:span></text:span><text:span text:style-name="Fonte_20_parág._20_padrão"><text:span text:style-name="T104">-APELAÇÃO CÍVEL Nº 3000665-08.2023.8.06.0101</text:span></text:span></text:p>
      <text:p text:style-name="P377"><text:span text:style-name="T227">POLO ATIVO:</text:span><text:span text:style-name="T239"> </text:span><text:span text:style-name="Strong_20_Emphasis"><text:span text:style-name="T190">MUNICÍPIO DE ITAPIPOCA</text:span></text:span></text:p>
      <text:p text:style-name="P377"><text:span text:style-name="T228">POLO </text:span><text:span text:style-name="T227">PASSIVO: </text:span><text:span text:style-name="Strong_20_Emphasis"><text:span text:style-name="T202">M V RODRIGUES TEOD</text:span></text:span><text:span text:style-name="Strong_20_Emphasis"><text:span text:style-name="T203">Ó</text:span></text:span><text:span text:style-name="Strong_20_Emphasis"><text:span text:style-name="T202">SIO</text:span></text:span></text:p>
      <text:p text:style-name="P247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39"><text:span text:style-name="Fonte_20_parág._20_padrão"><text:span text:style-name="T150"/></text:span></text:p>
      <text:p text:style-name="P164"><text:span text:style-name="Fonte_20_parág._20_padrão"><text:span text:style-name="T214"/></text:span></text:p>
      <text:p text:style-name="P35"><text:span text:style-name="Fonte_20_parág._20_padrão"><text:span text:style-name="T32">1.</text:span></text:span><text:span text:style-name="Fonte_20_parág._20_padrão"><text:span text:style-name="T25">44</text:span></text:span><text:span text:style-name="Fonte_20_parág._20_padrão"><text:span text:style-name="T32">-EMBARGOS DE DECLARAÇÃO EM APELAÇÃO Nº 0012774-66.2017.8.06.0182</text:span></text:span></text:p>
      <text:p text:style-name="P377"><text:span text:style-name="T227">POLO ATIVO:</text:span><text:span text:style-name="T239"> </text:span><text:span text:style-name="Strong_20_Emphasis"><text:span text:style-name="T190">MUNICÍPIO DE VIÇOSA DO CEARÁ</text:span></text:span></text:p>
      <text:p text:style-name="P377"><text:span text:style-name="T228">POLO </text:span><text:span text:style-name="T227">PASSIVO: </text:span><text:span text:style-name="Strong_20_Emphasis"><text:span text:style-name="T202">SIMONE CARNEIRO FONTENELE</text:span></text:span></text:p>
      <text:p text:style-name="P247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39"><text:span text:style-name="Fonte_20_parág._20_padrão"><text:span text:style-name="T150"/></text:span></text:p>
      <text:p text:style-name="P164"><text:span text:style-name="Fonte_20_parág._20_padrão"><text:span text:style-name="T214"/></text:span></text:p>
      <text:p text:style-name="P165"><text:span text:style-name="Fonte_20_parág._20_padrão"><text:span text:style-name="T104">1.</text:span></text:span><text:span text:style-name="Fonte_20_parág._20_padrão"><text:span text:style-name="T86">45</text:span></text:span><text:span text:style-name="Fonte_20_parág._20_padrão"><text:span text:style-name="T104">-APELAÇÃO CÍVEL Nº 3001914-91.2023.8.06.0101</text:span></text:span></text:p>
      <text:p text:style-name="P377"><text:span text:style-name="T227">POLO ATIVO:</text:span><text:span text:style-name="T239"> </text:span><text:span text:style-name="Strong_20_Emphasis"><text:span text:style-name="T190">MUNICÍPIO DE ITAPIPOCA</text:span></text:span></text:p>
      <text:p text:style-name="P377"><text:span text:style-name="T228">POLO </text:span><text:span text:style-name="T227">PASSIVO: </text:span><text:span text:style-name="Strong_20_Emphasis"><text:span text:style-name="T202">ANTÔNIO EVANDO DE SOUSA</text:span></text:span></text:p>
      <text:p text:style-name="P247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39"><text:span text:style-name="Fonte_20_parág._20_padrão"><text:span text:style-name="T150"/></text:span></text:p>
      <text:p text:style-name="P164"><text:soft-page-break/><text:span text:style-name="Fonte_20_parág._20_padrão"><text:span text:style-name="T214"/></text:span></text:p>
      <text:p text:style-name="P165"><text:span text:style-name="Fonte_20_parág._20_padrão"><text:span text:style-name="T104">1.</text:span></text:span><text:span text:style-name="Fonte_20_parág._20_padrão"><text:span text:style-name="T86">46</text:span></text:span><text:span text:style-name="Fonte_20_parág._20_padrão"><text:span text:style-name="T104">-APELAÇÃO CÍVEL Nº 0003312-28.2019.8.06.0049</text:span></text:span></text:p>
      <text:p text:style-name="P377"><text:span text:style-name="T227">POLO ATIVO:</text:span><text:span text:style-name="T239"> </text:span><text:span text:style-name="Strong_20_Emphasis"><text:span text:style-name="T190">MUNICÍPIO DE BEBERIBE</text:span></text:span></text:p>
      <text:p text:style-name="P377"><text:span text:style-name="T228">POLO </text:span><text:span text:style-name="T227">PASSIVO: </text:span><text:span text:style-name="Strong_20_Emphasis"><text:span text:style-name="T202">MARIA LUIZA RODRIGUES DE ALMEIDA</text:span></text:span></text:p>
      <text:p text:style-name="P247"><text:span text:style-name="Fonte_20_parág._20_padrão"><text:span text:style-name="T361">RELATORIA: DES</text:span></text:span><text:span text:style-name="Fonte_20_parág._20_padrão"><text:span text:style-name="T362">A. </text:span></text:span><text:span text:style-name="Fonte_20_parág._20_padrão"><text:span text:style-name="T363">TEREZE NEUMANN DUARTE CHAVES</text:span></text:span></text:p>
      <text:p text:style-name="P939"><text:span text:style-name="Fonte_20_parág._20_padrão"><text:span text:style-name="T150"/></text:span></text:p>
      <text:p text:style-name="P164"><text:span text:style-name="Fonte_20_parág._20_padrão"><text:span text:style-name="T214"/></text:span></text:p>
      <text:p text:style-name="P166"><text:span text:style-name="Fonte_20_parág._20_padrão"><text:span text:style-name="T105">1.</text:span></text:span><text:span text:style-name="Fonte_20_parág._20_padrão"><text:span text:style-name="T86">47</text:span></text:span><text:span text:style-name="Fonte_20_parág._20_padrão"><text:span text:style-name="T105">-APELAÇÃO CÍVEL Nº 0027679-53.2018.8.06.0049</text:span></text:span></text:p>
      <text:p text:style-name="P378"><text:span text:style-name="T227">POLO ATIVO:</text:span><text:span text:style-name="T239"> </text:span><text:span text:style-name="Strong_20_Emphasis"><text:span text:style-name="T190">MUNICÍPIO DE BEBERIBE</text:span></text:span></text:p>
      <text:p text:style-name="P378"><text:span text:style-name="T228">POLO </text:span><text:span text:style-name="T227">PASSIVO: </text:span><text:span text:style-name="Strong_20_Emphasis"><text:span text:style-name="T202">FRANCISCO ANSELMO DA ROCHA </text:span></text:span></text:p>
      <text:p text:style-name="P248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38"><text:span text:style-name="Fonte_20_parág._20_padrão"><text:span text:style-name="T58"/></text:span></text:p>
      <text:p text:style-name="P164"><text:span text:style-name="Fonte_20_parág._20_padrão"><text:span text:style-name="T214"/></text:span></text:p>
      <text:p text:style-name="P166"><text:span text:style-name="Fonte_20_parág._20_padrão"><text:span text:style-name="T105">1.</text:span></text:span><text:span text:style-name="Fonte_20_parág._20_padrão"><text:span text:style-name="T86">48</text:span></text:span><text:span text:style-name="Fonte_20_parág._20_padrão"><text:span text:style-name="T105">-APELAÇÃO CÍVEL Nº 0200216-16.2022.8.06.0049</text:span></text:span></text:p>
      <text:p text:style-name="P378"><text:span text:style-name="T227">POLO ATIVO:</text:span><text:span text:style-name="T239"> </text:span><text:span text:style-name="Strong_20_Emphasis"><text:span text:style-name="T190">MUNICÍPIO DE BEBERIBE</text:span></text:span></text:p>
      <text:p text:style-name="P378"><text:span text:style-name="T228">POLO </text:span><text:span text:style-name="T227">PASSIVO: </text:span><text:span text:style-name="Strong_20_Emphasis"><text:span text:style-name="T202">SIMONE HELENA RIBEIRO NOGUEIRA </text:span></text:span></text:p>
      <text:p text:style-name="P248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38"><text:span text:style-name="Fonte_20_parág._20_padrão"><text:span text:style-name="T150"/></text:span></text:p>
      <text:p text:style-name="P164"><text:span text:style-name="Fonte_20_parág._20_padrão"><text:span text:style-name="T214"/></text:span></text:p>
      <text:p text:style-name="P34"><text:span text:style-name="Fonte_20_parág._20_padrão"><text:span text:style-name="T105">1.</text:span></text:span><text:span text:style-name="Fonte_20_parág._20_padrão"><text:span text:style-name="T86">49</text:span></text:span><text:span text:style-name="Fonte_20_parág._20_padrão"><text:span text:style-name="T105">-APELAÇÃO CÍVEL Nº 3035209-31.2023.8.06.0001</text:span></text:span></text:p>
      <text:p text:style-name="P378"><text:span text:style-name="T227">POLO ATIVO:</text:span><text:span text:style-name="T239"> </text:span><text:span text:style-name="Strong_20_Emphasis"><text:span text:style-name="T190">ESTADO DO CEARÁ </text:span></text:span></text:p>
      <text:p text:style-name="P378"><text:span text:style-name="T228">POLO </text:span><text:span text:style-name="T227">PASSIVO: </text:span><text:span text:style-name="Strong_20_Emphasis"><text:span text:style-name="T202">TRANSPORTES AÉREOS PORTUGUESES S/A </text:span></text:span></text:p>
      <text:p text:style-name="P248"><text:span text:style-name="Fonte_20_parág._20_padrão"><text:span text:style-name="T270">RELATORIA: DES</text:span></text:span><text:span text:style-name="Fonte_20_parág._20_padrão"><text:span text:style-name="T271">A. </text:span></text:span><text:span text:style-name="Fonte_20_parág._20_padrão"><text:span text:style-name="T272">TEREZE NEUMANN DUARTE CHAVES</text:span></text:span></text:p>
      <text:p text:style-name="P969"/>
      <text:p text:style-name="P507"><text:span text:style-name="T309">RELATORIA </text:span><text:span text:style-name="T359">DA EXMA. SRA. DESA</text:span><text:span text:style-name="T309">. MARIA NAILDE PINHEIRO NOGUEIRA- </text:span></text:p>
      <text:p text:style-name="P506"/>
      <text:p text:style-name="P506">4º GABINETE</text:p>
      <text:p text:style-name="P518"><text:span text:style-name="Fonte_20_parág._20_padrão"><text:span text:style-name="T215"/></text:span></text:p>
      <text:p text:style-name="P574"><text:span text:style-name="Fonte_20_parág._20_padrão"><text:span text:style-name="T108">1.50</text:span></text:span><text:span text:style-name="Fonte_20_parág._20_padrão"><text:span text:style-name="T109">-APELAÇÃO CÍVEL Nº 3000225-19.2023.8.06.0131</text:span></text:span></text:p>
      <text:p text:style-name="P168"><text:span text:style-name="T279">POLO ATIVO: </text:span><text:span text:style-name="T284"> MUNIC</text:span><text:span text:style-name="T285">Í</text:span><text:span text:style-name="T284">PIO DE ARATUBA  </text:span></text:p>
      <text:p text:style-name="P379"><text:span text:style-name="T228">POLO </text:span><text:span text:style-name="T227">PASSIVO: </text:span><text:span text:style-name="Strong_20_Emphasis"><text:span text:style-name="T154">  MARIA JOS</text:span></text:span><text:span text:style-name="Strong_20_Emphasis"><text:span text:style-name="T155">É</text:span></text:span><text:span text:style-name="Strong_20_Emphasis"><text:span text:style-name="T154"> SOUZA VITAL </text:span></text:span></text:p>
      <text:p text:style-name="P249"><text:span text:style-name="Fonte_20_parág._20_padrão"><text:span text:style-name="T270">RELATORIA: DES</text:span></text:span><text:span text:style-name="Fonte_20_parág._20_padrão"><text:span text:style-name="T271">A. MARIA NAILDE PINHEIRO NOGUEIRA</text:span></text:span></text:p>
      <text:p text:style-name="P937"><text:span text:style-name="Fonte_20_parág._20_padrão"><text:span text:style-name="T151"/></text:span></text:p>
      <text:p text:style-name="P574"><text:span text:style-name="Fonte_20_parág._20_padrão"><text:span text:style-name="T215"/></text:span></text:p>
      <text:p text:style-name="P575"><text:span text:style-name="Fonte_20_parág._20_padrão"><text:span text:style-name="T108">1.51</text:span></text:span><text:span text:style-name="Fonte_20_parág._20_padrão"><text:span text:style-name="T110">-EMBARGOS DE DECLARAÇÃO EM APELAÇÃO Nº 0201019-30.2022.8.06.0071</text:span></text:span></text:p>
      <text:p text:style-name="P169"><text:span text:style-name="T279">POLO ATIVO: </text:span><text:span text:style-name="T284"> DEFENSORIA PÚBLICA DO ESTADO DO CEARÁ </text:span></text:p>
      <text:p text:style-name="P380"><text:span text:style-name="T228">POLO </text:span><text:span text:style-name="T227">PASSIVO: </text:span><text:span text:style-name="Strong_20_Emphasis"><text:span text:style-name="T154"> ESTADO DO CEARÁ </text:span></text:span></text:p>
      <text:p text:style-name="P250"><text:span text:style-name="Fonte_20_parág._20_padrão"><text:span text:style-name="T277">RELATORIA: DES</text:span></text:span><text:span text:style-name="Fonte_20_parág._20_padrão"><text:span text:style-name="T278">A. MARIA NAILDE PINHEIRO NOGUEIRA</text:span></text:span></text:p>
      <text:p text:style-name="P936"><text:span text:style-name="Fonte_20_parág._20_padrão"><text:span text:style-name="T151"/></text:span></text:p>
      <text:p text:style-name="P575"><text:span text:style-name="Fonte_20_parág._20_padrão"><text:span text:style-name="T215"/></text:span></text:p>
      <text:p text:style-name="P575"><text:span text:style-name="Fonte_20_parág._20_padrão"><text:span text:style-name="T108">1.52</text:span></text:span><text:span text:style-name="Fonte_20_parág._20_padrão"><text:span text:style-name="T110">-APELAÇÃO CÍVEL Nº 3000229-31.2023.8.06.0107</text:span></text:span></text:p>
      <text:p text:style-name="P169"><text:span text:style-name="T279">POLO ATIVO: </text:span><text:span text:style-name="T284"> FRANCISCO WILACI DE AQUINO  </text:span></text:p>
      <text:p text:style-name="P380"><text:span text:style-name="T228">POLO </text:span><text:span text:style-name="T227">PASSIVO: </text:span><text:span text:style-name="Strong_20_Emphasis"><text:span text:style-name="T154"> MUNIC</text:span></text:span><text:span text:style-name="Strong_20_Emphasis"><text:span text:style-name="T156">Í</text:span></text:span><text:span text:style-name="Strong_20_Emphasis"><text:span text:style-name="T154">PIO DE JAGUARIBE </text:span></text:span></text:p>
      <text:p text:style-name="P250"><text:span text:style-name="Fonte_20_parág._20_padrão"><text:span text:style-name="T277">RELATORIA: DES</text:span></text:span><text:span text:style-name="Fonte_20_parág._20_padrão"><text:span text:style-name="T278">A. MARIA NAILDE PINHEIRO NOGUEIRA</text:span></text:span></text:p>
      <text:p text:style-name="P936"><text:span text:style-name="Fonte_20_parág._20_padrão"><text:span text:style-name="T151"/></text:span></text:p>
      <text:p text:style-name="P575"><text:span text:style-name="Fonte_20_parág._20_padrão"><text:span text:style-name="T215"/></text:span></text:p>
      <text:p text:style-name="P671"><text:span text:style-name="T373">1.53</text:span>-APELAÇÃO CÍVEL Nº 3000264-16.2023.8.06.0131</text:p>
      <text:p text:style-name="P169"><text:span text:style-name="T279">POLO ATIVO: </text:span><text:span text:style-name="T284"> MUNIC</text:span><text:span text:style-name="T286">Í</text:span><text:span text:style-name="T284">PIO DE ARATUBA  <text:s/></text:span></text:p>
      <text:p text:style-name="P380"><text:span text:style-name="T228">POLO </text:span><text:span text:style-name="T227">PASSIVO: </text:span><text:span text:style-name="Strong_20_Emphasis"><text:span text:style-name="T154"> VERA L</text:span></text:span><text:span text:style-name="Strong_20_Emphasis"><text:span text:style-name="T156">Ú</text:span></text:span><text:span text:style-name="Strong_20_Emphasis"><text:span text:style-name="T154">CIA ALVES DE SOUZA </text:span></text:span></text:p>
      <text:p text:style-name="P250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6"><text:span text:style-name="Fonte_20_parág._20_padrão"><text:span text:style-name="T59"/></text:span></text:p>
      <text:p text:style-name="P666"/>
      <text:p text:style-name="P672"><text:span text:style-name="T373">1.54</text:span>-APELAÇÃO CÍVEL Nº 3000258-09.2023.8.06.0131</text:p>
      <text:p text:style-name="P170"><text:span text:style-name="T279">POLO ATIVO: </text:span><text:span text:style-name="T284"> MUNIC</text:span><text:span text:style-name="T286">Í</text:span><text:span text:style-name="T284">PIO DE ARATUBA  <text:s/></text:span></text:p>
      <text:p text:style-name="P381"><text:soft-page-break/><text:span text:style-name="T228">POLO </text:span><text:span text:style-name="T227">PASSIVO: </text:span><text:span text:style-name="Strong_20_Emphasis"><text:span text:style-name="T154"> MARIA LENILDA DE LIMA SILVA FERREIRA </text:span></text:span></text:p>
      <text:p text:style-name="P251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5"><text:span text:style-name="Fonte_20_parág._20_padrão"><text:span text:style-name="T59"/></text:span></text:p>
      <text:p text:style-name="P666"/>
      <text:p text:style-name="P673"><text:span text:style-name="T373">1.55</text:span>-APELAÇÃO CÍVEL Nº 0245068-41.2023.8.06.0001</text:p>
      <text:p text:style-name="P171"><text:span text:style-name="T279">POLO ATIVO: </text:span><text:span text:style-name="T284"> INSTITUTO NACIONAL DO SEGURO SOCIAL - INSS  </text:span></text:p>
      <text:p text:style-name="P382"><text:span text:style-name="T228">POLO </text:span><text:span text:style-name="T227">PASSIVO: </text:span><text:span text:style-name="Strong_20_Emphasis"><text:span text:style-name="T154"> SILVANO DE ASSIS SILVA </text:span></text:span></text:p>
      <text:p text:style-name="P252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4"><text:span text:style-name="Fonte_20_parág._20_padrão"><text:span text:style-name="T59"/></text:span></text:p>
      <text:p text:style-name="P666"/>
      <text:p text:style-name="P617"><text:span text:style-name="T373">1.56</text:span>-EMBARGOS DE DECLARAÇÃO EM APELAÇÃO Nº 0048707-76.2008.8.06.0001</text:p>
      <text:p text:style-name="P171"><text:span text:style-name="T279">POLO ATIVO: </text:span><text:span text:style-name="T284">MARIA CL</text:span><text:span text:style-name="T303">Á</text:span><text:span text:style-name="T284">UDIA CORREIA PEREIRA  </text:span></text:p>
      <text:p text:style-name="P382"><text:span text:style-name="T228">POLO </text:span><text:span text:style-name="T227">PASSIVO: </text:span><text:span text:style-name="Strong_20_Emphasis"><text:span text:style-name="T154"> MUNIC</text:span></text:span><text:span text:style-name="Strong_20_Emphasis"><text:span text:style-name="T157">Í</text:span></text:span><text:span text:style-name="Strong_20_Emphasis"><text:span text:style-name="T154">PIO DE FORTALEZA </text:span></text:span></text:p>
      <text:p text:style-name="P252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4"><text:span text:style-name="Fonte_20_parág._20_padrão"><text:span text:style-name="T59"/></text:span></text:p>
      <text:p text:style-name="P666"/>
      <text:p text:style-name="P673"><text:span text:style-name="T373">1.57</text:span>-AGRAVO INTERNO EM AGRAVO DE INSTRUMENTO Nº 3001700-78.2024.8.06.0000</text:p>
      <text:p text:style-name="P171"><text:span text:style-name="T279">POLO ATIVO: </text:span><text:span text:style-name="T284">DEFENSORIA PUBLICA DO ESTADO DO CEARA </text:span></text:p>
      <text:p text:style-name="P382"><text:span text:style-name="T228">POLO </text:span><text:span text:style-name="T227">PASSIVO: </text:span><text:span text:style-name="Strong_20_Emphasis"><text:span text:style-name="T154"> ESTADO DO CEAR</text:span></text:span><text:span text:style-name="Strong_20_Emphasis"><text:span text:style-name="T157">Á</text:span></text:span><text:span text:style-name="Strong_20_Emphasis"><text:span text:style-name="T154"> </text:span></text:span></text:p>
      <text:p text:style-name="P252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4"><text:span text:style-name="Fonte_20_parág._20_padrão"><text:span text:style-name="T59"/></text:span></text:p>
      <text:p text:style-name="P666"/>
      <text:p text:style-name="P674">1.<text:span text:style-name="T373">58</text:span>-APELAÇÃO E REMESSA NECESSÁRIA Nº 0206101-58.2022.8.06.0001</text:p>
      <text:p text:style-name="P172"><text:span text:style-name="T279">POLO ATIVO: </text:span><text:span text:style-name="T284">MUNIC</text:span><text:span text:style-name="T287">Í</text:span><text:span text:style-name="T284">PIO DE FORTALEZA </text:span></text:p>
      <text:p text:style-name="P383"><text:span text:style-name="T228">POLO </text:span><text:span text:style-name="T227">PASSIVO: </text:span><text:span text:style-name="Strong_20_Emphasis"><text:span text:style-name="T154"> SINDICATO DOS ODONTOLOGISTAS DO ESTADO DO CEARA </text:span></text:span></text:p>
      <text:p text:style-name="P253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3"><text:span text:style-name="Fonte_20_parág._20_padrão"><text:span text:style-name="T59"/></text:span></text:p>
      <text:p text:style-name="P666"/>
      <text:p text:style-name="P675"><text:span text:style-name="T373">1.59</text:span>-APELAÇÃO E REMESSA NECESSÁRIA Nº 3001034-82.2024.8.06.0160</text:p>
      <text:p text:style-name="P173"><text:span text:style-name="T279">POLO ATIVO/</text:span><text:span text:style-name="T280">PASSIVO</text:span><text:span text:style-name="T279">: </text:span><text:span text:style-name="T284">FRANCISCA DAS CHAGAS LIMA PEREIRA  </text:span></text:p>
      <text:p text:style-name="P384"><text:span text:style-name="T228">POLO </text:span><text:span text:style-name="T230">ATIVO/</text:span><text:span text:style-name="T227">PASSIVO: </text:span><text:span text:style-name="Strong_20_Emphasis"><text:span text:style-name="T154"> MUNICÍPIO DE SANTA QUITÉRIA </text:span></text:span></text:p>
      <text:p text:style-name="P254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68"/>
      <text:p text:style-name="P618">1.<text:span text:style-name="T373">60</text:span>-APELAÇÃO CÍVEL Nº 0003159-81.2018.8.06.0064</text:p>
      <text:p text:style-name="P174"><text:span text:style-name="T279">POLO ATIVO: </text:span><text:span text:style-name="T284">JOS</text:span><text:span text:style-name="T288">É</text:span><text:span text:style-name="T284"> NILSON GOMES AIRES </text:span><text:span text:style-name="T288">E OUTROS</text:span></text:p>
      <text:p text:style-name="P385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58">MUNICÍPIO DE CAUCAIA E</text:span></text:span><text:span text:style-name="Strong_20_Emphasis"><text:span text:style-name="T154"> ESTADO DO CEARA </text:span></text:span></text:p>
      <text:p text:style-name="P255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2"><text:span text:style-name="Fonte_20_parág._20_padrão"><text:span text:style-name="T59"/></text:span></text:p>
      <text:p text:style-name="P666"/>
      <text:p text:style-name="P619"><text:span text:style-name="T373">1.61</text:span>-APELAÇÃO CÍVEL Nº 3018544-03.2024.8.06.0001</text:p>
      <text:p text:style-name="P175"><text:span text:style-name="T279">POLO ATIVO: </text:span><text:span text:style-name="T288">DEFENSORIA PÚBLICA DO ESTADO DO CEARÁ E MUNICÍPIO DE FORTALEZA </text:span></text:p>
      <text:p text:style-name="P386"><text:span text:style-name="T228">POLO </text:span><text:span text:style-name="T227">PASSIVO: </text:span><text:span text:style-name="Strong_20_Emphasis"><text:span text:style-name="T154">ESTADO DO CEAR</text:span></text:span><text:span text:style-name="Strong_20_Emphasis"><text:span text:style-name="T159">Á E OUTROS</text:span></text:span></text:p>
      <text:p text:style-name="P256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1"><text:span text:style-name="Fonte_20_parág._20_padrão"><text:span text:style-name="T59"/></text:span></text:p>
      <text:p text:style-name="P666"/>
      <text:p text:style-name="P676"><text:span text:style-name="T373">1.62</text:span>-APELAÇÃO E REMESSA NECESSÁRIA Nº 3000961-13.2024.8.06.0160</text:p>
      <text:p text:style-name="P176"><text:span text:style-name="T279">POLO ATIVO/</text:span><text:span text:style-name="T281">PASSIVO</text:span><text:span text:style-name="T279">: </text:span><text:span text:style-name="T288">ANTÔNIA CLEOMAR ARRUDA FARIAS CARNEIRO </text:span></text:p>
      <text:p text:style-name="P387"><text:span text:style-name="T228">POLO </text:span><text:span text:style-name="T231">ATIVO/</text:span><text:span text:style-name="T227">PASSIVO: </text:span><text:span text:style-name="Strong_20_Emphasis"><text:span text:style-name="T159">MUNICÍPIO DE SANTA QUITÉRIA </text:span></text:span></text:p>
      <text:p text:style-name="P257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30"><text:span text:style-name="Fonte_20_parág._20_padrão"><text:span text:style-name="T59"/></text:span></text:p>
      <text:p text:style-name="P666"/>
      <text:p text:style-name="P677"><text:soft-page-break/><text:span text:style-name="T373">1.63</text:span>-APELAÇÃO CÍVEL Nº 3001718-39.2024.8.06.0117</text:p>
      <text:p text:style-name="P177"><text:span text:style-name="T279">POLO ATIVO: </text:span><text:span text:style-name="T288">FRANCISCO EDSON ROG</text:span><text:span text:style-name="T289">É</text:span><text:span text:style-name="T288">RIO BEVIL</text:span><text:span text:style-name="T289">Á</text:span><text:span text:style-name="T288">QUA  </text:span></text:p>
      <text:p text:style-name="P388"><text:span text:style-name="T228">POLO </text:span><text:span text:style-name="T227">PASSIVO: </text:span><text:span text:style-name="Strong_20_Emphasis"><text:span text:style-name="T159">MUNIC</text:span></text:span><text:span text:style-name="Strong_20_Emphasis"><text:span text:style-name="T160">Í</text:span></text:span><text:span text:style-name="Strong_20_Emphasis"><text:span text:style-name="T159">PIO DE MARACANA</text:span></text:span><text:span text:style-name="Strong_20_Emphasis"><text:span text:style-name="T160">Ú</text:span></text:span><text:span text:style-name="Strong_20_Emphasis"><text:span text:style-name="T159"> </text:span></text:span></text:p>
      <text:p text:style-name="P258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9"><text:span text:style-name="Fonte_20_parág._20_padrão"><text:span text:style-name="T59"/></text:span></text:p>
      <text:p text:style-name="P666"/>
      <text:p text:style-name="P678">1.<text:span text:style-name="T373">64</text:span>-AGRAVO DE INSTRUMENTO Nº 3000688-92.2025.8.06.0000</text:p>
      <text:p text:style-name="P178"><text:span text:style-name="T279">POLO ATIVO: </text:span><text:span text:style-name="T305">MUNIC</text:span><text:span text:style-name="T306">Í</text:span><text:span text:style-name="T305">PIO DE ARACATI </text:span><text:span text:style-name="T279"> </text:span><text:span text:style-name="T288"><text:s/></text:span></text:p>
      <text:p text:style-name="P389"><text:span text:style-name="T228">POLO </text:span><text:span text:style-name="T227">PASSIVO: </text:span><text:span text:style-name="Strong_20_Emphasis"><text:span text:style-name="T159">FRANCISCO DE ASSIS DE MATOS AVILA </text:span></text:span></text:p>
      <text:p text:style-name="P259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8"><text:span text:style-name="Fonte_20_parág._20_padrão"><text:span text:style-name="T59"/></text:span></text:p>
      <text:p text:style-name="P666"/>
      <text:p text:style-name="P679">1.<text:span text:style-name="T373">65</text:span>-APELAÇÃO CÍVEL Nº 0228781-03.2023.8.06.0001</text:p>
      <text:p text:style-name="P179"><text:span text:style-name="T279">POLO ATIVO: </text:span><text:span text:style-name="T288">ANT</text:span><text:span text:style-name="T303">Ô</text:span><text:span text:style-name="T288">NIO GOMES DE FREITAS  </text:span></text:p>
      <text:p text:style-name="P390"><text:span text:style-name="T228">POLO </text:span><text:span text:style-name="T227">PASSIVO: </text:span><text:span text:style-name="Strong_20_Emphasis"><text:span text:style-name="T159">INSTITUTO NACIONAL DO SEGURO SOCIAL - INSS </text:span></text:span></text:p>
      <text:p text:style-name="P260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7"><text:span text:style-name="Fonte_20_parág._20_padrão"><text:span text:style-name="T59"/></text:span></text:p>
      <text:p text:style-name="P666"/>
      <text:p text:style-name="P680"><text:span text:style-name="T373">1.66</text:span>-APELAÇÃO CÍVEL Nº 0200647-24.2022.8.06.0090</text:p>
      <text:p text:style-name="P180"><text:span text:style-name="T279">POLO ATIVO: </text:span><text:span text:style-name="T288">MARIA GORETE DE SOUZA ARA</text:span><text:span text:style-name="T290">Ú</text:span><text:span text:style-name="T288">JO  </text:span></text:p>
      <text:p text:style-name="P391"><text:span text:style-name="T228">POLO </text:span><text:span text:style-name="T227">PASSIVO: </text:span><text:span text:style-name="Strong_20_Emphasis"><text:span text:style-name="T159">MUNIC</text:span></text:span><text:span text:style-name="Strong_20_Emphasis"><text:span text:style-name="T161">Í</text:span></text:span><text:span text:style-name="Strong_20_Emphasis"><text:span text:style-name="T159">PIO DE IC</text:span></text:span><text:span text:style-name="Strong_20_Emphasis"><text:span text:style-name="T162">Ó</text:span></text:span><text:span text:style-name="Strong_20_Emphasis"><text:span text:style-name="T159"> </text:span></text:span></text:p>
      <text:p text:style-name="P261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6"><text:span text:style-name="Fonte_20_parág._20_padrão"><text:span text:style-name="T59"/></text:span></text:p>
      <text:p text:style-name="P610"/>
      <text:p text:style-name="P681"><text:span text:style-name="T373">1.67</text:span>-APELAÇÃO CÍVEL Nº 3000734-50.2024.8.06.0151</text:p>
      <text:p text:style-name="P181"><text:span text:style-name="T279">POLO ATIVO: </text:span><text:span text:style-name="T288">MUNICÍPIO DE QUIXADÁ   </text:span></text:p>
      <text:p text:style-name="P392"><text:span text:style-name="T228">POLO </text:span><text:span text:style-name="T227">PASSIVO: </text:span><text:span text:style-name="Strong_20_Emphasis"><text:span text:style-name="T159">ANT</text:span></text:span><text:span text:style-name="Strong_20_Emphasis"><text:span text:style-name="T182">Ô</text:span></text:span><text:span text:style-name="Strong_20_Emphasis"><text:span text:style-name="T159">NIO EDEVAL LOPES DA SILVA </text:span></text:span></text:p>
      <text:p text:style-name="P262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5"><text:span text:style-name="Fonte_20_parág._20_padrão"><text:span text:style-name="T59"/></text:span></text:p>
      <text:p text:style-name="P610"/>
      <text:p text:style-name="P682"><text:span text:style-name="T373">1.68</text:span>-APELAÇÃO CÍVEL Nº 0200055-54.2022.8.06.0130</text:p>
      <text:p text:style-name="P182"><text:span text:style-name="T279">POLO ATIVO: </text:span><text:span text:style-name="T288">MUNICÍPIO DE MUCAMBO </text:span></text:p>
      <text:p text:style-name="P393"><text:span text:style-name="T228">POLO </text:span><text:span text:style-name="T227">PASSIVO: </text:span><text:span text:style-name="Strong_20_Emphasis"><text:span text:style-name="T159">ANT</text:span></text:span><text:span text:style-name="Strong_20_Emphasis"><text:span text:style-name="T182">Ô</text:span></text:span><text:span text:style-name="Strong_20_Emphasis"><text:span text:style-name="T159">NIA SOARES LOPES </text:span></text:span></text:p>
      <text:p text:style-name="P263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4"><text:span text:style-name="Fonte_20_parág._20_padrão"><text:span text:style-name="T59"/></text:span></text:p>
      <text:p text:style-name="P577"><text:span text:style-name="Fonte_20_parág._20_padrão"><text:span text:style-name="T55"/></text:span></text:p>
      <text:p text:style-name="P683"><text:span text:style-name="T373">1.69</text:span>-APELAÇÃO CÍVEL Nº 3001716-50.2023.8.06.0167</text:p>
      <text:p text:style-name="P183"><text:span text:style-name="T279">POLO ATIVO: </text:span><text:span text:style-name="T288">MUNIC</text:span><text:span text:style-name="T291">Í</text:span><text:span text:style-name="T288">PIO DE SOBRAL</text:span></text:p>
      <text:p text:style-name="P394"><text:span text:style-name="T228">POLO </text:span><text:span text:style-name="T227">PASSIVO: </text:span><text:span text:style-name="Strong_20_Emphasis"><text:span text:style-name="T159">ESTADO DO CEARÁ </text:span></text:span><text:span text:style-name="Strong_20_Emphasis"><text:span text:style-name="T163">E</text:span></text:span><text:span text:style-name="Strong_20_Emphasis"><text:span text:style-name="T159"> ANT</text:span></text:span><text:span text:style-name="Strong_20_Emphasis"><text:span text:style-name="T164">Ô</text:span></text:span><text:span text:style-name="Strong_20_Emphasis"><text:span text:style-name="T159">NIO JORGE AGOSTINHO </text:span></text:span></text:p>
      <text:p text:style-name="P264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3"><text:span text:style-name="Fonte_20_parág._20_padrão"><text:span text:style-name="T59"/></text:span></text:p>
      <text:p text:style-name="P666"/>
      <text:p text:style-name="P620"><text:span text:style-name="T373">1.70</text:span>-APELAÇÃO E REMESSA NECESSÁRIA Nº 3000843-37.2024.8.06.0160</text:p>
      <text:p text:style-name="P184"><text:span text:style-name="T279">POLO ATIVO/</text:span><text:span text:style-name="T282">PASSIVO</text:span><text:span text:style-name="T279">: </text:span><text:span text:style-name="T288">ELANNE CRISTINA FERREIRA PIRES </text:span></text:p>
      <text:p text:style-name="P395"><text:span text:style-name="T228">POLO </text:span><text:span text:style-name="T232">ATIVO/</text:span><text:span text:style-name="T227">PASSIVO: </text:span><text:span text:style-name="Strong_20_Emphasis"><text:span text:style-name="T159">MUNICÍPIO DE SANTA QUITÉRIA </text:span></text:span></text:p>
      <text:p text:style-name="P265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2"><text:span text:style-name="Fonte_20_parág._20_padrão"><text:span text:style-name="T59"/></text:span></text:p>
      <text:p text:style-name="P666"/>
      <text:p text:style-name="P684"><text:span text:style-name="T373">1.71</text:span>-APELAÇÃO CÍVEL Nº 0106868-79.2008.8.06.0001</text:p>
      <text:p text:style-name="P185"><text:span text:style-name="T279">POLO ATIVO: </text:span><text:span text:style-name="T288">SOLANGE MARQUES MOREIRA  </text:span></text:p>
      <text:p text:style-name="P396"><text:span text:style-name="T228">POLO </text:span><text:span text:style-name="T227">PASSIVO: </text:span><text:span text:style-name="Strong_20_Emphasis"><text:span text:style-name="T159">ESTADO DO CEARÁ </text:span></text:span></text:p>
      <text:p text:style-name="P266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67"/>
      <text:p text:style-name="P685"><text:soft-page-break/><text:span text:style-name="T373">1.72</text:span>-APELAÇÃO CÍVEL Nº 0050535-43.2021.8.06.0069</text:p>
      <text:p text:style-name="P186"><text:span text:style-name="T279">POLO ATIVO: </text:span><text:span text:style-name="T288">MUNIC</text:span><text:span text:style-name="T292">Í</text:span><text:span text:style-name="T288">PIO DE COREA</text:span><text:span text:style-name="T292">Ú</text:span><text:span text:style-name="T288">  </text:span></text:p>
      <text:p text:style-name="P397"><text:span text:style-name="T228">POLO </text:span><text:span text:style-name="T227">PASSIVO: </text:span><text:span text:style-name="Strong_20_Emphasis"><text:span text:style-name="T159">FRANCISCO MOREIRA CAVALCANTE </text:span></text:span></text:p>
      <text:p text:style-name="P267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1"><text:span text:style-name="Fonte_20_parág._20_padrão"><text:span text:style-name="T59"/></text:span></text:p>
      <text:p text:style-name="P666"/>
      <text:p text:style-name="P686"><text:span text:style-name="T373">1.73</text:span>-APELAÇÃO CÍVEL Nº 3000004-09.2023.8.06.0043</text:p>
      <text:p text:style-name="P187"><text:span text:style-name="T279">POLO ATIVO:</text:span><text:span text:style-name="T288"> </text:span><text:span text:style-name="Strong_20_Emphasis"><text:span text:style-name="T268">MUNIC</text:span></text:span><text:span text:style-name="Strong_20_Emphasis"><text:span text:style-name="T269">Í</text:span></text:span><text:span text:style-name="Strong_20_Emphasis"><text:span text:style-name="T268">PIO DE BARBALHA</text:span></text:span></text:p>
      <text:p text:style-name="P398"><text:span text:style-name="T228">POLO </text:span><text:span text:style-name="T227">PASSIVO: </text:span><text:span text:style-name="Strong_20_Emphasis"><text:span text:style-name="T186">DIENES PEREIRA DOS SANTOS </text:span></text:span></text:p>
      <text:p text:style-name="P268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20"><text:span text:style-name="Fonte_20_parág._20_padrão"><text:span text:style-name="T59"/></text:span></text:p>
      <text:p text:style-name="P666"/>
      <text:p text:style-name="P687"><text:span text:style-name="T373">1.74</text:span>-APELAÇÃO CÍVEL Nº 0200587-22.2022.8.06.0035</text:p>
      <text:p text:style-name="P399"><text:span text:style-name="T227">POLO ATIVO:</text:span><text:span text:style-name="T239"> </text:span><text:span text:style-name="Strong_20_Emphasis"><text:span text:style-name="T190">MUNIC</text:span></text:span><text:span text:style-name="Strong_20_Emphasis"><text:span text:style-name="T192">Í</text:span></text:span><text:span text:style-name="Strong_20_Emphasis"><text:span text:style-name="T190">PIO DE ARACATI</text:span></text:span></text:p>
      <text:p text:style-name="P399"><text:span text:style-name="T228">POLO </text:span><text:span text:style-name="T227">PASSIVO: </text:span><text:span text:style-name="Strong_20_Emphasis"><text:span text:style-name="T200">ABEL E RIBEIRO ENGENHARIA S/</text:span></text:span><text:span text:style-name="Strong_20_Emphasis"><text:span text:style-name="T211">A</text:span></text:span></text:p>
      <text:p text:style-name="P269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66"/>
      <text:p text:style-name="P621"><text:span text:style-name="T373">1.75</text:span>-APELAÇÃO CÍVEL Nº 3000163-70.2024.8.06.0154</text:p>
      <text:p text:style-name="P400"><text:span text:style-name="T227">POLO ATIVO:</text:span><text:span text:style-name="T239"> </text:span><text:span text:style-name="Strong_20_Emphasis"><text:span text:style-name="T190">MUNIC</text:span></text:span><text:span text:style-name="Strong_20_Emphasis"><text:span text:style-name="T192">Í</text:span></text:span><text:span text:style-name="Strong_20_Emphasis"><text:span text:style-name="T190">PIO DE QUIXERAMOBIM</text:span></text:span></text:p>
      <text:p text:style-name="P400"><text:span text:style-name="T228">POLO </text:span><text:span text:style-name="T227">PASSIVO: </text:span><text:span text:style-name="Strong_20_Emphasis"><text:span text:style-name="T200">LUCIVANDA FERREIRA DO CARMO </text:span></text:span></text:p>
      <text:p text:style-name="P270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9"><text:span text:style-name="Fonte_20_parág._20_padrão"><text:span text:style-name="T59"/></text:span></text:p>
      <text:p text:style-name="P666"/>
      <text:p text:style-name="P622"><text:span text:style-name="T373">1.76</text:span>-EMBARGOS DE DECLARAÇÃO EM APELAÇÃO Nº 0027560-14.2017.8.06.0151</text:p>
      <text:p text:style-name="P401"><text:span text:style-name="T227">POLO ATIVO:</text:span><text:span text:style-name="T239"> </text:span><text:span text:style-name="Strong_20_Emphasis"><text:span text:style-name="T190">ESTADO DO CEAR</text:span></text:span><text:span text:style-name="Strong_20_Emphasis"><text:span text:style-name="T193">Á</text:span></text:span></text:p>
      <text:p text:style-name="P401"><text:span text:style-name="T228">POLO </text:span><text:span text:style-name="T227">PASSIVO: </text:span><text:span text:style-name="Strong_20_Emphasis"><text:span text:style-name="T165">LEYLYSON LOPES MARINHO</text:span></text:span><text:span text:style-name="Strong_20_Emphasis"><text:span text:style-name="T224"> </text:span></text:span><text:span text:style-name="Strong_20_Emphasis"><text:span text:style-name="T200"><text:s/></text:span></text:span></text:p>
      <text:p text:style-name="P271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8"><text:span text:style-name="Fonte_20_parág._20_padrão"><text:span text:style-name="T59"/></text:span></text:p>
      <text:p text:style-name="P666"/>
      <text:p text:style-name="P622"><text:span text:style-name="T373">1.77</text:span>-APELAÇÃO E REMESSA NECESSÁRIA Nº 3001039-07.2024.8.06.0160</text:p>
      <text:p text:style-name="P401"><text:span text:style-name="T227">POLO ATIVO/</text:span><text:span text:style-name="T233">PASSIVO</text:span><text:span text:style-name="T227">:</text:span><text:span text:style-name="T239"> </text:span><text:span text:style-name="Strong_20_Emphasis"><text:span text:style-name="T190">FRANCISCA J</text:span></text:span><text:span text:style-name="Strong_20_Emphasis"><text:span text:style-name="T193">Ú</text:span></text:span><text:span text:style-name="Strong_20_Emphasis"><text:span text:style-name="T190">LIA PINTO RODRIGUES CHAVES </text:span></text:span></text:p>
      <text:p text:style-name="P401"><text:span text:style-name="T228">POLO </text:span><text:span text:style-name="T233">ATIVO/</text:span><text:span text:style-name="T227">PASSIVO: </text:span><text:span text:style-name="Strong_20_Emphasis"><text:span text:style-name="T200">MUNICÍPIO DE SANTA QUITÉRIA </text:span></text:span></text:p>
      <text:p text:style-name="P271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8"><text:span text:style-name="Fonte_20_parág._20_padrão"><text:span text:style-name="T59"/></text:span></text:p>
      <text:p text:style-name="P666"/>
      <text:p text:style-name="P688"><text:span text:style-name="T373">1.78</text:span>-REMESSA NECESSÁRIA CÍVEL Nº 0267479-44.2024.8.06.0001</text:p>
      <text:p text:style-name="P402"><text:span text:style-name="T227">POLO ATIVO:</text:span><text:span text:style-name="T239"> </text:span><text:span text:style-name="Strong_20_Emphasis"><text:span text:style-name="T190">VERISURE BRASIL MONITORAMENTO DE ALARMES S.A </text:span></text:span></text:p>
      <text:p text:style-name="P402"><text:span text:style-name="T228">POLO </text:span><text:span text:style-name="T227">PASSIVO: </text:span><text:span text:style-name="Strong_20_Emphasis"><text:span text:style-name="T200">COORDENADOR DA ADMINISTRAÇÃO TRIBUTÁRIA DA SECRETARIA DA FAZENDA DO ESTADO DO CEARÁ </text:span></text:span></text:p>
      <text:p text:style-name="P272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7"><text:span text:style-name="Fonte_20_parág._20_padrão"><text:span text:style-name="T59"/></text:span></text:p>
      <text:p text:style-name="P580"><text:span text:style-name="Fonte_20_parág._20_padrão"><text:span text:style-name="T55"/></text:span></text:p>
      <text:p text:style-name="P581"><text:span text:style-name="Fonte_20_parág._20_padrão"><text:span text:style-name="T63">1.</text:span></text:span><text:span text:style-name="Fonte_20_parág._20_padrão"><text:span text:style-name="T64">79</text:span></text:span><text:span text:style-name="Fonte_20_parág._20_padrão"><text:span text:style-name="T63">-APELAÇÃO CÍVEL Nº 3000606-54.2023.8.06.0122</text:span></text:span></text:p>
      <text:p text:style-name="P403"><text:span text:style-name="T227">POLO ATIVO:</text:span><text:span text:style-name="T239"> </text:span><text:span text:style-name="Strong_20_Emphasis"><text:span text:style-name="T190"> FRANCISCA FURTADO NUNES</text:span></text:span></text:p>
      <text:p text:style-name="P403"><text:span text:style-name="T228">POLO </text:span><text:span text:style-name="T227">PASSIVO: </text:span><text:span text:style-name="Strong_20_Emphasis"><text:span text:style-name="T200">MUNIC</text:span></text:span><text:span text:style-name="Strong_20_Emphasis"><text:span text:style-name="T204">Í</text:span></text:span><text:span text:style-name="Strong_20_Emphasis"><text:span text:style-name="T200">PIO DE MAURITI</text:span></text:span></text:p>
      <text:p text:style-name="P273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6"><text:span text:style-name="Fonte_20_parág._20_padrão"><text:span text:style-name="T59"/></text:span></text:p>
      <text:p text:style-name="P612"/>
      <text:p text:style-name="P689">1.<text:span text:style-name="T373">80</text:span>-APELAÇÃO CÍVEL Nº 3000233-80.2024.8.06.0124</text:p>
      <text:p text:style-name="P404"><text:span text:style-name="T227">POLO ATIVO:</text:span><text:span text:style-name="T239"> </text:span><text:span text:style-name="Strong_20_Emphasis"><text:span text:style-name="T190"> ESTADO DO CEAR</text:span></text:span><text:span text:style-name="Strong_20_Emphasis"><text:span text:style-name="T194">Á</text:span></text:span><text:span text:style-name="Strong_20_Emphasis"><text:span text:style-name="T190"> </text:span></text:span></text:p>
      <text:p text:style-name="P404"><text:span text:style-name="T228">POLO </text:span><text:span text:style-name="T227">PASSIVO: </text:span><text:span text:style-name="Strong_20_Emphasis"><text:span text:style-name="T200">MARIA SOCORRO ALVES APR</text:span></text:span><text:span text:style-name="Strong_20_Emphasis"><text:span text:style-name="T212">Í</text:span></text:span><text:span text:style-name="Strong_20_Emphasis"><text:span text:style-name="T200">GIO </text:span></text:span></text:p>
      <text:p text:style-name="P274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837"/>
      <text:p text:style-name="P974"><text:soft-page-break/><text:span text:style-name="Fonte_20_parág._20_padrão"><text:span text:style-name="T59"/></text:span></text:p>
      <text:p text:style-name="P669"/>
      <text:p text:style-name="P623">1.<text:span text:style-name="T373">81</text:span>-AGRAVO INTERNO EM APELAÇÃO Nº 3004461-50.2022.8.06.0001</text:p>
      <text:p text:style-name="P404"><text:span text:style-name="T227">POLO ATIVO:</text:span><text:span text:style-name="T239"> </text:span><text:span text:style-name="Strong_20_Emphasis"><text:span text:style-name="T190"> MUNIC</text:span></text:span><text:span text:style-name="Strong_20_Emphasis"><text:span text:style-name="T194">Í</text:span></text:span><text:span text:style-name="Strong_20_Emphasis"><text:span text:style-name="T190">PIO DE FORTALEZA</text:span></text:span></text:p>
      <text:p text:style-name="P404"><text:span text:style-name="T228">POLO </text:span><text:span text:style-name="T227">PASSIVO: </text:span><text:span text:style-name="Strong_20_Emphasis"><text:span text:style-name="T200">SEBASTIANA SILVA GON</text:span></text:span><text:span text:style-name="Strong_20_Emphasis"><text:span text:style-name="T205">Ç</text:span></text:span><text:span text:style-name="Strong_20_Emphasis"><text:span text:style-name="T200">ALVES </text:span></text:span></text:p>
      <text:p text:style-name="P274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5"><text:span text:style-name="Fonte_20_parág._20_padrão"><text:span text:style-name="T59"/></text:span></text:p>
      <text:p text:style-name="P667"/>
      <text:p text:style-name="P690">1.<text:span text:style-name="T373">82</text:span>-APELAÇÃO CÍVEL Nº 3000801-15.2024.8.06.0151</text:p>
      <text:p text:style-name="P405"><text:span text:style-name="T227">POLO ATIVO:</text:span><text:span text:style-name="T239"> </text:span><text:span text:style-name="Strong_20_Emphasis"><text:span text:style-name="T190"> MUNICÍPIO DE QUIXADÁ</text:span></text:span></text:p>
      <text:p text:style-name="P405"><text:span text:style-name="T228">POLO </text:span><text:span text:style-name="T227">PASSIVO: </text:span><text:span text:style-name="Strong_20_Emphasis"><text:span text:style-name="T200">JAIRO MARCOS BEZERRA </text:span></text:span></text:p>
      <text:p text:style-name="P275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4"><text:span text:style-name="Fonte_20_parág._20_padrão"><text:span text:style-name="T59"/></text:span></text:p>
      <text:p text:style-name="P667"/>
      <text:p text:style-name="P624"><text:span text:style-name="T373">1.83</text:span>-APELAÇÃO CÍVEL Nº 0165325-26.2016.8.06.0001</text:p>
      <text:p text:style-name="P405"><text:span text:style-name="T227">POLO ATIVO:</text:span><text:span text:style-name="T239"> </text:span><text:span text:style-name="Strong_20_Emphasis"><text:span text:style-name="T190"> DEFENSORIA PÚBLICA DO ESTADO DO CEARÁ</text:span></text:span></text:p>
      <text:p text:style-name="P405"><text:span text:style-name="T228">POLO </text:span><text:span text:style-name="T227">PASSIVO: </text:span><text:span text:style-name="Strong_20_Emphasis"><text:span text:style-name="T200">ESTADO DO CEARÁ </text:span></text:span></text:p>
      <text:p text:style-name="P825"><text:span text:style-name="Fonte_20_parág._20_padrão"><text:span text:style-name="T70">RELATORIA: DES</text:span></text:span><text:span text:style-name="Fonte_20_parág._20_padrão"><text:span text:style-name="T71">A. MARIA NAILDE PINHEIRO NOGUEIRA</text:span></text:span></text:p>
      <text:p text:style-name="P667"/>
      <text:p text:style-name="P691">1.<text:span text:style-name="T373">84</text:span>-RECURSO INOMINADO Nº 3000635-32.2024.8.06.0167</text:p>
      <text:p text:style-name="P406"><text:span text:style-name="T227">POLO ATIVO:</text:span><text:span text:style-name="T239"> </text:span><text:span text:style-name="Strong_20_Emphasis"><text:span text:style-name="T190"> ALEXANDRE PORTILHO DUARTE</text:span></text:span></text:p>
      <text:p text:style-name="P406"><text:span text:style-name="T228">POLO </text:span><text:span text:style-name="T227">PASSIVO: </text:span><text:span text:style-name="Strong_20_Emphasis"><text:span text:style-name="T200">ESTADO DO CEARÁ </text:span></text:span></text:p>
      <text:p text:style-name="P276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913"><text:span text:style-name="Fonte_20_parág._20_padrão"><text:span text:style-name="T59"/></text:span></text:p>
      <text:p text:style-name="P667"/>
      <text:p text:style-name="P625">1.<text:span text:style-name="T373">85</text:span>-APELAÇÃO CÍVEL Nº 3001701-98.2024.8.06.0053</text:p>
      <text:p text:style-name="P407"><text:span text:style-name="T227">POLO ATIVO:</text:span><text:span text:style-name="T239"> </text:span><text:span text:style-name="Strong_20_Emphasis"><text:span text:style-name="T190"> MUNICÍPIO DE CAMOCIM</text:span></text:span></text:p>
      <text:p text:style-name="P407"><text:span text:style-name="T228">POLO </text:span><text:span text:style-name="T227">PASSIVO: </text:span><text:span text:style-name="Strong_20_Emphasis"><text:span text:style-name="T200">BRUNA DE OLIVEIRA MENDONÇA </text:span></text:span></text:p>
      <text:p text:style-name="P277"><text:span text:style-name="Fonte_20_parág._20_padrão"><text:span text:style-name="T368">RELATORIA: DES</text:span></text:span><text:span text:style-name="Fonte_20_parág._20_padrão"><text:span text:style-name="T369">A. MARIA NAILDE PINHEIRO NOGUEIRA</text:span></text:span></text:p>
      <text:p text:style-name="P836"/>
      <text:p text:style-name="P978"/>
      <text:p text:style-name="P692">1.<text:span text:style-name="T373">86</text:span>-APELAÇÃO CÍVEL Nº 0002211-32.2018.8.06.0035</text:p>
      <text:p text:style-name="P408"><text:span text:style-name="T227">POLO ATIVO:</text:span><text:span text:style-name="T239"> </text:span><text:span text:style-name="Strong_20_Emphasis"><text:span text:style-name="T190"> FORMINOX IND</text:span></text:span><text:span text:style-name="Strong_20_Emphasis"><text:span text:style-name="T195">Ú</text:span></text:span><text:span text:style-name="Strong_20_Emphasis"><text:span text:style-name="T190">STRIA E COMERCIO DE PIAS E CUBAS LTDA</text:span></text:span></text:p>
      <text:p text:style-name="P408"><text:span text:style-name="T228">POLO </text:span><text:span text:style-name="T227">PASSIVO: </text:span><text:span text:style-name="Strong_20_Emphasis"><text:span text:style-name="T200">SECRETARIA DA FAZENDA DO ESTADO DO CEARÁ – SEFAZ/CE </text:span></text:span></text:p>
      <text:p text:style-name="P218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12"><text:span text:style-name="Fonte_20_parág._20_padrão"><text:span text:style-name="T59"/></text:span></text:p>
      <text:p text:style-name="P536"/>
      <text:p text:style-name="P693">1.<text:span text:style-name="T373">87</text:span>-APELAÇÃO CÍVEL Nº 3027590-16.2024.8.06.0001</text:p>
      <text:p text:style-name="P409"><text:span text:style-name="T227">POLO ATIVO:</text:span><text:span text:style-name="T239"> </text:span><text:span text:style-name="Strong_20_Emphasis"><text:span text:style-name="T190"> DEFENSORIA PÚBLICA DO ESTADO DO CEARÁ E MUNICÍPIO DE FORTALEZA </text:span></text:span></text:p>
      <text:p text:style-name="P409"><text:span text:style-name="T228">POLO </text:span><text:span text:style-name="T227">PASSIVO: </text:span><text:span text:style-name="Strong_20_Emphasis"><text:span text:style-name="T200">ESTADO DO CEARA </text:span></text:span><text:span text:style-name="Strong_20_Emphasis"><text:span text:style-name="T206">E OUTROS</text:span></text:span></text:p>
      <text:p text:style-name="P219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11"><text:span text:style-name="Fonte_20_parág._20_padrão"><text:span text:style-name="T59"/></text:span></text:p>
      <text:p text:style-name="P667"/>
      <text:p text:style-name="P626">1.<text:span text:style-name="T373">88</text:span>-<text:span text:style-name="T374">EMBARGOS DE DECLARAÇÃO EM </text:span>APELAÇÃO<text:span text:style-name="T375"> Nº 0200188-23.2022.8.06.0122</text:span></text:p>
      <text:p text:style-name="P410"><text:span text:style-name="T227">POLO ATIVO:</text:span><text:span text:style-name="T239"> </text:span><text:span text:style-name="Strong_20_Emphasis"><text:span text:style-name="T190">MUNIC</text:span></text:span><text:span text:style-name="Strong_20_Emphasis"><text:span text:style-name="T196">Í</text:span></text:span><text:span text:style-name="Strong_20_Emphasis"><text:span text:style-name="T190">PIO DE MAURITI <text:s/></text:span></text:span></text:p>
      <text:p text:style-name="P411"><text:span text:style-name="T228">POLO </text:span><text:span text:style-name="T227">PASSIVO: </text:span><text:span text:style-name="Strong_20_Emphasis"><text:span text:style-name="T206">JOS</text:span></text:span><text:span text:style-name="Strong_20_Emphasis"><text:span text:style-name="T207">É</text:span></text:span><text:span text:style-name="Strong_20_Emphasis"><text:span text:style-name="T206"> AGACIANO DAM</text:span></text:span><text:span text:style-name="Strong_20_Emphasis"><text:span text:style-name="T207">Á</text:span></text:span><text:span text:style-name="Strong_20_Emphasis"><text:span text:style-name="T206">SIO FILHO</text:span></text:span></text:p>
      <text:p text:style-name="P220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10"><text:span text:style-name="Fonte_20_parág._20_padrão"><text:span text:style-name="T59"/></text:span></text:p>
      <text:p text:style-name="P582"><text:span text:style-name="Fonte_20_parág._20_padrão"><text:span text:style-name="T55"/></text:span></text:p>
      <text:p text:style-name="P694">1.<text:span text:style-name="T373">89</text:span>-<text:span text:style-name="T376">AGRAVO INTERNO EM </text:span>APELAÇÃO Nº 0005760-80.2000.8.06.0035</text:p>
      <text:p text:style-name="P412"><text:span text:style-name="T227">POLO ATIVO:</text:span><text:span text:style-name="T239"> </text:span><text:span text:style-name="Strong_20_Emphasis"><text:span text:style-name="T190"> SUPERINTEND</text:span></text:span><text:span text:style-name="Strong_20_Emphasis"><text:span text:style-name="T197">Ê</text:span></text:span><text:span text:style-name="Strong_20_Emphasis"><text:span text:style-name="T190">NCIA ESTADUAL DO MEIO AMBIENTE-SEMACE</text:span></text:span></text:p>
      <text:p text:style-name="P412"><text:span text:style-name="T228">POLO </text:span><text:span text:style-name="T227">PASSIVO: </text:span><text:span text:style-name="Strong_20_Emphasis"><text:span text:style-name="T206">N. N. SOARES RIBEIRO </text:span></text:span><text:span text:style-name="Strong_20_Emphasis"><text:span text:style-name="T208">E OUTROS</text:span></text:span></text:p>
      <text:p text:style-name="P221"><text:soft-page-break/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667"/>
      <text:p text:style-name="P695">1.<text:span text:style-name="T373">90</text:span>-AGRAVO DE INSTRUMENTO Nº 3000410-91.2025.8.06.0000</text:p>
      <text:p text:style-name="P413"><text:span text:style-name="T227">POLO ATIVO:</text:span><text:span text:style-name="T239"> </text:span><text:span text:style-name="Strong_20_Emphasis"><text:span text:style-name="T190"> INSTITUTO DE SA</text:span></text:span><text:span text:style-name="Strong_20_Emphasis"><text:span text:style-name="T198">Ú</text:span></text:span><text:span text:style-name="Strong_20_Emphasis"><text:span text:style-name="T190">DE DOS SERVIDORES DO ESTADO DO CEARA - ISSEC </text:span></text:span></text:p>
      <text:p text:style-name="P413"><text:span text:style-name="T228">POLO </text:span><text:span text:style-name="T227">PASSIVO: </text:span><text:span text:style-name="Strong_20_Emphasis"><text:span text:style-name="T206">MARIA TEREZINHA DE JESUS LIMA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490"/>
      <text:p text:style-name="P971"><text:span text:style-name="Fonte_20_parág._20_padrão"><text:span text:style-name="T59"/></text:span></text:p>
      <text:p text:style-name="P667"/>
      <text:p text:style-name="P695">1.<text:span text:style-name="T373">91</text:span>-APELAÇÃO CÍVEL Nº 3002918-70.2023.8.06.0035</text:p>
      <text:p text:style-name="P413"><text:span text:style-name="T227">POLO ATIVO:</text:span><text:span text:style-name="T239"> </text:span><text:span text:style-name="Strong_20_Emphasis"><text:span text:style-name="T190"> MUNIC</text:span></text:span><text:span text:style-name="Strong_20_Emphasis"><text:span text:style-name="T197">Í</text:span></text:span><text:span text:style-name="Strong_20_Emphasis"><text:span text:style-name="T190">PIO DE ARACATI</text:span></text:span></text:p>
      <text:p text:style-name="P413"><text:span text:style-name="T228">POLO </text:span><text:span text:style-name="T227">PASSIVO: </text:span><text:span text:style-name="Strong_20_Emphasis"><text:span text:style-name="T199">MARIA NAZARET DA SILVA GRA</text:span></text:span><text:span text:style-name="Strong_20_Emphasis"><text:span text:style-name="T197">Ç</text:span></text:span><text:span text:style-name="Strong_20_Emphasis"><text:span text:style-name="T199">A </text:span></text:span><text:span text:style-name="Strong_20_Emphasis"><text:span text:style-name="T197">E OUTROS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667"/>
      <text:p text:style-name="P695">1.<text:span text:style-name="T373">92</text:span>-<text:span text:style-name="T376">EMBARGOS DE DECLARAÇÃO EM </text:span>APELAÇÃO Nº 3000250-42.2023.8.06.0160</text:p>
      <text:p text:style-name="P413"><text:span text:style-name="T227">POLO ATIVO:</text:span><text:span text:style-name="T239"> </text:span><text:span text:style-name="Strong_20_Emphasis"><text:span text:style-name="T190"> MARIA ELANE RODRIGUES FREIRES</text:span></text:span></text:p>
      <text:p text:style-name="P413"><text:span text:style-name="T228">POLO </text:span><text:span text:style-name="T227">PASSIVO: </text:span><text:span text:style-name="Strong_20_Emphasis"><text:span text:style-name="T206">MUNICÍPIO DE CATUNDA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667"/>
      <text:p text:style-name="P695">1.<text:span text:style-name="T373">93</text:span>-APELAÇÃO CÍVEL Nº 3003383-27.2023.8.06.0117</text:p>
      <text:p text:style-name="P413"><text:span text:style-name="T227">POLO ATIVO:</text:span><text:span text:style-name="T239"> </text:span><text:span text:style-name="Strong_20_Emphasis"><text:span text:style-name="T190"> MUNIC</text:span></text:span><text:span text:style-name="Strong_20_Emphasis"><text:span text:style-name="T197">Í</text:span></text:span><text:span text:style-name="Strong_20_Emphasis"><text:span text:style-name="T190">PIO DE MARACANA</text:span></text:span><text:span text:style-name="Strong_20_Emphasis"><text:span text:style-name="T197">Ú</text:span></text:span></text:p>
      <text:p text:style-name="P413"><text:span text:style-name="T228">POLO </text:span><text:span text:style-name="T227">PASSIVO: </text:span><text:span text:style-name="Strong_20_Emphasis"><text:span text:style-name="T206">MARCELO SEBASTI</text:span></text:span><text:span text:style-name="Strong_20_Emphasis"><text:span text:style-name="T208">Ã</text:span></text:span><text:span text:style-name="Strong_20_Emphasis"><text:span text:style-name="T206">O GOMES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583"><text:span text:style-name="Fonte_20_parág._20_padrão"><text:span text:style-name="T55"/></text:span></text:p>
      <text:p text:style-name="P695">1.<text:span text:style-name="T373">94</text:span>-APELAÇÃO E REMESSA NECESSÁRIA Nº 3000053-37.2023.8.06.0112</text:p>
      <text:p text:style-name="P413"><text:span text:style-name="T227">POLO ATIVO:</text:span><text:span text:style-name="T239"> </text:span><text:span text:style-name="Strong_20_Emphasis"><text:span text:style-name="T190"> </text:span></text:span><text:span text:style-name="Strong_20_Emphasis"><text:span text:style-name="T209">MUNICÍPIO DE JUAZEIRO DO NORTE </text:span></text:span></text:p>
      <text:p text:style-name="P414"><text:span text:style-name="T228">POLO </text:span><text:span text:style-name="T227">PASSIVO: </text:span><text:span text:style-name="Strong_20_Emphasis"><text:span text:style-name="T206">FRANCISCO FERNANDES DO NASCIMENTO J</text:span></text:span><text:span text:style-name="Strong_20_Emphasis"><text:span text:style-name="T208">Ú</text:span></text:span><text:span text:style-name="Strong_20_Emphasis"><text:span text:style-name="T206">NIOR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T74"/></text:p>
      <text:p text:style-name="P667"/>
      <text:p text:style-name="P695">1.<text:span text:style-name="T373">95</text:span>-APELAÇÃO CÍVEL Nº 0050764-80.2021.8.06.0108</text:p>
      <text:p text:style-name="P413"><text:span text:style-name="T227">POLO ATIVO:</text:span><text:span text:style-name="T239"> </text:span><text:span text:style-name="Strong_20_Emphasis"><text:span text:style-name="T190"> MUNIC</text:span></text:span><text:span text:style-name="Strong_20_Emphasis"><text:span text:style-name="T197">Í</text:span></text:span><text:span text:style-name="Strong_20_Emphasis"><text:span text:style-name="T190">PIO DE JAGUARUANA</text:span></text:span></text:p>
      <text:p text:style-name="P413"><text:span text:style-name="T228">POLO </text:span><text:span text:style-name="T227">PASSIVO: </text:span><text:span text:style-name="Strong_20_Emphasis"><text:span text:style-name="T206">ELTON MELO ROCHA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667"/>
      <text:p text:style-name="P695">1.<text:span text:style-name="T373">96</text:span>-APELAÇÃO E REMESSA NECESSÁRIA Nº 0222032-04.2022.8.06.0001</text:p>
      <text:p text:style-name="P413"><text:span text:style-name="T227">POLO ATIVO/</text:span><text:span text:style-name="T234">PASSIVO</text:span><text:span text:style-name="T227">:</text:span><text:span text:style-name="T239"> </text:span><text:span text:style-name="Strong_20_Emphasis"><text:span text:style-name="T190"> ESTADO DO CEARÁ </text:span></text:span></text:p>
      <text:p text:style-name="P413"><text:span text:style-name="T228">POLO </text:span><text:span text:style-name="T234">ATIVO/</text:span><text:span text:style-name="T227">PASSIVO: </text:span><text:span text:style-name="Strong_20_Emphasis"><text:span text:style-name="T206">COMPANHIA BRASILEIRA DE DISTRIBUIÇÃO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667"/>
      <text:p text:style-name="P627">1.<text:span text:style-name="T373">97</text:span>-APELAÇÃO CÍVEL Nº 3000541-50.2025.8.06.0167</text:p>
      <text:p text:style-name="P413"><text:span text:style-name="T227">POLO ATIVO:</text:span><text:span text:style-name="T239"> </text:span><text:span text:style-name="Strong_20_Emphasis"><text:span text:style-name="T190"> MUNICÍPIO DE SOBRAL</text:span></text:span></text:p>
      <text:p text:style-name="P413"><text:span text:style-name="T228">POLO </text:span><text:span text:style-name="T227">PASSIVO: </text:span><text:span text:style-name="Strong_20_Emphasis"><text:span text:style-name="T206">POUSADA CARNAÚBAS LTDA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613"/>
      <text:p text:style-name="P695"><text:soft-page-break/>1.<text:span text:style-name="T373">98</text:span>-APELAÇÃO CÍVEL Nº 3000085-75.2024.8.06.0122</text:p>
      <text:p text:style-name="P413"><text:span text:style-name="T227">POLO ATIVO:</text:span><text:span text:style-name="T239"> </text:span><text:span text:style-name="Strong_20_Emphasis"><text:span text:style-name="T190"> ANESTINA GON</text:span></text:span><text:span text:style-name="Strong_20_Emphasis"><text:span text:style-name="T198">Ç</text:span></text:span><text:span text:style-name="Strong_20_Emphasis"><text:span text:style-name="T190">ALVES SOARES </text:span></text:span></text:p>
      <text:p text:style-name="P413"><text:span text:style-name="T228">POLO </text:span><text:span text:style-name="T227">PASSIVO: </text:span><text:span text:style-name="Strong_20_Emphasis"><text:span text:style-name="T206">MUNIC</text:span></text:span><text:span text:style-name="Strong_20_Emphasis"><text:span text:style-name="T210">Í</text:span></text:span><text:span text:style-name="Strong_20_Emphasis"><text:span text:style-name="T206">PIO DE MAURITI </text:span></text:span></text:p>
      <text:p text:style-name="P222"><text:span text:style-name="Fonte_20_parág._20_padrão"><text:span text:style-name="T370">RELATORIA: DES</text:span></text:span><text:span text:style-name="Fonte_20_parág._20_padrão"><text:span text:style-name="T371">A. MARIA NAILDE PINHEIRO NOGUEIRA</text:span></text:span></text:p>
      <text:p text:style-name="P909"><text:span text:style-name="Fonte_20_parág._20_padrão"><text:span text:style-name="T59"/></text:span></text:p>
      <text:p text:style-name="P583"><text:span text:style-name="Fonte_20_parág._20_padrão"><text:span text:style-name="T55"/></text:span></text:p>
      <text:p text:style-name="P504">RELATORIA DO EXMO. SR. DES. FRANCISCO GLADYSON PONTES</text:p>
      <text:p text:style-name="P505"/>
      <text:p text:style-name="P505">1º GABINETE</text:p>
      <text:p text:style-name="P519"><text:span text:style-name="Fonte_20_parág._20_padrão"><text:span text:style-name="T216"/></text:span></text:p>
      <text:p text:style-name="P520"><text:span text:style-name="Fonte_20_parág._20_padrão"><text:span text:style-name="T112">1.99</text:span></text:span><text:span text:style-name="Fonte_20_parág._20_padrão"><text:span text:style-name="T113">-APELAÇÃO CÍVEL Nº 0261184-88.2024.8.06.0001</text:span></text:span></text:p>
      <text:p text:style-name="P188"><text:span text:style-name="T279">POLO ATIVO: </text:span><text:span text:style-name="T284">DEFENSORIA PÚBLICA DO ESTADO DO CEARÁ </text:span></text:p>
      <text:p text:style-name="P415"><text:span text:style-name="T228">POLO </text:span><text:span text:style-name="T227">PASSIVO: </text:span><text:span text:style-name="Strong_20_Emphasis"><text:span text:style-name="T166">ESTADO DO CEARÁ </text:span></text:span></text:p>
      <text:p text:style-name="P278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8"><text:span text:style-name="Fonte_20_parág._20_padrão"><text:span text:style-name="T216"/></text:span></text:p>
      <text:p text:style-name="P345"><text:span text:style-name="Fonte_20_parág._20_padrão"><text:span text:style-name="T112">1.100</text:span></text:span><text:span text:style-name="Fonte_20_parág._20_padrão"><text:span text:style-name="T114">-APELAÇÃO CÍVEL Nº 3006331-62.2024.8.06.0001</text:span></text:span></text:p>
      <text:p text:style-name="P189"><text:span text:style-name="T279">POLO ATIVO: </text:span><text:span text:style-name="T284">DEFENSORIA PÚBLICA DO ESTADO DO CEARÁ </text:span></text:p>
      <text:p text:style-name="P416"><text:span text:style-name="T228">POLO </text:span><text:span text:style-name="T227">PASSIVO: </text:span><text:span text:style-name="Strong_20_Emphasis"><text:span text:style-name="T166">ESTADO DO CEARÁ </text:span></text:span></text:p>
      <text:p text:style-name="P279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7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346"><text:span text:style-name="Fonte_20_parág._20_padrão"><text:span text:style-name="T112">1.101</text:span></text:span><text:span text:style-name="Fonte_20_parág._20_padrão"><text:span text:style-name="T115">-EMBARGOS DE DECLARAÇÃO EM AGRAVO DE INSTRUMENTO Nº 3004956-29.2024.8.06.0000</text:span></text:span></text:p>
      <text:p text:style-name="P417"><text:span text:style-name="T227">POLO ATIVO: </text:span><text:span text:style-name="Strong_20_Emphasis"><text:span text:style-name="T255">MUNICÍPIO DE VIÇOSA DO CEARÁ</text:span></text:span><text:span text:style-name="T240"> </text:span></text:p>
      <text:p text:style-name="P417"><text:span text:style-name="T228">POLO </text:span><text:span text:style-name="T227">PASSIVO: </text:span><text:span text:style-name="Strong_20_Emphasis"><text:span text:style-name="T166">ANTÔNIO GOMES GONÇALVES NETO </text:span></text:span></text:p>
      <text:p text:style-name="P280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6"><text:span text:style-name="Fonte_20_parág._20_padrão"><text:span text:style-name="T150"/></text:span></text:p>
      <text:p text:style-name="P584"><text:span text:style-name="Fonte_20_parág._20_padrão"><text:span text:style-name="T214"/></text:span></text:p>
      <text:p text:style-name="P347"><text:span text:style-name="Fonte_20_parág._20_padrão"><text:span text:style-name="T112">1.102</text:span></text:span><text:span text:style-name="Fonte_20_parág._20_padrão"><text:span text:style-name="T116">-APELAÇÃO CÍVEL Nº 3000736-20.2024.8.06.0151</text:span></text:span></text:p>
      <text:p text:style-name="P190"><text:span text:style-name="T279">POLO ATIVO: </text:span><text:span text:style-name="T284"> MUNICÍPIO DE QUIXADÁ </text:span></text:p>
      <text:p text:style-name="P418"><text:span text:style-name="T228">POLO </text:span><text:span text:style-name="T227">PASSIVO: </text:span><text:span text:style-name="Strong_20_Emphasis"><text:span text:style-name="T166">ELIEZER GOMES DA SILVA </text:span></text:span></text:p>
      <text:p text:style-name="P281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5"><text:span text:style-name="Fonte_20_parág._20_padrão"><text:span text:style-name="T216"/></text:span></text:p>
      <text:p text:style-name="P481"><text:span text:style-name="Fonte_20_parág._20_padrão"><text:span text:style-name="T33">1.103</text:span></text:span><text:span text:style-name="Fonte_20_parág._20_padrão"><text:span text:style-name="T34">-APELAÇÃO CÍVEL Nº 3000145-91.2024.8.06.0043</text:span></text:span></text:p>
      <text:p text:style-name="P190"><text:span text:style-name="T279">POLO ATIVO: </text:span><text:span text:style-name="T284"> MUNICÍPIO DE BARBALHA </text:span></text:p>
      <text:p text:style-name="P418"><text:span text:style-name="T228">POLO </text:span><text:span text:style-name="T227">PASSIVO: </text:span><text:span text:style-name="Strong_20_Emphasis"><text:span text:style-name="T166">MARIA EUVANICE SILVA SANTOS </text:span></text:span></text:p>
      <text:p text:style-name="P281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5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521"><text:span text:style-name="Fonte_20_parág._20_padrão"><text:span text:style-name="T112">1.104</text:span></text:span><text:span text:style-name="Fonte_20_parág._20_padrão"><text:span text:style-name="T117">-APELAÇÃO CÍVEL Nº 0200240-86.2022.8.06.0035</text:span></text:span></text:p>
      <text:p text:style-name="P419"><text:span text:style-name="T227">POLO ATIVO: </text:span><text:span text:style-name="T240"> </text:span><text:span text:style-name="Strong_20_Emphasis"><text:span text:style-name="T255">MUNICÍPIO DE ARACATI</text:span></text:span><text:span text:style-name="T240"> </text:span></text:p>
      <text:p text:style-name="P419"><text:span text:style-name="T228">POLO </text:span><text:span text:style-name="T227">PASSIVO: </text:span><text:span text:style-name="Strong_20_Emphasis"><text:span text:style-name="T166">MARCOS ANTÔNIO PEREIRA DA SILVA </text:span></text:span></text:p>
      <text:p text:style-name="P282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4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482"><text:span text:style-name="Fonte_20_parág._20_padrão"><text:span text:style-name="T33">1.105</text:span></text:span><text:span text:style-name="Fonte_20_parág._20_padrão"><text:span text:style-name="T35">-AGRAVO DE INSTRUMENTO Nº 3000160-58.2025.8.06.0000</text:span></text:span></text:p>
      <text:p text:style-name="P191"><text:span text:style-name="T279">POLO ATIVO: </text:span><text:span text:style-name="T284">  ESTADO DO CEARÁ </text:span></text:p>
      <text:p text:style-name="P420"><text:span text:style-name="T228">POLO </text:span><text:span text:style-name="T227">PASSIVO: </text:span><text:span text:style-name="Strong_20_Emphasis"><text:span text:style-name="T166">MARIA MARGARETE CAVALCANTE COELHO </text:span></text:span></text:p>
      <text:p text:style-name="P283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3"><text:span text:style-name="Fonte_20_parág._20_padrão"><text:span text:style-name="T150"/></text:span></text:p>
      <text:p text:style-name="P522"><text:span text:style-name="Fonte_20_parág._20_padrão"><text:span text:style-name="T216"/></text:span></text:p>
      <text:p text:style-name="P523"><text:span text:style-name="Fonte_20_parág._20_padrão"><text:span text:style-name="T112">1.106</text:span></text:span><text:span text:style-name="Fonte_20_parág._20_padrão"><text:span text:style-name="T118">-APELAÇÃO CÍVEL Nº 3002910-06.2023.8.06.0064</text:span></text:span></text:p>
      <text:p text:style-name="P192"><text:span text:style-name="T279">POLO ATIVO: </text:span><text:span text:style-name="T284"> JOS</text:span><text:span text:style-name="T293">É</text:span><text:span text:style-name="T284"> ROBSON ALVES </text:span></text:p>
      <text:p text:style-name="P421"><text:span text:style-name="T228">POLO </text:span><text:span text:style-name="T227">PASSIVO: </text:span><text:span text:style-name="Strong_20_Emphasis"><text:span text:style-name="T166">INSTITUTO NACIONAL DO SEGURO SOCIAL - INSS</text:span></text:span></text:p>
      <text:p text:style-name="P284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2"><text:soft-page-break/><text:span text:style-name="Fonte_20_parág._20_padrão"><text:span text:style-name="T58"/></text:span></text:p>
      <text:p text:style-name="P519"><text:span text:style-name="Fonte_20_parág._20_padrão"><text:span text:style-name="T216"/></text:span></text:p>
      <text:p text:style-name="P524"><text:span text:style-name="Fonte_20_parág._20_padrão"><text:span text:style-name="T112">1.107</text:span></text:span><text:span text:style-name="Fonte_20_parág._20_padrão"><text:span text:style-name="T119">-APELAÇÃO CÍVEL Nº 3000590-12.2024.8.06.0043</text:span></text:span></text:p>
      <text:p text:style-name="P193"><text:span text:style-name="T279">POLO ATIVO: </text:span><text:span text:style-name="T284"> MUNICÍPIO DE BARBALHA </text:span></text:p>
      <text:p text:style-name="P422"><text:span text:style-name="T228">POLO </text:span><text:span text:style-name="T227">PASSIVO: </text:span><text:span text:style-name="Strong_20_Emphasis"><text:span text:style-name="T166">MARIA DE F</text:span></text:span><text:span text:style-name="Strong_20_Emphasis"><text:span text:style-name="T167">Á</text:span></text:span><text:span text:style-name="Strong_20_Emphasis"><text:span text:style-name="T166">TIMA CARNEIRO DA SILVA </text:span></text:span></text:p>
      <text:p text:style-name="P285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1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525"><text:span text:style-name="Fonte_20_parág._20_padrão"><text:span text:style-name="T112">1.108</text:span></text:span><text:span text:style-name="Fonte_20_parág._20_padrão"><text:span text:style-name="T120">-APELAÇÃO CÍVEL Nº 3000978-49.2024.8.06.0160</text:span></text:span></text:p>
      <text:p text:style-name="P423"><text:span text:style-name="T227">POLO ATIVO/</text:span><text:span text:style-name="T235">PASSIVO</text:span><text:span text:style-name="T227">: </text:span><text:span text:style-name="T240"> </text:span><text:span text:style-name="Strong_20_Emphasis"><text:span text:style-name="T255">ARETUZA FREITAS TIMBÓ</text:span></text:span><text:span text:style-name="T240"> </text:span></text:p>
      <text:p text:style-name="P423"><text:span text:style-name="T228">POLO </text:span><text:span text:style-name="T235">ATIVO/</text:span><text:span text:style-name="T227">PASSIVO: </text:span><text:span text:style-name="Strong_20_Emphasis"><text:span text:style-name="T166">MUNICÍPIO DE SANTA QUITÉRIA </text:span></text:span></text:p>
      <text:p text:style-name="P286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0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525"><text:span text:style-name="Fonte_20_parág._20_padrão"><text:span text:style-name="T112">1.109</text:span></text:span><text:span text:style-name="Fonte_20_parág._20_padrão"><text:span text:style-name="T120">-APELAÇÃO CÍVEL Nº 3000313-51.2023.8.06.0133</text:span></text:span></text:p>
      <text:p text:style-name="P194"><text:span text:style-name="T279">POLO ATIVO: </text:span><text:span text:style-name="T284"> JOS</text:span><text:span text:style-name="T294">É</text:span><text:span text:style-name="T284"> VALTER DA SILVA NASCIMENTO </text:span></text:p>
      <text:p text:style-name="P423"><text:span text:style-name="T228">POLO </text:span><text:span text:style-name="T227">PASSIVO: </text:span><text:span text:style-name="Strong_20_Emphasis"><text:span text:style-name="T166">ESTADO DO CEARÁ </text:span></text:span><text:span text:style-name="Strong_20_Emphasis"><text:span text:style-name="T154">E OUTRO</text:span></text:span></text:p>
      <text:p text:style-name="P286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900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483"><text:span text:style-name="Fonte_20_parág._20_padrão"><text:span text:style-name="T33">1.110</text:span></text:span><text:span text:style-name="Fonte_20_parág._20_padrão"><text:span text:style-name="T36">-APELAÇÃO CÍVEL Nº 3000638-25.2023.8.06.0101</text:span></text:span></text:p>
      <text:p text:style-name="P424"><text:span text:style-name="T227">POLO ATIVO: </text:span><text:span text:style-name="T240"> </text:span><text:span text:style-name="Strong_20_Emphasis"><text:span text:style-name="T255">MUNICÍPIO DE ITAPIPOCA</text:span></text:span><text:span text:style-name="T240"> </text:span></text:p>
      <text:p text:style-name="P424"><text:span text:style-name="T228">POLO </text:span><text:span text:style-name="T227">PASSIVO: </text:span><text:span text:style-name="Strong_20_Emphasis"><text:span text:style-name="T154">ESMERALDA DE AMORIM BATISTA </text:span></text:span></text:p>
      <text:p text:style-name="P287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9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526"><text:span text:style-name="Fonte_20_parág._20_padrão"><text:span text:style-name="T112">1.111</text:span></text:span><text:span text:style-name="Fonte_20_parág._20_padrão"><text:span text:style-name="T121">-APELAÇÃO CÍVEL Nº 0050449-90.2021.8.06.0160</text:span></text:span></text:p>
      <text:p text:style-name="P195"><text:span text:style-name="T279">POLO ATIVO: </text:span><text:span text:style-name="T284"> INSTITUTO NACIONAL DO SEGURO SOCIAL – INSS </text:span></text:p>
      <text:p text:style-name="P425"><text:span text:style-name="T228">POLO </text:span><text:span text:style-name="T227">PASSIVO: </text:span><text:span text:style-name="Strong_20_Emphasis"><text:span text:style-name="T154">FRANCISCO MARINHO DE FREITAS</text:span></text:span></text:p>
      <text:p text:style-name="P288"><text:span text:style-name="Fonte_20_parág._20_padrão"><text:span text:style-name="T361">RELATORIA: DES.</text:span></text:span><text:span text:style-name="Fonte_20_parág._20_padrão"><text:span text:style-name="T364"> </text:span></text:span><text:span text:style-name="Fonte_20_parág._20_padrão"><text:span text:style-name="T365">FRANCISCO GLADYSON PONTES</text:span></text:span></text:p>
      <text:p text:style-name="P898"><text:span text:style-name="Fonte_20_parág._20_padrão"><text:span text:style-name="T216"/></text:span></text:p>
      <text:p text:style-name="P527"><text:span text:style-name="Fonte_20_parág._20_padrão"><text:span text:style-name="T122">1.</text:span></text:span><text:span text:style-name="Fonte_20_parág._20_padrão"><text:span text:style-name="T112">112</text:span></text:span><text:span text:style-name="Fonte_20_parág._20_padrão"><text:span text:style-name="T122">-APELAÇÃO CÍVEL Nº 0018868-75.2016.8.06.0049</text:span></text:span></text:p>
      <text:p text:style-name="P196"><text:span text:style-name="T279">POLO ATIVO: </text:span><text:span text:style-name="T284"> MUNICÍPIO DE BEBERIBE </text:span></text:p>
      <text:p text:style-name="P426"><text:span text:style-name="T228">POLO </text:span><text:span text:style-name="T227">PASSIVO: </text:span><text:span text:style-name="Strong_20_Emphasis"><text:span text:style-name="T154">CRISTIANE SILVA SANTOS </text:span></text:span></text:p>
      <text:p text:style-name="P289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7"><text:span text:style-name="Fonte_20_parág._20_padrão"><text:span text:style-name="T214"/></text:span></text:p>
      <text:p text:style-name="P528"><text:span text:style-name="Fonte_20_parág._20_padrão"><text:span text:style-name="T112">1.113</text:span></text:span><text:span text:style-name="Fonte_20_parág._20_padrão"><text:span text:style-name="T123">-APELAÇÃO E REMESSA NECESSÁRIA Nº 3000843-69.2024.8.06.0117</text:span></text:span></text:p>
      <text:p text:style-name="P197"><text:span text:style-name="T279">POLO ATIVO: </text:span><text:span text:style-name="T284"> MUNICÍPIO DE MARACANAÚ </text:span></text:p>
      <text:p text:style-name="P427"><text:span text:style-name="T228">POLO </text:span><text:span text:style-name="T227">PASSIVO: </text:span><text:span text:style-name="Strong_20_Emphasis"><text:span text:style-name="T154"> JOSÉ ROBERTO GALERA JÚNIOR </text:span></text:span></text:p>
      <text:p text:style-name="P290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6"><text:span text:style-name="Fonte_20_parág._20_padrão"><text:span text:style-name="T150"/></text:span></text:p>
      <text:p text:style-name="P585"><text:span text:style-name="Fonte_20_parág._20_padrão"><text:span text:style-name="T214"/></text:span></text:p>
      <text:p text:style-name="P348"><text:span text:style-name="Fonte_20_parág._20_padrão"><text:span text:style-name="T112">1.114</text:span></text:span><text:span text:style-name="Fonte_20_parág._20_padrão"><text:span text:style-name="T124">-APELAÇÃO CÍVEL Nº 3027810-14.2024.8.06.0001</text:span></text:span></text:p>
      <text:p text:style-name="P198"><text:span text:style-name="T279">POLO ATIVO: </text:span><text:span text:style-name="T284"> DEFENSORIA PÚBLICA DO ESTADO DO CEARÁ </text:span></text:p>
      <text:p text:style-name="P428"><text:span text:style-name="T228">POLO </text:span><text:span text:style-name="T227">PASSIVO: </text:span><text:span text:style-name="Strong_20_Emphasis"><text:span text:style-name="T154">  ESTADO DO CEARÁ E MUNICÍPIO DE FORTALEZA </text:span></text:span></text:p>
      <text:p text:style-name="P291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5"><text:span text:style-name="Fonte_20_parág._20_padrão"><text:span text:style-name="T150"/></text:span></text:p>
      <text:p text:style-name="P586"><text:span text:style-name="Fonte_20_parág._20_padrão"><text:span text:style-name="T214"/></text:span></text:p>
      <text:p text:style-name="P529"><text:span text:style-name="Fonte_20_parág._20_padrão"><text:span text:style-name="T112">1.115</text:span></text:span><text:span text:style-name="Fonte_20_parág._20_padrão"><text:span text:style-name="T124">-APELAÇÃO CÍVEL Nº 0265022-39.2024.8.06.0001</text:span></text:span></text:p>
      <text:p text:style-name="P198"><text:span text:style-name="T279">POLO ATIVO: </text:span><text:span text:style-name="T284"> DEFENSORIA PÚBLICA DO ESTADO DO CEARÁ </text:span></text:p>
      <text:p text:style-name="P428"><text:span text:style-name="T228">POLO </text:span><text:span text:style-name="T227">PASSIVO: </text:span><text:span text:style-name="Strong_20_Emphasis"><text:span text:style-name="T154">  ESTADO DO CEARÁ E MUNICÍPIO DE FORTALEZA </text:span></text:span></text:p>
      <text:p text:style-name="P291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5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348"><text:span text:style-name="Fonte_20_parág._20_padrão"><text:span text:style-name="T112">1.116</text:span></text:span><text:span text:style-name="Fonte_20_parág._20_padrão"><text:span text:style-name="T124">-APELAÇÃO CÍVEL Nº 3003236-64.2024.8.06.0117</text:span></text:span></text:p>
      <text:p text:style-name="P198"><text:soft-page-break/><text:span text:style-name="T279">POLO ATIVO: </text:span><text:span text:style-name="T284">  JOS</text:span><text:span text:style-name="T295">É</text:span><text:span text:style-name="T284"> RAIMUNDO DE ARA</text:span><text:span text:style-name="T295">Ú</text:span><text:span text:style-name="T284">JO NOGUEIRA</text:span></text:p>
      <text:p text:style-name="P428"><text:span text:style-name="T228">POLO </text:span><text:span text:style-name="T227">PASSIVO: </text:span><text:span text:style-name="Strong_20_Emphasis"><text:span text:style-name="T154">  MUNIC</text:span></text:span><text:span text:style-name="Strong_20_Emphasis"><text:span text:style-name="T168">Í</text:span></text:span><text:span text:style-name="Strong_20_Emphasis"><text:span text:style-name="T154">PIO DE MARACANA</text:span></text:span><text:span text:style-name="Strong_20_Emphasis"><text:span text:style-name="T168">Ú</text:span></text:span></text:p>
      <text:p text:style-name="P291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5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349"><text:span text:style-name="Fonte_20_parág._20_padrão"><text:span text:style-name="T112">1.117</text:span></text:span><text:span text:style-name="Fonte_20_parág._20_padrão"><text:span text:style-name="T125">-EMBARGOS DE DECLARAÇÃO EM APELAÇÃO CÍVEL Nº 3004692-30.2023.8.06.0167</text:span></text:span></text:p>
      <text:p text:style-name="P199"><text:span text:style-name="T279">POLO ATIVO: </text:span><text:span text:style-name="T284">  ALAN MOTA MELO </text:span></text:p>
      <text:p text:style-name="P429"><text:span text:style-name="T228">POLO </text:span><text:span text:style-name="T227">PASSIVO: </text:span><text:span text:style-name="Strong_20_Emphasis"><text:span text:style-name="T154">  </text:span></text:span><text:span text:style-name="Strong_20_Emphasis"><text:span text:style-name="T168">MUNIC</text:span></text:span><text:span text:style-name="Strong_20_Emphasis"><text:span text:style-name="T169">Í</text:span></text:span><text:span text:style-name="Strong_20_Emphasis"><text:span text:style-name="T168">PIO DE SOBRAL</text:span></text:span></text:p>
      <text:p text:style-name="P292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4"><text:span text:style-name="Fonte_20_parág._20_padrão"><text:span text:style-name="T216"/></text:span></text:p>
      <text:p text:style-name="P484"><text:span text:style-name="Fonte_20_parág._20_padrão"><text:span text:style-name="T33">1.118</text:span></text:span><text:span text:style-name="Fonte_20_parág._20_padrão"><text:span text:style-name="T37">-APELAÇÃO CÍVEL Nº 3000860-73.2024.8.06.0160</text:span></text:span></text:p>
      <text:p text:style-name="P429"><text:span text:style-name="T227">POLO ATIVO/</text:span><text:span text:style-name="T236">PASSIVO</text:span><text:span text:style-name="T227">: </text:span><text:span text:style-name="T240">  </text:span><text:span text:style-name="Strong_20_Emphasis"><text:span text:style-name="T255">MARIA DE F</text:span></text:span><text:span text:style-name="Strong_20_Emphasis"><text:span text:style-name="T256">Á</text:span></text:span><text:span text:style-name="Strong_20_Emphasis"><text:span text:style-name="T255">TIMA LIMA DE ARAÚJO</text:span></text:span><text:span text:style-name="T240"> </text:span></text:p>
      <text:p text:style-name="P429"><text:span text:style-name="T228">POLO </text:span><text:span text:style-name="T236">ATIVO/</text:span><text:span text:style-name="T227">PASSIVO: </text:span><text:span text:style-name="Strong_20_Emphasis"><text:span text:style-name="T154">  </text:span></text:span><text:span text:style-name="Strong_20_Emphasis"><text:span text:style-name="T168">MUNICÍPIO DE SANTA QUITÉRIA </text:span></text:span></text:p>
      <text:p text:style-name="P292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4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350"><text:span text:style-name="Fonte_20_parág._20_padrão"><text:span text:style-name="T112">1.119</text:span></text:span><text:span text:style-name="Fonte_20_parág._20_padrão"><text:span text:style-name="T126">-APELAÇÃO E REMESSA NECESSÁRIA Nº 3002115-98.2024.8.06.0117</text:span></text:span></text:p>
      <text:p text:style-name="P200"><text:span text:style-name="T279">POLO ATIVO/</text:span><text:span text:style-name="T283">PASSIVO</text:span><text:span text:style-name="T279">: </text:span><text:span text:style-name="T284">  MUNICÍPIO DE MARACANAÚ </text:span></text:p>
      <text:p text:style-name="P430"><text:span text:style-name="T228">POLO </text:span><text:span text:style-name="T236">ATIVO/</text:span><text:span text:style-name="T227">PASSIVO: </text:span><text:span text:style-name="Strong_20_Emphasis"><text:span text:style-name="T154"> </text:span></text:span><text:span text:style-name="Strong_20_Emphasis"><text:span text:style-name="T168">MARIA LUCIELMA BARBOSA VIEIRA </text:span></text:span></text:p>
      <text:p text:style-name="P293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3"><text:span text:style-name="Fonte_20_parág._20_padrão"><text:span text:style-name="T150"/></text:span></text:p>
      <text:p text:style-name="P587"><text:span text:style-name="Fonte_20_parág._20_padrão"><text:span text:style-name="T214"/></text:span></text:p>
      <text:p text:style-name="P350"><text:span text:style-name="Fonte_20_parág._20_padrão"><text:span text:style-name="T112">1.120</text:span></text:span><text:span text:style-name="Fonte_20_parág._20_padrão"><text:span text:style-name="T126">-APELAÇÃO CÍVEL Nº 3001901-92.2023.8.06.0101</text:span></text:span></text:p>
      <text:p text:style-name="P430"><text:span text:style-name="T227">POLO ATIVO: </text:span><text:span text:style-name="T240"> </text:span><text:span text:style-name="Strong_20_Emphasis"><text:span text:style-name="T255">MUNICÍPIO DE ITAPIPOCA</text:span></text:span><text:span text:style-name="T240"> </text:span></text:p>
      <text:p text:style-name="P430"><text:span text:style-name="T228">POLO </text:span><text:span text:style-name="T227">PASSIVO: </text:span><text:span text:style-name="Strong_20_Emphasis"><text:span text:style-name="T154">  </text:span></text:span><text:span text:style-name="Strong_20_Emphasis"><text:span text:style-name="T168">MARIA SOCORRO NEGREIROS ALVES </text:span></text:span></text:p>
      <text:p text:style-name="P293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3"><text:span text:style-name="Fonte_20_parág._20_padrão"><text:span text:style-name="T150"/></text:span></text:p>
      <text:p text:style-name="P587"><text:span text:style-name="Fonte_20_parág._20_padrão"><text:span text:style-name="T214"/></text:span></text:p>
      <text:p text:style-name="P530"><text:span text:style-name="Fonte_20_parág._20_padrão"><text:span text:style-name="T112">1.121</text:span></text:span><text:span text:style-name="Fonte_20_parág._20_padrão"><text:span text:style-name="T127">-APELAÇÃO CÍVEL Nº 0200225-75.2022.8.06.0049</text:span></text:span></text:p>
      <text:p text:style-name="P431"><text:span text:style-name="T227">POLO ATIVO: </text:span><text:span text:style-name="T240"> </text:span><text:span text:style-name="Strong_20_Emphasis"><text:span text:style-name="T255">MUNICÍPIO DE BEBERIBE</text:span></text:span><text:span text:style-name="T240"> </text:span></text:p>
      <text:p text:style-name="P431"><text:span text:style-name="T228">POLO </text:span><text:span text:style-name="T227">PASSIVO: </text:span><text:span text:style-name="Strong_20_Emphasis"><text:span text:style-name="T154">  RAY ERNESTO BRAGA LEITE </text:span></text:span><text:span text:style-name="Strong_20_Emphasis"><text:span text:style-name="T168"><text:s/></text:span></text:span></text:p>
      <text:p text:style-name="P294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2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485"><text:span text:style-name="Fonte_20_parág._20_padrão"><text:span text:style-name="T33">1.122</text:span></text:span><text:span text:style-name="Fonte_20_parág._20_padrão"><text:span text:style-name="T38">-APELAÇÃO CÍVEL Nº 0200962-12.2022.8.06.0168</text:span></text:span></text:p>
      <text:p text:style-name="P431"><text:span text:style-name="T227">POLO ATIVO: </text:span><text:span text:style-name="T240"> </text:span><text:span text:style-name="Strong_20_Emphasis"><text:span text:style-name="T255">MUNICÍPIO DEPUTADO IRAPUAN PINHEIRO</text:span></text:span><text:span text:style-name="T240">  </text:span></text:p>
      <text:p text:style-name="P431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MARIA NILCIVANDIA DE LIMA </text:span></text:span></text:p>
      <text:p text:style-name="P294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2"><text:span text:style-name="Fonte_20_parág._20_padrão"><text:span text:style-name="T150"/></text:span></text:p>
      <text:p text:style-name="P519"><text:span text:style-name="Fonte_20_parág._20_padrão"><text:span text:style-name="T216"/></text:span></text:p>
      <text:p text:style-name="P486"><text:span text:style-name="Fonte_20_parág._20_padrão"><text:span text:style-name="T33">1.123</text:span></text:span><text:span text:style-name="Fonte_20_parág._20_padrão"><text:span text:style-name="T39">-APELAÇÃO CÍVEL Nº 3003782-66.2024.8.06.0167</text:span></text:span></text:p>
      <text:p text:style-name="P432"><text:span text:style-name="T227">POLO ATIVO: </text:span><text:span text:style-name="T240"> </text:span><text:span text:style-name="Strong_20_Emphasis"><text:span text:style-name="T255">MUNICÍPIO DE SOBRAL</text:span></text:span><text:span text:style-name="T240"> </text:span></text:p>
      <text:p text:style-name="P432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ANT</text:span></text:span><text:span text:style-name="Strong_20_Emphasis"><text:span text:style-name="T183">Ô</text:span></text:span><text:span text:style-name="Strong_20_Emphasis"><text:span text:style-name="T168">NIO MARQUES VASCONCELOS </text:span></text:span></text:p>
      <text:p text:style-name="P295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1"><text:span text:style-name="Fonte_20_parág._20_padrão"><text:span text:style-name="T150"/></text:span></text:p>
      <text:p text:style-name="P588"><text:span text:style-name="Fonte_20_parág._20_padrão"><text:span text:style-name="T213"/></text:span></text:p>
      <text:p text:style-name="P589"><text:span text:style-name="Fonte_20_parág._20_padrão"><text:span text:style-name="T106">1.</text:span></text:span><text:span text:style-name="Fonte_20_parág._20_padrão"><text:span text:style-name="T107">124</text:span></text:span><text:span text:style-name="Fonte_20_parág._20_padrão"><text:span text:style-name="T106">-APELAÇÃO CÍVEL Nº 3003573-18.2024.8.06.0064</text:span></text:span></text:p>
      <text:p text:style-name="P201"><text:span text:style-name="T279">POLO ATIVO: </text:span><text:span text:style-name="T284">  ANT</text:span><text:span text:style-name="T304">Ô</text:span><text:span text:style-name="T284">NIO ELITON DE SOUZA ROM</text:span><text:span text:style-name="T296">Ã</text:span><text:span text:style-name="T284">O</text:span></text:p>
      <text:p text:style-name="P433"><text:span text:style-name="T228">POLO </text:span><text:span text:style-name="T227">PASSIVO: </text:span><text:span text:style-name="Strong_20_Emphasis"><text:span text:style-name="T154"> INSTITUTO NACIONAL DO SEGURO SOCIAL - INSS</text:span></text:span><text:span text:style-name="Strong_20_Emphasis"><text:span text:style-name="T168"> </text:span></text:span></text:p>
      <text:p text:style-name="P296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90"><text:span text:style-name="Fonte_20_parág._20_padrão"><text:span text:style-name="T150"/></text:span></text:p>
      <text:p text:style-name="P546"><text:span text:style-name="Fonte_20_parág._20_padrão"><text:span text:style-name="T216"/></text:span></text:p>
      <text:p text:style-name="P351"><text:soft-page-break/><text:span text:style-name="Fonte_20_parág._20_padrão"><text:span text:style-name="T128">1.</text:span></text:span><text:span text:style-name="Fonte_20_parág._20_padrão"><text:span text:style-name="T112">125</text:span></text:span><text:span text:style-name="Fonte_20_parág._20_padrão"><text:span text:style-name="T128">-EMBARGOS DE DECLARAÇÃO EM AGRAVO DE INSTRUMENTO Nº 3006302-15.2024.8.06.0000</text:span></text:span></text:p>
      <text:p text:style-name="P202"><text:span text:style-name="T279">POLO ATIVO: </text:span><text:span text:style-name="T284">MUNIC</text:span><text:span text:style-name="T297">Í</text:span><text:span text:style-name="T284">PIO DE JARDIM</text:span></text:p>
      <text:p text:style-name="P434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MINISTÉRIO PÚBLICO DO ESTADO DO CEARÁ </text:span></text:span></text:p>
      <text:p text:style-name="P297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89"><text:span text:style-name="Fonte_20_parág._20_padrão"><text:span text:style-name="T150"/></text:span></text:p>
      <text:p text:style-name="P590"><text:span text:style-name="Fonte_20_parág._20_padrão"><text:span text:style-name="T214"/></text:span></text:p>
      <text:p text:style-name="P532"><text:span text:style-name="Fonte_20_parág._20_padrão"><text:span text:style-name="T129">1.</text:span></text:span><text:span text:style-name="Fonte_20_parág._20_padrão"><text:span text:style-name="T112">126</text:span></text:span><text:span text:style-name="Fonte_20_parág._20_padrão"><text:span text:style-name="T129">-APELAÇÃO E REMESSA NECESSÁRIA Nº 3000204-52.2024.8.06.0052</text:span></text:span></text:p>
      <text:p text:style-name="P435"><text:span text:style-name="T227">POLO ATIVO: </text:span><text:span text:style-name="T240">  </text:span><text:span text:style-name="Strong_20_Emphasis"><text:span text:style-name="T255">MUNICÍPIO DE BREJO SANTO</text:span></text:span><text:span text:style-name="T240"> </text:span></text:p>
      <text:p text:style-name="P435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 FILIPE VIEIRA ROCHA</text:span></text:span></text:p>
      <text:p text:style-name="P298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88"><text:span text:style-name="Fonte_20_parág._20_padrão"><text:span text:style-name="T150"/></text:span></text:p>
      <text:p text:style-name="P591"><text:span text:style-name="Fonte_20_parág._20_padrão"><text:span text:style-name="T214"/></text:span></text:p>
      <text:p text:style-name="P532"><text:span text:style-name="Fonte_20_parág._20_padrão"><text:span text:style-name="T129">1.</text:span></text:span><text:span text:style-name="Fonte_20_parág._20_padrão"><text:span text:style-name="T112">127</text:span></text:span><text:span text:style-name="Fonte_20_parág._20_padrão"><text:span text:style-name="T129">-</text:span></text:span><text:span text:style-name="Fonte_20_parág._20_padrão"><text:span text:style-name="T130">EMBARGOS DE DECLARAÇÃO EM </text:span></text:span><text:span text:style-name="Fonte_20_parág._20_padrão"><text:span text:style-name="T129">APELAÇÃO Nº 0107225-44.2017.8.06.0001</text:span></text:span></text:p>
      <text:p text:style-name="P435"><text:span text:style-name="T227">POLO ATIVO: </text:span><text:span text:style-name="T240">  </text:span><text:span text:style-name="Strong_20_Emphasis"><text:span text:style-name="T255">ESTADO DO CEARÁ </text:span></text:span><text:span text:style-name="T240"><text:s/></text:span></text:p>
      <text:p text:style-name="P435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 SUPERMERCADO S</text:span></text:span><text:span text:style-name="Strong_20_Emphasis"><text:span text:style-name="T183">Ã</text:span></text:span><text:span text:style-name="Strong_20_Emphasis"><text:span text:style-name="T168">O FRANCISCO LTDA </text:span></text:span></text:p>
      <text:p text:style-name="P298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88"><text:span text:style-name="Fonte_20_parág._20_padrão"><text:span text:style-name="T150"/></text:span></text:p>
      <text:p text:style-name="P591"><text:span text:style-name="Fonte_20_parág._20_padrão"><text:span text:style-name="T214"/></text:span></text:p>
      <text:p text:style-name="P496">1.<text:span text:style-name="T377">128</text:span>-APELAÇÃO CÍVEL Nº 3031983-81.2024.8.06.0001</text:p>
      <text:p text:style-name="P436"><text:span text:style-name="T227">POLO ATIVO: </text:span><text:span text:style-name="T240">  </text:span><text:span text:style-name="Strong_20_Emphasis"><text:span text:style-name="T255">DEFENSORIA PÚBLICA DO ESTADO DO CEARÁ</text:span></text:span><text:span text:style-name="T240"> </text:span></text:p>
      <text:p text:style-name="P436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 RAIMUNDO CLEA HOLANDA COSTA </text:span></text:span></text:p>
      <text:p text:style-name="P299"><text:span text:style-name="Fonte_20_parág._20_padrão"><text:span text:style-name="T361">RELATORIA: DES.</text:span></text:span><text:span text:style-name="Fonte_20_parág._20_padrão"><text:span text:style-name="T364"> </text:span></text:span><text:span text:style-name="Fonte_20_parág._20_padrão"><text:span text:style-name="T365">FRANCISCO GLADYSON PONTES</text:span></text:span></text:p>
      <text:p text:style-name="P887"><text:span text:style-name="Fonte_20_parág._20_padrão"><text:span text:style-name="T150"/></text:span></text:p>
      <text:p text:style-name="P531"><text:span text:style-name="Fonte_20_parág._20_padrão"><text:span text:style-name="T216"/></text:span></text:p>
      <text:p text:style-name="P533"><text:span text:style-name="Fonte_20_parág._20_padrão"><text:span text:style-name="T130">1.</text:span></text:span><text:span text:style-name="Fonte_20_parág._20_padrão"><text:span text:style-name="T112">129</text:span></text:span><text:span text:style-name="Fonte_20_parág._20_padrão"><text:span text:style-name="T130">-AGRAVO DE INSTRUMENTO Nº 3004746-75.2024.8.06.0000</text:span></text:span></text:p>
      <text:p text:style-name="P436"><text:span text:style-name="T227">POLO ATIVO: </text:span><text:span text:style-name="T240">  </text:span><text:span text:style-name="Strong_20_Emphasis"><text:span text:style-name="T255">LINDEILSON LUCAS DE LIMA</text:span></text:span><text:span text:style-name="T240"> </text:span></text:p>
      <text:p text:style-name="P436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 MUNICÍPIO DE LIMOEIRO DO NORTE </text:span></text:span></text:p>
      <text:p text:style-name="P299"><text:span text:style-name="Fonte_20_parág._20_padrão"><text:span text:style-name="T270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87"><text:span text:style-name="Fonte_20_parág._20_padrão"><text:span text:style-name="T150"/></text:span></text:p>
      <text:p text:style-name="P343"><text:span text:style-name="Fonte_20_parág._20_padrão"><text:span text:style-name="T222"/></text:span></text:p>
      <text:p text:style-name="P498">RELATORIA DA EXMA. SRA. DESA. MARIA IRANEIDE MOURA SILVA</text:p>
      <text:p text:style-name="P498"/>
      <text:p text:style-name="P505">2º GABINETE</text:p>
      <text:p text:style-name="P592"><text:span text:style-name="Fonte_20_parág._20_padrão"><text:span text:style-name="T217"/></text:span></text:p>
      <text:p text:style-name="P593"><text:span text:style-name="Fonte_20_parág._20_padrão"><text:span text:style-name="T148">1.130</text:span></text:span><text:span text:style-name="Fonte_20_parág._20_padrão"><text:span text:style-name="T149">-APELAÇÃO CÍVEL Nº 0121667-30.2008.8.06.0001</text:span></text:span></text:p>
      <text:p text:style-name="P437"><text:span text:style-name="T227">POLO ATIVO: </text:span><text:span text:style-name="T240"> </text:span><text:span text:style-name="Strong_20_Emphasis"><text:span text:style-name="T255">ITAÚ UNIBANCO S/A</text:span></text:span><text:span text:style-name="T240"> </text:span></text:p>
      <text:p text:style-name="P437"><text:span text:style-name="T228">POLO </text:span><text:span text:style-name="T227">PASSIVO: </text:span><text:span text:style-name="Strong_20_Emphasis"><text:span text:style-name="T154"> MUNICÍPIO DE FORTALEZA </text:span></text:span><text:span text:style-name="Strong_20_Emphasis"><text:span text:style-name="T168"><text:s/></text:span></text:span></text:p>
      <text:p text:style-name="P300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86"><text:span text:style-name="Fonte_20_parág._20_padrão"><text:span text:style-name="T150"/></text:span></text:p>
      <text:p text:style-name="P592"><text:span text:style-name="Fonte_20_parág._20_padrão"><text:span text:style-name="T217"/></text:span></text:p>
      <text:p text:style-name="P594"><text:span text:style-name="Fonte_20_parág._20_padrão"><text:span text:style-name="T131">1.131</text:span></text:span><text:span text:style-name="Fonte_20_parág._20_padrão"><text:span text:style-name="T132">-APELAÇÃO CÍVEL Nº 3001936-52.2023.8.06.0101</text:span></text:span></text:p>
      <text:p text:style-name="P203"><text:span text:style-name="T279">POLO ATIVO: </text:span><text:span text:style-name="T284">  MUNIC</text:span><text:span text:style-name="T298">Í</text:span><text:span text:style-name="T284">PIO DE ITAPIPOCA</text:span></text:p>
      <text:p text:style-name="P438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VALERIA DE MOURA BRAND</text:span></text:span><text:span text:style-name="Strong_20_Emphasis"><text:span text:style-name="T170">Ã</text:span></text:span><text:span text:style-name="Strong_20_Emphasis"><text:span text:style-name="T168">O MENDES </text:span></text:span><text:span text:style-name="Strong_20_Emphasis"><text:span text:style-name="T170">E OUTROS</text:span></text:span></text:p>
      <text:p text:style-name="P301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85"><text:span text:style-name="Fonte_20_parág._20_padrão"><text:span text:style-name="T58"/></text:span></text:p>
      <text:p text:style-name="P651"><text:span text:style-name="Fonte_20_parág._20_padrão"><text:span text:style-name="T216"/></text:span></text:p>
      <text:p text:style-name="P648"><text:span text:style-name="T378">1.132</text:span>-APELAÇÃO CÍVEL Nº 0050252-69.2021.8.06.0182</text:p>
      <text:p text:style-name="P204"><text:span text:style-name="T279">POLO ATIVO: </text:span><text:span text:style-name="T284">  MUNICÍPIO DE VIÇOSA DO CEARÁ </text:span></text:p>
      <text:p text:style-name="P439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MARIA LUZIA DE BRITO </text:span></text:span></text:p>
      <text:p text:style-name="P302"><text:span text:style-name="Fonte_20_parág._20_padrão"><text:span text:style-name="T361">RELATORIA: DES</text:span></text:span><text:span text:style-name="Fonte_20_parág._20_padrão"><text:span text:style-name="T366">A. MARIA IRANEIDE MOURA SILVA</text:span></text:span></text:p>
      <text:p text:style-name="P884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52"><text:span text:style-name="Fonte_20_parág._20_padrão"><text:span text:style-name="T131">1.133</text:span></text:span><text:span text:style-name="Fonte_20_parág._20_padrão"><text:span text:style-name="T133">-APELAÇÃO CÍVEL Nº 0264802-12.2022.8.06.0001</text:span></text:span></text:p>
      <text:p text:style-name="P440"><text:soft-page-break/><text:span text:style-name="T227">POLO ATIVO: </text:span><text:span text:style-name="T240">  </text:span><text:span text:style-name="Strong_20_Emphasis"><text:span text:style-name="T255">FRANCISCA DA SILVA OLIVEIRA</text:span></text:span><text:span text:style-name="T240"> </text:span></text:p>
      <text:p text:style-name="P440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INSTITUTO NACIONAL DO SEGURO SOCIAL - INSS </text:span></text:span></text:p>
      <text:p text:style-name="P303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83"><text:span text:style-name="Fonte_20_parág._20_padrão"><text:span text:style-name="T216"/></text:span></text:p>
      <text:p text:style-name="P596"><text:span text:style-name="Fonte_20_parág._20_padrão"><text:span text:style-name="T131">1.134</text:span></text:span><text:span text:style-name="Fonte_20_parág._20_padrão"><text:span text:style-name="T134">-APELAÇÃO CÍVEL Nº 3000751-69.2023.8.06.0168</text:span></text:span></text:p>
      <text:p text:style-name="P205"><text:span text:style-name="T279">POLO ATIVO: </text:span><text:span text:style-name="T284">  MUNICÍPIO DE DEPUTADO IRAPUAN PINHEIRO </text:span></text:p>
      <text:p text:style-name="P441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70">MANOEL REGINALDO DA SILVA </text:span></text:span></text:p>
      <text:p text:style-name="P304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491"/>
      <text:p text:style-name="P979"><text:span text:style-name="Fonte_20_parág._20_padrão"><text:span text:style-name="T216"/></text:span></text:p>
      <text:p text:style-name="P653"><text:span text:style-name="Fonte_20_parág._20_padrão"><text:span text:style-name="T131">1.135</text:span></text:span><text:span text:style-name="Fonte_20_parág._20_padrão"><text:span text:style-name="T135">-APELAÇÃO CÍVEL Nº 0215232-28.2020.8.06.0001</text:span></text:span></text:p>
      <text:p text:style-name="P442"><text:span text:style-name="T227">POLO ATIVO: </text:span><text:span text:style-name="T240">  </text:span><text:span text:style-name="Strong_20_Emphasis"><text:span text:style-name="T255">INSTITUTO NACIONAL DO SEGURO SOCIAL - INSS</text:span></text:span><text:span text:style-name="T240"> </text:span></text:p>
      <text:p text:style-name="P442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ANTÔNIO MARCOS SANTIAGO  </text:span></text:span></text:p>
      <text:p text:style-name="P305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597"><text:span text:style-name="Fonte_20_parág._20_padrão"><text:span text:style-name="T150">( ) Prejudicados</text:span></text:span></text:p>
      <text:p text:style-name="P639"><text:span text:style-name="Fonte_20_parág._20_padrão"><text:span text:style-name="T216"/></text:span></text:p>
      <text:p text:style-name="P654"><text:span text:style-name="Fonte_20_parág._20_padrão"><text:span text:style-name="T131">1.136</text:span></text:span><text:span text:style-name="Fonte_20_parág._20_padrão"><text:span text:style-name="T136">-APELAÇÃO CÍVEL Nº 3001400-30.2023.8.06.0137</text:span></text:span></text:p>
      <text:p text:style-name="P206"><text:span text:style-name="T279">POLO ATIVO: </text:span><text:span text:style-name="T284">  MUNIC</text:span><text:span text:style-name="T299">Í</text:span><text:span text:style-name="T284">PIO DE PACATUBA </text:span></text:p>
      <text:p text:style-name="P443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MARIO ERNANI RIBEIRO DE SENA</text:span></text:span></text:p>
      <text:p text:style-name="P306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82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598"><text:span text:style-name="Fonte_20_parág._20_padrão"><text:span text:style-name="T131">1.137</text:span></text:span><text:span text:style-name="Fonte_20_parág._20_padrão"><text:span text:style-name="T137">-APELAÇÃO CÍVEL Nº 3005643-87.2024.8.06.0167</text:span></text:span></text:p>
      <text:p text:style-name="P207"><text:span text:style-name="T279">POLO ATIVO: </text:span><text:span text:style-name="T284">  <text:s/>MUNIC</text:span><text:span text:style-name="T300">Í</text:span><text:span text:style-name="T284">PIO DE SOBRAL</text:span></text:p>
      <text:p text:style-name="P444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<text:s/>IOLANDA NOGUEIRA ADEODATO</text:span></text:span></text:p>
      <text:p text:style-name="P307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81"><text:span text:style-name="Fonte_20_parág._20_padrão"><text:span text:style-name="T150"/></text:span></text:p>
      <text:p text:style-name="P639"><text:span text:style-name="Fonte_20_parág._20_padrão"><text:span text:style-name="T216"/></text:span></text:p>
      <text:p text:style-name="P640"><text:span text:style-name="Fonte_20_parág._20_padrão"><text:span text:style-name="T40">1.138</text:span></text:span><text:span text:style-name="Fonte_20_parág._20_padrão"><text:span text:style-name="T41">-REMESSA NECESSÁRIA CÍVEL Nº 3000041-86.2024.8.06.0112</text:span></text:span></text:p>
      <text:p text:style-name="P208"><text:span text:style-name="T279">POLO ATIVO: </text:span><text:span text:style-name="T284">  <text:s/>ROSENY OLIVEIRA SOUSA  </text:span></text:p>
      <text:p text:style-name="P445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<text:s/>ESTADO DO CEARÁ </text:span></text:span></text:p>
      <text:p text:style-name="P308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80"><text:span text:style-name="Fonte_20_parág._20_padrão"><text:span text:style-name="T150"/></text:span></text:p>
      <text:p text:style-name="P702"><text:span text:style-name="Fonte_20_parág._20_padrão"><text:span text:style-name="T216"/></text:span></text:p>
      <text:p text:style-name="P655"><text:span text:style-name="Fonte_20_parág._20_padrão"><text:span text:style-name="T131">1.139</text:span></text:span><text:span text:style-name="Fonte_20_parág._20_padrão"><text:span text:style-name="T138">-APELAÇÃO CÍVEL Nº 0046132-03.2005.8.06.0001</text:span></text:span></text:p>
      <text:p text:style-name="P209"><text:span text:style-name="T279">POLO ATIVO: </text:span><text:span text:style-name="T284">   EUDILENE SILVA DE AVILA ARA</text:span><text:span text:style-name="T301">Ú</text:span><text:span text:style-name="T284">JO </text:span><text:span text:style-name="T301">E OUTROS</text:span></text:p>
      <text:p text:style-name="P446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<text:s/>MUNIC</text:span></text:span><text:span text:style-name="Strong_20_Emphasis"><text:span text:style-name="T171">Í</text:span></text:span><text:span text:style-name="Strong_20_Emphasis"><text:span text:style-name="T170">PIO DE FORTALEZA </text:span></text:span></text:p>
      <text:p text:style-name="P309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492"/>
      <text:p text:style-name="P970"><text:span text:style-name="Fonte_20_parág._20_padrão"><text:span text:style-name="T150"/></text:span></text:p>
      <text:p text:style-name="P595"><text:span text:style-name="Fonte_20_parág._20_padrão"><text:span text:style-name="T216"/></text:span></text:p>
      <text:p text:style-name="P656"><text:span text:style-name="Fonte_20_parág._20_padrão"><text:span text:style-name="T131">1.140</text:span></text:span><text:span text:style-name="Fonte_20_parág._20_padrão"><text:span text:style-name="T139">-REMESSA NECESSÁRIA CÍVEL Nº 3004475-63.2024.8.06.0001</text:span></text:span></text:p>
      <text:p text:style-name="P210"><text:span text:style-name="T279">POLO ATIVO: </text:span><text:span text:style-name="T284">  </text:span><text:span text:style-name="T301">SPITI ARTES LEILÕES LTDA </text:span></text:p>
      <text:p text:style-name="P447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ESTADO DO CEAR</text:span></text:span><text:span text:style-name="Strong_20_Emphasis"><text:span text:style-name="T172">Á</text:span></text:span></text:p>
      <text:p text:style-name="P310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9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57"><text:span text:style-name="Fonte_20_parág._20_padrão"><text:span text:style-name="T131">1.141</text:span></text:span><text:span text:style-name="Fonte_20_parág._20_padrão"><text:span text:style-name="T140">-APELAÇÃO E REMESSA NECESSÁRIA Nº 0141868-57.2019.8.06.0001</text:span></text:span></text:p>
      <text:p text:style-name="P448"><text:span text:style-name="T227">POLO ATIVO: </text:span><text:span text:style-name="T240">  </text:span><text:span text:style-name="Strong_20_Emphasis"><text:span text:style-name="T257">ANVEL COMÉRCIO DE ARTIGOS ESPORTIVOS LTDA </text:span></text:span><text:span text:style-name="Strong_20_Emphasis"><text:span text:style-name="T258">E</text:span></text:span><text:span text:style-name="Strong_20_Emphasis"><text:span text:style-name="T257"> OUTROS</text:span></text:span><text:span text:style-name="T241"> </text:span></text:p>
      <text:p text:style-name="P448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0">ESTADO DO CEAR</text:span></text:span><text:span text:style-name="Strong_20_Emphasis"><text:span text:style-name="T172">Á</text:span></text:span></text:p>
      <text:p text:style-name="P311"><text:span text:style-name="Fonte_20_parág._20_padrão"><text:span text:style-name="T361">RELATORIA: DES</text:span></text:span><text:span text:style-name="Fonte_20_parág._20_padrão"><text:span text:style-name="T366">A. MARIA IRANEIDE MOURA SILVA</text:span></text:span></text:p>
      <text:p text:style-name="P878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58"><text:span text:style-name="Fonte_20_parág._20_padrão"><text:span text:style-name="T131">1.142</text:span></text:span><text:span text:style-name="Fonte_20_parág._20_padrão"><text:span text:style-name="T141">-APELAÇÃO CÍVEL Nº 3009126-41.2024.8.06.0001</text:span></text:span></text:p>
      <text:p text:style-name="P211"><text:soft-page-break/><text:span text:style-name="T279">POLO ATIVO: </text:span><text:span text:style-name="T284">  </text:span><text:span text:style-name="T301"> AUTARQUIA MUNICIPAL DE TRÂNSITO E CIDADANIA - AMC </text:span></text:p>
      <text:p text:style-name="P449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2">ANTÔNIA TAUANNE RODRIGUES DE SOUSA </text:span></text:span></text:p>
      <text:p text:style-name="P312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599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59"><text:span text:style-name="Fonte_20_parág._20_padrão"><text:span text:style-name="T131">1.143</text:span></text:span><text:span text:style-name="Fonte_20_parág._20_padrão"><text:span text:style-name="T142">-APELAÇÃO CÍVEL Nº 0017286-40.2016.8.06.0049</text:span></text:span></text:p>
      <text:p text:style-name="P212"><text:span text:style-name="T279">POLO ATIVO: </text:span><text:span text:style-name="T284"> </text:span><text:span text:style-name="T301"> MUNIC</text:span><text:span text:style-name="T302">Í</text:span><text:span text:style-name="T301">PIO DE BEBERIBE</text:span></text:p>
      <text:p text:style-name="P450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2">FRANCISCO FERNANDES DE MELO</text:span></text:span></text:p>
      <text:p text:style-name="P313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7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41"><text:span text:style-name="Fonte_20_parág._20_padrão"><text:span text:style-name="T40">1.144</text:span></text:span><text:span text:style-name="Fonte_20_parág._20_padrão"><text:span text:style-name="T42">-APELAÇÃO CÍVEL Nº 0015617-14.2007.8.06.0001</text:span></text:span></text:p>
      <text:p text:style-name="P451"><text:span text:style-name="T227">POLO ATIVO: </text:span><text:span text:style-name="T240"> </text:span><text:span text:style-name="Strong_20_Emphasis"><text:span text:style-name="T257">ALARMES E SEGURANÇA ELETRÔNICA NORDESTE LTDA - EPP</text:span></text:span><text:span text:style-name="T241"> </text:span></text:p>
      <text:p text:style-name="P451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172">MUNICÍPIO DE FORTALEZA </text:span></text:span></text:p>
      <text:p text:style-name="P314"><text:span text:style-name="Fonte_20_parág._20_padrão"><text:span text:style-name="T361">RELATORIA: DES</text:span></text:span><text:span text:style-name="Fonte_20_parág._20_padrão"><text:span text:style-name="T366">A. MARIA IRANEIDE MOURA SILVA</text:span></text:span></text:p>
      <text:p text:style-name="P876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60"><text:span text:style-name="Fonte_20_parág._20_padrão"><text:span text:style-name="T131">1.145</text:span></text:span><text:span text:style-name="Fonte_20_parág._20_padrão"><text:span text:style-name="T143">-APELAÇÃO E REMESSA NECESSÁRIA Nº 3002376-63.2024.8.06.0117</text:span></text:span></text:p>
      <text:p text:style-name="P213"><text:span text:style-name="T279">POLO ATIVO: </text:span><text:span text:style-name="T284"> </text:span><text:span text:style-name="T301">MUNICÍPIO DE MARACANAÚ </text:span></text:p>
      <text:p text:style-name="P452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225"> </text:span></text:span><text:span text:style-name="Strong_20_Emphasis"><text:span text:style-name="T172">EDIANIA GONÇALVES DINIZ </text:span></text:span></text:p>
      <text:p text:style-name="P315"><text:span text:style-name="Fonte_20_parág._20_padrão"><text:span text:style-name="T361">RELATORIA: DES</text:span></text:span><text:span text:style-name="Fonte_20_parág._20_padrão"><text:span text:style-name="T366">A. MARIA IRANEIDE MOURA SILVA</text:span></text:span></text:p>
      <text:p text:style-name="P875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61"><text:span text:style-name="Fonte_20_parág._20_padrão"><text:span text:style-name="T131">1.146</text:span></text:span><text:span text:style-name="Fonte_20_parág._20_padrão"><text:span text:style-name="T144">-APELAÇÃO CÍVEL Nº 0273107-19.2021.8.06.0001</text:span></text:span></text:p>
      <text:p text:style-name="P453"><text:span text:style-name="T227">POLO ATIVO: </text:span><text:span text:style-name="T240"> </text:span><text:span text:style-name="Strong_20_Emphasis"><text:span text:style-name="T257">ROM</text:span></text:span><text:span text:style-name="Strong_20_Emphasis"><text:span text:style-name="T259">Á</text:span></text:span><text:span text:style-name="Strong_20_Emphasis"><text:span text:style-name="T257">RIO DI</text:span></text:span><text:span text:style-name="Strong_20_Emphasis"><text:span text:style-name="T259">Ó</text:span></text:span><text:span text:style-name="Strong_20_Emphasis"><text:span text:style-name="T257">GENES MENEZES RIBEIRO</text:span></text:span><text:span text:style-name="T241"> </text:span></text:p>
      <text:p text:style-name="P453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225">  </text:span></text:span><text:span text:style-name="Strong_20_Emphasis"><text:span text:style-name="T172">INSTITUTO NACIONAL DE SEGURIDADE SOCIAL – INSS </text:span></text:span></text:p>
      <text:p text:style-name="P316"><text:span text:style-name="Fonte_20_parág._20_padrão"><text:span text:style-name="T361">RELATORIA: DES</text:span></text:span><text:span text:style-name="Fonte_20_parág._20_padrão"><text:span text:style-name="T366">A. MARIA IRANEIDE MOURA SILVA</text:span></text:span></text:p>
      <text:p text:style-name="P874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00"><text:span text:style-name="Fonte_20_parág._20_padrão"><text:span text:style-name="T131">1.147</text:span></text:span><text:span text:style-name="Fonte_20_parág._20_padrão"><text:span text:style-name="T144">-EMBARGOS DE DECLARAÇÃO EM APELAÇÃO Nº 3000538-17.2023.8.06.0151</text:span></text:span></text:p>
      <text:p text:style-name="P453"><text:span text:style-name="T227">POLO ATIVO: </text:span><text:span text:style-name="T240"> </text:span><text:span text:style-name="Strong_20_Emphasis"><text:span text:style-name="T257">MUNIC</text:span></text:span><text:span text:style-name="Strong_20_Emphasis"><text:span text:style-name="T259">Í</text:span></text:span><text:span text:style-name="Strong_20_Emphasis"><text:span text:style-name="T257">PIO DE QUIXAD</text:span></text:span><text:span text:style-name="Strong_20_Emphasis"><text:span text:style-name="T259">Á</text:span></text:span><text:span text:style-name="Strong_20_Emphasis"><text:span text:style-name="T257"> </text:span></text:span><text:span text:style-name="T241"> </text:span></text:p>
      <text:p text:style-name="P453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68"> </text:span></text:span><text:span text:style-name="Strong_20_Emphasis"><text:span text:style-name="T225"> </text:span></text:span><text:span text:style-name="Strong_20_Emphasis"><text:span text:style-name="T172">ANT</text:span></text:span><text:span text:style-name="Strong_20_Emphasis"><text:span text:style-name="T184">Ô</text:span></text:span><text:span text:style-name="Strong_20_Emphasis"><text:span text:style-name="T172">NIO EDINAURO FRAGA LE</text:span></text:span><text:span text:style-name="Strong_20_Emphasis"><text:span text:style-name="T173">Ã</text:span></text:span><text:span text:style-name="Strong_20_Emphasis"><text:span text:style-name="T172">O </text:span></text:span></text:p>
      <text:p text:style-name="P316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4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42"><text:span text:style-name="Fonte_20_parág._20_padrão"><text:span text:style-name="T40">1.148</text:span></text:span><text:span text:style-name="Fonte_20_parág._20_padrão"><text:span text:style-name="T43">-APELAÇÃO CÍVEL Nº 3005452-89.2023.8.06.0001</text:span></text:span></text:p>
      <text:p text:style-name="P214"><text:span text:style-name="T279">POLO ATIVO: </text:span><text:span text:style-name="T284"> </text:span><text:span text:style-name="T301">ADRIANA REGINA ALMEIDA LIMA </text:span></text:p>
      <text:p text:style-name="P454"><text:span text:style-name="T228">POLO </text:span><text:span text:style-name="T227">PASSIVO: </text:span><text:span text:style-name="Strong_20_Emphasis"><text:span text:style-name="T154"> </text:span></text:span><text:span text:style-name="Strong_20_Emphasis"><text:span text:style-name="T172">INSTITUTO DE SAÚDE DOS SERVIDORES DO ESTADO DO CEARÁ - ISSEC </text:span></text:span></text:p>
      <text:p text:style-name="P317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3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42"><text:span text:style-name="Fonte_20_parág._20_padrão"><text:span text:style-name="T40">1.149</text:span></text:span><text:span text:style-name="Fonte_20_parág._20_padrão"><text:span text:style-name="T43">-APELAÇÃO CÍVEL Nº 0202235-17.2022.8.06.0171</text:span></text:span></text:p>
      <text:p text:style-name="P214"><text:span text:style-name="T279">POLO ATIVO: </text:span><text:span text:style-name="T284"> </text:span><text:span text:style-name="T301">TOMAZ MOTA FILHO </text:span></text:p>
      <text:p text:style-name="P454"><text:span text:style-name="T228">POLO </text:span><text:span text:style-name="T227">PASSIVO: </text:span><text:span text:style-name="Strong_20_Emphasis"><text:span text:style-name="T379">MUNICÍPIO DE TAUÁ</text:span></text:span><text:span text:style-name="Strong_20_Emphasis"><text:span text:style-name="T172"> </text:span></text:span></text:p>
      <text:p text:style-name="P317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3"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42"><text:span text:style-name="Fonte_20_parág._20_padrão"><text:span text:style-name="T40">1.150</text:span></text:span><text:span text:style-name="Fonte_20_parág._20_padrão"><text:span text:style-name="T43">-EMBARGOS DE DECLARAÇÃO EM AGRAVO DE INSTRUMENTO Nº 3004276-44.2024.8.06.0000</text:span></text:span></text:p>
      <text:p text:style-name="P454"><text:span text:style-name="T227">POLO ATIVO: </text:span><text:span text:style-name="T240"> </text:span><text:span text:style-name="Strong_20_Emphasis"><text:span text:style-name="T257">HERBERT DE ANDRADE MARINHO</text:span></text:span><text:span text:style-name="T241"> </text:span></text:p>
      <text:p text:style-name="P454"><text:span text:style-name="T228">POLO </text:span><text:span text:style-name="T227">PASSIVO: </text:span><text:span text:style-name="Strong_20_Emphasis"><text:span text:style-name="T172">ESTADO DO CEARÁ </text:span></text:span></text:p>
      <text:p text:style-name="P317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3"><text:soft-page-break/><text:span text:style-name="Fonte_20_parág._20_padrão"><text:span text:style-name="T150"/></text:span></text:p>
      <text:p text:style-name="P651"><text:span text:style-name="Fonte_20_parág._20_padrão"><text:span text:style-name="T216"/></text:span></text:p>
      <text:p text:style-name="P643"><text:span text:style-name="Fonte_20_parág._20_padrão"><text:span text:style-name="T40">1.151</text:span></text:span><text:span text:style-name="Fonte_20_parág._20_padrão"><text:span text:style-name="T44">-AGRAVO DE INSTRUMENTO Nº 3002363-90.2025.8.06.0000</text:span></text:span></text:p>
      <text:p text:style-name="P215"><text:span text:style-name="T279">POLO ATIVO: </text:span><text:span text:style-name="T284"> </text:span><text:span text:style-name="T301"> DAVI RIBEIRO BESERRA</text:span></text:p>
      <text:p text:style-name="P455"><text:span text:style-name="T228">POLO </text:span><text:span text:style-name="T227">PASSIVO: </text:span><text:span text:style-name="Strong_20_Emphasis"><text:span text:style-name="T172">MUNIC</text:span></text:span><text:span text:style-name="Strong_20_Emphasis"><text:span text:style-name="T174">Í</text:span></text:span><text:span text:style-name="Strong_20_Emphasis"><text:span text:style-name="T172">PIO DE FORTALEZA</text:span></text:span></text:p>
      <text:p text:style-name="P318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2"><text:span text:style-name="Fonte_20_parág._20_padrão"><text:span text:style-name="T150"/></text:span></text:p>
      <text:p text:style-name="P646"/>
      <text:p text:style-name="P649"><text:span text:style-name="T378">1.152</text:span>-APELAÇÃO CÍVEL Nº 0256049-66.2022.8.06.0001</text:p>
      <text:p text:style-name="P456"><text:span text:style-name="T227">POLO ATIVO: </text:span><text:span text:style-name="T240"> </text:span><text:span text:style-name="Strong_20_Emphasis"><text:span text:style-name="T257">ADRIANO SILVA DE SOUSA</text:span></text:span><text:span text:style-name="T241"> </text:span></text:p>
      <text:p text:style-name="P456"><text:span text:style-name="T228">POLO </text:span><text:span text:style-name="T227">PASSIVO: </text:span><text:span text:style-name="Strong_20_Emphasis"><text:span text:style-name="T225"> </text:span></text:span><text:span text:style-name="Strong_20_Emphasis"><text:span text:style-name="T172">INSTITUTO NACIONAL DO SEGURO SOCIAL - INSS</text:span></text:span></text:p>
      <text:p text:style-name="P319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1"><text:span text:style-name="Fonte_20_parág._20_padrão"><text:span text:style-name="T150"/></text:span></text:p>
      <text:p text:style-name="P647"/>
      <text:p text:style-name="P650"><text:span text:style-name="T378">1.153</text:span>-APELAÇÃO CÍVEL Nº 0244823-98.2021.8.06.0001</text:p>
      <text:p text:style-name="P457"><text:span text:style-name="T227">POLO ATIVO: </text:span><text:span text:style-name="T240"> </text:span><text:span text:style-name="Strong_20_Emphasis"><text:span text:style-name="T265"> </text:span></text:span><text:span text:style-name="T241">ANA MARIA OTOCH </text:span></text:p>
      <text:p text:style-name="P457"><text:span text:style-name="T228">POLO </text:span><text:span text:style-name="T227">PASSIVO: </text:span><text:span text:style-name="Strong_20_Emphasis"><text:span text:style-name="T379">ESTADO DO CEARÁ</text:span></text:span><text:span text:style-name="Strong_20_Emphasis"><text:span text:style-name="T172"> </text:span></text:span></text:p>
      <text:p text:style-name="P320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70"><text:span text:style-name="Fonte_20_parág._20_padrão"><text:span text:style-name="T216"/></text:span></text:p>
      <text:p text:style-name="P662"><text:span text:style-name="Fonte_20_parág._20_padrão"><text:span text:style-name="T145">1.</text:span></text:span><text:span text:style-name="Fonte_20_parág._20_padrão"><text:span text:style-name="T131">154</text:span></text:span><text:span text:style-name="Fonte_20_parág._20_padrão"><text:span text:style-name="T145">-APELAÇÃO CÍVEL Nº 0096085-71.2015.8.06.0166</text:span></text:span></text:p>
      <text:p text:style-name="P458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41"> MUNIC</text:span></text:span><text:span text:style-name="Strong_20_Emphasis"><text:span text:style-name="T242">Í</text:span></text:span><text:span text:style-name="Strong_20_Emphasis"><text:span text:style-name="T241">PIO DE SENADOR POMPEU</text:span></text:span></text:p>
      <text:p text:style-name="P458"><text:span text:style-name="T228">POLO </text:span><text:span text:style-name="T227">PASSIVO: </text:span><text:span text:style-name="Strong_20_Emphasis"><text:span text:style-name="T172">FRANCISCO EVANDRO MOURA</text:span></text:span></text:p>
      <text:p text:style-name="P321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69"><text:span text:style-name="Fonte_20_parág._20_padrão"><text:span text:style-name="T150"/></text:span></text:p>
      <text:p text:style-name="P702"><text:span text:style-name="Fonte_20_parág._20_padrão"><text:span text:style-name="T216"/></text:span></text:p>
      <text:p text:style-name="P662"><text:span text:style-name="Fonte_20_parág._20_padrão"><text:span text:style-name="T145">1.</text:span></text:span><text:span text:style-name="Fonte_20_parág._20_padrão"><text:span text:style-name="T131">155</text:span></text:span><text:span text:style-name="Fonte_20_parág._20_padrão"><text:span text:style-name="T145">-APELAÇÃO E REMESSA NECESSÁRIA Nº 3011590-38.2024.8.06.0001</text:span></text:span></text:p>
      <text:p text:style-name="P458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57">DEFENSORIA PÚBLICA DO ESTADO DO CEARÁ</text:span></text:span><text:span text:style-name="Strong_20_Emphasis"><text:span text:style-name="T241"> </text:span></text:span></text:p>
      <text:p text:style-name="P458"><text:span text:style-name="T228">POLO </text:span><text:span text:style-name="T227">PASSIVO: </text:span><text:span text:style-name="Strong_20_Emphasis"><text:span text:style-name="T172">MUNICÍPIO DE FORTALEZA E ESTADO DO CEARÁ </text:span></text:span></text:p>
      <text:p text:style-name="P321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69"><text:span text:style-name="Fonte_20_parág._20_padrão"><text:span text:style-name="T150"/></text:span></text:p>
      <text:p text:style-name="P663"><text:span text:style-name="Fonte_20_parág._20_padrão"><text:span text:style-name="T216"/></text:span></text:p>
      <text:p text:style-name="P664"><text:span text:style-name="Fonte_20_parág._20_padrão"><text:span text:style-name="T146">1.</text:span></text:span><text:span text:style-name="Fonte_20_parág._20_padrão"><text:span text:style-name="T131">156</text:span></text:span><text:span text:style-name="Fonte_20_parág._20_padrão"><text:span text:style-name="T146">-AGRAVO DE INSTRUMENTO Nº 3006280-54.2024.8.06.0000</text:span></text:span></text:p>
      <text:p text:style-name="P459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57">MUNIC</text:span></text:span><text:span text:style-name="Strong_20_Emphasis"><text:span text:style-name="T260">Í</text:span></text:span><text:span text:style-name="Strong_20_Emphasis"><text:span text:style-name="T257">PIO DE FORTALEZA</text:span></text:span><text:span text:style-name="Strong_20_Emphasis"><text:span text:style-name="T241"> </text:span></text:span></text:p>
      <text:p text:style-name="P459"><text:span text:style-name="T228">POLO </text:span><text:span text:style-name="T227">PASSIVO: </text:span><text:span text:style-name="T263">S</text:span><text:span text:style-name="T264">Í</text:span><text:span text:style-name="T263">LVIO C</text:span><text:span text:style-name="T264">É</text:span><text:span text:style-name="T263">SAR VIEIRA MOTA</text:span><text:span text:style-name="Strong_20_Emphasis"><text:span text:style-name="T172"> </text:span></text:span></text:p>
      <text:p text:style-name="P322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68"><text:span text:style-name="Fonte_20_parág._20_padrão"><text:span text:style-name="T150"/></text:span></text:p>
      <text:p text:style-name="P663"><text:span text:style-name="Fonte_20_parág._20_padrão"><text:span text:style-name="T216"/></text:span></text:p>
      <text:p text:style-name="P644"><text:span text:style-name="Fonte_20_parág._20_padrão"><text:span text:style-name="T45">1.</text:span></text:span><text:span text:style-name="Fonte_20_parág._20_padrão"><text:span text:style-name="T40">157</text:span></text:span><text:span text:style-name="Fonte_20_parág._20_padrão"><text:span text:style-name="T45">-APELAÇÃO CÍVEL Nº 0202498-65.2022.8.06.0101</text:span></text:span></text:p>
      <text:p text:style-name="P459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57">MUNICÍPIO DE ITAPIPOCA</text:span></text:span><text:span text:style-name="Strong_20_Emphasis"><text:span text:style-name="T241"> </text:span></text:span></text:p>
      <text:p text:style-name="P459"><text:span text:style-name="T228">POLO </text:span><text:span text:style-name="T227">PASSIVO: </text:span><text:span text:style-name="Strong_20_Emphasis"><text:span text:style-name="T172">FRANCISCO SOUSA BRAGA </text:span></text:span></text:p>
      <text:p text:style-name="P322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68"><text:span text:style-name="Fonte_20_parág._20_padrão"><text:span text:style-name="T150"/></text:span></text:p>
      <text:p text:style-name="P663"><text:span text:style-name="Fonte_20_parág._20_padrão"><text:span text:style-name="T216"/></text:span></text:p>
      <text:p text:style-name="P665"><text:span text:style-name="Fonte_20_parág._20_padrão"><text:span text:style-name="T147">1.</text:span></text:span><text:span text:style-name="Fonte_20_parág._20_padrão"><text:span text:style-name="T131">158</text:span></text:span><text:span text:style-name="Fonte_20_parág._20_padrão"><text:span text:style-name="T147">-APELAÇÃO CÍVEL Nº 0198195-22.2019.8.06.0001</text:span></text:span></text:p>
      <text:p text:style-name="P460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57">MUNICÍPIO DE AQUIRAZ </text:span></text:span><text:span text:style-name="Strong_20_Emphasis"><text:span text:style-name="T241"><text:s/></text:span></text:span></text:p>
      <text:p text:style-name="P460"><text:span text:style-name="T228">POLO </text:span><text:span text:style-name="T227">PASSIVO: </text:span><text:span text:style-name="Strong_20_Emphasis"><text:span text:style-name="T172">RAQUEL GRANJEIRO ARAGÃO </text:span></text:span></text:p>
      <text:p text:style-name="P323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867"><text:span text:style-name="Fonte_20_parág._20_padrão"><text:span text:style-name="T150"/></text:span></text:p>
      <text:p text:style-name="P663"><text:span text:style-name="Fonte_20_parág._20_padrão"><text:span text:style-name="T216"/></text:span></text:p>
      <text:p text:style-name="P665"><text:span text:style-name="Fonte_20_parág._20_padrão"><text:span text:style-name="T147">1.</text:span></text:span><text:span text:style-name="Fonte_20_parág._20_padrão"><text:span text:style-name="T131">159</text:span></text:span><text:span text:style-name="Fonte_20_parág._20_padrão"><text:span text:style-name="T147">-APELAÇÃO CÍVEL Nº 3000762-38.2024.8.06.0112</text:span></text:span></text:p>
      <text:p text:style-name="P460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57">MUNICÍPIO DE JUAZEIRO DO NORTE</text:span></text:span><text:span text:style-name="Strong_20_Emphasis"><text:span text:style-name="T241"> </text:span></text:span></text:p>
      <text:p text:style-name="P460"><text:span text:style-name="T228">POLO </text:span><text:span text:style-name="T227">PASSIVO: </text:span><text:span text:style-name="Strong_20_Emphasis"><text:span text:style-name="T172">NECI DE SOUSA ALVES</text:span></text:span><text:span text:style-name="Strong_20_Emphasis"><text:span text:style-name="T225"> </text:span></text:span><text:span text:style-name="Strong_20_Emphasis"><text:span text:style-name="T172"> </text:span></text:span></text:p>
      <text:p text:style-name="P323"><text:span text:style-name="Fonte_20_parág._20_padrão"><text:span text:style-name="T361">RELATORIA: DES</text:span></text:span><text:span text:style-name="Fonte_20_parág._20_padrão"><text:span text:style-name="T366">A. MARIA IRANEIDE MOURA SILVA</text:span></text:span></text:p>
      <text:p text:style-name="P867"><text:soft-page-break/><text:span text:style-name="Fonte_20_parág._20_padrão"><text:span text:style-name="T150"/></text:span></text:p>
      <text:p text:style-name="P601"><text:span text:style-name="Fonte_20_parág._20_padrão"><text:span text:style-name="T214"/></text:span></text:p>
      <text:p text:style-name="P645"><text:span text:style-name="Fonte_20_parág._20_padrão"><text:span text:style-name="T46">1.</text:span></text:span><text:span text:style-name="Fonte_20_parág._20_padrão"><text:span text:style-name="T40">160</text:span></text:span><text:span text:style-name="Fonte_20_parág._20_padrão"><text:span text:style-name="T46">-APELAÇÃO CÍVEL Nº 0211893-90.2022.8.06.0001</text:span></text:span></text:p>
      <text:p text:style-name="P460"><text:span text:style-name="T227">POLO ATIVO/</text:span><text:span text:style-name="T237">PASSIVO</text:span><text:span text:style-name="T227">: </text:span><text:span text:style-name="T240"> </text:span><text:span text:style-name="Strong_20_Emphasis"><text:span text:style-name="T265"> </text:span></text:span><text:span text:style-name="Strong_20_Emphasis"><text:span text:style-name="T241"> </text:span></text:span><text:span text:style-name="Strong_20_Emphasis"><text:span text:style-name="T266">INSTITUTO NACIONAL DO SEGURO SOCIAL – INSS</text:span></text:span><text:span text:style-name="Strong_20_Emphasis"><text:span text:style-name="T241"> </text:span></text:span></text:p>
      <text:p text:style-name="P460"><text:span text:style-name="T228">POLO </text:span><text:span text:style-name="T237">ATIVO/</text:span><text:span text:style-name="T227">PASSIVO: </text:span><text:span text:style-name="Strong_20_Emphasis"><text:span text:style-name="T172">MARIA DE JESUS SANTOS </text:span></text:span></text:p>
      <text:p text:style-name="P323"><text:span text:style-name="Fonte_20_parág._20_padrão"><text:span text:style-name="T270">RELATORIA: DES</text:span></text:span><text:span text:style-name="Fonte_20_parág._20_padrão"><text:span text:style-name="T275">A. MARIA IRANEIDE MOURA SILVA</text:span></text:span></text:p>
      <text:p text:style-name="P973"><text:span text:style-name="Fonte_20_parág._20_padrão"><text:span text:style-name="T150"/></text:span></text:p>
      <text:p text:style-name="P601"><text:span text:style-name="Fonte_20_parág._20_padrão"><text:span text:style-name="T213"/></text:span></text:p>
      <text:p text:style-name="P498">RELATORIA DO EXMO. SR. DES. LUIZ EVALDO GONÇALVES LEITE- </text:p>
      <text:p text:style-name="P501"/>
      <text:p text:style-name="P7">3º GABINETE</text:p>
      <text:p text:style-name="P9"><text:span text:style-name="Fonte_20_parág._20_padrão"><text:span text:style-name="T56"/></text:span></text:p>
      <text:p text:style-name="P602"><text:span text:style-name="Fonte_20_parág._20_padrão"><text:span text:style-name="T65">1.161</text:span></text:span><text:span text:style-name="Fonte_20_parág._20_padrão"><text:span text:style-name="T66">-APELAÇÃO CÍVEL Nº 3000218-79.2023.8.06.0049</text:span></text:span></text:p>
      <text:p text:style-name="P461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41">MUNIC</text:span></text:span><text:span text:style-name="Strong_20_Emphasis"><text:span text:style-name="T243">Í</text:span></text:span><text:span text:style-name="Strong_20_Emphasis"><text:span text:style-name="T241">PIO DE BEBERIBE </text:span></text:span></text:p>
      <text:p text:style-name="P461"><text:span text:style-name="T228">POLO </text:span><text:span text:style-name="T227">PASSIVO: </text:span><text:span text:style-name="Strong_20_Emphasis"><text:span text:style-name="T172">JO</text:span></text:span><text:span text:style-name="Strong_20_Emphasis"><text:span text:style-name="T175">Ã</text:span></text:span><text:span text:style-name="Strong_20_Emphasis"><text:span text:style-name="T172">O RIBEIRO ALVES </text:span></text:span></text:p>
      <text:p text:style-name="P324"><text:span text:style-name="Fonte_20_parág._20_padrão"><text:span text:style-name="T270">RELATORIA: DES.</text:span></text:span><text:span text:style-name="Fonte_20_parág._20_padrão"><text:span text:style-name="T275"> </text:span></text:span><text:span text:style-name="Fonte_20_parág._20_padrão"><text:span text:style-name="T276">LUIZ EVALDO GONÇALVES LEITE</text:span></text:span></text:p>
      <text:p text:style-name="P866"><text:span text:style-name="Fonte_20_parág._20_padrão"><text:span text:style-name="T59"/></text:span></text:p>
      <text:p text:style-name="P534"><text:span text:style-name="Fonte_20_parág._20_padrão"><text:span text:style-name="T221"/></text:span></text:p>
      <text:p text:style-name="P534"><text:span text:style-name="Fonte_20_parág._20_padrão"><text:span text:style-name="T111">1.162</text:span></text:span><text:span text:style-name="T267">-APELAÇÃO CÍVEL Nº 3001014-70.2023.8.06.0049</text:span></text:p>
      <text:p text:style-name="P462"><text:span text:style-name="T227">POLO ATIVO: </text:span><text:span text:style-name="T240"> </text:span><text:span text:style-name="Strong_20_Emphasis"><text:span text:style-name="T265"> </text:span></text:span><text:span text:style-name="Strong_20_Emphasis"><text:span text:style-name="T241">MUNIC</text:span></text:span><text:span text:style-name="Strong_20_Emphasis"><text:span text:style-name="T243">Í</text:span></text:span><text:span text:style-name="Strong_20_Emphasis"><text:span text:style-name="T241">PIO DE BEBERIBE </text:span></text:span></text:p>
      <text:p text:style-name="P462"><text:span text:style-name="T228">POLO </text:span><text:span text:style-name="T227">PASSIVO: </text:span><text:span text:style-name="Strong_20_Emphasis"><text:span text:style-name="T172">HABIFRESCUS BRASIL EMPREENDIMENTOS IMOBILI</text:span></text:span><text:span text:style-name="Strong_20_Emphasis"><text:span text:style-name="T185">Á</text:span></text:span><text:span text:style-name="Strong_20_Emphasis"><text:span text:style-name="T172">RIOS LTDA </text:span></text:span></text:p>
      <text:p text:style-name="P325"><text:span text:style-name="Fonte_20_parág._20_padrão"><text:span text:style-name="T270">RELATORIA: DES.</text:span></text:span><text:span text:style-name="Fonte_20_parág._20_padrão"><text:span text:style-name="T275"> </text:span></text:span><text:span text:style-name="Fonte_20_parág._20_padrão"><text:span text:style-name="T276">LUIZ EVALDO GONÇALVES LEITE</text:span></text:span></text:p>
      <text:p text:style-name="P865"><text:span text:style-name="Fonte_20_parág._20_padrão"><text:span text:style-name="T72"/></text:span></text:p>
      <text:p text:style-name="P538"><text:span text:style-name="Fonte_20_parág._20_padrão"><text:span text:style-name="T223"/></text:span></text:p>
      <text:p text:style-name="P539"><text:span text:style-name="Fonte_20_parág._20_padrão"><text:span text:style-name="T47">1.163</text:span></text:span><text:span text:style-name="Fonte_20_parág._20_padrão"><text:span text:style-name="T48">-AGRAVO DE INSTRUMENTO Nº 3004614-18.2024.8.06.0000</text:span></text:span></text:p>
      <text:p text:style-name="P463"><text:span text:style-name="T227">POLO ATIVO: </text:span><text:span text:style-name="T240"> </text:span><text:span text:style-name="Strong_20_Emphasis"><text:span text:style-name="T241">VANESSA BEATRIZ DA SILVA COSTA </text:span></text:span></text:p>
      <text:p text:style-name="P463"><text:span text:style-name="T228">POLO </text:span><text:span text:style-name="T227">PASSIVO: </text:span><text:span text:style-name="Strong_20_Emphasis"><text:span text:style-name="T187">ESTADO DO CEAR</text:span></text:span><text:span text:style-name="Strong_20_Emphasis"><text:span text:style-name="T188">Á E</text:span></text:span><text:span text:style-name="Strong_20_Emphasis"><text:span text:style-name="T187"> MUNIC</text:span></text:span><text:span text:style-name="Strong_20_Emphasis"><text:span text:style-name="T188">Í</text:span></text:span><text:span text:style-name="Strong_20_Emphasis"><text:span text:style-name="T187">PIO DE FORTALEZA</text:span></text:span><text:span text:style-name="Strong_20_Emphasis"><text:span text:style-name="T224"> </text:span></text:span><text:span text:style-name="Strong_20_Emphasis"><text:span text:style-name="T172"><text:s/></text:span></text:span></text:p>
      <text:p text:style-name="P325"><text:span text:style-name="Fonte_20_parág._20_padrão"><text:span text:style-name="T270">RELATORIA: DES.</text:span></text:span><text:span text:style-name="Fonte_20_parág._20_padrão"><text:span text:style-name="T275"> </text:span></text:span><text:span text:style-name="Fonte_20_parág._20_padrão"><text:span text:style-name="T276">LUIZ EVALDO GONÇALVES LEITE</text:span></text:span></text:p>
      <text:p text:style-name="P864"><text:span text:style-name="Fonte_20_parág._20_padrão"><text:span text:style-name="T60"/></text:span></text:p>
      <text:p text:style-name="P538"><text:span text:style-name="Fonte_20_parág._20_padrão"><text:span text:style-name="T223"/></text:span></text:p>
      <text:p text:style-name="P540"><text:span text:style-name="Fonte_20_parág._20_padrão"><text:span text:style-name="T47">1.164</text:span></text:span><text:span text:style-name="Fonte_20_parág._20_padrão"><text:span text:style-name="T49">-REMESSA NECESSÁRIA CÍVEL Nº 0000141-21.2012.8.06.0207</text:span></text:span></text:p>
      <text:p text:style-name="P464"><text:span text:style-name="T227">POLO ATIVO: </text:span><text:span text:style-name="T240"> </text:span><text:span text:style-name="Strong_20_Emphasis"><text:span text:style-name="T241">SINDICATO DOS SERVIDORES PÚBLICOS MUNICIPAIS DE PENAFORTE </text:span></text:span></text:p>
      <text:p text:style-name="P464"><text:span text:style-name="T228">POLO </text:span><text:span text:style-name="T227">PASSIVO: </text:span><text:span text:style-name="Strong_20_Emphasis"><text:span text:style-name="T172">MUNIC</text:span></text:span><text:span text:style-name="Strong_20_Emphasis"><text:span text:style-name="T176">Í</text:span></text:span><text:span text:style-name="Strong_20_Emphasis"><text:span text:style-name="T172">PIO DE PENAFORTE </text:span></text:span></text:p>
      <text:p text:style-name="P325"><text:span text:style-name="Fonte_20_parág._20_padrão"><text:span text:style-name="T270">RELATORIA: DES.</text:span></text:span><text:span text:style-name="Fonte_20_parág._20_padrão"><text:span text:style-name="T275"> </text:span></text:span><text:span text:style-name="Fonte_20_parág._20_padrão"><text:span text:style-name="T276">LUIZ EVALDO GONÇALVES LEITE</text:span></text:span></text:p>
      <text:p text:style-name="P863"><text:span text:style-name="Fonte_20_parág._20_padrão"><text:span text:style-name="T60"/></text:span></text:p>
      <text:p text:style-name="P538"><text:span text:style-name="Fonte_20_parág._20_padrão"><text:span text:style-name="T223"/></text:span></text:p>
      <text:p text:style-name="P541"><text:span text:style-name="Fonte_20_parág._20_padrão"><text:span text:style-name="T50">1.</text:span></text:span><text:span text:style-name="Fonte_20_parág._20_padrão"><text:span text:style-name="T47">165</text:span></text:span><text:span text:style-name="Fonte_20_parág._20_padrão"><text:span text:style-name="T50">-APELAÇÃO CÍVEL Nº 0052176-60.2021.8.06.0071</text:span></text:span></text:p>
      <text:p text:style-name="P465"><text:span text:style-name="T227">POLO ATIVO: </text:span><text:span text:style-name="T240"> </text:span><text:span text:style-name="Strong_20_Emphasis"><text:span text:style-name="T257">SANDRA MARIA DA SILVA BATISTA</text:span></text:span><text:span text:style-name="Strong_20_Emphasis"><text:span text:style-name="T241"> </text:span></text:span></text:p>
      <text:p text:style-name="P465"><text:span text:style-name="T228">POLO </text:span><text:span text:style-name="T227">PASSIVO: </text:span><text:span text:style-name="Strong_20_Emphasis"><text:span text:style-name="T172">S. M. DA SILVA ENTREGAS R</text:span></text:span><text:span text:style-name="Strong_20_Emphasis"><text:span text:style-name="T185">Á</text:span></text:span><text:span text:style-name="Strong_20_Emphasis"><text:span text:style-name="T172">PIDAS, JUNTA COMERCIAL DO ESTADO DO CEARA </text:span></text:span></text:p>
      <text:p text:style-name="P325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2"><text:span text:style-name="Fonte_20_parág._20_padrão"><text:span text:style-name="T60"/></text:span></text:p>
      <text:p text:style-name="P538"><text:span text:style-name="Fonte_20_parág._20_padrão"><text:span text:style-name="T223"/></text:span></text:p>
      <text:p text:style-name="P541"><text:span text:style-name="Fonte_20_parág._20_padrão"><text:span text:style-name="T50">1.</text:span></text:span><text:span text:style-name="Fonte_20_parág._20_padrão"><text:span text:style-name="T47">166</text:span></text:span><text:span text:style-name="Fonte_20_parág._20_padrão"><text:span text:style-name="T50">-APELAÇÃO CÍVEL Nº 0200456-29.2022.8.06.0041</text:span></text:span></text:p>
      <text:p text:style-name="P465"><text:span text:style-name="T227">POLO ATIVO: </text:span><text:span text:style-name="T240"> </text:span><text:span text:style-name="Strong_20_Emphasis"><text:span text:style-name="T241"> ESTADO DO CEAR</text:span></text:span><text:span text:style-name="Strong_20_Emphasis"><text:span text:style-name="T244">Á</text:span></text:span><text:span text:style-name="Strong_20_Emphasis"><text:span text:style-name="T241"> </text:span></text:span></text:p>
      <text:p text:style-name="P465"><text:span text:style-name="T228">POLO </text:span><text:span text:style-name="T227">PASSIVO: </text:span><text:span text:style-name="Strong_20_Emphasis"><text:span text:style-name="T187">NAZAR</text:span></text:span><text:span text:style-name="Strong_20_Emphasis"><text:span text:style-name="T189">É</text:span></text:span><text:span text:style-name="Strong_20_Emphasis"><text:span text:style-name="T187"> MARTINS DE SOUZA</text:span></text:span><text:span text:style-name="Strong_20_Emphasis"><text:span text:style-name="T224"> </text:span></text:span><text:span text:style-name="Strong_20_Emphasis"><text:span text:style-name="T172"><text:s/></text:span></text:span></text:p>
      <text:p text:style-name="P325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2"><text:span text:style-name="Fonte_20_parág._20_padrão"><text:span text:style-name="T72"/></text:span></text:p>
      <text:p text:style-name="P538"><text:span text:style-name="Fonte_20_parág._20_padrão"><text:span text:style-name="T223"/></text:span></text:p>
      <text:p text:style-name="P541"><text:span text:style-name="Fonte_20_parág._20_padrão"><text:span text:style-name="T50">1.</text:span></text:span><text:span text:style-name="Fonte_20_parág._20_padrão"><text:span text:style-name="T47">167</text:span></text:span><text:span text:style-name="Fonte_20_parág._20_padrão"><text:span text:style-name="T50">-APELAÇÃO CÍVEL Nº 3000665-67.2023.8.06.0049</text:span></text:span></text:p>
      <text:p text:style-name="P465"><text:span text:style-name="T227">POLO ATIVO: </text:span><text:span text:style-name="T240"> </text:span><text:span text:style-name="Strong_20_Emphasis"><text:span text:style-name="T241"> MUNIC</text:span></text:span><text:span text:style-name="Strong_20_Emphasis"><text:span text:style-name="T244">Í</text:span></text:span><text:span text:style-name="Strong_20_Emphasis"><text:span text:style-name="T241">PIO DE BEBERIBE </text:span></text:span></text:p>
      <text:p text:style-name="P465"><text:span text:style-name="T228">POLO </text:span><text:span text:style-name="T227">PASSIVO: </text:span><text:span text:style-name="Strong_20_Emphasis"><text:span text:style-name="T172">ELTON GAMA IMOVEIS LTDA </text:span></text:span></text:p>
      <text:p text:style-name="P325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2"><text:span text:style-name="Fonte_20_parág._20_padrão"><text:span text:style-name="T60"/></text:span></text:p>
      <text:p text:style-name="P538"><text:soft-page-break/><text:span text:style-name="Fonte_20_parág._20_padrão"><text:span text:style-name="T223"/></text:span></text:p>
      <text:p text:style-name="P541"><text:span text:style-name="Fonte_20_parág._20_padrão"><text:span text:style-name="T50">1.</text:span></text:span><text:span text:style-name="Fonte_20_parág._20_padrão"><text:span text:style-name="T47">168</text:span></text:span><text:span text:style-name="Fonte_20_parág._20_padrão"><text:span text:style-name="T50">-APELAÇÃO CÍVEL Nº 0187648-98.2011.8.06.0001</text:span></text:span></text:p>
      <text:p text:style-name="P465"><text:span text:style-name="T227">POLO ATIVO: </text:span><text:span text:style-name="T240"> </text:span><text:span text:style-name="Strong_20_Emphasis"><text:span text:style-name="T241">  ESTADO DO CEARÁ</text:span></text:span></text:p>
      <text:p text:style-name="P465"><text:span text:style-name="T228">POLO </text:span><text:span text:style-name="T227">PASSIVO: </text:span><text:span text:style-name="Strong_20_Emphasis"><text:span text:style-name="T172">MARCELO BARREIRA CIDRÃO, CAMILLE FRANCA PEQUENO CIDRÃO</text:span></text:span></text:p>
      <text:p text:style-name="P325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2"><text:span text:style-name="Fonte_20_parág._20_padrão"><text:span text:style-name="T72"/></text:span></text:p>
      <text:p text:style-name="P538"><text:span text:style-name="Fonte_20_parág._20_padrão"><text:span text:style-name="T223"/></text:span></text:p>
      <text:p text:style-name="P542"><text:span text:style-name="Fonte_20_parág._20_padrão"><text:span text:style-name="T47">1.169</text:span></text:span><text:span text:style-name="Fonte_20_parág._20_padrão"><text:span text:style-name="T51">-APELAÇÃO E REMESSA NECESSÁRIA Nº 0094251-53.2009.8.06.0001</text:span></text:span></text:p>
      <text:p text:style-name="P466"><text:span text:style-name="T227">POLO ATIVO: </text:span><text:span text:style-name="T240"> </text:span><text:span text:style-name="Strong_20_Emphasis"><text:span text:style-name="T241">  BENEDITA DE MELO LIMA E LÚCIA SOUZA DE HOLANDA </text:span></text:span></text:p>
      <text:p text:style-name="P466"><text:span text:style-name="T228">POLO </text:span><text:span text:style-name="T227">PASSIVO: </text:span><text:span text:style-name="Strong_20_Emphasis"><text:span text:style-name="T172">ESTADO DO CEARA, BENEDITA DE MELO LIMA E OUTROS </text:span></text:span></text:p>
      <text:p text:style-name="P326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1"><text:span text:style-name="Fonte_20_parág._20_padrão"><text:span text:style-name="T60"/></text:span></text:p>
      <text:p text:style-name="P538"><text:span text:style-name="Fonte_20_parág._20_padrão"><text:span text:style-name="T223"/></text:span></text:p>
      <text:p text:style-name="P542"><text:span text:style-name="Fonte_20_parág._20_padrão"><text:span text:style-name="T47">1.170</text:span></text:span><text:span text:style-name="Fonte_20_parág._20_padrão"><text:span text:style-name="T51">-APELAÇÃO E REMESSA NECESSÁRIA Nº 3000459-29.2023.8.06.0154</text:span></text:span></text:p>
      <text:p text:style-name="P466"><text:span text:style-name="T227">POLO ATIVO: </text:span><text:span text:style-name="T240"> </text:span><text:span text:style-name="Strong_20_Emphasis"><text:span text:style-name="T241">  </text:span></text:span><text:span text:style-name="Strong_20_Emphasis"><text:span text:style-name="T257">MUNICÍPIO DE QUIXERAMOBIM</text:span></text:span><text:span text:style-name="Strong_20_Emphasis"><text:span text:style-name="T241"> </text:span></text:span></text:p>
      <text:p text:style-name="P466"><text:span text:style-name="T228">POLO </text:span><text:span text:style-name="T227">PASSIVO: </text:span><text:span text:style-name="Strong_20_Emphasis"><text:span text:style-name="T172">CLAUDIANE GOMES DA SILVA </text:span></text:span></text:p>
      <text:p text:style-name="P326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1"><text:span text:style-name="Fonte_20_parág._20_padrão"><text:span text:style-name="T72"/></text:span></text:p>
      <text:p text:style-name="P538"><text:span text:style-name="Fonte_20_parág._20_padrão"><text:span text:style-name="T223"/></text:span></text:p>
      <text:p text:style-name="P542"><text:span text:style-name="Fonte_20_parág._20_padrão"><text:span text:style-name="T47">1.171</text:span></text:span><text:span text:style-name="Fonte_20_parág._20_padrão"><text:span text:style-name="T51">-AGRAVO DE INSTRUMENTO Nº 3005073-20.2024.8.06.0000</text:span></text:span></text:p>
      <text:p text:style-name="P466"><text:span text:style-name="T227">POLO ATIVO: </text:span><text:span text:style-name="T240"> </text:span><text:span text:style-name="Strong_20_Emphasis"><text:span text:style-name="T241">  COMPANHIA ENERGÉTICA DO CEARÁ – ENEL </text:span></text:span></text:p>
      <text:p text:style-name="P466"><text:span text:style-name="T228">POLO </text:span><text:span text:style-name="T227">PASSIVO: </text:span><text:span text:style-name="Strong_20_Emphasis"><text:span text:style-name="T172">MUNIC</text:span></text:span><text:span text:style-name="Strong_20_Emphasis"><text:span text:style-name="T177">Í</text:span></text:span><text:span text:style-name="Strong_20_Emphasis"><text:span text:style-name="T172">PIO DE PENAFORTE </text:span></text:span></text:p>
      <text:p text:style-name="P326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1"><text:span text:style-name="Fonte_20_parág._20_padrão"><text:span text:style-name="T60"/></text:span></text:p>
      <text:p text:style-name="P538"><text:span text:style-name="Fonte_20_parág._20_padrão"><text:span text:style-name="T223"/></text:span></text:p>
      <text:p text:style-name="P542"><text:span text:style-name="Fonte_20_parág._20_padrão"><text:span text:style-name="T47">1.172</text:span></text:span><text:span text:style-name="Fonte_20_parág._20_padrão"><text:span text:style-name="T51">-APELAÇÃO CÍVEL Nº 0001093-80.2019.8.06.0101</text:span></text:span></text:p>
      <text:p text:style-name="P466"><text:span text:style-name="T227">POLO ATIVO: </text:span><text:span text:style-name="T240"> </text:span><text:span text:style-name="Strong_20_Emphasis"><text:span text:style-name="T241"> MUNIC</text:span></text:span><text:span text:style-name="Strong_20_Emphasis"><text:span text:style-name="T245">Í</text:span></text:span><text:span text:style-name="Strong_20_Emphasis"><text:span text:style-name="T241">PIO DE ITAPIPOCA </text:span></text:span></text:p>
      <text:p text:style-name="P466"><text:span text:style-name="T228">POLO </text:span><text:span text:style-name="T227">PASSIVO: </text:span><text:span text:style-name="Strong_20_Emphasis"><text:span text:style-name="T172">MANUEL MARLEY VIDAL FILHO </text:span></text:span></text:p>
      <text:p text:style-name="P326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60"><text:span text:style-name="Fonte_20_parág._20_padrão"><text:span text:style-name="T72"/></text:span></text:p>
      <text:p text:style-name="P538"><text:span text:style-name="Fonte_20_parág._20_padrão"><text:span text:style-name="T223"/></text:span></text:p>
      <text:p text:style-name="P543"><text:span text:style-name="Fonte_20_parág._20_padrão"><text:span text:style-name="T47">1.173</text:span></text:span><text:span text:style-name="Fonte_20_parág._20_padrão"><text:span text:style-name="T52">-APELAÇÃO CÍVEL Nº 0196682-87.2017.8.06.0001</text:span></text:span></text:p>
      <text:p text:style-name="P467"><text:span text:style-name="T227">POLO ATIVO: </text:span><text:span text:style-name="T240"> </text:span><text:span text:style-name="Strong_20_Emphasis"><text:span text:style-name="T241"> GLOCK AMÉRICA S.A. </text:span></text:span></text:p>
      <text:p text:style-name="P467"><text:span text:style-name="T228">POLO </text:span><text:span text:style-name="T227">PASSIVO: </text:span><text:span text:style-name="Strong_20_Emphasis"><text:span text:style-name="T172">ESTADO DO CEARÁ E SIG SAUER INC. </text:span></text:span></text:p>
      <text:p text:style-name="P32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35"/>
      <text:p text:style-name="P829"><text:span text:style-name="Fonte_20_parág._20_padrão"><text:span text:style-name="T223"/></text:span></text:p>
      <text:p text:style-name="P543"><text:span text:style-name="Fonte_20_parág._20_padrão"><text:span text:style-name="T47">1.174</text:span></text:span><text:span text:style-name="Fonte_20_parág._20_padrão"><text:span text:style-name="T52">-APELAÇÃO CÍVEL Nº 3001908-20.2023.8.06.0090</text:span></text:span></text:p>
      <text:p text:style-name="P467"><text:span text:style-name="T227">POLO ATIVO: </text:span><text:span text:style-name="T240"> </text:span><text:span text:style-name="Strong_20_Emphasis"><text:span text:style-name="T241">MUNIC</text:span></text:span><text:span text:style-name="Strong_20_Emphasis"><text:span text:style-name="T246">Í</text:span></text:span><text:span text:style-name="Strong_20_Emphasis"><text:span text:style-name="T241">PIO DE OR</text:span></text:span><text:span text:style-name="Strong_20_Emphasis"><text:span text:style-name="T246">Ó</text:span></text:span><text:span text:style-name="Strong_20_Emphasis"><text:span text:style-name="T241">S </text:span></text:span></text:p>
      <text:p text:style-name="P467"><text:span text:style-name="T228">POLO </text:span><text:span text:style-name="T227">PASSIVO: </text:span><text:span text:style-name="Strong_20_Emphasis"><text:span text:style-name="T172">MARIA DOMINGOS DUARTE </text:span></text:span><text:span text:style-name="Strong_20_Emphasis"><text:span text:style-name="T178">E OUTROS</text:span></text:span></text:p>
      <text:p text:style-name="P32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9"><text:span text:style-name="Fonte_20_parág._20_padrão"><text:span text:style-name="T72"/></text:span></text:p>
      <text:p text:style-name="P538"><text:span text:style-name="Fonte_20_parág._20_padrão"><text:span text:style-name="T223"/></text:span></text:p>
      <text:p text:style-name="P543"><text:span text:style-name="Fonte_20_parág._20_padrão"><text:span text:style-name="T47">1.175</text:span></text:span><text:span text:style-name="Fonte_20_parág._20_padrão"><text:span text:style-name="T52">-REMESSA NECESSÁRIA CÍVEL Nº 3000126-46.2023.8.06.0132</text:span></text:span></text:p>
      <text:p text:style-name="P467"><text:span text:style-name="T227">POLO ATIVO: </text:span><text:span text:style-name="T240"> </text:span><text:span text:style-name="Strong_20_Emphasis"><text:span text:style-name="T241">MINISTÉRIO PÚBLICO DO ESTADO DO CEARÁ </text:span></text:span></text:p>
      <text:p text:style-name="P467"><text:span text:style-name="T228">POLO </text:span><text:span text:style-name="T227">PASSIVO: </text:span><text:span text:style-name="Strong_20_Emphasis"><text:span text:style-name="T178"> MUNICÍPIO DE ALTANEIRA, FRANCISCO DARIOMAR RODRIGUES SOARES </text:span></text:span></text:p>
      <text:p text:style-name="P32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9"><text:span text:style-name="Fonte_20_parág._20_padrão"><text:span text:style-name="T60"/></text:span></text:p>
      <text:p text:style-name="P538"><text:span text:style-name="Fonte_20_parág._20_padrão"><text:span text:style-name="T223"/></text:span></text:p>
      <text:p text:style-name="P487"><text:span text:style-name="Fonte_20_parág._20_padrão"><text:span text:style-name="T47">1.176</text:span></text:span><text:span text:style-name="Fonte_20_parág._20_padrão"><text:span text:style-name="T52">-APELAÇÃO CÍVEL Nº 3000807-60.2023.8.06.0182</text:span></text:span></text:p>
      <text:p text:style-name="P467"><text:span text:style-name="T227">POLO ATIVO: </text:span><text:span text:style-name="T240"> </text:span><text:span text:style-name="Strong_20_Emphasis"><text:span text:style-name="T241">MUNIC</text:span></text:span><text:span text:style-name="Strong_20_Emphasis"><text:span text:style-name="T246">Í</text:span></text:span><text:span text:style-name="Strong_20_Emphasis"><text:span text:style-name="T241">PIO DE VI</text:span></text:span><text:span text:style-name="Strong_20_Emphasis"><text:span text:style-name="T246">Ç</text:span></text:span><text:span text:style-name="Strong_20_Emphasis"><text:span text:style-name="T241">OSA DO CEARA </text:span></text:span></text:p>
      <text:p text:style-name="P467"><text:span text:style-name="T228">POLO </text:span><text:span text:style-name="T227">PASSIVO: </text:span><text:span text:style-name="Strong_20_Emphasis"><text:span text:style-name="T178"> MÁRCIO JOSÉ ALVES DE OLIVEIRA </text:span></text:span></text:p>
      <text:p text:style-name="P32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9"><text:span text:style-name="Fonte_20_parág._20_padrão"><text:span text:style-name="T72"/></text:span></text:p>
      <text:p text:style-name="P538"><text:soft-page-break/><text:span text:style-name="Fonte_20_parág._20_padrão"><text:span text:style-name="T223"/></text:span></text:p>
      <text:p text:style-name="P543"><text:span text:style-name="Fonte_20_parág._20_padrão"><text:span text:style-name="T47">1.177</text:span></text:span><text:span text:style-name="Fonte_20_parág._20_padrão"><text:span text:style-name="T52">-APELAÇÃO CÍVEL Nº 3000335-55.2023.8.06.0151</text:span></text:span></text:p>
      <text:p text:style-name="P467"><text:span text:style-name="T227">POLO ATIVO: </text:span><text:span text:style-name="T240"> </text:span><text:span text:style-name="Strong_20_Emphasis"><text:span text:style-name="T257">MUNICÍPIO DE QUIXADÁ E MINISTÉRIO PÚBLICO DO ESTADO DO CEARÁ</text:span></text:span><text:span text:style-name="Strong_20_Emphasis"><text:span text:style-name="T241"> </text:span></text:span></text:p>
      <text:p text:style-name="P467"><text:span text:style-name="T228">POLO </text:span><text:span text:style-name="T227">PASSIVO: </text:span><text:span text:style-name="Strong_20_Emphasis"><text:span text:style-name="T178"> ESTADO DO CEARÁ, MUNICÍPIO DE QUIXADÁ E ANA CLÁUDIA SOUSA RABELO </text:span></text:span></text:p>
      <text:p text:style-name="P32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9"><text:span text:style-name="Fonte_20_parág._20_padrão"><text:span text:style-name="T60"/></text:span></text:p>
      <text:p text:style-name="P537"/>
      <text:p text:style-name="P544"><text:span text:style-name="Fonte_20_parág._20_padrão"><text:span text:style-name="T47">1.178</text:span></text:span><text:span text:style-name="Fonte_20_parág._20_padrão"><text:span text:style-name="T53">-APELAÇÃO CÍVEL Nº 3001203-86.2023.8.06.0101</text:span></text:span></text:p>
      <text:p text:style-name="P468"><text:span text:style-name="T227">POLO ATIVO: </text:span><text:span text:style-name="T240"> </text:span><text:span text:style-name="Strong_20_Emphasis"><text:span text:style-name="T241"> MUNIC</text:span></text:span><text:span text:style-name="Strong_20_Emphasis"><text:span text:style-name="T247">Í</text:span></text:span><text:span text:style-name="Strong_20_Emphasis"><text:span text:style-name="T241">PIO DE ITAPIPOCA </text:span></text:span></text:p>
      <text:p text:style-name="P468"><text:span text:style-name="T228">POLO </text:span><text:span text:style-name="T227">PASSIVO: </text:span><text:span text:style-name="Strong_20_Emphasis"><text:span text:style-name="T178"> RENATO DOS SANTOS RODRIGUES </text:span></text:span></text:p>
      <text:p text:style-name="P328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32"/>
      <text:p text:style-name="P982"><text:span text:style-name="Fonte_20_parág._20_padrão"><text:span text:style-name="T57"/></text:span></text:p>
      <text:p text:style-name="P603"><text:span text:style-name="Fonte_20_parág._20_padrão"><text:span text:style-name="T67">1.</text:span></text:span><text:span text:style-name="Fonte_20_parág._20_padrão"><text:span text:style-name="T68">179</text:span></text:span><text:span text:style-name="Fonte_20_parág._20_padrão"><text:span text:style-name="T67">-APELAÇÃO CÍVEL Nº 0003724-83.2016.8.06.0074</text:span></text:span></text:p>
      <text:p text:style-name="P469"><text:span text:style-name="T227">POLO ATIVO: </text:span><text:span text:style-name="T240"> </text:span><text:span text:style-name="Strong_20_Emphasis"><text:span text:style-name="T241"> MUNICÍPIO DE CRUZ </text:span></text:span></text:p>
      <text:p text:style-name="P469"><text:span text:style-name="T228">POLO </text:span><text:span text:style-name="T227">PASSIVO: </text:span><text:span text:style-name="Strong_20_Emphasis"><text:span text:style-name="T178"> PAULO BERNARDES SILVA </text:span></text:span></text:p>
      <text:p text:style-name="P329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8"><text:span text:style-name="Fonte_20_parág._20_padrão"><text:span text:style-name="T60"/></text:span></text:p>
      <text:p text:style-name="P502"/>
      <text:p text:style-name="P479">1.<text:span text:style-name="T380">180</text:span>-AGRAVO INTERNO EM APELAÇÃO Nº 0201205-78.2022.8.06.0095</text:p>
      <text:p text:style-name="P470"><text:span text:style-name="T227">POLO ATIVO: </text:span><text:span text:style-name="T240"> </text:span><text:span text:style-name="Strong_20_Emphasis"><text:span text:style-name="T241">MUNICÍPIO DE PIRES FERREIRA </text:span></text:span></text:p>
      <text:p text:style-name="P470"><text:span text:style-name="T228">POLO </text:span><text:span text:style-name="T227">PASSIVO: </text:span><text:span text:style-name="Strong_20_Emphasis"><text:span text:style-name="T178"> MARIA PAIVA SOUSA LIRA </text:span></text:span></text:p>
      <text:p text:style-name="P330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7"><text:span text:style-name="Fonte_20_parág._20_padrão"><text:span text:style-name="T60"/></text:span></text:p>
      <text:p text:style-name="P670"/>
      <text:p text:style-name="P628">1.<text:span text:style-name="T380">181</text:span>-APELAÇÃO CÍVEL Nº 0052219-28.2012.8.06.0001</text:p>
      <text:p text:style-name="P471"><text:span text:style-name="T227">POLO ATIVO: </text:span><text:span text:style-name="T240"> </text:span><text:span text:style-name="Strong_20_Emphasis"><text:span text:style-name="T241">MUNICÍPIO DE FORTALEZA, CONSTRUÇÕES E COMÉRCIO CAMARGO CORREA S/A </text:span></text:span><text:span text:style-name="Strong_20_Emphasis"><text:span text:style-name="T248">E</text:span></text:span><text:span text:style-name="Strong_20_Emphasis"><text:span text:style-name="T241"> CONSTRUTORA MARQUISE S/A. </text:span></text:span></text:p>
      <text:p text:style-name="P471"><text:span text:style-name="T228">POLO </text:span><text:span text:style-name="T227">PASSIVO: </text:span><text:span text:style-name="Strong_20_Emphasis"><text:span text:style-name="T178">  FRANCISCA CALIXTO DA SILVA </text:span></text:span></text:p>
      <text:p text:style-name="P331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6"><text:span text:style-name="Fonte_20_parág._20_padrão"><text:span text:style-name="T60"/></text:span></text:p>
      <text:p text:style-name="P668"/>
      <text:p text:style-name="P696">1.<text:span text:style-name="T380">182</text:span>-APELAÇÃO CÍVEL Nº 0321977-33.2000.8.06.0001</text:p>
      <text:p text:style-name="P472"><text:span text:style-name="T227">POLO ATIVO: </text:span><text:span text:style-name="T240"> </text:span><text:span text:style-name="Strong_20_Emphasis"><text:span text:style-name="T241">MUNICÍPIO DE FORTALEZA</text:span></text:span></text:p>
      <text:p text:style-name="P472"><text:span text:style-name="T228">POLO </text:span><text:span text:style-name="T227">PASSIVO: </text:span><text:span text:style-name="Strong_20_Emphasis"><text:span text:style-name="T178">  FÁTIMA MARIA LOPES CARNEIRO</text:span></text:span><text:span text:style-name="Strong_20_Emphasis"><text:span text:style-name="T226"> </text:span></text:span><text:span text:style-name="Strong_20_Emphasis"><text:span text:style-name="T178">E</text:span></text:span><text:span text:style-name="Strong_20_Emphasis"><text:span text:style-name="T226"> </text:span></text:span><text:span text:style-name="Strong_20_Emphasis"><text:span text:style-name="T178">OUTROS </text:span></text:span></text:p>
      <text:p text:style-name="P332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5"><text:span text:style-name="Fonte_20_parág._20_padrão"><text:span text:style-name="T60"/></text:span></text:p>
      <text:p text:style-name="P668"/>
      <text:p text:style-name="P697">1.<text:span text:style-name="T380">183</text:span>-APELAÇÃO E REMESSA NECESSÁRIA Nº 3003195-57.2024.8.06.0001</text:p>
      <text:p text:style-name="P473"><text:span text:style-name="T227">POLO ATIVO: </text:span><text:span text:style-name="T240"> </text:span><text:span text:style-name="Strong_20_Emphasis"><text:span text:style-name="T241">ESTADO DO CEAR</text:span></text:span><text:span text:style-name="Strong_20_Emphasis"><text:span text:style-name="T249">Á</text:span></text:span><text:span text:style-name="Strong_20_Emphasis"><text:span text:style-name="T241"> </text:span></text:span></text:p>
      <text:p text:style-name="P473"><text:span text:style-name="T228">POLO </text:span><text:span text:style-name="T227">PASSIVO: </text:span><text:span text:style-name="Strong_20_Emphasis"><text:span text:style-name="T178">  CAIO DE CASTRO BEZERRA </text:span></text:span></text:p>
      <text:p text:style-name="P333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30"/>
      <text:p text:style-name="P986"/>
      <text:p text:style-name="P697">1.<text:span text:style-name="T380">184</text:span>-APELAÇÃO CÍVEL Nº 3001155-43.2024.8.06.0053</text:p>
      <text:p text:style-name="P473"><text:span text:style-name="T227">POLO ATIVO: </text:span><text:span text:style-name="T240"> </text:span><text:span text:style-name="Strong_20_Emphasis"><text:span text:style-name="T249">MUNICÍPIO DE CAMOCIM</text:span></text:span><text:span text:style-name="Strong_20_Emphasis"><text:span text:style-name="T241"> </text:span></text:span></text:p>
      <text:p text:style-name="P473"><text:span text:style-name="T228">POLO </text:span><text:span text:style-name="T227">PASSIVO: </text:span><text:span text:style-name="Strong_20_Emphasis"><text:span text:style-name="T178">  JAMILLE KESIA GOMES DE LIMA </text:span></text:span></text:p>
      <text:p text:style-name="P333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4"><text:span text:style-name="Fonte_20_parág._20_padrão"><text:span text:style-name="T60"/></text:span></text:p>
      <text:p text:style-name="P668"/>
      <text:p text:style-name="P698">1.<text:span text:style-name="T380">185</text:span>-APELAÇÃO CÍVEL Nº 0202138-37.2022.8.06.0035</text:p>
      <text:p text:style-name="P474"><text:span text:style-name="T227">POLO ATIVO: </text:span><text:span text:style-name="T240"> </text:span><text:span text:style-name="Strong_20_Emphasis"><text:span text:style-name="T257">MUNIC</text:span></text:span><text:span text:style-name="Strong_20_Emphasis"><text:span text:style-name="T261">Í</text:span></text:span><text:span text:style-name="Strong_20_Emphasis"><text:span text:style-name="T257">PIO DE ARACATI</text:span></text:span><text:span text:style-name="Strong_20_Emphasis"><text:span text:style-name="T241"> </text:span></text:span></text:p>
      <text:p text:style-name="P474"><text:soft-page-break/><text:span text:style-name="T228">POLO </text:span><text:span text:style-name="T227">PASSIVO: </text:span><text:span text:style-name="Strong_20_Emphasis"><text:span text:style-name="T178">  FRANCISCO JUSTO NOGUEIRA </text:span></text:span></text:p>
      <text:p text:style-name="P334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3"><text:span text:style-name="Fonte_20_parág._20_padrão"><text:span text:style-name="T60"/></text:span></text:p>
      <text:p text:style-name="P668"/>
      <text:p text:style-name="P699">1.<text:span text:style-name="T380">186</text:span>-APELAÇÃO CÍVEL Nº 0017523-74.2016.8.06.0049</text:p>
      <text:p text:style-name="P474"><text:span text:style-name="T227">POLO ATIVO: </text:span><text:span text:style-name="T240"> </text:span><text:span text:style-name="Strong_20_Emphasis"><text:span text:style-name="T241">MUNICÍPIO DE BEBERIBE </text:span></text:span></text:p>
      <text:p text:style-name="P474"><text:span text:style-name="T228">POLO </text:span><text:span text:style-name="T227">PASSIVO: </text:span><text:span text:style-name="Strong_20_Emphasis"><text:span text:style-name="T178">  JO</text:span></text:span><text:span text:style-name="Strong_20_Emphasis"><text:span text:style-name="T179">Ã</text:span></text:span><text:span text:style-name="Strong_20_Emphasis"><text:span text:style-name="T178">O BESERRA DA SILVA </text:span></text:span></text:p>
      <text:p text:style-name="P334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3"><text:span text:style-name="Fonte_20_parág._20_padrão"><text:span text:style-name="T60"/></text:span></text:p>
      <text:p text:style-name="P670"/>
      <text:p text:style-name="P480">1.<text:span text:style-name="T380">187</text:span>-APELAÇÃO CÍVEL Nº 0006769-57.2018.8.06.0064</text:p>
      <text:p text:style-name="P474"><text:span text:style-name="T227">POLO ATIVO: </text:span><text:span text:style-name="T240"> </text:span><text:span text:style-name="Strong_20_Emphasis"><text:span text:style-name="T241">FAB</text:span></text:span><text:span text:style-name="Strong_20_Emphasis"><text:span text:style-name="T254">Í</text:span></text:span><text:span text:style-name="Strong_20_Emphasis"><text:span text:style-name="T241">OLA KAROLLINE DE SOUSA </text:span></text:span><text:span text:style-name="Strong_20_Emphasis"><text:span text:style-name="T250">E OUTROS</text:span></text:span></text:p>
      <text:p text:style-name="P474"><text:span text:style-name="T228">POLO </text:span><text:span text:style-name="T227">PASSIVO: </text:span><text:span text:style-name="Strong_20_Emphasis"><text:span text:style-name="T178"> ESTADO DO CEARÁ </text:span></text:span></text:p>
      <text:p text:style-name="P334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3"><text:span text:style-name="Fonte_20_parág._20_padrão"><text:span text:style-name="T60"/></text:span></text:p>
      <text:p text:style-name="P668"/>
      <text:p text:style-name="P629">1.<text:span text:style-name="T380">188</text:span>-APELAÇÃO E REMESSA NECESSÁRIA Nº 3000228-65.2024.8.06.0154</text:p>
      <text:p text:style-name="P474"><text:span text:style-name="T227">POLO ATIVO: </text:span><text:span text:style-name="T240"> </text:span><text:span text:style-name="Strong_20_Emphasis"><text:span text:style-name="T250">MUNICÍPIO DE QUIXERAMOBIM </text:span></text:span></text:p>
      <text:p text:style-name="P474"><text:span text:style-name="T228">POLO </text:span><text:span text:style-name="T227">PASSIVO: </text:span><text:span text:style-name="Strong_20_Emphasis"><text:span text:style-name="T178"> JOSÉ LÍDIO DE LIMA CAVALCANTE </text:span></text:span></text:p>
      <text:p text:style-name="P334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3"><text:span text:style-name="Fonte_20_parág._20_padrão"><text:span text:style-name="T60"/></text:span></text:p>
      <text:p text:style-name="P668"/>
      <text:p text:style-name="P630">1.<text:span text:style-name="T380">189</text:span>-APELAÇÃO CÍVEL Nº 0200365-76.2022.8.06.0157</text:p>
      <text:p text:style-name="P475"><text:span text:style-name="T227">POLO ATIVO: </text:span><text:span text:style-name="T240"> </text:span><text:span text:style-name="Strong_20_Emphasis"><text:span text:style-name="T261">JO</text:span></text:span><text:span text:style-name="Strong_20_Emphasis"><text:span text:style-name="T262">Ã</text:span></text:span><text:span text:style-name="Strong_20_Emphasis"><text:span text:style-name="T261">O SALES NASCIMENTO VASCONCELOS</text:span></text:span><text:span text:style-name="Strong_20_Emphasis"><text:span text:style-name="T250"> </text:span></text:span></text:p>
      <text:p text:style-name="P475"><text:span text:style-name="T228">POLO </text:span><text:span text:style-name="T227">PASSIVO: </text:span><text:span text:style-name="Strong_20_Emphasis"><text:span text:style-name="T178"> MUNIC</text:span></text:span><text:span text:style-name="Strong_20_Emphasis"><text:span text:style-name="T180">Í</text:span></text:span><text:span text:style-name="Strong_20_Emphasis"><text:span text:style-name="T178">PIO DE RERIUTABA </text:span></text:span></text:p>
      <text:p text:style-name="P335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965"/>
      <text:p text:style-name="P700">1.<text:span text:style-name="T380">190</text:span>-<text:span text:style-name="T381">EMBARGOS DE DECLARAÇÃO EM </text:span>APELAÇÃO Nº 0037381-80.2012.8.06.0001</text:p>
      <text:p text:style-name="P476"><text:span text:style-name="T227">POLO ATIVO: </text:span><text:span text:style-name="T240"> </text:span><text:span text:style-name="Strong_20_Emphasis"><text:span text:style-name="T250">ESTADO DO CEARÁ </text:span></text:span></text:p>
      <text:p text:style-name="P476"><text:span text:style-name="T228">POLO </text:span><text:span text:style-name="T227">PASSIVO: </text:span><text:span text:style-name="Strong_20_Emphasis"><text:span text:style-name="T178"> PAULO ROBERTO RODRIGUES DE MOURA</text:span></text:span></text:p>
      <text:p text:style-name="P336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2"><text:span text:style-name="Fonte_20_parág._20_padrão"><text:span text:style-name="T60"/></text:span></text:p>
      <text:p text:style-name="P668"/>
      <text:p text:style-name="P701">1.<text:span text:style-name="T380">191</text:span>-AGRAVO DE INSTRUMENTO Nº 3000411-76.2025.8.06.0000</text:p>
      <text:p text:style-name="P477"><text:span text:style-name="T227">POLO ATIVO: </text:span><text:span text:style-name="Strong_20_Emphasis"><text:span text:style-name="T250"> ESTADO DO CEARÁ </text:span></text:span></text:p>
      <text:p text:style-name="P477"><text:span text:style-name="T228">POLO </text:span><text:span text:style-name="T227">PASSIVO: </text:span><text:span text:style-name="Strong_20_Emphasis"><text:span text:style-name="T178">  CLARO S.A. </text:span></text:span></text:p>
      <text:p text:style-name="P33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964"/>
      <text:p text:style-name="P701">1.<text:span text:style-name="T380">192</text:span>-APELAÇÃO E REMESSA NECESSÁRIA Nº 3002285-39.2023.8.06.0171</text:p>
      <text:p text:style-name="P477"><text:span text:style-name="T227">POLO ATIVO: </text:span><text:span text:style-name="Strong_20_Emphasis"><text:span text:style-name="T250"> MUNICÍPIO DE TAUÁ </text:span></text:span></text:p>
      <text:p text:style-name="P477"><text:span text:style-name="T228">POLO </text:span><text:span text:style-name="T227">PASSIVO: </text:span><text:span text:style-name="Strong_20_Emphasis"><text:span text:style-name="T178">  MARIA APARECIDA ALEXANDRINO FEITOSA LIMA </text:span></text:span></text:p>
      <text:p text:style-name="P33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851"><text:span text:style-name="Fonte_20_parág._20_padrão"><text:span text:style-name="T60"/></text:span></text:p>
      <text:p text:style-name="P604"><text:span text:style-name="Fonte_20_parág._20_padrão"><text:span text:style-name="T57"/></text:span></text:p>
      <text:p text:style-name="P604"><text:span text:style-name="Fonte_20_parág._20_padrão"><text:span text:style-name="T69">1.</text:span></text:span><text:span text:style-name="Fonte_20_parág._20_padrão"><text:span text:style-name="T68">193</text:span></text:span><text:span text:style-name="Fonte_20_parág._20_padrão"><text:span text:style-name="T69">-APELAÇÃO CÍVEL Nº 0200432-66.2022.8.06.0181</text:span></text:span></text:p>
      <text:p text:style-name="P477"><text:span text:style-name="T227">POLO ATIVO: </text:span><text:span text:style-name="Strong_20_Emphasis"><text:span text:style-name="T250"> MARIA DO CARMO DA SILVA VIEIRA </text:span></text:span><text:span text:style-name="Strong_20_Emphasis"><text:span text:style-name="T251">E OUTROS</text:span></text:span></text:p>
      <text:p text:style-name="P477"><text:span text:style-name="T228">POLO </text:span><text:span text:style-name="T227">PASSIVO: </text:span><text:span text:style-name="Strong_20_Emphasis"><text:span text:style-name="T178">  MUNIC</text:span></text:span><text:span text:style-name="Strong_20_Emphasis"><text:span text:style-name="T181">Í</text:span></text:span><text:span text:style-name="Strong_20_Emphasis"><text:span text:style-name="T178">PIO DE V</text:span></text:span><text:span text:style-name="Strong_20_Emphasis"><text:span text:style-name="T181">Á</text:span></text:span><text:span text:style-name="Strong_20_Emphasis"><text:span text:style-name="T178">RZEA ALEGRE </text:span></text:span></text:p>
      <text:p text:style-name="P337"><text:span text:style-name="Fonte_20_parág._20_padrão"><text:span text:style-name="T361">RELATORIA: DES.</text:span></text:span><text:span text:style-name="Fonte_20_parág._20_padrão"><text:span text:style-name="T366"> </text:span></text:span><text:span text:style-name="Fonte_20_parág._20_padrão"><text:span text:style-name="T367">LUIZ EVALDO GONÇALVES LEITE</text:span></text:span></text:p>
      <text:p text:style-name="P493"/>
      <text:p text:style-name="P977"/>
      <text:p text:style-name="P668"/>
      <text:p text:style-name="P547"><text:span text:style-name="Fonte_20_parág._20_padrão"><text:span text:style-name="T223"/></text:span></text:p>
      <text:p text:style-name="P478"/>
      <text:p text:style-name="P339"><text:soft-page-break/>Ismênia Nogueira Alencar Bitencourt</text:p>
      <text:p text:style-name="P167">Coordenadora da 2ª Câmara de Direito Público</text:p>
      <text:p text:style-name="P497"/>
      <text:p text:style-name="P508"/>
      <text:p text:style-name="P508"/>
      <text:p text:style-name="P509"/>
      <text:p text:style-name="P509"/>
      <text:p text:style-name="P512"/>
      <text:p text:style-name="P512"/>
      <text:p text:style-name="P512"/>
      <text:p text:style-name="P510"/>
      <text:p text:style-name="P704"/>
      <text:p text:style-name="P7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Verdana, sans-serif"/>
    <style:font-face style:name="Lucida Sans1" svg:font-family="'Lucida Sans'" style:font-family-generic="swiss"/>
    <style:font-face style:name="Arial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04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family="Arial" style:font-pitch="variable" fo:font-size="8pt" style:text-underline-style="none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64</meta:editing-cycles>
    <meta:creation-date>2024-06-17T13:26:00</meta:creation-date>
    <dc:date>2025-04-25T13:37:23.661000000</dc:date>
    <meta:editing-duration>P3DT15H1M38S</meta:editing-duration>
    <meta:generator>LibreOffice/6.4.1.2$Windows_X86_64 LibreOffice_project/4d224e95b98b138af42a64d84056446d09082932</meta:generator>
    <meta:document-statistic meta:table-count="0" meta:image-count="0" meta:object-count="1" meta:page-count="26" meta:paragraph-count="870" meta:word-count="5205" meta:character-count="40389" meta:non-whitespace-character-count="35406"/>
    <meta:user-defined meta:name="AppVersion">16.0000</meta:user-defined>
    <meta:template xlink:type="simple" xlink:actuate="onRequest" xlink:title="Normal" xlink:href=""/>
  </office:meta>
</office:document-meta>
</file>