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e04ba4" style:font-size-asian="10.5pt" style:font-size-complex="10.5pt"/>
    </style:style>
    <style:style style:name="P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e1f0ce" style:font-size-asian="10.5pt" style:font-size-complex="10.5pt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1" style:font-size-asian="10.5pt" style:font-weight-asian="bold" style:font-size-complex="10.5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1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0c4f0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25201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326da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5302c8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e04ba4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e1f0ce" style:font-size-asian="10.5pt" style:font-weight-asian="bold" style:font-size-complex="10.5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1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42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e4a5fa" fo:background-color="transparent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3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8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#ffff00" style:font-size-asian="10.5pt" style:font-size-complex="10.5pt"/>
    </style:style>
    <style:style style:name="P41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rsid="034d00ac" officeooo:paragraph-rsid="034d00ac" fo:background-color="transparent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4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4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342ba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72653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02c8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34891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02c8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7e678" officeooo:paragraph-rsid="0517e678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0de2b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d3e2b" fo:background-color="#ffffff" style:font-size-asian="10.5pt" style:font-weight-asian="normal" style:font-size-complex="10.5pt" style:font-weight-complex="normal"/>
    </style:style>
    <style:style style:name="P57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06790" fo:background-color="#ffffff" style:font-size-asian="10.5pt" style:font-weight-asian="normal" style:font-size-complex="10.5pt" style:font-weight-complex="normal"/>
    </style:style>
    <style:style style:name="P5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170ab" fo:background-color="#ffffff" style:font-size-asian="10.5pt" style:font-weight-asian="normal" style:font-size-complex="10.5pt" style:font-weight-complex="normal"/>
    </style:style>
    <style:style style:name="P59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25be4" fo:background-color="#ffffff" style:font-size-asian="10.5pt" style:font-weight-asian="normal" style:font-size-complex="10.5pt" style:font-weight-complex="normal"/>
    </style:style>
    <style:style style:name="P60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26c92" fo:background-color="#ffffff" style:font-size-asian="10.5pt" style:font-weight-asian="normal" style:font-size-complex="10.5pt" style:font-weight-complex="normal"/>
    </style:style>
    <style:style style:name="P61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29b4b" fo:background-color="#ffffff" style:font-size-asian="10.5pt" style:font-weight-asian="normal" style:font-size-complex="10.5pt" style:font-weight-complex="normal"/>
    </style:style>
    <style:style style:name="P62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475b9" fo:background-color="#ffffff" style:font-size-asian="10.5pt" style:font-weight-asian="normal" style:font-size-complex="10.5pt" style:font-weight-complex="normal"/>
    </style:style>
    <style:style style:name="P63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52dfe" fo:background-color="#ffffff" style:font-size-asian="10.5pt" style:font-weight-asian="normal" style:font-size-complex="10.5pt" style:font-weight-complex="normal"/>
    </style:style>
    <style:style style:name="P64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640f4" fo:background-color="#ffffff" style:font-size-asian="10.5pt" style:font-weight-asian="normal" style:font-size-complex="10.5pt" style:font-weight-complex="normal"/>
    </style:style>
    <style:style style:name="P65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93fd0" fo:background-color="#ffffff" style:font-size-asian="10.5pt" style:font-weight-asian="normal" style:font-size-complex="10.5pt" style:font-weight-complex="normal"/>
    </style:style>
    <style:style style:name="P6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96187" fo:background-color="#ffffff" style:font-size-asian="10.5pt" style:font-weight-asian="normal" style:font-size-complex="10.5pt" style:font-weight-complex="normal"/>
    </style:style>
    <style:style style:name="P67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a509f" fo:background-color="#ffffff" style:font-size-asian="10.5pt" style:font-weight-asian="normal" style:font-size-complex="10.5pt" style:font-weight-complex="normal"/>
    </style:style>
    <style:style style:name="P6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b29d0" fo:background-color="#ffffff" style:font-size-asian="10.5pt" style:font-weight-asian="normal" style:font-size-complex="10.5pt" style:font-weight-complex="normal"/>
    </style:style>
    <style:style style:name="P69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c427c" fo:background-color="#ffffff" style:font-size-asian="10.5pt" style:font-weight-asian="normal" style:font-size-complex="10.5pt" style:font-weight-complex="normal"/>
    </style:style>
    <style:style style:name="P70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08710" fo:background-color="#ffffff" style:font-size-asian="10.5pt" style:font-weight-asian="normal" style:font-size-complex="10.5pt" style:font-weight-complex="normal"/>
    </style:style>
    <style:style style:name="P71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0c4f0" fo:background-color="#ffffff" style:font-size-asian="10.5pt" style:font-weight-asian="normal" style:font-size-complex="10.5pt" style:font-weight-complex="normal"/>
    </style:style>
    <style:style style:name="P72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25201" fo:background-color="#ffffff" style:font-size-asian="10.5pt" style:font-weight-asian="normal" style:font-size-complex="10.5pt" style:font-weight-complex="normal"/>
    </style:style>
    <style:style style:name="P73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326da" fo:background-color="#ffffff" style:font-size-asian="10.5pt" style:font-weight-asian="normal" style:font-size-complex="10.5pt" style:font-weight-complex="normal"/>
    </style:style>
    <style:style style:name="P74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58347" fo:background-color="#ffffff" style:font-size-asian="10.5pt" style:font-weight-asian="normal" style:font-size-complex="10.5pt" style:font-weight-complex="normal"/>
    </style:style>
    <style:style style:name="P75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6c4f4" fo:background-color="#ffffff" style:font-size-asian="10.5pt" style:font-weight-asian="normal" style:font-size-complex="10.5pt" style:font-weight-complex="normal"/>
    </style:style>
    <style:style style:name="P7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881ad" fo:background-color="#ffffff" style:font-size-asian="10.5pt" style:font-weight-asian="normal" style:font-size-complex="10.5pt" style:font-weight-complex="normal"/>
    </style:style>
    <style:style style:name="P77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9bb72" fo:background-color="#ffffff" style:font-size-asian="10.5pt" style:font-weight-asian="normal" style:font-size-complex="10.5pt" style:font-weight-complex="normal"/>
    </style:style>
    <style:style style:name="P7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aa4d8" fo:background-color="#ffffff" style:font-size-asian="10.5pt" style:font-weight-asian="normal" style:font-size-complex="10.5pt" style:font-weight-complex="normal"/>
    </style:style>
    <style:style style:name="P79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b84cd" fo:background-color="#ffffff" style:font-size-asian="10.5pt" style:font-weight-asian="normal" style:font-size-complex="10.5pt" style:font-weight-complex="normal"/>
    </style:style>
    <style:style style:name="P80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d7454" fo:background-color="#ffffff" style:font-size-asian="10.5pt" style:font-weight-asian="normal" style:font-size-complex="10.5pt" style:font-weight-complex="normal"/>
    </style:style>
    <style:style style:name="P81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eafc8" fo:background-color="#ffffff" style:font-size-asian="10.5pt" style:font-weight-asian="normal" style:font-size-complex="10.5pt" style:font-weight-complex="normal"/>
    </style:style>
    <style:style style:name="P82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f397f" fo:background-color="#ffffff" style:font-size-asian="10.5pt" style:font-weight-asian="normal" style:font-size-complex="10.5pt" style:font-weight-complex="normal"/>
    </style:style>
    <style:style style:name="P83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0319f" fo:background-color="#ffffff" style:font-size-asian="10.5pt" style:font-weight-asian="normal" style:font-size-complex="10.5pt" style:font-weight-complex="normal"/>
    </style:style>
    <style:style style:name="P84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21f87" fo:background-color="#ffffff" style:font-size-asian="10.5pt" style:font-weight-asian="normal" style:font-size-complex="10.5pt" style:font-weight-complex="normal"/>
    </style:style>
    <style:style style:name="P85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29757" fo:background-color="#ffffff" style:font-size-asian="10.5pt" style:font-weight-asian="normal" style:font-size-complex="10.5pt" style:font-weight-complex="normal"/>
    </style:style>
    <style:style style:name="P8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2ed31" fo:background-color="#ffffff" style:font-size-asian="10.5pt" style:font-weight-asian="normal" style:font-size-complex="10.5pt" style:font-weight-complex="normal"/>
    </style:style>
    <style:style style:name="P87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33084" fo:background-color="#ffffff" style:font-size-asian="10.5pt" style:font-weight-asian="normal" style:font-size-complex="10.5pt" style:font-weight-complex="normal"/>
    </style:style>
    <style:style style:name="P8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33822" fo:background-color="#ffffff" style:font-size-asian="10.5pt" style:font-weight-asian="normal" style:font-size-complex="10.5pt" style:font-weight-complex="normal"/>
    </style:style>
    <style:style style:name="P89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48f13" fo:background-color="#ffffff" style:font-size-asian="10.5pt" style:font-weight-asian="normal" style:font-size-complex="10.5pt" style:font-weight-complex="normal"/>
    </style:style>
    <style:style style:name="P90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4909e" fo:background-color="#ffffff" style:font-size-asian="10.5pt" style:font-weight-asian="normal" style:font-size-complex="10.5pt" style:font-weight-complex="normal"/>
    </style:style>
    <style:style style:name="P91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52b3f" fo:background-color="#ffffff" style:font-size-asian="10.5pt" style:font-weight-asian="normal" style:font-size-complex="10.5pt" style:font-weight-complex="normal"/>
    </style:style>
    <style:style style:name="P92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70691" fo:background-color="#ffffff" style:font-size-asian="10.5pt" style:font-weight-asian="normal" style:font-size-complex="10.5pt" style:font-weight-complex="normal"/>
    </style:style>
    <style:style style:name="P93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65aff" fo:background-color="#ffffff" style:font-size-asian="10.5pt" style:font-weight-asian="normal" style:font-size-complex="10.5pt" style:font-weight-complex="normal"/>
    </style:style>
    <style:style style:name="P94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7ca34" fo:background-color="#ffffff" style:font-size-asian="10.5pt" style:font-weight-asian="normal" style:font-size-complex="10.5pt" style:font-weight-complex="normal"/>
    </style:style>
    <style:style style:name="P95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965b1" fo:background-color="#ffffff" style:font-size-asian="10.5pt" style:font-weight-asian="normal" style:font-size-complex="10.5pt" style:font-weight-complex="normal"/>
    </style:style>
    <style:style style:name="P9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bc9d1" fo:background-color="#ffffff" style:font-size-asian="10.5pt" style:font-weight-asian="normal" style:font-size-complex="10.5pt" style:font-weight-complex="normal"/>
    </style:style>
    <style:style style:name="P97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be22d" fo:background-color="#ffffff" style:font-size-asian="10.5pt" style:font-weight-asian="normal" style:font-size-complex="10.5pt" style:font-weight-complex="normal"/>
    </style:style>
    <style:style style:name="P9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02c8a" fo:background-color="#ffffff" style:font-size-asian="10.5pt" style:font-weight-asian="normal" style:font-size-complex="10.5pt" style:font-weight-complex="normal"/>
    </style:style>
    <style:style style:name="P99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25888" fo:background-color="#ffffff" style:font-size-asian="10.5pt" style:font-weight-asian="normal" style:font-size-complex="10.5pt" style:font-weight-complex="normal"/>
    </style:style>
    <style:style style:name="P10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d3e2b" fo:background-color="#ffffff" style:font-name-asian="Arial1" style:font-size-asian="10.5pt" style:font-weight-asian="normal" style:font-size-complex="10.5pt" style:font-weight-complex="normal"/>
    </style:style>
    <style:style style:name="P10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ef7ce8" fo:background-color="#ffffff" style:font-name-asian="Arial1" style:font-size-asian="10.5pt" style:font-weight-asian="normal" style:font-size-complex="10.5pt" style:font-weight-complex="normal"/>
    </style:style>
    <style:style style:name="P10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06790" fo:background-color="#ffffff" style:font-name-asian="Arial1" style:font-size-asian="10.5pt" style:font-weight-asian="normal" style:font-size-complex="10.5pt" style:font-weight-complex="normal"/>
    </style:style>
    <style:style style:name="P10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170ab" fo:background-color="#ffffff" style:font-name-asian="Arial1" style:font-size-asian="10.5pt" style:font-weight-asian="normal" style:font-size-complex="10.5pt" style:font-weight-complex="normal"/>
    </style:style>
    <style:style style:name="P10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25be4" fo:background-color="#ffffff" style:font-name-asian="Arial1" style:font-size-asian="10.5pt" style:font-weight-asian="normal" style:font-size-complex="10.5pt" style:font-weight-complex="normal"/>
    </style:style>
    <style:style style:name="P10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26c92" fo:background-color="#ffffff" style:font-name-asian="Arial1" style:font-size-asian="10.5pt" style:font-weight-asian="normal" style:font-size-complex="10.5pt" style:font-weight-complex="normal"/>
    </style:style>
    <style:style style:name="P10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29b4b" fo:background-color="#ffffff" style:font-name-asian="Arial1" style:font-size-asian="10.5pt" style:font-weight-asian="normal" style:font-size-complex="10.5pt" style:font-weight-complex="normal"/>
    </style:style>
    <style:style style:name="P10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475b9" fo:background-color="#ffffff" style:font-name-asian="Arial1" style:font-size-asian="10.5pt" style:font-weight-asian="normal" style:font-size-complex="10.5pt" style:font-weight-complex="normal"/>
    </style:style>
    <style:style style:name="P10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52dfe" fo:background-color="#ffffff" style:font-name-asian="Arial1" style:font-size-asian="10.5pt" style:font-weight-asian="normal" style:font-size-complex="10.5pt" style:font-weight-complex="normal"/>
    </style:style>
    <style:style style:name="P10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93fd0" fo:background-color="#ffffff" style:font-name-asian="Arial1" style:font-size-asian="10.5pt" style:font-weight-asian="normal" style:font-size-complex="10.5pt" style:font-weight-complex="normal"/>
    </style:style>
    <style:style style:name="P11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96187" fo:background-color="#ffffff" style:font-name-asian="Arial1" style:font-size-asian="10.5pt" style:font-weight-asian="normal" style:font-size-complex="10.5pt" style:font-weight-complex="normal"/>
    </style:style>
    <style:style style:name="P11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a509f" fo:background-color="#ffffff" style:font-name-asian="Arial1" style:font-size-asian="10.5pt" style:font-weight-asian="normal" style:font-size-complex="10.5pt" style:font-weight-complex="normal"/>
    </style:style>
    <style:style style:name="P11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b29d0" fo:background-color="#ffffff" style:font-name-asian="Arial1" style:font-size-asian="10.5pt" style:font-weight-asian="normal" style:font-size-complex="10.5pt" style:font-weight-complex="normal"/>
    </style:style>
    <style:style style:name="P11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c427c" fo:background-color="#ffffff" style:font-name-asian="Arial1" style:font-size-asian="10.5pt" style:font-weight-asian="normal" style:font-size-complex="10.5pt" style:font-weight-complex="normal"/>
    </style:style>
    <style:style style:name="P11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08710" fo:background-color="#ffffff" style:font-name-asian="Arial1" style:font-size-asian="10.5pt" style:font-weight-asian="normal" style:font-size-complex="10.5pt" style:font-weight-complex="normal"/>
    </style:style>
    <style:style style:name="P11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0c4f0" fo:background-color="#ffffff" style:font-name-asian="Arial1" style:font-size-asian="10.5pt" style:font-weight-asian="normal" style:font-size-complex="10.5pt" style:font-weight-complex="normal"/>
    </style:style>
    <style:style style:name="P11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25201" fo:background-color="#ffffff" style:font-name-asian="Arial1" style:font-size-asian="10.5pt" style:font-weight-asian="normal" style:font-size-complex="10.5pt" style:font-weight-complex="normal"/>
    </style:style>
    <style:style style:name="P11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326da" fo:background-color="#ffffff" style:font-name-asian="Arial1" style:font-size-asian="10.5pt" style:font-weight-asian="normal" style:font-size-complex="10.5pt" style:font-weight-complex="normal"/>
    </style:style>
    <style:style style:name="P11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58347" fo:background-color="#ffffff" style:font-name-asian="Arial1" style:font-size-asian="10.5pt" style:font-weight-asian="normal" style:font-size-complex="10.5pt" style:font-weight-complex="normal"/>
    </style:style>
    <style:style style:name="P11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6c4f4" fo:background-color="#ffffff" style:font-name-asian="Arial1" style:font-size-asian="10.5pt" style:font-weight-asian="normal" style:font-size-complex="10.5pt" style:font-weight-complex="normal"/>
    </style:style>
    <style:style style:name="P12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881ad" fo:background-color="#ffffff" style:font-name-asian="Arial1" style:font-size-asian="10.5pt" style:font-weight-asian="normal" style:font-size-complex="10.5pt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9bb72" fo:background-color="#ffffff" style:font-name-asian="Arial1" style:font-size-asian="10.5pt" style:font-weight-asian="normal" style:font-size-complex="10.5pt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aa4d8" fo:background-color="#ffffff" style:font-name-asian="Arial1" style:font-size-asian="10.5pt" style:font-weight-asian="normal" style:font-size-complex="10.5pt" style:font-weight-complex="normal"/>
    </style:style>
    <style:style style:name="P12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b84cd" fo:background-color="#ffffff" style:font-name-asian="Arial1" style:font-size-asian="10.5pt" style:font-weight-asian="normal" style:font-size-complex="10.5pt" style:font-weight-complex="normal"/>
    </style:style>
    <style:style style:name="P12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d7454" fo:background-color="#ffffff" style:font-name-asian="Arial1" style:font-size-asian="10.5pt" style:font-weight-asian="normal" style:font-size-complex="10.5pt" style:font-weight-complex="normal"/>
    </style:style>
    <style:style style:name="P12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eafc8" fo:background-color="#ffffff" style:font-name-asian="Arial1" style:font-size-asian="10.5pt" style:font-weight-asian="normal" style:font-size-complex="10.5pt" style:font-weight-complex="normal"/>
    </style:style>
    <style:style style:name="P12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f397f" fo:background-color="#ffffff" style:font-name-asian="Arial1" style:font-size-asian="10.5pt" style:font-weight-asian="normal" style:font-size-complex="10.5pt" style:font-weight-complex="normal"/>
    </style:style>
    <style:style style:name="P12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0319f" fo:background-color="#ffffff" style:font-name-asian="Arial1" style:font-size-asian="10.5pt" style:font-weight-asian="normal" style:font-size-complex="10.5pt" style:font-weight-complex="normal"/>
    </style:style>
    <style:style style:name="P12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21f87" fo:background-color="#ffffff" style:font-name-asian="Arial1" style:font-size-asian="10.5pt" style:font-weight-asian="normal" style:font-size-complex="10.5pt" style:font-weight-complex="normal"/>
    </style:style>
    <style:style style:name="P12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29757" fo:background-color="#ffffff" style:font-name-asian="Arial1" style:font-size-asian="10.5pt" style:font-weight-asian="normal" style:font-size-complex="10.5pt" style:font-weight-complex="normal"/>
    </style:style>
    <style:style style:name="P13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2ed31" fo:background-color="#ffffff" style:font-name-asian="Arial1" style:font-size-asian="10.5pt" style:font-weight-asian="normal" style:font-size-complex="10.5pt" style:font-weight-complex="normal"/>
    </style:style>
    <style:style style:name="P13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33084" fo:background-color="#ffffff" style:font-name-asian="Arial1" style:font-size-asian="10.5pt" style:font-weight-asian="normal" style:font-size-complex="10.5pt" style:font-weight-complex="normal"/>
    </style:style>
    <style:style style:name="P13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33822" fo:background-color="#ffffff" style:font-name-asian="Arial1" style:font-size-asian="10.5pt" style:font-weight-asian="normal" style:font-size-complex="10.5pt" style:font-weight-complex="normal"/>
    </style:style>
    <style:style style:name="P13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48f13" fo:background-color="#ffffff" style:font-name-asian="Arial1" style:font-size-asian="10.5pt" style:font-weight-asian="normal" style:font-size-complex="10.5pt" style:font-weight-complex="normal"/>
    </style:style>
    <style:style style:name="P13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4909e" fo:background-color="#ffffff" style:font-name-asian="Arial1" style:font-size-asian="10.5pt" style:font-weight-asian="normal" style:font-size-complex="10.5pt" style:font-weight-complex="normal"/>
    </style:style>
    <style:style style:name="P13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52b3f" fo:background-color="#ffffff" style:font-name-asian="Arial1" style:font-size-asian="10.5pt" style:font-weight-asian="normal" style:font-size-complex="10.5pt" style:font-weight-complex="normal"/>
    </style:style>
    <style:style style:name="P13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70691" fo:background-color="#ffffff" style:font-name-asian="Arial1" style:font-size-asian="10.5pt" style:font-weight-asian="normal" style:font-size-complex="10.5pt" style:font-weight-complex="normal"/>
    </style:style>
    <style:style style:name="P13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65aff" fo:background-color="#ffffff" style:font-name-asian="Arial1" style:font-size-asian="10.5pt" style:font-weight-asian="normal" style:font-size-complex="10.5pt" style:font-weight-complex="normal"/>
    </style:style>
    <style:style style:name="P13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7ca34" fo:background-color="#ffffff" style:font-name-asian="Arial1" style:font-size-asian="10.5pt" style:font-weight-asian="normal" style:font-size-complex="10.5pt" style:font-weight-complex="normal"/>
    </style:style>
    <style:style style:name="P13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965b1" fo:background-color="#ffffff" style:font-name-asian="Arial1" style:font-size-asian="10.5pt" style:font-weight-asian="normal" style:font-size-complex="10.5pt" style:font-weight-complex="normal"/>
    </style:style>
    <style:style style:name="P14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bc9d1" fo:background-color="#ffffff" style:font-name-asian="Arial1" style:font-size-asian="10.5pt" style:font-weight-asian="normal" style:font-size-complex="10.5pt" style:font-weight-complex="normal"/>
    </style:style>
    <style:style style:name="P14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be22d" fo:background-color="#ffffff" style:font-name-asian="Arial1" style:font-size-asian="10.5pt" style:font-weight-asian="normal" style:font-size-complex="10.5pt" style:font-weight-complex="normal"/>
    </style:style>
    <style:style style:name="P14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302c8a" fo:background-color="#ffffff" style:font-name-asian="Arial1" style:font-size-asian="10.5pt" style:font-weight-asian="normal" style:font-size-complex="10.5pt" style:font-weight-complex="normal"/>
    </style:style>
    <style:style style:name="P14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325888" fo:background-color="#ffffff" style:font-name-asian="Arial1" style:font-size-asian="10.5pt" style:font-weight-asian="normal" style:font-size-complex="10.5pt" style:font-weight-complex="normal"/>
    </style:style>
    <style:style style:name="P144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0c4f0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25201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326da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6c4f4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881ad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9bb72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aa4d8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b84cd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d7454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eafc8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f397f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0319f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21f87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29757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2ed31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33084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33822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48f13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4909e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52b3f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70691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65aff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7ca34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965b1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bc9d1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be22d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d3e2b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02c8a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25888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0c4f0" fo:background-color="transparent" style:font-name-asian="Arial1" style:font-size-asian="10.5pt" style:font-weight-asian="normal" style:font-size-complex="10.5pt" style:font-weight-complex="normal"/>
    </style:style>
    <style:style style:name="P17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25201" fo:background-color="transparent" style:font-name-asian="Arial1" style:font-size-asian="10.5pt" style:font-weight-asian="normal" style:font-size-complex="10.5pt" style:font-weight-complex="normal"/>
    </style:style>
    <style:style style:name="P17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326da" fo:background-color="transparent" style:font-name-asian="Arial1" style:font-size-asian="10.5pt" style:font-weight-asian="normal" style:font-size-complex="10.5pt" style:font-weight-complex="normal"/>
    </style:style>
    <style:style style:name="P17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58347" fo:background-color="transparent" style:font-name-asian="Arial1" style:font-size-asian="10.5pt" style:font-weight-asian="normal" style:font-size-complex="10.5pt" style:font-weight-complex="normal"/>
    </style:style>
    <style:style style:name="P17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6c4f4" fo:background-color="transparent" style:font-name-asian="Arial1" style:font-size-asian="10.5pt" style:font-weight-asian="normal" style:font-size-complex="10.5pt" style:font-weight-complex="normal"/>
    </style:style>
    <style:style style:name="P17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881ad" fo:background-color="transparent" style:font-name-asian="Arial1" style:font-size-asian="10.5pt" style:font-weight-asian="normal" style:font-size-complex="10.5pt" style:font-weight-complex="normal"/>
    </style:style>
    <style:style style:name="P17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9bb72" fo:background-color="transparent" style:font-name-asian="Arial1" style:font-size-asian="10.5pt" style:font-weight-asian="normal" style:font-size-complex="10.5pt" style:font-weight-complex="normal"/>
    </style:style>
    <style:style style:name="P18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aa4d8" fo:background-color="transparent" style:font-name-asian="Arial1" style:font-size-asian="10.5pt" style:font-weight-asian="normal" style:font-size-complex="10.5pt" style:font-weight-complex="normal"/>
    </style:style>
    <style:style style:name="P18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b84cd" fo:background-color="transparent" style:font-name-asian="Arial1" style:font-size-asian="10.5pt" style:font-weight-asian="normal" style:font-size-complex="10.5pt" style:font-weight-complex="normal"/>
    </style:style>
    <style:style style:name="P18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d7454" fo:background-color="transparent" style:font-name-asian="Arial1" style:font-size-asian="10.5pt" style:font-weight-asian="normal" style:font-size-complex="10.5pt" style:font-weight-complex="normal"/>
    </style:style>
    <style:style style:name="P18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eafc8" fo:background-color="transparent" style:font-name-asian="Arial1" style:font-size-asian="10.5pt" style:font-weight-asian="normal" style:font-size-complex="10.5pt" style:font-weight-complex="normal"/>
    </style:style>
    <style:style style:name="P18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f397f" fo:background-color="transparent" style:font-name-asian="Arial1" style:font-size-asian="10.5pt" style:font-weight-asian="normal" style:font-size-complex="10.5pt" style:font-weight-complex="normal"/>
    </style:style>
    <style:style style:name="P18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0319f" fo:background-color="transparent" style:font-name-asian="Arial1" style:font-size-asian="10.5pt" style:font-weight-asian="normal" style:font-size-complex="10.5pt" style:font-weight-complex="normal"/>
    </style:style>
    <style:style style:name="P18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21f87" fo:background-color="transparent" style:font-name-asian="Arial1" style:font-size-asian="10.5pt" style:font-weight-asian="normal" style:font-size-complex="10.5pt" style:font-weight-complex="normal"/>
    </style:style>
    <style:style style:name="P18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29757" fo:background-color="transparent" style:font-name-asian="Arial1" style:font-size-asian="10.5pt" style:font-weight-asian="normal" style:font-size-complex="10.5pt" style:font-weight-complex="normal"/>
    </style:style>
    <style:style style:name="P18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2ed31" fo:background-color="transparent" style:font-name-asian="Arial1" style:font-size-asian="10.5pt" style:font-weight-asian="normal" style:font-size-complex="10.5pt" style:font-weight-complex="normal"/>
    </style:style>
    <style:style style:name="P18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33084" fo:background-color="transparent" style:font-name-asian="Arial1" style:font-size-asian="10.5pt" style:font-weight-asian="normal" style:font-size-complex="10.5pt" style:font-weight-complex="normal"/>
    </style:style>
    <style:style style:name="P19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33822" fo:background-color="transparent" style:font-name-asian="Arial1" style:font-size-asian="10.5pt" style:font-weight-asian="normal" style:font-size-complex="10.5pt" style:font-weight-complex="normal"/>
    </style:style>
    <style:style style:name="P19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48f13" fo:background-color="transparent" style:font-name-asian="Arial1" style:font-size-asian="10.5pt" style:font-weight-asian="normal" style:font-size-complex="10.5pt" style:font-weight-complex="normal"/>
    </style:style>
    <style:style style:name="P19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4909e" fo:background-color="transparent" style:font-name-asian="Arial1" style:font-size-asian="10.5pt" style:font-weight-asian="normal" style:font-size-complex="10.5pt" style:font-weight-complex="normal"/>
    </style:style>
    <style:style style:name="P19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52b3f" fo:background-color="transparent" style:font-name-asian="Arial1" style:font-size-asian="10.5pt" style:font-weight-asian="normal" style:font-size-complex="10.5pt" style:font-weight-complex="normal"/>
    </style:style>
    <style:style style:name="P19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170691" fo:background-color="transparent" style:font-name-asian="Arial1" style:font-size-asian="10.5pt" style:font-weight-asian="normal" style:font-size-complex="10.5pt" style:font-weight-complex="normal"/>
    </style:style>
    <style:style style:name="P19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65aff" fo:background-color="transparent" style:font-name-asian="Arial1" style:font-size-asian="10.5pt" style:font-weight-asian="normal" style:font-size-complex="10.5pt" style:font-weight-complex="normal"/>
    </style:style>
    <style:style style:name="P19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7ca34" fo:background-color="transparent" style:font-name-asian="Arial1" style:font-size-asian="10.5pt" style:font-weight-asian="normal" style:font-size-complex="10.5pt" style:font-weight-complex="normal"/>
    </style:style>
    <style:style style:name="P19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965b1" fo:background-color="transparent" style:font-name-asian="Arial1" style:font-size-asian="10.5pt" style:font-weight-asian="normal" style:font-size-complex="10.5pt" style:font-weight-complex="normal"/>
    </style:style>
    <style:style style:name="P19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bc9d1" fo:background-color="transparent" style:font-name-asian="Arial1" style:font-size-asian="10.5pt" style:font-weight-asian="normal" style:font-size-complex="10.5pt" style:font-weight-complex="normal"/>
    </style:style>
    <style:style style:name="P19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be22d" fo:background-color="transparent" style:font-name-asian="Arial1" style:font-size-asian="10.5pt" style:font-weight-asian="normal" style:font-size-complex="10.5pt" style:font-weight-complex="normal"/>
    </style:style>
    <style:style style:name="P20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2d3e2b" fo:background-color="transparent" style:font-name-asian="Arial1" style:font-size-asian="10.5pt" style:font-weight-asian="normal" style:font-size-complex="10.5pt" style:font-weight-complex="normal"/>
    </style:style>
    <style:style style:name="P20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302c8a" fo:background-color="transparent" style:font-name-asian="Arial1" style:font-size-asian="10.5pt" style:font-weight-asian="normal" style:font-size-complex="10.5pt" style:font-weight-complex="normal"/>
    </style:style>
    <style:style style:name="P20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325888" fo:background-color="transparent" style:font-name-asian="Arial1" style:font-size-asian="10.5pt" style:font-weight-asian="normal" style:font-size-complex="10.5pt" style:font-weight-complex="normal"/>
    </style:style>
    <style:style style:name="P203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0c4f0" fo:background-color="transparent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06790" style:font-name-asian="Arial1" style:font-size-asian="10.5pt" style:font-weight-asian="normal" style:font-size-complex="10.5pt" style:font-weight-complex="normal"/>
    </style:style>
    <style:style style:name="P20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170ab" style:font-name-asian="Arial1" style:font-size-asian="10.5pt" style:font-weight-asian="normal" style:font-size-complex="10.5pt" style:font-weight-complex="normal"/>
    </style:style>
    <style:style style:name="P20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25be4" style:font-name-asian="Arial1" style:font-size-asian="10.5pt" style:font-weight-asian="normal" style:font-size-complex="10.5pt" style:font-weight-complex="normal"/>
    </style:style>
    <style:style style:name="P20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26c92" style:font-name-asian="Arial1" style:font-size-asian="10.5pt" style:font-weight-asian="normal" style:font-size-complex="10.5pt" style:font-weight-complex="normal"/>
    </style:style>
    <style:style style:name="P20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29b4b" style:font-name-asian="Arial1" style:font-size-asian="10.5pt" style:font-weight-asian="normal" style:font-size-complex="10.5pt" style:font-weight-complex="normal"/>
    </style:style>
    <style:style style:name="P20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475b9" style:font-name-asian="Arial1" style:font-size-asian="10.5pt" style:font-weight-asian="normal" style:font-size-complex="10.5pt" style:font-weight-complex="normal"/>
    </style:style>
    <style:style style:name="P21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52dfe" style:font-name-asian="Arial1" style:font-size-asian="10.5pt" style:font-weight-asian="normal" style:font-size-complex="10.5pt" style:font-weight-complex="normal"/>
    </style:style>
    <style:style style:name="P21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93fd0" style:font-name-asian="Arial1" style:font-size-asian="10.5pt" style:font-weight-asian="normal" style:font-size-complex="10.5pt" style:font-weight-complex="normal"/>
    </style:style>
    <style:style style:name="P21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96187" style:font-name-asian="Arial1" style:font-size-asian="10.5pt" style:font-weight-asian="normal" style:font-size-complex="10.5pt" style:font-weight-complex="normal"/>
    </style:style>
    <style:style style:name="P21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a509f" style:font-name-asian="Arial1" style:font-size-asian="10.5pt" style:font-weight-asian="normal" style:font-size-complex="10.5pt" style:font-weight-complex="normal"/>
    </style:style>
    <style:style style:name="P21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b29d0" style:font-name-asian="Arial1" style:font-size-asian="10.5pt" style:font-weight-asian="normal" style:font-size-complex="10.5pt" style:font-weight-complex="normal"/>
    </style:style>
    <style:style style:name="P21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4fc427c" style:font-name-asian="Arial1" style:font-size-asian="10.5pt" style:font-weight-asian="normal" style:font-size-complex="10.5pt" style:font-weight-complex="normal"/>
    </style:style>
    <style:style style:name="P21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008710" style:font-name-asian="Arial1" style:font-size-asian="10.5pt" style:font-weight-asian="normal" style:font-size-complex="10.5pt" style:font-weight-complex="normal"/>
    </style:style>
    <style:style style:name="P217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ef7ce8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06790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170ab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25be4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26c92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29b4b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475b9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52dfe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93fd0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96187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a509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b29d0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c427c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08710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2d3e2b" style:font-size-asian="10.5pt" style:font-size-complex="10.5pt"/>
    </style:style>
    <style:style style:name="P2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2e6b22" style:font-size-asian="10.5pt" style:font-size-complex="10.5pt"/>
    </style:style>
    <style:style style:name="P2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17e678" style:font-size-asian="10.5pt" style:font-size-complex="10.5pt"/>
    </style:style>
    <style:style style:name="P23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199bf3" style:font-size-asian="10.5pt" style:font-size-complex="10.5pt"/>
    </style:style>
    <style:style style:name="P2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1a1c7a" style:font-size-asian="10.5pt" style:font-size-complex="10.5pt"/>
    </style:style>
    <style:style style:name="P2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1b6512" style:font-size-asian="10.5pt" style:font-size-complex="10.5pt"/>
    </style:style>
    <style:style style:name="P2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1c25dd" style:font-size-asian="10.5pt" style:font-size-complex="10.5pt"/>
    </style:style>
    <style:style style:name="P2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1d6997" style:font-size-asian="10.5pt" style:font-size-complex="10.5pt"/>
    </style:style>
    <style:style style:name="P2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1e65b2" style:font-size-asian="10.5pt" style:font-size-complex="10.5pt"/>
    </style:style>
    <style:style style:name="P2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21b883" style:font-size-asian="10.5pt" style:font-size-complex="10.5pt"/>
    </style:style>
    <style:style style:name="P2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22bd8e" style:font-size-asian="10.5pt" style:font-size-complex="10.5pt"/>
    </style:style>
    <style:style style:name="P2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22cac3" style:font-size-asian="10.5pt" style:font-size-complex="10.5pt"/>
    </style:style>
    <style:style style:name="P2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2446c9" style:font-size-asian="10.5pt" style:font-size-complex="10.5pt"/>
    </style:style>
    <style:style style:name="P2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255823" style:font-size-asian="10.5pt" style:font-size-complex="10.5pt"/>
    </style:style>
    <style:style style:name="P2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f7ce8" style:font-size-asian="10.5pt" style:font-size-complex="10.5pt"/>
    </style:style>
    <style:style style:name="P24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f06790" style:font-size-asian="10.5pt" style:font-size-complex="10.5pt"/>
    </style:style>
    <style:style style:name="P2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f170ab" style:font-size-asian="10.5pt" style:font-size-complex="10.5pt"/>
    </style:style>
    <style:style style:name="P2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f25be4" style:font-size-asian="10.5pt" style:font-size-complex="10.5pt"/>
    </style:style>
    <style:style style:name="P24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f26c92" style:font-size-asian="10.5pt" style:font-size-complex="10.5pt"/>
    </style:style>
    <style:style style:name="P2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f29b4b" style:font-size-asian="10.5pt" style:font-size-complex="10.5pt"/>
    </style:style>
    <style:style style:name="P2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f640f4" style:font-size-asian="10.5pt" style:font-size-complex="10.5pt"/>
    </style:style>
    <style:style style:name="P2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18ea1" style:font-size-asian="10.5pt" style:font-size-complex="10.5pt"/>
    </style:style>
    <style:style style:name="P25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04ba4" style:font-size-asian="10.5pt" style:font-size-complex="10.5pt"/>
    </style:style>
    <style:style style:name="P25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37ebd" style:font-size-asian="10.5pt" style:font-size-complex="10.5pt"/>
    </style:style>
    <style:style style:name="P25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4a5fa" style:font-size-asian="10.5pt" style:font-size-complex="10.5pt"/>
    </style:style>
    <style:style style:name="P25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302c8a" style:font-size-asian="10.5pt" style:font-size-complex="10.5pt"/>
    </style:style>
    <style:style style:name="P25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d3e2b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5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e6b22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5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7e678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6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99bf3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6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a1c7a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6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b6512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6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c25dd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6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d6997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e65b2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6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1b883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6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2bd8e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6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2cac3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6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446c9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7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55823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7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ef7ce8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7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06790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7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170ab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7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25be4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7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26c92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7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29b4b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7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475b9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7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52dfe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7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640f4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8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93fd0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8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96187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8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a509f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8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b29d0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8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4fc427c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8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08710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8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0c4f0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8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25201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8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326da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8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58347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9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9bb72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9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aa4d8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9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b84cd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9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d7454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9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eafc8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9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f397f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9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0319f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9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21f87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9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29757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9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2ed31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0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33084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0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33822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0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48f13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0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4909e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0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52b3f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0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170691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0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65aff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0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7ca34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0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965b1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0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bc9d1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1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2be22d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1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302c8a" fo:background-color="#fff2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2d3e2b" fo:background-color="#fff200" style:font-size-asian="10.5pt" style:font-size-complex="10.5pt"/>
    </style:style>
    <style:style style:name="P31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04ba4" style:font-size-asian="10.5pt" style:font-weight-asian="bold" style:font-size-complex="10.5pt" style:font-weight-complex="bold"/>
    </style:style>
    <style:style style:name="P3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18ea1" style:font-size-asian="10.5pt" style:font-weight-asian="bold" style:font-size-complex="10.5pt" style:font-weight-complex="bold"/>
    </style:style>
    <style:style style:name="P31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37ebd" style:font-size-asian="10.5pt" style:font-weight-asian="bold" style:font-size-complex="10.5pt" style:font-weight-complex="bold"/>
    </style:style>
    <style:style style:name="P31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4a5fa" style:font-size-asian="10.5pt" style:font-weight-asian="bold" style:font-size-complex="10.5pt" style:font-weight-complex="bold"/>
    </style:style>
    <style:style style:name="P31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3aa0ba4" officeooo:paragraph-rsid="04e4a5fa" style:font-size-asian="10.5pt" style:font-weight-asian="bold" style:font-size-complex="10.5pt" style:font-weight-complex="bold"/>
    </style:style>
    <style:style style:name="P31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30de2b" fo:background-color="#ffffff" style:font-size-asian="10.5pt" style:font-weight-asian="bold" style:font-size-complex="10.5pt" style:font-weight-complex="bold"/>
    </style:style>
    <style:style style:name="P31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334891" fo:background-color="#ffffff" style:font-size-asian="10.5pt" style:font-weight-asian="bold" style:font-size-complex="10.5pt" style:font-weight-complex="bold"/>
    </style:style>
    <style:style style:name="P32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302c8a" fo:background-color="#ffffff" style:font-size-asian="10.5pt" style:font-weight-asian="bold" style:font-size-complex="10.5pt" style:font-weight-complex="bold"/>
    </style:style>
    <style:style style:name="P32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30de2b" fo:background-color="#ffffff" style:font-size-asian="10.5pt" style:font-weight-asian="bold" style:font-size-complex="10.5pt" style:font-weight-complex="bold"/>
    </style:style>
    <style:style style:name="P32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30de2b" fo:background-color="#ffffff" style:font-size-asian="10.5pt" style:font-size-complex="10.5pt"/>
    </style:style>
    <style:style style:name="P32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334891" fo:background-color="#ffffff" style:font-size-asian="10.5pt" style:font-size-complex="10.5pt"/>
    </style:style>
    <style:style style:name="P32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30de2b" fo:background-color="#ffffff" style:font-size-asian="10.5pt" style:font-size-complex="10.5pt"/>
    </style:style>
    <style:style style:name="P3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32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32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3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32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f25be4"/>
    </style:style>
    <style:style style:name="P3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f52dfe"/>
    </style:style>
    <style:style style:name="P3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f96187"/>
    </style:style>
    <style:style style:name="P3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/>
    </style:style>
    <style:style style:name="P3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3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65aff" fo:background-color="transparent"/>
    </style:style>
    <style:style style:name="P3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65aff" fo:background-color="transparent"/>
    </style:style>
    <style:style style:name="P3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7ca34" fo:background-color="transparent"/>
    </style:style>
    <style:style style:name="P3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965b1" fo:background-color="transparent"/>
    </style:style>
    <style:style style:name="P3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965b1" fo:background-color="transparent"/>
    </style:style>
    <style:style style:name="P3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bc9d1" fo:background-color="transparent"/>
    </style:style>
    <style:style style:name="P3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be22d" fo:background-color="transparent"/>
    </style:style>
    <style:style style:name="P34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34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34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06c4f4"/>
    </style:style>
    <style:style style:name="P34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34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34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0aa4d8"/>
    </style:style>
    <style:style style:name="P34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0eafc8"/>
    </style:style>
    <style:style style:name="P3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10319f"/>
    </style:style>
    <style:style style:name="P34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121f87"/>
    </style:style>
    <style:style style:name="P35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129757"/>
    </style:style>
    <style:style style:name="P35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152b3f"/>
    </style:style>
    <style:style style:name="P35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25888"/>
    </style:style>
    <style:style style:name="P35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22cac3"/>
    </style:style>
    <style:style style:name="P35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0b84cd"/>
    </style:style>
    <style:style style:name="P35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12ed31"/>
    </style:style>
    <style:style style:name="P35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170691"/>
    </style:style>
    <style:style style:name="P3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265aff" officeooo:paragraph-rsid="05265aff" style:font-size-asian="10.5pt" style:font-weight-asian="bold" style:font-size-complex="10.5pt" style:font-weight-complex="bold"/>
    </style:style>
    <style:style style:name="P3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27ca34" officeooo:paragraph-rsid="0527ca34" style:font-size-asian="10.5pt" style:font-weight-asian="bold" style:font-size-complex="10.5pt" style:font-weight-complex="bold"/>
    </style:style>
    <style:style style:name="P35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c25dd" officeooo:paragraph-rsid="051c25dd" style:font-size-asian="10.5pt" style:font-weight-asian="bold" style:font-size-complex="10.5pt" style:font-weight-complex="bold"/>
    </style:style>
    <style:style style:name="P36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1b883" officeooo:paragraph-rsid="0521b883" style:font-size-asian="10.5pt" style:font-weight-asian="bold" style:font-size-complex="10.5pt" style:font-weight-complex="bold"/>
    </style:style>
    <style:style style:name="P36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446c9" officeooo:paragraph-rsid="052446c9" style:font-size-asian="10.5pt" style:font-weight-asian="bold" style:font-size-complex="10.5pt" style:font-weight-complex="bold"/>
    </style:style>
    <style:style style:name="P36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446c9" officeooo:paragraph-rsid="052446c9" style:font-size-asian="10.5pt" style:font-weight-asian="bold" style:font-size-complex="10.5pt" style:font-weight-complex="bold"/>
    </style:style>
    <style:style style:name="P36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55823" officeooo:paragraph-rsid="05255823" style:font-size-asian="10.5pt" style:font-weight-asian="bold" style:font-size-complex="10.5pt" style:font-weight-complex="bold"/>
    </style:style>
    <style:style style:name="P36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55823" officeooo:paragraph-rsid="05255823" style:font-size-asian="10.5pt" style:font-weight-asian="bold" style:font-size-complex="10.5pt" style:font-weight-complex="bold"/>
    </style:style>
    <style:style style:name="P36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55823" officeooo:paragraph-rsid="05255823" style:font-size-asian="10.5pt" style:font-weight-asian="bold" style:font-size-complex="10.5pt" style:font-weight-complex="bold"/>
    </style:style>
    <style:style style:name="P36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a1c7a" officeooo:paragraph-rsid="051a1c7a" style:font-size-asian="10.5pt" style:font-weight-asian="bold" style:font-size-complex="10.5pt" style:font-weight-complex="bold"/>
    </style:style>
    <style:style style:name="P36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b6512" officeooo:paragraph-rsid="051b6512" style:font-size-asian="10.5pt" style:font-weight-asian="bold" style:font-size-complex="10.5pt" style:font-weight-complex="bold"/>
    </style:style>
    <style:style style:name="P36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d6997" officeooo:paragraph-rsid="051d6997" style:font-size-asian="10.5pt" style:font-weight-asian="bold" style:font-size-complex="10.5pt" style:font-weight-complex="bold"/>
    </style:style>
    <style:style style:name="P36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e65b2" officeooo:paragraph-rsid="051e65b2" style:font-size-asian="10.5pt" style:font-weight-asian="bold" style:font-size-complex="10.5pt" style:font-weight-complex="bold"/>
    </style:style>
    <style:style style:name="P37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2bd8e" officeooo:paragraph-rsid="0522bd8e" style:font-size-asian="10.5pt" style:font-weight-asian="bold" style:font-size-complex="10.5pt" style:font-weight-complex="bold"/>
    </style:style>
    <style:style style:name="P37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2bd8e" officeooo:paragraph-rsid="0522bd8e" style:font-size-asian="10.5pt" style:font-weight-asian="bold" style:font-size-complex="10.5pt" style:font-weight-complex="bold"/>
    </style:style>
    <style:style style:name="P37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2cac3" officeooo:paragraph-rsid="0522cac3" style:font-size-asian="10.5pt" style:font-weight-asian="bold" style:font-size-complex="10.5pt" style:font-weight-complex="bold"/>
    </style:style>
    <style:style style:name="P37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2be22d" officeooo:paragraph-rsid="052be22d" fo:background-color="transparent" style:font-size-asian="10.5pt" style:font-weight-asian="bold" style:font-size-complex="10.5pt" style:font-weight-complex="bold"/>
    </style:style>
    <style:style style:name="P3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2d3e2b" officeooo:paragraph-rsid="052d3e2b" fo:background-color="transparent" style:font-size-asian="10.5pt" style:font-weight-asian="bold" style:font-size-complex="10.5pt" style:font-weight-complex="bold"/>
    </style:style>
    <style:style style:name="P37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840c6a" officeooo:paragraph-rsid="05325888" fo:background-color="#ffffff" style:font-size-asian="10.5pt" style:font-weight-asian="bold" style:font-size-complex="10.5pt" style:font-weight-complex="bold"/>
    </style:style>
    <style:style style:name="P3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37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3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3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7ce8"/>
    </style:style>
    <style:style style:name="P3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6790"/>
    </style:style>
    <style:style style:name="P3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70ab"/>
    </style:style>
    <style:style style:name="P3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6c92"/>
    </style:style>
    <style:style style:name="P3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9b4b"/>
    </style:style>
    <style:style style:name="P3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75b9"/>
    </style:style>
    <style:style style:name="P3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640f4"/>
    </style:style>
    <style:style style:name="P3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93fd0"/>
    </style:style>
    <style:style style:name="P3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509f"/>
    </style:style>
    <style:style style:name="P3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b29d0"/>
    </style:style>
    <style:style style:name="P3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427c"/>
    </style:style>
    <style:style style:name="P3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8710"/>
    </style:style>
    <style:style style:name="P39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5888"/>
    </style:style>
    <style:style style:name="P39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302c8a"/>
    </style:style>
    <style:style style:name="P3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325888"/>
    </style:style>
    <style:style style:name="P39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de2b"/>
    </style:style>
    <style:style style:name="P39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5888"/>
    </style:style>
    <style:style style:name="P39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30de2b"/>
    </style:style>
    <style:style style:name="P39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325888"/>
    </style:style>
    <style:style style:name="P398" style:family="paragraph" style:parent-style-name="Standard">
      <style:paragraph-properties fo:margin-top="0cm" fo:margin-bottom="0cm" style:contextual-spacing="false"/>
      <style:text-properties fo:font-size="10.5pt" officeooo:paragraph-rsid="05265aff"/>
    </style:style>
    <style:style style:name="P399" style:family="paragraph" style:parent-style-name="Standard">
      <style:paragraph-properties fo:margin-top="0cm" fo:margin-bottom="0cm" style:contextual-spacing="false"/>
      <style:text-properties fo:font-size="10.5pt" officeooo:paragraph-rsid="04363343"/>
    </style:style>
    <style:style style:name="P400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de2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53d830"/>
    </style:style>
    <style:style style:name="P40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d3e2b"/>
    </style:style>
    <style:style style:name="P40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e6b22"/>
    </style:style>
    <style:style style:name="P40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7e678"/>
    </style:style>
    <style:style style:name="P40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99bf3"/>
    </style:style>
    <style:style style:name="P40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f06790"/>
    </style:style>
    <style:style style:name="P40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fc427c"/>
    </style:style>
    <style:style style:name="P40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08710"/>
    </style:style>
    <style:style style:name="P40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0c4f0"/>
    </style:style>
    <style:style style:name="P4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4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58347"/>
    </style:style>
    <style:style style:name="P4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6c4f4"/>
    </style:style>
    <style:style style:name="P4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881ad"/>
    </style:style>
    <style:style style:name="P4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9bb72"/>
    </style:style>
    <style:style style:name="P4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d7454"/>
    </style:style>
    <style:style style:name="P4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eafc8"/>
    </style:style>
    <style:style style:name="P4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eafc8"/>
    </style:style>
    <style:style style:name="P4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f397f"/>
    </style:style>
    <style:style style:name="P4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29757"/>
    </style:style>
    <style:style style:name="P4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2ed31"/>
    </style:style>
    <style:style style:name="P4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33084"/>
    </style:style>
    <style:style style:name="P4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33822"/>
    </style:style>
    <style:style style:name="P4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48f13"/>
    </style:style>
    <style:style style:name="P4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4909e"/>
    </style:style>
    <style:style style:name="P4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4909e"/>
    </style:style>
    <style:style style:name="P4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52b3f"/>
    </style:style>
    <style:style style:name="P4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70691"/>
    </style:style>
    <style:style style:name="P42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65aff"/>
    </style:style>
    <style:style style:name="P4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0de2b"/>
    </style:style>
    <style:style style:name="P4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25888"/>
    </style:style>
    <style:style style:name="P4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4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3e2b"/>
    </style:style>
    <style:style style:name="P4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6b22"/>
    </style:style>
    <style:style style:name="P43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e678"/>
    </style:style>
    <style:style style:name="P4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9bf3"/>
    </style:style>
    <style:style style:name="P4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1c7a"/>
    </style:style>
    <style:style style:name="P4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6512"/>
    </style:style>
    <style:style style:name="P4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25dd"/>
    </style:style>
    <style:style style:name="P4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6997"/>
    </style:style>
    <style:style style:name="P4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65b2"/>
    </style:style>
    <style:style style:name="P4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b883"/>
    </style:style>
    <style:style style:name="P4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bd8e"/>
    </style:style>
    <style:style style:name="P4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cac3"/>
    </style:style>
    <style:style style:name="P4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46c9"/>
    </style:style>
    <style:style style:name="P4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5823"/>
    </style:style>
    <style:style style:name="P44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7ce8"/>
    </style:style>
    <style:style style:name="P4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6790"/>
    </style:style>
    <style:style style:name="P4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170ab"/>
    </style:style>
    <style:style style:name="P44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5be4"/>
    </style:style>
    <style:style style:name="P4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6c92"/>
    </style:style>
    <style:style style:name="P4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9b4b"/>
    </style:style>
    <style:style style:name="P4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75b9"/>
    </style:style>
    <style:style style:name="P45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2dfe"/>
    </style:style>
    <style:style style:name="P45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640f4"/>
    </style:style>
    <style:style style:name="P4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3fd0"/>
    </style:style>
    <style:style style:name="P45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6187"/>
    </style:style>
    <style:style style:name="P45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509f"/>
    </style:style>
    <style:style style:name="P4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29d0"/>
    </style:style>
    <style:style style:name="P45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427c"/>
    </style:style>
    <style:style style:name="P46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8710"/>
    </style:style>
    <style:style style:name="P46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c4f0"/>
    </style:style>
    <style:style style:name="P46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5201"/>
    </style:style>
    <style:style style:name="P46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26da"/>
    </style:style>
    <style:style style:name="P46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8347"/>
    </style:style>
    <style:style style:name="P46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c4f4"/>
    </style:style>
    <style:style style:name="P46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81ad"/>
    </style:style>
    <style:style style:name="P46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bb72"/>
    </style:style>
    <style:style style:name="P46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a4d8"/>
    </style:style>
    <style:style style:name="P46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84cd"/>
    </style:style>
    <style:style style:name="P47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7454"/>
    </style:style>
    <style:style style:name="P47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afc8"/>
    </style:style>
    <style:style style:name="P47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397f"/>
    </style:style>
    <style:style style:name="P47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319f"/>
    </style:style>
    <style:style style:name="P4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1f87"/>
    </style:style>
    <style:style style:name="P47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9757"/>
    </style:style>
    <style:style style:name="P4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ed31"/>
    </style:style>
    <style:style style:name="P47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3084"/>
    </style:style>
    <style:style style:name="P47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3822"/>
    </style:style>
    <style:style style:name="P47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8f13"/>
    </style:style>
    <style:style style:name="P48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909e"/>
    </style:style>
    <style:style style:name="P48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2b3f"/>
    </style:style>
    <style:style style:name="P48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0691"/>
    </style:style>
    <style:style style:name="P48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5aff"/>
    </style:style>
    <style:style style:name="P48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ca34"/>
    </style:style>
    <style:style style:name="P48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65b1"/>
    </style:style>
    <style:style style:name="P48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c9d1"/>
    </style:style>
    <style:style style:name="P4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e22d"/>
    </style:style>
    <style:style style:name="P4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2c8a"/>
    </style:style>
    <style:style style:name="P48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de2b"/>
    </style:style>
    <style:style style:name="P4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5888"/>
    </style:style>
    <style:style style:name="P4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e04ba4"/>
    </style:style>
    <style:style style:name="P4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e1f0ce"/>
    </style:style>
    <style:style style:name="P4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010a838" officeooo:paragraph-rsid="05454841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normal" style:font-name-complex="Arial1" style:font-size-complex="10.5pt" style:language-complex="ar" style:country-complex="SA" style:font-weight-complex="normal"/>
    </style:style>
    <style:style style:name="P4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49b2a4" fo:background-color="transparent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9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5888"/>
    </style:style>
    <style:style style:name="P49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70691"/>
    </style:style>
    <style:style style:name="P49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325888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9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5334891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9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2be22d" fo:background-color="transparent" style:font-size-asian="10.5pt" style:font-size-complex="10.5pt"/>
    </style:style>
    <style:style style:name="P500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325888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0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30de2b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de2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3e2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6b2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e67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99b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1c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65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25d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699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65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b8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bd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ca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46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582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679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170a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5be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6c9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9b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75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52df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93f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9618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a50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29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42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871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c4f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52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26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58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c4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81a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bb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a4d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84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745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afc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397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31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1f8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975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ed3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308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382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8f1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90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2b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069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2c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5a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ca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65b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c9d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e22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3e2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26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2446c9"/>
    </style:style>
    <style:style style:name="P56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4f640f4"/>
    </style:style>
    <style:style style:name="P56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00c4f0"/>
    </style:style>
    <style:style style:name="P56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0eafc8"/>
    </style:style>
    <style:style style:name="P56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04ba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18ea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1f0c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37eb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4a5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010a838" officeooo:paragraph-rsid="0530de2b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normal" style:font-name-complex="Arial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02c8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34891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d3e2b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446c9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ef7ce8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eafc8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f640f4" fo:background-color="#ffffff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0c4f0" fo:background-color="#ffffff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058347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70691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be22d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65aff" fo:background-color="transparent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1b65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446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12ed3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65aff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65aff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4d886fb"/>
    </style:style>
    <style:style style:name="T2" style:family="text">
      <style:text-properties officeooo:rsid="04df01f9"/>
    </style:style>
    <style:style style:name="T3" style:family="text">
      <style:text-properties officeooo:rsid="04c0370d"/>
    </style:style>
    <style:style style:name="T4" style:family="text">
      <style:text-properties style:font-name-asian="Arial1"/>
    </style:style>
    <style:style style:name="T5" style:family="text">
      <style:text-properties officeooo:rsid="04560eef" style:font-name-asian="Arial1"/>
    </style:style>
    <style:style style:name="T6" style:family="text">
      <style:text-properties officeooo:rsid="0451d4cf" style:font-name-asian="Arial1"/>
    </style:style>
    <style:style style:name="T7" style:family="text">
      <style:text-properties officeooo:rsid="0342cb4a" style:font-name-asian="Arial1"/>
    </style:style>
    <style:style style:name="T8" style:family="text">
      <style:text-properties officeooo:rsid="01aae15f" style:font-name-asian="Arial1"/>
    </style:style>
    <style:style style:name="T9" style:family="text">
      <style:text-properties officeooo:rsid="04dd12a5" style:font-name-asian="Arial1"/>
    </style:style>
    <style:style style:name="T10" style:family="text">
      <style:text-properties officeooo:rsid="04df01f9" style:font-name-asian="Arial1"/>
    </style:style>
    <style:style style:name="T11" style:family="text">
      <style:text-properties officeooo:rsid="04d7b46e" style:font-name-asian="Arial1"/>
    </style:style>
    <style:style style:name="T12" style:family="text">
      <style:text-properties officeooo:rsid="04c0370d" style:font-name-asian="Arial1"/>
    </style:style>
    <style:style style:name="T13" style:family="text">
      <style:text-properties style:font-name-asian="Arial1" style:language-asian="pt" style:country-asian="BR" style:language-complex="ar" style:country-complex="SA"/>
    </style:style>
    <style:style style:name="T14" style:family="text">
      <style:text-properties officeooo:rsid="02ca63ba" style:font-name-asian="Arial1" style:language-asian="pt" style:country-asian="BR" style:language-complex="ar" style:country-complex="SA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54d01" style:text-blinking="false" fo:background-color="#ffffff" loext:char-shading-value="0" style:font-size-asian="10.5pt" style:font-size-complex="10.5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d3e2b" style:text-blinking="false" fo:background-color="#ffffff" loext:char-shading-value="0" style:font-size-asian="10.5pt" style:font-size-complex="10.5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99bf3" style:text-blinking="false" fo:background-color="#ffffff" loext:char-shading-value="0" style:font-size-asian="10.5pt" style:font-size-complex="10.5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b6512" style:text-blinking="false" fo:background-color="#ffffff" loext:char-shading-value="0" style:font-size-asian="10.5pt" style:font-size-complex="10.5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06790" style:text-blinking="false" fo:background-color="#ffffff" loext:char-shading-value="0" style:font-size-asian="10.5pt" style:font-size-complex="10.5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427c" style:text-blinking="false" fo:background-color="#ffffff" loext:char-shading-value="0" style:font-size-asian="10.5pt" style:font-size-complex="10.5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efaa7" style:text-blinking="false" fo:background-color="#ffffff" loext:char-shading-value="0" style:font-size-asian="10.5pt" style:font-size-complex="10.5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aa4d8" style:text-blinking="false" fo:background-color="#ffffff" loext:char-shading-value="0" style:font-size-asian="10.5pt" style:font-size-complex="10.5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eafc8" style:text-blinking="false" fo:background-color="#ffffff" loext:char-shading-value="0" style:font-size-asian="10.5pt" style:font-size-complex="10.5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8f13" style:text-blinking="false" fo:background-color="#ffffff" loext:char-shading-value="0" style:font-size-asian="10.5pt" style:font-size-complex="10.5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65aff" style:text-blinking="false" fo:background-color="#ffffff" loext:char-shading-value="0" style:font-size-asian="10.5pt" style:font-size-complex="10.5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65b1" style:text-blinking="false" fo:background-color="#ffffff" loext:char-shading-value="0" style:font-size-asian="10.5pt" style:font-size-complex="10.5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c9ae9" style:text-blinking="false" fo:background-color="#ffffff" loext:char-shading-value="0" style:font-size-asian="10.5pt" style:font-size-complex="10.5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ffcd" style:text-blinking="false" fo:background-color="#ffffff" loext:char-shading-value="0" style:font-size-asian="10.5pt" style:font-size-complex="10.5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ea3a5a" style:text-blinking="false" fo:background-color="#ffffff" loext:char-shading-value="0" style:font-size-asian="10.5pt" style:font-size-complex="10.5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45eb" style:text-blinking="false" fo:background-color="#ffffff" loext:char-shading-value="0" style:font-size-asian="10.5pt" style:font-size-complex="10.5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e771a" style:text-blinking="false" fo:background-color="#ffffff" loext:char-shading-value="0" style:font-size-asian="10.5pt" style:font-size-complex="10.5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e490" style:text-blinking="false" fo:background-color="#ffffff" loext:char-shading-value="0" style:font-size-asian="10.5pt" style:font-size-complex="10.5pt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e490" style:text-blinking="false" fo:background-color="#ffffff" loext:char-shading-value="0" style:font-size-asian="10.5pt" style:font-weight-asian="bold" style:font-size-complex="10.5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45eb" style:text-blinking="false" fo:background-color="#ffffff" loext:char-shading-value="0" style:font-size-asian="10.5pt" style:font-weight-asian="normal" style:font-size-complex="10.5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54d01" style:text-blinking="false" fo:background-color="transparent" loext:char-shading-value="0" style:font-size-asian="10.5pt" style:font-size-complex="10.5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01787" style:text-blinking="false" fo:background-color="transparent" loext:char-shading-value="0" style:font-size-asian="10.5pt" style:font-size-complex="10.5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b883" style:text-blinking="false" fo:background-color="transparent" loext:char-shading-value="0" style:font-size-asian="10.5pt" style:font-size-complex="10.5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bd8e" style:text-blinking="false" fo:background-color="transparent" loext:char-shading-value="0" style:font-size-asian="10.5pt" style:font-size-complex="10.5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cac3" style:text-blinking="false" fo:background-color="transparent" loext:char-shading-value="0" style:font-size-asian="10.5pt" style:font-size-complex="10.5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446c9" style:text-blinking="false" fo:background-color="transparent" loext:char-shading-value="0" style:font-size-asian="10.5pt" style:font-size-complex="10.5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054d01" style:text-blinking="false" fo:background-color="#ffffff" loext:char-shading-value="0" style:font-size-asian="10.5pt" style:font-size-complex="10.5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4fefaa7" style:text-blinking="false" fo:background-color="#ffffff" loext:char-shading-value="0" style:font-size-asian="10.5pt" style:font-size-complex="10.5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2c9ae9" style:text-blinking="false" fo:background-color="#ffffff" loext:char-shading-value="0" style:font-size-asian="10.5pt" style:font-size-complex="10.5pt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af411" style:text-blinking="false" fo:background-color="#ffffff" loext:char-shading-value="0" style:font-size-asian="10.5pt" style:font-weight-asian="bold" style:font-size-complex="10.5pt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70d9d9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04f43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d3e2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e468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99bf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e468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00c4f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eb97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00c4f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5d9ca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ebbca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7cba4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e468d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eb97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d2f8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d1dc2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745bd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00c4f0" style:text-underline-mode="continuous" style:text-overline-mode="continuous" style:text-line-through-mode="continuous" style:letter-kerning="true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ef7ce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067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170a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26c9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29b4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475b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640f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93fd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a509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b29d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c427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00871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05834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06c4f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0881a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09bb7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0d745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0eafc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0f397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2975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2ed3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3308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3382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48f1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4909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706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eb97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355b2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5a7ed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355b2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fo:font-weight="bold" officeooo:rsid="05265af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fo:font-weight="bold" officeooo:rsid="053eb97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500c4f0" style:text-underline-mode="continuous" style:text-overline-mode="continuous" style:text-line-through-mode="continuous" style:text-blinking="false" fo:background-color="#ffffff" loext:char-shading-value="0" style:font-name-asian="Arial1" style:font-style-asian="normal" style:font-name-complex="Times New Roman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5025201" style:text-underline-mode="continuous" style:text-overline-mode="continuous" style:text-line-through-mode="continuous" style:text-blinking="false" fo:background-color="#ffffff" loext:char-shading-value="0" style:font-name-asian="Arial1" style:font-style-asian="normal" style:font-name-complex="Times New Roman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50326da" style:text-underline-mode="continuous" style:text-overline-mode="continuous" style:text-line-through-mode="continuous" style:text-blinking="false" fo:background-color="#ffffff" loext:char-shading-value="0" style:font-name-asian="Arial1" style:font-style-asian="normal" style:font-name-complex="Times New Roman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53eb97b" style:text-underline-mode="continuous" style:text-overline-mode="continuous" style:text-line-through-mode="continuous" style:text-blinking="false" fo:background-color="#ffffff" loext:char-shading-value="0" style:font-name-asian="Arial1" style:font-style-asian="normal" style:font-name-complex="Times New Roman" style:font-style-complex="normal" style:font-weight-complex="bold"/>
    </style:style>
    <style:style style:name="T115" style:family="text">
      <style:text-properties fo:font-variant="normal" fo:text-transform="none" fo:color="#000000" loext:opacity="100%" style:font-name="Arial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116" style:family="text">
      <style:text-properties fo:font-variant="normal" fo:text-transform="none" fo:color="#000000" loext:opacity="100%" style:font-name="Arial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fo:color="#000000" loext:opacity="100%" style:font-name="Arial" fo:font-size="10.5pt" fo:letter-spacing="normal" fo:font-style="normal" fo:font-weight="bold" officeooo:rsid="052e6b22" fo:background-color="#ffffff" loext:char-shading-value="0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fo:color="#000000" loext:opacity="100%" style:font-name="Arial" fo:font-size="10.5pt" fo:letter-spacing="normal" fo:font-style="normal" fo:font-weight="bold" officeooo:rsid="05129757" fo:background-color="#ffffff" loext:char-shading-value="0" style:font-size-asian="10.5pt" style:font-weight-asian="bold" style:font-size-complex="10.5pt" style:font-weight-complex="bold"/>
    </style:style>
    <style:style style:name="T119" style:family="text">
      <style:text-properties fo:font-variant="normal" fo:text-transform="none" fo:color="#000000" loext:opacity="100%" style:font-name="Arial" fo:font-size="10.5pt" fo:letter-spacing="normal" fo:font-style="normal" fo:font-weight="bold" officeooo:rsid="05152b3f" fo:background-color="#ffffff" loext:char-shading-value="0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83f81" fo:background-color="#ffffff" loext:char-shading-value="0" style:font-size-asian="10.5pt" style:font-weight-asian="normal" style:font-size-complex="10.5pt" style:font-weight-complex="normal"/>
    </style:style>
    <style:style style:name="T12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06c4f4" fo:background-color="#ffffff" loext:char-shading-value="0" style:font-size-asian="10.5pt" style:font-weight-asian="normal" style:font-size-complex="10.5pt" style:font-weight-complex="normal"/>
    </style:style>
    <style:style style:name="T12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129757" fo:background-color="#ffffff" loext:char-shading-value="0" style:font-size-asian="10.5pt" style:font-weight-asian="normal" style:font-size-complex="10.5pt" style:font-weight-complex="normal"/>
    </style:style>
    <style:style style:name="T12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148f13" fo:background-color="#ffffff" loext:char-shading-value="0" style:font-size-asian="10.5pt" style:font-weight-asian="normal" style:font-size-complex="10.5pt" style:font-weight-complex="normal"/>
    </style:style>
    <style:style style:name="T12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14909e" fo:background-color="#ffffff" loext:char-shading-value="0" style:font-size-asian="10.5pt" style:font-weight-asian="normal" style:font-size-complex="10.5pt" style:font-weight-complex="normal"/>
    </style:style>
    <style:style style:name="T12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1d53bf" fo:background-color="#ffffff" loext:char-shading-value="0" style:font-size-asian="10.5pt" style:font-weight-asian="normal" style:font-size-complex="10.5pt" style:font-weight-complex="normal"/>
    </style:style>
    <style:style style:name="T12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83f81" fo:background-color="#ffffff" loext:char-shading-value="0" style:font-size-asian="10.5pt" style:font-size-complex="10.5pt"/>
    </style:style>
    <style:style style:name="T12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0326da" fo:background-color="#ffffff" loext:char-shading-value="0" style:font-size-asian="10.5pt" style:font-size-complex="10.5pt"/>
    </style:style>
    <style:style style:name="T12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06c4f4" fo:background-color="#ffffff" loext:char-shading-value="0" style:font-size-asian="10.5pt" style:font-size-complex="10.5pt"/>
    </style:style>
    <style:style style:name="T12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65aff" fo:background-color="#ffffff" loext:char-shading-value="0" style:font-size-asian="10.5pt" style:font-size-complex="10.5pt"/>
    </style:style>
    <style:style style:name="T13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7ca34" fo:background-color="#ffffff" loext:char-shading-value="0" style:font-size-asian="10.5pt" style:font-size-complex="10.5pt"/>
    </style:style>
    <style:style style:name="T13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965b1" fo:background-color="#ffffff" loext:char-shading-value="0" style:font-size-asian="10.5pt" style:font-size-complex="10.5pt"/>
    </style:style>
    <style:style style:name="T13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a95e6" fo:background-color="#ffffff" loext:char-shading-value="0" style:font-size-asian="10.5pt" style:font-size-complex="10.5pt"/>
    </style:style>
    <style:style style:name="T13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bc9d1" fo:background-color="#ffffff" loext:char-shading-value="0" style:font-size-asian="10.5pt" style:font-size-complex="10.5pt"/>
    </style:style>
    <style:style style:name="T13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d3e2b" fo:background-color="#ffffff" loext:char-shading-value="0" style:font-size-asian="10.5pt" style:font-size-complex="10.5pt"/>
    </style:style>
    <style:style style:name="T13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2306c" fo:background-color="#ffffff" loext:char-shading-value="0" style:font-size-asian="10.5pt" style:font-size-complex="10.5pt"/>
    </style:style>
    <style:style style:name="T13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40c6a" fo:background-color="#ffffff" loext:char-shading-value="0" style:font-size-asian="10.5pt" style:font-size-complex="10.5pt"/>
    </style:style>
    <style:style style:name="T13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ba7518" fo:background-color="#ffffff" loext:char-shading-value="0" style:font-size-asian="10.5pt" style:font-weight-asian="bold" style:font-size-complex="10.5pt" style:font-weight-complex="bold"/>
    </style:style>
    <style:style style:name="T13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0881ad" fo:background-color="#ffffff" loext:char-shading-value="0" style:font-size-asian="10.5pt" style:font-weight-asian="bold" style:font-size-complex="10.5pt" style:font-weight-complex="bold"/>
    </style:style>
    <style:style style:name="T13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09bb72" fo:background-color="#ffffff" loext:char-shading-value="0" style:font-size-asian="10.5pt" style:font-weight-asian="bold" style:font-size-complex="10.5pt" style:font-weight-complex="bold"/>
    </style:style>
    <style:style style:name="T140" style:family="text">
      <style:text-properties fo:font-variant="normal" fo:text-transform="none" fo:color="#000000" loext:opacity="100%" style:font-name="Arial" fo:font-size="10.5pt" fo:letter-spacing="normal" fo:font-style="normal" officeooo:rsid="0506c4f4" fo:background-color="#ffffff" loext:char-shading-value="0" style:font-size-asian="10.5pt" style:font-size-complex="10.5pt"/>
    </style:style>
    <style:style style:name="T141" style:family="text">
      <style:text-properties fo:font-variant="normal" fo:text-transform="none" fo:letter-spacing="normal" fo:font-style="normal" fo:font-weight="bold" officeooo:rsid="00ba7518" fo:background-color="#ffffff" loext:char-shading-value="0" style:font-weight-asian="bold" style:font-weight-complex="bold"/>
    </style:style>
    <style:style style:name="T142" style:family="text">
      <style:text-properties fo:font-variant="normal" fo:text-transform="none" fo:letter-spacing="normal" fo:font-style="normal" fo:font-weight="bold" officeooo:rsid="052e6b22" fo:background-color="#ffffff" loext:char-shading-value="0" style:font-weight-asian="bold" style:font-weight-complex="bold"/>
    </style:style>
    <style:style style:name="T143" style:family="text">
      <style:text-properties fo:font-variant="normal" fo:text-transform="none" fo:letter-spacing="normal" fo:font-style="normal" fo:font-weight="normal" officeooo:rsid="05283f81" fo:background-color="#ffffff" loext:char-shading-value="0" style:font-weight-asian="normal" style:font-weight-complex="normal"/>
    </style:style>
    <style:style style:name="T144" style:family="text">
      <style:text-properties fo:font-variant="normal" fo:text-transform="none" fo:letter-spacing="normal" fo:font-style="normal" fo:font-weight="normal" officeooo:rsid="0517e678" fo:background-color="#ffffff" loext:char-shading-value="0" style:font-weight-asian="normal" style:font-weight-complex="normal"/>
    </style:style>
    <style:style style:name="T145" style:family="text">
      <style:text-properties fo:font-variant="normal" fo:text-transform="none" fo:letter-spacing="normal" fo:font-style="normal" fo:font-weight="normal" officeooo:rsid="05199bf3" fo:background-color="#ffffff" loext:char-shading-value="0" style:font-weight-asian="normal" style:font-weight-complex="normal"/>
    </style:style>
    <style:style style:name="T146" style:family="text">
      <style:text-properties fo:font-variant="normal" fo:text-transform="none" fo:letter-spacing="normal" fo:font-style="normal" fo:font-weight="normal" officeooo:rsid="051a1c7a" fo:background-color="#ffffff" loext:char-shading-value="0" style:font-weight-asian="normal" style:font-weight-complex="normal"/>
    </style:style>
    <style:style style:name="T147" style:family="text">
      <style:text-properties fo:font-variant="normal" fo:text-transform="none" fo:letter-spacing="normal" fo:font-style="normal" fo:font-weight="normal" officeooo:rsid="051b6512" fo:background-color="#ffffff" loext:char-shading-value="0" style:font-weight-asian="normal" style:font-weight-complex="normal"/>
    </style:style>
    <style:style style:name="T148" style:family="text">
      <style:text-properties fo:font-variant="normal" fo:text-transform="none" fo:letter-spacing="normal" fo:font-style="normal" fo:font-weight="normal" officeooo:rsid="0522bd8e" fo:background-color="#ffffff" loext:char-shading-value="0" style:font-weight-asian="normal" style:font-weight-complex="normal"/>
    </style:style>
    <style:style style:name="T149" style:family="text">
      <style:text-properties fo:font-variant="normal" fo:text-transform="none" fo:letter-spacing="normal" fo:font-style="normal" fo:font-weight="normal" officeooo:rsid="00ba7518" fo:background-color="#ffffff" loext:char-shading-value="0" style:font-weight-asian="normal" style:font-weight-complex="normal"/>
    </style:style>
    <style:style style:name="T150" style:family="text">
      <style:text-properties fo:font-variant="normal" fo:text-transform="none" fo:letter-spacing="normal" fo:font-style="normal" fo:font-weight="normal" officeooo:rsid="0522cac3" fo:background-color="#ffffff" loext:char-shading-value="0" style:font-weight-asian="normal" style:font-weight-complex="normal"/>
    </style:style>
    <style:style style:name="T151" style:family="text">
      <style:text-properties fo:font-variant="normal" fo:text-transform="none" fo:letter-spacing="normal" fo:font-style="normal" fo:font-weight="normal" officeooo:rsid="052446c9" fo:background-color="#ffffff" loext:char-shading-value="0" style:font-weight-asian="normal" style:font-weight-complex="normal"/>
    </style:style>
    <style:style style:name="T152" style:family="text">
      <style:text-properties fo:font-variant="normal" fo:text-transform="none" fo:letter-spacing="normal" fo:font-style="normal" fo:font-weight="normal" officeooo:rsid="05255823" fo:background-color="#ffffff" loext:char-shading-value="0" style:font-weight-asian="normal" style:font-weight-complex="normal"/>
    </style:style>
    <style:style style:name="T153" style:family="text">
      <style:text-properties fo:font-variant="normal" fo:text-transform="none" fo:letter-spacing="normal" fo:font-style="normal" fo:font-weight="normal" officeooo:rsid="04f06790" fo:background-color="#ffffff" loext:char-shading-value="0" style:font-weight-asian="normal" style:font-weight-complex="normal"/>
    </style:style>
    <style:style style:name="T154" style:family="text">
      <style:text-properties fo:font-variant="normal" fo:text-transform="none" fo:letter-spacing="normal" fo:font-style="normal" fo:font-weight="normal" officeooo:rsid="00ba7518" fo:background-color="#ffffff" loext:char-shading-value="0" style:font-weight-asian="bold" style:font-weight-complex="bold"/>
    </style:style>
    <style:style style:name="T155" style:family="text">
      <style:text-properties fo:font-variant="normal" fo:text-transform="none" fo:letter-spacing="normal" fo:font-style="normal" fo:font-weight="normal" officeooo:rsid="052446c9" fo:background-color="#ffffff" loext:char-shading-value="0" style:font-weight-asian="bold" style:font-weight-complex="bold"/>
    </style:style>
    <style:style style:name="T156" style:family="text">
      <style:text-properties fo:font-variant="normal" fo:text-transform="none" fo:letter-spacing="normal" fo:language="pt" fo:country="BR" fo:font-style="normal" fo:font-weight="normal" officeooo:rsid="05199bf3" fo:background-color="#ffffff" loext:char-shading-value="0" style:font-weight-asian="normal" style:font-weight-complex="normal"/>
    </style:style>
    <style:style style:name="T15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1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1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1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09bb7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1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7e67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1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e6b2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16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65af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16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16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16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16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7e67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16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09bb7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16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65af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170" style:family="text">
      <style:text-properties fo:font-variant="normal" fo:text-transform="none" style:text-line-through-style="none" style:text-line-through-type="none" fo:letter-spacing="normal" fo:language="pt" fo:country="BR" fo:font-style="normal" style:letter-kerning="true" style:text-blinking="false" style:font-style-asian="normal" style:font-style-complex="normal" loext:padding="0cm" loext:border="none"/>
    </style:style>
    <style:style style:name="T171" style:family="text">
      <style:text-properties fo:font-variant="normal" fo:text-transform="none" fo:color="#454545" loext:opacity="100%" style:text-line-through-style="none" style:text-line-through-type="none" style:font-name="Arial2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454545" loext:opacity="100%" style:text-line-through-style="none" style:text-line-through-type="none" style:font-name="Arial2" fo:font-size="9.75pt" fo:letter-spacing="normal" fo:language="pt" fo:country="BR" fo:font-style="normal" style:text-underline-style="none" fo:font-weight="normal" officeooo:rsid="0500c4f0" style:text-underline-mode="continuous" style:text-overline-mode="continuous" style:text-line-through-mode="continuous" style:letter-kerning="true" style:text-blinking="false" fo:background-color="#00ffff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bold" loext:padding="0cm" loext:border="none"/>
    </style:style>
    <style:style style:name="T173" style:family="text">
      <style:text-properties fo:font-variant="normal" fo:text-transform="none" fo:color="#454545" loext:opacity="100%" style:text-line-through-style="none" style:text-line-through-type="none" style:font-name="Arial2" fo:font-size="9.75pt" fo:letter-spacing="normal" fo:language="pt" fo:country="BR" fo:font-style="normal" style:text-underline-style="none" fo:font-weight="normal" officeooo:rsid="036deb0b" style:text-underline-mode="continuous" style:text-overline-mode="continuous" style:text-line-through-mode="continuous" style:text-blinking="false" fo:background-color="#00ffff" loext:char-shading-value="0" style:font-name-asian="Arial1" style:font-style-asian="normal" style:font-name-complex="Times New Roman" style:font-style-complex="normal" style:font-weight-complex="bold"/>
    </style:style>
    <style:style style:name="T174" style:family="text">
      <style:text-properties fo:font-variant="normal" fo:text-transform="none" fo:color="#454545" loext:opacity="100%" style:text-line-through-style="none" style:text-line-through-type="none" style:font-name="Arial2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5" style:family="text">
      <style:text-properties fo:font-weight="bold" style:font-name-asian="Arial1" style:font-weight-asian="bold" style:font-weight-complex="bold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officeooo:rsid="03aa0ba4" style:font-weight-asian="bold" style:font-weight-complex="bold"/>
    </style:style>
    <style:style style:name="T178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179" style:family="text">
      <style:text-properties style:text-underline-style="solid" style:text-underline-width="auto" style:text-underline-color="font-color" fo:font-weight="bold" officeooo:rsid="04dd12a5" style:font-name-asian="Arial1" style:font-weight-asian="bold"/>
    </style:style>
    <style:style style:name="T180" style:family="text">
      <style:text-properties style:text-underline-style="solid" style:text-underline-width="auto" style:text-underline-color="font-color" fo:font-weight="bold" officeooo:rsid="04df01f9" style:font-name-asian="Arial1" style:font-weight-asian="bold"/>
    </style:style>
    <style:style style:name="T181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182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183" style:family="text">
      <style:text-properties style:text-underline-style="solid" style:text-underline-width="auto" style:text-underline-color="font-color" fo:font-weight="bold" officeooo:rsid="04d886fb" style:font-name-asian="Arial1" style:font-weight-asian="bold"/>
    </style:style>
    <style:style style:name="T184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185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186" style:family="text">
      <style:text-properties style:text-underline-style="solid" style:text-underline-width="auto" style:text-underline-color="font-color" fo:font-weight="bold" officeooo:rsid="04d7b46e" style:font-name-asian="Arial1" style:language-asian="pt" style:country-asian="BR" style:font-weight-asian="bold" style:font-weight-complex="bold"/>
    </style:style>
    <style:style style:name="T187" style:family="text">
      <style:text-properties style:text-underline-style="solid" style:text-underline-width="auto" style:text-underline-color="font-color" fo:font-weight="bold" officeooo:rsid="04df01f9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88" style:family="text">
      <style:text-properties style:use-window-font-color="true" loext:opacity="0%"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89" style:family="text">
      <style:text-properties style:use-window-font-color="true" loext:opacity="0%"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90" style:family="text">
      <style:text-properties style:use-window-font-color="true" loext:opacity="0%" fo:font-weight="bold" officeooo:rsid="0010a838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91" style:family="text">
      <style:text-properties style:use-window-font-color="true" loext:opacity="0%" style:text-line-through-style="none" style:text-line-through-type="none" fo:language="pt" fo:country="none" officeooo:rsid="05ac23f7" style:letter-kerning="true" style:text-blinking="false" fo:background-color="#ffffff" loext:char-shading-value="0" loext:padding="0cm" loext:border="none"/>
    </style:style>
    <style:style style:name="T192" style:family="text">
      <style:text-properties style:use-window-font-color="true" loext:opacity="0%" style:text-line-through-style="none" style:text-line-through-type="none" fo:language="pt" fo:country="none" officeooo:rsid="0568cc8e" style:letter-kerning="true" style:text-blinking="false" fo:background-color="#ffffff" loext:char-shading-value="0" loext:padding="0cm" loext:border="none"/>
    </style:style>
    <style:style style:name="T193" style:family="text">
      <style:text-properties style:use-window-font-color="true" loext:opacity="0%" style:text-line-through-style="none" style:text-line-through-type="none" fo:language="pt" fo:country="none" officeooo:rsid="0645ee13" style:letter-kerning="true" style:text-blinking="false" fo:background-color="#ffffff" loext:char-shading-value="0" loext:padding="0cm" loext:border="none"/>
    </style:style>
    <style:style style:name="T194" style:family="text">
      <style:text-properties style:use-window-font-color="true" loext:opacity="0%" style:text-line-through-style="none" style:text-line-through-type="none" fo:language="pt" fo:country="none" officeooo:rsid="053eb97b" style:letter-kerning="true" style:text-blinking="false" fo:background-color="#ffffff" loext:char-shading-value="0" loext:padding="0cm" loext:border="none"/>
    </style:style>
    <style:style style:name="T195" style:family="text">
      <style:text-properties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1" style:font-size-complex="10.5pt" style:font-style-complex="normal" style:font-weight-complex="bold" loext:padding="0cm" loext:border="none"/>
    </style:style>
    <style:style style:name="T196" style:family="text">
      <style:text-properties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97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198" style:family="text">
      <style:text-properties style:text-line-through-style="none" style:text-line-through-type="none" fo:language="pt" fo:country="BR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199" style:family="text">
      <style:text-properties style:text-line-through-style="none" style:text-line-through-type="none" fo:language="pt" fo:country="BR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200" style:family="text">
      <style:text-properties style:text-line-through-style="none" style:text-line-through-type="none" fo:language="pt" fo:country="BR" style:text-underline-style="none" officeooo:rsid="0509bb7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201" style:family="text">
      <style:text-properties style:text-line-through-style="none" style:text-line-through-type="none" fo:language="pt" fo:country="BR" style:text-underline-style="none" officeooo:rsid="05265af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202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203" style:family="text">
      <style:text-properties style:text-line-through-style="none" style:text-line-through-type="none" fo:language="pt" fo:country="BR" style:text-underline-style="none" officeooo:rsid="051cc81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204" style:family="text">
      <style:text-properties style:text-line-through-style="none" style:text-line-through-type="none" fo:language="pt" fo:country="BR" style:text-underline-style="none" officeooo:rsid="0564a18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205" style:family="text">
      <style:text-properties style:text-line-through-style="none" style:text-line-through-type="none" fo:language="pt" fo:country="BR" style:text-underline-style="none" officeooo:rsid="0517e67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206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207" style:family="text">
      <style:text-properties style:text-line-through-style="none" style:text-line-through-type="none" fo:language="pt" fo:country="BR" style:text-underline-style="none" officeooo:rsid="0509bb72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208" style:family="text">
      <style:text-properties style:text-line-through-style="none" style:text-line-through-type="none" fo:language="pt" fo:country="BR" style:text-underline-style="none" officeooo:rsid="05265aff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209" style:family="text">
      <style:text-properties style:text-line-through-style="none" style:text-line-through-type="none" fo:language="pt" fo:country="BR" fo:font-weight="normal" officeooo:rsid="00d8a1de" style:text-underline-mode="continuous" style:text-overline-mode="continuous" style:text-line-through-mode="continuous" style:letter-kerning="true" style:text-blinking="false" style:font-style-asian="normal" style:font-weight-asian="normal" style:font-name-complex="Arial1" style:font-style-complex="normal" style:font-weight-complex="normal" loext:padding="0cm" loext:border="none"/>
    </style:style>
    <style:style style:name="T210" style:family="text">
      <style:text-properties style:text-line-through-style="none" style:text-line-through-type="none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font-name-complex="Arial1" style:font-style-complex="normal" style:font-weight-complex="normal" loext:padding="0cm" loext:border="none"/>
    </style:style>
    <style:style style:name="T211" style:family="text">
      <style:text-properties style:text-line-through-style="none" style:text-line-through-type="none" fo:language="pt" fo:country="BR" officeooo:rsid="00d8a1d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212" style:family="text">
      <style:text-properties style:text-line-through-style="none" style:text-line-through-type="none" fo:language="pt" fo:country="BR" officeooo:rsid="04f0448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213" style:family="text">
      <style:text-properties officeooo:rsid="04e04ba4"/>
    </style:style>
    <style:style style:name="T214" style:family="text">
      <style:text-properties style:font-weight-complex="bold"/>
    </style:style>
    <style:style style:name="T215" style:family="text">
      <style:text-properties officeooo:rsid="04e04ba4" style:font-weight-complex="bold"/>
    </style:style>
    <style:style style:name="T216" style:family="text">
      <style:text-properties officeooo:rsid="04e18ea1" style:font-weight-complex="bold"/>
    </style:style>
    <style:style style:name="T217" style:family="text">
      <style:text-properties officeooo:rsid="03aa0ba4" style:font-weight-complex="bold"/>
    </style:style>
    <style:style style:name="T218" style:family="text">
      <style:text-properties officeooo:rsid="04e4a5fa" style:font-weight-complex="bold"/>
    </style:style>
    <style:style style:name="T219" style:family="text">
      <style:text-properties officeooo:rsid="04e7479c" style:font-weight-complex="bold"/>
    </style:style>
    <style:style style:name="T220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21" style:family="text">
      <style:text-properties fo:color="#000000" loext:opacity="100%"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1" style:font-size-complex="10.5pt" style:font-style-complex="normal" loext:padding="0cm" loext:border="none"/>
    </style:style>
    <style:style style:name="T222" style:family="text">
      <style:text-properties fo:color="#000000" loext:opacity="100%"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1" style:font-size-complex="10.5pt" style:font-style-complex="normal" style:font-weight-complex="bold" loext:padding="0cm" loext:border="none"/>
    </style:style>
    <style:style style:name="T2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4f25b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4f52df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4f9618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6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06c4f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7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0aa4d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8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0b84c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9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0eafc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0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10319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1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121f8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2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12975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3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12ed3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4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152b3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5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1706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6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3eb97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7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265aff" style:text-underline-mode="continuous" style:text-overline-mode="continuous" style:text-line-through-mode="continuous" style:text-blinking="false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8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27ca34" style:text-underline-mode="continuous" style:text-overline-mode="continuous" style:text-line-through-mode="continuous" style:text-blinking="false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9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2965b1" style:text-underline-mode="continuous" style:text-overline-mode="continuous" style:text-line-through-mode="continuous" style:text-blinking="false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0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2bc9d1" style:text-underline-mode="continuous" style:text-overline-mode="continuous" style:text-line-through-mode="continuous" style:text-blinking="false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1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2be22d" style:text-underline-mode="continuous" style:text-overline-mode="continuous" style:text-line-through-mode="continuous" style:text-blinking="false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2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3eb97b" style:text-underline-mode="continuous" style:text-overline-mode="continuous" style:text-line-through-mode="continuous" style:text-blinking="false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3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00306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4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37cba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5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3eb97b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6" style:family="text">
      <style:text-properties fo:color="#000000" loext:opacity="100%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47" style:family="text">
      <style:text-properties fo:color="#000000" loext:opacity="100%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8" style:family="text">
      <style:text-properties fo:color="#000000" loext:opacity="100%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49" style:family="text">
      <style:text-properties fo:color="#000000" loext:opacity="100%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50" style:family="text">
      <style:text-properties fo:color="#000000" loext:opacity="100%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51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52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2d2f8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53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604f43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54" style:family="text">
      <style:text-properties fo:color="#000000" loext:opacity="100%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255" style:family="text">
      <style:text-properties fo:color="#000000" loext:opacity="100%" style:text-line-through-style="none" style:text-line-through-type="none" fo:language="pt" fo:country="none" officeooo:rsid="0568cc8e" style:letter-kerning="true" style:text-blinking="false" fo:background-color="#ffffff" loext:char-shading-value="0" loext:padding="0cm" loext:border="none"/>
    </style:style>
    <style:style style:name="T256" style:family="text">
      <style:text-properties fo:color="#000000" loext:opacity="100%" style:text-line-through-style="none" style:text-line-through-type="none" fo:language="pt" fo:country="BR" officeooo:rsid="00d8a1de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257" style:family="text">
      <style:text-properties fo:color="#000000" loext:opacity="100%" style:text-line-through-style="none" style:text-line-through-type="none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font-name-complex="Arial1" style:font-style-complex="normal" style:font-weight-complex="normal" loext:padding="0cm" loext:border="none"/>
    </style:style>
    <style:style style:name="T258" style:family="text">
      <style:text-properties fo:font-weight="normal" style:font-weight-asian="normal"/>
    </style:style>
    <style:style style:name="T259" style:family="text">
      <style:text-properties officeooo:rsid="04e18ea1"/>
    </style:style>
    <style:style style:name="T260" style:family="text">
      <style:text-properties officeooo:rsid="04e1f0ce"/>
    </style:style>
    <style:style style:name="T261" style:family="text">
      <style:text-properties style:text-underline-style="none"/>
    </style:style>
    <style:style style:name="T262" style:family="text">
      <style:text-properties style:text-underline-style="none" officeooo:rsid="04e1f0ce"/>
    </style:style>
    <style:style style:name="T263" style:family="text">
      <style:text-properties style:text-underline-style="none" fo:font-weight="bold" style:font-weight-asian="bold" style:font-weight-complex="bold"/>
    </style:style>
    <style:style style:name="T264" style:family="text">
      <style:text-properties style:text-underline-style="none" fo:font-weight="bold" style:font-name-asian="Arial1" style:font-weight-asian="bold" style:language-complex="ar" style:country-complex="SA" style:font-weight-complex="bold"/>
    </style:style>
    <style:style style:name="T265" style:family="text">
      <style:text-properties style:text-underline-style="none" fo:font-weight="normal" style:font-weight-asian="normal" style:font-weight-complex="bold"/>
    </style:style>
    <style:style style:name="T266" style:family="text">
      <style:text-properties style:text-underline-style="none" fo:font-weight="normal" style:font-name-asian="Arial1" style:font-weight-asian="normal" style:language-complex="ar" style:country-complex="SA"/>
    </style:style>
    <style:style style:name="T267" style:family="text">
      <style:text-properties style:text-underline-style="none" style:font-name-asian="Arial1" style:language-complex="ar" style:country-complex="SA"/>
    </style:style>
    <style:style style:name="T268" style:family="text">
      <style:text-properties style:text-underline-style="none" officeooo:rsid="04e4a5fa" style:font-name-asian="Arial1" style:language-complex="ar" style:country-complex="SA"/>
    </style:style>
    <style:style style:name="T269" style:family="text">
      <style:text-properties style:text-underline-style="none" officeooo:rsid="04ee4bfc" style:font-name-asian="Arial1" style:language-complex="ar" style:country-complex="SA"/>
    </style:style>
    <style:style style:name="T270" style:family="text">
      <style:text-properties style:text-underline-style="none" officeooo:rsid="05c43b32" style:font-name-asian="Arial1" style:language-complex="ar" style:country-complex="SA"/>
    </style:style>
    <style:style style:name="T271" style:family="text">
      <style:text-properties style:text-underline-style="none" officeooo:rsid="05a6e813" style:font-name-asian="Arial1" style:language-complex="ar" style:country-complex="SA"/>
    </style:style>
    <style:style style:name="T272" style:family="text">
      <style:text-properties style:text-underline-style="none" officeooo:rsid="04f04484" style:font-name-asian="Arial1" style:language-complex="ar" style:country-complex="SA"/>
    </style:style>
    <style:style style:name="T273" style:family="text">
      <style:text-properties style:text-underline-style="none" officeooo:rsid="0537cba4" style:font-name-asian="Arial1" style:language-complex="ar" style:country-complex="SA"/>
    </style:style>
    <style:style style:name="T274" style:family="text">
      <style:text-properties style:text-underline-style="none" officeooo:rsid="053aab19" style:font-name-asian="Arial1" style:language-complex="ar" style:country-complex="SA"/>
    </style:style>
    <style:style style:name="T275" style:family="text">
      <style:text-properties style:text-underline-style="none" officeooo:rsid="053aab19"/>
    </style:style>
    <style:style style:name="T276" style:family="text">
      <style:text-properties officeooo:rsid="04e37ebd"/>
    </style:style>
    <style:style style:name="T277" style:family="text">
      <style:text-properties style:language-asian="pt" style:country-asian="BR" style:language-complex="ar" style:country-complex="SA"/>
    </style:style>
    <style:style style:name="T278" style:family="text">
      <style:text-properties fo:background-color="#ffffff" loext:char-shading-value="0"/>
    </style:style>
    <style:style style:name="T279" style:family="text">
      <style:text-properties officeooo:rsid="0527e3a1"/>
    </style:style>
    <style:style style:name="T280" style:family="text">
      <style:text-properties officeooo:rsid="04ee4bfc"/>
    </style:style>
    <style:style style:name="T281" style:family="text">
      <style:text-properties officeooo:rsid="055d9caa"/>
    </style:style>
    <style:style style:name="T282" style:family="text">
      <style:text-properties officeooo:rsid="04e7479c"/>
    </style:style>
    <style:style style:name="T283" style:family="text">
      <style:text-properties officeooo:rsid="0537cba4"/>
    </style:style>
    <style:style style:name="T284" style:family="text">
      <style:text-properties officeooo:rsid="053aab19"/>
    </style:style>
    <style:style style:name="T285" style:family="text">
      <style:text-properties officeooo:rsid="053e468d"/>
    </style:style>
    <style:style style:name="T286" style:family="text">
      <style:text-properties officeooo:rsid="053eb97b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02cm" draw:visible-area-height="5.10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21">ROTEIRO DE PAUTA Nº <text:span text:style-name="T1">12</text:span>/202<text:span text:style-name="T3">5</text:span></text:p>
      <text:p text:style-name="P21">SESSÃO ORDINÁRIA DO DIA <text:span text:style-name="T2">23</text:span>/<text:span text:style-name="T3">04</text:span>/202<text:span text:style-name="T3">5</text:span></text:p>
      <text:p text:style-name="P3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15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</text:span><text:span text:style-name="T9">ia </text:span><text:span text:style-name="T10">vinte e três</text:span><text:span text:style-name="T4"> (</text:span><text:span text:style-name="T10">23</text:span><text:span text:style-name="T4">) de </text:span><text:span text:style-name="T11">abril</text:span><text:span text:style-name="T4"> de 202</text:span><text:span text:style-name="T12">5</text:span><text:span text:style-name="T175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4"><text:line-break/></text:span><text:span text:style-name="T178">1-APRECIAÇÃO E APROVAÇÃO DA ATA Nº </text:span><text:span text:style-name="T179">1</text:span><text:span text:style-name="T180">1</text:span><text:span text:style-name="T178">/202</text:span><text:span text:style-name="T181">5</text:span><text:span text:style-name="T178"> – SESSÃO ORDINÁRIA DE </text:span><text:span text:style-name="T180">16</text:span><text:span text:style-name="T178">/</text:span><text:span text:style-name="T182">0</text:span><text:span text:style-name="T183">4</text:span><text:span text:style-name="T178">/202</text:span><text:span text:style-name="T182">5</text:span></text:p>
      <text:p text:style-name="P20">2-PROCESSOS COM PEDIDO DE VISTA E PROCESSOS COM JULGAMENTO SUSPENSO</text:p>
      <text:p text:style-name="P8">3-PROCESSOS COM PEDIDO DE PREFERÊNCIA E/OU SUSTENTAÇÃO ORAL</text:p>
      <text:p text:style-name="P8">4-PROCESSOS EXTRA-PAUTA</text:p>
      <text:p text:style-name="P9">5-PROCESSOS EM PAUTA</text:p>
      <text:p text:style-name="P10"/>
      <text:p text:style-name="P39"><text:span text:style-name="T190">PROCESSOS COM PEDIDO</text:span><text:span text:style-name="T188">S</text:span><text:span text:style-name="T190"> DE VIST</text:span><text:span text:style-name="T189">A</text:span></text:p>
      <text:p text:style-name="P400"><text:span text:style-name="Fonte_20_parág._20_padrão"><text:span text:style-name="T66">2.1</text:span></text:span><text:span text:style-name="Fonte_20_parág._20_padrão"><text:span text:style-name="T64">-</text:span></text:span><text:span text:style-name="Fonte_20_parág._20_padrão"><text:span text:style-name="T65">APELAÇÃO CÍVEL Nº 0202703-11.2022.8.06.0064 – </text:span></text:span><text:span text:style-name="Fonte_20_parág._20_padrão"><text:span text:style-name="T64">PJE </text:span></text:span></text:p>
      <text:p text:style-name="P489"><text:span text:style-name="T116">POLO ATIVO: </text:span><text:span text:style-name="Strong_20_Emphasis"><text:span text:style-name="T125">FUNDAÇÃO UNIVERSIDADE ESTADUAL DO CEARÁ - FUNECE </text:span></text:span></text:p>
      <text:p text:style-name="P489"><text:span text:style-name="T115">POLO </text:span><text:span text:style-name="T116">PASSIVO: </text:span><text:span text:style-name="Strong_20_Emphasis"><text:span text:style-name="T34">WALLISON RODRIGUES CARVALHO </text:span></text:span></text:p>
      <text:p text:style-name="P394"><text:span text:style-name="Fonte_20_parág._20_padrão"><text:span text:style-name="T69">RELATORIA: DES</text:span></text:span><text:span text:style-name="Fonte_20_parág._20_padrão"><text:span text:style-name="T70">A. </text:span></text:span><text:span text:style-name="Fonte_20_parág._20_padrão"><text:span text:style-name="T71">TEREZE NEUMANN DUARTE CHAVES </text:span></text:span></text:p>
      <text:p text:style-name="P394"><text:span text:style-name="Fonte_20_parág._20_padrão"><text:span text:style-name="T54"/></text:span></text:p>
      <text:p text:style-name="P569"><text:span text:style-name="Fonte_20_parág._20_padrão"><text:span text:style-name="T170"/></text:span></text:p>
      <text:p text:style-name="P318"><text:span text:style-name="T283">2.2</text:span>-<text:span text:style-name="T282">APELAÇÃO CÍVEL Nº</text:span> 0200062-21.2023.8.06.0030 - DE AIUABA – <text:span text:style-name="T281">SAJ </text:span></text:p>
      <text:p text:style-name="P322"><text:span text:style-name="T176">APELANTE:</text:span><text:span text:style-name="T214"> ESTADO DO CEARÁ </text:span><text:span text:style-name="T219">E</text:span><text:span text:style-name="T214"> CENTRO BRASILEIRO DE PESQUISA EM AVALIAÇÃO E SELEÇÃO E DE PROMOÇÃO DE EVENTOS - CEBRASPE</text:span></text:p>
      <text:p text:style-name="P322"><text:span text:style-name="T176">APELADA: </text:span><text:span text:style-name="T214">BÁRBARA DE CASTRO ALENCAR. </text:span></text:p>
      <text:p text:style-name="P318">RELATOR<text:span text:style-name="T282">IA</text:span>: <text:span text:style-name="T282">DES.</text:span> FRANCISCO GLADYSON PONTES </text:p>
      <text:p text:style-name="P493"><text:span text:style-name="Fonte_20_parág._20_padrão"><text:span text:style-name="T103"/></text:span></text:p>
      <text:p text:style-name="P375"><text:span text:style-name="T283">2.3</text:span>-APELAÇÃO CÍVEL Nº 3000208-38.2023.8.06.0048 – <text:span text:style-name="T281">PJE</text:span></text:p>
      <text:p text:style-name="P490"><text:span text:style-name="T116">POLO ATIVO: </text:span><text:span text:style-name="Strong_20_Emphasis"><text:span text:style-name="T135">ESTADO DO CEAR</text:span></text:span><text:span text:style-name="Strong_20_Emphasis"><text:span text:style-name="T136">Á</text:span></text:span><text:span text:style-name="Strong_20_Emphasis"><text:span text:style-name="T135"> </text:span></text:span></text:p>
      <text:p text:style-name="P490"><text:span text:style-name="T115">POLO </text:span><text:span text:style-name="T116">PASSIVO: </text:span><text:span text:style-name="Strong_20_Emphasis"><text:span text:style-name="T35">MARIA RAFAELY SILVA DE SOUSA, VANDERSON NASCIMENTO DA SILVA</text:span></text:span><text:span text:style-name="Strong_20_Emphasis"><text:span text:style-name="T40"> </text:span></text:span></text:p>
      <text:p text:style-name="P391"><text:span text:style-name="Fonte_20_parág._20_padrão"><text:span text:style-name="T251">RELATORIA: DES.</text:span></text:span><text:span text:style-name="Fonte_20_parág._20_padrão"><text:span text:style-name="T252"> </text:span></text:span><text:span text:style-name="Fonte_20_parág._20_padrão"><text:span text:style-name="T253">LUIZ EVALDO GONÇALVES LEITE</text:span></text:span></text:p>
      <text:p text:style-name="P391"><text:span text:style-name="Fonte_20_parág._20_padrão"><text:span text:style-name="T107"/></text:span></text:p>
      <text:p text:style-name="P494"><text:span text:style-name="Fonte_20_parág._20_padrão"><text:span text:style-name="T108"/></text:span></text:p>
      <text:p text:style-name="P500"/>
      <text:p text:style-name="P352"><text:span text:style-name="Fonte_20_parág._20_padrão"><text:span text:style-name="T244">2.4</text:span></text:span><text:span text:style-name="Fonte_20_parág._20_padrão"><text:span text:style-name="T243">-APELAÇÃO CÍVEL Nº 0126279-74.2009.8.06.0001</text:span></text:span></text:p>
      <text:p text:style-name="P490"><text:span text:style-name="T116">POLO ATIVO: </text:span><text:span text:style-name="Strong_20_Emphasis"><text:span text:style-name="T36">OI S/A </text:span></text:span></text:p>
      <text:p text:style-name="P490"><text:span text:style-name="T115">POLO </text:span><text:span text:style-name="T116">PASSIVO: </text:span><text:span text:style-name="Strong_20_Emphasis"><text:span text:style-name="T37">ESTADO DO CEARÁ</text:span></text:span><text:span text:style-name="Strong_20_Emphasis"><text:span text:style-name="T39"> </text:span></text:span></text:p>
      <text:p text:style-name="P395"><text:span text:style-name="Fonte_20_parág._20_padrão"><text:span text:style-name="T69">RELATORIA: DES</text:span></text:span><text:span text:style-name="Fonte_20_parág._20_padrão"><text:span text:style-name="T72">A. MARIA IRANEIDE MOURA SILVA</text:span></text:span></text:p>
      <text:p text:style-name="P497"/>
      <text:p text:style-name="P319"><text:span text:style-name="T273">2.</text:span><text:span text:style-name="T271">5.</text:span><text:span text:style-name="T267">-</text:span><text:span text:style-name="T272">AGRAVO DE INSTRUMENTO Nº</text:span><text:span text:style-name="T267"> 0637626-25.2024.8.06.0000 - DE CRATO </text:span></text:p>
      <text:p text:style-name="P323"><text:span text:style-name="T264">AGRAVANTE:</text:span><text:span text:style-name="T266"> ESTADO DO CEARÁ</text:span></text:p>
      <text:p text:style-name="P323"><text:soft-page-break/><text:span text:style-name="T264">AGRAVADO: </text:span><text:span text:style-name="T266">CICERO BRENNO SALVADOR MOREIRA</text:span></text:p>
      <text:p text:style-name="P319"><text:span text:style-name="T267">RELATOR</text:span><text:span text:style-name="T272">IA</text:span><text:span text:style-name="T267">: </text:span><text:span text:style-name="T272">DES.</text:span><text:span text:style-name="T267"> LUIZ EVALDO GONÇALVES LEITE</text:span></text:p>
      <text:p text:style-name="P498"><text:span text:style-name="Fonte_20_parág._20_padrão"><text:span text:style-name="T256"/></text:span></text:p>
      <text:p text:style-name="P42"/>
      <text:p text:style-name="P29">RELATORIA DA EXMA. SRA. DESA. TEREZE NEUMANN DUARTE CHAVES </text:p>
      <text:p text:style-name="P46"><text:span text:style-name="Fonte_20_parág._20_padrão"><text:span text:style-name="T195"/></text:span></text:p>
      <text:p text:style-name="P313"><text:span text:style-name="T284">5.1</text:span>-<text:span text:style-name="T213">APELAÇÃO CÍVEL Nº</text:span> 0800035-60.2023.8.06.0168 - <text:span text:style-name="T213">DE</text:span> SOLONÓPOLE </text:p>
      <text:p text:style-name="P253"><text:span text:style-name="T176">RECORRENTE: </text:span><text:span text:style-name="T214">MARIA ILVA NOGUEIRA PINHEIRO </text:span><text:span text:style-name="T215">E</text:span><text:span text:style-name="T214"> CARLOS FREDERICO NOGUEIRA PINHEIRO</text:span></text:p>
      <text:p text:style-name="P253"><text:span text:style-name="T176">RECORRIDO:</text:span><text:span text:style-name="T214"> MINISTÉRIO PÚBLICO ESTADUAL</text:span></text:p>
      <text:p text:style-name="P313">RELATOR<text:span text:style-name="T213">IA</text:span>: <text:span text:style-name="T213">DESA.</text:span> TEREZE NEUMANN DUARTE CHAVES</text:p>
      <text:p text:style-name="P564"><text:span text:style-name="Fonte_20_parág._20_padrão"><text:span text:style-name="T220"/></text:span></text:p>
      <text:p text:style-name="P37"/>
      <text:p text:style-name="P26">RELATORIA DA EXMA. SRA. DESA. MARIA NAILDE PINHEIRO NOGUEIRA </text:p>
      <text:p text:style-name="P43"/>
      <text:p text:style-name="P18"><text:span text:style-name="T284">5.2</text:span>-<text:span text:style-name="T213">APELAÇÃO CÍVEL Nº</text:span> 0231543-55.2024.8.06.0001 - <text:span text:style-name="T213">DE</text:span> FORTALEZA</text:p>
      <text:p text:style-name="P4"><text:span text:style-name="T176">APELANTE:</text:span><text:span text:style-name="T258"> MUNICÍPIO DE FORTALEZA</text:span></text:p>
      <text:p text:style-name="P4"><text:span text:style-name="T176">APELADO:</text:span><text:span text:style-name="T258"> J. G. DE S. D. R. P. E. DE S. G.</text:span></text:p>
      <text:p text:style-name="P18">RELATOR<text:span text:style-name="T213">IA</text:span>: <text:span text:style-name="T213">DESA.</text:span> MARIA NAILDE PINHEIRO NOGUEIRA</text:p>
      <text:p text:style-name="P564"><text:span text:style-name="Fonte_20_parág._20_padrão"><text:span text:style-name="T220"/></text:span></text:p>
      <text:p text:style-name="P491"><text:span text:style-name="Fonte_20_parág._20_padrão"><text:span text:style-name="T220"/></text:span></text:p>
      <text:p text:style-name="P42"/>
      <text:p text:style-name="P28">RELATORIA DO EXMO. SR. DES. FRANCISCO GLADYSON PONTES</text:p>
      <text:p text:style-name="P28"/>
      <text:p text:style-name="P321"><text:span text:style-name="T284">5.3</text:span>-<text:span text:style-name="T282">APELAÇÃO CÍVEL Nº</text:span> 0200062-21.2023.8.06.0030 - DE AIUABA – <text:span text:style-name="T281">SAJ </text:span></text:p>
      <text:p text:style-name="P324"><text:span text:style-name="T176">APELANTE:</text:span><text:span text:style-name="T214"> ESTADO DO CEARÁ </text:span><text:span text:style-name="T219">E</text:span><text:span text:style-name="T214"> CENTRO BRASILEIRO DE PESQUISA EM AVALIAÇÃO E SELEÇÃO E DE PROMOÇÃO DE EVENTOS - CEBRASPE</text:span></text:p>
      <text:p text:style-name="P324"><text:span text:style-name="T176">APELADA: </text:span><text:span text:style-name="T214">BÁRBARA DE CASTRO ALENCAR. </text:span></text:p>
      <text:p text:style-name="P54">RELATOR<text:span text:style-name="T282">IA</text:span>: <text:span text:style-name="T282">DES.</text:span> FRANCISCO GLADYSON PONTES</text:p>
      <text:p text:style-name="P501"><text:span text:style-name="Fonte_20_parág._20_padrão"><text:span text:style-name="T257"/></text:span></text:p>
      <text:p text:style-name="P48"/>
      <text:p text:style-name="P314"><text:span text:style-name="T284">5.4</text:span>-<text:span text:style-name="T259">APELAÇÃO CÍVEL Nº</text:span> 0001862-15.2010.8.06.0098 - <text:span text:style-name="T259">DE</text:span> IRAUÇUBA</text:p>
      <text:p text:style-name="P252"><text:span text:style-name="T176">APELANTE: </text:span><text:span text:style-name="T214">CARLOS ANDRÉ BRANDÃO RODRIGUES </text:span><text:span text:style-name="T216">E OUTROS</text:span></text:p>
      <text:p text:style-name="P252"><text:span text:style-name="T176">APELADO:</text:span><text:span text:style-name="T214"> MUNICÍPIO DE IRAUÇUBA </text:span><text:span text:style-name="T216">E OUTROS</text:span></text:p>
      <text:p text:style-name="P314">RELATOR<text:span text:style-name="T259">IA</text:span>: <text:span text:style-name="T259">DES.</text:span> FRANCISCO GLADYSON PONTES</text:p>
      <text:p text:style-name="P565"><text:span text:style-name="Fonte_20_parág._20_padrão"><text:span text:style-name="T221"/></text:span></text:p>
      <text:p text:style-name="P49"/>
      <text:p text:style-name="P19">5.<text:span text:style-name="T284">5</text:span>-<text:span text:style-name="T260">AGRAVO DE INSTRUMENTO Nº</text:span> 0633619-87.2024.8.06.0000 - <text:span text:style-name="T260">DE</text:span> FORTALEZA</text:p>
      <text:p text:style-name="P5"><text:span text:style-name="T176">AGRAVANTE:</text:span><text:span text:style-name="T214"> I. E. A. A. R. P. R. D. A. A.</text:span></text:p>
      <text:p text:style-name="P5"><text:span text:style-name="T176">AGRAVADO: </text:span><text:span text:style-name="T214">ESTADO DO CEARÁ</text:span></text:p>
      <text:p text:style-name="P19">RELATOR<text:span text:style-name="T260">IA</text:span>: <text:span text:style-name="T260">DES.</text:span> FRANCISCO GLADYSON PONTES</text:p>
      <text:p text:style-name="P566"><text:span text:style-name="Fonte_20_parág._20_padrão"><text:span text:style-name="T222"/></text:span></text:p>
      <text:p text:style-name="P492"><text:span text:style-name="Fonte_20_parág._20_padrão"><text:span text:style-name="T222"/></text:span></text:p>
      <text:p text:style-name="P19"><text:span text:style-name="T275">5.6</text:span><text:span text:style-name="T261">-</text:span><text:span text:style-name="T262">AGRAVO DE INSTRUMENTO Nº</text:span><text:span text:style-name="T261"> 0637854-97.2024.8.06.0000 </text:span></text:p>
      <text:p text:style-name="P5"><text:span text:style-name="T263">AGRAVANTE:</text:span><text:span text:style-name="T265"> ESTADO DO CEARÁ</text:span></text:p>
      <text:p text:style-name="P5"><text:span text:style-name="T263">AGRAVADO:</text:span><text:span text:style-name="T265"> FRANCISCO KERVILTON MOURA LIMA FILHO. </text:span></text:p>
      <text:p text:style-name="P19"><text:span text:style-name="T261">RELATOR</text:span><text:span text:style-name="T262">IA</text:span><text:span text:style-name="T261">: </text:span><text:span text:style-name="T262">DES.</text:span><text:span text:style-name="T261"> FRANCISCO GLADYSON PONTES</text:span></text:p>
      <text:p text:style-name="P566"><text:span text:style-name="Fonte_20_parág._20_padrão"><text:span text:style-name="T196"/></text:span></text:p>
      <text:p text:style-name="P55"/>
      <text:p text:style-name="P25">RELATORIA DA EXMA. SRA. DESA. MARIA IRANEIDE MOURA SILVA</text:p>
      <text:p text:style-name="P47"/>
      <text:p text:style-name="P315"><text:span text:style-name="T284">5.7</text:span>-<text:span text:style-name="T276">APELAÇÃO CÍVEL Nº</text:span> 0214150-88.2022.8.06.0001 - <text:span text:style-name="T276">DE</text:span> FORTALEZA</text:p>
      <text:p text:style-name="P254"><text:span text:style-name="T176">APELANTE: </text:span><text:span text:style-name="T258">FRANCILENE SILVA DE OLIVEIRA</text:span></text:p>
      <text:p text:style-name="P254"><text:span text:style-name="T176">APELADO:</text:span><text:span text:style-name="T258"> INSTITUTO NACIONAL DO SEGURO SOCIAL - INSS</text:span></text:p>
      <text:p text:style-name="P315"><text:soft-page-break/>RELATOR<text:span text:style-name="T276">IA</text:span>: <text:span text:style-name="T276">DESA.</text:span> MARIA IRANEIDE MOURA SILVA</text:p>
      <text:p text:style-name="P567"><text:span text:style-name="Fonte_20_parág._20_padrão"><text:span text:style-name="T220"/></text:span></text:p>
      <text:p text:style-name="P567"><text:span text:style-name="Fonte_20_parág._20_padrão"><text:span text:style-name="T220"/></text:span></text:p>
      <text:p text:style-name="P25">RELATORIA DO EXMO. SR. DES. LUIZ EVALDO GONÇALVES LEITE </text:p>
      <text:p text:style-name="P48"/>
      <text:p text:style-name="P320"><text:span text:style-name="T267">5.</text:span><text:span text:style-name="T274">8</text:span><text:span text:style-name="T267">-</text:span><text:span text:style-name="T269">EMBARGOS DE DECLARAÇÃO CÍVEL Nº</text:span><text:span text:style-name="T267"> 0200292-74.2022.8.06.0070/50000 - DE CRAT</text:span><text:span text:style-name="T270">EÚ</text:span><text:span text:style-name="T267">S </text:span></text:p>
      <text:p text:style-name="P256"><text:span text:style-name="T264">EMBARGANTE: </text:span><text:span text:style-name="T266">CÂMARA MUNICIPAL DE CRATEÚS. </text:span></text:p>
      <text:p text:style-name="P256"><text:span text:style-name="T264">EMBARGADO:</text:span><text:span text:style-name="T266"> FRANCISCO ADRIAN MÁRCIO DE SOUZA. </text:span></text:p>
      <text:p text:style-name="P50">RELATOR<text:span text:style-name="T280">IA</text:span>: <text:span text:style-name="T280">DES.</text:span> LUIZ EVALDO GONÇALVES LEITE</text:p>
      <text:p text:style-name="P570"><text:span text:style-name="Fonte_20_parág._20_padrão"><text:span text:style-name="T209"/></text:span></text:p>
      <text:p text:style-name="P52"><text:span text:style-name="Fonte_20_parág._20_padrão"><text:span text:style-name="T210"/></text:span></text:p>
      <text:p text:style-name="P319"><text:span text:style-name="T271">5.</text:span><text:span text:style-name="T274">9</text:span><text:span text:style-name="T267">-</text:span><text:span text:style-name="T272">AGRAVO DE INSTRUMENTO Nº</text:span><text:span text:style-name="T267"> 0637626-25.2024.8.06.0000 - DE CRATO - </text:span></text:p>
      <text:p text:style-name="P323"><text:span text:style-name="T264">AGRAVANTE:</text:span><text:span text:style-name="T266"> ESTADO DO CEARÁ</text:span></text:p>
      <text:p text:style-name="P323"><text:span text:style-name="T264">AGRAVADO: </text:span><text:span text:style-name="T266">CICERO BRENNO SALVADOR MOREIRA</text:span></text:p>
      <text:p text:style-name="P51"><text:span text:style-name="Fonte_20_parág._20_padrão"><text:span text:style-name="T211">RELATOR</text:span></text:span><text:span text:style-name="Fonte_20_parág._20_padrão"><text:span text:style-name="T212">IA</text:span></text:span><text:span text:style-name="Fonte_20_parág._20_padrão"><text:span text:style-name="T211">: </text:span></text:span><text:span text:style-name="Fonte_20_parág._20_padrão"><text:span text:style-name="T212">DES.</text:span></text:span><text:span text:style-name="Fonte_20_parág._20_padrão"><text:span text:style-name="T211"> LUIZ EVALDO GONÇALVES LEITE</text:span></text:span></text:p>
      <text:p text:style-name="P571"/>
      <text:p text:style-name="P316"><text:span text:style-name="T274">5.10</text:span><text:span text:style-name="T267">-</text:span><text:span text:style-name="T268">APELAÇÃO E REMESSA NECESSÁRIA Nº</text:span><text:span text:style-name="T267"> 0026851-94.2024.8.06.0001 -</text:span><text:span text:style-name="T268">DE</text:span><text:span text:style-name="T267"> FORTALEZA </text:span></text:p>
      <text:p text:style-name="P255"><text:span text:style-name="T264">APELANTE:</text:span><text:span text:style-name="T266"> INSTITUTO NACIONAL DO SEGURO SOCIAL - INSS</text:span></text:p>
      <text:p text:style-name="P255"><text:span text:style-name="T264">APELADO:</text:span><text:span text:style-name="T266"> JOÃO RODRIGUES LOPES</text:span></text:p>
      <text:p text:style-name="P316"><text:span text:style-name="T267">RELATOR</text:span><text:span text:style-name="T268">IA</text:span><text:span text:style-name="T267">: </text:span><text:span text:style-name="T268">DES.</text:span><text:span text:style-name="T267"> LUIZ EVALDO GONÇALVES LEITE</text:span></text:p>
      <text:p text:style-name="P568"><text:span text:style-name="Fonte_20_parág._20_padrão"><text:span text:style-name="T220"/></text:span></text:p>
      <text:p text:style-name="P32"/>
      <text:p text:style-name="P317"><text:span text:style-name="T284">5.11</text:span>-APELAÇÃO CÍVEL Nº 0006830-26.2017.8.06.0104 - DE ITAREMA</text:p>
      <text:p text:style-name="P255"><text:span text:style-name="T177">APELANTE: </text:span><text:span text:style-name="T217">M. P. DO E. DO C.</text:span></text:p>
      <text:p text:style-name="P255"><text:span text:style-name="T177">APELADO:</text:span><text:span text:style-name="T217"> J. E. M. A. </text:span><text:span text:style-name="T218">E OUTROS</text:span></text:p>
      <text:p text:style-name="P317">RELATORIA: DES. LUIZ EVALDO GONÇALVES LEITE</text:p>
      <text:p text:style-name="P568"><text:span text:style-name="Fonte_20_parág._20_padrão"><text:span text:style-name="T220"/></text:span></text:p>
      <text:p text:style-name="P31"/>
      <text:p text:style-name="P40"><text:span text:style-name="T184">PROCESSO JUDICIAL ELETRÔNICO – PJE – SESSÃO DO DIA </text:span><text:span text:style-name="T187">23</text:span><text:span text:style-name="T184">.</text:span><text:span text:style-name="T185">0</text:span><text:span text:style-name="T186">4</text:span><text:span text:style-name="T184">.202</text:span><text:span text:style-name="T185">5</text:span></text:p>
      <text:p text:style-name="P25"/>
      <text:p text:style-name="P27"><text:span text:style-name="T277">RELATORIA DA EXMA. SRA. DESA. </text:span><text:span text:style-name="T13">TEREZE NEUMANN DUARTE CHAVES –</text:span><text:span text:style-name="T14"> </text:span></text:p>
      <text:p text:style-name="P16"><text:span text:style-name="Fonte_20_parág._20_padrão"><text:span text:style-name="T254">5º GABINETE</text:span></text:span></text:p>
      <text:p text:style-name="P401"><text:span text:style-name="Fonte_20_parág._20_padrão"><text:span text:style-name="T16"/></text:span></text:p>
      <text:p text:style-name="P400"><text:span text:style-name="Fonte_20_parág._20_padrão"><text:span text:style-name="T67">1.1</text:span></text:span><text:span text:style-name="Fonte_20_parág._20_padrão"><text:span text:style-name="T64">-</text:span></text:span><text:span text:style-name="Fonte_20_parág._20_padrão"><text:span text:style-name="T65">APELAÇÃO CÍVEL Nº 0202703-11.2022.8.06.0064 – </text:span></text:span><text:span text:style-name="Fonte_20_parág._20_padrão"><text:span text:style-name="T64">PJE </text:span></text:span></text:p>
      <text:p text:style-name="P489"><text:span text:style-name="T116">POLO ATIVO: </text:span><text:span text:style-name="Strong_20_Emphasis"><text:span text:style-name="T125">FUNDAÇÃO UNIVERSIDADE ESTADUAL DO CEARÁ - FUNECE </text:span></text:span></text:p>
      <text:p text:style-name="P489"><text:span text:style-name="T115">POLO </text:span><text:span text:style-name="T116">PASSIVO: </text:span><text:span text:style-name="Strong_20_Emphasis"><text:span text:style-name="T34">WALLISON RODRIGUES CARVALHO </text:span></text:span></text:p>
      <text:p text:style-name="P396"><text:span text:style-name="Fonte_20_parág._20_padrão"><text:span text:style-name="T69">RELATORIA: DES</text:span></text:span><text:span text:style-name="Fonte_20_parág._20_padrão"><text:span text:style-name="T70">A. </text:span></text:span><text:span text:style-name="Fonte_20_parág._20_padrão"><text:span text:style-name="T71">TEREZE NEUMANN DUARTE CHAVES </text:span></text:span></text:p>
      <text:p text:style-name="P502"><text:span text:style-name="Fonte_20_parág._20_padrão"><text:span text:style-name="T106"/></text:span></text:p>
      <text:p text:style-name="P429"><text:span text:style-name="Fonte_20_parág._20_padrão"><text:span text:style-name="T16"/></text:span></text:p>
      <text:p text:style-name="P402"><text:span text:style-name="Fonte_20_parág._20_padrão"><text:span text:style-name="T58">1.2</text:span></text:span><text:span text:style-name="Fonte_20_parág._20_padrão"><text:span text:style-name="T57">-AGRAVO DE INSTRUMENTO Nº 3004382-06.2024.8.06.0000</text:span></text:span></text:p>
      <text:p text:style-name="P231"><text:span text:style-name="T141">POLO ATIVO: </text:span><text:span text:style-name="T143"> FRANCISCA CLÁUDIA ALVES DE LACERDA ROCHA </text:span></text:p>
      <text:p text:style-name="P432"><text:span text:style-name="T115">POLO </text:span><text:span text:style-name="T116">PASSIVO:</text:span><text:span text:style-name="Strong_20_Emphasis"><text:span text:style-name="T20">  MUNICÍPIO DE FORTALEZA </text:span></text:span></text:p>
      <text:p text:style-name="P257"><text:span text:style-name="Fonte_20_parág._20_padrão"><text:span text:style-name="T157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503"><text:span text:style-name="Fonte_20_parág._20_padrão"><text:span text:style-name="T101"/></text:span></text:p>
      <text:p text:style-name="P401"><text:span text:style-name="Fonte_20_parág._20_padrão"><text:span text:style-name="T16"/></text:span></text:p>
      <text:p text:style-name="P402"><text:span text:style-name="Fonte_20_parág._20_padrão"><text:span text:style-name="T58">1.3</text:span></text:span><text:span text:style-name="Fonte_20_parág._20_padrão"><text:span text:style-name="T57">-APELAÇÃO CÍVEL Nº 3000174-44.2024.8.06.0043</text:span></text:span></text:p>
      <text:p text:style-name="P231"><text:span text:style-name="T141">POLO ATIVO: </text:span><text:span text:style-name="T143"> MUNICÍPIO DE BARBALHA  </text:span></text:p>
      <text:p text:style-name="P432"><text:span text:style-name="T115">POLO </text:span><text:span text:style-name="T116">PASSIVO:</text:span><text:span text:style-name="Strong_20_Emphasis"><text:span text:style-name="T20">  MARIA ELIENE ALVES </text:span></text:span><text:span text:style-name="Strong_20_Emphasis"><text:span text:style-name="T21">E OUTROS</text:span></text:span><text:span text:style-name="Strong_20_Emphasis"><text:span text:style-name="T20"> </text:span></text:span></text:p>
      <text:p text:style-name="P258"><text:span text:style-name="Fonte_20_parág._20_padrão"><text:span text:style-name="T157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572"/>
      <text:p text:style-name="P558"><text:span text:style-name="Fonte_20_parág._20_padrão"><text:span text:style-name="T16"/></text:span></text:p>
      <text:p text:style-name="P402"><text:span text:style-name="Fonte_20_parág._20_padrão"><text:span text:style-name="T58">1.4</text:span></text:span><text:span text:style-name="Fonte_20_parág._20_padrão"><text:span text:style-name="T57">-APELAÇÃO CÍVEL Nº 3000376-55.2023.8.06.0043</text:span></text:span></text:p>
      <text:p text:style-name="P232"><text:span text:style-name="T141">POLO ATIVO/</text:span><text:span text:style-name="T142">PASSIVO</text:span><text:span text:style-name="T141">: </text:span><text:span text:style-name="T143"> MUNICÍPIO DE BARBALHA  </text:span></text:p>
      <text:p text:style-name="P433"><text:soft-page-break/><text:span text:style-name="T115">POLO </text:span><text:span text:style-name="T117">ATIVO/</text:span><text:span text:style-name="T116">PASSIVO:</text:span><text:span text:style-name="Strong_20_Emphasis"><text:span text:style-name="T20">  </text:span></text:span><text:span text:style-name="Strong_20_Emphasis"><text:span text:style-name="T47"> </text:span></text:span><text:span text:style-name="Strong_20_Emphasis"><text:span text:style-name="T20">JOSÉ FILIPE DA CUNHA LUNA </text:span></text:span></text:p>
      <text:p text:style-name="P258"><text:span text:style-name="Fonte_20_parág._20_padrão"><text:span text:style-name="T157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504"><text:span text:style-name="Fonte_20_parág._20_padrão"><text:span text:style-name="T101"/></text:span></text:p>
      <text:p text:style-name="P403"><text:span text:style-name="Fonte_20_parág._20_padrão"><text:span text:style-name="T101"/></text:span></text:p>
      <text:p text:style-name="P27"><text:span text:style-name="T13">RELATORIA </text:span><text:span text:style-name="T277">DA EXMA. SRA. DESA</text:span><text:span text:style-name="T13">. MARIA NAILDE PINHEIRO NOGUEIRA- </text:span></text:p>
      <text:p text:style-name="P24"/>
      <text:p text:style-name="P24">4º GABINETE</text:p>
      <text:p text:style-name="P25"/>
      <text:p text:style-name="P53"><text:span text:style-name="T285">1.5</text:span>-AGRAVO INTERNO EM APELAÇÃO Nº 0224590-46.2022.8.06.0001</text:p>
      <text:p text:style-name="P233"><text:span text:style-name="T141">POLO ATIVO: </text:span><text:span text:style-name="T143"> PRODIET NUTRI</text:span><text:span text:style-name="T144">ÇÃ</text:span><text:span text:style-name="T143">O CLINICA LTDA  </text:span></text:p>
      <text:p text:style-name="P434"><text:span text:style-name="T115">POLO </text:span><text:span text:style-name="T116">PASSIVO:</text:span><text:span text:style-name="Strong_20_Emphasis"><text:span text:style-name="T20"> ESTADO DO CEARÁ </text:span></text:span></text:p>
      <text:p text:style-name="P259"><text:span text:style-name="Fonte_20_parág._20_padrão"><text:span text:style-name="T157">RELATORIA: DES</text:span></text:span><text:span text:style-name="Fonte_20_parág._20_padrão"><text:span text:style-name="T161">A. MARIA NAILDE PINHEIRO NOGUEIRA</text:span></text:span></text:p>
      <text:p text:style-name="P505"><text:span text:style-name="Fonte_20_parág._20_padrão"><text:span text:style-name="T102"/></text:span></text:p>
      <text:p text:style-name="P404"><text:span text:style-name="Fonte_20_parág._20_padrão"><text:span text:style-name="T17"/></text:span></text:p>
      <text:p text:style-name="P405"><text:span text:style-name="Fonte_20_parág._20_padrão"><text:span text:style-name="T60">1.6</text:span></text:span><text:span text:style-name="Fonte_20_parág._20_padrão"><text:span text:style-name="T59">-APELAÇÃO CÍVEL Nº 0107391-91.2008.8.06.0001</text:span></text:span></text:p>
      <text:p text:style-name="P234"><text:span text:style-name="T141">POLO ATIVO: </text:span><text:span text:style-name="T143">MUNIC</text:span><text:span text:style-name="T145">Í</text:span><text:span text:style-name="T143">PIO DE FORTALEZA </text:span></text:p>
      <text:p text:style-name="P435"><text:span text:style-name="T115">POLO </text:span><text:span text:style-name="T116">PASSIVO:</text:span><text:span text:style-name="Strong_20_Emphasis"><text:span text:style-name="T20"> JO</text:span></text:span><text:span text:style-name="Strong_20_Emphasis"><text:span text:style-name="T22">Ã</text:span></text:span><text:span text:style-name="Strong_20_Emphasis"><text:span text:style-name="T20">O SILVEIRA MUNIZ </text:span></text:span></text:p>
      <text:p text:style-name="P260"><text:span text:style-name="Fonte_20_parág._20_padrão"><text:span text:style-name="T164">RELATORIA: DES</text:span></text:span><text:span text:style-name="Fonte_20_parág._20_padrão"><text:span text:style-name="T167">A. MARIA NAILDE PINHEIRO NOGUEIRA</text:span></text:span></text:p>
      <text:p text:style-name="P506"><text:span text:style-name="Fonte_20_parág._20_padrão"><text:span text:style-name="T102"/></text:span></text:p>
      <text:p text:style-name="P405"><text:span text:style-name="Fonte_20_parág._20_padrão"><text:span text:style-name="T102"/></text:span></text:p>
      <text:p text:style-name="P405"><text:span text:style-name="Fonte_20_parág._20_padrão"><text:span text:style-name="T60">1.7</text:span></text:span><text:span text:style-name="Fonte_20_parág._20_padrão"><text:span text:style-name="T59">-EMBARGOS DE DECLARAÇÃO EM APELAÇÃO Nº 0751146-97.2000.8.06.0001</text:span></text:span></text:p>
      <text:p text:style-name="P234"><text:span text:style-name="T141">POLO ATIVO: </text:span><text:span text:style-name="T143">MARIA EDMÍSIA MOURA DA SILVA </text:span><text:span text:style-name="T145">E OUTROS</text:span></text:p>
      <text:p text:style-name="P435"><text:span text:style-name="T115">POLO </text:span><text:span text:style-name="T116">PASSIVO:</text:span><text:span text:style-name="Strong_20_Emphasis"><text:span text:style-name="T20"> ESTADO DO CEAR</text:span></text:span><text:span text:style-name="Strong_20_Emphasis"><text:span text:style-name="T22">Á</text:span></text:span><text:span text:style-name="Strong_20_Emphasis"><text:span text:style-name="T20"> </text:span></text:span></text:p>
      <text:p text:style-name="P260"><text:span text:style-name="Fonte_20_parág._20_padrão"><text:span text:style-name="T164">RELATORIA: DES</text:span></text:span><text:span text:style-name="Fonte_20_parág._20_padrão"><text:span text:style-name="T167">A. MARIA NAILDE PINHEIRO NOGUEIRA</text:span></text:span></text:p>
      <text:p text:style-name="P506"><text:span text:style-name="Fonte_20_parág._20_padrão"><text:span text:style-name="T102"/></text:span></text:p>
      <text:p text:style-name="P405"><text:span text:style-name="Fonte_20_parág._20_padrão"><text:span text:style-name="T17"/></text:span></text:p>
      <text:p text:style-name="P366"><text:span text:style-name="T285">1.8</text:span>-APELAÇÃO E REMESSA NECESSÁRIA Nº 3000720-71.2024.8.06.0117</text:p>
      <text:p text:style-name="P235"><text:span text:style-name="T141">POLO ATIVO: </text:span><text:span text:style-name="T145">MUNIC</text:span><text:span text:style-name="T146">Í</text:span><text:span text:style-name="T145">PIO DE MARACANA</text:span><text:span text:style-name="T146">Ú</text:span><text:span text:style-name="T145"> </text:span></text:p>
      <text:p text:style-name="P436"><text:span text:style-name="T115">POLO </text:span><text:span text:style-name="T116">PASSIVO:</text:span><text:span text:style-name="Strong_20_Emphasis"><text:span text:style-name="T20"> SIMONE LINHARES DE LIMA</text:span></text:span></text:p>
      <text:p text:style-name="P261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07"><text:span text:style-name="Fonte_20_parág._20_padrão"><text:span text:style-name="T246"/></text:span></text:p>
      <text:p text:style-name="P342"/>
      <text:p text:style-name="P367"><text:span text:style-name="T285">1.9</text:span>-EMBARGOS DE DECLARAÇÃO EM APELAÇÃO Nº 0261979-36.2020.8.06.0001</text:p>
      <text:p text:style-name="P236"><text:span text:style-name="T141">POLO ATIVO: </text:span><text:span text:style-name="T145">ESTADO DO CEARÁ </text:span></text:p>
      <text:p text:style-name="P437"><text:span text:style-name="T115">POLO </text:span><text:span text:style-name="T116">PASSIVO:</text:span><text:span text:style-name="Strong_20_Emphasis"><text:span text:style-name="T20"> AUTA HOLANDA ROSA FARIAS </text:span></text:span></text:p>
      <text:p text:style-name="P262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08"><text:span text:style-name="Fonte_20_parág._20_padrão"><text:span text:style-name="T246"/></text:span></text:p>
      <text:p text:style-name="P341"/>
      <text:p text:style-name="P367"><text:span text:style-name="T285">1.10</text:span>-EMBARGOS DE DECLARAÇÃO EM APELAÇÃO Nº 3000054-11.2023.8.06.0051</text:p>
      <text:p text:style-name="P236"><text:span text:style-name="T141">POLO ATIVO: </text:span><text:span text:style-name="T145">ALBA VALERIA ALVES TORRES PEREIRA </text:span></text:p>
      <text:p text:style-name="P437"><text:span text:style-name="T115">POLO </text:span><text:span text:style-name="T116">PASSIVO:</text:span><text:span text:style-name="Strong_20_Emphasis"><text:span text:style-name="T20"> INSTITUTO DE PREVID</text:span></text:span><text:span text:style-name="Strong_20_Emphasis"><text:span text:style-name="T23">Ê</text:span></text:span><text:span text:style-name="Strong_20_Emphasis"><text:span text:style-name="T20">NCIA DO MUNIC</text:span></text:span><text:span text:style-name="Strong_20_Emphasis"><text:span text:style-name="T23">Í</text:span></text:span><text:span text:style-name="Strong_20_Emphasis"><text:span text:style-name="T20">PIO DE BOA VIAGEM </text:span></text:span></text:p>
      <text:p text:style-name="P262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08"><text:span text:style-name="Fonte_20_parág._20_padrão"><text:span text:style-name="T246"/></text:span></text:p>
      <text:p text:style-name="P341"/>
      <text:p text:style-name="P367"><text:span text:style-name="T285">1.11</text:span>-APELAÇÃO CÍVEL Nº 3001436-96.2024.8.06.0053</text:p>
      <text:p text:style-name="P236"><text:span text:style-name="T141">POLO ATIVO: </text:span><text:span text:style-name="T145">MUNIC</text:span><text:span text:style-name="T147">Í</text:span><text:span text:style-name="T145">PIO DE CAMOCIM  </text:span></text:p>
      <text:p text:style-name="P437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1">IRENE FERREIRA DA ROCHA PEREIRA</text:span></text:span></text:p>
      <text:p text:style-name="P262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82"><text:span text:style-name="T4"/></text:p>
      <text:p text:style-name="P359"><text:span text:style-name="T285">1.12</text:span>-APELAÇÃO E REMESSA NECESSÁRIA Nº 3003053-40.2024.8.06.0167</text:p>
      <text:p text:style-name="P237"><text:span text:style-name="T141">POLO ATIVO: </text:span><text:span text:style-name="T145">MUNICÍPIO DE SOBRAL  </text:span></text:p>
      <text:p text:style-name="P438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1">MARLENE DO NASCIMENTO SOUSA </text:span></text:span></text:p>
      <text:p text:style-name="P263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09"><text:span text:style-name="Fonte_20_parág._20_padrão"><text:span text:style-name="T246"/></text:span></text:p>
      <text:p text:style-name="P342"><text:soft-page-break/></text:p>
      <text:p text:style-name="P368">1.<text:span text:style-name="T285">13</text:span>-EMBARGOS DE DECLARAÇÃO EM APELAÇÃO Nº 3000581-11.2023.8.06.0035</text:p>
      <text:p text:style-name="P238"><text:span text:style-name="T141">POLO ATIVO: </text:span><text:span text:style-name="T154">MARIA BIZERRA DE MOURA FAMA DE OLIVEIRA </text:span><text:span text:style-name="T141"> </text:span><text:span text:style-name="T145">  </text:span></text:p>
      <text:p text:style-name="P439"><text:span text:style-name="T115">POLO </text:span><text:span text:style-name="T116">PASSIVO:</text:span><text:span text:style-name="Strong_20_Emphasis"><text:span text:style-name="T20"> MUNICÍPIO DE ARACATI </text:span></text:span><text:span text:style-name="Strong_20_Emphasis"><text:span text:style-name="T41"><text:s/></text:span></text:span></text:p>
      <text:p text:style-name="P264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0"><text:span text:style-name="Fonte_20_parág._20_padrão"><text:span text:style-name="T246"/></text:span></text:p>
      <text:p text:style-name="P342"/>
      <text:p text:style-name="P369"><text:span text:style-name="T285">1.1</text:span>4-APELAÇÃO CÍVEL Nº 3000161-90.2024.8.06.0028</text:p>
      <text:p text:style-name="P239"><text:span text:style-name="T141">POLO ATIVO: </text:span><text:span text:style-name="T154">GEORGE IRADSON DE SOUZA FREITAS </text:span><text:span text:style-name="T141"> </text:span><text:span text:style-name="T145">  </text:span></text:p>
      <text:p text:style-name="P440"><text:span text:style-name="T115">POLO </text:span><text:span text:style-name="T116">PASSIVO: </text:span><text:span text:style-name="Strong_20_Emphasis"><text:span text:style-name="T41">DEPARTAMENTO ESTADUAL DE TR</text:span></text:span><text:span text:style-name="Strong_20_Emphasis"><text:span text:style-name="T42">Â</text:span></text:span><text:span text:style-name="Strong_20_Emphasis"><text:span text:style-name="T41">NSITO </text:span></text:span><text:span text:style-name="Strong_20_Emphasis"><text:span text:style-name="T42">DO ESTADO DO CEARÁ</text:span></text:span><text:span text:style-name="Strong_20_Emphasis"><text:span text:style-name="T41"> </text:span></text:span></text:p>
      <text:p text:style-name="P265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1"><text:span text:style-name="Fonte_20_parág._20_padrão"><text:span text:style-name="T246"/></text:span></text:p>
      <text:p text:style-name="P342"/>
      <text:p text:style-name="P360"><text:span text:style-name="T285">1.15</text:span>-REMESSA NECESSÁRIA CÍVEL Nº 0200326-59.2022.8.06.0293</text:p>
      <text:p text:style-name="P240"><text:span text:style-name="T141">POLO ATIVO: </text:span><text:span text:style-name="T145">FRANCISCO MESQUITA PEREIRA NETO  </text:span></text:p>
      <text:p text:style-name="P441"><text:span text:style-name="T115">POLO </text:span><text:span text:style-name="T116">PASSIVO: </text:span><text:span text:style-name="Strong_20_Emphasis"><text:span text:style-name="T41">FUNDA</text:span></text:span><text:span text:style-name="Strong_20_Emphasis"><text:span text:style-name="T43">ÇÃ</text:span></text:span><text:span text:style-name="Strong_20_Emphasis"><text:span text:style-name="T41">O GET</text:span></text:span><text:span text:style-name="Strong_20_Emphasis"><text:span text:style-name="T43">Ú</text:span></text:span><text:span text:style-name="Strong_20_Emphasis"><text:span text:style-name="T41">LIO VARGAS </text:span></text:span></text:p>
      <text:p text:style-name="P266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2"><text:span text:style-name="Fonte_20_parág._20_padrão"><text:span text:style-name="T246"/></text:span></text:p>
      <text:p text:style-name="P342"/>
      <text:p text:style-name="P370"><text:span text:style-name="T285">1.16</text:span>-APELAÇÃO CÍVEL Nº 3001733-08.2024.8.06.0117</text:p>
      <text:p text:style-name="P241"><text:span text:style-name="T141">POLO ATIVO: </text:span><text:span text:style-name="T145">IZAC FRANCISCO DE VASCONCELOS J</text:span><text:span text:style-name="T148">Ú</text:span><text:span text:style-name="T145">NIOR  </text:span></text:p>
      <text:p text:style-name="P442"><text:span text:style-name="T115">POLO </text:span><text:span text:style-name="T116">PASSIVO: </text:span><text:span text:style-name="Strong_20_Emphasis"><text:span text:style-name="T41">MUNIC</text:span></text:span><text:span text:style-name="Strong_20_Emphasis"><text:span text:style-name="T44">Í</text:span></text:span><text:span text:style-name="Strong_20_Emphasis"><text:span text:style-name="T41">PIO DE MARACANA</text:span></text:span><text:span text:style-name="Strong_20_Emphasis"><text:span text:style-name="T44">Ú</text:span></text:span><text:span text:style-name="Strong_20_Emphasis"><text:span text:style-name="T41"> </text:span></text:span></text:p>
      <text:p text:style-name="P267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3"><text:span text:style-name="Fonte_20_parág._20_padrão"><text:span text:style-name="T246"/></text:span></text:p>
      <text:p text:style-name="P377"/>
      <text:p text:style-name="P371"><text:span text:style-name="T285">1.17</text:span>-APELAÇÃO CÍVEL Nº 3008618-95.2024.8.06.0001</text:p>
      <text:p text:style-name="P241"><text:span text:style-name="T141">POLO ATIVO: </text:span><text:span text:style-name="T149">INSTITUTO DE SAÚDE DOS SERVIDORES DO ESTADO DO CEARÁ - </text:span><text:span text:style-name="T148">ISSEC</text:span><text:span text:style-name="T145"> </text:span></text:p>
      <text:p text:style-name="P442"><text:span text:style-name="T115">POLO </text:span><text:span text:style-name="T116">PASSIVO: </text:span><text:span text:style-name="Strong_20_Emphasis"><text:span text:style-name="T44">MARIA TAMAR TOLENTINO VIANA </text:span></text:span><text:span text:style-name="Strong_20_Emphasis"><text:span text:style-name="T41"><text:s/></text:span></text:span></text:p>
      <text:p text:style-name="P267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3"><text:span text:style-name="Fonte_20_parág._20_padrão"><text:span text:style-name="T246"/></text:span></text:p>
      <text:p text:style-name="P342"/>
      <text:p text:style-name="P372"><text:span text:style-name="T285">1.18</text:span>-EMBARGOS DE DECLARAÇÃO EM APELAÇÃO E REMESSA NECESSÁRIA Nº 3001152-75.2023.8.06.0101</text:p>
      <text:p text:style-name="P242"><text:span text:style-name="T141">POLO ATIVO: </text:span><text:span text:style-name="T156">D. L. S. M., REP POR DIANA KELLY FREITAS SOUSA</text:span><text:span text:style-name="T145"> </text:span><text:span text:style-name="T150">E</text:span><text:span text:style-name="T156"> DEFENSORIA PÚBLICA DO ESTADO DO CEARÁ</text:span><text:span text:style-name="T145"> </text:span></text:p>
      <text:p text:style-name="P443"><text:span text:style-name="T115">POLO </text:span><text:span text:style-name="T116">PASSIVO: </text:span><text:span text:style-name="Strong_20_Emphasis"><text:span text:style-name="T41">MUNIC</text:span></text:span><text:span text:style-name="Strong_20_Emphasis"><text:span text:style-name="T45">Í</text:span></text:span><text:span text:style-name="Strong_20_Emphasis"><text:span text:style-name="T41">PIO DE ITAPIPOCA </text:span></text:span></text:p>
      <text:p text:style-name="P268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4"><text:span text:style-name="Fonte_20_parág._20_padrão"><text:span text:style-name="T246"/></text:span></text:p>
      <text:p text:style-name="P353"/>
      <text:p text:style-name="P372"><text:span text:style-name="T285">1.19</text:span>-APELAÇÃO CÍVEL Nº 0256443-05.2024.8.06.0001</text:p>
      <text:p text:style-name="P242"><text:span text:style-name="T141">POLO ATIVO: </text:span><text:span text:style-name="T145">INSTITUTO NACIONAL DO SEGURO SOCIAL - INSS  </text:span></text:p>
      <text:p text:style-name="P443"><text:span text:style-name="T115">POLO </text:span><text:span text:style-name="T116">PASSIVO: </text:span><text:span text:style-name="Strong_20_Emphasis"><text:span text:style-name="T41">RENATO MORAIS DOS SANTOS</text:span></text:span></text:p>
      <text:p text:style-name="P268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4"><text:span text:style-name="Fonte_20_parág._20_padrão"><text:span text:style-name="T246"/></text:span></text:p>
      <text:p text:style-name="P342"/>
      <text:p text:style-name="P362"><text:span text:style-name="T285">1.20</text:span>-APELAÇÃO E REMESSA NECESSÁRIA Nº 3027698-79.2023.8.06.0001</text:p>
      <text:p text:style-name="P243"><text:span text:style-name="T141">POLO ATIVO: </text:span><text:span text:style-name="T145">ESTADO DO CEARÁ </text:span></text:p>
      <text:p text:style-name="P444"><text:span text:style-name="T115">POLO </text:span><text:span text:style-name="T116">PASSIVO: </text:span><text:span text:style-name="Strong_20_Emphasis"><text:span text:style-name="T41">CECILIA M SAMPAIO MONTEIRO LTDA </text:span></text:span></text:p>
      <text:p text:style-name="P269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73"/>
      <text:p text:style-name="P560"><text:span text:style-name="Fonte_20_parág._20_padrão"><text:span text:style-name="T246"/></text:span></text:p>
      <text:p text:style-name="P341"><text:soft-page-break/></text:p>
      <text:p text:style-name="P361"><text:span text:style-name="T285">1.21</text:span>-REMESSA NECESSÁRIA CÍVEL Nº 3000543-09.2022.8.06.0043</text:p>
      <text:p text:style-name="P243"><text:span text:style-name="T141">POLO ATIVO: </text:span><text:span text:style-name="T145">ISABEL ANA RODRIGUES  </text:span></text:p>
      <text:p text:style-name="P444"><text:span text:style-name="T115">POLO </text:span><text:span text:style-name="T116">PASSIVO: </text:span><text:span text:style-name="Strong_20_Emphasis"><text:span text:style-name="T41">GUILHERME SAMPAIO SARAIVA </text:span></text:span><text:span text:style-name="Strong_20_Emphasis"><text:span text:style-name="T46">E OUTROS</text:span></text:span></text:p>
      <text:p text:style-name="P269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5"><text:span text:style-name="Fonte_20_parág._20_padrão"><text:span text:style-name="T246"/></text:span></text:p>
      <text:p text:style-name="P377"/>
      <text:p text:style-name="P362"><text:span text:style-name="T285">1.22</text:span>-APELAÇÃO CÍVEL Nº 3000264-77.2024.8.06.0164</text:p>
      <text:p text:style-name="P243"><text:span text:style-name="T141">POLO ATIVO: </text:span><text:span text:style-name="T154">MUNIC</text:span><text:span text:style-name="T155">Í</text:span><text:span text:style-name="T154">PIO DE S</text:span><text:span text:style-name="T155">Ã</text:span><text:span text:style-name="T154">O GON</text:span><text:span text:style-name="T155">Ç</text:span><text:span text:style-name="T154">ALO DO AMARANTE</text:span><text:span text:style-name="T141"> </text:span><text:span text:style-name="T145"><text:s/></text:span></text:p>
      <text:p text:style-name="P444"><text:span text:style-name="T115">POLO </text:span><text:span text:style-name="T116">PASSIVO: </text:span><text:span text:style-name="Strong_20_Emphasis"><text:span text:style-name="T46">MARIA DO SOCORRO ALEXANDRE DA SILVA  </text:span></text:span></text:p>
      <text:p text:style-name="P269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5"><text:span text:style-name="Fonte_20_parág._20_padrão"><text:span text:style-name="T246"/></text:span></text:p>
      <text:p text:style-name="P342"/>
      <text:p text:style-name="P362"><text:span text:style-name="T285">1.23</text:span>-APELAÇÃO CÍVEL Nº 3000392-97.2024.8.06.0164</text:p>
      <text:p text:style-name="P243"><text:span text:style-name="T141">POLO ATIVO: </text:span><text:span text:style-name="T145">MUNIC</text:span><text:span text:style-name="T151">Í</text:span><text:span text:style-name="T145">PIO DE S</text:span><text:span text:style-name="T151">Ã</text:span><text:span text:style-name="T145">O GON</text:span><text:span text:style-name="T151">Ç</text:span><text:span text:style-name="T145">ALO DO AMARANTE  </text:span></text:p>
      <text:p text:style-name="P444"><text:span text:style-name="T115">POLO </text:span><text:span text:style-name="T116">PASSIVO: </text:span><text:span text:style-name="Strong_20_Emphasis"><text:span text:style-name="T46">ANA BERG DE ALENCAR </text:span></text:span></text:p>
      <text:p text:style-name="P269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83"/>
      <text:p text:style-name="P362"><text:span text:style-name="T285">1.24</text:span>-APELAÇÃO CÍVEL Nº 0009907-08.2014.8.06.0182</text:p>
      <text:p text:style-name="P243"><text:span text:style-name="T141">POLO ATIVO: </text:span><text:span text:style-name="T145">MUNIC</text:span><text:span text:style-name="T151">Í</text:span><text:span text:style-name="T145">PIO DE VI</text:span><text:span text:style-name="T151">Ç</text:span><text:span text:style-name="T145">OSA DO CEARA  </text:span></text:p>
      <text:p text:style-name="P444"><text:span text:style-name="T115">POLO </text:span><text:span text:style-name="T116">PASSIVO: </text:span><text:span text:style-name="Strong_20_Emphasis"><text:span text:style-name="T46">FRANCISCA EDILENE VIEIRA DE MENEZES </text:span></text:span></text:p>
      <text:p text:style-name="P269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5"><text:span text:style-name="Fonte_20_parág._20_padrão"><text:span text:style-name="T246"/></text:span></text:p>
      <text:p text:style-name="P342"/>
      <text:p text:style-name="P363"><text:span text:style-name="T285">1.25</text:span>-APELAÇÃO CÍVEL Nº 0070469-97.2019.8.06.0055</text:p>
      <text:p text:style-name="P244"><text:span text:style-name="T141">POLO ATIVO: </text:span><text:span text:style-name="T145">MUNICÍPIO DE CANINDÉ </text:span></text:p>
      <text:p text:style-name="P445"><text:span text:style-name="T115">POLO </text:span><text:span text:style-name="T116">PASSIVO: </text:span><text:span text:style-name="Strong_20_Emphasis"><text:span text:style-name="T38">JOSÉ MOURA GOMES</text:span></text:span><text:span text:style-name="Strong_20_Emphasis"><text:span text:style-name="T50"> </text:span></text:span><text:span text:style-name="Strong_20_Emphasis"><text:span text:style-name="T46"><text:s/></text:span></text:span></text:p>
      <text:p text:style-name="P270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6"><text:span text:style-name="Fonte_20_parág._20_padrão"><text:span text:style-name="T246"/></text:span></text:p>
      <text:p text:style-name="P342"/>
      <text:p text:style-name="P365">1.<text:span text:style-name="T285">26</text:span>-APELAÇÃO CÍVEL Nº 3000300-22.2024.8.06.0164</text:p>
      <text:p text:style-name="P244"><text:span text:style-name="T141">POLO ATIVO: </text:span><text:span text:style-name="T145">MUNIC</text:span><text:span text:style-name="T152">Í</text:span><text:span text:style-name="T145">PIO DE S</text:span><text:span text:style-name="T152">Ã</text:span><text:span text:style-name="T145">O GON</text:span><text:span text:style-name="T152">Ç</text:span><text:span text:style-name="T145">ALO DO AMARANTE  </text:span></text:p>
      <text:p text:style-name="P445"><text:span text:style-name="T115">POLO </text:span><text:span text:style-name="T116">PASSIVO: </text:span><text:span text:style-name="Strong_20_Emphasis"><text:span text:style-name="T46">EDNA SANTOS SAMPAIO MOURA </text:span></text:span></text:p>
      <text:p text:style-name="P270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6"><text:span text:style-name="Fonte_20_parág._20_padrão"><text:span text:style-name="T246"/></text:span></text:p>
      <text:p text:style-name="P377"/>
      <text:p text:style-name="P364">1.<text:span text:style-name="T285">27</text:span>-APELAÇÃO CÍVEL Nº 3001255-44.2024.8.06.0070</text:p>
      <text:p text:style-name="P244"><text:span text:style-name="T141">POLO ATIVO: </text:span><text:span text:style-name="T145">MUNICÍPIO DE CRATEÚS  </text:span></text:p>
      <text:p text:style-name="P445"><text:span text:style-name="T115">POLO </text:span><text:span text:style-name="T116">PASSIVO: </text:span><text:span text:style-name="Strong_20_Emphasis"><text:span text:style-name="T46">ANTONIA ROZANGELA BELISÁRIO REZENDE </text:span></text:span></text:p>
      <text:p text:style-name="P270"><text:span text:style-name="Fonte_20_parág._20_padrão"><text:span text:style-name="T202">RELATORIA: DES</text:span></text:span><text:span text:style-name="Fonte_20_parág._20_padrão"><text:span text:style-name="T205">A. MARIA NAILDE PINHEIRO NOGUEIRA</text:span></text:span></text:p>
      <text:p text:style-name="P516"><text:span text:style-name="Fonte_20_parág._20_padrão"><text:span text:style-name="T246"/></text:span></text:p>
      <text:p text:style-name="P25"/>
      <text:p text:style-name="P25"/>
      <text:p text:style-name="P25">RELATORIA DO EXMO. SR. DES. FRANCISCO GLADYSON PONTES</text:p>
      <text:p text:style-name="P23"/>
      <text:p text:style-name="P23">1º GABINETE</text:p>
      <text:p text:style-name="P378"><text:span text:style-name="Fonte_20_parág._20_padrão"><text:span text:style-name="T18"/></text:span></text:p>
      <text:p text:style-name="P379"><text:span text:style-name="Fonte_20_parág._20_padrão"><text:span text:style-name="T100">1.28</text:span></text:span><text:span text:style-name="Fonte_20_parág._20_padrão"><text:span text:style-name="T74">-APELAÇÃO CÍVEL Nº 0008178-40.2019.8.06.0062</text:span></text:span></text:p>
      <text:p text:style-name="P245"><text:span text:style-name="T141">POLO ATIVO: </text:span><text:span text:style-name="T143"> DEPARTAMENTO ESTADUAL DE TRÂNSITO DO ESTADO DO CEARÁ – DETRAN-CE </text:span></text:p>
      <text:p text:style-name="P446"><text:span text:style-name="T115">POLO </text:span><text:span text:style-name="T116">PASSIVO:</text:span><text:span text:style-name="Strong_20_Emphasis"><text:span text:style-name="T20"> LUIZ CARLOS DE OLIVEIRA J</text:span></text:span><text:span text:style-name="Strong_20_Emphasis"><text:span text:style-name="T24">Ú</text:span></text:span><text:span text:style-name="Strong_20_Emphasis"><text:span text:style-name="T20">NIOR </text:span></text:span></text:p>
      <text:p text:style-name="P271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74"/>
      <text:p text:style-name="P101"/>
      <text:p text:style-name="P380"><text:soft-page-break/><text:span text:style-name="Fonte_20_parág._20_padrão"><text:span text:style-name="T100">1.29</text:span></text:span><text:span text:style-name="Fonte_20_parág._20_padrão"><text:span text:style-name="T75">-APELAÇÃO CÍVEL Nº 3000809-62.2024.8.06.0160</text:span></text:span></text:p>
      <text:p text:style-name="P447"><text:span text:style-name="T116">POLO ATIVO: </text:span><text:span text:style-name="T120"> </text:span><text:span text:style-name="Strong_20_Emphasis"><text:span text:style-name="T126">MUNICÍPIO DE SANTA QUITÉRIA</text:span></text:span><text:span text:style-name="T120">  </text:span></text:p>
      <text:p text:style-name="P447"><text:span text:style-name="T115">POLO </text:span><text:span text:style-name="T116">PASSIVO:</text:span><text:span text:style-name="Strong_20_Emphasis"><text:span text:style-name="T20"> MARIA ALICE ALVES MOREIRA</text:span></text:span><text:span text:style-name="Strong_20_Emphasis"><text:span text:style-name="T47"> </text:span></text:span><text:span text:style-name="Strong_20_Emphasis"><text:span text:style-name="T20">MATIAS <text:s/></text:span></text:span></text:p>
      <text:p text:style-name="P272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17"><text:span text:style-name="Fonte_20_parág._20_padrão"><text:span text:style-name="T101"/></text:span></text:p>
      <text:p text:style-name="P406"><text:span text:style-name="Fonte_20_parág._20_padrão"><text:span text:style-name="T16"/></text:span></text:p>
      <text:p text:style-name="P380"><text:span text:style-name="Fonte_20_parág._20_padrão"><text:span text:style-name="T100">1.30</text:span></text:span><text:span text:style-name="Fonte_20_parág._20_padrão"><text:span text:style-name="T75">-APELAÇÃO CÍVEL Nº 0242741-89.2024.8.06.0001</text:span></text:span></text:p>
      <text:p text:style-name="P246"><text:span text:style-name="T141">POLO ATIVO: </text:span><text:span text:style-name="T143">  JOS</text:span><text:span text:style-name="T153">É</text:span><text:span text:style-name="T143"> FRANCISCO DA COSTA</text:span></text:p>
      <text:p text:style-name="P447"><text:span text:style-name="T115">POLO </text:span><text:span text:style-name="T116">PASSIVO:</text:span><text:span text:style-name="Strong_20_Emphasis"><text:span text:style-name="T20"> INSTITUTO NACIONAL DO SEGURO SOCIAL - INSS</text:span></text:span></text:p>
      <text:p text:style-name="P272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17"><text:span text:style-name="Fonte_20_parág._20_padrão"><text:span text:style-name="T101"/></text:span></text:p>
      <text:p text:style-name="P406"><text:span text:style-name="Fonte_20_parág._20_padrão"><text:span text:style-name="T16"/></text:span></text:p>
      <text:p text:style-name="P381"><text:span text:style-name="Fonte_20_parág._20_padrão"><text:span text:style-name="T100">1.31</text:span></text:span><text:span text:style-name="Fonte_20_parág._20_padrão"><text:span text:style-name="T76">-APELAÇÃO CÍVEL Nº 0001062-79.2007.8.06.0166</text:span></text:span></text:p>
      <text:p text:style-name="P247"><text:span text:style-name="T141">POLO ATIVO: </text:span><text:span text:style-name="T143">  FRANCISCO FELIPE </text:span></text:p>
      <text:p text:style-name="P448"><text:span text:style-name="T115">POLO </text:span><text:span text:style-name="T116">PASSIVO:</text:span><text:span text:style-name="Strong_20_Emphasis"><text:span text:style-name="T20"> MUNICÍPIO DE SENADOR POMPEU </text:span></text:span></text:p>
      <text:p text:style-name="P273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18"><text:span text:style-name="Fonte_20_parág._20_padrão"><text:span text:style-name="T101"/></text:span></text:p>
      <text:p text:style-name="P378"/>
      <text:p text:style-name="P329"><text:span text:style-name="Fonte_20_parág._20_padrão"><text:span text:style-name="T236">1.32</text:span></text:span><text:span text:style-name="Fonte_20_parág._20_padrão"><text:span text:style-name="T223">-APELAÇÃO CÍVEL Nº 0002805-67.2019.8.06.0049</text:span></text:span></text:p>
      <text:p text:style-name="P248"><text:span text:style-name="T141">POLO ATIVO: </text:span><text:span text:style-name="T143">  MUNICÍPIO DE BEBERIBE </text:span></text:p>
      <text:p text:style-name="P449"><text:span text:style-name="T115">POLO </text:span><text:span text:style-name="T116">PASSIVO:</text:span><text:span text:style-name="Strong_20_Emphasis"><text:span text:style-name="T20"> MARIA LUZINEIDE DE SOUZA NASCIMENTO </text:span></text:span></text:p>
      <text:p text:style-name="P274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19"><text:span text:style-name="Fonte_20_parág._20_padrão"><text:span text:style-name="T101"/></text:span></text:p>
      <text:p text:style-name="P378"><text:span text:style-name="Fonte_20_parág._20_padrão"><text:span text:style-name="T18"/></text:span></text:p>
      <text:p text:style-name="P382"><text:span text:style-name="Fonte_20_parág._20_padrão"><text:span text:style-name="T100">1.33</text:span></text:span><text:span text:style-name="Fonte_20_parág._20_padrão"><text:span text:style-name="T77">-APELAÇÃO E REMESSA NECESSÁRIA Nº 3000298-03.2024.8.06.0051</text:span></text:span></text:p>
      <text:p text:style-name="P249"><text:span text:style-name="T141">POLO ATIVO: </text:span><text:span text:style-name="T143">  MUNICÍPIO DE BOA VIAGEM </text:span></text:p>
      <text:p text:style-name="P450"><text:span text:style-name="T115">POLO </text:span><text:span text:style-name="T116">PASSIVO:</text:span><text:span text:style-name="Strong_20_Emphasis"><text:span text:style-name="T20"> MARIA DE JESUS DA SILVA <text:s/></text:span></text:span></text:p>
      <text:p text:style-name="P275"><text:span text:style-name="Fonte_20_parág._20_padrão"><text:span text:style-name="T197">RELATORIA: DES.</text:span></text:span><text:span text:style-name="Fonte_20_parág._20_padrão"><text:span text:style-name="T198"> </text:span></text:span><text:span text:style-name="Fonte_20_parág._20_padrão"><text:span text:style-name="T199">FRANCISCO GLADYSON PONTES</text:span></text:span></text:p>
      <text:p text:style-name="P520"><text:span text:style-name="Fonte_20_parág._20_padrão"><text:span text:style-name="T101"/></text:span></text:p>
      <text:p text:style-name="P378"><text:span text:style-name="Fonte_20_parág._20_padrão"><text:span text:style-name="T18"/></text:span></text:p>
      <text:p text:style-name="P383"><text:span text:style-name="Fonte_20_parág._20_padrão"><text:span text:style-name="T100">1.34</text:span></text:span><text:span text:style-name="Fonte_20_parág._20_padrão"><text:span text:style-name="T78">-AGRAVO DE INSTRUMENTO Nº 3002806-41.2025.8.06.0000</text:span></text:span></text:p>
      <text:p text:style-name="P250"><text:span text:style-name="T141">POLO ATIVO: </text:span><text:span text:style-name="T143">  COOPERATIVA MISTA JOCKEY CLUB DE SÃO PAULO </text:span></text:p>
      <text:p text:style-name="P451"><text:span text:style-name="T115">POLO </text:span><text:span text:style-name="T116">PASSIVO:</text:span><text:span text:style-name="Strong_20_Emphasis"><text:span text:style-name="T20"> ESTADO DO CEARÁ </text:span></text:span></text:p>
      <text:p text:style-name="P276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21"><text:span text:style-name="Fonte_20_parág._20_padrão"><text:span text:style-name="T247"/></text:span></text:p>
      <text:p text:style-name="P378"><text:span text:style-name="Fonte_20_parág._20_padrão"><text:span text:style-name="T18"/></text:span></text:p>
      <text:p text:style-name="P384"><text:span text:style-name="Fonte_20_parág._20_padrão"><text:span text:style-name="T100">1.35</text:span></text:span><text:span text:style-name="Fonte_20_parág._20_padrão"><text:span text:style-name="T79">-APELAÇÃO CÍVEL Nº 3005667-18.2024.8.06.0167</text:span></text:span></text:p>
      <text:p text:style-name="P452"><text:span text:style-name="T116">POLO ATIVO: </text:span><text:span text:style-name="T120">  </text:span><text:span text:style-name="Strong_20_Emphasis"><text:span text:style-name="T126">MUNICÍPIO DE SOBRAL</text:span></text:span><text:span text:style-name="T120"> </text:span></text:p>
      <text:p text:style-name="P452"><text:span text:style-name="T115">POLO </text:span><text:span text:style-name="T116">PASSIVO:</text:span><text:span text:style-name="Strong_20_Emphasis"><text:span text:style-name="T20"> RITA DE CÁSSIA FRUTUOSO </text:span></text:span></text:p>
      <text:p text:style-name="P277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22"><text:span text:style-name="Fonte_20_parág._20_padrão"><text:span text:style-name="T101"/></text:span></text:p>
      <text:p text:style-name="P378"><text:span text:style-name="Fonte_20_parág._20_padrão"><text:span text:style-name="T18"/></text:span></text:p>
      <text:p text:style-name="P330"><text:span text:style-name="Fonte_20_parág._20_padrão"><text:span text:style-name="T236">1.36</text:span></text:span><text:span text:style-name="Fonte_20_parág._20_padrão"><text:span text:style-name="T224">-APELAÇÃO CÍVEL Nº 3000366-90.2023.8.06.0049</text:span></text:span></text:p>
      <text:p text:style-name="P453"><text:span text:style-name="T116">POLO ATIVO: </text:span><text:span text:style-name="T120">  </text:span><text:span text:style-name="Strong_20_Emphasis"><text:span text:style-name="T126">MUNICÍPIO DE BEBERIBE</text:span></text:span><text:span text:style-name="T120"> </text:span></text:p>
      <text:p text:style-name="P453"><text:span text:style-name="T115">POLO </text:span><text:span text:style-name="T116">PASSIVO:</text:span><text:span text:style-name="Strong_20_Emphasis"><text:span text:style-name="T20"> RICARDO LUIZ FELIZARDO DOS SANTOS </text:span></text:span></text:p>
      <text:p text:style-name="P278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23"><text:span text:style-name="Fonte_20_parág._20_padrão"><text:span text:style-name="T101"/></text:span></text:p>
      <text:p text:style-name="P328"/>
      <text:p text:style-name="P385"><text:span text:style-name="Fonte_20_parág._20_padrão"><text:span text:style-name="T80">1.</text:span></text:span><text:span text:style-name="Fonte_20_parág._20_padrão"><text:span text:style-name="T100">37</text:span></text:span><text:span text:style-name="Fonte_20_parág._20_padrão"><text:span text:style-name="T80">-APELAÇÃO CÍVEL Nº 0238246-70.2022.8.06.0001</text:span></text:span></text:p>
      <text:p text:style-name="P251"><text:span text:style-name="T141">POLO ATIVO: </text:span><text:span text:style-name="T143">  FRANCISCO CLAUDOMIRO CHAVES DE ALENCAR</text:span></text:p>
      <text:p text:style-name="P454"><text:span text:style-name="T115">POLO </text:span><text:span text:style-name="T116">PASSIVO:</text:span><text:span text:style-name="Strong_20_Emphasis"><text:span text:style-name="T20"> INSTITUTO NACIONAL DO SEGURO SOCIAL - INSS </text:span></text:span></text:p>
      <text:p text:style-name="P279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76"/>
      <text:p text:style-name="P561"><text:span text:style-name="Fonte_20_parág._20_padrão"><text:span text:style-name="T101"/></text:span></text:p>
      <text:p text:style-name="P386"><text:span text:style-name="Fonte_20_parág._20_padrão"><text:span text:style-name="T81">1.</text:span></text:span><text:span text:style-name="Fonte_20_parág._20_padrão"><text:span text:style-name="T100">38</text:span></text:span><text:span text:style-name="Fonte_20_parág._20_padrão"><text:span text:style-name="T81">-APELAÇÃO E REMESSA NECESSÁRIA Nº 3006295-20.2024.8.06.0001</text:span></text:span></text:p>
      <text:p text:style-name="P455"><text:soft-page-break/><text:span text:style-name="T116">POLO ATIVO: </text:span><text:span text:style-name="T120">  </text:span><text:span text:style-name="Strong_20_Emphasis"><text:span text:style-name="T126">ESTADO DO CEARÁ</text:span></text:span><text:span text:style-name="T120"> </text:span></text:p>
      <text:p text:style-name="P455"><text:span text:style-name="T115">POLO </text:span><text:span text:style-name="T116">PASSIVO:</text:span><text:span text:style-name="Strong_20_Emphasis"><text:span text:style-name="T20"> JORDANIO BARROS NEPOMUCENO SILVA </text:span></text:span></text:p>
      <text:p text:style-name="P280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24"><text:span text:style-name="Fonte_20_parág._20_padrão"><text:span text:style-name="T101"/></text:span></text:p>
      <text:p text:style-name="P378"><text:span text:style-name="Fonte_20_parág._20_padrão"><text:span text:style-name="T18"/></text:span></text:p>
      <text:p text:style-name="P331"><text:span text:style-name="Fonte_20_parág._20_padrão"><text:span text:style-name="T225">1.</text:span></text:span><text:span text:style-name="Fonte_20_parág._20_padrão"><text:span text:style-name="T236">39</text:span></text:span><text:span text:style-name="Fonte_20_parág._20_padrão"><text:span text:style-name="T225">-APELAÇÃO CÍVEL Nº 0248208-20.2022.8.06.0001</text:span></text:span></text:p>
      <text:p text:style-name="P456"><text:span text:style-name="T116">POLO ATIVO: </text:span><text:span text:style-name="T120">  </text:span><text:span text:style-name="Strong_20_Emphasis"><text:span text:style-name="T126"> CENTRO BRASILEIRO DE PESQUISA EM AVALIAÇÃO E SELEÇÃO E DE PROMOÇÃO DE EVENTOS (CEBRASPE) </text:span></text:span><text:span text:style-name="T120"><text:s/></text:span></text:p>
      <text:p text:style-name="P456"><text:span text:style-name="T115">POLO </text:span><text:span text:style-name="T116">PASSIVO:</text:span><text:span text:style-name="Strong_20_Emphasis"><text:span text:style-name="T20"> MARCEL TAVARES SAMPAIO <text:s/></text:span></text:span></text:p>
      <text:p text:style-name="P281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25"><text:span text:style-name="Fonte_20_parág._20_padrão"><text:span text:style-name="T101"/></text:span></text:p>
      <text:p text:style-name="P378"><text:span text:style-name="Fonte_20_parág._20_padrão"><text:span text:style-name="T18"/></text:span></text:p>
      <text:p text:style-name="P387"><text:span text:style-name="Fonte_20_parág._20_padrão"><text:span text:style-name="T82">1.</text:span></text:span><text:span text:style-name="Fonte_20_parág._20_padrão"><text:span text:style-name="T100">40</text:span></text:span><text:span text:style-name="Fonte_20_parág._20_padrão"><text:span text:style-name="T82">-APELAÇÃO CÍVEL Nº 0051212-88.2021.8.06.0064</text:span></text:span></text:p>
      <text:p text:style-name="P457"><text:span text:style-name="T116">POLO ATIVO: </text:span><text:span text:style-name="T120">  </text:span><text:span text:style-name="Strong_20_Emphasis"><text:span text:style-name="T126"> </text:span></text:span><text:span text:style-name="Strong_20_Emphasis"><text:span text:style-name="T120"> JORGE LUIZ MOREIRA MARTINS</text:span></text:span></text:p>
      <text:p text:style-name="P457"><text:span text:style-name="T115">POLO </text:span><text:span text:style-name="T116">PASSIVO:</text:span><text:span text:style-name="Strong_20_Emphasis"><text:span text:style-name="T20"> INSTITUTO NACIONAL DO SEGURO SOCIAL - INSS <text:s/></text:span></text:span></text:p>
      <text:p text:style-name="P282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26"><text:span text:style-name="Fonte_20_parág._20_padrão"><text:span text:style-name="T101"/></text:span></text:p>
      <text:p text:style-name="P378"><text:span text:style-name="Fonte_20_parág._20_padrão"><text:span text:style-name="T18"/></text:span></text:p>
      <text:p text:style-name="P388"><text:span text:style-name="Fonte_20_parág._20_padrão"><text:span text:style-name="T83">1.</text:span></text:span><text:span text:style-name="Fonte_20_parág._20_padrão"><text:span text:style-name="T100">41</text:span></text:span><text:span text:style-name="Fonte_20_parág._20_padrão"><text:span text:style-name="T83">-APELAÇÃO CÍVEL Nº 0017206-76.2016.8.06.0049</text:span></text:span></text:p>
      <text:p text:style-name="P458"><text:span text:style-name="T116">POLO ATIVO: </text:span><text:span text:style-name="T120">  </text:span><text:span text:style-name="Strong_20_Emphasis"><text:span text:style-name="T126"> MUNICÍPIO DE BEBERIBE</text:span></text:span><text:span text:style-name="Strong_20_Emphasis"><text:span text:style-name="T120"> </text:span></text:span></text:p>
      <text:p text:style-name="P458"><text:span text:style-name="T115">POLO </text:span><text:span text:style-name="T116">PASSIVO:</text:span><text:span text:style-name="Strong_20_Emphasis"><text:span text:style-name="T20"> RUI MIGUEL DA SILVA ALVES PIMENTA </text:span></text:span></text:p>
      <text:p text:style-name="P283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27"><text:span text:style-name="Fonte_20_parág._20_padrão"><text:span text:style-name="T247"/></text:span></text:p>
      <text:p text:style-name="P378"><text:span text:style-name="Fonte_20_parág._20_padrão"><text:span text:style-name="T18"/></text:span></text:p>
      <text:p text:style-name="P389"><text:span text:style-name="Fonte_20_parág._20_padrão"><text:span text:style-name="T84">1.</text:span></text:span><text:span text:style-name="Fonte_20_parág._20_padrão"><text:span text:style-name="T100">42</text:span></text:span><text:span text:style-name="Fonte_20_parág._20_padrão"><text:span text:style-name="T84">-APELAÇÃO CÍVEL Nº 0052188-62.2020.8.06.0151</text:span></text:span></text:p>
      <text:p text:style-name="P459"><text:span text:style-name="T116">POLO ATIVO: </text:span><text:span text:style-name="T120">  </text:span><text:span text:style-name="Strong_20_Emphasis"><text:span text:style-name="T126"> MUNICÍPIO DE QUIXADÁ</text:span></text:span><text:span text:style-name="Strong_20_Emphasis"><text:span text:style-name="T120"> </text:span></text:span></text:p>
      <text:p text:style-name="P459"><text:span text:style-name="T115">POLO </text:span><text:span text:style-name="T116">PASSIVO:</text:span><text:span text:style-name="Strong_20_Emphasis"><text:span text:style-name="T20"> IVANA MARA RIBEIRO COSTA BARROSO </text:span></text:span></text:p>
      <text:p text:style-name="P284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28"><text:span text:style-name="Fonte_20_parág._20_padrão"><text:span text:style-name="T101"/></text:span></text:p>
      <text:p text:style-name="P407"><text:span text:style-name="Fonte_20_parág._20_padrão"><text:span text:style-name="T171"/></text:span></text:p>
      <text:p text:style-name="P389"><text:span text:style-name="Fonte_20_parág._20_padrão"><text:span text:style-name="T84">1.</text:span></text:span><text:span text:style-name="Fonte_20_parág._20_padrão"><text:span text:style-name="T100">43</text:span></text:span><text:span text:style-name="Fonte_20_parág._20_padrão"><text:span text:style-name="T84">-APELAÇÃO CÍVEL Nº 0200530-95.2022.8.06.0037</text:span></text:span></text:p>
      <text:p text:style-name="P459"><text:span text:style-name="T116">POLO ATIVO: </text:span><text:span text:style-name="T120">  </text:span><text:span text:style-name="Strong_20_Emphasis"><text:span text:style-name="T126"> </text:span></text:span><text:span text:style-name="Strong_20_Emphasis"><text:span text:style-name="T120">COMPANHIA ENERGÉTICA DO CEARÁ – ENEL </text:span></text:span></text:p>
      <text:p text:style-name="P459"><text:span text:style-name="T115">POLO </text:span><text:span text:style-name="T116">PASSIVO:</text:span><text:span text:style-name="Strong_20_Emphasis"><text:span text:style-name="T20"> MUNIC</text:span></text:span><text:span text:style-name="Strong_20_Emphasis"><text:span text:style-name="T25">Í</text:span></text:span><text:span text:style-name="Strong_20_Emphasis"><text:span text:style-name="T20">PIO DE ARAREND</text:span></text:span><text:span text:style-name="Strong_20_Emphasis"><text:span text:style-name="T26">Á</text:span></text:span></text:p>
      <text:p text:style-name="P284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28"><text:span text:style-name="Fonte_20_parág._20_padrão"><text:span text:style-name="T101"/></text:span></text:p>
      <text:p text:style-name="P378"><text:span text:style-name="Fonte_20_parág._20_padrão"><text:span text:style-name="T18"/></text:span></text:p>
      <text:p text:style-name="P390"><text:span text:style-name="Fonte_20_parág._20_padrão"><text:span text:style-name="T85">1.</text:span></text:span><text:span text:style-name="Fonte_20_parág._20_padrão"><text:span text:style-name="T100">44</text:span></text:span><text:span text:style-name="Fonte_20_parág._20_padrão"><text:span text:style-name="T85">-APELAÇÃO CÍVEL Nº 3001043-23.2023.8.06.0049</text:span></text:span></text:p>
      <text:p text:style-name="P460"><text:span text:style-name="T116">POLO ATIVO: </text:span><text:span text:style-name="T120">  </text:span><text:span text:style-name="Strong_20_Emphasis"><text:span text:style-name="T126">MUNICÍPIO DE BEBERIBE</text:span></text:span><text:span text:style-name="Strong_20_Emphasis"><text:span text:style-name="T120"> </text:span></text:span></text:p>
      <text:p text:style-name="P460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FRANCISCO JONAS </text:span></text:span></text:p>
      <text:p text:style-name="P285"><text:span text:style-name="Fonte_20_parág._20_padrão"><text:span text:style-name="T157">RELATORIA: DES.</text:span></text:span><text:span text:style-name="Fonte_20_parág._20_padrão"><text:span text:style-name="T158"> </text:span></text:span><text:span text:style-name="Fonte_20_parág._20_padrão"><text:span text:style-name="T159">FRANCISCO GLADYSON PONTES</text:span></text:span></text:p>
      <text:p text:style-name="P529"><text:span text:style-name="Fonte_20_parág._20_padrão"><text:span text:style-name="T104"/></text:span></text:p>
      <text:p text:style-name="P408"><text:span text:style-name="Fonte_20_parág._20_padrão"><text:span text:style-name="T172"/></text:span></text:p>
      <text:p text:style-name="P409"><text:span text:style-name="Fonte_20_parág._20_padrão"><text:span text:style-name="T62">1.45</text:span></text:span><text:span text:style-name="Fonte_20_parág._20_padrão"><text:span text:style-name="T61">-APELAÇÃO CÍVEL Nº 0000791-47.2018.8.06.0049</text:span></text:span></text:p>
      <text:p text:style-name="P461"><text:span text:style-name="T116">POLO ATIVO: </text:span><text:span text:style-name="T120">  </text:span><text:span text:style-name="Strong_20_Emphasis"><text:span text:style-name="T126">MUNICÍPIO DE BEBERIBE</text:span></text:span><text:span text:style-name="Strong_20_Emphasis"><text:span text:style-name="T120"> </text:span></text:span></text:p>
      <text:p text:style-name="P461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ANTÔNIO EURIDES PONTES COSTA </text:span></text:span></text:p>
      <text:p text:style-name="P286"><text:span text:style-name="Fonte_20_parág._20_padrão"><text:span text:style-name="T197">RELATORIA: DES.</text:span></text:span><text:span text:style-name="Fonte_20_parág._20_padrão"><text:span text:style-name="T198"> </text:span></text:span><text:span text:style-name="Fonte_20_parág._20_padrão"><text:span text:style-name="T199">FRANCISCO GLADYSON PONTES</text:span></text:span></text:p>
      <text:p text:style-name="P530"><text:span text:style-name="Fonte_20_parág._20_padrão"><text:span text:style-name="T248"/></text:span></text:p>
      <text:p text:style-name="P409"><text:span text:style-name="Fonte_20_parág._20_padrão"><text:span text:style-name="T73"/></text:span></text:p>
      <text:p text:style-name="P409"><text:span text:style-name="Fonte_20_parág._20_padrão"><text:span text:style-name="T68">1.46</text:span></text:span><text:span text:style-name="Fonte_20_parág._20_padrão"><text:span text:style-name="T63">-APELAÇÃO CÍVEL Nº 0002656-71.2019.8.06.0049</text:span></text:span></text:p>
      <text:p text:style-name="P461"><text:span text:style-name="T116">POLO ATIVO: </text:span><text:span text:style-name="T120">  </text:span><text:span text:style-name="Strong_20_Emphasis"><text:span text:style-name="T126">MUNICÍPIO DE BEBERIBE</text:span></text:span><text:span text:style-name="Strong_20_Emphasis"><text:span text:style-name="T120"> </text:span></text:span></text:p>
      <text:p text:style-name="P461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JORGE RIBEIRO DOS SANTOS SILVA </text:span></text:span></text:p>
      <text:p text:style-name="P286"><text:span text:style-name="Fonte_20_parág._20_padrão"><text:span text:style-name="T197">RELATORIA: DES.</text:span></text:span><text:span text:style-name="Fonte_20_parág._20_padrão"><text:span text:style-name="T198"> </text:span></text:span><text:span text:style-name="Fonte_20_parág._20_padrão"><text:span text:style-name="T199">FRANCISCO GLADYSON PONTES</text:span></text:span></text:p>
      <text:p text:style-name="P577"/>
      <text:p text:style-name="P562"><text:span text:style-name="Fonte_20_parág._20_padrão"><text:span text:style-name="T102"/></text:span></text:p>
      <text:p text:style-name="P409"><text:span text:style-name="Fonte_20_parág._20_padrão"><text:span text:style-name="T73"/></text:span></text:p>
      <text:p text:style-name="P409"><text:soft-page-break/><text:span text:style-name="Fonte_20_parág._20_padrão"><text:span text:style-name="T68">1.47</text:span></text:span><text:span text:style-name="Fonte_20_parág._20_padrão"><text:span text:style-name="T63">-APELAÇÃO CÍVEL Nº 3003796-92.2023.8.06.0035</text:span></text:span></text:p>
      <text:p text:style-name="P461"><text:span text:style-name="T116">POLO ATIVO: </text:span><text:span text:style-name="T120">  </text:span><text:span text:style-name="Strong_20_Emphasis"><text:span text:style-name="T126">MUNICÍPIO DE ICAPUÍ </text:span></text:span><text:span text:style-name="Strong_20_Emphasis"><text:span text:style-name="T120"> </text:span></text:span></text:p>
      <text:p text:style-name="P461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JOÃO BATISTA DO CARMO JÚNIOR </text:span></text:span></text:p>
      <text:p text:style-name="P286"><text:span text:style-name="Fonte_20_parág._20_padrão"><text:span text:style-name="T164">RELATORIA: DES.</text:span></text:span><text:span text:style-name="Fonte_20_parág._20_padrão"><text:span text:style-name="T165"> </text:span></text:span><text:span text:style-name="Fonte_20_parág._20_padrão"><text:span text:style-name="T166">FRANCISCO GLADYSON PONTES</text:span></text:span></text:p>
      <text:p text:style-name="P530"><text:span text:style-name="Fonte_20_parág._20_padrão"><text:span text:style-name="T104"/></text:span></text:p>
      <text:p text:style-name="P332"><text:span text:style-name="Fonte_20_parág._20_padrão"><text:span text:style-name="T173"/></text:span></text:p>
      <text:p text:style-name="P12"><text:span text:style-name="Fonte_20_parág._20_padrão"><text:span text:style-name="T114">1.48</text:span></text:span><text:span text:style-name="Fonte_20_parág._20_padrão"><text:span text:style-name="T111">-APELAÇÃO CÍVEL Nº 3000514-25.2024.8.06.0160</text:span></text:span></text:p>
      <text:p text:style-name="P461"><text:span text:style-name="T116">POLO ATIVO: </text:span><text:span text:style-name="T120">  </text:span><text:span text:style-name="Strong_20_Emphasis"><text:span text:style-name="T126">MUNICÍPIO DE SANTA QUITÉRIA</text:span></text:span><text:span text:style-name="Strong_20_Emphasis"><text:span text:style-name="T120"> </text:span></text:span></text:p>
      <text:p text:style-name="P461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FRANCISCO IRANILDO GOMES DA SILVA </text:span></text:span></text:p>
      <text:p text:style-name="P286"><text:span text:style-name="Fonte_20_parág._20_padrão"><text:span text:style-name="T164">RELATORIA: DES.</text:span></text:span><text:span text:style-name="Fonte_20_parág._20_padrão"><text:span text:style-name="T165"> </text:span></text:span><text:span text:style-name="Fonte_20_parág._20_padrão"><text:span text:style-name="T166">FRANCISCO GLADYSON PONTES</text:span></text:span></text:p>
      <text:p text:style-name="P530"><text:span text:style-name="Fonte_20_parág._20_padrão"><text:span text:style-name="T105"/></text:span></text:p>
      <text:p text:style-name="P332"><text:span text:style-name="Fonte_20_parág._20_padrão"><text:span text:style-name="T173"/></text:span></text:p>
      <text:p text:style-name="P13"><text:span text:style-name="Fonte_20_parág._20_padrão"><text:span text:style-name="T114">1.49</text:span></text:span><text:span text:style-name="Fonte_20_parág._20_padrão"><text:span text:style-name="T112">-APELAÇÃO CÍVEL Nº 3003216-73.2024.8.06.0117</text:span></text:span></text:p>
      <text:p text:style-name="P462"><text:span text:style-name="T116">POLO ATIVO: </text:span><text:span text:style-name="T120">  </text:span><text:span text:style-name="Strong_20_Emphasis"><text:span text:style-name="T120">ANDERSON BARROS ROCHA </text:span></text:span></text:p>
      <text:p text:style-name="P462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MUNICÍPIO DE MARACANAÚ </text:span></text:span></text:p>
      <text:p text:style-name="P287"><text:span text:style-name="Fonte_20_parág._20_padrão"><text:span text:style-name="T164">RELATORIA: DES.</text:span></text:span><text:span text:style-name="Fonte_20_parág._20_padrão"><text:span text:style-name="T165"> </text:span></text:span><text:span text:style-name="Fonte_20_parág._20_padrão"><text:span text:style-name="T166">FRANCISCO GLADYSON PONTES</text:span></text:span></text:p>
      <text:p text:style-name="P531"><text:span text:style-name="Fonte_20_parág._20_padrão"><text:span text:style-name="T105"/></text:span></text:p>
      <text:p text:style-name="P14"><text:span text:style-name="Fonte_20_parág._20_padrão"><text:span text:style-name="T52"/></text:span></text:p>
      <text:p text:style-name="P15"><text:span text:style-name="Fonte_20_parág._20_padrão"><text:span text:style-name="T114">1.50</text:span></text:span><text:span text:style-name="Fonte_20_parág._20_padrão"><text:span text:style-name="T113">-AGRAVO DE INSTRUMENTO Nº 3006394-90.2024.8.06.0000</text:span></text:span></text:p>
      <text:p text:style-name="P463"><text:span text:style-name="T116">POLO ATIVO: </text:span><text:span text:style-name="T120">  </text:span><text:span text:style-name="Strong_20_Emphasis"><text:span text:style-name="T126">ESTADO DO CEAR</text:span></text:span><text:span text:style-name="Strong_20_Emphasis"><text:span text:style-name="T127">Á</text:span></text:span><text:span text:style-name="Strong_20_Emphasis"><text:span text:style-name="T120"> </text:span></text:span></text:p>
      <text:p text:style-name="P463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MAIS SABOR INDUSTRIA E COMERCIO DE REFRIGERANTES LTDA. </text:span></text:span></text:p>
      <text:p text:style-name="P288"><text:span text:style-name="Fonte_20_parág._20_padrão"><text:span text:style-name="T164">RELATORIA: DES.</text:span></text:span><text:span text:style-name="Fonte_20_parág._20_padrão"><text:span text:style-name="T165"> </text:span></text:span><text:span text:style-name="Fonte_20_parág._20_padrão"><text:span text:style-name="T166">FRANCISCO GLADYSON PONTES</text:span></text:span></text:p>
      <text:p text:style-name="P532"><text:span text:style-name="Fonte_20_parág._20_padrão"><text:span text:style-name="T105"/></text:span></text:p>
      <text:p text:style-name="P14"><text:span text:style-name="Fonte_20_parág._20_padrão"><text:span text:style-name="T52"/></text:span></text:p>
      <text:p text:style-name="P15"><text:span text:style-name="Fonte_20_parág._20_padrão"><text:span text:style-name="T114">1.51</text:span></text:span><text:span text:style-name="Fonte_20_parág._20_padrão"><text:span text:style-name="T113">-APELAÇÃO CÍVEL Nº 3005143-55.2023.8.06.0167</text:span></text:span></text:p>
      <text:p text:style-name="P463"><text:span text:style-name="T116">POLO ATIVO: </text:span><text:span text:style-name="T120">  </text:span><text:span text:style-name="Strong_20_Emphasis"><text:span text:style-name="T120">MUNICÍPIO DE FORQUILHA </text:span></text:span></text:p>
      <text:p text:style-name="P463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 P. A. JUSTINO FERNANDES </text:span></text:span></text:p>
      <text:p text:style-name="P288"><text:span text:style-name="Fonte_20_parág._20_padrão"><text:span text:style-name="T164">RELATORIA: DES.</text:span></text:span><text:span text:style-name="Fonte_20_parág._20_padrão"><text:span text:style-name="T165"> </text:span></text:span><text:span text:style-name="Fonte_20_parág._20_padrão"><text:span text:style-name="T166">FRANCISCO GLADYSON PONTES</text:span></text:span></text:p>
      <text:p text:style-name="P559"><text:span text:style-name="Fonte_20_parág._20_padrão"><text:span text:style-name="T248"/></text:span></text:p>
      <text:p text:style-name="P14"><text:span text:style-name="Fonte_20_parág._20_padrão"><text:span text:style-name="T52"/></text:span></text:p>
      <text:p text:style-name="P15"><text:span text:style-name="Fonte_20_parág._20_padrão"><text:span text:style-name="T114">1.52</text:span></text:span><text:span text:style-name="Fonte_20_parág._20_padrão"><text:span text:style-name="T113">-APELAÇÃO CÍVEL Nº 0005708-82.2010.8.06.0181</text:span></text:span></text:p>
      <text:p text:style-name="P463"><text:span text:style-name="T116">POLO ATIVO: </text:span><text:span text:style-name="T120">  </text:span><text:span text:style-name="Strong_20_Emphasis"><text:span text:style-name="T120"> MINISTÉRIO PÚBLICO ESTADUAL </text:span></text:span></text:p>
      <text:p text:style-name="P463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 JOÃO EUFRÁSIO NOGUEIRA </text:span></text:span></text:p>
      <text:p text:style-name="P288"><text:span text:style-name="Fonte_20_parág._20_padrão"><text:span text:style-name="T164">RELATORIA: DES.</text:span></text:span><text:span text:style-name="Fonte_20_parág._20_padrão"><text:span text:style-name="T165"> </text:span></text:span><text:span text:style-name="Fonte_20_parág._20_padrão"><text:span text:style-name="T166">FRANCISCO GLADYSON PONTES</text:span></text:span></text:p>
      <text:p text:style-name="P532"><text:span text:style-name="Fonte_20_parág._20_padrão"><text:span text:style-name="T248"/></text:span></text:p>
      <text:p text:style-name="P14"><text:span text:style-name="Fonte_20_parág._20_padrão"><text:span text:style-name="T52"/></text:span></text:p>
      <text:p text:style-name="P28">RELATORIA DA EXMA. SRA. DESA. MARIA IRANEIDE MOURA SILVA</text:p>
      <text:p text:style-name="P23">2º GABINETE</text:p>
      <text:p text:style-name="P410"><text:span text:style-name="Fonte_20_parág._20_padrão"><text:span text:style-name="T19"/></text:span></text:p>
      <text:p text:style-name="P352"><text:span text:style-name="Fonte_20_parág._20_padrão"><text:span text:style-name="T243">1.</text:span></text:span><text:span text:style-name="Fonte_20_parág._20_padrão"><text:span text:style-name="T245">53</text:span></text:span><text:span text:style-name="Fonte_20_parág._20_padrão"><text:span text:style-name="T243">-APELAÇÃO CÍVEL Nº 0126279-74.2009.8.06.0001 </text:span></text:span></text:p>
      <text:p text:style-name="P490"><text:span text:style-name="T116">POLO ATIVO: </text:span><text:span text:style-name="Strong_20_Emphasis"><text:span text:style-name="T36">OI S/A </text:span></text:span></text:p>
      <text:p text:style-name="P490"><text:span text:style-name="T115">POLO </text:span><text:span text:style-name="T116">PASSIVO: </text:span><text:span text:style-name="Strong_20_Emphasis"><text:span text:style-name="T37">ESTADO DO CEARÁ</text:span></text:span><text:span text:style-name="Strong_20_Emphasis"><text:span text:style-name="T39"> </text:span></text:span></text:p>
      <text:p text:style-name="P397"><text:span text:style-name="Fonte_20_parág._20_padrão"><text:span text:style-name="T69">RELATORIA: DES</text:span></text:span><text:span text:style-name="Fonte_20_parág._20_padrão"><text:span text:style-name="T72">A. MARIA IRANEIDE MOURA SILVA</text:span></text:span></text:p>
      <text:p text:style-name="P533"><text:span text:style-name="Fonte_20_parág._20_padrão"><text:span text:style-name="T106"/></text:span></text:p>
      <text:p text:style-name="P430"><text:span text:style-name="Fonte_20_parág._20_padrão"><text:span text:style-name="T106"/></text:span></text:p>
      <text:p text:style-name="P411"><text:span text:style-name="Fonte_20_parág._20_padrão"><text:span text:style-name="T100">1.54</text:span></text:span><text:span text:style-name="Fonte_20_parág._20_padrão"><text:span text:style-name="T86">-APELAÇÃO CÍVEL Nº 3000890-72.2023.8.06.0151</text:span></text:span></text:p>
      <text:p text:style-name="P464"><text:span text:style-name="T116">POLO ATIVO: </text:span><text:span text:style-name="T120">  </text:span><text:span text:style-name="Strong_20_Emphasis"><text:span text:style-name="T120">MUNICÍPIO DE QUIXADÁ </text:span></text:span></text:p>
      <text:p text:style-name="P464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 KEILY MATEUS SILVA </text:span></text:span></text:p>
      <text:p text:style-name="P289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78"/>
      <text:p text:style-name="P411"><text:span text:style-name="Fonte_20_parág._20_padrão"><text:span text:style-name="T106"/></text:span></text:p>
      <text:p text:style-name="P410"><text:span text:style-name="Fonte_20_parág._20_padrão"><text:span text:style-name="T18"/></text:span></text:p>
      <text:p text:style-name="P412"><text:span text:style-name="Fonte_20_parág._20_padrão"><text:span text:style-name="T100">1.55</text:span></text:span><text:span text:style-name="Fonte_20_parág._20_padrão"><text:span text:style-name="T87">-APELAÇÃO CÍVEL Nº 3004083-65.2023.8.06.0064</text:span></text:span></text:p>
      <text:p text:style-name="P465"><text:span text:style-name="T116">POLO ATIVO: </text:span><text:span text:style-name="T120"> </text:span><text:span text:style-name="Strong_20_Emphasis"><text:span text:style-name="T126">PATRICIA MOREIRA PESSOA</text:span></text:span><text:span text:style-name="Strong_20_Emphasis"><text:span text:style-name="T120"> </text:span></text:span></text:p>
      <text:p text:style-name="P465"><text:soft-page-break/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 ESTADO DO CEARÁ </text:span></text:span></text:p>
      <text:p text:style-name="P290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34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343"><text:span text:style-name="Fonte_20_parág._20_padrão"><text:span text:style-name="T236">1.56</text:span></text:span><text:span text:style-name="Fonte_20_parág._20_padrão"><text:span text:style-name="T226">-APELAÇÃO E REMESSA NECESSÁRIA Nº 3000238-44.2023.8.06.0090</text:span></text:span></text:p>
      <text:p text:style-name="P465"><text:span text:style-name="T116">POLO ATIVO: </text:span><text:span text:style-name="Strong_20_Emphasis"><text:span text:style-name="T120">MUNIC</text:span></text:span><text:span text:style-name="Strong_20_Emphasis"><text:span text:style-name="T121">Í</text:span></text:span><text:span text:style-name="Strong_20_Emphasis"><text:span text:style-name="T120">PIO DE IC</text:span></text:span><text:span text:style-name="Strong_20_Emphasis"><text:span text:style-name="T121">Ó</text:span></text:span></text:p>
      <text:p text:style-name="P465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 MINISTÉRIO PÚBLICO DO ESTADO DO CEARÁ <text:s/></text:span></text:span></text:p>
      <text:p text:style-name="P290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34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413"><text:span text:style-name="Fonte_20_parág._20_padrão"><text:span text:style-name="T100">1.57</text:span></text:span><text:span text:style-name="Fonte_20_parág._20_padrão"><text:span text:style-name="T88">-APELAÇÃO CÍVEL Nº 0222426-40.2024.8.06.0001</text:span></text:span></text:p>
      <text:p text:style-name="P466"><text:span text:style-name="T116">POLO ATIVO: </text:span><text:span text:style-name="Strong_20_Emphasis"><text:span text:style-name="T121">MINISTÉRIO PÚBLICO DO ESTADO DO CEARÁ   </text:span></text:span></text:p>
      <text:p text:style-name="P466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 MARIA DOMINGOS DA SILVA   </text:span></text:span></text:p>
      <text:p text:style-name="P290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35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413"><text:span text:style-name="Fonte_20_parág._20_padrão"><text:span text:style-name="T100">1.58</text:span></text:span><text:span text:style-name="Fonte_20_parág._20_padrão"><text:span text:style-name="T88">-APELAÇÃO CÍVEL Nº 0002974-54.2019.8.06.0049</text:span></text:span></text:p>
      <text:p text:style-name="P466"><text:span text:style-name="T116">POLO ATIVO: </text:span><text:span text:style-name="T137">MUNIC</text:span><text:span text:style-name="T138">Í</text:span><text:span text:style-name="T137">PIO DE BEBERIBE</text:span><text:span text:style-name="Strong_20_Emphasis"><text:span text:style-name="T121">   </text:span></text:span></text:p>
      <text:p text:style-name="P466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 RENATO DE CARVALHO MACHADO</text:span></text:span></text:p>
      <text:p text:style-name="P290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35"><text:span text:style-name="Fonte_20_parág._20_padrão"><text:span text:style-name="T106"/></text:span></text:p>
      <text:p text:style-name="P344"><text:span text:style-name="Fonte_20_parág._20_padrão"><text:span text:style-name="T174"/></text:span></text:p>
      <text:p text:style-name="P414"><text:span text:style-name="Fonte_20_parág._20_padrão"><text:span text:style-name="T100">1.59</text:span></text:span><text:span text:style-name="Fonte_20_parág._20_padrão"><text:span text:style-name="T89">-APELAÇÃO CÍVEL Nº 3001193-04.2023.8.06.0049</text:span></text:span></text:p>
      <text:p text:style-name="P467"><text:span text:style-name="T116">POLO ATIVO: </text:span><text:span text:style-name="T137">MUNIC</text:span><text:span text:style-name="T139">Í</text:span><text:span text:style-name="T137">PIO DE BEBERIBE</text:span><text:span text:style-name="Strong_20_Emphasis"><text:span text:style-name="T121">  </text:span></text:span></text:p>
      <text:p text:style-name="P467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 GDM SERVICE BRASIL LTDA  </text:span></text:span></text:p>
      <text:p text:style-name="P290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36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346"><text:span text:style-name="Fonte_20_parág._20_padrão"><text:span text:style-name="T236">1.60</text:span></text:span><text:span text:style-name="Fonte_20_parág._20_padrão"><text:span text:style-name="T227">-APELAÇÃO CÍVEL Nº 0800010-89.2023.8.06.0057</text:span></text:span></text:p>
      <text:p text:style-name="P468"><text:span text:style-name="T116">POLO ATIVO: </text:span><text:span text:style-name="Strong_20_Emphasis"><text:span text:style-name="T128">MINISTÉRIO PÚBLICO ESTADUAL</text:span></text:span><text:span text:style-name="Strong_20_Emphasis"><text:span text:style-name="T121"> </text:span></text:span></text:p>
      <text:p text:style-name="P468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 MARIA AMANDA LOPES COSTA, MARIA DE FÁTIMA ROCHA DE SOUSA </text:span></text:span><text:span text:style-name="Strong_20_Emphasis"><text:span text:style-name="T27">E</text:span></text:span><text:span text:style-name="Strong_20_Emphasis"><text:span text:style-name="T26"> FÁBIO AMORIM DE SOUSA </text:span></text:span></text:p>
      <text:p text:style-name="P291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37"><text:span text:style-name="Fonte_20_parág._20_padrão"><text:span text:style-name="T106"/></text:span></text:p>
      <text:p text:style-name="P345"><text:span text:style-name="Fonte_20_parág._20_padrão"><text:span text:style-name="T174"/></text:span></text:p>
      <text:p text:style-name="P354"><text:span text:style-name="Fonte_20_parág._20_padrão"><text:span text:style-name="T236">1.61</text:span></text:span><text:span text:style-name="Fonte_20_parág._20_padrão"><text:span text:style-name="T228">-APELAÇÃO CÍVEL Nº 3001361-57.2024.8.06.0053</text:span></text:span></text:p>
      <text:p text:style-name="P469"><text:span text:style-name="T116">POLO ATIVO: </text:span><text:span text:style-name="Strong_20_Emphasis"><text:span text:style-name="T128">MUNICÍPIO DE CAMOCIM</text:span></text:span><text:span text:style-name="Strong_20_Emphasis"><text:span text:style-name="T121"> </text:span></text:span></text:p>
      <text:p text:style-name="P469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 REGINALDO DE QUEIROZ FERNANDES </text:span></text:span></text:p>
      <text:p text:style-name="P292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38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415"><text:span text:style-name="Fonte_20_parág._20_padrão"><text:span text:style-name="T100">1.62</text:span></text:span><text:span text:style-name="Fonte_20_parág._20_padrão"><text:span text:style-name="T90">-APELAÇÃO CÍVEL Nº 3000577-04.2023.8.06.0122</text:span></text:span></text:p>
      <text:p text:style-name="P470"><text:span text:style-name="T116">POLO ATIVO: </text:span><text:span text:style-name="Strong_20_Emphasis"><text:span text:style-name="T128">CICERA JANY DE LIMA</text:span></text:span><text:span text:style-name="Strong_20_Emphasis"><text:span text:style-name="T121"> </text:span></text:span></text:p>
      <text:p text:style-name="P470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 MUNICÍPIO DE MAURITI </text:span></text:span></text:p>
      <text:p text:style-name="P293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39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417"><text:span text:style-name="Fonte_20_parág._20_padrão"><text:span text:style-name="T100">1.63</text:span></text:span><text:span text:style-name="Fonte_20_parág._20_padrão"><text:span text:style-name="T91">-APELAÇÃO CÍVEL Nº 0050448-84.2020.8.06.0049</text:span></text:span></text:p>
      <text:p text:style-name="P471"><text:span text:style-name="T116">POLO ATIVO: </text:span><text:span text:style-name="Strong_20_Emphasis"><text:span text:style-name="T128">MUNICÍPIO DE BEBERIBE </text:span></text:span><text:span text:style-name="Strong_20_Emphasis"><text:span text:style-name="T121"><text:s/></text:span></text:span></text:p>
      <text:p text:style-name="P471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MAURO MONTEIRO DA COSTA </text:span></text:span></text:p>
      <text:p text:style-name="P294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75"/>
      <text:p text:style-name="P563"><text:span text:style-name="Fonte_20_parág._20_padrão"><text:span text:style-name="T106"/></text:span></text:p>
      <text:p text:style-name="P431"><text:soft-page-break/><text:span text:style-name="Fonte_20_parág._20_padrão"><text:span text:style-name="T18"/></text:span></text:p>
      <text:p text:style-name="P347"><text:span text:style-name="Fonte_20_parág._20_padrão"><text:span text:style-name="T236">1.64</text:span></text:span><text:span text:style-name="Fonte_20_parág._20_padrão"><text:span text:style-name="T229">-APELAÇÃO CÍVEL Nº 3001413-53.2024.8.06.0053</text:span></text:span></text:p>
      <text:p text:style-name="P471"><text:span text:style-name="T116">POLO ATIVO: </text:span><text:span text:style-name="Strong_20_Emphasis"><text:span text:style-name="T128">MUNICÍPIO DE CAMOCIM</text:span></text:span><text:span text:style-name="Strong_20_Emphasis"><text:span text:style-name="T121"> </text:span></text:span></text:p>
      <text:p text:style-name="P471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JOS</text:span></text:span><text:span text:style-name="Strong_20_Emphasis"><text:span text:style-name="T28">É</text:span></text:span><text:span text:style-name="Strong_20_Emphasis"><text:span text:style-name="T26"> FELICIANO RODRIGUES </text:span></text:span></text:p>
      <text:p text:style-name="P294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0"><text:span text:style-name="Fonte_20_parág._20_padrão"><text:span text:style-name="T18"/></text:span></text:p>
      <text:p text:style-name="P418"><text:span text:style-name="Fonte_20_parág._20_padrão"><text:span text:style-name="T100">1.65</text:span></text:span><text:span text:style-name="Fonte_20_parág._20_padrão"><text:span text:style-name="T92">-APELAÇÃO CÍVEL Nº 3000941-98.2023.8.06.0049</text:span></text:span></text:p>
      <text:p text:style-name="P472"><text:span text:style-name="T116">POLO ATIVO: </text:span><text:span text:style-name="Strong_20_Emphasis"><text:span text:style-name="T140"> </text:span></text:span><text:span text:style-name="Strong_20_Emphasis"><text:span text:style-name="T128">MUNICÍPIO DE BEBERIBE</text:span></text:span><text:span text:style-name="Strong_20_Emphasis"><text:span text:style-name="T121"> </text:span></text:span></text:p>
      <text:p text:style-name="P472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GILDO DE SOUSA MONTEIRO </text:span></text:span></text:p>
      <text:p text:style-name="P295"><text:span text:style-name="Fonte_20_parág._20_padrão"><text:span text:style-name="T197">RELATORIA: DES</text:span></text:span><text:span text:style-name="Fonte_20_parág._20_padrão"><text:span text:style-name="T200">A. MARIA IRANEIDE MOURA SILVA</text:span></text:span></text:p>
      <text:p text:style-name="P541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348"><text:span text:style-name="Fonte_20_parág._20_padrão"><text:span text:style-name="T236">1.66</text:span></text:span><text:span text:style-name="Fonte_20_parág._20_padrão"><text:span text:style-name="T230">-APELAÇÃO CÍVEL Nº 3000591-13.2023.8.06.0049</text:span></text:span></text:p>
      <text:p text:style-name="P473"><text:span text:style-name="T116">POLO ATIVO: </text:span><text:span text:style-name="Strong_20_Emphasis"><text:span text:style-name="T140"> </text:span></text:span><text:span text:style-name="Strong_20_Emphasis"><text:span text:style-name="T128">MUNICÍPIO DE BEBERIBE</text:span></text:span><text:span text:style-name="Strong_20_Emphasis"><text:span text:style-name="T121"> </text:span></text:span></text:p>
      <text:p text:style-name="P473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VINCENZO GIOVINAZZO </text:span></text:span></text:p>
      <text:p text:style-name="P296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2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349"><text:span text:style-name="Fonte_20_parág._20_padrão"><text:span text:style-name="T236">1.67</text:span></text:span><text:span text:style-name="Fonte_20_parág._20_padrão"><text:span text:style-name="T231">-AGRAVO INTERNO EM AGRAVO DE INSTRUMENTO Nº 3000214-24.2025.8.06.0000</text:span></text:span></text:p>
      <text:p text:style-name="P474"><text:span text:style-name="T116">POLO ATIVO: </text:span><text:span text:style-name="Strong_20_Emphasis"><text:span text:style-name="T128">AUTO SUTURE DO BRASIL LTDA</text:span></text:span><text:span text:style-name="Strong_20_Emphasis"><text:span text:style-name="T121"> </text:span></text:span></text:p>
      <text:p text:style-name="P474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ESTADO DO CEARÁ </text:span></text:span></text:p>
      <text:p text:style-name="P297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3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350"><text:span text:style-name="Fonte_20_parág._20_padrão"><text:span text:style-name="T236">1.68</text:span></text:span><text:span text:style-name="Fonte_20_parág._20_padrão"><text:span text:style-name="T232">-APELAÇÃO CÍVEL Nº 3001147-97.2023.8.06.0151</text:span></text:span></text:p>
      <text:p text:style-name="P475"><text:span text:style-name="T116">POLO ATIVO/</text:span><text:span text:style-name="T118">PASSIVO</text:span><text:span text:style-name="T116">: </text:span><text:span text:style-name="Strong_20_Emphasis"><text:span text:style-name="T121">ANA RUTH VIEIRA DE LIMA </text:span></text:span></text:p>
      <text:p text:style-name="P475"><text:span text:style-name="T115">POLO </text:span><text:span text:style-name="T118">ATIVO/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26">MUNICÍPIO DE QUIXADÁ </text:span></text:span></text:p>
      <text:p text:style-name="P298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4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350"><text:span text:style-name="Fonte_20_parág._20_padrão"><text:span text:style-name="T236">1.69</text:span></text:span><text:span text:style-name="Fonte_20_parág._20_padrão"><text:span text:style-name="T232">-APELAÇÃO CÍVEL Nº 0051646-44.2020.8.06.0151</text:span></text:span></text:p>
      <text:p text:style-name="P475"><text:span text:style-name="T116">POLO ATIVO: </text:span><text:span text:style-name="Strong_20_Emphasis"><text:span text:style-name="T128">MUNICÍPIO DE QUIXADÁ</text:span></text:span><text:span text:style-name="Strong_20_Emphasis"><text:span text:style-name="T121"> </text:span></text:span></text:p>
      <text:p text:style-name="P475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ÂNGELA MARIA ALMEIDA </text:span></text:span></text:p>
      <text:p text:style-name="P298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4"><text:span text:style-name="Fonte_20_parág._20_padrão"><text:span text:style-name="T106"/></text:span></text:p>
      <text:p text:style-name="P345"><text:span text:style-name="Fonte_20_parág._20_padrão"><text:span text:style-name="T174"/></text:span></text:p>
      <text:p text:style-name="P419"><text:span text:style-name="Fonte_20_parág._20_padrão"><text:span text:style-name="T100">1.70</text:span></text:span><text:span text:style-name="Fonte_20_parág._20_padrão"><text:span text:style-name="T93">-EMBARGOS DE DECLARAÇÃO EM APELAÇÃO Nº 0222673-26.2021.8.06.0001</text:span></text:span></text:p>
      <text:p text:style-name="P475"><text:span text:style-name="T116">POLO ATIVO: </text:span><text:span text:style-name="Strong_20_Emphasis"><text:span text:style-name="T121">ESTADO DO CEAR</text:span></text:span><text:span text:style-name="Strong_20_Emphasis"><text:span text:style-name="T122">Á</text:span></text:span><text:span text:style-name="Strong_20_Emphasis"><text:span text:style-name="T121"> </text:span></text:span></text:p>
      <text:p text:style-name="P475"><text:span text:style-name="T115">POLO </text:span><text:span text:style-name="T116">PASSIVO:</text:span><text:span text:style-name="Strong_20_Emphasis"><text:span text:style-name="T20"> ASSOCIAÇÃO ASSISTENCIAL FAMÍLIA BANDEIRANTE </text:span></text:span><text:span text:style-name="Strong_20_Emphasis"><text:span text:style-name="T26"><text:s/></text:span></text:span></text:p>
      <text:p text:style-name="P298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4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420"><text:span text:style-name="Fonte_20_parág._20_padrão"><text:span text:style-name="T100">1.71</text:span></text:span><text:span text:style-name="Fonte_20_parág._20_padrão"><text:span text:style-name="T94">-APELAÇÃO CÍVEL Nº 3000875-59.2023.8.06.0101</text:span></text:span></text:p>
      <text:p text:style-name="P476"><text:span text:style-name="T116">POLO ATIVO: </text:span><text:span text:style-name="Strong_20_Emphasis"><text:span text:style-name="T140"> </text:span></text:span><text:span text:style-name="Strong_20_Emphasis"><text:span text:style-name="T121">MUNICÍPIO DE ITAPIPOCA </text:span></text:span></text:p>
      <text:p text:style-name="P476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RITA VERAS GOMES    </text:span></text:span></text:p>
      <text:p text:style-name="P299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5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355"><text:span text:style-name="Fonte_20_parág._20_padrão"><text:span text:style-name="T236">1.72</text:span></text:span><text:span text:style-name="Fonte_20_parág._20_padrão"><text:span text:style-name="T233">-APELAÇÃO CÍVEL Nº 0010371-30.2017.8.06.0181</text:span></text:span></text:p>
      <text:p text:style-name="P476"><text:span text:style-name="T116">POLO ATIVO: </text:span><text:span text:style-name="Strong_20_Emphasis"><text:span text:style-name="T140"> </text:span></text:span><text:span text:style-name="Strong_20_Emphasis"><text:span text:style-name="T128">MINISTÉRIO PÚBLICO ESTADUAL</text:span></text:span><text:span text:style-name="Strong_20_Emphasis"><text:span text:style-name="T121"> </text:span></text:span></text:p>
      <text:p text:style-name="P476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JOSÉ HELDER MÁXIMO DE CARVALHO </text:span></text:span></text:p>
      <text:p text:style-name="P299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84"><text:soft-page-break/><text:span text:style-name="Fonte_20_parág._20_padrão"><text:span text:style-name="T174"/></text:span></text:p>
      <text:p text:style-name="P421"><text:span text:style-name="Fonte_20_parág._20_padrão"><text:span text:style-name="T100">1.73</text:span></text:span><text:span text:style-name="Fonte_20_parág._20_padrão"><text:span text:style-name="T95">-APELAÇÃO CÍVEL Nº 3000506-27.2023.8.06.0049</text:span></text:span></text:p>
      <text:p text:style-name="P477"><text:span text:style-name="T116">POLO ATIVO: </text:span><text:span text:style-name="Strong_20_Emphasis"><text:span text:style-name="T140">  </text:span></text:span><text:span text:style-name="Strong_20_Emphasis"><text:span text:style-name="T128">MUNICÍPIO DE BEBERIBE</text:span></text:span><text:span text:style-name="Strong_20_Emphasis"><text:span text:style-name="T121"> </text:span></text:span></text:p>
      <text:p text:style-name="P477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WHITE SANDS EMPREENDIMENTOS IMOBILIÁRIOS LTDA </text:span></text:span></text:p>
      <text:p text:style-name="P300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6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422"><text:span text:style-name="Fonte_20_parág._20_padrão"><text:span text:style-name="T100">1.74</text:span></text:span><text:span text:style-name="Fonte_20_parág._20_padrão"><text:span text:style-name="T96">-APELAÇÃO CÍVEL Nº 3002365-78.2024.8.06.0167</text:span></text:span></text:p>
      <text:p text:style-name="P478"><text:span text:style-name="T116">POLO ATIVO: </text:span><text:span text:style-name="Strong_20_Emphasis"><text:span text:style-name="T140"> </text:span></text:span><text:span text:style-name="Strong_20_Emphasis"><text:span text:style-name="T121"> ANTÔNIA MOURA LIRA E OUTROS </text:span></text:span></text:p>
      <text:p text:style-name="P478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MUNICÍPIO DE SOBRAL </text:span></text:span></text:p>
      <text:p text:style-name="P301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7"><text:span text:style-name="Fonte_20_parág._20_padrão"><text:span text:style-name="T249"/></text:span></text:p>
      <text:p text:style-name="P431"><text:span text:style-name="Fonte_20_parág._20_padrão"><text:span text:style-name="T18"/></text:span></text:p>
      <text:p text:style-name="P423"><text:span text:style-name="Fonte_20_parág._20_padrão"><text:span text:style-name="T100">1.75</text:span></text:span><text:span text:style-name="Fonte_20_parág._20_padrão"><text:span text:style-name="T97">-APELAÇÃO CÍVEL Nº 0006348-12.2014.8.06.0160</text:span></text:span></text:p>
      <text:p text:style-name="P479"><text:span text:style-name="T116">POLO ATIVO: </text:span><text:span text:style-name="Strong_20_Emphasis"><text:span text:style-name="T140"> </text:span></text:span><text:span text:style-name="Strong_20_Emphasis"><text:span text:style-name="T121"> MUNIC</text:span></text:span><text:span text:style-name="Strong_20_Emphasis"><text:span text:style-name="T123">Í</text:span></text:span><text:span text:style-name="Strong_20_Emphasis"><text:span text:style-name="T121">PIO DE SANTA QUIT</text:span></text:span><text:span text:style-name="Strong_20_Emphasis"><text:span text:style-name="T123">É</text:span></text:span><text:span text:style-name="Strong_20_Emphasis"><text:span text:style-name="T121">RIA <text:s/></text:span></text:span></text:p>
      <text:p text:style-name="P479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TOMAS ANT</text:span></text:span><text:span text:style-name="Strong_20_Emphasis"><text:span text:style-name="T29">Ô</text:span></text:span><text:span text:style-name="Strong_20_Emphasis"><text:span text:style-name="T26">NIO ALBUQUERQUE DE PAULA PESSOA</text:span></text:span></text:p>
      <text:p text:style-name="P302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8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424"><text:span text:style-name="Fonte_20_parág._20_padrão"><text:span text:style-name="T100">1.76</text:span></text:span><text:span text:style-name="Fonte_20_parág._20_padrão"><text:span text:style-name="T98">-APELAÇÃO CÍVEL Nº 3000862-70.2024.8.06.0151</text:span></text:span></text:p>
      <text:p text:style-name="P480"><text:span text:style-name="T116">POLO ATIVO: </text:span><text:span text:style-name="Strong_20_Emphasis"><text:span text:style-name="T140"> </text:span></text:span><text:span text:style-name="Strong_20_Emphasis"><text:span text:style-name="T121"> MUNIC</text:span></text:span><text:span text:style-name="Strong_20_Emphasis"><text:span text:style-name="T124">Í</text:span></text:span><text:span text:style-name="Strong_20_Emphasis"><text:span text:style-name="T121">PIO DE QUIXAD</text:span></text:span><text:span text:style-name="Strong_20_Emphasis"><text:span text:style-name="T124">Á</text:span></text:span><text:span text:style-name="Strong_20_Emphasis"><text:span text:style-name="T121"> <text:s/></text:span></text:span></text:p>
      <text:p text:style-name="P480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FRANCISCO EVANDIR CABRAL RESTAURANTE</text:span></text:span></text:p>
      <text:p text:style-name="P303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9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424"><text:span text:style-name="Fonte_20_parág._20_padrão"><text:span text:style-name="T100">1.77</text:span></text:span><text:span text:style-name="Fonte_20_parág._20_padrão"><text:span text:style-name="T98">-APELAÇÃO CÍVEL Nº 0013507-43.2013.8.06.0062</text:span></text:span></text:p>
      <text:p text:style-name="P480"><text:span text:style-name="T116">POLO ATIVO: </text:span><text:span text:style-name="Strong_20_Emphasis"><text:span text:style-name="T140"> </text:span></text:span><text:span text:style-name="Strong_20_Emphasis"><text:span text:style-name="T121"> MUNICÍPIO DE </text:span></text:span><text:span text:style-name="Strong_20_Emphasis"><text:span text:style-name="T128">CASCAVEL</text:span></text:span><text:span text:style-name="Strong_20_Emphasis"><text:span text:style-name="T121"> </text:span></text:span></text:p>
      <text:p text:style-name="P480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26">FRANCISCO SANTIAGO DO NASCIMENTO </text:span></text:span></text:p>
      <text:p text:style-name="P303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9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425"><text:span text:style-name="Fonte_20_parág._20_padrão"><text:span text:style-name="T100">1.78</text:span></text:span><text:span text:style-name="Fonte_20_parág._20_padrão"><text:span text:style-name="T98">-APELAÇÃO CÍVEL Nº 0007604-22.2013.8.06.0096</text:span></text:span></text:p>
      <text:p text:style-name="P480"><text:span text:style-name="T116">POLO ATIVO: </text:span><text:span text:style-name="Strong_20_Emphasis"><text:span text:style-name="T140"> </text:span></text:span><text:span text:style-name="Strong_20_Emphasis"><text:span text:style-name="T121"> </text:span></text:span><text:span text:style-name="Strong_20_Emphasis"><text:span text:style-name="T128">FRANCISCO SOARES DE SOUSA, SUCESSOR DE OTÁVIO SOARES DE SOUSA</text:span></text:span></text:p>
      <text:p text:style-name="P480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26">INSTITUTO NACIONAL DO SEGURO SOCIAL - INSS </text:span></text:span></text:p>
      <text:p text:style-name="P303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49"><text:span text:style-name="Fonte_20_parág._20_padrão"><text:span text:style-name="T106"/></text:span></text:p>
      <text:p text:style-name="P431"><text:span text:style-name="Fonte_20_parág._20_padrão"><text:span text:style-name="T18"/></text:span></text:p>
      <text:p text:style-name="P351"><text:span text:style-name="Fonte_20_parág._20_padrão"><text:span text:style-name="T236">1.79</text:span></text:span><text:span text:style-name="Fonte_20_parág._20_padrão"><text:span text:style-name="T234">-APELAÇÃO CÍVEL Nº 3000855-51.2024.8.06.0160</text:span></text:span></text:p>
      <text:p text:style-name="P481"><text:span text:style-name="T116">POLO ATIVO/</text:span><text:span text:style-name="T119">PASSIVO</text:span><text:span text:style-name="T116">: </text:span><text:span text:style-name="Strong_20_Emphasis"><text:span text:style-name="T140"> </text:span></text:span><text:span text:style-name="Strong_20_Emphasis"><text:span text:style-name="T121"> </text:span></text:span><text:span text:style-name="Strong_20_Emphasis"><text:span text:style-name="T128">ELINALDO ANDRADE FERREIRA </text:span></text:span></text:p>
      <text:p text:style-name="P481"><text:span text:style-name="T115">POLO </text:span><text:span text:style-name="T119">ATIVO/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26">MUNICÍPIO DE SANTA QUITÉRIA </text:span></text:span></text:p>
      <text:p text:style-name="P304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50"><text:span text:style-name="Fonte_20_parág._20_padrão"><text:span text:style-name="T106"/></text:span></text:p>
      <text:p text:style-name="P426"><text:span text:style-name="Fonte_20_parág._20_padrão"><text:span text:style-name="T18"/></text:span></text:p>
      <text:p text:style-name="P427"><text:span text:style-name="Fonte_20_parág._20_padrão"><text:span text:style-name="T100">1.80</text:span></text:span><text:span text:style-name="Fonte_20_parág._20_padrão"><text:span text:style-name="T99">-APELAÇÃO CÍVEL Nº 3003224-50.2024.8.06.0117</text:span></text:span></text:p>
      <text:p text:style-name="P482"><text:span text:style-name="T116">POLO ATIVO: </text:span><text:span text:style-name="Strong_20_Emphasis"><text:span text:style-name="T128">FRANCISCO GLEYSON DE FREITAS DE LIMA </text:span></text:span></text:p>
      <text:p text:style-name="P482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26">MUNICÍPIO DE MARACANAÚ </text:span></text:span></text:p>
      <text:p text:style-name="P305"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79"/>
      <text:p text:style-name="P496"><text:span text:style-name="Fonte_20_parág._20_padrão"><text:span text:style-name="T18"/></text:span></text:p>
      <text:p text:style-name="P356"><text:span text:style-name="Fonte_20_parág._20_padrão"><text:span text:style-name="T236">1.81</text:span></text:span><text:span text:style-name="Fonte_20_parág._20_padrão"><text:span text:style-name="T235">-APELAÇÃO CÍVEL Nº 3000398-02.2024.8.06.0101</text:span></text:span></text:p>
      <text:p text:style-name="P482"><text:span text:style-name="T116">POLO ATIVO: </text:span><text:span text:style-name="Strong_20_Emphasis"><text:span text:style-name="T128">MUNICÍPIO DE ITAPIPOCA </text:span></text:span></text:p>
      <text:p text:style-name="P482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26">CATARINA COELHO DA CUNHA RAMOS </text:span></text:span></text:p>
      <text:p text:style-name="P305"><text:soft-page-break/><text:span text:style-name="Fonte_20_parág._20_padrão"><text:span text:style-name="T157">RELATORIA: DES</text:span></text:span><text:span text:style-name="Fonte_20_parág._20_padrão"><text:span text:style-name="T160">A. MARIA IRANEIDE MOURA SILVA</text:span></text:span></text:p>
      <text:p text:style-name="P551"><text:span text:style-name="Fonte_20_parág._20_padrão"><text:span text:style-name="T106"/></text:span></text:p>
      <text:p text:style-name="P327"/>
      <text:p text:style-name="P28">RELATORIA DO EXMO. SR. DES. LUIZ EVALDO GONÇALVES LEITE- </text:p>
      <text:p text:style-name="P30"/>
      <text:p text:style-name="P22">3º GABINETE</text:p>
      <text:p text:style-name="P22"/>
      <text:p text:style-name="P17"><text:span text:style-name="Fonte_20_parág._20_padrão"><text:span text:style-name="T191">1.</text:span></text:span><text:span text:style-name="Fonte_20_parág._20_padrão"><text:span text:style-name="T194">82</text:span></text:span><text:span text:style-name="Fonte_20_parág._20_padrão"><text:span text:style-name="T192">-</text:span></text:span><text:span text:style-name="Fonte_20_parág._20_padrão"><text:span text:style-name="T255">AGRAVO DE INSTRUMENTO Nº 3004077-22.2024.8.06.0000 – </text:span></text:span><text:span text:style-name="Fonte_20_parág._20_padrão"><text:span text:style-name="T193">RETIRADO DE MESA</text:span></text:span></text:p>
      <text:p text:style-name="P488"><text:span text:style-name="T116">POLO ATIVO:</text:span><text:span text:style-name="Strong_20_Emphasis"><text:span text:style-name="T49"> </text:span></text:span><text:span text:style-name="Strong_20_Emphasis"><text:span text:style-name="T32">SAMMARES COLARES BOTELHO SABINO BRAGA E ALECXANDRE JOSÉ DAVID CERQUEIRA </text:span></text:span></text:p>
      <text:p text:style-name="P488"><text:span text:style-name="Strong_20_Emphasis"><text:span text:style-name="T51">POLO PASSIVO: </text:span></text:span><text:span text:style-name="Strong_20_Emphasis"><text:span text:style-name="T33">ESTADO DO CEARÁ </text:span></text:span></text:p>
      <text:p text:style-name="P311"><text:span text:style-name="Fonte_20_parág._20_padrão"><text:span text:style-name="T202">RELATORIA: DES.</text:span></text:span><text:span text:style-name="Fonte_20_parág._20_padrão"><text:span text:style-name="T203"> </text:span></text:span><text:span text:style-name="Fonte_20_parág._20_padrão"><text:span text:style-name="T204">LUIZ EVALDO GONÇALVES LEITE</text:span></text:span></text:p>
      <text:p text:style-name="P552"><text:span text:style-name="Fonte_20_parág._20_padrão"><text:span text:style-name="T106"/></text:span></text:p>
      <text:p text:style-name="P392"/>
      <text:p text:style-name="P375"><text:span text:style-name="T286">1.83</text:span>-APELAÇÃO CÍVEL Nº 3000208-38.2023.8.06.0048 – <text:span text:style-name="T281">PJE </text:span></text:p>
      <text:p text:style-name="P490"><text:span text:style-name="T116">POLO ATIVO: </text:span><text:span text:style-name="Strong_20_Emphasis"><text:span text:style-name="T135">ESTADO DO CEAR</text:span></text:span><text:span text:style-name="Strong_20_Emphasis"><text:span text:style-name="T136">Á</text:span></text:span><text:span text:style-name="Strong_20_Emphasis"><text:span text:style-name="T135"> </text:span></text:span></text:p>
      <text:p text:style-name="P490"><text:span text:style-name="T115">POLO </text:span><text:span text:style-name="T116">PASSIVO: </text:span><text:span text:style-name="Strong_20_Emphasis"><text:span text:style-name="T35">MARIA RAFAELY SILVA DE SOUSA, VANDERSON NASCIMENTO DA SILVA</text:span></text:span><text:span text:style-name="Strong_20_Emphasis"><text:span text:style-name="T40"> </text:span></text:span></text:p>
      <text:p text:style-name="P391"><text:span text:style-name="Fonte_20_parág._20_padrão"><text:span text:style-name="T251">RELATORIA: DES.</text:span></text:span><text:span text:style-name="Fonte_20_parág._20_padrão"><text:span text:style-name="T252"> </text:span></text:span><text:span text:style-name="Fonte_20_parág._20_padrão"><text:span text:style-name="T253">LUIZ EVALDO GONÇALVES LEITE</text:span></text:span></text:p>
      <text:p text:style-name="P533"><text:span text:style-name="Fonte_20_parág._20_padrão"><text:span text:style-name="T106"/></text:span></text:p>
      <text:p text:style-name="P393"><text:span text:style-name="Fonte_20_parág._20_padrão"><text:span text:style-name="T55"/></text:span></text:p>
      <text:p text:style-name="P398"><text:span text:style-name="Fonte_20_parág._20_padrão"><text:span text:style-name="T110">1.84</text:span></text:span><text:span text:style-name="Fonte_20_parág._20_padrão"><text:span text:style-name="T109">-APELAÇÃO CÍVEL Nº 3026014-85.2024.8.06.0001</text:span></text:span></text:p>
      <text:p text:style-name="P483"><text:span text:style-name="T116">POLO ATIVO: </text:span><text:span text:style-name="Strong_20_Emphasis"><text:span text:style-name="T128">DEFENSORIA PÚBLICA DO ESTADO DO CEARÁ E MUNICÍPIO DE FORTALEZA  </text:span></text:span></text:p>
      <text:p text:style-name="P483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26">ESTADO DO CEARÁ, MUNICÍPIO DE FORTALEZA E DEFENSORIA PÚBLICA DO ESTADO DO CEARÁ  </text:span></text:span></text:p>
      <text:p text:style-name="P306"><text:span text:style-name="Fonte_20_parág._20_padrão"><text:span text:style-name="T157">RELATORIA: DES.</text:span></text:span><text:span text:style-name="Fonte_20_parág._20_padrão"><text:span text:style-name="T160"> </text:span></text:span><text:span text:style-name="Fonte_20_parág._20_padrão"><text:span text:style-name="T163">LUIZ EVALDO GONÇALVES LEITE</text:span></text:span></text:p>
      <text:p text:style-name="P553"><text:span text:style-name="Fonte_20_parág._20_padrão"><text:span text:style-name="T106"/></text:span></text:p>
      <text:p text:style-name="P399"><text:span text:style-name="Fonte_20_parág._20_padrão"><text:span text:style-name="T56"/></text:span></text:p>
      <text:p text:style-name="P398"><text:span text:style-name="Fonte_20_parág._20_padrão"><text:span text:style-name="T110">1.85</text:span></text:span><text:span text:style-name="Fonte_20_parág._20_padrão"><text:span text:style-name="T109">-APELAÇÃO CÍVEL Nº 3000377-22.2023.8.06.0049</text:span></text:span></text:p>
      <text:p text:style-name="P483"><text:span text:style-name="T116">POLO ATIVO: </text:span><text:span text:style-name="Strong_20_Emphasis"><text:span text:style-name="T128">MUNICÍPIO DE BEBERIBE </text:span></text:span></text:p>
      <text:p text:style-name="P483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26">AGRIPINO RODRIGUES G MAGALHAES </text:span></text:span></text:p>
      <text:p text:style-name="P306"><text:span text:style-name="Fonte_20_parág._20_padrão"><text:span text:style-name="T164">RELATORIA: DES.</text:span></text:span><text:span text:style-name="Fonte_20_parág._20_padrão"><text:span text:style-name="T168"> </text:span></text:span><text:span text:style-name="Fonte_20_parág._20_padrão"><text:span text:style-name="T169">LUIZ EVALDO GONÇALVES LEITE</text:span></text:span></text:p>
      <text:p text:style-name="P585"><text:span text:style-name="Fonte_20_parág._20_padrão"><text:span text:style-name="T53"/></text:span></text:p>
      <text:p text:style-name="P335"><text:span text:style-name="Fonte_20_parág._20_padrão"><text:span text:style-name="T242">1.86</text:span></text:span><text:span text:style-name="Fonte_20_parág._20_padrão"><text:span text:style-name="T237">-APELAÇÃO CÍVEL Nº 3002730-69.2023.8.06.0167</text:span></text:span></text:p>
      <text:p text:style-name="P483"><text:span text:style-name="T116">POLO ATIVO: </text:span><text:span text:style-name="Strong_20_Emphasis"><text:span text:style-name="T128">MUNIC</text:span></text:span><text:span text:style-name="Strong_20_Emphasis"><text:span text:style-name="T129">Í</text:span></text:span><text:span text:style-name="Strong_20_Emphasis"><text:span text:style-name="T128">PIO DE SOBRAL </text:span></text:span></text:p>
      <text:p text:style-name="P483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26">MARIA DE F</text:span></text:span><text:span text:style-name="Strong_20_Emphasis"><text:span text:style-name="T30">Á</text:span></text:span><text:span text:style-name="Strong_20_Emphasis"><text:span text:style-name="T26">TIMA RIBEIRO LUCAS </text:span></text:span><text:span text:style-name="Strong_20_Emphasis"><text:span text:style-name="T30">E OUTROS</text:span></text:span></text:p>
      <text:p text:style-name="P306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3"><text:span text:style-name="Fonte_20_parág._20_padrão"><text:span text:style-name="T249"/></text:span></text:p>
      <text:p text:style-name="P333"><text:span text:style-name="Fonte_20_parág._20_padrão"><text:span text:style-name="T53"/></text:span></text:p>
      <text:p text:style-name="P334"><text:span text:style-name="Fonte_20_parág._20_padrão"><text:span text:style-name="T242">1.87</text:span></text:span><text:span text:style-name="Fonte_20_parág._20_padrão"><text:span text:style-name="T237">-APELAÇÃO CÍVEL Nº 0089565-52.2008.8.06.0001</text:span></text:span></text:p>
      <text:p text:style-name="P483"><text:span text:style-name="T116">POLO ATIVO:</text:span><text:span text:style-name="Strong_20_Emphasis"><text:span text:style-name="T128"> MUNICÍPIO DE FORTALEZA E OUTRO </text:span></text:span></text:p>
      <text:p text:style-name="P483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30">RAFAEL ARCANJO SOARES ARAÚJO </text:span></text:span></text:p>
      <text:p text:style-name="P306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3"><text:span text:style-name="Fonte_20_parág._20_padrão"><text:span text:style-name="T250"/></text:span></text:p>
      <text:p text:style-name="P333"><text:span text:style-name="Fonte_20_parág._20_padrão"><text:span text:style-name="T53"/></text:span></text:p>
      <text:p text:style-name="P357"><text:span text:style-name="T286">1.88</text:span>-EMBARGOS DE DECLARAÇÃO EM APELAÇÃO Nº 3000591-85.2023.8.06.0122</text:p>
      <text:p text:style-name="P483"><text:span text:style-name="T116">POLO ATIVO:</text:span><text:span text:style-name="Strong_20_Emphasis"><text:span text:style-name="T128"> EDILENE DE LIMA PIRES </text:span></text:span></text:p>
      <text:p text:style-name="P483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30">MUNICÍPIO DE MAURITI </text:span></text:span></text:p>
      <text:p text:style-name="P306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81"/>
      <text:p text:style-name="P586"><text:span text:style-name="Fonte_20_parág._20_padrão"><text:span text:style-name="T53"/></text:span></text:p>
      <text:p text:style-name="P336"><text:span text:style-name="Fonte_20_parág._20_padrão"><text:span text:style-name="T242">1.89</text:span></text:span><text:span text:style-name="Fonte_20_parág._20_padrão"><text:span text:style-name="T238">-APELAÇÃO CÍVEL Nº 0013006-61.2013.8.06.0136</text:span></text:span></text:p>
      <text:p text:style-name="P484"><text:span text:style-name="T116">POLO ATIVO:</text:span><text:span text:style-name="Strong_20_Emphasis"><text:span text:style-name="T128">  MINISTÉRIO PÚBLICO DO CEARÁ </text:span></text:span></text:p>
      <text:p text:style-name="P484"><text:soft-page-break/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30">ELISVALDO OLIVEIRA DA SILVA E ALEX LUCAS ROCHA </text:span></text:span></text:p>
      <text:p text:style-name="P307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4"><text:span text:style-name="Fonte_20_parág._20_padrão"><text:span text:style-name="T249"/></text:span></text:p>
      <text:p text:style-name="P333"><text:span text:style-name="Fonte_20_parág._20_padrão"><text:span text:style-name="T53"/></text:span></text:p>
      <text:p text:style-name="P358"><text:span text:style-name="T286">1.90</text:span>-<text:span text:style-name="T279">AGRAVO INTERNO EM </text:span>APELAÇÃO Nº 3006057-85.2024.8.06.0167</text:p>
      <text:p text:style-name="P484"><text:span text:style-name="T116">POLO ATIVO:</text:span><text:span text:style-name="Strong_20_Emphasis"><text:span text:style-name="T128">   MUNIC</text:span></text:span><text:span text:style-name="Strong_20_Emphasis"><text:span text:style-name="T130">Í</text:span></text:span><text:span text:style-name="Strong_20_Emphasis"><text:span text:style-name="T128">PIO DE SOBRAL </text:span></text:span></text:p>
      <text:p text:style-name="P484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30">FRANCISCA MARIA DE JESUS </text:span></text:span></text:p>
      <text:p text:style-name="P307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4"><text:span text:style-name="Fonte_20_parág._20_padrão"><text:span text:style-name="T250"/></text:span></text:p>
      <text:p text:style-name="P333"><text:span text:style-name="Fonte_20_parág._20_padrão"><text:span text:style-name="T53"/></text:span></text:p>
      <text:p text:style-name="P337"><text:span text:style-name="Fonte_20_parág._20_padrão"><text:span text:style-name="T242">1.91</text:span></text:span><text:span text:style-name="Fonte_20_parág._20_padrão"><text:span text:style-name="T239">-APELAÇÃO CÍVEL Nº 3022168-60.2024.8.06.0001</text:span></text:span></text:p>
      <text:p text:style-name="P485"><text:span text:style-name="T116">POLO ATIVO:</text:span><text:span text:style-name="Strong_20_Emphasis"><text:span text:style-name="T128">   DEFENSORIA PÚBLICA DO ESTADO DO CEARÁ </text:span></text:span></text:p>
      <text:p text:style-name="P485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30">ESTADO DO CEARA </text:span></text:span><text:span text:style-name="Strong_20_Emphasis"><text:span text:style-name="T31">E</text:span></text:span><text:span text:style-name="Strong_20_Emphasis"><text:span text:style-name="T30"> MUNIC</text:span></text:span><text:span text:style-name="Strong_20_Emphasis"><text:span text:style-name="T31">Í</text:span></text:span><text:span text:style-name="Strong_20_Emphasis"><text:span text:style-name="T30">PIO DE FORTALEZA </text:span></text:span></text:p>
      <text:p text:style-name="P308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5"><text:span text:style-name="Fonte_20_parág._20_padrão"><text:span text:style-name="T249"/></text:span></text:p>
      <text:p text:style-name="P333"><text:span text:style-name="Fonte_20_parág._20_padrão"><text:span text:style-name="T53"/></text:span></text:p>
      <text:p text:style-name="P337"><text:span text:style-name="Fonte_20_parág._20_padrão"><text:span text:style-name="T242">1.92</text:span></text:span><text:span text:style-name="Fonte_20_parág._20_padrão"><text:span text:style-name="T239">-AGRAVO DE INSTRUMENTO Nº 3004335-32.2024.8.06.0000</text:span></text:span></text:p>
      <text:p text:style-name="P485"><text:span text:style-name="T116">POLO ATIVO:</text:span><text:span text:style-name="Strong_20_Emphasis"><text:span text:style-name="T128">   MUNIC</text:span></text:span><text:span text:style-name="Strong_20_Emphasis"><text:span text:style-name="T131">Í</text:span></text:span><text:span text:style-name="Strong_20_Emphasis"><text:span text:style-name="T128">PIO DE FORTALEZA </text:span></text:span></text:p>
      <text:p text:style-name="P485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48"> </text:span></text:span><text:span text:style-name="Strong_20_Emphasis"><text:span text:style-name="T30">DEILIANE CRISTINA DOS SANTOS SILVA </text:span></text:span></text:p>
      <text:p text:style-name="P308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5"><text:span text:style-name="Fonte_20_parág._20_padrão"><text:span text:style-name="T250"/></text:span></text:p>
      <text:p text:style-name="P333"><text:span text:style-name="Fonte_20_parág._20_padrão"><text:span text:style-name="T53"/></text:span></text:p>
      <text:p text:style-name="P338"><text:span text:style-name="Fonte_20_parág._20_padrão"><text:span text:style-name="T242">1.93</text:span></text:span><text:span text:style-name="Fonte_20_parág._20_padrão"><text:span text:style-name="T239">-APELAÇÃO CÍVEL Nº 0264501-36.2020.8.06.0001</text:span></text:span></text:p>
      <text:p text:style-name="P485"><text:span text:style-name="T116">POLO ATIVO:</text:span><text:span text:style-name="Strong_20_Emphasis"><text:span text:style-name="T128">   MOTO HONDA DA AMAZ</text:span></text:span><text:span text:style-name="Strong_20_Emphasis"><text:span text:style-name="T132">Ô</text:span></text:span><text:span text:style-name="Strong_20_Emphasis"><text:span text:style-name="T128">NIA LTDA  </text:span></text:span></text:p>
      <text:p text:style-name="P485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30">ESTADO DO CEAR</text:span></text:span><text:span text:style-name="Strong_20_Emphasis"><text:span text:style-name="T31">Á</text:span></text:span><text:span text:style-name="Strong_20_Emphasis"><text:span text:style-name="T30"> </text:span></text:span></text:p>
      <text:p text:style-name="P308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5"><text:span text:style-name="Fonte_20_parág._20_padrão"><text:span text:style-name="T250"/></text:span></text:p>
      <text:p text:style-name="P333"><text:span text:style-name="Fonte_20_parág._20_padrão"><text:span text:style-name="T53"/></text:span></text:p>
      <text:p text:style-name="P339"><text:span text:style-name="Fonte_20_parág._20_padrão"><text:span text:style-name="T242">1.94</text:span></text:span><text:span text:style-name="Fonte_20_parág._20_padrão"><text:span text:style-name="T240">-APELAÇÃO CÍVEL Nº 0205309-47.2022.8.06.0117</text:span></text:span></text:p>
      <text:p text:style-name="P486"><text:span text:style-name="T116">POLO ATIVO:</text:span><text:span text:style-name="Strong_20_Emphasis"><text:span text:style-name="T128">   </text:span></text:span><text:span text:style-name="Strong_20_Emphasis"><text:span text:style-name="T140"> </text:span></text:span><text:span text:style-name="Strong_20_Emphasis"><text:span text:style-name="T128">ESTADO DO CEAR</text:span></text:span><text:span text:style-name="Strong_20_Emphasis"><text:span text:style-name="T133">Á</text:span></text:span><text:span text:style-name="Strong_20_Emphasis"><text:span text:style-name="T128"> </text:span></text:span></text:p>
      <text:p text:style-name="P486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30">JAEL RIBEIRO CAVALCANTE RODRIGUES </text:span></text:span></text:p>
      <text:p text:style-name="P309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6"><text:span text:style-name="Fonte_20_parág._20_padrão"><text:span text:style-name="T249"/></text:span></text:p>
      <text:p text:style-name="P333"><text:span text:style-name="Fonte_20_parág._20_padrão"><text:span text:style-name="T53"/></text:span></text:p>
      <text:p text:style-name="P340"><text:span text:style-name="Fonte_20_parág._20_padrão"><text:span text:style-name="T242">1.95</text:span></text:span><text:span text:style-name="Fonte_20_parág._20_padrão"><text:span text:style-name="T241">-EMBARGOS DE DECLARAÇÃO EM APELAÇÃO Nº 0193116-62.2019.8.06.0001</text:span></text:span></text:p>
      <text:p text:style-name="P487"><text:span text:style-name="T116">POLO ATIVO:</text:span><text:span text:style-name="Strong_20_Emphasis"><text:span text:style-name="T128">   </text:span></text:span><text:span text:style-name="Strong_20_Emphasis"><text:span text:style-name="T140"> </text:span></text:span><text:span text:style-name="Strong_20_Emphasis"><text:span text:style-name="T128"> SINDICATO DAS INDUSTRIAS QUÍMICAS, FARMACÊUTICAS E DE DESTILAÇÃO DE PETRÓLEO DO ESTADO DO CEARÁ </text:span></text:span></text:p>
      <text:p text:style-name="P487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30">ESTADO DO CEARÁ </text:span></text:span></text:p>
      <text:p text:style-name="P310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7"><text:span text:style-name="Fonte_20_parág._20_padrão"><text:span text:style-name="T250"/></text:span></text:p>
      <text:p text:style-name="P333"><text:span text:style-name="Fonte_20_parág._20_padrão"><text:span text:style-name="T53"/></text:span></text:p>
      <text:p text:style-name="P340"><text:span text:style-name="Fonte_20_parág._20_padrão"><text:span text:style-name="T242">1.96</text:span></text:span><text:span text:style-name="Fonte_20_parág._20_padrão"><text:span text:style-name="T241">-AGRAVO DE INSTRUMENTO Nº 3001795-74.2025.8.06.0000</text:span></text:span></text:p>
      <text:p text:style-name="P487"><text:span text:style-name="T116">POLO ATIVO:</text:span><text:span text:style-name="Strong_20_Emphasis"><text:span text:style-name="T128">   </text:span></text:span><text:span text:style-name="Strong_20_Emphasis"><text:span text:style-name="T140"> </text:span></text:span><text:span text:style-name="Strong_20_Emphasis"><text:span text:style-name="T128"> CRISLENE MOURA DE PAULA </text:span></text:span></text:p>
      <text:p text:style-name="P487"><text:span text:style-name="T115">POLO </text:span><text:span text:style-name="T116">PASSIVO:</text:span><text:span text:style-name="Strong_20_Emphasis"><text:span text:style-name="T20"> </text:span></text:span><text:span text:style-name="Strong_20_Emphasis"><text:span text:style-name="T30">ESTADO DO CEARÁ </text:span></text:span></text:p>
      <text:p text:style-name="P310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7"><text:span text:style-name="Fonte_20_parág._20_padrão"><text:span text:style-name="T249"/></text:span></text:p>
      <text:p text:style-name="P325"/>
      <text:p text:style-name="P373"><text:span text:style-name="T286">1.97</text:span>-APELAÇÃO CÍVEL Nº 3000851-90.2023.8.06.0049</text:p>
      <text:p text:style-name="P487"><text:span text:style-name="T116">POLO ATIVO:</text:span><text:span text:style-name="Strong_20_Emphasis"><text:span text:style-name="T128">   </text:span></text:span><text:span text:style-name="Strong_20_Emphasis"><text:span text:style-name="T140"> </text:span></text:span><text:span text:style-name="Strong_20_Emphasis"><text:span text:style-name="T128">MUNICÍPIO DE BEBERIBE </text:span></text:span></text:p>
      <text:p text:style-name="P487"><text:span text:style-name="T115">POLO </text:span><text:span text:style-name="T116">PASSIVO: </text:span><text:span text:style-name="Strong_20_Emphasis"><text:span text:style-name="T30">RAIMUNDO IRINEU DA SILVA </text:span></text:span></text:p>
      <text:p text:style-name="P310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80"/>
      <text:p text:style-name="P499"><text:span text:style-name="Fonte_20_parág._20_padrão"><text:span text:style-name="T249"/></text:span></text:p>
      <text:p text:style-name="P373"><text:span text:style-name="T286">1.98</text:span>-APELAÇÃO CÍVEL Nº 0003045-56.2019.8.06.0049</text:p>
      <text:p text:style-name="P487"><text:span text:style-name="T116">POLO ATIVO:</text:span><text:span text:style-name="Strong_20_Emphasis"><text:span text:style-name="T128">   </text:span></text:span><text:span text:style-name="Strong_20_Emphasis"><text:span text:style-name="T140"> </text:span></text:span><text:span text:style-name="Strong_20_Emphasis"><text:span text:style-name="T128">MUNICÍPIO DE BEBERIBE </text:span></text:span></text:p>
      <text:p text:style-name="P487"><text:soft-page-break/><text:span text:style-name="T115">POLO </text:span><text:span text:style-name="T116">PASSIVO: </text:span><text:span text:style-name="Strong_20_Emphasis"><text:span text:style-name="T30">RAIMUNDO PEREIRA DA SILVA </text:span></text:span></text:p>
      <text:p text:style-name="P310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7"><text:span text:style-name="Fonte_20_parág._20_padrão"><text:span text:style-name="T249"/></text:span></text:p>
      <text:p text:style-name="P326"/>
      <text:p text:style-name="P373"><text:span text:style-name="T286">1.99</text:span>-APELAÇÃO CÍVEL Nº 3000528-85.2023.8.06.0049</text:p>
      <text:p text:style-name="P487"><text:span text:style-name="T116">POLO ATIVO:</text:span><text:span text:style-name="Strong_20_Emphasis"><text:span text:style-name="T128">   </text:span></text:span><text:span text:style-name="Strong_20_Emphasis"><text:span text:style-name="T140"> </text:span></text:span><text:span text:style-name="Strong_20_Emphasis"><text:span text:style-name="T128">MUNICÍPIO DE BEBERIBE </text:span></text:span></text:p>
      <text:p text:style-name="P487"><text:span text:style-name="T115">POLO </text:span><text:span text:style-name="T116">PASSIVO: </text:span><text:span text:style-name="Strong_20_Emphasis"><text:span text:style-name="T30"> P H DE SOUSA NASCIMENTO </text:span></text:span></text:p>
      <text:p text:style-name="P310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57"><text:span text:style-name="Fonte_20_parág._20_padrão"><text:span text:style-name="T249"/></text:span></text:p>
      <text:p text:style-name="P376"/>
      <text:p text:style-name="P374"><text:span text:style-name="T286">1.100</text:span>-EMBARGOS DE DECLARAÇÃO EM APELAÇÃO Nº 3003068-77.2023.8.06.0091</text:p>
      <text:p text:style-name="P432"><text:span text:style-name="T116">POLO ATIVO:</text:span><text:span text:style-name="Strong_20_Emphasis"><text:span text:style-name="T128">   </text:span></text:span><text:span text:style-name="Strong_20_Emphasis"><text:span text:style-name="T140"> </text:span></text:span><text:span text:style-name="Strong_20_Emphasis"><text:span text:style-name="T128"> MARILENE DE ANDRADE FEITOZA DE OLIVEIRA </text:span></text:span></text:p>
      <text:p text:style-name="P432"><text:span text:style-name="T115">POLO </text:span><text:span text:style-name="T116">PASSIVO: </text:span><text:span text:style-name="Strong_20_Emphasis"><text:span text:style-name="T30"> MUNICÍPIO DE IGUATU </text:span></text:span></text:p>
      <text:p text:style-name="P257"><text:span text:style-name="Fonte_20_parág._20_padrão"><text:span text:style-name="T197">RELATORIA: DES.</text:span></text:span><text:span text:style-name="Fonte_20_parág._20_padrão"><text:span text:style-name="T200"> </text:span></text:span><text:span text:style-name="Fonte_20_parág._20_padrão"><text:span text:style-name="T201">LUIZ EVALDO GONÇALVES LEITE</text:span></text:span></text:p>
      <text:p text:style-name="P503"><text:span text:style-name="Fonte_20_parág._20_padrão"><text:span text:style-name="T249"/></text:span></text:p>
      <text:p text:style-name="P376"/>
      <text:p text:style-name="P374"><text:span text:style-name="T286">1.101</text:span>-AGRAVO INTERNO EM APELAÇÃO Nº 0014788-08.2019.8.06.0035</text:p>
      <text:p text:style-name="P432"><text:span text:style-name="T116">POLO ATIVO:</text:span><text:span text:style-name="Strong_20_Emphasis"><text:span text:style-name="T128">   </text:span></text:span><text:span text:style-name="Strong_20_Emphasis"><text:span text:style-name="T140"> </text:span></text:span><text:span text:style-name="Strong_20_Emphasis"><text:span text:style-name="T128"> MUNIC</text:span></text:span><text:span text:style-name="Strong_20_Emphasis"><text:span text:style-name="T134">Í</text:span></text:span><text:span text:style-name="Strong_20_Emphasis"><text:span text:style-name="T128">PIO DE ARACATI </text:span></text:span></text:p>
      <text:p text:style-name="P432"><text:span text:style-name="T115">POLO </text:span><text:span text:style-name="T116">PASSIVO: </text:span><text:span text:style-name="Strong_20_Emphasis"><text:span text:style-name="T30"> WILTON KLEYTON DA SILVA </text:span></text:span></text:p>
      <text:p text:style-name="P312"><text:span text:style-name="Fonte_20_parág._20_padrão"><text:span text:style-name="T206">RELATORIA: DES.</text:span></text:span><text:span text:style-name="Fonte_20_parág._20_padrão"><text:span text:style-name="T207"> </text:span></text:span><text:span text:style-name="Fonte_20_parág._20_padrão"><text:span text:style-name="T208">LUIZ EVALDO GONÇALVES LEITE</text:span></text:span></text:p>
      <text:p text:style-name="P503"><text:span text:style-name="Fonte_20_parág._20_padrão"><text:span text:style-name="T249"/></text:span></text:p>
      <text:p text:style-name="P374"><text:span text:style-name="T286">1.102</text:span>-AGRAVO INTERNO EM APELAÇÃO Nº 0051865-80.2021.8.06.0035</text:p>
      <text:p text:style-name="P432"><text:span text:style-name="T116">POLO ATIVO:</text:span><text:span text:style-name="Strong_20_Emphasis"><text:span text:style-name="T128">   </text:span></text:span><text:span text:style-name="Strong_20_Emphasis"><text:span text:style-name="T140"> </text:span></text:span><text:span text:style-name="Strong_20_Emphasis"><text:span text:style-name="T128"> MUNIC</text:span></text:span><text:span text:style-name="Strong_20_Emphasis"><text:span text:style-name="T134">Í</text:span></text:span><text:span text:style-name="Strong_20_Emphasis"><text:span text:style-name="T128">PIO DE ARACATI </text:span></text:span></text:p>
      <text:p text:style-name="P432"><text:span text:style-name="T115">POLO </text:span><text:span text:style-name="T116">PASSIVO: </text:span><text:span text:style-name="Strong_20_Emphasis"><text:span text:style-name="T30"> FRANCISCA IVANIR FERREIRA </text:span></text:span></text:p>
      <text:p text:style-name="P312"><text:span text:style-name="Fonte_20_parág._20_padrão"><text:span text:style-name="T206">RELATORIA: DES.</text:span></text:span><text:span text:style-name="Fonte_20_parág._20_padrão"><text:span text:style-name="T207"> </text:span></text:span><text:span text:style-name="Fonte_20_parág._20_padrão"><text:span text:style-name="T208">LUIZ EVALDO GONÇALVES LEITE</text:span></text:span></text:p>
      <text:p text:style-name="P503"><text:span text:style-name="Fonte_20_parág._20_padrão"><text:span text:style-name="T249"/></text:span></text:p>
      <text:p text:style-name="P326"/>
      <text:p text:style-name="P374"><text:span text:style-name="T286">1.103</text:span>-APELAÇÃO CÍVEL Nº 3000741-91.2023.8.06.0049</text:p>
      <text:p text:style-name="P432"><text:span text:style-name="T116">POLO ATIVO:</text:span><text:span text:style-name="Strong_20_Emphasis"><text:span text:style-name="T128">   </text:span></text:span><text:span text:style-name="Strong_20_Emphasis"><text:span text:style-name="T140"> </text:span></text:span><text:span text:style-name="Strong_20_Emphasis"><text:span text:style-name="T128"> MUNICÍPIO DE BEBERIBE </text:span></text:span></text:p>
      <text:p text:style-name="P432"><text:span text:style-name="T115">POLO </text:span><text:span text:style-name="T116">PASSIVO: </text:span><text:span text:style-name="Strong_20_Emphasis"><text:span text:style-name="T30"> RAIMUNDO DE BARROS </text:span></text:span></text:p>
      <text:p text:style-name="P312"><text:span text:style-name="Fonte_20_parág._20_padrão"><text:span text:style-name="T206">RELATORIA: DES.</text:span></text:span><text:span text:style-name="Fonte_20_parág._20_padrão"><text:span text:style-name="T207"> </text:span></text:span><text:span text:style-name="Fonte_20_parág._20_padrão"><text:span text:style-name="T208">LUIZ EVALDO GONÇALVES LEITE</text:span></text:span></text:p>
      <text:p text:style-name="P503"><text:span text:style-name="Fonte_20_parág._20_padrão"><text:span text:style-name="T249"/></text:span></text:p>
      <text:p text:style-name="P326"/>
      <text:p text:style-name="P41">Ismênia Nogueira Alencar Bitencourt</text:p>
      <text:p text:style-name="P44">Coordenadora da 2ª Câmara de Direito Público</text:p>
      <text:p text:style-name="P11"/>
      <text:p text:style-name="P33"/>
      <text:p text:style-name="P33"/>
      <text:p text:style-name="P34"/>
      <text:p text:style-name="P34"/>
      <text:p text:style-name="P36"/>
      <text:p text:style-name="P36"/>
      <text:p text:style-name="P36"/>
      <text:p text:style-name="P35"/>
      <text:p text:style-name="P38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53</meta:editing-cycles>
    <meta:creation-date>2024-06-17T13:26:00</meta:creation-date>
    <dc:date>2025-04-22T14:17:26.203000000</dc:date>
    <meta:editing-duration>P3DT7H3M38S</meta:editing-duration>
    <meta:generator>LibreOffice/7.6.7.2$Windows_X86_64 LibreOffice_project/dd47e4b30cb7dab30588d6c79c651f218165e3c5</meta:generator>
    <meta:document-statistic meta:table-count="0" meta:image-count="0" meta:object-count="1" meta:page-count="15" meta:paragraph-count="508" meta:word-count="3085" meta:character-count="23640" meta:non-whitespace-character-count="20617"/>
    <meta:user-defined meta:name="AppVersion">16.0000</meta:user-defined>
    <meta:template xlink:type="simple" xlink:actuate="onRequest" xlink:title="Normal" xlink:href=""/>
  </office:meta>
</office:document-meta>
</file>