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style:font-name="Arial" fo:font-size="10.5pt" style:font-size-asian="10.5pt" style:font-size-complex="10.5pt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5" style:family="paragraph" style:parent-style-name="Standard_20__28_user_29_">
      <style:paragraph-properties fo:text-align="justify" style:justify-single-word="false"/>
      <style:text-properties fo:color="#000000" style:font-name="Arial" fo:font-size="10.5pt" fo:font-weight="bold" style:font-name-asian="Arial2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9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style:font-name-asian="Arial2" style:font-size-asian="10.5pt" style:font-weight-asian="bold" style:font-size-complex="10.5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style:font-name-asian="Arial2" style:font-size-asian="10.5pt" style:language-asian="pt" style:country-asian="BR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0436cc" officeooo:paragraph-rsid="050436cc" style:font-size-asian="10.5pt" style:font-weight-asian="bold" style:font-size-complex="10.5pt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0c82315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2ca63ba" officeooo:paragraph-rsid="0453d830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1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2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330729b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background-color="transparent" style:font-name-asian="Arial2" style:font-size-asian="10.5pt" style:language-asian="pt" style:country-asian="BR" style:font-size-complex="10.5pt" style:language-complex="ar" style:country-complex="SA"/>
    </style:style>
    <style:style style:name="P2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330729b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29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#ffff00" style:font-size-asian="10.5pt" style:font-size-complex="10.5pt"/>
    </style:style>
    <style:style style:name="P3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font-size-asian="10.5pt" style:font-size-complex="10.5pt"/>
    </style:style>
    <style:style style:name="P3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3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9c08"/>
    </style:style>
    <style:style style:name="P3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df7c0"/>
    </style:style>
    <style:style style:name="P3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4fe8a40"/>
    </style:style>
    <style:style style:name="P3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05eec"/>
    </style:style>
    <style:style style:name="P3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4a16"/>
    </style:style>
    <style:style style:name="P3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8859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2b865"/>
    </style:style>
    <style:style style:name="P4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375ec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54d01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7271e"/>
    </style:style>
    <style:style style:name="P4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774c6"/>
    </style:style>
    <style:style style:name="P4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92e4d"/>
    </style:style>
    <style:style style:name="P4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bef62"/>
    </style:style>
    <style:style style:name="P4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11b2"/>
    </style:style>
    <style:style style:name="P4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c75a0"/>
    </style:style>
    <style:style style:name="P4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d5a8f"/>
    </style:style>
    <style:style style:name="P5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d9b49"/>
    </style:style>
    <style:style style:name="P5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dce2e"/>
    </style:style>
    <style:style style:name="P5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0e2e52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0038c"/>
    </style:style>
    <style:style style:name="P5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36462"/>
    </style:style>
    <style:style style:name="P55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49611"/>
    </style:style>
    <style:style style:name="P56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4a497"/>
    </style:style>
    <style:style style:name="P57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53f0a"/>
    </style:style>
    <style:style style:name="P58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81452"/>
    </style:style>
    <style:style style:name="P5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96e0d"/>
    </style:style>
    <style:style style:name="P6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a4c96"/>
    </style:style>
    <style:style style:name="P61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0311d4" officeooo:paragraph-rsid="050311d4" style:font-size-asian="10.5pt" style:font-weight-asian="bold" style:font-size-complex="10.5pt" style:font-weight-complex="bold"/>
    </style:style>
    <style:style style:name="P6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1fa870" officeooo:paragraph-rsid="05a49c08" fo:background-color="#ffffff" style:font-size-asian="10.5pt" style:font-weight-asian="bold" style:font-size-complex="10.5pt" style:font-weight-complex="bold"/>
    </style:style>
    <style:style style:name="P64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34eb384" fo:background-color="transparent"/>
    </style:style>
    <style:style style:name="P65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officeooo:paragraph-rsid="00c2187f" style:font-size-asian="10.5pt" style:font-size-complex="10.5pt"/>
    </style:style>
    <style:style style:name="P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9c08"/>
    </style:style>
    <style:style style:name="P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f370"/>
    </style:style>
    <style:style style:name="P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f3696"/>
    </style:style>
    <style:style style:name="P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0fa24"/>
    </style:style>
    <style:style style:name="P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15e61"/>
    </style:style>
    <style:style style:name="P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221a0"/>
    </style:style>
    <style:style style:name="P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33c9a"/>
    </style:style>
    <style:style style:name="P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4c105"/>
    </style:style>
    <style:style style:name="P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69f82"/>
    </style:style>
    <style:style style:name="P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6c8c2"/>
    </style:style>
    <style:style style:name="P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7b18f"/>
    </style:style>
    <style:style style:name="P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ab5e6"/>
    </style:style>
    <style:style style:name="P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1fdb"/>
    </style:style>
    <style:style style:name="P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ca0d1"/>
    </style:style>
    <style:style style:name="P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d4c94"/>
    </style:style>
    <style:style style:name="P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7e6c2d"/>
    </style:style>
    <style:style style:name="P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00ed7"/>
    </style:style>
    <style:style style:name="P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1f058"/>
    </style:style>
    <style:style style:name="P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2b708"/>
    </style:style>
    <style:style style:name="P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3e273"/>
    </style:style>
    <style:style style:name="P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800a"/>
    </style:style>
    <style:style style:name="P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5a3a9"/>
    </style:style>
    <style:style style:name="P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75a8a"/>
    </style:style>
    <style:style style:name="P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79b5d"/>
    </style:style>
    <style:style style:name="P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92c2d"/>
    </style:style>
    <style:style style:name="P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af851"/>
    </style:style>
    <style:style style:name="P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cb1e3"/>
    </style:style>
    <style:style style:name="P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e8d71"/>
    </style:style>
    <style:style style:name="P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e9f3c"/>
    </style:style>
    <style:style style:name="P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f40b0"/>
    </style:style>
    <style:style style:name="P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8fa6c4"/>
    </style:style>
    <style:style style:name="P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02d95"/>
    </style:style>
    <style:style style:name="P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100ec"/>
    </style:style>
    <style:style style:name="P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24ee2"/>
    </style:style>
    <style:style style:name="P1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2d586"/>
    </style:style>
    <style:style style:name="P1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2f6cb"/>
    </style:style>
    <style:style style:name="P1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4adac"/>
    </style:style>
    <style:style style:name="P1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6996c"/>
    </style:style>
    <style:style style:name="P1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7226b"/>
    </style:style>
    <style:style style:name="P1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8ca2e"/>
    </style:style>
    <style:style style:name="P1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aa255"/>
    </style:style>
    <style:style style:name="P1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bda8d"/>
    </style:style>
    <style:style style:name="P1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c6670"/>
    </style:style>
    <style:style style:name="P1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c88e8"/>
    </style:style>
    <style:style style:name="P1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d5a65"/>
    </style:style>
    <style:style style:name="P1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def1f"/>
    </style:style>
    <style:style style:name="P1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9eea37"/>
    </style:style>
    <style:style style:name="P1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044be"/>
    </style:style>
    <style:style style:name="P1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16511"/>
    </style:style>
    <style:style style:name="P1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2b46a"/>
    </style:style>
    <style:style style:name="P1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1ed2f"/>
    </style:style>
    <style:style style:name="P1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3368c"/>
    </style:style>
    <style:style style:name="P1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53c61"/>
    </style:style>
    <style:style style:name="P1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2f04"/>
    </style:style>
    <style:style style:name="P1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78cbc"/>
    </style:style>
    <style:style style:name="P1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709f"/>
    </style:style>
    <style:style style:name="P1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9c0ad"/>
    </style:style>
    <style:style style:name="P1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ba67b"/>
    </style:style>
    <style:style style:name="P1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d12df"/>
    </style:style>
    <style:style style:name="P1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e0f98"/>
    </style:style>
    <style:style style:name="P1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4f64e1"/>
    </style:style>
    <style:style style:name="P1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38ad"/>
    </style:style>
    <style:style style:name="P1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0a321"/>
    </style:style>
    <style:style style:name="P1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1faaf"/>
    </style:style>
    <style:style style:name="P1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34234"/>
    </style:style>
    <style:style style:name="P1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52e2c"/>
    </style:style>
    <style:style style:name="P1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6761b"/>
    </style:style>
    <style:style style:name="P1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85288"/>
    </style:style>
    <style:style style:name="P1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df7c0"/>
    </style:style>
    <style:style style:name="P1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fe8a40"/>
    </style:style>
    <style:style style:name="P1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05eec"/>
    </style:style>
    <style:style style:name="P1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4a16"/>
    </style:style>
    <style:style style:name="P1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8859"/>
    </style:style>
    <style:style style:name="P1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2b865"/>
    </style:style>
    <style:style style:name="P14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11d4"/>
    </style:style>
    <style:style style:name="P14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375ec"/>
    </style:style>
    <style:style style:name="P14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436cc"/>
    </style:style>
    <style:style style:name="P14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54d01"/>
    </style:style>
    <style:style style:name="P14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271e"/>
    </style:style>
    <style:style style:name="P14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774c6"/>
    </style:style>
    <style:style style:name="P14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92e4d"/>
    </style:style>
    <style:style style:name="P14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bef62"/>
    </style:style>
    <style:style style:name="P14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11b2"/>
    </style:style>
    <style:style style:name="P14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c75a0"/>
    </style:style>
    <style:style style:name="P15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5a8f"/>
    </style:style>
    <style:style style:name="P15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9b49"/>
    </style:style>
    <style:style style:name="P15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dce2e"/>
    </style:style>
    <style:style style:name="P15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0e2e52"/>
    </style:style>
    <style:style style:name="P15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0038c"/>
    </style:style>
    <style:style style:name="P15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18a66"/>
    </style:style>
    <style:style style:name="P1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1b4c"/>
    </style:style>
    <style:style style:name="P1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36462"/>
    </style:style>
    <style:style style:name="P15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9611"/>
    </style:style>
    <style:style style:name="P1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4a497"/>
    </style:style>
    <style:style style:name="P1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3f0a"/>
    </style:style>
    <style:style style:name="P1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5e17a"/>
    </style:style>
    <style:style style:name="P1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7754b"/>
    </style:style>
    <style:style style:name="P1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81452"/>
    </style:style>
    <style:style style:name="P1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96e0d"/>
    </style:style>
    <style:style style:name="P1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4c96"/>
    </style:style>
    <style:style style:name="P1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af411"/>
    </style:style>
    <style:style style:name="P1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c814"/>
    </style:style>
    <style:style style:name="P1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cf4f0"/>
    </style:style>
    <style:style style:name="P1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1eb07a"/>
    </style:style>
    <style:style style:name="P17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1c30"/>
    </style:style>
    <style:style style:name="P17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07c5e"/>
    </style:style>
    <style:style style:name="P17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25e50"/>
    </style:style>
    <style:style style:name="P17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3ae18"/>
    </style:style>
    <style:style style:name="P17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4a1c1"/>
    </style:style>
    <style:style style:name="P17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4436"/>
    </style:style>
    <style:style style:name="P17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5abd8"/>
    </style:style>
    <style:style style:name="P17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68b04"/>
    </style:style>
    <style:style style:name="P1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1116"/>
    </style:style>
    <style:style style:name="P1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7b294"/>
    </style:style>
    <style:style style:name="P1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963b"/>
    </style:style>
    <style:style style:name="P1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8eb62"/>
    </style:style>
    <style:style style:name="P1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96569"/>
    </style:style>
    <style:style style:name="P1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ab9bb"/>
    </style:style>
    <style:style style:name="P1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dff83"/>
    </style:style>
    <style:style style:name="P1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2f2f7a"/>
    </style:style>
    <style:style style:name="P1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0e51f"/>
    </style:style>
    <style:style style:name="P1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136c1"/>
    </style:style>
    <style:style style:name="P1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2bc2c"/>
    </style:style>
    <style:style style:name="P1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480e0"/>
    </style:style>
    <style:style style:name="P1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41ed"/>
    </style:style>
    <style:style style:name="P1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6ffcd"/>
    </style:style>
    <style:style style:name="P1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78e7c"/>
    </style:style>
    <style:style style:name="P1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976d7"/>
    </style:style>
    <style:style style:name="P1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a2a3e"/>
    </style:style>
    <style:style style:name="P1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bf31b"/>
    </style:style>
    <style:style style:name="P1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d79ac"/>
    </style:style>
    <style:style style:name="P1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3f64f5"/>
    </style:style>
    <style:style style:name="P1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b59b4"/>
    </style:style>
    <style:style style:name="P1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d3d91"/>
    </style:style>
    <style:style style:name="P2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1c5f"/>
    </style:style>
    <style:style style:name="P2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a0ce"/>
    </style:style>
    <style:style style:name="P2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5ffc16"/>
    </style:style>
    <style:style style:name="P2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161ed"/>
    </style:style>
    <style:style style:name="P2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5b7f"/>
    </style:style>
    <style:style style:name="P2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2f832"/>
    </style:style>
    <style:style style:name="P2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69341"/>
    </style:style>
    <style:style style:name="P2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44bf"/>
    </style:style>
    <style:style style:name="P2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8cc8e"/>
    </style:style>
    <style:style style:name="P2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34bd"/>
    </style:style>
    <style:style style:name="P2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a35b5"/>
    </style:style>
    <style:style style:name="P2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bba00"/>
    </style:style>
    <style:style style:name="P2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0163"/>
    </style:style>
    <style:style style:name="P2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c528f"/>
    </style:style>
    <style:style style:name="P2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6de102"/>
    </style:style>
    <style:style style:name="P2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b46781"/>
    </style:style>
    <style:style style:name="P2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9c08"/>
    </style:style>
    <style:style style:name="P2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f370"/>
    </style:style>
    <style:style style:name="P2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49c08"/>
    </style:style>
    <style:style style:name="P2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17754b"/>
    </style:style>
    <style:style style:name="P22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a49c08" fo:background-color="#ffffff" style:font-size-asian="10.5pt" style:font-weight-asian="bold" style:font-size-complex="10.5pt" style:font-weight-complex="bold"/>
    </style:style>
    <style:style style:name="P22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637c1" style:font-size-asian="10.5pt" style:font-weight-asian="bold" style:font-size-complex="10.5pt" style:font-weight-complex="bold"/>
    </style:style>
    <style:style style:name="P22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72741" style:font-size-asian="10.5pt" style:font-weight-asian="bold" style:font-size-complex="10.5pt" style:font-weight-complex="bold"/>
    </style:style>
    <style:style style:name="P22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86c32" style:font-size-asian="10.5pt" style:font-weight-asian="bold" style:font-size-complex="10.5pt" style:font-weight-complex="bold"/>
    </style:style>
    <style:style style:name="P22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92e52" style:font-size-asian="10.5pt" style:font-weight-asian="bold" style:font-size-complex="10.5pt" style:font-weight-complex="bold"/>
    </style:style>
    <style:style style:name="P22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b44b5" style:font-size-asian="10.5pt" style:font-weight-asian="bold" style:font-size-complex="10.5pt" style:font-weight-complex="bold"/>
    </style:style>
    <style:style style:name="P22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cd794" style:font-size-asian="10.5pt" style:font-weight-asian="bold" style:font-size-complex="10.5pt" style:font-weight-complex="bold"/>
    </style:style>
    <style:style style:name="P22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e4bfc" style:font-size-asian="10.5pt" style:font-weight-asian="bold" style:font-size-complex="10.5pt" style:font-weight-complex="bold"/>
    </style:style>
    <style:style style:name="P22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f9df6" style:font-size-asian="10.5pt" style:font-weight-asian="bold" style:font-size-complex="10.5pt" style:font-weight-complex="bold"/>
    </style:style>
    <style:style style:name="P22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f04484" style:font-size-asian="10.5pt" style:font-weight-asian="bold" style:font-size-complex="10.5pt" style:font-weight-complex="bold"/>
    </style:style>
    <style:style style:name="P23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f1103c" style:font-size-asian="10.5pt" style:font-weight-asian="bold" style:font-size-complex="10.5pt" style:font-weight-complex="bold"/>
    </style:style>
    <style:style style:name="P23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f2d33e" style:font-size-asian="10.5pt" style:font-weight-asian="bold" style:font-size-complex="10.5pt" style:font-weight-complex="bold"/>
    </style:style>
    <style:style style:name="P23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f34a57" style:font-size-asian="10.5pt" style:font-weight-asian="bold" style:font-size-complex="10.5pt" style:font-weight-complex="bold"/>
    </style:style>
    <style:style style:name="P2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4b40f" style:font-size-asian="10.5pt" style:font-weight-asian="bold" style:font-size-complex="10.5pt" style:font-weight-complex="bold"/>
    </style:style>
    <style:style style:name="P2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cbb14" style:font-size-asian="10.5pt" style:font-weight-asian="bold" style:font-size-complex="10.5pt" style:font-weight-complex="bold"/>
    </style:style>
    <style:style style:name="P2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94829" style:font-size-asian="10.5pt" style:font-weight-asian="bold" style:font-size-complex="10.5pt" style:font-weight-complex="bold"/>
    </style:style>
    <style:style style:name="P2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ecbb14" style:font-size-asian="10.5pt" style:font-weight-asian="bold" style:font-size-complex="10.5pt" style:font-weight-complex="bold"/>
    </style:style>
    <style:style style:name="P23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a49c08" fo:background-color="#ffffff" style:font-size-asian="10.5pt" style:font-size-complex="10.5pt"/>
    </style:style>
    <style:style style:name="P2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5a7e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49c0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f369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152e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15e6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221a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33c9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4c10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69f8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6c8c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7b18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ab5e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c1fd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ca0d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d4c9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7e6c2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00ed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1f05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2b70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3e27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5800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5a3a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75a8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79b5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9aea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af85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cb1e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e8d7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e9f3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f40b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fa6c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02d9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100e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24ee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2d58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2f6c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4ada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6996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7226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8ca2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7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aa25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7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bda8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8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c667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8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c88e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8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d5a6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8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def1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8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9eea3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8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044b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8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1651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8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a2b46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8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1ed2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8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8ea3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9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9709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9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9c0a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9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ba67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9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d12d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9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e0f9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9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4f64e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9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038a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9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0a32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9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1faa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29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3423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0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52e2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0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6761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0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8528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0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4fdf7c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0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4fe8a4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0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05ee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0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24a1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0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2885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0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2b86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0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311d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1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375e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1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436c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1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54d0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1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7271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1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774c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1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92e4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1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bef6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1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c11b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1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c75a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1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d5a8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2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d9b4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2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dce2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2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0e2e5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2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0038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2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18a6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2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31b4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2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3646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2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4961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2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4a49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2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53f0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5e17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3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7754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3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8145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3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96e0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a4c9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3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cc81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3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cf4f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3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1eb07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3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01c3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3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07c5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4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25e5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4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3ae1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4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4a1c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4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5443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4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5abd8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4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68b0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4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71116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4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7b29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4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8963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4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8eb6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5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96569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5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ab9b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5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dff8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2f2f7a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0e51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5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136c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5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2bc2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5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480e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641e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5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6ffc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6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78e7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6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976d7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6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a2a3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6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bf31b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6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d79ac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6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3f64f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6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5b59b4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6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4a18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6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69341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69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844b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7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8cc8e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71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a34b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72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a35b5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7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bba00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7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c0163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75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c528f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76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6de102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377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bold" officeooo:rsid="04dba7ee" officeooo:paragraph-rsid="05a49c08" fo:background-color="transparent" style:font-name-asian="Arial2" style:font-size-asian="10.5pt" style:language-asian="pt" style:country-asian="BR" style:font-weight-asian="bold" style:font-size-complex="10.5pt" style:font-weight-complex="bold"/>
    </style:style>
    <style:style style:name="P37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6f3696" style:font-size-asian="10.5pt" style:font-size-complex="10.5pt"/>
    </style:style>
    <style:style style:name="P37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0fa24" style:font-size-asian="10.5pt" style:font-size-complex="10.5pt"/>
    </style:style>
    <style:style style:name="P38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15e61" style:font-size-asian="10.5pt" style:font-size-complex="10.5pt"/>
    </style:style>
    <style:style style:name="P38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221a0" style:font-size-asian="10.5pt" style:font-size-complex="10.5pt"/>
    </style:style>
    <style:style style:name="P38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33c9a" style:font-size-asian="10.5pt" style:font-size-complex="10.5pt"/>
    </style:style>
    <style:style style:name="P38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4c105" style:font-size-asian="10.5pt" style:font-size-complex="10.5pt"/>
    </style:style>
    <style:style style:name="P38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69f82" style:font-size-asian="10.5pt" style:font-size-complex="10.5pt"/>
    </style:style>
    <style:style style:name="P38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6c8c2" style:font-size-asian="10.5pt" style:font-size-complex="10.5pt"/>
    </style:style>
    <style:style style:name="P38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7b18f" style:font-size-asian="10.5pt" style:font-size-complex="10.5pt"/>
    </style:style>
    <style:style style:name="P38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ab5e6" style:font-size-asian="10.5pt" style:font-size-complex="10.5pt"/>
    </style:style>
    <style:style style:name="P38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c1fdb" style:font-size-asian="10.5pt" style:font-size-complex="10.5pt"/>
    </style:style>
    <style:style style:name="P38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ca0d1" style:font-size-asian="10.5pt" style:font-size-complex="10.5pt"/>
    </style:style>
    <style:style style:name="P39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d4c94" style:font-size-asian="10.5pt" style:font-size-complex="10.5pt"/>
    </style:style>
    <style:style style:name="P39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7e6c2d" style:font-size-asian="10.5pt" style:font-size-complex="10.5pt"/>
    </style:style>
    <style:style style:name="P39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00ed7" style:font-size-asian="10.5pt" style:font-size-complex="10.5pt"/>
    </style:style>
    <style:style style:name="P39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1f058" style:font-size-asian="10.5pt" style:font-size-complex="10.5pt"/>
    </style:style>
    <style:style style:name="P39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2b708" style:font-size-asian="10.5pt" style:font-size-complex="10.5pt"/>
    </style:style>
    <style:style style:name="P39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3e273" style:font-size-asian="10.5pt" style:font-size-complex="10.5pt"/>
    </style:style>
    <style:style style:name="P39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5800a" style:font-size-asian="10.5pt" style:font-size-complex="10.5pt"/>
    </style:style>
    <style:style style:name="P39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5a3a9" style:font-size-asian="10.5pt" style:font-size-complex="10.5pt"/>
    </style:style>
    <style:style style:name="P39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75a8a" style:font-size-asian="10.5pt" style:font-size-complex="10.5pt"/>
    </style:style>
    <style:style style:name="P39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79b5d" style:font-size-asian="10.5pt" style:font-size-complex="10.5pt"/>
    </style:style>
    <style:style style:name="P40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892c2d" style:font-size-asian="10.5pt" style:font-size-complex="10.5pt"/>
    </style:style>
    <style:style style:name="P40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1ed2f" style:font-size-asian="10.5pt" style:font-size-complex="10.5pt"/>
    </style:style>
    <style:style style:name="P40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3368c" style:font-size-asian="10.5pt" style:font-size-complex="10.5pt"/>
    </style:style>
    <style:style style:name="P40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53c61" style:font-size-asian="10.5pt" style:font-size-complex="10.5pt"/>
    </style:style>
    <style:style style:name="P40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72f04" style:font-size-asian="10.5pt" style:font-size-complex="10.5pt"/>
    </style:style>
    <style:style style:name="P40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78cbc" style:font-size-asian="10.5pt" style:font-size-complex="10.5pt"/>
    </style:style>
    <style:style style:name="P40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9709f" style:font-size-asian="10.5pt" style:font-size-complex="10.5pt"/>
    </style:style>
    <style:style style:name="P40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9c0ad" style:font-size-asian="10.5pt" style:font-size-complex="10.5pt"/>
    </style:style>
    <style:style style:name="P40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ba67b" style:font-size-asian="10.5pt" style:font-size-complex="10.5pt"/>
    </style:style>
    <style:style style:name="P40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d12df" style:font-size-asian="10.5pt" style:font-size-complex="10.5pt"/>
    </style:style>
    <style:style style:name="P41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e0f98" style:font-size-asian="10.5pt" style:font-size-complex="10.5pt"/>
    </style:style>
    <style:style style:name="P41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4f64e1" style:font-size-asian="10.5pt" style:font-size-complex="10.5pt"/>
    </style:style>
    <style:style style:name="P41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038ad" style:font-size-asian="10.5pt" style:font-size-complex="10.5pt"/>
    </style:style>
    <style:style style:name="P41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0a321" style:font-size-asian="10.5pt" style:font-size-complex="10.5pt"/>
    </style:style>
    <style:style style:name="P41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1faaf" style:font-size-asian="10.5pt" style:font-size-complex="10.5pt"/>
    </style:style>
    <style:style style:name="P41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34234" style:font-size-asian="10.5pt" style:font-size-complex="10.5pt"/>
    </style:style>
    <style:style style:name="P41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52e2c" style:font-size-asian="10.5pt" style:font-size-complex="10.5pt"/>
    </style:style>
    <style:style style:name="P41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6761b" style:font-size-asian="10.5pt" style:font-size-complex="10.5pt"/>
    </style:style>
    <style:style style:name="P41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585288" style:font-size-asian="10.5pt" style:font-size-complex="10.5pt"/>
    </style:style>
    <style:style style:name="P41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df7c0" style:font-size-asian="10.5pt" style:font-size-complex="10.5pt"/>
    </style:style>
    <style:style style:name="P42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e8a40" style:font-size-asian="10.5pt" style:font-size-complex="10.5pt"/>
    </style:style>
    <style:style style:name="P42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05eec" style:font-size-asian="10.5pt" style:font-size-complex="10.5pt"/>
    </style:style>
    <style:style style:name="P42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28859" style:font-size-asian="10.5pt" style:font-size-complex="10.5pt"/>
    </style:style>
    <style:style style:name="P42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2b865" style:font-size-asian="10.5pt" style:font-size-complex="10.5pt"/>
    </style:style>
    <style:style style:name="P42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311d4" style:font-size-asian="10.5pt" style:font-size-complex="10.5pt"/>
    </style:style>
    <style:style style:name="P42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375ec" style:font-size-asian="10.5pt" style:font-size-complex="10.5pt"/>
    </style:style>
    <style:style style:name="P42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92e4d" style:font-size-asian="10.5pt" style:font-size-complex="10.5pt"/>
    </style:style>
    <style:style style:name="P42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bef62" style:font-size-asian="10.5pt" style:font-size-complex="10.5pt"/>
    </style:style>
    <style:style style:name="P4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c11b2" style:font-size-asian="10.5pt" style:font-size-complex="10.5pt"/>
    </style:style>
    <style:style style:name="P4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d5a8f" style:font-size-asian="10.5pt" style:font-size-complex="10.5pt"/>
    </style:style>
    <style:style style:name="P43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0d9b49" style:font-size-asian="10.5pt" style:font-size-complex="10.5pt"/>
    </style:style>
    <style:style style:name="P4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0038c" style:font-size-asian="10.5pt" style:font-size-complex="10.5pt"/>
    </style:style>
    <style:style style:name="P4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49611" style:font-size-asian="10.5pt" style:font-size-complex="10.5pt"/>
    </style:style>
    <style:style style:name="P4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4a497" style:font-size-asian="10.5pt" style:font-size-complex="10.5pt"/>
    </style:style>
    <style:style style:name="P43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7754b" style:font-size-asian="10.5pt" style:font-size-complex="10.5pt"/>
    </style:style>
    <style:style style:name="P43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81452" style:font-size-asian="10.5pt" style:font-size-complex="10.5pt"/>
    </style:style>
    <style:style style:name="P43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196e0d" style:font-size-asian="10.5pt" style:font-size-complex="10.5pt"/>
    </style:style>
    <style:style style:name="P43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4b40f" style:font-size-asian="10.5pt" style:font-size-complex="10.5pt"/>
    </style:style>
    <style:style style:name="P43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cbb14" style:font-size-asian="10.5pt" style:font-size-complex="10.5pt"/>
    </style:style>
    <style:style style:name="P43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b46781" style:font-size-asian="10.5pt" style:font-size-complex="10.5pt"/>
    </style:style>
    <style:style style:name="P44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637c1" style:font-size-asian="10.5pt" style:font-size-complex="10.5pt"/>
    </style:style>
    <style:style style:name="P44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72741" style:font-size-asian="10.5pt" style:font-size-complex="10.5pt"/>
    </style:style>
    <style:style style:name="P44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86c32" style:font-size-asian="10.5pt" style:font-size-complex="10.5pt"/>
    </style:style>
    <style:style style:name="P443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92e52" style:font-size-asian="10.5pt" style:font-size-complex="10.5pt"/>
    </style:style>
    <style:style style:name="P444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b44b5" style:font-size-asian="10.5pt" style:font-size-complex="10.5pt"/>
    </style:style>
    <style:style style:name="P445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cd794" style:font-size-asian="10.5pt" style:font-size-complex="10.5pt"/>
    </style:style>
    <style:style style:name="P446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e4bfc" style:font-size-asian="10.5pt" style:font-size-complex="10.5pt"/>
    </style:style>
    <style:style style:name="P447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f9df6" style:font-size-asian="10.5pt" style:font-size-complex="10.5pt"/>
    </style:style>
    <style:style style:name="P448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04484" style:font-size-asian="10.5pt" style:font-size-complex="10.5pt"/>
    </style:style>
    <style:style style:name="P449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1103c" style:font-size-asian="10.5pt" style:font-size-complex="10.5pt"/>
    </style:style>
    <style:style style:name="P450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2d33e" style:font-size-asian="10.5pt" style:font-size-complex="10.5pt"/>
    </style:style>
    <style:style style:name="P451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f34a57" style:font-size-asian="10.5pt" style:font-size-complex="10.5pt"/>
    </style:style>
    <style:style style:name="P452" style:family="paragraph" style:parent-style-name="Standard">
      <style:paragraph-properties fo:margin-left="0cm" fo:margin-right="0.002cm" fo:margin-top="0cm" fo:margin-bottom="0cm" loext:contextual-spacing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b0c043" style:font-size-asian="10.5pt" style:font-size-complex="10.5pt"/>
    </style:style>
    <style:style style:name="P453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94829" style:font-size-asian="10.5pt" style:font-size-complex="10.5pt"/>
    </style:style>
    <style:style style:name="P45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ecbb14" style:font-size-asian="10.5pt" style:font-size-complex="10.5pt"/>
    </style:style>
    <style:style style:name="P455" style:family="paragraph" style:parent-style-name="Standard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rsid="034d00ac" officeooo:paragraph-rsid="034d00ac" fo:background-color="transparent" style:font-name-asian="Arial2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5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53d830" fo:background-color="transparent" style:font-size-asian="10.5pt" style:font-size-complex="10.5pt"/>
    </style:style>
    <style:style style:name="P45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2ebb25" fo:background-color="transparent" style:font-size-asian="10.5pt" style:font-size-complex="10.5pt"/>
    </style:style>
    <style:style style:name="P458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054d01"/>
    </style:style>
    <style:style style:name="P45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18a66"/>
    </style:style>
    <style:style style:name="P460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31b4c"/>
    </style:style>
    <style:style style:name="P46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5e17a"/>
    </style:style>
    <style:style style:name="P46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196e0d"/>
    </style:style>
    <style:style style:name="P46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6bba00"/>
    </style:style>
    <style:style style:name="P464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6a35b5" fo:background-color="transparent"/>
    </style:style>
    <style:style style:name="P465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42ebb25" fo:background-color="transparent"/>
    </style:style>
    <style:style style:name="P466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6c0163" fo:background-color="transparent"/>
    </style:style>
    <style:style style:name="P467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6c528f" fo:background-color="transparent"/>
    </style:style>
    <style:style style:name="P46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6de102" fo:background-color="transparent"/>
    </style:style>
    <style:style style:name="P46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2ebb25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4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2bc2c" fo:background-color="#ffffff" style:font-size-asian="10.5pt" style:language-asian="pt" style:country-asian="BR" style:font-weight-asian="normal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71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a49c08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72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paragraph-rsid="03c5e372" fo:background-color="#ffff00" style:font-name-asian="Arial2" style:font-size-asian="10.5pt" style:language-asian="pt" style:country-asian="BR" style:font-weight-asian="normal" style:font-name-complex="Times New Roman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4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5a49c08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47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9c08" fo:hyphenate="true" fo:hyphenation-remain-char-count="2" fo:hyphenation-push-char-count="2" loext:hyphenation-no-caps="false"/>
    </style:style>
    <style:style style:name="P47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49c08" fo:background-color="transparent" style:font-size-asian="10.5pt" style:font-weight-asian="normal" style:font-size-complex="10.5pt" style:font-weight-complex="normal"/>
    </style:style>
    <style:style style:name="P47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49c08" fo:background-color="transparent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49c0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bef6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c75a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d5a8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d9b4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dce2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e2e5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0038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8a6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1b4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646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961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a49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53f0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5e17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7754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8145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96e0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a4c9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a476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cc81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cf4f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4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eb07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01c3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07c5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25e5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3ae1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4a1c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5443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5abd8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68b0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7111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7b29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8963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8eb6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96569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ab9b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dff8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f2f7a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0e51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136c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2bc2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1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80e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41e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ffc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78e7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976d7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a2a3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bf31b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d79ac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f64f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b59b4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2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d3d9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f1c5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ffc16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161e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25b7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2f83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6934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844b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8cc8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a34bd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3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a35b5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bba00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c0163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c528f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de102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54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bef62" fo:background-color="#ffffff" style:font-size-asian="10.5pt" style:font-weight-asian="normal" style:font-size-complex="10.5pt" style:font-weight-complex="normal"/>
    </style:style>
    <style:style style:name="P54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c11b2" fo:background-color="#ffffff" style:font-size-asian="10.5pt" style:font-weight-asian="normal" style:font-size-complex="10.5pt" style:font-weight-complex="normal"/>
    </style:style>
    <style:style style:name="P54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c75a0" fo:background-color="#ffffff" style:font-size-asian="10.5pt" style:font-weight-asian="normal" style:font-size-complex="10.5pt" style:font-weight-complex="normal"/>
    </style:style>
    <style:style style:name="P54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d5a8f" fo:background-color="#ffffff" style:font-size-asian="10.5pt" style:font-weight-asian="normal" style:font-size-complex="10.5pt" style:font-weight-complex="normal"/>
    </style:style>
    <style:style style:name="P54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d9b49" fo:background-color="#ffffff" style:font-size-asian="10.5pt" style:font-weight-asian="normal" style:font-size-complex="10.5pt" style:font-weight-complex="normal"/>
    </style:style>
    <style:style style:name="P54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dce2e" fo:background-color="#ffffff" style:font-size-asian="10.5pt" style:font-weight-asian="normal" style:font-size-complex="10.5pt" style:font-weight-complex="normal"/>
    </style:style>
    <style:style style:name="P55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e2e52" fo:background-color="#ffffff" style:font-size-asian="10.5pt" style:font-weight-asian="normal" style:font-size-complex="10.5pt" style:font-weight-complex="normal"/>
    </style:style>
    <style:style style:name="P55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0038c" fo:background-color="#ffffff" style:font-size-asian="10.5pt" style:font-weight-asian="normal" style:font-size-complex="10.5pt" style:font-weight-complex="normal"/>
    </style:style>
    <style:style style:name="P55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18a66" fo:background-color="#ffffff" style:font-size-asian="10.5pt" style:font-weight-asian="normal" style:font-size-complex="10.5pt" style:font-weight-complex="normal"/>
    </style:style>
    <style:style style:name="P55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1b4c" fo:background-color="#ffffff" style:font-size-asian="10.5pt" style:font-weight-asian="normal" style:font-size-complex="10.5pt" style:font-weight-complex="normal"/>
    </style:style>
    <style:style style:name="P55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36462" fo:background-color="#ffffff" style:font-size-asian="10.5pt" style:font-weight-asian="normal" style:font-size-complex="10.5pt" style:font-weight-complex="normal"/>
    </style:style>
    <style:style style:name="P55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9611" fo:background-color="#ffffff" style:font-size-asian="10.5pt" style:font-weight-asian="normal" style:font-size-complex="10.5pt" style:font-weight-complex="normal"/>
    </style:style>
    <style:style style:name="P55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4a497" fo:background-color="#ffffff" style:font-size-asian="10.5pt" style:font-weight-asian="normal" style:font-size-complex="10.5pt" style:font-weight-complex="normal"/>
    </style:style>
    <style:style style:name="P55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53f0a" fo:background-color="#ffffff" style:font-size-asian="10.5pt" style:font-weight-asian="normal" style:font-size-complex="10.5pt" style:font-weight-complex="normal"/>
    </style:style>
    <style:style style:name="P55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5e17a" fo:background-color="#ffffff" style:font-size-asian="10.5pt" style:font-weight-asian="normal" style:font-size-complex="10.5pt" style:font-weight-complex="normal"/>
    </style:style>
    <style:style style:name="P55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7754b" fo:background-color="#ffffff" style:font-size-asian="10.5pt" style:font-weight-asian="normal" style:font-size-complex="10.5pt" style:font-weight-complex="normal"/>
    </style:style>
    <style:style style:name="P56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81452" fo:background-color="#ffffff" style:font-size-asian="10.5pt" style:font-weight-asian="normal" style:font-size-complex="10.5pt" style:font-weight-complex="normal"/>
    </style:style>
    <style:style style:name="P56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96e0d" fo:background-color="#ffffff" style:font-size-asian="10.5pt" style:font-weight-asian="normal" style:font-size-complex="10.5pt" style:font-weight-complex="normal"/>
    </style:style>
    <style:style style:name="P56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a4c96" fo:background-color="#ffffff" style:font-size-asian="10.5pt" style:font-weight-asian="normal" style:font-size-complex="10.5pt" style:font-weight-complex="normal"/>
    </style:style>
    <style:style style:name="P56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a4766" fo:background-color="#ffffff" style:font-size-asian="10.5pt" style:font-weight-asian="normal" style:font-size-complex="10.5pt" style:font-weight-complex="normal"/>
    </style:style>
    <style:style style:name="P56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cc814" fo:background-color="#ffffff" style:font-size-asian="10.5pt" style:font-weight-asian="normal" style:font-size-complex="10.5pt" style:font-weight-complex="normal"/>
    </style:style>
    <style:style style:name="P56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cf4f0" fo:background-color="#ffffff" style:font-size-asian="10.5pt" style:font-weight-asian="normal" style:font-size-complex="10.5pt" style:font-weight-complex="normal"/>
    </style:style>
    <style:style style:name="P56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1eb07a" fo:background-color="#ffffff" style:font-size-asian="10.5pt" style:font-weight-asian="normal" style:font-size-complex="10.5pt" style:font-weight-complex="normal"/>
    </style:style>
    <style:style style:name="P56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01c30" fo:background-color="#ffffff" style:font-size-asian="10.5pt" style:font-weight-asian="normal" style:font-size-complex="10.5pt" style:font-weight-complex="normal"/>
    </style:style>
    <style:style style:name="P56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07c5e" fo:background-color="#ffffff" style:font-size-asian="10.5pt" style:font-weight-asian="normal" style:font-size-complex="10.5pt" style:font-weight-complex="normal"/>
    </style:style>
    <style:style style:name="P56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25e50" fo:background-color="#ffffff" style:font-size-asian="10.5pt" style:font-weight-asian="normal" style:font-size-complex="10.5pt" style:font-weight-complex="normal"/>
    </style:style>
    <style:style style:name="P57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3ae18" fo:background-color="#ffffff" style:font-size-asian="10.5pt" style:font-weight-asian="normal" style:font-size-complex="10.5pt" style:font-weight-complex="normal"/>
    </style:style>
    <style:style style:name="P57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4a1c1" fo:background-color="#ffffff" style:font-size-asian="10.5pt" style:font-weight-asian="normal" style:font-size-complex="10.5pt" style:font-weight-complex="normal"/>
    </style:style>
    <style:style style:name="P57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54436" fo:background-color="#ffffff" style:font-size-asian="10.5pt" style:font-weight-asian="normal" style:font-size-complex="10.5pt" style:font-weight-complex="normal"/>
    </style:style>
    <style:style style:name="P57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5abd8" fo:background-color="#ffffff" style:font-size-asian="10.5pt" style:font-weight-asian="normal" style:font-size-complex="10.5pt" style:font-weight-complex="normal"/>
    </style:style>
    <style:style style:name="P57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68b04" fo:background-color="#ffffff" style:font-size-asian="10.5pt" style:font-weight-asian="normal" style:font-size-complex="10.5pt" style:font-weight-complex="normal"/>
    </style:style>
    <style:style style:name="P57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71116" fo:background-color="#ffffff" style:font-size-asian="10.5pt" style:font-weight-asian="normal" style:font-size-complex="10.5pt" style:font-weight-complex="normal"/>
    </style:style>
    <style:style style:name="P57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7b294" fo:background-color="#ffffff" style:font-size-asian="10.5pt" style:font-weight-asian="normal" style:font-size-complex="10.5pt" style:font-weight-complex="normal"/>
    </style:style>
    <style:style style:name="P57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8963b" fo:background-color="#ffffff" style:font-size-asian="10.5pt" style:font-weight-asian="normal" style:font-size-complex="10.5pt" style:font-weight-complex="normal"/>
    </style:style>
    <style:style style:name="P57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8eb62" fo:background-color="#ffffff" style:font-size-asian="10.5pt" style:font-weight-asian="normal" style:font-size-complex="10.5pt" style:font-weight-complex="normal"/>
    </style:style>
    <style:style style:name="P57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96569" fo:background-color="#ffffff" style:font-size-asian="10.5pt" style:font-weight-asian="normal" style:font-size-complex="10.5pt" style:font-weight-complex="normal"/>
    </style:style>
    <style:style style:name="P58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ab9bb" fo:background-color="#ffffff" style:font-size-asian="10.5pt" style:font-weight-asian="normal" style:font-size-complex="10.5pt" style:font-weight-complex="normal"/>
    </style:style>
    <style:style style:name="P58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dff83" fo:background-color="#ffffff" style:font-size-asian="10.5pt" style:font-weight-asian="normal" style:font-size-complex="10.5pt" style:font-weight-complex="normal"/>
    </style:style>
    <style:style style:name="P58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2f2f7a" fo:background-color="#ffffff" style:font-size-asian="10.5pt" style:font-weight-asian="normal" style:font-size-complex="10.5pt" style:font-weight-complex="normal"/>
    </style:style>
    <style:style style:name="P58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0e51f" fo:background-color="#ffffff" style:font-size-asian="10.5pt" style:font-weight-asian="normal" style:font-size-complex="10.5pt" style:font-weight-complex="normal"/>
    </style:style>
    <style:style style:name="P58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136c1" fo:background-color="#ffffff" style:font-size-asian="10.5pt" style:font-weight-asian="normal" style:font-size-complex="10.5pt" style:font-weight-complex="normal"/>
    </style:style>
    <style:style style:name="P58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480e0" fo:background-color="#ffffff" style:font-size-asian="10.5pt" style:font-weight-asian="normal" style:font-size-complex="10.5pt" style:font-weight-complex="normal"/>
    </style:style>
    <style:style style:name="P58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41ed" fo:background-color="#ffffff" style:font-size-asian="10.5pt" style:font-weight-asian="normal" style:font-size-complex="10.5pt" style:font-weight-complex="normal"/>
    </style:style>
    <style:style style:name="P58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6ffcd" fo:background-color="#ffffff" style:font-size-asian="10.5pt" style:font-weight-asian="normal" style:font-size-complex="10.5pt" style:font-weight-complex="normal"/>
    </style:style>
    <style:style style:name="P58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78e7c" fo:background-color="#ffffff" style:font-size-asian="10.5pt" style:font-weight-asian="normal" style:font-size-complex="10.5pt" style:font-weight-complex="normal"/>
    </style:style>
    <style:style style:name="P58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976d7" fo:background-color="#ffffff" style:font-size-asian="10.5pt" style:font-weight-asian="normal" style:font-size-complex="10.5pt" style:font-weight-complex="normal"/>
    </style:style>
    <style:style style:name="P59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a2a3e" fo:background-color="#ffffff" style:font-size-asian="10.5pt" style:font-weight-asian="normal" style:font-size-complex="10.5pt" style:font-weight-complex="normal"/>
    </style:style>
    <style:style style:name="P59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bf31b" fo:background-color="#ffffff" style:font-size-asian="10.5pt" style:font-weight-asian="normal" style:font-size-complex="10.5pt" style:font-weight-complex="normal"/>
    </style:style>
    <style:style style:name="P59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f64f5" fo:background-color="#ffffff" style:font-size-asian="10.5pt" style:font-weight-asian="normal" style:font-size-complex="10.5pt" style:font-weight-complex="normal"/>
    </style:style>
    <style:style style:name="P59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49c08" fo:background-color="#ffffff" style:font-size-asian="10.5pt" style:font-weight-asian="normal" style:font-size-complex="10.5pt" style:font-weight-complex="normal"/>
    </style:style>
    <style:style style:name="P59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b59b4" fo:background-color="#ffffff" style:font-size-asian="10.5pt" style:font-weight-asian="normal" style:font-size-complex="10.5pt" style:font-weight-complex="normal"/>
    </style:style>
    <style:style style:name="P59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d3d91" fo:background-color="#ffffff" style:font-size-asian="10.5pt" style:font-weight-asian="normal" style:font-size-complex="10.5pt" style:font-weight-complex="normal"/>
    </style:style>
    <style:style style:name="P59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f1c5f" fo:background-color="#ffffff" style:font-size-asian="10.5pt" style:font-weight-asian="normal" style:font-size-complex="10.5pt" style:font-weight-complex="normal"/>
    </style:style>
    <style:style style:name="P59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ffc16" fo:background-color="#ffffff" style:font-size-asian="10.5pt" style:font-weight-asian="normal" style:font-size-complex="10.5pt" style:font-weight-complex="normal"/>
    </style:style>
    <style:style style:name="P59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161ed" fo:background-color="#ffffff" style:font-size-asian="10.5pt" style:font-weight-asian="normal" style:font-size-complex="10.5pt" style:font-weight-complex="normal"/>
    </style:style>
    <style:style style:name="P59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25b7f" fo:background-color="#ffffff" style:font-size-asian="10.5pt" style:font-weight-asian="normal" style:font-size-complex="10.5pt" style:font-weight-complex="normal"/>
    </style:style>
    <style:style style:name="P60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2f832" fo:background-color="#ffffff" style:font-size-asian="10.5pt" style:font-weight-asian="normal" style:font-size-complex="10.5pt" style:font-weight-complex="normal"/>
    </style:style>
    <style:style style:name="P60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69341" fo:background-color="#ffffff" style:font-size-asian="10.5pt" style:font-weight-asian="normal" style:font-size-complex="10.5pt" style:font-weight-complex="normal"/>
    </style:style>
    <style:style style:name="P60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844bf" fo:background-color="#ffffff" style:font-size-asian="10.5pt" style:font-weight-asian="normal" style:font-size-complex="10.5pt" style:font-weight-complex="normal"/>
    </style:style>
    <style:style style:name="P603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8cc8e" fo:background-color="#ffffff" style:font-size-asian="10.5pt" style:font-weight-asian="normal" style:font-size-complex="10.5pt" style:font-weight-complex="normal"/>
    </style:style>
    <style:style style:name="P604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a34bd" fo:background-color="#ffffff" style:font-size-asian="10.5pt" style:font-weight-asian="normal" style:font-size-complex="10.5pt" style:font-weight-complex="normal"/>
    </style:style>
    <style:style style:name="P605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a35b5" fo:background-color="#ffffff" style:font-size-asian="10.5pt" style:font-weight-asian="normal" style:font-size-complex="10.5pt" style:font-weight-complex="normal"/>
    </style:style>
    <style:style style:name="P606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bba00" fo:background-color="#ffffff" style:font-size-asian="10.5pt" style:font-weight-asian="normal" style:font-size-complex="10.5pt" style:font-weight-complex="normal"/>
    </style:style>
    <style:style style:name="P607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c0163" fo:background-color="#ffffff" style:font-size-asian="10.5pt" style:font-weight-asian="normal" style:font-size-complex="10.5pt" style:font-weight-complex="normal"/>
    </style:style>
    <style:style style:name="P6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c528f" fo:background-color="#ffffff" style:font-size-asian="10.5pt" style:font-weight-asian="normal" style:font-size-complex="10.5pt" style:font-weight-complex="normal"/>
    </style:style>
    <style:style style:name="P609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6de102" fo:background-color="#ffffff" style:font-size-asian="10.5pt" style:font-weight-asian="normal" style:font-size-complex="10.5pt" style:font-weight-complex="normal"/>
    </style:style>
    <style:style style:name="P610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97226b" officeooo:paragraph-rsid="0597226b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11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9bda8d" officeooo:paragraph-rsid="059bda8d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12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9c6670" officeooo:paragraph-rsid="059c6670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13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9d5a65" officeooo:paragraph-rsid="059d5a65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14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paragraph-rsid="0453d830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15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9def1f" officeooo:paragraph-rsid="059def1f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16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9eea37" officeooo:paragraph-rsid="059eea37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17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a2b46a" officeooo:paragraph-rsid="05a2b46a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18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53d830" style:font-size-asian="10.5pt" style:font-size-complex="10.5pt" fo:hyphenate="true" fo:hyphenation-remain-char-count="2" fo:hyphenation-push-char-count="2" loext:hyphenation-no-caps="false"/>
    </style:style>
    <style:style style:name="P61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def1f" style:font-size-asian="10.5pt" style:font-size-complex="10.5pt" fo:hyphenate="true" fo:hyphenation-remain-char-count="2" fo:hyphenation-push-char-count="2" loext:hyphenation-no-caps="false"/>
    </style:style>
    <style:style style:name="P620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98ca2e" officeooo:paragraph-rsid="0598ca2e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21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9c88e8" officeooo:paragraph-rsid="059c88e8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22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bold" officeooo:rsid="059eea37" officeooo:paragraph-rsid="059eea37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23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453d830" style:font-size-asian="10.5pt" style:font-size-complex="10.5pt" fo:hyphenate="true" fo:hyphenation-remain-char-count="2" fo:hyphenation-push-char-count="2" loext:hyphenation-no-caps="false"/>
    </style:style>
    <style:style style:name="P624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a044be" officeooo:paragraph-rsid="05a044be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25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bold" officeooo:rsid="05a16511" officeooo:paragraph-rsid="05a16511" style:font-size-asian="10.5pt" style:font-weight-asian="bold" style:font-size-complex="10.5pt" style:font-weight-complex="bold" fo:hyphenate="true" fo:hyphenation-remain-char-count="2" fo:hyphenation-push-char-count="2" loext:hyphenation-no-caps="false"/>
    </style:style>
    <style:style style:name="P626" style:family="paragraph" style:parent-style-name="Standard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453d830" style:font-size-asian="10.5pt" style:font-size-complex="10.5pt" fo:hyphenate="true" fo:hyphenation-remain-char-count="2" fo:hyphenation-push-char-count="2" loext:hyphenation-no-caps="false"/>
    </style:style>
    <style:style style:name="P627" style:family="paragraph" style:parent-style-name="Standard_20__28_user_29_">
      <style:paragraph-properties fo:margin-left="0cm" fo:margin-right="-0.004cm" fo:line-height="110%" fo:text-align="center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background-color="transparent" style:font-size-asian="10.5pt" style:language-asian="hi" style:country-asian="IN" style:font-size-complex="10.5pt" style:language-complex="pt" style:country-complex="BR" fo:hyphenate="true" fo:hyphenation-remain-char-count="2" fo:hyphenation-push-char-count="2" loext:hyphenation-no-caps="false"/>
    </style:style>
    <style:style style:name="P628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fo:font-weight="normal" officeooo:paragraph-rsid="05a49c08" fo:background-color="transparent" style:font-name-asian="Arial2" style:font-size-asian="10.5pt" style:font-weight-asian="normal" style:font-size-complex="10.5pt" style:font-weight-complex="normal"/>
    </style:style>
    <style:style style:name="P6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49c08" style:font-name-asian="Arial2" style:font-size-asian="10.5pt" style:font-weight-asian="normal" style:font-size-complex="10.5pt" style:font-weight-complex="normal"/>
    </style:style>
    <style:style style:name="P6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bef62" style:font-name-asian="Arial2" style:font-size-asian="10.5pt" style:font-weight-asian="normal" style:font-size-complex="10.5pt" style:font-weight-complex="normal"/>
    </style:style>
    <style:style style:name="P6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c11b2" style:font-name-asian="Arial2" style:font-size-asian="10.5pt" style:font-weight-asian="normal" style:font-size-complex="10.5pt" style:font-weight-complex="normal"/>
    </style:style>
    <style:style style:name="P6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c75a0" style:font-name-asian="Arial2" style:font-size-asian="10.5pt" style:font-weight-asian="normal" style:font-size-complex="10.5pt" style:font-weight-complex="normal"/>
    </style:style>
    <style:style style:name="P6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d5a8f" style:font-name-asian="Arial2" style:font-size-asian="10.5pt" style:font-weight-asian="normal" style:font-size-complex="10.5pt" style:font-weight-complex="normal"/>
    </style:style>
    <style:style style:name="P6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d9b49" style:font-name-asian="Arial2" style:font-size-asian="10.5pt" style:font-weight-asian="normal" style:font-size-complex="10.5pt" style:font-weight-complex="normal"/>
    </style:style>
    <style:style style:name="P6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dce2e" style:font-name-asian="Arial2" style:font-size-asian="10.5pt" style:font-weight-asian="normal" style:font-size-complex="10.5pt" style:font-weight-complex="normal"/>
    </style:style>
    <style:style style:name="P6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e2e52" style:font-name-asian="Arial2" style:font-size-asian="10.5pt" style:font-weight-asian="normal" style:font-size-complex="10.5pt" style:font-weight-complex="normal"/>
    </style:style>
    <style:style style:name="P6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0038c" style:font-name-asian="Arial2" style:font-size-asian="10.5pt" style:font-weight-asian="normal" style:font-size-complex="10.5pt" style:font-weight-complex="normal"/>
    </style:style>
    <style:style style:name="P6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8a66" style:font-name-asian="Arial2" style:font-size-asian="10.5pt" style:font-weight-asian="normal" style:font-size-complex="10.5pt" style:font-weight-complex="normal"/>
    </style:style>
    <style:style style:name="P6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31b4c" style:font-name-asian="Arial2" style:font-size-asian="10.5pt" style:font-weight-asian="normal" style:font-size-complex="10.5pt" style:font-weight-complex="normal"/>
    </style:style>
    <style:style style:name="P6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36462" style:font-name-asian="Arial2" style:font-size-asian="10.5pt" style:font-weight-asian="normal" style:font-size-complex="10.5pt" style:font-weight-complex="normal"/>
    </style:style>
    <style:style style:name="P6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49611" style:font-name-asian="Arial2" style:font-size-asian="10.5pt" style:font-weight-asian="normal" style:font-size-complex="10.5pt" style:font-weight-complex="normal"/>
    </style:style>
    <style:style style:name="P6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4a497" style:font-name-asian="Arial2" style:font-size-asian="10.5pt" style:font-weight-asian="normal" style:font-size-complex="10.5pt" style:font-weight-complex="normal"/>
    </style:style>
    <style:style style:name="P6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53f0a" style:font-name-asian="Arial2" style:font-size-asian="10.5pt" style:font-weight-asian="normal" style:font-size-complex="10.5pt" style:font-weight-complex="normal"/>
    </style:style>
    <style:style style:name="P6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5e17a" style:font-name-asian="Arial2" style:font-size-asian="10.5pt" style:font-weight-asian="normal" style:font-size-complex="10.5pt" style:font-weight-complex="normal"/>
    </style:style>
    <style:style style:name="P6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7754b" style:font-name-asian="Arial2" style:font-size-asian="10.5pt" style:font-weight-asian="normal" style:font-size-complex="10.5pt" style:font-weight-complex="normal"/>
    </style:style>
    <style:style style:name="P6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81452" style:font-name-asian="Arial2" style:font-size-asian="10.5pt" style:font-weight-asian="normal" style:font-size-complex="10.5pt" style:font-weight-complex="normal"/>
    </style:style>
    <style:style style:name="P6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96e0d" style:font-name-asian="Arial2" style:font-size-asian="10.5pt" style:font-weight-asian="normal" style:font-size-complex="10.5pt" style:font-weight-complex="normal"/>
    </style:style>
    <style:style style:name="P6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a4c96" style:font-name-asian="Arial2" style:font-size-asian="10.5pt" style:font-weight-asian="normal" style:font-size-complex="10.5pt" style:font-weight-complex="normal"/>
    </style:style>
    <style:style style:name="P6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a4766" style:font-name-asian="Arial2" style:font-size-asian="10.5pt" style:font-weight-asian="normal" style:font-size-complex="10.5pt" style:font-weight-complex="normal"/>
    </style:style>
    <style:style style:name="P6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cc814" style:font-name-asian="Arial2" style:font-size-asian="10.5pt" style:font-weight-asian="normal" style:font-size-complex="10.5pt" style:font-weight-complex="normal"/>
    </style:style>
    <style:style style:name="P6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cf4f0" style:font-name-asian="Arial2" style:font-size-asian="10.5pt" style:font-weight-asian="normal" style:font-size-complex="10.5pt" style:font-weight-complex="normal"/>
    </style:style>
    <style:style style:name="P6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eb07a" style:font-name-asian="Arial2" style:font-size-asian="10.5pt" style:font-weight-asian="normal" style:font-size-complex="10.5pt" style:font-weight-complex="normal"/>
    </style:style>
    <style:style style:name="P6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01c30" style:font-name-asian="Arial2" style:font-size-asian="10.5pt" style:font-weight-asian="normal" style:font-size-complex="10.5pt" style:font-weight-complex="normal"/>
    </style:style>
    <style:style style:name="P6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07c5e" style:font-name-asian="Arial2" style:font-size-asian="10.5pt" style:font-weight-asian="normal" style:font-size-complex="10.5pt" style:font-weight-complex="normal"/>
    </style:style>
    <style:style style:name="P6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25e50" style:font-name-asian="Arial2" style:font-size-asian="10.5pt" style:font-weight-asian="normal" style:font-size-complex="10.5pt" style:font-weight-complex="normal"/>
    </style:style>
    <style:style style:name="P6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3ae18" style:font-name-asian="Arial2" style:font-size-asian="10.5pt" style:font-weight-asian="normal" style:font-size-complex="10.5pt" style:font-weight-complex="normal"/>
    </style:style>
    <style:style style:name="P6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4a1c1" style:font-name-asian="Arial2" style:font-size-asian="10.5pt" style:font-weight-asian="normal" style:font-size-complex="10.5pt" style:font-weight-complex="normal"/>
    </style:style>
    <style:style style:name="P6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54436" style:font-name-asian="Arial2" style:font-size-asian="10.5pt" style:font-weight-asian="normal" style:font-size-complex="10.5pt" style:font-weight-complex="normal"/>
    </style:style>
    <style:style style:name="P6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5abd8" style:font-name-asian="Arial2" style:font-size-asian="10.5pt" style:font-weight-asian="normal" style:font-size-complex="10.5pt" style:font-weight-complex="normal"/>
    </style:style>
    <style:style style:name="P6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68b04" style:font-name-asian="Arial2" style:font-size-asian="10.5pt" style:font-weight-asian="normal" style:font-size-complex="10.5pt" style:font-weight-complex="normal"/>
    </style:style>
    <style:style style:name="P6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71116" style:font-name-asian="Arial2" style:font-size-asian="10.5pt" style:font-weight-asian="normal" style:font-size-complex="10.5pt" style:font-weight-complex="normal"/>
    </style:style>
    <style:style style:name="P6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7b294" style:font-name-asian="Arial2" style:font-size-asian="10.5pt" style:font-weight-asian="normal" style:font-size-complex="10.5pt" style:font-weight-complex="normal"/>
    </style:style>
    <style:style style:name="P6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8963b" style:font-name-asian="Arial2" style:font-size-asian="10.5pt" style:font-weight-asian="normal" style:font-size-complex="10.5pt" style:font-weight-complex="normal"/>
    </style:style>
    <style:style style:name="P6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8eb62" style:font-name-asian="Arial2" style:font-size-asian="10.5pt" style:font-weight-asian="normal" style:font-size-complex="10.5pt" style:font-weight-complex="normal"/>
    </style:style>
    <style:style style:name="P6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96569" style:font-name-asian="Arial2" style:font-size-asian="10.5pt" style:font-weight-asian="normal" style:font-size-complex="10.5pt" style:font-weight-complex="normal"/>
    </style:style>
    <style:style style:name="P6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ab9bb" style:font-name-asian="Arial2" style:font-size-asian="10.5pt" style:font-weight-asian="normal" style:font-size-complex="10.5pt" style:font-weight-complex="normal"/>
    </style:style>
    <style:style style:name="P66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dff83" style:font-name-asian="Arial2" style:font-size-asian="10.5pt" style:font-weight-asian="normal" style:font-size-complex="10.5pt" style:font-weight-complex="normal"/>
    </style:style>
    <style:style style:name="P66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f2f7a" style:font-name-asian="Arial2" style:font-size-asian="10.5pt" style:font-weight-asian="normal" style:font-size-complex="10.5pt" style:font-weight-complex="normal"/>
    </style:style>
    <style:style style:name="P66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0e51f" style:font-name-asian="Arial2" style:font-size-asian="10.5pt" style:font-weight-asian="normal" style:font-size-complex="10.5pt" style:font-weight-complex="normal"/>
    </style:style>
    <style:style style:name="P67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136c1" style:font-name-asian="Arial2" style:font-size-asian="10.5pt" style:font-weight-asian="normal" style:font-size-complex="10.5pt" style:font-weight-complex="normal"/>
    </style:style>
    <style:style style:name="P67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2bc2c" style:font-name-asian="Arial2" style:font-size-asian="10.5pt" style:font-weight-asian="normal" style:font-size-complex="10.5pt" style:font-weight-complex="normal"/>
    </style:style>
    <style:style style:name="P67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80e0" style:font-name-asian="Arial2" style:font-size-asian="10.5pt" style:font-weight-asian="normal" style:font-size-complex="10.5pt" style:font-weight-complex="normal"/>
    </style:style>
    <style:style style:name="P67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641ed" style:font-name-asian="Arial2" style:font-size-asian="10.5pt" style:font-weight-asian="normal" style:font-size-complex="10.5pt" style:font-weight-complex="normal"/>
    </style:style>
    <style:style style:name="P67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6ffcd" style:font-name-asian="Arial2" style:font-size-asian="10.5pt" style:font-weight-asian="normal" style:font-size-complex="10.5pt" style:font-weight-complex="normal"/>
    </style:style>
    <style:style style:name="P67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78e7c" style:font-name-asian="Arial2" style:font-size-asian="10.5pt" style:font-weight-asian="normal" style:font-size-complex="10.5pt" style:font-weight-complex="normal"/>
    </style:style>
    <style:style style:name="P67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976d7" style:font-name-asian="Arial2" style:font-size-asian="10.5pt" style:font-weight-asian="normal" style:font-size-complex="10.5pt" style:font-weight-complex="normal"/>
    </style:style>
    <style:style style:name="P67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a2a3e" style:font-name-asian="Arial2" style:font-size-asian="10.5pt" style:font-weight-asian="normal" style:font-size-complex="10.5pt" style:font-weight-complex="normal"/>
    </style:style>
    <style:style style:name="P67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bf31b" style:font-name-asian="Arial2" style:font-size-asian="10.5pt" style:font-weight-asian="normal" style:font-size-complex="10.5pt" style:font-weight-complex="normal"/>
    </style:style>
    <style:style style:name="P67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f64f5" style:font-name-asian="Arial2" style:font-size-asian="10.5pt" style:font-weight-asian="normal" style:font-size-complex="10.5pt" style:font-weight-complex="normal"/>
    </style:style>
    <style:style style:name="P68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b59b4" style:font-name-asian="Arial2" style:font-size-asian="10.5pt" style:font-weight-asian="normal" style:font-size-complex="10.5pt" style:font-weight-complex="normal"/>
    </style:style>
    <style:style style:name="P68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d3d91" style:font-name-asian="Arial2" style:font-size-asian="10.5pt" style:font-weight-asian="normal" style:font-size-complex="10.5pt" style:font-weight-complex="normal"/>
    </style:style>
    <style:style style:name="P68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f1c5f" style:font-name-asian="Arial2" style:font-size-asian="10.5pt" style:font-weight-asian="normal" style:font-size-complex="10.5pt" style:font-weight-complex="normal"/>
    </style:style>
    <style:style style:name="P68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fa0ce" style:font-name-asian="Arial2" style:font-size-asian="10.5pt" style:font-weight-asian="normal" style:font-size-complex="10.5pt" style:font-weight-complex="normal"/>
    </style:style>
    <style:style style:name="P68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ffc16" style:font-name-asian="Arial2" style:font-size-asian="10.5pt" style:font-weight-asian="normal" style:font-size-complex="10.5pt" style:font-weight-complex="normal"/>
    </style:style>
    <style:style style:name="P68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161ed" style:font-name-asian="Arial2" style:font-size-asian="10.5pt" style:font-weight-asian="normal" style:font-size-complex="10.5pt" style:font-weight-complex="normal"/>
    </style:style>
    <style:style style:name="P68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25b7f" style:font-name-asian="Arial2" style:font-size-asian="10.5pt" style:font-weight-asian="normal" style:font-size-complex="10.5pt" style:font-weight-complex="normal"/>
    </style:style>
    <style:style style:name="P68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2f832" style:font-name-asian="Arial2" style:font-size-asian="10.5pt" style:font-weight-asian="normal" style:font-size-complex="10.5pt" style:font-weight-complex="normal"/>
    </style:style>
    <style:style style:name="P68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69341" style:font-name-asian="Arial2" style:font-size-asian="10.5pt" style:font-weight-asian="normal" style:font-size-complex="10.5pt" style:font-weight-complex="normal"/>
    </style:style>
    <style:style style:name="P68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844bf" style:font-name-asian="Arial2" style:font-size-asian="10.5pt" style:font-weight-asian="normal" style:font-size-complex="10.5pt" style:font-weight-complex="normal"/>
    </style:style>
    <style:style style:name="P69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8cc8e" style:font-name-asian="Arial2" style:font-size-asian="10.5pt" style:font-weight-asian="normal" style:font-size-complex="10.5pt" style:font-weight-complex="normal"/>
    </style:style>
    <style:style style:name="P69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a34bd" style:font-name-asian="Arial2" style:font-size-asian="10.5pt" style:font-weight-asian="normal" style:font-size-complex="10.5pt" style:font-weight-complex="normal"/>
    </style:style>
    <style:style style:name="P69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a35b5" style:font-name-asian="Arial2" style:font-size-asian="10.5pt" style:font-weight-asian="normal" style:font-size-complex="10.5pt" style:font-weight-complex="normal"/>
    </style:style>
    <style:style style:name="P69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bba00" style:font-name-asian="Arial2" style:font-size-asian="10.5pt" style:font-weight-asian="normal" style:font-size-complex="10.5pt" style:font-weight-complex="normal"/>
    </style:style>
    <style:style style:name="P69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c0163" style:font-name-asian="Arial2" style:font-size-asian="10.5pt" style:font-weight-asian="normal" style:font-size-complex="10.5pt" style:font-weight-complex="normal"/>
    </style:style>
    <style:style style:name="P69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c528f" style:font-name-asian="Arial2" style:font-size-asian="10.5pt" style:font-weight-asian="normal" style:font-size-complex="10.5pt" style:font-weight-complex="normal"/>
    </style:style>
    <style:style style:name="P69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de102" style:font-name-asian="Arial2" style:font-size-asian="10.5pt" style:font-weight-asian="normal" style:font-size-complex="10.5pt" style:font-weight-complex="normal"/>
    </style:style>
    <style:style style:name="P69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98ca2e" fo:background-color="#ffffff" style:font-name-asian="Arial2" style:font-size-asian="10.5pt" style:font-weight-asian="normal" style:font-size-complex="10.5pt" style:font-weight-complex="normal"/>
    </style:style>
    <style:style style:name="P69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bef62" fo:background-color="#ffffff" style:font-name-asian="Arial2" style:font-size-asian="10.5pt" style:font-weight-asian="normal" style:font-size-complex="10.5pt" style:font-weight-complex="normal"/>
    </style:style>
    <style:style style:name="P69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c11b2" fo:background-color="#ffffff" style:font-name-asian="Arial2" style:font-size-asian="10.5pt" style:font-weight-asian="normal" style:font-size-complex="10.5pt" style:font-weight-complex="normal"/>
    </style:style>
    <style:style style:name="P70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c75a0" fo:background-color="#ffffff" style:font-name-asian="Arial2" style:font-size-asian="10.5pt" style:font-weight-asian="normal" style:font-size-complex="10.5pt" style:font-weight-complex="normal"/>
    </style:style>
    <style:style style:name="P70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d5a8f" fo:background-color="#ffffff" style:font-name-asian="Arial2" style:font-size-asian="10.5pt" style:font-weight-asian="normal" style:font-size-complex="10.5pt" style:font-weight-complex="normal"/>
    </style:style>
    <style:style style:name="P70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d9b49" fo:background-color="#ffffff" style:font-name-asian="Arial2" style:font-size-asian="10.5pt" style:font-weight-asian="normal" style:font-size-complex="10.5pt" style:font-weight-complex="normal"/>
    </style:style>
    <style:style style:name="P70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dce2e" fo:background-color="#ffffff" style:font-name-asian="Arial2" style:font-size-asian="10.5pt" style:font-weight-asian="normal" style:font-size-complex="10.5pt" style:font-weight-complex="normal"/>
    </style:style>
    <style:style style:name="P70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0e2e52" fo:background-color="#ffffff" style:font-name-asian="Arial2" style:font-size-asian="10.5pt" style:font-weight-asian="normal" style:font-size-complex="10.5pt" style:font-weight-complex="normal"/>
    </style:style>
    <style:style style:name="P70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0038c" fo:background-color="#ffffff" style:font-name-asian="Arial2" style:font-size-asian="10.5pt" style:font-weight-asian="normal" style:font-size-complex="10.5pt" style:font-weight-complex="normal"/>
    </style:style>
    <style:style style:name="P70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18a66" fo:background-color="#ffffff" style:font-name-asian="Arial2" style:font-size-asian="10.5pt" style:font-weight-asian="normal" style:font-size-complex="10.5pt" style:font-weight-complex="normal"/>
    </style:style>
    <style:style style:name="P70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31b4c" fo:background-color="#ffffff" style:font-name-asian="Arial2" style:font-size-asian="10.5pt" style:font-weight-asian="normal" style:font-size-complex="10.5pt" style:font-weight-complex="normal"/>
    </style:style>
    <style:style style:name="P70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36462" fo:background-color="#ffffff" style:font-name-asian="Arial2" style:font-size-asian="10.5pt" style:font-weight-asian="normal" style:font-size-complex="10.5pt" style:font-weight-complex="normal"/>
    </style:style>
    <style:style style:name="P70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49611" fo:background-color="#ffffff" style:font-name-asian="Arial2" style:font-size-asian="10.5pt" style:font-weight-asian="normal" style:font-size-complex="10.5pt" style:font-weight-complex="normal"/>
    </style:style>
    <style:style style:name="P71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4a497" fo:background-color="#ffffff" style:font-name-asian="Arial2" style:font-size-asian="10.5pt" style:font-weight-asian="normal" style:font-size-complex="10.5pt" style:font-weight-complex="normal"/>
    </style:style>
    <style:style style:name="P71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53f0a" fo:background-color="#ffffff" style:font-name-asian="Arial2" style:font-size-asian="10.5pt" style:font-weight-asian="normal" style:font-size-complex="10.5pt" style:font-weight-complex="normal"/>
    </style:style>
    <style:style style:name="P71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5e17a" fo:background-color="#ffffff" style:font-name-asian="Arial2" style:font-size-asian="10.5pt" style:font-weight-asian="normal" style:font-size-complex="10.5pt" style:font-weight-complex="normal"/>
    </style:style>
    <style:style style:name="P71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7754b" fo:background-color="#ffffff" style:font-name-asian="Arial2" style:font-size-asian="10.5pt" style:font-weight-asian="normal" style:font-size-complex="10.5pt" style:font-weight-complex="normal"/>
    </style:style>
    <style:style style:name="P71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81452" fo:background-color="#ffffff" style:font-name-asian="Arial2" style:font-size-asian="10.5pt" style:font-weight-asian="normal" style:font-size-complex="10.5pt" style:font-weight-complex="normal"/>
    </style:style>
    <style:style style:name="P71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96e0d" fo:background-color="#ffffff" style:font-name-asian="Arial2" style:font-size-asian="10.5pt" style:font-weight-asian="normal" style:font-size-complex="10.5pt" style:font-weight-complex="normal"/>
    </style:style>
    <style:style style:name="P71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a4c96" fo:background-color="#ffffff" style:font-name-asian="Arial2" style:font-size-asian="10.5pt" style:font-weight-asian="normal" style:font-size-complex="10.5pt" style:font-weight-complex="normal"/>
    </style:style>
    <style:style style:name="P71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a4766" fo:background-color="#ffffff" style:font-name-asian="Arial2" style:font-size-asian="10.5pt" style:font-weight-asian="normal" style:font-size-complex="10.5pt" style:font-weight-complex="normal"/>
    </style:style>
    <style:style style:name="P71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cc814" fo:background-color="#ffffff" style:font-name-asian="Arial2" style:font-size-asian="10.5pt" style:font-weight-asian="normal" style:font-size-complex="10.5pt" style:font-weight-complex="normal"/>
    </style:style>
    <style:style style:name="P71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cf4f0" fo:background-color="#ffffff" style:font-name-asian="Arial2" style:font-size-asian="10.5pt" style:font-weight-asian="normal" style:font-size-complex="10.5pt" style:font-weight-complex="normal"/>
    </style:style>
    <style:style style:name="P72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1eb07a" fo:background-color="#ffffff" style:font-name-asian="Arial2" style:font-size-asian="10.5pt" style:font-weight-asian="normal" style:font-size-complex="10.5pt" style:font-weight-complex="normal"/>
    </style:style>
    <style:style style:name="P72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01c30" fo:background-color="#ffffff" style:font-name-asian="Arial2" style:font-size-asian="10.5pt" style:font-weight-asian="normal" style:font-size-complex="10.5pt" style:font-weight-complex="normal"/>
    </style:style>
    <style:style style:name="P72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07c5e" fo:background-color="#ffffff" style:font-name-asian="Arial2" style:font-size-asian="10.5pt" style:font-weight-asian="normal" style:font-size-complex="10.5pt" style:font-weight-complex="normal"/>
    </style:style>
    <style:style style:name="P72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25e50" fo:background-color="#ffffff" style:font-name-asian="Arial2" style:font-size-asian="10.5pt" style:font-weight-asian="normal" style:font-size-complex="10.5pt" style:font-weight-complex="normal"/>
    </style:style>
    <style:style style:name="P72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3ae18" fo:background-color="#ffffff" style:font-name-asian="Arial2" style:font-size-asian="10.5pt" style:font-weight-asian="normal" style:font-size-complex="10.5pt" style:font-weight-complex="normal"/>
    </style:style>
    <style:style style:name="P72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4a1c1" fo:background-color="#ffffff" style:font-name-asian="Arial2" style:font-size-asian="10.5pt" style:font-weight-asian="normal" style:font-size-complex="10.5pt" style:font-weight-complex="normal"/>
    </style:style>
    <style:style style:name="P72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54436" fo:background-color="#ffffff" style:font-name-asian="Arial2" style:font-size-asian="10.5pt" style:font-weight-asian="normal" style:font-size-complex="10.5pt" style:font-weight-complex="normal"/>
    </style:style>
    <style:style style:name="P72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5abd8" fo:background-color="#ffffff" style:font-name-asian="Arial2" style:font-size-asian="10.5pt" style:font-weight-asian="normal" style:font-size-complex="10.5pt" style:font-weight-complex="normal"/>
    </style:style>
    <style:style style:name="P72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68b04" fo:background-color="#ffffff" style:font-name-asian="Arial2" style:font-size-asian="10.5pt" style:font-weight-asian="normal" style:font-size-complex="10.5pt" style:font-weight-complex="normal"/>
    </style:style>
    <style:style style:name="P72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71116" fo:background-color="#ffffff" style:font-name-asian="Arial2" style:font-size-asian="10.5pt" style:font-weight-asian="normal" style:font-size-complex="10.5pt" style:font-weight-complex="normal"/>
    </style:style>
    <style:style style:name="P73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7b294" fo:background-color="#ffffff" style:font-name-asian="Arial2" style:font-size-asian="10.5pt" style:font-weight-asian="normal" style:font-size-complex="10.5pt" style:font-weight-complex="normal"/>
    </style:style>
    <style:style style:name="P73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8963b" fo:background-color="#ffffff" style:font-name-asian="Arial2" style:font-size-asian="10.5pt" style:font-weight-asian="normal" style:font-size-complex="10.5pt" style:font-weight-complex="normal"/>
    </style:style>
    <style:style style:name="P73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8eb62" fo:background-color="#ffffff" style:font-name-asian="Arial2" style:font-size-asian="10.5pt" style:font-weight-asian="normal" style:font-size-complex="10.5pt" style:font-weight-complex="normal"/>
    </style:style>
    <style:style style:name="P73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96569" fo:background-color="#ffffff" style:font-name-asian="Arial2" style:font-size-asian="10.5pt" style:font-weight-asian="normal" style:font-size-complex="10.5pt" style:font-weight-complex="normal"/>
    </style:style>
    <style:style style:name="P73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ab9bb" fo:background-color="#ffffff" style:font-name-asian="Arial2" style:font-size-asian="10.5pt" style:font-weight-asian="normal" style:font-size-complex="10.5pt" style:font-weight-complex="normal"/>
    </style:style>
    <style:style style:name="P73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dff83" fo:background-color="#ffffff" style:font-name-asian="Arial2" style:font-size-asian="10.5pt" style:font-weight-asian="normal" style:font-size-complex="10.5pt" style:font-weight-complex="normal"/>
    </style:style>
    <style:style style:name="P73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2f2f7a" fo:background-color="#ffffff" style:font-name-asian="Arial2" style:font-size-asian="10.5pt" style:font-weight-asian="normal" style:font-size-complex="10.5pt" style:font-weight-complex="normal"/>
    </style:style>
    <style:style style:name="P73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0e51f" fo:background-color="#ffffff" style:font-name-asian="Arial2" style:font-size-asian="10.5pt" style:font-weight-asian="normal" style:font-size-complex="10.5pt" style:font-weight-complex="normal"/>
    </style:style>
    <style:style style:name="P7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136c1" fo:background-color="#ffffff" style:font-name-asian="Arial2" style:font-size-asian="10.5pt" style:font-weight-asian="normal" style:font-size-complex="10.5pt" style:font-weight-complex="normal"/>
    </style:style>
    <style:style style:name="P73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2bc2c" fo:background-color="#ffffff" style:font-name-asian="Arial2" style:font-size-asian="10.5pt" style:font-weight-asian="normal" style:font-size-complex="10.5pt" style:font-weight-complex="normal"/>
    </style:style>
    <style:style style:name="P74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480e0" fo:background-color="#ffffff" style:font-name-asian="Arial2" style:font-size-asian="10.5pt" style:font-weight-asian="normal" style:font-size-complex="10.5pt" style:font-weight-complex="normal"/>
    </style:style>
    <style:style style:name="P74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641ed" fo:background-color="#ffffff" style:font-name-asian="Arial2" style:font-size-asian="10.5pt" style:font-weight-asian="normal" style:font-size-complex="10.5pt" style:font-weight-complex="normal"/>
    </style:style>
    <style:style style:name="P74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6ffcd" fo:background-color="#ffffff" style:font-name-asian="Arial2" style:font-size-asian="10.5pt" style:font-weight-asian="normal" style:font-size-complex="10.5pt" style:font-weight-complex="normal"/>
    </style:style>
    <style:style style:name="P74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78e7c" fo:background-color="#ffffff" style:font-name-asian="Arial2" style:font-size-asian="10.5pt" style:font-weight-asian="normal" style:font-size-complex="10.5pt" style:font-weight-complex="normal"/>
    </style:style>
    <style:style style:name="P74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976d7" fo:background-color="#ffffff" style:font-name-asian="Arial2" style:font-size-asian="10.5pt" style:font-weight-asian="normal" style:font-size-complex="10.5pt" style:font-weight-complex="normal"/>
    </style:style>
    <style:style style:name="P74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a2a3e" fo:background-color="#ffffff" style:font-name-asian="Arial2" style:font-size-asian="10.5pt" style:font-weight-asian="normal" style:font-size-complex="10.5pt" style:font-weight-complex="normal"/>
    </style:style>
    <style:style style:name="P74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bf31b" fo:background-color="#ffffff" style:font-name-asian="Arial2" style:font-size-asian="10.5pt" style:font-weight-asian="normal" style:font-size-complex="10.5pt" style:font-weight-complex="normal"/>
    </style:style>
    <style:style style:name="P74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d79ac" fo:background-color="#ffffff" style:font-name-asian="Arial2" style:font-size-asian="10.5pt" style:font-weight-asian="normal" style:font-size-complex="10.5pt" style:font-weight-complex="normal"/>
    </style:style>
    <style:style style:name="P74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3f64f5" fo:background-color="#ffffff" style:font-name-asian="Arial2" style:font-size-asian="10.5pt" style:font-weight-asian="normal" style:font-size-complex="10.5pt" style:font-weight-complex="normal"/>
    </style:style>
    <style:style style:name="P74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a49c08" fo:background-color="#ffffff" style:font-name-asian="Arial2" style:font-size-asian="10.5pt" style:font-weight-asian="normal" style:font-size-complex="10.5pt" style:font-weight-complex="normal"/>
    </style:style>
    <style:style style:name="P75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b59b4" fo:background-color="#ffffff" style:font-name-asian="Arial2" style:font-size-asian="10.5pt" style:font-weight-asian="normal" style:font-size-complex="10.5pt" style:font-weight-complex="normal"/>
    </style:style>
    <style:style style:name="P75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d3d91" fo:background-color="#ffffff" style:font-name-asian="Arial2" style:font-size-asian="10.5pt" style:font-weight-asian="normal" style:font-size-complex="10.5pt" style:font-weight-complex="normal"/>
    </style:style>
    <style:style style:name="P75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f1c5f" fo:background-color="#ffffff" style:font-name-asian="Arial2" style:font-size-asian="10.5pt" style:font-weight-asian="normal" style:font-size-complex="10.5pt" style:font-weight-complex="normal"/>
    </style:style>
    <style:style style:name="P75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fa0ce" fo:background-color="#ffffff" style:font-name-asian="Arial2" style:font-size-asian="10.5pt" style:font-weight-asian="normal" style:font-size-complex="10.5pt" style:font-weight-complex="normal"/>
    </style:style>
    <style:style style:name="P75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5ffc16" fo:background-color="#ffffff" style:font-name-asian="Arial2" style:font-size-asian="10.5pt" style:font-weight-asian="normal" style:font-size-complex="10.5pt" style:font-weight-complex="normal"/>
    </style:style>
    <style:style style:name="P75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161ed" fo:background-color="#ffffff" style:font-name-asian="Arial2" style:font-size-asian="10.5pt" style:font-weight-asian="normal" style:font-size-complex="10.5pt" style:font-weight-complex="normal"/>
    </style:style>
    <style:style style:name="P75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25b7f" fo:background-color="#ffffff" style:font-name-asian="Arial2" style:font-size-asian="10.5pt" style:font-weight-asian="normal" style:font-size-complex="10.5pt" style:font-weight-complex="normal"/>
    </style:style>
    <style:style style:name="P757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2f832" fo:background-color="#ffffff" style:font-name-asian="Arial2" style:font-size-asian="10.5pt" style:font-weight-asian="normal" style:font-size-complex="10.5pt" style:font-weight-complex="normal"/>
    </style:style>
    <style:style style:name="P75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69341" fo:background-color="#ffffff" style:font-name-asian="Arial2" style:font-size-asian="10.5pt" style:font-weight-asian="normal" style:font-size-complex="10.5pt" style:font-weight-complex="normal"/>
    </style:style>
    <style:style style:name="P759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844bf" fo:background-color="#ffffff" style:font-name-asian="Arial2" style:font-size-asian="10.5pt" style:font-weight-asian="normal" style:font-size-complex="10.5pt" style:font-weight-complex="normal"/>
    </style:style>
    <style:style style:name="P760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8cc8e" fo:background-color="#ffffff" style:font-name-asian="Arial2" style:font-size-asian="10.5pt" style:font-weight-asian="normal" style:font-size-complex="10.5pt" style:font-weight-complex="normal"/>
    </style:style>
    <style:style style:name="P761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a34bd" fo:background-color="#ffffff" style:font-name-asian="Arial2" style:font-size-asian="10.5pt" style:font-weight-asian="normal" style:font-size-complex="10.5pt" style:font-weight-complex="normal"/>
    </style:style>
    <style:style style:name="P762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a35b5" fo:background-color="#ffffff" style:font-name-asian="Arial2" style:font-size-asian="10.5pt" style:font-weight-asian="normal" style:font-size-complex="10.5pt" style:font-weight-complex="normal"/>
    </style:style>
    <style:style style:name="P7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bba00" fo:background-color="#ffffff" style:font-name-asian="Arial2" style:font-size-asian="10.5pt" style:font-weight-asian="normal" style:font-size-complex="10.5pt" style:font-weight-complex="normal"/>
    </style:style>
    <style:style style:name="P764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c0163" fo:background-color="#ffffff" style:font-name-asian="Arial2" style:font-size-asian="10.5pt" style:font-weight-asian="normal" style:font-size-complex="10.5pt" style:font-weight-complex="normal"/>
    </style:style>
    <style:style style:name="P765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c528f" fo:background-color="#ffffff" style:font-name-asian="Arial2" style:font-size-asian="10.5pt" style:font-weight-asian="normal" style:font-size-complex="10.5pt" style:font-weight-complex="normal"/>
    </style:style>
    <style:style style:name="P766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color="#000000" style:font-name="Arial" fo:font-size="10.5pt" fo:font-weight="normal" officeooo:paragraph-rsid="056de102" fo:background-color="#ffffff" style:font-name-asian="Arial2" style:font-size-asian="10.5pt" style:font-weight-asian="normal" style:font-size-complex="10.5pt" style:font-weight-complex="normal"/>
    </style:style>
    <style:style style:name="P767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768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none" fo:font-weight="bold" officeooo:paragraph-rsid="045342ba" fo:background-color="transparent" style:font-name-asian="Arial2" style:font-size-asian="10.5pt" style:language-asian="pt" style:country-asian="BR" style:font-weight-asian="bold" style:font-name-complex="Times New Roman" style:font-size-complex="10.5pt" style:language-complex="ar" style:country-complex="SA" style:font-weight-complex="bold"/>
    </style:style>
    <style:style style:name="P76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dba7ee" officeooo:paragraph-rsid="05a49c08" fo:background-color="transparent" style:font-size-asian="10.5pt" style:language-asian="pt" style:country-asian="BR" style:font-weight-asian="bold" style:font-size-complex="10.5pt" style:font-weight-complex="bold"/>
    </style:style>
    <style:style style:name="P77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Arial" fo:font-size="10.5pt" style:text-underline-style="none" fo:font-weight="bold" officeooo:rsid="04dba7ee" officeooo:paragraph-rsid="05a49c08" fo:background-color="#ffffff" style:font-size-asian="10.5pt" style:language-asian="pt" style:country-asian="BR" style:font-weight-asian="bold" style:font-size-complex="10.5pt" style:font-weight-complex="bold"/>
    </style:style>
    <style:style style:name="P771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772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0.5pt" style:text-underline-style="solid" style:text-underline-width="auto" style:text-underline-color="font-color" fo:font-weight="bold" officeooo:paragraph-rsid="034eb384" fo:background-color="#ffff00" style:font-name-asian="Arial2" style:font-size-asian="10.5pt" style:language-asian="pt" style:country-asian="BR" style:font-weight-asian="bold" style:font-size-complex="10.5pt" style:font-weight-complex="bold"/>
    </style:style>
    <style:style style:name="P773" style:family="paragraph" style:parent-style-name="Standard">
      <style:paragraph-properties fo:margin-top="0cm" fo:margin-bottom="0cm" loext:contextual-spacing="false" fo:text-align="center" style:justify-single-word="false"/>
      <style:text-properties fo:font-size="10.5pt" officeooo:paragraph-rsid="05a49c08"/>
    </style:style>
    <style:style style:name="P774" style:family="paragraph" style:parent-style-name="Standard">
      <style:paragraph-properties fo:margin-top="0cm" fo:margin-bottom="0cm" loext:contextual-spacing="false"/>
      <style:text-properties fo:font-size="10.5pt" officeooo:paragraph-rsid="055b59b4"/>
    </style:style>
    <style:style style:name="P775" style:family="paragraph" style:parent-style-name="Standard">
      <style:paragraph-properties fo:margin-top="0cm" fo:margin-bottom="0cm" loext:contextual-spacing="false"/>
      <style:text-properties fo:font-size="10.5pt" officeooo:paragraph-rsid="04363343"/>
    </style:style>
    <style:style style:name="P776" style:family="paragraph" style:parent-style-name="Standard">
      <style:paragraph-properties fo:margin-top="0cm" fo:margin-bottom="0cm" loext:contextual-spacing="false"/>
      <style:text-properties fo:font-size="10.5pt" officeooo:paragraph-rsid="055d3d91"/>
    </style:style>
    <style:style style:name="P77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840c6a" officeooo:paragraph-rsid="05a49c08" fo:background-color="#ffffff" style:font-size-asian="10.5pt" style:font-weight-asian="bold" style:font-size-complex="10.5pt" style:font-weight-complex="bold"/>
    </style:style>
    <style:style style:name="P77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769f82" officeooo:paragraph-rsid="05769f82" style:font-size-asian="10.5pt" style:font-weight-asian="bold" style:font-size-complex="10.5pt" style:font-weight-complex="bold"/>
    </style:style>
    <style:style style:name="P77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53c61" officeooo:paragraph-rsid="05453c61" style:font-size-asian="10.5pt" style:font-weight-asian="bold" style:font-size-complex="10.5pt" style:font-weight-complex="bold"/>
    </style:style>
    <style:style style:name="P78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72f04" officeooo:paragraph-rsid="05472f04" style:font-size-asian="10.5pt" style:font-weight-asian="bold" style:font-size-complex="10.5pt" style:font-weight-complex="bold"/>
    </style:style>
    <style:style style:name="P78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78cbc" officeooo:paragraph-rsid="05478cbc" style:font-size-asian="10.5pt" style:font-weight-asian="bold" style:font-size-complex="10.5pt" style:font-weight-complex="bold"/>
    </style:style>
    <style:style style:name="P78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9709f" officeooo:paragraph-rsid="0549709f" style:font-size-asian="10.5pt" style:font-weight-asian="bold" style:font-size-complex="10.5pt" style:font-weight-complex="bold"/>
    </style:style>
    <style:style style:name="P78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0a321" officeooo:paragraph-rsid="0550a321" style:font-size-asian="10.5pt" style:font-weight-asian="bold" style:font-size-complex="10.5pt" style:font-weight-complex="bold"/>
    </style:style>
    <style:style style:name="P78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34234" officeooo:paragraph-rsid="05534234" style:font-size-asian="10.5pt" style:font-weight-asian="bold" style:font-size-complex="10.5pt" style:font-weight-complex="bold"/>
    </style:style>
    <style:style style:name="P78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78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a4f370"/>
    </style:style>
    <style:style style:name="P78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733c9a"/>
    </style:style>
    <style:style style:name="P78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7ca0d1"/>
    </style:style>
    <style:style style:name="P78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53d830"/>
    </style:style>
    <style:style style:name="P79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3e273"/>
    </style:style>
    <style:style style:name="P79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5800a"/>
    </style:style>
    <style:style style:name="P79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5a3a9"/>
    </style:style>
    <style:style style:name="P79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8e8d71"/>
    </style:style>
    <style:style style:name="P79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902d95"/>
    </style:style>
    <style:style style:name="P79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96996c"/>
    </style:style>
    <style:style style:name="P79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23ae18"/>
    </style:style>
    <style:style style:name="P79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254436"/>
    </style:style>
    <style:style style:name="P79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28eb62"/>
    </style:style>
    <style:style style:name="P79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30e51f"/>
    </style:style>
    <style:style style:name="P80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5d3d91"/>
    </style:style>
    <style:style style:name="P80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10db36"/>
    </style:style>
    <style:style style:name="P80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5ffc16"/>
    </style:style>
    <style:style style:name="P80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669341"/>
    </style:style>
    <style:style style:name="P80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6844bf"/>
    </style:style>
    <style:style style:name="P80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6a34bd"/>
    </style:style>
    <style:style style:name="P80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4b40f"/>
    </style:style>
    <style:style style:name="P80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72741"/>
    </style:style>
    <style:style style:name="P80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86c32"/>
    </style:style>
    <style:style style:name="P80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92e52"/>
    </style:style>
    <style:style style:name="P81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cbb14"/>
    </style:style>
    <style:style style:name="P8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cd794"/>
    </style:style>
    <style:style style:name="P81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e4bfc"/>
    </style:style>
    <style:style style:name="P81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ef9df6"/>
    </style:style>
    <style:style style:name="P81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04484"/>
    </style:style>
    <style:style style:name="P81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1103c"/>
    </style:style>
    <style:style style:name="P81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4f2d33e"/>
    </style:style>
    <style:style style:name="P81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53d830"/>
    </style:style>
    <style:style style:name="P81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f3696"/>
    </style:style>
    <style:style style:name="P81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0fa24"/>
    </style:style>
    <style:style style:name="P82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15e61"/>
    </style:style>
    <style:style style:name="P82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221a0"/>
    </style:style>
    <style:style style:name="P82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4c105"/>
    </style:style>
    <style:style style:name="P82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6c8c2"/>
    </style:style>
    <style:style style:name="P82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7b18f"/>
    </style:style>
    <style:style style:name="P82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ab5e6"/>
    </style:style>
    <style:style style:name="P82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c1fdb"/>
    </style:style>
    <style:style style:name="P82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d4c94"/>
    </style:style>
    <style:style style:name="P82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e6c2d"/>
    </style:style>
    <style:style style:name="P8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00ed7"/>
    </style:style>
    <style:style style:name="P8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1f058"/>
    </style:style>
    <style:style style:name="P83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2b708"/>
    </style:style>
    <style:style style:name="P83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75a8a"/>
    </style:style>
    <style:style style:name="P83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92c2d"/>
    </style:style>
    <style:style style:name="P83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9aeae"/>
    </style:style>
    <style:style style:name="P83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af851"/>
    </style:style>
    <style:style style:name="P8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cb1e3"/>
    </style:style>
    <style:style style:name="P8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e8d71"/>
    </style:style>
    <style:style style:name="P83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e9f3c"/>
    </style:style>
    <style:style style:name="P83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f40b0"/>
    </style:style>
    <style:style style:name="P84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fa6c4"/>
    </style:style>
    <style:style style:name="P84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100ec"/>
    </style:style>
    <style:style style:name="P84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24ee2"/>
    </style:style>
    <style:style style:name="P84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2d586"/>
    </style:style>
    <style:style style:name="P84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2f6cb"/>
    </style:style>
    <style:style style:name="P84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4adac"/>
    </style:style>
    <style:style style:name="P84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97226b"/>
    </style:style>
    <style:style style:name="P84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1ed2f"/>
    </style:style>
    <style:style style:name="P84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43368c"/>
    </style:style>
    <style:style style:name="P84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a8b60b"/>
    </style:style>
    <style:style style:name="P85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7271e"/>
    </style:style>
    <style:style style:name="P85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774c6"/>
    </style:style>
    <style:style style:name="P85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0d9b49"/>
    </style:style>
    <style:style style:name="P85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31b4c"/>
    </style:style>
    <style:style style:name="P85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7754b"/>
    </style:style>
    <style:style style:name="P85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674c1a"/>
    </style:style>
    <style:style style:name="P85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cc814"/>
    </style:style>
    <style:style style:name="P85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cf4f0"/>
    </style:style>
    <style:style style:name="P85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5abd8"/>
    </style:style>
    <style:style style:name="P85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7b294"/>
    </style:style>
    <style:style style:name="P86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8963b"/>
    </style:style>
    <style:style style:name="P86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8eb62"/>
    </style:style>
    <style:style style:name="P86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136c1"/>
    </style:style>
    <style:style style:name="P86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6ffcd"/>
    </style:style>
    <style:style style:name="P86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976d7"/>
    </style:style>
    <style:style style:name="P86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bf31b"/>
    </style:style>
    <style:style style:name="P86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f64f5"/>
    </style:style>
    <style:style style:name="P86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a49c08"/>
    </style:style>
    <style:style style:name="P86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d3d91"/>
    </style:style>
    <style:style style:name="P86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f1c5f"/>
    </style:style>
    <style:style style:name="P87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5fa0ce"/>
    </style:style>
    <style:style style:name="P87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8cc8e"/>
    </style:style>
    <style:style style:name="P872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bba00"/>
    </style:style>
    <style:style style:name="P873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c528f"/>
    </style:style>
    <style:style style:name="P874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6de102"/>
    </style:style>
    <style:style style:name="P875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53d830" style:font-size-asian="10.5pt" style:font-size-complex="10.5pt"/>
    </style:style>
    <style:style style:name="P87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62f832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7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7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3368c" officeooo:paragraph-rsid="0543368c" style:font-size-asian="10.5pt" style:font-weight-asian="bold" style:font-size-complex="10.5pt" style:font-weight-complex="bold"/>
    </style:style>
    <style:style style:name="P87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9c0ad" officeooo:paragraph-rsid="0549c0ad" style:font-size-asian="10.5pt" style:font-weight-asian="bold" style:font-size-complex="10.5pt" style:font-weight-complex="bold"/>
    </style:style>
    <style:style style:name="P88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ba67b" officeooo:paragraph-rsid="054ba67b" style:font-size-asian="10.5pt" style:font-weight-asian="bold" style:font-size-complex="10.5pt" style:font-weight-complex="bold"/>
    </style:style>
    <style:style style:name="P88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d12df" officeooo:paragraph-rsid="054d12df" style:font-size-asian="10.5pt" style:font-weight-asian="bold" style:font-size-complex="10.5pt" style:font-weight-complex="bold"/>
    </style:style>
    <style:style style:name="P88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e0f98" officeooo:paragraph-rsid="054e0f98" style:font-size-asian="10.5pt" style:font-weight-asian="bold" style:font-size-complex="10.5pt" style:font-weight-complex="bold"/>
    </style:style>
    <style:style style:name="P88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4f64e1" officeooo:paragraph-rsid="054f64e1" style:font-size-asian="10.5pt" style:font-weight-asian="bold" style:font-size-complex="10.5pt" style:font-weight-complex="bold"/>
    </style:style>
    <style:style style:name="P88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038ad" officeooo:paragraph-rsid="055038ad" style:font-size-asian="10.5pt" style:font-weight-asian="bold" style:font-size-complex="10.5pt" style:font-weight-complex="bold"/>
    </style:style>
    <style:style style:name="P88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1faaf" officeooo:paragraph-rsid="0551faaf" style:font-size-asian="10.5pt" style:font-weight-asian="bold" style:font-size-complex="10.5pt" style:font-weight-complex="bold"/>
    </style:style>
    <style:style style:name="P88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52e2c" officeooo:paragraph-rsid="05552e2c" style:font-size-asian="10.5pt" style:font-weight-asian="bold" style:font-size-complex="10.5pt" style:font-weight-complex="bold"/>
    </style:style>
    <style:style style:name="P88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6761b" officeooo:paragraph-rsid="0556761b" style:font-size-asian="10.5pt" style:font-weight-asian="bold" style:font-size-complex="10.5pt" style:font-weight-complex="bold"/>
    </style:style>
    <style:style style:name="P88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585288" officeooo:paragraph-rsid="05585288" style:font-size-asian="10.5pt" style:font-weight-asian="bold" style:font-size-complex="10.5pt" style:font-weight-complex="bold"/>
    </style:style>
    <style:style style:name="P88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271116" officeooo:paragraph-rsid="05271116" style:font-size-asian="10.5pt" style:font-weight-asian="bold" style:font-size-complex="10.5pt" style:font-weight-complex="bold"/>
    </style:style>
    <style:style style:name="P89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bold" officeooo:rsid="053136c1" officeooo:paragraph-rsid="053136c1" style:font-size-asian="10.5pt" style:font-weight-asian="bold" style:font-size-complex="10.5pt" style:font-weight-complex="bold"/>
    </style:style>
    <style:style style:name="P89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style:font-size-asian="10.5pt" style:font-size-complex="10.5pt"/>
    </style:style>
    <style:style style:name="P89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rsid="054ba67b" officeooo:paragraph-rsid="054ba67b" style:font-size-asian="10.5pt" style:font-size-complex="10.5pt"/>
    </style:style>
    <style:style style:name="P89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0.5pt" fo:letter-spacing="normal" fo:font-style="normal" fo:font-weight="normal" officeooo:rsid="054ba67b" officeooo:paragraph-rsid="054d12df" style:font-size-asian="10.5pt" style:font-size-complex="10.5pt"/>
    </style:style>
    <style:style style:name="P89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4f836e1"/>
    </style:style>
    <style:style style:name="P89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454545" style:font-name="Arial1" fo:font-size="9.75pt" fo:letter-spacing="normal" fo:font-style="normal" fo:font-weight="normal" officeooo:paragraph-rsid="0568cc8e"/>
    </style:style>
    <style:style style:name="P89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officeooo:paragraph-rsid="04363343" style:font-size-asian="10.5pt" style:font-size-complex="10.5pt"/>
    </style:style>
    <style:style style:name="P89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color="#000000" style:font-name="Arial" fo:font-size="10.5pt" fo:font-weight="bold" officeooo:rsid="052dff83" officeooo:paragraph-rsid="052dff83" style:font-size-asian="10.5pt" style:font-weight-asian="bold" style:font-size-complex="10.5pt" style:font-weight-complex="bold"/>
    </style:style>
    <style:style style:name="P89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363343"/>
    </style:style>
    <style:style style:name="P89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1eb07a"/>
    </style:style>
    <style:style style:name="P90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07c5e"/>
    </style:style>
    <style:style style:name="P90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4f836e1"/>
    </style:style>
    <style:style style:name="P90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25e50"/>
    </style:style>
    <style:style style:name="P90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4a1c1"/>
    </style:style>
    <style:style style:name="P90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5abd8"/>
    </style:style>
    <style:style style:name="P90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68b04"/>
    </style:style>
    <style:style style:name="P90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7b294"/>
    </style:style>
    <style:style style:name="P90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96569"/>
    </style:style>
    <style:style style:name="P90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ab9bb"/>
    </style:style>
    <style:style style:name="P90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2f2f7a"/>
    </style:style>
    <style:style style:name="P9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0e51f"/>
    </style:style>
    <style:style style:name="P9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2bc2c"/>
    </style:style>
    <style:style style:name="P9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480e0"/>
    </style:style>
    <style:style style:name="P9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6ffcd"/>
    </style:style>
    <style:style style:name="P9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78e7c"/>
    </style:style>
    <style:style style:name="P9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a2a3e"/>
    </style:style>
    <style:style style:name="P9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bf31b"/>
    </style:style>
    <style:style style:name="P9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d79ac"/>
    </style:style>
    <style:style style:name="P9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3f64f5"/>
    </style:style>
    <style:style style:name="P9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officeooo:paragraph-rsid="05201c30"/>
    </style:style>
    <style:style style:name="P92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410db36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5fa0ce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6161ed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625b7f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669341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2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Arial" fo:font-size="10.5pt" fo:font-weight="bold" officeooo:paragraph-rsid="0568cc8e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26" style:family="paragraph" style:parent-style-name="Standard">
      <style:text-properties fo:color="#000000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927" style:family="paragraph" style:parent-style-name="Standard">
      <style:text-properties fo:color="#000000" style:font-name="Arial" fo:font-size="10.5pt" fo:background-color="transparent" style:font-size-asian="10.5pt" style:font-size-complex="10.5pt"/>
    </style:style>
    <style:style style:name="P928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5a4f370"/>
    </style:style>
    <style:style style:name="P929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4ecbb14"/>
    </style:style>
    <style:style style:name="P930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a5a7ed"/>
    </style:style>
    <style:style style:name="P931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a49c08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P932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a5a7ed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P933" style:family="paragraph" style:parent-style-name="Standard">
      <style:paragraph-properties fo:margin-left="0cm" fo:margin-right="0.002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ae36d7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P934" style:family="paragraph" style:parent-style-name="Standard">
      <style:paragraph-properties fo:margin-left="0cm" fo:margin-right="0.002cm" fo:margin-top="0cm" fo:margin-bottom="0cm" loext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rsid="068c8064" officeooo:paragraph-rsid="05892c2d" fo:background-color="#fff200" style:font-name-asian="Arial2" style:font-size-asian="10.5pt" style:language-asian="pt" style:country-asian="BR" style:font-weight-asian="bold" style:font-size-complex="10.5pt" style:font-weight-complex="bold"/>
    </style:style>
    <style:style style:name="P935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color="#000000" style:font-name="Arial" fo:font-size="10.5pt" fo:font-weight="bold" officeooo:rsid="05840c6a" officeooo:paragraph-rsid="05a49c08" fo:background-color="#ffffff" style:font-size-asian="10.5pt" style:font-weight-asian="bold" style:font-size-complex="10.5pt" style:font-weight-complex="bold"/>
    </style:style>
    <style:style style:name="P93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715e61"/>
    </style:style>
    <style:style style:name="P93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size="10.5pt" officeooo:paragraph-rsid="0589aeae"/>
    </style:style>
    <style:style style:name="P938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fo:font-size="10.5pt" officeooo:paragraph-rsid="050d5a8f"/>
    </style:style>
    <style:style style:name="P939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style:text-underline-style="none" fo:font-weight="normal" officeooo:rsid="0010a838" officeooo:paragraph-rsid="05a49c08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/>
    </style:style>
    <style:style style:name="P9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f3696" fo:hyphenate="true" fo:hyphenation-remain-char-count="2" fo:hyphenation-push-char-count="2" loext:hyphenation-no-caps="false"/>
    </style:style>
    <style:style style:name="P9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0fa24" fo:hyphenate="true" fo:hyphenation-remain-char-count="2" fo:hyphenation-push-char-count="2" loext:hyphenation-no-caps="false"/>
    </style:style>
    <style:style style:name="P9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15e61" fo:hyphenate="true" fo:hyphenation-remain-char-count="2" fo:hyphenation-push-char-count="2" loext:hyphenation-no-caps="false"/>
    </style:style>
    <style:style style:name="P9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221a0" fo:hyphenate="true" fo:hyphenation-remain-char-count="2" fo:hyphenation-push-char-count="2" loext:hyphenation-no-caps="false"/>
    </style:style>
    <style:style style:name="P9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33c9a" fo:hyphenate="true" fo:hyphenation-remain-char-count="2" fo:hyphenation-push-char-count="2" loext:hyphenation-no-caps="false"/>
    </style:style>
    <style:style style:name="P9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4c105" fo:hyphenate="true" fo:hyphenation-remain-char-count="2" fo:hyphenation-push-char-count="2" loext:hyphenation-no-caps="false"/>
    </style:style>
    <style:style style:name="P9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69f82" fo:hyphenate="true" fo:hyphenation-remain-char-count="2" fo:hyphenation-push-char-count="2" loext:hyphenation-no-caps="false"/>
    </style:style>
    <style:style style:name="P9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6c8c2" fo:hyphenate="true" fo:hyphenation-remain-char-count="2" fo:hyphenation-push-char-count="2" loext:hyphenation-no-caps="false"/>
    </style:style>
    <style:style style:name="P9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7b18f" fo:hyphenate="true" fo:hyphenation-remain-char-count="2" fo:hyphenation-push-char-count="2" loext:hyphenation-no-caps="false"/>
    </style:style>
    <style:style style:name="P9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ab5e6" fo:hyphenate="true" fo:hyphenation-remain-char-count="2" fo:hyphenation-push-char-count="2" loext:hyphenation-no-caps="false"/>
    </style:style>
    <style:style style:name="P9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1fdb" fo:hyphenate="true" fo:hyphenation-remain-char-count="2" fo:hyphenation-push-char-count="2" loext:hyphenation-no-caps="false"/>
    </style:style>
    <style:style style:name="P9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ca0d1" fo:hyphenate="true" fo:hyphenation-remain-char-count="2" fo:hyphenation-push-char-count="2" loext:hyphenation-no-caps="false"/>
    </style:style>
    <style:style style:name="P9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d4c94" fo:hyphenate="true" fo:hyphenation-remain-char-count="2" fo:hyphenation-push-char-count="2" loext:hyphenation-no-caps="false"/>
    </style:style>
    <style:style style:name="P9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7e6c2d" fo:hyphenate="true" fo:hyphenation-remain-char-count="2" fo:hyphenation-push-char-count="2" loext:hyphenation-no-caps="false"/>
    </style:style>
    <style:style style:name="P9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00ed7" fo:hyphenate="true" fo:hyphenation-remain-char-count="2" fo:hyphenation-push-char-count="2" loext:hyphenation-no-caps="false"/>
    </style:style>
    <style:style style:name="P9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1f058" fo:hyphenate="true" fo:hyphenation-remain-char-count="2" fo:hyphenation-push-char-count="2" loext:hyphenation-no-caps="false"/>
    </style:style>
    <style:style style:name="P9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2b708" fo:hyphenate="true" fo:hyphenation-remain-char-count="2" fo:hyphenation-push-char-count="2" loext:hyphenation-no-caps="false"/>
    </style:style>
    <style:style style:name="P9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3e273" fo:hyphenate="true" fo:hyphenation-remain-char-count="2" fo:hyphenation-push-char-count="2" loext:hyphenation-no-caps="false"/>
    </style:style>
    <style:style style:name="P9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5800a" fo:hyphenate="true" fo:hyphenation-remain-char-count="2" fo:hyphenation-push-char-count="2" loext:hyphenation-no-caps="false"/>
    </style:style>
    <style:style style:name="P9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5a3a9" fo:hyphenate="true" fo:hyphenation-remain-char-count="2" fo:hyphenation-push-char-count="2" loext:hyphenation-no-caps="false"/>
    </style:style>
    <style:style style:name="P9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75a8a" fo:hyphenate="true" fo:hyphenation-remain-char-count="2" fo:hyphenation-push-char-count="2" loext:hyphenation-no-caps="false"/>
    </style:style>
    <style:style style:name="P9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79b5d" fo:hyphenate="true" fo:hyphenation-remain-char-count="2" fo:hyphenation-push-char-count="2" loext:hyphenation-no-caps="false"/>
    </style:style>
    <style:style style:name="P9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92c2d" fo:hyphenate="true" fo:hyphenation-remain-char-count="2" fo:hyphenation-push-char-count="2" loext:hyphenation-no-caps="false"/>
    </style:style>
    <style:style style:name="P9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af851" fo:hyphenate="true" fo:hyphenation-remain-char-count="2" fo:hyphenation-push-char-count="2" loext:hyphenation-no-caps="false"/>
    </style:style>
    <style:style style:name="P9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cb1e3" fo:hyphenate="true" fo:hyphenation-remain-char-count="2" fo:hyphenation-push-char-count="2" loext:hyphenation-no-caps="false"/>
    </style:style>
    <style:style style:name="P9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8d71" fo:hyphenate="true" fo:hyphenation-remain-char-count="2" fo:hyphenation-push-char-count="2" loext:hyphenation-no-caps="false"/>
    </style:style>
    <style:style style:name="P9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e9f3c" fo:hyphenate="true" fo:hyphenation-remain-char-count="2" fo:hyphenation-push-char-count="2" loext:hyphenation-no-caps="false"/>
    </style:style>
    <style:style style:name="P9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f40b0" fo:hyphenate="true" fo:hyphenation-remain-char-count="2" fo:hyphenation-push-char-count="2" loext:hyphenation-no-caps="false"/>
    </style:style>
    <style:style style:name="P9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8fa6c4" fo:hyphenate="true" fo:hyphenation-remain-char-count="2" fo:hyphenation-push-char-count="2" loext:hyphenation-no-caps="false"/>
    </style:style>
    <style:style style:name="P9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02d95" fo:hyphenate="true" fo:hyphenation-remain-char-count="2" fo:hyphenation-push-char-count="2" loext:hyphenation-no-caps="false"/>
    </style:style>
    <style:style style:name="P9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100ec" fo:hyphenate="true" fo:hyphenation-remain-char-count="2" fo:hyphenation-push-char-count="2" loext:hyphenation-no-caps="false"/>
    </style:style>
    <style:style style:name="P9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24ee2" fo:hyphenate="true" fo:hyphenation-remain-char-count="2" fo:hyphenation-push-char-count="2" loext:hyphenation-no-caps="false"/>
    </style:style>
    <style:style style:name="P9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2d586" fo:hyphenate="true" fo:hyphenation-remain-char-count="2" fo:hyphenation-push-char-count="2" loext:hyphenation-no-caps="false"/>
    </style:style>
    <style:style style:name="P9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2f6cb" fo:hyphenate="true" fo:hyphenation-remain-char-count="2" fo:hyphenation-push-char-count="2" loext:hyphenation-no-caps="false"/>
    </style:style>
    <style:style style:name="P9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4adac" fo:hyphenate="true" fo:hyphenation-remain-char-count="2" fo:hyphenation-push-char-count="2" loext:hyphenation-no-caps="false"/>
    </style:style>
    <style:style style:name="P9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6996c" fo:hyphenate="true" fo:hyphenation-remain-char-count="2" fo:hyphenation-push-char-count="2" loext:hyphenation-no-caps="false"/>
    </style:style>
    <style:style style:name="P9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7226b" fo:hyphenate="true" fo:hyphenation-remain-char-count="2" fo:hyphenation-push-char-count="2" loext:hyphenation-no-caps="false"/>
    </style:style>
    <style:style style:name="P9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aa255" fo:hyphenate="true" fo:hyphenation-remain-char-count="2" fo:hyphenation-push-char-count="2" loext:hyphenation-no-caps="false"/>
    </style:style>
    <style:style style:name="P9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bda8d" fo:hyphenate="true" fo:hyphenation-remain-char-count="2" fo:hyphenation-push-char-count="2" loext:hyphenation-no-caps="false"/>
    </style:style>
    <style:style style:name="P9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c6670" fo:hyphenate="true" fo:hyphenation-remain-char-count="2" fo:hyphenation-push-char-count="2" loext:hyphenation-no-caps="false"/>
    </style:style>
    <style:style style:name="P9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c88e8" fo:hyphenate="true" fo:hyphenation-remain-char-count="2" fo:hyphenation-push-char-count="2" loext:hyphenation-no-caps="false"/>
    </style:style>
    <style:style style:name="P9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d5a65" fo:hyphenate="true" fo:hyphenation-remain-char-count="2" fo:hyphenation-push-char-count="2" loext:hyphenation-no-caps="false"/>
    </style:style>
    <style:style style:name="P9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def1f" fo:hyphenate="true" fo:hyphenation-remain-char-count="2" fo:hyphenation-push-char-count="2" loext:hyphenation-no-caps="false"/>
    </style:style>
    <style:style style:name="P9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9eea37" fo:hyphenate="true" fo:hyphenation-remain-char-count="2" fo:hyphenation-push-char-count="2" loext:hyphenation-no-caps="false"/>
    </style:style>
    <style:style style:name="P9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044be" fo:hyphenate="true" fo:hyphenation-remain-char-count="2" fo:hyphenation-push-char-count="2" loext:hyphenation-no-caps="false"/>
    </style:style>
    <style:style style:name="P9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16511" fo:hyphenate="true" fo:hyphenation-remain-char-count="2" fo:hyphenation-push-char-count="2" loext:hyphenation-no-caps="false"/>
    </style:style>
    <style:style style:name="P9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2b46a" fo:hyphenate="true" fo:hyphenation-remain-char-count="2" fo:hyphenation-push-char-count="2" loext:hyphenation-no-caps="false"/>
    </style:style>
    <style:style style:name="P9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1ed2f" fo:hyphenate="true" fo:hyphenation-remain-char-count="2" fo:hyphenation-push-char-count="2" loext:hyphenation-no-caps="false"/>
    </style:style>
    <style:style style:name="P9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3368c" fo:hyphenate="true" fo:hyphenation-remain-char-count="2" fo:hyphenation-push-char-count="2" loext:hyphenation-no-caps="false"/>
    </style:style>
    <style:style style:name="P98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709f" fo:hyphenate="true" fo:hyphenation-remain-char-count="2" fo:hyphenation-push-char-count="2" loext:hyphenation-no-caps="false"/>
    </style:style>
    <style:style style:name="P9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9c0ad" fo:hyphenate="true" fo:hyphenation-remain-char-count="2" fo:hyphenation-push-char-count="2" loext:hyphenation-no-caps="false"/>
    </style:style>
    <style:style style:name="P9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ba67b" fo:hyphenate="true" fo:hyphenation-remain-char-count="2" fo:hyphenation-push-char-count="2" loext:hyphenation-no-caps="false"/>
    </style:style>
    <style:style style:name="P9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d12df" fo:hyphenate="true" fo:hyphenation-remain-char-count="2" fo:hyphenation-push-char-count="2" loext:hyphenation-no-caps="false"/>
    </style:style>
    <style:style style:name="P9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52e2c" fo:hyphenate="true" fo:hyphenation-remain-char-count="2" fo:hyphenation-push-char-count="2" loext:hyphenation-no-caps="false"/>
    </style:style>
    <style:style style:name="P9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34234" fo:hyphenate="true" fo:hyphenation-remain-char-count="2" fo:hyphenation-push-char-count="2" loext:hyphenation-no-caps="false"/>
    </style:style>
    <style:style style:name="P9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1faaf" fo:hyphenate="true" fo:hyphenation-remain-char-count="2" fo:hyphenation-push-char-count="2" loext:hyphenation-no-caps="false"/>
    </style:style>
    <style:style style:name="P9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a321" fo:hyphenate="true" fo:hyphenation-remain-char-count="2" fo:hyphenation-push-char-count="2" loext:hyphenation-no-caps="false"/>
    </style:style>
    <style:style style:name="P9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038ad" fo:hyphenate="true" fo:hyphenation-remain-char-count="2" fo:hyphenation-push-char-count="2" loext:hyphenation-no-caps="false"/>
    </style:style>
    <style:style style:name="P9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f64e1" fo:hyphenate="true" fo:hyphenation-remain-char-count="2" fo:hyphenation-push-char-count="2" loext:hyphenation-no-caps="false"/>
    </style:style>
    <style:style style:name="P9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4e0f98" fo:hyphenate="true" fo:hyphenation-remain-char-count="2" fo:hyphenation-push-char-count="2" loext:hyphenation-no-caps="false"/>
    </style:style>
    <style:style style:name="P10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8b60b" fo:hyphenate="true" fo:hyphenation-remain-char-count="2" fo:hyphenation-push-char-count="2" loext:hyphenation-no-caps="false"/>
    </style:style>
    <style:style style:name="P10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df7c0" fo:hyphenate="true" fo:hyphenation-remain-char-count="2" fo:hyphenation-push-char-count="2" loext:hyphenation-no-caps="false"/>
    </style:style>
    <style:style style:name="P10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4fe8a40" fo:hyphenate="true" fo:hyphenation-remain-char-count="2" fo:hyphenation-push-char-count="2" loext:hyphenation-no-caps="false"/>
    </style:style>
    <style:style style:name="P10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05eec" fo:hyphenate="true" fo:hyphenation-remain-char-count="2" fo:hyphenation-push-char-count="2" loext:hyphenation-no-caps="false"/>
    </style:style>
    <style:style style:name="P10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4a16" fo:hyphenate="true" fo:hyphenation-remain-char-count="2" fo:hyphenation-push-char-count="2" loext:hyphenation-no-caps="false"/>
    </style:style>
    <style:style style:name="P10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8859" fo:hyphenate="true" fo:hyphenation-remain-char-count="2" fo:hyphenation-push-char-count="2" loext:hyphenation-no-caps="false"/>
    </style:style>
    <style:style style:name="P10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2b865" fo:hyphenate="true" fo:hyphenation-remain-char-count="2" fo:hyphenation-push-char-count="2" loext:hyphenation-no-caps="false"/>
    </style:style>
    <style:style style:name="P10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11d4" fo:hyphenate="true" fo:hyphenation-remain-char-count="2" fo:hyphenation-push-char-count="2" loext:hyphenation-no-caps="false"/>
    </style:style>
    <style:style style:name="P100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436cc" fo:hyphenate="true" fo:hyphenation-remain-char-count="2" fo:hyphenation-push-char-count="2" loext:hyphenation-no-caps="false"/>
    </style:style>
    <style:style style:name="P100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54d01" fo:hyphenate="true" fo:hyphenation-remain-char-count="2" fo:hyphenation-push-char-count="2" loext:hyphenation-no-caps="false"/>
    </style:style>
    <style:style style:name="P101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271e" fo:hyphenate="true" fo:hyphenation-remain-char-count="2" fo:hyphenation-push-char-count="2" loext:hyphenation-no-caps="false"/>
    </style:style>
    <style:style style:name="P101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774c6" fo:hyphenate="true" fo:hyphenation-remain-char-count="2" fo:hyphenation-push-char-count="2" loext:hyphenation-no-caps="false"/>
    </style:style>
    <style:style style:name="P101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92e4d" fo:hyphenate="true" fo:hyphenation-remain-char-count="2" fo:hyphenation-push-char-count="2" loext:hyphenation-no-caps="false"/>
    </style:style>
    <style:style style:name="P101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bef62" fo:hyphenate="true" fo:hyphenation-remain-char-count="2" fo:hyphenation-push-char-count="2" loext:hyphenation-no-caps="false"/>
    </style:style>
    <style:style style:name="P101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75a0" fo:hyphenate="true" fo:hyphenation-remain-char-count="2" fo:hyphenation-push-char-count="2" loext:hyphenation-no-caps="false"/>
    </style:style>
    <style:style style:name="P101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5a8f" fo:hyphenate="true" fo:hyphenation-remain-char-count="2" fo:hyphenation-push-char-count="2" loext:hyphenation-no-caps="false"/>
    </style:style>
    <style:style style:name="P101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dce2e" fo:hyphenate="true" fo:hyphenation-remain-char-count="2" fo:hyphenation-push-char-count="2" loext:hyphenation-no-caps="false"/>
    </style:style>
    <style:style style:name="P101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e2e52" fo:hyphenate="true" fo:hyphenation-remain-char-count="2" fo:hyphenation-push-char-count="2" loext:hyphenation-no-caps="false"/>
    </style:style>
    <style:style style:name="P101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0038c" fo:hyphenate="true" fo:hyphenation-remain-char-count="2" fo:hyphenation-push-char-count="2" loext:hyphenation-no-caps="false"/>
    </style:style>
    <style:style style:name="P101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18a66" fo:hyphenate="true" fo:hyphenation-remain-char-count="2" fo:hyphenation-push-char-count="2" loext:hyphenation-no-caps="false"/>
    </style:style>
    <style:style style:name="P102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1b4c" fo:hyphenate="true" fo:hyphenation-remain-char-count="2" fo:hyphenation-push-char-count="2" loext:hyphenation-no-caps="false"/>
    </style:style>
    <style:style style:name="P102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36462" fo:hyphenate="true" fo:hyphenation-remain-char-count="2" fo:hyphenation-push-char-count="2" loext:hyphenation-no-caps="false"/>
    </style:style>
    <style:style style:name="P102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9611" fo:hyphenate="true" fo:hyphenation-remain-char-count="2" fo:hyphenation-push-char-count="2" loext:hyphenation-no-caps="false"/>
    </style:style>
    <style:style style:name="P102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4a497" fo:hyphenate="true" fo:hyphenation-remain-char-count="2" fo:hyphenation-push-char-count="2" loext:hyphenation-no-caps="false"/>
    </style:style>
    <style:style style:name="P102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3f0a" fo:hyphenate="true" fo:hyphenation-remain-char-count="2" fo:hyphenation-push-char-count="2" loext:hyphenation-no-caps="false"/>
    </style:style>
    <style:style style:name="P102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5e17a" fo:hyphenate="true" fo:hyphenation-remain-char-count="2" fo:hyphenation-push-char-count="2" loext:hyphenation-no-caps="false"/>
    </style:style>
    <style:style style:name="P102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7754b" fo:hyphenate="true" fo:hyphenation-remain-char-count="2" fo:hyphenation-push-char-count="2" loext:hyphenation-no-caps="false"/>
    </style:style>
    <style:style style:name="P102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81452" fo:hyphenate="true" fo:hyphenation-remain-char-count="2" fo:hyphenation-push-char-count="2" loext:hyphenation-no-caps="false"/>
    </style:style>
    <style:style style:name="P102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96e0d" fo:hyphenate="true" fo:hyphenation-remain-char-count="2" fo:hyphenation-push-char-count="2" loext:hyphenation-no-caps="false"/>
    </style:style>
    <style:style style:name="P102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a4c96" fo:hyphenate="true" fo:hyphenation-remain-char-count="2" fo:hyphenation-push-char-count="2" loext:hyphenation-no-caps="false"/>
    </style:style>
    <style:style style:name="P103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a4766" fo:hyphenate="true" fo:hyphenation-remain-char-count="2" fo:hyphenation-push-char-count="2" loext:hyphenation-no-caps="false"/>
    </style:style>
    <style:style style:name="P103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c814" fo:hyphenate="true" fo:hyphenation-remain-char-count="2" fo:hyphenation-push-char-count="2" loext:hyphenation-no-caps="false"/>
    </style:style>
    <style:style style:name="P103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cf4f0" fo:hyphenate="true" fo:hyphenation-remain-char-count="2" fo:hyphenation-push-char-count="2" loext:hyphenation-no-caps="false"/>
    </style:style>
    <style:style style:name="P103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1eb07a" fo:hyphenate="true" fo:hyphenation-remain-char-count="2" fo:hyphenation-push-char-count="2" loext:hyphenation-no-caps="false"/>
    </style:style>
    <style:style style:name="P103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1c30" fo:hyphenate="true" fo:hyphenation-remain-char-count="2" fo:hyphenation-push-char-count="2" loext:hyphenation-no-caps="false"/>
    </style:style>
    <style:style style:name="P103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07c5e" fo:hyphenate="true" fo:hyphenation-remain-char-count="2" fo:hyphenation-push-char-count="2" loext:hyphenation-no-caps="false"/>
    </style:style>
    <style:style style:name="P103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25e50" fo:hyphenate="true" fo:hyphenation-remain-char-count="2" fo:hyphenation-push-char-count="2" loext:hyphenation-no-caps="false"/>
    </style:style>
    <style:style style:name="P103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3ae18" fo:hyphenate="true" fo:hyphenation-remain-char-count="2" fo:hyphenation-push-char-count="2" loext:hyphenation-no-caps="false"/>
    </style:style>
    <style:style style:name="P103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4a1c1" fo:hyphenate="true" fo:hyphenation-remain-char-count="2" fo:hyphenation-push-char-count="2" loext:hyphenation-no-caps="false"/>
    </style:style>
    <style:style style:name="P103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4436" fo:hyphenate="true" fo:hyphenation-remain-char-count="2" fo:hyphenation-push-char-count="2" loext:hyphenation-no-caps="false"/>
    </style:style>
    <style:style style:name="P104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5abd8" fo:hyphenate="true" fo:hyphenation-remain-char-count="2" fo:hyphenation-push-char-count="2" loext:hyphenation-no-caps="false"/>
    </style:style>
    <style:style style:name="P104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68b04" fo:hyphenate="true" fo:hyphenation-remain-char-count="2" fo:hyphenation-push-char-count="2" loext:hyphenation-no-caps="false"/>
    </style:style>
    <style:style style:name="P104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1116" fo:hyphenate="true" fo:hyphenation-remain-char-count="2" fo:hyphenation-push-char-count="2" loext:hyphenation-no-caps="false"/>
    </style:style>
    <style:style style:name="P104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7b294" fo:hyphenate="true" fo:hyphenation-remain-char-count="2" fo:hyphenation-push-char-count="2" loext:hyphenation-no-caps="false"/>
    </style:style>
    <style:style style:name="P104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963b" fo:hyphenate="true" fo:hyphenation-remain-char-count="2" fo:hyphenation-push-char-count="2" loext:hyphenation-no-caps="false"/>
    </style:style>
    <style:style style:name="P104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8eb62" fo:hyphenate="true" fo:hyphenation-remain-char-count="2" fo:hyphenation-push-char-count="2" loext:hyphenation-no-caps="false"/>
    </style:style>
    <style:style style:name="P104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96569" fo:hyphenate="true" fo:hyphenation-remain-char-count="2" fo:hyphenation-push-char-count="2" loext:hyphenation-no-caps="false"/>
    </style:style>
    <style:style style:name="P104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ab9bb" fo:hyphenate="true" fo:hyphenation-remain-char-count="2" fo:hyphenation-push-char-count="2" loext:hyphenation-no-caps="false"/>
    </style:style>
    <style:style style:name="P104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dff83" fo:hyphenate="true" fo:hyphenation-remain-char-count="2" fo:hyphenation-push-char-count="2" loext:hyphenation-no-caps="false"/>
    </style:style>
    <style:style style:name="P104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2f2f7a" fo:hyphenate="true" fo:hyphenation-remain-char-count="2" fo:hyphenation-push-char-count="2" loext:hyphenation-no-caps="false"/>
    </style:style>
    <style:style style:name="P105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0e51f" fo:hyphenate="true" fo:hyphenation-remain-char-count="2" fo:hyphenation-push-char-count="2" loext:hyphenation-no-caps="false"/>
    </style:style>
    <style:style style:name="P105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136c1" fo:hyphenate="true" fo:hyphenation-remain-char-count="2" fo:hyphenation-push-char-count="2" loext:hyphenation-no-caps="false"/>
    </style:style>
    <style:style style:name="P105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480e0" fo:hyphenate="true" fo:hyphenation-remain-char-count="2" fo:hyphenation-push-char-count="2" loext:hyphenation-no-caps="false"/>
    </style:style>
    <style:style style:name="P105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41ed" fo:hyphenate="true" fo:hyphenation-remain-char-count="2" fo:hyphenation-push-char-count="2" loext:hyphenation-no-caps="false"/>
    </style:style>
    <style:style style:name="P105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6ffcd" fo:hyphenate="true" fo:hyphenation-remain-char-count="2" fo:hyphenation-push-char-count="2" loext:hyphenation-no-caps="false"/>
    </style:style>
    <style:style style:name="P105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78e7c" fo:hyphenate="true" fo:hyphenation-remain-char-count="2" fo:hyphenation-push-char-count="2" loext:hyphenation-no-caps="false"/>
    </style:style>
    <style:style style:name="P105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976d7" fo:hyphenate="true" fo:hyphenation-remain-char-count="2" fo:hyphenation-push-char-count="2" loext:hyphenation-no-caps="false"/>
    </style:style>
    <style:style style:name="P105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a2a3e" fo:hyphenate="true" fo:hyphenation-remain-char-count="2" fo:hyphenation-push-char-count="2" loext:hyphenation-no-caps="false"/>
    </style:style>
    <style:style style:name="P105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3bf31b" fo:hyphenate="true" fo:hyphenation-remain-char-count="2" fo:hyphenation-push-char-count="2" loext:hyphenation-no-caps="false"/>
    </style:style>
    <style:style style:name="P105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a49c08" fo:hyphenate="true" fo:hyphenation-remain-char-count="2" fo:hyphenation-push-char-count="2" loext:hyphenation-no-caps="false"/>
    </style:style>
    <style:style style:name="P106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b59b4" fo:hyphenate="true" fo:hyphenation-remain-char-count="2" fo:hyphenation-push-char-count="2" loext:hyphenation-no-caps="false"/>
    </style:style>
    <style:style style:name="P106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d3d91" fo:hyphenate="true" fo:hyphenation-remain-char-count="2" fo:hyphenation-push-char-count="2" loext:hyphenation-no-caps="false"/>
    </style:style>
    <style:style style:name="P106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1c5f" fo:hyphenate="true" fo:hyphenation-remain-char-count="2" fo:hyphenation-push-char-count="2" loext:hyphenation-no-caps="false"/>
    </style:style>
    <style:style style:name="P106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5ffc16" fo:hyphenate="true" fo:hyphenation-remain-char-count="2" fo:hyphenation-push-char-count="2" loext:hyphenation-no-caps="false"/>
    </style:style>
    <style:style style:name="P106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161ed" fo:hyphenate="true" fo:hyphenation-remain-char-count="2" fo:hyphenation-push-char-count="2" loext:hyphenation-no-caps="false"/>
    </style:style>
    <style:style style:name="P106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5b7f" fo:hyphenate="true" fo:hyphenation-remain-char-count="2" fo:hyphenation-push-char-count="2" loext:hyphenation-no-caps="false"/>
    </style:style>
    <style:style style:name="P106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2f832" fo:hyphenate="true" fo:hyphenation-remain-char-count="2" fo:hyphenation-push-char-count="2" loext:hyphenation-no-caps="false"/>
    </style:style>
    <style:style style:name="P106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69341" fo:hyphenate="true" fo:hyphenation-remain-char-count="2" fo:hyphenation-push-char-count="2" loext:hyphenation-no-caps="false"/>
    </style:style>
    <style:style style:name="P106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44bf" fo:hyphenate="true" fo:hyphenation-remain-char-count="2" fo:hyphenation-push-char-count="2" loext:hyphenation-no-caps="false"/>
    </style:style>
    <style:style style:name="P106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8cc8e" fo:hyphenate="true" fo:hyphenation-remain-char-count="2" fo:hyphenation-push-char-count="2" loext:hyphenation-no-caps="false"/>
    </style:style>
    <style:style style:name="P107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34bd" fo:hyphenate="true" fo:hyphenation-remain-char-count="2" fo:hyphenation-push-char-count="2" loext:hyphenation-no-caps="false"/>
    </style:style>
    <style:style style:name="P107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a35b5" fo:hyphenate="true" fo:hyphenation-remain-char-count="2" fo:hyphenation-push-char-count="2" loext:hyphenation-no-caps="false"/>
    </style:style>
    <style:style style:name="P107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6c0163" fo:hyphenate="true" fo:hyphenation-remain-char-count="2" fo:hyphenation-push-char-count="2" loext:hyphenation-no-caps="false"/>
    </style:style>
    <style:style style:name="P107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4b40f" fo:hyphenate="true" fo:hyphenation-remain-char-count="2" fo:hyphenation-push-char-count="2" loext:hyphenation-no-caps="false"/>
    </style:style>
    <style:style style:name="P107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637c1" fo:hyphenate="true" fo:hyphenation-remain-char-count="2" fo:hyphenation-push-char-count="2" loext:hyphenation-no-caps="false"/>
    </style:style>
    <style:style style:name="P107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72741" fo:hyphenate="true" fo:hyphenation-remain-char-count="2" fo:hyphenation-push-char-count="2" loext:hyphenation-no-caps="false"/>
    </style:style>
    <style:style style:name="P107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86c32" fo:hyphenate="true" fo:hyphenation-remain-char-count="2" fo:hyphenation-push-char-count="2" loext:hyphenation-no-caps="false"/>
    </style:style>
    <style:style style:name="P107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92e52" fo:hyphenate="true" fo:hyphenation-remain-char-count="2" fo:hyphenation-push-char-count="2" loext:hyphenation-no-caps="false"/>
    </style:style>
    <style:style style:name="P107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5a6e813" fo:hyphenate="true" fo:hyphenation-remain-char-count="2" fo:hyphenation-push-char-count="2" loext:hyphenation-no-caps="false"/>
    </style:style>
    <style:style style:name="P107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94829" fo:hyphenate="true" fo:hyphenation-remain-char-count="2" fo:hyphenation-push-char-count="2" loext:hyphenation-no-caps="false"/>
    </style:style>
    <style:style style:name="P108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b44b5" fo:hyphenate="true" fo:hyphenation-remain-char-count="2" fo:hyphenation-push-char-count="2" loext:hyphenation-no-caps="false"/>
    </style:style>
    <style:style style:name="P108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cbb14" fo:hyphenate="true" fo:hyphenation-remain-char-count="2" fo:hyphenation-push-char-count="2" loext:hyphenation-no-caps="false"/>
    </style:style>
    <style:style style:name="P108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cd794" fo:hyphenate="true" fo:hyphenation-remain-char-count="2" fo:hyphenation-push-char-count="2" loext:hyphenation-no-caps="false"/>
    </style:style>
    <style:style style:name="P108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e4bfc" fo:hyphenate="true" fo:hyphenation-remain-char-count="2" fo:hyphenation-push-char-count="2" loext:hyphenation-no-caps="false"/>
    </style:style>
    <style:style style:name="P108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ef9df6" fo:hyphenate="true" fo:hyphenation-remain-char-count="2" fo:hyphenation-push-char-count="2" loext:hyphenation-no-caps="false"/>
    </style:style>
    <style:style style:name="P108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04484" fo:hyphenate="true" fo:hyphenation-remain-char-count="2" fo:hyphenation-push-char-count="2" loext:hyphenation-no-caps="false"/>
    </style:style>
    <style:style style:name="P108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1103c" fo:hyphenate="true" fo:hyphenation-remain-char-count="2" fo:hyphenation-push-char-count="2" loext:hyphenation-no-caps="false"/>
    </style:style>
    <style:style style:name="P108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2d33e" fo:hyphenate="true" fo:hyphenation-remain-char-count="2" fo:hyphenation-push-char-count="2" loext:hyphenation-no-caps="false"/>
    </style:style>
    <style:style style:name="P108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4f34a57" fo:hyphenate="true" fo:hyphenation-remain-char-count="2" fo:hyphenation-push-char-count="2" loext:hyphenation-no-caps="false"/>
    </style:style>
    <style:style style:name="P1089" style:family="paragraph" style:parent-style-name="Standard_20__28_user_29_">
      <style:paragraph-properties fo:margin-left="0cm" fo:margin-right="0.002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none" fo:font-weight="normal" officeooo:rsid="0010a838" officeooo:paragraph-rsid="05a49c08" style:text-underline-mode="continuous" style:text-overline-mode="continuous" style:text-line-through-mode="continuous" fo:background-color="transparent" style:font-name-asian="Arial2" style:font-size-asian="10.5pt" style:language-asian="pt" style:country-asian="BR" style:font-weight-asian="normal" style:font-name-complex="Arial2" style:font-size-complex="10.5pt" style:language-complex="ar" style:country-complex="SA" style:font-weight-complex="normal" fo:hyphenate="true" fo:hyphenation-remain-char-count="2" fo:hyphenation-push-char-count="2" loext:hyphenation-no-caps="false"/>
    </style:style>
    <style:style style:name="P109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a49c08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9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0d5a8f" fo:background-color="#ffffff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9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98ca2e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9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3d79ac" fo:background-color="#ffffff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9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715e61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9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89aeae" style:font-name-asian="Arial2" style:font-size-asian="10.5pt" style:language-asian="pt" style:country-asian="BR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9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472f04" style:font-name-asian="Arial2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09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style:text-underline-style="solid" style:text-underline-width="auto" style:text-underline-color="font-color" fo:font-weight="bold" officeooo:paragraph-rsid="05585288" fo:background-color="#ffff00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098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d3d91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099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5fa0ce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00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568cc8e" fo:background-color="#ffff00" style:font-name-asian="Arial2" style:font-size-asian="10.5pt" style:language-asian="pt" style:country-asian="BR" style:font-weight-asian="bold" style:font-size-complex="10.5pt" style:language-complex="ar" style:country-complex="SA" style:font-weight-complex="bold" fo:hyphenate="true" fo:hyphenation-remain-char-count="2" fo:hyphenation-push-char-count="2" loext:hyphenation-no-caps="false"/>
    </style:style>
    <style:style style:name="P1101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53c61" style:font-size-asian="10.5pt" style:font-size-complex="10.5pt" fo:hyphenate="true" fo:hyphenation-remain-char-count="2" fo:hyphenation-push-char-count="2" loext:hyphenation-no-caps="false"/>
    </style:style>
    <style:style style:name="P1102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78cbc" style:font-size-asian="10.5pt" style:font-size-complex="10.5pt" fo:hyphenate="true" fo:hyphenation-remain-char-count="2" fo:hyphenation-push-char-count="2" loext:hyphenation-no-caps="false"/>
    </style:style>
    <style:style style:name="P1103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56761b" style:font-size-asian="10.5pt" style:font-size-complex="10.5pt" fo:hyphenate="true" fo:hyphenation-remain-char-count="2" fo:hyphenation-push-char-count="2" loext:hyphenation-no-caps="false"/>
    </style:style>
    <style:style style:name="P1104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style:text-underline-style="solid" style:text-underline-width="auto" style:text-underline-color="font-color" fo:font-weight="normal" officeooo:rsid="00a9c20e" officeooo:paragraph-rsid="053f64f5" fo:background-color="transparent" style:font-size-asian="10.5pt" style:font-size-complex="10.5pt" fo:hyphenate="true" fo:hyphenation-remain-char-count="2" fo:hyphenation-push-char-count="2" loext:hyphenation-no-caps="false"/>
    </style:style>
    <style:style style:name="P1105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6bba00" fo:background-color="transparent" fo:hyphenate="true" fo:hyphenation-remain-char-count="2" fo:hyphenation-push-char-count="2" loext:hyphenation-no-caps="false"/>
    </style:style>
    <style:style style:name="P1106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6c528f" fo:background-color="transparent" fo:hyphenate="true" fo:hyphenation-remain-char-count="2" fo:hyphenation-push-char-count="2" loext:hyphenation-no-caps="false"/>
    </style:style>
    <style:style style:name="P1107" style:family="paragraph" style:parent-style-name="Standard_20__28_user_29_">
      <style:paragraph-properties fo:margin-left="0cm" fo:margin-right="0.002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style:font-name="Arial1" fo:font-size="9.75pt" fo:letter-spacing="normal" fo:font-style="normal" fo:font-weight="normal" officeooo:paragraph-rsid="056de102" fo:background-color="transparent" fo:hyphenate="true" fo:hyphenation-remain-char-count="2" fo:hyphenation-push-char-count="2" loext:hyphenation-no-caps="false"/>
    </style:style>
    <style:style style:name="P1108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fo:font-weight="normal" officeooo:paragraph-rsid="055fa0ce" style:font-size-asian="10.5pt" style:font-weight-asian="normal" style:font-size-complex="10.5pt" style:font-weight-complex="normal" fo:hyphenate="true" fo:hyphenation-remain-char-count="2" fo:hyphenation-push-char-count="2" loext:hyphenation-no-caps="false"/>
    </style:style>
    <style:style style:name="P1109" style:family="paragraph" style:parent-style-name="Standard_20__28_user_29_">
      <style:paragraph-properties fo:margin-left="0cm" fo:margin-right="-0.00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0.5pt" officeooo:paragraph-rsid="059aa255" style:font-size-asian="10.5pt" style:font-size-complex="10.5pt" fo:hyphenate="true" fo:hyphenation-remain-char-count="2" fo:hyphenation-push-char-count="2" loext:hyphenation-no-caps="false"/>
    </style:style>
    <style:style style:name="P1110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375ec" fo:hyphenate="true" fo:hyphenation-remain-char-count="2" fo:hyphenation-push-char-count="2" loext:hyphenation-no-caps="false"/>
    </style:style>
    <style:style style:name="P1111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size="10.5pt" officeooo:paragraph-rsid="050c11b2" fo:hyphenate="true" fo:hyphenation-remain-char-count="2" fo:hyphenation-push-char-count="2" loext:hyphenation-no-caps="false"/>
    </style:style>
    <style:style style:name="P1112" style:family="paragraph" style:parent-style-name="Standard_20__28_user_29_">
      <style:paragraph-properties fo:margin-left="0cm" fo:margin-right="-0.004cm" fo:margin-top="0cm" fo:margin-bottom="0cm" loext:contextual-spacing="false" fo:line-height="100%" fo:text-align="start" style:justify-single-word="false" fo:orphans="0" fo:widows="0" fo:hyphenation-ladder-count="no-limit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" fo:font-size="10.5pt" fo:letter-spacing="normal" fo:font-style="normal" fo:font-weight="normal" officeooo:paragraph-rsid="05472f04" style:font-size-asian="10.5pt" style:font-size-complex="10.5pt" fo:hyphenate="true" fo:hyphenation-remain-char-count="2" fo:hyphenation-push-char-count="2" loext:hyphenation-no-caps="false"/>
    </style:style>
    <style:style style:name="T1" style:family="text">
      <style:text-properties officeooo:rsid="04d886fb"/>
    </style:style>
    <style:style style:name="T2" style:family="text">
      <style:text-properties officeooo:rsid="04dd12a5"/>
    </style:style>
    <style:style style:name="T3" style:family="text">
      <style:text-properties officeooo:rsid="04c0370d"/>
    </style:style>
    <style:style style:name="T4" style:family="text">
      <style:text-properties fo:color="#000000" style:font-name="Arial" style:font-name-asian="Arial2"/>
    </style:style>
    <style:style style:name="T5" style:family="text">
      <style:text-properties fo:color="#000000" style:font-name="Arial" officeooo:rsid="04560eef" style:font-name-asian="Arial2"/>
    </style:style>
    <style:style style:name="T6" style:family="text">
      <style:text-properties fo:color="#000000" style:font-name="Arial" officeooo:rsid="0451d4cf" style:font-name-asian="Arial2"/>
    </style:style>
    <style:style style:name="T7" style:family="text">
      <style:text-properties fo:color="#000000" style:font-name="Arial" officeooo:rsid="0342cb4a" style:font-name-asian="Arial2"/>
    </style:style>
    <style:style style:name="T8" style:family="text">
      <style:text-properties fo:color="#000000" style:font-name="Arial" officeooo:rsid="01aae15f" style:font-name-asian="Arial2"/>
    </style:style>
    <style:style style:name="T9" style:family="text">
      <style:text-properties fo:color="#000000" style:font-name="Arial" officeooo:rsid="04dd12a5" style:font-name-asian="Arial2"/>
    </style:style>
    <style:style style:name="T10" style:family="text">
      <style:text-properties fo:color="#000000" style:font-name="Arial" officeooo:rsid="04d7b46e" style:font-name-asian="Arial2"/>
    </style:style>
    <style:style style:name="T11" style:family="text">
      <style:text-properties fo:color="#000000" style:font-name="Arial" officeooo:rsid="04c0370d" style:font-name-asian="Arial2"/>
    </style:style>
    <style:style style:name="T12" style:family="text">
      <style:text-properties fo:color="#000000" style:font-name="Arial" fo:font-weight="bold" style:font-name-asian="Arial2" style:font-weight-asian="bold" style:font-weight-complex="bold"/>
    </style:style>
    <style:style style:name="T13" style:family="text">
      <style:text-properties fo:color="#000000" style:font-name="Arial" fo:font-size="10.5pt" style:text-underline-style="none" fo:font-weight="bold" style:font-name-asian="Arial2" style:font-size-asian="10.5pt" style:font-weight-asian="bold" style:font-size-complex="10.5pt" style:language-complex="ar" style:country-complex="SA" style:font-weight-complex="bold"/>
    </style:style>
    <style:style style:name="T14" style:family="text">
      <style:text-properties fo:color="#000000" style:font-name="Arial" fo:font-size="10.5pt" style:text-underline-style="none" fo:font-weight="bold" officeooo:rsid="05a6e813" style:font-name-asian="Arial2" style:font-size-asian="10.5pt" style:font-weight-asian="bold" style:font-size-complex="10.5pt" style:language-complex="ar" style:country-complex="SA" style:font-weight-complex="bold"/>
    </style:style>
    <style:style style:name="T15" style:family="text">
      <style:text-properties fo:color="#000000" style:font-name="Arial" fo:font-size="10.5pt" style:text-underline-style="none" fo:font-weight="bold" officeooo:rsid="04ecbb14" style:font-name-asian="Arial2" style:font-size-asian="10.5pt" style:font-weight-asian="bold" style:font-size-complex="10.5pt" style:language-complex="ar" style:country-complex="SA" style:font-weight-complex="bold"/>
    </style:style>
    <style:style style:name="T16" style:family="text">
      <style:text-properties fo:color="#000000" style:text-line-through-style="none" style:text-line-through-type="none" style:font-name="Arial" fo:language="pt" fo:country="BR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7" style:family="text">
      <style:text-properties fo:color="#000000" style:text-line-through-style="none" style:text-line-through-type="none" style:font-name="Arial" fo:language="pt" fo:country="BR" style:text-underline-style="none" fo:font-weight="bold" officeooo:rsid="052d2f8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8" style:family="text">
      <style:text-properties fo:color="#000000" style:text-line-through-style="none" style:text-line-through-type="none" style:font-name="Arial" fo:language="pt" fo:country="BR" style:text-underline-style="none" fo:font-weight="bold" officeooo:rsid="05604f4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19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0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1" style:family="text">
      <style:text-properties fo:color="#000000" style:text-line-through-style="none" style:text-line-through-type="none" style:font-name="Arial" fo:language="pt" fo:country="BR" style:text-underline-style="none" officeooo:rsid="00d8a1de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2" style:family="text">
      <style:text-properties fo:color="#000000" style:text-line-through-style="none" style:text-line-through-type="none" style:font-name="Arial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733c9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a73c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7ca0d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83e27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85800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85a3a9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8e8d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902d9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96996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3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a689a3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3bb2e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00306e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aa4766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18a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a8b6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31b4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3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5e17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196e0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3ae1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2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aa47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3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5443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4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28eb6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5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30e51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ac23f7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7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a35b5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8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bba00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49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c0163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c528f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1" style:family="text">
      <style:text-properties fo:color="#000000" style:text-line-through-style="none" style:text-line-through-type="none" style:font-name="Arial" fo:font-size="10.5pt" fo:language="pt" fo:country="BR" style:text-underline-style="none" fo:font-weight="bold" officeooo:rsid="056de102" style:text-underline-mode="continuous" style:text-overline-mode="continuous" style:text-line-through-mode="continuous" style:text-blinking="false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52" style:family="text">
      <style:text-properties fo:color="#000000"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bold" loext:padding="0cm" loext:border="none"/>
    </style:style>
    <style:style style:name="T53" style:family="text">
      <style:text-properties fo:color="#000000" style:text-line-through-style="none" style:text-line-through-type="none" style:font-name="Arial" fo:font-size="10.5pt" fo:language="pt" fo:country="BR" style:text-underline-style="none" fo:font-weight="normal" officeooo:rsid="00d8a1de" style:text-underline-mode="continuous" style:text-overline-mode="continuous" style:text-line-through-mode="continuous" style:letter-kerning="true" style:text-blinking="false" style:font-name-asian="Arial2" style:font-size-asian="10.5pt" style:font-style-asian="normal" style:font-weight-asian="normal" style:font-name-complex="Arial2" style:font-size-complex="10.5pt" style:language-complex="ar" style:country-complex="SA" style:font-style-complex="normal" loext:padding="0cm" loext:border="none"/>
    </style:style>
    <style:style style:name="T54" style:family="text">
      <style:text-properties fo:color="#000000"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2" style:font-size-complex="10.5pt" style:font-style-complex="normal" loext:padding="0cm" loext:border="none"/>
    </style:style>
    <style:style style:name="T55" style:family="text">
      <style:text-properties fo:color="#000000" style:text-line-through-style="none" style:text-line-through-type="none" style:font-name="Arial" fo:font-size="10.5pt" fo:language="pt" fo:country="BR" officeooo:rsid="00d8a1de" style:text-underline-mode="continuous" style:text-overline-mode="continuous" style:text-line-through-mode="continuous" style:letter-kerning="true" style:text-blinking="false" style:font-size-asian="10.5pt" style:font-style-asian="normal" style:font-name-complex="Arial2" style:font-size-complex="10.5pt" style:font-style-complex="normal" style:font-weight-complex="bold" loext:padding="0cm" loext:border="none"/>
    </style:style>
    <style:style style:name="T56" style:family="text">
      <style:text-properties fo:color="#000000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style:font-weight-complex="bold" loext:padding="0cm" loext:border="none"/>
    </style:style>
    <style:style style:name="T57" style:family="text">
      <style:text-properties fo:color="#000000" style:text-line-through-style="none" style:text-line-through-type="none" style:font-name="Arial" fo:font-size="10.5pt" fo:language="pt" fo:country="BR" fo:font-weight="normal" officeooo:rsid="00d8a1de" style:text-underline-mode="continuous" style:text-overline-mode="continuous" style:text-line-through-mode="continuous" style:letter-kerning="true" style:text-blinking="false" style:font-size-asian="10.5pt" style:font-style-asian="normal" style:font-weight-asian="normal" style:font-name-complex="Arial2" style:font-size-complex="10.5pt" style:font-style-complex="normal" loext:padding="0cm" loext:border="none"/>
    </style:style>
    <style:style style:name="T58" style:family="text">
      <style:text-properties fo:color="#000000" style:text-line-through-style="none" style:text-line-through-type="none" style:font-name="Arial" fo:font-size="10.5pt" fo:language="pt" fo:country="none" style:text-underline-style="solid" style:text-underline-width="auto" style:text-underline-color="font-color" officeooo:rsid="02718a22" style:letter-kerning="true" style:text-blinking="false" style:font-size-asian="10.5pt" style:font-size-complex="10.5pt" loext:padding="0cm" loext:border="none"/>
    </style:style>
    <style:style style:name="T59" style:family="text">
      <style:text-properties fo:color="#000000" style:text-line-through-style="none" style:text-line-through-type="none" style:font-name="Arial" fo:font-size="10.5pt" fo:language="pt" fo:country="none" officeooo:rsid="02718a22" style:letter-kerning="true" style:text-blinking="false" fo:background-color="transparent" loext:char-shading-value="0" style:font-name-asian="Arial2" style:font-size-asian="10.5pt" style:font-size-complex="10.5pt" loext:padding="0cm" loext:border="none"/>
    </style:style>
    <style:style style:name="T60" style:family="text">
      <style:text-properties fo:color="#000000" style:text-line-through-style="none" style:text-line-through-type="none" style:font-name="Arial" fo:font-size="10.5pt" fo:language="pt" fo:country="none" fo:font-weight="bold" officeooo:rsid="05ac23f7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1" style:family="text">
      <style:text-properties fo:color="#000000" style:text-line-through-style="none" style:text-line-through-type="none" style:font-name="Arial" fo:font-size="10.5pt" fo:language="pt" fo:country="none" fo:font-weight="bold" officeooo:rsid="055d3d91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2" style:family="text">
      <style:text-properties fo:color="#000000" style:text-line-through-style="none" style:text-line-through-type="none" style:font-name="Arial" fo:font-size="10.5pt" fo:language="pt" fo:country="none" fo:font-weight="bold" officeooo:rsid="055ffc16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3" style:family="text">
      <style:text-properties fo:color="#000000" style:text-line-through-style="none" style:text-line-through-type="none" style:font-name="Arial" fo:font-size="10.5pt" fo:language="pt" fo:country="none" fo:font-weight="bold" officeooo:rsid="05669341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4" style:family="text">
      <style:text-properties fo:color="#000000" style:text-line-through-style="none" style:text-line-through-type="none" style:font-name="Arial" fo:font-size="10.5pt" fo:language="pt" fo:country="none" fo:font-weight="bold" officeooo:rsid="056844bf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5" style:family="text">
      <style:text-properties fo:color="#000000" style:text-line-through-style="none" style:text-line-through-type="none" style:font-name="Arial" fo:font-size="10.5pt" fo:language="pt" fo:country="none" fo:font-weight="bold" officeooo:rsid="056a34bd" style:letter-kerning="true" style:text-blinking="false" fo:background-color="transparent" loext:char-shading-value="0" style:font-size-asian="10.5pt" style:font-weight-asian="bold" style:font-size-complex="10.5pt" style:font-weight-complex="bold" loext:padding="0cm" loext:border="none"/>
    </style:style>
    <style:style style:name="T66" style:family="text">
      <style:text-properties fo:color="#000000" style:text-line-through-style="none" style:text-line-through-type="none" style:font-name="Arial" fo:language="pt" fo:country="none" style:text-underline-style="solid" style:text-underline-width="auto" style:text-underline-color="font-color" officeooo:rsid="02718a22" style:letter-kerning="true" style:text-blinking="false" loext:padding="0cm" loext:border="none"/>
    </style:style>
    <style:style style:name="T67" style:family="text">
      <style:text-properties fo:color="#000000" style:text-line-through-style="none" style:text-line-through-type="none" style:font-name="Arial" fo:language="pt" fo:country="none" officeooo:rsid="05ac23f7" style:letter-kerning="true" style:text-blinking="false" fo:background-color="transparent" loext:char-shading-value="0" loext:padding="0cm" loext:border="none"/>
    </style:style>
    <style:style style:name="T68" style:family="text">
      <style:text-properties fo:color="#000000" style:text-line-through-style="none" style:text-line-through-type="none" style:font-name="Arial" fo:language="pt" fo:country="none" officeooo:rsid="055fa0ce" style:letter-kerning="true" style:text-blinking="false" fo:background-color="transparent" loext:char-shading-value="0" loext:padding="0cm" loext:border="none"/>
    </style:style>
    <style:style style:name="T69" style:family="text">
      <style:text-properties fo:color="#000000" style:text-line-through-style="none" style:text-line-through-type="none" style:font-name="Arial" fo:language="pt" fo:country="none" officeooo:rsid="056161ed" style:letter-kerning="true" style:text-blinking="false" fo:background-color="transparent" loext:char-shading-value="0" loext:padding="0cm" loext:border="none"/>
    </style:style>
    <style:style style:name="T70" style:family="text">
      <style:text-properties fo:color="#000000" style:text-line-through-style="none" style:text-line-through-type="none" style:font-name="Arial" fo:language="pt" fo:country="none" officeooo:rsid="05625b7f" style:letter-kerning="true" style:text-blinking="false" fo:background-color="transparent" loext:char-shading-value="0" loext:padding="0cm" loext:border="none"/>
    </style:style>
    <style:style style:name="T71" style:family="text">
      <style:text-properties fo:color="#000000" style:text-line-through-style="none" style:text-line-through-type="none" style:font-name="Arial" fo:language="pt" fo:country="none" officeooo:rsid="05669341" style:letter-kerning="true" style:text-blinking="false" fo:background-color="transparent" loext:char-shading-value="0" loext:padding="0cm" loext:border="none"/>
    </style:style>
    <style:style style:name="T72" style:family="text">
      <style:text-properties fo:color="#000000" style:text-line-through-style="none" style:text-line-through-type="none" style:font-name="Arial" fo:language="pt" fo:country="none" officeooo:rsid="0568cc8e" style:letter-kerning="true" style:text-blinking="false" fo:background-color="transparent" loext:char-shading-value="0" loext:padding="0cm" loext:border="none"/>
    </style:style>
    <style:style style:name="T73" style:family="text">
      <style:text-properties fo:font-variant="normal" fo:text-transform="none" fo:color="#000000" style:text-line-through-style="none" style:text-line-through-type="none" style:font-name="Arial" fo:letter-spacing="normal" fo:language="pt" fo:country="PT" fo:font-style="normal" style:text-underline-style="none" fo:font-weight="normal" officeooo:rsid="003625f8" style:text-underline-mode="continuous" style:text-overline-mode="continuous" style:text-line-through-mode="continuous" style:letter-kerning="true" style:text-blinking="fals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 loext:padding="0cm" loext:border="none"/>
    </style:style>
    <style:style style:name="T7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d9caa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60d2b1e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a689a3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ebbca2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a73c88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7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d2f81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d1dc20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745b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8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6f369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a73c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0fa2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15e6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221a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4c105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6c8c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7b18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ab5e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c1fd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d4c9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7e6c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00ed7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1f05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2b70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75a8a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9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79b5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92c2d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9aea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af85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cb1e3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e8d7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e9f3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f40b0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8fa6c4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9100e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0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924ee2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92d586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92f6c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94ada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97226b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a73c88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1ed2f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43368c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ac23f7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5f1c5f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bold" style:font-name-complex="Arial2" style:font-size-complex="10.5pt" style:font-style-complex="normal" style:font-weight-complex="bold" loext:padding="0cm" loext:border="none"/>
    </style:style>
    <style:style style:name="T11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a689a3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65f2db4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033ca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a8b60b" style:text-underline-mode="continuous" style:text-overline-mode="continuous" style:text-line-through-mode="continuous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a8b60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df7c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4fe8a4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05ee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24a1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2885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2b86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375e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54d0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7271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774c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92e4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bef6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c11b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c75a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d5a8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3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d9b4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dce2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0e2e5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0038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3646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4961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4a49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53f0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7754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81452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4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96e0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a4c9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aa47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cc81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cf4f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1eb07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07c5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25e5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4a1c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5abd8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5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68b0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7b29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8963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96569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ab9b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2f2f7a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0e51f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2bc2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480e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6ffcd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78e7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976d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a2a3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2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bf31b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3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d79ac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4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bold" officeooo:rsid="053f64f5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178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179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5ac23f7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80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55b59b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81" style:family="text">
      <style:text-properties fo:font-variant="normal" fo:text-transform="none" fo:color="#000000" style:text-line-through-style="none" style:text-line-through-type="none" style:font-name="Arial" fo:letter-spacing="normal" fo:language="pt" fo:country="BR" fo:font-style="normal" fo:font-weight="bold" officeooo:rsid="055d3d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182" style:family="text">
      <style:text-properties fo:font-variant="normal" fo:text-transform="none" fo:color="#000000" style:text-line-through-style="none" style:text-line-through-type="none" style:font-name="Arial" fo:letter-spacing="normal" fo:language="pt" fo:country="none" fo:font-style="normal" officeooo:rsid="05ac23f7" style:letter-kerning="true" style:text-blinking="false" fo:background-color="transparent" loext:char-shading-value="0" loext:padding="0cm" loext:border="none"/>
    </style:style>
    <style:style style:name="T183" style:family="text">
      <style:text-properties fo:font-variant="normal" fo:text-transform="none" fo:color="#000000" style:text-line-through-style="none" style:text-line-through-type="none" style:font-name="Arial" fo:letter-spacing="normal" fo:language="pt" fo:country="none" fo:font-style="normal" officeooo:rsid="0562f832" style:letter-kerning="true" style:text-blinking="false" fo:background-color="transparent" loext:char-shading-value="0" loext:padding="0cm" loext:border="none"/>
    </style:style>
    <style:style style:name="T18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ea3a5a" style:text-blinking="false" fo:background-color="#ffffff" loext:char-shading-value="0" style:font-size-asian="10.5pt" style:font-size-complex="10.5pt"/>
    </style:style>
    <style:style style:name="T18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945eb" style:text-blinking="false" fo:background-color="#ffffff" loext:char-shading-value="0" style:font-size-asian="10.5pt" style:font-size-complex="10.5pt"/>
    </style:style>
    <style:style style:name="T18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5a348" style:text-blinking="false" fo:background-color="#ffffff" loext:char-shading-value="0" style:font-size-asian="10.5pt" style:font-size-complex="10.5pt"/>
    </style:style>
    <style:style style:name="T18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33ca" style:text-blinking="false" fo:background-color="#ffffff" loext:char-shading-value="0" style:font-size-asian="10.5pt" style:font-size-complex="10.5pt"/>
    </style:style>
    <style:style style:name="T18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e771a" style:text-blinking="false" fo:background-color="#ffffff" loext:char-shading-value="0" style:font-size-asian="10.5pt" style:font-size-complex="10.5pt"/>
    </style:style>
    <style:style style:name="T18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e490" style:text-blinking="false" fo:background-color="#ffffff" loext:char-shading-value="0" style:font-size-asian="10.5pt" style:font-size-complex="10.5pt"/>
    </style:style>
    <style:style style:name="T19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54d01" style:text-blinking="false" fo:background-color="#ffffff" loext:char-shading-value="0" style:font-size-asian="10.5pt" style:font-size-complex="10.5pt"/>
    </style:style>
    <style:style style:name="T19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0fa24" style:text-blinking="false" fo:background-color="#ffffff" loext:char-shading-value="0" style:font-size-asian="10.5pt" style:font-size-complex="10.5pt"/>
    </style:style>
    <style:style style:name="T19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7d4c94" style:text-blinking="false" fo:background-color="#ffffff" loext:char-shading-value="0" style:font-size-asian="10.5pt" style:font-size-complex="10.5pt"/>
    </style:style>
    <style:style style:name="T19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8915fd" style:text-blinking="false" fo:background-color="#ffffff" loext:char-shading-value="0" style:font-size-asian="10.5pt" style:font-size-complex="10.5pt"/>
    </style:style>
    <style:style style:name="T19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3368c" style:text-blinking="false" fo:background-color="#ffffff" loext:char-shading-value="0" style:font-size-asian="10.5pt" style:font-size-complex="10.5pt"/>
    </style:style>
    <style:style style:name="T19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2f04" style:text-blinking="false" fo:background-color="#ffffff" loext:char-shading-value="0" style:font-size-asian="10.5pt" style:font-size-complex="10.5pt"/>
    </style:style>
    <style:style style:name="T19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9709f" style:text-blinking="false" fo:background-color="#ffffff" loext:char-shading-value="0" style:font-size-asian="10.5pt" style:font-size-complex="10.5pt"/>
    </style:style>
    <style:style style:name="T19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038ad" style:text-blinking="false" fo:background-color="#ffffff" loext:char-shading-value="0" style:font-size-asian="10.5pt" style:font-size-complex="10.5pt"/>
    </style:style>
    <style:style style:name="T19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52e2c" style:text-blinking="false" fo:background-color="#ffffff" loext:char-shading-value="0" style:font-size-asian="10.5pt" style:font-size-complex="10.5pt"/>
    </style:style>
    <style:style style:name="T19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size-complex="10.5pt"/>
    </style:style>
    <style:style style:name="T20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375ec" style:text-blinking="false" fo:background-color="#ffffff" loext:char-shading-value="0" style:font-size-asian="10.5pt" style:font-size-complex="10.5pt"/>
    </style:style>
    <style:style style:name="T20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07271e" style:text-blinking="false" fo:background-color="#ffffff" loext:char-shading-value="0" style:font-size-asian="10.5pt" style:font-size-complex="10.5pt"/>
    </style:style>
    <style:style style:name="T20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8a66" style:text-blinking="false" fo:background-color="#ffffff" loext:char-shading-value="0" style:font-size-asian="10.5pt" style:font-size-complex="10.5pt"/>
    </style:style>
    <style:style style:name="T20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31b4c" style:text-blinking="false" fo:background-color="#ffffff" loext:char-shading-value="0" style:font-size-asian="10.5pt" style:font-size-complex="10.5pt"/>
    </style:style>
    <style:style style:name="T20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a497" style:text-blinking="false" fo:background-color="#ffffff" loext:char-shading-value="0" style:font-size-asian="10.5pt" style:font-size-complex="10.5pt"/>
    </style:style>
    <style:style style:name="T20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81452" style:text-blinking="false" fo:background-color="#ffffff" loext:char-shading-value="0" style:font-size-asian="10.5pt" style:font-size-complex="10.5pt"/>
    </style:style>
    <style:style style:name="T20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f411" style:text-blinking="false" fo:background-color="#ffffff" loext:char-shading-value="0" style:font-size-asian="10.5pt" style:font-size-complex="10.5pt"/>
    </style:style>
    <style:style style:name="T20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cc814" style:text-blinking="false" fo:background-color="#ffffff" loext:char-shading-value="0" style:font-size-asian="10.5pt" style:font-size-complex="10.5pt"/>
    </style:style>
    <style:style style:name="T20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cf4f0" style:text-blinking="false" fo:background-color="#ffffff" loext:char-shading-value="0" style:font-size-asian="10.5pt" style:font-size-complex="10.5pt"/>
    </style:style>
    <style:style style:name="T20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5abd8" style:text-blinking="false" fo:background-color="#ffffff" loext:char-shading-value="0" style:font-size-asian="10.5pt" style:font-size-complex="10.5pt"/>
    </style:style>
    <style:style style:name="T21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68b04" style:text-blinking="false" fo:background-color="#ffffff" loext:char-shading-value="0" style:font-size-asian="10.5pt" style:font-size-complex="10.5pt"/>
    </style:style>
    <style:style style:name="T21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7b294" style:text-blinking="false" fo:background-color="#ffffff" loext:char-shading-value="0" style:font-size-asian="10.5pt" style:font-size-complex="10.5pt"/>
    </style:style>
    <style:style style:name="T21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96569" style:text-blinking="false" fo:background-color="#ffffff" loext:char-shading-value="0" style:font-size-asian="10.5pt" style:font-size-complex="10.5pt"/>
    </style:style>
    <style:style style:name="T21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ab9bb" style:text-blinking="false" fo:background-color="#ffffff" loext:char-shading-value="0" style:font-size-asian="10.5pt" style:font-size-complex="10.5pt"/>
    </style:style>
    <style:style style:name="T21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c9ae9" style:text-blinking="false" fo:background-color="#ffffff" loext:char-shading-value="0" style:font-size-asian="10.5pt" style:font-size-complex="10.5pt"/>
    </style:style>
    <style:style style:name="T21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e1f6" style:text-blinking="false" fo:background-color="#ffffff" loext:char-shading-value="0" style:font-size-asian="10.5pt" style:font-size-complex="10.5pt"/>
    </style:style>
    <style:style style:name="T21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0e51f" style:text-blinking="false" fo:background-color="#ffffff" loext:char-shading-value="0" style:font-size-asian="10.5pt" style:font-size-complex="10.5pt"/>
    </style:style>
    <style:style style:name="T21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2bc2c" style:text-blinking="false" fo:background-color="#ffffff" loext:char-shading-value="0" style:font-size-asian="10.5pt" style:font-size-complex="10.5pt"/>
    </style:style>
    <style:style style:name="T21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6ffcd" style:text-blinking="false" fo:background-color="#ffffff" loext:char-shading-value="0" style:font-size-asian="10.5pt" style:font-size-complex="10.5pt"/>
    </style:style>
    <style:style style:name="T21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a2a3e" style:text-blinking="false" fo:background-color="#ffffff" loext:char-shading-value="0" style:font-size-asian="10.5pt" style:font-size-complex="10.5pt"/>
    </style:style>
    <style:style style:name="T22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64f5" style:text-blinking="false" fo:background-color="#ffffff" loext:char-shading-value="0" style:font-size-asian="10.5pt" style:font-size-complex="10.5pt"/>
    </style:style>
    <style:style style:name="T22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085d0" style:text-blinking="false" fo:background-color="#ffffff" loext:char-shading-value="0" style:font-size-asian="10.5pt" style:font-size-complex="10.5pt"/>
    </style:style>
    <style:style style:name="T22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f1c5f" style:text-blinking="false" fo:background-color="#ffffff" loext:char-shading-value="0" style:font-size-asian="10.5pt" style:font-size-complex="10.5pt"/>
    </style:style>
    <style:style style:name="T22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2f832" style:text-blinking="false" fo:background-color="#ffffff" loext:char-shading-value="0" style:font-size-asian="10.5pt" style:font-size-complex="10.5pt"/>
    </style:style>
    <style:style style:name="T22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9341" style:text-blinking="false" fo:background-color="#ffffff" loext:char-shading-value="0" style:font-size-asian="10.5pt" style:font-size-complex="10.5pt"/>
    </style:style>
    <style:style style:name="T22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8cc8e" style:text-blinking="false" fo:background-color="#ffffff" loext:char-shading-value="0" style:font-size-asian="10.5pt" style:font-size-complex="10.5pt"/>
    </style:style>
    <style:style style:name="T22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a35b5" style:text-blinking="false" fo:background-color="#ffffff" loext:char-shading-value="0" style:font-size-asian="10.5pt" style:font-size-complex="10.5pt"/>
    </style:style>
    <style:style style:name="T22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c528f" style:text-blinking="false" fo:background-color="#ffffff" loext:char-shading-value="0" style:font-size-asian="10.5pt" style:font-size-complex="10.5pt"/>
    </style:style>
    <style:style style:name="T22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de102" style:text-blinking="false" fo:background-color="#ffffff" loext:char-shading-value="0" style:font-size-asian="10.5pt" style:font-size-complex="10.5pt"/>
    </style:style>
    <style:style style:name="T22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4e2a1" style:text-blinking="false" fo:background-color="#ffffff" loext:char-shading-value="0" style:font-size-asian="10.5pt" style:font-size-complex="10.5pt"/>
    </style:style>
    <style:style style:name="T23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4eaa2" style:text-blinking="false" fo:background-color="#ffffff" loext:char-shading-value="0" style:font-size-asian="10.5pt" style:font-size-complex="10.5pt"/>
    </style:style>
    <style:style style:name="T23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632ca" style:text-blinking="false" fo:background-color="#ffffff" loext:char-shading-value="0" style:font-size-asian="10.5pt" style:font-size-complex="10.5pt"/>
    </style:style>
    <style:style style:name="T23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736c6" style:text-blinking="false" fo:background-color="#ffffff" loext:char-shading-value="0" style:font-size-asian="10.5pt" style:font-size-complex="10.5pt"/>
    </style:style>
    <style:style style:name="T23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b79b1a" style:text-blinking="false" fo:background-color="#ffffff" loext:char-shading-value="0" style:font-size-asian="10.5pt" style:font-size-complex="10.5pt"/>
    </style:style>
    <style:style style:name="T23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5945eb" style:text-blinking="false" fo:background-color="#ffffff" loext:char-shading-value="0" style:font-size-asian="10.5pt" style:font-weight-asian="normal" style:font-size-complex="10.5pt" style:font-weight-complex="normal"/>
    </style:style>
    <style:style style:name="T23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5a348" style:text-blinking="false" fo:background-color="#ffffff" loext:char-shading-value="0" style:font-size-asian="10.5pt" style:font-weight-asian="normal" style:font-size-complex="10.5pt" style:font-weight-complex="normal"/>
    </style:style>
    <style:style style:name="T23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e0f98" style:text-blinking="false" fo:background-color="#ffffff" loext:char-shading-value="0" style:font-size-asian="10.5pt" style:font-weight-asian="normal" style:font-size-complex="10.5pt" style:font-weight-complex="normal"/>
    </style:style>
    <style:style style:name="T23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9709f" style:text-blinking="false" fo:background-color="#ffffff" loext:char-shading-value="0" style:font-size-asian="10.5pt" style:font-weight-asian="normal" style:font-size-complex="10.5pt" style:font-weight-complex="normal"/>
    </style:style>
    <style:style style:name="T23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283f81" style:text-blinking="false" fo:background-color="#ffffff" loext:char-shading-value="0" style:font-size-asian="10.5pt" style:font-weight-asian="normal" style:font-size-complex="10.5pt" style:font-weight-complex="normal"/>
    </style:style>
    <style:style style:name="T23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e490" style:text-blinking="false" fo:background-color="#ffffff" loext:char-shading-value="0" style:font-size-asian="10.5pt" style:font-weight-asian="bold" style:font-size-complex="10.5pt" style:font-weight-complex="bold"/>
    </style:style>
    <style:style style:name="T24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4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e0f98" style:text-blinking="false" fo:background-color="#ffffff" loext:char-shading-value="0" style:font-size-asian="10.5pt" style:font-weight-asian="bold" style:font-size-complex="10.5pt" style:font-weight-complex="bold"/>
    </style:style>
    <style:style style:name="T24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f411" style:text-blinking="false" fo:background-color="#ffffff" loext:char-shading-value="0" style:font-size-asian="10.5pt" style:font-weight-asian="bold" style:font-size-complex="10.5pt" style:font-weight-complex="bold"/>
    </style:style>
    <style:style style:name="T24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3f64f5" style:text-blinking="false" fo:background-color="#ffffff" loext:char-shading-value="0" style:font-size-asian="10.5pt" style:font-weight-asian="bold" style:font-size-complex="10.5pt" style:font-weight-complex="bold"/>
    </style:style>
    <style:style style:name="T24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1d66f" style:text-blinking="false" fo:background-color="#ffffff" loext:char-shading-value="0" style:font-size-asian="10.5pt" style:font-weight-asian="bold" style:font-size-complex="10.5pt" style:font-weight-complex="bold"/>
    </style:style>
    <style:style style:name="T24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ba7518" style:text-blinking="false" fo:background-color="transparent" loext:char-shading-value="0" style:font-size-asian="10.5pt" style:font-weight-asian="bold" style:font-size-complex="10.5pt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e490" style:text-blinking="false" fo:background-color="transparent" loext:char-shading-value="0" style:font-size-asian="10.5pt" style:font-weight-asian="bold" style:font-size-complex="10.5pt" style:font-weight-complex="bold"/>
    </style:style>
    <style:style style:name="T24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ee771a" style:text-blinking="false" fo:background-color="transparent" loext:char-shading-value="0" style:font-size-asian="10.5pt" style:font-size-complex="10.5pt"/>
    </style:style>
    <style:style style:name="T24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ce490" style:text-blinking="false" fo:background-color="transparent" loext:char-shading-value="0" style:font-size-asian="10.5pt" style:font-size-complex="10.5pt"/>
    </style:style>
    <style:style style:name="T24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47b53a" style:text-underline-mode="continuous" style:text-overline-mode="continuous" style:text-line-through-mode="continuous" style:letter-kerning="true" style:text-blinking="false" fo:background-color="transparent" loext:char-shading-value="0" style:font-name-asian="Calibri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5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 loext:padding="0cm" loext:border="none"/>
    </style:style>
    <style:style style:name="T25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 loext:padding="0cm" loext:border="none"/>
    </style:style>
    <style:style style:name="T25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5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letter-kerning="true" style:text-blinking="false" fo:background-color="transparent" loext:char-shading-value="0" style:font-size-asian="10.5pt" style:font-style-asian="normal" style:font-weight-asian="normal" style:font-name-complex="Arial2" style:font-size-complex="10.5pt" style:font-style-complex="normal" style:font-weight-complex="normal" loext:padding="0cm" loext:border="none"/>
    </style:style>
    <style:style style:name="T25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4f836e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Times New Roman" style:font-size-complex="10.5pt" style:language-complex="ar" style:country-complex="SA" style:font-style-complex="normal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4f745bd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cc814" style:text-underline-mode="continuous" style:text-overline-mode="continuous" style:text-line-through-mode="continuous" style:letter-kerning="true" style:text-blinking="false" fo:background-color="#ffffff" loext:char-shading-value="0" style:font-name-asian="Arial2" style:font-size-asian="10.5pt" style:language-asian="pt" style:country-asian="BR" style:font-style-asian="normal" style:font-weight-asian="bold" style:font-name-complex="Arial2" style:font-size-complex="10.5pt" style:language-complex="ar" style:country-complex="SA" style:font-style-complex="normal" style:font-weight-complex="bold" loext:padding="0cm" loext:border="none"/>
    </style:style>
    <style:style style:name="T25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letter-kerning="true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 loext:padding="0cm" loext:border="none"/>
    </style:style>
    <style:style style:name="T26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201c30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aa4766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2" style:font-size-asian="10.5pt" style:language-asian="pt" style:country-asian="BR" style:font-style-asian="normal" style:font-weight-asian="bold" style:font-name-complex="Times New Roman" style:font-size-complex="10.5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ba7518" style:text-blinking="false" fo:background-color="#ffffff" loext:char-shading-value="0" style:font-size-asian="10.5pt" style:font-weight-asian="bold" style:font-size-complex="10.5pt" style:font-weight-complex="bold"/>
    </style:style>
    <style:style style:name="T26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0d9f5ba" style:text-blinking="false" fo:background-color="#ffffff" loext:char-shading-value="0" style:font-size-asian="10.5pt" style:font-weight-asian="bold" style:font-size-complex="10.5pt" style:font-weight-complex="bold"/>
    </style:style>
    <style:style style:name="T26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fo:font-weight="bold" officeooo:rsid="051af411" style:text-blinking="false" fo:background-color="#ffffff" loext:char-shading-value="0" style:font-size-asian="10.5pt" style:font-weight-asian="bold" style:font-size-complex="10.5pt" style:font-weight-complex="bold"/>
    </style:style>
    <style:style style:name="T268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70fa24" style:text-blinking="false" fo:background-color="#ffffff" loext:char-shading-value="0" style:font-size-asian="10.5pt" style:font-size-complex="10.5pt"/>
    </style:style>
    <style:style style:name="T269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1af411" style:text-blinking="false" fo:background-color="#ffffff" loext:char-shading-value="0" style:font-size-asian="10.5pt" style:font-size-complex="10.5pt"/>
    </style:style>
    <style:style style:name="T270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36ffcd" style:text-blinking="false" fo:background-color="#ffffff" loext:char-shading-value="0" style:font-size-asian="10.5pt" style:font-size-complex="10.5pt"/>
    </style:style>
    <style:style style:name="T271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text-underline-style="none" officeooo:rsid="052c9ae9" style:text-blinking="false" fo:background-color="#ffffff" loext:char-shading-value="0" style:font-size-asian="10.5pt" style:font-size-complex="10.5pt"/>
    </style:style>
    <style:style style:name="T272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style:letter-kerning="true" style:text-blinking="false" style:font-size-asian="10.5pt" style:font-style-asian="normal" style:font-size-complex="10.5pt" style:font-style-complex="normal" loext:padding="0cm" loext:border="none"/>
    </style:style>
    <style:style style:name="T273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bold" officeooo:rsid="00d8a1de" style:letter-kerning="true" style:text-blinking="false" style:font-size-asian="10.5pt" style:font-style-asian="normal" style:font-weight-asian="bold" style:font-size-complex="10.5pt" style:font-style-complex="normal" style:font-weight-complex="bold" loext:padding="0cm" loext:border="none"/>
    </style:style>
    <style:style style:name="T274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75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BR" fo:font-style="normal" fo:font-weight="normal" style:letter-kerning="true" style:text-blinking="false" fo:background-color="transparent" loext:char-shading-value="0" style:font-name-asian="Arial2" style:font-size-asian="10.5pt" style:font-style-asian="normal" style:font-weight-asian="normal" style:font-size-complex="10.5pt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normal" officeooo:rsid="02718a22" style:letter-kerning="true" style:text-blinking="false" fo:background-color="transparent" loext:char-shading-value="0" style:font-size-asian="10.5pt" style:font-size-complex="10.5pt" loext:padding="0cm" loext:border="none"/>
    </style:style>
    <style:style style:name="T277" style:family="text">
      <style:text-properties fo:font-variant="normal" fo:text-transform="none" fo:color="#000000" style:text-line-through-style="none" style:text-line-through-type="none" style:font-name="Arial" fo:font-size="10.5pt" fo:letter-spacing="normal" fo:language="pt" fo:country="none" fo:font-style="normal" fo:font-weight="normal" officeooo:rsid="02718a22" style:letter-kerning="true" style:text-blinking="false" fo:background-color="transparent" loext:char-shading-value="0" style:font-name-asian="Arial2" style:font-size-asian="10.5pt" style:font-size-complex="10.5pt" loext:padding="0cm" loext:border="none"/>
    </style:style>
    <style:style style:name="T278" style:family="text">
      <style:text-properties fo:font-variant="normal" fo:text-transform="none" fo:color="#000000" style:font-name="Arial" fo:font-size="10.5pt" fo:letter-spacing="normal" fo:font-style="normal" fo:font-weight="bold" officeooo:rsid="00ba7518" fo:background-color="#ffffff" loext:char-shading-value="0" style:font-size-asian="10.5pt" style:font-weight-asian="bold" style:font-size-complex="10.5pt" style:font-weight-complex="bold"/>
    </style:style>
    <style:style style:name="T279" style:family="text">
      <style:text-properties fo:font-variant="normal" fo:text-transform="none" fo:color="#000000" style:font-name="Arial" fo:font-size="10.5pt" fo:letter-spacing="normal" fo:font-style="normal" fo:font-weight="bold" officeooo:rsid="00d9f5ba" fo:background-color="#ffffff" loext:char-shading-value="0" style:font-size-asian="10.5pt" style:font-weight-asian="bold" style:font-size-complex="10.5pt" style:font-weight-complex="bold"/>
    </style:style>
    <style:style style:name="T280" style:family="text">
      <style:text-properties fo:font-variant="normal" fo:text-transform="none" fo:color="#000000" style:font-name="Arial" fo:font-size="10.5pt" fo:letter-spacing="normal" fo:font-style="normal" fo:font-weight="bold" officeooo:rsid="057221a0" fo:background-color="#ffffff" loext:char-shading-value="0" style:font-size-asian="10.5pt" style:font-weight-asian="bold" style:font-size-complex="10.5pt" style:font-weight-complex="bold"/>
    </style:style>
    <style:style style:name="T281" style:family="text">
      <style:text-properties fo:font-variant="normal" fo:text-transform="none" fo:color="#000000" style:font-name="Arial" fo:font-size="10.5pt" fo:letter-spacing="normal" fo:font-style="normal" fo:font-weight="bold" officeooo:rsid="0583e273" fo:background-color="#ffffff" loext:char-shading-value="0" style:font-size-asian="10.5pt" style:font-weight-asian="bold" style:font-size-complex="10.5pt" style:font-weight-complex="bold"/>
    </style:style>
    <style:style style:name="T282" style:family="text">
      <style:text-properties fo:font-variant="normal" fo:text-transform="none" fo:color="#000000" style:font-name="Arial" fo:font-size="10.5pt" fo:letter-spacing="normal" fo:font-style="normal" fo:font-weight="bold" officeooo:rsid="059d5a65" fo:background-color="#ffffff" loext:char-shading-value="0" style:font-size-asian="10.5pt" style:font-weight-asian="bold" style:font-size-complex="10.5pt" style:font-weight-complex="bold"/>
    </style:style>
    <style:style style:name="T283" style:family="text">
      <style:text-properties fo:font-variant="normal" fo:text-transform="none" fo:color="#000000" style:font-name="Arial" fo:font-size="10.5pt" fo:letter-spacing="normal" fo:font-style="normal" fo:font-weight="bold" officeooo:rsid="054e0f98" fo:background-color="#ffffff" loext:char-shading-value="0" style:font-size-asian="10.5pt" style:font-weight-asian="bold" style:font-size-complex="10.5pt" style:font-weight-complex="bold"/>
    </style:style>
    <style:style style:name="T284" style:family="text">
      <style:text-properties fo:font-variant="normal" fo:text-transform="none" fo:color="#000000" style:font-name="Arial" fo:font-size="10.5pt" fo:letter-spacing="normal" fo:font-style="normal" fo:font-weight="bold" officeooo:rsid="0556761b" fo:background-color="#ffffff" loext:char-shading-value="0" style:font-size-asian="10.5pt" style:font-weight-asian="bold" style:font-size-complex="10.5pt" style:font-weight-complex="bold"/>
    </style:style>
    <style:style style:name="T285" style:family="text">
      <style:text-properties fo:font-variant="normal" fo:text-transform="none" fo:color="#000000" style:font-name="Arial" fo:font-size="10.5pt" fo:letter-spacing="normal" fo:font-style="normal" fo:font-weight="bold" officeooo:rsid="0514a497" fo:background-color="#ffffff" loext:char-shading-value="0" style:font-size-asian="10.5pt" style:font-weight-asian="bold" style:font-size-complex="10.5pt" style:font-weight-complex="bold"/>
    </style:style>
    <style:style style:name="T286" style:family="text">
      <style:text-properties fo:font-variant="normal" fo:text-transform="none" fo:color="#000000" style:font-name="Arial" fo:font-size="10.5pt" fo:letter-spacing="normal" fo:font-style="normal" fo:font-weight="bold" officeooo:rsid="00ba7518" style:font-size-asian="10.5pt" style:font-weight-asian="bold" style:font-size-complex="10.5pt" style:font-weight-complex="bold"/>
    </style:style>
    <style:style style:name="T287" style:family="text">
      <style:text-properties fo:font-variant="normal" fo:text-transform="none" fo:color="#000000" style:font-name="Arial" fo:font-size="10.5pt" fo:letter-spacing="normal" fo:font-style="normal" fo:font-weight="bold" officeooo:rsid="00d9f5ba" style:font-size-asian="10.5pt" style:font-weight-asian="bold" style:font-size-complex="10.5pt" style:font-weight-complex="bold"/>
    </style:style>
    <style:style style:name="T288" style:family="text">
      <style:text-properties fo:font-variant="normal" fo:text-transform="none" fo:color="#000000" style:font-name="Arial" fo:font-size="10.5pt" fo:letter-spacing="normal" fo:font-style="normal" fo:font-weight="normal" officeooo:rsid="051d53bf" fo:background-color="#ffffff" loext:char-shading-value="0" style:font-size-asian="10.5pt" style:font-weight-asian="normal" style:font-size-complex="10.5pt" style:font-weight-complex="normal"/>
    </style:style>
    <style:style style:name="T289" style:family="text">
      <style:text-properties fo:font-variant="normal" fo:text-transform="none" fo:color="#000000" style:font-name="Arial" fo:font-size="10.5pt" fo:letter-spacing="normal" fo:font-style="normal" fo:font-weight="normal" officeooo:rsid="05283f81" fo:background-color="#ffffff" loext:char-shading-value="0" style:font-size-asian="10.5pt" style:font-weight-asian="normal" style:font-size-complex="10.5pt" style:font-weight-complex="normal"/>
    </style:style>
    <style:style style:name="T290" style:family="text">
      <style:text-properties fo:font-variant="normal" fo:text-transform="none" fo:color="#000000" style:font-name="Arial" fo:font-size="10.5pt" fo:letter-spacing="normal" fo:font-style="normal" fo:font-weight="normal" officeooo:rsid="00ba7518" fo:background-color="#ffffff" loext:char-shading-value="0" style:font-size-asian="10.5pt" style:font-weight-asian="normal" style:font-size-complex="10.5pt" style:font-weight-complex="normal"/>
    </style:style>
    <style:style style:name="T291" style:family="text">
      <style:text-properties fo:font-variant="normal" fo:text-transform="none" fo:color="#000000" style:font-name="Arial" fo:font-size="10.5pt" fo:letter-spacing="normal" fo:font-style="normal" fo:font-weight="normal" officeooo:rsid="051af411" fo:background-color="#ffffff" loext:char-shading-value="0" style:font-size-asian="10.5pt" style:font-weight-asian="normal" style:font-size-complex="10.5pt" style:font-weight-complex="normal"/>
    </style:style>
    <style:style style:name="T292" style:family="text">
      <style:text-properties fo:font-variant="normal" fo:text-transform="none" fo:color="#000000" style:font-name="Arial" fo:font-size="10.5pt" fo:letter-spacing="normal" fo:font-style="normal" fo:font-weight="normal" officeooo:rsid="05254436" fo:background-color="#ffffff" loext:char-shading-value="0" style:font-size-asian="10.5pt" style:font-weight-asian="normal" style:font-size-complex="10.5pt" style:font-weight-complex="normal"/>
    </style:style>
    <style:style style:name="T293" style:family="text">
      <style:text-properties fo:font-variant="normal" fo:text-transform="none" fo:color="#000000" style:font-name="Arial" fo:font-size="10.5pt" fo:letter-spacing="normal" fo:font-style="normal" fo:font-weight="normal" officeooo:rsid="0525abd8" fo:background-color="#ffffff" loext:char-shading-value="0" style:font-size-asian="10.5pt" style:font-weight-asian="normal" style:font-size-complex="10.5pt" style:font-weight-complex="normal"/>
    </style:style>
    <style:style style:name="T294" style:family="text">
      <style:text-properties fo:font-variant="normal" fo:text-transform="none" fo:color="#000000" style:font-name="Arial" fo:font-size="10.5pt" fo:letter-spacing="normal" fo:font-style="normal" fo:font-weight="normal" officeooo:rsid="053a2a3e" fo:background-color="#ffffff" loext:char-shading-value="0" style:font-size-asian="10.5pt" style:font-weight-asian="normal" style:font-size-complex="10.5pt" style:font-weight-complex="normal"/>
    </style:style>
    <style:style style:name="T295" style:family="text">
      <style:text-properties fo:font-variant="normal" fo:text-transform="none" fo:color="#000000" style:font-name="Arial" fo:font-size="10.5pt" fo:letter-spacing="normal" fo:font-style="normal" fo:font-weight="normal" officeooo:rsid="0572306c" fo:background-color="#ffffff" loext:char-shading-value="0" style:font-size-asian="10.5pt" style:font-size-complex="10.5pt"/>
    </style:style>
    <style:style style:name="T296" style:family="text">
      <style:text-properties fo:font-variant="normal" fo:text-transform="none" fo:color="#000000" style:font-name="Arial" fo:font-size="10.5pt" fo:letter-spacing="normal" fo:font-style="normal" fo:font-weight="normal" officeooo:rsid="05840c6a" fo:background-color="#ffffff" loext:char-shading-value="0" style:font-size-asian="10.5pt" style:font-size-complex="10.5pt"/>
    </style:style>
    <style:style style:name="T297" style:family="text">
      <style:text-properties fo:font-variant="normal" fo:text-transform="none" fo:color="#000000" style:font-name="Arial" fo:font-size="10.5pt" fo:letter-spacing="normal" fo:font-style="normal" fo:font-weight="normal" officeooo:rsid="05283f81" fo:background-color="#ffffff" loext:char-shading-value="0" style:font-size-asian="10.5pt" style:font-size-complex="10.5pt"/>
    </style:style>
    <style:style style:name="T298" style:family="text">
      <style:text-properties fo:font-variant="normal" fo:text-transform="none" fo:color="#000000" style:font-name="Arial" fo:font-size="10.5pt" fo:letter-spacing="normal" fo:font-style="normal" officeooo:rsid="05283f81" fo:background-color="#ffffff" loext:char-shading-value="0" style:font-size-asian="10.5pt" style:font-size-complex="10.5pt"/>
    </style:style>
    <style:style style:name="T299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letter-kerning="true" style:text-blinking="false" style:font-style-asian="normal" style:font-style-complex="normal" loext:padding="0cm" loext:border="none"/>
    </style:style>
    <style:style style:name="T300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1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2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3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57152e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4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51cc81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5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53641e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6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5aa4766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7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53a2a3e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8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564a18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09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10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548ea3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11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51cc81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12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style="none" officeooo:rsid="0564a18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13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style:text-underline-mode="continuous" style:text-overline-mode="continuous" style:text-line-through-mode="continuous" style:letter-kerning="true" style:text-blinking="false" style:font-style-asian="normal" style:font-name-complex="Arial2" style:font-style-complex="normal" loext:padding="0cm" loext:border="none"/>
    </style:style>
    <style:style style:name="T314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15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officeooo:rsid="0573f11a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16" style:family="text">
      <style:text-properties fo:font-variant="normal" fo:text-transform="none" style:text-line-through-style="none" style:text-line-through-type="none" style:font-name="Arial" fo:letter-spacing="normal" fo:language="pt" fo:country="BR" fo:font-style="normal" officeooo:rsid="050a7a1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317" style:family="text">
      <style:text-properties fo:font-variant="normal" fo:text-transform="none" fo:letter-spacing="normal" fo:font-style="normal"/>
    </style:style>
    <style:style style:name="T318" style:family="text">
      <style:text-properties fo:font-variant="normal" fo:text-transform="none" fo:letter-spacing="normal" fo:font-style="normal" fo:font-weight="bold" officeooo:rsid="00ba7518" fo:background-color="#ffffff" loext:char-shading-value="0" style:font-weight-asian="bold" style:font-weight-complex="bold"/>
    </style:style>
    <style:style style:name="T319" style:family="text">
      <style:text-properties fo:font-variant="normal" fo:text-transform="none" fo:letter-spacing="normal" fo:font-style="normal" fo:font-weight="bold" officeooo:rsid="057221a0" fo:background-color="#ffffff" loext:char-shading-value="0" style:font-weight-asian="bold" style:font-weight-complex="bold"/>
    </style:style>
    <style:style style:name="T320" style:family="text">
      <style:text-properties fo:font-variant="normal" fo:text-transform="none" fo:letter-spacing="normal" fo:font-style="normal" fo:font-weight="bold" officeooo:rsid="0583e273" fo:background-color="#ffffff" loext:char-shading-value="0" style:font-weight-asian="bold" style:font-weight-complex="bold"/>
    </style:style>
    <style:style style:name="T321" style:family="text">
      <style:text-properties fo:font-variant="normal" fo:text-transform="none" fo:letter-spacing="normal" fo:font-style="normal" fo:font-weight="bold" officeooo:rsid="054e0f98" fo:background-color="#ffffff" loext:char-shading-value="0" style:font-weight-asian="bold" style:font-weight-complex="bold"/>
    </style:style>
    <style:style style:name="T322" style:family="text">
      <style:text-properties fo:font-variant="normal" fo:text-transform="none" fo:letter-spacing="normal" fo:font-style="normal" fo:font-weight="bold" officeooo:rsid="0556761b" fo:background-color="#ffffff" loext:char-shading-value="0" style:font-weight-asian="bold" style:font-weight-complex="bold"/>
    </style:style>
    <style:style style:name="T323" style:family="text">
      <style:text-properties fo:font-variant="normal" fo:text-transform="none" fo:letter-spacing="normal" fo:font-style="normal" fo:font-weight="bold" officeooo:rsid="0514a497" fo:background-color="#ffffff" loext:char-shading-value="0" style:font-weight-asian="bold" style:font-weight-complex="bold"/>
    </style:style>
    <style:style style:name="T324" style:family="text">
      <style:text-properties fo:font-variant="normal" fo:text-transform="none" fo:letter-spacing="normal" fo:font-style="normal" fo:font-weight="bold" officeooo:rsid="00d9f5ba" fo:background-color="#ffffff" loext:char-shading-value="0" style:font-weight-asian="bold" style:font-weight-complex="bold"/>
    </style:style>
    <style:style style:name="T325" style:family="text">
      <style:text-properties fo:font-variant="normal" fo:text-transform="none" fo:letter-spacing="normal" fo:font-style="normal" fo:font-weight="normal" officeooo:rsid="05283f81" fo:background-color="#ffffff" loext:char-shading-value="0" style:font-weight-asian="normal" style:font-weight-complex="normal"/>
    </style:style>
    <style:style style:name="T326" style:family="text">
      <style:text-properties fo:font-variant="normal" fo:text-transform="none" fo:letter-spacing="normal" fo:font-style="normal" fo:font-weight="normal" officeooo:rsid="0543368c" fo:background-color="#ffffff" loext:char-shading-value="0" style:font-weight-asian="normal" style:font-weight-complex="normal"/>
    </style:style>
    <style:style style:name="T327" style:family="text">
      <style:text-properties fo:font-variant="normal" fo:text-transform="none" fo:letter-spacing="normal" fo:font-style="normal" fo:font-weight="normal" officeooo:rsid="0549709f" fo:background-color="#ffffff" loext:char-shading-value="0" style:font-weight-asian="normal" style:font-weight-complex="normal"/>
    </style:style>
    <style:style style:name="T328" style:family="text">
      <style:text-properties fo:font-variant="normal" fo:text-transform="none" fo:letter-spacing="normal" fo:font-style="normal" fo:font-weight="normal" officeooo:rsid="054e0f98" fo:background-color="#ffffff" loext:char-shading-value="0" style:font-weight-asian="normal" style:font-weight-complex="normal"/>
    </style:style>
    <style:style style:name="T329" style:family="text">
      <style:text-properties fo:font-variant="normal" fo:text-transform="none" fo:letter-spacing="normal" fo:font-style="normal" fo:font-weight="normal" officeooo:rsid="00ba7518" fo:background-color="#ffffff" loext:char-shading-value="0" style:font-weight-asian="normal" style:font-weight-complex="normal"/>
    </style:style>
    <style:style style:name="T330" style:family="text">
      <style:text-properties fo:font-variant="normal" fo:text-transform="none" fo:letter-spacing="normal" fo:font-style="normal" fo:font-weight="normal" officeooo:rsid="05552e2c" fo:background-color="#ffffff" loext:char-shading-value="0" style:font-weight-asian="normal" style:font-weight-complex="normal"/>
    </style:style>
    <style:style style:name="T331" style:family="text">
      <style:text-properties fo:font-variant="normal" fo:text-transform="none" fo:letter-spacing="normal" fo:font-style="normal" fo:font-weight="normal" officeooo:rsid="05585288" fo:background-color="#ffffff" loext:char-shading-value="0" style:font-weight-asian="normal" style:font-weight-complex="normal"/>
    </style:style>
    <style:style style:name="T332" style:family="text">
      <style:text-properties fo:font-variant="normal" fo:text-transform="none" fo:letter-spacing="normal" fo:font-style="normal" fo:font-weight="normal" officeooo:rsid="04fe8a40" fo:background-color="#ffffff" loext:char-shading-value="0" style:font-weight-asian="normal" style:font-weight-complex="normal"/>
    </style:style>
    <style:style style:name="T333" style:family="text">
      <style:text-properties fo:font-variant="normal" fo:text-transform="none" fo:letter-spacing="normal" fo:font-style="normal" fo:font-weight="normal" officeooo:rsid="05028859" fo:background-color="#ffffff" loext:char-shading-value="0" style:font-weight-asian="normal" style:font-weight-complex="normal"/>
    </style:style>
    <style:style style:name="T334" style:family="text">
      <style:text-properties fo:font-variant="normal" fo:text-transform="none" fo:letter-spacing="normal" fo:font-style="normal" fo:font-weight="normal" officeooo:rsid="050d9b49" fo:background-color="#ffffff" loext:char-shading-value="0" style:font-weight-asian="normal" style:font-weight-complex="normal"/>
    </style:style>
    <style:style style:name="T335" style:family="text">
      <style:text-properties fo:font-variant="normal" fo:text-transform="none" fo:letter-spacing="normal" fo:font-style="normal" fo:font-weight="normal" officeooo:rsid="0514a497" fo:background-color="#ffffff" loext:char-shading-value="0" style:font-weight-asian="normal" style:font-weight-complex="normal"/>
    </style:style>
    <style:style style:name="T336" style:family="text">
      <style:text-properties fo:font-variant="normal" fo:text-transform="none" fo:letter-spacing="normal" fo:font-style="normal" fo:font-weight="normal" officeooo:rsid="00ba7518" fo:background-color="#ffffff" loext:char-shading-value="0" style:font-weight-asian="bold" style:font-weight-complex="bold"/>
    </style:style>
    <style:style style:name="T337" style:family="text">
      <style:text-properties fo:font-variant="normal" fo:text-transform="none" fo:letter-spacing="normal" fo:font-style="normal" officeooo:rsid="055d9caa"/>
    </style:style>
    <style:style style:name="T338" style:family="text">
      <style:text-properties style:font-name-asian="Arial2"/>
    </style:style>
    <style:style style:name="T339" style:family="text">
      <style:text-properties style:font-name-asian="Arial2" style:language-asian="pt" style:country-asian="BR"/>
    </style:style>
    <style:style style:name="T340" style:family="text">
      <style:text-properties style:font-name-asian="Arial2" style:language-asian="pt" style:country-asian="BR" style:language-complex="ar" style:country-complex="SA"/>
    </style:style>
    <style:style style:name="T341" style:family="text">
      <style:text-properties style:text-underline-style="solid" style:text-underline-width="auto" style:text-underline-color="font-color" fo:font-weight="bold" style:font-name-asian="Arial2" style:font-weight-asian="bold"/>
    </style:style>
    <style:style style:name="T342" style:family="text">
      <style:text-properties style:text-underline-style="solid" style:text-underline-width="auto" style:text-underline-color="font-color" fo:font-weight="bold" officeooo:rsid="04dd12a5" style:font-name-asian="Arial2" style:font-weight-asian="bold"/>
    </style:style>
    <style:style style:name="T343" style:family="text">
      <style:text-properties style:text-underline-style="solid" style:text-underline-width="auto" style:text-underline-color="font-color" fo:font-weight="bold" officeooo:rsid="04c4c13d" style:font-name-asian="Arial2" style:font-weight-asian="bold"/>
    </style:style>
    <style:style style:name="T344" style:family="text">
      <style:text-properties style:text-underline-style="solid" style:text-underline-width="auto" style:text-underline-color="font-color" fo:font-weight="bold" officeooo:rsid="04c0fca0" style:font-name-asian="Arial2" style:font-weight-asian="bold"/>
    </style:style>
    <style:style style:name="T345" style:family="text">
      <style:text-properties style:text-underline-style="solid" style:text-underline-width="auto" style:text-underline-color="font-color" fo:font-weight="bold" officeooo:rsid="04d886fb" style:font-name-asian="Arial2" style:font-weight-asian="bold"/>
    </style:style>
    <style:style style:name="T346" style:family="text">
      <style:text-properties style:text-underline-style="solid" style:text-underline-width="auto" style:text-underline-color="font-color" fo:font-weight="bold" style:font-name-asian="Arial2" style:language-asian="pt" style:country-asian="BR" style:font-weight-asian="bold" style:font-weight-complex="bold"/>
    </style:style>
    <style:style style:name="T347" style:family="text">
      <style:text-properties style:text-underline-style="solid" style:text-underline-width="auto" style:text-underline-color="font-color" fo:font-weight="bold" officeooo:rsid="04ca535e" style:font-name-asian="Arial2" style:language-asian="pt" style:country-asian="BR" style:font-weight-asian="bold" style:font-weight-complex="bold"/>
    </style:style>
    <style:style style:name="T348" style:family="text">
      <style:text-properties style:text-underline-style="solid" style:text-underline-width="auto" style:text-underline-color="font-color" fo:font-weight="bold" officeooo:rsid="04d7b46e" style:font-name-asian="Arial2" style:language-asian="pt" style:country-asian="BR" style:font-weight-asian="bold" style:font-weight-complex="bold"/>
    </style:style>
    <style:style style:name="T349" style:family="text">
      <style:text-properties style:text-underline-style="solid" style:text-underline-width="auto" style:text-underline-color="font-color" fo:font-weight="bold" officeooo:rsid="04de4cc9" style:letter-kerning="true" style:font-name-asian="Arial2" style:language-asian="pt" style:country-asian="BR" style:font-weight-asian="bold" style:font-name-complex="Arial2" style:language-complex="hi" style:country-complex="IN" style:font-weight-complex="bold"/>
    </style:style>
    <style:style style:name="T350" style:family="text">
      <style:text-properties fo:font-weight="bold" officeooo:rsid="0010a838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51" style:family="text">
      <style:text-properties fo:font-weight="bold" officeooo:rsid="00627524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52" style:family="text">
      <style:text-properties fo:font-weight="bold" officeooo:rsid="02afe0cb" style:text-underline-mode="continuous" style:text-overline-mode="continuous" style:text-line-through-mode="continuous" fo:background-color="#ffff00" loext:char-shading-value="0" style:font-name-asian="Arial2" style:language-asian="pt" style:country-asian="BR" style:font-weight-asian="bold" style:font-name-complex="Arial2" style:font-weight-complex="bold"/>
    </style:style>
    <style:style style:name="T353" style:family="text">
      <style:text-properties fo:font-weight="bold" style:font-weight-asian="bold" style:font-weight-complex="bold"/>
    </style:style>
    <style:style style:name="T354" style:family="text">
      <style:text-properties fo:font-weight="bold" officeooo:rsid="059aa255" style:font-weight-asian="bold" style:font-weight-complex="bold"/>
    </style:style>
    <style:style style:name="T355" style:family="text">
      <style:text-properties fo:font-weight="bold" officeooo:rsid="05a73c88" style:font-weight-asian="bold" style:font-weight-complex="bold"/>
    </style:style>
    <style:style style:name="T356" style:family="text">
      <style:text-properties officeooo:rsid="055d9caa"/>
    </style:style>
    <style:style style:name="T357" style:family="text">
      <style:text-properties officeooo:rsid="04e7479c"/>
    </style:style>
    <style:style style:name="T358" style:family="text">
      <style:text-properties style:font-weight-complex="bold"/>
    </style:style>
    <style:style style:name="T359" style:family="text">
      <style:text-properties officeooo:rsid="04e7479c" style:font-weight-complex="bold"/>
    </style:style>
    <style:style style:name="T360" style:family="text">
      <style:text-properties officeooo:rsid="04e94829" style:font-weight-complex="bold"/>
    </style:style>
    <style:style style:name="T361" style:family="text">
      <style:text-properties style:text-underline-style="none"/>
    </style:style>
    <style:style style:name="T362" style:family="text">
      <style:text-properties style:text-underline-style="none" fo:font-weight="bold" style:font-weight-asian="bold" style:font-weight-complex="bold"/>
    </style:style>
    <style:style style:name="T363" style:family="text">
      <style:text-properties style:text-underline-style="none" fo:font-weight="bold" style:font-name-asian="Arial2" style:font-weight-asian="bold" style:language-complex="ar" style:country-complex="SA" style:font-weight-complex="bold"/>
    </style:style>
    <style:style style:name="T364" style:family="text">
      <style:text-properties style:text-underline-style="none" officeooo:rsid="05a6e813"/>
    </style:style>
    <style:style style:name="T365" style:family="text">
      <style:text-properties style:text-underline-style="none" officeooo:rsid="04e637c1"/>
    </style:style>
    <style:style style:name="T366" style:family="text">
      <style:text-properties style:text-underline-style="none" fo:font-weight="normal" style:font-weight-asian="normal"/>
    </style:style>
    <style:style style:name="T367" style:family="text">
      <style:text-properties style:text-underline-style="none" fo:font-weight="normal" style:font-weight-asian="normal" style:font-weight-complex="bold"/>
    </style:style>
    <style:style style:name="T368" style:family="text">
      <style:text-properties style:text-underline-style="none" fo:font-weight="normal" officeooo:rsid="04e72741" style:font-weight-asian="normal" style:font-weight-complex="bold"/>
    </style:style>
    <style:style style:name="T369" style:family="text">
      <style:text-properties style:text-underline-style="none" fo:font-weight="normal" style:font-name-asian="Arial2" style:font-weight-asian="normal" style:language-complex="ar" style:country-complex="SA"/>
    </style:style>
    <style:style style:name="T370" style:family="text">
      <style:text-properties style:text-underline-style="none" fo:font-weight="normal" officeooo:rsid="04ecd794" style:font-name-asian="Arial2" style:font-weight-asian="normal" style:language-complex="ar" style:country-complex="SA"/>
    </style:style>
    <style:style style:name="T371" style:family="text">
      <style:text-properties style:text-underline-style="none" fo:font-weight="normal" officeooo:rsid="05b0edeb" style:font-name-asian="Arial2" style:font-weight-asian="normal" style:language-complex="ar" style:country-complex="SA"/>
    </style:style>
    <style:style style:name="T372" style:family="text">
      <style:text-properties style:text-underline-style="none" officeooo:rsid="04e72741"/>
    </style:style>
    <style:style style:name="T373" style:family="text">
      <style:text-properties style:text-underline-style="none" officeooo:rsid="04e86c32"/>
    </style:style>
    <style:style style:name="T374" style:family="text">
      <style:text-properties style:text-underline-style="none" officeooo:rsid="04e92e52"/>
    </style:style>
    <style:style style:name="T375" style:family="text">
      <style:text-properties style:text-underline-style="none" style:font-name-asian="Arial2" style:language-complex="ar" style:country-complex="SA"/>
    </style:style>
    <style:style style:name="T376" style:family="text">
      <style:text-properties style:text-underline-style="none" officeooo:rsid="05a6e813" style:font-name-asian="Arial2" style:language-complex="ar" style:country-complex="SA"/>
    </style:style>
    <style:style style:name="T377" style:family="text">
      <style:text-properties style:text-underline-style="none" officeooo:rsid="04ecbb14" style:font-name-asian="Arial2" style:language-complex="ar" style:country-complex="SA"/>
    </style:style>
    <style:style style:name="T378" style:family="text">
      <style:text-properties style:text-underline-style="none" officeooo:rsid="04ecd794" style:font-name-asian="Arial2" style:language-complex="ar" style:country-complex="SA"/>
    </style:style>
    <style:style style:name="T379" style:family="text">
      <style:text-properties style:text-underline-style="none" officeooo:rsid="04ee4bfc" style:font-name-asian="Arial2" style:language-complex="ar" style:country-complex="SA"/>
    </style:style>
    <style:style style:name="T380" style:family="text">
      <style:text-properties style:text-underline-style="none" officeooo:rsid="04ef9df6" style:font-name-asian="Arial2" style:language-complex="ar" style:country-complex="SA"/>
    </style:style>
    <style:style style:name="T381" style:family="text">
      <style:text-properties style:text-underline-style="none" officeooo:rsid="04f04484" style:font-name-asian="Arial2" style:language-complex="ar" style:country-complex="SA"/>
    </style:style>
    <style:style style:name="T382" style:family="text">
      <style:text-properties style:text-underline-style="none" officeooo:rsid="04f1103c" style:font-name-asian="Arial2" style:language-complex="ar" style:country-complex="SA"/>
    </style:style>
    <style:style style:name="T383" style:family="text">
      <style:text-properties style:text-underline-style="none" officeooo:rsid="04f2d33e" style:font-name-asian="Arial2" style:language-complex="ar" style:country-complex="SA"/>
    </style:style>
    <style:style style:name="T384" style:family="text">
      <style:text-properties style:text-underline-style="none" officeooo:rsid="04f34a57" style:font-name-asian="Arial2" style:language-complex="ar" style:country-complex="SA"/>
    </style:style>
    <style:style style:name="T385" style:family="text">
      <style:text-properties officeooo:rsid="05a6e813"/>
    </style:style>
    <style:style style:name="T386" style:family="text">
      <style:text-properties officeooo:rsid="04e4b40f"/>
    </style:style>
    <style:style style:name="T387" style:family="text">
      <style:text-properties officeooo:rsid="04e92e52"/>
    </style:style>
    <style:style style:name="T388" style:family="text">
      <style:text-properties fo:font-weight="normal" style:font-weight-asian="normal"/>
    </style:style>
    <style:style style:name="T389" style:family="text">
      <style:text-properties fo:font-weight="normal" style:font-weight-asian="normal" style:font-weight-complex="normal"/>
    </style:style>
    <style:style style:name="T39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91" style:family="text">
      <style:text-properties officeooo:rsid="04e94829"/>
    </style:style>
    <style:style style:name="T392" style:family="text">
      <style:text-properties officeooo:rsid="04eb44b5"/>
    </style:style>
    <style:style style:name="T393" style:family="text">
      <style:text-properties style:language-asian="pt" style:country-asian="BR" style:language-complex="ar" style:country-complex="SA"/>
    </style:style>
    <style:style style:name="T394" style:family="text">
      <style:text-properties fo:background-color="#ffffff" loext:char-shading-value="0"/>
    </style:style>
    <style:style style:name="T395" style:family="text">
      <style:text-properties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96" style:family="text">
      <style:text-properties style:text-line-through-style="none" style:text-line-through-type="none" style:font-name="Arial" fo:language="pt" fo:country="BR" style:text-underline-style="none" officeooo:rsid="057152e2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97" style:family="text">
      <style:text-properties style:text-line-through-style="none" style:text-line-through-type="none" style:font-name="Arial" fo:language="pt" fo:country="BR" style:text-underline-style="none" officeooo:rsid="05584ee0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98" style:family="text">
      <style:text-properties style:text-line-through-style="none" style:text-line-through-type="none" style:font-name="Arial" fo:language="pt" fo:country="BR" style:text-underline-style="none" officeooo:rsid="04d2bd6b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399" style:family="text">
      <style:text-properties style:text-line-through-style="none" style:text-line-through-type="none" style:font-name="Arial" fo:language="pt" fo:country="BR" style:text-underline-style="none" officeooo:rsid="051cc81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400" style:family="text">
      <style:text-properties style:text-line-through-style="none" style:text-line-through-type="none" style:font-name="Arial" fo:language="pt" fo:country="BR" style:text-underline-style="none" officeooo:rsid="0564a18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language-complex="ar" style:country-complex="SA" style:font-style-complex="normal" loext:padding="0cm" loext:border="none"/>
    </style:style>
    <style:style style:name="T401" style:family="text">
      <style:text-properties style:text-line-through-style="none" style:text-line-through-type="none" style:font-name="Arial" fo:language="pt" fo:country="BR" style:text-underline-style="none" officeooo:rsid="00235791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402" style:family="text">
      <style:text-properties style:text-line-through-style="none" style:text-line-through-type="none" style:font-name="Arial" fo:language="pt" fo:country="BR" style:text-underline-style="none" officeooo:rsid="0548ea35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403" style:family="text">
      <style:text-properties style:text-line-through-style="none" style:text-line-through-type="none" style:font-name="Arial" fo:language="pt" fo:country="BR" style:text-underline-style="none" officeooo:rsid="051cc814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404" style:family="text">
      <style:text-properties style:text-line-through-style="none" style:text-line-through-type="none" style:font-name="Arial" fo:language="pt" fo:country="BR" style:text-underline-style="none" officeooo:rsid="0564a18d" style:text-underline-mode="continuous" style:text-overline-mode="continuous" style:text-line-through-mode="continuous" style:letter-kerning="true" style:text-blinking="false" fo:background-color="#ffffff" loext:char-shading-value="0" style:font-style-asian="normal" style:font-name-complex="Arial2" style:font-style-complex="normal" loext:padding="0cm" loext:border="none"/>
    </style:style>
    <style:style style:name="T405" style:family="text">
      <style:text-properties officeooo:rsid="05a73c88"/>
    </style:style>
    <style:style style:name="T406" style:family="text">
      <style:text-properties officeooo:rsid="05a2b46a"/>
    </style:style>
    <style:style style:name="T407" style:family="text">
      <style:text-properties officeooo:rsid="05a8b60b"/>
    </style:style>
    <style:style style:name="T408" style:family="text">
      <style:text-properties officeooo:rsid="05aa4766"/>
    </style:style>
    <style:style style:name="T409" style:family="text">
      <style:text-properties fo:text-transform="uppercase" fo:color="#000000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af411" style:text-blinking="false" fo:background-color="#ffffff" loext:char-shading-value="0" style:font-size-asian="10.5pt" style:font-size-complex="10.5pt"/>
    </style:style>
    <style:style style:name="T410" style:family="text">
      <style:text-properties officeooo:rsid="0565ba11"/>
    </style:style>
    <style:style style:name="T411" style:family="text">
      <style:text-properties officeooo:rsid="05ac23f7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 draw:visible-area-top="0cm" draw:visible-area-width="5.101cm" draw:visible-area-height="5.10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9">ROTEIRO DE PAUTA Nº <text:span text:style-name="T1">11</text:span>/202<text:span text:style-name="T3">5</text:span></text:p>
      <text:p text:style-name="P9">SESSÃO ORDINÁRIA DO DIA <text:span text:style-name="T2">16</text:span>/<text:span text:style-name="T3">4</text:span>/202<text:span text:style-name="T3">5</text:span></text:p>
      <text:p text:style-name="P8"><text:span text:style-name="T4">De ordem d</text:span><text:span text:style-name="T5">a</text:span><text:span text:style-name="T4"> Excelentíssim</text:span><text:span text:style-name="T5">a</text:span><text:span text:style-name="T4"> Senhor</text:span><text:span text:style-name="T5">a</text:span><text:span text:style-name="T4"> Desembargador</text:span><text:span text:style-name="T6">a</text:span><text:span text:style-name="T4"> </text:span><text:span text:style-name="Fonte_20_parág._20_padrão"><text:span text:style-name="T73">Tereze Neumann Duarte Chaves</text:span></text:span><text:span text:style-name="T7">,</text:span><text:span text:style-name="T4"> Presidente da Segunda Câmara de Direito Público do Tribunal de Justiça do Estado do Ceará, torna pública a relação de assuntos e processos que serão apreciados em sessão de julgamento a ser realizada no </text:span><text:span text:style-name="T8">d</text:span><text:span text:style-name="T9">ia dezesseis</text:span><text:span text:style-name="T4"> (</text:span><text:span text:style-name="T9">16</text:span><text:span text:style-name="T4">) de </text:span><text:span text:style-name="T10">abril</text:span><text:span text:style-name="T4"> de 202</text:span><text:span text:style-name="T11">5</text:span><text:span text:style-name="T12"> </text:span><text:span text:style-name="T4">(quarta-feira), a partir das 14:00 horas. Os eventuais processos adiados da sessão anterior a esta ficam automaticamente incluídos nesta pauta, independentemente de nova publicação.</text:span></text:p>
      <text:p text:style-name="P2"><text:span text:style-name="T338"><text:line-break/></text:span><text:span text:style-name="T341">1-APRECIAÇÃO E APROVAÇÃO DA ATA Nº </text:span><text:span text:style-name="T342">10</text:span><text:span text:style-name="T341">/202</text:span><text:span text:style-name="T343">5</text:span><text:span text:style-name="T341"> – SESSÃO ORDINÁRIA DE </text:span><text:span text:style-name="T342">9</text:span><text:span text:style-name="T341">/</text:span><text:span text:style-name="T345">4</text:span><text:span text:style-name="T341">/202</text:span><text:span text:style-name="T344">5</text:span></text:p>
      <text:p text:style-name="P6">2-PROCESSOS COM PEDIDO DE VISTA E PROCESSOS COM JULGAMENTO SUSPENSO</text:p>
      <text:p text:style-name="P5">3-PROCESSOS COM PEDIDO DE PREFERÊNCIA E/OU SUSTENTAÇÃO ORAL</text:p>
      <text:p text:style-name="P5">4-PROCESSOS EXTRA-PAUTA</text:p>
      <text:p text:style-name="P10">5-PROCESSOS EM PAUTA</text:p>
      <text:p text:style-name="P10"/>
      <text:p text:style-name="P11"/>
      <text:p text:style-name="P65"><text:span text:style-name="T350">PROCESSOS COM PEDIDO</text:span><text:span text:style-name="T351">S</text:span><text:span text:style-name="T350"> DE VIST</text:span><text:span text:style-name="T352">A</text:span></text:p>
      <text:p text:style-name="P474"><text:span text:style-name="Fonte_20_parág._20_padrão"><text:span text:style-name="T74">2</text:span></text:span><text:span text:style-name="Fonte_20_parág._20_padrão"><text:span text:style-name="T75">.</text:span></text:span><text:span text:style-name="Fonte_20_parág._20_padrão"><text:span text:style-name="T76">1</text:span></text:span><text:span text:style-name="Fonte_20_parág._20_padrão"><text:span text:style-name="T74">-</text:span></text:span><text:span text:style-name="Fonte_20_parág._20_padrão"><text:span text:style-name="T77">APELAÇÃO CÍVEL Nº 0202703-11.2022.8.06.0064 – </text:span></text:span><text:span text:style-name="Fonte_20_parág._20_padrão"><text:span text:style-name="T74">PJE </text:span></text:span></text:p>
      <text:p text:style-name="P66"><text:span text:style-name="T278">POLO ATIVO: </text:span><text:span text:style-name="Strong_20_Emphasis"><text:span text:style-name="T288">FUNDAÇÃO UNIVERSIDADE ESTADUAL DO CEARÁ - FUNECE </text:span></text:span></text:p>
      <text:p text:style-name="P66"><text:span text:style-name="T279">POLO </text:span><text:span text:style-name="T278">PASSIVO: </text:span><text:span text:style-name="Strong_20_Emphasis"><text:span text:style-name="T184">WALLISON RODRIGUES CARVALHO </text:span></text:span></text:p>
      <text:p text:style-name="P216"><text:span text:style-name="Fonte_20_parág._20_padrão"><text:span text:style-name="T79">RELATORIA: DES</text:span></text:span><text:span text:style-name="Fonte_20_parág._20_padrão"><text:span text:style-name="T80">A. </text:span></text:span><text:span text:style-name="Fonte_20_parág._20_padrão"><text:span text:style-name="T81">TEREZE NEUMANN DUARTE CHAVES </text:span></text:span></text:p>
      <text:p text:style-name="P939"><text:span text:style-name="Fonte_20_parág._20_padrão"><text:span text:style-name="T275"/></text:span></text:p>
      <text:p text:style-name="P220"><text:span text:style-name="T356">2.2</text:span>-<text:span text:style-name="T357">APELAÇÃO CÍVEL Nº</text:span> 0200062-21.2023.8.06.0030 - DE AIUABA – <text:span text:style-name="T356">SAJ </text:span></text:p>
      <text:p text:style-name="P237"><text:span text:style-name="T353">APELANTE:</text:span><text:span text:style-name="T358"> ESTADO DO CEARÁ </text:span><text:span text:style-name="T359">E</text:span><text:span text:style-name="T358"> CENTRO BRASILEIRO DE PESQUISA EM AVALIAÇÃO E SELEÇÃO E DE PROMOÇÃO DE EVENTOS - CEBRASPE</text:span></text:p>
      <text:p text:style-name="P237"><text:span text:style-name="T353">APELADA: </text:span><text:span text:style-name="T358">BÁRBARA DE CASTRO ALENCAR. </text:span></text:p>
      <text:p text:style-name="P220">RELATOR<text:span text:style-name="T357">IA</text:span>: <text:span text:style-name="T357">DES.</text:span> FRANCISCO GLADYSON PONTES </text:p>
      <text:p text:style-name="P220"/>
      <text:p text:style-name="P935"><text:span text:style-name="T337">2.3</text:span><text:span text:style-name="T317">-APELAÇÃO CÍVEL Nº 3000208-38.2023.8.06.0048 – </text:span><text:span text:style-name="T337">PJE </text:span></text:p>
      <text:p text:style-name="P66"><text:span text:style-name="T278">POLO ATIVO: </text:span><text:span text:style-name="Strong_20_Emphasis"><text:span text:style-name="T295">ESTADO DO CEAR</text:span></text:span><text:span text:style-name="Strong_20_Emphasis"><text:span text:style-name="T296">Á</text:span></text:span><text:span text:style-name="Strong_20_Emphasis"><text:span text:style-name="T295"> </text:span></text:span></text:p>
      <text:p text:style-name="P66"><text:span text:style-name="T279">POLO </text:span><text:span text:style-name="T278">PASSIVO: </text:span><text:span text:style-name="Strong_20_Emphasis"><text:span text:style-name="T185">MARIA RAFAELY SILVA DE SOUSA, VANDERSON NASCIMENTO DA SILVA</text:span></text:span><text:span text:style-name="Strong_20_Emphasis"><text:span text:style-name="T234"> </text:span></text:span></text:p>
      <text:p text:style-name="P218"><text:span text:style-name="Fonte_20_parág._20_padrão"><text:span text:style-name="T16">RELATORIA: DES.</text:span></text:span><text:span text:style-name="Fonte_20_parág._20_padrão"><text:span text:style-name="T17"> </text:span></text:span><text:span text:style-name="Fonte_20_parág._20_padrão"><text:span text:style-name="T18">LUIZ EVALDO GONÇALVES LEITE</text:span></text:span></text:p>
      <text:p text:style-name="P931"><text:span text:style-name="Fonte_20_parág._20_padrão"><text:span text:style-name="T299"/></text:span></text:p>
      <text:p text:style-name="P471"><text:span text:style-name="Fonte_20_parág._20_padrão"><text:span text:style-name="T272"/></text:span></text:p>
      <text:p text:style-name="P34"><text:span text:style-name="Fonte_20_parág._20_padrão"><text:span text:style-name="T119">2</text:span></text:span><text:span text:style-name="Fonte_20_parág._20_padrão"><text:span text:style-name="T120">.</text:span></text:span><text:span text:style-name="Fonte_20_parág._20_padrão"><text:span text:style-name="T119">4</text:span></text:span><text:span text:style-name="Fonte_20_parág._20_padrão"><text:span text:style-name="T121">-APELAÇÃO CÍVEL Nº 0213351-45.2022.8.06.0001 </text:span></text:span></text:p>
      <text:p text:style-name="P66"><text:span text:style-name="T278">POLO ATIVO: </text:span><text:span text:style-name="Strong_20_Emphasis"><text:span text:style-name="T297">LUANA BEATRIZ DE ALMEIDA FIALHO</text:span></text:span><text:span text:style-name="T289"> </text:span></text:p>
      <text:p text:style-name="P66"><text:span text:style-name="T279">POLO </text:span><text:span text:style-name="T278">PASSIVO: </text:span><text:span text:style-name="Strong_20_Emphasis"><text:span text:style-name="T186">FUNDAÇÃO REGIONAL DE SAÚDE DO ESTADO DO CEARÁ – FUNSAUDE </text:span></text:span><text:span text:style-name="Strong_20_Emphasis"><text:span text:style-name="T187">E</text:span></text:span><text:span text:style-name="Strong_20_Emphasis"><text:span text:style-name="T235"> </text:span></text:span><text:span text:style-name="Strong_20_Emphasis"><text:span text:style-name="T186">FUNDAÇÃO GETÚLIO VARGAS</text:span></text:span></text:p>
      <text:p text:style-name="P238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932"><text:span text:style-name="Fonte_20_parág._20_padrão"><text:span text:style-name="T299"/></text:span></text:p>
      <text:p text:style-name="P473"><text:span text:style-name="Fonte_20_parág._20_padrão"><text:span text:style-name="T273"/></text:span></text:p>
      <text:p text:style-name="P786"><text:span text:style-name="Fonte_20_parág._20_padrão"><text:span text:style-name="T32">2</text:span></text:span><text:span text:style-name="Fonte_20_parág._20_padrão"><text:span text:style-name="T33">.</text:span></text:span><text:span text:style-name="Fonte_20_parág._20_padrão"><text:span text:style-name="T32">5</text:span></text:span><text:span text:style-name="Fonte_20_parág._20_padrão"><text:span text:style-name="T34">-APELAÇÃO CÍVEL Nº 0126279-74.2009.8.06.0001</text:span></text:span></text:p>
      <text:p text:style-name="P67"><text:span text:style-name="T278">POLO ATIVO: </text:span><text:span text:style-name="Strong_20_Emphasis"><text:span text:style-name="T188">OI S/A </text:span></text:span></text:p>
      <text:p text:style-name="P67"><text:soft-page-break/><text:span text:style-name="T279">POLO </text:span><text:span text:style-name="T278">PASSIVO: </text:span><text:span text:style-name="Strong_20_Emphasis"><text:span text:style-name="T189">ESTADO DO CEARÁ</text:span></text:span><text:span text:style-name="Strong_20_Emphasis"><text:span text:style-name="T239"> </text:span></text:span></text:p>
      <text:p text:style-name="P930"><text:span text:style-name="Fonte_20_parág._20_padrão"><text:span text:style-name="T79">RELATORIA: DES</text:span></text:span><text:span text:style-name="Fonte_20_parág._20_padrão"><text:span text:style-name="T82">A. MARIA IRANEIDE MOURA SILVA</text:span></text:span></text:p>
      <text:p text:style-name="P930"><text:span text:style-name="Fonte_20_parág._20_padrão"><text:span text:style-name="T257"/></text:span></text:p>
      <text:p text:style-name="P933"><text:span text:style-name="Fonte_20_parág._20_padrão"><text:span text:style-name="T249"/></text:span></text:p>
      <text:p text:style-name="P767"/>
      <text:p text:style-name="P15">RELATORIA DA EXMA. SRA. DESA. TEREZE NEUMANN DUARTE CHAVES </text:p>
      <text:p text:style-name="P30"/>
      <text:p text:style-name="P233"><text:span text:style-name="T385">5.1</text:span>-<text:span text:style-name="T386">APELAÇÃO E REMESSA NECESSÁRIA Nº</text:span> 0004648-57.2016.8.06.0054 - DE CAMPOS SALES</text:p>
      <text:p text:style-name="P437"><text:span text:style-name="T353">REMETENTE: </text:span><text:span text:style-name="T358">JUIZ DE DIREITO DA VARA ÚNICA DA COMARCA DE CAMPOS SALES. </text:span></text:p>
      <text:p text:style-name="P437"><text:span text:style-name="T353">APELANTE: </text:span><text:span text:style-name="T358">ROBSON DE ANDRADE MIRANDA. </text:span></text:p>
      <text:p text:style-name="P437"><text:span text:style-name="T353">APELADO: </text:span><text:span text:style-name="T358">MUNICÍPIO DE CAMPOS SALES. </text:span></text:p>
      <text:p text:style-name="P233">RELATOR<text:span text:style-name="T386">IA</text:span>: <text:span text:style-name="T386">DESA.</text:span> TEREZE NEUMANN DUARTE CHAVES</text:p>
      <text:p text:style-name="P1073"><text:span text:style-name="Fonte_20_parág._20_padrão"><text:span text:style-name="T54"/></text:span></text:p>
      <text:p text:style-name="P806"><text:span text:style-name="Fonte_20_parág._20_padrão"><text:span text:style-name="T55"/></text:span></text:p>
      <text:p text:style-name="P221"><text:span text:style-name="T364">5.2</text:span><text:span text:style-name="T361">-</text:span><text:span text:style-name="T365">EMBARGOS DE DECLARAÇÃO CÍVEL Nº</text:span><text:span text:style-name="T361"> 0185233-74.2013.8.06.0001/50001 - </text:span><text:span text:style-name="T365">DE</text:span><text:span text:style-name="T361"> FORTALEZA</text:span></text:p>
      <text:p text:style-name="P440"><text:span text:style-name="T362">EMBARGANTE: </text:span><text:span text:style-name="T367">CARLOS UMBERTO BEZERRA J</text:span><text:span text:style-name="T368">Ú</text:span><text:span text:style-name="T367">NIOR</text:span></text:p>
      <text:p text:style-name="P440"><text:span text:style-name="T362">EMBARGADO:</text:span><text:span text:style-name="T367"> ESTADO DO CEARÁ</text:span></text:p>
      <text:p text:style-name="P221"><text:span text:style-name="T361">RELATOR</text:span><text:span text:style-name="T365">IA</text:span><text:span text:style-name="T361">: </text:span><text:span text:style-name="T365">DESA.</text:span><text:span text:style-name="T361"> TEREZE NEUMANN DUARTE CHAVES</text:span></text:p>
      <text:p text:style-name="P1074"><text:span text:style-name="Fonte_20_parág._20_padrão"><text:span text:style-name="T52"/></text:span></text:p>
      <text:p text:style-name="P222"><text:span text:style-name="T364">5.3</text:span><text:span text:style-name="T361">-</text:span><text:span text:style-name="T372">REMESSA NECESSÁRIA CÍVEL Nº</text:span><text:span text:style-name="T361"> 0200698-71.2023.8.06.0099 - DE ITAITINGA</text:span></text:p>
      <text:p text:style-name="P441"><text:span text:style-name="T362">REMETENTE:</text:span><text:span text:style-name="T367"> JUIZ DE DIREITO DA 2ª VARA DA COMARCA DE ITAITINGA. </text:span></text:p>
      <text:p text:style-name="P441"><text:span text:style-name="T362">IMPETRANTE:</text:span><text:span text:style-name="T367"> DULUB LUBRIFICANTES LTDA. </text:span></text:p>
      <text:p text:style-name="P441"><text:span text:style-name="T362">IMPETRADO: </text:span><text:span text:style-name="T367">PREFEITO DO MUNICÍPIO DE ITAITINGA </text:span><text:span text:style-name="T368">E OUTROS</text:span></text:p>
      <text:p text:style-name="P222"><text:span text:style-name="T361">RELATOR</text:span><text:span text:style-name="T372">IA</text:span><text:span text:style-name="T361">: </text:span><text:span text:style-name="T372">DESA.</text:span><text:span text:style-name="T361"> TEREZE NEUMANN DUARTE CHAVES</text:span></text:p>
      <text:p text:style-name="P1075"><text:span text:style-name="Fonte_20_parág._20_padrão"><text:span text:style-name="T52"/></text:span></text:p>
      <text:p text:style-name="P807"><text:span text:style-name="Fonte_20_parág._20_padrão"><text:span text:style-name="T52"/></text:span></text:p>
      <text:p text:style-name="P222"><text:span text:style-name="T364">5.4</text:span><text:span text:style-name="T361">-</text:span><text:span text:style-name="T372">AGRAVO DE INSTRUMENTO Nº</text:span><text:span text:style-name="T361"> 0636916-05.2024.8.06.0000 - </text:span><text:span text:style-name="T372">DE</text:span><text:span text:style-name="T361"> FORTALEZA</text:span></text:p>
      <text:p text:style-name="P441"><text:span text:style-name="T362">AGRAVANTE: </text:span><text:span text:style-name="T367">MARIA SANTA DA SILVA MONTEIRO</text:span></text:p>
      <text:p text:style-name="P452"><text:span text:style-name="T362">AGRAVADO: </text:span><text:span text:style-name="T367">MUNICÍPIO DE FORTALEZA</text:span></text:p>
      <text:p text:style-name="P452"><text:span text:style-name="T362">AGRAVADO:</text:span><text:span text:style-name="T367"> ESTADO DO CEARÁ</text:span></text:p>
      <text:p text:style-name="P222"><text:span text:style-name="T361">RELATOR</text:span><text:span text:style-name="T372">IA</text:span><text:span text:style-name="T361">: </text:span><text:span text:style-name="T372">DESA.</text:span><text:span text:style-name="T361"> TEREZE NEUMANN DUARTE CHAVES</text:span></text:p>
      <text:p text:style-name="P1075"><text:span text:style-name="Fonte_20_parág._20_padrão"><text:span text:style-name="T52"/></text:span></text:p>
      <text:p text:style-name="P807"><text:span text:style-name="Fonte_20_parág._20_padrão"><text:span text:style-name="T52"/></text:span></text:p>
      <text:p text:style-name="P223"><text:span text:style-name="T364">5.5</text:span><text:span text:style-name="T361">-</text:span><text:span text:style-name="T373">MANDADO DE SEGURANÇA CÍVEL Nº</text:span><text:span text:style-name="T361"> 0639847-78.2024.8.06.0000 </text:span></text:p>
      <text:p text:style-name="P442"><text:span text:style-name="T362">IMPETRANTE: </text:span><text:span text:style-name="T367">RENATA BISPO FERNANDES DOS SANTOS. </text:span></text:p>
      <text:p text:style-name="P442"><text:span text:style-name="T362">IMPETRADO:</text:span><text:span text:style-name="T367"> COMANDANTE-GERAL DA POLÍCIA MILITAR DO ESTADO DO CEARÁ. </text:span></text:p>
      <text:p text:style-name="P223"><text:span text:style-name="T361">RELATOR</text:span><text:span text:style-name="T373">IA</text:span><text:span text:style-name="T361">: </text:span><text:span text:style-name="T373">DESA.</text:span><text:span text:style-name="T361"> TEREZE NEUMANN DUARTE CHAVES</text:span></text:p>
      <text:p text:style-name="P1076"><text:span text:style-name="Fonte_20_parág._20_padrão"><text:span text:style-name="T52"/></text:span></text:p>
      <text:p text:style-name="P808"><text:span text:style-name="Fonte_20_parág._20_padrão"><text:span text:style-name="T52"/></text:span></text:p>
      <text:p text:style-name="P223"><text:span text:style-name="T364">5.6</text:span><text:span text:style-name="T361">-</text:span><text:span text:style-name="T373">APELAÇÃO CÍVEL Nº</text:span><text:span text:style-name="T361"> 0204504-70.2024.8.06.0167 - DE SOBRAL</text:span></text:p>
      <text:p text:style-name="P442"><text:span text:style-name="T362">APELANTE: </text:span><text:span text:style-name="T367">MUNICÍPIO DE SOBRAL</text:span></text:p>
      <text:p text:style-name="P442"><text:span text:style-name="T362">APELADA: </text:span><text:span text:style-name="T367">H. L. T. C., R. P. S. G. J. V. DA S. C.</text:span></text:p>
      <text:p text:style-name="P223"><text:span text:style-name="T361">RELATOR</text:span><text:span text:style-name="T373">IA</text:span><text:span text:style-name="T361">: </text:span><text:span text:style-name="T373">DESA.</text:span><text:span text:style-name="T361"> TEREZE NEUMANN DUARTE CHAVES</text:span></text:p>
      <text:p text:style-name="P1076"><text:span text:style-name="Fonte_20_parág._20_padrão"><text:span text:style-name="T55"/></text:span></text:p>
      <text:p text:style-name="P808"><text:span text:style-name="Fonte_20_parág._20_padrão"><text:span text:style-name="T55"/></text:span></text:p>
      <text:p text:style-name="P771">RELATORIA DA EXMA. SRA. DESA. MARIA NAILDE PINHEIRO NOGUEIRA </text:p>
      <text:p text:style-name="P768"/>
      <text:p text:style-name="P224"><text:span text:style-name="T385">5.7</text:span>-<text:span text:style-name="T387">EMBARGOS DE DECLARAÇÃO CÍVEL Nº</text:span> 0005481-34.2018.8.06.0045/50000 - DE BARRO</text:p>
      <text:p text:style-name="P443"><text:span text:style-name="T353">EMBARGANTE: </text:span><text:span text:style-name="T388">INSTITUTO NACIONAL DO SEGURO SOCIAL - INSS</text:span></text:p>
      <text:p text:style-name="P443"><text:soft-page-break/><text:span text:style-name="T353">EMBARGADO:</text:span><text:span text:style-name="T388"> EDNALDO RODRIGUES DAS CHAGAS</text:span></text:p>
      <text:p text:style-name="P224">RELATOR<text:span text:style-name="T387">IA</text:span>: <text:span text:style-name="T387">DESA.</text:span> MARIA NAILDE PINHEIRO NOGUEIRA</text:p>
      <text:p text:style-name="P1077"><text:span text:style-name="Fonte_20_parág._20_padrão"><text:span text:style-name="T56"/></text:span></text:p>
      <text:p text:style-name="P224"><text:span text:style-name="T364">5.</text:span><text:span text:style-name="T361">8-</text:span><text:span text:style-name="T374">EMBARGOS DE DECLARAÇÃO CÍVEL Nº</text:span><text:span text:style-name="T361"> 0185552-32.2019.8.06.0001/50000 - </text:span><text:span text:style-name="T374">DE</text:span><text:span text:style-name="T361"> FORTALEZA</text:span></text:p>
      <text:p text:style-name="P443"><text:span text:style-name="T362">EMBARGANTE: </text:span><text:span text:style-name="T366">FRANCISCO EDUARDO GOMES FERNANDES. </text:span></text:p>
      <text:p text:style-name="P443"><text:span text:style-name="T362">EMBARGADO:</text:span><text:span text:style-name="T366"> INSTITUTO NACIONAL DO SEGURO SOCIAL - INSS. </text:span></text:p>
      <text:p text:style-name="P224"><text:span text:style-name="T361">RELATOR</text:span><text:span text:style-name="T374">IA</text:span><text:span text:style-name="T361">: </text:span><text:span text:style-name="T374">DESA.</text:span><text:span text:style-name="T361"> MARIA NAILDE PINHEIRO NOGUEIRA</text:span></text:p>
      <text:p text:style-name="P1077"><text:span text:style-name="Fonte_20_parág._20_padrão"><text:span text:style-name="T52"/></text:span></text:p>
      <text:p text:style-name="P809"><text:span text:style-name="Fonte_20_parág._20_padrão"><text:span text:style-name="T52"/></text:span></text:p>
      <text:p text:style-name="P224"><text:span text:style-name="T364">5.</text:span><text:span text:style-name="T361">9-</text:span><text:span text:style-name="T374">APELAÇÃO CÍVEL Nº</text:span><text:span text:style-name="T361"> 0226846-93.2021.8.06.0001 - </text:span><text:span text:style-name="T374">DE</text:span><text:span text:style-name="T361"> FORTALEZA</text:span></text:p>
      <text:p text:style-name="P443"><text:span text:style-name="T390">APELANTE:</text:span><text:span text:style-name="T366"> INSTITUTO NACIONAL DO SEGURO SOCIAL - INSS. </text:span></text:p>
      <text:p text:style-name="P443"><text:span text:style-name="T362">APELADO:</text:span><text:span text:style-name="T366"> RAIMUNDO FERREIRA DA SILVA.</text:span></text:p>
      <text:p text:style-name="P224"><text:span text:style-name="T361">RELATOR</text:span><text:span text:style-name="T374">IA</text:span><text:span text:style-name="T361">: </text:span><text:span text:style-name="T374">DESA.</text:span><text:span text:style-name="T361"> MARIA NAILDE PINHEIRO NOGUEIRA</text:span></text:p>
      <text:p text:style-name="P1077"><text:span text:style-name="Fonte_20_parág._20_padrão"><text:span text:style-name="T57"/></text:span></text:p>
      <text:p text:style-name="P767"/>
      <text:p text:style-name="P14">RELATORIA DO EXMO. SR. DES. FRANCISCO GLADYSON PONTES</text:p>
      <text:p text:style-name="P14"/>
      <text:p text:style-name="P220"><text:span text:style-name="T385">5.10</text:span>-<text:span text:style-name="T357">APELAÇÃO CÍVEL Nº</text:span> 0200062-21.2023.8.06.0030 - DE AIUABA <text:span text:style-name="T356"><text:s/></text:span></text:p>
      <text:p text:style-name="P237"><text:span text:style-name="T353">APELANTE:</text:span><text:span text:style-name="T358"> ESTADO DO CEARÁ </text:span><text:span text:style-name="T359">E</text:span><text:span text:style-name="T358"> CENTRO BRASILEIRO DE PESQUISA EM AVALIAÇÃO E SELEÇÃO E DE PROMOÇÃO DE EVENTOS - CEBRASPE</text:span></text:p>
      <text:p text:style-name="P237"><text:span text:style-name="T353">APELADA: </text:span><text:span text:style-name="T358">BÁRBARA DE CASTRO ALENCAR. </text:span></text:p>
      <text:p text:style-name="P220">RELATOR<text:span text:style-name="T357">IA</text:span>: <text:span text:style-name="T357">DES.</text:span> FRANCISCO GLADYSON PONTES </text:p>
      <text:p text:style-name="P1078"><text:span text:style-name="Fonte_20_parág._20_padrão"><text:span text:style-name="T54"/></text:span></text:p>
      <text:p text:style-name="P29"/>
      <text:p text:style-name="P235"><text:span text:style-name="T385">5.11</text:span>-<text:span text:style-name="T391">EMBARGOS DE DECLARAÇÃO CÍVEL Nº</text:span> 0636239-09.2023.8.06.0000/50001 – <text:span text:style-name="T391">DE </text:span>FORTALEZA</text:p>
      <text:p text:style-name="P453"><text:span text:style-name="T353">EMBARGANTE:</text:span><text:span text:style-name="T358"> ESTADO DO CEARÁ. </text:span></text:p>
      <text:p text:style-name="P453"><text:span text:style-name="T353">EMBARGADO: </text:span><text:span text:style-name="T358">ESPÓLIO DE JOÃO DE QUEIRÓS TELES </text:span><text:span text:style-name="T360">E OUTROS</text:span></text:p>
      <text:p text:style-name="P235">RELATOR<text:span text:style-name="T391">IA</text:span>: <text:span text:style-name="T391">DES.</text:span> FRANCISCO GLADYSON PONTES</text:p>
      <text:p text:style-name="P1079"><text:span text:style-name="Fonte_20_parág._20_padrão"><text:span text:style-name="T55"/></text:span></text:p>
      <text:p text:style-name="P472"/>
      <text:p text:style-name="P19">RELATORIA DA EXMA. SRA. DESA. MARIA IRANEIDE MOURA SILVA</text:p>
      <text:p text:style-name="P28"/>
      <text:p text:style-name="P225"><text:span text:style-name="T385">5.12</text:span>-<text:span text:style-name="T392">APELAÇÃO CÍVEL Nº</text:span> 0246194-97.2021.8.06.0001 - <text:span text:style-name="T392">DE</text:span> FORTALEZA</text:p>
      <text:p text:style-name="P444"><text:span text:style-name="T353">APELANTE:</text:span><text:span text:style-name="T388"> INSTITUTO NACIONAL DO SEGURO SOCIAL - INSS</text:span></text:p>
      <text:p text:style-name="P444"><text:span text:style-name="T353">APELADO: </text:span><text:span text:style-name="T388">JOSÉ EDILSON PEREIRA JÚNIOR</text:span></text:p>
      <text:p text:style-name="P225">RELATOR<text:span text:style-name="T392">IA</text:span>: <text:span text:style-name="T392">DESA.</text:span> MARIA IRANEIDE MOURA SILVA</text:p>
      <text:p text:style-name="P1080"><text:span text:style-name="Fonte_20_parág._20_padrão"><text:span text:style-name="T54"/></text:span></text:p>
      <text:p text:style-name="P28"/>
      <text:p text:style-name="P225"><text:span text:style-name="T385">5.13</text:span>-<text:span text:style-name="T392">APELAÇÃO CÍVEL Nº</text:span> 0251179-41.2023.8.06.0001 -<text:span text:style-name="T392">DE</text:span> FORTALEZA</text:p>
      <text:p text:style-name="P444"><text:span text:style-name="T353">APELANTE:</text:span><text:span text:style-name="T388"> FÁBIO FERNANDES PEREIRA. </text:span></text:p>
      <text:p text:style-name="P444"><text:span text:style-name="T353">APELADO:</text:span><text:span text:style-name="T388"> INSTITUTO NACIONAL DO SEGURO SOCIAL - INSS. <text:s/></text:span></text:p>
      <text:p text:style-name="P225">RELATOR<text:span text:style-name="T392">IA</text:span>: <text:span text:style-name="T392">DESA.</text:span> MARIA IRANEIDE MOURA SILVA</text:p>
      <text:p text:style-name="P1080"><text:span text:style-name="Fonte_20_parág._20_padrão"><text:span text:style-name="T54"/></text:span></text:p>
      <text:p text:style-name="P26"/>
      <text:p text:style-name="P19">RELATORIA DO EXMO. SR. DES. LUIZ EVALDO GONÇALVES LEITE </text:p>
      <text:p text:style-name="P19"/>
      <text:p text:style-name="P770"><text:span text:style-name="T356">5.14-</text:span>APELAÇÃO CÍVEL Nº 0282498-61.2022.8.06.0001 – DE FORTALEZA </text:p>
      <text:p text:style-name="P769">APTE/APDO: <text:span text:style-name="T389">INSTITUTO NACIONAL DO SEGURO SOCIAL – INSS</text:span></text:p>
      <text:p text:style-name="P769">APTE/APDO: <text:span text:style-name="T389">ODENILDO LOPES DO NASCIMENTO </text:span></text:p>
      <text:p text:style-name="P377"><text:span text:style-name="Fonte_20_parág._20_padrão"><text:span text:style-name="T313">RELATORIA: DES. LUIZ EVALDO GONÇALVES LEITE</text:span></text:span></text:p>
      <text:p text:style-name="P1090"/>
      <text:p text:style-name="P629"/>
      <text:p text:style-name="P929"><text:soft-page-break/><text:span text:style-name="T14">5.15</text:span><text:span text:style-name="T13">-</text:span><text:span text:style-name="T15">EMBARGOS DE DECLARAÇÃO CÍVEL Nº</text:span><text:span text:style-name="T13"> 0269820-82.2020.8.06.0001/50001 - </text:span><text:span text:style-name="T15">DE</text:span><text:span text:style-name="T13"> FORTALEZA</text:span></text:p>
      <text:p text:style-name="P438"><text:span text:style-name="T363">EMBARGANTE:</text:span><text:span text:style-name="T369"> M. DIAS BRANCO S.A. INDÚSTRIA E COMÉRCIO DE ALIMENTOS</text:span></text:p>
      <text:p text:style-name="P438"><text:span text:style-name="T363">EMBARGADO:</text:span><text:span text:style-name="T369"> ESTADO DO CEARÁ</text:span></text:p>
      <text:p text:style-name="P234"><text:span text:style-name="T375">RELATOR</text:span><text:span text:style-name="T377">IA</text:span><text:span text:style-name="T375">: </text:span><text:span text:style-name="T377">DES.</text:span><text:span text:style-name="T375"> LUIZ EVALDO GONÇALVES LEITE</text:span></text:p>
      <text:p text:style-name="P1081"><text:span text:style-name="Fonte_20_parág._20_padrão"><text:span text:style-name="T54"/></text:span></text:p>
      <text:p text:style-name="P236"><text:span text:style-name="T376">5.16</text:span><text:span text:style-name="T375">-</text:span><text:span text:style-name="T377">EMBARGOS DE DECLARAÇÃO CÍVEL Nº</text:span><text:span text:style-name="T375"> 0269820-82.2020.8.06.0001/50002 - </text:span><text:span text:style-name="T377">DE</text:span><text:span text:style-name="T375"> FORTALEZA</text:span></text:p>
      <text:p text:style-name="P454"><text:span text:style-name="T363">EMBARGANTE:</text:span><text:span text:style-name="T369"> ESTADO DO CEARÁ. </text:span></text:p>
      <text:p text:style-name="P454"><text:span text:style-name="T363">EMBARGADO: </text:span><text:span text:style-name="T369">M. DIAS BRANCO S.A. INDÚSTRIA E COMÉRCIO DE ALIMENTOS. </text:span></text:p>
      <text:p text:style-name="P236"><text:span text:style-name="T375">RELATOR</text:span><text:span text:style-name="T377">IA</text:span><text:span text:style-name="T375">: </text:span><text:span text:style-name="T377">DES.</text:span><text:span text:style-name="T375"> LUIZ EVALDO GONÇALVES LEITE</text:span></text:p>
      <text:p text:style-name="P1081"><text:span text:style-name="Fonte_20_parág._20_padrão"><text:span text:style-name="T53"/></text:span></text:p>
      <text:p text:style-name="P810"><text:span text:style-name="Fonte_20_parág._20_padrão"><text:span text:style-name="T53"/></text:span></text:p>
      <text:p text:style-name="P226"><text:span text:style-name="T376">5.17</text:span><text:span text:style-name="T375">-</text:span><text:span text:style-name="T378">APELAÇÃO E REMESSA NECESSÁRIA Nº</text:span><text:span text:style-name="T375"> 0054015-94.2021.8.06.0112 - DE JUAZEIRO DO NORTE</text:span></text:p>
      <text:p text:style-name="P445"><text:span text:style-name="T363">REMETENTE: </text:span><text:span text:style-name="T369">JUIZ DE DIREITO DA 1ª VARA CÍVEL DA COMARCA DE JUAZEIRO DO NORTE. </text:span></text:p>
      <text:p text:style-name="P445"><text:span text:style-name="T363">APELANTE: </text:span><text:span text:style-name="T369">MUNICÍPIO DE JUAZEIRO DO NORTE </text:span><text:span text:style-name="T370">E</text:span><text:span text:style-name="T369"> AUTARQUIA MUNICIPAL DE MEIO AMBIENTE DE JUAZEIRO DO NORTE - AMAJU. </text:span></text:p>
      <text:p text:style-name="P445"><text:span text:style-name="T363">APELADO: </text:span><text:span text:style-name="T369">CISO - CENTRO DE IMPLANTODONTIA E SA</text:span><text:span text:style-name="T371">Ú</text:span><text:span text:style-name="T369">DE ORAL LTDA. </text:span></text:p>
      <text:p text:style-name="P226"><text:span text:style-name="T375">RELATOR</text:span><text:span text:style-name="T378">IA</text:span><text:span text:style-name="T375">: </text:span><text:span text:style-name="T378">DES.</text:span><text:span text:style-name="T375"> LUIZ EVALDO GONÇALVES LEITE</text:span></text:p>
      <text:p text:style-name="P1082"><text:span text:style-name="Fonte_20_parág._20_padrão"><text:span text:style-name="T53"/></text:span></text:p>
      <text:p text:style-name="P811"><text:span text:style-name="Fonte_20_parág._20_padrão"><text:span text:style-name="T53"/></text:span></text:p>
      <text:p text:style-name="P227"><text:span text:style-name="T376">5.18</text:span><text:span text:style-name="T375">-</text:span><text:span text:style-name="T379">EMBARGOS DE DECLARAÇÃO CÍVEL Nº</text:span><text:span text:style-name="T375"> 0868722-23.2014.8.06.0001/50002 - </text:span><text:span text:style-name="T379">DE</text:span><text:span text:style-name="T375"> FORTALEZA</text:span></text:p>
      <text:p text:style-name="P446"><text:span text:style-name="T363">EMBARGANTE:</text:span><text:span text:style-name="T369"> ESTADO DO CEARÁ</text:span></text:p>
      <text:p text:style-name="P446"><text:span text:style-name="T363">EMBARGADO:</text:span><text:span text:style-name="T369"> EXTERRAN SERVIÇOS DE ÓLEO E GÁS LTDA</text:span></text:p>
      <text:p text:style-name="P227"><text:span text:style-name="T375">RELATOR</text:span><text:span text:style-name="T379">IA</text:span><text:span text:style-name="T375">: </text:span><text:span text:style-name="T379">DES.</text:span><text:span text:style-name="T375"> LUIZ EVALDO GONÇALVES LEITE</text:span></text:p>
      <text:p text:style-name="P1083"><text:span text:style-name="Fonte_20_parág._20_padrão"><text:span text:style-name="T53"/></text:span></text:p>
      <text:p text:style-name="P812"><text:span text:style-name="Fonte_20_parág._20_padrão"><text:span text:style-name="T53"/></text:span></text:p>
      <text:p text:style-name="P227"><text:span text:style-name="T375">5.</text:span><text:span text:style-name="T376">19</text:span><text:span text:style-name="T375">-</text:span><text:span text:style-name="T379">EMBARGOS DE DECLARAÇÃO CÍVEL Nº</text:span><text:span text:style-name="T375"> 0200292-74.2022.8.06.0070/50000 - DE CRATÉUS</text:span></text:p>
      <text:p text:style-name="P446"><text:span text:style-name="T363">EMBARGANTE: </text:span><text:span text:style-name="T369">CÂMARA MUNICIPAL DE CRATEÚS. </text:span></text:p>
      <text:p text:style-name="P446"><text:span text:style-name="T363">EMBARGADO:</text:span><text:span text:style-name="T369"> FRANCISCO ADRIAN MÁRCIO DE SOUZA. </text:span></text:p>
      <text:p text:style-name="P227"><text:span text:style-name="T375">RELATOR</text:span><text:span text:style-name="T379">IA</text:span><text:span text:style-name="T375">: </text:span><text:span text:style-name="T379">DES.</text:span><text:span text:style-name="T375"> LUIZ EVALDO GONÇALVES LEITE</text:span></text:p>
      <text:p text:style-name="P1083"><text:span text:style-name="Fonte_20_parág._20_padrão"><text:span text:style-name="T53"/></text:span></text:p>
      <text:p text:style-name="P812"><text:span text:style-name="Fonte_20_parág._20_padrão"><text:span text:style-name="T53"/></text:span></text:p>
      <text:p text:style-name="P228"><text:span text:style-name="T376">5.20</text:span><text:span text:style-name="T375">-</text:span><text:span text:style-name="T380">AGRAVO INTERNO CÍVEL Nº</text:span><text:span text:style-name="T375"> 0015945-84.2023.8.06.0064/50000 - DE CAUCAIA</text:span></text:p>
      <text:p text:style-name="P447"><text:span text:style-name="T363">AGRAVANTE:</text:span><text:span text:style-name="T369"> ESTADO DO CEARÁ</text:span></text:p>
      <text:p text:style-name="P447"><text:span text:style-name="T363">AGRAVADO:</text:span><text:span text:style-name="T369"> J. M. B. DA S. M. R. P. M. V. B. DA S.</text:span></text:p>
      <text:p text:style-name="P228"><text:span text:style-name="T375">RELATOR</text:span><text:span text:style-name="T380">IA</text:span><text:span text:style-name="T375">: </text:span><text:span text:style-name="T380">DES.</text:span><text:span text:style-name="T375"> LUIZ EVALDO GONÇALVES LEITE</text:span></text:p>
      <text:p text:style-name="P1084"><text:span text:style-name="Fonte_20_parág._20_padrão"><text:span text:style-name="T53"/></text:span></text:p>
      <text:p text:style-name="P813"><text:span text:style-name="Fonte_20_parág._20_padrão"><text:span text:style-name="T53"/></text:span></text:p>
      <text:p text:style-name="P229"><text:span text:style-name="T376">5.21</text:span><text:span text:style-name="T375">-</text:span><text:span text:style-name="T381">AGRAVO DE INSTRUMENTO Nº</text:span><text:span text:style-name="T375"> 0637626-25.2024.8.06.0000 - DE CRATO</text:span></text:p>
      <text:p text:style-name="P448"><text:span text:style-name="T363">AGRAVANTE:</text:span><text:span text:style-name="T369"> ESTADO DO CEARÁ</text:span></text:p>
      <text:p text:style-name="P448"><text:span text:style-name="T363">AGRAVADO: </text:span><text:span text:style-name="T369">CICERO BRENNO SALVADOR MOREIRA</text:span></text:p>
      <text:p text:style-name="P229"><text:span text:style-name="T375">RELATOR</text:span><text:span text:style-name="T381">IA</text:span><text:span text:style-name="T375">: </text:span><text:span text:style-name="T381">DES.</text:span><text:span text:style-name="T375"> LUIZ EVALDO GONÇALVES LEITE</text:span></text:p>
      <text:p text:style-name="P1085"><text:span text:style-name="Fonte_20_parág._20_padrão"><text:span text:style-name="T53"/></text:span></text:p>
      <text:p text:style-name="P814"><text:span text:style-name="Fonte_20_parág._20_padrão"><text:span text:style-name="T53"/></text:span></text:p>
      <text:p text:style-name="P230"><text:span text:style-name="T376">5.22</text:span><text:span text:style-name="T375">-</text:span><text:span text:style-name="T382">AGRAVO DE INSTRUMENTO Nº</text:span><text:span text:style-name="T375"> 0638495-85.2024.8.06.0000 - DE ARACOIABA</text:span></text:p>
      <text:p text:style-name="P449"><text:span text:style-name="T363">AGRAVANTE:</text:span><text:span text:style-name="T369"> COMPANHIA ENERGÉTICA DO CEARÁ - ENEL. </text:span></text:p>
      <text:p text:style-name="P449"><text:span text:style-name="T363">AGRAVADO: </text:span><text:span text:style-name="T369">MINISTÉRIO PÚBLICO DO ESTADO DO CEARÁ. </text:span></text:p>
      <text:p text:style-name="P230"><text:soft-page-break/><text:span text:style-name="T375">RELATOR</text:span><text:span text:style-name="T382">IA</text:span><text:span text:style-name="T375">: </text:span><text:span text:style-name="T382">DES.</text:span><text:span text:style-name="T375"> LUIZ EVALDO GONÇALVES LEITE</text:span></text:p>
      <text:p text:style-name="P1086"><text:span text:style-name="Fonte_20_parág._20_padrão"><text:span text:style-name="T53"/></text:span></text:p>
      <text:p text:style-name="P815"><text:span text:style-name="Fonte_20_parág._20_padrão"><text:span text:style-name="T53"/></text:span></text:p>
      <text:p text:style-name="P231"><text:span text:style-name="T376">5.23</text:span><text:span text:style-name="T375">-</text:span><text:span text:style-name="T383">APELAÇÃO CÍVEL Nº</text:span><text:span text:style-name="T375"> 0250481-98.2024.8.06.0001 - </text:span><text:span text:style-name="T383">DE</text:span><text:span text:style-name="T375"> FORTALEZA</text:span></text:p>
      <text:p text:style-name="P450"><text:span text:style-name="T363">APELANTE:</text:span><text:span text:style-name="T369"> MARIA LAURA PAIXÃO BRASIL.</text:span></text:p>
      <text:p text:style-name="P450"><text:span text:style-name="T363">APELADO: </text:span><text:span text:style-name="T369">MUNICÍPIO DE FORTALEZA. </text:span></text:p>
      <text:p text:style-name="P231"><text:span text:style-name="T375">RELATOR</text:span><text:span text:style-name="T383">IA</text:span><text:span text:style-name="T375">: </text:span><text:span text:style-name="T383">DES.</text:span><text:span text:style-name="T375"> LUIZ EVALDO GONÇALVES LEITE</text:span></text:p>
      <text:p text:style-name="P1087"><text:span text:style-name="Fonte_20_parág._20_padrão"><text:span text:style-name="T53"/></text:span></text:p>
      <text:p text:style-name="P816"><text:span text:style-name="Fonte_20_parág._20_padrão"><text:span text:style-name="T53"/></text:span></text:p>
      <text:p text:style-name="P232"><text:span text:style-name="T376">5.24</text:span><text:span text:style-name="T375">-</text:span><text:span text:style-name="T384">APELAÇÃO CÍVEL Nº</text:span><text:span text:style-name="T375"> 0003857-72.2018.8.06.0069 - DE COREAÚ</text:span></text:p>
      <text:p text:style-name="P451"><text:span text:style-name="T363">APELANTE: </text:span><text:span text:style-name="T369">MUNICÍPIO DE COREAÚ. </text:span></text:p>
      <text:p text:style-name="P451"><text:span text:style-name="T363">APELADO:</text:span><text:span text:style-name="T369"> ANA MARIA MOUTA DE AGUIAR. </text:span></text:p>
      <text:p text:style-name="P232"><text:span text:style-name="T375">RELATOR</text:span><text:span text:style-name="T384">IA</text:span><text:span text:style-name="T375">: </text:span><text:span text:style-name="T384">DES.</text:span><text:span text:style-name="T375"> LUIZ EVALDO GONÇALVES LEITE</text:span></text:p>
      <text:p text:style-name="P1088"><text:span text:style-name="Fonte_20_parág._20_padrão"><text:span text:style-name="T53"/></text:span></text:p>
      <text:p text:style-name="P772"/>
      <text:p text:style-name="P18"/>
      <text:p text:style-name="P18"/>
      <text:p text:style-name="P31"><text:span text:style-name="T346">PROCESSO JUDICIAL ELETRÔNICO – PJE – SESSÃO DO DIA </text:span><text:span text:style-name="T349">16</text:span><text:span text:style-name="T346">.</text:span><text:span text:style-name="T348">4</text:span><text:span text:style-name="T346">.202</text:span><text:span text:style-name="T347">5</text:span></text:p>
      <text:p text:style-name="P19"/>
      <text:p text:style-name="P22"><text:span text:style-name="T393">RELATORIA DA EXMA. SRA. DESA. </text:span><text:span text:style-name="T340">TEREZE NEUMANN DUARTE CHAVES </text:span></text:p>
      <text:p text:style-name="P17"/>
      <text:p text:style-name="P61"><text:span text:style-name="Fonte_20_parág._20_padrão"><text:span text:style-name="T66">5º GABINETE</text:span></text:span></text:p>
      <text:p text:style-name="P61"><text:span text:style-name="Fonte_20_parág._20_padrão"><text:span text:style-name="T58"/></text:span></text:p>
      <text:p text:style-name="P474"><text:span text:style-name="Fonte_20_parág._20_padrão"><text:span text:style-name="T78">1</text:span></text:span><text:span text:style-name="Fonte_20_parág._20_padrão"><text:span text:style-name="T74">.</text:span></text:span><text:span text:style-name="Fonte_20_parág._20_padrão"><text:span text:style-name="T78">1</text:span></text:span><text:span text:style-name="Fonte_20_parág._20_padrão"><text:span text:style-name="T77">-APELAÇÃO CÍVEL Nº 0202703-11.2022.8.06.0064 </text:span></text:span></text:p>
      <text:p text:style-name="P66"><text:span text:style-name="T278">POLO ATIVO: </text:span><text:span text:style-name="Strong_20_Emphasis"><text:span text:style-name="T288">FUNDAÇÃO UNIVERSIDADE ESTADUAL DO CEARÁ - FUNECE </text:span></text:span></text:p>
      <text:p text:style-name="P66"><text:span text:style-name="T279">POLO </text:span><text:span text:style-name="T278">PASSIVO: </text:span><text:span text:style-name="Strong_20_Emphasis"><text:span text:style-name="T184">WALLISON RODRIGUES CARVALHO </text:span></text:span></text:p>
      <text:p text:style-name="P216"><text:span text:style-name="Fonte_20_parág._20_padrão"><text:span text:style-name="T79">RELATORIA: DES</text:span></text:span><text:span text:style-name="Fonte_20_parág._20_padrão"><text:span text:style-name="T80">A. </text:span></text:span><text:span text:style-name="Fonte_20_parág._20_padrão"><text:span text:style-name="T81">TEREZE NEUMANN DUARTE CHAVES </text:span></text:span></text:p>
      <text:p text:style-name="P471"><text:span text:style-name="Fonte_20_parág._20_padrão"><text:span text:style-name="T299"/></text:span></text:p>
      <text:p text:style-name="P817"><text:span text:style-name="Fonte_20_parág._20_padrão"><text:span text:style-name="T250"/></text:span></text:p>
      <text:p text:style-name="P818"><text:span text:style-name="Fonte_20_parág._20_padrão"><text:span text:style-name="T83">1.</text:span></text:span><text:span text:style-name="Fonte_20_parág._20_padrão"><text:span text:style-name="T84">2</text:span></text:span><text:span text:style-name="Fonte_20_parág._20_padrão"><text:span text:style-name="T83">-EMBARGOS DE DECLARAÇÃO EM APELAÇÃO Nº 0014259-04.2017.8.06.0182</text:span></text:span></text:p>
      <text:p text:style-name="P378"><text:span text:style-name="T318">POLO ATIVO: </text:span><text:span text:style-name="T325">MUNICÍPIO DE VIÇOSA DO CEARÁ </text:span></text:p>
      <text:p text:style-name="P68"><text:span text:style-name="T279">POLO </text:span><text:span text:style-name="T278">PASSIVO: </text:span><text:span text:style-name="Strong_20_Emphasis"><text:span text:style-name="T190"> ROSIANE ARAÚJO DIAS DA SILVA   </text:span></text:span></text:p>
      <text:p text:style-name="P240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40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19"><text:span text:style-name="Fonte_20_parág._20_padrão"><text:span text:style-name="T85">1.</text:span></text:span><text:span text:style-name="Fonte_20_parág._20_padrão"><text:span text:style-name="T84">3</text:span></text:span><text:span text:style-name="Fonte_20_parág._20_padrão"><text:span text:style-name="T85">-APELAÇÃO CÍVEL Nº 0050430-65.2021.8.06.0134</text:span></text:span></text:p>
      <text:p text:style-name="P379"><text:span text:style-name="T318">POLO ATIVO: </text:span><text:span text:style-name="T325">INSTITUTO NACIONAL DO SEGURO SOCIAL - INSS  </text:span></text:p>
      <text:p text:style-name="P69"><text:span text:style-name="T279">POLO </text:span><text:span text:style-name="T278">PASSIVO: </text:span><text:span text:style-name="Strong_20_Emphasis"><text:span text:style-name="T190">RIVALDO GOMES LOPES  </text:span></text:span></text:p>
      <text:p text:style-name="P241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41"><text:span text:style-name="Fonte_20_parág._20_padrão"><text:span text:style-name="T175"/></text:span></text:p>
      <text:p text:style-name="P819"><text:span text:style-name="Fonte_20_parág._20_padrão"><text:span text:style-name="T250"/></text:span></text:p>
      <text:p text:style-name="P819"><text:span text:style-name="Fonte_20_parág._20_padrão"><text:span text:style-name="T85">1.</text:span></text:span><text:span text:style-name="Fonte_20_parág._20_padrão"><text:span text:style-name="T84">4</text:span></text:span><text:span text:style-name="Fonte_20_parág._20_padrão"><text:span text:style-name="T85">-AGRAVO DE INSTRUMENTO Nº 3007428-03.2024.8.06.0000</text:span></text:span></text:p>
      <text:p text:style-name="P379"><text:span text:style-name="T318">POLO ATIVO: </text:span><text:span text:style-name="T325">ERILEIDE DA SILVA FRANCELINO   </text:span></text:p>
      <text:p text:style-name="P69"><text:span text:style-name="T279">POLO </text:span><text:span text:style-name="T278">PASSIVO: </text:span><text:span text:style-name="Strong_20_Emphasis"><text:span text:style-name="T190">MUNIC</text:span></text:span><text:span text:style-name="Strong_20_Emphasis"><text:span text:style-name="T191">Í</text:span></text:span><text:span text:style-name="Strong_20_Emphasis"><text:span text:style-name="T190">PIO DE BATURIT</text:span></text:span><text:span text:style-name="Strong_20_Emphasis"><text:span text:style-name="T191">É</text:span></text:span></text:p>
      <text:p text:style-name="P241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41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20"><text:span text:style-name="Fonte_20_parág._20_padrão"><text:span text:style-name="T86">1.</text:span></text:span><text:span text:style-name="Fonte_20_parág._20_padrão"><text:span text:style-name="T84">5</text:span></text:span><text:span text:style-name="Fonte_20_parág._20_padrão"><text:span text:style-name="T86">-APELAÇÃO CÍVEL Nº 0193770-49.2019.8.06.0001</text:span></text:span></text:p>
      <text:p text:style-name="P380"><text:span text:style-name="T318">POLO ATIVO: </text:span><text:span text:style-name="T325">INSTITUTO NACIONAL DO SEGURO SOCIAL - INSS </text:span></text:p>
      <text:p text:style-name="P70"><text:span text:style-name="T279">POLO </text:span><text:span text:style-name="T278">PASSIVO: </text:span><text:span text:style-name="Strong_20_Emphasis"><text:span text:style-name="T191">LUIZ WAGNER DA SILVA BARBOSA  </text:span></text:span></text:p>
      <text:p text:style-name="P242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1094"/>
      <text:p text:style-name="P820"><text:span text:style-name="Fonte_20_parág._20_padrão"><text:span text:style-name="T250"/></text:span></text:p>
      <text:p text:style-name="P820"><text:span text:style-name="Fonte_20_parág._20_padrão"><text:span text:style-name="T86">1.</text:span></text:span><text:span text:style-name="Fonte_20_parág._20_padrão"><text:span text:style-name="T84">6</text:span></text:span><text:span text:style-name="Fonte_20_parág._20_padrão"><text:span text:style-name="T86">-APELAÇÃO CÍVEL Nº 0009842-48.2018.8.06.0028</text:span></text:span></text:p>
      <text:p text:style-name="P380"><text:soft-page-break/><text:span text:style-name="T318">POLO ATIVO: </text:span><text:span text:style-name="T325">INSTITUTO NACIONAL DO SEGURO SOCIAL - INSS  </text:span></text:p>
      <text:p text:style-name="P70"><text:span text:style-name="T279">POLO </text:span><text:span text:style-name="T278">PASSIVO: </text:span><text:span text:style-name="Strong_20_Emphasis"><text:span text:style-name="T191">MANOEL GENIVAL DA SILVEIRA  </text:span></text:span></text:p>
      <text:p text:style-name="P242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42"><text:span text:style-name="Fonte_20_parág._20_padrão"><text:span text:style-name="T250"/></text:span></text:p>
      <text:p text:style-name="P942"><text:span text:style-name="Fonte_20_parág._20_padrão"><text:span text:style-name="T250"/></text:span></text:p>
      <text:p text:style-name="P821"><text:span text:style-name="Fonte_20_parág._20_padrão"><text:span text:style-name="T87">1.</text:span></text:span><text:span text:style-name="Fonte_20_parág._20_padrão"><text:span text:style-name="T84">7</text:span></text:span><text:span text:style-name="Fonte_20_parág._20_padrão"><text:span text:style-name="T87">-APELAÇÃO CÍVEL Nº 0050231-16.2021.8.06.0143</text:span></text:span></text:p>
      <text:p text:style-name="P381"><text:span text:style-name="T318">POLO ATIVO/</text:span><text:span text:style-name="T319">PASSIVO</text:span><text:span text:style-name="T318">: </text:span><text:span text:style-name="T325"> MUNICÍPIO DE PEDRA BRANCA </text:span></text:p>
      <text:p text:style-name="P71"><text:span text:style-name="T279">POLO </text:span><text:span text:style-name="T280">ATIVO/</text:span><text:span text:style-name="T278">PASSIVO: </text:span><text:span text:style-name="Strong_20_Emphasis"><text:span text:style-name="T191">MARIA DE FÁTIMA OLIVEIRA DA SILVA </text:span></text:span></text:p>
      <text:p text:style-name="P243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43"><text:span text:style-name="Fonte_20_parág._20_padrão"><text:span text:style-name="T250"/></text:span></text:p>
      <text:p text:style-name="P943"><text:span text:style-name="Fonte_20_parág._20_padrão"><text:span text:style-name="T250"/></text:span></text:p>
      <text:p text:style-name="P821"><text:span text:style-name="Fonte_20_parág._20_padrão"><text:span text:style-name="T87">1.</text:span></text:span><text:span text:style-name="Fonte_20_parág._20_padrão"><text:span text:style-name="T84">8</text:span></text:span><text:span text:style-name="Fonte_20_parág._20_padrão"><text:span text:style-name="T87">-EMBARGOS DE DECLARAÇÃO EM AGRAVO DE INSTRUMENTO Nº 3001841-97.2024.8.06.0000</text:span></text:span></text:p>
      <text:p text:style-name="P381"><text:span text:style-name="T318">POLO ATIVO: </text:span><text:span text:style-name="T325">  ESTADO DO CEARÁ </text:span></text:p>
      <text:p text:style-name="P71"><text:span text:style-name="T279">POLO </text:span><text:span text:style-name="T278">PASSIVO: </text:span><text:span text:style-name="Strong_20_Emphasis"><text:span text:style-name="T240">FRANCISCO CALIXTO TAVARES NETO</text:span></text:span><text:span text:style-name="Strong_20_Emphasis"><text:span text:style-name="T265"> </text:span></text:span><text:span text:style-name="Strong_20_Emphasis"><text:span text:style-name="T191"><text:s/></text:span></text:span></text:p>
      <text:p text:style-name="P243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43"><text:span text:style-name="Fonte_20_parág._20_padrão"><text:span text:style-name="T175"/></text:span></text:p>
      <text:p text:style-name="P943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787"><text:span text:style-name="Fonte_20_parág._20_padrão"><text:span text:style-name="T23">1.</text:span></text:span><text:span text:style-name="Fonte_20_parág._20_padrão"><text:span text:style-name="T24">9</text:span></text:span><text:span text:style-name="Fonte_20_parág._20_padrão"><text:span text:style-name="T23">-APELAÇÃO CÍVEL Nº 0021808-24.2017.8.06.0034</text:span></text:span></text:p>
      <text:p text:style-name="P382"><text:span text:style-name="T318">POLO ATIVO: </text:span><text:span text:style-name="T325">  ELIANE FALCÃO DE AQUINO </text:span></text:p>
      <text:p text:style-name="P72"><text:span text:style-name="T279">POLO </text:span><text:span text:style-name="T278">PASSIVO: </text:span><text:span text:style-name="Strong_20_Emphasis"><text:span text:style-name="T191">MUNICÍPIO DE AQUIRAZ </text:span></text:span></text:p>
      <text:p text:style-name="P244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44"><text:span text:style-name="Fonte_20_parág._20_padrão"><text:span text:style-name="T175"/></text:span></text:p>
      <text:p text:style-name="P944"><text:span text:style-name="Fonte_20_parág._20_padrão"><text:span text:style-name="T250"/></text:span></text:p>
      <text:p text:style-name="P822"><text:span text:style-name="Fonte_20_parág._20_padrão"><text:span text:style-name="T88">1.</text:span></text:span><text:span text:style-name="Fonte_20_parág._20_padrão"><text:span text:style-name="T84">10</text:span></text:span><text:span text:style-name="Fonte_20_parág._20_padrão"><text:span text:style-name="T88">-APELAÇÃO CÍVEL Nº 3000634-22.2023.8.06.0122</text:span></text:span></text:p>
      <text:p text:style-name="P383"><text:span text:style-name="T318">POLO ATIVO: </text:span><text:span text:style-name="T325">  MARIA CÂNDIDO DE MORAIS SOUZA </text:span></text:p>
      <text:p text:style-name="P73"><text:span text:style-name="T279">POLO </text:span><text:span text:style-name="T278">PASSIVO: </text:span><text:span text:style-name="Strong_20_Emphasis"><text:span text:style-name="T240">MUNICÍPIO DE MAURITI</text:span></text:span><text:span text:style-name="Strong_20_Emphasis"><text:span text:style-name="T265"> </text:span></text:span><text:span text:style-name="Strong_20_Emphasis"><text:span text:style-name="T191"><text:s/></text:span></text:span></text:p>
      <text:p text:style-name="P245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45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778">1.<text:span text:style-name="T405">11</text:span>-APELAÇÃO CÍVEL Nº 0125517-14.2016.8.06.0001</text:p>
      <text:p text:style-name="P384"><text:span text:style-name="T318">POLO ATIVO: </text:span><text:span text:style-name="T325"> ARCELORMITTAL BRASIL S/A </text:span></text:p>
      <text:p text:style-name="P74"><text:span text:style-name="T279">POLO </text:span><text:span text:style-name="T278">PASSIVO: </text:span><text:span text:style-name="Strong_20_Emphasis"><text:span text:style-name="T191">ESTADO DO CEARÁ </text:span></text:span></text:p>
      <text:p text:style-name="P246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46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23"><text:span text:style-name="Fonte_20_parág._20_padrão"><text:span text:style-name="T89">1.</text:span></text:span><text:span text:style-name="Fonte_20_parág._20_padrão"><text:span text:style-name="T84">12</text:span></text:span><text:span text:style-name="Fonte_20_parág._20_padrão"><text:span text:style-name="T89">-APELAÇÃO CÍVEL Nº 0006321-50.2019.8.06.0064</text:span></text:span></text:p>
      <text:p text:style-name="P385"><text:span text:style-name="T318">POLO ATIVO: </text:span><text:span text:style-name="T325"> EVILÂNIA MARIA SILVA SAMPAIO  </text:span></text:p>
      <text:p text:style-name="P75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1">INSTITUTO NACIONAL DO SEGURO SOCIAL - INSS  </text:span></text:span></text:p>
      <text:p text:style-name="P247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47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24"><text:span text:style-name="Fonte_20_parág._20_padrão"><text:span text:style-name="T84">1.13</text:span></text:span><text:span text:style-name="Fonte_20_parág._20_padrão"><text:span text:style-name="T90">-APELAÇÃO CÍVEL Nº 0018577-75.2016.8.06.0049</text:span></text:span></text:p>
      <text:p text:style-name="P386"><text:span text:style-name="T318">POLO ATIVO: </text:span><text:span text:style-name="T325"> MUNICÍPIO DE BEBERIBE </text:span></text:p>
      <text:p text:style-name="P76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1">ANNE COLETTE LE NENAON </text:span></text:span></text:p>
      <text:p text:style-name="P248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48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25"><text:span text:style-name="Fonte_20_parág._20_padrão"><text:span text:style-name="T84">1.14</text:span></text:span><text:span text:style-name="Fonte_20_parág._20_padrão"><text:span text:style-name="T91">-APELAÇÃO CÍVEL Nº 3036592-44.2023.8.06.0001</text:span></text:span></text:p>
      <text:p text:style-name="P387"><text:span text:style-name="T318">POLO ATIVO: </text:span><text:span text:style-name="T325"> ESTADO DO CEARÁ </text:span></text:p>
      <text:p text:style-name="P77"><text:span text:style-name="T279">POLO </text:span><text:span text:style-name="T278">PASSIVO: </text:span><text:span text:style-name="Strong_20_Emphasis"><text:span text:style-name="T191">MRS2 ENERGIAS DO BRASIL LTDA. </text:span></text:span></text:p>
      <text:p text:style-name="P249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49"><text:span text:style-name="Fonte_20_parág._20_padrão"><text:span text:style-name="T175"/></text:span></text:p>
      <text:p text:style-name="P817"><text:soft-page-break/><text:span text:style-name="Fonte_20_parág._20_padrão"><text:span text:style-name="T250"/></text:span></text:p>
      <text:p text:style-name="P826"><text:span text:style-name="Fonte_20_parág._20_padrão"><text:span text:style-name="T84">1.15</text:span></text:span><text:span text:style-name="Fonte_20_parág._20_padrão"><text:span text:style-name="T92">-AGRAVO DE INSTRUMENTO Nº 3001588-12.2024.8.06.0000</text:span></text:span></text:p>
      <text:p text:style-name="P388"><text:span text:style-name="T318">POLO ATIVO: </text:span><text:span text:style-name="T325"> SUPERINTENDÊNCIA ESTADUAL DO MEIO AMBIENTE - SEMACE </text:span></text:p>
      <text:p text:style-name="P78"><text:span text:style-name="T279">POLO </text:span><text:span text:style-name="T278">PASSIVO: </text:span><text:span text:style-name="Strong_20_Emphasis"><text:span text:style-name="T191">MUNICÍPIO DE FORTALEZA </text:span></text:span></text:p>
      <text:p text:style-name="P250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50"><text:span text:style-name="Fonte_20_parág._20_padrão"><text:span text:style-name="T19"/></text:span></text:p>
      <text:p text:style-name="P817"><text:span text:style-name="Fonte_20_parág._20_padrão"><text:span text:style-name="T250"/></text:span></text:p>
      <text:p text:style-name="P826"><text:span text:style-name="Fonte_20_parág._20_padrão"><text:span text:style-name="T84">1.16</text:span></text:span><text:span text:style-name="Fonte_20_parág._20_padrão"><text:span text:style-name="T92">-APELAÇÃO CÍVEL Nº 3003426-71.2024.8.06.0167</text:span></text:span></text:p>
      <text:p text:style-name="P388"><text:span text:style-name="T318">POLO ATIVO: </text:span><text:span text:style-name="T325"> MUNICÍPIO DE SOBRAL </text:span></text:p>
      <text:p text:style-name="P78"><text:span text:style-name="T279">POLO </text:span><text:span text:style-name="T278">PASSIVO: </text:span><text:span text:style-name="Strong_20_Emphasis"><text:span text:style-name="T191">BENEDITA BARBOZA CARDOSO </text:span></text:span></text:p>
      <text:p text:style-name="P250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50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788"><text:span text:style-name="Fonte_20_parág._20_padrão"><text:span text:style-name="T24">1.17</text:span></text:span><text:span text:style-name="Fonte_20_parág._20_padrão"><text:span text:style-name="T25">-AGRAVO DE INSTRUMENTO Nº 3001343-98.2024.8.06.0000</text:span></text:span></text:p>
      <text:p text:style-name="P389"><text:span text:style-name="T318">POLO ATIVO: </text:span><text:span text:style-name="T325">DEFENSORIA PÚBLICA DO ESTADO DO CEARÁ COMO CURADORA ESPECIAL DE L &amp; S INDÚSTRIA E COMÉRCIO DE ARTEFATOS DE CIMENTO LTDA </text:span></text:p>
      <text:p text:style-name="P79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1">MUNICÍPIO DO CRATO </text:span></text:span></text:p>
      <text:p text:style-name="P251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51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27"><text:span text:style-name="Fonte_20_parág._20_padrão"><text:span text:style-name="T84">1.18</text:span></text:span><text:span text:style-name="Fonte_20_parág._20_padrão"><text:span text:style-name="T93">-APELAÇÃO CÍVEL Nº 3001270-68.2023.8.06.0160</text:span></text:span></text:p>
      <text:p text:style-name="P390"><text:span text:style-name="T318">POLO ATIVO: </text:span><text:span text:style-name="T325">MUNICÍPIO DE HIDROLÂNDIA </text:span></text:p>
      <text:p text:style-name="P80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1">ANTÔNIA LAUREANO DE PAULO MARTINS </text:span></text:span><text:span text:style-name="Strong_20_Emphasis"><text:span text:style-name="T192">E OUTROS</text:span></text:span></text:p>
      <text:p text:style-name="P252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52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28"><text:span text:style-name="Fonte_20_parág._20_padrão"><text:span text:style-name="T84">1.19</text:span></text:span><text:span text:style-name="Fonte_20_parág._20_padrão"><text:span text:style-name="T94">-APELAÇÃO CÍVEL Nº 3000478-76.2023.8.06.0108</text:span></text:span></text:p>
      <text:p text:style-name="P391"><text:span text:style-name="T318">POLO ATIVO: </text:span><text:span text:style-name="T325">MUNICÍPIO DE JAGUARUANA </text:span></text:p>
      <text:p text:style-name="P81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2">NARJARA MARQUES DE OLIVEIRA PINTO </text:span></text:span></text:p>
      <text:p text:style-name="P253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53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29"><text:span text:style-name="Fonte_20_parág._20_padrão"><text:span text:style-name="T84">1.20</text:span></text:span><text:span text:style-name="Fonte_20_parág._20_padrão"><text:span text:style-name="T95">-REMESSA NECESSÁRIA CÍVEL Nº 0000053-85.2014.8.06.0215</text:span></text:span></text:p>
      <text:p text:style-name="P392"><text:span text:style-name="T318">POLO ATIVO: </text:span><text:span text:style-name="T325">MINISTÉRIO PÚBLICO DO ESTADO DO CEARÁ </text:span></text:p>
      <text:p text:style-name="P82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2">MUNICÍPIO DE TEJUÇUOCA </text:span></text:span></text:p>
      <text:p text:style-name="P254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54"><text:span text:style-name="Fonte_20_parág._20_padrão"><text:span text:style-name="T19"/></text:span></text:p>
      <text:p text:style-name="P817"><text:span text:style-name="Fonte_20_parág._20_padrão"><text:span text:style-name="T250"/></text:span></text:p>
      <text:p text:style-name="P830"><text:span text:style-name="Fonte_20_parág._20_padrão"><text:span text:style-name="T96">1.</text:span></text:span><text:span text:style-name="Fonte_20_parág._20_padrão"><text:span text:style-name="T84">21</text:span></text:span><text:span text:style-name="Fonte_20_parág._20_padrão"><text:span text:style-name="T96">-APELAÇÃO CÍVEL Nº 0051885-97.2021.8.06.0091</text:span></text:span></text:p>
      <text:p text:style-name="P393"><text:span text:style-name="T318">POLO ATIVO: </text:span><text:span text:style-name="T325">ANTÔNIA VANEIDE GONÇALVES NOGUEIRA </text:span></text:p>
      <text:p text:style-name="P83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2">MUNICÍPIO DE VÁRZEA ALEGRE </text:span></text:span></text:p>
      <text:p text:style-name="P255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55"><text:span text:style-name="Fonte_20_parág._20_padrão"><text:span text:style-name="T175"/></text:span></text:p>
      <text:p text:style-name="P789"><text:span text:style-name="Fonte_20_parág._20_padrão"><text:span text:style-name="T259"/></text:span></text:p>
      <text:p text:style-name="P831"><text:span text:style-name="Fonte_20_parág._20_padrão"><text:span text:style-name="T97">1.</text:span></text:span><text:span text:style-name="Fonte_20_parág._20_padrão"><text:span text:style-name="T84">22</text:span></text:span><text:span text:style-name="Fonte_20_parág._20_padrão"><text:span text:style-name="T97">-APELAÇÃO CÍVEL Nº 0466991-62.2011.8.06.0001</text:span></text:span></text:p>
      <text:p text:style-name="P394"><text:span text:style-name="T318">POLO ATIVO: </text:span><text:span text:style-name="T325"> MARIA TEREZINHA BEZERRA  </text:span></text:p>
      <text:p text:style-name="P84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2">INSTITUTO NACIONAL DO SEGURO SOCIAL - INSS  </text:span></text:span></text:p>
      <text:p text:style-name="P256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56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31"><text:span text:style-name="Fonte_20_parág._20_padrão"><text:span text:style-name="T97">1.</text:span></text:span><text:span text:style-name="Fonte_20_parág._20_padrão"><text:span text:style-name="T84">23</text:span></text:span><text:span text:style-name="Fonte_20_parág._20_padrão"><text:span text:style-name="T97">-APELAÇÃO CÍVEL Nº 0213028-74.2021.8.06.0001</text:span></text:span></text:p>
      <text:p text:style-name="P394"><text:span text:style-name="T318">POLO ATIVO: </text:span><text:span text:style-name="T325">  LINDOMAR SILVA DE SOUSA <text:s/></text:span></text:p>
      <text:p text:style-name="P84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2"> INSTITUTO NACIONAL DO SEGURO SOCIAL – INSS </text:span></text:span></text:p>
      <text:p text:style-name="P256"><text:soft-page-break/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56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790"><text:span text:style-name="Fonte_20_parág._20_padrão"><text:span text:style-name="T26">1.</text:span></text:span><text:span text:style-name="Fonte_20_parág._20_padrão"><text:span text:style-name="T24">24</text:span></text:span><text:span text:style-name="Fonte_20_parág._20_padrão"><text:span text:style-name="T26">-APELAÇÃO CÍVEL Nº 3000580-72.2023.8.06.0052</text:span></text:span></text:p>
      <text:p text:style-name="P395"><text:span text:style-name="T318">POLO ATIVO/</text:span><text:span text:style-name="T320">PASSIVO</text:span><text:span text:style-name="T318">: </text:span><text:span text:style-name="T325">MUNICÍPIO DE JATI </text:span></text:p>
      <text:p text:style-name="P85"><text:span text:style-name="T279">POLO </text:span><text:span text:style-name="T281">ATIVO/</text:span><text:span text:style-name="T278">PASSIVO: </text:span><text:span text:style-name="Strong_20_Emphasis"><text:span text:style-name="T192">JOÃO JUSTINO DOS SANTOS FILHO </text:span></text:span></text:p>
      <text:p text:style-name="P257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57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791"><text:span text:style-name="Fonte_20_parág._20_padrão"><text:span text:style-name="T27">1.</text:span></text:span><text:span text:style-name="Fonte_20_parág._20_padrão"><text:span text:style-name="T24">25</text:span></text:span><text:span text:style-name="Fonte_20_parág._20_padrão"><text:span text:style-name="T27">-APELAÇÃO CÍVEL Nº 0413253-96.2010.8.06.0001</text:span></text:span></text:p>
      <text:p text:style-name="P396"><text:span text:style-name="T318">POLO ATIVO: </text:span><text:span text:style-name="T325">JOÃO LUIZ MATOS GURGEL DO AMARAL E MARIA JOSÉ CHAVES CALIPE GURGEL DO AMARAL</text:span></text:p>
      <text:p text:style-name="P86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2"> INSTITUTO DE SAÚDE DOS SERVIDORES DO ESTADO DO CEARÁ - ISSEC </text:span></text:span></text:p>
      <text:p text:style-name="P258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58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792"><text:span text:style-name="Fonte_20_parág._20_padrão"><text:span text:style-name="T28">1.</text:span></text:span><text:span text:style-name="Fonte_20_parág._20_padrão"><text:span text:style-name="T24">26</text:span></text:span><text:span text:style-name="Fonte_20_parág._20_padrão"><text:span text:style-name="T28">-APELAÇÃO CÍVEL Nº 3001242-87.2023.8.06.0035</text:span></text:span></text:p>
      <text:p text:style-name="P397"><text:span text:style-name="T318">POLO ATIVO: </text:span><text:span text:style-name="T325">  DALVA MARIA CLEMENTE DE LIMA  </text:span></text:p>
      <text:p text:style-name="P87"><text:span text:style-name="T279">POLO </text:span><text:span text:style-name="T278">PASSIVO:</text:span><text:span text:style-name="Strong_20_Emphasis"><text:span text:style-name="T268"> </text:span></text:span><text:span text:style-name="Strong_20_Emphasis"><text:span text:style-name="T192">MUNICÍPIO DE ARACATI, ESTADO DO CEARÁ E CÍCERO HAROLDO FERREIRA DA SILVA </text:span></text:span></text:p>
      <text:p text:style-name="P259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59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32"><text:span text:style-name="Fonte_20_parág._20_padrão"><text:span text:style-name="T98">1.</text:span></text:span><text:span text:style-name="Fonte_20_parág._20_padrão"><text:span text:style-name="T84">27</text:span></text:span><text:span text:style-name="Fonte_20_parág._20_padrão"><text:span text:style-name="T98">-APELAÇÃO CÍVEL Nº 3000991-69.2023.8.06.0035</text:span></text:span></text:p>
      <text:p text:style-name="P398"><text:span text:style-name="T318">POLO ATIVO: </text:span><text:span text:style-name="T325">  MUNICÍPIO DE ARACATI  </text:span></text:p>
      <text:p text:style-name="P88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2">JOSÉ DELANES DE MORAIS MOURA  </text:span></text:span></text:p>
      <text:p text:style-name="P260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60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32"><text:span text:style-name="Fonte_20_parág._20_padrão"><text:span text:style-name="T98">1.</text:span></text:span><text:span text:style-name="Fonte_20_parág._20_padrão"><text:span text:style-name="T84">28</text:span></text:span><text:span text:style-name="Fonte_20_parág._20_padrão"><text:span text:style-name="T98">-REMESSA NECESSÁRIA CÍVEL Nº </text:span></text:span><text:span text:style-name="Fonte_20_parág._20_padrão"><text:span text:style-name="T99">3034291-27.2023.8.06.0001</text:span></text:span></text:p>
      <text:p text:style-name="P399"><text:span text:style-name="T318">POLO ATIVO: </text:span><text:span text:style-name="T325">  JOSÉ MILTON LIMA CORREIA </text:span></text:p>
      <text:p text:style-name="P89"><text:span text:style-name="T279">POLO </text:span><text:span text:style-name="T278">PASSIVO: </text:span><text:span text:style-name="Strong_20_Emphasis"><text:span text:style-name="T192">SUPERINTEND</text:span></text:span><text:span text:style-name="Strong_20_Emphasis"><text:span text:style-name="T193">E</text:span></text:span><text:span text:style-name="Strong_20_Emphasis"><text:span text:style-name="T192">NTE ESTADUAL DE ATENDIMENTO SOCIOEDUCATIVO - SEAS</text:span></text:span></text:p>
      <text:p text:style-name="P261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61"><text:span text:style-name="Fonte_20_parág._20_padrão"><text:span text:style-name="T250"/></text:span></text:p>
      <text:p text:style-name="P833"><text:span text:style-name="Fonte_20_parág._20_padrão"><text:span text:style-name="T100">1.</text:span></text:span><text:span text:style-name="Fonte_20_parág._20_padrão"><text:span text:style-name="T84">29</text:span></text:span><text:span text:style-name="Fonte_20_parág._20_padrão"><text:span text:style-name="T100">-AGRAVO DE INSTRUMENTO Nº 3006391-38.2024.8.06.0000</text:span></text:span></text:p>
      <text:p text:style-name="P400"><text:span text:style-name="T318">POLO ATIVO: </text:span><text:span text:style-name="T325">INSTITUTO DE SAÚDE DOS SERVIDORES DO ESTADO DO CEARÁ – ISSEC </text:span></text:p>
      <text:p text:style-name="P90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2">AFONSO PINTO BARBOSA </text:span></text:span></text:p>
      <text:p text:style-name="P934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62"><text:span text:style-name="Fonte_20_parág._20_padrão"><text:span text:style-name="T250"/></text:span></text:p>
      <text:p text:style-name="P962"><text:span text:style-name="Fonte_20_parág._20_padrão"><text:span text:style-name="T250"/></text:span></text:p>
      <text:p text:style-name="P834"><text:span text:style-name="Fonte_20_parág._20_padrão"><text:span text:style-name="T101">1.</text:span></text:span><text:span text:style-name="Fonte_20_parág._20_padrão"><text:span text:style-name="T84">30</text:span></text:span><text:span text:style-name="Fonte_20_parág._20_padrão"><text:span text:style-name="T101">-APELAÇÃO CÍVEL Nº 3015168-09.2024.8.06.0001</text:span></text:span></text:p>
      <text:p text:style-name="P439"><text:span text:style-name="T318">POLO ATIVO/</text:span><text:span text:style-name="T324">POLO </text:span><text:span text:style-name="T318">PASSIVO: </text:span><text:span text:style-name="T325">DEFENSORIA PÚBLICA DO ESTADO DO CEARÁ E MUNICÍPIO DE FORTALEZA  </text:span></text:p>
      <text:p text:style-name="P215"><text:span text:style-name="T278">POLO ATIVO/</text:span><text:span text:style-name="T279">POLO </text:span><text:span text:style-name="T278">PASSIVO: </text:span><text:span text:style-name="Strong_20_Emphasis"><text:span text:style-name="T192">DEFENSORIA PÚBLICA DO ESTADO DO CEARÁ, MUNICÍPIO DE FORTALEZA E ESTADO DO CEARÁ   </text:span></text:span></text:p>
      <text:p text:style-name="P262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1095"/>
      <text:p text:style-name="P834"><text:span text:style-name="Fonte_20_parág._20_padrão"><text:span text:style-name="T250"/></text:span></text:p>
      <text:p text:style-name="P835"><text:span text:style-name="Fonte_20_parág._20_padrão"><text:span text:style-name="T102">1.</text:span></text:span><text:span text:style-name="Fonte_20_parág._20_padrão"><text:span text:style-name="T84">31</text:span></text:span><text:span text:style-name="Fonte_20_parág._20_padrão"><text:span text:style-name="T102">-APELAÇÃO CÍVEL Nº 0000810-53.2018.8.06.0049</text:span></text:span></text:p>
      <text:p text:style-name="P91"><text:span text:style-name="T278">POLO ATIVO: </text:span><text:span text:style-name="Strong_20_Emphasis"><text:span text:style-name="T298"> </text:span></text:span><text:span text:style-name="T289">MUNICÍPIO DE BEBERIBE </text:span></text:p>
      <text:p text:style-name="P91"><text:span text:style-name="T279">POLO </text:span><text:span text:style-name="T278">PASSIVO: </text:span><text:span text:style-name="Strong_20_Emphasis"><text:span text:style-name="T268"> </text:span></text:span><text:span text:style-name="Strong_20_Emphasis"><text:span text:style-name="T191">MARIA FRANCISCA CAETANO</text:span></text:span><text:span text:style-name="Strong_20_Emphasis"><text:span text:style-name="T268"> </text:span></text:span><text:span text:style-name="Strong_20_Emphasis"><text:span text:style-name="T192"><text:s/></text:span></text:span></text:p>
      <text:p text:style-name="P263"><text:soft-page-break/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63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36"><text:span text:style-name="Fonte_20_parág._20_padrão"><text:span text:style-name="T103">1.</text:span></text:span><text:span text:style-name="Fonte_20_parág._20_padrão"><text:span text:style-name="T84">32</text:span></text:span><text:span text:style-name="Fonte_20_parág._20_padrão"><text:span text:style-name="T103">-APELAÇÃO CÍVEL Nº 3000449-26.2023.8.06.0108</text:span></text:span></text:p>
      <text:p text:style-name="P92"><text:span text:style-name="T278">POLO ATIVO: </text:span><text:span text:style-name="Strong_20_Emphasis"><text:span text:style-name="T298"> </text:span></text:span><text:span text:style-name="Strong_20_Emphasis"><text:span text:style-name="T289">MUNICÍPIO DE JAGUARUANA </text:span></text:span></text:p>
      <text:p text:style-name="P92"><text:span text:style-name="T279">POLO </text:span><text:span text:style-name="T278">PASSIVO: </text:span><text:span text:style-name="Strong_20_Emphasis"><text:span text:style-name="T192">ANDERSON GARCEZ DE OLIVEIRA </text:span></text:span></text:p>
      <text:p text:style-name="P264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64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36"><text:span text:style-name="Fonte_20_parág._20_padrão"><text:span text:style-name="T103">1.</text:span></text:span><text:span text:style-name="Fonte_20_parág._20_padrão"><text:span text:style-name="T84">33</text:span></text:span><text:span text:style-name="Fonte_20_parág._20_padrão"><text:span text:style-name="T103">-APELAÇÃO CÍVEL Nº 0003539-18.2019.8.06.0049</text:span></text:span></text:p>
      <text:p text:style-name="P92"><text:span text:style-name="T278">POLO ATIVO: </text:span><text:span text:style-name="Strong_20_Emphasis"><text:span text:style-name="T298"> </text:span></text:span><text:span text:style-name="Strong_20_Emphasis"><text:span text:style-name="T289">MUNICÍPIO DE BEBERIBE </text:span></text:span></text:p>
      <text:p text:style-name="P92"><text:span text:style-name="T279">POLO </text:span><text:span text:style-name="T278">PASSIVO: </text:span><text:span text:style-name="Strong_20_Emphasis"><text:span text:style-name="T192">ANTÔNIO CONRADO GOMES </text:span></text:span></text:p>
      <text:p text:style-name="P264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64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793"><text:span text:style-name="Fonte_20_parág._20_padrão"><text:span text:style-name="T29">1.</text:span></text:span><text:span text:style-name="Fonte_20_parág._20_padrão"><text:span text:style-name="T24">34</text:span></text:span><text:span text:style-name="Fonte_20_parág._20_padrão"><text:span text:style-name="T29">-REMESSA NECESSÁRIA CÍVEL Nº 3000194-33.2024.8.06.0173</text:span></text:span></text:p>
      <text:p text:style-name="P93"><text:span text:style-name="T278">POLO ATIVO: </text:span><text:span text:style-name="Strong_20_Emphasis"><text:span text:style-name="T289">ISABELA CARVALHO MOURÃO, MENOR, REPRESENTADA POR SUA GENITORA, MARIA DE FÁTIMA CARVALHO SILVA MOURÃO </text:span></text:span></text:p>
      <text:p text:style-name="P93"><text:span text:style-name="T279">POLO </text:span><text:span text:style-name="T278">PASSIVO: </text:span><text:span text:style-name="Strong_20_Emphasis"><text:span text:style-name="T192">SECRETARIA DE SAÚDE DO ESTADO DO CEARÁ </text:span></text:span></text:p>
      <text:p text:style-name="P265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65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37"><text:span text:style-name="Fonte_20_parág._20_padrão"><text:span text:style-name="T104">1.</text:span></text:span><text:span text:style-name="Fonte_20_parág._20_padrão"><text:span text:style-name="T84">35</text:span></text:span><text:span text:style-name="Fonte_20_parág._20_padrão"><text:span text:style-name="T104">-APELAÇÃO CÍVEL Nº 0002462-71.2019.8.06.0049</text:span></text:span></text:p>
      <text:p text:style-name="P93"><text:span text:style-name="T278">POLO ATIVO: </text:span><text:span text:style-name="Strong_20_Emphasis"><text:span text:style-name="T298"> </text:span></text:span><text:span text:style-name="Strong_20_Emphasis"><text:span text:style-name="T289">MUNICÍPIO DE BEBERIBE </text:span></text:span></text:p>
      <text:p text:style-name="P93"><text:span text:style-name="T279">POLO </text:span><text:span text:style-name="T278">PASSIVO: </text:span><text:span text:style-name="Strong_20_Emphasis"><text:span text:style-name="T192">ALEXANDRE MARCUS NUNES MACEDO DA COSTA </text:span></text:span></text:p>
      <text:p text:style-name="P265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65"><text:span text:style-name="Fonte_20_parág._20_padrão"><text:span text:style-name="T175"/></text:span></text:p>
      <text:p text:style-name="P789"><text:span text:style-name="Fonte_20_parág._20_padrão"><text:span text:style-name="T250"/></text:span></text:p>
      <text:p text:style-name="P838"><text:span text:style-name="Fonte_20_parág._20_padrão"><text:span text:style-name="T105">1.</text:span></text:span><text:span text:style-name="Fonte_20_parág._20_padrão"><text:span text:style-name="T84">36</text:span></text:span><text:span text:style-name="Fonte_20_parág._20_padrão"><text:span text:style-name="T105">-EMBARGOS DE DECLARAÇÃO EM AGRAVO DE INSTRUMENTO Nº 3000379-42.2023.8.06.0000</text:span></text:span></text:p>
      <text:p text:style-name="P94"><text:span text:style-name="T278">POLO ATIVO: </text:span><text:span text:style-name="Strong_20_Emphasis"><text:span text:style-name="T298"> </text:span></text:span><text:span text:style-name="Strong_20_Emphasis"><text:span text:style-name="T289">DELL COMPUTADORES DO BRASIL LTDA </text:span></text:span></text:p>
      <text:p text:style-name="P94"><text:span text:style-name="T279">POLO </text:span><text:span text:style-name="T278">PASSIVO: </text:span><text:span text:style-name="Strong_20_Emphasis"><text:span text:style-name="T192">ESTADO DO CEARÁ E LANLINK SOLUÇÕES E COMERCIALIZAÇÃO EM INFORMÁTICA S/A </text:span></text:span></text:p>
      <text:p text:style-name="P266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66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39"><text:span text:style-name="Fonte_20_parág._20_padrão"><text:span text:style-name="T106">1.</text:span></text:span><text:span text:style-name="Fonte_20_parág._20_padrão"><text:span text:style-name="T84">37</text:span></text:span><text:span text:style-name="Fonte_20_parág._20_padrão"><text:span text:style-name="T106">-AGRAVO DE INSTRUMENTO Nº 3004212-34.2024.8.06.0000</text:span></text:span></text:p>
      <text:p text:style-name="P95"><text:span text:style-name="T278">POLO ATIVO: </text:span><text:span text:style-name="Strong_20_Emphasis"><text:span text:style-name="T298"> </text:span></text:span><text:span text:style-name="Strong_20_Emphasis"><text:span text:style-name="T289">MUNICÍPIO DE TIANGUÁ </text:span></text:span></text:p>
      <text:p text:style-name="P95"><text:span text:style-name="T279">POLO </text:span><text:span text:style-name="T278">PASSIVO: </text:span><text:span text:style-name="Strong_20_Emphasis"><text:span text:style-name="T240">FRANCISCO SAMUEL SOUSA FREIRE</text:span></text:span></text:p>
      <text:p text:style-name="P267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67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40"><text:span text:style-name="Fonte_20_parág._20_padrão"><text:span text:style-name="T107">1.</text:span></text:span><text:span text:style-name="Fonte_20_parág._20_padrão"><text:span text:style-name="T84">38</text:span></text:span><text:span text:style-name="Fonte_20_parág._20_padrão"><text:span text:style-name="T107">-AGRAVO DE INSTRUMENTO Nº 3002964-33.2024.8.06.0000</text:span></text:span></text:p>
      <text:p text:style-name="P96"><text:span text:style-name="T278">POLO ATIVO: </text:span><text:span text:style-name="Strong_20_Emphasis"><text:span text:style-name="T298"> </text:span></text:span><text:span text:style-name="Strong_20_Emphasis"><text:span text:style-name="T289">EMBRACON ADMINISTRADORA DE CONSÓRCIO LTDA. </text:span></text:span></text:p>
      <text:p text:style-name="P96"><text:span text:style-name="T279">POLO </text:span><text:span text:style-name="T278">PASSIVO: </text:span><text:span text:style-name="Strong_20_Emphasis"><text:span text:style-name="T192">ESTADO DO CEARÁ </text:span></text:span></text:p>
      <text:p text:style-name="P268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68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794"><text:span text:style-name="Fonte_20_parág._20_padrão"><text:span text:style-name="T30">1.</text:span></text:span><text:span text:style-name="Fonte_20_parág._20_padrão"><text:span text:style-name="T24">39</text:span></text:span><text:span text:style-name="Fonte_20_parág._20_padrão"><text:span text:style-name="T30">-EMBARGOS DE DECLARAÇÃO EM APELAÇÃO Nº 0005354-21.2019.8.06.0091</text:span></text:span></text:p>
      <text:p text:style-name="P97"><text:span text:style-name="T278">POLO ATIVO: </text:span><text:span text:style-name="Strong_20_Emphasis"><text:span text:style-name="T298">  </text:span></text:span><text:span text:style-name="Strong_20_Emphasis"><text:span text:style-name="T289">CLEMILDA VIEIRA DE LIMA </text:span></text:span></text:p>
      <text:p text:style-name="P97"><text:span text:style-name="T279">POLO </text:span><text:span text:style-name="T278">PASSIVO: </text:span><text:span text:style-name="Strong_20_Emphasis"><text:span text:style-name="T192">MUNICÍPIO DE IGUATU </text:span></text:span></text:p>
      <text:p text:style-name="P269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69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41"><text:soft-page-break/><text:span text:style-name="Fonte_20_parág._20_padrão"><text:span text:style-name="T108">1.</text:span></text:span><text:span text:style-name="Fonte_20_parág._20_padrão"><text:span text:style-name="T84">40</text:span></text:span><text:span text:style-name="Fonte_20_parág._20_padrão"><text:span text:style-name="T108">-AGRAVO INTERNO EM AGRAVO DE INSTRUMENTO Nº 3002962-63.2024.8.06.0000</text:span></text:span></text:p>
      <text:p text:style-name="P98"><text:span text:style-name="T278">POLO ATIVO: </text:span><text:span text:style-name="Strong_20_Emphasis"><text:span text:style-name="T298">  </text:span></text:span><text:span text:style-name="Strong_20_Emphasis"><text:span text:style-name="T289">ESTADO DO CEARÁ </text:span></text:span></text:p>
      <text:p text:style-name="P98"><text:span text:style-name="T279">POLO </text:span><text:span text:style-name="T278">PASSIVO: </text:span><text:span text:style-name="Strong_20_Emphasis"><text:span text:style-name="T192">LUCIUS STRADIOTTO </text:span></text:span></text:p>
      <text:p text:style-name="P270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70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42"><text:span text:style-name="Fonte_20_parág._20_padrão"><text:span text:style-name="T109">1.</text:span></text:span><text:span text:style-name="Fonte_20_parág._20_padrão"><text:span text:style-name="T84">41</text:span></text:span><text:span text:style-name="Fonte_20_parág._20_padrão"><text:span text:style-name="T109">-APELAÇÃO E REMESSA NECESSÁRIA Nº 0050034-59.2021.8.06.0079</text:span></text:span></text:p>
      <text:p text:style-name="P99"><text:span text:style-name="T278">POLO ATIVO: </text:span><text:span text:style-name="Strong_20_Emphasis"><text:span text:style-name="T298">  </text:span></text:span><text:span text:style-name="Strong_20_Emphasis"><text:span text:style-name="T289">MUNICÍPIO DE FRECHEIRINHA </text:span></text:span></text:p>
      <text:p text:style-name="P99"><text:span text:style-name="T279">POLO </text:span><text:span text:style-name="T278">PASSIVO: </text:span><text:span text:style-name="Strong_20_Emphasis"><text:span text:style-name="T192">COMPANHIA ENERGÉTICA DO CEARÁ - ENEL </text:span></text:span></text:p>
      <text:p text:style-name="P271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71"><text:span text:style-name="Fonte_20_parág._20_padrão"><text:span text:style-name="T250"/></text:span></text:p>
      <text:p text:style-name="P843"><text:span text:style-name="Fonte_20_parág._20_padrão"><text:span text:style-name="T110">1.</text:span></text:span><text:span text:style-name="Fonte_20_parág._20_padrão"><text:span text:style-name="T84">42</text:span></text:span><text:span text:style-name="Fonte_20_parág._20_padrão"><text:span text:style-name="T110">-AGRAVO DE INSTRUMENTO Nº 3004263-45.2024.8.06.0000</text:span></text:span></text:p>
      <text:p text:style-name="P100"><text:span text:style-name="T278">POLO ATIVO: </text:span><text:span text:style-name="Strong_20_Emphasis"><text:span text:style-name="T289">INDÚSTRIA NAVAL DO CEARÁ S/A </text:span></text:span></text:p>
      <text:p text:style-name="P100"><text:span text:style-name="T279">POLO </text:span><text:span text:style-name="T278">PASSIVO: </text:span><text:span text:style-name="Strong_20_Emphasis"><text:span text:style-name="T240">MUNICÍPIO DE FORTALEZA</text:span></text:span><text:span text:style-name="Strong_20_Emphasis"><text:span text:style-name="T265"> </text:span></text:span><text:span text:style-name="Strong_20_Emphasis"><text:span text:style-name="T192"><text:s/></text:span></text:span></text:p>
      <text:p text:style-name="P272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72"><text:span text:style-name="Fonte_20_parág._20_padrão"><text:span text:style-name="T250"/></text:span></text:p>
      <text:p text:style-name="P844"><text:span text:style-name="Fonte_20_parág._20_padrão"><text:span text:style-name="T111">1.</text:span></text:span><text:span text:style-name="Fonte_20_parág._20_padrão"><text:span text:style-name="T84">43</text:span></text:span><text:span text:style-name="Fonte_20_parág._20_padrão"><text:span text:style-name="T111">-APELAÇÃO E REMESSA NECESSÁRIA Nº 0622927-97.2022.8.06.0000</text:span></text:span></text:p>
      <text:p text:style-name="P101"><text:span text:style-name="T278">POLO ATIVO: </text:span><text:span text:style-name="Strong_20_Emphasis"><text:span text:style-name="T298">  </text:span></text:span><text:span text:style-name="Strong_20_Emphasis"><text:span text:style-name="T289">ESTADO DO CEARÁ </text:span></text:span></text:p>
      <text:p text:style-name="P101"><text:span text:style-name="T279">POLO </text:span><text:span text:style-name="T278">PASSIVO: </text:span><text:span text:style-name="Strong_20_Emphasis"><text:span text:style-name="T192">CAMILA MIRELA NEVES FEITOSA </text:span></text:span></text:p>
      <text:p text:style-name="P273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73"><text:span text:style-name="Fonte_20_parág._20_padrão"><text:span text:style-name="T250"/></text:span></text:p>
      <text:p text:style-name="P845"><text:span text:style-name="Fonte_20_parág._20_padrão"><text:span text:style-name="T112">1.</text:span></text:span><text:span text:style-name="Fonte_20_parág._20_padrão"><text:span text:style-name="T84">44</text:span></text:span><text:span text:style-name="Fonte_20_parág._20_padrão"><text:span text:style-name="T112">-APELAÇÃO CÍVEL Nº 0210006-71.2022.8.06.0001</text:span></text:span></text:p>
      <text:p text:style-name="P102"><text:span text:style-name="T278">POLO ATIVO: </text:span><text:span text:style-name="Strong_20_Emphasis"><text:span text:style-name="T289">FOSFATEC INDÚSTRIA E COMÉRCIO LTDA. </text:span></text:span></text:p>
      <text:p text:style-name="P102"><text:span text:style-name="T279">POLO </text:span><text:span text:style-name="T278">PASSIVO: </text:span><text:span text:style-name="Strong_20_Emphasis"><text:span text:style-name="T192">ESTADO DO CEARÁ </text:span></text:span></text:p>
      <text:p text:style-name="P274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74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795"><text:span text:style-name="Fonte_20_parág._20_padrão"><text:span text:style-name="T31">1.</text:span></text:span><text:span text:style-name="Fonte_20_parág._20_padrão"><text:span text:style-name="T24">45</text:span></text:span><text:span text:style-name="Fonte_20_parág._20_padrão"><text:span text:style-name="T31">-APELAÇÃO E REMESSA NECESSÁRIA Nº 3001960-95.2024.8.06.0117</text:span></text:span></text:p>
      <text:p text:style-name="P103"><text:span text:style-name="T278">POLO ATIVO: </text:span><text:span text:style-name="Strong_20_Emphasis"><text:span text:style-name="T298">  </text:span></text:span><text:span text:style-name="Strong_20_Emphasis"><text:span text:style-name="T297">MUNICÍPIO DE MARACANAÚ</text:span></text:span><text:span text:style-name="Strong_20_Emphasis"><text:span text:style-name="T298"> </text:span></text:span><text:span text:style-name="Strong_20_Emphasis"><text:span text:style-name="T289"><text:s/></text:span></text:span></text:p>
      <text:p text:style-name="P103"><text:span text:style-name="T279">POLO </text:span><text:span text:style-name="T278">PASSIVO: </text:span><text:span text:style-name="Strong_20_Emphasis"><text:span text:style-name="T192"> ANA LU</text:span></text:span><text:span text:style-name="Strong_20_Emphasis"><text:span text:style-name="T229">Í</text:span></text:span><text:span text:style-name="Strong_20_Emphasis"><text:span text:style-name="T192">SA DO VALLE PINHEIRO BASTOS </text:span></text:span></text:p>
      <text:p text:style-name="P275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75"><text:span text:style-name="Fonte_20_parág._20_padrão"><text:span text:style-name="T175"/></text:span></text:p>
      <text:p text:style-name="P817"><text:span text:style-name="Fonte_20_parág._20_padrão"><text:span text:style-name="T250"/></text:span></text:p>
      <text:p text:style-name="P846"><text:span text:style-name="Fonte_20_parág._20_padrão"><text:span text:style-name="T113">1.</text:span></text:span><text:span text:style-name="Fonte_20_parág._20_padrão"><text:span text:style-name="T84">46</text:span></text:span><text:span text:style-name="Fonte_20_parág._20_padrão"><text:span text:style-name="T113">-APELAÇÃO CÍVEL Nº 3000923-73.2023.8.06.0115</text:span></text:span></text:p>
      <text:p text:style-name="P104"><text:span text:style-name="T278">POLO ATIVO: </text:span><text:span text:style-name="Strong_20_Emphasis"><text:span text:style-name="T298">  </text:span></text:span><text:span text:style-name="Strong_20_Emphasis"><text:span text:style-name="T289">MUNICÍPIO DE LIMOEIRO DO NORTE </text:span></text:span></text:p>
      <text:p text:style-name="P104"><text:span text:style-name="T279">POLO </text:span><text:span text:style-name="T278">PASSIVO: </text:span><text:span text:style-name="Strong_20_Emphasis"><text:span text:style-name="T192"> JOSÉ MARIA MAIA </text:span></text:span></text:p>
      <text:p text:style-name="P276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76"><text:span text:style-name="Fonte_20_parág._20_padrão"><text:span text:style-name="T19"/></text:span></text:p>
      <text:p text:style-name="P875"/>
      <text:p text:style-name="P610">1.<text:span text:style-name="T405">47</text:span>-REMESSA NECESSÁRIA CÍVEL Nº 0004535-10.2018.8.06.0127</text:p>
      <text:p text:style-name="P104"><text:span text:style-name="T278">POLO ATIVO: </text:span><text:span text:style-name="Strong_20_Emphasis"><text:span text:style-name="T298">  </text:span></text:span><text:span text:style-name="Strong_20_Emphasis"><text:span text:style-name="T297">MINISTÉRIO PÚBLICO DO ESTADO DO CEARÁ</text:span></text:span><text:span text:style-name="Strong_20_Emphasis"><text:span text:style-name="T298"> </text:span></text:span><text:span text:style-name="Strong_20_Emphasis"><text:span text:style-name="T289"><text:s/></text:span></text:span></text:p>
      <text:p text:style-name="P104"><text:span text:style-name="T279">POLO </text:span><text:span text:style-name="T278">PASSIVO: </text:span><text:span text:style-name="Strong_20_Emphasis"><text:span text:style-name="T192"> MUNICÍPIO DE MONSENHOR TABOSA </text:span></text:span></text:p>
      <text:p text:style-name="P276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76"><text:span text:style-name="Fonte_20_parág._20_padrão"><text:span text:style-name="T19"/></text:span></text:p>
      <text:p text:style-name="P618"/>
      <text:p text:style-name="P620">1.<text:span text:style-name="T405">48</text:span>-APELAÇÃO E REMESSA NECESSÁRIA Nº 0249741-82.2020.8.06.0001</text:p>
      <text:p text:style-name="P105"><text:span text:style-name="T278">POLO ATIVO: </text:span><text:span text:style-name="Strong_20_Emphasis"><text:span text:style-name="T298"> </text:span></text:span><text:span text:style-name="Strong_20_Emphasis"><text:span text:style-name="T289">SUPERINTENDÊNCIA DE OBRAS PÚBLICAS DO ESTADO DO CEARÁ - SOP </text:span></text:span></text:p>
      <text:p text:style-name="P105"><text:span text:style-name="T279">POLO </text:span><text:span text:style-name="T278">PASSIVO: </text:span><text:span text:style-name="Strong_20_Emphasis"><text:span text:style-name="T192"> ASSOCIAÇÃO BRASILEIRA DAS PRESTADORAS DE SERVIÇOS DE TELECOMUNICAÇÕES COMPETITIVAS - TELCOMP </text:span></text:span></text:p>
      <text:p text:style-name="P277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1092"/>
      <text:p text:style-name="P697"/>
      <text:p text:style-name="P1109"><text:soft-page-break/><text:span text:style-name="T354">1.</text:span><text:span text:style-name="T355">49</text:span><text:span text:style-name="T354">-APELAÇÃO CÍVEL Nº 0004334-81.2017.8.06.0085</text:span></text:p>
      <text:p text:style-name="P106"><text:span text:style-name="T278">POLO ATIVO: </text:span><text:span text:style-name="Strong_20_Emphasis"><text:span text:style-name="T298"> </text:span></text:span><text:span text:style-name="Strong_20_Emphasis"><text:span text:style-name="T289">JOSÉ MARIA MOURÃO </text:span></text:span></text:p>
      <text:p text:style-name="P106"><text:span text:style-name="T279">POLO </text:span><text:span text:style-name="T278">PASSIVO: </text:span><text:span text:style-name="Strong_20_Emphasis"><text:span text:style-name="T192"> MUNICÍPIO DE HIDROLÂNDIA </text:span></text:span></text:p>
      <text:p text:style-name="P278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77"><text:span text:style-name="Fonte_20_parág._20_padrão"><text:span text:style-name="T19"/></text:span></text:p>
      <text:p text:style-name="P618"/>
      <text:p text:style-name="P611">1.<text:span text:style-name="T405">50</text:span>-APELAÇÃO CÍVEL Nº 3001539-52.2023.8.06.0049</text:p>
      <text:p text:style-name="P107"><text:span text:style-name="T278">POLO ATIVO: </text:span><text:span text:style-name="Strong_20_Emphasis"><text:span text:style-name="T298"> </text:span></text:span><text:span text:style-name="Strong_20_Emphasis"><text:span text:style-name="T289">MUNICÍPIO DE BEBERIBE </text:span></text:span></text:p>
      <text:p text:style-name="P107"><text:span text:style-name="T279">POLO </text:span><text:span text:style-name="T278">PASSIVO: </text:span><text:span text:style-name="Strong_20_Emphasis"><text:span text:style-name="T192"> MANUEL GREGÓRIO DA GRAÇA ANJINHO</text:span></text:span></text:p>
      <text:p text:style-name="P279"><text:span text:style-name="Fonte_20_parág._20_padrão"><text:span text:style-name="T300">RELATORIA: DES</text:span></text:span><text:span text:style-name="Fonte_20_parág._20_padrão"><text:span text:style-name="T303">A. TEREZE NEUMANN DUARTE CHAVES</text:span></text:span></text:p>
      <text:p text:style-name="P978"><text:span text:style-name="Fonte_20_parág._20_padrão"><text:span text:style-name="T19"/></text:span></text:p>
      <text:p text:style-name="P618"/>
      <text:p text:style-name="P612">1.<text:span text:style-name="T405">51</text:span>-APELAÇÃO E REMESSA NECESSÁRIA Nº 0162885-52.2019.8.06.0001</text:p>
      <text:p text:style-name="P108"><text:span text:style-name="T278">POLO ATIVO: </text:span><text:span text:style-name="Strong_20_Emphasis"><text:span text:style-name="T298"> </text:span></text:span><text:span text:style-name="Strong_20_Emphasis"><text:span text:style-name="T289">ESTADO DO CEARÁ </text:span></text:span></text:p>
      <text:p text:style-name="P108"><text:span text:style-name="T279">POLO </text:span><text:span text:style-name="T278">PASSIVO: </text:span><text:span text:style-name="Strong_20_Emphasis"><text:span text:style-name="T192"> SOBRAL &amp; PALÁCIO PETRÓLEO LTDA. </text:span></text:span></text:p>
      <text:p text:style-name="P280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79"><text:span text:style-name="Fonte_20_parág._20_padrão"><text:span text:style-name="T19"/></text:span></text:p>
      <text:p text:style-name="P618"/>
      <text:p text:style-name="P621">1.<text:span text:style-name="T405">52</text:span>-APELAÇÃO CÍVEL Nº 0255246-83.2022.8.06.0001</text:p>
      <text:p text:style-name="P109"><text:span text:style-name="T282">P</text:span><text:span text:style-name="T278">OLO ATIVO: </text:span><text:span text:style-name="Strong_20_Emphasis"><text:span text:style-name="T298"> </text:span></text:span><text:span text:style-name="Strong_20_Emphasis"><text:span text:style-name="T289">ESTADO DO CEARÁ </text:span></text:span></text:p>
      <text:p text:style-name="P109"><text:span text:style-name="T279">POLO </text:span><text:span text:style-name="T278">PASSIVO: </text:span><text:span text:style-name="Strong_20_Emphasis"><text:span text:style-name="T192">KÊNIA SOUSA RIOS </text:span></text:span></text:p>
      <text:p text:style-name="P281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80"><text:span text:style-name="Fonte_20_parág._20_padrão"><text:span text:style-name="T19"/></text:span></text:p>
      <text:p text:style-name="P623"/>
      <text:p text:style-name="P613">1.<text:span text:style-name="T405">53</text:span>-APELAÇÃO CÍVEL Nº 0143231-21.2015.8.06.0001</text:p>
      <text:p text:style-name="P110"><text:span text:style-name="T282">P</text:span><text:span text:style-name="T278">OLO ATIVO: </text:span><text:span text:style-name="Strong_20_Emphasis"><text:span text:style-name="T298"> </text:span></text:span><text:span text:style-name="Strong_20_Emphasis"><text:span text:style-name="T289">ESTEIO ENGENHARIA E AERO LEVANTAMENTOS S/A </text:span></text:span></text:p>
      <text:p text:style-name="P110"><text:span text:style-name="T279">POLO </text:span><text:span text:style-name="T278">PASSIVO: </text:span><text:span text:style-name="Strong_20_Emphasis"><text:span text:style-name="T192">SUPERINTENDÊNCIA DE OBRAS PÚBLICAS DO ESTADO DO CEARÁ (SOP/CE) </text:span></text:span></text:p>
      <text:p text:style-name="P282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81"><text:span text:style-name="Fonte_20_parág._20_padrão"><text:span text:style-name="T19"/></text:span></text:p>
      <text:p text:style-name="P614"/>
      <text:p text:style-name="P615">1.<text:span text:style-name="T405">54</text:span>-APELAÇÃO CÍVEL Nº 0176839-68.2019.8.06.0001</text:p>
      <text:p text:style-name="P111"><text:span text:style-name="T282">P</text:span><text:span text:style-name="T278">OLO ATIVO: </text:span><text:span text:style-name="Strong_20_Emphasis"><text:span text:style-name="T298">  </text:span></text:span><text:span text:style-name="Strong_20_Emphasis"><text:span text:style-name="T289">ESTADO DO CEARÁ E CLETO GOMES – ADVOGADOS ASSOCIADOS </text:span></text:span></text:p>
      <text:p text:style-name="P111"><text:span text:style-name="T279">POLO </text:span><text:span text:style-name="T278">PASSIVO: </text:span><text:span text:style-name="Strong_20_Emphasis"><text:span text:style-name="T192"> VEREDAS EMPREENDIMENTOS IMOBILIÁRIOS E PARTICIPAÇÕES LTDA. </text:span></text:span></text:p>
      <text:p text:style-name="P283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82"><text:span text:style-name="Fonte_20_parág._20_padrão"><text:span text:style-name="T19"/></text:span></text:p>
      <text:p text:style-name="P619"/>
      <text:p text:style-name="P616">1.<text:span text:style-name="T405">55</text:span>-APELAÇÃO CÍVEL Nº 0050459-64.2021.8.06.0151</text:p>
      <text:p text:style-name="P112"><text:span text:style-name="T282">P</text:span><text:span text:style-name="T278">OLO ATIVO: </text:span><text:span text:style-name="Strong_20_Emphasis"><text:span text:style-name="T298">  </text:span></text:span><text:span text:style-name="Strong_20_Emphasis"><text:span text:style-name="T289">MUNICÍPIO DE QUIXADÁ </text:span></text:span></text:p>
      <text:p text:style-name="P112"><text:span text:style-name="T279">POLO </text:span><text:span text:style-name="T278">PASSIVO: </text:span><text:span text:style-name="Strong_20_Emphasis"><text:span text:style-name="T192"> PRISCILLA ALVES MENEZES BARBOSA </text:span></text:span></text:p>
      <text:p text:style-name="P284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83"><text:span text:style-name="Fonte_20_parág._20_padrão"><text:span text:style-name="T19"/></text:span></text:p>
      <text:p text:style-name="P618"/>
      <text:p text:style-name="P622">1.<text:span text:style-name="T405">56</text:span>-APELAÇÃO CÍVEL Nº 0279620-03.2021.8.06.0001</text:p>
      <text:p text:style-name="P112"><text:span text:style-name="T282">P</text:span><text:span text:style-name="T278">OLO ATIVO: </text:span><text:span text:style-name="Strong_20_Emphasis"><text:span text:style-name="T298"> </text:span></text:span><text:span text:style-name="Strong_20_Emphasis"><text:span text:style-name="T289">FRANCISCO ISIDÓRIO BERNARDO  </text:span></text:span></text:p>
      <text:p text:style-name="P112"><text:span text:style-name="T279">POLO </text:span><text:span text:style-name="T278">PASSIVO: </text:span><text:span text:style-name="Strong_20_Emphasis"><text:span text:style-name="T192"> INSTITUTO NACIONAL DO SEGURO SOCIAL - INSS  </text:span></text:span></text:p>
      <text:p text:style-name="P284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83"><text:span text:style-name="Fonte_20_parág._20_padrão"><text:span text:style-name="T19"/></text:span></text:p>
      <text:p text:style-name="P618"/>
      <text:p text:style-name="P624">1.<text:span text:style-name="T405">57</text:span>-AGRAVO DE INSTRUMENTO Nº 3002214-31.2024.8.06.0000</text:p>
      <text:p text:style-name="P113"><text:span text:style-name="T282">P</text:span><text:span text:style-name="T278">OLO ATIVO: </text:span><text:span text:style-name="Strong_20_Emphasis"><text:span text:style-name="T298"> </text:span></text:span><text:span text:style-name="Strong_20_Emphasis"><text:span text:style-name="T289">RILSA COSME DE ARAÚJO </text:span></text:span></text:p>
      <text:p text:style-name="P113"><text:span text:style-name="T279">POLO </text:span><text:span text:style-name="T278">PASSIVO: </text:span><text:span text:style-name="Strong_20_Emphasis"><text:span text:style-name="T192"> MUNICÍPIO DE JUAZEIRO DO NORTE </text:span></text:span></text:p>
      <text:p text:style-name="P285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84"><text:span text:style-name="Fonte_20_parág._20_padrão"><text:span text:style-name="T19"/></text:span></text:p>
      <text:p text:style-name="P626"><text:soft-page-break/></text:p>
      <text:p text:style-name="P625">1.<text:span text:style-name="T405">58</text:span>-<text:span text:style-name="T406">EMBARGOS DE DECLARAÇÃO EM </text:span>APELAÇÃO Nº 0011152-07.2015.8.06.0154</text:p>
      <text:p text:style-name="P114"><text:span text:style-name="T282">P</text:span><text:span text:style-name="T278">OLO ATIVO: </text:span><text:span text:style-name="Strong_20_Emphasis"><text:span text:style-name="T298"> </text:span></text:span><text:span text:style-name="Strong_20_Emphasis"><text:span text:style-name="T297">INSTITUTO NACIONAL DO SEGURO SOCIAL - INSS</text:span></text:span><text:span text:style-name="Strong_20_Emphasis"><text:span text:style-name="T289"> </text:span></text:span></text:p>
      <text:p text:style-name="P114"><text:span text:style-name="T279">POLO </text:span><text:span text:style-name="T278">PASSIVO: </text:span><text:span text:style-name="Strong_20_Emphasis"><text:span text:style-name="T192"> MARIA LIDUÍNA GUSTAVO DE MENESES  </text:span></text:span></text:p>
      <text:p text:style-name="P286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85"><text:span text:style-name="Fonte_20_parág._20_padrão"><text:span text:style-name="T19"/></text:span></text:p>
      <text:p text:style-name="P618"/>
      <text:p text:style-name="P617">1.<text:span text:style-name="T405">59</text:span>-APELAÇÃO CÍVEL Nº 0214995-86.2023.8.06.0001</text:p>
      <text:p text:style-name="P115"><text:span text:style-name="T282">P</text:span><text:span text:style-name="T278">OLO ATIVO: </text:span><text:span text:style-name="Strong_20_Emphasis"><text:span text:style-name="T298"> </text:span></text:span><text:span text:style-name="Strong_20_Emphasis"><text:span text:style-name="T289">FRANCISCA ALVES DA COSTA </text:span></text:span></text:p>
      <text:p text:style-name="P115"><text:span text:style-name="T279">POLO </text:span><text:span text:style-name="T278">PASSIVO: </text:span><text:span text:style-name="Strong_20_Emphasis"><text:span text:style-name="T192"> INSTITUTO NACIONAL DO SEGURO SOCIAL - INSS </text:span></text:span></text:p>
      <text:p text:style-name="P287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86"><text:span text:style-name="Fonte_20_parág._20_padrão"><text:span text:style-name="T19"/></text:span></text:p>
      <text:p text:style-name="P618"/>
      <text:p text:style-name="P617">1.<text:span text:style-name="T405">60</text:span>-APELAÇÃO CÍVEL Nº 0200360-45.2022.8.06.0160</text:p>
      <text:p text:style-name="P115"><text:span text:style-name="T282">P</text:span><text:span text:style-name="T278">OLO ATIVO: </text:span><text:span text:style-name="Strong_20_Emphasis"><text:span text:style-name="T298"> </text:span></text:span><text:span text:style-name="Strong_20_Emphasis"><text:span text:style-name="T289"> JOSÉ DE LIMA BARROS  </text:span></text:span></text:p>
      <text:p text:style-name="P115"><text:span text:style-name="T279">POLO </text:span><text:span text:style-name="T278">PASSIVO: </text:span><text:span text:style-name="Strong_20_Emphasis"><text:span text:style-name="T192"> INSTITUTO NACIONAL DO SEGURO SOCIAL - INSS  </text:span></text:span></text:p>
      <text:p text:style-name="P287"><text:span text:style-name="Fonte_20_parág._20_padrão"><text:span text:style-name="T395">RELATORIA: DES</text:span></text:span><text:span text:style-name="Fonte_20_parág._20_padrão"><text:span text:style-name="T396">A. TEREZE NEUMANN DUARTE CHAVES</text:span></text:span></text:p>
      <text:p text:style-name="P986"><text:span text:style-name="Fonte_20_parág._20_padrão"><text:span text:style-name="T19"/></text:span></text:p>
      <text:p text:style-name="P456"/>
      <text:p text:style-name="P22"><text:span text:style-name="T340">RELATORIA </text:span><text:span text:style-name="T393">DA EXMA. SRA. DESA</text:span><text:span text:style-name="T340">. MARIA NAILDE PINHEIRO NOGUEIRA- </text:span></text:p>
      <text:p text:style-name="P21"/>
      <text:p text:style-name="P21">4º GABINETE</text:p>
      <text:p text:style-name="P847"><text:span text:style-name="Fonte_20_parág._20_padrão"><text:span text:style-name="T252"/></text:span></text:p>
      <text:p text:style-name="P847"><text:span text:style-name="Fonte_20_parág._20_padrão"><text:span text:style-name="T114">1.61</text:span></text:span><text:span text:style-name="Fonte_20_parág._20_padrão"><text:span text:style-name="T115">-APELAÇÃO CÍVEL Nº 0009037-94.2009.8.06.0001</text:span></text:span></text:p>
      <text:p text:style-name="P401"><text:span text:style-name="T318">POLO ATIVO: </text:span><text:span text:style-name="T325">AGÊNCIA REGULADORA DE SERVIÇOS PÚBLICOS DELEGADOS DO ESTADO DO CEARÁ – ARCE </text:span></text:p>
      <text:p text:style-name="P116"><text:span text:style-name="T279">POLO </text:span><text:span text:style-name="T278">PASSIVO: </text:span><text:span text:style-name="Strong_20_Emphasis"><text:span text:style-name="T190"> ALEXANDRO PRADO DO NASCIMENTO </text:span></text:span></text:p>
      <text:p text:style-name="P288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87"><text:span text:style-name="Fonte_20_parág._20_padrão"><text:span text:style-name="T176"/></text:span></text:p>
      <text:p text:style-name="P847"><text:span text:style-name="Fonte_20_parág._20_padrão"><text:span text:style-name="T252"/></text:span></text:p>
      <text:p text:style-name="P848"><text:span text:style-name="Fonte_20_parág._20_padrão"><text:span text:style-name="T114">1.62</text:span></text:span><text:span text:style-name="Fonte_20_parág._20_padrão"><text:span text:style-name="T116">-EMBARGOS DE DECLARAÇÃO EM APELAÇÃO Nº 0005388-15.2019.8.06.0117</text:span></text:span></text:p>
      <text:p text:style-name="P402"><text:span text:style-name="T318">POLO ATIVO: </text:span><text:span text:style-name="T325">CG CONSTRUÇÕES LTDA <text:s/></text:span></text:p>
      <text:p text:style-name="P117"><text:span text:style-name="T279">POLO </text:span><text:span text:style-name="T278">PASSIVO: </text:span><text:span text:style-name="Strong_20_Emphasis"><text:span text:style-name="T190">MUNIC</text:span></text:span><text:span text:style-name="Strong_20_Emphasis"><text:span text:style-name="T194">Í</text:span></text:span><text:span text:style-name="Strong_20_Emphasis"><text:span text:style-name="T190">PIO DE MARACANA</text:span></text:span><text:span text:style-name="Strong_20_Emphasis"><text:span text:style-name="T194">Ú</text:span></text:span><text:span text:style-name="Strong_20_Emphasis"><text:span text:style-name="T190"> </text:span></text:span></text:p>
      <text:p text:style-name="P289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88"><text:span text:style-name="Fonte_20_parág._20_padrão"><text:span text:style-name="T252"/></text:span></text:p>
      <text:p text:style-name="P878"><text:span text:style-name="T405">1.63</text:span>-APELAÇÃO CÍVEL Nº 0031363-37.2020.8.06.0171</text:p>
      <text:p text:style-name="P402"><text:span text:style-name="T318">POLO ATIVO: </text:span><text:span text:style-name="T325"> COMPANHIA ENERG</text:span><text:span text:style-name="T326">É</text:span><text:span text:style-name="T325">TICA DO CEARA  </text:span></text:p>
      <text:p text:style-name="P117"><text:span text:style-name="T279">POLO </text:span><text:span text:style-name="T278">PASSIVO: </text:span><text:span text:style-name="Strong_20_Emphasis"><text:span text:style-name="T190">MUNICÍPIO DE ARNEIROZ </text:span></text:span></text:p>
      <text:p text:style-name="P289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88"><text:span text:style-name="Fonte_20_parág._20_padrão"><text:span text:style-name="T20"/></text:span></text:p>
      <text:p text:style-name="P891"/>
      <text:p text:style-name="P779"><text:span text:style-name="T405">1.64</text:span>-APELAÇÃO CÍVEL Nº 3000647-46.2023.8.06.0049</text:p>
      <text:p text:style-name="P403"><text:span text:style-name="T318">POLO ATIVO: </text:span><text:span text:style-name="T325"> MUNICÍPIO DE BEBERIBE  </text:span></text:p>
      <text:p text:style-name="P118"><text:span text:style-name="T279">POLO </text:span><text:span text:style-name="T278">PASSIVO: </text:span><text:span text:style-name="Strong_20_Emphasis"><text:span text:style-name="T190">LUÍS F</text:span></text:span><text:span text:style-name="Strong_20_Emphasis"><text:span text:style-name="T230">É</text:span></text:span><text:span text:style-name="Strong_20_Emphasis"><text:span text:style-name="T190">LIX DOS SANTOS </text:span></text:span></text:p>
      <text:p text:style-name="P289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1101"/>
      <text:p text:style-name="P780">1.<text:span text:style-name="T405">65</text:span>-EMBARGOS DE DECLARAÇÃO EM APELAÇÃO Nº 3002348-89.2023.8.06.0001</text:p>
      <text:p text:style-name="P404"><text:span text:style-name="T318">POLO ATIVO: </text:span><text:span text:style-name="T325"> BANCO BMG SA  </text:span></text:p>
      <text:p text:style-name="P119"><text:span text:style-name="T279">POLO </text:span><text:span text:style-name="T278">PASSIVO: </text:span><text:span text:style-name="Strong_20_Emphasis"><text:span text:style-name="T190">MUNIC</text:span></text:span><text:span text:style-name="Strong_20_Emphasis"><text:span text:style-name="T195">Í</text:span></text:span><text:span text:style-name="Strong_20_Emphasis"><text:span text:style-name="T190">PIO DE FORTALEZA </text:span></text:span><text:span text:style-name="Strong_20_Emphasis"><text:span text:style-name="T195">E OUTROS</text:span></text:span></text:p>
      <text:p text:style-name="P289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1096"/>
      <text:p text:style-name="P1112"/>
      <text:p text:style-name="P781"><text:span text:style-name="T405">1.66</text:span>-APELAÇÃO CÍVEL Nº 0201159-71.2022.8.06.0101</text:p>
      <text:p text:style-name="P405"><text:span text:style-name="T318">POLO ATIVO: </text:span><text:span text:style-name="T325"> MUNICÍPIO DE ITAPIPOCA </text:span></text:p>
      <text:p text:style-name="P120"><text:soft-page-break/><text:span text:style-name="T279">POLO </text:span><text:span text:style-name="T278">PASSIVO: </text:span><text:span text:style-name="Strong_20_Emphasis"><text:span text:style-name="T195">JESUS VANDERLEI POCCI </text:span></text:span></text:p>
      <text:p text:style-name="P289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1102"/>
      <text:p text:style-name="P782"><text:span text:style-name="T405">1.67</text:span>-APELAÇÃO CÍVEL Nº 0184156-54.2018.8.06.0001</text:p>
      <text:p text:style-name="P406"><text:span text:style-name="T318">POLO ATIVO: </text:span><text:span text:style-name="T325"> MUNIC</text:span><text:span text:style-name="T327">Í</text:span><text:span text:style-name="T325">PIO DE FORTALEZA </text:span></text:p>
      <text:p text:style-name="P121"><text:span text:style-name="T279">POLO </text:span><text:span text:style-name="T278">PASSIVO: </text:span><text:span text:style-name="Strong_20_Emphasis"><text:span text:style-name="T195">Z</text:span></text:span><text:span text:style-name="Strong_20_Emphasis"><text:span text:style-name="T230">É</text:span></text:span><text:span text:style-name="Strong_20_Emphasis"><text:span text:style-name="T195">LIA FREIRE MACEDO </text:span></text:span><text:span text:style-name="Strong_20_Emphasis"><text:span text:style-name="T196">E OUTROS</text:span></text:span></text:p>
      <text:p text:style-name="P290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89"><text:span text:style-name="Fonte_20_parág._20_padrão"><text:span text:style-name="T20"/></text:span></text:p>
      <text:p text:style-name="P891"/>
      <text:p text:style-name="P879"><text:span text:style-name="T405">1.68</text:span>-APELAÇÃO CÍVEL Nº 3000424-93.2023.8.06.0049</text:p>
      <text:p text:style-name="P407"><text:span text:style-name="T318">POLO ATIVO: </text:span><text:span text:style-name="T325"> MUNICÍPIO DE BEBERIBE </text:span></text:p>
      <text:p text:style-name="P122"><text:span text:style-name="T279">POLO </text:span><text:span text:style-name="T278">PASSIVO: </text:span><text:span text:style-name="Strong_20_Emphasis"><text:span text:style-name="T196">MARIA CONCEIÇÃO CASSIANO DE SOUSA </text:span></text:span></text:p>
      <text:p text:style-name="P291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90"><text:span text:style-name="Fonte_20_parág._20_padrão"><text:span text:style-name="T20"/></text:span></text:p>
      <text:p text:style-name="P892"/>
      <text:p text:style-name="P880"><text:span text:style-name="T405">1.69</text:span>-APELAÇÃO CÍVEL Nº 0200494-81.2022.8.06.0157</text:p>
      <text:p text:style-name="P408"><text:span text:style-name="T318">POLO ATIVO: </text:span><text:span text:style-name="T325"> MUNICÍPIO DE VARJOTA  </text:span></text:p>
      <text:p text:style-name="P123"><text:span text:style-name="T279">POLO </text:span><text:span text:style-name="T278">PASSIVO: </text:span><text:span text:style-name="Strong_20_Emphasis"><text:span text:style-name="T196">ANT</text:span></text:span><text:span text:style-name="Strong_20_Emphasis"><text:span text:style-name="T230">Ô</text:span></text:span><text:span text:style-name="Strong_20_Emphasis"><text:span text:style-name="T196">NIO MARTINS RODRIGUES </text:span></text:span></text:p>
      <text:p text:style-name="P292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91"><text:span text:style-name="Fonte_20_parág._20_padrão"><text:span text:style-name="T20"/></text:span></text:p>
      <text:p text:style-name="P892"/>
      <text:p text:style-name="P881"><text:span text:style-name="T405">1.70</text:span>-EMBARGOS DE DECLARAÇÃO EM APELAÇÃO Nº 0001107-25.2004.8.06.0090</text:p>
      <text:p text:style-name="P409"><text:span text:style-name="T318">POLO ATIVO: </text:span><text:span text:style-name="T325"> JOSÉ CAVALCANTE &amp; CIA LTDA <text:s/></text:span></text:p>
      <text:p text:style-name="P124"><text:span text:style-name="T279">POLO </text:span><text:span text:style-name="T278">PASSIVO: </text:span><text:span text:style-name="Strong_20_Emphasis"><text:span text:style-name="T245">M</text:span></text:span><text:span text:style-name="Strong_20_Emphasis"><text:span text:style-name="T240">UNICÍPIO DE ICÓ </text:span></text:span><text:span text:style-name="Strong_20_Emphasis"><text:span text:style-name="T265"> </text:span></text:span><text:span text:style-name="Strong_20_Emphasis"><text:span text:style-name="T196"><text:s/></text:span></text:span></text:p>
      <text:p text:style-name="P293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92"><text:span text:style-name="Fonte_20_parág._20_padrão"><text:span text:style-name="T20"/></text:span></text:p>
      <text:p text:style-name="P893"/>
      <text:p text:style-name="P882">1.<text:span text:style-name="T405">71</text:span>-APELAÇÃO CÍVEL Nº 3002522-64.2024.8.06.0001</text:p>
      <text:p text:style-name="P410"><text:span text:style-name="T318">POLO ATIVO/</text:span><text:span text:style-name="T321">PASSIVO</text:span><text:span text:style-name="T318">: </text:span><text:span text:style-name="T325"> JOS</text:span><text:span text:style-name="T328">É</text:span><text:span text:style-name="T325"> RODRIGUES NOGUEIR</text:span><text:span text:style-name="T328">A</text:span><text:span text:style-name="T325"> <text:s/></text:span></text:p>
      <text:p text:style-name="P125"><text:span text:style-name="T279">POLO </text:span><text:span text:style-name="T283">ATIVO/</text:span><text:span text:style-name="T278">PASSIVO: </text:span><text:span text:style-name="Strong_20_Emphasis"><text:span text:style-name="T245">M</text:span></text:span><text:span text:style-name="Strong_20_Emphasis"><text:span text:style-name="T240">UNICÍPIO DE </text:span></text:span><text:span text:style-name="Strong_20_Emphasis"><text:span text:style-name="T241">FORTALEZA</text:span></text:span></text:p>
      <text:p text:style-name="P125"><text:span text:style-name="Strong_20_Emphasis"><text:span text:style-name="T266">POLO </text:span></text:span><text:span text:style-name="Strong_20_Emphasis"><text:span text:style-name="T265">PASSIVO: </text:span></text:span><text:span text:style-name="Strong_20_Emphasis"><text:span text:style-name="T236">ESTADO DO CEARÁ</text:span></text:span></text:p>
      <text:p text:style-name="P294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99"><text:span text:style-name="Fonte_20_parág._20_padrão"><text:span text:style-name="T20"/></text:span></text:p>
      <text:p text:style-name="P891"/>
      <text:p text:style-name="P883">1.<text:span text:style-name="T405">72</text:span>-APELAÇÃO CÍVEL Nº 3000947-08.2023.8.06.0049</text:p>
      <text:p text:style-name="P411"><text:span text:style-name="T318">POLO ATIVO: </text:span><text:span text:style-name="T325"> MUNICÍPIO DE BEBERIBE  </text:span></text:p>
      <text:p text:style-name="P126"><text:span text:style-name="T279">POLO </text:span><text:span text:style-name="T278">PASSIVO: </text:span><text:span text:style-name="Strong_20_Emphasis"><text:span text:style-name="T196">JANILEIDE LAURINDO LEONARDO </text:span></text:span></text:p>
      <text:p text:style-name="P295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98"><text:span text:style-name="Fonte_20_parág._20_padrão"><text:span text:style-name="T20"/></text:span></text:p>
      <text:p text:style-name="P785"/>
      <text:p text:style-name="P884"><text:span text:style-name="T405">1.73</text:span>-APELAÇÃO CÍVEL Nº 0062229-10.2007.8.06.0001</text:p>
      <text:p text:style-name="P412"><text:span text:style-name="T318">POLO ATIVO: </text:span><text:span text:style-name="T325">AGÊNCIA REGULADORA DE SERVIÇOS PÚBLICOS DELEGADOS DO ESTADO DO CEARÁ – ARCE </text:span></text:p>
      <text:p text:style-name="P127"><text:span text:style-name="T279">POLO </text:span><text:span text:style-name="T278">PASSIVO: </text:span><text:span text:style-name="Strong_20_Emphasis"><text:span text:style-name="T196">JO</text:span></text:span><text:span text:style-name="Strong_20_Emphasis"><text:span text:style-name="T197">Ã</text:span></text:span><text:span text:style-name="Strong_20_Emphasis"><text:span text:style-name="T196">O CARLOS VIRIATO CORREIA </text:span></text:span></text:p>
      <text:p text:style-name="P296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97"><text:span text:style-name="Fonte_20_parág._20_padrão"><text:span text:style-name="T20"/></text:span></text:p>
      <text:p text:style-name="P891"/>
      <text:p text:style-name="P783"><text:span text:style-name="T405">1.74</text:span>-APELAÇÃO CÍVEL Nº 3001609-23.2024.8.06.0053</text:p>
      <text:p text:style-name="P413"><text:span text:style-name="T318">POLO ATIVO: </text:span><text:span text:style-name="T336">MUNICÍPIO DE CAMOCIM</text:span><text:span text:style-name="T318">  </text:span><text:span text:style-name="T325"><text:s/></text:span></text:p>
      <text:p text:style-name="P128"><text:span text:style-name="T279">POLO </text:span><text:span text:style-name="T278">PASSIVO: </text:span><text:span text:style-name="Strong_20_Emphasis"><text:span text:style-name="T196">NELITA BARROS DA SILVA </text:span></text:span></text:p>
      <text:p text:style-name="P297"><text:span text:style-name="Fonte_20_parág._20_padrão"><text:span text:style-name="T309">RELATORIA: DES</text:span></text:span><text:span text:style-name="Fonte_20_parág._20_padrão"><text:span text:style-name="T310">A. MARIA NAILDE PINHEIRO NOGUEIRA</text:span></text:span></text:p>
      <text:p text:style-name="P996"><text:span text:style-name="Fonte_20_parág._20_padrão"><text:span text:style-name="T20"/></text:span></text:p>
      <text:p text:style-name="P785"/>
      <text:p text:style-name="P885"><text:soft-page-break/><text:span text:style-name="T405">1.75</text:span>-APELAÇÃO CÍVEL Nº 0201415-94.2023.8.06.0160</text:p>
      <text:p text:style-name="P414"><text:span text:style-name="T318">POLO ATIVO: </text:span><text:span text:style-name="T325">MUNICÍPIO DE SANTA QUITÉRIA   </text:span></text:p>
      <text:p text:style-name="P129"><text:span text:style-name="T279">POLO </text:span><text:span text:style-name="T278">PASSIVO: </text:span><text:span text:style-name="Strong_20_Emphasis"><text:span text:style-name="T196">AMANDA MARIA VIEIRA DE OLIVEIRA </text:span></text:span></text:p>
      <text:p text:style-name="P298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95"><text:span text:style-name="Fonte_20_parág._20_padrão"><text:span text:style-name="T20"/></text:span></text:p>
      <text:p text:style-name="P891"/>
      <text:p text:style-name="P784"><text:span text:style-name="T405">1.76</text:span>-APELAÇÃO E REMESSA NECESSÁRIA Nº 3030295-84.2024.8.06.0001</text:p>
      <text:p text:style-name="P415"><text:span text:style-name="T318">POLO ATIVO: </text:span><text:span text:style-name="T329">MUNICÍPIO DE FORTALEZA </text:span><text:span text:style-name="T325">  </text:span></text:p>
      <text:p text:style-name="P130"><text:span text:style-name="T279">POLO </text:span><text:span text:style-name="T278">PASSIVO:</text:span><text:span text:style-name="T290"> </text:span><text:span text:style-name="Strong_20_Emphasis"><text:span text:style-name="T237">ELIZABETH DE ARAÚJO FERREIRA</text:span></text:span><text:span text:style-name="Strong_20_Emphasis"><text:span text:style-name="T196"> </text:span></text:span></text:p>
      <text:p text:style-name="P299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94"><text:span text:style-name="Fonte_20_parág._20_padrão"><text:span text:style-name="T20"/></text:span></text:p>
      <text:p text:style-name="P891"/>
      <text:p text:style-name="P886">1.<text:span text:style-name="T405">77</text:span>-APELAÇÃO CÍVEL Nº 0001077-11.2014.8.06.0196</text:p>
      <text:p text:style-name="P416"><text:span text:style-name="T318">POLO ATIVO: </text:span><text:span text:style-name="T325">JO</text:span><text:span text:style-name="T330">Ã</text:span><text:span text:style-name="T325">O VIEIRA PICAN</text:span><text:span text:style-name="T330">Ç</text:span><text:span text:style-name="T325">O </text:span></text:p>
      <text:p text:style-name="P131"><text:span text:style-name="T279">POLO </text:span><text:span text:style-name="T278">PASSIVO:</text:span><text:span text:style-name="T290"> </text:span><text:span text:style-name="Strong_20_Emphasis"><text:span text:style-name="T196">MUNIC</text:span></text:span><text:span text:style-name="Strong_20_Emphasis"><text:span text:style-name="T198">Í</text:span></text:span><text:span text:style-name="Strong_20_Emphasis"><text:span text:style-name="T196">PIO DE IBARETAMA </text:span></text:span></text:p>
      <text:p text:style-name="P300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993"><text:span text:style-name="Fonte_20_parág._20_padrão"><text:span text:style-name="T20"/></text:span></text:p>
      <text:p text:style-name="P891"/>
      <text:p text:style-name="P887"><text:span text:style-name="T405">1.78</text:span>-APELAÇÃO CÍVEL Nº 3014601-75.2024.8.06.0001</text:p>
      <text:p text:style-name="P417"><text:span text:style-name="T318">POLO ATIVO/</text:span><text:span text:style-name="T322">PASSIVO</text:span><text:span text:style-name="T318">: </text:span><text:span text:style-name="T325">DEFENSORIA PÚBLICA DO ESTADO DO CEARÁ </text:span></text:p>
      <text:p text:style-name="P132"><text:span text:style-name="T279">POLO </text:span><text:span text:style-name="T284">ATIVO/</text:span><text:span text:style-name="T278">PASSIVO:</text:span><text:span text:style-name="T290"> </text:span><text:span text:style-name="Strong_20_Emphasis"><text:span text:style-name="T237">MUNICÍPIO DE FORTALEZA </text:span></text:span></text:p>
      <text:p text:style-name="P301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1103"/>
      <text:p text:style-name="P888">1.<text:span text:style-name="T407">79</text:span>-APELAÇÃO CÍVEL Nº 0201523-43.2022.8.06.0101</text:p>
      <text:p text:style-name="P418"><text:span text:style-name="T318">POLO ATIVO: </text:span><text:span text:style-name="T325">MUNIC</text:span><text:span text:style-name="T331">Í</text:span><text:span text:style-name="T325">PIO DE ITAPIPOCA  </text:span></text:p>
      <text:p text:style-name="P133"><text:span text:style-name="T279">POLO </text:span><text:span text:style-name="T278">PASSIVO:</text:span><text:span text:style-name="T290"> </text:span><text:span text:style-name="Strong_20_Emphasis"><text:span text:style-name="T196">ARISTONIA MARIA ALVES </text:span></text:span></text:p>
      <text:p text:style-name="P302"><text:span text:style-name="Fonte_20_parág._20_padrão"><text:span text:style-name="T401">RELATORIA: DES</text:span></text:span><text:span text:style-name="Fonte_20_parág._20_padrão"><text:span text:style-name="T402">A. MARIA NAILDE PINHEIRO NOGUEIRA</text:span></text:span></text:p>
      <text:p text:style-name="P1097"/>
      <text:p text:style-name="P19">RELATORIA DO EXMO. SR. DES. FRANCISCO GLADYSON PONTES</text:p>
      <text:p text:style-name="P20"/>
      <text:p text:style-name="P20">1º GABINETE</text:p>
      <text:p text:style-name="P20"/>
      <text:p text:style-name="P34"><text:span text:style-name="Fonte_20_parág._20_padrão"><text:span text:style-name="T120">1.</text:span></text:span><text:span text:style-name="Fonte_20_parág._20_padrão"><text:span text:style-name="T122">80</text:span></text:span><text:span text:style-name="Fonte_20_parág._20_padrão"><text:span text:style-name="T121">-APELAÇÃO CÍVEL Nº 0213351-45.2022.8.06.0001 </text:span></text:span></text:p>
      <text:p text:style-name="P66"><text:span text:style-name="T278">POLO ATIVO: </text:span><text:span text:style-name="Strong_20_Emphasis"><text:span text:style-name="T297">LUANA BEATRIZ DE ALMEIDA FIALHO</text:span></text:span><text:span text:style-name="T289"> </text:span></text:p>
      <text:p text:style-name="P66"><text:span text:style-name="T279">POLO </text:span><text:span text:style-name="T278">PASSIVO: </text:span><text:span text:style-name="Strong_20_Emphasis"><text:span text:style-name="T186">FUNDAÇÃO REGIONAL DE SAÚDE DO ESTADO DO CEARÁ – FUNSAUDE </text:span></text:span><text:span text:style-name="Strong_20_Emphasis"><text:span text:style-name="T187">E</text:span></text:span><text:span text:style-name="Strong_20_Emphasis"><text:span text:style-name="T235"> </text:span></text:span><text:span text:style-name="Strong_20_Emphasis"><text:span text:style-name="T186">FUNDAÇÃO GETÚLIO VARGAS</text:span></text:span></text:p>
      <text:p text:style-name="P239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 </text:span></text:span></text:p>
      <text:p text:style-name="P1000"><text:span text:style-name="Fonte_20_parág._20_padrão"><text:span text:style-name="T175"/></text:span></text:p>
      <text:p text:style-name="P849"><text:span text:style-name="Fonte_20_parág._20_padrão"><text:span text:style-name="T175"/></text:span></text:p>
      <text:p text:style-name="P35"><text:span text:style-name="Fonte_20_parág._20_padrão"><text:span text:style-name="T123">1.81</text:span></text:span><text:span text:style-name="Fonte_20_parág._20_padrão"><text:span text:style-name="T124">-EMBARGOS DE DECLARAÇÃO EM APELAÇÃO E REMESSA NECESSÁRIA Nº 0225909-49.2022.8.06.0001</text:span></text:span></text:p>
      <text:p text:style-name="P419"><text:span text:style-name="T318">POLO ATIVO: </text:span><text:span text:style-name="T325">GRUPO DE MODA SOMA S/A </text:span></text:p>
      <text:p text:style-name="P134"><text:span text:style-name="T279">POLO </text:span><text:span text:style-name="T278">PASSIVO: </text:span><text:span text:style-name="Strong_20_Emphasis"><text:span text:style-name="T186">ESTADO DO CEARÁ </text:span></text:span></text:p>
      <text:p text:style-name="P303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01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35"><text:span text:style-name="Fonte_20_parág._20_padrão"><text:span text:style-name="T123">1.82</text:span></text:span><text:span text:style-name="Fonte_20_parág._20_padrão"><text:span text:style-name="T124">-APELAÇÃO CÍVEL Nº 3005830-95.2024.8.06.0167</text:span></text:span></text:p>
      <text:p text:style-name="P134"><text:span text:style-name="T278">POLO ATIVO: </text:span><text:span text:style-name="Strong_20_Emphasis"><text:span text:style-name="T297">MUNICÍPIO DE SOBRAL</text:span></text:span><text:span text:style-name="T289">  </text:span></text:p>
      <text:p text:style-name="P134"><text:span text:style-name="T279">POLO </text:span><text:span text:style-name="T278">PASSIVO: </text:span><text:span text:style-name="Strong_20_Emphasis"><text:span text:style-name="T186">BRUNO EMERSON OLIVEIRA SURIANO </text:span></text:span></text:p>
      <text:p text:style-name="P303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01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36"><text:span text:style-name="Fonte_20_parág._20_padrão"><text:span text:style-name="T123">1.83</text:span></text:span><text:span text:style-name="Fonte_20_parág._20_padrão"><text:span text:style-name="T125">-APELAÇÃO CÍVEL Nº 0050104-98.2021.8.06.0104</text:span></text:span></text:p>
      <text:p text:style-name="P420"><text:span text:style-name="T318">POLO ATIVO: </text:span><text:span text:style-name="T325">ANTÔNIO GILSON ALEXANDRE DE OLIVEIRA </text:span><text:span text:style-name="T332">E</text:span><text:span text:style-name="T325"> OUTROS <text:s/></text:span></text:p>
      <text:p text:style-name="P135"><text:soft-page-break/><text:span text:style-name="T279">POLO </text:span><text:span text:style-name="T278">PASSIVO: </text:span><text:span text:style-name="Strong_20_Emphasis"><text:span text:style-name="T186">MUNICÍPIO DE ITAREMA </text:span></text:span></text:p>
      <text:p text:style-name="P304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02"><text:span text:style-name="Fonte_20_parág._20_padrão"><text:span text:style-name="T175"/></text:span></text:p>
      <text:p text:style-name="P32"/>
      <text:p text:style-name="P37"><text:span text:style-name="Fonte_20_parág._20_padrão"><text:span text:style-name="T123">1.84</text:span></text:span><text:span text:style-name="Fonte_20_parág._20_padrão"><text:span text:style-name="T126">-APELAÇÃO CÍVEL Nº 0201550-30.2022.8.06.0035</text:span></text:span></text:p>
      <text:p text:style-name="P421"><text:span text:style-name="T318">POLO ATIVO: </text:span><text:span text:style-name="T325">MUNICÍPIO DE ARACATI </text:span></text:p>
      <text:p text:style-name="P136"><text:span text:style-name="T279">POLO </text:span><text:span text:style-name="T278">PASSIVO: </text:span><text:span text:style-name="Strong_20_Emphasis"><text:span text:style-name="T240">O.L.PLAZUELO</text:span></text:span><text:span text:style-name="Strong_20_Emphasis"><text:span text:style-name="T265"> </text:span></text:span><text:span text:style-name="Strong_20_Emphasis"><text:span text:style-name="T186"><text:s/></text:span></text:span></text:p>
      <text:p text:style-name="P305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03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38"><text:span text:style-name="Fonte_20_parág._20_padrão"><text:span text:style-name="T123">1.85</text:span></text:span><text:span text:style-name="Fonte_20_parág._20_padrão"><text:span text:style-name="T127">-APELAÇÃO CÍVEL Nº 3000447-39.2023.8.06.0049</text:span></text:span></text:p>
      <text:p text:style-name="P137"><text:span text:style-name="T278">POLO ATIVO: </text:span><text:span text:style-name="Strong_20_Emphasis"><text:span text:style-name="T297">MUNICÍPIO DE BEBERIBE</text:span></text:span><text:span text:style-name="T289"> </text:span></text:p>
      <text:p text:style-name="P137"><text:span text:style-name="T279">POLO </text:span><text:span text:style-name="T278">PASSIVO: </text:span><text:span text:style-name="Strong_20_Emphasis"><text:span text:style-name="T199">SEBASTIÃO MOREIRA DE ARAÚJO</text:span></text:span><text:span text:style-name="Strong_20_Emphasis"><text:span text:style-name="T265"> </text:span></text:span><text:span text:style-name="Strong_20_Emphasis"><text:span text:style-name="T186"><text:s/></text:span></text:span></text:p>
      <text:p text:style-name="P306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04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39"><text:span text:style-name="Fonte_20_parág._20_padrão"><text:span text:style-name="T123">1.86</text:span></text:span><text:span text:style-name="Fonte_20_parág._20_padrão"><text:span text:style-name="T128">-APELAÇÃO CÍVEL Nº 3005073-85.2022.8.06.0001</text:span></text:span></text:p>
      <text:p text:style-name="P422"><text:span text:style-name="T318">POLO ATIVO: </text:span><text:span text:style-name="T325">AGÊNCIA DE FISCALIZAÇÃO DE FORTALEZA – AGEFIS </text:span><text:span text:style-name="T333">E</text:span><text:span text:style-name="T325"> MUNICÍPIO DE FORTALEZA </text:span></text:p>
      <text:p text:style-name="P138"><text:span text:style-name="T279">POLO </text:span><text:span text:style-name="T278">PASSIVO: </text:span><text:span text:style-name="Strong_20_Emphasis"><text:span text:style-name="T186">NE ESTACIONAMENTO CE LTDA </text:span></text:span></text:p>
      <text:p text:style-name="P307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05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40"><text:span text:style-name="Fonte_20_parág._20_padrão"><text:span text:style-name="T123">1.87</text:span></text:span><text:span text:style-name="Fonte_20_parág._20_padrão"><text:span text:style-name="T129">-APELAÇÃO CÍVEL Nº 0144667-10.2018.8.06.0001</text:span></text:span></text:p>
      <text:p text:style-name="P423"><text:span text:style-name="T318">POLO ATIVO: </text:span><text:span text:style-name="T325">INSTITUTO NACIONAL DO SEGURO SOCIAL - INSS</text:span></text:p>
      <text:p text:style-name="P139"><text:span text:style-name="T279">POLO </text:span><text:span text:style-name="T278">PASSIVO: </text:span><text:span text:style-name="Strong_20_Emphasis"><text:span text:style-name="T186">EDSON AMARO SOUZA</text:span></text:span></text:p>
      <text:p text:style-name="P308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06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62"><text:span text:style-name="T407">1.88</text:span>-APELAÇÃO CÍVEL Nº 0051363-24.2020.8.06.0053</text:p>
      <text:p text:style-name="P424"><text:span text:style-name="T318">POLO ATIVO: </text:span><text:span text:style-name="T325"> MUNICÍPIO DE CAMOCIM </text:span></text:p>
      <text:p text:style-name="P140"><text:span text:style-name="T279">POLO </text:span><text:span text:style-name="T278">PASSIVO: </text:span><text:span text:style-name="Strong_20_Emphasis"><text:span text:style-name="T186">SOUSA E MACEDO S/C LTDA. </text:span></text:span></text:p>
      <text:p text:style-name="P309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07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41"><text:span text:style-name="Fonte_20_parág._20_padrão"><text:span text:style-name="T123">1.89</text:span></text:span><text:span text:style-name="Fonte_20_parág._20_padrão"><text:span text:style-name="T130">-APELAÇÃO CÍVEL Nº 0003718-77.2016.8.06.0106</text:span></text:span></text:p>
      <text:p text:style-name="P425"><text:span text:style-name="T318">POLO ATIVO: </text:span><text:span text:style-name="T325"> SAMARA XAVIER DE ALMEIDA </text:span></text:p>
      <text:p text:style-name="P141"><text:span text:style-name="T279">POLO </text:span><text:span text:style-name="T278">PASSIVO: </text:span><text:span text:style-name="Strong_20_Emphasis"><text:span text:style-name="T186">MUNIC</text:span></text:span><text:span text:style-name="Strong_20_Emphasis"><text:span text:style-name="T200">Í</text:span></text:span><text:span text:style-name="Strong_20_Emphasis"><text:span text:style-name="T186">PIO DE JAGUARETAMA </text:span></text:span></text:p>
      <text:p text:style-name="P310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110"><text:span text:style-name="Fonte_20_parág._20_padrão"><text:span text:style-name="T254"/></text:span></text:p>
      <text:p text:style-name="P1110"><text:span text:style-name="Fonte_20_parág._20_padrão"><text:span text:style-name="T254"/></text:span></text:p>
      <text:p text:style-name="P12"><text:span text:style-name="T407">1.90</text:span>-APELAÇÃO CÍVEL Nº 3000380-30.2023.8.06.0096</text:p>
      <text:p text:style-name="P142"><text:span text:style-name="T278">POLO ATIVO: </text:span><text:span text:style-name="T289"> </text:span><text:span text:style-name="Strong_20_Emphasis"><text:span text:style-name="T297">MUNICÍPIO DE IPUEIRAS</text:span></text:span><text:span text:style-name="T289"> </text:span></text:p>
      <text:p text:style-name="P142"><text:span text:style-name="T279">POLO </text:span><text:span text:style-name="T278">PASSIVO: </text:span><text:span text:style-name="Strong_20_Emphasis"><text:span text:style-name="T186">ANA KAROLINE MOREIRA DE ARAÚJO </text:span></text:span></text:p>
      <text:p text:style-name="P311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08"><text:span text:style-name="Fonte_20_parág._20_padrão"><text:span text:style-name="T175"/></text:span></text:p>
      <text:p text:style-name="P1008"><text:span text:style-name="Fonte_20_parág._20_padrão"><text:span text:style-name="T250"/></text:span></text:p>
      <text:p text:style-name="P42"><text:span text:style-name="Fonte_20_parág._20_padrão"><text:span text:style-name="T123">1.91</text:span></text:span><text:span text:style-name="Fonte_20_parág._20_padrão"><text:span text:style-name="T131">-EMBARGOS DE DECLARAÇÃO EM APELAÇÃO Nº 3004757-07.2024.8.06.0000</text:span></text:span></text:p>
      <text:p text:style-name="P143"><text:span text:style-name="T278">POLO ATIVO: </text:span><text:span text:style-name="T289"> </text:span><text:span text:style-name="Strong_20_Emphasis"><text:span text:style-name="T297">ESTADO DO CEARÁ</text:span></text:span><text:span text:style-name="T289"> </text:span></text:p>
      <text:p text:style-name="P143"><text:span text:style-name="T279">POLO </text:span><text:span text:style-name="T278">PASSIVO: </text:span><text:span text:style-name="Strong_20_Emphasis"><text:span text:style-name="T186">EVA BETANIA LIMA DA SILVA FARIAS </text:span></text:span><text:span text:style-name="Strong_20_Emphasis"><text:span text:style-name="T190">E OUTROS</text:span></text:span></text:p>
      <text:p text:style-name="P312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09"><text:span text:style-name="Fonte_20_parág._20_padrão"><text:span text:style-name="T177"/></text:span></text:p>
      <text:p text:style-name="P458"><text:span text:style-name="Fonte_20_parág._20_padrão"><text:span text:style-name="T254"/></text:span></text:p>
      <text:p text:style-name="P43"><text:span text:style-name="Fonte_20_parág._20_padrão"><text:span text:style-name="T123">1.92</text:span></text:span><text:span text:style-name="Fonte_20_parág._20_padrão"><text:span text:style-name="T132">-APELAÇÃO CÍVEL Nº 3001492-19.2023.8.06.0101</text:span></text:span></text:p>
      <text:p text:style-name="P144"><text:span text:style-name="T278">POLO ATIVO: </text:span><text:span text:style-name="T289"> </text:span><text:span text:style-name="Strong_20_Emphasis"><text:span text:style-name="T297">MARIA IVONEIDE ÁVILA SILVA PACHECO </text:span></text:span><text:span text:style-name="T289"><text:s/></text:span></text:p>
      <text:p text:style-name="P144"><text:soft-page-break/><text:span text:style-name="T279">POLO </text:span><text:span text:style-name="T278">PASSIVO: </text:span><text:span text:style-name="Strong_20_Emphasis"><text:span text:style-name="T190">MUNIC</text:span></text:span><text:span text:style-name="Strong_20_Emphasis"><text:span text:style-name="T201">Í</text:span></text:span><text:span text:style-name="Strong_20_Emphasis"><text:span text:style-name="T190">PIO DE ITAPIPOCA</text:span></text:span></text:p>
      <text:p text:style-name="P313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10"><text:span text:style-name="Fonte_20_parág._20_padrão"><text:span text:style-name="T175"/></text:span></text:p>
      <text:p text:style-name="P850"><text:span text:style-name="Fonte_20_parág._20_padrão"><text:span text:style-name="T250"/></text:span></text:p>
      <text:p text:style-name="P44"><text:span text:style-name="Fonte_20_parág._20_padrão"><text:span text:style-name="T123">1.93</text:span></text:span><text:span text:style-name="Fonte_20_parág._20_padrão"><text:span text:style-name="T133">-APELAÇÃO CÍVEL Nº 0264314-91.2021.8.06.0001</text:span></text:span></text:p>
      <text:p text:style-name="P145"><text:span text:style-name="T278">POLO ATIVO: </text:span><text:span text:style-name="T289">  </text:span><text:span text:style-name="Strong_20_Emphasis"><text:span text:style-name="T297">MUNICÍPIO DE FORTALEZA</text:span></text:span><text:span text:style-name="T289"> </text:span></text:p>
      <text:p text:style-name="P145"><text:span text:style-name="T279">POLO </text:span><text:span text:style-name="T278">PASSIVO: </text:span><text:span text:style-name="Strong_20_Emphasis"><text:span text:style-name="T190">CIMARA TEMÓTEO SANTOS </text:span></text:span></text:p>
      <text:p text:style-name="P314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11"><text:span text:style-name="Fonte_20_parág._20_padrão"><text:span text:style-name="T175"/></text:span></text:p>
      <text:p text:style-name="P851"><text:span text:style-name="Fonte_20_parág._20_padrão"><text:span text:style-name="T250"/></text:span></text:p>
      <text:p text:style-name="P45"><text:span text:style-name="Fonte_20_parág._20_padrão"><text:span text:style-name="T123">1.94</text:span></text:span><text:span text:style-name="Fonte_20_parág._20_padrão"><text:span text:style-name="T134">-APELAÇÃO E REMESSA NECESSÁRIA Nº 0200563-80.2022.8.06.0168</text:span></text:span></text:p>
      <text:p text:style-name="P426"><text:span text:style-name="T318">POLO ATIVO: </text:span><text:span text:style-name="T325"> MUNICÍPIO DE DEPUTADO IRAPUAN PINHEIRO </text:span></text:p>
      <text:p text:style-name="P146"><text:span text:style-name="T279">POLO </text:span><text:span text:style-name="T278">PASSIVO: </text:span><text:span text:style-name="Strong_20_Emphasis"><text:span text:style-name="T190">AMADEU ÉRICO ALVES BRAGA </text:span></text:span></text:p>
      <text:p text:style-name="P315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12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46"><text:span text:style-name="Fonte_20_parág._20_padrão"><text:span text:style-name="T123">1.95</text:span></text:span><text:span text:style-name="Fonte_20_parág._20_padrão"><text:span text:style-name="T135">-APELAÇÃO E REMESSA NECESSÁRIA Nº 3003829-30.2023.8.06.0117</text:span></text:span></text:p>
      <text:p text:style-name="P427"><text:span text:style-name="T318">POLO ATIVO: </text:span><text:span text:style-name="T325"> MUNICÍPIO DE ITAITINGA </text:span></text:p>
      <text:p text:style-name="P147"><text:span text:style-name="T279">POLO </text:span><text:span text:style-name="T278">PASSIVO: </text:span><text:span text:style-name="Strong_20_Emphasis"><text:span text:style-name="T190">LUIZ DIEGO MESQUITA DE SOUZA </text:span></text:span></text:p>
      <text:p text:style-name="P316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13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47"><text:span text:style-name="Fonte_20_parág._20_padrão"><text:span text:style-name="T123">1.96</text:span></text:span><text:span text:style-name="Fonte_20_parág._20_padrão"><text:span text:style-name="T136">-APELAÇÃO CÍVEL Nº 3020822-74.2024.8.06.0001</text:span></text:span></text:p>
      <text:p text:style-name="P428"><text:span text:style-name="T318">POLO ATIVO: </text:span><text:span text:style-name="T325"> DEFENSORIA PÚBLICA DO ESTADO DO CEARÁ E MUNICÍPIO DE FORTALEZA </text:span></text:p>
      <text:p text:style-name="P148"><text:span text:style-name="T279">POLO </text:span><text:span text:style-name="T278">PASSIVO: </text:span><text:span text:style-name="Strong_20_Emphasis"><text:span text:style-name="T190">ESTADO DO CEARÁ, MUNICÍPIO DE FORTALEZA E DEFENSORIA PÚBLICA DO ESTADO DO CEARÁ </text:span></text:span></text:p>
      <text:p text:style-name="P317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111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48"><text:span text:style-name="Fonte_20_parág._20_padrão"><text:span text:style-name="T137">1.</text:span></text:span><text:span text:style-name="Fonte_20_parág._20_padrão"><text:span text:style-name="T123">97</text:span></text:span><text:span text:style-name="Fonte_20_parág._20_padrão"><text:span text:style-name="T137">-AGRAVO DE INSTRUMENTO Nº 3007239-25.2024.8.06.0000</text:span></text:span></text:p>
      <text:p text:style-name="P149"><text:span text:style-name="T278">POLO ATIVO: </text:span><text:span text:style-name="T289"> </text:span><text:span text:style-name="Strong_20_Emphasis"><text:span text:style-name="T297">MARIA DO SOCORRO GRANGEIRO SALES</text:span></text:span><text:span text:style-name="T289"> </text:span></text:p>
      <text:p text:style-name="P149"><text:span text:style-name="T279">POLO </text:span><text:span text:style-name="T278">PASSIVO: </text:span><text:span text:style-name="Strong_20_Emphasis"><text:span text:style-name="T190">MUNICÍPIO DE BATURITÉ  </text:span></text:span></text:p>
      <text:p text:style-name="P318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14"><text:span text:style-name="Fonte_20_parág._20_padrão"><text:span text:style-name="T19"/></text:span></text:p>
      <text:p text:style-name="P33"><text:span text:style-name="Fonte_20_parág._20_padrão"><text:span text:style-name="T254"/></text:span></text:p>
      <text:p text:style-name="P49"><text:span text:style-name="Fonte_20_parág._20_padrão"><text:span text:style-name="T138">1.</text:span></text:span><text:span text:style-name="Fonte_20_parág._20_padrão"><text:span text:style-name="T123">98</text:span></text:span><text:span text:style-name="Fonte_20_parág._20_padrão"><text:span text:style-name="T138">-APELAÇÃO CÍVEL Nº 3000855-98.2023.8.06.0091</text:span></text:span></text:p>
      <text:p text:style-name="P150"><text:span text:style-name="T278">POLO ATIVO: </text:span><text:span text:style-name="T289"> </text:span><text:span text:style-name="Strong_20_Emphasis"><text:span text:style-name="T297">MUNICÍPIO DE IGUATU</text:span></text:span><text:span text:style-name="T289"> </text:span></text:p>
      <text:p text:style-name="P150"><text:span text:style-name="T279">POLO </text:span><text:span text:style-name="T278">PASSIVO: </text:span><text:span text:style-name="Strong_20_Emphasis"><text:span text:style-name="T190"> PEDRO GUILHERME FLORENTINO DE ALMEIDA </text:span></text:span></text:p>
      <text:p text:style-name="P319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15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49"><text:span text:style-name="Fonte_20_parág._20_padrão"><text:span text:style-name="T123">1.99</text:span></text:span><text:span text:style-name="Fonte_20_parág._20_padrão"><text:span text:style-name="T138">-APELAÇÃO CÍVEL Nº 0198750-78.2015.8.06.0001</text:span></text:span></text:p>
      <text:p text:style-name="P429"><text:span text:style-name="T318">POLO ATIVO: </text:span><text:span text:style-name="T325">  RICHARD DE FREITAS DOS SANTOS</text:span></text:p>
      <text:p text:style-name="P150"><text:span text:style-name="T279">POLO </text:span><text:span text:style-name="T278">PASSIVO: </text:span><text:span text:style-name="Strong_20_Emphasis"><text:span text:style-name="T190"> INSTITUTO NACIONAL DO SEGURO SOCIAL - INSS</text:span></text:span></text:p>
      <text:p text:style-name="P319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15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49"><text:span text:style-name="Fonte_20_parág._20_padrão"><text:span text:style-name="T123">1.100</text:span></text:span><text:span text:style-name="Fonte_20_parág._20_padrão"><text:span text:style-name="T138">-APELAÇÃO CÍVEL Nº 0200412-83.2022.8.06.0049</text:span></text:span></text:p>
      <text:p text:style-name="P150"><text:span text:style-name="T278">POLO ATIVO: </text:span><text:span text:style-name="T289">  </text:span><text:span text:style-name="Strong_20_Emphasis"><text:span text:style-name="T297">MUNICÍPIO DE BEBERIBE</text:span></text:span><text:span text:style-name="T289"> </text:span></text:p>
      <text:p text:style-name="P150"><text:span text:style-name="T279">POLO </text:span><text:span text:style-name="T278">PASSIVO: </text:span><text:span text:style-name="Strong_20_Emphasis"><text:span text:style-name="T190"> PAULO ALEXANDRE LOPES DOS SANTO </text:span></text:span></text:p>
      <text:p text:style-name="P319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91"/>
      <text:p text:style-name="P938"><text:span text:style-name="Fonte_20_parág._20_padrão"><text:span text:style-name="T254"/></text:span></text:p>
      <text:p text:style-name="P49"><text:span text:style-name="Fonte_20_parág._20_padrão"><text:span text:style-name="T123">1.101</text:span></text:span><text:span text:style-name="Fonte_20_parág._20_padrão"><text:span text:style-name="T138">-APELAÇÃO CÍVEL Nº 0271984-78.2024.8.06.0001</text:span></text:span></text:p>
      <text:p text:style-name="P429"><text:soft-page-break/><text:span text:style-name="T318">POLO ATIVO: </text:span><text:span text:style-name="T325">  DEFENSORIA PÚBLICA DO ESTADO DO CEARÁ </text:span></text:p>
      <text:p text:style-name="P150"><text:span text:style-name="T279">POLO </text:span><text:span text:style-name="T278">PASSIVO: </text:span><text:span text:style-name="Strong_20_Emphasis"><text:span text:style-name="T190"> ESTADO DO CEARÁ E MUNICÍPIO DE FORTALEZA <text:s/></text:span></text:span></text:p>
      <text:p text:style-name="P319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15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50"><text:span text:style-name="Fonte_20_parág._20_padrão"><text:span text:style-name="T123">1.102</text:span></text:span><text:span text:style-name="Fonte_20_parág._20_padrão"><text:span text:style-name="T139">-APELAÇÃO CÍVEL Nº 0205170-42.2022.8.06.0167</text:span></text:span></text:p>
      <text:p text:style-name="P430"><text:span text:style-name="T318">POLO ATIVO: </text:span><text:span text:style-name="T325">  <text:s/>MUNIC</text:span><text:span text:style-name="T334">Í</text:span><text:span text:style-name="T325">PIO DE SOBRAL</text:span></text:p>
      <text:p text:style-name="P151"><text:span text:style-name="T279">POLO </text:span><text:span text:style-name="T278">PASSIVO: </text:span><text:span text:style-name="Strong_20_Emphasis"><text:span text:style-name="T190"> REBEKA VALENTINA DOS ANJOS PEREIRA E OUTROS</text:span></text:span></text:p>
      <text:p text:style-name="P320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852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51"><text:span text:style-name="Fonte_20_parág._20_padrão"><text:span text:style-name="T140">1.</text:span></text:span><text:span text:style-name="Fonte_20_parág._20_padrão"><text:span text:style-name="T123">103</text:span></text:span><text:span text:style-name="Fonte_20_parág._20_padrão"><text:span text:style-name="T140">-APELAÇÃO CÍVEL Nº 3002396-14.2024.8.06.0001</text:span></text:span></text:p>
      <text:p text:style-name="P152"><text:span text:style-name="T278">POLO ATIVO: </text:span><text:span text:style-name="T289">  </text:span><text:span text:style-name="Strong_20_Emphasis"><text:span text:style-name="T297">ESTADO DO CEARÁ</text:span></text:span><text:span text:style-name="T289"> </text:span></text:p>
      <text:p text:style-name="P152"><text:span text:style-name="T279">POLO </text:span><text:span text:style-name="T278">PASSIVO: </text:span><text:span text:style-name="Strong_20_Emphasis"><text:span text:style-name="T190"> ANDRÉ LU</text:span></text:span><text:span text:style-name="Strong_20_Emphasis"><text:span text:style-name="T231">Í</text:span></text:span><text:span text:style-name="Strong_20_Emphasis"><text:span text:style-name="T190">S SOARES CRUZ </text:span></text:span></text:p>
      <text:p text:style-name="P321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16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52"><text:span text:style-name="Fonte_20_parág._20_padrão"><text:span text:style-name="T141">1.</text:span></text:span><text:span text:style-name="Fonte_20_parág._20_padrão"><text:span text:style-name="T123">104</text:span></text:span><text:span text:style-name="Fonte_20_parág._20_padrão"><text:span text:style-name="T141">-AGRAVO INTERNO EM AGRAVO DE INSTRUMENTO Nº 3002807-60.2024.8.06.0000</text:span></text:span></text:p>
      <text:p text:style-name="P153"><text:span text:style-name="T278">POLO ATIVO: </text:span><text:span text:style-name="T289">  </text:span><text:span text:style-name="Strong_20_Emphasis"><text:span text:style-name="T297">ESTADO DO CEARÁ</text:span></text:span><text:span text:style-name="T289"> </text:span></text:p>
      <text:p text:style-name="P153"><text:span text:style-name="T279">POLO </text:span><text:span text:style-name="T278">PASSIVO: </text:span><text:span text:style-name="Strong_20_Emphasis"><text:span text:style-name="T190"> FRANCISCO FREIRE DOS SANTOS</text:span></text:span></text:p>
      <text:p text:style-name="P322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17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53"><text:span text:style-name="Fonte_20_parág._20_padrão"><text:span text:style-name="T142">1.</text:span></text:span><text:span text:style-name="Fonte_20_parág._20_padrão"><text:span text:style-name="T123">105</text:span></text:span><text:span text:style-name="Fonte_20_parág._20_padrão"><text:span text:style-name="T142">-APELAÇÃO CÍVEL Nº 0003207-95.2003.8.06.0151</text:span></text:span></text:p>
      <text:p text:style-name="P431"><text:span text:style-name="T318">POLO ATIVO: </text:span><text:span text:style-name="T325">  MUNICÍPIO DE QUIXADÁ </text:span></text:p>
      <text:p text:style-name="P154"><text:span text:style-name="T279">POLO </text:span><text:span text:style-name="T278">PASSIVO: </text:span><text:span text:style-name="Strong_20_Emphasis"><text:span text:style-name="T190"> COMPANHIA ENERGÉTICA DO CEARÁ - </text:span></text:span><text:span text:style-name="Strong_20_Emphasis"><text:span text:style-name="T202">ENEL</text:span></text:span></text:p>
      <text:p text:style-name="P323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18"><text:span text:style-name="Fonte_20_parág._20_padrão"><text:span text:style-name="T175"/></text:span></text:p>
      <text:p text:style-name="P33"><text:span text:style-name="Fonte_20_parág._20_padrão"><text:span text:style-name="T260"/></text:span></text:p>
      <text:p text:style-name="P459"><text:span text:style-name="Fonte_20_parág._20_padrão"><text:span text:style-name="T36">1.</text:span></text:span><text:span text:style-name="Fonte_20_parág._20_padrão"><text:span text:style-name="T37">106</text:span></text:span><text:span text:style-name="Fonte_20_parág._20_padrão"><text:span text:style-name="T36">-APELAÇÃO CÍVEL Nº 0051104-30.2020.8.06.0182</text:span></text:span></text:p>
      <text:p text:style-name="P155"><text:span text:style-name="T278">POLO ATIVO: </text:span><text:span text:style-name="T289">  </text:span><text:span text:style-name="Strong_20_Emphasis"><text:span text:style-name="T297">MUNICÍPIO DE VIÇOSA DO CEARÁ</text:span></text:span><text:span text:style-name="T289"> </text:span></text:p>
      <text:p text:style-name="P155"><text:span text:style-name="T279">POLO </text:span><text:span text:style-name="T278">PASSIVO: </text:span><text:span text:style-name="Strong_20_Emphasis"><text:span text:style-name="T190"> </text:span></text:span><text:span text:style-name="Strong_20_Emphasis"><text:span text:style-name="T202">MARIA CREUZA DE ARAÚJO SILVA </text:span></text:span></text:p>
      <text:p text:style-name="P324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19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460"><text:span text:style-name="Fonte_20_parág._20_padrão"><text:span text:style-name="T37">1.107</text:span></text:span><text:span text:style-name="Fonte_20_parág._20_padrão"><text:span text:style-name="T38">-AGRAVO DE INSTRUMENTO Nº 3000010-77.2025.8.06.0000</text:span></text:span></text:p>
      <text:p text:style-name="P156"><text:span text:style-name="T278">POLO ATIVO: </text:span><text:span text:style-name="T289">  </text:span><text:span text:style-name="Strong_20_Emphasis"><text:span text:style-name="T297">ESTADO DO CEARÁ</text:span></text:span><text:span text:style-name="T289"> </text:span></text:p>
      <text:p text:style-name="P156"><text:span text:style-name="T279">POLO </text:span><text:span text:style-name="T278">PASSIVO: </text:span><text:span text:style-name="Strong_20_Emphasis"><text:span text:style-name="T190"> MARIA OZENIR DE SOUZA </text:span></text:span><text:span text:style-name="Strong_20_Emphasis"><text:span text:style-name="T203">E OUTROS</text:span></text:span><text:span text:style-name="Strong_20_Emphasis"><text:span text:style-name="T202"> </text:span></text:span></text:p>
      <text:p text:style-name="P325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20"><text:span text:style-name="Fonte_20_parág._20_padrão"><text:span text:style-name="T254"/></text:span></text:p>
      <text:p text:style-name="P54"><text:span text:style-name="Fonte_20_parág._20_padrão"><text:span text:style-name="T123">1.108</text:span></text:span><text:span text:style-name="Fonte_20_parág._20_padrão"><text:span text:style-name="T143">-APELAÇÃO CÍVEL Nº 3000966-14.2023.8.06.0049</text:span></text:span></text:p>
      <text:p text:style-name="P157"><text:span text:style-name="T278">POLO ATIVO: </text:span><text:span text:style-name="T289"> </text:span><text:span text:style-name="Strong_20_Emphasis"><text:span text:style-name="T297">MUNICÍPIO DE BEBERIBE</text:span></text:span><text:span text:style-name="T289"> </text:span></text:p>
      <text:p text:style-name="P157"><text:span text:style-name="T279">POLO </text:span><text:span text:style-name="T278">PASSIVO: </text:span><text:span text:style-name="Strong_20_Emphasis"><text:span text:style-name="T202">JEAN FRANCOIS SCHORI </text:span></text:span></text:p>
      <text:p text:style-name="P326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21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54"><text:span text:style-name="Fonte_20_parág._20_padrão"><text:span text:style-name="T123">1.109</text:span></text:span><text:span text:style-name="Fonte_20_parág._20_padrão"><text:span text:style-name="T143">-APELAÇÃO CÍVEL Nº 3000957-52.2023.8.06.0049</text:span></text:span></text:p>
      <text:p text:style-name="P157"><text:span text:style-name="T278">POLO ATIVO: </text:span><text:span text:style-name="T289"> </text:span><text:span text:style-name="Strong_20_Emphasis"><text:span text:style-name="T297">MUNICÍPIO DE BEBERIBE</text:span></text:span><text:span text:style-name="T289"> </text:span></text:p>
      <text:p text:style-name="P157"><text:span text:style-name="T279">POLO </text:span><text:span text:style-name="T278">PASSIVO: </text:span><text:span text:style-name="Strong_20_Emphasis"><text:span text:style-name="T202">JOÃO FERNANDES DA SILVA </text:span></text:span></text:p>
      <text:p text:style-name="P326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21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54"><text:span text:style-name="Fonte_20_parág._20_padrão"><text:span text:style-name="T123">1.110</text:span></text:span><text:span text:style-name="Fonte_20_parág._20_padrão"><text:span text:style-name="T143">-EMBARGOS DE DECLARAÇÃO EM AGRAVO DE INSTRUMENTO Nº 3003520-35.2024.8.06.0000</text:span></text:span></text:p>
      <text:p text:style-name="P157"><text:soft-page-break/><text:span text:style-name="T278">POLO ATIVO: </text:span><text:span text:style-name="T289"> </text:span><text:span text:style-name="Strong_20_Emphasis"><text:span text:style-name="T297">ESTADO DO CEARÁ</text:span></text:span><text:span text:style-name="T289"> </text:span></text:p>
      <text:p text:style-name="P157"><text:span text:style-name="T279">POLO </text:span><text:span text:style-name="T278">PASSIVO: </text:span><text:span text:style-name="Strong_20_Emphasis"><text:span text:style-name="T202">JUCIVANIA DE SOUZA</text:span></text:span></text:p>
      <text:p text:style-name="P326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21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55"><text:span text:style-name="Fonte_20_parág._20_padrão"><text:span text:style-name="T123">1.111</text:span></text:span><text:span text:style-name="Fonte_20_parág._20_padrão"><text:span text:style-name="T144">-APELAÇÃO CÍVEL Nº 3000482-16.2023.8.06.0108</text:span></text:span></text:p>
      <text:p text:style-name="P432"><text:span text:style-name="T318">POLO ATIVO: </text:span><text:span text:style-name="T325"> MUNICÍPIO DE JAGUARUANA </text:span></text:p>
      <text:p text:style-name="P158"><text:span text:style-name="T279">POLO </text:span><text:span text:style-name="T278">PASSIVO: </text:span><text:span text:style-name="Strong_20_Emphasis"><text:span text:style-name="T202">GEOVANIA BIZERRA DE OLIVEIRA </text:span></text:span></text:p>
      <text:p text:style-name="P327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22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56"><text:span text:style-name="Fonte_20_parág._20_padrão"><text:span text:style-name="T123">1.112</text:span></text:span><text:span text:style-name="Fonte_20_parág._20_padrão"><text:span text:style-name="T145">-APELAÇÃO CÍVEL Nº 3000469-55.2023.8.06.0160</text:span></text:span></text:p>
      <text:p text:style-name="P433"><text:span text:style-name="T318">POLO ATIVO/</text:span><text:span text:style-name="T323">PASSIVO</text:span><text:span text:style-name="T318">: </text:span><text:span text:style-name="T325"> JOS</text:span><text:span text:style-name="T335">É</text:span><text:span text:style-name="T325"> RODRIGUES PIRES </text:span></text:p>
      <text:p text:style-name="P159"><text:span text:style-name="T279">POLO </text:span><text:span text:style-name="T285">ATIVO/</text:span><text:span text:style-name="T278">PASSIVO: </text:span><text:span text:style-name="Strong_20_Emphasis"><text:span text:style-name="T202">MUNIC</text:span></text:span><text:span text:style-name="Strong_20_Emphasis"><text:span text:style-name="T204">Í</text:span></text:span><text:span text:style-name="Strong_20_Emphasis"><text:span text:style-name="T202">PIO DE CATUNDA</text:span></text:span></text:p>
      <text:p text:style-name="P328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23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56"><text:span text:style-name="Fonte_20_parág._20_padrão"><text:span text:style-name="T123">1.113</text:span></text:span><text:span text:style-name="Fonte_20_parág._20_padrão"><text:span text:style-name="T145">-AGRAVO DE INSTRUMENTO Nº 3005854-42.2024.8.06.0000</text:span></text:span></text:p>
      <text:p text:style-name="P433"><text:span text:style-name="T318">POLO ATIVO: </text:span><text:span text:style-name="T325"> SEMP S.A. </text:span></text:p>
      <text:p text:style-name="P159"><text:span text:style-name="T279">POLO </text:span><text:span text:style-name="T278">PASSIVO: </text:span><text:span text:style-name="Strong_20_Emphasis"><text:span text:style-name="T202">ESTADO DO CEAR</text:span></text:span><text:span text:style-name="Strong_20_Emphasis"><text:span text:style-name="T204">Á</text:span></text:span></text:p>
      <text:p text:style-name="P328"><text:span text:style-name="Fonte_20_parág._20_padrão"><text:span text:style-name="T395">RELATORIA: DES.</text:span></text:span><text:span text:style-name="Fonte_20_parág._20_padrão"><text:span text:style-name="T397"> </text:span></text:span><text:span text:style-name="Fonte_20_parág._20_padrão"><text:span text:style-name="T398">FRANCISCO GLADYSON PONTES</text:span></text:span></text:p>
      <text:p text:style-name="P1023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57"><text:span text:style-name="Fonte_20_parág._20_padrão"><text:span text:style-name="T123">1.114</text:span></text:span><text:span text:style-name="Fonte_20_parág._20_padrão"><text:span text:style-name="T146">-APELAÇÃO CÍVEL Nº 0200145-14.2022.8.06.0049</text:span></text:span></text:p>
      <text:p text:style-name="P160"><text:span text:style-name="T278">POLO ATIVO: </text:span><text:span text:style-name="T289"> </text:span><text:span text:style-name="Strong_20_Emphasis"><text:span text:style-name="T297">MUNICÍPIO DE BEBERIBE</text:span></text:span><text:span text:style-name="T289"> </text:span></text:p>
      <text:p text:style-name="P160"><text:span text:style-name="T279">POLO </text:span><text:span text:style-name="T278">PASSIVO: </text:span><text:span text:style-name="Strong_20_Emphasis"><text:span text:style-name="T204">ESPÓLIO DE FRANCISCO FERREIRA DOS SANTOS </text:span></text:span></text:p>
      <text:p text:style-name="P329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24"><text:span text:style-name="Fonte_20_parág._20_padrão"><text:span text:style-name="T175"/></text:span></text:p>
      <text:p text:style-name="P32"/>
      <text:p text:style-name="P461"><text:span text:style-name="Fonte_20_parág._20_padrão"><text:span text:style-name="T37">1.115</text:span></text:span><text:span text:style-name="Fonte_20_parág._20_padrão"><text:span text:style-name="T39">-APELAÇÃO CÍVEL Nº 0200309-76.2022.8.06.0049</text:span></text:span></text:p>
      <text:p text:style-name="P161"><text:span text:style-name="T278">POLO ATIVO: </text:span><text:span text:style-name="T289"> </text:span><text:span text:style-name="Strong_20_Emphasis"><text:span text:style-name="T297">MUNICÍPIO DE BEBERIBE</text:span></text:span><text:span text:style-name="T289"> </text:span></text:p>
      <text:p text:style-name="P161"><text:span text:style-name="T279">POLO </text:span><text:span text:style-name="T278">PASSIVO: </text:span><text:span text:style-name="Strong_20_Emphasis"><text:span text:style-name="T204">ANTÔNIO DE LIMA </text:span></text:span></text:p>
      <text:p text:style-name="P330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25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219"><text:span text:style-name="Fonte_20_parág._20_padrão"><text:span text:style-name="T123">1.116</text:span></text:span><text:span text:style-name="Fonte_20_parág._20_padrão"><text:span text:style-name="T147">-APELAÇÃO CÍVEL Nº 0200511-23.2022.8.06.0156</text:span></text:span></text:p>
      <text:p text:style-name="P434"><text:span text:style-name="T318">POLO ATIVO: </text:span><text:span text:style-name="T325"> JOÃO PAULO LOPES COSME </text:span></text:p>
      <text:p text:style-name="P162"><text:span text:style-name="T279">POLO </text:span><text:span text:style-name="T278">PASSIVO: </text:span><text:span text:style-name="Strong_20_Emphasis"><text:span text:style-name="T204">MUNICÍPIO DE ACARAPE </text:span></text:span></text:p>
      <text:p text:style-name="P331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26"><text:span text:style-name="Fonte_20_parág._20_padrão"><text:span text:style-name="T175"/></text:span></text:p>
      <text:p text:style-name="P854"><text:span text:style-name="Fonte_20_parág._20_padrão"><text:span text:style-name="T250"/></text:span></text:p>
      <text:p text:style-name="P58"><text:span text:style-name="Fonte_20_parág._20_padrão"><text:span text:style-name="T123">1.117</text:span></text:span><text:span text:style-name="Fonte_20_parág._20_padrão"><text:span text:style-name="T148">-APELAÇÃO CÍVEL Nº 0201046-16.2022.8.06.0070</text:span></text:span></text:p>
      <text:p text:style-name="P435"><text:span text:style-name="T318">POLO ATIVO: </text:span><text:span text:style-name="T325">  MARIA DA SILVA TEIXEIRA</text:span></text:p>
      <text:p text:style-name="P163"><text:span text:style-name="T279">POLO </text:span><text:span text:style-name="T278">PASSIVO: </text:span><text:span text:style-name="Strong_20_Emphasis"><text:span text:style-name="T204">ESTADO DO CEAR</text:span></text:span><text:span text:style-name="Strong_20_Emphasis"><text:span text:style-name="T205">Á</text:span></text:span></text:p>
      <text:p text:style-name="P332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27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462"><text:span text:style-name="Fonte_20_parág._20_padrão"><text:span text:style-name="T37">1.118</text:span></text:span><text:span text:style-name="Fonte_20_parág._20_padrão"><text:span text:style-name="T40">-APELAÇÃO CÍVEL Nº 0200354-05.2023.8.06.0095</text:span></text:span></text:p>
      <text:p text:style-name="P164"><text:span text:style-name="T278">POLO ATIVO: </text:span><text:span text:style-name="T289">  </text:span><text:span text:style-name="Strong_20_Emphasis"><text:span text:style-name="T297">MUNICÍPIO DE IPU</text:span></text:span><text:span text:style-name="T289"> </text:span></text:p>
      <text:p text:style-name="P164"><text:span text:style-name="T279">POLO </text:span><text:span text:style-name="T278">PASSIVO: </text:span><text:span text:style-name="Strong_20_Emphasis"><text:span text:style-name="T205">ANTÔNIA SORAIA RODRIGUES DE ARAÚJO </text:span></text:span></text:p>
      <text:p text:style-name="P333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28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59"><text:span text:style-name="Fonte_20_parág._20_padrão"><text:span text:style-name="T123">1.119</text:span></text:span><text:span text:style-name="Fonte_20_parág._20_padrão"><text:span text:style-name="T149">-APELAÇÃO E REMESSA NECESSÁRIA Nº 0201866-20.2022.8.06.0075</text:span></text:span></text:p>
      <text:p text:style-name="P436"><text:span text:style-name="T318">POLO ATIVO: </text:span><text:span text:style-name="T325">  MUNICÍPIO DE EUSÉBIO </text:span></text:p>
      <text:p text:style-name="P164"><text:soft-page-break/><text:span text:style-name="T279">POLO </text:span><text:span text:style-name="T278">PASSIVO: </text:span><text:span text:style-name="Strong_20_Emphasis"><text:span text:style-name="T205">SUPERINTENDENTE DO DEPARTAMENTO ESTADUAL DE TRÂNSITO - DETRAN </text:span></text:span></text:p>
      <text:p text:style-name="P333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28"><text:span text:style-name="Fonte_20_parág._20_padrão"><text:span text:style-name="T175"/></text:span></text:p>
      <text:p text:style-name="P33"><text:span text:style-name="Fonte_20_parág._20_padrão"><text:span text:style-name="T254"/></text:span></text:p>
      <text:p text:style-name="P60"><text:span text:style-name="Fonte_20_parág._20_padrão"><text:span text:style-name="T123">1.120</text:span></text:span><text:span text:style-name="Fonte_20_parág._20_padrão"><text:span text:style-name="T150">-APELAÇÃO CÍVEL Nº 0002937-43.2019.8.06.0173</text:span></text:span></text:p>
      <text:p text:style-name="P165"><text:span text:style-name="T278">POLO ATIVO: </text:span><text:span text:style-name="T289">  ESTADO DO CEARÁ </text:span><text:span text:style-name="T291">E</text:span><text:span text:style-name="T278"> </text:span><text:span text:style-name="Strong_20_Emphasis"><text:span text:style-name="T205">MUNICÍPIO DE TIANGUÁ </text:span></text:span></text:p>
      <text:p text:style-name="P166"><text:span text:style-name="Strong_20_Emphasis"><text:span text:style-name="T267">POLO PASSIVO: </text:span></text:span><text:span text:style-name="Strong_20_Emphasis"><text:span text:style-name="T206">YSMENIA DA COSTA PORTELA</text:span></text:span></text:p>
      <text:p text:style-name="P334"><text:span text:style-name="Fonte_20_parág._20_padrão"><text:span text:style-name="T300">RELATORIA: DES.</text:span></text:span><text:span text:style-name="Fonte_20_parág._20_padrão"><text:span text:style-name="T301"> </text:span></text:span><text:span text:style-name="Fonte_20_parág._20_padrão"><text:span text:style-name="T302">FRANCISCO GLADYSON PONTES</text:span></text:span></text:p>
      <text:p text:style-name="P1029"><text:span text:style-name="Fonte_20_parág._20_padrão"><text:span text:style-name="T19"/></text:span></text:p>
      <text:p text:style-name="P469"><text:span text:style-name="Fonte_20_parág._20_padrão"><text:span text:style-name="T264"/></text:span></text:p>
      <text:p text:style-name="P14">RELATORIA DA EXMA. SRA. DESA. MARIA IRANEIDE MOURA SILVA</text:p>
      <text:p text:style-name="P14"/>
      <text:p text:style-name="P20">2º GABINETE</text:p>
      <text:p text:style-name="P855"><text:span text:style-name="Fonte_20_parág._20_padrão"><text:span text:style-name="T256"/></text:span></text:p>
      <text:p text:style-name="P786"><text:span text:style-name="Fonte_20_parág._20_padrão"><text:span text:style-name="T33">1.</text:span></text:span><text:span text:style-name="Fonte_20_parág._20_padrão"><text:span text:style-name="T35">121</text:span></text:span><text:span text:style-name="Fonte_20_parág._20_padrão"><text:span text:style-name="T34">-APELAÇÃO CÍVEL Nº 0126279-74.2009.8.06.0001 </text:span></text:span></text:p>
      <text:p text:style-name="P67"><text:span text:style-name="T286">POLO ATIVO: </text:span><text:span text:style-name="Strong_20_Emphasis"><text:span text:style-name="T247">OI S/A </text:span></text:span></text:p>
      <text:p text:style-name="P67"><text:span text:style-name="T287">POLO </text:span><text:span text:style-name="T286">PASSIVO: </text:span><text:span text:style-name="Strong_20_Emphasis"><text:span text:style-name="T248">ESTADO DO CEARÁ</text:span></text:span><text:span text:style-name="Strong_20_Emphasis"><text:span text:style-name="T246"> </text:span></text:span></text:p>
      <text:p text:style-name="P217"><text:span text:style-name="Fonte_20_parág._20_padrão"><text:span text:style-name="T79">RELATORIA: DES</text:span></text:span><text:span text:style-name="Fonte_20_parág._20_padrão"><text:span text:style-name="T82">A. MARIA IRANEIDE MOURA SILVA </text:span></text:span></text:p>
      <text:p text:style-name="P1030"><text:span text:style-name="Fonte_20_parág._20_padrão"><text:span text:style-name="T175"/></text:span></text:p>
      <text:p text:style-name="P855"><text:span text:style-name="Fonte_20_parág._20_padrão"><text:span text:style-name="T256"/></text:span></text:p>
      <text:p text:style-name="P856"><text:span text:style-name="Fonte_20_parág._20_padrão"><text:span text:style-name="T151">1.122</text:span></text:span><text:span text:style-name="Fonte_20_parág._20_padrão"><text:span text:style-name="T152">-EMBARGOS DE DECLARAÇÃO EM AGRAVO DE INSTRUMENTO Nº 3003664-09.2024.8.06.0000</text:span></text:span></text:p>
      <text:p text:style-name="P167"><text:span text:style-name="T278">POLO ATIVO: </text:span><text:span text:style-name="T289">  </text:span><text:span text:style-name="Strong_20_Emphasis"><text:span text:style-name="T205">MUNIC</text:span></text:span><text:span text:style-name="Strong_20_Emphasis"><text:span text:style-name="T207">Í</text:span></text:span><text:span text:style-name="Strong_20_Emphasis"><text:span text:style-name="T205">PIO DE FORTALEZA</text:span></text:span></text:p>
      <text:p text:style-name="P167"><text:span text:style-name="Strong_20_Emphasis"><text:span text:style-name="T267">POLO PASSIVO: </text:span></text:span><text:span text:style-name="Strong_20_Emphasis"><text:span text:style-name="T206">MARINA DE IRACEMA PARK S A</text:span></text:span></text:p>
      <text:p text:style-name="P335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31"><text:span text:style-name="Fonte_20_parág._20_padrão"><text:span text:style-name="T175"/></text:span></text:p>
      <text:p text:style-name="P855"><text:span text:style-name="Fonte_20_parág._20_padrão"><text:span text:style-name="T254"/></text:span></text:p>
      <text:p text:style-name="P857"><text:span text:style-name="Fonte_20_parág._20_padrão"><text:span text:style-name="T151">1.123</text:span></text:span><text:span text:style-name="Fonte_20_parág._20_padrão"><text:span text:style-name="T153">-APELAÇÃO E REMESSA NECESSÁRIA Nº 3000526-93.2023.8.06.0121</text:span></text:span></text:p>
      <text:p text:style-name="P168"><text:span text:style-name="T278">POLO ATIVO: </text:span><text:span text:style-name="T289"> </text:span><text:span text:style-name="Strong_20_Emphasis"><text:span text:style-name="T205">MUNIC</text:span></text:span><text:span text:style-name="Strong_20_Emphasis"><text:span text:style-name="T208">Í</text:span></text:span><text:span text:style-name="Strong_20_Emphasis"><text:span text:style-name="T205">PIO DE SENADOR S</text:span></text:span><text:span text:style-name="Strong_20_Emphasis"><text:span text:style-name="T208">Á</text:span></text:span><text:span text:style-name="Strong_20_Emphasis"><text:span text:style-name="T205"> </text:span></text:span></text:p>
      <text:p text:style-name="P168"><text:span text:style-name="Strong_20_Emphasis"><text:span text:style-name="T267">POLO PASSIVO: </text:span></text:span><text:span text:style-name="Strong_20_Emphasis"><text:span text:style-name="T206">RIVAIL CHIARINI </text:span></text:span></text:p>
      <text:p text:style-name="P336"><text:span text:style-name="Fonte_20_parág._20_padrão"><text:span text:style-name="T395">RELATORIA: DES</text:span></text:span><text:span text:style-name="Fonte_20_parág._20_padrão"><text:span text:style-name="T399">A</text:span></text:span><text:span text:style-name="Fonte_20_parág._20_padrão"><text:span text:style-name="T398">. </text:span></text:span><text:span text:style-name="Fonte_20_parág._20_padrão"><text:span text:style-name="T399">MARIA IRANEIDE MOURA SILVA</text:span></text:span></text:p>
      <text:p text:style-name="P1032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899"><text:span text:style-name="Fonte_20_parág._20_padrão"><text:span text:style-name="T154">1.</text:span></text:span><text:span text:style-name="Fonte_20_parág._20_padrão"><text:span text:style-name="T151">124</text:span></text:span><text:span text:style-name="Fonte_20_parág._20_padrão"><text:span text:style-name="T154">-APELAÇÃO CÍVEL Nº 0003520-12.2019.8.06.0049</text:span></text:span></text:p>
      <text:p text:style-name="P169"><text:span text:style-name="T278">POLO ATIVO: </text:span><text:span text:style-name="T289"> </text:span><text:span text:style-name="Strong_20_Emphasis"><text:span text:style-name="T205">MUNICÍPIO DE BEBERIBE </text:span></text:span></text:p>
      <text:p text:style-name="P169"><text:span text:style-name="Strong_20_Emphasis"><text:span text:style-name="T267">POLO PASSIVO: </text:span></text:span><text:span text:style-name="Strong_20_Emphasis"><text:span text:style-name="T206">JOSÉ GUILHERME DE ANDRADE </text:span></text:span></text:p>
      <text:p text:style-name="P337"><text:span text:style-name="Fonte_20_parág._20_padrão"><text:span text:style-name="T395">RELATORIA: DES</text:span></text:span><text:span text:style-name="Fonte_20_parág._20_padrão"><text:span text:style-name="T399">A</text:span></text:span><text:span text:style-name="Fonte_20_parág._20_padrão"><text:span text:style-name="T398">. </text:span></text:span><text:span text:style-name="Fonte_20_parág._20_padrão"><text:span text:style-name="T399">MARIA IRANEIDE MOURA SILVA</text:span></text:span></text:p>
      <text:p text:style-name="P1033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919"><text:span text:style-name="Fonte_20_parág._20_padrão"><text:span text:style-name="T261">1.</text:span></text:span><text:span text:style-name="Fonte_20_parág._20_padrão"><text:span text:style-name="T262">125</text:span></text:span><text:span text:style-name="Fonte_20_parág._20_padrão"><text:span text:style-name="T261">-APELAÇÃO CÍVEL Nº 0018817-64.2016.8.06.0049</text:span></text:span></text:p>
      <text:p text:style-name="P170"><text:span text:style-name="T278">POLO ATIVO: </text:span><text:span text:style-name="T289"> </text:span><text:span text:style-name="Strong_20_Emphasis"><text:span text:style-name="T205">MUNICÍPIO DE BEBERIBE </text:span></text:span></text:p>
      <text:p text:style-name="P170"><text:span text:style-name="Strong_20_Emphasis"><text:span text:style-name="T267">POLO PASSIVO: </text:span></text:span><text:span text:style-name="Strong_20_Emphasis"><text:span text:style-name="T206">JOVÂNIA MA CARNEIRO G DA FROTA </text:span></text:span></text:p>
      <text:p text:style-name="P338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34"><text:span text:style-name="Fonte_20_parág._20_padrão"><text:span text:style-name="T175"/></text:span></text:p>
      <text:p text:style-name="P894"><text:span text:style-name="Fonte_20_parág._20_padrão"><text:span text:style-name="T255"/></text:span></text:p>
      <text:p text:style-name="P900"><text:span text:style-name="Fonte_20_parág._20_padrão"><text:span text:style-name="T155">1.</text:span></text:span><text:span text:style-name="Fonte_20_parág._20_padrão"><text:span text:style-name="T151">126</text:span></text:span><text:span text:style-name="Fonte_20_parág._20_padrão"><text:span text:style-name="T155">-AGRAVO DE INSTRUMENTO Nº 3002033-93.2025.8.06.0000</text:span></text:span></text:p>
      <text:p text:style-name="P171"><text:span text:style-name="T278">POLO ATIVO: </text:span><text:span text:style-name="T289"> </text:span><text:span text:style-name="Strong_20_Emphasis"><text:span text:style-name="T205">ESFERA FIDELIDADE S/A </text:span></text:span></text:p>
      <text:p text:style-name="P171"><text:span text:style-name="Strong_20_Emphasis"><text:span text:style-name="T267">POLO PASSIVO: </text:span></text:span><text:span text:style-name="Strong_20_Emphasis"><text:span text:style-name="T206">ESTADO DO CEARÁ </text:span></text:span></text:p>
      <text:p text:style-name="P339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35"><text:span text:style-name="Fonte_20_parág._20_padrão"><text:span text:style-name="T175"/></text:span></text:p>
      <text:p text:style-name="P901"><text:span text:style-name="Fonte_20_parág._20_padrão"><text:span text:style-name="T255"/></text:span></text:p>
      <text:p text:style-name="P902"><text:span text:style-name="Fonte_20_parág._20_padrão"><text:span text:style-name="T156">1.</text:span></text:span><text:span text:style-name="Fonte_20_parág._20_padrão"><text:span text:style-name="T151">127</text:span></text:span><text:span text:style-name="Fonte_20_parág._20_padrão"><text:span text:style-name="T156">-AGRAVO DE INSTRUMENTO Nº 3007618-63.2024.8.06.0000</text:span></text:span></text:p>
      <text:p text:style-name="P172"><text:soft-page-break/><text:span text:style-name="T278">POLO ATIVO: </text:span><text:span text:style-name="T289"> </text:span><text:span text:style-name="Strong_20_Emphasis"><text:span text:style-name="T205">COMERCIAL DE COLCHÕES LTDA   </text:span></text:span></text:p>
      <text:p text:style-name="P172"><text:span text:style-name="Strong_20_Emphasis"><text:span text:style-name="T267">POLO PASSIVO: </text:span></text:span><text:span text:style-name="Strong_20_Emphasis"><text:span text:style-name="T206">ESTADO DO CEARÁ </text:span></text:span></text:p>
      <text:p text:style-name="P340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36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796"><text:span text:style-name="Fonte_20_parág._20_padrão"><text:span text:style-name="T41">1.</text:span></text:span><text:span text:style-name="Fonte_20_parág._20_padrão"><text:span text:style-name="T42">128</text:span></text:span><text:span text:style-name="Fonte_20_parág._20_padrão"><text:span text:style-name="T41">-APELAÇÃO CÍVEL Nº 3001089-12.2023.8.06.0049</text:span></text:span></text:p>
      <text:p text:style-name="P173"><text:span text:style-name="T278">POLO ATIVO: </text:span><text:span text:style-name="T289"> </text:span><text:span text:style-name="Strong_20_Emphasis"><text:span text:style-name="T205">MUNICÍPIO DE BEBERIBE </text:span></text:span></text:p>
      <text:p text:style-name="P173"><text:span text:style-name="Strong_20_Emphasis"><text:span text:style-name="T267">POLO PASSIVO: </text:span></text:span><text:span text:style-name="Strong_20_Emphasis"><text:span text:style-name="T206">HUGO MAGALHÃES PINHEIRO </text:span></text:span></text:p>
      <text:p text:style-name="P341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37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903"><text:span text:style-name="Fonte_20_parág._20_padrão"><text:span text:style-name="T157">1.</text:span></text:span><text:span text:style-name="Fonte_20_parág._20_padrão"><text:span text:style-name="T151">129</text:span></text:span><text:span text:style-name="Fonte_20_parág._20_padrão"><text:span text:style-name="T157">-APELAÇÃO CÍVEL Nº 0002516-77.2017.8.06.0123</text:span></text:span></text:p>
      <text:p text:style-name="P174"><text:span text:style-name="T278">POLO ATIVO: </text:span><text:span text:style-name="T289"> </text:span><text:span text:style-name="Strong_20_Emphasis"><text:span text:style-name="T205">MARIA ELIANE SOUSA SILVA E JOSÉ SOUSA DINIZ   </text:span></text:span></text:p>
      <text:p text:style-name="P174"><text:span text:style-name="Strong_20_Emphasis"><text:span text:style-name="T267">POLO PASSIVO: </text:span></text:span><text:span text:style-name="Strong_20_Emphasis"><text:span text:style-name="T206">MUNICÍPIO DE MERUOCA</text:span></text:span><text:span text:style-name="Strong_20_Emphasis"><text:span text:style-name="T267"> </text:span></text:span><text:span text:style-name="Strong_20_Emphasis"><text:span text:style-name="T206"><text:s/></text:span></text:span></text:p>
      <text:p text:style-name="P342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38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797"><text:span text:style-name="Fonte_20_parág._20_padrão"><text:span text:style-name="T43">1.</text:span></text:span><text:span text:style-name="Fonte_20_parág._20_padrão"><text:span text:style-name="T42">130</text:span></text:span><text:span text:style-name="Fonte_20_parág._20_padrão"><text:span text:style-name="T43">-APELAÇÃO CÍVEL Nº 3000786-03.2023.8.06.0112</text:span></text:span></text:p>
      <text:p text:style-name="P175"><text:span text:style-name="T278">POLO ATIVO: </text:span><text:span text:style-name="T289"> MUNIC</text:span><text:span text:style-name="T292">Í</text:span><text:span text:style-name="T289">PIO DE JUAZEIRO DO NORTE</text:span><text:span text:style-name="Strong_20_Emphasis"><text:span text:style-name="T205">  </text:span></text:span></text:p>
      <text:p text:style-name="P175"><text:span text:style-name="Strong_20_Emphasis"><text:span text:style-name="T267">POLO PASSIVO: </text:span></text:span><text:span text:style-name="Strong_20_Emphasis"><text:span text:style-name="T206">YANNE PATRICIA BEZERRA DANTAS</text:span></text:span></text:p>
      <text:p text:style-name="P343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39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904"><text:span text:style-name="Fonte_20_parág._20_padrão"><text:span text:style-name="T158">1.</text:span></text:span><text:span text:style-name="Fonte_20_parág._20_padrão"><text:span text:style-name="T151">131</text:span></text:span><text:span text:style-name="Fonte_20_parág._20_padrão"><text:span text:style-name="T158">-APELAÇÃO CÍVEL Nº 0018859-16.2016.8.06.0049</text:span></text:span></text:p>
      <text:p text:style-name="P176"><text:span text:style-name="T278">POLO ATIVO: </text:span><text:span text:style-name="T289"> MUNIC</text:span><text:span text:style-name="T293">Í</text:span><text:span text:style-name="T289">PIO DE BEBERIBE</text:span><text:span text:style-name="Strong_20_Emphasis"><text:span text:style-name="T205"> </text:span></text:span></text:p>
      <text:p text:style-name="P176"><text:span text:style-name="Strong_20_Emphasis"><text:span text:style-name="T267">POLO PASSIVO: </text:span></text:span><text:span text:style-name="Strong_20_Emphasis"><text:span text:style-name="T206">IMOBILI</text:span></text:span><text:span text:style-name="Strong_20_Emphasis"><text:span text:style-name="T209">Á</text:span></text:span><text:span text:style-name="Strong_20_Emphasis"><text:span text:style-name="T206">RIA HENRIQUE JORGE PINHO S A</text:span></text:span></text:p>
      <text:p text:style-name="P344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40"><text:span text:style-name="Fonte_20_parág._20_padrão"><text:span text:style-name="T254"/></text:span></text:p>
      <text:p text:style-name="P905"><text:span text:style-name="Fonte_20_parág._20_padrão"><text:span text:style-name="T151"/></text:span></text:p>
      <text:p text:style-name="P905"><text:span text:style-name="Fonte_20_parág._20_padrão"><text:span text:style-name="T151">1.132</text:span></text:span><text:span text:style-name="Fonte_20_parág._20_padrão"><text:span text:style-name="T159">-APELAÇÃO CÍVEL Nº 3001367-13.2024.8.06.0070</text:span></text:span></text:p>
      <text:p text:style-name="P177"><text:span text:style-name="T278">POLO ATIVO: </text:span><text:span text:style-name="T289"> </text:span><text:span text:style-name="Strong_20_Emphasis"><text:span text:style-name="T205">MUNIC</text:span></text:span><text:span text:style-name="Strong_20_Emphasis"><text:span text:style-name="T210">Í</text:span></text:span><text:span text:style-name="Strong_20_Emphasis"><text:span text:style-name="T205">PIO DE CRATEÚS </text:span></text:span></text:p>
      <text:p text:style-name="P177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206">DANIELA SALES BEZERRA </text:span></text:span></text:p>
      <text:p text:style-name="P345"><text:span text:style-name="Fonte_20_parág._20_padrão"><text:span text:style-name="T395">RELATORIA: DES</text:span></text:span><text:span text:style-name="Fonte_20_parág._20_padrão"><text:span text:style-name="T399">A</text:span></text:span><text:span text:style-name="Fonte_20_parág._20_padrão"><text:span text:style-name="T398">. </text:span></text:span><text:span text:style-name="Fonte_20_parág._20_padrão"><text:span text:style-name="T399">MARIA IRANEIDE MOURA SILVA</text:span></text:span></text:p>
      <text:p text:style-name="P1041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889"><text:span text:style-name="T408">1.133</text:span>-APELAÇÃO CÍVEL Nº 3000683-63.2023.8.06.0122</text:p>
      <text:p text:style-name="P178"><text:span text:style-name="T278">POLO ATIVO: </text:span><text:span text:style-name="T289"> </text:span><text:span text:style-name="Strong_20_Emphasis"><text:span text:style-name="T238">NAIARA PEREIRA DE ARAÚJO VIEIRA </text:span></text:span><text:span text:style-name="Strong_20_Emphasis"><text:span text:style-name="T205"><text:s/></text:span></text:span></text:p>
      <text:p text:style-name="P178"><text:span text:style-name="Strong_20_Emphasis"><text:span text:style-name="T267">POLO PASSIVO: </text:span></text:span><text:span text:style-name="Strong_20_Emphasis"><text:span text:style-name="T269">  </text:span></text:span><text:span text:style-name="Strong_20_Emphasis"><text:span text:style-name="T206">MUNICÍPIO DE MAURITI </text:span></text:span></text:p>
      <text:p text:style-name="P346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42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859"><text:span text:style-name="Fonte_20_parág._20_padrão"><text:span text:style-name="T151">1.134</text:span></text:span><text:span text:style-name="Fonte_20_parág._20_padrão"><text:span text:style-name="T160">-EMBARGOS DE DECLARAÇÃO EM APELAÇÃO Nº 0008501-83.2013.8.06.0182</text:span></text:span></text:p>
      <text:p text:style-name="P179"><text:span text:style-name="T278">POLO ATIVO: </text:span><text:span text:style-name="T289"> </text:span><text:span text:style-name="Strong_20_Emphasis"><text:span text:style-name="T205">MUNIC</text:span></text:span><text:span text:style-name="Strong_20_Emphasis"><text:span text:style-name="T211">Í</text:span></text:span><text:span text:style-name="Strong_20_Emphasis"><text:span text:style-name="T205">PIO DE VIÇOSA DO CEARÁ </text:span></text:span></text:p>
      <text:p text:style-name="P179"><text:span text:style-name="Strong_20_Emphasis"><text:span text:style-name="T267">POLO PASSIVO: </text:span></text:span><text:span text:style-name="Strong_20_Emphasis"><text:span text:style-name="T269">  </text:span></text:span><text:span text:style-name="Strong_20_Emphasis"><text:span text:style-name="T206">SILVANA SOUSA DE MORAES VIEIRA </text:span></text:span></text:p>
      <text:p text:style-name="P347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43"><text:span text:style-name="Fonte_20_parág._20_padrão"><text:span text:style-name="T175"/></text:span></text:p>
      <text:p text:style-name="P906"><text:span text:style-name="Fonte_20_parág._20_padrão"><text:span text:style-name="T254"/></text:span></text:p>
      <text:p text:style-name="P860"><text:span text:style-name="Fonte_20_parág._20_padrão"><text:span text:style-name="T151">1.135</text:span></text:span><text:span text:style-name="Fonte_20_parág._20_padrão"><text:span text:style-name="T161">-AGRAVO INTERNO EM APELAÇÃO Nº 0004830-37.2017.8.06.0077</text:span></text:span></text:p>
      <text:p text:style-name="P180"><text:span text:style-name="T278">POLO ATIVO: </text:span><text:span text:style-name="T289"> </text:span><text:span text:style-name="Strong_20_Emphasis"><text:span text:style-name="T205">MUNICÍPIO DE FORQUILHA </text:span></text:span></text:p>
      <text:p text:style-name="P180"><text:span text:style-name="Strong_20_Emphasis"><text:span text:style-name="T267">POLO PASSIVO: </text:span></text:span><text:span text:style-name="Strong_20_Emphasis"><text:span text:style-name="T269">  </text:span></text:span><text:span text:style-name="Strong_20_Emphasis"><text:span text:style-name="T206">MONT GRANITOS S/A </text:span></text:span></text:p>
      <text:p text:style-name="P348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44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798"><text:soft-page-break/><text:span text:style-name="Fonte_20_parág._20_padrão"><text:span text:style-name="T42">1.136</text:span></text:span><text:span text:style-name="Fonte_20_parág._20_padrão"><text:span text:style-name="T44">-APELAÇÃO CÍVEL Nº 3000052-85.2024.8.06.0122</text:span></text:span></text:p>
      <text:p text:style-name="P181"><text:span text:style-name="T278">POLO ATIVO: </text:span><text:span text:style-name="T289"> </text:span><text:span text:style-name="Strong_20_Emphasis"><text:span text:style-name="T205">JOSEFA FÁTIMA ALVES FURTADO </text:span></text:span></text:p>
      <text:p text:style-name="P181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206">MUNICÍPIO DE MAURITI </text:span></text:span></text:p>
      <text:p text:style-name="P349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45"><text:span text:style-name="Fonte_20_parág._20_padrão"><text:span text:style-name="T254"/></text:span></text:p>
      <text:p text:style-name="P907"><text:span text:style-name="Fonte_20_parág._20_padrão"><text:span text:style-name="T151">1.137</text:span></text:span><text:span text:style-name="Fonte_20_parág._20_padrão"><text:span text:style-name="T162">-APELAÇÃO CÍVEL Nº 3000177-24.2024.8.06.0164</text:span></text:span></text:p>
      <text:p text:style-name="P182"><text:span text:style-name="T278">POLO ATIVO: </text:span><text:span text:style-name="T289"> </text:span><text:span text:style-name="Strong_20_Emphasis"><text:span text:style-name="T205">MUNIC</text:span></text:span><text:span text:style-name="Strong_20_Emphasis"><text:span text:style-name="T212">Í</text:span></text:span><text:span text:style-name="Strong_20_Emphasis"><text:span text:style-name="T205">PIO DE SÃO GONÇALO DO AMARANTE </text:span></text:span></text:p>
      <text:p text:style-name="P182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206">MARIA ELIANA ALVES FEIJÃO </text:span></text:span></text:p>
      <text:p text:style-name="P350"><text:span text:style-name="Fonte_20_parág._20_padrão"><text:span text:style-name="T395">RELATORIA: DES</text:span></text:span><text:span text:style-name="Fonte_20_parág._20_padrão"><text:span text:style-name="T399">A</text:span></text:span><text:span text:style-name="Fonte_20_parág._20_padrão"><text:span text:style-name="T398">. </text:span></text:span><text:span text:style-name="Fonte_20_parág._20_padrão"><text:span text:style-name="T399">MARIA IRANEIDE MOURA SILVA</text:span></text:span></text:p>
      <text:p text:style-name="P1046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908"><text:span text:style-name="Fonte_20_parág._20_padrão"><text:span text:style-name="T151">1.138</text:span></text:span><text:span text:style-name="Fonte_20_parág._20_padrão"><text:span text:style-name="T163">-APELAÇÃO CÍVEL N° 0053406-77.2020.8.06.0167</text:span></text:span></text:p>
      <text:p text:style-name="P183"><text:span text:style-name="T278">POLO ATIVO: </text:span><text:span text:style-name="T289"> </text:span><text:span text:style-name="Strong_20_Emphasis"><text:span text:style-name="T205"> COMPANHIA ENERG</text:span></text:span><text:span text:style-name="Strong_20_Emphasis"><text:span text:style-name="T213">É</text:span></text:span><text:span text:style-name="Strong_20_Emphasis"><text:span text:style-name="T205">TICA DO CEARA - </text:span></text:span><text:span text:style-name="Strong_20_Emphasis"><text:span text:style-name="T214">ENEL</text:span></text:span></text:p>
      <text:p text:style-name="P183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206">MUNIC</text:span></text:span><text:span text:style-name="Strong_20_Emphasis"><text:span text:style-name="T213">Í</text:span></text:span><text:span text:style-name="Strong_20_Emphasis"><text:span text:style-name="T206">PIO DE SOBRAL</text:span></text:span></text:p>
      <text:p text:style-name="P351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47"><text:span text:style-name="Fonte_20_parág._20_padrão"><text:span text:style-name="T175"/></text:span></text:p>
      <text:p text:style-name="P896"/>
      <text:p text:style-name="P897"><text:span text:style-name="T408">1.139</text:span>-APELAÇÃO CÍVEL Nº 0267589-48.2021.8.06.0001</text:p>
      <text:p text:style-name="P184"><text:span text:style-name="T278">POLO ATIVO: </text:span><text:span text:style-name="Strong_20_Emphasis"><text:span text:style-name="T214">INSTITUTO NACIONAL DO SEGURO SOCIAL - INSS </text:span></text:span></text:p>
      <text:p text:style-name="P184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409">SEVERINO NASCIMENTO CAMPOS</text:span></text:span><text:span text:style-name="Strong_20_Emphasis"><text:span text:style-name="T206"> </text:span></text:span></text:p>
      <text:p text:style-name="P352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48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909"><text:span text:style-name="Fonte_20_parág._20_padrão"><text:span text:style-name="T151">1.140</text:span></text:span><text:span text:style-name="Fonte_20_parág._20_padrão"><text:span text:style-name="T164">-APELAÇÃO CÍVEL Nº 0006550-37.2016.8.06.0089</text:span></text:span></text:p>
      <text:p text:style-name="P185"><text:span text:style-name="T278">POLO ATIVO: </text:span><text:span text:style-name="T289"> </text:span><text:span text:style-name="Strong_20_Emphasis"><text:span text:style-name="T214">FRANCISCO CIRILO DA SILVA </text:span></text:span></text:p>
      <text:p text:style-name="P185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206">MINISTÉRIO PÚBLICO ESTADUAL </text:span></text:span><text:span text:style-name="Strong_20_Emphasis"><text:span text:style-name="T215">E OUTROS</text:span></text:span></text:p>
      <text:p text:style-name="P353"><text:span text:style-name="Fonte_20_parág._20_padrão"><text:span text:style-name="T395">RELATORIA: DES</text:span></text:span><text:span text:style-name="Fonte_20_parág._20_padrão"><text:span text:style-name="T399">A</text:span></text:span><text:span text:style-name="Fonte_20_parág._20_padrão"><text:span text:style-name="T398">. </text:span></text:span><text:span text:style-name="Fonte_20_parág._20_padrão"><text:span text:style-name="T399">MARIA IRANEIDE MOURA SILVA</text:span></text:span></text:p>
      <text:p text:style-name="P1049"><text:span text:style-name="Fonte_20_parág._20_padrão"><text:span text:style-name="T175"/></text:span></text:p>
      <text:p text:style-name="P896"/>
      <text:p text:style-name="P910"><text:span text:style-name="Fonte_20_parág._20_padrão"><text:span text:style-name="T151">1.141</text:span></text:span><text:span text:style-name="Fonte_20_parág._20_padrão"><text:span text:style-name="T165">-REMESSA NECESSÁRIA CÍVEL Nº 3000311-52.2024.8.06.0099</text:span></text:span></text:p>
      <text:p text:style-name="P186"><text:span text:style-name="T278">POLO ATIVO: </text:span><text:span text:style-name="T289"> </text:span><text:span text:style-name="Strong_20_Emphasis"><text:span text:style-name="T214">RAIMUNDO A DOS SANTOS ME </text:span></text:span></text:p>
      <text:p text:style-name="P186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215">JOÃO LOPES ALVES </text:span></text:span><text:span text:style-name="Strong_20_Emphasis"><text:span text:style-name="T216">E OUTROS</text:span></text:span></text:p>
      <text:p text:style-name="P354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50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799"><text:span text:style-name="Fonte_20_parág._20_padrão"><text:span text:style-name="T45">1.</text:span></text:span><text:span text:style-name="Fonte_20_parág._20_padrão"><text:span text:style-name="T42">142</text:span></text:span><text:span text:style-name="Fonte_20_parág._20_padrão"><text:span text:style-name="T45">-APELAÇÃO CÍVEL Nº 3002011-91.2023.8.06.0101</text:span></text:span></text:p>
      <text:p text:style-name="P186"><text:span text:style-name="T278">POLO ATIVO: </text:span><text:span text:style-name="T289"> </text:span><text:span text:style-name="Strong_20_Emphasis"><text:span text:style-name="T214">MUNICÍPIO DE ITAPIPOCA </text:span></text:span></text:p>
      <text:p text:style-name="P186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216">VALDEMAR GONÇALVES DO NASCIMENTO </text:span></text:span></text:p>
      <text:p text:style-name="P354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50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890">1.<text:span text:style-name="T408">143</text:span>-EMBARGOS DE DECLARAÇÃO EM APELAÇÃO Nº 0111861-53.2017.8.06.0001</text:p>
      <text:p text:style-name="P187"><text:span text:style-name="T278">POLO ATIVO: </text:span><text:span text:style-name="T289"> </text:span><text:span text:style-name="Strong_20_Emphasis"><text:span text:style-name="T214">ESTADO DO CEARÁ </text:span></text:span></text:p>
      <text:p text:style-name="P187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216">SOCIEDADE NACIONAL DE APOIO RODOVIÁRIO E TURÍSTICO LTDA - SINART </text:span></text:span></text:p>
      <text:p text:style-name="P355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51"><text:span text:style-name="Fonte_20_parág._20_padrão"><text:span text:style-name="T254"/></text:span></text:p>
      <text:p text:style-name="P911"><text:span text:style-name="Fonte_20_parág._20_padrão"><text:span text:style-name="T166">1.</text:span></text:span><text:span text:style-name="Fonte_20_parág._20_padrão"><text:span text:style-name="T151">144</text:span></text:span><text:span text:style-name="Fonte_20_parág._20_padrão"><text:span text:style-name="T166">-APELAÇÃO CÍVEL Nº 3011101-98.2024.8.06.0001</text:span></text:span></text:p>
      <text:p text:style-name="P188"><text:span text:style-name="T278">POLO ATIVO: </text:span><text:span text:style-name="Strong_20_Emphasis"><text:span text:style-name="T214">INSTITUTO DE SA</text:span></text:span><text:span text:style-name="Strong_20_Emphasis"><text:span text:style-name="T217">Ú</text:span></text:span><text:span text:style-name="Strong_20_Emphasis"><text:span text:style-name="T214">DE DOS SERVIDORES DO ESTADO DO CEAR</text:span></text:span><text:span text:style-name="Strong_20_Emphasis"><text:span text:style-name="T217">Á</text:span></text:span><text:span text:style-name="Strong_20_Emphasis"><text:span text:style-name="T214"> - ISSEC</text:span></text:span></text:p>
      <text:p text:style-name="P188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206">OT</text:span></text:span><text:span text:style-name="Strong_20_Emphasis"><text:span text:style-name="T217">Á</text:span></text:span><text:span text:style-name="Strong_20_Emphasis"><text:span text:style-name="T206">VIO ALC</text:span></text:span><text:span text:style-name="Strong_20_Emphasis"><text:span text:style-name="T217">Â</text:span></text:span><text:span text:style-name="Strong_20_Emphasis"><text:span text:style-name="T206">NTARA DE LIMA</text:span></text:span></text:p>
      <text:p text:style-name="P356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470"/>
      <text:p text:style-name="P912"><text:soft-page-break/><text:span text:style-name="Fonte_20_parág._20_padrão"><text:span text:style-name="T167">1.</text:span></text:span><text:span text:style-name="Fonte_20_parág._20_padrão"><text:span text:style-name="T151">145</text:span></text:span><text:span text:style-name="Fonte_20_parág._20_padrão"><text:span text:style-name="T167">-APELAÇÃO E REMESSA NECESSÁRIA Nº 3023945-17.2023.8.06.0001</text:span></text:span></text:p>
      <text:p text:style-name="P189"><text:span text:style-name="T278">POLO ATIVO: </text:span><text:span text:style-name="T289"> </text:span><text:span text:style-name="Strong_20_Emphasis"><text:span text:style-name="T214">ESTADO DO CEARÁ </text:span></text:span></text:p>
      <text:p text:style-name="P189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206">COMPANHIA INDUSTRIAL DE CIMENTOS LTDA. </text:span></text:span></text:p>
      <text:p text:style-name="P357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52"><text:span text:style-name="Fonte_20_parág._20_padrão"><text:span text:style-name="T177"/></text:span></text:p>
      <text:p text:style-name="P357"><text:span text:style-name="Fonte_20_parág._20_padrão"><text:span text:style-name="T258"/></text:span></text:p>
      <text:p text:style-name="P358"><text:span text:style-name="Fonte_20_parág._20_padrão"><text:span text:style-name="T305">1.</text:span></text:span><text:span text:style-name="Fonte_20_parág._20_padrão"><text:span text:style-name="T306">146</text:span></text:span><text:span text:style-name="Fonte_20_parág._20_padrão"><text:span text:style-name="T305">-APELAÇÃO CÍVEL Nº 3000798-94.2023.8.06.0151</text:span></text:span></text:p>
      <text:p text:style-name="P190"><text:span text:style-name="T278">POLO ATIVO: </text:span><text:span text:style-name="T289"> </text:span><text:span text:style-name="Strong_20_Emphasis"><text:span text:style-name="T214">MUNICÍPIO DE IBARETAMA </text:span></text:span></text:p>
      <text:p text:style-name="P190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206">COMPANHIA ENERGÉTICA DO CEARÁ - </text:span></text:span><text:span text:style-name="Strong_20_Emphasis"><text:span text:style-name="T218">ENEL</text:span></text:span></text:p>
      <text:p text:style-name="P358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53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913"><text:span text:style-name="Fonte_20_parág._20_padrão"><text:span text:style-name="T168">1.</text:span></text:span><text:span text:style-name="Fonte_20_parág._20_padrão"><text:span text:style-name="T151">147</text:span></text:span><text:span text:style-name="Fonte_20_parág._20_padrão"><text:span text:style-name="T168">-APELAÇÃO CÍVEL Nº 3000819-09.2024.8.06.0160</text:span></text:span></text:p>
      <text:p text:style-name="P191"><text:span text:style-name="T278">POLO ATIVO: </text:span><text:span text:style-name="T289"> </text:span><text:span text:style-name="Strong_20_Emphasis"><text:span text:style-name="T214">MUNIC</text:span></text:span><text:span text:style-name="Strong_20_Emphasis"><text:span text:style-name="T218">Í</text:span></text:span><text:span text:style-name="Strong_20_Emphasis"><text:span text:style-name="T214">PIO DE SANTA QUIT</text:span></text:span><text:span text:style-name="Strong_20_Emphasis"><text:span text:style-name="T218">É</text:span></text:span><text:span text:style-name="Strong_20_Emphasis"><text:span text:style-name="T214">RIA</text:span></text:span></text:p>
      <text:p text:style-name="P191"><text:span text:style-name="Strong_20_Emphasis"><text:span text:style-name="T267">POLO PASSIVO: </text:span></text:span><text:span text:style-name="Strong_20_Emphasis"><text:span text:style-name="T269">  </text:span></text:span><text:span text:style-name="Strong_20_Emphasis"><text:span text:style-name="T218">MARIA VANDERLEIA FERREIRA</text:span></text:span></text:p>
      <text:p text:style-name="P359"><text:span text:style-name="Fonte_20_parág._20_padrão"><text:span text:style-name="T395">RELATORIA: DES</text:span></text:span><text:span text:style-name="Fonte_20_parág._20_padrão"><text:span text:style-name="T399">A</text:span></text:span><text:span text:style-name="Fonte_20_parág._20_padrão"><text:span text:style-name="T398">. </text:span></text:span><text:span text:style-name="Fonte_20_parág._20_padrão"><text:span text:style-name="T399">MARIA IRANEIDE MOURA SILVA</text:span></text:span></text:p>
      <text:p text:style-name="P1054"><text:span text:style-name="Fonte_20_parág._20_padrão"><text:span text:style-name="T254"/></text:span></text:p>
      <text:p text:style-name="P914"><text:span text:style-name="Fonte_20_parág._20_padrão"><text:span text:style-name="T169">1.</text:span></text:span><text:span text:style-name="Fonte_20_parág._20_padrão"><text:span text:style-name="T151">148</text:span></text:span><text:span text:style-name="Fonte_20_parág._20_padrão"><text:span text:style-name="T169">-APELAÇÃO CÍVEL Nº 3034710-47.2023.8.06.0001</text:span></text:span></text:p>
      <text:p text:style-name="P192"><text:span text:style-name="T278">POLO ATIVO: </text:span><text:span text:style-name="T289"> </text:span><text:span text:style-name="Strong_20_Emphasis"><text:span text:style-name="T214">ESTADO DO CEARÁ </text:span></text:span></text:p>
      <text:p text:style-name="P192"><text:span text:style-name="Strong_20_Emphasis"><text:span text:style-name="T267">POLO PASSIVO: </text:span></text:span><text:span text:style-name="Strong_20_Emphasis"><text:span text:style-name="T218">MD MÓVEIS LTDA </text:span></text:span></text:p>
      <text:p text:style-name="P360"><text:span text:style-name="Fonte_20_parág._20_padrão"><text:span text:style-name="T395">RELATORIA: DES</text:span></text:span><text:span text:style-name="Fonte_20_parág._20_padrão"><text:span text:style-name="T399">A</text:span></text:span><text:span text:style-name="Fonte_20_parág._20_padrão"><text:span text:style-name="T398">. </text:span></text:span><text:span text:style-name="Fonte_20_parág._20_padrão"><text:span text:style-name="T399">MARIA IRANEIDE MOURA SILVA</text:span></text:span></text:p>
      <text:p text:style-name="P1055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864"><text:span text:style-name="Fonte_20_parág._20_padrão"><text:span text:style-name="T170">1.</text:span></text:span><text:span text:style-name="Fonte_20_parág._20_padrão"><text:span text:style-name="T151">149</text:span></text:span><text:span text:style-name="Fonte_20_parág._20_padrão"><text:span text:style-name="T170">-EMBARGOS DE DECLARAÇÃO EM APELAÇÃO Nº 3000036-14.2024.8.06.0064</text:span></text:span></text:p>
      <text:p text:style-name="P193"><text:span text:style-name="T278">POLO ATIVO: </text:span><text:span text:style-name="T289"> </text:span><text:span text:style-name="Strong_20_Emphasis"><text:span text:style-name="T214">JOSÉ EUDES DE SOUSA </text:span></text:span></text:p>
      <text:p text:style-name="P193"><text:span text:style-name="Strong_20_Emphasis"><text:span text:style-name="T267">POLO PASSIVO: </text:span></text:span><text:span text:style-name="Strong_20_Emphasis"><text:span text:style-name="T218">ESTADO DO CEARÁ </text:span></text:span></text:p>
      <text:p text:style-name="P361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56"><text:span text:style-name="Fonte_20_parág._20_padrão"><text:span text:style-name="T177"/></text:span></text:p>
      <text:p text:style-name="P361"><text:span text:style-name="Fonte_20_parág._20_padrão"><text:span text:style-name="T258"/></text:span></text:p>
      <text:p text:style-name="P362"><text:span text:style-name="Fonte_20_parág._20_padrão"><text:span text:style-name="T307">1.</text:span></text:span><text:span text:style-name="Fonte_20_parág._20_padrão"><text:span text:style-name="T306">150</text:span></text:span><text:span text:style-name="Fonte_20_parág._20_padrão"><text:span text:style-name="T307">-APELAÇÃO CÍVEL Nº 3000150-95.2023.8.06.0028</text:span></text:span></text:p>
      <text:p text:style-name="P194"><text:span text:style-name="T278">POLO ATIVO: </text:span><text:span text:style-name="T289"> </text:span><text:span text:style-name="Strong_20_Emphasis"><text:span text:style-name="T238">RITA DE CÁSSIA ARAÚJO TAVARES </text:span></text:span><text:span text:style-name="Strong_20_Emphasis"><text:span text:style-name="T214"><text:s/></text:span></text:span></text:p>
      <text:p text:style-name="P194"><text:span text:style-name="Strong_20_Emphasis"><text:span text:style-name="T267">POLO PASSIVO: </text:span></text:span><text:span text:style-name="Strong_20_Emphasis"><text:span text:style-name="T218">ESTADO DO CEARÁ </text:span></text:span></text:p>
      <text:p text:style-name="P362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57"><text:span text:style-name="Fonte_20_parág._20_padrão"><text:span text:style-name="T19"/></text:span></text:p>
      <text:p text:style-name="P898"><text:span text:style-name="Fonte_20_parág._20_padrão"><text:span text:style-name="T254"/></text:span></text:p>
      <text:p text:style-name="P915"><text:span text:style-name="Fonte_20_parág._20_padrão"><text:span text:style-name="T171">1.</text:span></text:span><text:span text:style-name="Fonte_20_parág._20_padrão"><text:span text:style-name="T151">151</text:span></text:span><text:span text:style-name="Fonte_20_parág._20_padrão"><text:span text:style-name="T171">-APELAÇÃO CÍVEL Nº 0003526-19.2019.8.06.0049</text:span></text:span></text:p>
      <text:p text:style-name="P194"><text:span text:style-name="T278">POLO ATIVO: </text:span><text:span text:style-name="T289"> MUNIC</text:span><text:span text:style-name="T294">Í</text:span><text:span text:style-name="T289">PIO DE BEBERIBE</text:span></text:p>
      <text:p text:style-name="P194"><text:span text:style-name="Strong_20_Emphasis"><text:span text:style-name="T267">POLO PASSIVO: </text:span></text:span><text:span text:style-name="Strong_20_Emphasis"><text:span text:style-name="T218">RAIMUNDO F</text:span></text:span><text:span text:style-name="Strong_20_Emphasis"><text:span text:style-name="T219">É</text:span></text:span><text:span text:style-name="Strong_20_Emphasis"><text:span text:style-name="T218">LIX DOS SANTOS</text:span></text:span></text:p>
      <text:p text:style-name="P362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057"><text:span text:style-name="Fonte_20_parág._20_padrão"><text:span text:style-name="T175"/></text:span></text:p>
      <text:p text:style-name="P898"><text:span text:style-name="Fonte_20_parág._20_padrão"><text:span text:style-name="T254"/></text:span></text:p>
      <text:p text:style-name="P916"><text:span text:style-name="Fonte_20_parág._20_padrão"><text:span text:style-name="T172">1.</text:span></text:span><text:span text:style-name="Fonte_20_parág._20_padrão"><text:span text:style-name="T151">152</text:span></text:span><text:span text:style-name="Fonte_20_parág._20_padrão"><text:span text:style-name="T172">-APELAÇÃO CÍVEL Nº 3000609-92.2023.8.06.0062</text:span></text:span></text:p>
      <text:p text:style-name="P195"><text:span text:style-name="T278">POLO ATIVO: </text:span><text:span text:style-name="Strong_20_Emphasis"><text:span text:style-name="T271"> </text:span></text:span><text:span text:style-name="Strong_20_Emphasis"><text:span text:style-name="T214">ESTADO DO CEARÁ </text:span></text:span></text:p>
      <text:p text:style-name="P195"><text:span text:style-name="Strong_20_Emphasis"><text:span text:style-name="T267">POLO PASSIVO: </text:span></text:span><text:span text:style-name="Strong_20_Emphasis"><text:span text:style-name="T218">URBMÍDIA DIGITAL</text:span></text:span><text:span text:style-name="Strong_20_Emphasis"><text:span text:style-name="T270"> </text:span></text:span><text:span text:style-name="Strong_20_Emphasis"><text:span text:style-name="T218">LTDA </text:span></text:span></text:p>
      <text:p text:style-name="P363"><text:span text:style-name="Fonte_20_parág._20_padrão"><text:span text:style-name="T395">RELATORIA: DES</text:span></text:span><text:span text:style-name="Fonte_20_parág._20_padrão"><text:span text:style-name="T399">A</text:span></text:span><text:span text:style-name="Fonte_20_parág._20_padrão"><text:span text:style-name="T398">. </text:span></text:span><text:span text:style-name="Fonte_20_parág._20_padrão"><text:span text:style-name="T399">MARIA IRANEIDE MOURA SILVA</text:span></text:span></text:p>
      <text:p text:style-name="P1058"><text:span text:style-name="Fonte_20_parág._20_padrão"><text:span text:style-name="T254"/></text:span></text:p>
      <text:p text:style-name="P917"><text:span text:style-name="Fonte_20_parág._20_padrão"><text:span text:style-name="T173">1.</text:span></text:span><text:span text:style-name="Fonte_20_parág._20_padrão"><text:span text:style-name="T151">153</text:span></text:span><text:span text:style-name="Fonte_20_parág._20_padrão"><text:span text:style-name="T173">-AGRAVO DE INSTRUMENTO Nº 3000418-68.2025.8.06.0000</text:span></text:span></text:p>
      <text:p text:style-name="P196"><text:span text:style-name="T278">POLO ATIVO: </text:span><text:span text:style-name="Strong_20_Emphasis"><text:span text:style-name="T214">INSTITUTO DE SAÚDE DOS SERVIDORES PÚBLICOS DO ESTADO DO CEARÁ - ISSEC </text:span></text:span></text:p>
      <text:p text:style-name="P196"><text:span text:style-name="Strong_20_Emphasis"><text:span text:style-name="T267">POLO PASSIVO: </text:span></text:span><text:span text:style-name="Strong_20_Emphasis"><text:span text:style-name="T269"> </text:span></text:span><text:span text:style-name="Strong_20_Emphasis"><text:span text:style-name="T218">MARIA IVANI DE ANDRADE  </text:span></text:span></text:p>
      <text:p text:style-name="P364"><text:span text:style-name="Fonte_20_parág._20_padrão"><text:span text:style-name="T395">RELATORIA: DES</text:span></text:span><text:span text:style-name="Fonte_20_parág._20_padrão"><text:span text:style-name="T399">A</text:span></text:span><text:span text:style-name="Fonte_20_parág._20_padrão"><text:span text:style-name="T398">. </text:span></text:span><text:span text:style-name="Fonte_20_parág._20_padrão"><text:span text:style-name="T399">MARIA IRANEIDE MOURA SILVA</text:span></text:span></text:p>
      <text:p text:style-name="P1093"/>
      <text:p text:style-name="P747"/>
      <text:p text:style-name="P918"><text:soft-page-break/><text:span text:style-name="Fonte_20_parág._20_padrão"><text:span text:style-name="T174">1.</text:span></text:span><text:span text:style-name="Fonte_20_parág._20_padrão"><text:span text:style-name="T151">154</text:span></text:span><text:span text:style-name="Fonte_20_parág._20_padrão"><text:span text:style-name="T174">-APELAÇÃO CÍVEL Nº 0200025-85.2022.8.06.0108</text:span></text:span></text:p>
      <text:p text:style-name="P197"><text:span text:style-name="T278">POLO ATIVO: </text:span><text:span text:style-name="Strong_20_Emphasis"><text:span text:style-name="T214">MUNIC</text:span></text:span><text:span text:style-name="Strong_20_Emphasis"><text:span text:style-name="T220">Í</text:span></text:span><text:span text:style-name="Strong_20_Emphasis"><text:span text:style-name="T214">PIO DE JAGUARUANA</text:span></text:span></text:p>
      <text:p text:style-name="P197"><text:span text:style-name="Strong_20_Emphasis"><text:span text:style-name="T267">POLO PASSIVO: </text:span></text:span><text:span text:style-name="Strong_20_Emphasis"><text:span text:style-name="T242">ANT</text:span></text:span><text:span text:style-name="Strong_20_Emphasis"><text:span text:style-name="T243">Ô</text:span></text:span><text:span text:style-name="Strong_20_Emphasis"><text:span text:style-name="T242">NIO DANILSON PAIVA DE ARA</text:span></text:span><text:span text:style-name="Strong_20_Emphasis"><text:span text:style-name="T243">Ú</text:span></text:span><text:span text:style-name="Strong_20_Emphasis"><text:span text:style-name="T242">JO</text:span></text:span><text:span text:style-name="Strong_20_Emphasis"><text:span text:style-name="T218"> </text:span></text:span></text:p>
      <text:p text:style-name="P365"><text:span text:style-name="Fonte_20_parág._20_padrão"><text:span text:style-name="T300">RELATORIA: DES</text:span></text:span><text:span text:style-name="Fonte_20_parág._20_padrão"><text:span text:style-name="T304">A</text:span></text:span><text:span text:style-name="Fonte_20_parág._20_padrão"><text:span text:style-name="T302">. </text:span></text:span><text:span text:style-name="Fonte_20_parág._20_padrão"><text:span text:style-name="T304">MARIA IRANEIDE MOURA SILVA</text:span></text:span></text:p>
      <text:p text:style-name="P1104"/>
      <text:p text:style-name="P14">RELATORIA DO EXMO. SR. DES. LUIZ EVALDO GONÇALVES LEITE- </text:p>
      <text:p text:style-name="P16"/>
      <text:p text:style-name="P7">3º GABINETE</text:p>
      <text:p text:style-name="P7"/>
      <text:p text:style-name="P63"><text:span text:style-name="T410">1.155</text:span>-APELAÇÃO CÍVEL Nº 0280005-61.2021.8.06.0029 </text:p>
      <text:p text:style-name="P66"><text:span text:style-name="T278">POLO ATIVO: </text:span><text:span text:style-name="Strong_20_Emphasis"><text:span text:style-name="T221">MINISTÉRIO PÚBLICO DO ESTADO DO CEARÁ </text:span></text:span></text:p>
      <text:p text:style-name="P66"><text:span text:style-name="T279">POLO </text:span><text:span text:style-name="T278">PASSIVO: </text:span><text:span text:style-name="Strong_20_Emphasis"><text:span text:style-name="T244">JERÔNIMO PEREIRA DE SOUSA </text:span></text:span></text:p>
      <text:p text:style-name="P377"><text:span text:style-name="Fonte_20_parág._20_padrão"><text:span text:style-name="T314">RELATORIA: DES.</text:span></text:span><text:span text:style-name="Fonte_20_parág._20_padrão"><text:span text:style-name="T315"> </text:span></text:span><text:span text:style-name="Fonte_20_parág._20_padrão"><text:span text:style-name="T316">LUIZ EVALDO GONÇALVES LEITE</text:span></text:span></text:p>
      <text:p text:style-name="P1059"><text:span text:style-name="Fonte_20_parág._20_padrão"><text:span text:style-name="T175"/></text:span></text:p>
      <text:p text:style-name="P867"><text:span text:style-name="Fonte_20_parág._20_padrão"><text:span text:style-name="T251"/></text:span></text:p>
      <text:p text:style-name="P777"><text:span text:style-name="T411">1.156</text:span>-APELAÇÃO CÍVEL Nº 3000208-38.2023.8.06.0048 </text:p>
      <text:p text:style-name="P66"><text:span text:style-name="T278">POLO ATIVO: </text:span><text:span text:style-name="Strong_20_Emphasis"><text:span text:style-name="T295">ESTADO DO CEAR</text:span></text:span><text:span text:style-name="Strong_20_Emphasis"><text:span text:style-name="T296">Á</text:span></text:span><text:span text:style-name="Strong_20_Emphasis"><text:span text:style-name="T295"> </text:span></text:span></text:p>
      <text:p text:style-name="P66"><text:span text:style-name="T279">POLO </text:span><text:span text:style-name="T278">PASSIVO: </text:span><text:span text:style-name="Strong_20_Emphasis"><text:span text:style-name="T185">MARIA RAFAELY SILVA DE SOUSA, VANDERSON NASCIMENTO DA SILVA</text:span></text:span><text:span text:style-name="Strong_20_Emphasis"><text:span text:style-name="T234"> </text:span></text:span></text:p>
      <text:p text:style-name="P218"><text:span text:style-name="Fonte_20_parág._20_padrão"><text:span text:style-name="T16">RELATORIA: DES.</text:span></text:span><text:span text:style-name="Fonte_20_parág._20_padrão"><text:span text:style-name="T17"> </text:span></text:span><text:span text:style-name="Fonte_20_parág._20_padrão"><text:span text:style-name="T18">LUIZ EVALDO GONÇALVES LEITE</text:span></text:span></text:p>
      <text:p text:style-name="P471"><text:span text:style-name="Fonte_20_parág._20_padrão"><text:span text:style-name="T299"/></text:span></text:p>
      <text:p text:style-name="P773"><text:span text:style-name="Fonte_20_parág._20_padrão"><text:span text:style-name="T251"/></text:span></text:p>
      <text:p text:style-name="P774"><text:span text:style-name="Fonte_20_parág._20_padrão"><text:span text:style-name="T179">1.157</text:span></text:span><text:span text:style-name="Fonte_20_parág._20_padrão"><text:span text:style-name="T180">-APELAÇÃO CÍVEL Nº 0280038-52.2021.8.06.0158</text:span></text:span></text:p>
      <text:p text:style-name="P198"><text:span text:style-name="T278">POLO ATIVO: </text:span><text:span text:style-name="Strong_20_Emphasis"><text:span text:style-name="T271"> </text:span></text:span><text:span text:style-name="Strong_20_Emphasis"><text:span text:style-name="T214">MINISTÉRIO PÚBLICO DO ESTADO DO CEARÁ </text:span></text:span></text:p>
      <text:p text:style-name="P198"><text:span text:style-name="Strong_20_Emphasis"><text:span text:style-name="T267">POLO PASSIVO: </text:span></text:span><text:span text:style-name="Strong_20_Emphasis"><text:span text:style-name="T218">ELENILTON BARROS DE OLIVEIRA </text:span></text:span></text:p>
      <text:p text:style-name="P366"><text:span text:style-name="Fonte_20_parág._20_padrão"><text:span text:style-name="T300">RELATORIA: DES.</text:span></text:span><text:span text:style-name="Fonte_20_parág._20_padrão"><text:span text:style-name="T304"> </text:span></text:span><text:span text:style-name="Fonte_20_parág._20_padrão"><text:span text:style-name="T308">LUIZ EVALDO GONÇALVES LEITE</text:span></text:span></text:p>
      <text:p text:style-name="P1060"><text:span text:style-name="Fonte_20_parág._20_padrão"><text:span text:style-name="T175"/></text:span></text:p>
      <text:p text:style-name="P775"><text:span text:style-name="Fonte_20_parág._20_padrão"><text:span text:style-name="T274"/></text:span></text:p>
      <text:p text:style-name="P776"><text:span text:style-name="Fonte_20_parág._20_padrão"><text:span text:style-name="T179">1.158</text:span></text:span><text:span text:style-name="Fonte_20_parág._20_padrão"><text:span text:style-name="T181">-EMBARGOS DE DECLARAÇÃO EM APELAÇÃO Nº 0861040-17.2014.8.06.0001</text:span></text:span></text:p>
      <text:p text:style-name="P199"><text:span text:style-name="T278">POLO ATIVO: </text:span><text:span text:style-name="Strong_20_Emphasis"><text:span text:style-name="T271"> </text:span></text:span><text:span text:style-name="Strong_20_Emphasis"><text:span text:style-name="T214">VANDER JAMIL TEBET FILHO</text:span></text:span></text:p>
      <text:p text:style-name="P199"><text:span text:style-name="Strong_20_Emphasis"><text:span text:style-name="T267">POLO PASSIVO: </text:span></text:span><text:span text:style-name="Strong_20_Emphasis"><text:span text:style-name="T269">  </text:span></text:span><text:span text:style-name="Strong_20_Emphasis"><text:span text:style-name="T218">ESTADO DO CEARÁ </text:span></text:span></text:p>
      <text:p text:style-name="P367"><text:span text:style-name="Fonte_20_parág._20_padrão"><text:span text:style-name="T300">RELATORIA: DES.</text:span></text:span><text:span text:style-name="Fonte_20_parág._20_padrão"><text:span text:style-name="T304"> </text:span></text:span><text:span text:style-name="Fonte_20_parág._20_padrão"><text:span text:style-name="T308">LUIZ EVALDO GONÇALVES LEITE</text:span></text:span></text:p>
      <text:p text:style-name="P1098"><text:span text:style-name="Fonte_20_parág._20_padrão"><text:span text:style-name="T59"/></text:span></text:p>
      <text:p text:style-name="P800"><text:span text:style-name="Fonte_20_parág._20_padrão"><text:span text:style-name="T60">1.159</text:span></text:span><text:span text:style-name="Fonte_20_parág._20_padrão"><text:span text:style-name="T61">-APELAÇÃO CÍVEL Nº 3003513-61.2023.8.06.0167</text:span></text:span></text:p>
      <text:p text:style-name="P199"><text:span text:style-name="T278">POLO ATIVO: </text:span><text:span text:style-name="Strong_20_Emphasis"><text:span text:style-name="T214">AGENOR COSTA BRANDÃO FILHO </text:span></text:span></text:p>
      <text:p text:style-name="P199"><text:span text:style-name="Strong_20_Emphasis"><text:span text:style-name="T267">POLO PASSIVO: </text:span></text:span><text:span text:style-name="Strong_20_Emphasis"><text:span text:style-name="T218">INSTITUTO NACIONAL DO SEGURO SOCIAL - INSS </text:span></text:span></text:p>
      <text:p text:style-name="P367"><text:span text:style-name="Fonte_20_parág._20_padrão"><text:span text:style-name="T300">RELATORIA: DES.</text:span></text:span><text:span text:style-name="Fonte_20_parág._20_padrão"><text:span text:style-name="T304"> </text:span></text:span><text:span text:style-name="Fonte_20_parág._20_padrão"><text:span text:style-name="T308">LUIZ EVALDO GONÇALVES LEITE</text:span></text:span></text:p>
      <text:p text:style-name="P1061"><text:span text:style-name="Fonte_20_parág._20_padrão"><text:span text:style-name="T178"/></text:span></text:p>
      <text:p text:style-name="P868"><text:span text:style-name="Fonte_20_parág._20_padrão"><text:span text:style-name="T253"/></text:span></text:p>
      <text:p text:style-name="P869"><text:span text:style-name="Fonte_20_parág._20_padrão"><text:span text:style-name="T117">1.160</text:span></text:span><text:span text:style-name="Fonte_20_parág._20_padrão"><text:span text:style-name="T118">-APELAÇÃO CÍVEL Nº 0008569-34.2019.8.06.0049</text:span></text:span></text:p>
      <text:p text:style-name="P200"><text:span text:style-name="T278">POLO ATIVO: </text:span><text:span text:style-name="Strong_20_Emphasis"><text:span text:style-name="T214">MUNIC</text:span></text:span><text:span text:style-name="Strong_20_Emphasis"><text:span text:style-name="T222">Í</text:span></text:span><text:span text:style-name="Strong_20_Emphasis"><text:span text:style-name="T214">PIO DE BEBERIBE </text:span></text:span></text:p>
      <text:p text:style-name="P200"><text:span text:style-name="Strong_20_Emphasis"><text:span text:style-name="T267">POLO PASSIVO:</text:span></text:span><text:span text:style-name="Strong_20_Emphasis"><text:span text:style-name="T270"> </text:span></text:span><text:span text:style-name="Strong_20_Emphasis"><text:span text:style-name="T218">SUZLON ENERGIA E</text:span></text:span><text:span text:style-name="Strong_20_Emphasis"><text:span text:style-name="T232">Ó</text:span></text:span><text:span text:style-name="Strong_20_Emphasis"><text:span text:style-name="T218">LICA DO BRASIL LTDA. </text:span></text:span></text:p>
      <text:p text:style-name="P367"><text:span text:style-name="Fonte_20_parág._20_padrão"><text:span text:style-name="T300">RELATORIA: DES.</text:span></text:span><text:span text:style-name="Fonte_20_parág._20_padrão"><text:span text:style-name="T304"> </text:span></text:span><text:span text:style-name="Fonte_20_parág._20_padrão"><text:span text:style-name="T308">LUIZ EVALDO GONÇALVES LEITE</text:span></text:span></text:p>
      <text:p text:style-name="P1062"><text:span text:style-name="Fonte_20_parág._20_padrão"><text:span text:style-name="T178"/></text:span></text:p>
      <text:p text:style-name="P801"><text:span text:style-name="Fonte_20_parág._20_padrão"><text:span text:style-name="T276"/></text:span></text:p>
      <text:p text:style-name="P921"><text:span text:style-name="Fonte_20_parág._20_padrão"><text:span text:style-name="T67">1.161</text:span></text:span><text:span text:style-name="Fonte_20_parág._20_padrão"><text:span text:style-name="T68">-AGRAVO DE INSTRUMENTO Nº 3007305-05.2024.8.06.0000</text:span></text:span></text:p>
      <text:p text:style-name="P201"><text:span text:style-name="T278">POLO ATIVO: </text:span><text:span text:style-name="Strong_20_Emphasis"><text:span text:style-name="T214">MUNICÍPIO DE FORTALEZA </text:span></text:span></text:p>
      <text:p text:style-name="P201"><text:span text:style-name="Strong_20_Emphasis"><text:span text:style-name="T267">POLO PASSIVO: </text:span></text:span><text:span text:style-name="Strong_20_Emphasis"><text:span text:style-name="T218">MARILENE DO NASCIMENTO COELHO SILVA </text:span></text:span></text:p>
      <text:p text:style-name="P367"><text:span text:style-name="Fonte_20_parág._20_padrão"><text:span text:style-name="T300">RELATORIA: DES.</text:span></text:span><text:span text:style-name="Fonte_20_parág._20_padrão"><text:span text:style-name="T304"> </text:span></text:span><text:span text:style-name="Fonte_20_parág._20_padrão"><text:span text:style-name="T308">LUIZ EVALDO GONÇALVES LEITE</text:span></text:span></text:p>
      <text:p text:style-name="P1099"><text:span text:style-name="Fonte_20_parág._20_padrão"><text:span text:style-name="T59"/></text:span></text:p>
      <text:p text:style-name="P802"><text:span text:style-name="Fonte_20_parág._20_padrão"><text:span text:style-name="T60">1.162</text:span></text:span><text:span text:style-name="Fonte_20_parág._20_padrão"><text:span text:style-name="T62">-AGRAVO DE INSTRUMENTO Nº 3004467-89.2024.8.06.0000</text:span></text:span></text:p>
      <text:p text:style-name="P202"><text:span text:style-name="T278">POLO ATIVO: </text:span><text:span text:style-name="Strong_20_Emphasis"><text:span text:style-name="T214">MARIA NILZA MIRANDA DE SILVA </text:span></text:span></text:p>
      <text:p text:style-name="P202"><text:span text:style-name="Strong_20_Emphasis"><text:span text:style-name="T267">POLO PASSIVO: </text:span></text:span><text:span text:style-name="Strong_20_Emphasis"><text:span text:style-name="T206">MUNICÍPIO DE CASCAVEL</text:span></text:span><text:span text:style-name="Strong_20_Emphasis"><text:span text:style-name="T269"> </text:span></text:span><text:span text:style-name="Strong_20_Emphasis"><text:span text:style-name="T218"><text:s/></text:span></text:span></text:p>
      <text:p text:style-name="P367"><text:span text:style-name="Fonte_20_parág._20_padrão"><text:span text:style-name="T300">RELATORIA: DES.</text:span></text:span><text:span text:style-name="Fonte_20_parág._20_padrão"><text:span text:style-name="T304"> </text:span></text:span><text:span text:style-name="Fonte_20_parág._20_padrão"><text:span text:style-name="T308">LUIZ EVALDO GONÇALVES LEITE</text:span></text:span></text:p>
      <text:p text:style-name="P1063"><text:soft-page-break/><text:span text:style-name="Fonte_20_parág._20_padrão"><text:span text:style-name="T178"/></text:span></text:p>
      <text:p text:style-name="P920"><text:span text:style-name="Fonte_20_parág._20_padrão"><text:span text:style-name="T59"/></text:span></text:p>
      <text:p text:style-name="P922"><text:span text:style-name="Fonte_20_parág._20_padrão"><text:span text:style-name="T67">1.163</text:span></text:span><text:span text:style-name="Fonte_20_parág._20_padrão"><text:span text:style-name="T69">-EMBARGOS DE DECLARAÇÃO EM AGRAVO DE INSTRUMENTO Nº 3000154-85.2024.8.06.0000</text:span></text:span></text:p>
      <text:p text:style-name="P203"><text:span text:style-name="T278">POLO ATIVO: </text:span><text:span text:style-name="Strong_20_Emphasis"><text:span text:style-name="T214">CONSTRUTORA SILVEIRA SALES LTDA. </text:span></text:span></text:p>
      <text:p text:style-name="P203"><text:span text:style-name="Strong_20_Emphasis"><text:span text:style-name="T267">POLO PASSIVO:</text:span></text:span><text:span text:style-name="Strong_20_Emphasis"><text:span text:style-name="T269"> </text:span></text:span><text:span text:style-name="Strong_20_Emphasis"><text:span text:style-name="T218">MUNICÍPIO DE ITAPIPOCA </text:span></text:span></text:p>
      <text:p text:style-name="P367"><text:span text:style-name="Fonte_20_parág._20_padrão"><text:span text:style-name="T300">RELATORIA: DES.</text:span></text:span><text:span text:style-name="Fonte_20_parág._20_padrão"><text:span text:style-name="T304"> </text:span></text:span><text:span text:style-name="Fonte_20_parág._20_padrão"><text:span text:style-name="T308">LUIZ EVALDO GONÇALVES LEITE</text:span></text:span></text:p>
      <text:p text:style-name="P1064"><text:span text:style-name="Fonte_20_parág._20_padrão"><text:span text:style-name="T178"/></text:span></text:p>
      <text:p text:style-name="P920"><text:span text:style-name="Fonte_20_parág._20_padrão"><text:span text:style-name="T59"/></text:span></text:p>
      <text:p text:style-name="P923"><text:span text:style-name="Fonte_20_parág._20_padrão"><text:span text:style-name="T67">1.164</text:span></text:span><text:span text:style-name="Fonte_20_parág._20_padrão"><text:span text:style-name="T70">-APELAÇÃO CÍVEL Nº 0210535-56.2023.8.06.0001</text:span></text:span></text:p>
      <text:p text:style-name="P204"><text:span text:style-name="T278">POLO ATIVO:</text:span><text:span text:style-name="Strong_20_Emphasis"><text:span text:style-name="T214"> ARIZALDO SOUSA DE LIMA </text:span></text:span></text:p>
      <text:p text:style-name="P204"><text:span text:style-name="Strong_20_Emphasis"><text:span text:style-name="T267">POLO PASSIVO:</text:span></text:span><text:span text:style-name="Strong_20_Emphasis"><text:span text:style-name="T269"> </text:span></text:span><text:span text:style-name="Strong_20_Emphasis"><text:span text:style-name="T218">INSTITUTO NACIONAL DO SEGURO SOCIAL - INSS </text:span></text:span></text:p>
      <text:p text:style-name="P367"><text:span text:style-name="Fonte_20_parág._20_padrão"><text:span text:style-name="T300">RELATORIA: DES.</text:span></text:span><text:span text:style-name="Fonte_20_parág._20_padrão"><text:span text:style-name="T304"> </text:span></text:span><text:span text:style-name="Fonte_20_parág._20_padrão"><text:span text:style-name="T308">LUIZ EVALDO GONÇALVES LEITE</text:span></text:span></text:p>
      <text:p text:style-name="P1065"><text:span text:style-name="Fonte_20_parág._20_padrão"><text:span text:style-name="T178"/></text:span></text:p>
      <text:p text:style-name="P920"><text:span text:style-name="Fonte_20_parág._20_padrão"><text:span text:style-name="T59"/></text:span></text:p>
      <text:p text:style-name="P876"><text:span text:style-name="Fonte_20_parág._20_padrão"><text:span text:style-name="T182">1.165</text:span></text:span><text:span text:style-name="Fonte_20_parág._20_padrão"><text:span text:style-name="T183">-APELAÇÃO CÍVEL Nº 0201639-16.2022.8.06.0112</text:span></text:span></text:p>
      <text:p text:style-name="P205"><text:span text:style-name="T278">POLO ATIVO:</text:span><text:span text:style-name="Strong_20_Emphasis"><text:span text:style-name="T271"> </text:span></text:span><text:span text:style-name="Strong_20_Emphasis"><text:span text:style-name="T214">MARILENE DA SILVA ROSA </text:span></text:span></text:p>
      <text:p text:style-name="P205"><text:span text:style-name="Strong_20_Emphasis"><text:span text:style-name="T267">POLO PASSIVO: </text:span></text:span><text:span text:style-name="Strong_20_Emphasis"><text:span text:style-name="T218">MUNIC</text:span></text:span><text:span text:style-name="Strong_20_Emphasis"><text:span text:style-name="T223">Í</text:span></text:span><text:span text:style-name="Strong_20_Emphasis"><text:span text:style-name="T218">PIO DE JUAZEIRO DO NORTE </text:span></text:span></text:p>
      <text:p text:style-name="P367"><text:span text:style-name="Fonte_20_parág._20_padrão"><text:span text:style-name="T300">RELATORIA: DES.</text:span></text:span><text:span text:style-name="Fonte_20_parág._20_padrão"><text:span text:style-name="T304"> </text:span></text:span><text:span text:style-name="Fonte_20_parág._20_padrão"><text:span text:style-name="T308">LUIZ EVALDO GONÇALVES LEITE</text:span></text:span></text:p>
      <text:p text:style-name="P1066"><text:span text:style-name="Fonte_20_parág._20_padrão"><text:span text:style-name="T178"/></text:span></text:p>
      <text:p text:style-name="P877"><text:span text:style-name="Fonte_20_parág._20_padrão"><text:span text:style-name="T276"/></text:span></text:p>
      <text:p text:style-name="P803"><text:span text:style-name="Fonte_20_parág._20_padrão"><text:span text:style-name="T60">1.166</text:span></text:span><text:span text:style-name="Fonte_20_parág._20_padrão"><text:span text:style-name="T63">-APELAÇÃO CÍVEL Nº 3033657-31.2023.8.06.0001</text:span></text:span></text:p>
      <text:p text:style-name="P206"><text:span text:style-name="T278">POLO ATIVO: </text:span><text:span text:style-name="Strong_20_Emphasis"><text:span text:style-name="T214">LE BLOG CONFEC</text:span></text:span><text:span text:style-name="Strong_20_Emphasis"><text:span text:style-name="T224">ÇÕ</text:span></text:span><text:span text:style-name="Strong_20_Emphasis"><text:span text:style-name="T214">ES LTDA </text:span></text:span></text:p>
      <text:p text:style-name="P206"><text:span text:style-name="Strong_20_Emphasis"><text:span text:style-name="T267">POLO PASSIVO:</text:span></text:span><text:span text:style-name="Strong_20_Emphasis"><text:span text:style-name="T269"> </text:span></text:span><text:span text:style-name="Strong_20_Emphasis"><text:span text:style-name="T218">ESTADO DO CEAR</text:span></text:span><text:span text:style-name="Strong_20_Emphasis"><text:span text:style-name="T224">Á</text:span></text:span><text:span text:style-name="Strong_20_Emphasis"><text:span text:style-name="T218"> </text:span></text:span></text:p>
      <text:p text:style-name="P368"><text:span text:style-name="Fonte_20_parág._20_padrão"><text:span text:style-name="T309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1067"><text:span text:style-name="Fonte_20_parág._20_padrão"><text:span text:style-name="T178"/></text:span></text:p>
      <text:p text:style-name="P801"><text:span text:style-name="Fonte_20_parág._20_padrão"><text:span text:style-name="T276"/></text:span></text:p>
      <text:p text:style-name="P924"><text:span text:style-name="Fonte_20_parág._20_padrão"><text:span text:style-name="T67">1.167</text:span></text:span><text:span text:style-name="Fonte_20_parág._20_padrão"><text:span text:style-name="T71">-APELAÇÃO CÍVEL Nº 3001444-73.2024.8.06.0053</text:span></text:span></text:p>
      <text:p text:style-name="P206"><text:span text:style-name="T278">POLO ATIVO: </text:span><text:span text:style-name="Strong_20_Emphasis"><text:span text:style-name="T214">MUNIC</text:span></text:span><text:span text:style-name="Strong_20_Emphasis"><text:span text:style-name="T224">Í</text:span></text:span><text:span text:style-name="Strong_20_Emphasis"><text:span text:style-name="T214">PIO DE CAMOCIM </text:span></text:span></text:p>
      <text:p text:style-name="P206"><text:span text:style-name="Strong_20_Emphasis"><text:span text:style-name="T267">POLO PASSIVO: </text:span></text:span><text:span text:style-name="Strong_20_Emphasis"><text:span text:style-name="T218">FRANCISCO OLIVEIRA DOS SANTOS </text:span></text:span></text:p>
      <text:p text:style-name="P368"><text:span text:style-name="Fonte_20_parág._20_padrão"><text:span text:style-name="T309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1067"><text:span text:style-name="Fonte_20_parág._20_padrão"><text:span text:style-name="T178"/></text:span></text:p>
      <text:p text:style-name="P920"><text:span text:style-name="Fonte_20_parág._20_padrão"><text:span text:style-name="T59"/></text:span></text:p>
      <text:p text:style-name="P804"><text:span text:style-name="Fonte_20_parág._20_padrão"><text:span text:style-name="T60">1.168</text:span></text:span><text:span text:style-name="Fonte_20_parág._20_padrão"><text:span text:style-name="T64">-APELAÇÃO CÍVEL Nº 3000165-73.2022.8.06.0101</text:span></text:span></text:p>
      <text:p text:style-name="P207"><text:span text:style-name="T278">POLO ATIVO: </text:span><text:span text:style-name="Strong_20_Emphasis"><text:span text:style-name="T214">MUNICÍPIO DE ITAPIPOCA </text:span></text:span></text:p>
      <text:p text:style-name="P207"><text:span text:style-name="Strong_20_Emphasis"><text:span text:style-name="T267">POLO PASSIVO: </text:span></text:span><text:span text:style-name="Strong_20_Emphasis"><text:span text:style-name="T218">ROBSON RIOS TABOSA</text:span></text:span></text:p>
      <text:p text:style-name="P369"><text:span text:style-name="Fonte_20_parág._20_padrão"><text:span text:style-name="T309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1068"><text:span text:style-name="Fonte_20_parág._20_padrão"><text:span text:style-name="T178"/></text:span></text:p>
      <text:p text:style-name="P920"><text:span text:style-name="Fonte_20_parág._20_padrão"><text:span text:style-name="T59"/></text:span></text:p>
      <text:p text:style-name="P925"><text:span text:style-name="Fonte_20_parág._20_padrão"><text:span text:style-name="T67">1.169</text:span></text:span><text:span text:style-name="Fonte_20_parág._20_padrão"><text:span text:style-name="T72">-APELAÇÃO CÍVEL Nº 3000481-14.2023.8.06.0049</text:span></text:span></text:p>
      <text:p text:style-name="P208"><text:span text:style-name="T278">POLO ATIVO:</text:span><text:span text:style-name="Strong_20_Emphasis"><text:span text:style-name="T271"> </text:span></text:span><text:span text:style-name="Strong_20_Emphasis"><text:span text:style-name="T214">MUNICÍPIO DE BEBERIBE</text:span></text:span><text:span text:style-name="Strong_20_Emphasis"><text:span text:style-name="T271"> </text:span></text:span><text:span text:style-name="Strong_20_Emphasis"><text:span text:style-name="T214"><text:s/></text:span></text:span></text:p>
      <text:p text:style-name="P208"><text:span text:style-name="Strong_20_Emphasis"><text:span text:style-name="T267">POLO PASSIVO: </text:span></text:span><text:span text:style-name="Strong_20_Emphasis"><text:span text:style-name="T218">JORGE OLIVEIRA DA SILVA </text:span></text:span></text:p>
      <text:p text:style-name="P370"><text:span text:style-name="Fonte_20_parág._20_padrão"><text:span text:style-name="T309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1069"><text:span text:style-name="Fonte_20_parág._20_padrão"><text:span text:style-name="T178"/></text:span></text:p>
      <text:p text:style-name="P920"><text:span text:style-name="Fonte_20_parág._20_padrão"><text:span text:style-name="T59"/></text:span></text:p>
      <text:p text:style-name="P925"><text:span text:style-name="Fonte_20_parág._20_padrão"><text:span text:style-name="T67">1.170</text:span></text:span><text:span text:style-name="Fonte_20_parág._20_padrão"><text:span text:style-name="T72">-EMBARGOS DE DECLARAÇÃO EM APELAÇÃO Nº 3000124-59.2023.8.06.0170</text:span></text:span></text:p>
      <text:p text:style-name="P208"><text:span text:style-name="T278">POLO ATIVO: </text:span><text:span text:style-name="Strong_20_Emphasis"><text:span text:style-name="T214">COMPANHIA ENERGÉTICA DO CEARÁ - ENEL</text:span></text:span><text:span text:style-name="Strong_20_Emphasis"><text:span text:style-name="T271"> </text:span></text:span><text:span text:style-name="Strong_20_Emphasis"><text:span text:style-name="T214"><text:s/></text:span></text:span></text:p>
      <text:p text:style-name="P208"><text:span text:style-name="Strong_20_Emphasis"><text:span text:style-name="T267">POLO PASSIVO:</text:span></text:span><text:span text:style-name="Strong_20_Emphasis"><text:span text:style-name="T218"> MUNIC</text:span></text:span><text:span text:style-name="Strong_20_Emphasis"><text:span text:style-name="T225">Í</text:span></text:span><text:span text:style-name="Strong_20_Emphasis"><text:span text:style-name="T218">PIO DE TAMBORIL <text:s/></text:span></text:span></text:p>
      <text:p text:style-name="P370"><text:span text:style-name="Fonte_20_parág._20_padrão"><text:span text:style-name="T309">RELATORIA: DES.</text:span></text:span><text:span text:style-name="Fonte_20_parág._20_padrão"><text:span text:style-name="T311"> </text:span></text:span><text:span text:style-name="Fonte_20_parág._20_padrão"><text:span text:style-name="T312">LUIZ EVALDO GONÇALVES LEITE</text:span></text:span></text:p>
      <text:p text:style-name="P1069"><text:span text:style-name="Fonte_20_parág._20_padrão"><text:span text:style-name="T178"/></text:span></text:p>
      <text:p text:style-name="P895"><text:span text:style-name="Fonte_20_parág._20_padrão"><text:span text:style-name="T277"/></text:span></text:p>
      <text:p text:style-name="P925"><text:span text:style-name="Fonte_20_parág._20_padrão"><text:span text:style-name="T67">1.171</text:span></text:span><text:span text:style-name="Fonte_20_parág._20_padrão"><text:span text:style-name="T72">-APELAÇÃO CÍVEL Nº 0050468-96.2021.8.06.0160</text:span></text:span></text:p>
      <text:p text:style-name="P208"><text:span text:style-name="T278">POLO ATIVO:</text:span><text:span text:style-name="Strong_20_Emphasis"><text:span text:style-name="T271"> </text:span></text:span><text:span text:style-name="Strong_20_Emphasis"><text:span text:style-name="T214">KYLVIA MARIA DE LIMA OLIVEIRA </text:span></text:span></text:p>
      <text:p text:style-name="P208"><text:soft-page-break/><text:span text:style-name="Strong_20_Emphasis"><text:span text:style-name="T267">POLO PASSIVO: </text:span></text:span><text:span text:style-name="Strong_20_Emphasis"><text:span text:style-name="T218">MUNIC</text:span></text:span><text:span text:style-name="Strong_20_Emphasis"><text:span text:style-name="T225">Í</text:span></text:span><text:span text:style-name="Strong_20_Emphasis"><text:span text:style-name="T218">PIO DE SANTA QUIT</text:span></text:span><text:span text:style-name="Strong_20_Emphasis"><text:span text:style-name="T225">É</text:span></text:span><text:span text:style-name="Strong_20_Emphasis"><text:span text:style-name="T218">RIA </text:span></text:span></text:p>
      <text:p text:style-name="P370"><text:span text:style-name="Fonte_20_parág._20_padrão"><text:span text:style-name="T401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1100"><text:span text:style-name="Fonte_20_parág._20_padrão"><text:span text:style-name="T59"/></text:span></text:p>
      <text:p text:style-name="P925"><text:span text:style-name="Fonte_20_parág._20_padrão"><text:span text:style-name="T67">1.172</text:span></text:span><text:span text:style-name="Fonte_20_parág._20_padrão"><text:span text:style-name="T72">-AGRAVO DE INSTRUMENTO Nº 3004077-22.2024.8.06.0000</text:span></text:span></text:p>
      <text:p text:style-name="P208"><text:span text:style-name="T278">POLO ATIVO:</text:span><text:span text:style-name="Strong_20_Emphasis"><text:span text:style-name="T271"> </text:span></text:span><text:span text:style-name="Strong_20_Emphasis"><text:span text:style-name="T214">SAMMARES COLARES BOTELHO SABINO BRAGA E ALECXANDRE JOSÉ DAVID CERQUEIRA </text:span></text:span></text:p>
      <text:p text:style-name="P208"><text:span text:style-name="Strong_20_Emphasis"><text:span text:style-name="T267">POLO PASSIVO: </text:span></text:span><text:span text:style-name="Strong_20_Emphasis"><text:span text:style-name="T218">ESTADO DO CEARÁ </text:span></text:span></text:p>
      <text:p text:style-name="P370"><text:span text:style-name="Fonte_20_parág._20_padrão"><text:span text:style-name="T401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1100"><text:span text:style-name="Fonte_20_parág._20_padrão"><text:span text:style-name="T59"/></text:span></text:p>
      <text:p text:style-name="P805"><text:span text:style-name="Fonte_20_parág._20_padrão"><text:span text:style-name="T60">1.173</text:span></text:span><text:span text:style-name="Fonte_20_parág._20_padrão"><text:span text:style-name="T65">-EMBARGOS DE DECLARAÇÃO EM APELAÇÃO E REMESSA NECESSÁRIA Nº 0138946-82.2015.8.06.0001</text:span></text:span></text:p>
      <text:p text:style-name="P209"><text:span text:style-name="T278">POLO ATIVO: </text:span><text:span text:style-name="Strong_20_Emphasis"><text:span text:style-name="T214">MUNICÍPIO DE FORTALEZA</text:span></text:span><text:span text:style-name="Strong_20_Emphasis"><text:span text:style-name="T271"> </text:span></text:span><text:span text:style-name="Strong_20_Emphasis"><text:span text:style-name="T214"><text:s/></text:span></text:span></text:p>
      <text:p text:style-name="P209"><text:span text:style-name="Strong_20_Emphasis"><text:span text:style-name="T267">POLO PASSIVO: </text:span></text:span><text:span text:style-name="Strong_20_Emphasis"><text:span text:style-name="T218">ASSOCIAÇÃO BRASILEIRA DA IGREJA DE JESUS CRISTO DOS SANTOS DOS ÚLTIMOS DIAS </text:span></text:span></text:p>
      <text:p text:style-name="P371"><text:span text:style-name="Fonte_20_parág._20_padrão"><text:span text:style-name="T401">RELATORIA: DES.</text:span></text:span><text:span text:style-name="Fonte_20_parág._20_padrão"><text:span text:style-name="T403"> </text:span></text:span><text:span text:style-name="Fonte_20_parág._20_padrão"><text:span text:style-name="T404">LUIZ EVALDO GONÇALVES LEITE</text:span></text:span></text:p>
      <text:p text:style-name="P1070"><text:span text:style-name="Fonte_20_parág._20_padrão"><text:span text:style-name="T176"/></text:span></text:p>
      <text:p text:style-name="P64"><text:span text:style-name="Fonte_20_parág._20_padrão"><text:span text:style-name="T263"/></text:span></text:p>
      <text:p text:style-name="P464"><text:span text:style-name="Fonte_20_parág._20_padrão"><text:span text:style-name="T46">1.174</text:span></text:span><text:span text:style-name="Fonte_20_parág._20_padrão"><text:span text:style-name="T47">-APELAÇÃO CÍVEL Nº 0051659-09.2021.8.06.0151</text:span></text:span></text:p>
      <text:p text:style-name="P210"><text:span text:style-name="T278">POLO ATIVO: </text:span><text:span text:style-name="Strong_20_Emphasis"><text:span text:style-name="T214">MUNIC</text:span></text:span><text:span text:style-name="Strong_20_Emphasis"><text:span text:style-name="T226">Í</text:span></text:span><text:span text:style-name="Strong_20_Emphasis"><text:span text:style-name="T214">PIO DE QUIXAD</text:span></text:span><text:span text:style-name="Strong_20_Emphasis"><text:span text:style-name="T226">Á</text:span></text:span><text:span text:style-name="Strong_20_Emphasis"><text:span text:style-name="T214"> </text:span></text:span></text:p>
      <text:p text:style-name="P210"><text:span text:style-name="Strong_20_Emphasis"><text:span text:style-name="T267">POLO PASSIVO: </text:span></text:span><text:span text:style-name="Strong_20_Emphasis"><text:span text:style-name="T218">MARIA ONETE GON</text:span></text:span><text:span text:style-name="Strong_20_Emphasis"><text:span text:style-name="T233">Ç</text:span></text:span><text:span text:style-name="Strong_20_Emphasis"><text:span text:style-name="T218">ALVES DE OLIVEIRA </text:span></text:span></text:p>
      <text:p text:style-name="P372"><text:span text:style-name="Fonte_20_parág._20_padrão"><text:span text:style-name="T395">RELATORIA: DES.</text:span></text:span><text:span text:style-name="Fonte_20_parág._20_padrão"><text:span text:style-name="T399"> </text:span></text:span><text:span text:style-name="Fonte_20_parág._20_padrão"><text:span text:style-name="T400">LUIZ EVALDO GONÇALVES LEITE</text:span></text:span></text:p>
      <text:p text:style-name="P1071"><text:span text:style-name="Fonte_20_parág._20_padrão"><text:span text:style-name="T21"/></text:span></text:p>
      <text:p text:style-name="P465"><text:span text:style-name="Fonte_20_parág._20_padrão"><text:span text:style-name="T263"/></text:span></text:p>
      <text:p text:style-name="P463"><text:span text:style-name="Fonte_20_parág._20_padrão"><text:span text:style-name="T46">1.175</text:span></text:span><text:span text:style-name="Fonte_20_parág._20_padrão"><text:span text:style-name="T48">-APELAÇÃO CÍVEL Nº 0002664-48.2019.8.06.0049</text:span></text:span></text:p>
      <text:p text:style-name="P211"><text:span text:style-name="T278">POLO ATIVO: </text:span><text:span text:style-name="Strong_20_Emphasis"><text:span text:style-name="T271"> </text:span></text:span><text:span text:style-name="Strong_20_Emphasis"><text:span text:style-name="T214">MUNICÍPIO DE BEBERIBE </text:span></text:span></text:p>
      <text:p text:style-name="P211"><text:span text:style-name="Strong_20_Emphasis"><text:span text:style-name="T267">POLO PASSIVO:</text:span></text:span><text:span text:style-name="Strong_20_Emphasis"><text:span text:style-name="T218"> FRANCISCO NOGUEIRA DA COSTA  </text:span></text:span></text:p>
      <text:p text:style-name="P373"><text:span text:style-name="Fonte_20_parág._20_padrão"><text:span text:style-name="T395">RELATORIA: DES.</text:span></text:span><text:span text:style-name="Fonte_20_parág._20_padrão"><text:span text:style-name="T399"> </text:span></text:span><text:span text:style-name="Fonte_20_parág._20_padrão"><text:span text:style-name="T400">LUIZ EVALDO GONÇALVES LEITE</text:span></text:span></text:p>
      <text:p text:style-name="P1105"><text:span text:style-name="Fonte_20_parág._20_padrão"><text:span text:style-name="T263"/></text:span></text:p>
      <text:p text:style-name="P466"><text:span text:style-name="Fonte_20_parág._20_padrão"><text:span text:style-name="T46">1.176</text:span></text:span><text:span text:style-name="Fonte_20_parág._20_padrão"><text:span text:style-name="T49">-</text:span></text:span><text:span text:style-name="Fonte_20_parág._20_padrão"><text:span text:style-name="T50">EMBARGOS DE DECLARAÇÃO EM </text:span></text:span><text:span text:style-name="Fonte_20_parág._20_padrão"><text:span text:style-name="T49">APELAÇÃO Nº 0000108-35.2009.8.06.0175</text:span></text:span></text:p>
      <text:p text:style-name="P212"><text:span text:style-name="T278">POLO ATIVO: </text:span><text:span text:style-name="Strong_20_Emphasis"><text:span text:style-name="T214">MUNICÍPIO DE TRAIRI </text:span></text:span></text:p>
      <text:p text:style-name="P212"><text:span text:style-name="Strong_20_Emphasis"><text:span text:style-name="T267">POLO PASSIVO: </text:span></text:span><text:span text:style-name="Strong_20_Emphasis"><text:span text:style-name="T218">HÉLIA PORTELA DE MOURA E OUTROS </text:span></text:span></text:p>
      <text:p text:style-name="P374"><text:span text:style-name="Fonte_20_parág._20_padrão"><text:span text:style-name="T395">RELATORIA: DES.</text:span></text:span><text:span text:style-name="Fonte_20_parág._20_padrão"><text:span text:style-name="T399"> </text:span></text:span><text:span text:style-name="Fonte_20_parág._20_padrão"><text:span text:style-name="T400">LUIZ EVALDO GONÇALVES LEITE</text:span></text:span></text:p>
      <text:p text:style-name="P1072"><text:span text:style-name="Fonte_20_parág._20_padrão"><text:span text:style-name="T21"/></text:span></text:p>
      <text:p text:style-name="P465"><text:span text:style-name="Fonte_20_parág._20_padrão"><text:span text:style-name="T263"/></text:span></text:p>
      <text:p text:style-name="P467"><text:span text:style-name="Fonte_20_parág._20_padrão"><text:span text:style-name="T46">1.177</text:span></text:span><text:span text:style-name="Fonte_20_parág._20_padrão"><text:span text:style-name="T50">-APELAÇÃO CÍVEL Nº 0008173-38.2011.8.06.0049</text:span></text:span></text:p>
      <text:p text:style-name="P213"><text:span text:style-name="T278">POLO ATIVO: </text:span><text:span text:style-name="Strong_20_Emphasis"><text:span text:style-name="T214">MUNIC</text:span></text:span><text:span text:style-name="Strong_20_Emphasis"><text:span text:style-name="T227">Í</text:span></text:span><text:span text:style-name="Strong_20_Emphasis"><text:span text:style-name="T214">PIO DE BEBERIBE </text:span></text:span></text:p>
      <text:p text:style-name="P213"><text:span text:style-name="Strong_20_Emphasis"><text:span text:style-name="T267">POLO PASSIVO: </text:span></text:span><text:span text:style-name="Strong_20_Emphasis"><text:span text:style-name="T218">JOS</text:span></text:span><text:span text:style-name="Strong_20_Emphasis"><text:span text:style-name="T227">É</text:span></text:span><text:span text:style-name="Strong_20_Emphasis"><text:span text:style-name="T218"> IRAM DE HOLANDA </text:span></text:span></text:p>
      <text:p text:style-name="P375"><text:span text:style-name="Fonte_20_parág._20_padrão"><text:span text:style-name="T395">RELATORIA: DES.</text:span></text:span><text:span text:style-name="Fonte_20_parág._20_padrão"><text:span text:style-name="T399"> </text:span></text:span><text:span text:style-name="Fonte_20_parág._20_padrão"><text:span text:style-name="T400">LUIZ EVALDO GONÇALVES LEITE</text:span></text:span></text:p>
      <text:p text:style-name="P1106"><text:span text:style-name="Fonte_20_parág._20_padrão"><text:span text:style-name="T263"/></text:span></text:p>
      <text:p text:style-name="P468"><text:span text:style-name="Fonte_20_parág._20_padrão"><text:span text:style-name="T51">1.</text:span></text:span><text:span text:style-name="Fonte_20_parág._20_padrão"><text:span text:style-name="T46">178</text:span></text:span><text:span text:style-name="Fonte_20_parág._20_padrão"><text:span text:style-name="T51">-APELAÇÃO CÍVEL Nº 0013839-81.2019.8.06.0035</text:span></text:span></text:p>
      <text:p text:style-name="P214"><text:span text:style-name="T278">POLO ATIVO: </text:span><text:span text:style-name="Strong_20_Emphasis"><text:span text:style-name="T214"> MUNIC</text:span></text:span><text:span text:style-name="Strong_20_Emphasis"><text:span text:style-name="T228">Í</text:span></text:span><text:span text:style-name="Strong_20_Emphasis"><text:span text:style-name="T214">PIO DE ARACATI </text:span></text:span></text:p>
      <text:p text:style-name="P214"><text:span text:style-name="Strong_20_Emphasis"><text:span text:style-name="T267">POLO PASSIVO: </text:span></text:span><text:span text:style-name="Strong_20_Emphasis"><text:span text:style-name="T218">M. D. S. P., DANIELE DA SILVA PEREIRA </text:span></text:span></text:p>
      <text:p text:style-name="P376"><text:span text:style-name="Fonte_20_parág._20_padrão"><text:span text:style-name="T395">RELATORIA: DES.</text:span></text:span><text:span text:style-name="Fonte_20_parág._20_padrão"><text:span text:style-name="T399"> </text:span></text:span><text:span text:style-name="Fonte_20_parág._20_padrão"><text:span text:style-name="T400">LUIZ EVALDO GONÇALVES LEITE</text:span></text:span></text:p>
      <text:p text:style-name="P1107"><text:span text:style-name="Fonte_20_parág._20_padrão"><text:span text:style-name="T263"/></text:span></text:p>
      <text:p text:style-name="P465"><text:span text:style-name="Fonte_20_parág._20_padrão"><text:span text:style-name="T263"/></text:span></text:p>
      <text:p text:style-name="P457"/>
      <text:p text:style-name="P455">Ismênia Nogueira Alencar Bitencourt</text:p>
      <text:p text:style-name="P627">Coordenadora da 2ª Câmara de Direito Público</text:p>
      <text:p text:style-name="P13"/>
      <text:p text:style-name="P23"/>
      <text:p text:style-name="P23"/>
      <text:p text:style-name="P24"/>
      <text:p text:style-name="P24"/>
      <text:p text:style-name="P27"/>
      <text:p text:style-name="P27"/>
      <text:p text:style-name="P27"><text:soft-page-break/></text:p>
      <text:p text:style-name="P25"/>
      <text:p text:style-name="P926"/>
      <text:p text:style-name="P9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, Verdana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derson.pereira.22@outlook.com</meta:initial-creator>
    <meta:editing-cycles>1365</meta:editing-cycles>
    <meta:creation-date>2024-06-17T13:26:00</meta:creation-date>
    <dc:date>2025-04-11T10:15:39.982000000</dc:date>
    <meta:editing-duration>P3DT11H31M4S</meta:editing-duration>
    <meta:generator>LibreOffice/6.4.1.2$Windows_X86_64 LibreOffice_project/4d224e95b98b138af42a64d84056446d09082932</meta:generator>
    <meta:document-statistic meta:table-count="0" meta:image-count="0" meta:object-count="1" meta:page-count="26" meta:paragraph-count="865" meta:word-count="5313" meta:character-count="40827" meta:non-whitespace-character-count="35701"/>
    <meta:user-defined meta:name="AppVersion">16.0000</meta:user-defined>
    <meta:template xlink:type="simple" xlink:actuate="onRequest" xlink:title="Normal" xlink:href=""/>
  </office:meta>
</office:document-meta>
</file>