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a8139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afe0cb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e20e8" officeooo:paragraph-rsid="04de20e8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#ffffff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rsid="00aecb97" fo:background-color="transparent" style:font-size-asian="10.5pt" style:font-size-complex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e3cd2" officeooo:paragraph-rsid="052e3cd2" style:font-size-asian="10.5pt" style:font-weight-asian="bold" style:font-size-complex="10.5pt" style:font-weight-complex="bold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2a505" officeooo:paragraph-rsid="0522a505" style:font-size-asian="10.5pt" style:font-weight-asian="bold" style:font-size-complex="10.5pt" style:font-weight-complex="bold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143485" officeooo:paragraph-rsid="05143485" fo:background-color="transparent" style:font-size-asian="10.5pt" style:font-weight-asian="bold" style:font-size-complex="10.5pt" style:font-weight-complex="bold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1fa870" officeooo:paragraph-rsid="051fa870" fo:background-color="transparent" style:font-size-asian="10.5pt" style:font-weight-asian="bold" style:font-size-complex="10.5pt" style:font-weight-complex="bold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c6f7a" fo:background-color="transparent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e02c7" fo:background-color="transparen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eb6c6" fo:background-color="transparent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085d0" fo:background-color="transparent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1d66f" fo:background-color="transparent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3abcc" fo:background-color="transparent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6066b" fo:background-color="transparent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b0cdf" fo:background-color="transparent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cd832" fo:background-color="transparent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de415" fo:background-color="transparent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e0f9c" fo:background-color="transparent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e3886" fo:background-color="transparent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fa870" fo:background-color="transparent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15953" fo:background-color="transparent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2a505" fo:background-color="transparent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4535b" fo:background-color="transparent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5b10e" fo:background-color="transparent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770b8" fo:background-color="transparent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8fd53" fo:background-color="transparen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94d8a" fo:background-color="transparent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9cabb" fo:background-color="transparen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4b32"/>
    </style:style>
    <style:style style:name="P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84b4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e6e1"/>
    </style:style>
    <style:style style:name="P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61cd"/>
    </style:style>
    <style:style style:name="P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771a"/>
    </style:style>
    <style:style style:name="P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0329"/>
    </style:style>
    <style:style style:name="P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a1ae"/>
    </style:style>
    <style:style style:name="P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76d6"/>
    </style:style>
    <style:style style:name="P7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7595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a81395" officeooo:paragraph-rsid="0559d78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c4b3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10a838" officeooo:paragraph-rsid="05574f07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8b4a5" fo:background-color="#ffffff" style:font-size-asian="10.5pt" style:font-weight-asian="bold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a6fe6" fo:background-color="#ffffff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d783" fo:background-color="#ffffff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d783" fo:background-color="#ffffff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59d783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b4a5" fo:background-color="#ffffff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d783" fo:background-color="#ffffff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9d783" fo:background-color="#ffffff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4d9bce6" officeooo:paragraph-rsid="04d9bce6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72653d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5a6fe6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68fb82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58b4a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9bce6" officeooo:paragraph-rsid="04d9bce6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69c77b" officeooo:paragraph-rsid="0569c77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68fb8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74f07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c4b32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b4a5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9d783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a6fe6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2d9b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d20d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02e3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da43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3d6e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b372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2903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c005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9f71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3cd2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ec1e6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7339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5e86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827e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8485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1ef7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5ed74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4150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8ee2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00a4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29de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fec2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d5d3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d716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2e55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61c7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e0805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3752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3b46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143d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f874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6e056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62fb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dce3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408f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a84b4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57f0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be6e1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d61cd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e771a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0329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fa1ae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76d6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ded3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f12f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0f2e2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2935f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7595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39413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48e2a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45bd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7edb5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741d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b72f6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e490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36ca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97f7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306e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61ba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6538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18f19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a677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3199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905c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63cab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c80f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1c44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8caf1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8374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67ba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7a15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eae8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6f7a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7784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02c7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b6c6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85d0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d66f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abcc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3485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066b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2643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b0cdf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d832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e415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0f9c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3886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a870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5953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a505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535b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b10e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70b8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fd53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4d8a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cabb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74f07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8b4a5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a6fe6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2d9b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bd20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d02e3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eda43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03d6e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1b372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a2903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bc005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9f71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3cd2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ec1e6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07339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15e86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827e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28485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41ef7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5ed74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4150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68ee2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00a4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29de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8fec2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9d5d3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d716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2e55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61c7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e0805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f3752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13b46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143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4f874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e056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762fb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8dce3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9408f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a84b4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57f0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e6e1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d61cd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e771a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0329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fa1ae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76d6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ded3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f12f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f2e2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2935f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7595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9413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48e2a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45b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7edb5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741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b72f6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acc6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36ca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97f7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306e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61ba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6538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18f19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a677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43199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905c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63cab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c80f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1c44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8caf1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c4b32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67ba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7a15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eae8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6f7a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7784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02c7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b6c6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85d0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1d66f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abcc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3485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6066b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2643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b0cdf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cd832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e415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0f9c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e3886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fa870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5953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a505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535b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5b10e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770b8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8fd53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4d8a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9cabb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b8374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ebe6e1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0ded3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39413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2643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2d9f71" officeooo:paragraph-rsid="052d9f71" style:font-size-asian="10.5pt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32827e" officeooo:paragraph-rsid="0532827e" style:font-size-asian="10.5pt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eb57f0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0f12f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0f2e2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2935f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f48e2a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a7a15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d7784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24535b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aeae8" fo:background-color="transparent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2ebb25" fo:background-color="transparent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3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b2d9b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2935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de415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9f7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3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9bce6" officeooo:paragraph-rsid="0559d783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ba7ee" officeooo:paragraph-rsid="0559d783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3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b4a5" fo:hyphenate="true" fo:hyphenation-remain-char-count="2" fo:hyphenation-push-char-count="2" loext:hyphenation-no-caps="false"/>
    </style:style>
    <style:style style:name="P3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c4b32" fo:hyphenate="true" fo:hyphenation-remain-char-count="2" fo:hyphenation-push-char-count="2" loext:hyphenation-no-caps="false"/>
    </style:style>
    <style:style style:name="P3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6fe6" fo:hyphenate="true" fo:hyphenation-remain-char-count="2" fo:hyphenation-push-char-count="2" loext:hyphenation-no-caps="false"/>
    </style:style>
    <style:style style:name="P3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d20d" fo:hyphenate="true" fo:hyphenation-remain-char-count="2" fo:hyphenation-push-char-count="2" loext:hyphenation-no-caps="false"/>
    </style:style>
    <style:style style:name="P3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02e3" fo:hyphenate="true" fo:hyphenation-remain-char-count="2" fo:hyphenation-push-char-count="2" loext:hyphenation-no-caps="false"/>
    </style:style>
    <style:style style:name="P3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da43" fo:hyphenate="true" fo:hyphenation-remain-char-count="2" fo:hyphenation-push-char-count="2" loext:hyphenation-no-caps="false"/>
    </style:style>
    <style:style style:name="P3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3d6e" fo:hyphenate="true" fo:hyphenation-remain-char-count="2" fo:hyphenation-push-char-count="2" loext:hyphenation-no-caps="false"/>
    </style:style>
    <style:style style:name="P3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b372" fo:hyphenate="true" fo:hyphenation-remain-char-count="2" fo:hyphenation-push-char-count="2" loext:hyphenation-no-caps="false"/>
    </style:style>
    <style:style style:name="P3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2903" fo:hyphenate="true" fo:hyphenation-remain-char-count="2" fo:hyphenation-push-char-count="2" loext:hyphenation-no-caps="false"/>
    </style:style>
    <style:style style:name="P3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bc005" fo:hyphenate="true" fo:hyphenation-remain-char-count="2" fo:hyphenation-push-char-count="2" loext:hyphenation-no-caps="false"/>
    </style:style>
    <style:style style:name="P3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3cd2" fo:hyphenate="true" fo:hyphenation-remain-char-count="2" fo:hyphenation-push-char-count="2" loext:hyphenation-no-caps="false"/>
    </style:style>
    <style:style style:name="P3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ec1e6" fo:hyphenate="true" fo:hyphenation-remain-char-count="2" fo:hyphenation-push-char-count="2" loext:hyphenation-no-caps="false"/>
    </style:style>
    <style:style style:name="P3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7339" fo:hyphenate="true" fo:hyphenation-remain-char-count="2" fo:hyphenation-push-char-count="2" loext:hyphenation-no-caps="false"/>
    </style:style>
    <style:style style:name="P3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5e86" fo:hyphenate="true" fo:hyphenation-remain-char-count="2" fo:hyphenation-push-char-count="2" loext:hyphenation-no-caps="false"/>
    </style:style>
    <style:style style:name="P3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827e" fo:hyphenate="true" fo:hyphenation-remain-char-count="2" fo:hyphenation-push-char-count="2" loext:hyphenation-no-caps="false"/>
    </style:style>
    <style:style style:name="P3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4150" fo:hyphenate="true" fo:hyphenation-remain-char-count="2" fo:hyphenation-push-char-count="2" loext:hyphenation-no-caps="false"/>
    </style:style>
    <style:style style:name="P3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8ee2" fo:hyphenate="true" fo:hyphenation-remain-char-count="2" fo:hyphenation-push-char-count="2" loext:hyphenation-no-caps="false"/>
    </style:style>
    <style:style style:name="P3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00a4" fo:hyphenate="true" fo:hyphenation-remain-char-count="2" fo:hyphenation-push-char-count="2" loext:hyphenation-no-caps="false"/>
    </style:style>
    <style:style style:name="P3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29de" fo:hyphenate="true" fo:hyphenation-remain-char-count="2" fo:hyphenation-push-char-count="2" loext:hyphenation-no-caps="false"/>
    </style:style>
    <style:style style:name="P3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8fec2" fo:hyphenate="true" fo:hyphenation-remain-char-count="2" fo:hyphenation-push-char-count="2" loext:hyphenation-no-caps="false"/>
    </style:style>
    <style:style style:name="P3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d5d3" fo:hyphenate="true" fo:hyphenation-remain-char-count="2" fo:hyphenation-push-char-count="2" loext:hyphenation-no-caps="false"/>
    </style:style>
    <style:style style:name="P3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d716" fo:hyphenate="true" fo:hyphenation-remain-char-count="2" fo:hyphenation-push-char-count="2" loext:hyphenation-no-caps="false"/>
    </style:style>
    <style:style style:name="P3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e0805" fo:hyphenate="true" fo:hyphenation-remain-char-count="2" fo:hyphenation-push-char-count="2" loext:hyphenation-no-caps="false"/>
    </style:style>
    <style:style style:name="P3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f3752" fo:hyphenate="true" fo:hyphenation-remain-char-count="2" fo:hyphenation-push-char-count="2" loext:hyphenation-no-caps="false"/>
    </style:style>
    <style:style style:name="P3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3b46" fo:hyphenate="true" fo:hyphenation-remain-char-count="2" fo:hyphenation-push-char-count="2" loext:hyphenation-no-caps="false"/>
    </style:style>
    <style:style style:name="P3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143d" fo:hyphenate="true" fo:hyphenation-remain-char-count="2" fo:hyphenation-push-char-count="2" loext:hyphenation-no-caps="false"/>
    </style:style>
    <style:style style:name="P3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4f874" fo:hyphenate="true" fo:hyphenation-remain-char-count="2" fo:hyphenation-push-char-count="2" loext:hyphenation-no-caps="false"/>
    </style:style>
    <style:style style:name="P3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762fb" fo:hyphenate="true" fo:hyphenation-remain-char-count="2" fo:hyphenation-push-char-count="2" loext:hyphenation-no-caps="false"/>
    </style:style>
    <style:style style:name="P3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8dce3" fo:hyphenate="true" fo:hyphenation-remain-char-count="2" fo:hyphenation-push-char-count="2" loext:hyphenation-no-caps="false"/>
    </style:style>
    <style:style style:name="P3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408f" fo:hyphenate="true" fo:hyphenation-remain-char-count="2" fo:hyphenation-push-char-count="2" loext:hyphenation-no-caps="false"/>
    </style:style>
    <style:style style:name="P3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a84b4" fo:hyphenate="true" fo:hyphenation-remain-char-count="2" fo:hyphenation-push-char-count="2" loext:hyphenation-no-caps="false"/>
    </style:style>
    <style:style style:name="P3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57f0" fo:hyphenate="true" fo:hyphenation-remain-char-count="2" fo:hyphenation-push-char-count="2" loext:hyphenation-no-caps="false"/>
    </style:style>
    <style:style style:name="P3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be6e1" fo:hyphenate="true" fo:hyphenation-remain-char-count="2" fo:hyphenation-push-char-count="2" loext:hyphenation-no-caps="false"/>
    </style:style>
    <style:style style:name="P3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d61cd" fo:hyphenate="true" fo:hyphenation-remain-char-count="2" fo:hyphenation-push-char-count="2" loext:hyphenation-no-caps="false"/>
    </style:style>
    <style:style style:name="P3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e771a" fo:hyphenate="true" fo:hyphenation-remain-char-count="2" fo:hyphenation-push-char-count="2" loext:hyphenation-no-caps="false"/>
    </style:style>
    <style:style style:name="P3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0329" fo:hyphenate="true" fo:hyphenation-remain-char-count="2" fo:hyphenation-push-char-count="2" loext:hyphenation-no-caps="false"/>
    </style:style>
    <style:style style:name="P3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efa1ae" fo:hyphenate="true" fo:hyphenation-remain-char-count="2" fo:hyphenation-push-char-count="2" loext:hyphenation-no-caps="false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76d6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ded3" fo:hyphenate="true" fo:hyphenation-remain-char-count="2" fo:hyphenation-push-char-count="2" loext:hyphenation-no-caps="false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f12f" fo:hyphenate="true" fo:hyphenation-remain-char-count="2" fo:hyphenation-push-char-count="2" loext:hyphenation-no-caps="false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0f2e2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7595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39413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48e2a" fo:hyphenate="true" fo:hyphenation-remain-char-count="2" fo:hyphenation-push-char-count="2" loext:hyphenation-no-caps="false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45bd" fo:hyphenate="true" fo:hyphenation-remain-char-count="2" fo:hyphenation-push-char-count="2" loext:hyphenation-no-caps="false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7edb5" fo:hyphenate="true" fo:hyphenation-remain-char-count="2" fo:hyphenation-push-char-count="2" loext:hyphenation-no-caps="false"/>
    </style:style>
    <style:style style:name="P3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741d" fo:hyphenate="true" fo:hyphenation-remain-char-count="2" fo:hyphenation-push-char-count="2" loext:hyphenation-no-caps="false"/>
    </style:style>
    <style:style style:name="P3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b72f6" fo:hyphenate="true" fo:hyphenation-remain-char-count="2" fo:hyphenation-push-char-count="2" loext:hyphenation-no-caps="false"/>
    </style:style>
    <style:style style:name="P3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e490" fo:hyphenate="true" fo:hyphenation-remain-char-count="2" fo:hyphenation-push-char-count="2" loext:hyphenation-no-caps="false"/>
    </style:style>
    <style:style style:name="P3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36ca" fo:hyphenate="true" fo:hyphenation-remain-char-count="2" fo:hyphenation-push-char-count="2" loext:hyphenation-no-caps="false"/>
    </style:style>
    <style:style style:name="P3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97f7" fo:hyphenate="true" fo:hyphenation-remain-char-count="2" fo:hyphenation-push-char-count="2" loext:hyphenation-no-caps="false"/>
    </style:style>
    <style:style style:name="P3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306e" fo:hyphenate="true" fo:hyphenation-remain-char-count="2" fo:hyphenation-push-char-count="2" loext:hyphenation-no-caps="false"/>
    </style:style>
    <style:style style:name="P3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61ba" fo:hyphenate="true" fo:hyphenation-remain-char-count="2" fo:hyphenation-push-char-count="2" loext:hyphenation-no-caps="false"/>
    </style:style>
    <style:style style:name="P3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6538" fo:hyphenate="true" fo:hyphenation-remain-char-count="2" fo:hyphenation-push-char-count="2" loext:hyphenation-no-caps="false"/>
    </style:style>
    <style:style style:name="P3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18f19" fo:hyphenate="true" fo:hyphenation-remain-char-count="2" fo:hyphenation-push-char-count="2" loext:hyphenation-no-caps="false"/>
    </style:style>
    <style:style style:name="P3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a677" fo:hyphenate="true" fo:hyphenation-remain-char-count="2" fo:hyphenation-push-char-count="2" loext:hyphenation-no-caps="false"/>
    </style:style>
    <style:style style:name="P3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3199" fo:hyphenate="true" fo:hyphenation-remain-char-count="2" fo:hyphenation-push-char-count="2" loext:hyphenation-no-caps="false"/>
    </style:style>
    <style:style style:name="P3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905c" fo:hyphenate="true" fo:hyphenation-remain-char-count="2" fo:hyphenation-push-char-count="2" loext:hyphenation-no-caps="false"/>
    </style:style>
    <style:style style:name="P3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63cab" fo:hyphenate="true" fo:hyphenation-remain-char-count="2" fo:hyphenation-push-char-count="2" loext:hyphenation-no-caps="false"/>
    </style:style>
    <style:style style:name="P3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c80f" fo:hyphenate="true" fo:hyphenation-remain-char-count="2" fo:hyphenation-push-char-count="2" loext:hyphenation-no-caps="false"/>
    </style:style>
    <style:style style:name="P3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1c44" fo:hyphenate="true" fo:hyphenation-remain-char-count="2" fo:hyphenation-push-char-count="2" loext:hyphenation-no-caps="false"/>
    </style:style>
    <style:style style:name="P3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8caf1" fo:hyphenate="true" fo:hyphenation-remain-char-count="2" fo:hyphenation-push-char-count="2" loext:hyphenation-no-caps="false"/>
    </style:style>
    <style:style style:name="P3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8374" fo:hyphenate="true" fo:hyphenation-remain-char-count="2" fo:hyphenation-push-char-count="2" loext:hyphenation-no-caps="false"/>
    </style:style>
    <style:style style:name="P3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67ba" fo:hyphenate="true" fo:hyphenation-remain-char-count="2" fo:hyphenation-push-char-count="2" loext:hyphenation-no-caps="false"/>
    </style:style>
    <style:style style:name="P3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7a15" fo:hyphenate="true" fo:hyphenation-remain-char-count="2" fo:hyphenation-push-char-count="2" loext:hyphenation-no-caps="false"/>
    </style:style>
    <style:style style:name="P3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eae8" fo:hyphenate="true" fo:hyphenation-remain-char-count="2" fo:hyphenation-push-char-count="2" loext:hyphenation-no-caps="false"/>
    </style:style>
    <style:style style:name="P3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6f7a" fo:hyphenate="true" fo:hyphenation-remain-char-count="2" fo:hyphenation-push-char-count="2" loext:hyphenation-no-caps="false"/>
    </style:style>
    <style:style style:name="P3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7784" fo:hyphenate="true" fo:hyphenation-remain-char-count="2" fo:hyphenation-push-char-count="2" loext:hyphenation-no-caps="false"/>
    </style:style>
    <style:style style:name="P3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02c7" fo:hyphenate="true" fo:hyphenation-remain-char-count="2" fo:hyphenation-push-char-count="2" loext:hyphenation-no-caps="false"/>
    </style:style>
    <style:style style:name="P3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85d0" fo:hyphenate="true" fo:hyphenation-remain-char-count="2" fo:hyphenation-push-char-count="2" loext:hyphenation-no-caps="false"/>
    </style:style>
    <style:style style:name="P3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d66f" fo:hyphenate="true" fo:hyphenation-remain-char-count="2" fo:hyphenation-push-char-count="2" loext:hyphenation-no-caps="false"/>
    </style:style>
    <style:style style:name="P3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abcc" fo:hyphenate="true" fo:hyphenation-remain-char-count="2" fo:hyphenation-push-char-count="2" loext:hyphenation-no-caps="false"/>
    </style:style>
    <style:style style:name="P3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3485" fo:hyphenate="true" fo:hyphenation-remain-char-count="2" fo:hyphenation-push-char-count="2" loext:hyphenation-no-caps="false"/>
    </style:style>
    <style:style style:name="P3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066b" fo:hyphenate="true" fo:hyphenation-remain-char-count="2" fo:hyphenation-push-char-count="2" loext:hyphenation-no-caps="false"/>
    </style:style>
    <style:style style:name="P3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2643" fo:hyphenate="true" fo:hyphenation-remain-char-count="2" fo:hyphenation-push-char-count="2" loext:hyphenation-no-caps="false"/>
    </style:style>
    <style:style style:name="P3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b0cdf" fo:hyphenate="true" fo:hyphenation-remain-char-count="2" fo:hyphenation-push-char-count="2" loext:hyphenation-no-caps="false"/>
    </style:style>
    <style:style style:name="P3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d832" fo:hyphenate="true" fo:hyphenation-remain-char-count="2" fo:hyphenation-push-char-count="2" loext:hyphenation-no-caps="false"/>
    </style:style>
    <style:style style:name="P3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0f9c" fo:hyphenate="true" fo:hyphenation-remain-char-count="2" fo:hyphenation-push-char-count="2" loext:hyphenation-no-caps="false"/>
    </style:style>
    <style:style style:name="P4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3886" fo:hyphenate="true" fo:hyphenation-remain-char-count="2" fo:hyphenation-push-char-count="2" loext:hyphenation-no-caps="false"/>
    </style:style>
    <style:style style:name="P4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fa870" fo:hyphenate="true" fo:hyphenation-remain-char-count="2" fo:hyphenation-push-char-count="2" loext:hyphenation-no-caps="false"/>
    </style:style>
    <style:style style:name="P4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15953" fo:hyphenate="true" fo:hyphenation-remain-char-count="2" fo:hyphenation-push-char-count="2" loext:hyphenation-no-caps="false"/>
    </style:style>
    <style:style style:name="P4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a505" fo:hyphenate="true" fo:hyphenation-remain-char-count="2" fo:hyphenation-push-char-count="2" loext:hyphenation-no-caps="false"/>
    </style:style>
    <style:style style:name="P4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535b" fo:hyphenate="true" fo:hyphenation-remain-char-count="2" fo:hyphenation-push-char-count="2" loext:hyphenation-no-caps="false"/>
    </style:style>
    <style:style style:name="P4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b10e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70b8" fo:hyphenate="true" fo:hyphenation-remain-char-count="2" fo:hyphenation-push-char-count="2" loext:hyphenation-no-caps="false"/>
    </style:style>
    <style:style style:name="P4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fd53" fo:hyphenate="true" fo:hyphenation-remain-char-count="2" fo:hyphenation-push-char-count="2" loext:hyphenation-no-caps="false"/>
    </style:style>
    <style:style style:name="P4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4d8a" fo:hyphenate="true" fo:hyphenation-remain-char-count="2" fo:hyphenation-push-char-count="2" loext:hyphenation-no-caps="false"/>
    </style:style>
    <style:style style:name="P4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cabb" fo:hyphenate="true" fo:hyphenation-remain-char-count="2" fo:hyphenation-push-char-count="2" loext:hyphenation-no-caps="false"/>
    </style:style>
    <style:style style:name="P4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0e843" fo:hyphenate="true" fo:hyphenation-remain-char-count="2" fo:hyphenation-push-char-count="2" loext:hyphenation-no-caps="false"/>
    </style:style>
    <style:style style:name="P4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9bce6" fo:hyphenate="true" fo:hyphenation-remain-char-count="2" fo:hyphenation-push-char-count="2" loext:hyphenation-no-caps="false"/>
    </style:style>
    <style:style style:name="P4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e20e8" fo:hyphenate="true" fo:hyphenation-remain-char-count="2" fo:hyphenation-push-char-count="2" loext:hyphenation-no-caps="false"/>
    </style:style>
    <style:style style:name="P4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03771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ba7ee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dd6a1d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b2e55" style:font-size-asian="10.5pt" style:font-size-complex="10.5pt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b61c7" style:font-size-asian="10.5pt" style:font-size-complex="10.5pt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f3752" style:font-size-asian="10.5pt" style:font-size-complex="10.5pt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13b46" style:font-size-asian="10.5pt" style:font-size-complex="10.5pt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6e056" style:font-size-asian="10.5pt" style:font-size-complex="10.5pt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eb6c6" fo:background-color="transparent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b0cdf" fo:background-color="transparent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e0e843" officeooo:paragraph-rsid="04e0e843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2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dba7ee" officeooo:paragraph-rsid="04dba7ee" fo:background-color="transparent" style:font-size-asian="10.5pt" style:language-asian="pt" style:country-asian="BR" style:font-weight-asian="bold" style:font-size-complex="10.5pt" style:font-weight-complex="bold"/>
    </style:style>
    <style:style style:name="P4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4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28485" style:font-name-asian="Arial2" style:font-size-asian="10.5pt" style:font-weight-asian="normal" style:font-size-complex="10.5pt" style:font-weight-complex="normal"/>
    </style:style>
    <style:style style:name="P4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1ef7" style:font-name-asian="Arial2" style:font-size-asian="10.5pt" style:font-weight-asian="normal" style:font-size-complex="10.5pt" style:font-weight-complex="normal"/>
    </style:style>
    <style:style style:name="P4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de415" style:font-name-asian="Arial2" style:font-size-asian="10.5pt" style:language-asian="pt" style:country-asian="BR" style:font-weight-asian="normal" style:font-size-complex="10.5pt" style:font-weight-complex="normal"/>
    </style:style>
    <style:style style:name="P4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74f07"/>
    </style:style>
    <style:style style:name="P4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a6fe6"/>
    </style:style>
    <style:style style:name="P4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45bd"/>
    </style:style>
    <style:style style:name="P4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4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7edb5"/>
    </style:style>
    <style:style style:name="P4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9741d"/>
    </style:style>
    <style:style style:name="P4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b72f6"/>
    </style:style>
    <style:style style:name="P4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97f7"/>
    </style:style>
    <style:style style:name="P4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61ba"/>
    </style:style>
    <style:style style:name="P4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6538"/>
    </style:style>
    <style:style style:name="P4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18f19"/>
    </style:style>
    <style:style style:name="P4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a677"/>
    </style:style>
    <style:style style:name="P4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43199"/>
    </style:style>
    <style:style style:name="P4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63cab"/>
    </style:style>
    <style:style style:name="P4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c80f"/>
    </style:style>
    <style:style style:name="P4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81c44"/>
    </style:style>
    <style:style style:name="P44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48dce3" style:font-size-asian="10.5pt" style:font-size-complex="10.5pt"/>
    </style:style>
    <style:style style:name="P4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ec1e6" officeooo:paragraph-rsid="052ec1e6" style:font-size-asian="10.5pt" style:font-weight-asian="bold" style:font-size-complex="10.5pt" style:font-weight-complex="bold"/>
    </style:style>
    <style:style style:name="P4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5e86" officeooo:paragraph-rsid="05315e86" style:font-size-asian="10.5pt" style:font-weight-asian="bold" style:font-size-complex="10.5pt" style:font-weight-complex="bold"/>
    </style:style>
    <style:style style:name="P4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28485" officeooo:paragraph-rsid="05328485" style:font-size-asian="10.5pt" style:font-weight-asian="bold" style:font-size-complex="10.5pt" style:font-weight-complex="bold"/>
    </style:style>
    <style:style style:name="P4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5ed74" officeooo:paragraph-rsid="0535ed74" style:font-size-asian="10.5pt" style:font-weight-asian="bold" style:font-size-complex="10.5pt" style:font-weight-complex="bold"/>
    </style:style>
    <style:style style:name="P4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4150" officeooo:paragraph-rsid="05364150" style:font-size-asian="10.5pt" style:font-weight-asian="bold" style:font-size-complex="10.5pt" style:font-weight-complex="bold"/>
    </style:style>
    <style:style style:name="P4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68ee2" officeooo:paragraph-rsid="05368ee2" style:font-size-asian="10.5pt" style:font-weight-asian="bold" style:font-size-complex="10.5pt" style:font-weight-complex="bold"/>
    </style:style>
    <style:style style:name="P4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700a4" officeooo:paragraph-rsid="053700a4" style:font-size-asian="10.5pt" style:font-weight-asian="bold" style:font-size-complex="10.5pt" style:font-weight-complex="bold"/>
    </style:style>
    <style:style style:name="P4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729de" officeooo:paragraph-rsid="053729de" style:font-size-asian="10.5pt" style:font-weight-asian="bold" style:font-size-complex="10.5pt" style:font-weight-complex="bold"/>
    </style:style>
    <style:style style:name="P4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8fec2" officeooo:paragraph-rsid="0538fec2" style:font-size-asian="10.5pt" style:font-weight-asian="bold" style:font-size-complex="10.5pt" style:font-weight-complex="bold"/>
    </style:style>
    <style:style style:name="P4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9d5d3" officeooo:paragraph-rsid="0539d5d3" style:font-size-asian="10.5pt" style:font-weight-asian="bold" style:font-size-complex="10.5pt" style:font-weight-complex="bold"/>
    </style:style>
    <style:style style:name="P4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ad716" officeooo:paragraph-rsid="053ad716" style:font-size-asian="10.5pt" style:font-weight-asian="bold" style:font-size-complex="10.5pt" style:font-weight-complex="bold"/>
    </style:style>
    <style:style style:name="P4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e0805" officeooo:paragraph-rsid="053e0805" style:font-size-asian="10.5pt" style:font-weight-asian="bold" style:font-size-complex="10.5pt" style:font-weight-complex="bold"/>
    </style:style>
    <style:style style:name="P4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f3752" officeooo:paragraph-rsid="053f3752" style:font-size-asian="10.5pt" style:font-weight-asian="bold" style:font-size-complex="10.5pt" style:font-weight-complex="bold"/>
    </style:style>
    <style:style style:name="P4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3143d" officeooo:paragraph-rsid="0543143d" style:font-size-asian="10.5pt" style:font-weight-asian="bold" style:font-size-complex="10.5pt" style:font-weight-complex="bold"/>
    </style:style>
    <style:style style:name="P4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4f874" officeooo:paragraph-rsid="0544f874" style:font-size-asian="10.5pt" style:font-weight-asian="bold" style:font-size-complex="10.5pt" style:font-weight-complex="bold"/>
    </style:style>
    <style:style style:name="P4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6e056" officeooo:paragraph-rsid="0546e056" style:font-size-asian="10.5pt" style:font-weight-asian="bold" style:font-size-complex="10.5pt" style:font-weight-complex="bold"/>
    </style:style>
    <style:style style:name="P4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762fb" officeooo:paragraph-rsid="054762fb" style:font-size-asian="10.5pt" style:font-weight-asian="bold" style:font-size-complex="10.5pt" style:font-weight-complex="bold"/>
    </style:style>
    <style:style style:name="P4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8dce3" officeooo:paragraph-rsid="0548dce3" style:font-size-asian="10.5pt" style:font-weight-asian="bold" style:font-size-complex="10.5pt" style:font-weight-complex="bold"/>
    </style:style>
    <style:style style:name="P4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408f" officeooo:paragraph-rsid="0549408f" style:font-size-asian="10.5pt" style:font-weight-asian="bold" style:font-size-complex="10.5pt" style:font-weight-complex="bold"/>
    </style:style>
    <style:style style:name="P47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40c6a" officeooo:paragraph-rsid="0559d783" fo:background-color="#ffffff" style:font-size-asian="10.5pt" style:font-weight-asian="bold" style:font-size-complex="10.5pt" style:font-weight-complex="bold"/>
    </style:style>
    <style:style style:name="P47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40c6a" officeooo:paragraph-rsid="055b8374" fo:background-color="#ffffff" style:font-size-asian="10.5pt" style:font-weight-asian="bold" style:font-size-complex="10.5pt" style:font-weight-complex="bold"/>
    </style:style>
    <style:style style:name="P4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622c420" officeooo:paragraph-rsid="055c4b32" fo:background-color="transparent" style:font-size-asian="10.5pt" style:font-weight-asian="bold" style:font-size-complex="10.5pt" style:font-weight-complex="bold"/>
    </style:style>
    <style:style style:name="P4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07339" officeooo:paragraph-rsid="05307339" style:font-size-asian="10.5pt" style:font-weight-asian="bold" style:font-size-complex="10.5pt" style:font-weight-complex="bold"/>
    </style:style>
    <style:style style:name="P4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41ef7" officeooo:paragraph-rsid="05341ef7" style:font-size-asian="10.5pt" style:font-weight-asian="bold" style:font-size-complex="10.5pt" style:font-weight-complex="bold"/>
    </style:style>
    <style:style style:name="P4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b2e55" officeooo:paragraph-rsid="053b2e55" style:font-size-asian="10.5pt" style:font-weight-asian="bold" style:font-size-complex="10.5pt" style:font-weight-complex="bold"/>
    </style:style>
    <style:style style:name="P4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b61c7" officeooo:paragraph-rsid="053b61c7" style:font-size-asian="10.5pt" style:font-weight-asian="bold" style:font-size-complex="10.5pt" style:font-weight-complex="bold"/>
    </style:style>
    <style:style style:name="P4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e0805" officeooo:paragraph-rsid="053e0805" style:font-size-asian="10.5pt" style:font-weight-asian="bold" style:font-size-complex="10.5pt" style:font-weight-complex="bold"/>
    </style:style>
    <style:style style:name="P4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f3752" officeooo:paragraph-rsid="053f3752" style:font-size-asian="10.5pt" style:font-weight-asian="bold" style:font-size-complex="10.5pt" style:font-weight-complex="bold"/>
    </style:style>
    <style:style style:name="P47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13b46" officeooo:paragraph-rsid="05413b46" style:font-size-asian="10.5pt" style:font-weight-asian="bold" style:font-size-complex="10.5pt" style:font-weight-complex="bold"/>
    </style:style>
    <style:style style:name="P48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4f874" officeooo:paragraph-rsid="0544f874" style:font-size-asian="10.5pt" style:font-weight-asian="bold" style:font-size-complex="10.5pt" style:font-weight-complex="bold"/>
    </style:style>
    <style:style style:name="P48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40c6a" officeooo:paragraph-rsid="055b8374" fo:background-color="#729fcf" style:font-size-asian="10.5pt" style:font-weight-asian="bold" style:font-size-complex="10.5pt" style:font-weight-complex="bold"/>
    </style:style>
    <style:style style:name="P4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4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53b61c7" officeooo:paragraph-rsid="053b61c7" style:font-size-asian="10.5pt" style:font-size-complex="10.5pt"/>
    </style:style>
    <style:style style:name="P4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4eda43"/>
    </style:style>
    <style:style style:name="P4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363343"/>
    </style:style>
    <style:style style:name="P4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00306e"/>
    </style:style>
    <style:style style:name="P4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05905c"/>
    </style:style>
    <style:style style:name="P4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e20e8"/>
    </style:style>
    <style:style style:name="P4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03771"/>
    </style:style>
    <style:style style:name="P4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ba7ee"/>
    </style:style>
    <style:style style:name="P4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d6a1d"/>
    </style:style>
    <style:style style:name="P4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a6fe6"/>
    </style:style>
    <style:style style:name="P4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2d9b"/>
    </style:style>
    <style:style style:name="P4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bd20d"/>
    </style:style>
    <style:style style:name="P4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d02e3"/>
    </style:style>
    <style:style style:name="P4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03d6e"/>
    </style:style>
    <style:style style:name="P4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1b372"/>
    </style:style>
    <style:style style:name="P4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a2903"/>
    </style:style>
    <style:style style:name="P5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bc005"/>
    </style:style>
    <style:style style:name="P5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d9f71"/>
    </style:style>
    <style:style style:name="P5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9408f"/>
    </style:style>
    <style:style style:name="P5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0ded3"/>
    </style:style>
    <style:style style:name="P5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5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5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acc6"/>
    </style:style>
    <style:style style:name="P5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d36ca"/>
    </style:style>
    <style:style style:name="P5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8caf1"/>
    </style:style>
    <style:style style:name="P5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967ba"/>
    </style:style>
    <style:style style:name="P5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eae8"/>
    </style:style>
    <style:style style:name="P5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de415"/>
    </style:style>
    <style:style style:name="P5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0f9c"/>
    </style:style>
    <style:style style:name="P5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7409e1" officeooo:paragraph-rsid="055c4b32" fo:background-color="#ffffff" style:font-size-asian="10.5pt" style:font-weight-asian="bold" style:font-size-complex="10.5pt" style:font-weight-complex="bold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8485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1ef7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848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1ef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8b4a5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a6fe6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2d9b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f2935f" style:font-size-asian="10.5pt" style:font-size-complex="10.5pt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24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25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35ed74" style:font-name-asian="Arial2" style:font-size-asian="10.5pt" style:font-size-complex="10.5pt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28485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1ef7" fo:hyphenate="true" fo:hyphenation-remain-char-count="2" fo:hyphenation-push-char-count="2" loext:hyphenation-no-caps="false"/>
    </style:style>
    <style:style style:name="T1" style:family="text">
      <style:text-properties officeooo:rsid="04d886fb"/>
    </style:style>
    <style:style style:name="T2" style:family="text">
      <style:text-properties officeooo:rsid="04c0370d"/>
    </style:style>
    <style:style style:name="T3" style:family="text">
      <style:text-properties officeooo:rsid="04d7b46e"/>
    </style:style>
    <style:style style:name="T4" style:family="text">
      <style:text-properties fo:color="#000000" style:font-name-asian="Arial2"/>
    </style:style>
    <style:style style:name="T5" style:family="text">
      <style:text-properties fo:color="#000000" officeooo:rsid="04560eef" style:font-name-asian="Arial2"/>
    </style:style>
    <style:style style:name="T6" style:family="text">
      <style:text-properties fo:color="#000000" officeooo:rsid="0451d4cf" style:font-name-asian="Arial2"/>
    </style:style>
    <style:style style:name="T7" style:family="text">
      <style:text-properties fo:color="#000000" officeooo:rsid="0342cb4a" style:font-name-asian="Arial2"/>
    </style:style>
    <style:style style:name="T8" style:family="text">
      <style:text-properties fo:color="#000000" officeooo:rsid="01aae15f" style:font-name-asian="Arial2"/>
    </style:style>
    <style:style style:name="T9" style:family="text">
      <style:text-properties fo:color="#000000" officeooo:rsid="036843dc" style:font-name-asian="Arial2"/>
    </style:style>
    <style:style style:name="T10" style:family="text">
      <style:text-properties fo:color="#000000" officeooo:rsid="04d886fb" style:font-name-asian="Arial2"/>
    </style:style>
    <style:style style:name="T11" style:family="text">
      <style:text-properties fo:color="#000000" officeooo:rsid="04d7b46e" style:font-name-asian="Arial2"/>
    </style:style>
    <style:style style:name="T12" style:family="text">
      <style:text-properties fo:color="#000000" officeooo:rsid="04c0370d" style:font-name-asian="Arial2"/>
    </style:style>
    <style:style style:name="T13" style:family="text">
      <style:text-properties fo:color="#000000" fo:font-weight="bold" style:font-name-asian="Arial2" style:font-weight-asian="bold" style:font-weight-complex="bold"/>
    </style:style>
    <style:style style:name="T1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" style:family="text">
      <style:text-properties fo:color="#000000" style:text-line-through-style="none" style:text-line-through-type="none" style:font-name="Arial" fo:language="pt" fo:country="BR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" style:family="text">
      <style:text-properties fo:color="#000000" style:text-line-through-style="none" style:text-line-through-type="none" style:font-name="Arial" fo:language="pt" fo:country="BR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language="pt" fo:country="BR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language="pt" fo:country="BR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language="pt" fo:country="BR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fo:font-weight="bold" officeooo:rsid="050a7a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fo:font-weight="bold" officeooo:rsid="0565ba1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" style:family="text">
      <style:text-properties fo:color="#000000" style:text-line-through-style="none" style:text-line-through-type="none" style:font-name="Arial" fo:language="pt" fo:country="BR" style:text-underline-style="none" fo:font-weight="bold" officeooo:rsid="051826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language="pt" fo:country="BR" style:text-underline-style="none" fo:font-weight="bold" officeooo:rsid="05199d5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language="pt" fo:country="BR" style:text-underline-style="none" fo:font-weight="bold" officeooo:rsid="052a290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language="pt" fo:country="BR" style:text-underline-style="none" fo:font-weight="bold" officeooo:rsid="04eb57f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1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32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5f0a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eda4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203b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b57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0f12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0f2e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2935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f48e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3bb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0306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5905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5ba11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a7a1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aeae8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c6f7a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d7784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e02c7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eb6c6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085d0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1d66f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3abcc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6066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b0cdf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cd832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de41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e0f9c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e3886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15953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2a50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4535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5b10e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6c0e6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770b8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8fd53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94d8a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9cab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0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1" style:family="text">
      <style:text-properties fo:color="#000000" style:text-line-through-style="none" style:text-line-through-type="none" style:font-name="Arial" fo:font-size="10.5pt" fo:language="pt" fo:country="BR" fo:font-weight="normal" officeooo:rsid="04e03771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2" style:family="text">
      <style:text-properties fo:color="#000000" style:text-line-through-style="none" style:text-line-through-type="none" style:font-name="Arial" fo:font-size="10.5pt" fo:language="pt" fo:country="BR" fo:font-weight="normal" officeooo:rsid="04dba7e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3" style:family="text">
      <style:text-properties fo:color="#000000" style:text-line-through-style="none" style:text-line-through-type="none" style:font-name="Arial" fo:font-size="10.5pt" fo:language="pt" fo:country="BR" fo:font-weight="normal" officeooo:rsid="04dd6a1d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4" style:family="text">
      <style:text-properties fo:color="#000000" style:text-line-through-style="none" style:text-line-through-type="none" style:font-name="Arial" fo:font-size="10.5pt" fo:language="pt" fo:country="BR" fo:font-weight="normal" officeooo:rsid="0569c77b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5" style:family="text">
      <style:text-properties fo:color="#000000" style:text-line-through-style="none" style:text-line-through-type="none" style:font-name="Arial" fo:font-size="10.5pt" fo:language="pt" fo:country="BR" fo:font-weight="bold" officeooo:rsid="055d9caa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6" style:family="text">
      <style:text-properties fo:color="#000000" style:text-line-through-style="none" style:text-line-through-type="none" style:font-name="Arial" fo:font-size="10.5pt" fo:language="pt" fo:country="BR" fo:font-weight="bold" officeooo:rsid="04e03771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7" style:family="text">
      <style:text-properties fo:color="#000000" style:text-line-through-style="none" style:text-line-through-type="none" style:font-name="Arial" fo:font-size="10.5pt" fo:language="pt" fo:country="BR" fo:font-weight="bold" officeooo:rsid="04dba7ee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8" style:family="text">
      <style:text-properties fo:color="#000000" style:text-line-through-style="none" style:text-line-through-type="none" style:font-name="Arial" fo:font-size="10.5pt" fo:language="pt" fo:country="BR" fo:font-weight="bold" officeooo:rsid="04dd6a1d" style:text-underline-mode="continuous" style:text-overline-mode="continuous" style:text-line-through-mode="continuous" style:letter-kerning="true" style:text-blinking="false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79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officeooo:rsid="06f49cda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language-complex="ar" style:country-complex="SA" style:font-style-complex="normal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officeooo:rsid="053db8fc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38e4" style:text-blinking="false" fo:background-color="#ffffff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a3a5a" style:text-blinking="false" fo:background-color="#ffffff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33ca" style:text-blinking="false" fo:background-color="#ffffff" loext:char-shading-value="0" style:font-size-asian="10.5pt" style:font-size-complex="10.5pt"/>
    </style:style>
    <style:style style:name="T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weight-asian="normal" style:font-size-complex="10.5pt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409e1" style:text-blinking="false" fo:background-color="#ffffff" loext:char-shading-value="0" style:font-size-asian="10.5pt" style:font-weight-asian="normal" style:font-size-complex="10.5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2903" style:text-blinking="false" fo:background-color="transparent" loext:char-shading-value="0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c005" style:text-blinking="false" fo:background-color="transparent" loext:char-shading-value="0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c1e6" style:text-blinking="false" fo:background-color="transparent" loext:char-shading-value="0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7339" style:text-blinking="false" fo:background-color="transparent" loext:char-shading-value="0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827e" style:text-blinking="false" fo:background-color="transparent" loext:char-shading-value="0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8485" style:text-blinking="false" fo:background-color="transparent" loext:char-shading-value="0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4150" style:text-blinking="false" fo:background-color="transparent" loext:char-shading-value="0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00a4" style:text-blinking="false" fo:background-color="transparent" loext:char-shading-value="0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5d3" style:text-blinking="false" fo:background-color="transparent" loext:char-shading-value="0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6e056" style:text-blinking="false" fo:background-color="transparent" loext:char-shading-value="0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dce3" style:text-blinking="false" fo:background-color="transparent" loext:char-shading-value="0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408f" style:text-blinking="false" fo:background-color="transparent" loext:char-shading-value="0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be6e1" style:text-blinking="false" fo:background-color="transparent" loext:char-shading-value="0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7595" style:text-blinking="false" fo:background-color="transparent" loext:char-shading-value="0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b72f6" style:text-blinking="false" fo:background-color="transparent" loext:char-shading-value="0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transparent" loext:char-shading-value="0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67ba" style:text-blinking="false" fo:background-color="transparent" loext:char-shading-value="0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1bc" style:text-blinking="false" fo:background-color="transparent" loext:char-shading-value="0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02c7" style:text-blinking="false" fo:background-color="transparent" loext:char-shading-value="0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b6c6" style:text-blinking="false" fo:background-color="transparent" loext:char-shading-value="0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85d0" style:text-blinking="false" fo:background-color="transparent" loext:char-shading-value="0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d66f" style:text-blinking="false" fo:background-color="transparent" loext:char-shading-value="0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b0cdf" style:text-blinking="false" fo:background-color="transparent" loext:char-shading-value="0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0f9c" style:text-blinking="false" fo:background-color="transparent" loext:char-shading-value="0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3886" style:text-blinking="false" fo:background-color="transparent" loext:char-shading-value="0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a505" style:text-blinking="false" fo:background-color="transparent" loext:char-shading-value="0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4535b" style:text-blinking="false" fo:background-color="transparent" loext:char-shading-value="0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5b10e" style:text-blinking="false" fo:background-color="transparent" loext:char-shading-value="0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fd53" style:text-blinking="false" fo:background-color="transparent" loext:char-shading-value="0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6a12" style:text-blinking="false" fo:background-color="transparent" loext:char-shading-value="0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9afc" style:text-blinking="false" fo:background-color="transparent" loext:char-shading-value="0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811d" style:text-blinking="false" fo:background-color="transparent" loext:char-shading-value="0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ab22" style:text-blinking="false" fo:background-color="transparent" loext:char-shading-value="0" style:font-size-asian="10.5pt" style:font-weight-asian="normal" style:font-size-complex="10.5pt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ed74" style:text-blinking="false" fo:background-color="transparent" loext:char-shading-value="0" style:font-size-asian="10.5pt" style:font-weight-asian="normal" style:font-size-complex="10.5pt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d716" style:text-blinking="false" fo:background-color="transparent" loext:char-shading-value="0" style:font-size-asian="10.5pt" style:font-weight-asian="normal" style:font-size-complex="10.5pt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700a4" style:text-blinking="false" fo:background-color="transparent" loext:char-shading-value="0" style:font-size-asian="10.5pt" style:font-weight-asian="normal" style:font-size-complex="10.5pt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0805" style:text-blinking="false" fo:background-color="transparent" loext:char-shading-value="0" style:font-size-asian="10.5pt" style:font-weight-asian="normal" style:font-size-complex="10.5pt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cc94" style:text-blinking="false" fo:background-color="transparent" loext:char-shading-value="0" style:font-size-asian="10.5pt" style:font-weight-asian="normal" style:font-size-complex="10.5pt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13b46" style:text-blinking="false" fo:background-color="transparent" loext:char-shading-value="0" style:font-size-asian="10.5pt" style:font-weight-asian="normal" style:font-size-complex="10.5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143d" style:text-blinking="false" fo:background-color="transparent" loext:char-shading-value="0" style:font-size-asian="10.5pt" style:font-weight-asian="normal" style:font-size-complex="10.5pt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f874" style:text-blinking="false" fo:background-color="transparent" loext:char-shading-value="0" style:font-size-asian="10.5pt" style:font-weight-asian="normal" style:font-size-complex="10.5pt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8dce3" style:text-blinking="false" fo:background-color="transparent" loext:char-shading-value="0" style:font-size-asian="10.5pt" style:font-weight-asian="normal" style:font-size-complex="10.5pt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408f" style:text-blinking="false" fo:background-color="transparent" loext:char-shading-value="0" style:font-size-asian="10.5pt" style:font-weight-asian="normal" style:font-size-complex="10.5pt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transparent" loext:char-shading-value="0" style:font-size-asian="10.5pt" style:font-weight-asian="normal" style:font-size-complex="10.5pt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5a065" style:text-blinking="false" fo:background-color="transparent" loext:char-shading-value="0" style:font-size-asian="10.5pt" style:font-weight-asian="normal" style:font-size-complex="10.5pt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6a12" style:text-blinking="false" fo:background-color="transparent" loext:char-shading-value="0" style:font-size-asian="10.5pt" style:font-weight-asian="normal" style:font-size-complex="10.5pt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cc94" style:text-blinking="false" fo:background-color="transparent" loext:char-shading-value="0" style:font-size-asian="10.5pt" style:font-size-complex="10.5pt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c005" style:text-blinking="false" fo:background-color="transparent" loext:char-shading-value="0" style:font-size-asian="10.5pt" style:font-size-complex="10.5pt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7339" style:text-blinking="false" fo:background-color="transparent" loext:char-shading-value="0" style:font-size-asian="10.5pt" style:font-size-complex="10.5pt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15e86" style:text-blinking="false" fo:background-color="transparent" loext:char-shading-value="0" style:font-size-asian="10.5pt" style:font-size-complex="10.5pt"/>
    </style:style>
    <style:style style:name="T1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8485" style:text-blinking="false" fo:background-color="transparent" loext:char-shading-value="0" style:font-size-asian="10.5pt" style:font-size-complex="10.5pt"/>
    </style:style>
    <style:style style:name="T1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41ef7" style:text-blinking="false" fo:background-color="transparent" loext:char-shading-value="0" style:font-size-asian="10.5pt" style:font-size-complex="10.5pt"/>
    </style:style>
    <style:style style:name="T1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8ee2" style:text-blinking="false" fo:background-color="transparent" loext:char-shading-value="0" style:font-size-asian="10.5pt" style:font-size-complex="10.5pt"/>
    </style:style>
    <style:style style:name="T1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d5d3" style:text-blinking="false" fo:background-color="transparent" loext:char-shading-value="0" style:font-size-asian="10.5pt" style:font-size-complex="10.5pt"/>
    </style:style>
    <style:style style:name="T1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2e55" style:text-blinking="false" fo:background-color="transparent" loext:char-shading-value="0" style:font-size-asian="10.5pt" style:font-size-complex="10.5pt"/>
    </style:style>
    <style:style style:name="T1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d716" style:text-blinking="false" fo:background-color="transparent" loext:char-shading-value="0" style:font-size-asian="10.5pt" style:font-size-complex="10.5pt"/>
    </style:style>
    <style:style style:name="T1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b61c7" style:text-blinking="false" fo:background-color="transparent" loext:char-shading-value="0" style:font-size-asian="10.5pt" style:font-size-complex="10.5pt"/>
    </style:style>
    <style:style style:name="T1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e0805" style:text-blinking="false" fo:background-color="transparent" loext:char-shading-value="0" style:font-size-asian="10.5pt" style:font-size-complex="10.5pt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3752" style:text-blinking="false" fo:background-color="transparent" loext:char-shading-value="0" style:font-size-asian="10.5pt" style:font-size-complex="10.5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be6e1" style:text-blinking="false" fo:background-color="transparent" loext:char-shading-value="0" style:font-size-asian="10.5pt" style:font-size-complex="10.5pt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771a" style:text-blinking="false" fo:background-color="transparent" loext:char-shading-value="0" style:font-size-asian="10.5pt" style:font-size-complex="10.5pt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f0329" style:text-blinking="false" fo:background-color="transparent" loext:char-shading-value="0" style:font-size-asian="10.5pt" style:font-size-complex="10.5pt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fa1ae" style:text-blinking="false" fo:background-color="transparent" loext:char-shading-value="0" style:font-size-asian="10.5pt" style:font-size-complex="10.5pt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7595" style:text-blinking="false" fo:background-color="transparent" loext:char-shading-value="0" style:font-size-asian="10.5pt" style:font-size-complex="10.5pt"/>
    </style:style>
    <style:style style:name="T1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9413" style:text-blinking="false" fo:background-color="transparent" loext:char-shading-value="0" style:font-size-asian="10.5pt" style:font-size-complex="10.5pt"/>
    </style:style>
    <style:style style:name="T1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7edb5" style:text-blinking="false" fo:background-color="transparent" loext:char-shading-value="0" style:font-size-asian="10.5pt" style:font-size-complex="10.5pt"/>
    </style:style>
    <style:style style:name="T1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transparent" loext:char-shading-value="0" style:font-size-asian="10.5pt" style:font-size-complex="10.5pt"/>
    </style:style>
    <style:style style:name="T1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16538" style:text-blinking="false" fo:background-color="transparent" loext:char-shading-value="0" style:font-size-asian="10.5pt" style:font-size-complex="10.5pt"/>
    </style:style>
    <style:style style:name="T1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aeae8" style:text-blinking="false" fo:background-color="transparent" loext:char-shading-value="0" style:font-size-asian="10.5pt" style:font-size-complex="10.5pt"/>
    </style:style>
    <style:style style:name="T1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967ba" style:text-blinking="false" fo:background-color="transparent" loext:char-shading-value="0" style:font-size-asian="10.5pt" style:font-size-complex="10.5pt"/>
    </style:style>
    <style:style style:name="T1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e02c7" style:text-blinking="false" fo:background-color="transparent" loext:char-shading-value="0" style:font-size-asian="10.5pt" style:font-size-complex="10.5pt"/>
    </style:style>
    <style:style style:name="T1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85d0" style:text-blinking="false" fo:background-color="transparent" loext:char-shading-value="0" style:font-size-asian="10.5pt" style:font-size-complex="10.5pt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d66f" style:text-blinking="false" fo:background-color="transparent" loext:char-shading-value="0" style:font-size-asian="10.5pt" style:font-size-complex="10.5pt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485" style:text-blinking="false" fo:background-color="transparent" loext:char-shading-value="0" style:font-size-asian="10.5pt" style:font-size-complex="10.5pt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066b" style:text-blinking="false" fo:background-color="transparent" loext:char-shading-value="0" style:font-size-asian="10.5pt" style:font-size-complex="10.5pt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0f9c" style:text-blinking="false" fo:background-color="transparent" loext:char-shading-value="0" style:font-size-asian="10.5pt" style:font-size-complex="10.5pt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e3886" style:text-blinking="false" fo:background-color="transparent" loext:char-shading-value="0" style:font-size-asian="10.5pt" style:font-size-complex="10.5pt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b9afc" style:text-blinking="false" fo:background-color="transparent" loext:char-shading-value="0" style:font-size-asian="10.5pt" style:font-size-complex="10.5pt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f9fe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#729fc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4b2d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967b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a84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0ba7518" style:text-blinking="false" fo:background-color="transparent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66cc94" style:text-blinking="false" fo:background-color="transparent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PT" fo:font-style="normal" style:text-underline-style="none" fo:font-weight="normal" officeooo:rsid="04ee771a" style:text-blinking="false" fo:background-color="transparent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0a701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5b428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d9ca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5342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5f2db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203b9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033c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bb2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a84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203b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be6e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d61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e771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f032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fa1a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076d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0de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375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3941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3bb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7edb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9741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b72f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cac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d36c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97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061b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1653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18f1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2a67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4319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63ca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7c80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81c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8caf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80c5d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035d7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d9ca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bbca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0a7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5f44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3f11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b57f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a7a15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a290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eb57f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0a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b2d9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bd20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d02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03d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1b3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a290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010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bc0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67b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5ba1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55a6fe6" style:text-underline-mode="continuous" style:text-overline-mode="continuous" style:text-line-through-mode="continuous" style:letter-kerning="true" style:text-blinking="false" fo:background-color="#ffffff" loext:char-shading-value="0" style:font-name-asian="Calibri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55b837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3db8fc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70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font-name="Arial" fo:font-size="10.5pt" fo:letter-spacing="normal" fo:font-style="normal" fo:font-weight="bold" officeooo:rsid="0622c420" fo:background-color="transparent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77" style:family="text">
      <style:text-properties fo:font-variant="normal" fo:text-transform="none" fo:color="#000000" style:font-name="Arial" fo:font-size="10.5pt" fo:letter-spacing="normal" fo:font-style="normal" fo:font-weight="bold" officeooo:rsid="04efa1ae" style:font-size-asian="10.5pt" style:font-weight-asian="bold" style:font-size-complex="10.5pt" style:font-weight-complex="bold"/>
    </style:style>
    <style:style style:name="T278" style:family="text">
      <style:text-properties fo:font-variant="normal" fo:text-transform="none" fo:color="#000000" style:font-name="Arial" fo:font-size="10.5pt" fo:letter-spacing="normal" fo:font-style="normal" fo:font-weight="bold" officeooo:rsid="04f48e2a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280" style:family="text">
      <style:text-properties fo:font-variant="normal" fo:text-transform="none" fo:color="#000000" style:font-name="Arial" fo:font-size="10.5pt" fo:letter-spacing="normal" fo:font-style="normal" fo:font-weight="normal" officeooo:rsid="0557dd21" fo:background-color="#ffffff" loext:char-shading-value="0" style:font-size-asian="10.5pt" style:font-weight-asian="normal" style:font-size-complex="10.5pt" style:font-weight-complex="normal"/>
    </style:style>
    <style:style style:name="T281" style:family="text">
      <style:text-properties fo:font-variant="normal" fo:text-transform="none" fo:color="#000000" style:font-name="Arial" fo:font-size="10.5pt" fo:letter-spacing="normal" fo:font-style="normal" fo:font-weight="normal" officeooo:rsid="051d53bf" fo:background-color="#ffffff" loext:char-shading-value="0" style:font-size-asian="10.5pt" style:font-weight-asian="normal" style:font-size-complex="10.5pt" style:font-weight-complex="normal"/>
    </style:style>
    <style:style style:name="T282" style:family="text">
      <style:text-properties fo:font-variant="normal" fo:text-transform="none" fo:color="#000000" style:font-name="Arial" fo:font-size="10.5pt" fo:letter-spacing="normal" fo:font-style="normal" fo:font-weight="normal" officeooo:rsid="0572306c" fo:background-color="#ffffff" loext:char-shading-value="0" style:font-size-asian="10.5pt" style:font-size-complex="10.5pt"/>
    </style:style>
    <style:style style:name="T283" style:family="text">
      <style:text-properties fo:font-variant="normal" fo:text-transform="none" fo:color="#000000" style:font-name="Arial" fo:font-size="10.5pt" fo:letter-spacing="normal" fo:font-style="normal" fo:font-weight="normal" officeooo:rsid="05840c6a" fo:background-color="#ffffff" loext:char-shading-value="0" style:font-size-asian="10.5pt" style:font-size-complex="10.5pt"/>
    </style:style>
    <style:style style:name="T284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285" style:family="text">
      <style:text-properties fo:font-variant="normal" fo:text-transform="none" fo:color="#000000" style:font-name="Arial" fo:font-size="10.5pt" fo:letter-spacing="normal" fo:font-style="normal" fo:font-weight="normal" officeooo:rsid="057409e1" fo:background-color="#ffffff" loext:char-shading-value="0" style:font-size-asian="10.5pt" style:font-size-complex="10.5pt"/>
    </style:style>
    <style:style style:name="T286" style:family="text">
      <style:text-properties fo:font-variant="normal" fo:text-transform="none" fo:color="#000000" style:font-name="Arial" fo:font-size="10.5pt" fo:letter-spacing="normal" fo:font-style="normal" fo:font-weight="normal" officeooo:rsid="0587d900" fo:background-color="transparent" loext:char-shading-value="0" style:font-size-asian="10.5pt" style:font-size-complex="10.5pt"/>
    </style:style>
    <style:style style:name="T287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550ab22" style:font-size-asian="10.5pt" style:font-weight-asian="normal" style:font-size-complex="10.5pt" style:font-weight-complex="normal"/>
    </style:style>
    <style:style style:name="T288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text-blinking="false" style:font-style-asian="normal" style:font-style-complex="normal" loext:padding="0cm" loext:border="none"/>
    </style:style>
    <style:style style:name="T28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ea7b6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d91c0c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6132549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295" style:family="text">
      <style:text-properties fo:font-variant="normal" fo:text-transform="none" fo:letter-spacing="normal" fo:font-style="normal"/>
    </style:style>
    <style:style style:name="T296" style:family="text">
      <style:text-properties fo:font-variant="normal" fo:text-transform="none" fo:letter-spacing="normal" fo:font-style="normal" officeooo:rsid="0565ba11"/>
    </style:style>
    <style:style style:name="T297" style:family="text">
      <style:text-properties style:font-name-asian="Arial2"/>
    </style:style>
    <style:style style:name="T298" style:family="text">
      <style:text-properties style:font-name-asian="Arial2" style:language-asian="pt" style:country-asian="BR" style:language-complex="ar" style:country-complex="SA"/>
    </style:style>
    <style:style style:name="T299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00" style:family="text">
      <style:text-properties style:text-underline-style="solid" style:text-underline-width="auto" style:text-underline-color="font-color" fo:font-weight="bold" officeooo:rsid="04d5eb8b" style:font-name-asian="Arial2" style:font-weight-asian="bold"/>
    </style:style>
    <style:style style:name="T301" style:family="text">
      <style:text-properties style:text-underline-style="solid" style:text-underline-width="auto" style:text-underline-color="font-color" fo:font-weight="bold" officeooo:rsid="04d886fb" style:font-name-asian="Arial2" style:font-weight-asian="bold"/>
    </style:style>
    <style:style style:name="T302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303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304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05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306" style:family="text">
      <style:text-properties style:text-underline-style="solid" style:text-underline-width="auto" style:text-underline-color="font-color" fo:font-weight="bold" officeooo:rsid="04d7b46e" style:font-name-asian="Arial2" style:language-asian="pt" style:country-asian="BR" style:font-weight-asian="bold" style:font-weight-complex="bold"/>
    </style:style>
    <style:style style:name="T307" style:family="text">
      <style:text-properties style:text-underline-style="solid" style:text-underline-width="auto" style:text-underline-color="font-color" fo:font-weight="bold" officeooo:rsid="04d886fb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08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09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10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11" style:family="text">
      <style:text-properties fo:font-weight="bold" style:font-weight-asian="bold" style:font-weight-complex="bold"/>
    </style:style>
    <style:style style:name="T312" style:family="text">
      <style:text-properties officeooo:rsid="055d9caa"/>
    </style:style>
    <style:style style:name="T313" style:family="text">
      <style:text-properties officeooo:rsid="04e7479c"/>
    </style:style>
    <style:style style:name="T314" style:family="text">
      <style:text-properties style:font-weight-complex="bold"/>
    </style:style>
    <style:style style:name="T315" style:family="text">
      <style:text-properties officeooo:rsid="04e7479c" style:font-weight-complex="bold"/>
    </style:style>
    <style:style style:name="T316" style:family="text">
      <style:text-properties style:text-underline-style="none"/>
    </style:style>
    <style:style style:name="T317" style:family="text">
      <style:text-properties style:text-underline-style="none" fo:font-weight="bold" style:font-weight-asian="bold" style:font-weight-complex="bold"/>
    </style:style>
    <style:style style:name="T318" style:family="text">
      <style:text-properties style:text-underline-style="none" fo:font-weight="bold" officeooo:rsid="062317b0" style:font-weight-asian="bold" style:font-weight-complex="bold"/>
    </style:style>
    <style:style style:name="T319" style:family="text">
      <style:text-properties style:text-underline-style="none" officeooo:rsid="060b46cb"/>
    </style:style>
    <style:style style:name="T320" style:family="text">
      <style:text-properties style:text-underline-style="none" officeooo:rsid="055d9caa"/>
    </style:style>
    <style:style style:name="T321" style:family="text">
      <style:text-properties style:text-underline-style="none" officeooo:rsid="04ea7b68"/>
    </style:style>
    <style:style style:name="T322" style:family="text">
      <style:text-properties style:text-underline-style="none" officeooo:rsid="06dd016f"/>
    </style:style>
    <style:style style:name="T323" style:family="text">
      <style:text-properties style:text-underline-style="none" fo:font-weight="normal" style:font-weight-asian="normal"/>
    </style:style>
    <style:style style:name="T324" style:family="text">
      <style:text-properties fo:font-weight="normal" style:font-weight-asian="normal" style:font-weight-complex="normal"/>
    </style:style>
    <style:style style:name="T325" style:family="text">
      <style:text-properties officeooo:rsid="060b46cb"/>
    </style:style>
    <style:style style:name="T326" style:family="text">
      <style:text-properties style:language-asian="pt" style:country-asian="BR" style:language-complex="ar" style:country-complex="SA"/>
    </style:style>
    <style:style style:name="T327" style:family="text">
      <style:text-properties officeooo:rsid="060d2b1e"/>
    </style:style>
    <style:style style:name="T328" style:family="text">
      <style:text-properties officeooo:rsid="0560105e"/>
    </style:style>
    <style:style style:name="T329" style:family="text">
      <style:text-properties officeooo:rsid="053ca234"/>
    </style:style>
    <style:style style:name="T330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37595" style:text-blinking="false" fo:background-color="transparent" loext:char-shading-value="0" style:font-size-asian="10.5pt" style:font-weight-asian="bold" style:font-size-complex="10.5pt" style:font-weight-complex="bold"/>
    </style:style>
    <style:style style:name="T331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transparent" loext:char-shading-value="0" style:font-size-asian="10.5pt" style:font-weight-asian="bold" style:font-size-complex="10.5pt" style:font-weight-complex="bold"/>
    </style:style>
    <style:style style:name="T332" style:family="text">
      <style:text-properties officeooo:rsid="061284fa"/>
    </style:style>
    <style:style style:name="T333" style:family="text">
      <style:text-properties officeooo:rsid="0565ba11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98cm" draw:visible-area-height="5.0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10</text:span>/202<text:span text:style-name="T2">5</text:span></text:p>
      <text:p text:style-name="P10">SESSÃO ORDINÁRIA DO DIA <text:span text:style-name="T3">9</text:span>/<text:span text:style-name="T2">4</text:span>/202<text:span text:style-name="T2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80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nove</text:span><text:span text:style-name="T4"> (</text:span><text:span text:style-name="T10">9</text:span><text:span text:style-name="T4">) de </text:span><text:span text:style-name="T11">abril</text:span><text:span text:style-name="T4"> de 202</text:span><text:span text:style-name="T12">5</text:span><text:span text:style-name="T13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297"><text:line-break/></text:span><text:span text:style-name="T299">1-APRECIAÇÃO E APROVAÇÃO DA ATA Nº </text:span><text:span text:style-name="T300">0</text:span><text:span text:style-name="T301">9</text:span><text:span text:style-name="T299">/202</text:span><text:span text:style-name="T302">5</text:span><text:span text:style-name="T299"> – SESSÃO ORDINÁRIA DE </text:span><text:span text:style-name="T301">2</text:span><text:span text:style-name="T299">/</text:span><text:span text:style-name="T301">4</text:span><text:span text:style-name="T299">/202</text:span><text:span text:style-name="T303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3"><text:span text:style-name="Fonte_20_parág._20_padrão"><text:span text:style-name="T81"/></text:span></text:p>
      <text:p text:style-name="P76"/>
      <text:p text:style-name="P423"><text:span text:style-name="T308">PROCESSOS COM PEDIDO</text:span><text:span text:style-name="T309">S</text:span><text:span text:style-name="T308"> DE VIST</text:span><text:span text:style-name="T310">A</text:span></text:p>
      <text:p text:style-name="P424"/>
      <text:p text:style-name="P432"><text:span text:style-name="Fonte_20_parág._20_padrão"><text:span text:style-name="T195">2</text:span></text:span><text:span text:style-name="Fonte_20_parág._20_padrão"><text:span text:style-name="T196">.</text:span></text:span><text:span text:style-name="Fonte_20_parág._20_padrão"><text:span text:style-name="T197">1</text:span></text:span><text:span text:style-name="Fonte_20_parág._20_padrão"><text:span text:style-name="T198">-APELAÇÃO CÍVEL Nº 0158239-67.2017.8.06.0001</text:span></text:span><text:span text:style-name="Fonte_20_parág._20_padrão"><text:span text:style-name="T231"> - </text:span></text:span><text:span text:style-name="Fonte_20_parág._20_padrão"><text:span text:style-name="T232">PJE</text:span></text:span></text:p>
      <text:p text:style-name="P95"><text:span text:style-name="T270">POLO ATIVO:</text:span><text:span text:style-name="T279"> </text:span><text:span text:style-name="Strong_20_Emphasis"><text:span text:style-name="T280">SINDICATO DOS SERVIDORES PÚBLICOS DA AGÊNCIA DE DEFESA AGROPECUÁRIA DO ESTADO DO CEARA -SINDAGRI </text:span></text:span></text:p>
      <text:p text:style-name="P96"><text:span text:style-name="T271">POLO </text:span><text:span text:style-name="T270">PASSIVO: </text:span><text:span text:style-name="Strong_20_Emphasis"><text:span text:style-name="T83">AGÊNCIA DE DEFESA AGROPECUÁRIA DO ESTADO DO CEARA - ADAGRI </text:span></text:span></text:p>
      <text:p text:style-name="P196"><text:span text:style-name="Fonte_20_parág._20_padrão"><text:span text:style-name="T267">RELATORIA: DES</text:span></text:span><text:span text:style-name="Fonte_20_parág._20_padrão"><text:span text:style-name="T268">A</text:span></text:span><text:span text:style-name="Fonte_20_parág._20_padrão"><text:span text:style-name="T269">. </text:span></text:span><text:span text:style-name="Fonte_20_parág._20_padrão"><text:span text:style-name="T268">MARIA IRANEIDE MOURA SILVA </text:span></text:span></text:p>
      <text:p text:style-name="P196"><text:span text:style-name="Fonte_20_parág._20_padrão"><text:span text:style-name="T82"/></text:span></text:p>
      <text:p text:style-name="P87"><text:span text:style-name="Fonte_20_parág._20_padrão"><text:span text:style-name="T262"/></text:span></text:p>
      <text:p text:style-name="P424"/>
      <text:p text:style-name="P519"><text:span text:style-name="Fonte_20_parág._20_padrão"><text:span text:style-name="T233">2</text:span></text:span><text:span text:style-name="Fonte_20_parág._20_padrão"><text:span text:style-name="T234">.</text:span></text:span><text:span text:style-name="Fonte_20_parág._20_padrão"><text:span text:style-name="T233">2</text:span></text:span><text:span text:style-name="Fonte_20_parág._20_padrão"><text:span text:style-name="T235">-APELAÇÃO CÍVEL Nº 0202703-11.2022.8.06.0064 - </text:span></text:span><text:span text:style-name="Fonte_20_parág._20_padrão"><text:span text:style-name="T233">PJE</text:span></text:span></text:p>
      <text:p text:style-name="P97"><text:span text:style-name="T270">POLO ATIVO: </text:span><text:span text:style-name="Strong_20_Emphasis"><text:span text:style-name="T281">FUNDAÇÃO UNIVERSIDADE ESTADUAL DO CEARÁ - FUNECE </text:span></text:span></text:p>
      <text:p text:style-name="P97"><text:span text:style-name="T271">POLO </text:span><text:span text:style-name="T270">PASSIVO: </text:span><text:span text:style-name="Strong_20_Emphasis"><text:span text:style-name="T84">WALLISON RODRIGUES CARVALHO </text:span></text:span></text:p>
      <text:p text:style-name="P197"><text:span text:style-name="Fonte_20_parág._20_padrão"><text:span text:style-name="T237">RELATORIA: DES</text:span></text:span><text:span text:style-name="Fonte_20_parág._20_padrão"><text:span text:style-name="T238">A. </text:span></text:span><text:span text:style-name="Fonte_20_parág._20_padrão"><text:span text:style-name="T239">TEREZE NEUMANN DUARTE CHAVES </text:span></text:span></text:p>
      <text:p text:style-name="P89"><text:span text:style-name="Fonte_20_parág._20_padrão"><text:span text:style-name="T288"/></text:span></text:p>
      <text:p text:style-name="P322"><text:span text:style-name="Fonte_20_parág._20_padrão"><text:span text:style-name="T172"/></text:span></text:p>
      <text:p text:style-name="P77"><text:span text:style-name="T312">2.3</text:span>-<text:span text:style-name="T313">APELAÇÃO CÍVEL Nº</text:span> 0200062-21.2023.8.06.0030 - DE AIUABA - <text:span text:style-name="T312">SAJ</text:span></text:p>
      <text:p text:style-name="P82"><text:span text:style-name="T311">APELANTE:</text:span><text:span text:style-name="T314"> ESTADO DO CEARÁ </text:span><text:span text:style-name="T315">E</text:span><text:span text:style-name="T314"> CENTRO BRASILEIRO DE PESQUISA EM AVALIAÇÃO E SELEÇÃO E DE PROMOÇÃO DE EVENTOS - CEBRASPE</text:span></text:p>
      <text:p text:style-name="P82"><text:span text:style-name="T311">APELADA: </text:span><text:span text:style-name="T314">BÁRBARA DE CASTRO ALENCAR. </text:span></text:p>
      <text:p text:style-name="P78">RELATOR<text:span text:style-name="T313">IA</text:span>: <text:span text:style-name="T313">DES.</text:span> FRANCISCO GLADYSON PONTES </text:p>
      <text:p text:style-name="P78"/>
      <text:p text:style-name="P93"/>
      <text:p text:style-name="P470"><text:span text:style-name="T312">2.4</text:span>-APELAÇÃO CÍVEL Nº 3000208-38.2023.8.06.0048 - <text:span text:style-name="T312">PJE</text:span></text:p>
      <text:p text:style-name="P98"><text:span text:style-name="T270">POLO ATIVO: </text:span><text:span text:style-name="Strong_20_Emphasis"><text:span text:style-name="T282">ESTADO DO CEAR</text:span></text:span><text:span text:style-name="Strong_20_Emphasis"><text:span text:style-name="T283">Á</text:span></text:span><text:span text:style-name="Strong_20_Emphasis"><text:span text:style-name="T282"> </text:span></text:span></text:p>
      <text:p text:style-name="P98"><text:soft-page-break/><text:span text:style-name="T271">POLO </text:span><text:span text:style-name="T270">PASSIVO: </text:span><text:span text:style-name="Strong_20_Emphasis"><text:span text:style-name="T85">MARIA RAFAELY SILVA DE SOUSA, VANDERSON NASCIMENTO DA SILVA</text:span></text:span><text:span text:style-name="Strong_20_Emphasis"><text:span text:style-name="T88"> </text:span></text:span></text:p>
      <text:p text:style-name="P295"><text:span text:style-name="Fonte_20_parág._20_padrão"><text:span text:style-name="T14">RELATORIA: DES.</text:span></text:span><text:span text:style-name="Fonte_20_parág._20_padrão"><text:span text:style-name="T15"> </text:span></text:span><text:span text:style-name="Fonte_20_parág._20_padrão"><text:span text:style-name="T16">LUIZ EVALDO GONÇALVES LEITE</text:span></text:span></text:p>
      <text:p text:style-name="P295"><text:span text:style-name="Fonte_20_parág._20_padrão"><text:span text:style-name="T33"/></text:span></text:p>
      <text:p text:style-name="P88"><text:span text:style-name="Fonte_20_parág._20_padrão"><text:span text:style-name="T263"/></text:span></text:p>
      <text:p text:style-name="P424"/>
      <text:p text:style-name="P15">RELATORIA DA EXMA. SRA. DESA. TEREZE NEUMANN DUARTE CHAVES </text:p>
      <text:p text:style-name="P17"/>
      <text:p text:style-name="P91"/>
      <text:p text:style-name="P92"/>
      <text:p text:style-name="P73"/>
      <text:p text:style-name="P428">RELATORIA DA EXMA. SRA. DESA. MARIA NAILDE PINHEIRO NOGUEIRA </text:p>
      <text:p text:style-name="P425"/>
      <text:p text:style-name="P426"><text:span text:style-name="T312">5.1</text:span>-APELAÇÃO CÍVEL Nº 0279691-68.2022.8.06.0001 – DE FORTALEZA</text:p>
      <text:p text:style-name="P426">APELANTE: <text:span text:style-name="T324">MARCOS ANDRÉ DA SILVA CHAVES</text:span></text:p>
      <text:p text:style-name="P426">APELADO: <text:span text:style-name="T324">INSTITUTO NACIONAL DO SEGURO SOCIAL – INSS</text:span></text:p>
      <text:p text:style-name="P426">RELATORIA: MARIA NAILDE PINHEIRO NOGUEIRA</text:p>
      <text:p text:style-name="P410"><text:span text:style-name="Fonte_20_parág._20_padrão"><text:span text:style-name="T70"/></text:span></text:p>
      <text:p text:style-name="P424"/>
      <text:p text:style-name="P14">RELATORIA DO EXMO. SR. DES. FRANCISCO GLADYSON PONTES</text:p>
      <text:p text:style-name="P31"/>
      <text:p text:style-name="P79"><text:span text:style-name="T325">5.2</text:span>-<text:span text:style-name="T313">APELAÇÃO CÍVEL Nº</text:span> 0200062-21.2023.8.06.0030 - DE AIUABA</text:p>
      <text:p text:style-name="P83"><text:span text:style-name="T311">APELANTE:</text:span><text:span text:style-name="T314"> ESTADO DO CEARÁ </text:span><text:span text:style-name="T315">E</text:span><text:span text:style-name="T314"> CENTRO BRASILEIRO DE PESQUISA EM AVALIAÇÃO E SELEÇÃO E DE PROMOÇÃO DE EVENTOS - CEBRASPE</text:span></text:p>
      <text:p text:style-name="P83"><text:span text:style-name="T311">APELADA: </text:span><text:span text:style-name="T314">BÁRBARA DE CASTRO ALENCAR. </text:span></text:p>
      <text:p text:style-name="P79">RELATOR<text:span text:style-name="T313">IA</text:span>: <text:span text:style-name="T313">DES.</text:span> FRANCISCO GLADYSON PONTES </text:p>
      <text:p text:style-name="P81"/>
      <text:p text:style-name="P320"/>
      <text:p text:style-name="P90"><text:span text:style-name="T312">5.3</text:span>-APELAÇÃO CÍVEL Nº 0055100-81.2020.8.06.0167 – DE SOBRAL</text:p>
      <text:p text:style-name="P85"><text:span text:style-name="T311">APELANTE: </text:span>D. M. DE S. B. E ESTADO DO CEARÁ</text:p>
      <text:p text:style-name="P85"><text:span text:style-name="T311">APELADO: </text:span>FUNDAÇÃO EDSON QUEIROZ E ESTADO DO CEARÁ</text:p>
      <text:p text:style-name="P90">RELATORIA: DES. FRANCISCO GLADYSON PONTES</text:p>
      <text:p text:style-name="P411"><text:span text:style-name="Fonte_20_parág._20_padrão"><text:span text:style-name="T70"/></text:span></text:p>
      <text:p text:style-name="P86"/>
      <text:p text:style-name="P20">RELATORIA DA EXMA. SRA. DESA. MARIA IRANEIDE MOURA SILVA</text:p>
      <text:p text:style-name="P29"/>
      <text:p text:style-name="P30"><text:span text:style-name="T312">5.4</text:span>-APELAÇÃO CÍVEL Nº 0283512-46.2023.8.06.0001 – DE FORTALEZA</text:p>
      <text:p text:style-name="P30">APELANTE: <text:span text:style-name="T324">FRANCISCO ERIVALDO MONTEIRO</text:span></text:p>
      <text:p text:style-name="P30">APELADO: <text:span text:style-name="T324">INSTITUTO NACIONAL DO SEGURO SOCIAL – INSS</text:span></text:p>
      <text:p text:style-name="P30">RELATORIA: DESA. MARIA IRANEIDE MOURA SILVA</text:p>
      <text:p text:style-name="P412"><text:span text:style-name="Fonte_20_parág._20_padrão"><text:span text:style-name="T70"/></text:span></text:p>
      <text:p text:style-name="P488"><text:span text:style-name="Fonte_20_parág._20_padrão"><text:span text:style-name="T71"/></text:span></text:p>
      <text:p text:style-name="P489"><text:span text:style-name="Fonte_20_parág._20_padrão"><text:span text:style-name="T75">5.5</text:span></text:span><text:span text:style-name="Fonte_20_parág._20_padrão"><text:span text:style-name="T76">-APELAÇÃO CÍVEL Nº 0200482-29.2023.8.06.0029 – DE ACOPIARA</text:span></text:span></text:p>
      <text:p text:style-name="P489"><text:span text:style-name="Fonte_20_parág._20_padrão"><text:span text:style-name="T76">APELANTE: </text:span></text:span><text:span text:style-name="Fonte_20_parág._20_padrão"><text:span text:style-name="T71">FRANCISCO JONES DA SILVA LIMA</text:span></text:span></text:p>
      <text:p text:style-name="P489"><text:span text:style-name="Fonte_20_parág._20_padrão"><text:span text:style-name="T76">APELADO: </text:span></text:span><text:span text:style-name="Fonte_20_parág._20_padrão"><text:span text:style-name="T71">INSTITUTO NACIONAL DO SEGURO SOCIAL – INSS</text:span></text:span></text:p>
      <text:p text:style-name="P489"><text:span text:style-name="Fonte_20_parág._20_padrão"><text:span text:style-name="T76">RELATORIA: MARIA IRANEIDE MOURA SILVA</text:span></text:span></text:p>
      <text:p text:style-name="P413"><text:span text:style-name="Fonte_20_parág._20_padrão"><text:span text:style-name="T70"/></text:span></text:p>
      <text:p text:style-name="P27"/>
      <text:p text:style-name="P20">RELATORIA DO EXMO. SR. DES. LUIZ EVALDO GONÇALVES LEITE </text:p>
      <text:p text:style-name="P14"/>
      <text:p text:style-name="P80"><text:span text:style-name="T319">5.</text:span><text:span text:style-name="T320">6</text:span><text:span text:style-name="T316">-</text:span><text:span text:style-name="T321">APELAÇÃO CÍVEL Nº</text:span><text:span text:style-name="T316"> 0000446-60.2005.8.06.0171 - DE TAUÁ – </text:span><text:span text:style-name="T322">RETIRADO DE MESA</text:span></text:p>
      <text:p text:style-name="P84"><text:span text:style-name="T317">APELANTE: </text:span><text:span text:style-name="T323">EDYR LINCON CAVALCANTE DIAS</text:span></text:p>
      <text:p text:style-name="P84"><text:span text:style-name="T317">APELANTE: </text:span><text:span text:style-name="T323">MOACIR DE SOUSA SOARES</text:span></text:p>
      <text:p text:style-name="P84"><text:soft-page-break/><text:span text:style-name="T318">APELADO:</text:span><text:span text:style-name="T323"> MINISTÉRIO PÚBLICO DO ESTADO DO CEARÁ</text:span></text:p>
      <text:p text:style-name="P74"><text:span text:style-name="Fonte_20_parág._20_padrão"><text:span text:style-name="T289">RELATOR</text:span></text:span><text:span text:style-name="Fonte_20_parág._20_padrão"><text:span text:style-name="T290">IA</text:span></text:span><text:span text:style-name="Fonte_20_parág._20_padrão"><text:span text:style-name="T289">: </text:span></text:span><text:span text:style-name="Fonte_20_parág._20_padrão"><text:span text:style-name="T290">DES.</text:span></text:span><text:span text:style-name="Fonte_20_parág._20_padrão"><text:span text:style-name="T289"> LUIZ EVALDO GONÇALVES LEITE</text:span></text:span></text:p>
      <text:p text:style-name="P321"/>
      <text:p text:style-name="P427"><text:span text:style-name="T312">5.7</text:span>.APELAÇÃO CÍVEL Nº 0282498-61.2022.8.06.0001 – DE FORTALEZA</text:p>
      <text:p text:style-name="P427">APTE/APDO: <text:span text:style-name="T324">INSTITUTO NACIONAL DO SEGURO SOCIAL – INSS</text:span></text:p>
      <text:p text:style-name="P427">APTE/APDO: <text:span text:style-name="T324">ODENILDO LOPES DO NASCIMENTO </text:span></text:p>
      <text:p text:style-name="P427">RELATORIA: DES. LUIZ EVALDO GONÇALVES LEITE</text:p>
      <text:p text:style-name="P414"><text:span text:style-name="Fonte_20_parág._20_padrão"><text:span text:style-name="T70"/></text:span></text:p>
      <text:p text:style-name="P490"><text:span text:style-name="Fonte_20_parág._20_padrão"><text:span text:style-name="T70"/></text:span></text:p>
      <text:p text:style-name="P490"><text:span text:style-name="Fonte_20_parág._20_padrão"><text:span text:style-name="T75">5.8</text:span></text:span><text:span text:style-name="Fonte_20_parág._20_padrão"><text:span text:style-name="T77">-APELAÇÃO CÍVEL Nº 0001284-10.2018.8.06.0086 – DE HORIZONTE</text:span></text:span></text:p>
      <text:p text:style-name="P490"><text:span text:style-name="Fonte_20_parág._20_padrão"><text:span text:style-name="T77">APELANTE: </text:span></text:span><text:span text:style-name="Fonte_20_parág._20_padrão"><text:span text:style-name="T72">DEPARTAMENTO ESTADUAL DE TRÂNSITO – DETRAN/CE</text:span></text:span></text:p>
      <text:p text:style-name="P490"><text:span text:style-name="Fonte_20_parág._20_padrão"><text:span text:style-name="T77">APELADO: </text:span></text:span><text:span text:style-name="Fonte_20_parág._20_padrão"><text:span text:style-name="T72">LUCAS UCH</text:span></text:span><text:span text:style-name="Fonte_20_parág._20_padrão"><text:span text:style-name="T74">Ô</text:span></text:span><text:span text:style-name="Fonte_20_parág._20_padrão"><text:span text:style-name="T72">A FERNANDES</text:span></text:span></text:p>
      <text:p text:style-name="P490"><text:span text:style-name="Fonte_20_parág._20_padrão"><text:span text:style-name="T77">RELATORIA: DES. LUIZ EVALDO GONÇALVES LEITE</text:span></text:span></text:p>
      <text:p text:style-name="P414"><text:span text:style-name="Fonte_20_parág._20_padrão"><text:span text:style-name="T70"/></text:span></text:p>
      <text:p text:style-name="P490"><text:span text:style-name="Fonte_20_parág._20_padrão"><text:span text:style-name="T70"/></text:span></text:p>
      <text:p text:style-name="P490"><text:span text:style-name="Fonte_20_parág._20_padrão"><text:span text:style-name="T77">5.</text:span></text:span><text:span text:style-name="Fonte_20_parág._20_padrão"><text:span text:style-name="T75">9</text:span></text:span><text:span text:style-name="Fonte_20_parág._20_padrão"><text:span text:style-name="T77">-APELAÇÃO CÍVEL Nº 0000198-61.2011.8.06.0211 – DE CAMPOS SALES</text:span></text:span></text:p>
      <text:p text:style-name="P490"><text:span text:style-name="Fonte_20_parág._20_padrão"><text:span text:style-name="T77">APELANTE: </text:span></text:span><text:span text:style-name="Fonte_20_parág._20_padrão"><text:span text:style-name="T72">ANT</text:span></text:span><text:span text:style-name="Fonte_20_parág._20_padrão"><text:span text:style-name="T74">Ô</text:span></text:span><text:span text:style-name="Fonte_20_parág._20_padrão"><text:span text:style-name="T72">NIO DA SILVA MOURA</text:span></text:span></text:p>
      <text:p text:style-name="P490"><text:span text:style-name="Fonte_20_parág._20_padrão"><text:span text:style-name="T77">APELADO: </text:span></text:span><text:span text:style-name="Fonte_20_parág._20_padrão"><text:span text:style-name="T72">INSTITUTO NACIONAL DO SEGURO SOCIAL – INSS</text:span></text:span></text:p>
      <text:p text:style-name="P490"><text:span text:style-name="Fonte_20_parág._20_padrão"><text:span text:style-name="T77">RELATORIA: DES. LUIZ EVALDO GONÇALVES LEITE</text:span></text:span></text:p>
      <text:p text:style-name="P414"><text:span text:style-name="Fonte_20_parág._20_padrão"><text:span text:style-name="T70"/></text:span></text:p>
      <text:p text:style-name="P490"><text:span text:style-name="Fonte_20_parág._20_padrão"><text:span text:style-name="T70"/></text:span></text:p>
      <text:p text:style-name="P491"><text:span text:style-name="Fonte_20_parág._20_padrão"><text:span text:style-name="T75">5.10</text:span></text:span><text:span text:style-name="Fonte_20_parág._20_padrão"><text:span text:style-name="T78">-APELAÇÃO CÍVEL Nº 0003859-42.2018.8.06.0069 – DE COREAÚ</text:span></text:span></text:p>
      <text:p text:style-name="P491"><text:span text:style-name="Fonte_20_parág._20_padrão"><text:span text:style-name="T78">APELANTE: </text:span></text:span><text:span text:style-name="Fonte_20_parág._20_padrão"><text:span text:style-name="T73">MUNICÍPIO DE COREAÚ</text:span></text:span></text:p>
      <text:p text:style-name="P491"><text:span text:style-name="Fonte_20_parág._20_padrão"><text:span text:style-name="T78">APELADO: </text:span></text:span><text:span text:style-name="Fonte_20_parág._20_padrão"><text:span text:style-name="T73">FRANCISCO JAILSON PESSOA ARAÚJO</text:span></text:span></text:p>
      <text:p text:style-name="P491"><text:span text:style-name="Fonte_20_parág._20_padrão"><text:span text:style-name="T78">RELATORIA: LUIZ EVALDO GONÇALVES LEITE</text:span></text:span></text:p>
      <text:p text:style-name="P415"><text:span text:style-name="Fonte_20_parág._20_padrão"><text:span text:style-name="T70"/></text:span></text:p>
      <text:p text:style-name="P19"/>
      <text:p text:style-name="P32"><text:span text:style-name="T304">PROCESSO JUDICIAL ELETRÔNICO – PJE – SESSÃO DO DIA </text:span><text:span text:style-name="T307">9</text:span><text:span text:style-name="T304">.</text:span><text:span text:style-name="T306">4</text:span><text:span text:style-name="T304">.202</text:span><text:span text:style-name="T305">5</text:span></text:p>
      <text:p text:style-name="P33"/>
      <text:p text:style-name="P20"/>
      <text:p text:style-name="P23"><text:span text:style-name="T326">RELATORIA DA EXMA. SRA. DESA. </text:span><text:span text:style-name="T298">TEREZE NEUMANN DUARTE CHAVES </text:span></text:p>
      <text:p text:style-name="P16"/>
      <text:p text:style-name="P61"><text:span text:style-name="Fonte_20_parág._20_padrão"><text:span text:style-name="T79">5º GABINETE</text:span></text:span></text:p>
      <text:p text:style-name="P492"><text:span text:style-name="Fonte_20_parág._20_padrão"><text:span text:style-name="T182"/></text:span></text:p>
      <text:p text:style-name="P472">1.<text:span text:style-name="T327">1</text:span>-APELAÇÃO CÍVEL Nº 0002586-60.2018.8.06.0123 </text:p>
      <text:p text:style-name="P96"><text:span text:style-name="T272">POLO ATIVO/</text:span><text:span text:style-name="T273">PASSIVO</text:span><text:span text:style-name="T272">: </text:span><text:span text:style-name="Strong_20_Emphasis"><text:span text:style-name="T286">IAN LUC SANTHIAGO VASCONCELOS </text:span></text:span></text:p>
      <text:p text:style-name="P96"><text:span text:style-name="T274">POLO </text:span><text:span text:style-name="T273">ATIVO/</text:span><text:span text:style-name="T272">PASSIVO: </text:span><text:span text:style-name="Strong_20_Emphasis"><text:span text:style-name="T91">MUNICÍPIO DE MERUOCA</text:span></text:span><text:span text:style-name="Strong_20_Emphasis"><text:span text:style-name="T191"> </text:span></text:span></text:p>
      <text:p text:style-name="P75"><text:span text:style-name="Fonte_20_parág._20_padrão"><text:span text:style-name="T291">RELATORIA: DES</text:span></text:span><text:span text:style-name="Fonte_20_parág._20_padrão"><text:span text:style-name="T292">A. </text:span></text:span><text:span text:style-name="Fonte_20_parág._20_padrão"><text:span text:style-name="T293">TEREZE NEUMANN DUARTE CHAVES</text:span></text:span></text:p>
      <text:p text:style-name="P323"><text:span text:style-name="Fonte_20_parág._20_padrão"><text:span text:style-name="T265"/></text:span></text:p>
      <text:p text:style-name="P520"><text:span text:style-name="Fonte_20_parág._20_padrão"><text:span text:style-name="T181"/></text:span></text:p>
      <text:p text:style-name="P520"><text:span text:style-name="Fonte_20_parág._20_padrão"><text:span text:style-name="T234">1.</text:span></text:span><text:span text:style-name="Fonte_20_parág._20_padrão"><text:span text:style-name="T236">2</text:span></text:span><text:span text:style-name="Fonte_20_parág._20_padrão"><text:span text:style-name="T235">-APELAÇÃO CÍVEL Nº 0202703-11.2022.8.06.0064</text:span></text:span></text:p>
      <text:p text:style-name="P99"><text:span text:style-name="T270">POLO ATIVO: </text:span><text:span text:style-name="Strong_20_Emphasis"><text:span text:style-name="T281">FUNDAÇÃO UNIVERSIDADE ESTADUAL DO CEARÁ - FUNECE </text:span></text:span></text:p>
      <text:p text:style-name="P99"><text:span text:style-name="T271">POLO </text:span><text:span text:style-name="T270">PASSIVO: </text:span><text:span text:style-name="Strong_20_Emphasis"><text:span text:style-name="T84">WALLISON RODRIGUES CARVALHO </text:span></text:span></text:p>
      <text:p text:style-name="P198"><text:span text:style-name="Fonte_20_parág._20_padrão"><text:span text:style-name="T237">RELATORIA: DES</text:span></text:span><text:span text:style-name="Fonte_20_parág._20_padrão"><text:span text:style-name="T238">A. </text:span></text:span><text:span text:style-name="Fonte_20_parág._20_padrão"><text:span text:style-name="T239">TEREZE NEUMANN DUARTE CHAVES</text:span></text:span></text:p>
      <text:p text:style-name="P324"><text:span text:style-name="Fonte_20_parág._20_padrão"><text:span text:style-name="T265"/></text:span></text:p>
      <text:p text:style-name="P494"><text:span text:style-name="Fonte_20_parág._20_padrão"><text:span text:style-name="T183"/></text:span></text:p>
      <text:p text:style-name="P494"><text:span text:style-name="Fonte_20_parág._20_padrão"><text:span text:style-name="T251">1.3</text:span></text:span><text:span text:style-name="Fonte_20_parág._20_padrão"><text:span text:style-name="T252">-AGRAVO DE INSTRUMENTO Nº 3003817-42.2024.8.06.0000</text:span></text:span></text:p>
      <text:p text:style-name="P100"><text:span text:style-name="T275">POLO ATIVO:</text:span><text:span text:style-name="T287"> </text:span><text:span text:style-name="Strong_20_Emphasis"><text:span text:style-name="T124">GEANETE PIRES DUARTE DE OLIVEIRA </text:span></text:span><text:span text:style-name="Strong_20_Emphasis"><text:span text:style-name="T139"><text:s/></text:span></text:span></text:p>
      <text:p text:style-name="P100"><text:span text:style-name="T276">POLO </text:span><text:span text:style-name="T275">PASSIVO: </text:span><text:span text:style-name="Strong_20_Emphasis"><text:span text:style-name="T91">MUNICÍPIO DE MARACANAÚ</text:span></text:span><text:span text:style-name="Strong_20_Emphasis"><text:span text:style-name="T191"> </text:span></text:span></text:p>
      <text:p text:style-name="P199"><text:span text:style-name="Fonte_20_parág._20_padrão"><text:span text:style-name="T237">RELATORIA: DES</text:span></text:span><text:span text:style-name="Fonte_20_parág._20_padrão"><text:span text:style-name="T240">A</text:span></text:span><text:span text:style-name="Fonte_20_parág._20_padrão"><text:span text:style-name="T241">. </text:span></text:span><text:span text:style-name="Fonte_20_parág._20_padrão"><text:span text:style-name="T242">TEREZE NEUMANN DUARTE CHAVES</text:span></text:span></text:p>
      <text:p text:style-name="P316"/>
      <text:p text:style-name="P521"><text:span text:style-name="Fonte_20_parág._20_padrão"><text:span text:style-name="T180"/></text:span></text:p>
      <text:p text:style-name="P495"><text:span text:style-name="Fonte_20_parág._20_padrão"><text:span text:style-name="T251">1.4</text:span></text:span><text:span text:style-name="Fonte_20_parág._20_padrão"><text:span text:style-name="T253">-APELAÇÃO CÍVEL Nº 3000160-24.2023.8.06.0131</text:span></text:span></text:p>
      <text:p text:style-name="P101"><text:span text:style-name="T275">POLO ATIVO:</text:span><text:span text:style-name="T287"> </text:span><text:span text:style-name="Strong_20_Emphasis"><text:span text:style-name="T139">MUNICÍPIO DE ARATUBA </text:span></text:span></text:p>
      <text:p text:style-name="P101"><text:soft-page-break/><text:span text:style-name="T276">POLO </text:span><text:span text:style-name="T275">PASSIVO: </text:span><text:span text:style-name="Strong_20_Emphasis"><text:span text:style-name="T91">FRANCISCO ISRAEL LIMA SANTOS</text:span></text:span><text:span text:style-name="Strong_20_Emphasis"><text:span text:style-name="T191"> </text:span></text:span></text:p>
      <text:p text:style-name="P200"><text:span text:style-name="Fonte_20_parág._20_padrão"><text:span text:style-name="T237">RELATORIA: DES</text:span></text:span><text:span text:style-name="Fonte_20_parág._20_padrão"><text:span text:style-name="T240">A</text:span></text:span><text:span text:style-name="Fonte_20_parág._20_padrão"><text:span text:style-name="T241">. </text:span></text:span><text:span text:style-name="Fonte_20_parág._20_padrão"><text:span text:style-name="T242">TEREZE NEUMANN DUARTE CHAVES</text:span></text:span></text:p>
      <text:p text:style-name="P325"><text:span text:style-name="Fonte_20_parág._20_padrão"><text:span text:style-name="T265"/></text:span></text:p>
      <text:p text:style-name="P492"><text:span text:style-name="Fonte_20_parág._20_padrão"><text:span text:style-name="T173"/></text:span></text:p>
      <text:p text:style-name="P496"><text:span text:style-name="Fonte_20_parág._20_padrão"><text:span text:style-name="T251">1.5</text:span></text:span><text:span text:style-name="Fonte_20_parág._20_padrão"><text:span text:style-name="T254">-APELAÇÃO CÍVEL Nº 3000117-87.2023.8.06.0131</text:span></text:span></text:p>
      <text:p text:style-name="P102"><text:span text:style-name="T275">POLO ATIVO:</text:span><text:span text:style-name="T287"> </text:span><text:span text:style-name="Strong_20_Emphasis"><text:span text:style-name="T139">MUNICÍPIO DE ARATUBA </text:span></text:span></text:p>
      <text:p text:style-name="P102"><text:span text:style-name="T276">POLO </text:span><text:span text:style-name="T275">PASSIVO: </text:span><text:span text:style-name="Strong_20_Emphasis"><text:span text:style-name="T140">MAIRLA DE ASSIS JERÔNIMO DA ROCHA</text:span></text:span><text:span text:style-name="Strong_20_Emphasis"><text:span text:style-name="T191"> </text:span></text:span></text:p>
      <text:p text:style-name="P201"><text:span text:style-name="Fonte_20_parág._20_padrão"><text:span text:style-name="T237">RELATORIA: DES</text:span></text:span><text:span text:style-name="Fonte_20_parág._20_padrão"><text:span text:style-name="T240">A</text:span></text:span><text:span text:style-name="Fonte_20_parág._20_padrão"><text:span text:style-name="T241">. </text:span></text:span><text:span text:style-name="Fonte_20_parág._20_padrão"><text:span text:style-name="T242">TEREZE NEUMANN DUARTE CHAVES</text:span></text:span></text:p>
      <text:p text:style-name="P326"><text:span text:style-name="Fonte_20_parág._20_padrão"><text:span text:style-name="T265"/></text:span></text:p>
      <text:p text:style-name="P201"><text:span text:style-name="Fonte_20_parág._20_padrão"><text:span text:style-name="T173"/></text:span></text:p>
      <text:p text:style-name="P484"><text:span text:style-name="Fonte_20_parág._20_padrão"><text:span text:style-name="T34">1.6</text:span></text:span><text:span text:style-name="Fonte_20_parág._20_padrão"><text:span text:style-name="T35">-APELAÇÃO CÍVEL Nº 0200191-03.2022.8.06.0049</text:span></text:span></text:p>
      <text:p text:style-name="P103"><text:span text:style-name="T275">POLO ATIVO:</text:span><text:span text:style-name="T287"> </text:span><text:span text:style-name="Strong_20_Emphasis"><text:span text:style-name="T139">MUNICÍPIO DE ARATUBA </text:span></text:span></text:p>
      <text:p text:style-name="P103"><text:span text:style-name="T276">POLO </text:span><text:span text:style-name="T275">PASSIVO: </text:span><text:span text:style-name="Strong_20_Emphasis"><text:span text:style-name="T140">A&amp;Z CONSTRUÇÃO INCORPORAÇÃO</text:span></text:span><text:span text:style-name="Strong_20_Emphasis"><text:span text:style-name="T192"> </text:span></text:span><text:span text:style-name="Strong_20_Emphasis"><text:span text:style-name="T140">E SERVIÇOS TÉCNICOS LTDA.</text:span></text:span><text:span text:style-name="Strong_20_Emphasis"><text:span text:style-name="T191"> </text:span></text:span></text:p>
      <text:p text:style-name="P202"><text:span text:style-name="Fonte_20_parág._20_padrão"><text:span text:style-name="T237">RELATORIA: DES</text:span></text:span><text:span text:style-name="Fonte_20_parág._20_padrão"><text:span text:style-name="T240">A</text:span></text:span><text:span text:style-name="Fonte_20_parág._20_padrão"><text:span text:style-name="T241">. </text:span></text:span><text:span text:style-name="Fonte_20_parág._20_padrão"><text:span text:style-name="T242">TEREZE NEUMANN DUARTE CHAVES</text:span></text:span></text:p>
      <text:p text:style-name="P327"><text:span text:style-name="Fonte_20_parág._20_padrão"><text:span text:style-name="T265"/></text:span></text:p>
      <text:p text:style-name="P492"><text:span text:style-name="Fonte_20_parág._20_padrão"><text:span text:style-name="T173"/></text:span></text:p>
      <text:p text:style-name="P497"><text:span text:style-name="Fonte_20_parág._20_padrão"><text:span text:style-name="T251">1.7</text:span></text:span><text:span text:style-name="Fonte_20_parág._20_padrão"><text:span text:style-name="T255">-APELAÇÃO CÍVEL Nº 3000580-81.2023.8.06.0049</text:span></text:span></text:p>
      <text:p text:style-name="P104"><text:span text:style-name="T275">POLO ATIVO:</text:span><text:span text:style-name="T287"> </text:span><text:span text:style-name="Strong_20_Emphasis"><text:span text:style-name="T139">MUNICÍPIO DE ARATUBA </text:span></text:span></text:p>
      <text:p text:style-name="P104"><text:span text:style-name="T276">POLO </text:span><text:span text:style-name="T275">PASSIVO: </text:span><text:span text:style-name="Strong_20_Emphasis"><text:span text:style-name="T140">ESPÓLIO DE ARLEUDA MARIA LIMA BEZERRA</text:span></text:span><text:span text:style-name="Strong_20_Emphasis"><text:span text:style-name="T191"> </text:span></text:span></text:p>
      <text:p text:style-name="P203"><text:span text:style-name="Fonte_20_parág._20_padrão"><text:span text:style-name="T14">RELATORIA: DES</text:span></text:span><text:span text:style-name="Fonte_20_parág._20_padrão"><text:span text:style-name="T17">A</text:span></text:span><text:span text:style-name="Fonte_20_parág._20_padrão"><text:span text:style-name="T18">. </text:span></text:span><text:span text:style-name="Fonte_20_parág._20_padrão"><text:span text:style-name="T19">TEREZE NEUMANN DUARTE CHAVES</text:span></text:span></text:p>
      <text:p text:style-name="P328"><text:span text:style-name="Fonte_20_parág._20_padrão"><text:span text:style-name="T265"/></text:span></text:p>
      <text:p text:style-name="P492"><text:span text:style-name="Fonte_20_parág._20_padrão"><text:span text:style-name="T173"/></text:span></text:p>
      <text:p text:style-name="P498"><text:span text:style-name="Fonte_20_parág._20_padrão"><text:span text:style-name="T251">1.8</text:span></text:span><text:span text:style-name="Fonte_20_parág._20_padrão"><text:span text:style-name="T256">-APELAÇÃO CÍVEL Nº 0021843-94.2012.8.06.0151</text:span></text:span></text:p>
      <text:p text:style-name="P105"><text:span text:style-name="T275">POLO ATIVO:</text:span><text:span text:style-name="T287"> </text:span><text:span text:style-name="Strong_20_Emphasis"><text:span text:style-name="T139">MUNICÍPIO DE QUIXADÁ </text:span></text:span></text:p>
      <text:p text:style-name="P105"><text:span text:style-name="T276">POLO </text:span><text:span text:style-name="T275">PASSIVO: </text:span><text:span text:style-name="Strong_20_Emphasis"><text:span text:style-name="T91">WAGNER VASCONCELOS BRAGA</text:span></text:span><text:span text:style-name="Strong_20_Emphasis"><text:span text:style-name="T191"> </text:span></text:span></text:p>
      <text:p text:style-name="P204"><text:span text:style-name="Fonte_20_parág._20_padrão"><text:span text:style-name="T14">RELATORIA: DES</text:span></text:span><text:span text:style-name="Fonte_20_parág._20_padrão"><text:span text:style-name="T17">A</text:span></text:span><text:span text:style-name="Fonte_20_parág._20_padrão"><text:span text:style-name="T18">. </text:span></text:span><text:span text:style-name="Fonte_20_parág._20_padrão"><text:span text:style-name="T19">TEREZE NEUMANN DUARTE CHAVES</text:span></text:span></text:p>
      <text:p text:style-name="P329"><text:span text:style-name="Fonte_20_parág._20_padrão"><text:span text:style-name="T265"/></text:span></text:p>
      <text:p text:style-name="P300"/>
      <text:p text:style-name="P23"><text:span text:style-name="T298">RELATORIA </text:span><text:span text:style-name="T326">DA EXMA. SRA. DESA</text:span><text:span text:style-name="T298">. MARIA NAILDE PINHEIRO NOGUEIRA- </text:span></text:p>
      <text:p text:style-name="P22"/>
      <text:p text:style-name="P22">4º GABINETE</text:p>
      <text:p text:style-name="P62"><text:span text:style-name="Fonte_20_parág._20_padrão"><text:span text:style-name="T174"/></text:span></text:p>
      <text:p text:style-name="P499"><text:span text:style-name="Fonte_20_parág._20_padrão"><text:span text:style-name="T257">1.</text:span></text:span><text:span text:style-name="Fonte_20_parág._20_padrão"><text:span text:style-name="T258">9</text:span></text:span><text:span text:style-name="Fonte_20_parág._20_padrão"><text:span text:style-name="T257">-AGRAVO DE INSTRUMENTO Nº 3007437-62.2024.8.06.0000</text:span></text:span></text:p>
      <text:p text:style-name="P106"><text:span text:style-name="T275">POLO ATIVO:</text:span><text:span text:style-name="T287"> </text:span><text:span text:style-name="Strong_20_Emphasis"><text:span text:style-name="T139">ERCILIA MARIA DE FREITAS</text:span></text:span></text:p>
      <text:p text:style-name="P106"><text:span text:style-name="T276">POLO </text:span><text:span text:style-name="T275">PASSIVO: </text:span><text:span text:style-name="Strong_20_Emphasis"><text:span text:style-name="T91">MUNIC</text:span></text:span><text:span text:style-name="Strong_20_Emphasis"><text:span text:style-name="T92">Í</text:span></text:span><text:span text:style-name="Strong_20_Emphasis"><text:span text:style-name="T91">PIO DE BATURIT</text:span></text:span><text:span text:style-name="Strong_20_Emphasis"><text:span text:style-name="T92">É</text:span></text:span></text:p>
      <text:p text:style-name="P205"><text:span text:style-name="Fonte_20_parág._20_padrão"><text:span text:style-name="T248">RELATORIA: DES</text:span></text:span><text:span text:style-name="Fonte_20_parág._20_padrão"><text:span text:style-name="T249">A</text:span></text:span><text:span text:style-name="Fonte_20_parág._20_padrão"><text:span text:style-name="T250">. </text:span></text:span><text:span text:style-name="Fonte_20_parág._20_padrão"><text:span text:style-name="T249">MARIA NAILDE PINHEIRO NOGUEIRA</text:span></text:span></text:p>
      <text:p text:style-name="P330"><text:span text:style-name="Fonte_20_parág._20_padrão"><text:span text:style-name="T266"/></text:span></text:p>
      <text:p text:style-name="P499"><text:span text:style-name="Fonte_20_parág._20_padrão"><text:span text:style-name="T175"/></text:span></text:p>
      <text:p text:style-name="P500"><text:span text:style-name="Fonte_20_parág._20_padrão"><text:span text:style-name="T258">1.10</text:span></text:span><text:span text:style-name="Fonte_20_parág._20_padrão"><text:span text:style-name="T259">-APELAÇÃO CÍVEL Nº 0202905-80.2022.8.06.0001</text:span></text:span></text:p>
      <text:p text:style-name="P107"><text:span text:style-name="T275">POLO ATIVO:</text:span><text:span text:style-name="T287"> </text:span><text:span text:style-name="Strong_20_Emphasis"><text:span text:style-name="T139">SOCICAM ADMINISTRA</text:span></text:span><text:span text:style-name="Strong_20_Emphasis"><text:span text:style-name="T141">ÇÃ</text:span></text:span><text:span text:style-name="Strong_20_Emphasis"><text:span text:style-name="T139">O PROJETOS E REPRESENTA</text:span></text:span><text:span text:style-name="Strong_20_Emphasis"><text:span text:style-name="T141">ÇÕ</text:span></text:span><text:span text:style-name="Strong_20_Emphasis"><text:span text:style-name="T139">ES LTDA</text:span></text:span></text:p>
      <text:p text:style-name="P107"><text:span text:style-name="T276">POLO </text:span><text:span text:style-name="T275">PASSIVO: </text:span><text:span text:style-name="Strong_20_Emphasis"><text:span text:style-name="T93">ESTADO DO CEARÁ E OUTROS</text:span></text:span></text:p>
      <text:p text:style-name="P206"><text:span text:style-name="Fonte_20_parág._20_padrão"><text:span text:style-name="T248">RELATORIA: DES</text:span></text:span><text:span text:style-name="Fonte_20_parág._20_padrão"><text:span text:style-name="T249">A</text:span></text:span><text:span text:style-name="Fonte_20_parág._20_padrão"><text:span text:style-name="T250">. </text:span></text:span><text:span text:style-name="Fonte_20_parág._20_padrão"><text:span text:style-name="T249">MARIA NAILDE PINHEIRO NOGUEIRA</text:span></text:span></text:p>
      <text:p text:style-name="P331"><text:span text:style-name="Fonte_20_parág._20_padrão"><text:span text:style-name="T266"/></text:span></text:p>
      <text:p text:style-name="P20"/>
      <text:p text:style-name="P302"><text:span text:style-name="T328">1.11</text:span>-APELAÇÃO CÍVEL Nº 3000446-54.2023.8.06.0049</text:p>
      <text:p text:style-name="P108"><text:span text:style-name="T275">POLO ATIVO:</text:span><text:span text:style-name="T287"> </text:span><text:span text:style-name="Strong_20_Emphasis"><text:span text:style-name="T124">MUNICÍPIO DE BEBERIBE</text:span></text:span><text:span text:style-name="Strong_20_Emphasis"><text:span text:style-name="T139"> </text:span></text:span></text:p>
      <text:p text:style-name="P108"><text:span text:style-name="T276">POLO </text:span><text:span text:style-name="T275">PASSIVO: </text:span><text:span text:style-name="Strong_20_Emphasis"><text:span text:style-name="T93">SEBASTIÃO C</text:span></text:span><text:span text:style-name="Strong_20_Emphasis"><text:span text:style-name="T121">Â</text:span></text:span><text:span text:style-name="Strong_20_Emphasis"><text:span text:style-name="T93">NDIDO DA SILVA </text:span></text:span></text:p>
      <text:p text:style-name="P207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19"/>
      <text:p text:style-name="P501"><text:span text:style-name="Fonte_20_parág._20_padrão"><text:span text:style-name="T28"/></text:span></text:p>
      <text:p text:style-name="P448"/>
      <text:p text:style-name="P35"><text:span text:style-name="T328">1.12</text:span>-APELAÇÃO CÍVEL Nº 0003521-94.2019.8.06.0049</text:p>
      <text:p text:style-name="P109"><text:span text:style-name="T275">POLO ATIVO:</text:span><text:span text:style-name="T287"> </text:span><text:span text:style-name="Strong_20_Emphasis"><text:span text:style-name="T124">MUNICÍPIO DE BEBERIBE</text:span></text:span></text:p>
      <text:p text:style-name="P109"><text:soft-page-break/><text:span text:style-name="T276">POLO </text:span><text:span text:style-name="T275">PASSIVO: </text:span><text:span text:style-name="Strong_20_Emphasis"><text:span text:style-name="T91">RAIMUNDO ANTUNES DE LIMA</text:span></text:span><text:span text:style-name="Strong_20_Emphasis"><text:span text:style-name="T191"> </text:span></text:span><text:span text:style-name="Strong_20_Emphasis"><text:span text:style-name="T93"><text:s/></text:span></text:span></text:p>
      <text:p text:style-name="P208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2"><text:span text:style-name="Fonte_20_parág._20_padrão"><text:span text:style-name="T28"/></text:span></text:p>
      <text:p text:style-name="P449"/>
      <text:p text:style-name="P451"><text:span text:style-name="T328">1.13</text:span>-APELAÇÃO CÍVEL Nº 0151349-25.2011.8.06.0001</text:p>
      <text:p text:style-name="P110"><text:span text:style-name="T275">POLO ATIVO:</text:span><text:span text:style-name="T287"> </text:span><text:span text:style-name="Strong_20_Emphasis"><text:span text:style-name="T139">ESTADO DO CEAR</text:span></text:span><text:span text:style-name="Strong_20_Emphasis"><text:span text:style-name="T142">Á</text:span></text:span></text:p>
      <text:p text:style-name="P110"><text:span text:style-name="T276">POLO </text:span><text:span text:style-name="T275">PASSIVO: </text:span><text:span text:style-name="Strong_20_Emphasis"><text:span text:style-name="T93">LUIZ CARLOS BARBOSA COSTA </text:span></text:span><text:span text:style-name="Strong_20_Emphasis"><text:span text:style-name="T94">E OUTROS</text:span></text:span></text:p>
      <text:p text:style-name="P209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3"><text:span text:style-name="Fonte_20_parág._20_padrão"><text:span text:style-name="T28"/></text:span></text:p>
      <text:p text:style-name="P449"/>
      <text:p text:style-name="P473"><text:span text:style-name="T328">1.14</text:span>-APELAÇÃO CÍVEL Nº 3025619-93.2024.8.06.0001</text:p>
      <text:p text:style-name="P111"><text:span text:style-name="T275">POLO ATIVO:</text:span><text:span text:style-name="T287"> </text:span><text:span text:style-name="Strong_20_Emphasis"><text:span text:style-name="T139">EVELIN STELA SOARES SANTOS </text:span></text:span></text:p>
      <text:p text:style-name="P111"><text:span text:style-name="T276">POLO </text:span><text:span text:style-name="T275">PASSIVO: </text:span><text:span text:style-name="Strong_20_Emphasis"><text:span text:style-name="T93">FUNDAÇÃO UNIVERSIDADE ESTADUAL DO CEARÁ - FUNECE </text:span></text:span><text:span text:style-name="Strong_20_Emphasis"><text:span text:style-name="T95">E OUTROS</text:span></text:span></text:p>
      <text:p text:style-name="P210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4"><text:span text:style-name="Fonte_20_parág._20_padrão"><text:span text:style-name="T28"/></text:span></text:p>
      <text:p text:style-name="P449"/>
      <text:p text:style-name="P452"><text:span text:style-name="T328">1.15</text:span>-APELAÇÃO CÍVEL Nº 0050855-30.2021.8.06.0090</text:p>
      <text:p text:style-name="P112"><text:span text:style-name="T275">POLO ATIVO:</text:span><text:span text:style-name="T287"> </text:span><text:span text:style-name="Strong_20_Emphasis"><text:span text:style-name="T139">MUNIC</text:span></text:span><text:span text:style-name="Strong_20_Emphasis"><text:span text:style-name="T143">Í</text:span></text:span><text:span text:style-name="Strong_20_Emphasis"><text:span text:style-name="T139">PIO DE IC</text:span></text:span><text:span text:style-name="Strong_20_Emphasis"><text:span text:style-name="T143">Ó</text:span></text:span><text:span text:style-name="Strong_20_Emphasis"><text:span text:style-name="T139"> </text:span></text:span></text:p>
      <text:p text:style-name="P112"><text:span text:style-name="T276">POLO </text:span><text:span text:style-name="T275">PASSIVO: </text:span><text:span text:style-name="Strong_20_Emphasis"><text:span text:style-name="T95">MARIA SUELY GOMES </text:span></text:span></text:p>
      <text:p text:style-name="P211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5"><text:span text:style-name="Fonte_20_parág._20_padrão"><text:span text:style-name="T28"/></text:span></text:p>
      <text:p text:style-name="P449"/>
      <text:p text:style-name="P303">1.<text:span text:style-name="T328">16</text:span>-AGRAVO DE INSTRUMENTO Nº 0632600-46.2024.8.06.0000</text:p>
      <text:p text:style-name="P113"><text:span text:style-name="T275">POLO ATIVO:</text:span><text:span text:style-name="T287"> </text:span><text:span text:style-name="Strong_20_Emphasis"><text:span text:style-name="T143">TEYLA BASTOS LEITE ANDRADE</text:span></text:span></text:p>
      <text:p text:style-name="P113"><text:span text:style-name="T276">POLO </text:span><text:span text:style-name="T275">PASSIVO: </text:span><text:span text:style-name="Strong_20_Emphasis"><text:span text:style-name="T95">MUNIC</text:span></text:span><text:span text:style-name="Strong_20_Emphasis"><text:span text:style-name="T96">Í</text:span></text:span><text:span text:style-name="Strong_20_Emphasis"><text:span text:style-name="T95">PIO DE ITAPAJ</text:span></text:span><text:span text:style-name="Strong_20_Emphasis"><text:span text:style-name="T96">É</text:span></text:span><text:span text:style-name="Strong_20_Emphasis"><text:span text:style-name="T95"> </text:span></text:span></text:p>
      <text:p text:style-name="P212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6"><text:span text:style-name="Fonte_20_parág._20_padrão"><text:span text:style-name="T28"/></text:span></text:p>
      <text:p text:style-name="P449"/>
      <text:p text:style-name="P453"><text:span text:style-name="T328">1.17</text:span>-APELAÇÃO E REMESSA NECESSÁRIA Nº 0050256-35.2021.8.06.0141</text:p>
      <text:p text:style-name="P114"><text:span text:style-name="T275">POLO ATIVO:</text:span><text:span text:style-name="T287"> </text:span><text:span text:style-name="Strong_20_Emphasis"><text:span text:style-name="T139">MUNIC</text:span></text:span><text:span text:style-name="Strong_20_Emphasis"><text:span text:style-name="T144">Í</text:span></text:span><text:span text:style-name="Strong_20_Emphasis"><text:span text:style-name="T139">PIO DE PARAIPABA</text:span></text:span></text:p>
      <text:p text:style-name="P114"><text:span text:style-name="T276">POLO </text:span><text:span text:style-name="T275">PASSIVO: </text:span><text:span text:style-name="Strong_20_Emphasis"><text:span text:style-name="T95">BRENO RAMOS MOUR</text:span></text:span><text:span text:style-name="Strong_20_Emphasis"><text:span text:style-name="T97">Ã</text:span></text:span><text:span text:style-name="Strong_20_Emphasis"><text:span text:style-name="T95">O SOUSA </text:span></text:span></text:p>
      <text:p text:style-name="P213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528"><text:span text:style-name="Fonte_20_parág._20_padrão"><text:span text:style-name="T28"/></text:span></text:p>
      <text:p text:style-name="P449"/>
      <text:p text:style-name="P474"><text:span text:style-name="T328">1.18</text:span>-AGRAVO DE INSTRUMENTO Nº 3007467-97.2024.8.06.0000</text:p>
      <text:p text:style-name="P115"><text:span text:style-name="T275">POLO ATIVO:</text:span><text:span text:style-name="T287"> </text:span><text:span text:style-name="Strong_20_Emphasis"><text:span text:style-name="T139">F</text:span></text:span><text:span text:style-name="Strong_20_Emphasis"><text:span text:style-name="T145">Á</text:span></text:span><text:span text:style-name="Strong_20_Emphasis"><text:span text:style-name="T139">TIMA ITANA CHAVES CUSTODIO MARTINS</text:span></text:span></text:p>
      <text:p text:style-name="P115"><text:span text:style-name="T276">POLO </text:span><text:span text:style-name="T275">PASSIVO: </text:span><text:span text:style-name="Strong_20_Emphasis"><text:span text:style-name="T95">COMISSÃO DE AVALIAÇÃO DE TÍTULOS DA UNIVERSIDADE ESTADUAL DO VALE DO ACARAÚ E OUTROS </text:span></text:span></text:p>
      <text:p text:style-name="P214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529"><text:span text:style-name="Fonte_20_parág._20_padrão"><text:span text:style-name="T28"/></text:span></text:p>
      <text:p text:style-name="P482"/>
      <text:p text:style-name="P454"><text:span text:style-name="T328">1.19</text:span>-EMBARGOS DE DECLARAÇÃO EM APELAÇÃO E REMESSA NECESSÁRIA Nº 0226859-92.2021.8.06.0001</text:p>
      <text:p text:style-name="P116"><text:span text:style-name="T275">POLO ATIVO:</text:span><text:span text:style-name="T287"> </text:span><text:span text:style-name="Strong_20_Emphasis"><text:span text:style-name="T124">ESTADO DO CEAR</text:span></text:span><text:span text:style-name="Strong_20_Emphasis"><text:span text:style-name="T125">Á</text:span></text:span></text:p>
      <text:p text:style-name="P116"><text:span text:style-name="T276">POLO </text:span><text:span text:style-name="T275">PASSIVO: </text:span><text:span text:style-name="Strong_20_Emphasis"><text:span text:style-name="T95">LIDUINA FEITOSA ARRAIS MARTINS </text:span></text:span></text:p>
      <text:p text:style-name="P215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526"/>
      <text:p text:style-name="P455"><text:span text:style-name="T328">1.20</text:span>-APELAÇÃO CÍVEL Nº 0004112-11.2000.8.06.0053</text:p>
      <text:p text:style-name="P117"><text:span text:style-name="T275">POLO ATIVO:</text:span><text:span text:style-name="T287"> </text:span><text:span text:style-name="Strong_20_Emphasis"><text:span text:style-name="T139">JOÃO FRANCISCO DE SOUSA E OUTROS </text:span></text:span></text:p>
      <text:p text:style-name="P117"><text:span text:style-name="T276">POLO </text:span><text:span text:style-name="T275">PASSIVO: </text:span><text:span text:style-name="Strong_20_Emphasis"><text:span text:style-name="T95">MUNIC</text:span></text:span><text:span text:style-name="Strong_20_Emphasis"><text:span text:style-name="T98">Í</text:span></text:span><text:span text:style-name="Strong_20_Emphasis"><text:span text:style-name="T95">PIO DE CAMOCIM </text:span></text:span></text:p>
      <text:p text:style-name="P216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7"><text:span text:style-name="Fonte_20_parág._20_padrão"><text:span text:style-name="T28"/></text:span></text:p>
      <text:p text:style-name="P449"><text:soft-page-break/></text:p>
      <text:p text:style-name="P456">1.<text:span text:style-name="T328">21</text:span>-APELAÇÃO E REMESSA NECESSÁRIA Nº 3000202-25.2024.8.06.0168</text:p>
      <text:p text:style-name="P118"><text:span text:style-name="T275">POLO ATIVO:</text:span><text:span text:style-name="T287"> </text:span><text:span text:style-name="Strong_20_Emphasis"><text:span text:style-name="T139">MUNIC</text:span></text:span><text:span text:style-name="Strong_20_Emphasis"><text:span text:style-name="T146">Í</text:span></text:span><text:span text:style-name="Strong_20_Emphasis"><text:span text:style-name="T139">PIO DE DEPUTADO IRAPUAN PINHEIRO </text:span></text:span></text:p>
      <text:p text:style-name="P118"><text:span text:style-name="T276">POLO </text:span><text:span text:style-name="T275">PASSIVO: </text:span><text:span text:style-name="Strong_20_Emphasis"><text:span text:style-name="T95">FRANCISCA EDINIR MOREIRA </text:span></text:span></text:p>
      <text:p text:style-name="P217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8"><text:span text:style-name="Fonte_20_parág._20_padrão"><text:span text:style-name="T28"/></text:span></text:p>
      <text:p text:style-name="P449"/>
      <text:p text:style-name="P457"><text:span text:style-name="T328">1.22</text:span>-APELAÇÃO CÍVEL Nº 0001286-42.2019.8.06.0151</text:p>
      <text:p text:style-name="P119"><text:span text:style-name="T275">POLO ATIVO:</text:span><text:span text:style-name="T287"> </text:span><text:span text:style-name="Strong_20_Emphasis"><text:span text:style-name="T139">FRANCISCO A. DE LIMA </text:span></text:span></text:p>
      <text:p text:style-name="P119"><text:span text:style-name="T276">POLO </text:span><text:span text:style-name="T275">PASSIVO: </text:span><text:span text:style-name="Strong_20_Emphasis"><text:span text:style-name="T95">MUNIC</text:span></text:span><text:span text:style-name="Strong_20_Emphasis"><text:span text:style-name="T99">Í</text:span></text:span><text:span text:style-name="Strong_20_Emphasis"><text:span text:style-name="T95">PIO DE QUIXAD</text:span></text:span><text:span text:style-name="Strong_20_Emphasis"><text:span text:style-name="T99">Á</text:span></text:span></text:p>
      <text:p text:style-name="P218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39"><text:span text:style-name="Fonte_20_parág._20_padrão"><text:span text:style-name="T28"/></text:span></text:p>
      <text:p text:style-name="P449"/>
      <text:p text:style-name="P458"><text:span text:style-name="T328">1.23</text:span>-APELAÇÃO CÍVEL Nº 3000134-79.2023.8.06.0178</text:p>
      <text:p text:style-name="P120"><text:span text:style-name="T275">POLO ATIVO: </text:span><text:span text:style-name="Strong_20_Emphasis"><text:span text:style-name="T139">MUNICÍPIO DE TURURU</text:span></text:span></text:p>
      <text:p text:style-name="P120"><text:span text:style-name="T276">POLO </text:span><text:span text:style-name="T275">PASSIVO: </text:span><text:span text:style-name="Strong_20_Emphasis"><text:span text:style-name="T99">WELINGTON COSTA DE CASTRO </text:span></text:span></text:p>
      <text:p text:style-name="P219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0"><text:span text:style-name="Fonte_20_parág._20_padrão"><text:span text:style-name="T28"/></text:span></text:p>
      <text:p text:style-name="P449"/>
      <text:p text:style-name="P459"><text:span text:style-name="T328">1.24</text:span>-EMBARGOS DE DECLARAÇÃO EM APELAÇÃO Nº 3038551-50.2023.8.06.0001</text:p>
      <text:p text:style-name="P121"><text:span text:style-name="T275">POLO ATIVO: </text:span><text:span text:style-name="Strong_20_Emphasis"><text:span text:style-name="T139">DEFENSORIA PÚBLICA DO ESTADO DO CEARÁ </text:span></text:span></text:p>
      <text:p text:style-name="P121"><text:span text:style-name="T276">POLO </text:span><text:span text:style-name="T275">PASSIVO: </text:span><text:span text:style-name="Strong_20_Emphasis"><text:span text:style-name="T99">MUNICÍPIO DE FORTALEZA E ESTADO DO CEARÁ </text:span></text:span></text:p>
      <text:p text:style-name="P220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1"><text:span text:style-name="Fonte_20_parág._20_padrão"><text:span text:style-name="T28"/></text:span></text:p>
      <text:p text:style-name="P449"/>
      <text:p text:style-name="P460"><text:span text:style-name="T328">1.25</text:span>-APELAÇÃO CÍVEL Nº 3000279-54.2023.8.06.0108</text:p>
      <text:p text:style-name="P122"><text:span text:style-name="T275">POLO ATIVO: </text:span><text:span text:style-name="Strong_20_Emphasis"><text:span text:style-name="T139">MUNIC</text:span></text:span><text:span text:style-name="Strong_20_Emphasis"><text:span text:style-name="T147">Í</text:span></text:span><text:span text:style-name="Strong_20_Emphasis"><text:span text:style-name="T139">PIO DE JAGUARUANA</text:span></text:span></text:p>
      <text:p text:style-name="P122"><text:span text:style-name="T276">POLO </text:span><text:span text:style-name="T275">PASSIVO: </text:span><text:span text:style-name="Strong_20_Emphasis"><text:span text:style-name="T99">L</text:span></text:span><text:span text:style-name="Strong_20_Emphasis"><text:span text:style-name="T100">Í</text:span></text:span><text:span text:style-name="Strong_20_Emphasis"><text:span text:style-name="T99">VIA RODRIGUES DA SILVA </text:span></text:span></text:p>
      <text:p text:style-name="P221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2"><text:span text:style-name="Fonte_20_parág._20_padrão"><text:span text:style-name="T28"/></text:span></text:p>
      <text:p text:style-name="P449"/>
      <text:p text:style-name="P461"><text:span text:style-name="T328">1.26</text:span>-APELAÇÃO CÍVEL Nº 0200879-32.2022.8.06.0059</text:p>
      <text:p text:style-name="P123"><text:span text:style-name="T275">POLO ATIVO: </text:span><text:span text:style-name="Strong_20_Emphasis"><text:span text:style-name="T139">CIRLANIO MARQUES ANDRADE </text:span></text:span></text:p>
      <text:p text:style-name="P123"><text:span text:style-name="T276">POLO </text:span><text:span text:style-name="T275">PASSIVO: </text:span><text:span text:style-name="Strong_20_Emphasis"><text:span text:style-name="T91">INSTITUTO NACIONAL DO SEGURO SOCIAL - </text:span></text:span><text:span text:style-name="Strong_20_Emphasis"><text:span text:style-name="T126">INSS </text:span></text:span><text:span text:style-name="Strong_20_Emphasis"><text:span text:style-name="T127">E OUTROS</text:span></text:span><text:span text:style-name="Strong_20_Emphasis"><text:span text:style-name="T128"> </text:span></text:span></text:p>
      <text:p text:style-name="P222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3"><text:span text:style-name="Fonte_20_parág._20_padrão"><text:span text:style-name="T28"/></text:span></text:p>
      <text:p text:style-name="P483"/>
      <text:p text:style-name="P475"><text:span text:style-name="T328">1.27</text:span>-APELAÇÃO CÍVEL Nº 3000158-54.2023.8.06.0131</text:p>
      <text:p text:style-name="P124"><text:span text:style-name="T275">POLO ATIVO: </text:span><text:span text:style-name="Strong_20_Emphasis"><text:span text:style-name="T139">MUNIC</text:span></text:span><text:span text:style-name="Strong_20_Emphasis"><text:span text:style-name="T148">Í</text:span></text:span><text:span text:style-name="Strong_20_Emphasis"><text:span text:style-name="T139">PIO DE ARATUBA </text:span></text:span></text:p>
      <text:p text:style-name="P124"><text:span text:style-name="T276">POLO </text:span><text:span text:style-name="T275">PASSIVO: </text:span><text:span text:style-name="Strong_20_Emphasis"><text:span text:style-name="T149">CLEILSON PEREIRA BARBOSA</text:span></text:span><text:span text:style-name="Strong_20_Emphasis"><text:span text:style-name="T127"> </text:span></text:span><text:span text:style-name="Strong_20_Emphasis"><text:span text:style-name="T128"><text:s/></text:span></text:span></text:p>
      <text:p text:style-name="P223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416"/>
      <text:p text:style-name="P476">1.<text:span text:style-name="T328">28</text:span>-<text:span text:style-name="T329">AGRAVO INTERNO EM </text:span>APELAÇÃO Nº 0051045-62.2021.8.06.0164</text:p>
      <text:p text:style-name="P125"><text:span text:style-name="T275">POLO ATIVO: </text:span><text:span text:style-name="Strong_20_Emphasis"><text:span text:style-name="T139">MUNIC</text:span></text:span><text:span text:style-name="Strong_20_Emphasis"><text:span text:style-name="T150">Í</text:span></text:span><text:span text:style-name="Strong_20_Emphasis"><text:span text:style-name="T139">PIO DE S</text:span></text:span><text:span text:style-name="Strong_20_Emphasis"><text:span text:style-name="T150">Ã</text:span></text:span><text:span text:style-name="Strong_20_Emphasis"><text:span text:style-name="T139">O GON</text:span></text:span><text:span text:style-name="Strong_20_Emphasis"><text:span text:style-name="T150">Ç</text:span></text:span><text:span text:style-name="Strong_20_Emphasis"><text:span text:style-name="T139">ALO DO AMARANTE</text:span></text:span></text:p>
      <text:p text:style-name="P125"><text:span text:style-name="T276">POLO </text:span><text:span text:style-name="T275">PASSIVO: </text:span><text:span text:style-name="Strong_20_Emphasis"><text:span text:style-name="T128">GLEYDSON DE SOUZA FREITAS </text:span></text:span></text:p>
      <text:p text:style-name="P224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417"/>
      <text:p text:style-name="P477"><text:span text:style-name="T328">1.29</text:span>-APELAÇÃO E REMESSA NECESSÁRIA Nº 3001620-14.2024.8.06.0001</text:p>
      <text:p text:style-name="P126"><text:span text:style-name="T275">POLO ATIVO: </text:span><text:span text:style-name="Strong_20_Emphasis"><text:span text:style-name="T139">DEFENSORIA PÚBLICA DO ESTADO DO CEARÁ </text:span></text:span></text:p>
      <text:p text:style-name="P126"><text:span text:style-name="T276">POLO </text:span><text:span text:style-name="T275">PASSIVO: </text:span><text:span text:style-name="Strong_20_Emphasis"><text:span text:style-name="T128">ESTADO DO CEAR</text:span></text:span><text:span text:style-name="Strong_20_Emphasis"><text:span text:style-name="T129">Á</text:span></text:span><text:span text:style-name="Strong_20_Emphasis"><text:span text:style-name="T128"> </text:span></text:span><text:span text:style-name="Strong_20_Emphasis"><text:span text:style-name="T129">E OUTROS</text:span></text:span></text:p>
      <text:p text:style-name="P225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4"><text:span text:style-name="Fonte_20_parág._20_padrão"><text:span text:style-name="T28"/></text:span></text:p>
      <text:p text:style-name="P449"/>
      <text:p text:style-name="P462"><text:soft-page-break/><text:span text:style-name="T328">1.30</text:span>-EMBARGOS DE DECLARAÇÃO EM APELAÇÃO Nº 3038199-92.2023.8.06.0001</text:p>
      <text:p text:style-name="P126"><text:span text:style-name="T275">POLO ATIVO: </text:span><text:span text:style-name="Strong_20_Emphasis"><text:span text:style-name="T139">ESTADO DO CEAR</text:span></text:span><text:span text:style-name="Strong_20_Emphasis"><text:span text:style-name="T151">Á</text:span></text:span><text:span text:style-name="Strong_20_Emphasis"><text:span text:style-name="T139"> </text:span></text:span></text:p>
      <text:p text:style-name="P126"><text:span text:style-name="T276">POLO </text:span><text:span text:style-name="T275">PASSIVO: </text:span><text:span text:style-name="Strong_20_Emphasis"><text:span text:style-name="T129">ANTÔNIO SÉRGIO BELTRÃO MAFRA </text:span></text:span></text:p>
      <text:p text:style-name="P225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4"><text:span text:style-name="Fonte_20_parág._20_padrão"><text:span text:style-name="T28"/></text:span></text:p>
      <text:p text:style-name="P449"/>
      <text:p text:style-name="P463">1.<text:span text:style-name="T328">31</text:span>-APELAÇÃO CÍVEL Nº 3000494-30.2023.8.06.0108</text:p>
      <text:p text:style-name="P127"><text:span text:style-name="T275">POLO ATIVO: </text:span><text:span text:style-name="Strong_20_Emphasis"><text:span text:style-name="T139">MUNIC</text:span></text:span><text:span text:style-name="Strong_20_Emphasis"><text:span text:style-name="T152">Í</text:span></text:span><text:span text:style-name="Strong_20_Emphasis"><text:span text:style-name="T139">PIO DE JAGUARUANA</text:span></text:span></text:p>
      <text:p text:style-name="P127"><text:span text:style-name="T276">POLO </text:span><text:span text:style-name="T275">PASSIVO: </text:span><text:span text:style-name="Strong_20_Emphasis"><text:span text:style-name="T91">ANA ADRIANA DA SILVA</text:span></text:span><text:span text:style-name="Strong_20_Emphasis"><text:span text:style-name="T191"> </text:span></text:span><text:span text:style-name="Strong_20_Emphasis"><text:span text:style-name="T129"><text:s/></text:span></text:span></text:p>
      <text:p text:style-name="P226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5"><text:span text:style-name="Fonte_20_parág._20_padrão"><text:span text:style-name="T28"/></text:span></text:p>
      <text:p text:style-name="P449"/>
      <text:p text:style-name="P478"><text:span text:style-name="T328">1.32</text:span>-APELAÇÃO CÍVEL Nº 3033064-65.2024.8.06.0001</text:p>
      <text:p text:style-name="P127"><text:span text:style-name="T275">POLO ATIVO: </text:span><text:span text:style-name="Strong_20_Emphasis"><text:span text:style-name="T130">DEFENSORIA PÚBLICA DO ESTADO DO CEARÁ </text:span></text:span></text:p>
      <text:p text:style-name="P127"><text:span text:style-name="T276">POLO </text:span><text:span text:style-name="T275">PASSIVO: </text:span><text:span text:style-name="Strong_20_Emphasis"><text:span text:style-name="T129">MUNICÍPIO DE FORTALEZA E ESTADO DO CEARÁ </text:span></text:span></text:p>
      <text:p text:style-name="P226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418"/>
      <text:p text:style-name="P479"><text:span text:style-name="T328">1.33</text:span>-EMBARGOS DE DECLARAÇÃO EM APELAÇÃO Nº 0011812-43.2017.8.06.0182</text:p>
      <text:p text:style-name="P128"><text:span text:style-name="T275">POLO ATIVO: </text:span><text:span text:style-name="Strong_20_Emphasis"><text:span text:style-name="T130">MUNIC</text:span></text:span><text:span text:style-name="Strong_20_Emphasis"><text:span text:style-name="T131">Í</text:span></text:span><text:span text:style-name="Strong_20_Emphasis"><text:span text:style-name="T130">PIO DE VI</text:span></text:span><text:span text:style-name="Strong_20_Emphasis"><text:span text:style-name="T131">Ç</text:span></text:span><text:span text:style-name="Strong_20_Emphasis"><text:span text:style-name="T130">OSA DO CEAR</text:span></text:span><text:span text:style-name="Strong_20_Emphasis"><text:span text:style-name="T131">Á</text:span></text:span></text:p>
      <text:p text:style-name="P128"><text:span text:style-name="T276">POLO </text:span><text:span text:style-name="T275">PASSIVO: </text:span><text:span text:style-name="Strong_20_Emphasis"><text:span text:style-name="T129">MARIA DE LOURDES ESTEV</text:span></text:span><text:span text:style-name="Strong_20_Emphasis"><text:span text:style-name="T138">Ã</text:span></text:span><text:span text:style-name="Strong_20_Emphasis"><text:span text:style-name="T129">O DA SILVA </text:span></text:span></text:p>
      <text:p text:style-name="P227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419"/>
      <text:p text:style-name="P479"><text:span text:style-name="T328">1.34</text:span>-APELAÇÃO CÍVEL Nº 3000486-54.2024.8.06.0064</text:p>
      <text:p text:style-name="P128"><text:span text:style-name="T275">POLO ATIVO: </text:span><text:span text:style-name="Strong_20_Emphasis"><text:span text:style-name="T131">MUNICÍPIO DE CAUCAIA</text:span></text:span></text:p>
      <text:p text:style-name="P128"><text:span text:style-name="T276">POLO </text:span><text:span text:style-name="T275">PASSIVO: </text:span><text:span text:style-name="Strong_20_Emphasis"><text:span text:style-name="T129">MONTENEGRO CONSTRU</text:span></text:span><text:span text:style-name="Strong_20_Emphasis"><text:span text:style-name="T131">ÇÕ</text:span></text:span><text:span text:style-name="Strong_20_Emphasis"><text:span text:style-name="T129">ES LTDA </text:span></text:span></text:p>
      <text:p text:style-name="P227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6"><text:span text:style-name="Fonte_20_parág._20_padrão"><text:span text:style-name="T28"/></text:span></text:p>
      <text:p text:style-name="P449"/>
      <text:p text:style-name="P464"><text:span text:style-name="T328">1.35</text:span>-AGRAVO INTERNO EM APELAÇÃO Nº 0021905-79.2019.8.06.0090</text:p>
      <text:p text:style-name="P129"><text:span text:style-name="T275">POLO ATIVO: </text:span><text:span text:style-name="Strong_20_Emphasis"><text:span text:style-name="T131">MARIA DE F</text:span></text:span><text:span text:style-name="Strong_20_Emphasis"><text:span text:style-name="T132">Á</text:span></text:span><text:span text:style-name="Strong_20_Emphasis"><text:span text:style-name="T131">TIMA FERNANDES DE OLIVEIRA </text:span></text:span><text:span text:style-name="Strong_20_Emphasis"><text:span text:style-name="T132">E OUTROS</text:span></text:span></text:p>
      <text:p text:style-name="P129"><text:span text:style-name="T276">POLO </text:span><text:span text:style-name="T275">PASSIVO: </text:span><text:span text:style-name="Strong_20_Emphasis"><text:span text:style-name="T129">MUNIC</text:span></text:span><text:span text:style-name="Strong_20_Emphasis"><text:span text:style-name="T132">Í</text:span></text:span><text:span text:style-name="Strong_20_Emphasis"><text:span text:style-name="T129">PIO DE IC</text:span></text:span><text:span text:style-name="Strong_20_Emphasis"><text:span text:style-name="T132">Ó</text:span></text:span><text:span text:style-name="Strong_20_Emphasis"><text:span text:style-name="T129"> </text:span></text:span></text:p>
      <text:p text:style-name="P228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7"><text:span text:style-name="Fonte_20_parág._20_padrão"><text:span text:style-name="T28"/></text:span></text:p>
      <text:p text:style-name="P449"/>
      <text:p text:style-name="P480"><text:span text:style-name="T328">1.36</text:span>-APELAÇÃO CÍVEL Nº 0200262-33.2022.8.06.0169</text:p>
      <text:p text:style-name="P130"><text:span text:style-name="T275">POLO ATIVO: </text:span><text:span text:style-name="Strong_20_Emphasis"><text:span text:style-name="T91">AMANDA MAIA NORONHA</text:span></text:span><text:span text:style-name="Strong_20_Emphasis"><text:span text:style-name="T191"> </text:span></text:span><text:span text:style-name="Strong_20_Emphasis"><text:span text:style-name="T132">E OUTROS</text:span></text:span></text:p>
      <text:p text:style-name="P130"><text:span text:style-name="T276">POLO </text:span><text:span text:style-name="T275">PASSIVO: </text:span><text:span text:style-name="Strong_20_Emphasis"><text:span text:style-name="T129">ESTADO DO CEAR</text:span></text:span><text:span text:style-name="Strong_20_Emphasis"><text:span text:style-name="T133">Á</text:span></text:span><text:span text:style-name="Strong_20_Emphasis"><text:span text:style-name="T129"> </text:span></text:span></text:p>
      <text:p text:style-name="P229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8"><text:span text:style-name="Fonte_20_parág._20_padrão"><text:span text:style-name="T28"/></text:span></text:p>
      <text:p text:style-name="P449"/>
      <text:p text:style-name="P465"><text:span text:style-name="T328">1.37</text:span>-EMBARGOS DE DECLARAÇÃO EM AGRAVO DE INSTRUMENTO Nº 3003695-29.2024.8.06.0000</text:p>
      <text:p text:style-name="P130"><text:span text:style-name="T275">POLO ATIVO: </text:span><text:span text:style-name="Strong_20_Emphasis"><text:span text:style-name="T132">ESTADO DO CEAR</text:span></text:span><text:span text:style-name="Strong_20_Emphasis"><text:span text:style-name="T133">Á</text:span></text:span></text:p>
      <text:p text:style-name="P130"><text:span text:style-name="T276">POLO </text:span><text:span text:style-name="T275">PASSIVO: </text:span><text:span text:style-name="Strong_20_Emphasis"><text:span text:style-name="T129">MARIA EDINEUSA ALVES DE OLIVINDO </text:span></text:span></text:p>
      <text:p text:style-name="P229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8"><text:span text:style-name="Fonte_20_parág._20_padrão"><text:span text:style-name="T28"/></text:span></text:p>
      <text:p text:style-name="P449"/>
      <text:p text:style-name="P466">1.<text:span text:style-name="T328">38</text:span>-APELAÇÃO CÍVEL Nº 0206754-18.2022.8.06.0112</text:p>
      <text:p text:style-name="P131"><text:span text:style-name="T275">POLO ATIVO: </text:span><text:span text:style-name="Strong_20_Emphasis"><text:span text:style-name="T91">MUNIC</text:span></text:span><text:span text:style-name="Strong_20_Emphasis"><text:span text:style-name="T101">Í</text:span></text:span><text:span text:style-name="Strong_20_Emphasis"><text:span text:style-name="T91">PIO DE JUAZEIRO DO NORTE</text:span></text:span></text:p>
      <text:p text:style-name="P131"><text:span text:style-name="T276">POLO </text:span><text:span text:style-name="T275">PASSIVO: </text:span><text:span text:style-name="Strong_20_Emphasis"><text:span text:style-name="T129">ZARLY ARAUJO DE ALENCAR </text:span></text:span></text:p>
      <text:p text:style-name="P230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420"/>
      <text:p text:style-name="P467">1.<text:span text:style-name="T328">39</text:span>-APELAÇÃO CÍVEL Nº 3000312-36.2024.8.06.0164</text:p>
      <text:p text:style-name="P132"><text:soft-page-break/><text:span text:style-name="T275">POLO ATIVO: </text:span><text:span text:style-name="Strong_20_Emphasis"><text:span text:style-name="T132">MUNICÍPIO DE SÃO GONÇALO DO AMARANTE </text:span></text:span></text:p>
      <text:p text:style-name="P132"><text:span text:style-name="T276">POLO </text:span><text:span text:style-name="T275">PASSIVO: </text:span><text:span text:style-name="Strong_20_Emphasis"><text:span text:style-name="T129">MARIA SOCORRO NUNES DE MELO</text:span></text:span></text:p>
      <text:p text:style-name="P231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49"><text:span text:style-name="Fonte_20_parág._20_padrão"><text:span text:style-name="T28"/></text:span></text:p>
      <text:p text:style-name="P449"/>
      <text:p text:style-name="P468">1.<text:span text:style-name="T328">40</text:span>-REMESSA NECESSÁRIA CÍVEL Nº 3003728-90.2023.8.06.0117</text:p>
      <text:p text:style-name="P133"><text:span text:style-name="T275">POLO ATIVO: </text:span><text:span text:style-name="Strong_20_Emphasis"><text:span text:style-name="T132">MARIA ALZIRA DE OLIVEIRA ARA</text:span></text:span><text:span text:style-name="Strong_20_Emphasis"><text:span text:style-name="T134">Ú</text:span></text:span><text:span text:style-name="Strong_20_Emphasis"><text:span text:style-name="T132">JO </text:span></text:span></text:p>
      <text:p text:style-name="P133"><text:span text:style-name="T276">POLO </text:span><text:span text:style-name="T275">PASSIVO: </text:span><text:span text:style-name="Strong_20_Emphasis"><text:span text:style-name="T91">MUNIC</text:span></text:span><text:span text:style-name="Strong_20_Emphasis"><text:span text:style-name="T102">Í</text:span></text:span><text:span text:style-name="Strong_20_Emphasis"><text:span text:style-name="T91">PIO DE MARACANA</text:span></text:span><text:span text:style-name="Strong_20_Emphasis"><text:span text:style-name="T102">Ú</text:span></text:span><text:span text:style-name="Strong_20_Emphasis"><text:span text:style-name="T191"> </text:span></text:span><text:span text:style-name="Strong_20_Emphasis"><text:span text:style-name="T134">E OUTROS</text:span></text:span><text:span text:style-name="Strong_20_Emphasis"><text:span text:style-name="T129"> </text:span></text:span></text:p>
      <text:p text:style-name="P232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50"><text:span text:style-name="Fonte_20_parág._20_padrão"><text:span text:style-name="T28"/></text:span></text:p>
      <text:p text:style-name="P450"/>
      <text:p text:style-name="P469"><text:span text:style-name="T328">1.41</text:span>-AGRAVO INTERNO EM APELAÇÃO Nº 0224315-97.2022.8.06.0001</text:p>
      <text:p text:style-name="P134"><text:span text:style-name="T275">POLO ATIVO: </text:span><text:span text:style-name="Strong_20_Emphasis"><text:span text:style-name="T132">ABRAH</text:span></text:span><text:span text:style-name="Strong_20_Emphasis"><text:span text:style-name="T135">Ã</text:span></text:span><text:span text:style-name="Strong_20_Emphasis"><text:span text:style-name="T132">O CAVALCANTE GOMES DE SOUZA CARVALHO e outros </text:span></text:span></text:p>
      <text:p text:style-name="P134"><text:span text:style-name="T276">POLO </text:span><text:span text:style-name="T275">PASSIVO: </text:span><text:span text:style-name="Strong_20_Emphasis"><text:span text:style-name="T102">MUNIC</text:span></text:span><text:span text:style-name="Strong_20_Emphasis"><text:span text:style-name="T103">Í</text:span></text:span><text:span text:style-name="Strong_20_Emphasis"><text:span text:style-name="T102">PIO DE FORTALEZA </text:span></text:span><text:span text:style-name="Strong_20_Emphasis"><text:span text:style-name="T134">E OUTROS</text:span></text:span><text:span text:style-name="Strong_20_Emphasis"><text:span text:style-name="T129"> </text:span></text:span></text:p>
      <text:p text:style-name="P233"><text:span text:style-name="Fonte_20_parág._20_padrão"><text:span text:style-name="T25">RELATORIA: DES</text:span></text:span><text:span text:style-name="Fonte_20_parág._20_padrão"><text:span text:style-name="T26">A</text:span></text:span><text:span text:style-name="Fonte_20_parág._20_padrão"><text:span text:style-name="T27">. </text:span></text:span><text:span text:style-name="Fonte_20_parág._20_padrão"><text:span text:style-name="T26">MARIA NAILDE PINHEIRO NOGUEIRA</text:span></text:span></text:p>
      <text:p text:style-name="P351"><text:span text:style-name="Fonte_20_parág._20_padrão"><text:span text:style-name="T28"/></text:span></text:p>
      <text:p text:style-name="P502"><text:span text:style-name="Fonte_20_parág._20_padrão"><text:span text:style-name="T28"/></text:span></text:p>
      <text:p text:style-name="P513"/>
      <text:p text:style-name="P20">RELATORIA DO EXMO. SR. DES. FRANCISCO GLADYSON PONTES</text:p>
      <text:p text:style-name="P21"/>
      <text:p text:style-name="P21">1º GABINETE</text:p>
      <text:p text:style-name="P64"><text:span text:style-name="Fonte_20_parág._20_padrão"><text:span text:style-name="T199">1.</text:span></text:span><text:span text:style-name="Fonte_20_parág._20_padrão"><text:span text:style-name="T200">42</text:span></text:span><text:span text:style-name="Fonte_20_parág._20_padrão"><text:span text:style-name="T201">-APELAÇÃO CÍVEL Nº 0213351-45.2022.8.06.0001 </text:span></text:span></text:p>
      <text:p text:style-name="P96"><text:span text:style-name="T270">POLO ATIVO: </text:span><text:span text:style-name="Strong_20_Emphasis"><text:span text:style-name="T284">LUANA BEATRIZ DE ALMEIDA FIALHO</text:span></text:span><text:span text:style-name="T279"> </text:span></text:p>
      <text:p text:style-name="P96"><text:span text:style-name="T271">POLO </text:span><text:span text:style-name="T270">PASSIVO: </text:span><text:span text:style-name="Strong_20_Emphasis"><text:span text:style-name="T86">FUNDAÇÃO REGIONAL DE SAÚDE DO ESTADO DO CEARÁ – FUNSAUDE </text:span></text:span><text:span text:style-name="Strong_20_Emphasis"><text:span text:style-name="T87">E</text:span></text:span><text:span text:style-name="Strong_20_Emphasis"><text:span text:style-name="T89"> </text:span></text:span><text:span text:style-name="Strong_20_Emphasis"><text:span text:style-name="T86">FUNDAÇÃO GETÚLIO VARGAS</text:span></text:span></text:p>
      <text:p text:style-name="P75"><text:span text:style-name="Fonte_20_parág._20_padrão"><text:span text:style-name="T291">RELATORIA: DES.</text:span></text:span><text:span text:style-name="Fonte_20_parág._20_padrão"><text:span text:style-name="T294"> </text:span></text:span><text:span text:style-name="Fonte_20_parág._20_padrão"><text:span text:style-name="T289">FRANCISCO GLADYSON PONTES</text:span></text:span></text:p>
      <text:p text:style-name="P323"><text:span text:style-name="Fonte_20_parág._20_padrão"><text:span text:style-name="T187"/></text:span></text:p>
      <text:p text:style-name="P65"><text:span text:style-name="Fonte_20_parág._20_padrão"><text:span text:style-name="T203">1.</text:span></text:span><text:span text:style-name="Fonte_20_parág._20_padrão"><text:span text:style-name="T204">43</text:span></text:span><text:span text:style-name="Fonte_20_parág._20_padrão"><text:span text:style-name="T203">-APELAÇÃO CÍVEL Nº 3002310-30.2024.8.06.0167</text:span></text:span></text:p>
      <text:p text:style-name="P135"><text:span text:style-name="T275">POLO ATIVO:</text:span><text:span text:style-name="T287"> </text:span><text:span text:style-name="Strong_20_Emphasis"><text:span text:style-name="T139">JEFFERSON SOUSA ROCHA </text:span></text:span></text:p>
      <text:p text:style-name="P135"><text:span text:style-name="T276">POLO </text:span><text:span text:style-name="T275">PASSIVO: </text:span><text:span text:style-name="Strong_20_Emphasis"><text:span text:style-name="T140">COMISSÃO EXECUTIVA DE PROCESSOS SELETIVOS – CEPS da UNIVERSIDADE ESTADUAL VALE DO ACARAÚ</text:span></text:span><text:span text:style-name="Strong_20_Emphasis"><text:span text:style-name="T91">.</text:span></text:span><text:span text:style-name="Strong_20_Emphasis"><text:span text:style-name="T191"> </text:span></text:span></text:p>
      <text:p text:style-name="P234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2"><text:span text:style-name="Fonte_20_parág._20_padrão"><text:span text:style-name="T265"/></text:span></text:p>
      <text:p text:style-name="P63"><text:span text:style-name="Fonte_20_parág._20_padrão"><text:span text:style-name="T178"/></text:span></text:p>
      <text:p text:style-name="P305"><text:span text:style-name="Fonte_20_parág._20_padrão"><text:span text:style-name="T36">1.44</text:span></text:span><text:span text:style-name="Fonte_20_parág._20_padrão"><text:span text:style-name="T37">-AGRAVO DE INSTRUMENTO Nº 3007454-98.2024.8.06.0000</text:span></text:span></text:p>
      <text:p text:style-name="P136"><text:span text:style-name="T275">POLO ATIVO:</text:span><text:span text:style-name="T287"> </text:span><text:span text:style-name="Strong_20_Emphasis"><text:span text:style-name="T139">FRANCISCA ANGELENI RAMOS SIMIÃO </text:span></text:span></text:p>
      <text:p text:style-name="P136"><text:span text:style-name="T276">POLO </text:span><text:span text:style-name="T275">PASSIVO: </text:span><text:span text:style-name="Strong_20_Emphasis"><text:span text:style-name="T91">MUNICÍPIO DE BATURITÉ</text:span></text:span><text:span text:style-name="Strong_20_Emphasis"><text:span text:style-name="T191"> </text:span></text:span></text:p>
      <text:p text:style-name="P235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3"><text:span text:style-name="Fonte_20_parág._20_padrão"><text:span text:style-name="T178"/></text:span></text:p>
      <text:p text:style-name="P296"><text:span text:style-name="Fonte_20_parág._20_padrão"><text:span text:style-name="T204">1.45</text:span></text:span><text:span text:style-name="Fonte_20_parág._20_padrão"><text:span text:style-name="T205">-APELAÇÃO CÍVEL Nº 0201905-80.2022.8.06.0151</text:span></text:span></text:p>
      <text:p text:style-name="P137"><text:span text:style-name="T275">POLO ATIVO:</text:span><text:span text:style-name="T287"> </text:span><text:span text:style-name="Strong_20_Emphasis"><text:span text:style-name="T139">MINISTÉRIO PÚBLICO DO ESTADO DO CEARÁ </text:span></text:span></text:p>
      <text:p text:style-name="P137"><text:span text:style-name="T276">POLO </text:span><text:span text:style-name="T275">PASSIVO: </text:span><text:span text:style-name="Strong_20_Emphasis"><text:span text:style-name="T140">ESTADO DO CEARÁ</text:span></text:span><text:span text:style-name="Strong_20_Emphasis"><text:span text:style-name="T91"> </text:span></text:span><text:span text:style-name="Strong_20_Emphasis"><text:span text:style-name="T104">E OUTROS</text:span></text:span><text:span text:style-name="Strong_20_Emphasis"><text:span text:style-name="T191"> </text:span></text:span></text:p>
      <text:p text:style-name="P236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4"><text:span text:style-name="Fonte_20_parág._20_padrão"><text:span text:style-name="T265"/></text:span></text:p>
      <text:p text:style-name="P66"><text:span text:style-name="Fonte_20_parág._20_padrão"><text:span text:style-name="T178"/></text:span></text:p>
      <text:p text:style-name="P67"><text:span text:style-name="Fonte_20_parág._20_padrão"><text:span text:style-name="T204">1.46</text:span></text:span><text:span text:style-name="Fonte_20_parág._20_padrão"><text:span text:style-name="T206">-EMBARGOS DE DECLARAÇÃO EM APELAÇÃO Nº 0014709-44.2017.8.06.0182</text:span></text:span></text:p>
      <text:p text:style-name="P138"><text:span text:style-name="T275">POLO ATIVO:</text:span><text:span text:style-name="T287"> </text:span><text:span text:style-name="Strong_20_Emphasis"><text:span text:style-name="T139">MUNICÍPIO DE</text:span></text:span><text:span text:style-name="Strong_20_Emphasis"><text:span text:style-name="T193"> </text:span></text:span><text:span text:style-name="Strong_20_Emphasis"><text:span text:style-name="T139">VIÇOSA DO CEARÁ</text:span></text:span></text:p>
      <text:p text:style-name="P138"><text:span text:style-name="T276">POLO </text:span><text:span text:style-name="T275">PASSIVO: </text:span><text:span text:style-name="Strong_20_Emphasis"><text:span text:style-name="T153">PEDRO OTAVIANO ARRUDA</text:span></text:span><text:span text:style-name="Strong_20_Emphasis"><text:span text:style-name="T104"> </text:span></text:span><text:span text:style-name="Strong_20_Emphasis"><text:span text:style-name="T191"><text:s/></text:span></text:span></text:p>
      <text:p text:style-name="P237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5"><text:span text:style-name="Fonte_20_parág._20_padrão"><text:span text:style-name="T178"/></text:span></text:p>
      <text:p text:style-name="P68"><text:span text:style-name="Fonte_20_parág._20_padrão"><text:span text:style-name="T204">1.47</text:span></text:span><text:span text:style-name="Fonte_20_parág._20_padrão"><text:span text:style-name="T207">-APELAÇÃO CÍVEL Nº 3000309-43.2023.8.06.0091</text:span></text:span></text:p>
      <text:p text:style-name="P139"><text:span text:style-name="T275">POLO ATIVO:</text:span><text:span text:style-name="T287"> </text:span><text:span text:style-name="Strong_20_Emphasis"><text:span text:style-name="T139">LUCIANA CAVALCANTE LOBO </text:span></text:span><text:span text:style-name="Strong_20_Emphasis"><text:span text:style-name="T154">E OUTROS</text:span></text:span></text:p>
      <text:p text:style-name="P139"><text:span text:style-name="T276">POLO </text:span><text:span text:style-name="T275">PASSIVO: </text:span><text:span text:style-name="Strong_20_Emphasis"><text:span text:style-name="T91">MUNICÍPIO DE IGUATU</text:span></text:span><text:span text:style-name="Strong_20_Emphasis"><text:span text:style-name="T191"> </text:span></text:span></text:p>
      <text:p text:style-name="P238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6"><text:soft-page-break/><text:span text:style-name="Fonte_20_parág._20_padrão"><text:span text:style-name="T29"/></text:span></text:p>
      <text:p text:style-name="P63"><text:span text:style-name="Fonte_20_parág._20_padrão"><text:span text:style-name="T178"/></text:span></text:p>
      <text:p text:style-name="P69"><text:span text:style-name="Fonte_20_parág._20_padrão"><text:span text:style-name="T204">1.48</text:span></text:span><text:span text:style-name="Fonte_20_parág._20_padrão"><text:span text:style-name="T208">-APELAÇÃO CÍVEL Nº 0052190-29.2021.8.06.0173</text:span></text:span></text:p>
      <text:p text:style-name="P140"><text:span text:style-name="T275">POLO ATIVO:</text:span><text:span text:style-name="T287"> </text:span><text:span text:style-name="Strong_20_Emphasis"><text:span text:style-name="T154">MUNIC</text:span></text:span><text:span text:style-name="Strong_20_Emphasis"><text:span text:style-name="T155">Í</text:span></text:span><text:span text:style-name="Strong_20_Emphasis"><text:span text:style-name="T154">PIO DE TIANGU</text:span></text:span><text:span text:style-name="Strong_20_Emphasis"><text:span text:style-name="T155">Á</text:span></text:span><text:span text:style-name="Strong_20_Emphasis"><text:span text:style-name="T154"> </text:span></text:span></text:p>
      <text:p text:style-name="P140"><text:span text:style-name="T276">POLO </text:span><text:span text:style-name="T275">PASSIVO: </text:span><text:span text:style-name="Strong_20_Emphasis"><text:span text:style-name="T91">GABRIEL FERREIRA COSTA SILVA</text:span></text:span></text:p>
      <text:p text:style-name="P239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7"><text:span text:style-name="Fonte_20_parág._20_padrão"><text:span text:style-name="T29"/></text:span></text:p>
      <text:p text:style-name="P63"><text:span text:style-name="Fonte_20_parág._20_padrão"><text:span text:style-name="T178"/></text:span></text:p>
      <text:p text:style-name="P70"><text:span text:style-name="Fonte_20_parág._20_padrão"><text:span text:style-name="T204">1.49</text:span></text:span><text:span text:style-name="Fonte_20_parág._20_padrão"><text:span text:style-name="T209">-APELAÇÃO CÍVEL Nº 3018087-68.2024.8.06.0001</text:span></text:span></text:p>
      <text:p text:style-name="P141"><text:span text:style-name="T275">POLO ATIVO/</text:span><text:span text:style-name="T277">PASSIVO</text:span><text:span text:style-name="T275">:</text:span><text:span text:style-name="T287"> </text:span><text:span text:style-name="Strong_20_Emphasis"><text:span text:style-name="T154">DEFENSORIA PÚBLICA ESTADUAL </text:span></text:span></text:p>
      <text:p text:style-name="P141"><text:span text:style-name="T276">POLO </text:span><text:span text:style-name="T277">ATIVO/</text:span><text:span text:style-name="T275">PASSIVO: </text:span><text:span text:style-name="Strong_20_Emphasis"><text:span text:style-name="T156">MUNICÍPIO DE FORTALEZA</text:span></text:span></text:p>
      <text:p text:style-name="P240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8"><text:span text:style-name="Fonte_20_parág._20_padrão"><text:span text:style-name="T29"/></text:span></text:p>
      <text:p text:style-name="P63"><text:span text:style-name="Fonte_20_parág._20_padrão"><text:span text:style-name="T178"/></text:span></text:p>
      <text:p text:style-name="P71"><text:span text:style-name="Fonte_20_parág._20_padrão"><text:span text:style-name="T204">1.50</text:span></text:span><text:span text:style-name="Fonte_20_parág._20_padrão"><text:span text:style-name="T210">-APELAÇÃO CÍVEL Nº 0017400-76.2016.8.06.0049</text:span></text:span></text:p>
      <text:p text:style-name="P142"><text:span text:style-name="T275">POLO ATIVO:</text:span><text:span text:style-name="T287"> </text:span><text:span text:style-name="Strong_20_Emphasis"><text:span text:style-name="T154">MUNICÍPIO DE BEBERIBE </text:span></text:span></text:p>
      <text:p text:style-name="P142"><text:span text:style-name="T276">POLO </text:span><text:span text:style-name="T275">PASSIVO: </text:span><text:span text:style-name="Strong_20_Emphasis"><text:span text:style-name="T140">LUCIANO FELLETO</text:span></text:span><text:span text:style-name="Strong_20_Emphasis"><text:span text:style-name="T91"> </text:span></text:span></text:p>
      <text:p text:style-name="P241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59"><text:span text:style-name="Fonte_20_parág._20_padrão"><text:span text:style-name="T29"/></text:span></text:p>
      <text:p text:style-name="P63"><text:span text:style-name="Fonte_20_parág._20_padrão"><text:span text:style-name="T178"/></text:span></text:p>
      <text:p text:style-name="P297"><text:span text:style-name="Fonte_20_parág._20_padrão"><text:span text:style-name="T204">1.51</text:span></text:span><text:span text:style-name="Fonte_20_parág._20_padrão"><text:span text:style-name="T211">-APELAÇÃO CÍVEL Nº 3000267-32.2024.8.06.0164</text:span></text:span></text:p>
      <text:p text:style-name="P143"><text:span text:style-name="T275">POLO ATIVO:</text:span><text:span text:style-name="T287"> </text:span><text:span text:style-name="Strong_20_Emphasis"><text:span text:style-name="T154">MUNICÍPIO DE SÃO GONÇALO DO AMARANTE </text:span></text:span></text:p>
      <text:p text:style-name="P143"><text:span text:style-name="T276">POLO </text:span><text:span text:style-name="T275">PASSIVO: </text:span><text:span text:style-name="Strong_20_Emphasis"><text:span text:style-name="T91">FERNANDA GRACE GON</text:span></text:span><text:span text:style-name="Strong_20_Emphasis"><text:span text:style-name="T122">Ç</text:span></text:span><text:span text:style-name="Strong_20_Emphasis"><text:span text:style-name="T91">ALVES SILVA </text:span></text:span></text:p>
      <text:p text:style-name="P242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0"><text:span text:style-name="Fonte_20_parág._20_padrão"><text:span text:style-name="T265"/></text:span></text:p>
      <text:p text:style-name="P503"><text:span text:style-name="Fonte_20_parág._20_padrão"><text:span text:style-name="T173"/></text:span></text:p>
      <text:p text:style-name="P306"><text:span text:style-name="Fonte_20_parág._20_padrão"><text:span text:style-name="T36">1.52</text:span></text:span><text:span text:style-name="Fonte_20_parág._20_padrão"><text:span text:style-name="T38">-APELAÇÃO CÍVEL Nº 3000139-44.2024.8.06.0121</text:span></text:span></text:p>
      <text:p text:style-name="P144"><text:span text:style-name="T275">POLO ATIVO:</text:span><text:span text:style-name="T287"> </text:span><text:span text:style-name="Strong_20_Emphasis"><text:span text:style-name="T154">FRANCISCO ADRIANO LIRA DA COSTA </text:span></text:span></text:p>
      <text:p text:style-name="P144"><text:span text:style-name="T276">POLO </text:span><text:span text:style-name="T275">PASSIVO: </text:span><text:span text:style-name="Strong_20_Emphasis"><text:span text:style-name="T140">MUNICÍPIO DE MASSAPÊ</text:span></text:span><text:span text:style-name="Strong_20_Emphasis"><text:span text:style-name="T91"> </text:span></text:span></text:p>
      <text:p text:style-name="P243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1"><text:span text:style-name="Fonte_20_parág._20_padrão"><text:span text:style-name="T265"/></text:span></text:p>
      <text:p text:style-name="P63"><text:span text:style-name="Fonte_20_parág._20_padrão"><text:span text:style-name="T178"/></text:span></text:p>
      <text:p text:style-name="P307"><text:span text:style-name="Fonte_20_parág._20_padrão"><text:span text:style-name="T36">1.53</text:span></text:span><text:span text:style-name="Fonte_20_parág._20_padrão"><text:span text:style-name="T39">-APELAÇÃO CÍVEL Nº 3000278-61.2024.8.06.0164</text:span></text:span></text:p>
      <text:p text:style-name="P145"><text:span text:style-name="T275">POLO ATIVO:</text:span><text:span text:style-name="T287"> </text:span><text:span text:style-name="Strong_20_Emphasis"><text:span text:style-name="T154">MUNICÍPIO DE SÃO GONÇALO DO AMARANTE </text:span></text:span></text:p>
      <text:p text:style-name="P145"><text:span text:style-name="T276">POLO </text:span><text:span text:style-name="T275">PASSIVO: </text:span><text:span text:style-name="Strong_20_Emphasis"><text:span text:style-name="T91">RAUL RIBEIRO GUIMARÃES </text:span></text:span></text:p>
      <text:p text:style-name="P244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2"><text:span text:style-name="Fonte_20_parág._20_padrão"><text:span text:style-name="T265"/></text:span></text:p>
      <text:p text:style-name="P63"><text:span text:style-name="Fonte_20_parág._20_padrão"><text:span text:style-name="T178"/></text:span></text:p>
      <text:p text:style-name="P308"><text:span text:style-name="Fonte_20_parág._20_padrão"><text:span text:style-name="T36">1.54</text:span></text:span><text:span text:style-name="Fonte_20_parág._20_padrão"><text:span text:style-name="T40">-APELAÇÃO CÍVEL Nº 3001123-84.2023.8.06.0049</text:span></text:span></text:p>
      <text:p text:style-name="P146"><text:span text:style-name="T275">POLO ATIVO:</text:span><text:span text:style-name="T287"> </text:span><text:span text:style-name="Strong_20_Emphasis"><text:span text:style-name="T154">MUNICÍPIO DE BEBERIBE </text:span></text:span></text:p>
      <text:p text:style-name="P146"><text:span text:style-name="T276">POLO </text:span><text:span text:style-name="T275">PASSIVO: </text:span><text:span text:style-name="Strong_20_Emphasis"><text:span text:style-name="T140">LUIZ BARBOSA FIUZA</text:span></text:span><text:span text:style-name="Strong_20_Emphasis"><text:span text:style-name="T91"> </text:span></text:span></text:p>
      <text:p text:style-name="P245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17"/>
      <text:p text:style-name="P522"/>
      <text:p text:style-name="P72"><text:span text:style-name="Fonte_20_parág._20_padrão"><text:span text:style-name="T204">1.55</text:span></text:span><text:span text:style-name="Fonte_20_parág._20_padrão"><text:span text:style-name="T212">-APELAÇÃO CÍVEL Nº 0016270-07.2017.8.06.0117</text:span></text:span></text:p>
      <text:p text:style-name="P147"><text:span text:style-name="T275">POLO ATIVO:</text:span><text:span text:style-name="T287"> </text:span><text:span text:style-name="Strong_20_Emphasis"><text:span text:style-name="T154">JOS</text:span></text:span><text:span text:style-name="Strong_20_Emphasis"><text:span text:style-name="T157">É</text:span></text:span><text:span text:style-name="Strong_20_Emphasis"><text:span text:style-name="T154"> CARVALHO XIMENES</text:span></text:span></text:p>
      <text:p text:style-name="P147"><text:span text:style-name="T276">POLO </text:span><text:span text:style-name="T275">PASSIVO: </text:span><text:span text:style-name="Strong_20_Emphasis"><text:span text:style-name="T91">ESTADO DO CEAR</text:span></text:span><text:span text:style-name="Strong_20_Emphasis"><text:span text:style-name="T105">Á</text:span></text:span></text:p>
      <text:p text:style-name="P246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3"><text:span text:style-name="Fonte_20_parág._20_padrão"><text:span text:style-name="T265"/></text:span></text:p>
      <text:p text:style-name="P63"><text:span text:style-name="Fonte_20_parág._20_padrão"><text:span text:style-name="T178"/></text:span></text:p>
      <text:p text:style-name="P298"><text:span text:style-name="Fonte_20_parág._20_padrão"><text:span text:style-name="T204">1.56</text:span></text:span><text:span text:style-name="Fonte_20_parág._20_padrão"><text:span text:style-name="T213">-APELAÇÃO CÍVEL Nº 3008118-29.2024.8.06.0001</text:span></text:span></text:p>
      <text:p text:style-name="P148"><text:span text:style-name="T275">POLO ATIVO:</text:span><text:span text:style-name="T287"> </text:span><text:span text:style-name="Strong_20_Emphasis"><text:span text:style-name="T154">DEFENSORIA PÚBLICA DO ESTADO DO CEARÁ </text:span></text:span></text:p>
      <text:p text:style-name="P148"><text:span text:style-name="T276">POLO </text:span><text:span text:style-name="T275">PASSIVO: </text:span><text:span text:style-name="Strong_20_Emphasis"><text:span text:style-name="T158">MUNICÍPIO DE FORTALEZA E ESTADO DO CEARÁ</text:span></text:span><text:span text:style-name="Strong_20_Emphasis"><text:span text:style-name="T105"> </text:span></text:span></text:p>
      <text:p text:style-name="P247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4"><text:span text:style-name="Fonte_20_parág._20_padrão"><text:span text:style-name="T265"/></text:span></text:p>
      <text:p text:style-name="P63"><text:soft-page-break/><text:span text:style-name="Fonte_20_parág._20_padrão"><text:span text:style-name="T178"/></text:span></text:p>
      <text:p text:style-name="P309"><text:span text:style-name="Fonte_20_parág._20_padrão"><text:span text:style-name="T41">1.</text:span></text:span><text:span text:style-name="Fonte_20_parág._20_padrão"><text:span text:style-name="T36">57</text:span></text:span><text:span text:style-name="Fonte_20_parág._20_padrão"><text:span text:style-name="T41">-APELAÇÃO CÍVEL Nº 0211572-55.2022.8.06.0001</text:span></text:span></text:p>
      <text:p text:style-name="P149"><text:span text:style-name="T275">POLO ATIVO/</text:span><text:span text:style-name="T278">PASSIVO</text:span><text:span text:style-name="T275">:</text:span><text:span text:style-name="T287"> </text:span><text:span text:style-name="Strong_20_Emphasis"><text:span text:style-name="T154">ORGANIZA</text:span></text:span><text:span text:style-name="Strong_20_Emphasis"><text:span text:style-name="T171">ÇÃ</text:span></text:span><text:span text:style-name="Strong_20_Emphasis"><text:span text:style-name="T154">O EDUCACIONAL MARQUES &amp; LIMA LTDA </text:span></text:span></text:p>
      <text:p text:style-name="P149"><text:span text:style-name="T276">POLO </text:span><text:span text:style-name="T278">ATIVO/</text:span><text:span text:style-name="T275">PASSIVO:</text:span><text:span text:style-name="Strong_20_Emphasis"><text:span text:style-name="T158"> ESTADO DO CEARÁ</text:span></text:span><text:span text:style-name="Strong_20_Emphasis"><text:span text:style-name="T105"> </text:span></text:span></text:p>
      <text:p text:style-name="P248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3">FRANCISCO GLADYSON PONTES</text:span></text:span></text:p>
      <text:p text:style-name="P365"><text:span text:style-name="Fonte_20_parág._20_padrão"><text:span text:style-name="T265"/></text:span></text:p>
      <text:p text:style-name="P315"><text:span text:style-name="Fonte_20_parág._20_padrão"><text:span text:style-name="T190"/></text:span></text:p>
      <text:p text:style-name="P14">RELATORIA DA EXMA. SRA. DESA. MARIA IRANEIDE MOURA SILVA</text:p>
      <text:p text:style-name="P14"/>
      <text:p text:style-name="P21">2º GABINETE</text:p>
      <text:p text:style-name="P504"><text:span text:style-name="Fonte_20_parág._20_padrão"><text:span text:style-name="T178"/></text:span></text:p>
      <text:p text:style-name="P433"><text:span text:style-name="Fonte_20_parág._20_padrão"><text:span text:style-name="T202">1</text:span></text:span><text:span text:style-name="Fonte_20_parág._20_padrão"><text:span text:style-name="T195">.</text:span></text:span><text:span text:style-name="Fonte_20_parág._20_padrão"><text:span text:style-name="T202">58</text:span></text:span><text:span text:style-name="Fonte_20_parág._20_padrão"><text:span text:style-name="T198">-APELAÇÃO CÍVEL Nº 0158239-67.2017.8.06.0001</text:span></text:span><text:span text:style-name="Fonte_20_parág._20_padrão"><text:span text:style-name="T231"> - </text:span></text:span><text:span text:style-name="Fonte_20_parág._20_padrão"><text:span text:style-name="T232">PJE</text:span></text:span></text:p>
      <text:p text:style-name="P99"><text:span text:style-name="T270">POLO ATIVO:</text:span><text:span text:style-name="T279"> </text:span><text:span text:style-name="Strong_20_Emphasis"><text:span text:style-name="T280">SINDICATO DOS SERVIDORES PÚBLICOS DA AGÊNCIA DE DEFESA AGROPECUÁRIA DO ESTADO DO CEARA -SINDAGRI </text:span></text:span></text:p>
      <text:p text:style-name="P99"><text:span text:style-name="T271">POLO </text:span><text:span text:style-name="T270">PASSIVO: </text:span><text:span text:style-name="Strong_20_Emphasis"><text:span text:style-name="T83">AGÊNCIA DE DEFESA AGROPECUÁRIA DO ESTADO DO CEARA - ADAGRI </text:span></text:span></text:p>
      <text:p text:style-name="P198"><text:span text:style-name="Fonte_20_parág._20_padrão"><text:span text:style-name="T237">RELATORIA: DES</text:span></text:span><text:span text:style-name="Fonte_20_parág._20_padrão"><text:span text:style-name="T244">A</text:span></text:span><text:span text:style-name="Fonte_20_parág._20_padrão"><text:span text:style-name="T241">. </text:span></text:span><text:span text:style-name="Fonte_20_parág._20_padrão"><text:span text:style-name="T244">MARIA IRANEIDE MOURA SILVA </text:span></text:span></text:p>
      <text:p text:style-name="P324"><text:span text:style-name="Fonte_20_parág._20_padrão"><text:span text:style-name="T264"/></text:span></text:p>
      <text:p text:style-name="P493"><text:span text:style-name="Fonte_20_parág._20_padrão"><text:span text:style-name="T184"/></text:span></text:p>
      <text:p text:style-name="P434"><text:span text:style-name="Fonte_20_parág._20_padrão"><text:span text:style-name="T214">1.59</text:span></text:span><text:span text:style-name="Fonte_20_parág._20_padrão"><text:span text:style-name="T215">-APELAÇÃO CÍVEL Nº 0200315-03.2022.8.06.0108</text:span></text:span></text:p>
      <text:p text:style-name="P150"><text:span text:style-name="T275">POLO ATIVO:</text:span><text:span text:style-name="T287"> </text:span><text:span text:style-name="Strong_20_Emphasis"><text:span text:style-name="T154">FRANCISCO L</text:span></text:span><text:span text:style-name="Strong_20_Emphasis"><text:span text:style-name="T171">Ú</text:span></text:span><text:span text:style-name="Strong_20_Emphasis"><text:span text:style-name="T154">CIO DE MELO </text:span></text:span></text:p>
      <text:p text:style-name="P150"><text:span text:style-name="T276">POLO </text:span><text:span text:style-name="T275">PASSIVO: </text:span><text:span text:style-name="Strong_20_Emphasis"><text:span text:style-name="T157">MUNICÍPIO DE JAGUARUANA</text:span></text:span><text:span text:style-name="Strong_20_Emphasis"><text:span text:style-name="T105"> </text:span></text:span></text:p>
      <text:p text:style-name="P249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66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36"><text:span text:style-name="Fonte_20_parág._20_padrão"><text:span text:style-name="T214">1.60</text:span></text:span><text:span text:style-name="Fonte_20_parág._20_padrão"><text:span text:style-name="T216">-APELAÇÃO CÍVEL Nº 0008636-96.2019.8.06.0049</text:span></text:span></text:p>
      <text:p text:style-name="P151"><text:span text:style-name="T275">POLO ATIVO:</text:span><text:span text:style-name="T287"> </text:span><text:span text:style-name="Strong_20_Emphasis"><text:span text:style-name="T154">MUNIC</text:span></text:span><text:span text:style-name="Strong_20_Emphasis"><text:span text:style-name="T159">Í</text:span></text:span><text:span text:style-name="Strong_20_Emphasis"><text:span text:style-name="T154">PIO DE BEBERIBE </text:span></text:span></text:p>
      <text:p text:style-name="P151"><text:span text:style-name="T276">POLO </text:span><text:span text:style-name="T275">PASSIVO: </text:span><text:span text:style-name="Strong_20_Emphasis"><text:span text:style-name="T105">FRANCISCO AFONSO GARCIA</text:span></text:span></text:p>
      <text:p text:style-name="P250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67"><text:span text:style-name="Fonte_20_parág._20_padrão"><text:span text:style-name="T265"/></text:span></text:p>
      <text:p text:style-name="P505"><text:span text:style-name="Fonte_20_parág._20_padrão"><text:span text:style-name="T178"/></text:span></text:p>
      <text:p text:style-name="P437"><text:span text:style-name="Fonte_20_parág._20_padrão"><text:span text:style-name="T214">1.61</text:span></text:span><text:span text:style-name="Fonte_20_parág._20_padrão"><text:span text:style-name="T217">-APELAÇÃO CÍVEL Nº 0000534-69.2007.8.06.0158</text:span></text:span></text:p>
      <text:p text:style-name="P152"><text:span text:style-name="T275">POLO ATIVO:</text:span><text:span text:style-name="T287"> </text:span><text:span text:style-name="Strong_20_Emphasis"><text:span text:style-name="T154">SUPERINTENDÊNCIA ESTADUAL DO MEIO AMBIENTE - SEMACE </text:span></text:span></text:p>
      <text:p text:style-name="P152"><text:span text:style-name="T276">POLO </text:span><text:span text:style-name="T275">PASSIVO: </text:span><text:span text:style-name="Strong_20_Emphasis"><text:span text:style-name="T330">EDNO JOSÉ DE SOUSA OLIVEIRA</text:span></text:span><text:span text:style-name="Strong_20_Emphasis"><text:span text:style-name="T105"> </text:span></text:span></text:p>
      <text:p text:style-name="P251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68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38"><text:span text:style-name="Fonte_20_parág._20_padrão"><text:span text:style-name="T214">1.62</text:span></text:span><text:span text:style-name="Fonte_20_parág._20_padrão"><text:span text:style-name="T218">-APELAÇÃO CÍVEL Nº 3001400-03.2024.8.06.0167</text:span></text:span></text:p>
      <text:p text:style-name="P153"><text:span text:style-name="T275">POLO ATIVO:</text:span><text:span text:style-name="T287"> </text:span><text:span text:style-name="Strong_20_Emphasis"><text:span text:style-name="T154">COMPANHIA ENERGÉTICA DO CEARÁ – ENEL </text:span></text:span></text:p>
      <text:p text:style-name="P153"><text:span text:style-name="T276">POLO </text:span><text:span text:style-name="T275">PASSIVO: </text:span><text:span text:style-name="Strong_20_Emphasis"><text:span text:style-name="T105">MUNIC</text:span></text:span><text:span text:style-name="Strong_20_Emphasis"><text:span text:style-name="T106">Í</text:span></text:span><text:span text:style-name="Strong_20_Emphasis"><text:span text:style-name="T105">PIO DE SOBRAL </text:span></text:span></text:p>
      <text:p text:style-name="P252"><text:span text:style-name="Fonte_20_parág._20_padrão"><text:span text:style-name="T14">RELATORIA: DES</text:span></text:span><text:span text:style-name="Fonte_20_parág._20_padrão"><text:span text:style-name="T20">A. MARIA IRANEIDE MOURA SILVA</text:span></text:span></text:p>
      <text:p text:style-name="P369"><text:span text:style-name="Fonte_20_parág._20_padrão"><text:span text:style-name="T265"/></text:span></text:p>
      <text:p text:style-name="P505"><text:span text:style-name="Fonte_20_parág._20_padrão"><text:span text:style-name="T178"/></text:span></text:p>
      <text:p text:style-name="P506"><text:span text:style-name="Fonte_20_parág._20_padrão"><text:span text:style-name="T214">1.63</text:span></text:span><text:span text:style-name="Fonte_20_parág._20_padrão"><text:span text:style-name="T219">-REMESSA NECESSÁRIA CÍVEL Nº 3000681-82.2023.8.06.0158</text:span></text:span></text:p>
      <text:p text:style-name="P154"><text:span text:style-name="T275">POLO ATIVO:</text:span><text:span text:style-name="T287"> </text:span><text:span text:style-name="Strong_20_Emphasis"><text:span text:style-name="T154">LU</text:span></text:span><text:span text:style-name="Strong_20_Emphasis"><text:span text:style-name="T171">Í</text:span></text:span><text:span text:style-name="Strong_20_Emphasis"><text:span text:style-name="T154">S BERNARDO SILVA DE LIMA </text:span></text:span></text:p>
      <text:p text:style-name="P154"><text:span text:style-name="T276">POLO </text:span><text:span text:style-name="T275">PASSIVO: </text:span><text:span text:style-name="Strong_20_Emphasis"><text:span text:style-name="T105">MUNIC</text:span></text:span><text:span text:style-name="Strong_20_Emphasis"><text:span text:style-name="T107">Í</text:span></text:span><text:span text:style-name="Strong_20_Emphasis"><text:span text:style-name="T105">PIO DE RUSSAS </text:span></text:span><text:span text:style-name="Strong_20_Emphasis"><text:span text:style-name="T107">E OUTRO</text:span></text:span></text:p>
      <text:p text:style-name="P253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0"><text:span text:style-name="Fonte_20_parág._20_padrão"><text:span text:style-name="T265"/></text:span></text:p>
      <text:p text:style-name="P505"><text:span text:style-name="Fonte_20_parág._20_padrão"><text:span text:style-name="T178"/></text:span></text:p>
      <text:p text:style-name="P507"><text:span text:style-name="Fonte_20_parág._20_padrão"><text:span text:style-name="T214">1.64</text:span></text:span><text:span text:style-name="Fonte_20_parág._20_padrão"><text:span text:style-name="T220">-APELAÇÃO CÍVEL Nº 3000967-96.2023.8.06.0049</text:span></text:span></text:p>
      <text:p text:style-name="P155"><text:span text:style-name="T275">POLO ATIVO:</text:span><text:span text:style-name="T287"> </text:span><text:span text:style-name="Strong_20_Emphasis"><text:span text:style-name="T154">MUNICÍPIO DE BEBERIBE </text:span></text:span></text:p>
      <text:p text:style-name="P155"><text:span text:style-name="T276">POLO </text:span><text:span text:style-name="T275">PASSIVO: </text:span><text:span text:style-name="Strong_20_Emphasis"><text:span text:style-name="T160">RAIMUNDA PAULA DA SILVA</text:span></text:span><text:span text:style-name="Strong_20_Emphasis"><text:span text:style-name="T107"> </text:span></text:span></text:p>
      <text:p text:style-name="P254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1"><text:soft-page-break/><text:span text:style-name="Fonte_20_parág._20_padrão"><text:span text:style-name="T265"/></text:span></text:p>
      <text:p text:style-name="P485"><text:span text:style-name="Fonte_20_parág._20_padrão"><text:span text:style-name="T178"/></text:span></text:p>
      <text:p text:style-name="P439"><text:span text:style-name="Fonte_20_parág._20_padrão"><text:span text:style-name="T214">1.65</text:span></text:span><text:span text:style-name="Fonte_20_parág._20_padrão"><text:span text:style-name="T221">-APELAÇÃO CÍVEL Nº 0051952-73.2021.8.06.0055</text:span></text:span></text:p>
      <text:p text:style-name="P156"><text:span text:style-name="T275">POLO ATIVO: </text:span><text:span text:style-name="Strong_20_Emphasis"><text:span text:style-name="T91">MARIA LUCILEIDE ROCHA</text:span></text:span><text:span text:style-name="Strong_20_Emphasis"><text:span text:style-name="T191"> </text:span></text:span><text:span text:style-name="Strong_20_Emphasis"><text:span text:style-name="T154"><text:s/></text:span></text:span></text:p>
      <text:p text:style-name="P156"><text:span text:style-name="T276">POLO </text:span><text:span text:style-name="T275">PASSIVO: </text:span><text:span text:style-name="Strong_20_Emphasis"><text:span text:style-name="T331">MUNICÍPIO DE CANINDÉ</text:span></text:span><text:span text:style-name="Strong_20_Emphasis"><text:span text:style-name="T107"> </text:span></text:span></text:p>
      <text:p text:style-name="P255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2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86"><text:span text:style-name="Fonte_20_parág._20_padrão"><text:span text:style-name="T42">1.66</text:span></text:span><text:span text:style-name="Fonte_20_parág._20_padrão"><text:span text:style-name="T43">-APELAÇÃO CÍVEL Nº 0126279-74.2009.8.06.0001</text:span></text:span></text:p>
      <text:p text:style-name="P157"><text:span text:style-name="T275">POLO ATIVO: </text:span><text:span text:style-name="Strong_20_Emphasis"><text:span text:style-name="T154">OI S/A </text:span></text:span></text:p>
      <text:p text:style-name="P157"><text:span text:style-name="T276">POLO </text:span><text:span text:style-name="T275">PASSIVO: </text:span><text:span text:style-name="Strong_20_Emphasis"><text:span text:style-name="T160">ESTADO DO CEARÁ</text:span></text:span><text:span text:style-name="Strong_20_Emphasis"><text:span text:style-name="T107"> </text:span></text:span></text:p>
      <text:p text:style-name="P256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3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40"><text:span text:style-name="Fonte_20_parág._20_padrão"><text:span text:style-name="T214">1.67</text:span></text:span><text:span text:style-name="Fonte_20_parág._20_padrão"><text:span text:style-name="T222">-REMESSA NECESSÁRIA CÍVEL Nº 3000076-80.2023.8.06.0112</text:span></text:span></text:p>
      <text:p text:style-name="P158"><text:span text:style-name="T275">POLO ATIVO: </text:span><text:span text:style-name="Strong_20_Emphasis"><text:span text:style-name="T154">AGRO AMBIENTAL LTDA </text:span></text:span></text:p>
      <text:p text:style-name="P158"><text:span text:style-name="T276">POLO </text:span><text:span text:style-name="T275">PASSIVO: </text:span><text:span text:style-name="Strong_20_Emphasis"><text:span text:style-name="T107">SECRETÁRIO MUNICIPAL DE FINANÇAS, MUNICÍPIO DE JUAZEIRO DO NORTE </text:span></text:span></text:p>
      <text:p text:style-name="P257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4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41"><text:span text:style-name="Fonte_20_parág._20_padrão"><text:span text:style-name="T214">1.68</text:span></text:span><text:span text:style-name="Fonte_20_parág._20_padrão"><text:span text:style-name="T223">-APELAÇÃO CÍVEL Nº 3000115-86.2023.8.06.0109</text:span></text:span></text:p>
      <text:p text:style-name="P159"><text:span text:style-name="T275">POLO ATIVO: </text:span><text:span text:style-name="Strong_20_Emphasis"><text:span text:style-name="T154">MUNIC</text:span></text:span><text:span text:style-name="Strong_20_Emphasis"><text:span text:style-name="T161">Í</text:span></text:span><text:span text:style-name="Strong_20_Emphasis"><text:span text:style-name="T154">PIO DE JARDIM </text:span></text:span></text:p>
      <text:p text:style-name="P159"><text:span text:style-name="T276">POLO </text:span><text:span text:style-name="T275">PASSIVO: </text:span><text:span text:style-name="Strong_20_Emphasis"><text:span text:style-name="T160">ANA H</text:span></text:span><text:span text:style-name="Strong_20_Emphasis"><text:span text:style-name="T161">É</text:span></text:span><text:span text:style-name="Strong_20_Emphasis"><text:span text:style-name="T160">RICA OLIVEIRA RANGEL DA LUZ</text:span></text:span></text:p>
      <text:p text:style-name="P258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5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42"><text:span text:style-name="Fonte_20_parág._20_padrão"><text:span text:style-name="T214">1.69</text:span></text:span><text:span text:style-name="Fonte_20_parág._20_padrão"><text:span text:style-name="T224">-APELAÇÃO CÍVEL Nº 3004891-52.2023.8.06.0167</text:span></text:span></text:p>
      <text:p text:style-name="P160"><text:span text:style-name="T275">POLO ATIVO: </text:span><text:span text:style-name="Strong_20_Emphasis"><text:span text:style-name="T154">ISAAC DE PAULA REGINO </text:span></text:span></text:p>
      <text:p text:style-name="P160"><text:span text:style-name="T276">POLO </text:span><text:span text:style-name="T275">PASSIVO: </text:span><text:span text:style-name="Strong_20_Emphasis"><text:span text:style-name="T107">INSTITUTO NACIONAL DO SEGURO SOCIAL - INSS </text:span></text:span></text:p>
      <text:p text:style-name="P259"><text:span text:style-name="Fonte_20_parág._20_padrão"><text:span text:style-name="T14">RELATORIA: DES</text:span></text:span><text:span text:style-name="Fonte_20_parág._20_padrão"><text:span text:style-name="T20">A. MARIA IRANEIDE MOURA SILVA</text:span></text:span></text:p>
      <text:p text:style-name="P376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43"><text:span text:style-name="Fonte_20_parág._20_padrão"><text:span text:style-name="T214">1.70</text:span></text:span><text:span text:style-name="Fonte_20_parág._20_padrão"><text:span text:style-name="T225">-AGRAVO DE INSTRUMENTO Nº 3007431-55.2024.8.06.0000</text:span></text:span></text:p>
      <text:p text:style-name="P161"><text:span text:style-name="T275">POLO ATIVO: </text:span><text:span text:style-name="Strong_20_Emphasis"><text:span text:style-name="T154">INSTITUTO DE SAÚDE DOS SERVIDORES DO ESTADO DO CEARA – ISSEC <text:s/></text:span></text:span></text:p>
      <text:p text:style-name="P161"><text:span text:style-name="T276">POLO </text:span><text:span text:style-name="T275">PASSIVO: </text:span><text:span text:style-name="Strong_20_Emphasis"><text:span text:style-name="T160">MILLENA MARA RABELO NOBRE</text:span></text:span></text:p>
      <text:p text:style-name="P260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7"><text:span text:style-name="Fonte_20_parág._20_padrão"><text:span text:style-name="T265"/></text:span></text:p>
      <text:p text:style-name="P505"><text:span text:style-name="Fonte_20_parág._20_padrão"><text:span text:style-name="T178"/></text:span></text:p>
      <text:p text:style-name="P444"><text:span text:style-name="Fonte_20_parág._20_padrão"><text:span text:style-name="T214">1.71</text:span></text:span><text:span text:style-name="Fonte_20_parág._20_padrão"><text:span text:style-name="T226">-APELAÇÃO CÍVEL Nº 0800044-66.2022.8.06.0100</text:span></text:span></text:p>
      <text:p text:style-name="P162"><text:span text:style-name="T275">POLO ATIVO: </text:span><text:span text:style-name="Strong_20_Emphasis"><text:span text:style-name="T154">MUNICÍPIO DE ITAPAJÉ </text:span></text:span></text:p>
      <text:p text:style-name="P162"><text:span text:style-name="T276">POLO </text:span><text:span text:style-name="T275">PASSIVO: </text:span><text:span text:style-name="Strong_20_Emphasis"><text:span text:style-name="T160">MINISTÉRIO PÚBLICO ESTADUAL</text:span></text:span></text:p>
      <text:p text:style-name="P261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8"><text:span text:style-name="Fonte_20_parág._20_padrão"><text:span text:style-name="T178"/></text:span></text:p>
      <text:p text:style-name="P444"><text:span text:style-name="Fonte_20_parág._20_padrão"><text:span text:style-name="T214">1.72</text:span></text:span><text:span text:style-name="Fonte_20_parág._20_padrão"><text:span text:style-name="T226">-APELAÇÃO CÍVEL Nº 0003029-05.2019.8.06.0049</text:span></text:span></text:p>
      <text:p text:style-name="P162"><text:span text:style-name="T275">POLO ATIVO: </text:span><text:span text:style-name="Strong_20_Emphasis"><text:span text:style-name="T154">MUNICÍPIO DE BEBERIBE </text:span></text:span></text:p>
      <text:p text:style-name="P162"><text:span text:style-name="T276">POLO </text:span><text:span text:style-name="T275">PASSIVO: </text:span><text:span text:style-name="Strong_20_Emphasis"><text:span text:style-name="T160">JOSÉ ELEUTÉRIO DA SILVA</text:span></text:span><text:span text:style-name="Strong_20_Emphasis"><text:span text:style-name="T107"> </text:span></text:span></text:p>
      <text:p text:style-name="P261"><text:span text:style-name="Fonte_20_parág._20_padrão"><text:span text:style-name="T14">RELATORIA: DES</text:span></text:span><text:span text:style-name="Fonte_20_parág._20_padrão"><text:span text:style-name="T20">A. MARIA IRANEIDE MOURA SILVA</text:span></text:span></text:p>
      <text:p text:style-name="P378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87"><text:span text:style-name="Fonte_20_parág._20_padrão"><text:span text:style-name="T42">1.73</text:span></text:span><text:span text:style-name="Fonte_20_parág._20_padrão"><text:span text:style-name="T44">-APELAÇÃO CÍVEL Nº 3000551-25.2023.8.06.0051</text:span></text:span></text:p>
      <text:p text:style-name="P163"><text:span text:style-name="T275">POLO ATIVO: </text:span><text:span text:style-name="Strong_20_Emphasis"><text:span text:style-name="T154">INSTITUTO NACIONAL DO SEGURO SOCIAL - INSS </text:span></text:span></text:p>
      <text:p text:style-name="P163"><text:soft-page-break/><text:span text:style-name="T276">POLO </text:span><text:span text:style-name="T275">PASSIVO: </text:span><text:span text:style-name="Strong_20_Emphasis"><text:span text:style-name="T331">CONFEDERAÇÃO NACIONAL DOS AGRICULTORES FAMILIARES E EMPREENDEDORES E FAMILIARES RURAIS DO BRASIL S/A – CONAFER E TEREZA DA SILVA MARTINS</text:span></text:span><text:span text:style-name="Strong_20_Emphasis"><text:span text:style-name="T107"> </text:span></text:span></text:p>
      <text:p text:style-name="P262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79"><text:span text:style-name="Fonte_20_parág._20_padrão"><text:span text:style-name="T178"/></text:span></text:p>
      <text:p text:style-name="P445"><text:span text:style-name="Fonte_20_parág._20_padrão"><text:span text:style-name="T227">1.</text:span></text:span><text:span text:style-name="Fonte_20_parág._20_padrão"><text:span text:style-name="T214">74</text:span></text:span><text:span text:style-name="Fonte_20_parág._20_padrão"><text:span text:style-name="T227">-EMBARGOS DE DECLARAÇÃO EM APELAÇÃO E REMESSA NECESSÁRIA Nº 0270754-69.2022.8.06.0001</text:span></text:span></text:p>
      <text:p text:style-name="P164"><text:span text:style-name="T275">POLO ATIVO: </text:span><text:span text:style-name="Strong_20_Emphasis"><text:span text:style-name="T194">ESTADO DO CEARÁ</text:span></text:span></text:p>
      <text:p text:style-name="P164"><text:span text:style-name="T276">POLO </text:span><text:span text:style-name="T275">PASSIVO: </text:span><text:span text:style-name="Strong_20_Emphasis"><text:span text:style-name="T107">MARIA ONESIA MACEDO PINTO</text:span></text:span></text:p>
      <text:p text:style-name="P263"><text:span text:style-name="Fonte_20_parág._20_padrão"><text:span text:style-name="T14">RELATORIA: DES</text:span></text:span><text:span text:style-name="Fonte_20_parág._20_padrão"><text:span text:style-name="T20">A. MARIA IRANEIDE MOURA SILVA</text:span></text:span></text:p>
      <text:p text:style-name="P380"><text:span text:style-name="Fonte_20_parág._20_padrão"><text:span text:style-name="T265"/></text:span></text:p>
      <text:p text:style-name="P435"><text:span text:style-name="Fonte_20_parág._20_padrão"><text:span text:style-name="T178"/></text:span></text:p>
      <text:p text:style-name="P446"><text:span text:style-name="Fonte_20_parág._20_padrão"><text:span text:style-name="T214">1.75</text:span></text:span><text:span text:style-name="Fonte_20_parág._20_padrão"><text:span text:style-name="T228">-APELAÇÃO CÍVEL Nº 3003741-34.2023.8.06.0297</text:span></text:span></text:p>
      <text:p text:style-name="P165"><text:span text:style-name="T275">POLO ATIVO: </text:span><text:span text:style-name="Strong_20_Emphasis"><text:span text:style-name="T154">LÍGIA MARIA BARBOSA DA SILVA </text:span></text:span></text:p>
      <text:p text:style-name="P165"><text:span text:style-name="T276">POLO </text:span><text:span text:style-name="T275">PASSIVO: </text:span><text:span text:style-name="Strong_20_Emphasis"><text:span text:style-name="T331">MUNICÍPIO DE SOBRAL</text:span></text:span><text:span text:style-name="Strong_20_Emphasis"><text:span text:style-name="T107"> </text:span></text:span></text:p>
      <text:p text:style-name="P264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81"><text:span text:style-name="Fonte_20_parág._20_padrão"><text:span text:style-name="T265"/></text:span></text:p>
      <text:p text:style-name="P485"><text:span text:style-name="Fonte_20_parág._20_padrão"><text:span text:style-name="T188"/></text:span></text:p>
      <text:p text:style-name="P447"><text:span text:style-name="Fonte_20_parág._20_padrão"><text:span text:style-name="T214">1.76</text:span></text:span><text:span text:style-name="Fonte_20_parág._20_padrão"><text:span text:style-name="T229">-EMBARGOS DE DECLARAÇÃO EM APELAÇÃO Nº 0219235-55.2022.8.06.0001</text:span></text:span></text:p>
      <text:p text:style-name="P166"><text:span text:style-name="T275">POLO ATIVO: </text:span><text:span text:style-name="Strong_20_Emphasis"><text:span text:style-name="T154">ESTADO DO CEARÁ </text:span></text:span></text:p>
      <text:p text:style-name="P166"><text:span text:style-name="T276">POLO </text:span><text:span text:style-name="T275">PASSIVO: </text:span><text:span text:style-name="Strong_20_Emphasis"><text:span text:style-name="T160">ANA LÚCIA LOPES DA SILVA</text:span></text:span><text:span text:style-name="Strong_20_Emphasis"><text:span text:style-name="T107"> </text:span></text:span></text:p>
      <text:p text:style-name="P265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82"><text:span text:style-name="Fonte_20_parág._20_padrão"><text:span text:style-name="T29"/></text:span></text:p>
      <text:p text:style-name="P435"><text:span text:style-name="Fonte_20_parág._20_padrão"><text:span text:style-name="T178"/></text:span></text:p>
      <text:p text:style-name="P508"><text:span text:style-name="Fonte_20_parág._20_padrão"><text:span text:style-name="T214">1.77</text:span></text:span><text:span text:style-name="Fonte_20_parág._20_padrão"><text:span text:style-name="T230">-APELAÇÃO CÍVEL Nº 3000223-21.2023.8.06.0108</text:span></text:span></text:p>
      <text:p text:style-name="P167"><text:span text:style-name="T275">POLO ATIVO: </text:span><text:span text:style-name="Strong_20_Emphasis"><text:span text:style-name="T154">MUNICÍPIO DE JAGUARUANA </text:span></text:span></text:p>
      <text:p text:style-name="P167"><text:span text:style-name="T276">POLO </text:span><text:span text:style-name="T275">PASSIVO: </text:span><text:span text:style-name="Strong_20_Emphasis"><text:span text:style-name="T160">MARIA DA CONCEIÇÃO DA SILVA OLIVEIRA</text:span></text:span><text:span text:style-name="Strong_20_Emphasis"><text:span text:style-name="T107"> </text:span></text:span></text:p>
      <text:p text:style-name="P266"><text:span text:style-name="Fonte_20_parág._20_padrão"><text:span text:style-name="T237">RELATORIA: DES</text:span></text:span><text:span text:style-name="Fonte_20_parág._20_padrão"><text:span text:style-name="T245">A. MARIA IRANEIDE MOURA SILVA</text:span></text:span></text:p>
      <text:p text:style-name="P383"><text:span text:style-name="Fonte_20_parág._20_padrão"><text:span text:style-name="T265"/></text:span></text:p>
      <text:p text:style-name="P304"/>
      <text:p text:style-name="P14">RELATORIA DO EXMO. SR. DES. LUIZ EVALDO GONÇALVES LEITE- </text:p>
      <text:p text:style-name="P18"/>
      <text:p text:style-name="P7">3º GABINETE</text:p>
      <text:p text:style-name="P9"><text:span text:style-name="Fonte_20_parág._20_padrão"><text:span text:style-name="T176"/></text:span></text:p>
      <text:p text:style-name="P514"><text:span text:style-name="T295">1.</text:span><text:span text:style-name="T296">78</text:span><text:span text:style-name="T295">-APELAÇÃO CÍVEL Nº 0629020-42.2023.8.06.0000 </text:span></text:p>
      <text:p text:style-name="P96"><text:span text:style-name="T270">POLO ATIVO: </text:span><text:span text:style-name="Strong_20_Emphasis"><text:span text:style-name="T282">LEONEL MAIA E SILVA NETO </text:span></text:span><text:span text:style-name="Strong_20_Emphasis"><text:span text:style-name="T285">E OUTROS</text:span></text:span></text:p>
      <text:p text:style-name="P96"><text:span text:style-name="T271">POLO </text:span><text:span text:style-name="T270">PASSIVO: </text:span><text:span text:style-name="Strong_20_Emphasis"><text:span text:style-name="T88">COORDENADORA DE DESENVOLVIMENTO DE PESSOAL, </text:span></text:span><text:span text:style-name="Strong_20_Emphasis"><text:span text:style-name="T90">DO</text:span></text:span><text:span text:style-name="Strong_20_Emphasis"><text:span text:style-name="T88"> COORDENADOR DE VANTAGENS REMUNERATÓRIAS </text:span></text:span><text:span text:style-name="Strong_20_Emphasis"><text:span text:style-name="T90">E DA</text:span></text:span><text:span text:style-name="Strong_20_Emphasis"><text:span text:style-name="T88"> GERENTE DE PAGAMENTO DE PESSOAL DO TRIBUNAL DE J</text:span></text:span><text:span text:style-name="Strong_20_Emphasis"><text:span text:style-name="T136">USTIÇA </text:span></text:span><text:span text:style-name="Strong_20_Emphasis"><text:span text:style-name="T137">E ESTADO DO CEARÁ</text:span></text:span></text:p>
      <text:p text:style-name="P267"><text:span text:style-name="Fonte_20_parág._20_padrão"><text:span text:style-name="T14">RELATORIA: DES.</text:span></text:span><text:span text:style-name="Fonte_20_parág._20_padrão"><text:span text:style-name="T15"> </text:span></text:span><text:span text:style-name="Fonte_20_parág._20_padrão"><text:span text:style-name="T16">LUIZ EVALDO GONÇALVES LEITE</text:span></text:span></text:p>
      <text:p text:style-name="P323"><text:span text:style-name="Fonte_20_parág._20_padrão"><text:span text:style-name="T31"/></text:span></text:p>
      <text:p text:style-name="P481"/>
      <text:p text:style-name="P471"><text:span text:style-name="T332">1.79</text:span>-APELAÇÃO CÍVEL Nº 3000208-38.2023.8.06.0048</text:p>
      <text:p text:style-name="P168"><text:span text:style-name="T270">POLO ATIVO: </text:span><text:span text:style-name="Strong_20_Emphasis"><text:span text:style-name="T282">ESTADO DO CEAR</text:span></text:span><text:span text:style-name="Strong_20_Emphasis"><text:span text:style-name="T283">Á</text:span></text:span><text:span text:style-name="Strong_20_Emphasis"><text:span text:style-name="T282"> </text:span></text:span></text:p>
      <text:p text:style-name="P168"><text:span text:style-name="T271">POLO </text:span><text:span text:style-name="T270">PASSIVO: </text:span><text:span text:style-name="Strong_20_Emphasis"><text:span text:style-name="T85">MARIA RAFAELY SILVA DE SOUSA, VANDERSON NASCIMENTO DA SILVA</text:span></text:span><text:span text:style-name="Strong_20_Emphasis"><text:span text:style-name="T88"> </text:span></text:span></text:p>
      <text:p text:style-name="P295"><text:span text:style-name="Fonte_20_parág._20_padrão"><text:span text:style-name="T237">RELATORIA: DES.</text:span></text:span><text:span text:style-name="Fonte_20_parág._20_padrão"><text:span text:style-name="T238"> </text:span></text:span><text:span text:style-name="Fonte_20_parág._20_padrão"><text:span text:style-name="T246">LUIZ EVALDO GONÇALVES LEITE</text:span></text:span></text:p>
      <text:p text:style-name="P384"><text:span text:style-name="Fonte_20_parág._20_padrão"><text:span text:style-name="T266"/></text:span></text:p>
      <text:p text:style-name="P509"><text:span text:style-name="Fonte_20_parág._20_padrão"><text:span text:style-name="T186"/></text:span></text:p>
      <text:p text:style-name="P509"><text:span text:style-name="Fonte_20_parág._20_padrão"><text:span text:style-name="T260">1.</text:span></text:span><text:span text:style-name="Fonte_20_parág._20_padrão"><text:span text:style-name="T261">80</text:span></text:span><text:span text:style-name="Fonte_20_parág._20_padrão"><text:span text:style-name="T260">-APELAÇÃO CÍVEL Nº 0013590-93.2019.8.06.0112</text:span></text:span></text:p>
      <text:p text:style-name="P169"><text:span text:style-name="T275">POLO ATIVO:</text:span><text:span text:style-name="T287"> </text:span><text:span text:style-name="Strong_20_Emphasis"><text:span text:style-name="T154">CICERO EMÍDIO DA SILVA </text:span></text:span></text:p>
      <text:p text:style-name="P169"><text:span text:style-name="T276">POLO </text:span><text:span text:style-name="T275">PASSIVO: </text:span><text:span text:style-name="Strong_20_Emphasis"><text:span text:style-name="T108">ESTADO DO CEARÁ E OUTROS</text:span></text:span></text:p>
      <text:p text:style-name="P268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7">LUIZ EVALDO GONÇALVES LEITE</text:span></text:span></text:p>
      <text:p text:style-name="P385"><text:span text:style-name="Fonte_20_parág._20_padrão"><text:span text:style-name="T266"/></text:span></text:p>
      <text:p text:style-name="P39"><text:soft-page-break/><text:span text:style-name="Fonte_20_parág._20_padrão"><text:span text:style-name="T189"/></text:span></text:p>
      <text:p text:style-name="P310"><text:span text:style-name="Fonte_20_parág._20_padrão"><text:span text:style-name="T45">1.81</text:span></text:span><text:span text:style-name="Fonte_20_parág._20_padrão"><text:span text:style-name="T46">-APELAÇÃO CÍVEL Nº 3021259-18.2024.8.06.0001</text:span></text:span></text:p>
      <text:p text:style-name="P170"><text:span text:style-name="T275">POLO ATIVO:</text:span><text:span text:style-name="T287"> </text:span><text:span text:style-name="Strong_20_Emphasis"><text:span text:style-name="T154">MARIA LUIZA DO NASCIMENTO E MUNICÍPIO DE FORTALEZA </text:span></text:span></text:p>
      <text:p text:style-name="P170"><text:span text:style-name="T276">POLO </text:span><text:span text:style-name="T275">PASSIVO: </text:span><text:span text:style-name="Strong_20_Emphasis"><text:span text:style-name="T108">ESTADO DO CEARÁ, MUNICÍPIO DE FORTALEZA E MARIA LU</text:span></text:span><text:span text:style-name="Strong_20_Emphasis"><text:span text:style-name="T123">Í</text:span></text:span><text:span text:style-name="Strong_20_Emphasis"><text:span text:style-name="T108">ZA DO NASCIMENTO </text:span></text:span></text:p>
      <text:p text:style-name="P269"><text:span text:style-name="Fonte_20_parág._20_padrão"><text:span text:style-name="T237">RELATORIA: DES.</text:span></text:span><text:span text:style-name="Fonte_20_parág._20_padrão"><text:span text:style-name="T242"> </text:span></text:span><text:span text:style-name="Fonte_20_parág._20_padrão"><text:span text:style-name="T247">LUIZ EVALDO GONÇALVES LEITE</text:span></text:span></text:p>
      <text:p text:style-name="P386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313"><text:span text:style-name="Fonte_20_parág._20_padrão"><text:span text:style-name="T45">1.82</text:span></text:span><text:span text:style-name="Fonte_20_parág._20_padrão"><text:span text:style-name="T47">-APELAÇÃO CÍVEL Nº 3000723-70.2023.8.06.0049</text:span></text:span></text:p>
      <text:p text:style-name="P171"><text:span text:style-name="T275">POLO ATIVO:</text:span><text:span text:style-name="T287"> </text:span><text:span text:style-name="Strong_20_Emphasis"><text:span text:style-name="T154">MUNIC</text:span></text:span><text:span text:style-name="Strong_20_Emphasis"><text:span text:style-name="T162">Í</text:span></text:span><text:span text:style-name="Strong_20_Emphasis"><text:span text:style-name="T154">PIO DE BEBERIBE </text:span></text:span></text:p>
      <text:p text:style-name="P171"><text:span text:style-name="T276">POLO </text:span><text:span text:style-name="T275">PASSIVO: </text:span><text:span text:style-name="Strong_20_Emphasis"><text:span text:style-name="T163">MC COMERCIO DE CONFEC</text:span></text:span><text:span text:style-name="Strong_20_Emphasis"><text:span text:style-name="T162">ÇÕ</text:span></text:span><text:span text:style-name="Strong_20_Emphasis"><text:span text:style-name="T163">ES DO VESTU</text:span></text:span><text:span text:style-name="Strong_20_Emphasis"><text:span text:style-name="T162">Á</text:span></text:span><text:span text:style-name="Strong_20_Emphasis"><text:span text:style-name="T163">RIO LTDA</text:span></text:span><text:span text:style-name="Strong_20_Emphasis"><text:span text:style-name="T108"> </text:span></text:span></text:p>
      <text:p text:style-name="P270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87"><text:span text:style-name="Fonte_20_parág._20_padrão"><text:span text:style-name="T30"/></text:span></text:p>
      <text:p text:style-name="P510"><text:span text:style-name="Fonte_20_parág._20_padrão"><text:span text:style-name="T185"/></text:span></text:p>
      <text:p text:style-name="P40"><text:span text:style-name="Fonte_20_parág._20_padrão"><text:span text:style-name="T45">1.83</text:span></text:span><text:span text:style-name="Fonte_20_parág._20_padrão"><text:span text:style-name="T48">-APELAÇÃO CÍVEL Nº 3000568-67.2023.8.06.0049</text:span></text:span></text:p>
      <text:p text:style-name="P172"><text:span text:style-name="T275">POLO ATIVO:</text:span><text:span text:style-name="T287"> </text:span><text:span text:style-name="Strong_20_Emphasis"><text:span text:style-name="T154">MUNIC</text:span></text:span><text:span text:style-name="Strong_20_Emphasis"><text:span text:style-name="T162">Í</text:span></text:span><text:span text:style-name="Strong_20_Emphasis"><text:span text:style-name="T154">PIO DE BEBERIBE </text:span></text:span></text:p>
      <text:p text:style-name="P172"><text:span text:style-name="T276">POLO </text:span><text:span text:style-name="T275">PASSIVO: </text:span><text:span text:style-name="Strong_20_Emphasis"><text:span text:style-name="T108">JUVENTINO </text:span></text:span></text:p>
      <text:p text:style-name="P271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88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311"><text:span text:style-name="Fonte_20_parág._20_padrão"><text:span text:style-name="T45">1.84</text:span></text:span><text:span text:style-name="Fonte_20_parág._20_padrão"><text:span text:style-name="T49">-APELAÇÃO CÍVEL Nº 3001219-02.2023.8.06.0049</text:span></text:span></text:p>
      <text:p text:style-name="P173"><text:span text:style-name="T275">POLO ATIVO:</text:span><text:span text:style-name="T287"> </text:span><text:span text:style-name="Strong_20_Emphasis"><text:span text:style-name="T154">MUNIC</text:span></text:span><text:span text:style-name="Strong_20_Emphasis"><text:span text:style-name="T162">Í</text:span></text:span><text:span text:style-name="Strong_20_Emphasis"><text:span text:style-name="T154">PIO DE BEBERIBE </text:span></text:span></text:p>
      <text:p text:style-name="P173"><text:span text:style-name="T276">POLO </text:span><text:span text:style-name="T275">PASSIVO: </text:span><text:span text:style-name="Strong_20_Emphasis"><text:span text:style-name="T108">WOLFGANG FEHLEISEN </text:span></text:span></text:p>
      <text:p text:style-name="P272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89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41"><text:span text:style-name="Fonte_20_parág._20_padrão"><text:span text:style-name="T45">1.85</text:span></text:span><text:span text:style-name="Fonte_20_parág._20_padrão"><text:span text:style-name="T50">-APELAÇÃO CÍVEL Nº 3019160-75.2024.8.06.0001</text:span></text:span></text:p>
      <text:p text:style-name="P174"><text:span text:style-name="T275">POLO ATIVO:</text:span><text:span text:style-name="T287"> </text:span><text:span text:style-name="Strong_20_Emphasis"><text:span text:style-name="T154">DEFENSORIA PÚBLICA DO ESTADO DO CEARÁ </text:span></text:span><text:span text:style-name="Strong_20_Emphasis"><text:span text:style-name="T164">E </text:span></text:span><text:span text:style-name="Strong_20_Emphasis"><text:span text:style-name="T154">MUNIC</text:span></text:span><text:span text:style-name="Strong_20_Emphasis"><text:span text:style-name="T164">Í</text:span></text:span><text:span text:style-name="Strong_20_Emphasis"><text:span text:style-name="T154">PIO DE FORTALEZA </text:span></text:span></text:p>
      <text:p text:style-name="P174"><text:span text:style-name="T276">POLO </text:span><text:span text:style-name="T275">PASSIVO: </text:span><text:span text:style-name="Strong_20_Emphasis"><text:span text:style-name="T108">ESTADO DO CEAR</text:span></text:span><text:span text:style-name="Strong_20_Emphasis"><text:span text:style-name="T109">Á</text:span></text:span><text:span text:style-name="Strong_20_Emphasis"><text:span text:style-name="T108">, MUNIC</text:span></text:span><text:span text:style-name="Strong_20_Emphasis"><text:span text:style-name="T110">Í</text:span></text:span><text:span text:style-name="Strong_20_Emphasis"><text:span text:style-name="T108">PIO DE FORTALEZA, DEFENSORIA PÚBLICA DO ESTADO DO CEARÁ</text:span></text:span></text:p>
      <text:p text:style-name="P273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0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42"><text:span text:style-name="Fonte_20_parág._20_padrão"><text:span text:style-name="T45">1.86</text:span></text:span><text:span text:style-name="Fonte_20_parág._20_padrão"><text:span text:style-name="T51">-APELAÇÃO E REMESSA NECESSÁRIA Nº 3000752-20.2024.8.06.0071</text:span></text:span></text:p>
      <text:p text:style-name="P175"><text:span text:style-name="T275">POLO ATIVO:</text:span><text:span text:style-name="T287"> </text:span><text:span text:style-name="Strong_20_Emphasis"><text:span text:style-name="T154">MUNICÍPIO DE CRATO </text:span></text:span></text:p>
      <text:p text:style-name="P175"><text:span text:style-name="T276">POLO </text:span><text:span text:style-name="T275">PASSIVO: </text:span><text:span text:style-name="Strong_20_Emphasis"><text:span text:style-name="T108">JO</text:span></text:span><text:span text:style-name="Strong_20_Emphasis"><text:span text:style-name="T111">Ã</text:span></text:span><text:span text:style-name="Strong_20_Emphasis"><text:span text:style-name="T108">O ERIVELTO TAVARES DE MELO </text:span></text:span></text:p>
      <text:p text:style-name="P274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21"><text:span text:style-name="Fonte_20_parág._20_padrão"><text:span text:style-name="T189"/></text:span></text:p>
      <text:p text:style-name="P43"><text:span text:style-name="Fonte_20_parág._20_padrão"><text:span text:style-name="T45">1.87</text:span></text:span><text:span text:style-name="Fonte_20_parág._20_padrão"><text:span text:style-name="T52">-AGRAVO DE INSTRUMENTO Nº 3006389-68.2024.8.06.0000</text:span></text:span></text:p>
      <text:p text:style-name="P176"><text:span text:style-name="T275">POLO ATIVO:</text:span><text:span text:style-name="T287"> </text:span><text:span text:style-name="Strong_20_Emphasis"><text:span text:style-name="T154">ESTADO DO CEAR</text:span></text:span><text:span text:style-name="Strong_20_Emphasis"><text:span text:style-name="T165">Á</text:span></text:span></text:p>
      <text:p text:style-name="P176"><text:span text:style-name="T276">POLO </text:span><text:span text:style-name="T275">PASSIVO: </text:span><text:span text:style-name="Strong_20_Emphasis"><text:span text:style-name="T108">COURO FINO IND</text:span></text:span><text:span text:style-name="Strong_20_Emphasis"><text:span text:style-name="T112">Ú</text:span></text:span><text:span text:style-name="Strong_20_Emphasis"><text:span text:style-name="T108">STRIA E COM</text:span></text:span><text:span text:style-name="Strong_20_Emphasis"><text:span text:style-name="T112">É</text:span></text:span><text:span text:style-name="Strong_20_Emphasis"><text:span text:style-name="T108">RCIO DE ARTEFATOS DE COURO LTDA </text:span></text:span></text:p>
      <text:p text:style-name="P275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1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44"><text:span text:style-name="Fonte_20_parág._20_padrão"><text:span text:style-name="T45">1.88</text:span></text:span><text:span text:style-name="Fonte_20_parág._20_padrão"><text:span text:style-name="T53">-APELAÇÃO CÍVEL Nº 0010498-24.2019.8.06.0075</text:span></text:span></text:p>
      <text:p text:style-name="P177"><text:span text:style-name="T275">POLO ATIVO:</text:span><text:span text:style-name="T287"> </text:span><text:span text:style-name="Strong_20_Emphasis"><text:span text:style-name="T165">MUNICÍPIO DE EUSÉBIO </text:span></text:span></text:p>
      <text:p text:style-name="P177"><text:span text:style-name="T276">POLO </text:span><text:span text:style-name="T275">PASSIVO: </text:span><text:span text:style-name="Strong_20_Emphasis"><text:span text:style-name="T108">ALEXANDRE LEANDRO EVANGELISTA </text:span></text:span><text:span text:style-name="Strong_20_Emphasis"><text:span text:style-name="T113">E OUTROS</text:span></text:span></text:p>
      <text:p text:style-name="P276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2"><text:span text:style-name="Fonte_20_parág._20_padrão"><text:span text:style-name="T32"/></text:span></text:p>
      <text:p text:style-name="P39"><text:span text:style-name="Fonte_20_parág._20_padrão"><text:span text:style-name="T179"/></text:span></text:p>
      <text:p text:style-name="P45"><text:span text:style-name="Fonte_20_parág._20_padrão"><text:span text:style-name="T45">1.89</text:span></text:span><text:span text:style-name="Fonte_20_parág._20_padrão"><text:span text:style-name="T54">-APELAÇÃO CÍVEL Nº 0283094-79.2021.8.06.0001</text:span></text:span></text:p>
      <text:p text:style-name="P178"><text:span text:style-name="T275">POLO ATIVO:</text:span><text:span text:style-name="T287"> </text:span><text:span text:style-name="Strong_20_Emphasis"><text:span text:style-name="T165">RODRIGO DA SILVA ALVES </text:span></text:span></text:p>
      <text:p text:style-name="P178"><text:span text:style-name="T276">POLO </text:span><text:span text:style-name="T275">PASSIVO: </text:span><text:span text:style-name="Strong_20_Emphasis"><text:span text:style-name="T166">ESTADO DO CEARÁ</text:span></text:span><text:span text:style-name="Strong_20_Emphasis"><text:span text:style-name="T113"> </text:span></text:span></text:p>
      <text:p text:style-name="P277"><text:soft-page-break/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3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37"><text:span text:style-name="T333">1.90</text:span>-EMBARGOS DE DECLARAÇÃO EM APELAÇÃO Nº 0144242-17.2017.8.06.0001</text:p>
      <text:p text:style-name="P179"><text:span text:style-name="T275">POLO ATIVO:</text:span><text:span text:style-name="T287"> </text:span><text:span text:style-name="Strong_20_Emphasis"><text:span text:style-name="T165">ASSOCIA</text:span></text:span><text:span text:style-name="Strong_20_Emphasis"><text:span text:style-name="T167">ÇÃ</text:span></text:span><text:span text:style-name="Strong_20_Emphasis"><text:span text:style-name="T165">O NOSSA SENHORA DO CARMO </text:span></text:span></text:p>
      <text:p text:style-name="P179"><text:span text:style-name="T276">POLO </text:span><text:span text:style-name="T275">PASSIVO: </text:span><text:span text:style-name="Strong_20_Emphasis"><text:span text:style-name="T166">ESTADO DO CEARÁ</text:span></text:span><text:span text:style-name="Strong_20_Emphasis"><text:span text:style-name="T113"> </text:span></text:span></text:p>
      <text:p text:style-name="P278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4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46"><text:span text:style-name="Fonte_20_parág._20_padrão"><text:span text:style-name="T45">1.91</text:span></text:span><text:span text:style-name="Fonte_20_parág._20_padrão"><text:span text:style-name="T55">-EMBARGOS DE DECLARAÇÃO EM APELAÇÃO Nº 0140081-32.2015.8.06.0001</text:span></text:span></text:p>
      <text:p text:style-name="P180"><text:span text:style-name="T275">POLO ATIVO: </text:span><text:span text:style-name="Strong_20_Emphasis"><text:span text:style-name="T165">ITAMIL ITAOCA MINERA</text:span></text:span><text:span text:style-name="Strong_20_Emphasis"><text:span text:style-name="T168">ÇÃ</text:span></text:span><text:span text:style-name="Strong_20_Emphasis"><text:span text:style-name="T165">O LTDA </text:span></text:span></text:p>
      <text:p text:style-name="P180"><text:span text:style-name="T276">POLO </text:span><text:span text:style-name="T275">PASSIVO: </text:span><text:span text:style-name="Strong_20_Emphasis"><text:span text:style-name="T166">ESTADO DO CEARÁ</text:span></text:span><text:span text:style-name="Strong_20_Emphasis"><text:span text:style-name="T113"> </text:span></text:span></text:p>
      <text:p text:style-name="P279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5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299"><text:span text:style-name="Fonte_20_parág._20_padrão"><text:span text:style-name="T22">1.92</text:span></text:span><text:span text:style-name="Fonte_20_parág._20_padrão"><text:span text:style-name="T23">-</text:span></text:span><text:span text:style-name="Fonte_20_parág._20_padrão"><text:span text:style-name="T24">EMBARGOS DE DECLARAÇÃO EM </text:span></text:span><text:span text:style-name="Fonte_20_parág._20_padrão"><text:span text:style-name="T23">APELAÇÃO E REMESSA NECESSÁRIA Nº 3011589-87.2023.8.06.0001</text:span></text:span></text:p>
      <text:p text:style-name="P181"><text:span text:style-name="T275">POLO ATIVO: </text:span><text:span text:style-name="Strong_20_Emphasis"><text:span text:style-name="T165">ESTADO DO CEARÁ</text:span></text:span></text:p>
      <text:p text:style-name="P181"><text:span text:style-name="T276">POLO </text:span><text:span text:style-name="T275">PASSIVO: </text:span><text:span text:style-name="Strong_20_Emphasis"><text:span text:style-name="T166">FRITZ ROOS </text:span></text:span><text:span text:style-name="Strong_20_Emphasis"><text:span text:style-name="T113"><text:s/></text:span></text:span></text:p>
      <text:p text:style-name="P280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6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47"><text:span text:style-name="Fonte_20_parág._20_padrão"><text:span text:style-name="T45">1.93</text:span></text:span><text:span text:style-name="Fonte_20_parág._20_padrão"><text:span text:style-name="T56">-APELAÇÃO CÍVEL Nº 0263121-36.2024.8.06.0001</text:span></text:span></text:p>
      <text:p text:style-name="P182"><text:span text:style-name="T275">POLO ATIVO: </text:span><text:span text:style-name="Strong_20_Emphasis"><text:span text:style-name="T165">DEFENSORIA PÚBLICA DO ESTADO DO CEARÁ </text:span></text:span></text:p>
      <text:p text:style-name="P182"><text:span text:style-name="T276">POLO </text:span><text:span text:style-name="T275">PASSIVO: </text:span><text:span text:style-name="Strong_20_Emphasis"><text:span text:style-name="T113">ESTADO DO CEAR</text:span></text:span><text:span text:style-name="Strong_20_Emphasis"><text:span text:style-name="T114">Á E</text:span></text:span><text:span text:style-name="Strong_20_Emphasis"><text:span text:style-name="T113"> MUNIC</text:span></text:span><text:span text:style-name="Strong_20_Emphasis"><text:span text:style-name="T114">Í</text:span></text:span><text:span text:style-name="Strong_20_Emphasis"><text:span text:style-name="T113">PIO DE FORTALEZA </text:span></text:span></text:p>
      <text:p text:style-name="P281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22"><text:span text:style-name="Fonte_20_parág._20_padrão"><text:span text:style-name="T189"/></text:span></text:p>
      <text:p text:style-name="P47"><text:span text:style-name="Fonte_20_parág._20_padrão"><text:span text:style-name="T45">1.94</text:span></text:span><text:span text:style-name="Fonte_20_parág._20_padrão"><text:span text:style-name="T56">-APELAÇÃO CÍVEL Nº 0222844-46.2022.8.06.0001</text:span></text:span></text:p>
      <text:p text:style-name="P182"><text:span text:style-name="T275">POLO ATIVO: </text:span><text:span text:style-name="Strong_20_Emphasis"><text:span text:style-name="T165">DANIEL LAURENTINO DA SILVA </text:span></text:span></text:p>
      <text:p text:style-name="P182"><text:span text:style-name="T276">POLO </text:span><text:span text:style-name="T275">PASSIVO: </text:span><text:span text:style-name="Strong_20_Emphasis"><text:span text:style-name="T113">INSTITUTO NACIONAL DO SEG. SOCIAL - INSS </text:span></text:span></text:p>
      <text:p text:style-name="P281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7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48"><text:span text:style-name="Fonte_20_parág._20_padrão"><text:span text:style-name="T45">1.95</text:span></text:span><text:span text:style-name="Fonte_20_parág._20_padrão"><text:span text:style-name="T57">-APELAÇÃO CÍVEL Nº 3000728-92.2023.8.06.0049</text:span></text:span></text:p>
      <text:p text:style-name="P183"><text:span text:style-name="T275">POLO ATIVO: </text:span><text:span text:style-name="Strong_20_Emphasis"><text:span text:style-name="T165">MUNICÍPIO DE BEBERIBE </text:span></text:span></text:p>
      <text:p text:style-name="P183"><text:span text:style-name="T276">POLO </text:span><text:span text:style-name="T275">PASSIVO: </text:span><text:span text:style-name="Strong_20_Emphasis"><text:span text:style-name="T113">PARAÍSO DO SOL S/A - HOTEL ESCOLA </text:span></text:span></text:p>
      <text:p text:style-name="P282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8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49"><text:span text:style-name="Fonte_20_parág._20_padrão"><text:span text:style-name="T45">1.96</text:span></text:span><text:span text:style-name="Fonte_20_parág._20_padrão"><text:span text:style-name="T58">-APELAÇÃO E REMESSA NECESSÁRIA Nº 0009626-42.2011.8.06.0090</text:span></text:span></text:p>
      <text:p text:style-name="P184"><text:span text:style-name="T275">POLO ATIVO: </text:span><text:span text:style-name="Strong_20_Emphasis"><text:span text:style-name="T165">MINISTÉRIO PÚBLICO DO ESTADO DO CEARÁ </text:span></text:span></text:p>
      <text:p text:style-name="P184"><text:span text:style-name="T276">POLO </text:span><text:span text:style-name="T275">PASSIVO: </text:span><text:span text:style-name="Strong_20_Emphasis"><text:span text:style-name="T113">ANA NÚBIA HOLANDA DE ALMEIDA </text:span></text:span></text:p>
      <text:p text:style-name="P283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18"/>
      <text:p text:style-name="P431"/>
      <text:p text:style-name="P511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50"><text:span text:style-name="Fonte_20_parág._20_padrão"><text:span text:style-name="T45">1.97</text:span></text:span><text:span text:style-name="Fonte_20_parág._20_padrão"><text:span text:style-name="T59">-APELAÇÃO CÍVEL Nº 3022847-60.2024.8.06.0001</text:span></text:span></text:p>
      <text:p text:style-name="P185"><text:span text:style-name="T275">POLO ATIVO: </text:span><text:span text:style-name="Strong_20_Emphasis"><text:span text:style-name="T165">EDMUNDO RUFINO DE ALMEIDA FILHO </text:span></text:span><text:span text:style-name="Strong_20_Emphasis"><text:span text:style-name="T169">E </text:span></text:span><text:span text:style-name="Strong_20_Emphasis"><text:span text:style-name="T165">MUNIC</text:span></text:span><text:span text:style-name="Strong_20_Emphasis"><text:span text:style-name="T169">Í</text:span></text:span><text:span text:style-name="Strong_20_Emphasis"><text:span text:style-name="T165">PIO DE FORTALEZA </text:span></text:span></text:p>
      <text:p text:style-name="P185"><text:span text:style-name="T276">POLO </text:span><text:span text:style-name="T275">PASSIVO: </text:span><text:span text:style-name="Strong_20_Emphasis"><text:span text:style-name="T113">ESTADO DO CEAR</text:span></text:span><text:span text:style-name="Strong_20_Emphasis"><text:span text:style-name="T115">Á</text:span></text:span><text:span text:style-name="Strong_20_Emphasis"><text:span text:style-name="T113">, MUNIC</text:span></text:span><text:span text:style-name="Strong_20_Emphasis"><text:span text:style-name="T115">Í</text:span></text:span><text:span text:style-name="Strong_20_Emphasis"><text:span text:style-name="T113">PIO DE FORTALEZA </text:span></text:span><text:span text:style-name="Strong_20_Emphasis"><text:span text:style-name="T115">E </text:span></text:span><text:span text:style-name="Strong_20_Emphasis"><text:span text:style-name="T113">EDMUNDO RUFINO DE ALMEIDA FILHO </text:span></text:span></text:p>
      <text:p text:style-name="P284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399"><text:span text:style-name="Fonte_20_parág._20_padrão"><text:span text:style-name="T32"/></text:span></text:p>
      <text:p text:style-name="P512"><text:span text:style-name="Fonte_20_parág._20_padrão"><text:span text:style-name="T177"/></text:span></text:p>
      <text:p text:style-name="P51"><text:span text:style-name="Fonte_20_parág._20_padrão"><text:span text:style-name="T45">1.98</text:span></text:span><text:span text:style-name="Fonte_20_parág._20_padrão"><text:span text:style-name="T60">-EMBARGOS DE DECLARAÇÃO EM APELAÇÃO Nº 3025442-66.2023.8.06.0001</text:span></text:span></text:p>
      <text:p text:style-name="P186"><text:soft-page-break/><text:span text:style-name="T275">POLO ATIVO: </text:span><text:span text:style-name="Strong_20_Emphasis"><text:span text:style-name="T165">INSTITUTO DE SA</text:span></text:span><text:span text:style-name="Strong_20_Emphasis"><text:span text:style-name="T170">Ú</text:span></text:span><text:span text:style-name="Strong_20_Emphasis"><text:span text:style-name="T165">DE DOS SERVIDORES DO ESTADO DO CEARA - ISSEC </text:span></text:span></text:p>
      <text:p text:style-name="P186"><text:span text:style-name="T276">POLO </text:span><text:span text:style-name="T275">PASSIVO: </text:span><text:span text:style-name="Strong_20_Emphasis"><text:span text:style-name="T113">JO</text:span></text:span><text:span text:style-name="Strong_20_Emphasis"><text:span text:style-name="T116">Ã</text:span></text:span><text:span text:style-name="Strong_20_Emphasis"><text:span text:style-name="T113">O CAMPOS PAIVA NETO </text:span></text:span></text:p>
      <text:p text:style-name="P285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0"><text:span text:style-name="Fonte_20_parág._20_padrão"><text:span text:style-name="T30"/></text:span></text:p>
      <text:p text:style-name="P34"/>
      <text:p text:style-name="P38"><text:span text:style-name="T333">1.99</text:span>-APELAÇÃO CÍVEL Nº 0280005-61.2021.8.06.0029</text:p>
      <text:p text:style-name="P187"><text:span text:style-name="T275">POLO ATIVO: </text:span><text:span text:style-name="Strong_20_Emphasis"><text:span text:style-name="T165">MINISTÉRIO PÚBLICO DO ESTADO DO CEARÁ </text:span></text:span></text:p>
      <text:p text:style-name="P187"><text:span text:style-name="T276">POLO </text:span><text:span text:style-name="T275">PASSIVO: </text:span><text:span text:style-name="Strong_20_Emphasis"><text:span text:style-name="T113">JERÔNIMO PEREIRA DE SOUSA </text:span></text:span></text:p>
      <text:p text:style-name="P286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1"><text:span text:style-name="Fonte_20_parág._20_padrão"><text:span text:style-name="T30"/></text:span></text:p>
      <text:p text:style-name="P52"><text:span text:style-name="Fonte_20_parág._20_padrão"><text:span text:style-name="T189"/></text:span></text:p>
      <text:p text:style-name="P53"><text:span text:style-name="Fonte_20_parág._20_padrão"><text:span text:style-name="T45">1.100</text:span></text:span><text:span text:style-name="Fonte_20_parág._20_padrão"><text:span text:style-name="T61">-APELAÇÃO E REMESSA NECESSÁRIA Nº 3001986-40.2024.8.06.0070</text:span></text:span></text:p>
      <text:p text:style-name="P188"><text:span text:style-name="T275">POLO ATIVO: </text:span><text:span text:style-name="Strong_20_Emphasis"><text:span text:style-name="T165">MUNICÍPIO DE CRATEÚS </text:span></text:span></text:p>
      <text:p text:style-name="P188"><text:span text:style-name="T276">POLO </text:span><text:span text:style-name="T275">PASSIVO: </text:span><text:span text:style-name="Strong_20_Emphasis"><text:span text:style-name="T166">ALAIDES VIEIRA DE SOUSA CASTRO</text:span></text:span><text:span text:style-name="Strong_20_Emphasis"><text:span text:style-name="T113"> </text:span></text:span></text:p>
      <text:p text:style-name="P287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2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53"><text:span text:style-name="Fonte_20_parág._20_padrão"><text:span text:style-name="T45">1.101</text:span></text:span><text:span text:style-name="Fonte_20_parág._20_padrão"><text:span text:style-name="T61">-APELAÇÃO CÍVEL Nº 0245007-88.2020.8.06.0001</text:span></text:span></text:p>
      <text:p text:style-name="P188"><text:span text:style-name="T275">POLO ATIVO: </text:span><text:span text:style-name="Strong_20_Emphasis"><text:span text:style-name="T165">FRANCISCO CARLOS LOBO MARTINS</text:span></text:span></text:p>
      <text:p text:style-name="P188"><text:span text:style-name="T276">POLO </text:span><text:span text:style-name="T275">PASSIVO: </text:span><text:span text:style-name="Strong_20_Emphasis"><text:span text:style-name="T113">INSTITUTO NACIONAL DO SEGURO SOCIAL - INSS. </text:span></text:span></text:p>
      <text:p text:style-name="P287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2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36"><text:span text:style-name="T333">1.102</text:span>-APELAÇÃO CÍVEL Nº 0201536-42.2022.8.06.0101</text:p>
      <text:p text:style-name="P189"><text:span text:style-name="T275">POLO ATIVO: </text:span><text:span text:style-name="Strong_20_Emphasis"><text:span text:style-name="T91">MUNIC</text:span></text:span><text:span text:style-name="Strong_20_Emphasis"><text:span text:style-name="T117">Í</text:span></text:span><text:span text:style-name="Strong_20_Emphasis"><text:span text:style-name="T91">PIO DE ITAPIPOCA</text:span></text:span></text:p>
      <text:p text:style-name="P189"><text:span text:style-name="T276">POLO </text:span><text:span text:style-name="T275">PASSIVO: </text:span><text:span text:style-name="Strong_20_Emphasis"><text:span text:style-name="T113">LUIZ BASTO BORGES</text:span></text:span></text:p>
      <text:p text:style-name="P288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3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54"><text:span text:style-name="Fonte_20_parág._20_padrão"><text:span text:style-name="T45">1.103</text:span></text:span><text:span text:style-name="Fonte_20_parág._20_padrão"><text:span text:style-name="T62">-APELAÇÃO E REMESSA NECESSÁRIA Nº 0278805-06.2021.8.06.0001</text:span></text:span></text:p>
      <text:p text:style-name="P189"><text:span text:style-name="T275">POLO ATIVO: </text:span><text:span text:style-name="Strong_20_Emphasis"><text:span text:style-name="T91">MUNIC</text:span></text:span><text:span text:style-name="Strong_20_Emphasis"><text:span text:style-name="T117">Í</text:span></text:span><text:span text:style-name="Strong_20_Emphasis"><text:span text:style-name="T91">PIO DE FORTALEZA </text:span></text:span></text:p>
      <text:p text:style-name="P189"><text:span text:style-name="T276">POLO </text:span><text:span text:style-name="T275">PASSIVO: </text:span><text:span text:style-name="Strong_20_Emphasis"><text:span text:style-name="T113">NV ADMINISTRA</text:span></text:span><text:span text:style-name="Strong_20_Emphasis"><text:span text:style-name="T117">ÇÃ</text:span></text:span><text:span text:style-name="Strong_20_Emphasis"><text:span text:style-name="T113">O DE BENS LTDA </text:span></text:span></text:p>
      <text:p text:style-name="P288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3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55"><text:span text:style-name="Fonte_20_parág._20_padrão"><text:span text:style-name="T45">1.104</text:span></text:span><text:span text:style-name="Fonte_20_parág._20_padrão"><text:span text:style-name="T63">-AGRAVO DE INSTRUMENTO Nº 3001549-49.2023.8.06.0000</text:span></text:span></text:p>
      <text:p text:style-name="P190"><text:span text:style-name="T275">POLO ATIVO: </text:span><text:span text:style-name="Strong_20_Emphasis"><text:span text:style-name="T91">ESTADO DO CEAR</text:span></text:span><text:span text:style-name="Strong_20_Emphasis"><text:span text:style-name="T118">Á</text:span></text:span><text:span text:style-name="Strong_20_Emphasis"><text:span text:style-name="T191"> </text:span></text:span><text:span text:style-name="Strong_20_Emphasis"><text:span text:style-name="T91"><text:s/></text:span></text:span></text:p>
      <text:p text:style-name="P190"><text:span text:style-name="T276">POLO </text:span><text:span text:style-name="T275">PASSIVO: </text:span><text:span text:style-name="Strong_20_Emphasis"><text:span text:style-name="T113">BANCO BRADESCARD S.A. </text:span></text:span></text:p>
      <text:p text:style-name="P289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4"><text:span text:style-name="Fonte_20_parág._20_padrão"><text:span text:style-name="T32"/></text:span></text:p>
      <text:p text:style-name="P404"><text:span text:style-name="Fonte_20_parág._20_padrão"><text:span text:style-name="T32"/></text:span></text:p>
      <text:p text:style-name="P312"><text:span text:style-name="Fonte_20_parág._20_padrão"><text:span text:style-name="T45">1.105</text:span></text:span><text:span text:style-name="Fonte_20_parág._20_padrão"><text:span text:style-name="T63">-APELAÇÃO CÍVEL Nº 0010127-55.2020.8.06.0130</text:span></text:span></text:p>
      <text:p text:style-name="P190"><text:span text:style-name="T275">POLO ATIVO: </text:span><text:span text:style-name="Strong_20_Emphasis"><text:span text:style-name="T91">MUNICÍPIO DE MUCAMBO </text:span></text:span></text:p>
      <text:p text:style-name="P190"><text:span text:style-name="T276">POLO </text:span><text:span text:style-name="T275">PASSIVO: </text:span><text:span text:style-name="Strong_20_Emphasis"><text:span text:style-name="T113">MARIA VERONICA DA SILVA FERREIRA </text:span></text:span></text:p>
      <text:p text:style-name="P289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4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56"><text:span text:style-name="Fonte_20_parág._20_padrão"><text:span text:style-name="T45">1.106</text:span></text:span><text:span text:style-name="Fonte_20_parág._20_padrão"><text:span text:style-name="T64">-APELAÇÃO CÍVEL Nº 0006108-43.2017.8.06.0087</text:span></text:span></text:p>
      <text:p text:style-name="P191"><text:span text:style-name="T275">POLO ATIVO: </text:span><text:span text:style-name="Strong_20_Emphasis"><text:span text:style-name="T91">RITA MARIA PEREIRA DA SILVA </text:span></text:span></text:p>
      <text:p text:style-name="P191"><text:span text:style-name="T276">POLO </text:span><text:span text:style-name="T275">PASSIVO: </text:span><text:span text:style-name="Strong_20_Emphasis"><text:span text:style-name="T113">MUNIC</text:span></text:span><text:span text:style-name="Strong_20_Emphasis"><text:span text:style-name="T119">Í</text:span></text:span><text:span text:style-name="Strong_20_Emphasis"><text:span text:style-name="T113">PIO DE IBIAPINA, D P ENGENHARIA PROJETOS &amp; CONSTRU</text:span></text:span><text:span text:style-name="Strong_20_Emphasis"><text:span text:style-name="T119">ÇÕ</text:span></text:span><text:span text:style-name="Strong_20_Emphasis"><text:span text:style-name="T113">ES LTDA </text:span></text:span></text:p>
      <text:p text:style-name="P290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5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56"><text:span text:style-name="Fonte_20_parág._20_padrão"><text:span text:style-name="T45">1.107</text:span></text:span><text:span text:style-name="Fonte_20_parág._20_padrão"><text:span text:style-name="T64">-</text:span></text:span><text:span text:style-name="Fonte_20_parág._20_padrão"><text:span text:style-name="T65">EMBARGOS DE DECLARAÇÃO EM </text:span></text:span><text:span text:style-name="Fonte_20_parág._20_padrão"><text:span text:style-name="T64">APELAÇÃO Nº 3000733-40.2022.8.06.0182</text:span></text:span></text:p>
      <text:p text:style-name="P191"><text:soft-page-break/><text:span text:style-name="T275">POLO ATIVO: </text:span><text:span text:style-name="Strong_20_Emphasis"><text:span text:style-name="T91">MUNICÍPIO DE VIÇOSA DO CEARA</text:span></text:span></text:p>
      <text:p text:style-name="P191"><text:span text:style-name="T276">POLO </text:span><text:span text:style-name="T275">PASSIVO: </text:span><text:span text:style-name="Strong_20_Emphasis"><text:span text:style-name="T113">MARIA XAVIER PEREIRA</text:span></text:span></text:p>
      <text:p text:style-name="P290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5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57"><text:span text:style-name="Fonte_20_parág._20_padrão"><text:span text:style-name="T45">1.108</text:span></text:span><text:span text:style-name="Fonte_20_parág._20_padrão"><text:span text:style-name="T66">-EMBARGOS DE DECLARAÇÃO EM APELAÇÃO Nº 3000710-94.2022.8.06.0182</text:span></text:span></text:p>
      <text:p text:style-name="P192"><text:span text:style-name="T275">POLO ATIVO: </text:span><text:span text:style-name="Strong_20_Emphasis"><text:span text:style-name="T91">MUNICÍPIO DE VIÇOSA DO CEARA</text:span></text:span></text:p>
      <text:p text:style-name="P192"><text:span text:style-name="T276">POLO </text:span><text:span text:style-name="T275">PASSIVO: </text:span><text:span text:style-name="Strong_20_Emphasis"><text:span text:style-name="T113">FRANCISCO JOSÉ DOS SANTOS. </text:span></text:span></text:p>
      <text:p text:style-name="P291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6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58"><text:span text:style-name="Fonte_20_parág._20_padrão"><text:span text:style-name="T67">1.</text:span></text:span><text:span text:style-name="Fonte_20_parág._20_padrão"><text:span text:style-name="T45">109</text:span></text:span><text:span text:style-name="Fonte_20_parág._20_padrão"><text:span text:style-name="T67">-APELAÇÃO CÍVEL Nº 0253014-30.2024.8.06.0001</text:span></text:span></text:p>
      <text:p text:style-name="P193"><text:span text:style-name="T275">POLO ATIVO: </text:span><text:span text:style-name="Strong_20_Emphasis"><text:span text:style-name="T91">DEFENSORIA PÚBLICA DO ESTADO </text:span></text:span><text:span text:style-name="Strong_20_Emphasis"><text:span text:style-name="T120">E</text:span></text:span><text:span text:style-name="Strong_20_Emphasis"><text:span text:style-name="T91"> MUNICÍPIO DE FORTALEZA </text:span></text:span></text:p>
      <text:p text:style-name="P193"><text:span text:style-name="T276">POLO </text:span><text:span text:style-name="T275">PASSIVO: </text:span><text:span text:style-name="Strong_20_Emphasis"><text:span text:style-name="T113">ESTADO DO CEARÁ </text:span></text:span><text:span text:style-name="Strong_20_Emphasis"><text:span text:style-name="T120">E</text:span></text:span><text:span text:style-name="Strong_20_Emphasis"><text:span text:style-name="T113"> DEFENSORIA PÚBLICA DO ESTADO DO CEARÁ </text:span></text:span></text:p>
      <text:p text:style-name="P292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7"><text:span text:style-name="Fonte_20_parág._20_padrão"><text:span text:style-name="T32"/></text:span></text:p>
      <text:p text:style-name="P407"><text:span text:style-name="Fonte_20_parág._20_padrão"><text:span text:style-name="T32"/></text:span></text:p>
      <text:p text:style-name="P59"><text:span text:style-name="Fonte_20_parág._20_padrão"><text:span text:style-name="T68">1.</text:span></text:span><text:span text:style-name="Fonte_20_parág._20_padrão"><text:span text:style-name="T45">110</text:span></text:span><text:span text:style-name="Fonte_20_parág._20_padrão"><text:span text:style-name="T68">-APELAÇÃO CÍVEL Nº 3000837-57.2024.8.06.0151</text:span></text:span></text:p>
      <text:p text:style-name="P194"><text:span text:style-name="T275">POLO ATIVO: </text:span><text:span text:style-name="Strong_20_Emphasis"><text:span text:style-name="T91">MUNICÍPIO DE QUIXADÁ </text:span></text:span></text:p>
      <text:p text:style-name="P194"><text:span text:style-name="T276">POLO </text:span><text:span text:style-name="T275">PASSIVO: </text:span><text:span text:style-name="Strong_20_Emphasis"><text:span text:style-name="T113">CAMPO NOVO COMÉRCIO DE COMBUSTÍVEIS LTDA </text:span></text:span></text:p>
      <text:p text:style-name="P293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8"><text:span text:style-name="Fonte_20_parág._20_padrão"><text:span text:style-name="T30"/></text:span></text:p>
      <text:p text:style-name="P39"><text:span text:style-name="Fonte_20_parág._20_padrão"><text:span text:style-name="T189"/></text:span></text:p>
      <text:p text:style-name="P60"><text:span text:style-name="Fonte_20_parág._20_padrão"><text:span text:style-name="T69">1.</text:span></text:span><text:span text:style-name="Fonte_20_parág._20_padrão"><text:span text:style-name="T45">111</text:span></text:span><text:span text:style-name="Fonte_20_parág._20_padrão"><text:span text:style-name="T69">-APELAÇÃO CÍVEL Nº 0251484-59.2022.8.06.0001</text:span></text:span></text:p>
      <text:p text:style-name="P195"><text:span text:style-name="T275">POLO ATIVO: </text:span><text:span text:style-name="Strong_20_Emphasis"><text:span text:style-name="T140">JEAN NERILDO MACHADO</text:span></text:span><text:span text:style-name="Strong_20_Emphasis"><text:span text:style-name="T191"> </text:span></text:span><text:span text:style-name="Strong_20_Emphasis"><text:span text:style-name="T91"><text:s/></text:span></text:span></text:p>
      <text:p text:style-name="P195"><text:span text:style-name="T276">POLO </text:span><text:span text:style-name="T275">PASSIVO: </text:span><text:span text:style-name="Strong_20_Emphasis"><text:span text:style-name="T166">ESTADO DO CEARÁ E OUTROS</text:span></text:span><text:span text:style-name="Strong_20_Emphasis"><text:span text:style-name="T113"> </text:span></text:span></text:p>
      <text:p text:style-name="P294"><text:span text:style-name="Fonte_20_parág._20_padrão"><text:span text:style-name="T14">RELATORIA: DES.</text:span></text:span><text:span text:style-name="Fonte_20_parág._20_padrão"><text:span text:style-name="T19"> </text:span></text:span><text:span text:style-name="Fonte_20_parág._20_padrão"><text:span text:style-name="T21">LUIZ EVALDO GONÇALVES LEITE</text:span></text:span></text:p>
      <text:p text:style-name="P409"><text:span text:style-name="Fonte_20_parág._20_padrão"><text:span text:style-name="T32"/></text:span></text:p>
      <text:p text:style-name="P39"><text:span text:style-name="Fonte_20_parág._20_padrão"><text:span text:style-name="T189"/></text:span></text:p>
      <text:p text:style-name="P314"><text:span text:style-name="Fonte_20_parág._20_padrão"><text:span text:style-name="T189"/></text:span></text:p>
      <text:p text:style-name="P301"/>
      <text:p text:style-name="P94">Ismênia Nogueira Alencar Bitencourt</text:p>
      <text:p text:style-name="P523">Coordenadora da 2ª Câmara de Direito Público</text:p>
      <text:p text:style-name="P12"/>
      <text:p text:style-name="P24"/>
      <text:p text:style-name="P24"/>
      <text:p text:style-name="P25"/>
      <text:p text:style-name="P25"/>
      <text:p text:style-name="P28"/>
      <text:p text:style-name="P28"/>
      <text:p text:style-name="P28"/>
      <text:p text:style-name="P26"/>
      <text:p text:style-name="P524"/>
      <text:p text:style-name="P5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83</meta:editing-cycles>
    <meta:creation-date>2024-06-17T13:26:00</meta:creation-date>
    <dc:date>2025-04-04T10:25:31.259000000</dc:date>
    <meta:editing-duration>P3DT7H59M23S</meta:editing-duration>
    <meta:generator>LibreOffice/6.4.1.2$Windows_X86_64 LibreOffice_project/4d224e95b98b138af42a64d84056446d09082932</meta:generator>
    <meta:document-statistic meta:table-count="0" meta:image-count="0" meta:object-count="1" meta:page-count="16" meta:paragraph-count="533" meta:word-count="3364" meta:character-count="25366" meta:non-whitespace-character-count="22307"/>
    <meta:user-defined meta:name="AppVersion">16.0000</meta:user-defined>
    <meta:template xlink:type="simple" xlink:actuate="onRequest" xlink:title="Normal" xlink:href=""/>
  </office:meta>
</office:document-meta>
</file>