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9.5cm" style:type="center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1138c" style:font-size-asian="12pt" style:font-size-complex="12pt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5a4f9" style:font-size-asian="12pt" style:font-size-complex="12pt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1c4a6" style:font-size-asian="12pt" style:font-size-complex="12pt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3cd18" style:font-size-asian="12pt" style:font-size-complex="12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78f28" style:font-size-asian="12pt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91576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947e9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ad78c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c259d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ccb1a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eb6ca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09744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26139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3b062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578b9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5a2b0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11138c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178f28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1138c" style:font-size-asian="12pt" style:font-weight-asian="normal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1c4a6" style:font-size-asian="12pt" style:font-weight-asian="normal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39b03" style:font-size-asian="12pt" style:font-weight-asian="normal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3cd18" style:font-size-asian="12pt" style:font-weight-asian="normal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78f28" style:font-size-asian="12pt" style:font-weight-asian="normal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4464e" style:font-size-asian="12pt" style:font-weight-asian="normal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91576" style:font-size-asian="12pt" style:font-weight-asian="normal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ccb1a" style:font-size-asian="12pt" style:font-weight-asian="normal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eb6ca" style:font-size-asian="12pt" style:font-weight-asian="normal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09744" style:font-size-asian="12pt" style:font-weight-asian="normal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11138c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15a4f9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13cd18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178f28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15a4f9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178f28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3cd18" style:font-size-asian="12pt" style:font-weight-asian="normal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2bc72a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178f28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5a4f9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ccb1a" style:font-size-asian="12pt" style:font-size-complex="12pt"/>
    </style:style>
    <style:style style:name="P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2bc72a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2d0a21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2fe09f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2d0a21" style:font-size-asian="12pt" style:font-size-complex="12pt"/>
    </style:style>
    <style:style style:name="P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2ec2e8" style:font-size-asian="12pt" style:font-size-complex="12pt"/>
    </style:style>
    <style:style style:name="P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2fe09f" style:font-size-asian="12pt" style:font-size-complex="12pt"/>
    </style:style>
    <style:style style:name="P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2bc72a" style:font-size-asian="12pt" style:font-size-complex="12pt"/>
    </style:style>
    <style:style style:name="P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2d0a21" style:font-size-asian="12pt" style:font-size-complex="12pt"/>
    </style:style>
    <style:style style:name="P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2ec2e8" style:font-size-asian="12pt" style:font-size-complex="12pt"/>
    </style:style>
    <style:style style:name="P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2fe09f" style:font-size-asian="12pt" style:font-size-complex="12pt"/>
    </style:style>
    <style:style style:name="P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bold" officeooo:paragraph-rsid="002bc72a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bold" officeooo:paragraph-rsid="002d0a21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bold" officeooo:paragraph-rsid="002ec2e8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bold" officeooo:paragraph-rsid="002fe09f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language="pt" fo:country="BR" officeooo:paragraph-rsid="002bc72a" style:letter-kerning="fals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P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language="pt" fo:country="BR" officeooo:paragraph-rsid="002ec2e8" style:letter-kerning="fals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P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language="pt" fo:country="BR" style:text-underline-style="none" officeooo:paragraph-rsid="002ec2e8" style:letter-kerning="fals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P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2bc72a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/>
    </style:style>
    <style:style style:name="T3" style:family="text">
      <style:text-properties style:text-underline-style="none" fo:font-weight="bold" officeooo:rsid="000f72bc" style:font-weight-asian="bold"/>
    </style:style>
    <style:style style:name="T4" style:family="text">
      <style:text-properties style:text-underline-style="none" fo:font-weight="bold" officeooo:rsid="00102c58" style:font-weight-asian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bold" officeooo:rsid="00102c58" style:font-weight-asian="bold" style:font-weight-complex="bold"/>
    </style:style>
    <style:style style:name="T7" style:family="text">
      <style:text-properties style:text-underline-style="none" fo:font-weight="bold" officeooo:rsid="000f72bc" style:font-weight-asian="bold" style:font-weight-complex="bold"/>
    </style:style>
    <style:style style:name="T8" style:family="text">
      <style:text-properties style:text-underline-style="none" fo:font-weight="bold" officeooo:rsid="002d0a21" style:font-weight-asian="bold" style:font-weight-complex="bold"/>
    </style:style>
    <style:style style:name="T9" style:family="text">
      <style:text-properties style:text-underline-style="none" fo:font-weight="bold" officeooo:rsid="002ec2e8" style:font-weight-asian="bold" style:font-weight-complex="bold"/>
    </style:style>
    <style:style style:name="T10" style:family="text">
      <style:text-properties style:text-underline-style="none" fo:font-weight="bold" officeooo:rsid="002fe09f" style:font-weight-asian="bold" style:font-weight-complex="bold"/>
    </style:style>
    <style:style style:name="T11" style:family="text">
      <style:text-properties style:text-underline-style="none" fo:font-weight="bold" officeooo:rsid="0030f4d2" style:font-weight-asian="bold" style:font-weight-complex="bold"/>
    </style:style>
    <style:style style:name="T12" style:family="text">
      <style:text-properties style:text-underline-style="none" fo:font-weight="normal" style:font-weight-asian="normal"/>
    </style:style>
    <style:style style:name="T13" style:family="text">
      <style:text-properties style:text-underline-style="none" fo:font-weight="normal" officeooo:rsid="0015a4f9" style:font-weight-asian="normal"/>
    </style:style>
    <style:style style:name="T14" style:family="text">
      <style:text-properties style:text-underline-style="none" fo:font-weight="normal" officeooo:rsid="0011138c" style:font-weight-asian="normal"/>
    </style:style>
    <style:style style:name="T15" style:family="text">
      <style:text-properties style:text-underline-style="none" fo:font-weight="normal" officeooo:rsid="00178f28" style:font-weight-asian="normal"/>
    </style:style>
    <style:style style:name="T16" style:family="text">
      <style:text-properties style:text-underline-style="none" fo:font-weight="normal" officeooo:rsid="00191576" style:font-weight-asian="normal"/>
    </style:style>
    <style:style style:name="T17" style:family="text">
      <style:text-properties style:text-underline-style="none" fo:font-weight="normal" officeooo:rsid="001947e9" style:font-weight-asian="normal"/>
    </style:style>
    <style:style style:name="T18" style:family="text">
      <style:text-properties style:text-underline-style="none" fo:font-weight="normal" officeooo:rsid="001ad78c" style:font-weight-asian="normal"/>
    </style:style>
    <style:style style:name="T19" style:family="text">
      <style:text-properties style:text-underline-style="none" fo:font-weight="normal" officeooo:rsid="001c259d" style:font-weight-asian="normal"/>
    </style:style>
    <style:style style:name="T20" style:family="text">
      <style:text-properties style:text-underline-style="none" fo:font-weight="normal" officeooo:rsid="001ccb1a" style:font-weight-asian="normal"/>
    </style:style>
    <style:style style:name="T21" style:family="text">
      <style:text-properties style:text-underline-style="none" fo:font-weight="normal" officeooo:rsid="00209744" style:font-weight-asian="normal"/>
    </style:style>
    <style:style style:name="T22" style:family="text">
      <style:text-properties style:text-underline-style="none" fo:font-weight="normal" officeooo:rsid="00226139" style:font-weight-asian="normal"/>
    </style:style>
    <style:style style:name="T23" style:family="text">
      <style:text-properties style:text-underline-style="none" fo:font-weight="normal" officeooo:rsid="0023b062" style:font-weight-asian="normal"/>
    </style:style>
    <style:style style:name="T24" style:family="text">
      <style:text-properties style:text-underline-style="none" fo:font-weight="normal" officeooo:rsid="002578b9" style:font-weight-asian="normal"/>
    </style:style>
    <style:style style:name="T25" style:family="text">
      <style:text-properties style:text-underline-style="none" officeooo:rsid="0015a4f9"/>
    </style:style>
    <style:style style:name="T26" style:family="text">
      <style:text-properties style:text-underline-style="none" officeooo:rsid="00178f28"/>
    </style:style>
    <style:style style:name="T27" style:family="text">
      <style:text-properties style:text-underline-style="none" style:font-weight-complex="bold"/>
    </style:style>
    <style:style style:name="T28" style:family="text">
      <style:text-properties style:text-underline-style="none" officeooo:rsid="0015a4f9" style:font-weight-complex="bold"/>
    </style:style>
    <style:style style:name="T29" style:family="text">
      <style:text-properties style:text-underline-style="none" officeooo:rsid="00178f28" style:font-weight-complex="bold"/>
    </style:style>
    <style:style style:name="T30" style:family="text">
      <style:text-properties officeooo:rsid="00178f28"/>
    </style:style>
    <style:style style:name="T31" style:family="text">
      <style:text-properties officeooo:rsid="00191576"/>
    </style:style>
    <style:style style:name="T32" style:family="text">
      <style:text-properties officeooo:rsid="001947e9"/>
    </style:style>
    <style:style style:name="T33" style:family="text">
      <style:text-properties officeooo:rsid="001ad78c"/>
    </style:style>
    <style:style style:name="T34" style:family="text">
      <style:text-properties officeooo:rsid="001ccb1a"/>
    </style:style>
    <style:style style:name="T35" style:family="text">
      <style:text-properties officeooo:rsid="001eb6ca"/>
    </style:style>
    <style:style style:name="T36" style:family="text">
      <style:text-properties officeooo:rsid="00209744"/>
    </style:style>
    <style:style style:name="T37" style:family="text">
      <style:text-properties officeooo:rsid="00226139"/>
    </style:style>
    <style:style style:name="T38" style:family="text">
      <style:text-properties officeooo:rsid="0023b062"/>
    </style:style>
    <style:style style:name="T39" style:family="text">
      <style:text-properties officeooo:rsid="002578b9"/>
    </style:style>
    <style:style style:name="T40" style:family="text">
      <style:text-properties officeooo:rsid="0025a2b0"/>
    </style:style>
    <style:style style:name="T41" style:family="text">
      <style:text-properties officeooo:rsid="002a6c62"/>
    </style:style>
    <style:style style:name="T42" style:family="text">
      <style:text-properties fo:language="pt" fo:country="BR" style:letter-kerning="false" style:font-name-asian="Times New Roman" style:language-asian="pt" style:country-asian="BR" style:font-name-complex="Arial1" style:language-complex="ar" style:country-complex="SA"/>
    </style:style>
    <style:style style:name="T43" style:family="text">
      <style:text-properties fo:language="pt" fo:country="BR" officeooo:rsid="00034104" style:letter-kerning="false" style:font-name-asian="Times New Roman" style:language-asian="pt" style:country-asian="BR" style:font-name-complex="Arial1" style:language-complex="ar" style:country-complex="SA"/>
    </style:style>
    <style:style style:name="T44" style:family="text">
      <style:text-properties fo:language="pt" fo:country="BR" officeooo:rsid="00028b44" style:letter-kerning="false" style:font-name-asian="Times New Roman" style:language-asian="pt" style:country-asian="BR" style:font-name-complex="Arial1" style:language-complex="ar" style:country-complex="SA"/>
    </style:style>
    <style:style style:name="T45" style:family="text">
      <style:text-properties fo:language="pt" fo:country="BR" officeooo:rsid="000562b9" style:letter-kerning="false" style:font-name-asian="Times New Roman" style:language-asian="pt" style:country-asian="BR" style:font-name-complex="Arial1" style:language-complex="ar" style:country-complex="SA"/>
    </style:style>
    <style:style style:name="T46" style:family="text">
      <style:text-properties fo:language="pt" fo:country="BR" officeooo:rsid="0005fbd7" style:letter-kerning="false" style:font-name-asian="Times New Roman" style:language-asian="pt" style:country-asian="BR" style:font-name-complex="Arial1" style:language-complex="ar" style:country-complex="SA"/>
    </style:style>
    <style:style style:name="T47" style:family="text">
      <style:text-properties fo:language="pt" fo:country="BR" fo:font-weight="bold" style:letter-kerning="false" style:font-name-asian="Times New Roman" style:language-asian="pt" style:country-asian="BR" style:font-weight-asian="bold" style:font-name-complex="Arial1" style:language-complex="ar" style:country-complex="SA" style:font-weight-complex="bold"/>
    </style:style>
    <style:style style:name="T48" style:family="text">
      <style:text-properties fo:language="pt" fo:country="BR" fo:font-weight="bold" officeooo:rsid="0000457e" style:letter-kerning="false" style:font-name-asian="Times New Roman" style:language-asian="pt" style:country-asian="BR" style:font-weight-asian="bold" style:font-name-complex="Arial1" style:language-complex="ar" style:country-complex="SA" style:font-weight-complex="bold"/>
    </style:style>
    <style:style style:name="T49" style:family="text">
      <style:text-properties fo:language="pt" fo:country="BR" fo:font-weight="bold" officeooo:rsid="002bc72a" style:letter-kerning="false" style:font-name-asian="Times New Roman" style:language-asian="pt" style:country-asian="BR" style:font-weight-asian="bold" style:font-name-complex="Arial1" style:language-complex="ar" style:country-complex="SA" style:font-weight-complex="bold"/>
    </style:style>
    <style:style style:name="T50" style:family="text">
      <style:text-properties fo:language="pt" fo:country="BR" fo:font-weight="bold" officeooo:rsid="002d0a21" style:letter-kerning="false" style:font-name-asian="Times New Roman" style:language-asian="pt" style:country-asian="BR" style:font-weight-asian="bold" style:font-name-complex="Arial1" style:language-complex="ar" style:country-complex="SA" style:font-weight-complex="bold"/>
    </style:style>
    <style:style style:name="T51" style:family="text">
      <style:text-properties fo:language="pt" fo:country="BR" fo:font-weight="bold" officeooo:rsid="002ec2e8" style:letter-kerning="false" style:font-name-asian="Times New Roman" style:language-asian="pt" style:country-asian="BR" style:font-weight-asian="bold" style:font-name-complex="Arial1" style:language-complex="ar" style:country-complex="SA" style:font-weight-complex="bold"/>
    </style:style>
    <style:style style:name="T52" style:family="text">
      <style:text-properties fo:language="pt" fo:country="BR" fo:font-weight="bold" officeooo:rsid="002fe09f" style:letter-kerning="false" style:font-name-asian="Times New Roman" style:language-asian="pt" style:country-asian="BR" style:font-weight-asian="bold" style:font-name-complex="Arial1" style:language-complex="ar" style:country-complex="SA" style:font-weight-complex="bold"/>
    </style:style>
    <style:style style:name="T53" style:family="text">
      <style:text-properties fo:language="pt" fo:country="BR" fo:font-weight="bold" officeooo:rsid="0030f4d2" style:letter-kerning="false" style:font-name-asian="Times New Roman" style:language-asian="pt" style:country-asian="BR" style:font-weight-asian="bold" style:font-name-complex="Arial1" style:language-complex="ar" style:country-complex="SA" style:font-weight-complex="bold"/>
    </style:style>
    <style:style style:name="T54" style:family="text">
      <style:text-properties officeooo:rsid="00028b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tab/>1ª Câmara Criminal</text:p>
      <text:p text:style-name="P1"><text:tab/>PAUTA DE JULGAMENTO</text:p>
      <text:p text:style-name="P1"/>
      <text:p text:style-name="P18">Número da Pauta: 14</text:p>
      <text:p text:style-name="P18"/>
      <text:p text:style-name="P18"/>
      <text:p text:style-name="P18">SERÃO JULGADOS, NA PRIMEIRA SESSÃO ORDINÁRIA DE JULGAMENTO HÍBRIDA (PRESENCIAL/VIRTUAL) DESIMPEDIDA, DIA 29/04/2025 ÀS 14H., NA SALA DE SESSÃO DA 1ª CÂMARA CRIMINAL, LOCALIZADA NO PRÉDIO DO FÓRUM CLÓVIS BEVILÁQUA, SALA 01, NÍVEL 0:</text:p>
      <text:p text:style-name="P18"/>
      <text:p text:style-name="P2"><text:span text:style-name="T7">0</text:span><text:span text:style-name="T5">1 - </text:span><text:span text:style-name="T2">Apelação Criminal </text:span><text:span text:style-name="T3">Nº</text:span><text:span text:style-name="T12"> </text:span><text:span text:style-name="T2">0000359-71.2019.8.06.0088</text:span><text:span text:style-name="T12"> - 2ª Vara Criminal da Comarca de Quixadá. </text:span></text:p>
      <text:p text:style-name="P21">Apelante: Francisco Leandro Alves Almeida. </text:p>
      <text:p text:style-name="P21">Advogado: Marcello Ortiz Silva de Oliveira (OAB/CE: 24796). </text:p>
      <text:p text:style-name="P21">Apelado: Ministério Público do Estado do Ceará. </text:p>
      <text:p text:style-name="P31"><text:span text:style-name="T1">Relator: </text:span><text:span text:style-name="T25">Des.</text:span><text:span text:style-name="T1"> MÁRIO PARENTE TEÓFILO NETO. </text:span></text:p>
      <text:p text:style-name="P2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39"/>
      <text:p text:style-name="P39"/>
      <text:p text:style-name="P2"><text:span text:style-name="T7">0</text:span><text:span text:style-name="T5">2 -</text:span><text:span text:style-name="T1"> </text:span><text:span text:style-name="T2">Apelação Criminal </text:span><text:span text:style-name="T3">Nº</text:span><text:span text:style-name="T12"> </text:span><text:span text:style-name="T2">0005226-69.2009.8.06.0117</text:span><text:span text:style-name="T12"> - Juizado de Violência Doméstica e Familiar Contra a Mulher </text:span><text:span text:style-name="T16">da Comarca de </text:span><text:span text:style-name="T12">Maracanaú. </text:span></text:p>
      <text:p text:style-name="P21">Apelante: L. A. M. de L.. </text:p>
      <text:p text:style-name="P21">Advogado: Antônio Alves Bezerra da Costa Neto (OAB/CE: 12038). </text:p>
      <text:p text:style-name="P21">Apelado: Ministério Público do Estado do Ceará. </text:p>
      <text:p text:style-name="P32"><text:span text:style-name="T1">Relator: </text:span><text:span text:style-name="T25">Des.</text:span><text:span text:style-name="T1"> MÁRIO PARENTE TEÓFILO NETO. </text:span></text:p>
      <text:p text:style-name="P3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18"/>
      <text:p text:style-name="P18"/>
      <text:p text:style-name="P2"><text:span text:style-name="T7">0</text:span><text:span text:style-name="T5">3 -</text:span><text:span text:style-name="T1"> </text:span><text:span text:style-name="T2">Apelação Criminal </text:span><text:span text:style-name="T3">Nº</text:span><text:span text:style-name="T12"> </text:span><text:span text:style-name="T2">0010142-18.2023.8.06.0001</text:span><text:span text:style-name="T12"> - Vara de Delitos de Organizações Criminosas </text:span><text:span text:style-name="T16">da Comarca de Fortaleza</text:span><text:span text:style-name="T12">. </text:span></text:p>
      <text:p text:style-name="P21">Apte/Apdo: Ministério Público do Estado do Ceará. </text:p>
      <text:p text:style-name="P21">Apte/Apdo: Francisco Carlos da Silva. </text:p>
      <text:p text:style-name="P21">Advogada: Maria do Socorro Maia Landim (OAB/CE: 12442). </text:p>
      <text:p text:style-name="P21">Apte/Apdo: <text:span text:style-name="T31">Flávio</text:span> Rodrigues Maciel. </text:p>
      <text:p text:style-name="P21">Advogado: Manoel Abílio Lopes (OAB/CE: 29431). </text:p>
      <text:p text:style-name="P21">pelado: Francisco Jamerson Alves Barros. </text:p>
      <text:p text:style-name="P21">Apelado: Francisco Lucas Morais da Silva. </text:p>
      <text:p text:style-name="P21">Defensoria Pública do Estado do Ceará. </text:p>
      <text:p text:style-name="P32"><text:span text:style-name="T1">Relator: </text:span><text:span text:style-name="T25">Des.</text:span><text:span text:style-name="T1"> MÁRIO PARENTE TEÓFILO NETO. </text:span></text:p>
      <text:p text:style-name="P3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18"/>
      <text:p text:style-name="P18"/>
      <text:p text:style-name="P2"><text:span text:style-name="T7">0</text:span><text:span text:style-name="T5">4 -</text:span><text:span text:style-name="T1"> </text:span><text:span text:style-name="T2">Apelação Criminal </text:span><text:span text:style-name="T3">Nº</text:span><text:span text:style-name="T12"> </text:span><text:span text:style-name="T2">0010581-70.2016.8.06.0099</text:span><text:span text:style-name="T12"> - 1ª Vara da Comarca de Itaitinga. </text:span></text:p>
      <text:p text:style-name="P21">Apelante: <text:span text:style-name="T31">André</text:span> <text:span text:style-name="T31">Luís</text:span> Brasil da Silva. </text:p>
      <text:p text:style-name="P21">Advogado: Bruno Leão Brito (OAB: 33174/CE). </text:p>
      <text:p text:style-name="P21">Apelado: Ministério Público do Estado do Ceará. </text:p>
      <text:p text:style-name="P32"><text:span text:style-name="T1">Relator: </text:span><text:span text:style-name="T25">Des.</text:span><text:span text:style-name="T1"> MÁRIO PARENTE TEÓFILO NETO. </text:span></text:p>
      <text:p text:style-name="P3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18"/>
      <text:p text:style-name="P18"/>
      <text:p text:style-name="P2"><text:span text:style-name="T7">0</text:span><text:span text:style-name="T5">5 -</text:span><text:span text:style-name="T1"> </text:span><text:span text:style-name="T2">Apelação Criminal </text:span><text:span text:style-name="T3">Nº</text:span><text:span text:style-name="T12"> </text:span><text:span text:style-name="T2">0020456-69.2019.8.06.0128</text:span><text:span text:style-name="T12"> - Vara Única Criminal de Morada Nova. </text:span></text:p>
      <text:p text:style-name="P21"><text:soft-page-break/>Apelante: Alex de Almeida Girão. </text:p>
      <text:p text:style-name="P21">Advogado: Francisco Cavalcante Júnior (OAB/CE: 3085). </text:p>
      <text:p text:style-name="P21">Apelado: Ministério Público do Estado do Ceará. </text:p>
      <text:p text:style-name="P32"><text:span text:style-name="T1">Relator: </text:span><text:span text:style-name="T25">Des.</text:span><text:span text:style-name="T1"> MÁRIO PARENTE TEÓFILO NETO. </text:span></text:p>
      <text:p text:style-name="P3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18"/>
      <text:p text:style-name="P18"/>
      <text:p text:style-name="P7"><text:span text:style-name="T7">0</text:span><text:span text:style-name="T5">6 - </text:span><text:span text:style-name="T2">Apelação Criminal </text:span><text:span text:style-name="T3">Nº</text:span><text:span text:style-name="T12"> </text:span><text:span text:style-name="T2">0031202-81.2022.8.06.0001</text:span><text:span text:style-name="T12"> - 2ª Vara do J</text:span><text:span text:style-name="T16">ú</text:span><text:span text:style-name="T12">ri </text:span><text:span text:style-name="T16">da Comarca de Fortaleza</text:span><text:span text:style-name="T12">. </text:span></text:p>
      <text:p text:style-name="P21">Apelante: José Fabiano Nunes de Alencar. </text:p>
      <text:p text:style-name="P27">Advogada: Sarah de Carvalho Rocha Oliveira (OAB/CE: 48054). </text:p>
      <text:p text:style-name="P27">Advogada: Priscila Barbosa Ribeiro (OAB/CE: 41616). </text:p>
      <text:p text:style-name="P21">Apelado: Ministério Público do Estado do Ceará. </text:p>
      <text:p text:style-name="P32"><text:span text:style-name="T1">Relator: </text:span><text:span text:style-name="T25">Des.</text:span><text:span text:style-name="T1"> MÁRIO PARENTE TEÓFILO NETO. </text:span></text:p>
      <text:p text:style-name="P3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18"/>
      <text:p text:style-name="P18"/>
      <text:p text:style-name="P7"><text:span text:style-name="T7">0</text:span><text:span text:style-name="T5">7 -</text:span><text:span text:style-name="T1"> </text:span><text:span text:style-name="T2">Apelação Criminal </text:span><text:span text:style-name="T3">Nº</text:span><text:span text:style-name="T12"> </text:span><text:span text:style-name="T2">0044607-11.2014.8.06.0117</text:span><text:span text:style-name="T12"> - 2ª Vara Criminal <text:s/></text:span><text:span text:style-name="T16">da Comarca de </text:span><text:span text:style-name="T12">Maracanaú. </text:span></text:p>
      <text:p text:style-name="P21">Apelante: Francisco Fonseca de Magalhães. </text:p>
      <text:p text:style-name="P21">Advogado: <text:span text:style-name="T31">Antônio</text:span> Weliton Gomes (OAB/CE: 50667). </text:p>
      <text:p text:style-name="P21">Apelado: Ministério Público do Estado do Ceará. </text:p>
      <text:p text:style-name="P32"><text:span text:style-name="T1">Relator: </text:span><text:span text:style-name="T25">Des.</text:span><text:span text:style-name="T1"> MÁRIO PARENTE TEÓFILO NETO. </text:span></text:p>
      <text:p text:style-name="P3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18"/>
      <text:p text:style-name="P18"/>
      <text:p text:style-name="P2"><text:span text:style-name="T7">0</text:span><text:span text:style-name="T5">8 -</text:span><text:span text:style-name="T1"> </text:span><text:span text:style-name="T2">Apelação Criminal </text:span><text:span text:style-name="T3">Nº</text:span><text:span text:style-name="T12"> </text:span><text:span text:style-name="T2">0050622-82.2020.8.06.0182</text:span><text:span text:style-name="T12"> - 1ª Vara da Comarca de Viçosa do Ceará. </text:span></text:p>
      <text:p text:style-name="P21">Apelante: <text:span text:style-name="T31">Antônio</text:span> Rogério Araújo Firmo. </text:p>
      <text:p text:style-name="P21">Advogado: Savigny Medeiros de Sales (OAB/CE: 31306). </text:p>
      <text:p text:style-name="P21">Advogado: José de Sales Neto (OAB/CE: 7328). </text:p>
      <text:p text:style-name="P21">Apelado: Ministério Público do Estado do Ceará. </text:p>
      <text:p text:style-name="P32"><text:span text:style-name="T1">Relator: </text:span><text:span text:style-name="T25">Des.</text:span><text:span text:style-name="T1"> MÁRIO PARENTE TEÓFILO NETO. </text:span></text:p>
      <text:p text:style-name="P3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18"/>
      <text:p text:style-name="P18"/>
      <text:p text:style-name="P2"><text:span text:style-name="T7">0</text:span><text:span text:style-name="T5">9 -</text:span><text:span text:style-name="T1"> </text:span><text:span text:style-name="T2">Apelação Criminal </text:span><text:span text:style-name="T3">Nº</text:span><text:span text:style-name="T12"> </text:span><text:span text:style-name="T2">0051297-19.2020.8.06.0029</text:span><text:span text:style-name="T12"> - Vara Única Criminal de Acopiara. </text:span></text:p>
      <text:p text:style-name="P21">Apelante: Francisco Flávio Rodrigues de Pádua ( "BOGÓ" ). </text:p>
      <text:p text:style-name="P21">Advogado: Robson Alves de Almeida Diniz (OAB/CE: 21428). </text:p>
      <text:p text:style-name="P21">Apelado: Ministério Público do Estado do Ceará. </text:p>
      <text:p text:style-name="P32"><text:span text:style-name="T1">Relator: </text:span><text:span text:style-name="T25">Des.</text:span><text:span text:style-name="T1"> MÁRIO PARENTE TEÓFILO NETO. </text:span></text:p>
      <text:p text:style-name="P3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18"/>
      <text:p text:style-name="P18"/>
      <text:p text:style-name="P7"><text:span text:style-name="T5">10 -</text:span><text:span text:style-name="T1"> </text:span><text:span text:style-name="T2">Apelação Criminal </text:span><text:span text:style-name="T3">Nº</text:span><text:span text:style-name="T12"> </text:span><text:span text:style-name="T2">0069838-63.2015.8.06.0001</text:span><text:span text:style-name="T12"> - 9ª Vara Criminal </text:span><text:span text:style-name="T16">da Comarca de Fortaleza</text:span><text:span text:style-name="T12">. </text:span></text:p>
      <text:p text:style-name="P21">Apelante: Francisco Felipe Melo Santos. </text:p>
      <text:p text:style-name="P21">Defensoria Pública do Estado do Ceará. </text:p>
      <text:p text:style-name="P21">Apelado: Ministério Público do Estado do Ceará. </text:p>
      <text:p text:style-name="P32"><text:span text:style-name="T1">Relator: </text:span><text:span text:style-name="T25">Des.</text:span><text:span text:style-name="T1"> MÁRIO PARENTE TEÓFILO NETO. </text:span></text:p>
      <text:p text:style-name="P3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18"/>
      <text:p text:style-name="P18"/>
      <text:p text:style-name="P8"><text:soft-page-break/><text:span text:style-name="T5">11 -</text:span><text:span text:style-name="T1"> </text:span><text:span text:style-name="T2">Apelação Criminal </text:span><text:span text:style-name="T3">Nº</text:span><text:span text:style-name="T12"> </text:span><text:span text:style-name="T2">0173261-05.2016.8.06.0001</text:span><text:span text:style-name="T12"> - 2ª Vara do J</text:span><text:span text:style-name="T17">ú</text:span><text:span text:style-name="T12">ri </text:span><text:span text:style-name="T16">da Comarca de Fortaleza</text:span><text:span text:style-name="T12">. </text:span></text:p>
      <text:p text:style-name="P21">Apelante: Ministério Público do Estado do Ceará. </text:p>
      <text:p text:style-name="P21">Apelado: Osmaiki Nascimento dos Santos. </text:p>
      <text:p text:style-name="P21">Apelado: José Magno Natividade da Silva. </text:p>
      <text:p text:style-name="P21">Defensoria Pública do Estado do Ceará. </text:p>
      <text:p text:style-name="P32"><text:span text:style-name="T1">Relator: </text:span><text:span text:style-name="T25">Des.</text:span><text:span text:style-name="T1"> MÁRIO PARENTE TEÓFILO NETO. </text:span></text:p>
      <text:p text:style-name="P3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18"/>
      <text:p text:style-name="P18"/>
      <text:p text:style-name="P2"><text:span text:style-name="T5">12 -</text:span><text:span text:style-name="T1"> </text:span><text:span text:style-name="T2">Apelação Criminal </text:span><text:span text:style-name="T3">Nº</text:span><text:span text:style-name="T12"> </text:span><text:span text:style-name="T2">0200011-07.2022.8.06.0301</text:span><text:span text:style-name="T12"> - 2ª Vara Criminal da Comarca de Crato. </text:span></text:p>
      <text:p text:style-name="P21">Apelante: Ministério Público do Estado do Ceará. </text:p>
      <text:p text:style-name="P21">Apelado: Paulo <text:span text:style-name="T32">Sérgio</text:span> Romualdo Filho. </text:p>
      <text:p text:style-name="P21">Advogada: Gilmara de Almeida Tayama (OAB/CE: 40950). </text:p>
      <text:p text:style-name="P21">Apelado: Alex Anderson Almeida Freitas. </text:p>
      <text:p text:style-name="P21">Defensoria Pública do Estado do Ceará. </text:p>
      <text:p text:style-name="P21">Apelado: Kaio da Silva. </text:p>
      <text:p text:style-name="P32"><text:span text:style-name="T1">Relator: </text:span><text:span text:style-name="T25">Des.</text:span><text:span text:style-name="T1"> MÁRIO PARENTE TEÓFILO NETO. </text:span></text:p>
      <text:p text:style-name="P3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18"/>
      <text:p text:style-name="P18"/>
      <text:p text:style-name="P2"><text:span text:style-name="T5">13 -</text:span><text:span text:style-name="T1"> </text:span><text:span text:style-name="T2">Apelação Criminal </text:span><text:span text:style-name="T3">Nº</text:span><text:span text:style-name="T12"> </text:span><text:span text:style-name="T2">0200055-61.2024.8.06.0299</text:span><text:span text:style-name="T12"> - 1ª Vara da Comarca de Boa Viagem. </text:span></text:p>
      <text:p text:style-name="P21">Apelante: F. M. do N.. </text:p>
      <text:p text:style-name="P21">Advogado: Marco Antônio Feitosa Moreira (OAB/CE: 8664). </text:p>
      <text:p text:style-name="P21">Apelado: Ministério Público do Estado do Ceará. </text:p>
      <text:p text:style-name="P32"><text:span text:style-name="T1">Relator: </text:span><text:span text:style-name="T25">Des.</text:span><text:span text:style-name="T1"> MÁRIO PARENTE TEÓFILO NETO. </text:span></text:p>
      <text:p text:style-name="P3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18"/>
      <text:p text:style-name="P18"/>
      <text:p text:style-name="P2"><text:span text:style-name="T5">14 -</text:span><text:span text:style-name="T1"> </text:span><text:span text:style-name="T2">Apelação Criminal </text:span><text:span text:style-name="T3">Nº</text:span><text:span text:style-name="T12"> </text:span><text:span text:style-name="T2">0200360-16.2022.8.06.0299</text:span><text:span text:style-name="T12"> - Vara Única Criminal de </text:span><text:span text:style-name="T17">Crateús.</text:span><text:span text:style-name="T12"> </text:span></text:p>
      <text:p text:style-name="P21">Apelante: Francisco Edson Alves Lima Filho. </text:p>
      <text:p text:style-name="P21">Defensoria Pública do Estado do Ceará. </text:p>
      <text:p text:style-name="P21">Apelado: Ministério Público do Estado do Ceará. </text:p>
      <text:p text:style-name="P32"><text:span text:style-name="T1">Relator: </text:span><text:span text:style-name="T25">Des.</text:span><text:span text:style-name="T1"> MÁRIO PARENTE TEÓFILO NETO. </text:span></text:p>
      <text:p text:style-name="P3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18"/>
      <text:p text:style-name="P18"/>
      <text:p text:style-name="P2"><text:span text:style-name="T5">15 -</text:span><text:span text:style-name="T1"> </text:span><text:span text:style-name="T2">Apelação Criminal </text:span><text:span text:style-name="T3">Nº</text:span><text:span text:style-name="T12"> </text:span><text:span text:style-name="T2">0200524-81.2023.8.06.0125</text:span><text:span text:style-name="T12"> - Vara Única da Comarca de Missão Velha. </text:span></text:p>
      <text:p text:style-name="P21">Apelante/<text:span text:style-name="T32">Apelado</text:span>: Ministério Público do Estado do Ceará. </text:p>
      <text:p text:style-name="P21">Apelante/<text:span text:style-name="T32">Apelado</text:span>: G. W. da R.. </text:p>
      <text:p text:style-name="P21">Advogado: Vladimir Macedo Cruz Cordeiro (OAB/CE: 22761). </text:p>
      <text:p text:style-name="P35"><text:span text:style-name="T27">Relator: </text:span><text:span text:style-name="T28">Des.</text:span><text:span text:style-name="T27"> MÁRIO PARENTE TEÓFILO NETO. </text:span></text:p>
      <text:p text:style-name="P3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18"/>
      <text:p text:style-name="P18"/>
      <text:p text:style-name="P2"><text:span text:style-name="T5">16 -</text:span><text:span text:style-name="T1"> </text:span><text:span text:style-name="T2">Apelação Criminal </text:span><text:span text:style-name="T3">Nº</text:span><text:span text:style-name="T12"> </text:span><text:span text:style-name="T2">0200783-40.2024.8.06.0158</text:span><text:span text:style-name="T12"> - Vara Única Criminal de Russas. </text:span></text:p>
      <text:p text:style-name="P21">Apelante: F. de A. B.. </text:p>
      <text:p text:style-name="P21">Defensoria Pública do Estado do Ceará. </text:p>
      <text:p text:style-name="P21">Apelado: Ministério Público do Estado do Ceará. </text:p>
      <text:p text:style-name="P32"><text:soft-page-break/><text:span text:style-name="T1">Relator: </text:span><text:span text:style-name="T25">Des.</text:span><text:span text:style-name="T1"> MÁRIO PARENTE TEÓFILO NETO. </text:span></text:p>
      <text:p text:style-name="P3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18"/>
      <text:p text:style-name="P18"/>
      <text:p text:style-name="P2"><text:span text:style-name="T5">17 -</text:span><text:span text:style-name="T1"> </text:span><text:span text:style-name="T2">Apelação Criminal </text:span><text:span text:style-name="T3">Nº</text:span><text:span text:style-name="T12"> </text:span><text:span text:style-name="T2">0200807-15.2022.8.06.0166</text:span><text:span text:style-name="T12"> - 1ª Vara da Comarca de Senador Pompeu. </text:span></text:p>
      <text:p text:style-name="P21">Apelante: <text:span text:style-name="T32">José</text:span> Rogerlan Alves de Oliveira. </text:p>
      <text:p text:style-name="P21">Advogada: Antônia Dayana Calixto de Alencar Cavalcante (OAB/CE: 35629). </text:p>
      <text:p text:style-name="P21">Apelado: Ministério Público do Estado do Ceará. </text:p>
      <text:p text:style-name="P32"><text:span text:style-name="T1">Relator: </text:span><text:span text:style-name="T25">Des.</text:span><text:span text:style-name="T1"> MÁRIO PARENTE TEÓFILO NETO. </text:span></text:p>
      <text:p text:style-name="P3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18"/>
      <text:p text:style-name="P18"/>
      <text:p text:style-name="P2"><text:span text:style-name="T5">18 -</text:span><text:span text:style-name="T1"> </text:span><text:span text:style-name="T2">Apelação Criminal </text:span><text:span text:style-name="T3">Nº</text:span><text:span text:style-name="T12"> </text:span><text:span text:style-name="T2">0200927-79.2024.8.06.0298</text:span><text:span text:style-name="T12"> - 1ª Vara da Comarca de São Benedito. </text:span></text:p>
      <text:p text:style-name="P21">Apelante: João Batista Fernandes Vieira Nascimento. </text:p>
      <text:p text:style-name="P21">Defensoria Pública do Estado do Ceará. </text:p>
      <text:p text:style-name="P21">Apelado: Ministério Público do Estado do Ceará. </text:p>
      <text:p text:style-name="P32"><text:span text:style-name="T1">Relator: </text:span><text:span text:style-name="T25">Des.</text:span><text:span text:style-name="T1"> MÁRIO PARENTE TEÓFILO NETO. </text:span></text:p>
      <text:p text:style-name="P3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18"/>
      <text:p text:style-name="P18"/>
      <text:p text:style-name="P2"><text:span text:style-name="T5">19 - </text:span><text:span text:style-name="T2">Apelação Criminal </text:span><text:span text:style-name="T3">Nº</text:span><text:span text:style-name="T12"> </text:span><text:span text:style-name="T2">0201250-70.2022.8.06.0293</text:span><text:span text:style-name="T12"> - 1ª Vara da Comarca de Viçosa do Ceará. </text:span></text:p>
      <text:p text:style-name="P21">Apelante: Manoel Fontenele dos Santos. </text:p>
      <text:p text:style-name="P21">Defensoria Pública do Estado do Ceará. </text:p>
      <text:p text:style-name="P21">Apelado: Ministério Público do Estado do Ceará. </text:p>
      <text:p text:style-name="P32"><text:span text:style-name="T1">Relator: </text:span><text:span text:style-name="T25">Des.</text:span><text:span text:style-name="T1"> MÁRIO PARENTE TEÓFILO NETO. </text:span></text:p>
      <text:p text:style-name="P3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18"/>
      <text:p text:style-name="P18"/>
      <text:p text:style-name="P2"><text:span text:style-name="T5">20 - </text:span><text:span text:style-name="T2">Apelação Criminal </text:span><text:span text:style-name="T3">Nº</text:span><text:span text:style-name="T12"> </text:span><text:span text:style-name="T2">0201624-85.2024.8.06.0303</text:span><text:span text:style-name="T12"> - Vara Única Criminal de Limoeiro do Norte. </text:span></text:p>
      <text:p text:style-name="P21">Apelante: Ana Célia Rodrigues Pereira. </text:p>
      <text:p text:style-name="P21">Defensoria Pública do Estado do Ceará. </text:p>
      <text:p text:style-name="P21">Apelado: Ministério Público do Estado do Ceará. </text:p>
      <text:p text:style-name="P32"><text:span text:style-name="T1">Relator: </text:span><text:span text:style-name="T25">Des.</text:span><text:span text:style-name="T1"> MÁRIO PARENTE TEÓFILO NETO. </text:span></text:p>
      <text:p text:style-name="P3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18"/>
      <text:p text:style-name="P18"/>
      <text:p text:style-name="P2"><text:span text:style-name="T5">21 - </text:span><text:span text:style-name="T2">Apelação Criminal </text:span><text:span text:style-name="T3">Nº</text:span><text:span text:style-name="T12"> </text:span><text:span text:style-name="T2">0201917-22.2023.8.06.0293</text:span><text:span text:style-name="T12"> - Vara Única da Comarca de Jijoca de Jericoacoara. </text:span></text:p>
      <text:p text:style-name="P21">Apelante: Luciano Pedro dos Santos. </text:p>
      <text:p text:style-name="P21">Apelante: Lucas Gomes Braga. </text:p>
      <text:p text:style-name="P21">Advogada: Samya Brilhante Lima (OAB/CE: 32204). </text:p>
      <text:p text:style-name="P21">Apelado: Ministério Público do Estado do Ceará. </text:p>
      <text:p text:style-name="P32"><text:span text:style-name="T1">Relator: </text:span><text:span text:style-name="T25">Des.</text:span><text:span text:style-name="T1"> MÁRIO PARENTE TEÓFILO NETO. </text:span></text:p>
      <text:p text:style-name="P3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18"/>
      <text:p text:style-name="P18"/>
      <text:p text:style-name="P8"><text:span text:style-name="T5">22 - </text:span><text:span text:style-name="T2">Apelação Criminal </text:span><text:span text:style-name="T3">Nº</text:span><text:span text:style-name="T12"> </text:span><text:span text:style-name="T2">0203410-13.2023.8.06.0300</text:span><text:span text:style-name="T12"> - Vara Única Criminal <text:s/></text:span><text:span text:style-name="T16">da Comarca de </text:span><text:span text:style-name="T12"><text:s/>Maranguape. </text:span></text:p>
      <text:p text:style-name="P21">Apelante: José Ferrer de Oliveira Filho. </text:p>
      <text:p text:style-name="P21">Advogada: Maria Viviane de Vasconcelos (OAB/PI: 9668A). </text:p>
      <text:p text:style-name="P21"><text:soft-page-break/>Apelado: Ministério Público do Estado do Ceará. </text:p>
      <text:p text:style-name="P32"><text:span text:style-name="T1">Relator: </text:span><text:span text:style-name="T25">Des.</text:span><text:span text:style-name="T1"> MÁRIO PARENTE TEÓFILO NETO. </text:span></text:p>
      <text:p text:style-name="P3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18"/>
      <text:p text:style-name="P8"><text:span text:style-name="T5">23 -</text:span><text:span text:style-name="T1"> </text:span><text:span text:style-name="T2">Apelação Criminal </text:span><text:span text:style-name="T3">Nº</text:span><text:span text:style-name="T12"> </text:span><text:span text:style-name="T2">0205361-03.2022.8.06.0001</text:span><text:span text:style-name="T12"> - 6ª Vara Criminal </text:span><text:span text:style-name="T16">da Comarca de Fortaleza</text:span><text:span text:style-name="T12">. </text:span></text:p>
      <text:p text:style-name="P21">Apelante: <text:span text:style-name="T32">Fabrício</text:span> Ferreira da Silva. </text:p>
      <text:p text:style-name="P21">Defensoria Pública do Estado do Ceará. </text:p>
      <text:p text:style-name="P21">Apelado: Ministério Público do Estado do Ceará. </text:p>
      <text:p text:style-name="P32"><text:span text:style-name="T1">Relator: </text:span><text:span text:style-name="T25">Des.</text:span><text:span text:style-name="T1"> MÁRIO PARENTE TEÓFILO NETO. </text:span></text:p>
      <text:p text:style-name="P3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18"/>
      <text:p text:style-name="P18"/>
      <text:p text:style-name="P8"><text:span text:style-name="T5">24 - </text:span><text:span text:style-name="T2">Apelação Criminal </text:span><text:span text:style-name="T3">Nº</text:span><text:span text:style-name="T12"> </text:span><text:span text:style-name="T2">0230412-50.2021.8.06.0001</text:span><text:span text:style-name="T12"> - 15ª Vara Criminal </text:span><text:span text:style-name="T16">da Comarca de Fortaleza</text:span><text:span text:style-name="T12">. </text:span></text:p>
      <text:p text:style-name="P21">Apelante: David Nascimento de Brito. </text:p>
      <text:p text:style-name="P21">Defensoria Pública do Estado do Ceará. </text:p>
      <text:p text:style-name="P21">Apelado: Ministério Público do Estado do Ceará. </text:p>
      <text:p text:style-name="P32"><text:span text:style-name="T1">Relator: </text:span><text:span text:style-name="T25">Des.</text:span><text:span text:style-name="T1"> MÁRIO PARENTE TEÓFILO NETO. </text:span></text:p>
      <text:p text:style-name="P3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18"/>
      <text:p text:style-name="P18"/>
      <text:p text:style-name="P8"><text:span text:style-name="T5">25 - </text:span><text:span text:style-name="T2">Apelação Criminal </text:span><text:span text:style-name="T3">Nº</text:span><text:span text:style-name="T12"> </text:span><text:span text:style-name="T2">0236161-43.2024.8.06.0001</text:span><text:span text:style-name="T12"> - 1ª Vara de Delitos Trafico e Uso Subst. Entorpecen</text:span><text:span text:style-name="T17">tes </text:span><text:span text:style-name="T16">da Comarca de Fortaleza</text:span><text:span text:style-name="T12">. </text:span></text:p>
      <text:p text:style-name="P21">Apelante: Watila Souza da Silva. </text:p>
      <text:p text:style-name="P21">Def<text:span text:style-name="T33">ensoria</text:span> Pública <text:span text:style-name="T33">do Estado do Ceará</text:span>. </text:p>
      <text:p text:style-name="P21">Apelado: Ministério Público do Estado do Ceará. </text:p>
      <text:p text:style-name="P32"><text:span text:style-name="T1">Relator: </text:span><text:span text:style-name="T25">Des.</text:span><text:span text:style-name="T1"> MÁRIO PARENTE TEÓFILO NETO. </text:span></text:p>
      <text:p text:style-name="P3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18"/>
      <text:p text:style-name="P18"/>
      <text:p text:style-name="P9"><text:span text:style-name="T5">26 - </text:span><text:span text:style-name="T2">Apelação Criminal </text:span><text:span text:style-name="T3">Nº</text:span><text:span text:style-name="T12"> </text:span><text:span text:style-name="T2">0238809-93.2024.8.06.0001</text:span><text:span text:style-name="T12"> - 3ª Vara de Delitos de Trafico de Drogas </text:span><text:span text:style-name="T16">da Comarca de Fortaleza</text:span><text:span text:style-name="T12">. </text:span></text:p>
      <text:p text:style-name="P21">Apelante: Ministério Público do Estado do Ceará. </text:p>
      <text:p text:style-name="P21">Apelado: Ronaldo Vidal Alves. </text:p>
      <text:p text:style-name="P21">Advogado: Waldyr Francisco dos Santos Sobrinho (OAB/CE: 29442). </text:p>
      <text:p text:style-name="P32"><text:span text:style-name="T1">Relator: </text:span><text:span text:style-name="T25">Des.</text:span><text:span text:style-name="T1"> MÁRIO PARENTE TEÓFILO NETO. </text:span></text:p>
      <text:p text:style-name="P3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18"/>
      <text:p text:style-name="P18"/>
      <text:p text:style-name="P9"><text:span text:style-name="T5">27 - </text:span><text:span text:style-name="T2">Apelação Criminal </text:span><text:span text:style-name="T3">Nº</text:span><text:span text:style-name="T12"> </text:span><text:span text:style-name="T2">0251744-68.2024.8.06.0001</text:span><text:span text:style-name="T12"> - 10ª Vara Criminal </text:span><text:span text:style-name="T16">da Comarca de Fortaleza</text:span><text:span text:style-name="T12">. </text:span></text:p>
      <text:p text:style-name="P21">Apelante: Francisco Roberty Souza Galeno. </text:p>
      <text:p text:style-name="P21">Advogado: Alessandro de Azevedo Nogueira (OAB: 22862/CE). </text:p>
      <text:p text:style-name="P21">Apelado: Ministério Público do Estado do Ceará. </text:p>
      <text:p text:style-name="P32"><text:span text:style-name="T1">Relator: </text:span><text:span text:style-name="T25">Des.</text:span><text:span text:style-name="T1"> MÁRIO PARENTE TEÓFILO NETO. </text:span></text:p>
      <text:p text:style-name="P3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18"/>
      <text:p text:style-name="P18"/>
      <text:p text:style-name="P9"><text:span text:style-name="T5">28 -</text:span><text:span text:style-name="T1"> </text:span><text:span text:style-name="T2">Apelação Criminal </text:span><text:span text:style-name="T3">Nº</text:span><text:span text:style-name="T12"> </text:span><text:span text:style-name="T2">0255031-73.2023.8.06.0001</text:span><text:span text:style-name="T12"> - 4ª Vara de Delitos de Tr</text:span><text:span text:style-name="T18">á</text:span><text:span text:style-name="T12">fico de Drogas </text:span><text:span text:style-name="T16">da Comarca de Fortaleza</text:span><text:span text:style-name="T12">. </text:span></text:p>
      <text:p text:style-name="P21">Apelante: Jonathan Ferreira do Nascimento. </text:p>
      <text:p text:style-name="P21">Defensoria Pública do Estado do Ceará. </text:p>
      <text:p text:style-name="P21">Apelado: Ministério Público do Estado do Ceará. </text:p>
      <text:p text:style-name="P32"><text:soft-page-break/><text:span text:style-name="T1">Relator: </text:span><text:span text:style-name="T25">Des.</text:span><text:span text:style-name="T1"> MÁRIO PARENTE TEÓFILO NETO. </text:span></text:p>
      <text:p text:style-name="P3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18"/>
      <text:p text:style-name="P18"/>
      <text:p text:style-name="P9"><text:span text:style-name="T5">29 -</text:span><text:span text:style-name="T1"> </text:span><text:span text:style-name="T2">Apelação Criminal </text:span><text:span text:style-name="T3">Nº</text:span><text:span text:style-name="T12"> </text:span><text:span text:style-name="T2">0284197-87.2022.8.06.0001</text:span><text:span text:style-name="T12"> - 3ª Vara Criminal </text:span><text:span text:style-name="T16">da Comarca de Fortaleza</text:span><text:span text:style-name="T12">. </text:span></text:p>
      <text:p text:style-name="P21">Apelante/<text:span text:style-name="T33">Apelado</text:span>: <text:span text:style-name="T33">Antônio</text:span> <text:span text:style-name="T33">Luís</text:span> Alves Rodrigues. </text:p>
      <text:p text:style-name="P21">Defensoria Pública do Estado do Ceará. </text:p>
      <text:p text:style-name="P21">Apelante/<text:span text:style-name="T33">Apelado</text:span>: Ministério Público do Estado do Ceará. </text:p>
      <text:p text:style-name="P35"><text:span text:style-name="T27">Relator: </text:span><text:span text:style-name="T28">Des.</text:span><text:span text:style-name="T27"> MÁRIO PARENTE TEÓFILO NETO. </text:span></text:p>
      <text:p text:style-name="P3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18"/>
      <text:p text:style-name="P18"/>
      <text:p text:style-name="P9"><text:span text:style-name="T5">30 - </text:span><text:span text:style-name="T2">Apelação Criminal </text:span><text:span text:style-name="T3">Nº</text:span><text:span text:style-name="T12"> </text:span><text:span text:style-name="T2">0740531-57.2014.8.06.0001</text:span><text:span text:style-name="T12"> - 3ª Vara de Delitos de Trafico de Drogas </text:span><text:span text:style-name="T16">da Comarca de Fortaleza</text:span><text:span text:style-name="T12">. </text:span></text:p>
      <text:p text:style-name="P21">Apelante: Daniela dos Santos Sousa. </text:p>
      <text:p text:style-name="P21">Advogada: Samya Brilhante Lima (OAB/CE: 32204).</text:p>
      <text:p text:style-name="P21"><text:s/>Apelado: Ministério Público do Estado do Ceará. </text:p>
      <text:p text:style-name="P32"><text:span text:style-name="T1">Relator: </text:span><text:span text:style-name="T25">Des.</text:span><text:span text:style-name="T1"> MÁRIO PARENTE TEÓFILO NETO. </text:span></text:p>
      <text:p text:style-name="P3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18"/>
      <text:p text:style-name="P18"/>
      <text:p text:style-name="P49"><text:span text:style-name="T49">31</text:span><text:span text:style-name="T47"> - Agravo de Execução Penal </text:span><text:span text:style-name="T48">Nº</text:span><text:span text:style-name="T42"> </text:span><text:span text:style-name="T47">8000211-20.2021.8.06.0001</text:span><text:span text:style-name="T42"> - 4ª Vara de Execução Penal e Corregedoria dos Presídios </text:span><text:span text:style-name="T44">da Comarca de Fortaleza</text:span><text:span text:style-name="T42"> (SEJUD 1º Grau). </text:span></text:p>
      <text:p text:style-name="P49"><text:span text:style-name="T42">Agravante: Antônio Fernando Xavier. </text:span></text:p>
      <text:p text:style-name="P49"><text:span text:style-name="T42">Defensoria Pública do Estado do Ceará. </text:span></text:p>
      <text:p text:style-name="P49"><text:span text:style-name="T42">Agravado: Ministério Público do Estado do Ceará. </text:span></text:p>
      <text:p text:style-name="P43"><text:span text:style-name="T42">Relator: </text:span><text:span text:style-name="T44">Des.</text:span><text:span text:style-name="T42"> MÁRIO PARENTE TEÓFILO NETO</text:span></text:p>
      <text:p text:style-name="P43"><text:span text:style-name="T42"/></text:p>
      <text:p text:style-name="P43"><text:span text:style-name="T42"/></text:p>
      <text:p text:style-name="P2"><text:span text:style-name="T5">3</text:span><text:span text:style-name="T8">2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010415-23.2019.8.06.0167</text:span><text:span text:style-name="T12"> - 4ª Vara Criminal da Comarca de Sobral. </text:span></text:p>
      <text:p text:style-name="P21">Apelante: Mario <text:span text:style-name="T33">César</text:span> da Silva Faustino. </text:p>
      <text:p text:style-name="P21">Defensoria Pública do Estado do Ceará. </text:p>
      <text:p text:style-name="P21">Apelado: Ministério Público do Estado do Ceará. </text:p>
      <text:p text:style-name="P31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2"><text:span text:style-name="T12">Revisor</text:span><text:span text:style-name="T13">a</text:span><text:span text:style-name="T12">: </text:span><text:span text:style-name="T13">Desa.</text:span><text:span text:style-name="T12"> LIRA RAMOS DE OLIVEIRA</text:span></text:p>
      <text:p text:style-name="P18"/>
      <text:p text:style-name="P18"/>
      <text:p text:style-name="P2"><text:span text:style-name="T5">3</text:span><text:span text:style-name="T8">3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011243-92.2020.8.06.0293</text:span><text:span text:style-name="T12"> - Vara Única da Comarca de Novo Oriente. </text:span></text:p>
      <text:p text:style-name="P21">Apelante: Francisco Nonato Vieira. </text:p>
      <text:p text:style-name="P21">Defensor dativo: Darlenne Larynna Moreira Lima (OAB/CE: 36067). </text:p>
      <text:p text:style-name="P21">Apelado: Ministério Público do Estado do Ceará. </text:p>
      <text:p text:style-name="P32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3"><text:span text:style-name="T12">Revisor</text:span><text:span text:style-name="T13">a</text:span><text:span text:style-name="T12">: </text:span><text:span text:style-name="T13">Desa.</text:span><text:span text:style-name="T12"> LIRA RAMOS DE OLIVEIRA</text:span></text:p>
      <text:p text:style-name="P18"/>
      <text:p text:style-name="P18"/>
      <text:p text:style-name="P2"><text:span text:style-name="T5">3</text:span><text:span text:style-name="T8">4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011819-71.2016.8.06.0052</text:span><text:span text:style-name="T12"> - Vara Única Criminal de Brejo Santo. </text:span></text:p>
      <text:p text:style-name="P21">Apelante: Josiandro Alves Silva. </text:p>
      <text:p text:style-name="P21">Advogado: Antônio Daniel Gomes Araújo (OAB/CE: 29515). </text:p>
      <text:p text:style-name="P21">Apelado: Ministério Público <text:span text:style-name="T33">do</text:span> Estad<text:span text:style-name="T33">o do Ceará</text:span>. </text:p>
      <text:p text:style-name="P32"><text:soft-page-break/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3"><text:span text:style-name="T12">Revisor</text:span><text:span text:style-name="T13">a</text:span><text:span text:style-name="T12">: </text:span><text:span text:style-name="T13">Desa.</text:span><text:span text:style-name="T12"> LIRA RAMOS DE OLIVEIRA</text:span></text:p>
      <text:p text:style-name="P18"/>
      <text:p text:style-name="P18"/>
      <text:p text:style-name="P50"><text:span text:style-name="T50">35</text:span><text:span text:style-name="T47"> - Apelação Criminal </text:span><text:span text:style-name="T48">Nº</text:span><text:span text:style-name="T42"> </text:span><text:span text:style-name="T47">0033175-03.2024.8.06.0001</text:span><text:span text:style-name="T42"> - 5ª Vara do J</text:span><text:span text:style-name="T44">ú</text:span><text:span text:style-name="T42">ri </text:span><text:span text:style-name="T44">da Comarca de Fortaleza</text:span><text:span text:style-name="T42">. </text:span></text:p>
      <text:p text:style-name="P50"><text:span text:style-name="T42">Apelante: Gleciane Batista da Silva. </text:span></text:p>
      <text:p text:style-name="P50"><text:span text:style-name="T42">Defensoria Pública do Estado do Ceará. </text:span></text:p>
      <text:p text:style-name="P50"><text:span text:style-name="T42">Apelado: Ministério Público do Estado do Ceará. </text:span></text:p>
      <text:p text:style-name="P54"><text:span text:style-name="T42">Relatora: </text:span><text:span text:style-name="T44">Desa.</text:span><text:span text:style-name="T42"> L</text:span><text:span text:style-name="T44">Í</text:span><text:span text:style-name="T42">GIA ANDRADE DE ALENCAR MAGALHÃES. </text:span></text:p>
      <text:p text:style-name="P46"><text:span text:style-name="T42">Revisora: </text:span><text:span text:style-name="T44">Desa.</text:span><text:span text:style-name="T42"> LIRA RAMOS DE OLIVEIRA</text:span></text:p>
      <text:p text:style-name="P46"><text:span text:style-name="T42"/></text:p>
      <text:p text:style-name="P18"/>
      <text:p text:style-name="P2"><text:span text:style-name="T5">3</text:span><text:span text:style-name="T8">6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050105-36.2020.8.06.0034</text:span><text:span text:style-name="T12"> - Vara Única Criminal de Aquiraz. </text:span></text:p>
      <text:p text:style-name="P21">Apelante: <text:span text:style-name="T33">Hênderson</text:span> Silva Barros. </text:p>
      <text:p text:style-name="P21">Advogado: Fernando Henrique Melo Formiga (OAB/CE: 23820B). </text:p>
      <text:p text:style-name="P21">Apelado: Ministério Público do Estado do Ceará. </text:p>
      <text:p text:style-name="P32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3"><text:span text:style-name="T12">Revisor</text:span><text:span text:style-name="T13">a</text:span><text:span text:style-name="T12">: </text:span><text:span text:style-name="T13">Desa.</text:span><text:span text:style-name="T12"> LIRA RAMOS DE OLIVEIRA</text:span></text:p>
      <text:p text:style-name="P18"/>
      <text:p text:style-name="P18"/>
      <text:p text:style-name="P2"><text:span text:style-name="T5">3</text:span><text:span text:style-name="T8">7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200412-93.2024.8.06.0120</text:span><text:span text:style-name="T12"> - 1ª Vara da Comarca de Marco. </text:span></text:p>
      <text:p text:style-name="P21">Apelante: A. L. de L.. </text:p>
      <text:p text:style-name="P21">Advogado: <text:span text:style-name="T33">Jéfferson</text:span> Vasconcelos Freitas (OAB/CE: 32713). </text:p>
      <text:p text:style-name="P21">Apelado: Ministério Público do Estado do Ceará. </text:p>
      <text:p text:style-name="P32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3"><text:span text:style-name="T12">Revisor</text:span><text:span text:style-name="T13">a</text:span><text:span text:style-name="T12">: </text:span><text:span text:style-name="T13">Desa.</text:span><text:span text:style-name="T12"> LIRA RAMOS DE OLIVEIRA</text:span></text:p>
      <text:p text:style-name="P18"/>
      <text:p text:style-name="P18"/>
      <text:p text:style-name="P50"><text:span text:style-name="T50">38</text:span><text:span text:style-name="T47"> - Apelação Criminal </text:span><text:span text:style-name="T48">Nº</text:span><text:span text:style-name="T42"> </text:span><text:span text:style-name="T47">0201918-26.2022.8.06.0298</text:span><text:span text:style-name="T42"> - Juizado da Violência Doméstica e Familiar Contra a Mulher da Comarca de Sobral. </text:span></text:p>
      <text:p text:style-name="P50"><text:span text:style-name="T42">Apelante: José Carlos da Silva Souza. </text:span></text:p>
      <text:p text:style-name="P50"><text:span text:style-name="T42">Defensoria Pública do Estado do Ceará. </text:span></text:p>
      <text:p text:style-name="P50"><text:span text:style-name="T42">Apelado: Ministério Público Estadual. </text:span></text:p>
      <text:p text:style-name="P54"><text:span text:style-name="T42">Relatora: </text:span><text:span text:style-name="T44">Desa.</text:span><text:span text:style-name="T42"> L</text:span><text:span text:style-name="T44">Í</text:span><text:span text:style-name="T42">GIA ANDRADE DE ALENCAR MAGALHÃES. </text:span></text:p>
      <text:p text:style-name="P46"><text:span text:style-name="T42">Revisora: </text:span><text:span text:style-name="T44">Desa.</text:span><text:span text:style-name="T42"> LIRA RAMOS DE OLIVEIRA</text:span></text:p>
      <text:p text:style-name="P46"><text:span text:style-name="T42"/></text:p>
      <text:p text:style-name="P18"/>
      <text:p text:style-name="P2"><text:span text:style-name="T5">3</text:span><text:span text:style-name="T8">9</text:span><text:span text:style-name="T5"> - </text:span><text:span text:style-name="T2">Apelação Criminal </text:span><text:span text:style-name="T3">Nº</text:span><text:span text:style-name="T12"> </text:span><text:span text:style-name="T2">0202761-14.2024.8.06.0300</text:span><text:span text:style-name="T12"> - 4ª Vara Criminal da Comarca de Caucaia. </text:span></text:p>
      <text:p text:style-name="P21">Apelante: Antônio Rafael da Silva. </text:p>
      <text:p text:style-name="P21">Advogado: Pedro Henrique da Silva (OAB/CE: 40873). </text:p>
      <text:p text:style-name="P21">Apelado: Ministério Público do Estado do Ceará. </text:p>
      <text:p text:style-name="P32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3"><text:span text:style-name="T12">Revisor</text:span><text:span text:style-name="T13">a</text:span><text:span text:style-name="T12">: </text:span><text:span text:style-name="T13">Desa.</text:span><text:span text:style-name="T12"> LIRA RAMOS DE OLIVEIRA</text:span></text:p>
      <text:p text:style-name="P18"/>
      <text:p text:style-name="P18"/>
      <text:p text:style-name="P2"><text:span text:style-name="T8">40</text:span><text:span text:style-name="T5"> - </text:span><text:span text:style-name="T2">Apelação Criminal </text:span><text:span text:style-name="T3">Nº</text:span><text:span text:style-name="T12"> </text:span><text:span text:style-name="T2">0202910-35.2023.8.06.0303</text:span><text:span text:style-name="T12"> - Vara Única Criminal de Canindé. </text:span></text:p>
      <text:p text:style-name="P21">Apelante: <text:span text:style-name="T33">Hênderson</text:span> Melo de Sousa. </text:p>
      <text:p text:style-name="P21">Advogado: Francisco Régis Oliveira Abreu (OAB/CE: 31631). </text:p>
      <text:p text:style-name="P21">Apelado: Ministério Público do Estado do Ceará. </text:p>
      <text:p text:style-name="P32"><text:soft-page-break/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3"><text:span text:style-name="T12">Revisor</text:span><text:span text:style-name="T13">a</text:span><text:span text:style-name="T12">: </text:span><text:span text:style-name="T13">Desa.</text:span><text:span text:style-name="T12"> LIRA RAMOS DE OLIVEIRA</text:span></text:p>
      <text:p text:style-name="P18"/>
      <text:p text:style-name="P18"/>
      <text:p text:style-name="P9"><text:span text:style-name="T8">41</text:span><text:span text:style-name="T5"> - </text:span><text:span text:style-name="T2">Apelação Criminal </text:span><text:span text:style-name="T3">Nº</text:span><text:span text:style-name="T12"> </text:span><text:span text:style-name="T2">0204788-67.2024.8.06.0300</text:span><text:span text:style-name="T12"> - 2ª Vara Criminal <text:s/></text:span><text:span text:style-name="T16">da Comarca de </text:span><text:span text:style-name="T12">Maracanaú. </text:span></text:p>
      <text:p text:style-name="P21">Apelante: <text:span text:style-name="T33">Eugênio</text:span> Oliveira da Paz. </text:p>
      <text:p text:style-name="P21">Apelante: Vilany Alves Dias. </text:p>
      <text:p text:style-name="P21">Advogado: Normando Alves Rodrigues (OAB/CE: 36470). </text:p>
      <text:p text:style-name="P21">Apelado: Ministério Público do Estado do Ceará. </text:p>
      <text:p text:style-name="P32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3"><text:span text:style-name="T12">Revisor</text:span><text:span text:style-name="T13">a</text:span><text:span text:style-name="T12">: </text:span><text:span text:style-name="T13">Desa.</text:span><text:span text:style-name="T12"> LIRA RAMOS DE OLIVEIRA</text:span></text:p>
      <text:p text:style-name="P18"/>
      <text:p text:style-name="P18"/>
      <text:p text:style-name="P10"><text:span text:style-name="T8">42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225767-45.2022.8.06.0001</text:span><text:span text:style-name="T12"> - 3ª Vara do J</text:span><text:span text:style-name="T19">ú</text:span><text:span text:style-name="T12">ri </text:span><text:span text:style-name="T16">da Comarca de Fortaleza</text:span><text:span text:style-name="T12">. </text:span></text:p>
      <text:p text:style-name="P21">Apelante: Ministério Público do Estado do Ceará. </text:p>
      <text:p text:style-name="P21">Apelado: P. G.. </text:p>
      <text:p text:style-name="P21">Advogado: Maikon Wanderson Marques Barreto (OAB/CE: 28239). </text:p>
      <text:p text:style-name="P32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3"><text:span text:style-name="T12">Revisor</text:span><text:span text:style-name="T13">a</text:span><text:span text:style-name="T12">: </text:span><text:span text:style-name="T13">Desa.</text:span><text:span text:style-name="T12"> LIRA RAMOS DE OLIVEIRA</text:span></text:p>
      <text:p text:style-name="P18"/>
      <text:p text:style-name="P18"/>
      <text:p text:style-name="P2"><text:span text:style-name="T5">4</text:span><text:span text:style-name="T8">3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441911-05.2019.8.06.0167</text:span><text:span text:style-name="T12"> - Juizado da Violência Doméstica e Familiar Contra a Mulher da Comarca de Sobral. </text:span></text:p>
      <text:p text:style-name="P21">Apelante: R. S. R.. </text:p>
      <text:p text:style-name="P21">Advogado: Oséas de Souza Rodrigues Filho (OAB/CE: 21600). </text:p>
      <text:p text:style-name="P21">Apelado: Ministério Público do Estado do Ceará. </text:p>
      <text:p text:style-name="P32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3"><text:span text:style-name="T12">Revisor</text:span><text:span text:style-name="T13">a</text:span><text:span text:style-name="T12">: </text:span><text:span text:style-name="T13">Desa.</text:span><text:span text:style-name="T12"> LIRA RAMOS DE OLIVEIRA</text:span></text:p>
      <text:p text:style-name="P18"/>
      <text:p text:style-name="P18"/>
      <text:p text:style-name="P11"><text:span text:style-name="T5">4</text:span><text:span text:style-name="T8">4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1064038-62.2000.8.06.0001</text:span><text:span text:style-name="T12"> - 4ª Vara do J</text:span><text:span text:style-name="T20">ú</text:span><text:span text:style-name="T12">ri </text:span><text:span text:style-name="T16">da Comarca de Fortaleza</text:span><text:span text:style-name="T12">. </text:span></text:p>
      <text:p text:style-name="P21">Apelante: Luiz Carlos de Melo. </text:p>
      <text:p text:style-name="P21">Defensoria Pública do Estado do Ceará. </text:p>
      <text:p text:style-name="P21">Apelado: Ministério Público do Estado do Ceará. </text:p>
      <text:p text:style-name="P32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3"><text:span text:style-name="T12">Revisor</text:span><text:span text:style-name="T13">a</text:span><text:span text:style-name="T12">: </text:span><text:span text:style-name="T13">Desa.</text:span><text:span text:style-name="T12"> LIRA RAMOS DE OLIVEIRA</text:span></text:p>
      <text:p text:style-name="P18"/>
      <text:p text:style-name="P18"/>
      <text:p text:style-name="P50"><text:span text:style-name="T50">45</text:span><text:span text:style-name="T47"> - Recurso em Sentido Estrito </text:span><text:span text:style-name="T48">Nº</text:span><text:span text:style-name="T42"> </text:span><text:span text:style-name="T47">0050782-69.2021.8.06.0151</text:span><text:span text:style-name="T42"> - 1ª Vara Criminal da Comarca de Quixadá. </text:span></text:p>
      <text:p text:style-name="P50"><text:span text:style-name="T42">Recorrente: Francisco Edeilson Pereira Nobre. </text:span></text:p>
      <text:p text:style-name="P50"><text:span text:style-name="T42">Advogado: Eduardo Ronald Costa de Lima (OAB/CE: 33750). </text:span></text:p>
      <text:p text:style-name="P50"><text:span text:style-name="T42">Recorrente: Ravier Augusto da Silva Alves. </text:span></text:p>
      <text:p text:style-name="P50"><text:span text:style-name="T42">Recorrente: </text:span><text:span text:style-name="T45">Antônio</text:span><text:span text:style-name="T42"> Jardel Rodrigues da Silva. </text:span></text:p>
      <text:p text:style-name="P50"><text:span text:style-name="T42">Advogado: Samuel Igo de Paiva Sales (OAB/CE: 46585). </text:span></text:p>
      <text:p text:style-name="P50"><text:span text:style-name="T42">Advogado: Ruan Barboza Lopes (OAB/CE: 52319). </text:span></text:p>
      <text:p text:style-name="P50"><text:span text:style-name="T42">Recorrido: Ministério Público do Estado do Ceará. </text:span></text:p>
      <text:p text:style-name="P44"><text:span text:style-name="T42">Relatora: </text:span><text:span text:style-name="T44">Desa.</text:span><text:span text:style-name="T42"> L</text:span><text:span text:style-name="T44">Í</text:span><text:span text:style-name="T42">GIA ANDRADE DE ALENCAR MAGALHÃES. </text:span></text:p>
      <text:p text:style-name="P44"><text:span text:style-name="T42"/></text:p>
      <text:p text:style-name="P44"><text:span text:style-name="T42"/></text:p>
      <text:p text:style-name="P50"><text:span text:style-name="T50">46</text:span><text:span text:style-name="T47"> - Recurso em Sentido Estrito </text:span><text:span text:style-name="T48">Nº</text:span><text:span text:style-name="T42"> </text:span><text:span text:style-name="T47">0200823-72.2024.8.06.0303</text:span><text:span text:style-name="T42"> - Vara Única </text:span><text:soft-page-break/><text:span text:style-name="T42">Criminal de Canindé. </text:span></text:p>
      <text:p text:style-name="P50"><text:span text:style-name="T42">Recorrente: Marcos Vinícius Vieira Araújo. </text:span></text:p>
      <text:p text:style-name="P50"><text:span text:style-name="T42">Defensoria Pública do Estado do Ceará. </text:span></text:p>
      <text:p text:style-name="P50"><text:span text:style-name="T42">Recorrido: Ministério Público do Estado do Ceará. </text:span></text:p>
      <text:p text:style-name="P44"><text:span text:style-name="T42">Relatora: </text:span><text:span text:style-name="T44">Desa.</text:span><text:span text:style-name="T42"> L</text:span><text:span text:style-name="T44">Í</text:span><text:span text:style-name="T42">GIA ANDRADE DE ALENCAR MAGALHÃES. </text:span></text:p>
      <text:p text:style-name="P44"><text:span text:style-name="T42"/></text:p>
      <text:p text:style-name="P18"/>
      <text:p text:style-name="P2"><text:span text:style-name="T5">4</text:span><text:span text:style-name="T8">7</text:span><text:span text:style-name="T5"> -</text:span><text:span text:style-name="T1"> </text:span><text:span text:style-name="T2">Recurso em Sentido Estrito </text:span><text:span text:style-name="T4">Nº </text:span><text:span text:style-name="T2">0202155-80.2024.8.06.0301</text:span><text:span text:style-name="T12"> - Vara Única da Comarca de Jardim. </text:span></text:p>
      <text:p text:style-name="P21">Recorrente: Ministério Público do Estado do Ceará. </text:p>
      <text:p text:style-name="P21">Recorrida: Erxley Matias da Silva. </text:p>
      <text:p text:style-name="P21">Advogado: Francisco Kassiano Handley Fernandes Siqueira (OAB/CE: 50257). </text:p>
      <text:p text:style-name="P32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18"/>
      <text:p text:style-name="P18"/>
      <text:p text:style-name="P2"><text:span text:style-name="T5">4</text:span><text:span text:style-name="T9">8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002228-56.2013.8.06.0031</text:span><text:span text:style-name="T12"> - Vara Única da Comarca de Alto Santo. </text:span></text:p>
      <text:p text:style-name="P21">Apelante: Kaio Alex Rego de França. </text:p>
      <text:p text:style-name="P21">Apelante: <text:span text:style-name="T34">Gláuber</text:span> Bandeira Abreu. </text:p>
      <text:p text:style-name="P21">Advogado: Fernando Antônio Bezerra Freire (OAB/CE: 20581). </text:p>
      <text:p text:style-name="P21">Apelado: Ministério Público do Estado do Ceará. </text:p>
      <text:p text:style-name="P31"><text:span text:style-name="T1">Relatora: </text:span><text:span text:style-name="T25">Desa.</text:span><text:span text:style-name="T1"> LIRA RAMOS DE OLIVEIRA. </text:span></text:p>
      <text:p text:style-name="P2"><text:span text:style-name="T12">Revisor: </text:span><text:span text:style-name="T13">Des.</text:span><text:span text:style-name="T12"> FRANCISCO CARNEIRO LIMA</text:span></text:p>
      <text:p text:style-name="P18"/>
      <text:p text:style-name="P18"/>
      <text:p text:style-name="P2"><text:span text:style-name="T5">4</text:span><text:span text:style-name="T9">9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002287-44.2014.8.06.0149</text:span><text:span text:style-name="T12"> - Vara Única Criminal de Brejo Santo. </text:span></text:p>
      <text:p text:style-name="P21">Apelante: <text:span text:style-name="T34">Flávio</text:span> Pereira dos Santos. </text:p>
      <text:p text:style-name="P21">Advogada: Francisca Iasmin dos Santos Viana (OAB/CE: 42024). </text:p>
      <text:p text:style-name="P21">Advogada: Lara Maria de Souza (OAB/CE: 50250). </text:p>
      <text:p text:style-name="P21">Apelado: Ministério Público do Estado do Ceará. </text:p>
      <text:p text:style-name="P32"><text:span text:style-name="T1">Relatora: </text:span><text:span text:style-name="T25">Desa.</text:span><text:span text:style-name="T1"> LIRA RAMOS DE OLIVEIRA. </text:span></text:p>
      <text:p text:style-name="P3"><text:span text:style-name="T12">Revisor: </text:span><text:span text:style-name="T13">Des.</text:span><text:span text:style-name="T12"> FRANCISCO CARNEIRO LIMA</text:span></text:p>
      <text:p text:style-name="P18"/>
      <text:p text:style-name="P18"/>
      <text:p text:style-name="P2"><text:span text:style-name="T9">50</text:span><text:span text:style-name="T5"> - </text:span><text:span text:style-name="T2">Apelação Criminal </text:span><text:span text:style-name="T3">Nº</text:span><text:span text:style-name="T12"> </text:span><text:span text:style-name="T2">0006881-10.2013.8.06.0126</text:span><text:span text:style-name="T12"> - 1ª Vara da Comarca de Mombaça. </text:span></text:p>
      <text:p text:style-name="P21">Apelante: M. S. V. de L.. </text:p>
      <text:p text:style-name="P2"><text:span text:style-name="T12">D</text:span><text:span text:style-name="T13">efensoria</text:span><text:span text:style-name="T12"> P</text:span><text:span text:style-name="T13">ública</text:span><text:span text:style-name="T12"> do E</text:span><text:span text:style-name="T13">stado</text:span><text:span text:style-name="T12"> do C</text:span><text:span text:style-name="T13">eará</text:span><text:span text:style-name="T12">. </text:span></text:p>
      <text:p text:style-name="P21">Apelado: Ministério Público do Estado do Ceará. </text:p>
      <text:p text:style-name="P32"><text:span text:style-name="T1">Relatora: </text:span><text:span text:style-name="T25">Desa.</text:span><text:span text:style-name="T1"> LIRA RAMOS DE OLIVEIRA. </text:span></text:p>
      <text:p text:style-name="P3"><text:span text:style-name="T12">Revisor: </text:span><text:span text:style-name="T13">Des.</text:span><text:span text:style-name="T12"> FRANCISCO CARNEIRO LIMA</text:span></text:p>
      <text:p text:style-name="P18"/>
      <text:p text:style-name="P18"/>
      <text:p text:style-name="P51"><text:span text:style-name="T51">51</text:span><text:span text:style-name="T47"> -</text:span><text:span text:style-name="T42"> </text:span><text:span text:style-name="T47">Apelação Criminal </text:span><text:span text:style-name="T48">Nº</text:span><text:span text:style-name="T42"> </text:span><text:span text:style-name="T47">0007347-04.2018.8.06.0134</text:span><text:span text:style-name="T42"> - Vara Única da Comarca de Novo Oriente. </text:span></text:p>
      <text:p text:style-name="P51"><text:span text:style-name="T42">Apelante: Carlos Henrique Pereira de </text:span><text:span text:style-name="T45">Araújo.</text:span><text:span text:style-name="T42"> </text:span></text:p>
      <text:p text:style-name="P51"><text:span text:style-name="T42">Advogado: Carlos Eduardo Gomes Bonfim (OAB/CE: 53742). </text:span></text:p>
      <text:p text:style-name="P51"><text:span text:style-name="T42">Apelado: Ministério Público do Estado do Ceará. </text:span></text:p>
      <text:p text:style-name="P55"><text:span text:style-name="T42">Relatora: </text:span><text:span text:style-name="T44">Desa.</text:span><text:span text:style-name="T42"> LIRA RAMOS DE OLIVEIRA. </text:span></text:p>
      <text:p text:style-name="P47"><text:span text:style-name="T42">Revisor: </text:span><text:span text:style-name="T44">Des.</text:span><text:span text:style-name="T42"> FRANCISCO CARNEIRO LIMA</text:span></text:p>
      <text:p text:style-name="P47"><text:span text:style-name="T42"/></text:p>
      <text:p text:style-name="P18"/>
      <text:p text:style-name="P2"><text:span text:style-name="T9">52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010773-27.2021.8.06.0293</text:span><text:span text:style-name="T12"> - Vara Única Criminal de </text:span><text:soft-page-break/><text:span text:style-name="T12">Aracati. </text:span></text:p>
      <text:p text:style-name="P21">Apelante: Ministério Público do Estado do Ceará. </text:p>
      <text:p text:style-name="P21">Apelado: D. R. de L.. </text:p>
      <text:p text:style-name="P21">Defensoria Pública do Estado do Ceará. </text:p>
      <text:p text:style-name="P32"><text:span text:style-name="T1">Relatora: </text:span><text:span text:style-name="T25">Desa.</text:span><text:span text:style-name="T1"> LIRA RAMOS DE OLIVEIRA. </text:span></text:p>
      <text:p text:style-name="P3"><text:span text:style-name="T12">Revisor: </text:span><text:span text:style-name="T13">Des.</text:span><text:span text:style-name="T12"> FRANCISCO CARNEIRO LIMA</text:span></text:p>
      <text:p text:style-name="P18"/>
      <text:p text:style-name="P18"/>
      <text:p text:style-name="P11"><text:span text:style-name="T9">53</text:span><text:span text:style-name="T5"> - </text:span><text:span text:style-name="T2">Apelação Criminal </text:span><text:span text:style-name="T3">Nº</text:span><text:span text:style-name="T12"> </text:span><text:span text:style-name="T2">0020288-31.2017.8.06.0001</text:span><text:span text:style-name="T12"> - 11ª Vara Criminal </text:span><text:span text:style-name="T16">da Comarca de Fortaleza</text:span><text:span text:style-name="T12">. </text:span></text:p>
      <text:p text:style-name="P21">Apelante: Maécio Galdino de Medeiros. </text:p>
      <text:p text:style-name="P21">Advogado: Antônio Cleto Gomes. </text:p>
      <text:p text:style-name="P21">Apelado: Ministério Público do Estado do Ceará. </text:p>
      <text:p text:style-name="P32"><text:span text:style-name="T1">Relatora: </text:span><text:span text:style-name="T25">Desa.</text:span><text:span text:style-name="T1"> LIRA RAMOS DE OLIVEIRA. </text:span></text:p>
      <text:p text:style-name="P3"><text:span text:style-name="T12">Revisor: </text:span><text:span text:style-name="T13">Des.</text:span><text:span text:style-name="T12"> FRANCISCO CARNEIRO LIMA</text:span></text:p>
      <text:p text:style-name="P18"/>
      <text:p text:style-name="P18"/>
      <text:p text:style-name="P2"><text:span text:style-name="T9">54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030347-48.2020.8.06.0171</text:span><text:span text:style-name="T12"> - 1ª Vara Criminal da Comarca de Tauá. </text:span></text:p>
      <text:p text:style-name="P21">Apelante: Amauri Gomes Rodrigues. </text:p>
      <text:p text:style-name="P21">Defensoria Pública do Estado do Ceará. </text:p>
      <text:p text:style-name="P21">Apelado: Ministério Público do Estado do Ceará. </text:p>
      <text:p text:style-name="P32"><text:span text:style-name="T1">Relatora: </text:span><text:span text:style-name="T25">Desa.</text:span><text:span text:style-name="T1"> LIRA RAMOS DE OLIVEIRA. </text:span></text:p>
      <text:p text:style-name="P3"><text:span text:style-name="T12">Revisor: </text:span><text:span text:style-name="T13">Des.</text:span><text:span text:style-name="T12"> FRANCISCO CARNEIRO LIMA</text:span></text:p>
      <text:p text:style-name="P18"/>
      <text:p text:style-name="P18"/>
      <text:p text:style-name="P51"><text:span text:style-name="T51">55</text:span><text:span text:style-name="T47"> -</text:span><text:span text:style-name="T42"> </text:span><text:span text:style-name="T47">Apelação Criminal </text:span><text:span text:style-name="T48">Nº</text:span><text:span text:style-name="T42"> </text:span><text:span text:style-name="T47">0038646-05.2021.8.06.0001</text:span><text:span text:style-name="T42"> - 3ª Vara Criminal </text:span><text:span text:style-name="T44">da Comarca de Fortaleza</text:span><text:span text:style-name="T42">. </text:span></text:p>
      <text:p text:style-name="P51"><text:span text:style-name="T42">Apelante: Ministério Público do Estado do Ceará. </text:span></text:p>
      <text:p text:style-name="P51"><text:span text:style-name="T42">Apelada: Ângela Graziela de Sousa Martins. </text:span></text:p>
      <text:p text:style-name="P51"><text:span text:style-name="T42">Advogado: Solano César Custódio Dias (OAB/CE: 39831). </text:span></text:p>
      <text:p text:style-name="P51"><text:span text:style-name="T42">Advogada: Andresa Dias da Silva (OAB/CE: 49585). </text:span></text:p>
      <text:p text:style-name="P55"><text:span text:style-name="T42">Relatora: </text:span><text:span text:style-name="T44">Desa.</text:span><text:span text:style-name="T42"> LIRA RAMOS DE OLIVEIRA. </text:span></text:p>
      <text:p text:style-name="P47"><text:span text:style-name="T42">Revisor: </text:span><text:span text:style-name="T44">Des.</text:span><text:span text:style-name="T42"> FRANCISCO CARNEIRO LIMA</text:span></text:p>
      <text:p text:style-name="P47"><text:span text:style-name="T42"/></text:p>
      <text:p text:style-name="P47"><text:span text:style-name="T42"/></text:p>
      <text:p text:style-name="P51"><text:span text:style-name="T51">56</text:span><text:span text:style-name="T47"> -</text:span><text:span text:style-name="T42"> </text:span><text:span text:style-name="T47">Apelação Criminal </text:span><text:span text:style-name="T48">Nº</text:span><text:span text:style-name="T42"> </text:span><text:span text:style-name="T47">0050481-70.2021.8.06.0136</text:span><text:span text:style-name="T42"> - 1ª Vara da Comarca de Pacajus. </text:span></text:p>
      <text:p text:style-name="P51"><text:span text:style-name="T42">Apelante: M. F. B.. </text:span></text:p>
      <text:p text:style-name="P51"><text:span text:style-name="T42">Advogado: Júlio César Alves de Almeida (OAB/CE: 26557). </text:span></text:p>
      <text:p text:style-name="P51"><text:span text:style-name="T42">Apelado: Ministério Público do Estado do Ceará. </text:span></text:p>
      <text:p text:style-name="P55"><text:span text:style-name="T42">Relatora: </text:span><text:span text:style-name="T44">Desa.</text:span><text:span text:style-name="T42"> LIRA RAMOS DE OLIVEIRA. </text:span></text:p>
      <text:p text:style-name="P51"><text:span text:style-name="T42">Revisor: </text:span><text:span text:style-name="T44">Des.</text:span><text:span text:style-name="T42"> FRANCISCO CARNEIRO LIMA</text:span></text:p>
      <text:p text:style-name="P59"><text:span text:style-name="T42"/></text:p>
      <text:p text:style-name="P59"><text:span text:style-name="T42"/></text:p>
      <text:p text:style-name="P51"><text:span text:style-name="T51">57</text:span><text:span text:style-name="T47"> -</text:span><text:span text:style-name="T42"> </text:span><text:span text:style-name="T47">Apelação Criminal </text:span><text:span text:style-name="T48">Nº</text:span><text:span text:style-name="T42"> </text:span><text:span text:style-name="T47">0130199-07.2019.8.06.0001</text:span><text:span text:style-name="T42"> - 8ª Vara Criminal </text:span><text:span text:style-name="T44">da Comarca de Fortaleza</text:span><text:span text:style-name="T42">. </text:span></text:p>
      <text:p text:style-name="P51"><text:span text:style-name="T42">Apelante: José Olivardo Silveira Filho. </text:span></text:p>
      <text:p text:style-name="P51"><text:span text:style-name="T42">Advogado: Túlio Magno Gomes Ribeiro (OAB/CE: 24853). </text:span></text:p>
      <text:p text:style-name="P51"><text:span text:style-name="T42">Apelado: Ministério Público do Estado do Ceará. </text:span></text:p>
      <text:p text:style-name="P55"><text:span text:style-name="T42">Relatora: </text:span><text:span text:style-name="T44">Desa.</text:span><text:span text:style-name="T42"> LIRA RAMOS DE OLIVEIRA. </text:span></text:p>
      <text:p text:style-name="P59">Revisor: <text:span text:style-name="T54">Des.</text:span> FRANCISCO CARNEIRO LIMA</text:p>
      <text:p text:style-name="P59"/>
      <text:p text:style-name="P18"/>
      <text:p text:style-name="P2"><text:soft-page-break/><text:span text:style-name="T9">58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200473-26.2022.8.06.0151</text:span><text:span text:style-name="T12"> - 2ª Vara Criminal da Comarca de Quixadá. </text:span></text:p>
      <text:p text:style-name="P21">Apelante: Paulo Sérgio Lima de Araújo. </text:p>
      <text:p text:style-name="P21">Advogado: Leandro Pereira Fraga (OAB/CE: 27463). </text:p>
      <text:p text:style-name="P21">Apelado: Ministério Público do Estado do Ceará. </text:p>
      <text:p text:style-name="P32"><text:span text:style-name="T1">Relatora: </text:span><text:span text:style-name="T25">Desa.</text:span><text:span text:style-name="T1"> LIRA RAMOS DE OLIVEIRA. </text:span></text:p>
      <text:p text:style-name="P3"><text:span text:style-name="T12">Revisor: </text:span><text:span text:style-name="T13">Des.</text:span><text:span text:style-name="T12"> FRANCISCO CARNEIRO LIMA</text:span></text:p>
      <text:p text:style-name="P18"/>
      <text:p text:style-name="P18"/>
      <text:p text:style-name="P51"><text:span text:style-name="T51">59</text:span><text:span text:style-name="T47"> - Apelação Criminal </text:span><text:span text:style-name="T48">Nº</text:span><text:span text:style-name="T42"> </text:span><text:span text:style-name="T47">0201301-80.2024.8.06.0303</text:span><text:span text:style-name="T42"> - 1ª Vara da Comarca de Quixeramobim. </text:span></text:p>
      <text:p text:style-name="P51"><text:span text:style-name="T42">Apelante: José Ribamar da Silva Paiva </text:span><text:span text:style-name="T45">Júnior.</text:span><text:span text:style-name="T42"> </text:span></text:p>
      <text:p text:style-name="P51"><text:span text:style-name="T42">Defensoria Pública do Estado do Ceará. </text:span></text:p>
      <text:p text:style-name="P51"><text:span text:style-name="T42">Apelante: José Gleuderlândio Teixeira Loiola. </text:span></text:p>
      <text:p text:style-name="P51"><text:span text:style-name="T42">Advogada: Maria das Dores Silva Marcelino (OAB/CE: 32523). </text:span></text:p>
      <text:p text:style-name="P51"><text:span text:style-name="T42">Apelado: Ministério Público do Estado do Ceará. </text:span></text:p>
      <text:p text:style-name="P55"><text:span text:style-name="T42">Relatora: </text:span><text:span text:style-name="T44">Desa.</text:span><text:span text:style-name="T42"> LIRA RAMOS DE OLIVEIRA. </text:span></text:p>
      <text:p text:style-name="P47"><text:span text:style-name="T42">Revisor: </text:span><text:span text:style-name="T44">Des.</text:span><text:span text:style-name="T42"> FRANCISCO CARNEIRO LIMA</text:span></text:p>
      <text:p text:style-name="P47"><text:span text:style-name="T42"/></text:p>
      <text:p text:style-name="P47"><text:span text:style-name="T42"/></text:p>
      <text:p text:style-name="P51"><text:span text:style-name="T51">60</text:span><text:span text:style-name="T47"> -</text:span><text:span text:style-name="T42"> </text:span><text:span text:style-name="T47">Apelação Criminal </text:span><text:span text:style-name="T48">Nº</text:span><text:span text:style-name="T42"> </text:span><text:span text:style-name="T47">0201670-95.2024.8.06.0296</text:span><text:span text:style-name="T42"> - 1ª Vara Criminal </text:span><text:span text:style-name="T44">da Comarca de Fortaleza</text:span><text:span text:style-name="T42">. </text:span></text:p>
      <text:p text:style-name="P51"><text:span text:style-name="T42">Apelante: T. P. do N.. </text:span></text:p>
      <text:p text:style-name="P51"><text:span text:style-name="T42">D</text:span><text:span text:style-name="T45">efensoria</text:span><text:span text:style-name="T42"> P</text:span><text:span text:style-name="T45">ública</text:span><text:span text:style-name="T42"> do E</text:span><text:span text:style-name="T45">stado</text:span><text:span text:style-name="T42"> do C</text:span><text:span text:style-name="T45">eará</text:span><text:span text:style-name="T42">. </text:span></text:p>
      <text:p text:style-name="P51"><text:span text:style-name="T42">Apelado: Ministério Público do Estado do Ceará. </text:span></text:p>
      <text:p text:style-name="P55"><text:span text:style-name="T42">Relatora: </text:span><text:span text:style-name="T44">Desa.</text:span><text:span text:style-name="T42"> LIRA RAMOS DE OLIVEIRA. </text:span></text:p>
      <text:p text:style-name="P47"><text:span text:style-name="T42">Revisor: </text:span><text:span text:style-name="T44">Des.</text:span><text:span text:style-name="T42"> FRANCISCO CARNEIRO LIMA</text:span></text:p>
      <text:p text:style-name="P47"><text:span text:style-name="T42"/></text:p>
      <text:p text:style-name="P47"><text:span text:style-name="T42"/></text:p>
      <text:p text:style-name="P51"><text:span text:style-name="T51">61</text:span><text:span text:style-name="T47"> - Apelação Criminal </text:span><text:span text:style-name="T48">Nº</text:span><text:span text:style-name="T42"> </text:span><text:span text:style-name="T47">0201674-78.2023.8.06.0293</text:span><text:span text:style-name="T42"> - Juizado de Violência Doméstica e Familiar Contra a Mulhe</text:span><text:span text:style-name="T45">r </text:span><text:span text:style-name="T44">da Comarca de</text:span><text:span text:style-name="T42"> Juazeiro do Norte. </text:span></text:p>
      <text:p text:style-name="P51"><text:span text:style-name="T42">Apelante: J. F. da S.. </text:span></text:p>
      <text:p text:style-name="P51"><text:span text:style-name="T42">Defensoria Pública do Estado do Ceará. </text:span></text:p>
      <text:p text:style-name="P51"><text:span text:style-name="T42">Apelado: Ministério Público do Estado do Ceará. </text:span></text:p>
      <text:p text:style-name="P55"><text:span text:style-name="T42">Relatora: </text:span><text:span text:style-name="T44">Desa.</text:span><text:span text:style-name="T42"> LIRA RAMOS DE OLIVEIRA. </text:span></text:p>
      <text:p text:style-name="P51"><text:span text:style-name="T42">Revisor: </text:span><text:span text:style-name="T44">Des.</text:span><text:span text:style-name="T42"> FRANCISCO CARNEIRO LIMA</text:span></text:p>
      <text:p text:style-name="P58"/>
      <text:p text:style-name="P58"/>
      <text:p text:style-name="P51"><text:span text:style-name="T51">62</text:span><text:span text:style-name="T47"> -</text:span><text:span text:style-name="T42"> </text:span><text:span text:style-name="T47">Apelação Criminal </text:span><text:span text:style-name="T48">Nº</text:span><text:span text:style-name="T42"> </text:span><text:span text:style-name="T47">0203588-25.2024.8.06.0300</text:span><text:span text:style-name="T42"> - 2ª Vara Criminal da Comarca de Caucaia. </text:span></text:p>
      <text:p text:style-name="P51"><text:span text:style-name="T42">Apelante: Milena de Sousa Silva. </text:span></text:p>
      <text:p text:style-name="P51"><text:span text:style-name="T42">Advogada: Anna Virgínia Pereira Lemos de Freitas (OAB/CE: 39799). </text:span></text:p>
      <text:p text:style-name="P51"><text:span text:style-name="T42">Apelante: Patricky Antonhiê dos Santos Sales. </text:span></text:p>
      <text:p text:style-name="P51"><text:span text:style-name="T42">Advogado: Francisco Roberto Castelo Branco Pereira Filho (OAB/CE: 38829). </text:span></text:p>
      <text:p text:style-name="P51"><text:span text:style-name="T42">Apelado: Ministério Público do Estado do Ceará. </text:span></text:p>
      <text:p text:style-name="P55"><text:span text:style-name="T42">Relatora: </text:span><text:span text:style-name="T44">Desa.</text:span><text:span text:style-name="T42"> LIRA RAMOS DE OLIVEIRA. </text:span></text:p>
      <text:p text:style-name="P51"><text:span text:style-name="T42">Revisor: </text:span><text:span text:style-name="T44">Des.</text:span><text:span text:style-name="T42"> FRANCISCO CARNEIRO LIMA</text:span></text:p>
      <text:p text:style-name="P58"/>
      <text:p text:style-name="P58"/>
      <text:p text:style-name="P51"><text:span text:style-name="T51">63</text:span><text:span text:style-name="T47"> -</text:span><text:span text:style-name="T42"> </text:span><text:span text:style-name="T47">Apelação Criminal </text:span><text:span text:style-name="T48">Nº</text:span><text:span text:style-name="T42"> </text:span><text:span text:style-name="T47">0207669-72.2023.8.06.0293</text:span><text:span text:style-name="T42"> - 3ª Vara Criminal da Comarca de Sobral. </text:span></text:p>
      <text:p text:style-name="P51"><text:span text:style-name="T42">Apelante: </text:span><text:span text:style-name="T45">Antônio</text:span><text:span text:style-name="T42"> Bruno Nunes da Silva. </text:span></text:p>
      <text:p text:style-name="P51"><text:span text:style-name="T42">Advogada: Luciana Cristina Albuquerque de Oliveira (OAB/CE: 43957). </text:span></text:p>
      <text:p text:style-name="P51"><text:span text:style-name="T42">Apelado: Ministério Público do Estado do Ceará. </text:span></text:p>
      <text:p text:style-name="P55"><text:soft-page-break/><text:span text:style-name="T42">Relatora: </text:span><text:span text:style-name="T44">Desa.</text:span><text:span text:style-name="T42"> LIRA RAMOS DE OLIVEIRA. </text:span></text:p>
      <text:p text:style-name="P51"><text:span text:style-name="T42">Revisor: </text:span><text:span text:style-name="T44">Des.</text:span><text:span text:style-name="T42"> FRANCISCO CARNEIRO LIMA</text:span></text:p>
      <text:p text:style-name="P58"/>
      <text:p text:style-name="P58"/>
      <text:p text:style-name="P51"><text:span text:style-name="T51">64</text:span><text:span text:style-name="T47"> </text:span><text:span text:style-name="T42">- </text:span><text:span text:style-name="T47">Apelação Criminal </text:span><text:span text:style-name="T48">Nº</text:span><text:span text:style-name="T42"> </text:span><text:span text:style-name="T47">0213905-09.2024.8.06.0001</text:span><text:span text:style-name="T42"> - 3ª Vara Criminal </text:span><text:span text:style-name="T44">da Comarca de Fortaleza</text:span><text:span text:style-name="T42">. </text:span></text:p>
      <text:p text:style-name="P51"><text:span text:style-name="T42">Apelante: Ministério Público do Estado do Ceará. </text:span></text:p>
      <text:p text:style-name="P51"><text:span text:style-name="T42">Apelado: Erisvaldo Ferreira Mota. </text:span></text:p>
      <text:p text:style-name="P51"><text:span text:style-name="T42">Defensoria Pública do Estado do Ceará. </text:span></text:p>
      <text:p text:style-name="P55"><text:span text:style-name="T42">Relatora: </text:span><text:span text:style-name="T44">Desa.</text:span><text:span text:style-name="T42"> LIRA RAMOS DE OLIVEIRA. </text:span></text:p>
      <text:p text:style-name="P51"><text:span text:style-name="T42">Revisor: </text:span><text:span text:style-name="T44">Des.</text:span><text:span text:style-name="T42"> FRANCISCO CARNEIRO LIMA</text:span></text:p>
      <text:p text:style-name="P59"><text:span text:style-name="T42"/></text:p>
      <text:p text:style-name="P18"/>
      <text:p text:style-name="P11"><text:span text:style-name="T9">65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216660-40.2023.8.06.0001</text:span><text:span text:style-name="T12"> - 15ª Vara Criminal </text:span><text:span text:style-name="T16">da Comarca de Fortaleza</text:span><text:span text:style-name="T12">. </text:span></text:p>
      <text:p text:style-name="P21">Apelante: <text:span text:style-name="T34">Júlio</text:span> <text:span text:style-name="T34">César</text:span> dos Santos. </text:p>
      <text:p text:style-name="P21">Apelante: Samer Rodrigues de Oliveira. </text:p>
      <text:p text:style-name="P21">Defensoria Pública do Estado do Ceará. </text:p>
      <text:p text:style-name="P21">Apelado: Ministério Público do Estado do Ceará. </text:p>
      <text:p text:style-name="P32"><text:span text:style-name="T1">Relatora: </text:span><text:span text:style-name="T25">Desa.</text:span><text:span text:style-name="T1"> LIRA RAMOS DE OLIVEIRA. </text:span></text:p>
      <text:p text:style-name="P3"><text:span text:style-name="T12">Revisor: </text:span><text:span text:style-name="T13">Des.</text:span><text:span text:style-name="T12"> FRANCISCO CARNEIRO LIMA</text:span></text:p>
      <text:p text:style-name="P18"/>
      <text:p text:style-name="P18"/>
      <text:p text:style-name="P51"><text:span text:style-name="T51">66</text:span><text:span text:style-name="T47"> -</text:span><text:span text:style-name="T42"> </text:span><text:span text:style-name="T47">Apelação Criminal </text:span><text:span text:style-name="T48">Nº</text:span><text:span text:style-name="T42"> </text:span><text:span text:style-name="T47">0241078-76.2022.8.06.0001</text:span><text:span text:style-name="T42"> - 14ª Vara Criminal </text:span><text:span text:style-name="T44">da Comarca de Fortaleza</text:span><text:span text:style-name="T42">. </text:span></text:p>
      <text:p text:style-name="P51"><text:span text:style-name="T42">Apelante: José Marçal Domingos Júnior. </text:span></text:p>
      <text:p text:style-name="P51"><text:span text:style-name="T42">Advogada: Ana </text:span><text:span text:style-name="T45">Zélia</text:span><text:span text:style-name="T42"> Cavalcante Oliveira (OAB/CE: 13165). </text:span></text:p>
      <text:p text:style-name="P51"><text:span text:style-name="T42">Apelado: Ministério Público do Estado do Ceará. </text:span></text:p>
      <text:p text:style-name="P55"><text:span text:style-name="T42">Relatora: </text:span><text:span text:style-name="T44">Desa.</text:span><text:span text:style-name="T42"> LIRA RAMOS DE OLIVEIRA. </text:span></text:p>
      <text:p text:style-name="P47"><text:span text:style-name="T42">Revisor: </text:span><text:span text:style-name="T44">Des.</text:span><text:span text:style-name="T42"> FRANCISCO CARNEIRO LIMA</text:span></text:p>
      <text:p text:style-name="P18"/>
      <text:p text:style-name="P11"><text:span text:style-name="T5"/></text:p>
      <text:p text:style-name="P11"><text:span text:style-name="T9">67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250635-19.2024.8.06.0001</text:span><text:span text:style-name="T12"> - 15ª Vara Criminal </text:span><text:span text:style-name="T16">da Comarca de Fortaleza</text:span><text:span text:style-name="T12">. </text:span></text:p>
      <text:p text:style-name="P21">Apelante: L. G. da S. N.. </text:p>
      <text:p text:style-name="P2"><text:span text:style-name="T12">D</text:span><text:span text:style-name="T14">efensoria</text:span><text:span text:style-name="T12"> P</text:span><text:span text:style-name="T14">ública</text:span><text:span text:style-name="T12"> do E</text:span><text:span text:style-name="T14">stado</text:span><text:span text:style-name="T12"> do C</text:span><text:span text:style-name="T14">eará</text:span><text:span text:style-name="T12">. </text:span></text:p>
      <text:p text:style-name="P21">Apelado: Ministério Público <text:span text:style-name="T34">do</text:span> Estad<text:span text:style-name="T34">o do Ceará</text:span>. </text:p>
      <text:p text:style-name="P32"><text:span text:style-name="T1">Relatora: </text:span><text:span text:style-name="T25">Desa.</text:span><text:span text:style-name="T1"> LIRA RAMOS DE OLIVEIRA. </text:span></text:p>
      <text:p text:style-name="P3"><text:span text:style-name="T12">Revisor: </text:span><text:span text:style-name="T13">Des.</text:span><text:span text:style-name="T12"> FRANCISCO CARNEIRO LIMA</text:span></text:p>
      <text:p text:style-name="P18"/>
      <text:p text:style-name="P18"/>
      <text:p text:style-name="P51"><text:span text:style-name="T51">68</text:span><text:span text:style-name="T47"> - Apelação Criminal </text:span><text:span text:style-name="T48">Nº</text:span><text:span text:style-name="T42"> </text:span><text:span text:style-name="T47">0543287-91.2012.8.06.0001</text:span><text:span text:style-name="T42"> - 5ª Vara do J</text:span><text:span text:style-name="T45">ú</text:span><text:span text:style-name="T42">ri </text:span><text:span text:style-name="T44">da Comarca de Fortaleza</text:span><text:span text:style-name="T42">. </text:span></text:p>
      <text:p text:style-name="P51"><text:span text:style-name="T42">Apelante: Francisco Jacson Pereira da Silva. </text:span></text:p>
      <text:p text:style-name="P51"><text:span text:style-name="T42">Defensoria Pública do Estado do Ceará. </text:span></text:p>
      <text:p text:style-name="P51"><text:span text:style-name="T42">Apelado: Ministério Público do Estado do Ceará. </text:span></text:p>
      <text:p text:style-name="P55"><text:span text:style-name="T42">Relatora: </text:span><text:span text:style-name="T44">Desa.</text:span><text:span text:style-name="T42"> LIRA RAMOS DE OLIVEIRA. </text:span></text:p>
      <text:p text:style-name="P47"><text:span text:style-name="T42">Revisor: </text:span><text:span text:style-name="T44">Des.</text:span><text:span text:style-name="T42"> FRANCISCO CARNEIRO LIMA</text:span></text:p>
      <text:p text:style-name="P47"><text:span text:style-name="T42"/></text:p>
      <text:p text:style-name="P18"/>
      <text:p text:style-name="P2"><text:span text:style-name="T9">69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800004-22.2022.8.06.0056</text:span><text:span text:style-name="T12"> - Vara Única da Comarca de Capistrano. </text:span></text:p>
      <text:p text:style-name="P21">Apelante: Jarly Marques Santana. </text:p>
      <text:p text:style-name="P21">Defensor dativo: Paulo José Gomes Mota (OAB/CE: 26136). </text:p>
      <text:p text:style-name="P21"><text:soft-page-break/>Apelado: Ministério Público do Estado do Ceará. </text:p>
      <text:p text:style-name="P32"><text:span text:style-name="T1">Relatora: </text:span><text:span text:style-name="T25">Desa.</text:span><text:span text:style-name="T1"> LIRA RAMOS DE OLIVEIRA. </text:span></text:p>
      <text:p text:style-name="P3"><text:span text:style-name="T12">Revisor: </text:span><text:span text:style-name="T13">Des.</text:span><text:span text:style-name="T12"> FRANCISCO CARNEIRO LIMA</text:span></text:p>
      <text:p text:style-name="P18"/>
      <text:p text:style-name="P18"/>
      <text:p text:style-name="P51"><text:span text:style-name="T51">70</text:span><text:span text:style-name="T47"> - Agravo de Execução Penal </text:span><text:span text:style-name="T48">Nº</text:span><text:span text:style-name="T42"> </text:span><text:span text:style-name="T47">0002748-81.2011.8.06.0129</text:span><text:span text:style-name="T42"> - 2ª Vara de Execução Penal </text:span><text:span text:style-name="T44">da Comarca de Fortaleza</text:span><text:span text:style-name="T42">. </text:span></text:p>
      <text:p text:style-name="P51"><text:span text:style-name="T42">Agravante: José Neuton de Sousa. </text:span></text:p>
      <text:p text:style-name="P51"><text:span text:style-name="T42">Advogado: Jefferson Vasconcelos Freitas (OAB/CE: 32713). </text:span></text:p>
      <text:p text:style-name="P51"><text:span text:style-name="T42">Agravado: Ministério Público do Estado do Ceará. </text:span></text:p>
      <text:p text:style-name="P55"><text:span text:style-name="T42">Relatora: </text:span><text:span text:style-name="T44">Desa.</text:span><text:span text:style-name="T42"> LIRA RAMOS DE OLIVEIRA. </text:span></text:p>
      <text:p text:style-name="P58"/>
      <text:p text:style-name="P58"/>
      <text:p text:style-name="P51"><text:span text:style-name="T51">71</text:span><text:span text:style-name="T47"> -</text:span><text:span text:style-name="T42"> </text:span><text:span text:style-name="T47">Agravo de Execução Penal </text:span><text:span text:style-name="T48">Nº</text:span><text:span text:style-name="T42"> </text:span><text:span text:style-name="T47">0017791-21.2018.8.06.0062</text:span><text:span text:style-name="T42"> - 4ª Vara de Execução Penal e Corregedoria dos Presídios </text:span><text:span text:style-name="T44">da Comarca de Fortaleza</text:span><text:span text:style-name="T42"> (SEJUD 1º Grau). </text:span></text:p>
      <text:p text:style-name="P51"><text:span text:style-name="T42">Agravante: Francisco Lucas Matias Vieira. </text:span></text:p>
      <text:p text:style-name="P51"><text:span text:style-name="T42">Advogado: Raphael Paulino Martins de Souza (OAB/CE: 46789). </text:span></text:p>
      <text:p text:style-name="P51"><text:span text:style-name="T42">Advogada: Thalia Lara Soares Conde (OAB/CE: 43083). </text:span></text:p>
      <text:p text:style-name="P51"><text:span text:style-name="T42">Agravado: Ministério Público do Estado do Ceará. </text:span></text:p>
      <text:p text:style-name="P55"><text:span text:style-name="T42">Relatora: </text:span><text:span text:style-name="T44">Desa.</text:span><text:span text:style-name="T42"> LIRA RAMOS DE OLIVEIRA. </text:span></text:p>
      <text:p text:style-name="P58"/>
      <text:p text:style-name="P58"/>
      <text:p text:style-name="P51"><text:span text:style-name="T51">72</text:span><text:span text:style-name="T47"> -</text:span><text:span text:style-name="T42"> </text:span><text:span text:style-name="T47">Recurso em Sentido Estrito </text:span><text:span text:style-name="T48">Nº</text:span><text:span text:style-name="T42"> </text:span><text:span text:style-name="T47">0001139-62.2013.8.06.0042</text:span><text:span text:style-name="T42"> - Vara Única da Comarca de Ipaumirim. </text:span></text:p>
      <text:p text:style-name="P51"><text:span text:style-name="T42">Recorrente: </text:span><text:span text:style-name="T46">Antônio</text:span><text:span text:style-name="T42"> Dirlio Costa de Alencar. </text:span></text:p>
      <text:p text:style-name="P51"><text:span text:style-name="T42">Advogado: Fabrício Moreira da Costa (OAB/CE: 10373). </text:span></text:p>
      <text:p text:style-name="P51"><text:span text:style-name="T42">Recorrido: Ministério Público do Estado do Ceará. </text:span></text:p>
      <text:p text:style-name="P55"><text:span text:style-name="T42">Relatora: </text:span><text:span text:style-name="T44">Desa.</text:span><text:span text:style-name="T42"> LIRA RAMOS DE OLIVEIRA. </text:span></text:p>
      <text:p text:style-name="P58"/>
      <text:p text:style-name="P58"/>
      <text:p text:style-name="P51"><text:span text:style-name="T51">73</text:span><text:span text:style-name="T47"> - Recurso em Sentido Estrito </text:span><text:span text:style-name="T48">Nº</text:span><text:span text:style-name="T42"> </text:span><text:span text:style-name="T47">0201132-11.2022.8.06.0062</text:span><text:span text:style-name="T42"> - 1ª Vara da Comarca de Cascavel. </text:span></text:p>
      <text:p text:style-name="P51"><text:span text:style-name="T42">Recorrente: Alex Rodrigo da Silva dos Santos. </text:span></text:p>
      <text:p text:style-name="P51"><text:span text:style-name="T42">Defensoria Pública do Estado do Ceará. </text:span></text:p>
      <text:p text:style-name="P51"><text:span text:style-name="T42">Recorrido: Ministério Público do Estado do Ceará. </text:span></text:p>
      <text:p text:style-name="P55"><text:span text:style-name="T42">Relatora: </text:span><text:span text:style-name="T44">Desa.</text:span><text:span text:style-name="T42"> LIRA RAMOS DE OLIVEIRA. </text:span></text:p>
      <text:p text:style-name="P58"/>
      <text:p text:style-name="P58"/>
      <text:p text:style-name="P51"><text:span text:style-name="T51">74</text:span><text:span text:style-name="T47"> - Recurso em Sentido Estrito </text:span><text:span text:style-name="T48">Nº</text:span><text:span text:style-name="T42"> </text:span><text:span text:style-name="T47">0201269-96.2024.8.06.0296</text:span><text:span text:style-name="T42"> - 4ª Vara do J</text:span><text:span text:style-name="T46">ú</text:span><text:span text:style-name="T42">ri </text:span><text:span text:style-name="T44">da Comarca de Fortaleza</text:span><text:span text:style-name="T42">. </text:span></text:p>
      <text:p text:style-name="P51"><text:span text:style-name="T42">Recorrente: Daniel Machado Alves </text:span><text:span text:style-name="T46">Araújo.</text:span><text:span text:style-name="T42"> </text:span></text:p>
      <text:p text:style-name="P51"><text:span text:style-name="T42">Defensoria Pública do Estado do Ceará. </text:span></text:p>
      <text:p text:style-name="P51"><text:span text:style-name="T42">Recorrido: Ministério Público do Estado do Ceará. </text:span></text:p>
      <text:p text:style-name="P51"><text:span text:style-name="T42">Assistente/Rec: José Wilmar Dias Barroso Filho. </text:span></text:p>
      <text:p text:style-name="P51"><text:span text:style-name="T42">Assistente/Rec: Roberta Sara Riotinto Bezerra. </text:span></text:p>
      <text:p text:style-name="P51"><text:span text:style-name="T42">Advogado: José Wilmar Dias Barroso Filho (OAB/CE: 48643). </text:span></text:p>
      <text:p text:style-name="P51"><text:span text:style-name="T42">Advogada: Roberta Sara Riotinto Bezerra (OAB/CE: 33967). </text:span></text:p>
      <text:p text:style-name="P55"><text:span text:style-name="T42">Relatora: </text:span><text:span text:style-name="T44">Desa.</text:span><text:span text:style-name="T42"> LIRA RAMOS DE OLIVEIRA. </text:span></text:p>
      <text:p text:style-name="P58"/>
      <text:p text:style-name="P58"/>
      <text:p text:style-name="P51"><text:span text:style-name="T51">75</text:span><text:span text:style-name="T47"> -</text:span><text:span text:style-name="T42"> </text:span><text:span text:style-name="T47">Recurso em Sentido Estrito </text:span><text:span text:style-name="T48">Nº</text:span><text:span text:style-name="T42"> </text:span><text:span text:style-name="T47">0204365-10.2024.8.06.0300</text:span><text:span text:style-name="T42"> - 1ª Vara da Comarca de Pacajus. </text:span></text:p>
      <text:p text:style-name="P51"><text:span text:style-name="T42">Recorrente: Liduína Cecília Sheila Barbosa Ribeiro. </text:span></text:p>
      <text:p text:style-name="P51"><text:soft-page-break/><text:span text:style-name="T42">Advogada: Jacqueline Chaves Bessa (OAB/CE: 21692). </text:span></text:p>
      <text:p text:style-name="P51"><text:span text:style-name="T42">Recorrente: Francisco Fernandes da Silva. </text:span></text:p>
      <text:p text:style-name="P51"><text:span text:style-name="T42">Defensoria Pública do Estado do Ceará. </text:span></text:p>
      <text:p text:style-name="P51"><text:span text:style-name="T42">Recorrido: Ministério Público do Estado do Ceará. </text:span></text:p>
      <text:p text:style-name="P55"><text:span text:style-name="T42">Relatora: </text:span><text:span text:style-name="T44">Desa.</text:span><text:span text:style-name="T42"> LIRA RAMOS DE OLIVEIRA. </text:span></text:p>
      <text:p text:style-name="P59"/>
      <text:p text:style-name="P18"/>
      <text:p text:style-name="P11"><text:span text:style-name="T10">7</text:span><text:span text:style-name="T11">6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006675-13.2019.8.06.0117</text:span><text:span text:style-name="T12"> - Juizado de Violência Doméstica e Familiar Contra a Mulher <text:s/></text:span><text:span text:style-name="T16">da Comarca de </text:span><text:span text:style-name="T12">Maracanaú. </text:span></text:p>
      <text:p text:style-name="P21">Apelante: A. P. de S.. </text:p>
      <text:p text:style-name="P21">Defensoria Pública do Estado do Ceará. </text:p>
      <text:p text:style-name="P21">Apelado: Ministério Público do Estado do Ceará. </text:p>
      <text:p text:style-name="P31"><text:span text:style-name="T1">Relator: </text:span><text:span text:style-name="T25">Des.</text:span><text:span text:style-name="T1"> FRANCISCO CARNEIRO LIMA. </text:span></text:p>
      <text:p text:style-name="P19"/>
      <text:p text:style-name="P19"/>
      <text:p text:style-name="P2"><text:span text:style-name="T11">77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010189-09.2024.8.06.0178</text:span><text:span text:style-name="T12"> - 1ª Vara da Comarca de Uruburetama. </text:span></text:p>
      <text:p text:style-name="P21">Apelante: Lucas da Silva Bezerra. </text:p>
      <text:p text:style-name="P21">Advogado: Bruno Vieira de Macêdo (OAB/CE: 45967). </text:p>
      <text:p text:style-name="P21">Advogado: Deyvidy Dantas Angelim (OAB/CE: 45570). </text:p>
      <text:p text:style-name="P21">Advogado: João Victor Freitas Oliveira (OAB/CE: 49590). </text:p>
      <text:p text:style-name="P28">Apelante: João Pedro Nunes do Nascimento. </text:p>
      <text:p text:style-name="P28">Advogado: Niefson Bruno Oliveira Santos (OAB/CE: 27438). </text:p>
      <text:p text:style-name="P21">Apelado: Ministério Público do Estado do Ceará. </text:p>
      <text:p text:style-name="P31"><text:span text:style-name="T1">Relator: </text:span><text:span text:style-name="T25">Des.</text:span><text:span text:style-name="T1"> FRANCISCO CARNEIRO LIMA. </text:span></text:p>
      <text:p text:style-name="P2"><text:span text:style-name="T12">Revisor: </text:span><text:span text:style-name="T13">Des.</text:span><text:span text:style-name="T12"> MÁRIO PARENTE TEÓFILO NETO</text:span></text:p>
      <text:p text:style-name="P18"/>
      <text:p text:style-name="P18"/>
      <text:p text:style-name="P2"><text:span text:style-name="T10">7</text:span><text:span text:style-name="T11">8</text:span><text:span text:style-name="T5"> - </text:span><text:span text:style-name="T2">Apelação Criminal </text:span><text:span text:style-name="T3">Nº</text:span><text:span text:style-name="T12"> </text:span><text:span text:style-name="T2">0010939-82.2023.8.06.0101</text:span><text:span text:style-name="T12"> - Vara Única Criminal de Itapipoca. </text:span></text:p>
      <text:p text:style-name="P22">Apelante: M. J. P. T.. </text:p>
      <text:p text:style-name="P22">Advogada: Dhessica Kesley dos Santos Pires (OAB/CE: 44088). </text:p>
      <text:p text:style-name="P22">Apelado: Ministério Público do Estado do Ceará. </text:p>
      <text:p text:style-name="P32"><text:span text:style-name="T1">Relator: </text:span><text:span text:style-name="T25">Des.</text:span><text:span text:style-name="T1"> FRANCISCO CARNEIRO LIMA. </text:span></text:p>
      <text:p text:style-name="P3"><text:span text:style-name="T12">Revisor: </text:span><text:span text:style-name="T13">Des.</text:span><text:span text:style-name="T12"> MÁRIO PARENTE TEÓFILO NETO</text:span></text:p>
      <text:p text:style-name="P18"/>
      <text:p text:style-name="P18"/>
      <text:p text:style-name="P4"><text:span text:style-name="T10">7</text:span><text:span text:style-name="T11">9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011179-24.2016.8.06.0099</text:span><text:span text:style-name="T12"> - 1ª Vara da Comarca de Itaitinga. </text:span></text:p>
      <text:p text:style-name="P22">Apelante: Izau do Nascimento Serpa. </text:p>
      <text:p text:style-name="P22">Defensoria Pública do Estado do Ceará. </text:p>
      <text:p text:style-name="P22">Apelado: Ministério Público do Estado do Ceará. </text:p>
      <text:p text:style-name="P32"><text:span text:style-name="T1">Relator: </text:span><text:span text:style-name="T25">Des.</text:span><text:span text:style-name="T1"> FRANCISCO CARNEIRO LIMA. </text:span></text:p>
      <text:p text:style-name="P3"><text:span text:style-name="T12">Revisor: </text:span><text:span text:style-name="T13">Des.</text:span><text:span text:style-name="T12"> MÁRIO PARENTE TEÓFILO NETO</text:span></text:p>
      <text:p text:style-name="P18"/>
      <text:p text:style-name="P18"/>
      <text:p text:style-name="P4"><text:span text:style-name="T11">80</text:span><text:span text:style-name="T5"> - </text:span><text:span text:style-name="T2">Apelação Criminal </text:span><text:span text:style-name="T3">Nº</text:span><text:span text:style-name="T12"> </text:span><text:span text:style-name="T2">0012294-74.2024.8.06.0075</text:span><text:span text:style-name="T12"> - Vara Única Criminal de Eusébio. </text:span></text:p>
      <text:p text:style-name="P22">Apelante: P. R. R. de M.. </text:p>
      <text:p text:style-name="P22">Advogado: Kaio Galvão de Castro (OAB/CE: 31507). </text:p>
      <text:p text:style-name="P22">Apelado: Ministério Público do Estado do Ceará. </text:p>
      <text:p text:style-name="P32"><text:span text:style-name="T1">Relator: </text:span><text:span text:style-name="T25">Des.</text:span><text:span text:style-name="T1"> FRANCISCO CARNEIRO LIMA. </text:span></text:p>
      <text:p text:style-name="P3"><text:span text:style-name="T12">Revisor: </text:span><text:span text:style-name="T13">Des.</text:span><text:span text:style-name="T12"> MÁRIO PARENTE TEÓFILO NETO</text:span></text:p>
      <text:p text:style-name="P18"/>
      <text:p text:style-name="P18"><text:soft-page-break/></text:p>
      <text:p text:style-name="P4"><text:span text:style-name="T10">8</text:span><text:span text:style-name="T11">1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012964-24.2019.8.06.0064</text:span><text:span text:style-name="T12"> - 2ª Vara Criminal da Comarca de Caucaia. </text:span></text:p>
      <text:p text:style-name="P22">Apelante: Francisco <text:span text:style-name="T34">Otávio</text:span> <text:span text:style-name="T34">Araújo</text:span> Silva. </text:p>
      <text:p text:style-name="P22">Defensoria Pública do Estado do Ceará. </text:p>
      <text:p text:style-name="P22">Apelado: Ministério Público do Estado do Ceará. </text:p>
      <text:p text:style-name="P32"><text:span text:style-name="T1">Relator: </text:span><text:span text:style-name="T25">Des.</text:span><text:span text:style-name="T1"> FRANCISCO CARNEIRO LIMA. </text:span></text:p>
      <text:p text:style-name="P3"><text:span text:style-name="T12">Revisor: </text:span><text:span text:style-name="T13">Des.</text:span><text:span text:style-name="T12"> MÁRIO PARENTE TEÓFILO NETO</text:span></text:p>
      <text:p text:style-name="P18"/>
      <text:p text:style-name="P18"/>
      <text:p text:style-name="P4"><text:span text:style-name="T10">8</text:span><text:span text:style-name="T11">2</text:span><text:span text:style-name="T5"> - </text:span><text:span text:style-name="T2">Apelação Criminal </text:span><text:span text:style-name="T3">Nº</text:span><text:span text:style-name="T12"> </text:span><text:span text:style-name="T2">0020762-09.2018.8.06.0052</text:span><text:span text:style-name="T12"> - Vara Única Criminal de Brejo Santo. </text:span></text:p>
      <text:p text:style-name="P22">Apelante: J. A. N. de S.. </text:p>
      <text:p text:style-name="P22">Advogado: Francisco Mirancleide Basílio Cavalcante (OAB/CE: 28191). </text:p>
      <text:p text:style-name="P22">Advogado: Alesom Felipe Romão Alves (OAB/CE: 45827). </text:p>
      <text:p text:style-name="P22">Apelado: Ministério Público do Estado do Ceará. </text:p>
      <text:p text:style-name="P32"><text:span text:style-name="T1">Relator: </text:span><text:span text:style-name="T25">Des.</text:span><text:span text:style-name="T1"> FRANCISCO CARNEIRO LIMA. </text:span></text:p>
      <text:p text:style-name="P3"><text:span text:style-name="T12">Revisor: </text:span><text:span text:style-name="T13">Des.</text:span><text:span text:style-name="T12"> MÁRIO PARENTE TEÓFILO NETO</text:span></text:p>
      <text:p text:style-name="P18"/>
      <text:p text:style-name="P18"/>
      <text:p text:style-name="P12"><text:span text:style-name="T10">8</text:span><text:span text:style-name="T11">3</text:span><text:span text:style-name="T5"> - </text:span><text:span text:style-name="T2">Apelação Criminal </text:span><text:span text:style-name="T3">Nº</text:span><text:span text:style-name="T12"> </text:span><text:span text:style-name="T2">0023840-28.2022.8.06.0001</text:span><text:span text:style-name="T12"> - Vara de Delitos de Organizações Criminosas </text:span><text:span text:style-name="T16">da Comarca de Fortaleza</text:span><text:span text:style-name="T12">. </text:span></text:p>
      <text:p text:style-name="P22">Apte/Apdo: Fabiana Delfino da Silva. </text:p>
      <text:p text:style-name="P22">Advogado: Francisco Marcelo Brandão (OAB/CE: 4239). </text:p>
      <text:p text:style-name="P22">Advogada: Sônia Marina Chacon Brandão (OAB/CE: 10728). </text:p>
      <text:p text:style-name="P22">Advogado: Bruno Chacon Brandão (OAB/CE: 25257). </text:p>
      <text:p text:style-name="P22">Apte/Apdo: <text:span text:style-name="T35">Silvânia</text:span> Sousa Nascimento. </text:p>
      <text:p text:style-name="P22">Apelante: Luana Barros Menezes. </text:p>
      <text:p text:style-name="P22">Advogado: <text:span text:style-name="T35">Sílvio</text:span> Vieira da Silva (OAB/CE: 11147). </text:p>
      <text:p text:style-name="P22">Apelante: Francisco Rufino da Silva Filho. </text:p>
      <text:p text:style-name="P22">Apte/Apdo: Anderson Lima Dias. </text:p>
      <text:p text:style-name="P29">Apte/Apdo: Joherverton Bernardo da Silva.</text:p>
      <text:p text:style-name="P29">Apelante: Sergio Lima de Sousa. </text:p>
      <text:p text:style-name="P22">Apelante: Maria Creuza Bento de <text:span text:style-name="T35">Araújo.</text:span> </text:p>
      <text:p text:style-name="P22">Defensoria Pública do Estado do Ceará. </text:p>
      <text:p text:style-name="P23">Apte/Apdo: Ministério Público do Estado do Ceará. </text:p>
      <text:p text:style-name="P32"><text:span text:style-name="T1">Relator: </text:span><text:span text:style-name="T25">Des.</text:span><text:span text:style-name="T1"> FRANCISCO CARNEIRO LIMA. </text:span></text:p>
      <text:p text:style-name="P3"><text:span text:style-name="T12">Revisor: </text:span><text:span text:style-name="T13">Des.</text:span><text:span text:style-name="T12"> MÁRIO PARENTE TEÓFILO NETO</text:span></text:p>
      <text:p text:style-name="P18"/>
      <text:p text:style-name="P18"/>
      <text:p text:style-name="P5"><text:span text:style-name="T10">8</text:span><text:span text:style-name="T11">4</text:span><text:span text:style-name="T5"> - </text:span><text:span text:style-name="T2">Apelação Criminal </text:span><text:span text:style-name="T3">Nº</text:span><text:span text:style-name="T12"> </text:span><text:span text:style-name="T2">0050684-91.2021.8.06.0181</text:span><text:span text:style-name="T12"> - Vara Única da Comarca de Várzea Alegre. </text:span></text:p>
      <text:p text:style-name="P24">Apelante: Ministério Público do Estado do Ceará. </text:p>
      <text:p text:style-name="P24">Apelado: C. L. S. P.. </text:p>
      <text:p text:style-name="P24">Advogado: Antônio Alves da Costa Neto (OAB/CE: 33332). </text:p>
      <text:p text:style-name="P32"><text:span text:style-name="T1">Relator: </text:span><text:span text:style-name="T25">Des.</text:span><text:span text:style-name="T1"> FRANCISCO CARNEIRO LIMA. </text:span></text:p>
      <text:p text:style-name="P3"><text:span text:style-name="T12">Revisor: </text:span><text:span text:style-name="T13">Des.</text:span><text:span text:style-name="T12"> MÁRIO PARENTE TEÓFILO NETO</text:span></text:p>
      <text:p text:style-name="P18"/>
      <text:p text:style-name="P18"/>
      <text:p text:style-name="P5"><text:span text:style-name="T10">8</text:span><text:span text:style-name="T11">5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051487-53.2020.8.06.0167</text:span><text:span text:style-name="T12"> - Juizado da Violência Doméstica e Familiar Contra a Mulher da Comarca de Sobral. </text:span></text:p>
      <text:p text:style-name="P24">Apelante: J. P. T.. </text:p>
      <text:p text:style-name="P24">Advogado: Ítalo Thiago de Vasconcelos Pereira (OAB/CE: 33797). </text:p>
      <text:p text:style-name="P24">Apelado: Ministério Público do Estado do Ceará. </text:p>
      <text:p text:style-name="P32"><text:soft-page-break/><text:span text:style-name="T1">Relator: </text:span><text:span text:style-name="T25">Des.</text:span><text:span text:style-name="T1"> FRANCISCO CARNEIRO LIMA. </text:span></text:p>
      <text:p text:style-name="P3"><text:span text:style-name="T12">Revisor: </text:span><text:span text:style-name="T13">Des.</text:span><text:span text:style-name="T12"> MÁRIO PARENTE TEÓFILO NETO</text:span></text:p>
      <text:p text:style-name="P18"/>
      <text:p text:style-name="P18"/>
      <text:p text:style-name="P12"><text:span text:style-name="T10">8</text:span><text:span text:style-name="T11">6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053291-45.2015.8.06.0001</text:span><text:span text:style-name="T12"> - 15ª Vara Criminal </text:span><text:span text:style-name="T16">da Comarca de Fortaleza</text:span><text:span text:style-name="T12">. </text:span></text:p>
      <text:p text:style-name="P24">Apelante: <text:span text:style-name="T35">Lenílson</text:span> Ribeiro Ferreira da Silva. </text:p>
      <text:p text:style-name="P24">Defensoria Pública do Estado do Ceará. </text:p>
      <text:p text:style-name="P24">Apelado: Ministério Público do Estado do Ceará. </text:p>
      <text:p text:style-name="P32"><text:span text:style-name="T1">Relator: </text:span><text:span text:style-name="T25">Des.</text:span><text:span text:style-name="T1"> FRANCISCO CARNEIRO LIMA. </text:span></text:p>
      <text:p text:style-name="P3"><text:span text:style-name="T12">Revisor: </text:span><text:span text:style-name="T13">Des.</text:span><text:span text:style-name="T12"> MÁRIO PARENTE TEÓFILO NETO</text:span></text:p>
      <text:p text:style-name="P18"/>
      <text:p text:style-name="P18"/>
      <text:p text:style-name="P52"><text:span text:style-name="T52">8</text:span><text:span text:style-name="T53">7</text:span><text:span text:style-name="T47"> -</text:span><text:span text:style-name="T42"> </text:span><text:span text:style-name="T47">Apelação Criminal </text:span><text:span text:style-name="T48">Nº</text:span><text:span text:style-name="T42"> </text:span><text:span text:style-name="T47">0102923-98.2019.8.06.0001</text:span><text:span text:style-name="T42"> - 7ª Vara Criminal </text:span><text:span text:style-name="T44">da Comarca de Fortaleza</text:span><text:span text:style-name="T42">. </text:span></text:p>
      <text:p text:style-name="P52"><text:span text:style-name="T42">Apelante: Denis Jeronimo. </text:span></text:p>
      <text:p text:style-name="P52"><text:span text:style-name="T42">Advogado: José Flávio Meireles de Freitas (OAB/CE: 10883). </text:span></text:p>
      <text:p text:style-name="P52"><text:span text:style-name="T42">Advogado: José Ladisvan Martins Rosendo (OAB/CE: 42734). </text:span></text:p>
      <text:p text:style-name="P52"><text:span text:style-name="T42">Apelado: Ministério Público do Estado do Ceará. </text:span></text:p>
      <text:p text:style-name="P56"><text:span text:style-name="T42">Relator: </text:span><text:span text:style-name="T43">Des.</text:span><text:span text:style-name="T42"> FRANCISCO CARNEIRO LIMA. </text:span></text:p>
      <text:p text:style-name="P48"><text:span text:style-name="T42">Revisor: </text:span><text:span text:style-name="T43">Des.</text:span><text:span text:style-name="T42"> MÁRIO PARENTE TEÓFILO NETO</text:span></text:p>
      <text:p text:style-name="P48"><text:span text:style-name="T42"/></text:p>
      <text:p text:style-name="P18"/>
      <text:p text:style-name="P5"><text:span text:style-name="T10">8</text:span><text:span text:style-name="T11">8</text:span><text:span text:style-name="T5"> - </text:span><text:span text:style-name="T2">Apelação Criminal </text:span><text:span text:style-name="T3">Nº</text:span><text:span text:style-name="T12"> </text:span><text:span text:style-name="T2">0200638-80.2022.8.06.0181</text:span><text:span text:style-name="T12"> - Vara Única da Comarca de Várzea Alegre. </text:span></text:p>
      <text:p text:style-name="P24">Apelante: Ministério Público do Estado do Ceará. </text:p>
      <text:p text:style-name="P24">Apelado: José Pereira Lima. </text:p>
      <text:p text:style-name="P24">Advogado: Antônio Alves da Costa Neto (OAB/CE: 33332). </text:p>
      <text:p text:style-name="P32"><text:span text:style-name="T1">Relator: </text:span><text:span text:style-name="T25">Des.</text:span><text:span text:style-name="T1"> FRANCISCO CARNEIRO LIMA. </text:span></text:p>
      <text:p text:style-name="P3"><text:span text:style-name="T12">Revisor: </text:span><text:span text:style-name="T13">Des.</text:span><text:span text:style-name="T12"> MÁRIO PARENTE TEÓFILO NETO</text:span></text:p>
      <text:p text:style-name="P18"/>
      <text:p text:style-name="P18"/>
      <text:p text:style-name="P5"><text:span text:style-name="T10">8</text:span><text:span text:style-name="T11">9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200765-09.2023.8.06.0302</text:span><text:span text:style-name="T12"> - Vara Única da Comarca de Jaguaribe. </text:span></text:p>
      <text:p text:style-name="P24">Apelante: Francisco Alanildo da Silva. </text:p>
      <text:p text:style-name="P24">Defensoria Pública do Estado do Ceará. </text:p>
      <text:p text:style-name="P24">Apelado: Ministério Público do Estado do Ceará. </text:p>
      <text:p text:style-name="P33"><text:span text:style-name="T1">Relator: </text:span><text:span text:style-name="T26">Des.</text:span><text:span text:style-name="T1"> FRANCISCO CARNEIRO LIMA. </text:span></text:p>
      <text:p text:style-name="P5"><text:span text:style-name="T12">Revisora: </text:span><text:span text:style-name="T15">Desa.</text:span><text:span text:style-name="T12"> SÍLVIA SOARES DE SÁ NÓBREGA</text:span></text:p>
      <text:p text:style-name="P18"/>
      <text:p text:style-name="P18"/>
      <text:p text:style-name="P5"><text:span text:style-name="T11">90</text:span><text:span text:style-name="T5"> - </text:span><text:span text:style-name="T2">Apelação Criminal </text:span><text:span text:style-name="T3">Nº</text:span><text:span text:style-name="T12"> </text:span><text:span text:style-name="T2">0200825-54.2024.8.06.0299</text:span><text:span text:style-name="T12"> - Vara Única da Comarca de Tamboril. </text:span></text:p>
      <text:p text:style-name="P24">Apelante: A. G. P. de S. O.. </text:p>
      <text:p text:style-name="P24">Advogado: Augusto Sandino Fernandes Teixeira (OAB/CE: 48726). </text:p>
      <text:p text:style-name="P24">Apelado: Ministério Público do Estado do Ceará. </text:p>
      <text:p text:style-name="P34"><text:span text:style-name="T1">Relator: </text:span><text:span text:style-name="T25">Des.</text:span><text:span text:style-name="T1"> FRANCISCO CARNEIRO LIMA. </text:span></text:p>
      <text:p text:style-name="P6"><text:span text:style-name="T12">Revisor: </text:span><text:span text:style-name="T13">Des.</text:span><text:span text:style-name="T12"> MÁRIO PARENTE TEÓFILO NETO</text:span></text:p>
      <text:p text:style-name="P18"/>
      <text:p text:style-name="P18"/>
      <text:p text:style-name="P52"><text:span text:style-name="T52">9</text:span><text:span text:style-name="T53">1</text:span><text:span text:style-name="T47"> -</text:span><text:span text:style-name="T42"> </text:span><text:span text:style-name="T47">Apelação Criminal </text:span><text:span text:style-name="T48">Nº</text:span><text:span text:style-name="T42"> </text:span><text:span text:style-name="T47">0201717-57.2024.8.06.0300</text:span><text:span text:style-name="T42"> - 4ª Vara Criminal da Comarca de Caucaia. </text:span></text:p>
      <text:p text:style-name="P52"><text:span text:style-name="T42">Apelante: José Valderlan Santos da Silva. </text:span></text:p>
      <text:p text:style-name="P52"><text:span text:style-name="T42">Defensoria Pública do Estado do Ceará. </text:span></text:p>
      <text:p text:style-name="P52"><text:soft-page-break/><text:span text:style-name="T42">Apelado: Ministério Público do Estado do Ceará. </text:span></text:p>
      <text:p text:style-name="P56"><text:span text:style-name="T42">Relator: </text:span><text:span text:style-name="T43">Des.</text:span><text:span text:style-name="T42"> FRANCISCO CARNEIRO LIMA. </text:span></text:p>
      <text:p text:style-name="P48"><text:span text:style-name="T42">Revisor: </text:span><text:span text:style-name="T43">Des.</text:span><text:span text:style-name="T42"> MÁRIO PARENTE TEÓFILO NETO</text:span></text:p>
      <text:p text:style-name="P48"><text:span text:style-name="T42"/></text:p>
      <text:p text:style-name="P18"/>
      <text:p text:style-name="P5"><text:span text:style-name="T10">9</text:span><text:span text:style-name="T11">2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201850-70.2022.8.06.0300</text:span><text:span text:style-name="T12"> - Vara Única da Comarca de Chorozinho. </text:span></text:p>
      <text:p text:style-name="P24">Apelante: André Papik Neres Diniz. </text:p>
      <text:p text:style-name="P24">Defensoria Pública do Estado do Ceará. </text:p>
      <text:p text:style-name="P24">Apelado: Ministério Público do Estado do Ceará. </text:p>
      <text:p text:style-name="P34"><text:span text:style-name="T1">Relator: </text:span><text:span text:style-name="T25">Des.</text:span><text:span text:style-name="T1"> FRANCISCO CARNEIRO LIMA. </text:span></text:p>
      <text:p text:style-name="P6"><text:span text:style-name="T12">Revisor: </text:span><text:span text:style-name="T13">Des.</text:span><text:span text:style-name="T12"> MÁRIO PARENTE TEÓFILO NETO</text:span></text:p>
      <text:p text:style-name="P18"/>
      <text:p text:style-name="P18"/>
      <text:p text:style-name="P12"><text:span text:style-name="T10">9</text:span><text:span text:style-name="T11">3</text:span><text:span text:style-name="T5"> - </text:span><text:span text:style-name="T2">Apelação Criminal </text:span><text:span text:style-name="T3">Nº</text:span><text:span text:style-name="T12"> </text:span><text:span text:style-name="T2">0202915-40.2024.8.06.0071</text:span><text:span text:style-name="T12"> - Juizado de Violência Doméstica e Familiar Contra a Mulher <text:s/></text:span><text:span text:style-name="T16">da Comarca de </text:span><text:span text:style-name="T12">Crato. </text:span></text:p>
      <text:p text:style-name="P24">Apelante: A. E. de S. A.. </text:p>
      <text:p text:style-name="P24">Defensoria Pública do Estado do Ceará. </text:p>
      <text:p text:style-name="P24">Apelado: Ministério Público do Estado do Ceará. </text:p>
      <text:p text:style-name="P34"><text:span text:style-name="T1">Relator: </text:span><text:span text:style-name="T25">Des.</text:span><text:span text:style-name="T1"> FRANCISCO CARNEIRO LIMA. </text:span></text:p>
      <text:p text:style-name="P25"/>
      <text:p text:style-name="P25"/>
      <text:p text:style-name="P5"><text:span text:style-name="T10">9</text:span><text:span text:style-name="T11">4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203762-26.2022.8.06.0293</text:span><text:span text:style-name="T12"> - 1ª Vara da Comarca de Mombaça. </text:span></text:p>
      <text:p text:style-name="P24">Apelante: A. E. de S.. </text:p>
      <text:p text:style-name="P24">Advogado: Matheus Pereira Lima Marques (OAB/CE: 19478). </text:p>
      <text:p text:style-name="P24">Apelado: Ministério Público do Estado do Ceará. </text:p>
      <text:p text:style-name="P34"><text:span text:style-name="T1">Relator: </text:span><text:span text:style-name="T25">Des.</text:span><text:span text:style-name="T1"> FRANCISCO CARNEIRO LIMA. </text:span></text:p>
      <text:p text:style-name="P6"><text:span text:style-name="T12">Revisor: </text:span><text:span text:style-name="T13">Des.</text:span><text:span text:style-name="T12"> MÁRIO PARENTE TEÓFILO NETO</text:span></text:p>
      <text:p text:style-name="P18"/>
      <text:p text:style-name="P18"/>
      <text:p text:style-name="P5"><text:span text:style-name="T10">9</text:span><text:span text:style-name="T11">5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204759-72.2023.8.06.0293</text:span><text:span text:style-name="T12"> - 1ª Vara da Comarca de São Benedito. </text:span></text:p>
      <text:p text:style-name="P24">Apelante: João Paulo Gerônimo da Silva. </text:p>
      <text:p text:style-name="P24">Defensor dativo: Douglas Diniz Queiroz Pinheiro (OAB/CE: 23114). </text:p>
      <text:p text:style-name="P24">Apelado: Ministério Público do Estado do Ceará. </text:p>
      <text:p text:style-name="P34"><text:span text:style-name="T1">Relator: </text:span><text:span text:style-name="T25">Des.</text:span><text:span text:style-name="T1"> FRANCISCO CARNEIRO LIMA. </text:span></text:p>
      <text:p text:style-name="P6"><text:span text:style-name="T12">Revisor: </text:span><text:span text:style-name="T13">Des.</text:span><text:span text:style-name="T12"> MÁRIO PARENTE TEÓFILO NETO</text:span></text:p>
      <text:p text:style-name="P18"/>
      <text:p text:style-name="P18"/>
      <text:p text:style-name="P5"><text:span text:style-name="T10">9</text:span><text:span text:style-name="T11">6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206303-74.2023.8.06.0300</text:span><text:span text:style-name="T12"> - Vara Única Criminal de Aquiraz. </text:span></text:p>
      <text:p text:style-name="P24">Apelante: R. da S. C.. </text:p>
      <text:p text:style-name="P24">Advogada: Maria de Fátima Freire de Sousa (OAB/CE: 8666). </text:p>
      <text:p text:style-name="P24">Apelado: Ministério Público do Estado do Ceará. </text:p>
      <text:p text:style-name="P34"><text:span text:style-name="T1">Relator: </text:span><text:span text:style-name="T25">Des.</text:span><text:span text:style-name="T1"> FRANCISCO CARNEIRO LIMA. </text:span></text:p>
      <text:p text:style-name="P6"><text:span text:style-name="T12">Revisor: </text:span><text:span text:style-name="T13">Des.</text:span><text:span text:style-name="T12"> MÁRIO PARENTE TEÓFILO NETO</text:span></text:p>
      <text:p text:style-name="P18"/>
      <text:p text:style-name="P18"/>
      <text:p text:style-name="P5"><text:span text:style-name="T10">9</text:span><text:span text:style-name="T11">7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206535-10.2023.8.06.0293</text:span><text:span text:style-name="T12"> - Vara Única Criminal de Acopiara. </text:span></text:p>
      <text:p text:style-name="P24">Apelante: <text:span text:style-name="T36">Mônica</text:span> Ferreira. </text:p>
      <text:p text:style-name="P24">Defensoria Pública do Estado do Ceará. </text:p>
      <text:p text:style-name="P24">Apelado: Ministério Público do Estado do Ceará. </text:p>
      <text:p text:style-name="P34"><text:soft-page-break/><text:span text:style-name="T1">Relator: </text:span><text:span text:style-name="T25">Des.</text:span><text:span text:style-name="T1"> FRANCISCO CARNEIRO LIMA. </text:span></text:p>
      <text:p text:style-name="P6"><text:span text:style-name="T12">Revisor: </text:span><text:span text:style-name="T13">Des.</text:span><text:span text:style-name="T12"> MÁRIO PARENTE TEÓFILO NETO</text:span></text:p>
      <text:p text:style-name="P18"/>
      <text:p text:style-name="P18"/>
      <text:p text:style-name="P13"><text:span text:style-name="T10">9</text:span><text:span text:style-name="T11">8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206597-30.2022.8.06.0117</text:span><text:span text:style-name="T12"> - Juizado de Violência Doméstica e Familiar Contra a Mulher <text:s/></text:span><text:span text:style-name="T16">da Comarca de </text:span><text:span text:style-name="T12">Maracanaú. </text:span></text:p>
      <text:p text:style-name="P30">Apelante: J. M. da S. A.. </text:p>
      <text:p text:style-name="P24">Defensoria Pública do Estado do Ceará. </text:p>
      <text:p text:style-name="P24">Apelado: Ministério Público do Estado do Ceará. </text:p>
      <text:p text:style-name="P34"><text:span text:style-name="T1">Relator: </text:span><text:span text:style-name="T25">Des.</text:span><text:span text:style-name="T1"> FRANCISCO CARNEIRO LIMA. </text:span></text:p>
      <text:p text:style-name="P25"/>
      <text:p text:style-name="P25"/>
      <text:p text:style-name="P13"><text:span text:style-name="T10">9</text:span><text:span text:style-name="T11">9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265236-64.2023.8.06.0001</text:span><text:span text:style-name="T12"> - 14ª Vara Criminal </text:span><text:span text:style-name="T16">da Comarca de Fortaleza</text:span><text:span text:style-name="T12">. </text:span></text:p>
      <text:p text:style-name="P24">Apelante: Ministério Público do Estado do Ceará. </text:p>
      <text:p text:style-name="P24">Apelado: <text:span text:style-name="T36">Lúcio</text:span> <text:span text:style-name="T36">Flávio</text:span> Santana. </text:p>
      <text:p text:style-name="P24">Defensoria Pública do Estado do Ceará. </text:p>
      <text:p text:style-name="P34"><text:span text:style-name="T1">Relator: </text:span><text:span text:style-name="T25">Des.</text:span><text:span text:style-name="T1"> FRANCISCO CARNEIRO LIMA. </text:span></text:p>
      <text:p text:style-name="P20"/>
      <text:p text:style-name="P20"/>
      <text:p text:style-name="P52"><text:span text:style-name="T53">100</text:span><text:span text:style-name="T47"> -</text:span><text:span text:style-name="T42"> </text:span><text:span text:style-name="T47">Apelação Criminal </text:span><text:span text:style-name="T48">Nº</text:span><text:span text:style-name="T42"> </text:span><text:span text:style-name="T47">0268143-75.2024.8.06.0001</text:span><text:span text:style-name="T42"> - 2ª Vara de Delitos Tráfico e Uso Subst. Entorpecen</text:span><text:span text:style-name="T46">tes </text:span><text:span text:style-name="T44">da Comarca de Fortaleza</text:span><text:span text:style-name="T42">. </text:span></text:p>
      <text:p text:style-name="P52"><text:span text:style-name="T42">Apelante: Ministério Público do Estado do Ceará. </text:span></text:p>
      <text:p text:style-name="P52"><text:span text:style-name="T42">Apelado: José Levi Sales Barbosa. </text:span></text:p>
      <text:p text:style-name="P52"><text:span text:style-name="T42">Advogado: Fabiano Bezerra Martins (OAB/CE: 42341). </text:span></text:p>
      <text:p text:style-name="P56"><text:span text:style-name="T42">Relator: </text:span><text:span text:style-name="T43">Des.</text:span><text:span text:style-name="T42"> FRANCISCO CARNEIRO LIMA. </text:span></text:p>
      <text:p text:style-name="P48"><text:span text:style-name="T42">Revisor: </text:span><text:span text:style-name="T43">Des.</text:span><text:span text:style-name="T42"> MÁRIO PARENTE TEÓFILO NETO</text:span></text:p>
      <text:p text:style-name="P48"><text:span text:style-name="T42"/></text:p>
      <text:p text:style-name="P20"/>
      <text:p text:style-name="P13"><text:span text:style-name="T10">10</text:span><text:span text:style-name="T11">1</text:span><text:span text:style-name="T5"> - </text:span><text:span text:style-name="T2">Apelação Criminal </text:span><text:span text:style-name="T3">Nº</text:span><text:span text:style-name="T12"> </text:span><text:span text:style-name="T2">0279570-06.2023.8.06.0001</text:span><text:span text:style-name="T12"> - 11ª Vara Criminal </text:span><text:span text:style-name="T16">da Comarca de Fortaleza</text:span><text:span text:style-name="T12">. </text:span></text:p>
      <text:p text:style-name="P24">Apelante: Rian Teixeira Abreu. </text:p>
      <text:p text:style-name="P24">Apelante: Gabriel Teixeira de Amurim. </text:p>
      <text:p text:style-name="P24">Defensoria Pública do Estado do Ceará. </text:p>
      <text:p text:style-name="P24">Apelado: Ministério Público do Estado do Ceará. </text:p>
      <text:p text:style-name="P34"><text:span text:style-name="T1">Relator: </text:span><text:span text:style-name="T25">Des.</text:span><text:span text:style-name="T1"> FRANCISCO CARNEIRO LIMA. </text:span></text:p>
      <text:p text:style-name="P6"><text:span text:style-name="T12">Revisor: </text:span><text:span text:style-name="T13">Des.</text:span><text:span text:style-name="T12"> MÁRIO PARENTE TEÓFILO NETO</text:span></text:p>
      <text:p text:style-name="P18"/>
      <text:p text:style-name="P18"/>
      <text:p text:style-name="P13"><text:span text:style-name="T10">10</text:span><text:span text:style-name="T11">2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284740-22.2024.8.06.0001</text:span><text:span text:style-name="T12"> - 7ª Vara Criminal </text:span><text:span text:style-name="T16">da Comarca de Fortaleza</text:span><text:span text:style-name="T12">. </text:span></text:p>
      <text:p text:style-name="P24">Apelante: Raimundo Rauryson Nunes. </text:p>
      <text:p text:style-name="P24">Advogado: Taian Lima Silva (OAB/CE: 40544). </text:p>
      <text:p text:style-name="P24">Apelado: Ministério Público do Estado do Ceará. </text:p>
      <text:p text:style-name="P34"><text:span text:style-name="T1">Relator: </text:span><text:span text:style-name="T25">Des.</text:span><text:span text:style-name="T1"> FRANCISCO CARNEIRO LIMA. </text:span></text:p>
      <text:p text:style-name="P6"><text:span text:style-name="T12">Revisor: </text:span><text:span text:style-name="T13">Des.</text:span><text:span text:style-name="T12"> MÁRIO PARENTE TEÓFILO NETO</text:span></text:p>
      <text:p text:style-name="P18"/>
      <text:p text:style-name="P18"/>
      <text:p text:style-name="P5"><text:span text:style-name="T10">10</text:span><text:span text:style-name="T11">3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800007-68.2023.8.06.0176</text:span><text:span text:style-name="T12"> - Vara Única da Comarca de Ubajara. </text:span></text:p>
      <text:p text:style-name="P24">Apelante: Maria das Dores da Silva. </text:p>
      <text:p text:style-name="P24">Advogada: Adriany Clircia Mesquita Farias (OAB/CE: 50534). </text:p>
      <text:p text:style-name="P24">Apelado: Ministério Público do Estado do Ceará. </text:p>
      <text:p text:style-name="P34"><text:span text:style-name="T1">Relator: </text:span><text:span text:style-name="T25">Des.</text:span><text:span text:style-name="T1"> FRANCISCO CARNEIRO LIMA. </text:span></text:p>
      <text:p text:style-name="P6"><text:soft-page-break/><text:span text:style-name="T12">Revisor: </text:span><text:span text:style-name="T13">Des.</text:span><text:span text:style-name="T12"> MÁRIO PARENTE TEÓFILO NETO</text:span></text:p>
      <text:p text:style-name="P18"/>
      <text:p text:style-name="P18"/>
      <text:p text:style-name="P5"><text:span text:style-name="T10">10</text:span><text:span text:style-name="T11">4</text:span><text:span text:style-name="T5"> -</text:span><text:span text:style-name="T1"> </text:span><text:span text:style-name="T2">Agravo de Execução Penal</text:span><text:span text:style-name="T12"> </text:span><text:span text:style-name="T6">Nº </text:span><text:span text:style-name="T2">0005878-21.2016.8.06.0124</text:span><text:span text:style-name="T12"> - Vara Única da Comarca de Missão Velha. </text:span></text:p>
      <text:p text:style-name="P24">Agravante: Ministério Público do Estado do Ceará. </text:p>
      <text:p text:style-name="P24">Agravada: Norma <text:span text:style-name="T36">Lúcia</text:span> Fernandes da Silva. </text:p>
      <text:p text:style-name="P24">Advogado: João Bruno Tavares Lacerda (OAB/CE: 27179). </text:p>
      <text:p text:style-name="P24">Relator(a): FRANCISCO CARNEIRO LIMA</text:p>
      <text:p text:style-name="P18"/>
      <text:p text:style-name="P18"/>
      <text:p text:style-name="P13"><text:span text:style-name="T10">10</text:span><text:span text:style-name="T11">5</text:span><text:span text:style-name="T5"> -</text:span><text:span text:style-name="T1"> </text:span><text:span text:style-name="T2">Agravo de Execução Penal</text:span><text:span text:style-name="T12"> </text:span><text:span text:style-name="T6">Nº </text:span><text:span text:style-name="T2">0047201-16.2018.8.06.0001</text:span><text:span text:style-name="T12"> - 3ª Vara de Execução Penal </text:span><text:span text:style-name="T16">da Comarca de Fortaleza</text:span><text:span text:style-name="T12">. </text:span></text:p>
      <text:p text:style-name="P24">Agravante: Antônio Leonardo Ferreira da Costa. </text:p>
      <text:p text:style-name="P24">Advogado: Diego Vinícius de Souza (OAB/SC: 48565). </text:p>
      <text:p text:style-name="P24">Agravado: Ministério Público do Estado do Ceará. </text:p>
      <text:p text:style-name="P34"><text:span text:style-name="T1">Relator: </text:span><text:span text:style-name="T25">Des.</text:span><text:span text:style-name="T1"> FRANCISCO CARNEIRO LIMA. </text:span></text:p>
      <text:p text:style-name="P18"/>
      <text:p text:style-name="P18"/>
      <text:p text:style-name="P52"><text:span text:style-name="T52">10</text:span><text:span text:style-name="T53">6</text:span><text:span text:style-name="T47"> - Recurso em Sentido Estrito </text:span><text:span text:style-name="T48">Nº</text:span><text:span text:style-name="T42"> </text:span><text:span text:style-name="T47">0017212-18.2025.8.06.0001</text:span><text:span text:style-name="T42"> - 3ª Vara do J</text:span><text:span text:style-name="T46">ú</text:span><text:span text:style-name="T42">ri </text:span><text:span text:style-name="T44">da Comarca de Fortaleza</text:span><text:span text:style-name="T42">. </text:span></text:p>
      <text:p text:style-name="P52"><text:span text:style-name="T42">Recorrente: F. B. M.. </text:span></text:p>
      <text:p text:style-name="P52"><text:span text:style-name="T42">Advogado: Francisco Carlos das Chagas Ramos (OAB/CE: 5380). </text:span></text:p>
      <text:p text:style-name="P52"><text:span text:style-name="T42">Recorrido: Ministério Público do Estado do Ceará. </text:span></text:p>
      <text:p text:style-name="P45"><text:span text:style-name="T42">Relator: </text:span><text:span text:style-name="T43">Des.</text:span><text:span text:style-name="T42"> FRANCISCO CARNEIRO LIMA. </text:span></text:p>
      <text:p text:style-name="P45"><text:span text:style-name="T42"/></text:p>
      <text:p text:style-name="P45"><text:span text:style-name="T42"/></text:p>
      <text:p text:style-name="P52"><text:span text:style-name="T52">10</text:span><text:span text:style-name="T53">7</text:span><text:span text:style-name="T47"> -</text:span><text:span text:style-name="T42"> </text:span><text:span text:style-name="T47">Recurso em Sentido Estrito </text:span><text:span text:style-name="T48">Nº</text:span><text:span text:style-name="T42"> </text:span><text:span text:style-name="T47">0201501-87.2024.8.06.0303</text:span><text:span text:style-name="T42"> - Vara Única Criminal de Russas. </text:span></text:p>
      <text:p text:style-name="P52"><text:span text:style-name="T42">Recorrente: Francisco Carlos Magalhães. </text:span></text:p>
      <text:p text:style-name="P52"><text:span text:style-name="T42">Recorrente: Maria </text:span><text:span text:style-name="T46">Luíza</text:span><text:span text:style-name="T42"> Camelo Campos. </text:span></text:p>
      <text:p text:style-name="P52"><text:span text:style-name="T42">Defensoria Pública do Estado do Ceará. </text:span></text:p>
      <text:p text:style-name="P52"><text:span text:style-name="T42">Recorrido: Ministério Público do Estado do Ceará. </text:span></text:p>
      <text:p text:style-name="P45"><text:span text:style-name="T42">Relator: </text:span><text:span text:style-name="T43">Des.</text:span><text:span text:style-name="T42"> FRANCISCO CARNEIRO LIMA. </text:span></text:p>
      <text:p text:style-name="P45"><text:span text:style-name="T42"/></text:p>
      <text:p text:style-name="P18"/>
      <text:p text:style-name="P13"><text:span text:style-name="T10">10</text:span><text:span text:style-name="T11">8</text:span><text:span text:style-name="T5"> -</text:span><text:span text:style-name="T1"> </text:span><text:span text:style-name="T2">Recurso em Sentido Estrito </text:span><text:span text:style-name="T4">Nº </text:span><text:span text:style-name="T2">0202586-66.2023.8.06.0296</text:span><text:span text:style-name="T12"> - 4ª Vara do J</text:span><text:span text:style-name="T21">ú</text:span><text:span text:style-name="T12">ri </text:span><text:span text:style-name="T16">da Comarca de Fortaleza</text:span><text:span text:style-name="T12">. </text:span></text:p>
      <text:p text:style-name="P24">Recorrente: C. N. O. N.. </text:p>
      <text:p text:style-name="P24">Advogado: Nunes Ramos de Lima (OAB/CE: 8427). </text:p>
      <text:p text:style-name="P24">Recorrente: K. N. F.. </text:p>
      <text:p text:style-name="P24">Defensoria Pública do Estado do Ceará. </text:p>
      <text:p text:style-name="P24">Recorrido: Ministério Público do Estado do Ceará. </text:p>
      <text:p text:style-name="P34"><text:span text:style-name="T1">Relator: </text:span><text:span text:style-name="T25">Des.</text:span><text:span text:style-name="T1"> FRANCISCO CARNEIRO LIMA. </text:span></text:p>
      <text:p text:style-name="P18"/>
      <text:p text:style-name="P18"/>
      <text:p text:style-name="P14"><text:span text:style-name="T10">10</text:span><text:span text:style-name="T11">9</text:span><text:span text:style-name="T5"> -</text:span><text:span text:style-name="T1"> </text:span><text:span text:style-name="T2">Recurso em Sentido Estrito </text:span><text:span text:style-name="T4">Nº </text:span><text:span text:style-name="T2">0202886-28.2023.8.06.0296</text:span><text:span text:style-name="T12"> - 4ª Vara do J</text:span><text:span text:style-name="T22">ú</text:span><text:span text:style-name="T12">ri </text:span><text:span text:style-name="T16">da Comarca de Fortaleza</text:span><text:span text:style-name="T12">. </text:span></text:p>
      <text:p text:style-name="P24">Recorrente: J. R. M. S.. </text:p>
      <text:p text:style-name="P24">Advogada: Samara Thais Daltro Damasceno (OAB/CE: 53958). </text:p>
      <text:p text:style-name="P24">Advogado: Kaio Yves Rodrigues Vale (OAB/CE: 43026). </text:p>
      <text:p text:style-name="P24">Advogado: Carlos Celso Castro Monteiro (OAB/CE: 10566). </text:p>
      <text:p text:style-name="P24">Advogada: Silviane de Freitas Silva (OAB/CE: 31856). </text:p>
      <text:p text:style-name="P24">Recorrido: Ministério Público do Estado do Ceará. </text:p>
      <text:p text:style-name="P34"><text:soft-page-break/><text:span text:style-name="T1">Relator: </text:span><text:span text:style-name="T25">Des.</text:span><text:span text:style-name="T1"> FRANCISCO CARNEIRO LIMA. </text:span></text:p>
      <text:p text:style-name="P18"/>
      <text:p text:style-name="P18"/>
      <text:p text:style-name="P14"><text:span text:style-name="T10">1</text:span><text:span text:style-name="T11">10</text:span><text:span text:style-name="T5"> -</text:span><text:span text:style-name="T1"> </text:span><text:span text:style-name="T2">Recurso em Sentido Estrito </text:span><text:span text:style-name="T4">Nº </text:span><text:span text:style-name="T2">0213807-24.2024.8.06.0001</text:span><text:span text:style-name="T12"> - 4ª Vara do J</text:span><text:span text:style-name="T22">ú</text:span><text:span text:style-name="T12">ri </text:span><text:span text:style-name="T16">da Comarca de Fortaleza</text:span><text:span text:style-name="T12">. </text:span></text:p>
      <text:p text:style-name="P24">Recorrente: F. M. A. de S.. </text:p>
      <text:p text:style-name="P24">Advogado: Francisco Alves Moreira (OAB/CE: 31818). </text:p>
      <text:p text:style-name="P24">Recorrente: J. C. C. C.. </text:p>
      <text:p text:style-name="P24">Advogado: Mayko Renan Carlos de Alcântara (OAB/CE: 48549). </text:p>
      <text:p text:style-name="P24">Recorrido: Ministério Público <text:span text:style-name="T37">do</text:span> Estad<text:span text:style-name="T37">o do Ceará</text:span>. </text:p>
      <text:p text:style-name="P34"><text:span text:style-name="T1">Relator: </text:span><text:span text:style-name="T25">Des.</text:span><text:span text:style-name="T1"> FRANCISCO CARNEIRO LIMA. </text:span></text:p>
      <text:p text:style-name="P18"/>
      <text:p text:style-name="P18"/>
      <text:p text:style-name="P5"><text:span text:style-name="T10">11</text:span><text:span text:style-name="T11">1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010204-63.2024.8.06.0182</text:span><text:span text:style-name="T12"> - 1ª Vara da Comarca de Viçosa do Ceará. </text:span></text:p>
      <text:p text:style-name="P24">Apelante: <text:span text:style-name="T37">João</text:span> Paulo Figueredo Dantas. </text:p>
      <text:p text:style-name="P24">Advogada: Liduína Rocha Siebra (OAB/CE: 27869). </text:p>
      <text:p text:style-name="P24">Apelado: Ministério Público do Estado do Ceará. </text:p>
      <text:p text:style-name="P33"><text:span text:style-name="T1">Relatora: </text:span><text:span text:style-name="T26">Desa.</text:span><text:span text:style-name="T1"> SÍLVIA SOARES DE SÁ NÓBREGA. </text:span></text:p>
      <text:p text:style-name="P5"><text:span text:style-name="T12">Revisor: </text:span><text:span text:style-name="T15">Des. </text:span><text:span text:style-name="T12">MÁRIO PARENTE TEÓFILO NETO</text:span></text:p>
      <text:p text:style-name="P18"/>
      <text:p text:style-name="P18"/>
      <text:p text:style-name="P14"><text:span text:style-name="T10">11</text:span><text:span text:style-name="T11">2</text:span><text:span text:style-name="T5"> - </text:span><text:span text:style-name="T2">Apelação Criminal </text:span><text:span text:style-name="T3">Nº</text:span><text:span text:style-name="T12"> </text:span><text:span text:style-name="T2">0030651-33.2024.8.06.0001</text:span><text:span text:style-name="T12"> - Vara de Delitos de Organizações Criminosas </text:span><text:span text:style-name="T16">da Comarca de Fortaleza</text:span><text:span text:style-name="T12">. </text:span></text:p>
      <text:p text:style-name="P24">Apelante: JS Autos Centro Automotivo. </text:p>
      <text:p text:style-name="P24">Apelante: José <text:span text:style-name="T37">Aírton</text:span> Cruz Lima. </text:p>
      <text:p text:style-name="P24">Advogado: Eudevânio Pinheiro da Silva (OABCE: 25258/). </text:p>
      <text:p text:style-name="P24">Apelado: Ministério Público do Estado do Ceará. </text:p>
      <text:p text:style-name="P34"><text:span text:style-name="T1">Relatora: </text:span><text:span text:style-name="T26">Desa.</text:span><text:span text:style-name="T1"> SÍLVIA SOARES DE SÁ NÓBREGA. </text:span></text:p>
      <text:p text:style-name="P6"><text:span text:style-name="T12">Revisor: </text:span><text:span text:style-name="T15">Des. </text:span><text:span text:style-name="T12">MÁRIO PARENTE TEÓFILO NETO</text:span></text:p>
      <text:p text:style-name="P18"/>
      <text:p text:style-name="P18"/>
      <text:p text:style-name="P5"><text:span text:style-name="T10">11</text:span><text:span text:style-name="T11">3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050084-93.2020.8.06.0120</text:span><text:span text:style-name="T12"> - 1ª Vara da Comarca de Marco. </text:span></text:p>
      <text:p text:style-name="P24">Apelante/<text:span text:style-name="T37">Apelado</text:span>: Ministério Público do Estado do Ceará. </text:p>
      <text:p text:style-name="P24">Apelante/<text:span text:style-name="T37">Apelado</text:span>: Expedito <text:span text:style-name="T37">Edílson</text:span> Silva Nascimento. </text:p>
      <text:p text:style-name="P24">Advogado: Claudinei Ricardo de Oliveira Trajano (OAB/CE: 34076). </text:p>
      <text:p text:style-name="P24">Apelante/<text:span text:style-name="T37">Apelado</text:span>: Wanderson Silva Rocha. </text:p>
      <text:p text:style-name="P24">Advogado: Filipe Alves de Arruda Gomes (OAB/CE: 33180). </text:p>
      <text:p text:style-name="P24">Advogado: Francisco Arquimendes Pereira (OAB/CE: 42651). </text:p>
      <text:p text:style-name="P34"><text:span text:style-name="T1">Relatora: </text:span><text:span text:style-name="T26">Desa.</text:span><text:span text:style-name="T1"> SÍLVIA SOARES DE SÁ NÓBREGA. </text:span></text:p>
      <text:p text:style-name="P6"><text:span text:style-name="T12">Revisor: </text:span><text:span text:style-name="T15">Des. </text:span><text:span text:style-name="T12">MÁRIO PARENTE TEÓFILO NETO</text:span></text:p>
      <text:p text:style-name="P18"/>
      <text:p text:style-name="P18"/>
      <text:p text:style-name="P5"><text:span text:style-name="T10">11</text:span><text:span text:style-name="T11">4</text:span><text:span text:style-name="T5"> - </text:span><text:span text:style-name="T2">Apelação Criminal </text:span><text:span text:style-name="T3">Nº</text:span><text:span text:style-name="T12"> </text:span><text:span text:style-name="T2">0053239-11.2019.8.06.0130</text:span><text:span text:style-name="T12"> - Vara Única da Comarca de Mucambo. </text:span></text:p>
      <text:p text:style-name="P24">Apelante: Romeu Alves de Santana. </text:p>
      <text:p text:style-name="P24">Advogado: José Vieira de Santana (OAB/CE: 46361A). </text:p>
      <text:p text:style-name="P24">Apelado: Ministério Público do Estado do Ceará. </text:p>
      <text:p text:style-name="P34"><text:span text:style-name="T1">Relatora: </text:span><text:span text:style-name="T26">Desa.</text:span><text:span text:style-name="T1"> SÍLVIA SOARES DE SÁ NÓBREGA. </text:span></text:p>
      <text:p text:style-name="P6"><text:span text:style-name="T12">Revisor: </text:span><text:span text:style-name="T15">Des. </text:span><text:span text:style-name="T12">MÁRIO PARENTE TEÓFILO NETO</text:span></text:p>
      <text:p text:style-name="P18"/>
      <text:p text:style-name="P18"/>
      <text:p text:style-name="P14"><text:span text:style-name="T10">11</text:span><text:span text:style-name="T11">5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144325-67.2016.8.06.0001</text:span><text:span text:style-name="T12"> - 7ª Vara Criminal </text:span><text:span text:style-name="T16">da </text:span><text:soft-page-break/><text:span text:style-name="T16">Comarca de Fortaleza</text:span><text:span text:style-name="T12">. </text:span></text:p>
      <text:p text:style-name="P24">Apelante: Tatiane Bernardo da Silva. </text:p>
      <text:p text:style-name="P24">Advogado: Francisco Marcelo Brandão (OAB/CE: 4239). </text:p>
      <text:p text:style-name="P24">Advogada: Sônia Marina Chacon Brandão (OAB/CE: 10728). </text:p>
      <text:p text:style-name="P24">Advogado: Bruno Chacon Brandão (OAB/CE: 25257). </text:p>
      <text:p text:style-name="P24">Apelado: Ministério Público do Estado do Ceará. </text:p>
      <text:p text:style-name="P34"><text:span text:style-name="T1">Relatora: </text:span><text:span text:style-name="T26">Desa.</text:span><text:span text:style-name="T1"> SÍLVIA SOARES DE SÁ NÓBREGA. </text:span></text:p>
      <text:p text:style-name="P6"><text:span text:style-name="T12">Revisor: </text:span><text:span text:style-name="T15">Des. </text:span><text:span text:style-name="T12">MÁRIO PARENTE TEÓFILO NETO</text:span></text:p>
      <text:p text:style-name="P18"/>
      <text:p text:style-name="P18"/>
      <text:p text:style-name="P14"><text:span text:style-name="T10">11</text:span><text:span text:style-name="T11">6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158492-84.2019.8.06.0001</text:span><text:span text:style-name="T12"> - 5ª Vara de Delitos de Trafico de Drogas </text:span><text:span text:style-name="T16">da Comarca de Fortaleza</text:span><text:span text:style-name="T12">. </text:span></text:p>
      <text:p text:style-name="P24">Apelante: Rubens Leite de Oliveira. </text:p>
      <text:p text:style-name="P24">Defensoria Pública do Estado do Ceará. </text:p>
      <text:p text:style-name="P24">Apelado: Ministério Público do Estado do Ceará. </text:p>
      <text:p text:style-name="P34"><text:span text:style-name="T1">Relatora: </text:span><text:span text:style-name="T26">Desa.</text:span><text:span text:style-name="T1"> SÍLVIA SOARES DE SÁ NÓBREGA. </text:span></text:p>
      <text:p text:style-name="P6"><text:span text:style-name="T12">Revisor: </text:span><text:span text:style-name="T15">Des. </text:span><text:span text:style-name="T12">MÁRIO PARENTE TEÓFILO NETO</text:span></text:p>
      <text:p text:style-name="P18"/>
      <text:p text:style-name="P18"/>
      <text:p text:style-name="P5"><text:span text:style-name="T10">11</text:span><text:span text:style-name="T11">7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200820-26.2024.8.06.0301</text:span><text:span text:style-name="T12"> - 3ª Vara Criminal da Comarca de Juazeiro do Norte. </text:span></text:p>
      <text:p text:style-name="P24">Apelante: José Carlos de Carvalho Alves. </text:p>
      <text:p text:style-name="P24">Apelante: Francisco <text:span text:style-name="T37">Vinícius</text:span> Xavier Silva. </text:p>
      <text:p text:style-name="P24">Defensoria Pública do Estado do Ceará. </text:p>
      <text:p text:style-name="P24">Apelado: Ministério Público do Estado do Ceará.</text:p>
      <text:p text:style-name="P34"><text:span text:style-name="T1">Relatora: </text:span><text:span text:style-name="T26">Desa.</text:span><text:span text:style-name="T1"> SÍLVIA SOARES DE SÁ NÓBREGA. </text:span></text:p>
      <text:p text:style-name="P6"><text:span text:style-name="T12">Revisor: </text:span><text:span text:style-name="T15">Des. </text:span><text:span text:style-name="T12">MÁRIO PARENTE TEÓFILO NETO</text:span></text:p>
      <text:p text:style-name="P18"/>
      <text:p text:style-name="P18"/>
      <text:p text:style-name="P14"><text:span text:style-name="T10">11</text:span><text:span text:style-name="T11">8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202503-28.2024.8.06.0001</text:span><text:span text:style-name="T12"> - 9ª Vara Criminal </text:span><text:span text:style-name="T16">da Comarca de Fortaleza</text:span><text:span text:style-name="T12">. </text:span></text:p>
      <text:p text:style-name="P24">Apelante: Francisco Bruno Silva Soares. </text:p>
      <text:p text:style-name="P24">Advogado: Francisco Roberto Castelo Branco Pereira Filho (OAB/CE: 38829). </text:p>
      <text:p text:style-name="P24">Apelado: Ministério Público do Estado do Ceará. </text:p>
      <text:p text:style-name="P34"><text:span text:style-name="T1">Relatora: </text:span><text:span text:style-name="T26">Desa.</text:span><text:span text:style-name="T1"> SÍLVIA SOARES DE SÁ NÓBREGA. </text:span></text:p>
      <text:p text:style-name="P6"><text:span text:style-name="T12">Revisor: </text:span><text:span text:style-name="T15">Des. </text:span><text:span text:style-name="T12">MÁRIO PARENTE TEÓFILO NETO</text:span></text:p>
      <text:p text:style-name="P18"/>
      <text:p text:style-name="P18"/>
      <text:p text:style-name="P5"><text:span text:style-name="T10">11</text:span><text:span text:style-name="T11">9</text:span><text:span text:style-name="T5"> - </text:span><text:span text:style-name="T2">Apelação Criminal </text:span><text:span text:style-name="T3">Nº</text:span><text:span text:style-name="T12"> </text:span><text:span text:style-name="T2">0202682-56.2024.8.06.0293</text:span><text:span text:style-name="T12"> - 4ª Vara Criminal da Comarca de Caucaia. </text:span></text:p>
      <text:p text:style-name="P24">Apelante: <text:span text:style-name="T37">Ítalo</text:span> Soares da Silva. </text:p>
      <text:p text:style-name="P24">Advogado: Hugo Possante Mendes (OAB/PA: 24466). </text:p>
      <text:p text:style-name="P24">Apelado: Ministério Público do Estado do Ceará. </text:p>
      <text:p text:style-name="P34"><text:span text:style-name="T1">Relatora: </text:span><text:span text:style-name="T26">Desa.</text:span><text:span text:style-name="T1"> SÍLVIA SOARES DE SÁ NÓBREGA. </text:span></text:p>
      <text:p text:style-name="P6"><text:span text:style-name="T12">Revisor: </text:span><text:span text:style-name="T15">Des. </text:span><text:span text:style-name="T12">MÁRIO PARENTE TEÓFILO NETO</text:span></text:p>
      <text:p text:style-name="P18"/>
      <text:p text:style-name="P18"/>
      <text:p text:style-name="P5"><text:span text:style-name="T10">1</text:span><text:span text:style-name="T11">20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203334-63.2024.8.06.0167</text:span><text:span text:style-name="T12"> - Juizado da Violência Doméstica e Familiar Contra a Mulher da Comarca de Sobral. </text:span></text:p>
      <text:p text:style-name="P24">Apelante: F. C. S. do N.. </text:p>
      <text:p text:style-name="P24">Defensoria Pública do Estado do Ceará. </text:p>
      <text:p text:style-name="P24">Apelado: Ministério Público do Estado do Ceará. </text:p>
      <text:p text:style-name="P34"><text:span text:style-name="T1">Relatora: </text:span><text:span text:style-name="T26">Desa.</text:span><text:span text:style-name="T1"> SÍLVIA SOARES DE SÁ NÓBREGA. </text:span></text:p>
      <text:p text:style-name="P6"><text:span text:style-name="T12">Revisor: </text:span><text:span text:style-name="T15">Des. </text:span><text:span text:style-name="T12">MÁRIO PARENTE TEÓFILO NETO</text:span></text:p>
      <text:p text:style-name="P18"><text:soft-page-break/></text:p>
      <text:p text:style-name="P18"/>
      <text:p text:style-name="P14"><text:span text:style-name="T10">12</text:span><text:span text:style-name="T11">1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210632-90.2022.8.06.0001</text:span><text:span text:style-name="T12"> - 18ª Vara Criminal </text:span><text:span text:style-name="T16">da Comarca de Fortaleza</text:span><text:span text:style-name="T12">. </text:span></text:p>
      <text:p text:style-name="P24">Apelante: Josiele Gomes de Sousa. </text:p>
      <text:p text:style-name="P24">Advogada: Danielly Jordana Santos de Medeiros (OAB/AL: 19891). </text:p>
      <text:p text:style-name="P24">Advogada: Fernanda Costa Noronha Albuquerque (OAB/CE: 45372A). </text:p>
      <text:p text:style-name="P24">Apelado: Ministério Público do Estado do Ceará. </text:p>
      <text:p text:style-name="P34"><text:span text:style-name="T1">Relatora: </text:span><text:span text:style-name="T26">Desa.</text:span><text:span text:style-name="T1"> SÍLVIA SOARES DE SÁ NÓBREGA. </text:span></text:p>
      <text:p text:style-name="P6"><text:span text:style-name="T12">Revisor: </text:span><text:span text:style-name="T15">Des. </text:span><text:span text:style-name="T12">MÁRIO PARENTE TEÓFILO NETO</text:span></text:p>
      <text:p text:style-name="P18"/>
      <text:p text:style-name="P18"/>
      <text:p text:style-name="P14"><text:span text:style-name="T10">12</text:span><text:span text:style-name="T11">2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220600-81.2021.8.06.0001</text:span><text:span text:style-name="T12"> - 15ª Vara Criminal </text:span><text:span text:style-name="T16">da Comarca de Fortaleza</text:span><text:span text:style-name="T12">. </text:span></text:p>
      <text:p text:style-name="P24">Apelante: Josimar Carvalho do Nascimento. </text:p>
      <text:p text:style-name="P24">Advogado: José Nogueira Granja Neto (OAB/CE: 8918). </text:p>
      <text:p text:style-name="P24">Apelado: Ministério Público do Estado do Ceará. </text:p>
      <text:p text:style-name="P34"><text:span text:style-name="T1">Relatora: </text:span><text:span text:style-name="T26">Desa.</text:span><text:span text:style-name="T1"> SÍLVIA SOARES DE SÁ NÓBREGA. </text:span></text:p>
      <text:p text:style-name="P6"><text:span text:style-name="T12">Revisor: </text:span><text:span text:style-name="T15">Des. </text:span><text:span text:style-name="T12">MÁRIO PARENTE TEÓFILO NETO</text:span></text:p>
      <text:p text:style-name="P18"/>
      <text:p text:style-name="P18"/>
      <text:p text:style-name="P14"><text:span text:style-name="T10">12</text:span><text:span text:style-name="T11">3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228577-22.2024.8.06.0001</text:span><text:span text:style-name="T12"> - 4ª Vara de Delitos de Tr</text:span><text:span text:style-name="T22">á</text:span><text:span text:style-name="T12">fico de Drogas </text:span><text:span text:style-name="T16">da Comarca de Fortaleza</text:span><text:span text:style-name="T12">. </text:span></text:p>
      <text:p text:style-name="P24">Apelante: Francisco Claudemir Portela Filho. </text:p>
      <text:p text:style-name="P24">Apelante: Francisco Raf<text:span text:style-name="T38">a</text:span>el Silva. </text:p>
      <text:p text:style-name="P24">Apelante: Anderson da Silva Pereira Lucas. </text:p>
      <text:p text:style-name="P24">Advogado: Victor César Lopes Martins (OAB/CE: 25697). </text:p>
      <text:p text:style-name="P24">Apelado: Ministério Público do Estado do Ceará. </text:p>
      <text:p text:style-name="P34"><text:span text:style-name="T1">Relatora: </text:span><text:span text:style-name="T26">Desa.</text:span><text:span text:style-name="T1"> SÍLVIA SOARES DE SÁ NÓBREGA. </text:span></text:p>
      <text:p text:style-name="P6"><text:span text:style-name="T12">Revisor: </text:span><text:span text:style-name="T15">Des. </text:span><text:span text:style-name="T12">MÁRIO PARENTE TEÓFILO NETO</text:span></text:p>
      <text:p text:style-name="P18"/>
      <text:p text:style-name="P18"/>
      <text:p text:style-name="P15"><text:span text:style-name="T10">12</text:span><text:span text:style-name="T11">4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232773-69.2023.8.06.0001</text:span><text:span text:style-name="T12"> - 11ª Vara Criminal </text:span><text:span text:style-name="T16">da Comarca de Fortaleza</text:span><text:span text:style-name="T12">. </text:span></text:p>
      <text:p text:style-name="P24">Apelante: <text:span text:style-name="T38">João</text:span> Paulo dos Santos Crispim. </text:p>
      <text:p text:style-name="P24">Advogado: Marcos Antônio Costa Silva (OAB/CE: 30333). </text:p>
      <text:p text:style-name="P24">Advogado: Rafael de Souza Costa (OAB/CE: 38840). </text:p>
      <text:p text:style-name="P24">Apelado: Ministério Público do Estado do Ceará. </text:p>
      <text:p text:style-name="P34"><text:span text:style-name="T1">Relatora: </text:span><text:span text:style-name="T26">Desa.</text:span><text:span text:style-name="T1"> SÍLVIA SOARES DE SÁ NÓBREGA. </text:span></text:p>
      <text:p text:style-name="P6"><text:span text:style-name="T12">Revisor: </text:span><text:span text:style-name="T15">Des. </text:span><text:span text:style-name="T12">MÁRIO PARENTE TEÓFILO NETO</text:span></text:p>
      <text:p text:style-name="P18"/>
      <text:p text:style-name="P18"/>
      <text:p text:style-name="P15"><text:span text:style-name="T10">12</text:span><text:span text:style-name="T11">5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281184-46.2023.8.06.0001</text:span><text:span text:style-name="T12"> - 4ª Vara de Delitos de Tr</text:span><text:span text:style-name="T23">á</text:span><text:span text:style-name="T12">fico de Drogas </text:span><text:span text:style-name="T16">da Comarca de Fortaleza</text:span><text:span text:style-name="T12">. </text:span></text:p>
      <text:p text:style-name="P24">Apelante: Francisca Flaviane Costa de Andrade. </text:p>
      <text:p text:style-name="P24">Advogado: Francisco Magno Silva Oliveira (OAB/CE: 39632). </text:p>
      <text:p text:style-name="P24">Apelante: Jackson Paiva Holanda. </text:p>
      <text:p text:style-name="P24">Defensoria Pública do Estado do Ceará. </text:p>
      <text:p text:style-name="P24">Apelante: Gabriel Paulino dos Santos. </text:p>
      <text:p text:style-name="P24">Advogado: Renan Veras Parente (OAB/CE: 28079). </text:p>
      <text:p text:style-name="P24">Advogado: Renato Veras Parente (OAB/CE: 38622). </text:p>
      <text:p text:style-name="P24">Apelado: Ministério Público do Estado do Ceará. </text:p>
      <text:p text:style-name="P34"><text:span text:style-name="T1">Relatora: </text:span><text:span text:style-name="T26">Desa.</text:span><text:span text:style-name="T1"> SÍLVIA SOARES DE SÁ NÓBREGA. </text:span></text:p>
      <text:p text:style-name="P6"><text:span text:style-name="T12">Revisor: </text:span><text:span text:style-name="T15">Des. </text:span><text:span text:style-name="T12">MÁRIO PARENTE TEÓFILO NETO</text:span></text:p>
      <text:p text:style-name="P18"><text:soft-page-break/></text:p>
      <text:p text:style-name="P18"/>
      <text:p text:style-name="P15"><text:span text:style-name="T10">12</text:span><text:span text:style-name="T11">6</text:span><text:span text:style-name="T5"> -</text:span><text:span text:style-name="T1"> </text:span><text:span text:style-name="T2">Apelação Criminal </text:span><text:span text:style-name="T3">Nº</text:span><text:span text:style-name="T12"> </text:span><text:span text:style-name="T2">0281239-65.2021.8.06.0001</text:span><text:span text:style-name="T12"> - 12ª Vara Criminal </text:span><text:span text:style-name="T16">da Comarca de Fortaleza</text:span><text:span text:style-name="T12">. </text:span></text:p>
      <text:p text:style-name="P24">Apelante/<text:span text:style-name="T38">Apelado</text:span>: L. C. S. de S.. </text:p>
      <text:p text:style-name="P24">Advogado: Renato Albuquerque Soares (OAB/CE: 18172). </text:p>
      <text:p text:style-name="P24">Apelante/<text:span text:style-name="T38">Apelado</text:span>: Ministério Público do Estado do Ceará. Ministério Públ: Ministério Público Estadual (OAB: OO). </text:p>
      <text:p text:style-name="P36"><text:span text:style-name="T27">Relatora: </text:span><text:span text:style-name="T29">Desa.</text:span><text:span text:style-name="T27"> SÍLVIA SOARES DE SÁ NÓBREGA. </text:span></text:p>
      <text:p text:style-name="P6"><text:span text:style-name="T12">Revisor: </text:span><text:span text:style-name="T15">Des. </text:span><text:span text:style-name="T12">MÁRIO PARENTE TEÓFILO NETO</text:span></text:p>
      <text:p text:style-name="P18"/>
      <text:p text:style-name="P18"/>
      <text:p text:style-name="P15"><text:span text:style-name="T10">12</text:span><text:span text:style-name="T11">7</text:span><text:span text:style-name="T5"> - </text:span><text:span text:style-name="T2">Apelação Criminal </text:span><text:span text:style-name="T3">Nº</text:span><text:span text:style-name="T12"> </text:span><text:span text:style-name="T2">3002837-68.2019.8.06.0001</text:span><text:span text:style-name="T12"> - 11ª Vara Criminal </text:span><text:span text:style-name="T16">da Comarca de Fortaleza</text:span><text:span text:style-name="T12">. </text:span></text:p>
      <text:p text:style-name="P24">Apelante: José <text:span text:style-name="T38">Antônio</text:span> Parente Júnior. </text:p>
      <text:p text:style-name="P24">Advogado: Mário Soares dos Santos (OAB/CE: 20823). </text:p>
      <text:p text:style-name="P24">Apelado: Ministério Público do Estado do Ceará. </text:p>
      <text:p text:style-name="P34"><text:span text:style-name="T1">Relatora: </text:span><text:span text:style-name="T26">Desa.</text:span><text:span text:style-name="T1"> SÍLVIA SOARES DE SÁ NÓBREGA. </text:span></text:p>
      <text:p text:style-name="P6"><text:span text:style-name="T12">Revisor: </text:span><text:span text:style-name="T15">Des. </text:span><text:span text:style-name="T12">MÁRIO PARENTE TEÓFILO NETO</text:span></text:p>
      <text:p text:style-name="P18"/>
      <text:p text:style-name="P18"/>
      <text:p text:style-name="P15"><text:span text:style-name="T5">1</text:span><text:span text:style-name="T10">2</text:span><text:span text:style-name="T11">8</text:span><text:span text:style-name="T5"> -</text:span><text:span text:style-name="T1"> </text:span><text:span text:style-name="T2">Agravo de Execução Penal </text:span><text:span text:style-name="T4">Nº</text:span><text:span text:style-name="T12"> </text:span><text:span text:style-name="T2">0000141-06.2025.8.06.0000</text:span><text:span text:style-name="T12"> - 4ª Vara de Execução Penal e Corregedoria dos Presídios </text:span><text:span text:style-name="T16">da Comarca de Fortaleza</text:span><text:span text:style-name="T12"> (SEJUD 1º Grau). </text:span></text:p>
      <text:p text:style-name="P24">Agravante: Tiago Coelho Soares. </text:p>
      <text:p text:style-name="P24">Advogado: Júlio César Santana Santos (OAB/CE: 37722). </text:p>
      <text:p text:style-name="P24">Agravado: Ministério Público do Estado do Ceará. </text:p>
      <text:p text:style-name="P34"><text:span text:style-name="T1">Relatora: </text:span><text:span text:style-name="T26">Desa.</text:span><text:span text:style-name="T1"> SÍLVIA SOARES DE SÁ NÓBREGA. </text:span></text:p>
      <text:p text:style-name="P18"/>
      <text:p text:style-name="P18"/>
      <text:p text:style-name="P15"><text:span text:style-name="T5">1</text:span><text:span text:style-name="T10">2</text:span><text:span text:style-name="T11">9</text:span><text:span text:style-name="T5"> -</text:span><text:span text:style-name="T1"> </text:span><text:span text:style-name="T2">Agravo de Execução Penal </text:span><text:span text:style-name="T4">Nº</text:span><text:span text:style-name="T12"> </text:span><text:span text:style-name="T2">0000178-33.2025.8.06.0000</text:span><text:span text:style-name="T12"> - 2ª Vara de Execução Penal </text:span><text:span text:style-name="T16">da Comarca de Fortaleza</text:span><text:span text:style-name="T12">. </text:span></text:p>
      <text:p text:style-name="P24">Agravante: G. M. da S.. </text:p>
      <text:p text:style-name="P24">Advogada: Valéria Nelis de Oliveira (OAB/CE: 41150). </text:p>
      <text:p text:style-name="P24">Agravado: Ministério Público do Estado do Ceará. </text:p>
      <text:p text:style-name="P18"/>
      <text:p text:style-name="P18"/>
      <text:p text:style-name="P5"><text:span text:style-name="T5">1</text:span><text:span text:style-name="T11">30</text:span><text:span text:style-name="T5"> - </text:span><text:span text:style-name="T2">Agravo de Execução Penal </text:span><text:span text:style-name="T4">Nº</text:span><text:span text:style-name="T12"> </text:span><text:span text:style-name="T2">0028025-86.2018.8.06.0151</text:span><text:span text:style-name="T12"> - 1ª Vara Criminal da Comarca de Quixadá. </text:span></text:p>
      <text:p text:style-name="P24">Agravante: Carlos Augusto Saldanha Santiago. </text:p>
      <text:p text:style-name="P24">Advogado: Felipe Teixeira Dobel Benigno (OAB/CE: 45012). </text:p>
      <text:p text:style-name="P24">Agravado: Ministério Público do Estado do Ceará. M</text:p>
      <text:p text:style-name="P34"><text:span text:style-name="T1">Relatora: </text:span><text:span text:style-name="T26">Desa.</text:span><text:span text:style-name="T1"> SÍLVIA SOARES DE SÁ NÓBREGA. </text:span></text:p>
      <text:p text:style-name="P18"/>
      <text:p text:style-name="P18"/>
      <text:p text:style-name="P16"><text:span text:style-name="T5">1</text:span><text:span text:style-name="T10">3</text:span><text:span text:style-name="T11">1</text:span><text:span text:style-name="T5"> -</text:span><text:span text:style-name="T1"> </text:span><text:span text:style-name="T2">Agravo de Execução Penal </text:span><text:span text:style-name="T4">Nº</text:span><text:span text:style-name="T12"> </text:span><text:span text:style-name="T2">8002812-96.2021.8.06.0001</text:span><text:span text:style-name="T12"> - 4ª Vara de Execução Penal e Corregedoria dos Presídios </text:span><text:span text:style-name="T16">da Comarca de Fortaleza</text:span><text:span text:style-name="T12"> (SEJUD 1º Grau). </text:span></text:p>
      <text:p text:style-name="P24">Agravante: Kecy Jones da Silva Bandeira. </text:p>
      <text:p text:style-name="P24">Advogado: Rodrigo Colares Freire (OAB/CE: 31398). </text:p>
      <text:p text:style-name="P24">Agravado: Ministério Público do Estado do Ceará. </text:p>
      <text:p text:style-name="P34"><text:span text:style-name="T1">Relatora: </text:span><text:span text:style-name="T26">Desa.</text:span><text:span text:style-name="T1"> SÍLVIA SOARES DE SÁ NÓBREGA. </text:span></text:p>
      <text:p text:style-name="P18"/>
      <text:p text:style-name="P18"/>
      <text:p text:style-name="P16"><text:soft-page-break/><text:span text:style-name="T5">1</text:span><text:span text:style-name="T10">3</text:span><text:span text:style-name="T11">2</text:span><text:span text:style-name="T5"> -</text:span><text:span text:style-name="T1"> </text:span><text:span text:style-name="T2">Agravo de Execução Penal </text:span><text:span text:style-name="T4">Nº</text:span><text:span text:style-name="T12"> </text:span><text:span text:style-name="T2">8002977-75.2023.8.06.0001</text:span><text:span text:style-name="T12"> - Vara de Execuções de Penas Alternativas <text:s/></text:span><text:span text:style-name="T16">da Comarca de Fortaleza</text:span><text:span text:style-name="T12">. </text:span></text:p>
      <text:p text:style-name="P24">Agravante: Mikaely Marinho de Oliveira. </text:p>
      <text:p text:style-name="P24">Defensoria Pública do Estado do Ceará. </text:p>
      <text:p text:style-name="P24">Agravado: Ministério Público do Estado do Ceará. </text:p>
      <text:p text:style-name="P34"><text:span text:style-name="T1">Relatora: </text:span><text:span text:style-name="T26">Desa.</text:span><text:span text:style-name="T1"> SÍLVIA SOARES DE SÁ NÓBREGA. </text:span></text:p>
      <text:p text:style-name="P18"/>
      <text:p text:style-name="P18"/>
      <text:p text:style-name="P16"><text:span text:style-name="T5">1</text:span><text:span text:style-name="T10">3</text:span><text:span text:style-name="T11">3</text:span><text:span text:style-name="T5"> -</text:span><text:span text:style-name="T1"> </text:span><text:span text:style-name="T2">Agravo de Execução Penal </text:span><text:span text:style-name="T4">Nº</text:span><text:span text:style-name="T12"> </text:span><text:span text:style-name="T2">8003664-57.2020.8.06.0001</text:span><text:span text:style-name="T12"> - 4ª Vara de Execução Penal e Corregedoria dos Presídios </text:span><text:span text:style-name="T16">da Comarca de Fortaleza</text:span><text:span text:style-name="T12"> (SEJUD 1º Grau). </text:span></text:p>
      <text:p text:style-name="P24">Agravante: Daniel Fernandes Ibiapina. </text:p>
      <text:p text:style-name="P24">Defensoria Pública do Estado do Ceará. </text:p>
      <text:p text:style-name="P24">Agravado: Ministério Público do Estado do Ceará. </text:p>
      <text:p text:style-name="P34"><text:span text:style-name="T1">Relatora: </text:span><text:span text:style-name="T26">Desa.</text:span><text:span text:style-name="T1"> SÍLVIA SOARES DE SÁ NÓBREGA. </text:span></text:p>
      <text:p text:style-name="P18"/>
      <text:p text:style-name="P18"/>
      <text:p text:style-name="P16"><text:span text:style-name="T5">1</text:span><text:span text:style-name="T10">3</text:span><text:span text:style-name="T11">4</text:span><text:span text:style-name="T5"> - </text:span><text:span text:style-name="T2">Agravo de Execução Penal </text:span><text:span text:style-name="T4">Nº</text:span><text:span text:style-name="T12"> </text:span><text:span text:style-name="T2">8005284-65.2024.8.06.0001</text:span><text:span text:style-name="T12"> - Corregedoria dos Presídios e Estabelecimentos Peni</text:span><text:span text:style-name="T24">tenciários <text:s/></text:span><text:span text:style-name="T16">da Comarca de Fortaleza</text:span><text:span text:style-name="T12">. </text:span></text:p>
      <text:p text:style-name="P24">Agravante: M. M. M. da S.. </text:p>
      <text:p text:style-name="P24">Advogada: Karla Mairly Soares dos Santos (OAB: 38500/CE). </text:p>
      <text:p text:style-name="P24">Advogada: Valéria Nelis de Oliveira (OAB: 41150/CE). </text:p>
      <text:p text:style-name="P24">Agravado: Ministério Público do Estado do Ceará. </text:p>
      <text:p text:style-name="P34"><text:span text:style-name="T1">Relatora: </text:span><text:span text:style-name="T26">Desa.</text:span><text:span text:style-name="T1"> SÍLVIA SOARES DE SÁ NÓBREGA. </text:span></text:p>
      <text:p text:style-name="P18"/>
      <text:p text:style-name="P18"/>
      <text:p text:style-name="P5"><text:span text:style-name="T5">1</text:span><text:span text:style-name="T10">3</text:span><text:span text:style-name="T11">5</text:span><text:span text:style-name="T5"> -</text:span><text:span text:style-name="T1"> </text:span><text:span text:style-name="T2">Recurso em Sentido Estrito </text:span><text:span text:style-name="T4">Nº </text:span><text:span text:style-name="T2">0001310-46.2019.8.06.0062</text:span><text:span text:style-name="T12"> - 1ª Vara da Comarca de Cascavel. </text:span></text:p>
      <text:p text:style-name="P24">Recorrente: Antônio Albenilson Vital Martins. </text:p>
      <text:p text:style-name="P24">Recorrente: Antônio Moura Vital. </text:p>
      <text:p text:style-name="P24">Advogado: Artur Frota Monteiro Júnior (OAB/CE: 23300). </text:p>
      <text:p text:style-name="P24">Recorrido: Ministério Público do Estado do Ceará. </text:p>
      <text:p text:style-name="P34"><text:span text:style-name="T1">Relatora: </text:span><text:span text:style-name="T26">Desa.</text:span><text:span text:style-name="T1"> SÍLVIA SOARES DE SÁ NÓBREGA. </text:span></text:p>
      <text:p text:style-name="P18"/>
      <text:p text:style-name="P18"/>
      <text:p text:style-name="P5"><text:span text:style-name="T5">1</text:span><text:span text:style-name="T10">3</text:span><text:span text:style-name="T11">6</text:span><text:span text:style-name="T5"> -</text:span><text:span text:style-name="T1"> </text:span><text:span text:style-name="T2">Recurso em Sentido Estrito </text:span><text:span text:style-name="T4">Nº </text:span><text:span text:style-name="T2">0065196-63.2017.8.06.0167</text:span><text:span text:style-name="T12"> - 1ª Vara Criminal da Comarca de Sobral. </text:span></text:p>
      <text:p text:style-name="P24">Recorrente: Josué Martins da Cunha. </text:p>
      <text:p text:style-name="P24">Advogado: José Crisóstomo Barroso Ibiapina (OAB/CE: 27041). </text:p>
      <text:p text:style-name="P24">Advogado: Djalma Rodrigues Ferreira Filho (OAB/CE: 30933). </text:p>
      <text:p text:style-name="P24">Recorrido: Ministério Público do Estado do Ceará. </text:p>
      <text:p text:style-name="P34"><text:span text:style-name="T1">Relatora: </text:span><text:span text:style-name="T26">Desa.</text:span><text:span text:style-name="T1"> SÍLVIA SOARES DE SÁ NÓBREGA. </text:span></text:p>
      <text:p text:style-name="P18"/>
      <text:p text:style-name="P18"/>
      <text:p text:style-name="P16"><text:span text:style-name="T5">1</text:span><text:span text:style-name="T10">3</text:span><text:span text:style-name="T11">7</text:span><text:span text:style-name="T5"> -</text:span><text:span text:style-name="T1"> </text:span><text:span text:style-name="T2">Recurso em Sentido Estrito </text:span><text:span text:style-name="T4">Nº </text:span><text:span text:style-name="T2">0202654-79.2024.8.06.0296</text:span><text:span text:style-name="T12"> - 1ª Vara do J</text:span><text:span text:style-name="T24">ú</text:span><text:span text:style-name="T12">ri </text:span><text:span text:style-name="T16">da Comarca de Fortaleza</text:span><text:span text:style-name="T12">. </text:span></text:p>
      <text:p text:style-name="P24">Recorrente: Jerônimo de Sousa Silva. </text:p>
      <text:p text:style-name="P24">Advogado: Marcos Antônio Izequiel de Oliveira (OAB/CE: 48268). </text:p>
      <text:p text:style-name="P24">Advogado: Leonardo Santana Teixeira (OAB/CE: 50125). </text:p>
      <text:p text:style-name="P24">Recorrido: Ministério Público do Estado do Ceará. </text:p>
      <text:p text:style-name="P34">Relatora: <text:span text:style-name="T30">Desa.</text:span> SÍLVIA SOARES DE SÁ NÓBREGA. </text:p>
      <text:p text:style-name="P34"/>
      <text:p text:style-name="P34"/>
      <text:p text:style-name="P16"><text:span text:style-name="T5">1</text:span><text:span text:style-name="T10">3</text:span><text:span text:style-name="T11">8</text:span><text:span text:style-name="T5"> - </text:span><text:span text:style-name="T2">Recurso em Sentido Estrito </text:span><text:span text:style-name="T4">Nº </text:span><text:span text:style-name="T2">0224369-29.2023.8.06.0001</text:span><text:span text:style-name="T12"> - 3ª Vara do </text:span><text:soft-page-break/><text:span text:style-name="T12">J</text:span><text:span text:style-name="T24">ú</text:span><text:span text:style-name="T12">ri </text:span><text:span text:style-name="T16">da Comarca de Fortaleza</text:span><text:span text:style-name="T12">. </text:span></text:p>
      <text:p text:style-name="P24">Recorrente: Carlos Willian de Sousa Silva. </text:p>
      <text:p text:style-name="P24">Advogado: Jaspy <text:span text:style-name="T39">Élton</text:span> Mendes Nunes (OAB/CE: 39038). </text:p>
      <text:p text:style-name="P24">Defensoria Pública do Estado do Ceará. </text:p>
      <text:p text:style-name="P24">Recorrido: Ministério Público do Estado do Ceará. </text:p>
      <text:p text:style-name="P34"><text:span text:style-name="T1">Relatora: </text:span><text:span text:style-name="T26">Desa.</text:span><text:span text:style-name="T1"> SÍLVIA SOARES DE SÁ NÓBREGA. </text:span></text:p>
      <text:p text:style-name="P18"/>
      <text:p text:style-name="P18"/>
      <text:p text:style-name="P17"><text:span text:style-name="T5">1</text:span><text:span text:style-name="T10">3</text:span><text:span text:style-name="T11">9</text:span><text:span text:style-name="T5"> - </text:span><text:span text:style-name="T2">Recurso em Sentido Estrito </text:span><text:span text:style-name="T4">Nº </text:span><text:span text:style-name="T2">0261669-88.2024.8.06.0001</text:span><text:span text:style-name="T12"> - 13ª Vara Criminal </text:span><text:span text:style-name="T16">da Comarca de Fortaleza</text:span><text:span text:style-name="T12">. </text:span></text:p>
      <text:p text:style-name="P24">Recorrente: Ministério Público do Estado do Ceará. </text:p>
      <text:p text:style-name="P26">Recorrido: <text:span text:style-name="T40">Ícaro</text:span> Breno da Silva Barbosa. </text:p>
      <text:p text:style-name="P26">Defensoria Pública do Estado do Ceará. </text:p>
      <text:p text:style-name="P34"><text:span text:style-name="T1">Relatora: </text:span><text:span text:style-name="T26">Desa.</text:span><text:span text:style-name="T1"> SÍLVIA SOARES DE SÁ NÓBREGA. </text:span></text:p>
      <text:p text:style-name="P18"/>
      <text:p text:style-name="P18"/>
      <text:p text:style-name="P18">Total de processos a julgar: 1<text:span text:style-name="T41">39</text:span></text:p>
      <text:p text:style-name="P18"/>
      <text:p text:style-name="P18">Fortaleza, <text:span text:style-name="T41">22</text:span> de abril de 2025.</text:p>
      <text:p text:style-name="P18"/>
      <text:p text:style-name="P18">Larissa Sacramento Marinho</text:p>
      <text:p text:style-name="P18"/>
      <text:p text:style-name="P18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4.249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date>2025-04-22T18:28:10.172000000</dc:date>
    <meta:editing-duration>PT1H4M30S</meta:editing-duration>
    <meta:editing-cycles>14</meta:editing-cycles>
    <meta:document-statistic meta:table-count="0" meta:image-count="0" meta:object-count="0" meta:page-count="25" meta:paragraph-count="887" meta:word-count="6804" meta:character-count="47394" meta:non-whitespace-character-count="40698"/>
    <meta:user-defined meta:name="autor">SAJ/SG (GE)</meta:user-defined>
    <meta:user-defined meta:name="deslocamentodepaginas">0</meta:user-defined>
  </office:meta>
</office:document-meta>
</file>