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3" svg:font-family="Arial" style:font-family-generic="swiss"/>
    <style:font-face style:name="Arial" svg:font-family="Arial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paragraph-properties>
        <style:tab-stops>
          <style:tab-stop style:position="9.495cm" style:type="center"/>
        </style:tab-stops>
      </style:paragraph-properties>
    </style:style>
    <style:style style:name="P2" style:family="paragraph" style:parent-style-name="Standard">
      <style:paragraph-properties>
        <style:tab-stops>
          <style:tab-stop style:position="9.495cm" style:type="center"/>
        </style:tab-stops>
      </style:paragraph-properties>
      <style:text-properties style:font-name="Arial2" fo:font-size="8pt" style:text-underline-style="none" fo:font-weight="bold" style:font-size-asian="8pt" style:font-weight-asian="bold"/>
    </style:style>
    <style:style style:name="P3" style:family="paragraph" style:parent-style-name="Standard">
      <style:paragraph-properties fo:text-align="center" style:justify-single-word="false">
        <style:tab-stops>
          <style:tab-stop style:position="9.495cm" style:type="center"/>
        </style:tab-stops>
      </style:paragraph-properties>
    </style:style>
    <style:style style:name="P4" style:family="paragraph" style:parent-style-name="Standard">
      <style:paragraph-properties fo:text-align="justify" style:justify-single-word="false"/>
    </style:style>
    <style:style style:name="P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</style:style>
    <style:style style:name="P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8pt" style:text-underline-style="none" style:font-size-asian="8pt"/>
    </style:style>
    <style:style style:name="P7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8pt" style:text-underline-style="none" style:font-size-asian="8pt" style:font-size-complex="8pt"/>
    </style:style>
    <style:style style:name="P8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style:font-name="Arial2" fo:font-size="8pt" style:text-underline-style="none" officeooo:paragraph-rsid="00025672" style:font-size-asian="8pt" style:font-size-complex="8pt"/>
    </style:style>
    <style:style style:name="P9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8pt" style:font-size-asian="8pt" style:font-size-complex="8pt"/>
    </style:style>
    <style:style style:name="P10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8pt" officeooo:paragraph-rsid="00072cc2" style:font-size-asian="8pt" style:font-size-complex="8pt"/>
    </style:style>
    <style:style style:name="P11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8pt" officeooo:paragraph-rsid="00025672" style:font-size-asian="8pt" style:font-size-complex="8pt"/>
    </style:style>
    <style:style style:name="P12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8pt" officeooo:paragraph-rsid="0006b429" style:font-size-asian="8pt" style:font-size-complex="8pt"/>
    </style:style>
    <style:style style:name="P13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8pt" officeooo:paragraph-rsid="0005be87" style:font-size-asian="8pt" style:font-size-complex="8pt"/>
    </style:style>
    <style:style style:name="P14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8pt" officeooo:paragraph-rsid="0003d665" style:font-size-asian="8pt" style:font-size-complex="8pt"/>
    </style:style>
    <style:style style:name="P15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fo:font-size="8pt" officeooo:paragraph-rsid="0003ca6e" style:font-size-asian="8pt" style:font-size-complex="8pt"/>
    </style:style>
    <style:style style:name="P16" style:family="paragraph" style:parent-style-name="Standard">
      <style:paragraph-properties fo:margin-left="0cm" fo:margin-right="-0.011cm" fo:text-align="justify" style:justify-single-word="false" fo:text-indent="0cm" style:auto-text-indent="false">
        <style:tab-stops>
          <style:tab-stop style:position="0.127cm"/>
        </style:tab-stops>
      </style:paragraph-properties>
      <style:text-properties officeooo:paragraph-rsid="00025672"/>
    </style:style>
    <style:style style:name="T1" style:family="text">
      <style:text-properties style:font-name="Arial2" fo:font-size="8pt" style:text-underline-style="none" fo:font-weight="bold" style:font-size-asian="8pt" style:font-weight-asian="bold"/>
    </style:style>
    <style:style style:name="T2" style:family="text">
      <style:text-properties style:font-name="Arial2" fo:font-size="8pt" style:text-underline-style="none" style:font-size-asian="8pt"/>
    </style:style>
    <style:style style:name="T3" style:family="text">
      <style:text-properties style:font-name="Arial2" style:text-underline-style="none"/>
    </style:style>
    <style:style style:name="T4" style:family="text">
      <style:text-properties style:font-name="Arial2" style:text-underline-style="none" fo:font-weight="bold" style:font-weight-asian="bold"/>
    </style:style>
    <style:style style:name="T5" style:family="text">
      <style:text-properties style:font-name="Arial2" style:text-underline-style="none" fo:font-weight="bold" officeooo:rsid="00025672" style:font-weight-asian="bold"/>
    </style:style>
    <style:style style:name="T6" style:family="text">
      <style:text-properties style:font-name="Arial2" style:text-underline-style="none" fo:font-weight="bold" style:font-weight-asian="bold" style:font-weight-complex="bold"/>
    </style:style>
    <style:style style:name="T7" style:family="text">
      <style:text-properties style:font-name="Arial2" style:text-underline-style="none" fo:font-weight="bold" officeooo:rsid="0003d665" style:font-weight-asian="bold" style:font-weight-complex="bold"/>
    </style:style>
    <style:style style:name="T8" style:family="text">
      <style:text-properties style:font-name="Arial2" style:text-underline-style="none" fo:font-weight="bold" officeooo:rsid="0005be87" style:font-weight-asian="bold" style:font-weight-complex="bold"/>
    </style:style>
    <style:style style:name="T9" style:family="text">
      <style:text-properties style:font-name="Arial2" style:text-underline-style="none" fo:font-weight="bold" officeooo:rsid="0003ca6e" style:font-weight-asian="bold"/>
    </style:style>
    <style:style style:name="T10" style:family="text">
      <style:text-properties style:font-name="Arial2" style:text-underline-style="none" fo:font-weight="bold" officeooo:rsid="0003d665" style:font-weight-asian="bold"/>
    </style:style>
    <style:style style:name="T11" style:family="text">
      <style:text-properties style:font-name="Arial2" style:text-underline-style="none" fo:font-weight="bold" officeooo:rsid="0005be87" style:font-weight-asian="bold"/>
    </style:style>
    <style:style style:name="T12" style:family="text">
      <style:text-properties style:font-name="Arial2" style:text-underline-style="none" fo:font-weight="bold" officeooo:rsid="0006b429" style:font-weight-asian="bold"/>
    </style:style>
    <style:style style:name="T13" style:family="text">
      <style:text-properties style:font-name="Arial2" style:text-underline-style="none" fo:font-weight="bold" officeooo:rsid="00072cc2" style:font-weight-asian="bold"/>
    </style:style>
    <style:style style:name="T14" style:family="text">
      <style:text-properties style:font-name="Arial2" style:text-underline-style="none" fo:font-weight="normal" style:font-weight-asian="normal"/>
    </style:style>
    <style:style style:name="T15" style:family="text">
      <style:text-properties style:font-name="Arial2" style:text-underline-style="none" fo:font-weight="normal" officeooo:rsid="00025672" style:font-weight-asian="normal"/>
    </style:style>
    <style:style style:name="T16" style:family="text">
      <style:text-properties style:font-name="Arial2" style:text-underline-style="none" fo:font-weight="normal" officeooo:rsid="0003ca6e" style:font-weight-asian="normal"/>
    </style:style>
    <style:style style:name="T17" style:family="text">
      <style:text-properties style:font-name="Arial2" style:text-underline-style="none" fo:font-weight="normal" officeooo:rsid="0003d665" style:font-weight-asian="normal"/>
    </style:style>
    <style:style style:name="T18" style:family="text">
      <style:text-properties style:font-name="Arial2" style:text-underline-style="none" fo:font-weight="normal" officeooo:rsid="0005be87" style:font-weight-asian="normal"/>
    </style:style>
    <style:style style:name="T19" style:family="text">
      <style:text-properties style:font-name="Arial2" style:text-underline-style="none" fo:font-weight="normal" officeooo:rsid="0006b429" style:font-weight-asian="normal"/>
    </style:style>
    <style:style style:name="T20" style:family="text">
      <style:text-properties style:font-name="Arial2" style:text-underline-style="none" fo:font-weight="normal" officeooo:rsid="00072cc2" style:font-weight-asian="normal"/>
    </style:style>
    <style:style style:name="T21" style:family="text">
      <style:text-properties style:font-name="Arial2" fo:font-size="14pt" style:text-underline-style="none" style:font-size-asian="14pt" style:font-size-complex="14pt"/>
    </style:style>
    <style:style style:name="T22" style:family="text">
      <style:text-properties style:font-name="Arial2" fo:font-size="14pt" style:text-underline-style="none" fo:font-weight="bold" style:font-size-asian="14pt" style:font-weight-asian="bold" style:font-size-complex="14pt"/>
    </style:style>
    <style:style style:name="T23" style:family="text">
      <style:text-properties style:font-name="Arial2" fo:font-size="14pt" style:text-underline-style="none" fo:font-weight="bold" officeooo:rsid="00025672" style:font-size-asian="14pt" style:font-weight-asian="bold" style:font-size-complex="14pt"/>
    </style:style>
    <style:style style:name="T24" style:family="text">
      <style:text-properties style:font-name="Arial2" fo:font-size="14pt" style:text-underline-style="none" fo:font-weight="bold" style:font-size-asian="14pt" style:font-weight-asian="bold" style:font-size-complex="14pt" style:font-weight-complex="bold"/>
    </style:style>
    <style:style style:name="T25" style:family="text">
      <style:text-properties style:font-name="Arial2" fo:font-size="14pt" style:text-underline-style="none" fo:font-weight="bold" officeooo:rsid="0003d665" style:font-size-asian="14pt" style:font-weight-asian="bold" style:font-size-complex="14pt" style:font-weight-complex="bold"/>
    </style:style>
    <style:style style:name="T26" style:family="text">
      <style:text-properties style:font-name="Arial2" fo:font-size="14pt" style:text-underline-style="none" fo:font-weight="bold" officeooo:rsid="0003d665" style:font-size-asian="14pt" style:font-weight-asian="bold" style:font-size-complex="14pt"/>
    </style:style>
    <style:style style:name="T27" style:family="text">
      <style:text-properties style:font-name="Arial2" fo:font-size="14pt" style:text-underline-style="none" fo:font-weight="bold" officeooo:rsid="00072cc2" style:font-size-asian="14pt" style:font-weight-asian="bold" style:font-size-complex="14pt"/>
    </style:style>
    <style:style style:name="T28" style:family="text">
      <style:text-properties style:font-name="Arial2" fo:font-size="14pt" style:text-underline-style="none" fo:font-weight="normal" style:font-size-asian="14pt" style:font-weight-asian="normal" style:font-size-complex="14pt"/>
    </style:style>
    <style:style style:name="T29" style:family="text">
      <style:text-properties style:font-name="Arial2" fo:font-size="14pt" style:text-underline-style="none" fo:font-weight="normal" officeooo:rsid="00025672" style:font-size-asian="14pt" style:font-weight-asian="normal" style:font-size-complex="14pt"/>
    </style:style>
    <style:style style:name="T30" style:family="text">
      <style:text-properties style:font-name="Arial2" fo:font-size="14pt" style:text-underline-style="none" fo:font-weight="normal" officeooo:rsid="0003ca6e" style:font-size-asian="14pt" style:font-weight-asian="normal" style:font-size-complex="14pt"/>
    </style:style>
    <style:style style:name="T31" style:family="text">
      <style:text-properties style:font-name="Arial2" fo:font-size="14pt" style:text-underline-style="none" fo:font-weight="normal" officeooo:rsid="0003d665" style:font-size-asian="14pt" style:font-weight-asian="normal" style:font-size-complex="14pt"/>
    </style:style>
    <style:style style:name="T32" style:family="text">
      <style:text-properties style:font-name="Arial2" fo:font-size="14pt" style:text-underline-style="none" fo:font-weight="normal" officeooo:rsid="00072cc2" style:font-size-asian="14pt" style:font-weight-asian="normal" style:font-size-complex="14pt"/>
    </style:style>
    <style:style style:name="T33" style:family="text">
      <style:text-properties style:use-window-font-color="true" style:font-name="Arial" fo:font-size="8pt" style:text-underline-style="none" fo:font-weight="normal" style:font-size-asian="8pt" style:font-weight-asian="normal" style:font-size-complex="8pt"/>
    </style:style>
    <style:style style:name="T34" style:family="text">
      <style:text-properties style:use-window-font-color="true" style:font-name="Arial" fo:font-size="8pt" style:text-underline-style="none" fo:font-weight="normal" officeooo:rsid="00181628" style:font-size-asian="8pt" style:font-weight-asian="normal" style:font-size-complex="8pt"/>
    </style:style>
    <style:style style:name="T35" style:family="text">
      <style:text-properties style:use-window-font-color="true" style:font-name="Arial" fo:font-size="8pt" style:text-underline-style="none" fo:font-weight="normal" officeooo:rsid="00025672" style:font-size-asian="8pt" style:font-weight-asian="normal" style:font-size-complex="8pt"/>
    </style:style>
    <style:style style:name="T36" style:family="text">
      <style:text-properties officeooo:rsid="00072cc2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<text:span text:style-name="T1"><text:s text:c="15"/>Órgão Especial</text:span></text:p>
      <text:p text:style-name="P1"><text:span text:style-name="T1"><text:tab/>PAUTA DE JULGAMENTO</text:span></text:p>
      <text:p text:style-name="P2"/>
      <text:p text:style-name="P5"><text:span text:style-name="T2">Número da Pauta: 13</text:span></text:p>
      <text:p text:style-name="P6"/>
      <text:p text:style-name="P6"/>
      <text:p text:style-name="P16"><text:span text:style-name="T33">SERÃO JULGADOS, NA PRIMEIRA SESSÃO ORDINÁRIA DESIMPEDIDA, NO DIA </text:span><text:span text:style-name="T35">24</text:span><text:span text:style-name="T33"> DE </text:span><text:span text:style-name="T34">ABRIL</text:span><text:span text:style-name="T33"> DE 2025, A PARTIR DAS 14H, O SEGUINTE PROCESSO, INDICADO PELO RELATOR DESTE COLEGIADO, EM CONFORMIDADE COM AS RESOLUÇÕES Nº 08/2018 (DJE 28/06/2018), 04/2020 (DJE 20/08/2020) E 10/2020 (DJE 06/11/2020) DO TRIBUNAL PLENO DO TJCE. OS ADVOGADOS QUE ESTIVEREM APTOS A REALIZAR SUSTENTAÇÃO ORAL, NOS TERMOS DO REGIMENTO INTERNO DESTE SODALÍCIO, DEVEM REQUERER A INSCRIÇÃO ATÉ O ENCERRAMENTO DO EXPEDIENTE DO DIA ÚTIL ANTERIOR AO DA SESSÃO REQUERIDA, MEDIANTE EMAIL DA NUCLEOCOLEGIADOS.SEGERJUD@TJCE.JUS.BR E UTILIZAR A FERRAMENTA TECNOLÓGICA ADOTADA PELO COLEGIADO. </text:span></text:p>
      <text:p text:style-name="P6"/>
      <text:p text:style-name="P10"><text:span text:style-name="T3">1 - </text:span><text:span text:style-name="T4">MANDADO DE SEGURANÇA CÍVEL </text:span><text:span text:style-name="T13">Nº 0008864-05.2011.8.06.0000</text:span><text:span text:style-name="T20"> - </text:span><text:span text:style-name="T14"><text:s/></text:span><text:span text:style-name="T6">Relator: </text:span><text:span text:style-name="T20">Des. </text:span><text:span text:style-name="T14">FERNANDO LUIZ XIMENES ROCHA </text:span><text:span text:style-name="T6">Impetrante:</text:span><text:span text:style-name="T14"> Ministério Público do Estado do Ceará. </text:span><text:span text:style-name="T6">Impetrado: </text:span><text:span text:style-name="T14">Secretário da Saúde do Estado do Ceará. Proc. Estado: Filipe Silveira Aguiar (OAB: 17899/CE). </text:span></text:p>
      <text:p text:style-name="P11"><text:span text:style-name="T14"/></text:p>
      <text:p text:style-name="P10"><text:span text:style-name="T14">2 - <text:s/></text:span><text:span text:style-name="T4">MANDADO DE SEGURANÇA CÍVEL </text:span><text:span text:style-name="T13">Nº 0003840-30.2010.8.06.0000</text:span><text:span text:style-name="T20"> (3840-30.2010.8.06.0000/0) -</text:span><text:span text:style-name="T14"> </text:span><text:span text:style-name="T6">Relator: </text:span><text:span text:style-name="T20">Des. </text:span><text:span text:style-name="T14">FERNANDO LUIZ XIMENES ROCHA </text:span><text:span text:style-name="T6">Impetrante:</text:span><text:span text:style-name="T14"> </text:span><text:span text:style-name="T20">Ministério</text:span><text:span text:style-name="T14"> Publico do Estado do Cear</text:span><text:span text:style-name="T20">á</text:span><text:span text:style-name="T14">. </text:span><text:span text:style-name="T6">Impetrado:</text:span><text:span text:style-name="T14"> Secretário da Saúde do Estado do Ceará. Proc. Estado: Leonardo Gonçalves Santana Borges (OAB: 21356/CE). </text:span></text:p>
      <text:p text:style-name="P11"><text:span text:style-name="T14"/></text:p>
      <text:p text:style-name="P10"><text:span text:style-name="T14">3 - </text:span><text:span text:style-name="T4">MANDADO DE SEGURANÇA CÍVEL </text:span><text:span text:style-name="T13">Nº 0101217-98.2010.8.06.0000</text:span><text:span text:style-name="T20"> -</text:span><text:span text:style-name="T14"> </text:span><text:span text:style-name="T6">Relator: </text:span><text:span text:style-name="T20">Des. </text:span><text:span text:style-name="T14">FERNANDO LUIZ XIMENES ROCHA </text:span><text:span text:style-name="T6">Impetrante:</text:span><text:span text:style-name="T14"> Ministerio Publico do Estado do Ceará. Promotor: Ministério Público Estadual (OAB: OO). </text:span><text:span text:style-name="T6">Impetrado:</text:span><text:span text:style-name="T14"> Secretário da Saúde do Estado do Ceará. Procª. Estado: Rachel Andrade Sales Rattacaso (OAB: 16150/CE). Procurador: Procuradoria Geral do Estado do Ceará. </text:span></text:p>
      <text:p text:style-name="P8"/>
      <text:p text:style-name="P10"><text:span text:style-name="T3">4 - </text:span><text:span text:style-name="T4">MANDADO DE SEGURANÇA CÍVEL </text:span><text:span text:style-name="T12">Nº 0019687-40.2008.8.06.0001</text:span><text:span text:style-name="T19"> (2008.0036.5827-5/0) <text:s/>-</text:span><text:span text:style-name="T14"> Fortaleza/Tribunal Pleno. </text:span><text:span text:style-name="T6">Relator: </text:span><text:span text:style-name="T20">Des. </text:span><text:span text:style-name="T14">FERNANDO LUIZ XIMENES ROCHA </text:span><text:span text:style-name="T6">Impetrante:</text:span><text:span text:style-name="T14"> Felipe Gondim Gurgel Ramalho Lima. </text:span><text:span text:style-name="T6">Impetrante:</text:span><text:span text:style-name="T14"> Flavio Ramalho Lima. </text:span><text:span text:style-name="T6">Impetrante:</text:span><text:span text:style-name="T14"> Erika Gondim Gurgel Ramalho Lima. Advogada: Mariella Gondim Rocha (OAB: 11802/CE). Advogada: Uinie Caminha (OAB: 12236/CE). Advogado: Fábio Gentile (OAB: 18498/CE). </text:span><text:span text:style-name="T6">Impetrado:</text:span><text:span text:style-name="T14"> Secretário Estadual de Saúde do Estado do Ceará. Proc. Estado: Andre Gustavo Carreiro Pereira (OAB: 17356/CE). </text:span><text:span text:style-name="T6">Impetrado:</text:span><text:span text:style-name="T14"> Secretário de Saúde do Município de Fortaleza. </text:span></text:p>
      <text:p text:style-name="P8"><text:span text:style-name="T14"/></text:p>
      <text:p text:style-name="P12"><text:span text:style-name="T3">5 - </text:span><text:span text:style-name="T4">EMBARGOS DE DECLARAÇÃO CÍVEL </text:span><text:span text:style-name="T12">Nº 0630254-59.2023.8.06.0000/50000</text:span><text:span text:style-name="T19"> - </text:span><text:span text:style-name="T6">Relator:</text:span><text:span text:style-name="T14"> </text:span><text:span text:style-name="T19">Des. </text:span><text:span text:style-name="T14">ANTÔNIO ABELARDO BENEVIDES MORAES </text:span><text:span text:style-name="T6">Embargante:</text:span><text:span text:style-name="T14"> Estado do Ceará. Procurador: Procuradoria Geral do Estado do Ceará. </text:span><text:span text:style-name="T6">Embargado:</text:span><text:span text:style-name="T14"> Samer Heluany Khoury. Advogado: Thiago Nogueira Melo (OAB: 24610/CE). </text:span></text:p>
      <text:p text:style-name="P11"><text:span text:style-name="T14"/></text:p>
      <text:p text:style-name="P12"><text:span text:style-name="T14">6 - </text:span><text:span text:style-name="T4">MANDADO DE SEGURANÇA CÍVEL </text:span><text:span text:style-name="T12">Nº 0001699-04.2011.8.06.0000</text:span><text:span text:style-name="T19"> - </text:span><text:span text:style-name="T14"><text:s/></text:span><text:span text:style-name="T6">Relator:</text:span><text:span text:style-name="T14"> </text:span><text:span text:style-name="T19">Des. </text:span><text:span text:style-name="T14">EMANUEL LEITE ALBUQUERQUE. </text:span><text:span text:style-name="T6">Impetrante:</text:span><text:span text:style-name="T14"> </text:span><text:span text:style-name="T19">Ministério</text:span><text:span text:style-name="T14"> Publico do Estado do Ceará. </text:span><text:span text:style-name="T6">Impetrado:</text:span><text:span text:style-name="T14"> Secretário da Saúde do Estado do Ceará. Procª. Estado: </text:span><text:span text:style-name="T19">Antônia</text:span><text:span text:style-name="T14"> Simone </text:span><text:span text:style-name="T19">Magalhães</text:span><text:span text:style-name="T14"> Oliveira (OAB: 16945/CE). </text:span></text:p>
      <text:p text:style-name="P11"><text:span text:style-name="T14"/></text:p>
      <text:p text:style-name="P12"><text:span text:style-name="T14">7 - </text:span><text:span text:style-name="T4">MANDADO DE SEGURANÇA CÍVEL </text:span><text:span text:style-name="T12">Nº 0623836-13.2020.8.06.0000</text:span><text:span text:style-name="T19"> - </text:span><text:span text:style-name="T14"><text:s/></text:span><text:span text:style-name="T6">Relator:</text:span><text:span text:style-name="T14"> </text:span><text:span text:style-name="T19">Des. </text:span><text:span text:style-name="T14">EMANUEL LEITE ALBUQUERQUE. </text:span><text:span text:style-name="T6">Impetrante:</text:span><text:span text:style-name="T14"> Naurides Gadelha de Almeida. Advogado: Renan Benevides Franco (OAB: 23450/CE). Advogado: Paulo Napoleão Gonçalves Quezado (OAB: 3183/CE). Advogado: Francisco Valdemízio Acioly Guedes (OAB: 12068/CE). Advogado: Mateus de Lima Mesquita (OAB: 39774/CE). Advogado: João Marcelo Lima Pedrosa (OAB: 12511/CE). Advogado: Ricardo Rocha Lopes da Costa (OAB: 39729/CE). Advogado: João Rocha Saraiva Neto (OAB: 39740/CE). Advogado: Luccas Conrado Pereira Cipriano (OAB: 40592/CE). </text:span><text:span text:style-name="T6">Impetrado:</text:span><text:span text:style-name="T14"> Secretário da Fazenda do Estado do Ceará. Procurador: Procuradoria Geral do Estado do Ceará. </text:span></text:p>
      <text:p text:style-name="P11"><text:span text:style-name="T14"/></text:p>
      <text:p text:style-name="P12"><text:span text:style-name="T14">8 - </text:span><text:span text:style-name="T4">MANDADO DE SEGURANÇA CÍVEL </text:span><text:span text:style-name="T12">Nº 0002781-50.2023.8.06.0000</text:span><text:span text:style-name="T19"> - </text:span><text:span text:style-name="T14"><text:s/></text:span><text:span text:style-name="T6">Relator:</text:span><text:span text:style-name="T14"> </text:span><text:span text:style-name="T19">Des. </text:span><text:span text:style-name="T14">EMANUEL LEITE ALBUQUERQUE. </text:span><text:span text:style-name="T6">Impetrante:</text:span><text:span text:style-name="T14"> Carlos Antonio da Luz Filho. Advogado: Leônidas Luz Araújo (OAB: 5192/PI). </text:span><text:span text:style-name="T6">Impetrado:</text:span><text:span text:style-name="T14"> Governador do Estado do Ceará. </text:span><text:span text:style-name="T6">Impetrado:</text:span><text:span text:style-name="T14"> Secretário da Saúde do Estado do Ceará. </text:span><text:span text:style-name="T6">Impetrado:</text:span><text:span text:style-name="T14"> Presidente da Fundação Regional de Saúde - FUNSAUDE. </text:span><text:span text:style-name="T6">Interessado:</text:span><text:span text:style-name="T14"> Estado do Ceará. Procurador: Procuradoria Geral do Estado do Ceará. </text:span></text:p>
      <text:p text:style-name="P7"/>
      <text:p text:style-name="P12"><text:span text:style-name="T3">9 - </text:span><text:span text:style-name="T4">MANDADO DE SEGURANÇA CÍVEL </text:span><text:span text:style-name="T12">Nº 0001332-19.2007.8.06.0000</text:span><text:span text:style-name="T19"> (1332-19.2007.8.06.0000/0) <text:s/>- </text:span><text:span text:style-name="T14">Fortaleza. </text:span><text:span text:style-name="T6">Relator:</text:span><text:span text:style-name="T14"> </text:span><text:span text:style-name="T19">Des. </text:span><text:span text:style-name="T14">EMANUEL LEITE ALBUQUERQUE. <text:s/></text:span><text:span text:style-name="T6">Impetrante:</text:span><text:span text:style-name="T14"> Ministério Público do Estado do Ceará. </text:span><text:span text:style-name="T6">Impetrado:</text:span><text:span text:style-name="T14"> Secretário da Saúde do Estado do Ceará. Procurador: Gerardo Rodrigues de Albuquerque Filho (OAB: 4622/CE). Procurador: Procuradoria Geral do Estado do Ceará. </text:span></text:p>
      <text:p text:style-name="P9"><text:span text:style-name="T14"/></text:p>
      <text:p text:style-name="P13"><text:span text:style-name="T14">10 - </text:span><text:span text:style-name="T4">EMBARGOS DE DECLARAÇÃO CÍVEL </text:span><text:span text:style-name="T11">Nº 0079817-57.2012.8.06.0000/50000</text:span><text:span text:style-name="T18"> - </text:span><text:span text:style-name="T6">Relator:</text:span><text:span text:style-name="T14"> </text:span><text:span text:style-name="T18">Des. </text:span><text:span text:style-name="T14">DURVAL AIRES FILHO </text:span><text:span text:style-name="T6">Embargante:</text:span><text:span text:style-name="T14"> Estado do Ceará. Procurador: Procuradoria Geral do Estado do Ceará. </text:span><text:span text:style-name="T6">Embargado: </text:span><text:span text:style-name="T14">Ministério Público do Estado do Ceará. Ministério Públ: Ministério Público Estadual (OAB: OO). </text:span></text:p>
      <text:p text:style-name="P7"/>
      <text:p text:style-name="P13"><text:span text:style-name="T3">11 - </text:span><text:span text:style-name="T4">EMBARGOS DE DECLARAÇÃO CÍVEL </text:span><text:span text:style-name="T11">Nº 0001421-03.2011.8.06.0000/50000</text:span><text:span text:style-name="T18"> -</text:span><text:span text:style-name="T14"> </text:span><text:span text:style-name="T6">Relator:</text:span><text:span text:style-name="T14"> </text:span><text:span text:style-name="T18">Des. </text:span><text:span text:style-name="T14">FRANCISCO GLADYSON PONTES </text:span><text:span text:style-name="T6">Embargante:</text:span><text:span text:style-name="T14"> Município de Fortaleza. Procuradora: Procuradoria do Município de Fortaleza. </text:span><text:span text:style-name="T6">Embargado:</text:span><text:span text:style-name="T14"> Ministério Público do Estado do Ceará. Ministério Públ: Ministério Público Estadual (OAB: OO). </text:span></text:p>
      <text:p text:style-name="P9"><text:span text:style-name="T14"/></text:p>
      <text:p text:style-name="P13"><text:span text:style-name="T3">12 - </text:span><text:span text:style-name="T4">MANDADO DE SEGURANÇA CÍVEL </text:span><text:span text:style-name="T11">Nº 0633433-64.2024.8.06.0000</text:span><text:span text:style-name="T18"> - </text:span><text:span text:style-name="T14"><text:s/></text:span><text:span text:style-name="T6">Relator:</text:span><text:span text:style-name="T14"> </text:span><text:span text:style-name="T18">Des. </text:span><text:span text:style-name="T14">FRANCISCO GLADYSON PONTES </text:span><text:span text:style-name="T6">Impetrante:</text:span><text:span text:style-name="T14"> China Construction Bank (Brasil) Banco Múltiplo S/A. Advogado: Augusto César da Costa Mendes Teixeira (OAB: 492003/SP). </text:span><text:span text:style-name="T6">Impetrado:</text:span><text:span text:style-name="T14"> Presidente do Tribunal de Contas do Estado do Ceará. Advogada: Tallita Falkenstins Gois Mendes (OAB: 31661/CE). </text:span><text:span text:style-name="T6">Interessado:</text:span><text:span text:style-name="T14"> Tribunal de Contas do Estado do Ceará. Procurador: Procuradoria Geral do Estado do Ceará. </text:span></text:p>
      <text:p text:style-name="P11"><text:span text:style-name="T14"/></text:p>
      <text:p text:style-name="P13"><text:span text:style-name="T14">13 - </text:span><text:span text:style-name="T4">MANDADO DE SEGURANÇA CÍVEL </text:span><text:span text:style-name="T11">Nº 0014039-48.2009.8.06.0000</text:span><text:span text:style-name="T18"> (14039-48.2009.8.06.0000/0) - </text:span><text:span text:style-name="T6">Relator: </text:span><text:span text:style-name="T18">Des. </text:span><text:span text:style-name="T14">FRANCISCO BEZERRA CAVALCANTE. </text:span><text:span text:style-name="T6">Impetrante:</text:span><text:span text:style-name="T14"> Ministerio Publico do Estado do Ceara. </text:span><text:span text:style-name="T6">Impetrado:</text:span><text:span text:style-name="T14"> Secretário da Saúde do Estado do Ceará. Proc. Estado: Marley Cabral Coutinho (OAB: 20850/CE). Procurador: Procuradoria Geral do Estado do Ceará. </text:span><text:span text:style-name="T6">Impetrado:</text:span><text:span text:style-name="T14"> Secretário de Saúde do Município de Fortaleza. Procª. Munic.: Debora Cordeiro Lima Loiola (OAB: 15314/CE). </text:span></text:p>
      <text:p text:style-name="P7"/>
      <text:p text:style-name="P13"><text:span text:style-name="T3">14 - </text:span><text:span text:style-name="T4">MANDADO DE SEGURANÇA CÍVEL</text:span><text:span text:style-name="T14"> </text:span><text:span text:style-name="T8">Nº</text:span><text:span text:style-name="T18"> </text:span><text:span text:style-name="T11">0005233-92.2007.8.06.0000</text:span><text:span text:style-name="T18"> (5233-92.2007.8.06.0000/0) <text:s/>- </text:span><text:span text:style-name="T14">Fortaleza. </text:span><text:span text:style-name="T6">Relator: </text:span><text:span text:style-name="T18">Des. </text:span><text:span text:style-name="T14">FRANCISCO BEZERRA CAVALCANTE. </text:span><text:span text:style-name="T6">Impetrante:</text:span><text:span text:style-name="T14"> </text:span><text:span text:style-name="T18">Ministério</text:span><text:span text:style-name="T14"> Publico do Estado do Ceara. Ministério Públ: Ministério Público Estadual (OAB: OO). </text:span><text:span text:style-name="T6">Impetrado:</text:span><text:span text:style-name="T14"> Secretário da Saúde do Estado do Ceará. Procurador: Procuradoria Geral do Estado do Ceará. <text:s/></text:span></text:p>
      <text:p text:style-name="P9"><text:span text:style-name="T14"/></text:p>
      <text:p text:style-name="P13"><text:soft-page-break/><text:span text:style-name="T14">15 - </text:span><text:span text:style-name="T4">MANDADO DE SEGURANÇA CÍVEL </text:span><text:span text:style-name="T11">Nº 0638170-13.2024.8.06.0000</text:span><text:span text:style-name="T18"> - <text:s/></text:span><text:span text:style-name="T7">Relator:</text:span><text:span text:style-name="T17"> Des. WASHINGTON LUIS BEZERRA DE ARAUJO</text:span><text:span text:style-name="T14"> </text:span><text:span text:style-name="T6">Impetrante:</text:span><text:span text:style-name="T14"> Francisca Iara Silva Castro. Advogada: Daynara Ferreira Braga (OAB: 59921/PE). </text:span><text:span text:style-name="T6">Impetrado:</text:span><text:span text:style-name="T14"> Secretário da Administração Penitenciária e Ressocialização do Estado do Ceará. </text:span><text:span text:style-name="T6">Impetrado:</text:span><text:span text:style-name="T14"> Secretário Executivo da Gestão e Governo Digital da Secretaria do Planejamento e Gestão do Estado do Ceará. </text:span><text:span text:style-name="T6">Impetrado:</text:span><text:span text:style-name="T14"> Instituto de Desenvolvimento Educacional, Cultural e Assistencial Nacional - IDECAN. </text:span></text:p>
      <text:p text:style-name="P9"><text:span text:style-name="T14"/></text:p>
      <text:p text:style-name="P14"><text:span text:style-name="T14">16 - </text:span><text:span text:style-name="T4">MANDADO DE SEGURANÇA CÍVEL </text:span><text:span text:style-name="T10">Nº 0026741-26.2009.8.06.0000</text:span><text:span text:style-name="T17"> (26741-26.2009.8.06.0000/0) - </text:span><text:span text:style-name="T7">Relator:</text:span><text:span text:style-name="T17"> Des. WASHINGTON LUIS BEZERRA DE ARAUJO </text:span><text:span text:style-name="T6">Impetrante:</text:span><text:span text:style-name="T14"> </text:span><text:span text:style-name="T17">Ministério</text:span><text:span text:style-name="T14"> Publico do Estado do Cear</text:span><text:span text:style-name="T17">á</text:span><text:span text:style-name="T14">. Ministério Públ: Ministério Público do Estado do Ceará. </text:span><text:span text:style-name="T6">Impetrado:</text:span><text:span text:style-name="T14"> Secretário da Saúde do Estado do Ceará. Proc. Estado: Filipe Silveira Aguiar (OAB: 17899/CE). </text:span><text:span text:style-name="T6">Impetrado:</text:span><text:span text:style-name="T14"> Secretário de Saúde do Município de Fortaleza. Proc. Municipio: Francisco Lisboa Rodrigues (OAB: 12204/CE). </text:span></text:p>
      <text:p text:style-name="P7"/>
      <text:p text:style-name="P14"><text:span text:style-name="T14">17 - </text:span><text:span text:style-name="T4">MANDADO DE SEGURANÇA CÍVEL </text:span><text:span text:style-name="T10">Nº 0000087-65.2010.8.06.0000</text:span><text:span text:style-name="T17"> (87-65.2010.8.06.0000/0) <text:s/>- </text:span><text:span text:style-name="T6">Relator: </text:span><text:span text:style-name="T17">Des. </text:span><text:span text:style-name="T14">WASHINGTON LUIS BEZERRA DE ARAUJO </text:span><text:span text:style-name="T6">Impetrante:</text:span><text:span text:style-name="T14"> Ministério Público do Estado do Ceará. Ministério Públ: Ministério Público do Estado do Ceará. </text:span><text:span text:style-name="T6">Impetrado:</text:span><text:span text:style-name="T14"> Secretário da Saúde do Estado do Ceará. Procª. Estado: Rachel Andrade Sales Rattacaso (OAB: 16150/CE). </text:span><text:span text:style-name="T6">Impetrado:</text:span><text:span text:style-name="T14"> Secretário de Saúde do Município de Fortaleza. Proc. Municipio: Marcio Augusto Vasconcelos Diniz (OAB: 7876/CE). </text:span></text:p>
      <text:p text:style-name="P7"/>
      <text:p text:style-name="P14"><text:span text:style-name="T3">18 - </text:span><text:span text:style-name="T4">EMBARGOS DE DECLARAÇÃO CÍVEL </text:span><text:span text:style-name="T10">Nº 0008866-72.2011.8.06.0000/50001</text:span><text:span text:style-name="T17"> - </text:span><text:span text:style-name="T6">Relator:</text:span><text:span text:style-name="T14"> </text:span><text:span text:style-name="T16">Des. </text:span><text:span text:style-name="T14">CARLOS AUGUSTO GOMES CORREIA <text:s/></text:span><text:span text:style-name="T6">Embargante:</text:span><text:span text:style-name="T14"> Estado do Ceará. Procurador: Procuradoria Geral do Estado do Ceará. </text:span><text:span text:style-name="T6">Embargado:</text:span><text:span text:style-name="T14"> Ministério Público do Estado do Ceará. Ministério Públ: Ministério Público Estadual (OAB: OO). </text:span></text:p>
      <text:p text:style-name="P7"/>
      <text:p text:style-name="P14"><text:span text:style-name="T3">19 - </text:span><text:span text:style-name="T14"><text:s/></text:span><text:span text:style-name="T4">EMBARGOS DE DECLARAÇÃO CÍVEL </text:span><text:span text:style-name="T10">Nº 0627941-04.2018.8.06.0000/50003</text:span><text:span text:style-name="T17"> -</text:span><text:span text:style-name="T14"> </text:span><text:span text:style-name="T6">Relator:</text:span><text:span text:style-name="T14"> </text:span><text:span text:style-name="T16">Des. </text:span><text:span text:style-name="T14">CARLOS AUGUSTO GOMES CORREIA </text:span><text:span text:style-name="T6"><text:s/>Embargante:</text:span><text:span text:style-name="T14"> Estado do Ceará. Procurador: Procuradoria Geral do Estado do Ceará. </text:span><text:span text:style-name="T6">Embargada:</text:span><text:span text:style-name="T14"> Maria Nelie Arruda Ribeiro Cavalcanti. Advogado: Rafael Pordeus Costa Lima Neto (OAB: 23599/CE). Advogado: Rafael Pordeus Costa Lima Filho (OAB: 3432/CE). </text:span></text:p>
      <text:p text:style-name="P7"><text:span text:style-name="T14"/></text:p>
      <text:p text:style-name="P14"><text:span text:style-name="T3">20 - </text:span><text:span text:style-name="T4">MANDADO DE SEGURANÇA CÍVEL </text:span><text:span text:style-name="T10">Nº 0630666-53.2024.8.06.0000</text:span><text:span text:style-name="T17"> - <text:s/></text:span><text:span text:style-name="T7">Relator:</text:span><text:span text:style-name="T17"> </text:span><text:span text:style-name="T16">Des. </text:span><text:span text:style-name="T17">CARLOS AUGUSTO GOMES CORREIA </text:span><text:span text:style-name="T14"><text:s/></text:span><text:span text:style-name="T6">Impetrante:</text:span><text:span text:style-name="T14"> José Williams de Oliveira Gurgel. Advogado: Carlos Renato Silva de Melo (OAB: 36594/CE). </text:span><text:span text:style-name="T6">Impetrado:</text:span><text:span text:style-name="T14"> Estado do Ceará. Procurador: Procuradoria Geral do Estado do Ceará. </text:span><text:span text:style-name="T6">Impetrado:</text:span><text:span text:style-name="T14"> Governador do Estado do Ceará. </text:span></text:p>
      <text:p text:style-name="P7"/>
      <text:p text:style-name="P15"><text:span text:style-name="T3">21 - </text:span><text:span text:style-name="T4">AGRAVO INTERNO CÍVEL </text:span><text:span text:style-name="T9">Nº 0634750-97.2024.8.06.0000/50000</text:span><text:span text:style-name="T16"> -</text:span><text:span text:style-name="T14"> </text:span><text:span text:style-name="T6">Relator:</text:span><text:span text:style-name="T14"> </text:span><text:span text:style-name="T16">Des. </text:span><text:span text:style-name="T14">CARLOS AUGUSTO GOMES CORREIA </text:span><text:span text:style-name="T6">Agravante:</text:span><text:span text:style-name="T14"> Rafael Campos Belizário. Advogado: José Augusto de Castro Neto (OAB: 32418/CE). </text:span><text:span text:style-name="T6">Agravado:</text:span><text:span text:style-name="T14"> Secretário da Educação do Estado do Ceará. </text:span></text:p>
      <text:p text:style-name="P7"/>
      <text:p text:style-name="P11"><text:span text:style-name="T3">22 - </text:span><text:span text:style-name="T4">MANDADO DE SEGURANÇA CÍVEL </text:span><text:span text:style-name="T5">Nº 0637109-20.2024.8.06.0000</text:span><text:span text:style-name="T15"> - </text:span><text:span text:style-name="T14"><text:s/></text:span><text:span text:style-name="T6">Relator:</text:span><text:span text:style-name="T14"> </text:span><text:span text:style-name="T15">Des. </text:span><text:span text:style-name="T14">FRANCISCO EDUARDO TORQUATO SCORSAFAVA </text:span><text:span text:style-name="T6">Impetrante:</text:span><text:span text:style-name="T14"> </text:span><text:span text:style-name="T15">José</text:span><text:span text:style-name="T14"> Ednaldo </text:span><text:span text:style-name="T16">d</text:span><text:span text:style-name="T14">e </text:span><text:span text:style-name="T16">Araújo.</text:span><text:span text:style-name="T14"> Advogado: Cícero Roberto Bezerra de Lima (OAB: 29999/CE). </text:span><text:span text:style-name="T6">Impetrado:</text:span><text:span text:style-name="T14"> Estado do Ceará. Procurador: Procuradoria Geral do Estado do Ceará. </text:span><text:span text:style-name="T6">Impetrado:</text:span><text:span text:style-name="T14"> Governador do Estado do Ceará. </text:span></text:p>
      <text:p text:style-name="P7"/>
      <text:p text:style-name="P5"><text:span text:style-name="T2">Total de processos a julgar: 22</text:span></text:p>
      <text:p text:style-name="P6"/>
      <text:p text:style-name="P5"><text:span text:style-name="T2">Fortaleza, 9 de abril de 2025.</text:span></text:p>
      <text:p text:style-name="P6"/>
      <text:p text:style-name="P5"><text:span text:style-name="T2">NILSITON RODRIGUES DE ANDRADE ARAGÃO</text:span></text:p>
      <text:p text:style-name="P6"/>
      <text:p text:style-name="P5"><text:span text:style-name="T2">Os processos que não forem julgados, por qualquer motivo, na data acima mencionada, terão seu julgamento adiado para a sessão subsequente, independentemente de nova intimação.</text:span>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3" svg:font-family="Arial" style:font-family-generic="swiss"/>
    <style:font-face style:name="Arial" svg:font-family="Arial" style:font-pitch="variable"/>
    <style:font-face style:name="Arial2" svg:font-family="Arial" style:font-family-generic="roman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3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3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3" style:font-family-complex="Arial" style:font-family-generic-complex="swis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5-04-09T08:34:00.330000000</meta:creation-date>
    <dc:date>2025-04-09T09:36:08.520000000</dc:date>
    <meta:editing-duration>PT25M58S</meta:editing-duration>
    <meta:editing-cycles>5</meta:editing-cycles>
    <meta:generator>LibreOffice/6.4.5.2$Windows_X86_64 LibreOffice_project/a726b36747cf2001e06b58ad5db1aa3a9a1872d6</meta:generator>
    <meta:document-statistic meta:table-count="0" meta:image-count="0" meta:object-count="0" meta:page-count="2" meta:paragraph-count="30" meta:word-count="1265" meta:character-count="9438" meta:non-whitespace-character-count="8145"/>
    <meta:user-defined meta:name="deslocamentodepaginas">0</meta:user-defined>
  </office:meta>
</office:document-meta>
</file>