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rial4" svg:font-family="Arial" style:font-family-generic="swiss"/>
    <style:font-face style:name="Arial3" svg:font-family="Arial" style:font-pitch="variable"/>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9.499cm" style:type="center"/>
        </style:tab-stops>
      </style:paragraph-properties>
      <style:text-properties style:font-name="Arial3" fo:font-size="8pt" style:text-underline-style="none" fo:font-weight="bold" style:font-size-asian="8pt"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8pt" style:text-underline-style="none" style:font-size-asian="8pt"/>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8pt" style:text-underline-style="none" style:font-size-asian="8pt" style:font-size-complex="8pt"/>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style:font-size-asian="12pt" style:font-size-complex="12pt"/>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0165ae3" style:font-size-asian="12pt" style:font-size-complex="12pt"/>
    </style:style>
    <style:style style:name="P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016a4a9" style:font-size-asian="12pt" style:font-size-complex="12pt"/>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style:font-size-asian="12pt" style:font-style-asian="italic" style:font-size-complex="12pt" style:font-style-complex="italic"/>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0240540" style:font-size-asian="12pt" style:font-style-asian="italic" style:font-size-complex="12pt" style:font-style-complex="italic"/>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023ccf4" style:font-size-asian="12pt" style:font-style-asian="italic" style:font-size-complex="12pt" style:font-style-complex="italic"/>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023a4ff" style:font-size-asian="12pt" style:font-style-asian="italic" style:font-size-complex="12pt" style:font-style-complex="italic"/>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0229562" style:font-size-asian="12pt" style:font-style-asian="italic" style:font-size-complex="12pt" style:font-style-complex="italic"/>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240540" style:font-size-asian="12pt" style:font-size-complex="12pt"/>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officeooo:paragraph-rsid="00240540" style:font-size-asian="12pt" style:font-style-asian="italic" style:font-size-complex="12pt" style:font-style-complex="italic"/>
    </style:style>
    <style:style style:name="P1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0240540" style:font-size-asian="12pt" style:font-style-asian="italic" style:font-size-complex="12pt" style:font-style-complex="italic"/>
    </style:style>
    <style:style style:name="P1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023ccf4" style:font-size-asian="12pt" style:font-style-asian="italic" style:font-size-complex="12pt" style:font-style-complex="italic"/>
    </style:style>
    <style:style style:name="P1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023a4ff" style:font-size-asian="12pt" style:font-style-asian="italic" style:font-size-complex="12pt" style:font-style-complex="italic"/>
    </style:style>
    <style:style style:name="P1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0229562" style:font-size-asian="12pt" style:font-style-asian="italic" style:font-size-complex="12pt" style:font-style-complex="italic"/>
    </style:style>
    <style:style style:name="P1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fo:font-style="italic" officeooo:paragraph-rsid="00240540" style:font-size-asian="12pt" style:font-style-asian="italic" style:font-size-complex="12pt" style:font-style-complex="italic"/>
    </style:style>
    <style:style style:name="P2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0165ae3"/>
    </style:style>
    <style:style style:name="P21" style:family="paragraph" style:parent-style-name="Standard">
      <style:paragraph-properties fo:text-align="center" style:justify-single-word="false">
        <style:tab-stops>
          <style:tab-stop style:position="9.499cm" style:type="center"/>
        </style:tab-stops>
      </style:paragraph-properties>
      <style:text-properties style:font-name="Arial3" fo:font-size="8pt" style:text-underline-style="none" fo:font-weight="bold" style:font-size-asian="8pt" style:font-weight-asian="bold"/>
    </style:style>
    <style:style style:name="P22" style:family="paragraph" style:parent-style-name="Standard">
      <style:paragraph-properties>
        <style:tab-stops>
          <style:tab-stop style:position="9.499cm" style:type="center"/>
        </style:tab-stops>
      </style:paragraph-properties>
      <style:text-properties style:font-name="Arial3" fo:font-size="8pt" style:text-underline-style="none" fo:font-weight="bold" style:font-size-asian="8pt" style:font-weight-asian="bold"/>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8pt" style:text-underline-style="none" style:font-size-asian="8pt"/>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8pt" style:text-underline-style="none" officeooo:paragraph-rsid="0021e72f" style:font-size-asian="8pt" style:font-size-complex="8pt"/>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0240540" style:font-size-asian="12pt" style:font-style-asian="italic" style:font-weight-asian="normal" style:font-size-complex="12pt" style:font-style-complex="italic"/>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0165ae3" style:font-size-asian="12pt" style:font-style-asian="italic" style:font-weight-asian="normal" style:font-size-complex="12pt" style:font-style-complex="italic"/>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023ccf4" style:font-size-asian="12pt" style:font-style-asian="italic" style:font-weight-asian="normal" style:font-size-complex="12pt" style:font-style-complex="italic"/>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01bcb06" style:font-size-asian="12pt" style:font-style-asian="italic" style:font-weight-asian="normal" style:font-size-complex="12pt" style:font-style-complex="italic"/>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023a4ff" style:font-size-asian="12pt" style:font-style-asian="italic" style:font-weight-asian="normal" style:font-size-complex="12pt" style:font-style-complex="italic"/>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0229562" style:font-size-asian="12pt" style:font-style-asian="italic" style:font-weight-asian="normal" style:font-size-complex="12pt" style:font-style-complex="italic"/>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style:font-size-asian="12pt" style:font-weight-asian="normal" style:font-size-complex="12pt"/>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0165ae3" style:font-size-asian="12pt" style:font-weight-asian="normal" style:font-size-complex="12pt"/>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0240540" style:font-size-asian="12pt" style:font-weight-asian="normal" style:font-size-complex="12pt"/>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01bcb06" style:font-size-asian="12pt" style:font-weight-asian="normal" style:font-size-complex="12pt"/>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fo:font-weight="normal" officeooo:paragraph-rsid="00240540" style:font-size-asian="12pt" style:font-style-asian="italic" style:font-weight-asian="normal" style:font-size-complex="12pt" style:font-style-complex="italic"/>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weight="normal" officeooo:paragraph-rsid="00165ae3" style:font-size-asian="12pt" style:font-weight-asian="normal" style:font-size-complex="12pt"/>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0240540" style:font-size-asian="12pt" style:font-style-asian="italic" style:font-size-complex="12pt" style:font-style-complex="italic"/>
    </style:style>
    <style:style style:name="P38" style:family="paragraph" style:parent-style-name="Standard" style:list-style-name="WW8Num3">
      <style:paragraph-properties fo:margin-left="0cm" fo:margin-right="-0.011cm" fo:margin-top="0cm" fo:margin-bottom="0cm" loext: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0229562" fo:hyphenate="false" fo:hyphenation-remain-char-count="2" fo:hyphenation-push-char-count="2" loext:hyphenation-no-caps="false"/>
    </style:style>
    <style:style style:name="P39" style:family="paragraph" style:parent-style-name="Standard" style:list-style-name="WW8Num3">
      <style:paragraph-properties fo:margin-left="0cm" fo:margin-right="-0.011cm" fo:margin-top="0cm" fo:margin-bottom="0cm" loext: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025b082" style:font-size-asian="12pt" style:font-style-asian="italic" style:font-size-complex="12pt" style:font-style-complex="italic" fo:hyphenate="false" fo:hyphenation-remain-char-count="2" fo:hyphenation-push-char-count="2" loext:hyphenation-no-caps="false"/>
    </style:style>
    <style:style style:name="P40" style:family="paragraph" style:parent-style-name="Standard" style:list-style-name="WW8Num3">
      <style:paragraph-properties fo:margin-left="0cm" fo:margin-right="-0.011cm" fo:margin-top="0cm" fo:margin-bottom="0cm" loext: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025b082" style:font-size-asian="12pt" style:font-style-asian="italic" style:font-weight-asian="normal" style:font-size-complex="12pt" style:font-style-complex="italic" fo:hyphenate="false" fo:hyphenation-remain-char-count="2" fo:hyphenation-push-char-count="2" loext:hyphenation-no-caps="false"/>
    </style:style>
    <style:style style:name="T1" style:family="text">
      <style:text-properties style:font-name="Arial3" fo:font-size="8pt" style:text-underline-style="none" fo:font-weight="bold" style:font-size-asian="8pt" style:font-weight-asian="bold"/>
    </style:style>
    <style:style style:name="T2" style:family="text">
      <style:text-properties style:font-name="Arial3" fo:font-size="8pt" style:text-underline-style="none" style:font-size-asian="8pt"/>
    </style:style>
    <style:style style:name="T3" style:family="text">
      <style:text-properties style:font-name="Arial3" style:text-underline-style="none"/>
    </style:style>
    <style:style style:name="T4" style:family="text">
      <style:text-properties style:font-name="Arial3" style:text-underline-style="none" fo:font-weight="normal" style:font-weight-asian="normal"/>
    </style:style>
    <style:style style:name="T5" style:family="text">
      <style:text-properties style:font-name="Arial3" style:text-underline-style="none" fo:font-weight="normal" officeooo:rsid="0021e72f" style:font-weight-asian="normal"/>
    </style:style>
    <style:style style:name="T6" style:family="text">
      <style:text-properties style:font-name="Arial3" style:text-underline-style="none" fo:font-weight="normal" officeooo:rsid="00206819" style:font-weight-asian="normal"/>
    </style:style>
    <style:style style:name="T7" style:family="text">
      <style:text-properties style:font-name="Arial3" style:text-underline-style="none" fo:font-weight="normal" officeooo:rsid="0023ccf4" style:font-weight-asian="normal"/>
    </style:style>
    <style:style style:name="T8" style:family="text">
      <style:text-properties style:font-name="Arial3" style:text-underline-style="none" fo:font-weight="normal" officeooo:rsid="00240540" style:font-weight-asian="normal"/>
    </style:style>
    <style:style style:name="T9" style:family="text">
      <style:text-properties style:font-name="Arial3" style:text-underline-style="none" fo:font-weight="normal" officeooo:rsid="0016a4a9" style:font-weight-asian="normal"/>
    </style:style>
    <style:style style:name="T10" style:family="text">
      <style:text-properties style:font-name="Arial3" style:text-underline-style="none" fo:font-weight="normal" officeooo:rsid="0023a4ff" style:font-weight-asian="normal"/>
    </style:style>
    <style:style style:name="T11" style:family="text">
      <style:text-properties style:font-name="Arial3" style:text-underline-style="none" fo:font-weight="normal" officeooo:rsid="00229562" style:font-weight-asian="normal"/>
    </style:style>
    <style:style style:name="T12" style:family="text">
      <style:text-properties style:font-name="Arial3" style:text-underline-style="none" fo:font-weight="bold" style:font-weight-asian="bold"/>
    </style:style>
    <style:style style:name="T13" style:family="text">
      <style:text-properties style:font-name="Arial3" style:text-underline-style="none" fo:font-weight="bold" officeooo:rsid="0021e72f" style:font-weight-asian="bold"/>
    </style:style>
    <style:style style:name="T14" style:family="text">
      <style:text-properties style:font-name="Arial3" style:text-underline-style="none" fo:font-weight="bold" style:font-weight-asian="bold" style:font-weight-complex="bold"/>
    </style:style>
    <style:style style:name="T15" style:family="text">
      <style:text-properties style:font-name="Arial3" style:text-underline-style="none" fo:font-weight="bold" officeooo:rsid="0021e72f" style:font-weight-asian="bold" style:font-weight-complex="bold"/>
    </style:style>
    <style:style style:name="T16" style:family="text">
      <style:text-properties style:font-name="Arial3" style:text-underline-style="none" fo:font-weight="bold" officeooo:rsid="0023ccf4" style:font-weight-asian="bold" style:font-weight-complex="bold"/>
    </style:style>
    <style:style style:name="T17" style:family="text">
      <style:text-properties style:font-name="Arial3" style:text-underline-style="none" fo:font-weight="bold" officeooo:rsid="00240540" style:font-weight-asian="bold" style:font-weight-complex="bold"/>
    </style:style>
    <style:style style:name="T18" style:family="text">
      <style:text-properties style:font-name="Arial3" style:text-underline-style="none" fo:font-weight="bold" officeooo:rsid="0023a4ff" style:font-weight-asian="bold" style:font-weight-complex="bold"/>
    </style:style>
    <style:style style:name="T19" style:family="text">
      <style:text-properties style:font-name="Arial3" style:text-underline-style="none" fo:font-weight="bold" officeooo:rsid="001f1725" style:font-weight-asian="bold" style:font-weight-complex="bold"/>
    </style:style>
    <style:style style:name="T20" style:family="text">
      <style:text-properties style:font-name="Arial3" style:text-underline-style="none" fo:font-weight="bold" officeooo:rsid="00229562" style:font-weight-asian="bold" style:font-weight-complex="bold"/>
    </style:style>
    <style:style style:name="T21" style:family="text">
      <style:text-properties style:font-name="Arial3" style:text-underline-style="none" fo:font-weight="bold" officeooo:rsid="0018a3fe" style:font-weight-asian="bold" style:font-weight-complex="bold"/>
    </style:style>
    <style:style style:name="T22" style:family="text">
      <style:text-properties style:font-name="Arial3" style:text-underline-style="none" fo:font-weight="bold" officeooo:rsid="00206819" style:font-weight-asian="bold"/>
    </style:style>
    <style:style style:name="T23" style:family="text">
      <style:text-properties style:font-name="Arial3" style:text-underline-style="none" fo:font-weight="bold" officeooo:rsid="001b3d33" style:font-weight-asian="bold"/>
    </style:style>
    <style:style style:name="T24" style:family="text">
      <style:text-properties style:font-name="Arial3" style:text-underline-style="none" fo:font-weight="bold" officeooo:rsid="001bcb06" style:font-weight-asian="bold"/>
    </style:style>
    <style:style style:name="T25" style:family="text">
      <style:text-properties style:font-name="Arial3" style:text-underline-style="none" fo:font-weight="bold" officeooo:rsid="001f131d" style:font-weight-asian="bold"/>
    </style:style>
    <style:style style:name="T26" style:family="text">
      <style:text-properties style:font-name="Arial3" style:text-underline-style="none" fo:font-weight="bold" officeooo:rsid="001f1725" style:font-weight-asian="bold"/>
    </style:style>
    <style:style style:name="T27" style:family="text">
      <style:text-properties style:font-name="Arial3" style:text-underline-style="none" fo:font-weight="bold" officeooo:rsid="0016a4a9" style:font-weight-asian="bold"/>
    </style:style>
    <style:style style:name="T28" style:family="text">
      <style:text-properties style:font-name="Arial3" fo:font-style="italic" style:text-underline-style="none" fo:font-weight="normal" style:font-style-asian="italic" style:font-weight-asian="normal" style:font-style-complex="italic"/>
    </style:style>
    <style:style style:name="T29" style:family="text">
      <style:text-properties style:use-window-font-color="true" style:font-name="Arial3" fo:font-size="8pt" style:text-underline-style="none" fo:font-weight="normal" style:font-size-asian="8pt" style:font-weight-asian="normal" style:font-size-complex="8pt"/>
    </style:style>
    <style:style style:name="T30" style:family="text">
      <style:text-properties style:use-window-font-color="true" style:font-name="Arial3" fo:font-size="8pt" style:text-underline-style="none" fo:font-weight="normal" officeooo:rsid="00165ae3" style:font-size-asian="8pt" style:font-weight-asian="normal" style:font-size-complex="8pt"/>
    </style:style>
    <style:style style:name="T31" style:family="text">
      <style:text-properties style:use-window-font-color="true" style:font-name="Arial3" fo:font-size="8pt" style:text-underline-style="none" fo:font-weight="normal" officeooo:rsid="00181628" style:font-size-asian="8pt" style:font-weight-asian="normal" style:font-size-complex="8pt"/>
    </style:style>
    <style:style style:name="T32" style:family="text">
      <style:text-properties fo:font-variant="normal" fo:text-transform="none" fo:color="#000000" style:font-name="Arial" fo:letter-spacing="0.007cm" fo:language="pt" fo:country="BR" fo:font-weight="bold" officeooo:rsid="008b5ae2" style:letter-kerning="false" fo:background-color="#ffffff" loext:char-shading-value="0" style:font-name-asian="Wingdings" style:language-asian="pt" style:country-asian="BR" style:font-weight-asian="bold" style:font-name-complex="Arial" style:language-complex="ar" style:country-complex="SA" style:font-weight-complex="bold"/>
    </style:style>
    <style:style style:name="T33" style:family="text">
      <style:text-properties fo:font-variant="normal" fo:text-transform="none" fo:color="#000000" style:font-name="Arial" fo:letter-spacing="0.007cm" fo:language="pt" fo:country="BR" fo:font-weight="bold" officeooo:rsid="001e93b2" style:letter-kerning="false" fo:background-color="#ffffff" loext:char-shading-value="0" style:font-name-asian="Wingdings" style:language-asian="pt" style:country-asian="BR" style:font-weight-asian="bold" style:font-name-complex="Arial" style:language-complex="ar" style:country-complex="SA" style:font-weight-complex="bold"/>
    </style:style>
    <style:style style:name="T34" style:family="text">
      <style:text-properties fo:font-variant="normal" fo:text-transform="none" fo:color="#000000" style:font-name="Arial" fo:letter-spacing="0.007cm" fo:language="pt" fo:country="BR" fo:font-weight="bold" officeooo:rsid="00229562" style:letter-kerning="false" fo:background-color="#ffffff" loext:char-shading-value="0" style:font-name-asian="Wingdings" style:language-asian="pt" style:country-asian="BR" style:font-weight-asian="bold" style:font-name-complex="Arial" style:language-complex="ar" style:country-complex="SA" style:font-weight-complex="bold"/>
    </style:style>
    <style:style style:name="T35" style:family="text">
      <style:text-properties fo:font-variant="normal" fo:text-transform="none" fo:color="#000000" style:font-name="Arial" fo:letter-spacing="0.007cm" fo:language="pt" fo:country="BR" fo:font-weight="bold" officeooo:rsid="065f88d8" style:letter-kerning="false" fo:background-color="#ffffff" loext:char-shading-value="0" style:font-name-asian="Wingdings" style:language-asian="pt" style:country-asian="BR" style:font-weight-asian="bold" style:font-name-complex="Arial" style:language-complex="ar" style:country-complex="SA" style:font-weight-complex="bold"/>
    </style:style>
    <style:style style:name="T36" style:family="text">
      <style:text-properties fo:font-variant="normal" fo:text-transform="none" fo:color="#000000" style:font-name="Arial" fo:letter-spacing="0.007cm" fo:language="pt" fo:country="BR" fo:font-weight="bold" officeooo:rsid="07026e31" style:letter-kerning="false" fo:background-color="#ffffff" loext:char-shading-value="0" style:font-name-asian="Wingdings" style:language-asian="pt" style:country-asian="BR" style:font-weight-asian="bold" style:font-name-complex="Arial" style:language-complex="ar" style:country-complex="SA" style:font-weight-complex="bold"/>
    </style:style>
    <style:style style:name="T37" style:family="text">
      <style:text-properties fo:font-variant="normal" fo:text-transform="none" fo:color="#000000" style:font-name="Arial" fo:letter-spacing="0.007cm" fo:language="pt" fo:country="BR" fo:font-weight="bold" officeooo:rsid="001ef616" style:letter-kerning="false" fo:background-color="#ffffff" loext:char-shading-value="0" style:font-name-asian="Wingdings" style:language-asian="pt" style:country-asian="BR" style:font-weight-asian="bold" style:font-name-complex="Arial" style:language-complex="ar" style:country-complex="SA" style:font-weight-complex="bold"/>
    </style:style>
    <style:style style:name="T38" style:family="text">
      <style:text-properties fo:font-variant="normal" fo:text-transform="none" fo:color="#000000" style:font-name="Arial" fo:letter-spacing="0.007cm" fo:language="pt" fo:country="BR" fo:font-weight="bold" officeooo:rsid="0025b082" style:letter-kerning="false" fo:background-color="#ffffff" loext:char-shading-value="0" style:font-name-asian="Wingdings" style:language-asian="pt" style:country-asian="BR" style:font-weight-asian="bold" style:font-name-complex="Arial" style:language-complex="ar" style:country-complex="SA" style:font-weight-complex="bold"/>
    </style:style>
    <style:style style:name="T39" style:family="text">
      <style:text-properties fo:font-variant="normal" fo:text-transform="none" fo:color="#000000" style:font-name="Arial" fo:letter-spacing="0.007cm" fo:language="pt" fo:country="BR" fo:font-weight="bold" officeooo:rsid="008b5ae2" style:letter-kerning="false" fo:background-color="#ffffff" loext:char-shading-value="0" style:font-name-asian="Arial" style:language-asian="pt" style:country-asian="BR" style:font-weight-asian="bold" style:font-name-complex="Arial" style:language-complex="ar" style:country-complex="SA" style:font-weight-complex="bold"/>
    </style:style>
    <style:style style:name="T40" style:family="text">
      <style:text-properties fo:font-variant="normal" fo:text-transform="none" fo:color="#000000" style:font-name="Arial" fo:letter-spacing="0.007cm" fo:language="pt" fo:country="BR" officeooo:rsid="06f7edb7" style:letter-kerning="false" fo:background-color="#ffffff" loext:char-shading-value="0" style:font-name-asian="Wingdings" style:language-asian="ar" style:country-asian="SA" style:font-name-complex="Arial" style:language-complex="ar" style:country-complex="SA" style:font-weight-complex="bold"/>
    </style:style>
    <style:style style:name="T41" style:family="text">
      <style:text-properties fo:font-variant="normal" fo:text-transform="none" fo:color="#000000" style:font-name="Arial"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 style:language-complex="ar" style:country-complex="SA" style:font-weight-complex="bold"/>
    </style:style>
    <style:style style:name="T42" style:family="text">
      <style:text-properties fo:font-variant="normal" fo:text-transform="none" fo:color="#000000" style:font-name="Arial" fo:letter-spacing="0.007cm" fo:language="pt" fo:country="BR" style:text-underline-style="none" fo:font-weight="bold" officeooo:rsid="001e93b2" style:letter-kerning="false" fo:background-color="#ffffff" loext:char-shading-value="0" style:font-name-asian="Wingdings" style:language-asian="pt" style:country-asian="BR" style:font-weight-asian="bold" style:font-name-complex="Arial" style:language-complex="ar" style:country-complex="SA" style:font-weight-complex="bold"/>
    </style:style>
    <style:style style:name="T43" style:family="text">
      <style:text-properties fo:font-variant="normal" fo:text-transform="none" fo:color="#000000" style:font-name="Arial" fo:letter-spacing="0.007cm" fo:language="pt" fo:country="BR" style:text-underline-style="none" fo:font-weight="bold" officeooo:rsid="00229562" style:letter-kerning="false" fo:background-color="#ffffff" loext:char-shading-value="0" style:font-name-asian="Wingdings" style:language-asian="pt" style:country-asian="BR" style:font-weight-asian="bold" style:font-name-complex="Arial" style:language-complex="ar" style:country-complex="SA" style:font-weight-complex="bold"/>
    </style:style>
    <style:style style:name="T44" style:family="text">
      <style:text-properties fo:font-variant="normal" fo:text-transform="none" fo:color="#000000" style:font-name="Arial" fo:letter-spacing="0.007cm" fo:language="pt" fo:country="BR" style:text-underline-style="none" fo:font-weight="bold" officeooo:rsid="065f88d8" style:letter-kerning="false" fo:background-color="#ffffff" loext:char-shading-value="0" style:font-name-asian="Wingdings" style:language-asian="pt" style:country-asian="BR" style:font-weight-asian="bold" style:font-name-complex="Arial" style:language-complex="ar" style:country-complex="SA" style:font-weight-complex="bold"/>
    </style:style>
    <style:style style:name="T45" style:family="text">
      <style:text-properties fo:font-variant="normal" fo:text-transform="none" fo:color="#000000" style:font-name="Arial" fo:letter-spacing="0.007cm" fo:language="pt" fo:country="BR" style:text-underline-style="none" fo:font-weight="bold" officeooo:rsid="0025b082" style:letter-kerning="false" fo:background-color="#ffffff" loext:char-shading-value="0" style:font-name-asian="Wingdings" style:language-asian="pt" style:country-asian="BR" style:font-weight-asian="bold" style:font-name-complex="Arial" style:language-complex="ar" style:country-complex="SA" style:font-weight-complex="bold"/>
    </style:style>
    <style:style style:name="T46" style:family="text">
      <style:text-properties fo:font-variant="normal" fo:text-transform="none" fo:color="#000000" style:font-name="Arial" fo:letter-spacing="0.007cm" fo:language="pt" fo:country="BR" style:text-underline-style="none" fo:font-weight="bold" officeooo:rsid="07026e31" style:letter-kerning="false" fo:background-color="#ffffff" loext:char-shading-value="0" style:font-name-asian="Wingdings" style:language-asian="pt" style:country-asian="BR" style:font-weight-asian="bold" style:font-name-complex="Arial" style:language-complex="ar" style:country-complex="SA" style:font-weight-complex="bold"/>
    </style:style>
    <style:style style:name="T47" style:family="text">
      <style:text-properties fo:font-variant="normal" fo:text-transform="none" fo:color="#000000" style:font-name="Arial" fo:letter-spacing="0.007cm" fo:language="pt" fo:country="BR" style:text-underline-style="none" fo:font-weight="bold" officeooo:rsid="001ef616" style:letter-kerning="false" fo:background-color="#ffffff" loext:char-shading-value="0" style:font-name-asian="Wingdings" style:language-asian="pt" style:country-asian="BR" style:font-weight-asian="bold" style:font-name-complex="Arial" style:language-complex="ar" style:country-complex="SA" style:font-weight-complex="bold"/>
    </style:style>
    <style:style style:name="T48" style:family="text">
      <style:text-properties fo:font-variant="normal" fo:text-transform="none" fo:color="#000000" style:font-name="Arial" fo:letter-spacing="0.007cm" fo:language="pt" fo:country="BR" style:text-underline-style="none" fo:font-weight="bold" officeooo:rsid="008b5ae2" style:letter-kerning="false" fo:background-color="#ffffff" loext:char-shading-value="0" style:font-name-asian="Arial" style:language-asian="pt" style:country-asian="BR" style:font-weight-asian="bold" style:font-name-complex="Arial" style:language-complex="ar" style:country-complex="SA" style:font-weight-complex="bold"/>
    </style:style>
    <style:style style:name="T49" style:family="text">
      <style:text-properties fo:font-variant="normal" fo:text-transform="none" fo:color="#000000" style:font-name="Arial" fo:letter-spacing="0.007cm" fo:language="pt" fo:country="BR" style:text-underline-style="none" fo:font-weight="normal" officeooo:rsid="06f7edb7" style:letter-kerning="false" fo:background-color="#ffffff" loext:char-shading-value="0" style:font-name-asian="Wingdings" style:language-asian="ar" style:country-asian="SA" style:font-weight-asian="normal" style:font-name-complex="Arial" style:language-complex="ar" style:country-complex="SA" style:font-weight-complex="bold"/>
    </style:style>
    <style:style style:name="T50" style:family="text">
      <style:text-properties fo:font-variant="normal" fo:text-transform="none" fo:color="#000000" style:font-name="Arial"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51" style:family="text">
      <style:text-properties fo:font-variant="normal" fo:text-transform="none" fo:color="#000000" style:font-name="Arial" fo:font-size="12pt" fo:letter-spacing="0.007cm" fo:language="pt" fo:country="BR" fo:font-style="italic" style:text-underline-style="none" fo:font-weight="bold" officeooo:rsid="001e93b2" style:letter-kerning="false" fo:background-color="#ffffff" loext:char-shading-value="0" style:font-name-asian="Wingdings"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52" style:family="text">
      <style:text-properties fo:font-variant="normal" fo:text-transform="none" fo:color="#000000" style:font-name="Arial" fo:font-size="12pt" fo:letter-spacing="0.007cm" fo:language="pt" fo:country="BR" fo:font-style="italic" style:text-underline-style="none" fo:font-weight="bold" officeooo:rsid="00229562" style:letter-kerning="false" fo:background-color="#ffffff" loext:char-shading-value="0" style:font-name-asian="Wingdings"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53" style:family="text">
      <style:text-properties fo:font-variant="normal" fo:text-transform="none" fo:color="#000000" style:font-name="Arial"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54" style:family="text">
      <style:text-properties fo:font-variant="normal" fo:text-transform="none" fo:color="#000000" style:font-name="Arial" fo:font-size="12pt" fo:letter-spacing="0.007cm" fo:language="pt" fo:country="BR" fo:font-style="italic" style:text-underline-style="none" fo:font-weight="bold" officeooo:rsid="0025b082" style:letter-kerning="false" fo:background-color="#ffffff" loext:char-shading-value="0" style:font-name-asian="Wingdings"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55" style:family="text">
      <style:text-properties fo:font-variant="normal" fo:text-transform="none" fo:color="#000000" style:font-name="Arial"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56" style:family="text">
      <style:text-properties fo:font-variant="normal" fo:text-transform="none" fo:color="#000000" style:font-name="Arial"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57" style:family="text">
      <style:text-properties fo:font-variant="normal" fo:text-transform="none" fo:color="#000000" style:font-name="Arial" fo:font-size="12pt" fo:letter-spacing="0.007cm" fo:language="pt" fo:country="BR" fo:font-style="italic" style:text-underline-style="none" fo:font-weight="bold" officeooo:rsid="008b5ae2" style:letter-kerning="false" fo:background-color="#ffffff" loext:char-shading-value="0" style:font-name-asian="Arial"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58" style:family="text">
      <style:text-properties fo:font-variant="normal" fo:text-transform="none" fo:color="#000000" style:font-name="Arial" fo:font-size="12pt" fo:letter-spacing="0.007cm" fo:language="pt" fo:country="BR" fo:font-style="italic" style:text-underline-style="none" fo:font-weight="normal" officeooo:rsid="06f7edb7" style:letter-kerning="false" fo:background-color="#ffffff" loext:char-shading-value="0" style:font-name-asian="Wingdings" style:font-size-asian="12pt" style:language-asian="ar" style:country-asian="SA" style:font-style-asian="italic" style:font-weight-asian="normal" style:font-name-complex="Arial" style:font-size-complex="12pt" style:language-complex="ar" style:country-complex="SA" style:font-style-complex="italic" style:font-weight-complex="bold"/>
    </style:style>
    <style:style style:name="T59" style:family="text">
      <style:text-properties fo:font-variant="normal" fo:text-transform="none" style:use-window-font-color="true" style:font-name="Arial" fo:letter-spacing="0.007cm" fo:language="pt" fo:country="BR" fo:font-weight="bold" officeooo:rsid="00229562" style:letter-kerning="true" fo:background-color="#ffffff" loext:char-shading-value="0" style:font-name-asian="Wingdings" style:language-asian="zh" style:country-asian="CN" style:font-weight-asian="bold" style:font-name-complex="Arial" style:language-complex="hi" style:country-complex="IN" style:font-weight-complex="bold"/>
    </style:style>
    <style:style style:name="T60" style:family="text">
      <style:text-properties fo:font-variant="normal" fo:text-transform="none" style:use-window-font-color="true" style:font-name="Arial" fo:letter-spacing="0.007cm" fo:language="pt" fo:country="BR" fo:font-weight="bold" officeooo:rsid="008b5ae2" style:letter-kerning="false" fo:background-color="#ffffff" loext:char-shading-value="0" style:font-name-asian="Wingdings" style:language-asian="pt" style:country-asian="BR" style:font-weight-asian="bold" style:font-name-complex="Arial" style:language-complex="ar" style:country-complex="SA" style:font-weight-complex="bold"/>
    </style:style>
    <style:style style:name="T61" style:family="text">
      <style:text-properties fo:font-variant="normal" fo:text-transform="none" style:use-window-font-color="true" style:font-name="Arial" fo:letter-spacing="0.007cm" fo:language="pt" fo:country="BR" fo:font-weight="bold" officeooo:rsid="0025b082" style:letter-kerning="false" fo:background-color="#ffffff" loext:char-shading-value="0" style:font-name-asian="Wingdings" style:language-asian="pt" style:country-asian="BR" style:font-weight-asian="bold" style:font-name-complex="Arial" style:language-complex="ar" style:country-complex="SA" style:font-weight-complex="bold"/>
    </style:style>
    <style:style style:name="T62" style:family="text">
      <style:text-properties fo:font-variant="normal" fo:text-transform="none" style:use-window-font-color="true" style:font-name="Arial" fo:letter-spacing="0.007cm" fo:language="pt" fo:country="BR" style:text-underline-style="none" fo:font-weight="bold" officeooo:rsid="0025b082" style:letter-kerning="false" fo:background-color="#ffffff" loext:char-shading-value="0" style:font-name-asian="Wingdings" style:language-asian="pt" style:country-asian="BR" style:font-weight-asian="bold" style:font-name-complex="Arial" style:language-complex="ar" style:country-complex="SA" style:font-weight-complex="bold"/>
    </style:style>
    <style:style style:name="T63" style:family="text">
      <style:text-properties fo:font-variant="normal" fo:text-transform="none" style:use-window-font-color="true" style:font-name="Arial" fo:font-size="12pt" fo:letter-spacing="0.007cm" fo:language="pt" fo:country="BR" fo:font-style="italic" style:text-underline-style="none" fo:font-weight="bold" officeooo:rsid="0025b082"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64" style:family="text">
      <style:text-properties fo:font-variant="normal" fo:text-transform="none" style:use-window-font-color="true" style:font-name="Arial"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65" style:family="text">
      <style:text-properties fo:font-variant="normal" fo:text-transform="none" style:use-window-font-color="true" style:font-name="Arial" fo:font-size="12pt" fo:letter-spacing="0.007cm" fo:language="pt" fo:country="BR" fo:font-style="italic" style:text-underline-style="none" fo:font-weight="bold" officeooo:rsid="0025b082" style:letter-kerning="false" fo:background-color="#ffffff" loext:char-shading-value="0" style:font-name-asian="Wingdings"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66" style:family="text">
      <style:text-properties fo:font-variant="normal" fo:text-transform="none" fo:color="#ff0000" style:font-name="Arial" fo:letter-spacing="0.007cm" fo:language="pt" fo:country="BR" fo:font-weight="bold" officeooo:rsid="00229562" style:letter-kerning="false" fo:background-color="#ffffff" loext:char-shading-value="0" style:font-name-asian="Wingdings" style:language-asian="pt" style:country-asian="BR" style:font-weight-asian="bold" style:font-name-complex="Arial" style:language-complex="ar" style:country-complex="SA" style:font-weight-complex="bold"/>
    </style:style>
    <style:style style:name="T67" style:family="text">
      <style:text-properties fo:font-variant="normal" fo:text-transform="none" fo:color="#ff0000" style:font-name="Arial" fo:letter-spacing="0.007cm" fo:language="pt" fo:country="BR" fo:font-weight="bold" officeooo:rsid="00229562" style:letter-kerning="true" fo:background-color="#ffffff" loext:char-shading-value="0" style:font-name-asian="Wingdings" style:language-asian="zh" style:country-asian="CN" style:font-weight-asian="bold" style:font-name-complex="Arial" style:language-complex="hi" style:country-complex="IN" style:font-weight-complex="bold"/>
    </style:style>
    <style:style style:name="T68" style:family="text">
      <style:text-properties fo:font-variant="normal" fo:text-transform="none" fo:color="#ff0000" style:font-name="Arial" fo:font-size="12pt" fo:letter-spacing="0.007cm" fo:language="pt" fo:country="BR" fo:font-style="italic" style:text-underline-style="none" fo:font-weight="bold" officeooo:rsid="00229562" style:letter-kerning="false" fo:background-color="#ffffff" loext:char-shading-value="0" style:font-name-asian="Wingdings"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69" style:family="text">
      <style:text-properties fo:font-variant="normal" fo:text-transform="none" fo:color="#ff0000" style:font-name="Arial" fo:font-size="12pt" fo:letter-spacing="0.007cm" fo:language="pt" fo:country="BR" fo:font-style="italic" style:text-underline-style="none" fo:font-weight="bold" officeooo:rsid="0025b082" style:letter-kerning="false" fo:background-color="#ffffff" loext:char-shading-value="0" style:font-name-asian="Wingdings"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70" style:family="text">
      <style:text-properties fo:font-variant="normal" fo:text-transform="none" fo:color="#ff0000" style:font-name="Arial" fo:font-size="12pt" fo:letter-spacing="0.007cm" fo:language="pt" fo:country="BR" fo:font-style="italic" style:text-underline-style="none" fo:font-weight="bold" officeooo:rsid="00229562" style:letter-kerning="true" fo:background-color="#ffffff" loext:char-shading-value="0" style:font-name-asian="Wingdings"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71" style:family="text">
      <style:text-properties fo:font-weight="normal" style:font-weight-asian="normal"/>
    </style:style>
    <style:style style:name="T72" style:family="text">
      <style:text-properties fo:font-weight="bold" style:font-weight-asian="bold"/>
    </style:style>
    <style:style style:name="T73" style:family="text">
      <style:text-properties fo:font-weight="bold" officeooo:rsid="00206819" style:font-weight-asian="bold"/>
    </style:style>
    <style:style style:name="T74" style:family="text">
      <style:text-properties fo:font-weight="bold" style:font-weight-asian="bold" style:font-weight-complex="bold"/>
    </style:style>
    <style:style style:name="T75" style:family="text">
      <style:text-properties style:text-underline-style="none" fo:font-weight="bold" style:font-weight-asian="bold" style:font-weight-complex="bold"/>
    </style:style>
    <style:style style:name="T76" style:family="text">
      <style:text-properties style:text-underline-style="none" fo:font-weight="normal" style:font-weight-asian="normal"/>
    </style:style>
    <style:style style:name="T77" style:family="text">
      <style:text-properties style:text-underline-style="none" fo:font-weight="normal" officeooo:rsid="00206819" style:font-weight-asian="normal"/>
    </style:style>
    <style:style style:name="T78" style:family="text">
      <style:text-properties officeooo:rsid="0025b08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1"><text:s text:c="15"/>Órgão Especial</text:p>
      <text:p text:style-name="P1"><text:tab/>PAUTA DE JULGAMENTO</text:p>
      <text:p text:style-name="P1"/>
      <text:p text:style-name="P3">Número da Pauta: 12</text:p>
      <text:p text:style-name="P3"/>
      <text:p text:style-name="P3"/>
      <text:p text:style-name="P20"><text:span text:style-name="T29">SERÃO JULGADOS, NA PRIMEIRA SESSÃO ORDINÁRIA DESIMPEDIDA, NO DIA </text:span><text:span text:style-name="T30">10</text:span><text:span text:style-name="T29"> DE </text:span><text:span text:style-name="T31">ABRIL</text:span><text:span text:style-name="T29"> DE 2025, A PARTIR DAS 14H, O SEGUINTE PROCESSO, INDICADO PELO RELATOR DESTE COLEGIADO, EM CONFORMIDADE COM AS RESOLUÇÕES Nº 08/2018 (DJE 28/06/2018), 04/2020 (DJE 20/08/2020) E 10/2020 (DJE 06/11/2020) DO TRIBUNAL PLENO DO TJCE. OS ADVOGADOS QUE ESTIVEREM APTOS A REALIZAR SUSTENTAÇÃO ORAL, NOS TERMOS DO REGIMENTO INTERNO DESTE SODALÍCIO, DEVEM REQUERER A INSCRIÇÃO ATÉ O ENCERRAMENTO DO EXPEDIENTE DO DIA ÚTIL ANTERIOR AO DA SESSÃO REQUERIDA, MEDIANTE EMAIL DA NUCLEOCOLEGIADOS.SEGERJUD@TJCE.JUS.BR E UTILIZAR A FERRAMENTA TECNOLÓGICA ADOTADA PELO COLEGIADO. </text:span></text:p>
      <text:p text:style-name="P3"/>
      <text:list xml:id="list1599440368" text:style-name="WW8Num3">
        <text:list-header>
          <text:p text:style-name="P38"><text:span text:style-name="Fonte_20_parág._20_padrão"><text:span text:style-name="T50"></text:span></text:span><text:span text:style-name="Fonte_20_parág._20_padrão"><text:span text:style-name="T57"> </text:span></text:span><text:span text:style-name="Fonte_20_parág._20_padrão"><text:span text:style-name="T50">PAUTA Nº </text:span></text:span><text:span text:style-name="Fonte_20_parág._20_padrão"><text:span text:style-name="T51">1</text:span></text:span><text:span text:style-name="Fonte_20_parág._20_padrão"><text:span text:style-name="T52">2</text:span></text:span><text:span text:style-name="Fonte_20_parág._20_padrão"><text:span text:style-name="T50">/202</text:span></text:span><text:span text:style-name="Fonte_20_parág._20_padrão"><text:span text:style-name="T53">5</text:span></text:span><text:span text:style-name="Fonte_20_parág._20_padrão"><text:span text:style-name="T50"> (DISPONIBILIZADA NO DJ DE </text:span></text:span><text:span text:style-name="Fonte_20_parág._20_padrão"><text:span text:style-name="T52">2</text:span></text:span><text:span text:style-name="Fonte_20_parág._20_padrão"><text:span text:style-name="T54">7</text:span></text:span><text:span text:style-name="Fonte_20_parág._20_padrão"><text:span text:style-name="T50">.</text:span></text:span><text:span text:style-name="Fonte_20_parág._20_padrão"><text:span text:style-name="T51">3</text:span></text:span><text:span text:style-name="Fonte_20_parág._20_padrão"><text:span text:style-name="T50">.202</text:span></text:span><text:span text:style-name="Fonte_20_parág._20_padrão"><text:span text:style-name="T55">5</text:span></text:span><text:span text:style-name="Fonte_20_parág._20_padrão"><text:span text:style-name="T50"> PÁGs. </text:span></text:span><text:span text:style-name="Fonte_20_parág._20_padrão"><text:span text:style-name="T65">06/09)</text:span></text:span><text:span text:style-name="Fonte_20_parág._20_padrão"><text:span text:style-name="T50"> - Designado para sessão de </text:span></text:span><text:span text:style-name="Fonte_20_parág._20_padrão"><text:span text:style-name="T52">10</text:span></text:span><text:span text:style-name="Fonte_20_parág._20_padrão"><text:span text:style-name="T50">.</text:span></text:span><text:span text:style-name="Fonte_20_parág._20_padrão"><text:span text:style-name="T56">4.</text:span></text:span><text:span text:style-name="Fonte_20_parág._20_padrão"><text:span text:style-name="T50">202</text:span></text:span><text:span text:style-name="Fonte_20_parág._20_padrão"><text:span text:style-name="T53">5</text:span></text:span><text:span text:style-name="Fonte_20_parág._20_padrão"><text:span text:style-name="T58"> </text:span></text:span></text:p>
        </text:list-header>
      </text:list>
      <text:p text:style-name="P24"/>
      <text:p text:style-name="P15"><text:span text:style-name="T3">1 - </text:span><text:span text:style-name="T4"><text:s/></text:span><text:span text:style-name="T12">PROCESSO ADMINISTRATIVO </text:span><text:span text:style-name="T13">Nº 8513049-64.2023.8.06.0001</text:span></text:p>
      <text:p text:style-name="P9"><text:span text:style-name="T15">Relator:</text:span><text:span text:style-name="T5"> Des. ANTÔNIO ABELARDO BENEVIDES MORAES</text:span></text:p>
      <text:p text:style-name="P9"><text:span text:style-name="T14">Recorrente:</text:span><text:span text:style-name="T4"> Sandra Sampaio Rocha. </text:span></text:p>
      <text:p text:style-name="P25">Advogado: Tibério Nepomuceno Gondim Costa (OAB: 30940/CE). </text:p>
      <text:p text:style-name="P9"><text:span text:style-name="T14">Requerido:</text:span><text:span text:style-name="T4"> Diretor do Fórum Clóvis Beviláqua. </text:span></text:p>
      <text:p text:style-name="P32"/>
      <text:p text:style-name="P15"><text:span text:style-name="T4">2 - <text:s/></text:span><text:span text:style-name="T12">RECURSO ADMINISTRATIVO </text:span><text:span text:style-name="T13">Nº 8520224-78.2024.8.06.0000</text:span></text:p>
      <text:p text:style-name="P9"><text:span text:style-name="T15">Relator:</text:span><text:span text:style-name="T5"> Des. ANTÔNIO ABELARDO BENEVIDES MORAES</text:span></text:p>
      <text:p text:style-name="P9"><text:span text:style-name="T14">Recorrente:</text:span><text:span text:style-name="T4"> Futura Serviços Profissionais Administrativos EIRELI. </text:span></text:p>
      <text:p text:style-name="P9"><text:span text:style-name="T14">Recorrido:</text:span><text:span text:style-name="T4"> Presidente do Tribunal de Justiça do Estado do Ceará. </text:span></text:p>
      <text:p text:style-name="P9"><text:span text:style-name="T4"/></text:p>
      <text:list xml:id="list152318963838973" text:continue-numbering="true" text:style-name="WW8Num3">
        <text:list-header>
          <text:p text:style-name="P39"><text:span text:style-name="Fonte_20_parág._20_padrão"><text:span text:style-name="T41"></text:span></text:span><text:span text:style-name="Fonte_20_parág._20_padrão"><text:span text:style-name="T48"> </text:span></text:span><text:span text:style-name="Fonte_20_parág._20_padrão"><text:span text:style-name="T41">PAUTA Nº </text:span></text:span><text:span text:style-name="Fonte_20_parág._20_padrão"><text:span text:style-name="T42">1</text:span></text:span><text:span text:style-name="Fonte_20_parág._20_padrão"><text:span text:style-name="T43">2</text:span></text:span><text:span text:style-name="Fonte_20_parág._20_padrão"><text:span text:style-name="T41">/202</text:span></text:span><text:span text:style-name="Fonte_20_parág._20_padrão"><text:span text:style-name="T44">5</text:span></text:span><text:span text:style-name="Fonte_20_parág._20_padrão"><text:span text:style-name="T41"> (DISPONIBILIZADA NO DJ DE </text:span></text:span><text:span text:style-name="Fonte_20_parág._20_padrão"><text:span text:style-name="T43">2</text:span></text:span><text:span text:style-name="Fonte_20_parág._20_padrão"><text:span text:style-name="T45">7</text:span></text:span><text:span text:style-name="Fonte_20_parág._20_padrão"><text:span text:style-name="T41">.</text:span></text:span><text:span text:style-name="Fonte_20_parág._20_padrão"><text:span text:style-name="T42">3</text:span></text:span><text:span text:style-name="Fonte_20_parág._20_padrão"><text:span text:style-name="T41">.202</text:span></text:span><text:span text:style-name="Fonte_20_parág._20_padrão"><text:span text:style-name="T46">5</text:span></text:span><text:span text:style-name="Fonte_20_parág._20_padrão"><text:span text:style-name="T41"> PÁGs. </text:span></text:span><text:span text:style-name="Fonte_20_parág._20_padrão"><text:span text:style-name="T62">06/09)</text:span></text:span><text:span text:style-name="Fonte_20_parág._20_padrão"><text:span text:style-name="T41"> - Designado para sessão de </text:span></text:span><text:span text:style-name="Fonte_20_parág._20_padrão"><text:span text:style-name="T43">10</text:span></text:span><text:span text:style-name="Fonte_20_parág._20_padrão"><text:span text:style-name="T41">.</text:span></text:span><text:span text:style-name="Fonte_20_parág._20_padrão"><text:span text:style-name="T47">4.</text:span></text:span><text:span text:style-name="Fonte_20_parág._20_padrão"><text:span text:style-name="T41">202</text:span></text:span><text:span text:style-name="Fonte_20_parág._20_padrão"><text:span text:style-name="T44">5</text:span></text:span><text:span text:style-name="Fonte_20_parág._20_padrão"><text:span text:style-name="T49"> </text:span></text:span></text:p>
        </text:list-header>
      </text:list>
      <text:p text:style-name="P32"/>
      <text:p text:style-name="P15"><text:span text:style-name="T4">3 - </text:span><text:span text:style-name="T12">RECURSO ADMINISTRATIVO </text:span><text:span text:style-name="T13">Nº 8500024-03.2020.8.06.0158</text:span></text:p>
      <text:p text:style-name="P9"><text:span text:style-name="T14">Relatora:</text:span><text:span text:style-name="T4"> </text:span><text:span text:style-name="T5">Desa. </text:span><text:span text:style-name="T4">MARIA NAILDE PINHEIRO NOGUEIRA</text:span></text:p>
      <text:p text:style-name="P9"><text:span text:style-name="T14">Recorrente:</text:span><text:span text:style-name="T4"> Sérgio Wandemberg Bezerra da Silva. </text:span></text:p>
      <text:p text:style-name="P25">Advogado: Márcio Augusto Ribeiro Cavalcante (OAB: 12359/CE). </text:p>
      <text:p text:style-name="P25">Advogado: Tibério Nepomuceno Gondim Costa (OAB: 30940/CE). </text:p>
      <text:p text:style-name="P9"><text:span text:style-name="T14">Recorrido:</text:span><text:span text:style-name="T4"> Diretor do Fórum da Comarca de Russas. </text:span></text:p>
      <text:p text:style-name="P32"/>
      <text:p text:style-name="P15"><text:span text:style-name="T3">4 - </text:span><text:span text:style-name="T4"><text:s/></text:span><text:span text:style-name="T12">RECURSO ADMINISTRATIVO </text:span><text:span text:style-name="T13">Nº 8518619-31.2023.8.06.0001</text:span></text:p>
      <text:p text:style-name="P9"><text:span text:style-name="T14">Relatora:</text:span><text:span text:style-name="T4"> </text:span><text:span text:style-name="T5">Desa. </text:span><text:span text:style-name="T4">MARIA NAILDE PINHEIRO NOGUEIRA</text:span></text:p>
      <text:p text:style-name="P9"><text:span text:style-name="T14">Recorrente:</text:span><text:span text:style-name="T4"> Francisco Jhonson de Oliveira Gomes. </text:span></text:p>
      <text:p text:style-name="P9"><text:span text:style-name="T14">Recorrido:</text:span><text:span text:style-name="T4"> Diretor do Fórum Clóvis Beviláqua. </text:span></text:p>
      <text:p text:style-name="P6"/>
      <text:p text:style-name="P15"><text:span text:style-name="T3">5 - </text:span><text:span text:style-name="T12">RECURSO ADMINISTRATIVO </text:span><text:span text:style-name="T13">Nº 8513539-26.2022.8.06.0000</text:span></text:p>
      <text:p text:style-name="P9"><text:span text:style-name="T14">Relatora:</text:span><text:span text:style-name="T4"> </text:span><text:span text:style-name="T5">Desa. </text:span><text:span text:style-name="T4">MARIA NAILDE PINHEIRO NOGUEIRA </text:span></text:p>
      <text:p text:style-name="P9"><text:span text:style-name="T14">Recorrente:</text:span><text:span text:style-name="T4"> Clarear Comércio e Serviços de Mão de Obra - EIRELI. </text:span></text:p>
      <text:p text:style-name="P9"><text:span text:style-name="T14">Recorrido:</text:span><text:span text:style-name="T4"> Presidente do Tribunal de Justiça do Estado do Ceará. </text:span></text:p>
      <text:p text:style-name="P9"><text:span text:style-name="T4"/></text:p>
      <text:list xml:id="list152319685375231" text:continue-numbering="true" text:style-name="WW8Num3">
        <text:list-header>
          <text:p text:style-name="P39"><text:span text:style-name="Fonte_20_parág._20_padrão"><text:span text:style-name="T41"></text:span></text:span><text:span text:style-name="Fonte_20_parág._20_padrão"><text:span text:style-name="T48"> </text:span></text:span><text:span text:style-name="Fonte_20_parág._20_padrão"><text:span text:style-name="T41">PAUTA Nº </text:span></text:span><text:span text:style-name="Fonte_20_parág._20_padrão"><text:span text:style-name="T42">1</text:span></text:span><text:span text:style-name="Fonte_20_parág._20_padrão"><text:span text:style-name="T43">2</text:span></text:span><text:span text:style-name="Fonte_20_parág._20_padrão"><text:span text:style-name="T41">/202</text:span></text:span><text:span text:style-name="Fonte_20_parág._20_padrão"><text:span text:style-name="T44">5</text:span></text:span><text:span text:style-name="Fonte_20_parág._20_padrão"><text:span text:style-name="T41"> (DISPONIBILIZADA NO DJ DE </text:span></text:span><text:span text:style-name="Fonte_20_parág._20_padrão"><text:span text:style-name="T43">2</text:span></text:span><text:span text:style-name="Fonte_20_parág._20_padrão"><text:span text:style-name="T45">7</text:span></text:span><text:span text:style-name="Fonte_20_parág._20_padrão"><text:span text:style-name="T41">.</text:span></text:span><text:span text:style-name="Fonte_20_parág._20_padrão"><text:span text:style-name="T42">3</text:span></text:span><text:span text:style-name="Fonte_20_parág._20_padrão"><text:span text:style-name="T41">.202</text:span></text:span><text:span text:style-name="Fonte_20_parág._20_padrão"><text:span text:style-name="T46">5</text:span></text:span><text:span text:style-name="Fonte_20_parág._20_padrão"><text:span text:style-name="T41"> PÁGs. </text:span></text:span><text:span text:style-name="Fonte_20_parág._20_padrão"><text:span text:style-name="T62">06/09)</text:span></text:span><text:span text:style-name="Fonte_20_parág._20_padrão"><text:span text:style-name="T41"> - Designado para sessão de </text:span></text:span><text:span text:style-name="Fonte_20_parág._20_padrão"><text:span text:style-name="T43">10</text:span></text:span><text:span text:style-name="Fonte_20_parág._20_padrão"><text:span text:style-name="T41">.</text:span></text:span><text:span text:style-name="Fonte_20_parág._20_padrão"><text:span text:style-name="T47">4.</text:span></text:span><text:span text:style-name="Fonte_20_parág._20_padrão"><text:span text:style-name="T41">202</text:span></text:span><text:span text:style-name="Fonte_20_parág._20_padrão"><text:span text:style-name="T44">5</text:span></text:span><text:span text:style-name="Fonte_20_parág._20_padrão"><text:span text:style-name="T49"> </text:span></text:span></text:p>
        </text:list-header>
      </text:list>
      <text:p text:style-name="P32"/>
      <text:p text:style-name="P15"><text:span text:style-name="T4">6 - <text:s/></text:span><text:span text:style-name="T12">MANDADO DE SEGURANÇA CÍVEL </text:span><text:span text:style-name="T22">Nº 0072309-60.2012.8.06.0000</text:span></text:p>
      <text:p text:style-name="P9"><text:span text:style-name="T14">Relator:</text:span><text:span text:style-name="T4"> </text:span><text:span text:style-name="T6">Des. </text:span><text:span text:style-name="T4">WASHINGTON LUIS BEZERRA DE ARAÚJO</text:span></text:p>
      <text:p text:style-name="P9"><text:span text:style-name="T14">Impetrante:</text:span><text:span text:style-name="T4"> Ministério Público do Estado do Ceará. </text:span></text:p>
      <text:p text:style-name="P9"><text:span text:style-name="T14">Impetrado:</text:span><text:span text:style-name="T4"> Secretário da Saúde do Estado do Ceará. </text:span></text:p>
      <text:p text:style-name="P25"><text:soft-page-break/>Procª. Estado: Giovana Lopes do Nascimento Silva (OAB: 14716/CE). </text:p>
      <text:p text:style-name="P9"><text:span text:style-name="T14">Impetrado:</text:span><text:span text:style-name="T4"> Secretário de Saúde do Município de Fortaleza. </text:span></text:p>
      <text:p text:style-name="P13"><text:span text:style-name="T28">Proc. Municipio: Romulo Guilherme Leitao (OAB: 9350/CE).</text:span><text:span text:style-name="T4"> </text:span></text:p>
      <text:p text:style-name="P6"/>
      <text:p text:style-name="P19"><text:span text:style-name="T71">7 - </text:span><text:span text:style-name="T72">EMBARGOS DE DECLARAÇÃO CÍVEL </text:span><text:span text:style-name="T73">Nº 0631814-12.2018.8.06.0000/50002</text:span></text:p>
      <text:p text:style-name="P14"><text:span text:style-name="T75">Relator:</text:span><text:span text:style-name="T76"> </text:span><text:span text:style-name="T77">Des. </text:span><text:span text:style-name="T76">WASHINGTON LUIS BEZERRA DE ARAÚJO</text:span></text:p>
      <text:p text:style-name="P14"><text:span text:style-name="T74">Embargante:</text:span><text:span text:style-name="T71"> Estado do Ceará. </text:span></text:p>
      <text:p text:style-name="P14"><text:span text:style-name="T74">Embargada: </text:span><text:span text:style-name="T71">Francisca Nunes da Silva. </text:span></text:p>
      <text:p text:style-name="P35">Advogado: Marcos José Nogueira de Souza Filho (OAB: 11567/CE). </text:p>
      <text:p text:style-name="P36"/>
      <text:p text:style-name="P15"><text:span text:style-name="T4">8 - <text:s/></text:span><text:span text:style-name="T12">MANDADO DE SEGURANÇA CÍVEL </text:span><text:span text:style-name="T22">Nº 0029369-22.2008.8.06.0000</text:span></text:p>
      <text:p text:style-name="P9"><text:span text:style-name="T14">Relator:</text:span><text:span text:style-name="T4"> </text:span><text:span text:style-name="T6">Des. </text:span><text:span text:style-name="T4">WASHINGTON LUIS BEZERRA DE ARAÚJO</text:span></text:p>
      <text:p text:style-name="P9"><text:span text:style-name="T14">Impetrante:</text:span><text:span text:style-name="T4"> Ministerio Publico do Estado do Ceara. </text:span></text:p>
      <text:p text:style-name="P9"><text:span text:style-name="T14">Impetrado:</text:span><text:span text:style-name="T4"> Secretário da Saúde do Estado do Ceará. </text:span></text:p>
      <text:p text:style-name="P26"/>
      <text:p text:style-name="P16"><text:span text:style-name="T4">9 - </text:span><text:span text:style-name="T12">MANDADO DE SEGURANÇA CÍVEL </text:span><text:span text:style-name="T22">Nº 0492729-41.2000.8.06.0000</text:span></text:p>
      <text:p text:style-name="P10"><text:span text:style-name="T14">Relator:</text:span><text:span text:style-name="T4"> </text:span><text:span text:style-name="T6">Des. </text:span><text:span text:style-name="T4">WASHINGTON LUIS BEZERRA DE ARAÚJO</text:span></text:p>
      <text:p text:style-name="P10"><text:span text:style-name="T14">Impetrante</text:span><text:span text:style-name="T16">s</text:span><text:span text:style-name="T14">:</text:span><text:span text:style-name="T4"> Jos</text:span><text:span text:style-name="T7">é</text:span><text:span text:style-name="T4"> Freire Neto, Walkiria de Alencar Araripe </text:span><text:span text:style-name="T7">e </text:span><text:span text:style-name="T4">Geraldo Campos Bringel. Advogado: José Cláudio Souto Justa (OAB: 21940/CE). </text:span></text:p>
      <text:p text:style-name="P27">Advogada: Maria Tereza Mesquita Melo (OAB: 22781/CE). </text:p>
      <text:p text:style-name="P27">Advogada: Maria Betânia Sousa Loureiro (OAB: 25433/CE). </text:p>
      <text:p text:style-name="P27">Advogado: Ranulpho Rego Muraro (OAB: 33405/CE). </text:p>
      <text:p text:style-name="P9"><text:span text:style-name="T14">Impetrante</text:span><text:span text:style-name="T16">s</text:span><text:span text:style-name="T14">:</text:span><text:span text:style-name="T4"> Jos</text:span><text:span text:style-name="T7">é</text:span><text:span text:style-name="T4"> Ribamar Rocha, Raimundo Menezes Brasil, João Viana de Araújo, <text:s/>José Vilebaldo Teles, João Aires de Sousa, João de Pontes Medeiros Neto, Silvino Rabelo, Emilson Pinheiro Coelho, Jairo Pereia Pequeno, Ely Pereira Cavalcante, Joaquim Moreira Barroso, Isaias Abreu Lima, Vilebaldo Borges Magalhães, Edmilson Barreira Pinheiro, Joaquim Bezerra Cavalcante, Edson Sa Cabral, Geraldo da Silva Maciel, <text:s/>Paulo Alves Marinho, Antônio de Souza Filho, José Holanda Cavalcante, Antônio Militão de Sousa, Clovis de Olvieira Martins, José Ramos Pinto </text:span><text:span text:style-name="T8">e </text:span><text:span text:style-name="T4">Raimundo Paes de Aguiar.</text:span></text:p>
      <text:p text:style-name="P25">Advogado: José Lindival de Freitas (OAB: 1613/CE). </text:p>
      <text:p text:style-name="P25">Advogado: Carlos Augusto Oliveira de Freitas (OAB: 5932/CE). </text:p>
      <text:p text:style-name="P9"><text:span text:style-name="T14">Impetrado</text:span><text:span text:style-name="T17">s</text:span><text:span text:style-name="T14">:</text:span><text:span text:style-name="T4"> Secretario de Administração do Estado do Ceará </text:span><text:span text:style-name="T8">e</text:span><text:span text:style-name="T4"> Secretário da Fazenda do Estado do Ceará. </text:span></text:p>
      <text:p text:style-name="P9"><text:span text:style-name="T4"/></text:p>
      <text:list xml:id="list152319568215082" text:continue-numbering="true" text:style-name="WW8Num3">
        <text:list-header>
          <text:p text:style-name="P39"><text:span text:style-name="Fonte_20_parág._20_padrão"><text:span text:style-name="T41"></text:span></text:span><text:span text:style-name="Fonte_20_parág._20_padrão"><text:span text:style-name="T48"> </text:span></text:span><text:span text:style-name="Fonte_20_parág._20_padrão"><text:span text:style-name="T41">PAUTA Nº </text:span></text:span><text:span text:style-name="Fonte_20_parág._20_padrão"><text:span text:style-name="T42">1</text:span></text:span><text:span text:style-name="Fonte_20_parág._20_padrão"><text:span text:style-name="T43">2</text:span></text:span><text:span text:style-name="Fonte_20_parág._20_padrão"><text:span text:style-name="T41">/202</text:span></text:span><text:span text:style-name="Fonte_20_parág._20_padrão"><text:span text:style-name="T44">5</text:span></text:span><text:span text:style-name="Fonte_20_parág._20_padrão"><text:span text:style-name="T41"> (DISPONIBILIZADA NO DJ DE </text:span></text:span><text:span text:style-name="Fonte_20_parág._20_padrão"><text:span text:style-name="T43">2</text:span></text:span><text:span text:style-name="Fonte_20_parág._20_padrão"><text:span text:style-name="T45">7</text:span></text:span><text:span text:style-name="Fonte_20_parág._20_padrão"><text:span text:style-name="T41">.</text:span></text:span><text:span text:style-name="Fonte_20_parág._20_padrão"><text:span text:style-name="T42">3</text:span></text:span><text:span text:style-name="Fonte_20_parág._20_padrão"><text:span text:style-name="T41">.202</text:span></text:span><text:span text:style-name="Fonte_20_parág._20_padrão"><text:span text:style-name="T46">5</text:span></text:span><text:span text:style-name="Fonte_20_parág._20_padrão"><text:span text:style-name="T41"> PÁGs. </text:span></text:span><text:span text:style-name="Fonte_20_parág._20_padrão"><text:span text:style-name="T62">06/09)</text:span></text:span><text:span text:style-name="Fonte_20_parág._20_padrão"><text:span text:style-name="T41"> - Designado para sessão de </text:span></text:span><text:span text:style-name="Fonte_20_parág._20_padrão"><text:span text:style-name="T43">10</text:span></text:span><text:span text:style-name="Fonte_20_parág._20_padrão"><text:span text:style-name="T41">.</text:span></text:span><text:span text:style-name="Fonte_20_parág._20_padrão"><text:span text:style-name="T47">4.</text:span></text:span><text:span text:style-name="Fonte_20_parág._20_padrão"><text:span text:style-name="T41">202</text:span></text:span><text:span text:style-name="Fonte_20_parág._20_padrão"><text:span text:style-name="T44">5</text:span></text:span><text:span text:style-name="Fonte_20_parág._20_padrão"><text:span text:style-name="T49"> </text:span></text:span></text:p>
        </text:list-header>
      </text:list>
      <text:p text:style-name="P33"/>
      <text:p text:style-name="P16"><text:span text:style-name="T3">10 - </text:span><text:span text:style-name="T12">AGRAVO INTERNO CÍVEL </text:span><text:span text:style-name="T23">Nº</text:span><text:span text:style-name="T4"> </text:span><text:span text:style-name="T12">0621053-19.2018.8.06.0000/50001</text:span></text:p>
      <text:p text:style-name="P10"><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0"><text:span text:style-name="T14">Agravante:</text:span><text:span text:style-name="T4"> Banco do Brasil S/A. </text:span></text:p>
      <text:p text:style-name="P27">Advogado: David Sombra Peixoto (OAB: 16477/CE). </text:p>
      <text:p text:style-name="P10"><text:span text:style-name="T14">Agravada</text:span><text:span text:style-name="T16">s</text:span><text:span text:style-name="T14">:</text:span><text:span text:style-name="T4"> Maria Sulivam Farias Lopes </text:span><text:span text:style-name="T7">e</text:span><text:span text:style-name="T4"> Rosa Maria Melo Feitosa Aragão. </text:span></text:p>
      <text:p text:style-name="P27">Advogado: José Maria Vale Sampaio (OAB: 13500/CE). </text:p>
      <text:p text:style-name="P27">Advogado: Luiz Valdemiro Soares Costa (OAB: 45911/DF). </text:p>
      <text:p text:style-name="P32"/>
      <text:p text:style-name="P16"><text:span text:style-name="T4">11 - </text:span><text:span text:style-name="T12">AGRAVO INTERNO CÍVEL </text:span><text:span text:style-name="T23">Nº 0623952-87.2018.8.06.0000/50001</text:span></text:p>
      <text:p text:style-name="P10"><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0"><text:span text:style-name="T14">Agravante:</text:span><text:span text:style-name="T4"> Banco do Brasil S/A. </text:span></text:p>
      <text:p text:style-name="P27">Advogado: David Sombra Peixoto (OAB: 16477/CE). </text:p>
      <text:p text:style-name="P10"><text:span text:style-name="T14">Agravada:</text:span><text:span text:style-name="T4"> Maria Elidineuda Bezerra Miguel. </text:span></text:p>
      <text:p text:style-name="P27">Advogado: José Newton Freitas Filho (OAB: 15833/CE). </text:p>
      <text:p text:style-name="P27"><text:soft-page-break/>Advogado: Cairo de Sousa Vasconcelos (OAB: 29712/CE). </text:p>
      <text:p text:style-name="P26"/>
      <text:p text:style-name="P16"><text:span text:style-name="T4">12 - </text:span><text:span text:style-name="T12">AGRAVO INTERNO CÍVEL </text:span><text:span text:style-name="T23">Nº 0050383-26.2020.8.06.0070/50001</text:span></text:p>
      <text:p text:style-name="P10"><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0"><text:span text:style-name="T14">Agravante:</text:span><text:span text:style-name="T4"> Banco do Brasil S/A. </text:span></text:p>
      <text:p text:style-name="P27">Advogado: Nei Calderon (OAB: 114904/SP). </text:p>
      <text:p text:style-name="P10"><text:span text:style-name="T14">Agravada:</text:span><text:span text:style-name="T4"> Terezinha Izabel Fernandes Bezerra. </text:span></text:p>
      <text:p text:style-name="P27">Advogado: Diego Rodrigues Bezerra Pedrosa (OAB: 38129/CE). </text:p>
      <text:p text:style-name="P32"/>
      <text:p text:style-name="P16"><text:span text:style-name="T4">13 - </text:span><text:span text:style-name="T12">AGRAVO INTERNO CÍVEL </text:span><text:span text:style-name="T23">Nº 0050100-91.2020.8.06.0170/50001</text:span></text:p>
      <text:p text:style-name="P10"><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0"><text:span text:style-name="T14">Agravante:</text:span><text:span text:style-name="T4"> Banco do Brasil S/A. </text:span></text:p>
      <text:p text:style-name="P27">Advogado: Nei Calderon (OAB: 114904/SP). </text:p>
      <text:p text:style-name="P27">Advogado: Marcelo Oliveira Rocha (OAB: 113887/SP). </text:p>
      <text:p text:style-name="P10"><text:span text:style-name="T14">Agravada:</text:span><text:span text:style-name="T4"> Maria do Socorro Coelho de Sousa. </text:span></text:p>
      <text:p text:style-name="P27">Advogado: Diego Rodrigues Bezerra Pedrosa (OAB: 38129/CE). </text:p>
      <text:p text:style-name="P32"/>
      <text:p text:style-name="P16"><text:span text:style-name="T3">14 - </text:span><text:span text:style-name="T12">AGRAVO INTERNO CÍVEL </text:span><text:span text:style-name="T23">Nº 0050416-16.2020.8.06.0070/50001</text:span></text:p>
      <text:p text:style-name="P10"><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0"><text:span text:style-name="T14">Agravante:</text:span><text:span text:style-name="T4"> Banco do Brasil S/A. </text:span></text:p>
      <text:p text:style-name="P27">Advogado: David Sombra Peixoto (OAB: 16477/CE). </text:p>
      <text:p text:style-name="P10"><text:span text:style-name="T14">Agravado:</text:span><text:span text:style-name="T4"> Sebastiana Alves Melo. </text:span></text:p>
      <text:p text:style-name="P27">Advogado: Diego Rodrigues Bezerra Pedrosa (OAB: 38129/CE). </text:p>
      <text:p text:style-name="P26"/>
      <text:p text:style-name="P16"><text:span text:style-name="T4">15 - </text:span><text:span text:style-name="T12">AGRAVO INTERNO CÍVEL </text:span><text:span text:style-name="T23">Nº 0050815-89.2014.8.06.0091/50002</text:span></text:p>
      <text:p text:style-name="P10"><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0"><text:span text:style-name="T14">Agravante:</text:span><text:span text:style-name="T4"> Francisca Aglays de Oliveira Maia. </text:span></text:p>
      <text:p text:style-name="P27">Advogado: Carlos Rodrigo Mota da Costa (OAB: 14751/CE). </text:p>
      <text:p text:style-name="P27">Advogada: Bruna Morais de Albuquerque (OAB: 23782/CE). </text:p>
      <text:p text:style-name="P27">Advogada: Fernanda Rochelle Silveira Silva da Costa (OAB: 19220/CE). </text:p>
      <text:p text:style-name="P27">Advogado: Diego Alves da Silva (OAB: 33220/CE). </text:p>
      <text:p text:style-name="P27">Advogado: Cássio Luiz Oliveira de Holanda (OAB: 51249/CE). </text:p>
      <text:p text:style-name="P10"><text:span text:style-name="T14">Agravado:</text:span><text:span text:style-name="T4"> Zeferino Bernardino de Freitas. </text:span></text:p>
      <text:p text:style-name="P27">Advogado: Diogo Lopes Pereira (OAB: 28611/CE). </text:p>
      <text:p text:style-name="P5"/>
      <text:p text:style-name="P16"><text:span text:style-name="T3">16 - </text:span><text:span text:style-name="T12">AGRAVO INTERNO CÍVEL </text:span><text:span text:style-name="T24">Nº 0009746-93.2019.8.06.0126/50001</text:span></text:p>
      <text:p text:style-name="P10"><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0"><text:span text:style-name="T14">Agravante</text:span><text:span text:style-name="T16">s</text:span><text:span text:style-name="T14">:</text:span><text:span text:style-name="T4"> Abidiel Vieira Costa </text:span><text:span text:style-name="T7">e</text:span><text:span text:style-name="T4"> <text:s/>Leiliane Vieira Costa. </text:span></text:p>
      <text:p text:style-name="P27">Advogado: Rokylane Gonçalves Brasil (OAB: 31058/CE). </text:p>
      <text:p text:style-name="P10"><text:span text:style-name="T14">Agravado:</text:span><text:span text:style-name="T4"> Banco Bradesco Financiamentos S/A. </text:span></text:p>
      <text:p text:style-name="P27">Advogado: Wilson Sales Belchior (OAB: 17314/CE). </text:p>
      <text:p text:style-name="P31"/>
      <text:p text:style-name="P16"><text:span text:style-name="T4">17 - </text:span><text:span text:style-name="T12">AGRAVO INTERNO CÍVEL </text:span><text:span text:style-name="T24">Nº</text:span><text:span text:style-name="T4"> </text:span><text:span text:style-name="T12">0050412-80.2020.8.06.0101/50001</text:span></text:p>
      <text:p text:style-name="P10"><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0"><text:span text:style-name="T14">Agravante:</text:span><text:span text:style-name="T4"> Banco do Brasil S/A. </text:span></text:p>
      <text:p text:style-name="P27">Advogado: David Sombra Peixoto (OAB: 16477/CE). </text:p>
      <text:p text:style-name="P10"><text:span text:style-name="T14">Agravado:</text:span><text:span text:style-name="T4"> Francisco Soares de Sousa. </text:span></text:p>
      <text:p text:style-name="P27">Advogado: Glauber Roger Soares de Sousa (OAB: 36004/CE). </text:p>
      <text:p text:style-name="P32"/>
      <text:p text:style-name="P16"><text:span text:style-name="T3">18 - </text:span><text:span text:style-name="T4"><text:s/></text:span><text:span text:style-name="T12">AGRAVO INTERNO CÍVEL </text:span><text:span text:style-name="T24">Nº</text:span><text:span text:style-name="T4"> </text:span><text:span text:style-name="T12">0187649-05.2019.8.06.0001/50001</text:span></text:p>
      <text:p text:style-name="P10"><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0"><text:soft-page-break/><text:span text:style-name="T14">Agravante:</text:span><text:span text:style-name="T4"> Banco do Brasil S/A. </text:span></text:p>
      <text:p text:style-name="P27">Advogado: David Sombra Peixoto (OAB: 16477/CE). </text:p>
      <text:p text:style-name="P10"><text:span text:style-name="T14">Agravada:</text:span><text:span text:style-name="T4"> Maria do Carmo Teotonio Cavalcanti. </text:span></text:p>
      <text:p text:style-name="P27">Advogado: Luciano Lauar de Oliveira (OAB: 25448/CE). </text:p>
      <text:p text:style-name="P32"/>
      <text:p text:style-name="P16"><text:span text:style-name="T4">19 - </text:span><text:span text:style-name="T12">AGRAVO INTERNO CÍVEL </text:span><text:span text:style-name="T24">Nº 0051634-76.2020.8.06.0071/50001</text:span></text:p>
      <text:p text:style-name="P10"><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0"><text:span text:style-name="T14">Agravante:</text:span><text:span text:style-name="T4"> Banco do Brasil S/A. </text:span></text:p>
      <text:p text:style-name="P10"><text:span text:style-name="T7">A</text:span><text:span text:style-name="T4">dvogado: Nei Calderon (OAB: 114904/SP). </text:span></text:p>
      <text:p text:style-name="P27">Advogado: Marcelo Oliveira Rocha (OAB: 113887/SP). </text:p>
      <text:p text:style-name="P10"><text:span text:style-name="T14">Agravado:</text:span><text:span text:style-name="T4"> Maria Elza Ferreira Cidade Sousa. </text:span></text:p>
      <text:p text:style-name="P27">Advogada: Cinthia Raquel Silva de Carvalho (OAB: 34994/CE). </text:p>
      <text:p text:style-name="P27">Advogado: Vicente Ferrer de Castro Alencar (OAB: 37168/CE). </text:p>
      <text:p text:style-name="P6"/>
      <text:p text:style-name="P16"><text:span text:style-name="T4">20 - <text:s/></text:span><text:span text:style-name="T12">AGRAVO INTERNO CÍVEL </text:span><text:span text:style-name="T24">Nº 0051022-61.2021.8.06.0053/50001</text:span></text:p>
      <text:p text:style-name="P10"><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0"><text:span text:style-name="T14">Agravante:</text:span><text:span text:style-name="T4"> Banco do Brasil S/A. </text:span></text:p>
      <text:p text:style-name="P27">Advogado: Nei Calderon (OAB: 114904/SP). </text:p>
      <text:p text:style-name="P10"><text:span text:style-name="T14">Agravada:</text:span><text:span text:style-name="T4"> Hermogênia Pereira de Araújo dos Santos. </text:span></text:p>
      <text:p text:style-name="P27">Advogado: Jeferson Cavalcante de Lucena (OAB: 18340/CE). </text:p>
      <text:p text:style-name="P27">Advogado: Michelle Quintino Rodrigues (OAB: 15117/CE). </text:p>
      <text:p text:style-name="P8"/>
      <text:p text:style-name="P5"/>
      <text:p text:style-name="P17"><text:span text:style-name="T3">21 - </text:span><text:span text:style-name="T12">AGRAVO INTERNO CÍVEL </text:span><text:span text:style-name="T24">Nº 0012449-24.2019.8.06.0117/50001</text:span></text:p>
      <text:p text:style-name="P10"><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span text:style-name="T4"> </text:span><text:span text:style-name="T14">Agravante:</text:span><text:span text:style-name="T4"> Banco do Brasil S/A. </text:span></text:p>
      <text:p text:style-name="P27">Advogado: David Sombra Peixoto (OAB: 16477/CE). </text:p>
      <text:p text:style-name="P10"><text:span text:style-name="T14">Agravado: </text:span><text:span text:style-name="T4">João Farias de Norões. </text:span></text:p>
      <text:p text:style-name="P27">Advogado: Francisco Dayalesson Bezerra Torres (OAB: 29634/CE). </text:p>
      <text:p text:style-name="P28"/>
      <text:p text:style-name="P17"><text:span text:style-name="T3">22 - </text:span><text:span text:style-name="T12">AGRAVO INTERNO CÍVEL </text:span><text:span text:style-name="T24">Nº 0623637-20.2022.8.06.0000/50001</text:span></text:p>
      <text:p text:style-name="P11"><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1"><text:span text:style-name="T14">Agravante:</text:span><text:span text:style-name="T4"> Banco Santander (Brasil) S/A. </text:span></text:p>
      <text:p text:style-name="P29">Advogado: William Carmona Maya (OAB: 257198/SP). </text:p>
      <text:p text:style-name="P11"><text:span text:style-name="T14">Agravado</text:span><text:span text:style-name="T18">s</text:span><text:span text:style-name="T14">: </text:span><text:span text:style-name="T4">Mundial Comércio de Móveis EIRELI., Leandro Guerrero Lamboglia., Miguel Lamboglia Neto.</text:span><text:span text:style-name="T10">e</text:span><text:span text:style-name="T4"> Stylus Comércio e Indústria de Móveis Ltda. </text:span></text:p>
      <text:p text:style-name="P29">Advogado: Ronildo Alves Sobrinho (OAB: 37637/CE). </text:p>
      <text:p text:style-name="P11"><text:span text:style-name="T14">Agravada:</text:span><text:span text:style-name="T4"> Kátia Guerrero Lamboglia. </text:span></text:p>
      <text:p text:style-name="P29">Advogado: William Carmona Maya (OAB: 257198/SP). </text:p>
      <text:p text:style-name="P7"/>
      <text:p text:style-name="P17"><text:span text:style-name="T4">23 - </text:span><text:span text:style-name="T12">EMBARGOS DE DECLARAÇÃO CÍVEL </text:span><text:span text:style-name="T24">Nº 0623891-90.2022.8.06.0000/50004</text:span></text:p>
      <text:p text:style-name="P11"><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1"><text:span text:style-name="T14">Embargante:</text:span><text:span text:style-name="T4"> Ministério Público do Estado do Ceará. </text:span></text:p>
      <text:p text:style-name="P11"><text:span text:style-name="T14">Embargado:</text:span><text:span text:style-name="T4"> Danilo de Freitas. </text:span></text:p>
      <text:p text:style-name="P29">Advogada: Carla Constância Freitas de Carvalho (OAB: 28022/PE). </text:p>
      <text:p text:style-name="P34"/>
      <text:p text:style-name="P17"><text:span text:style-name="T4">24 - </text:span><text:span text:style-name="T12">AGRAVO INTERNO CÍVEL </text:span><text:span text:style-name="T24">Nº 0033957-15.2021.8.06.0001/50001</text:span></text:p>
      <text:p text:style-name="P11"><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1"><text:span text:style-name="T14">Agravante</text:span><text:span text:style-name="T18">s</text:span><text:span text:style-name="T14">:</text:span><text:span text:style-name="T4"> Auzilene Moreira de Andrade </text:span><text:span text:style-name="T10">e</text:span><text:span text:style-name="T4"> Eliu Gadelha Maciel. </text:span></text:p>
      <text:p text:style-name="P29">Advogado: Martinho Olavo Gonçalves e Silva (OAB: 22597/CE). </text:p>
      <text:p text:style-name="P11"><text:span text:style-name="T14">Agravado:</text:span><text:span text:style-name="T4"> Zaniah Empreendimento Imobiliário Ltda.. </text:span></text:p>
      <text:p text:style-name="P29"><text:soft-page-break/>Advogada: Renata Keller Dias Duran (OAB: 32288/CE). </text:p>
      <text:p text:style-name="P11"><text:span text:style-name="T14">Agravado:</text:span><text:span text:style-name="T4"> LPS Fortaleza Consultoria de Imóveis Ltda.. </text:span></text:p>
      <text:p text:style-name="P29">Advogado: Yasser de Castro Holanda (OAB: 14781/CE). </text:p>
      <text:p text:style-name="P29">Advogado: Anderson Lamarck Pontes Parente (OAB: 21964/CE). </text:p>
      <text:p text:style-name="P29">Advogado: Márcio Christian Pontes Cunha (OAB: 14471/CE). </text:p>
      <text:p text:style-name="P29">Advogada: Isabel Rodrigues de Sousa (OAB: 48857/CE). </text:p>
      <text:p text:style-name="P29">Advogada: Raynai de Fátima Ferreira Nogueira (OAB: 47099/CE). </text:p>
      <text:p text:style-name="P32"/>
      <text:p text:style-name="P17"><text:span text:style-name="T4">25 - </text:span><text:span text:style-name="T12">AGRAVO INTERNO CÍVEL </text:span><text:span text:style-name="T24">Nº</text:span><text:span text:style-name="T4"> </text:span><text:span text:style-name="T12">0168917-73.2019.8.06.0001/50001</text:span></text:p>
      <text:p text:style-name="P11"><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1"><text:span text:style-name="T14">Agravante:</text:span><text:span text:style-name="T4"> Crefisa S/A - Crédito Financiamento e Investimento. </text:span></text:p>
      <text:p text:style-name="P29">Advogado: Márcio Louzada Carpena (OAB: 291371/SP). </text:p>
      <text:p text:style-name="P11"><text:span text:style-name="T14">Agravada:</text:span><text:span text:style-name="T4"> Maria Paulino de Souza. </text:span></text:p>
      <text:p text:style-name="P29">Advogado: Diogo Mendonça Alves (OAB: 40066/CE). </text:p>
      <text:p text:style-name="P32"/>
      <text:p text:style-name="P17"><text:span text:style-name="T4">26 - </text:span><text:span text:style-name="T12">AGRAVO INTERNO CÍVEL </text:span><text:span text:style-name="T24">Nº 0362252-24.2000.8.06.0001/50000</text:span></text:p>
      <text:p text:style-name="P11"><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1"><text:span text:style-name="T14">Agravante:</text:span><text:span text:style-name="T4"> Capital Factoring Fomento Comercial Ltda. </text:span></text:p>
      <text:p text:style-name="P29">Advogado: Fernando Augusto Correia Cardoso Filho (OAB: 14503/CE). </text:p>
      <text:p text:style-name="P11"><text:span text:style-name="T14">Agravado:</text:span><text:span text:style-name="T4"> Lums Textil S/A. </text:span></text:p>
      <text:p text:style-name="P11"><text:span text:style-name="T4">Advogado: Máximo Henrique Fortinho de Miranda S</text:span><text:span text:style-name="T10">á</text:span><text:span text:style-name="T4"> (OAB: 2407/CE). </text:span></text:p>
      <text:p text:style-name="P29">Advogado: Demetrius Liberato Silveira Aguiar (OAB: 10448/CE). </text:p>
      <text:p text:style-name="P32"/>
      <text:p text:style-name="P17"><text:span text:style-name="T4">27 - </text:span><text:span text:style-name="T12">AGRAVO INTERNO CÍVEL </text:span><text:span text:style-name="T25">Nº 0204493-12.2022.8.06.0167/50001</text:span></text:p>
      <text:p text:style-name="P11"><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1"><text:span text:style-name="T14">Agravante: </text:span><text:span text:style-name="T4">Joannes Paulus Silva Forte. </text:span></text:p>
      <text:p text:style-name="P29">Advogado: Alexandre Ponte Linhares (OAB: 7181/CE). </text:p>
      <text:p text:style-name="P11"><text:span text:style-name="T14">Agravada:</text:span><text:span text:style-name="T4"> Fundação Universidade Estadual Vale do Acaraú - UVA. </text:span></text:p>
      <text:p text:style-name="P32"/>
      <text:p text:style-name="P17"><text:span text:style-name="T4">28 - </text:span><text:span text:style-name="T12">AGRAVO INTERNO CÍVEL </text:span><text:span text:style-name="T25">Nº 0636316-18.2023.8.06.0000/50003</text:span></text:p>
      <text:p text:style-name="P11"><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1"><text:span text:style-name="T14">Agravante:</text:span><text:span text:style-name="T4"> Itaú Unibanco Holding S/A. </text:span></text:p>
      <text:p text:style-name="P29">Advogada: Roberta Beatriz do Nascimento (OAB: 192649/SP). </text:p>
      <text:p text:style-name="P11"><text:span text:style-name="T14">Agravada:</text:span><text:span text:style-name="T4"> Maria Samara Gomes Rodrigues Alves. </text:span></text:p>
      <text:p text:style-name="P29">Advogado: Otávio César Vieira Gonzaga (OAB: 218890/MG). </text:p>
      <text:p text:style-name="P29">Advogado: Kelvin de Matos Milioni (OAB: 212495/MG). </text:p>
      <text:p text:style-name="P32"/>
      <text:p text:style-name="P17"><text:span text:style-name="T4">29 - </text:span><text:span text:style-name="T12">AGRAVO INTERNO CÍVEL </text:span><text:span text:style-name="T25">Nº 0140461-02.2008.8.06.0001/50000</text:span></text:p>
      <text:p text:style-name="P11"><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1"><text:span text:style-name="T14">Agravante:</text:span><text:span text:style-name="T4"> Marco Antônio Teixeira da Silva. </text:span></text:p>
      <text:p text:style-name="P29">Advogado: Danilo Teixeira Cardoso (OAB: 2325/CE). </text:p>
      <text:p text:style-name="P11"><text:span text:style-name="T14">Agravado</text:span><text:span text:style-name="T18">s</text:span><text:span text:style-name="T14">:</text:span><text:span text:style-name="T4"> Cláudio Sidrin Targino </text:span><text:span text:style-name="T10">e</text:span><text:span text:style-name="T4"> Espólio de Luiz Álvaro Nóbrega Teixeira. </text:span><text:span text:style-name="T14">Inventariante:</text:span><text:span text:style-name="T4"> Maria Thereza Targino Teixeira. </text:span></text:p>
      <text:p text:style-name="P11"><text:span text:style-name="T14">Agravada:</text:span><text:span text:style-name="T4"> Maria Thereza Targino Teixeira. </text:span></text:p>
      <text:p text:style-name="P29">Advogado: Manoel Osvaldo Florêncio Batista (OAB: 3776/CE). </text:p>
      <text:p text:style-name="P26"/>
      <text:p text:style-name="P17"><text:span text:style-name="T4">30 - </text:span><text:span text:style-name="T12">AGRAVO INTERNO CÍVEL </text:span><text:span text:style-name="T25">Nº 0205265-32.2015.8.06.0001/50001</text:span></text:p>
      <text:p text:style-name="P11"><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1"><text:span text:style-name="T14">Agravante:</text:span><text:span text:style-name="T4"> Ciro Ferreira Gomes. </text:span></text:p>
      <text:p text:style-name="P29">Advogado: André Garcia Xerez Silva (OAB: 25545/CE). </text:p>
      <text:p text:style-name="P29">Advogado: Hélio Parente de Vasconcelos Filho (OAB: 6102/CE). </text:p>
      <text:p text:style-name="P29"><text:soft-page-break/>Advogada: Paula Monteiro Alencar (OAB: 33656/CE). </text:p>
      <text:p text:style-name="P11"><text:span text:style-name="T14">Agravado:</text:span><text:span text:style-name="T4"> Eunício Lopes de Oliveira. </text:span></text:p>
      <text:p text:style-name="P29">Advogado: Anderson Queiroz Costa (OAB: 32535/CE). </text:p>
      <text:p text:style-name="P29">Advogado: João Victor Oliveira Freire (OAB: 43757/CE). </text:p>
      <text:p text:style-name="P32"/>
      <text:p text:style-name="P18"><text:span text:style-name="T3">31 - </text:span><text:span text:style-name="T4"><text:s/></text:span><text:span text:style-name="T12">AGRAVO INTERNO CRIMINAL </text:span><text:span text:style-name="T25">Nº 0050794-47.2021.8.06.0163/50000</text:span></text:p>
      <text:p text:style-name="P12"><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2"><text:span text:style-name="T14">Agravante:</text:span><text:span text:style-name="T4"> D. R. D.. </text:span></text:p>
      <text:p text:style-name="P30">Advogado: Luís Felipe Rodrigues de Lima (OAB: 48305/CE). </text:p>
      <text:p text:style-name="P12"><text:span text:style-name="T14">Agravado:</text:span><text:span text:style-name="T4"> M. P. do E. do C.. </text:span></text:p>
      <text:p text:style-name="P32"/>
      <text:p text:style-name="P18"><text:span text:style-name="T4">32 - </text:span><text:span text:style-name="T12">AGRAVO INTERNO CRIMINAL</text:span><text:span text:style-name="T4"> </text:span><text:span text:style-name="T19">Nº 0200216-42.2022.8.06.0299/50001</text:span></text:p>
      <text:p text:style-name="P12"><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2"><text:span text:style-name="T14">Agravante:</text:span><text:span text:style-name="T4"> Francisco Agivanildo Teixeira Borges. </text:span></text:p>
      <text:p text:style-name="P30">Advogado: Francisco Valdone Anchieta Arrais (OAB: 46835/CE). </text:p>
      <text:p text:style-name="P12"><text:span text:style-name="T14">Agravado:</text:span><text:span text:style-name="T4"> Ministério Público do Estado do Ceará. </text:span></text:p>
      <text:p text:style-name="P6"/>
      <text:p text:style-name="P18"><text:span text:style-name="T3">33 - </text:span><text:span text:style-name="T12">AGRAVO INTERNO CRIMINAL </text:span><text:span text:style-name="T26">Nº 0012554-63.2019.8.06.0064/50000</text:span></text:p>
      <text:p text:style-name="P12"><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2"><text:span text:style-name="T14">Agravante:</text:span><text:span text:style-name="T4"> Ministério Público do Estado do Ceará</text:span></text:p>
      <text:p text:style-name="P12"><text:span text:style-name="T14">Agravado:</text:span><text:span text:style-name="T4"> Mateus Antônio Alves da Silva. </text:span></text:p>
      <text:p text:style-name="P30">Def. Público: Defensoria Pública do Estado do Ceará. </text:p>
      <text:p text:style-name="P31"/>
      <text:p text:style-name="P18"><text:span text:style-name="T4">34 - </text:span><text:span text:style-name="T12">AGRAVO INTERNO CRIMINAL </text:span><text:span text:style-name="T26">Nº 0010719-22.2020.8.06.0091/50000</text:span></text:p>
      <text:p text:style-name="P12"><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span text:style-name="T4"> </text:span><text:span text:style-name="T14">Agravante:</text:span><text:span text:style-name="T4"> Santiago Fideles dos Santos. </text:span></text:p>
      <text:p text:style-name="P30">Advogado: Luiz Ricardo de Moraes Costa (OAB: 28980/CE). </text:p>
      <text:p text:style-name="P12"><text:span text:style-name="T14">Agravado:</text:span><text:span text:style-name="T4"> Ministério Público do Estado do Ceará. </text:span></text:p>
      <text:p text:style-name="P32"/>
      <text:p text:style-name="P18"><text:span text:style-name="T3">35 - </text:span><text:span text:style-name="T12">AGRAVO INTERNO CÍVEL </text:span><text:span text:style-name="T26">Nº 0202860-08.2024.8.06.0001/50000</text:span></text:p>
      <text:p text:style-name="P12"><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2"><text:span text:style-name="T14">Agravante:</text:span><text:span text:style-name="T4"> Ana Maria Ferreira de Castro. </text:span></text:p>
      <text:p text:style-name="P30">Advogado: Hugo Leonardo Bezerra Gondim (OAB: 19810/CE). </text:p>
      <text:p text:style-name="P12"><text:span text:style-name="T14">Agravado:</text:span><text:span text:style-name="T4"> Banco GM S/A. </text:span></text:p>
      <text:p text:style-name="P30">Advogado: Humberto Graziano Valverde (OAB: 13908/BA). </text:p>
      <text:p text:style-name="P30">Advogado: Maurício Silva Leahy (OAB: 13907/BA). </text:p>
      <text:p text:style-name="P32"/>
      <text:p text:style-name="P18"><text:span text:style-name="T4">36 - </text:span><text:span text:style-name="T12">AGRAVO INTERNO CÍVEL </text:span><text:span text:style-name="T26">Nº 0217306-50.2023.8.06.0001/50000</text:span></text:p>
      <text:p text:style-name="P12"><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2"><text:span text:style-name="T14">Agravante: </text:span><text:span text:style-name="T4">W. M. P. A.. </text:span></text:p>
      <text:p text:style-name="P30">Advogado: José Gonzalez Garcia (OAB: 18910/CE). </text:p>
      <text:p text:style-name="P12"><text:span text:style-name="T14">Agravado:</text:span><text:span text:style-name="T4"> L. G. X. A. F.. </text:span></text:p>
      <text:p text:style-name="P12"><text:span text:style-name="T4">Advogado: Jos</text:span><text:span text:style-name="T11">é</text:span><text:span text:style-name="T4"> Parente Pinheiro (OAB: 3142/CE). </text:span></text:p>
      <text:p text:style-name="P12"><text:span text:style-name="T11">A</text:span><text:span text:style-name="T4">dvogado: Eduardo Lima Parente Pinheiro (OAB: 18093/CE). </text:span></text:p>
      <text:p text:style-name="P30">Advogado: Felipe Lima Parente Pinheiro (OAB: 18094/CE). </text:p>
      <text:p text:style-name="P26"/>
      <text:p text:style-name="P18"><text:span text:style-name="T4">37 - </text:span><text:span text:style-name="T12">AGRAVO INTERNO CÍVEL </text:span><text:span text:style-name="T26">Nº</text:span><text:span text:style-name="T4"> </text:span><text:span text:style-name="T12">0205277-46.2015.8.06.0001/50000</text:span></text:p>
      <text:p text:style-name="P12"><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2"><text:span text:style-name="T14">Agravante:</text:span><text:span text:style-name="T4"> Ciro Ferreira Gomes. </text:span></text:p>
      <text:p text:style-name="P30">Advogado: André Garcia Xerez Silva (OAB: 25545/CE). </text:p>
      <text:p text:style-name="P30">Advogado: Hélio Parente de Vasconcelos Filho (OAB: 6102/CE). </text:p>
      <text:p text:style-name="P30"><text:soft-page-break/>Advogada: Paula Monteiro Alencar (OAB: 33656/CE). </text:p>
      <text:p text:style-name="P30">Advogado: Pedro Ângelo Pereira Mesquita (OAB: 52912/CE). </text:p>
      <text:p text:style-name="P30">Advogada: Juliana Costa Soares (OAB: 23136/CE). </text:p>
      <text:p text:style-name="P30">Advogado: Lucas Pessoa Lopes (OAB: 53525/CE). </text:p>
      <text:p text:style-name="P12"><text:span text:style-name="T14">Agravado: </text:span><text:span text:style-name="T4">Eunício Lopes de Oliveira. </text:span></text:p>
      <text:p text:style-name="P30">Advogado: Anderson Queiroz Costa (OAB: 32535/CE). </text:p>
      <text:p text:style-name="P30">Advogado: João Victor Oliveira Freire (OAB: 43757/CE). </text:p>
      <text:p text:style-name="P32"/>
      <text:p text:style-name="P18"><text:span text:style-name="T4">38 - <text:s/></text:span><text:span text:style-name="T12">AGRAVO INTERNO CÍVEL </text:span><text:span text:style-name="T26">Nº 0628959-50.2024.8.06.0000/50000</text:span></text:p>
      <text:p text:style-name="P12"><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2"><text:span text:style-name="T14">Agravante</text:span><text:span text:style-name="T20">s</text:span><text:span text:style-name="T14">:</text:span><text:span text:style-name="T4"> José Juca de Sousa </text:span><text:span text:style-name="T11">e</text:span><text:span text:style-name="T4"> Solange Maria Colares Garcia. </text:span></text:p>
      <text:p text:style-name="P30">Advogado: Moysés Barjud Marques (OAB: 13496/CE). </text:p>
      <text:p text:style-name="P12"><text:span text:style-name="T14">Agravado:</text:span><text:span text:style-name="T4"> Banco do Nordeste do Brasil S/A. </text:span></text:p>
      <text:p text:style-name="P30">Advogado: Tarcísio Rebouças Porto Júnior (OAB: 7216/CE). </text:p>
      <text:p text:style-name="P6"/>
      <text:p text:style-name="P18"><text:span text:style-name="T3">39 - </text:span><text:span text:style-name="T4"><text:s/></text:span><text:span text:style-name="T12">AGRAVO INTERNO CRIMINAL </text:span><text:span text:style-name="T23">Nº 0052502-75.2020.8.06.0064/50000</text:span></text:p>
      <text:p text:style-name="P12"><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2"><text:span text:style-name="T14">Agravante:</text:span><text:span text:style-name="T4"> Francisco Everton Cruz de Oliveira. </text:span></text:p>
      <text:p text:style-name="P30">Def. Público: Defensoria Pública do Estado do Ceará. </text:p>
      <text:p text:style-name="P12"><text:span text:style-name="T14">Agravado:</text:span><text:span text:style-name="T4"> Ministério Público do Estado do Ceará. </text:span></text:p>
      <text:p text:style-name="P5"/>
      <text:p text:style-name="P18"><text:span text:style-name="T3">40 - </text:span><text:span text:style-name="T12">AGRAVO INTERNO CÍVEL</text:span><text:span text:style-name="T4"> </text:span><text:span text:style-name="T21">Nº 0630374-68.2024.8.06.0000/50000</text:span></text:p>
      <text:p text:style-name="P12"><text:span text:style-name="T14">Relator:</text:span><text:span text:style-name="T4"> </text:span><text:span text:style-name="T9">Des. </text:span><text:span text:style-name="T4">VICE-PRESIDENTE </text:span><text:span text:style-name="T9">DO </text:span><text:span text:style-name="T4">T</text:span><text:span text:style-name="T9">RIBUNAL DE JUSTIÇA DO ESTADO DO </text:span><text:span text:style-name="T4">CE</text:span><text:span text:style-name="T9">ARÁ</text:span></text:p>
      <text:p text:style-name="P12"><text:span text:style-name="T14">Agravante:</text:span><text:span text:style-name="T4"> CR Comércio de Máquinas e Equipamentos Ltda. </text:span></text:p>
      <text:p text:style-name="P30">Advogado: João Rafael de Farias Furtado (OAB: 17739/CE). </text:p>
      <text:p text:style-name="P30">Advogada: Fabiana Oliveira Ramos Gondim (OAB: 26632/CE). </text:p>
      <text:p text:style-name="P30">Advogado: Cristiane Frota Oliveira de Freitas (OAB: 24841/CE). </text:p>
      <text:p text:style-name="P12"><text:span text:style-name="T14">Agravado</text:span><text:span text:style-name="T20">s</text:span><text:span text:style-name="T14">:</text:span><text:span text:style-name="T4"> Mardenízio da Costa Rocha - ME. </text:span><text:span text:style-name="T11">e </text:span><text:span text:style-name="T4"><text:s/>Mardenizio da Costa Rocha. </text:span></text:p>
      <text:p text:style-name="P30">Advogado: Miguel Rocha Nasser Hissa (OAB: 15469/CE). </text:p>
      <text:p text:style-name="P30">Advogado: Rodrigo Macedo de Carvalho (OAB: 15470/CE). </text:p>
      <text:p text:style-name="P30">Advogado: José Frota Carneiro Neto (OAB: 19603/CE). </text:p>
      <text:p text:style-name="P30">Advogado: Rui Barros Leal Farias (OAB: 16411/CE). </text:p>
      <text:p text:style-name="P30"/>
      <text:list xml:id="list152320109919805" text:continue-numbering="true" text:style-name="WW8Num3">
        <text:list-header>
          <text:p text:style-name="P40"><text:span text:style-name="Fonte_20_parág._20_padrão"><text:span text:style-name="T32"></text:span></text:span><text:span text:style-name="Fonte_20_parág._20_padrão"><text:span text:style-name="T39"> </text:span></text:span><text:span text:style-name="Fonte_20_parág._20_padrão"><text:span text:style-name="T32">PAUTA Nº </text:span></text:span><text:span text:style-name="Fonte_20_parág._20_padrão"><text:span text:style-name="T33">1</text:span></text:span><text:span text:style-name="Fonte_20_parág._20_padrão"><text:span text:style-name="T34">2</text:span></text:span><text:span text:style-name="Fonte_20_parág._20_padrão"><text:span text:style-name="T32">/202</text:span></text:span><text:span text:style-name="Fonte_20_parág._20_padrão"><text:span text:style-name="T35">5</text:span></text:span><text:span text:style-name="Fonte_20_parág._20_padrão"><text:span text:style-name="T32"> (DISPONIBILIZADA NO DJ DE </text:span></text:span><text:span text:style-name="Fonte_20_parág._20_padrão"><text:span text:style-name="T34">2</text:span></text:span><text:span text:style-name="Fonte_20_parág._20_padrão"><text:span text:style-name="T38">7</text:span></text:span><text:span text:style-name="Fonte_20_parág._20_padrão"><text:span text:style-name="T32">.</text:span></text:span><text:span text:style-name="Fonte_20_parág._20_padrão"><text:span text:style-name="T33">3</text:span></text:span><text:span text:style-name="Fonte_20_parág._20_padrão"><text:span text:style-name="T32">.202</text:span></text:span><text:span text:style-name="Fonte_20_parág._20_padrão"><text:span text:style-name="T36">5</text:span></text:span><text:span text:style-name="Fonte_20_parág._20_padrão"><text:span text:style-name="T32"> PÁGs. </text:span></text:span><text:span text:style-name="Fonte_20_parág._20_padrão"><text:span text:style-name="T61">06/09)</text:span></text:span><text:span text:style-name="Fonte_20_parág._20_padrão"><text:span text:style-name="T32"> - Designado para sessão de </text:span></text:span><text:span text:style-name="Fonte_20_parág._20_padrão"><text:span text:style-name="T34">10</text:span></text:span><text:span text:style-name="Fonte_20_parág._20_padrão"><text:span text:style-name="T32">.</text:span></text:span><text:span text:style-name="Fonte_20_parág._20_padrão"><text:span text:style-name="T37">4.</text:span></text:span><text:span text:style-name="Fonte_20_parág._20_padrão"><text:span text:style-name="T32">202</text:span></text:span><text:span text:style-name="Fonte_20_parág._20_padrão"><text:span text:style-name="T35">5</text:span></text:span><text:span text:style-name="Fonte_20_parág._20_padrão"><text:span text:style-name="T40"> </text:span></text:span></text:p>
        </text:list-header>
      </text:list>
      <text:p text:style-name="P5"/>
      <text:p text:style-name="P18"><text:span text:style-name="T4">41 - </text:span><text:span text:style-name="T12">MANDADO DE SEGURANÇA CÍVEL </text:span><text:span text:style-name="T27">Nº 0002547-88.2011.8.06.0000</text:span></text:p>
      <text:p text:style-name="P12"><text:span text:style-name="T14">Relator:</text:span><text:span text:style-name="T4"> </text:span><text:span text:style-name="T9">Des. </text:span><text:span text:style-name="T4">FRANCISCO EDUARDO TORQUATO SCORSAFAVA</text:span></text:p>
      <text:p text:style-name="P12"><text:span text:style-name="T14">Impetrante:</text:span><text:span text:style-name="T4"> Ministerio Publico do Estado do Ceará</text:span></text:p>
      <text:p text:style-name="P12"><text:span text:style-name="T14">Impetrado:</text:span><text:span text:style-name="T4"> Secretário da Saúde do Estado do Ceará. </text:span></text:p>
      <text:p text:style-name="P30">Proc. Estado: Pedro Lucas de Amorim Lomônaco (OAB: 20716/CE). </text:p>
      <text:p text:style-name="P4"/>
      <text:p text:style-name="P3">Total de processos a julgar: 41</text:p>
      <text:p text:style-name="P3"/>
      <text:p text:style-name="P3">Fortaleza, 27 de março de 2025.</text:p>
      <text:p text:style-name="P3"/>
      <text:p text:style-name="P3">NILSITON RODRIGUES DE ANDRADE ARAGÃO</text:p>
      <text:p text:style-name="P3"/>
      <text:p text:style-name="P3">Os processos que não forem julgados, por qualquer motivo, na data acima mencionada, terão seu julgamento adiado para a sessão subsequente, independentemente de nova intimação.</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rial4" svg:font-family="Arial" style:font-family-generic="swiss"/>
    <style:font-face style:name="Arial3" svg:font-family="Arial" style:font-pitch="variable"/>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nte_20_parág._20_padrão" style:display-name="Fonte parág. padrão" style:family="text"/>
    <style:style style:name="WW8Num3z0" style:family="text">
      <style:text-properties style:use-window-font-color="true"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3-27T13:56:28.173000000</meta:creation-date>
    <dc:date>2025-03-28T15:23:15.263000000</dc:date>
    <meta:editing-duration>PT58M6S</meta:editing-duration>
    <meta:editing-cycles>12</meta:editing-cycles>
    <meta:generator>LibreOffice/6.4.5.2$Windows_X86_64 LibreOffice_project/a726b36747cf2001e06b58ad5db1aa3a9a1872d6</meta:generator>
    <meta:document-statistic meta:table-count="0" meta:image-count="0" meta:object-count="0" meta:page-count="7" meta:paragraph-count="282" meta:word-count="2283" meta:character-count="16880" meta:non-whitespace-character-count="14656"/>
    <meta:user-defined meta:name="deslocamentodepaginas">0</meta:user-defined>
  </office:meta>
</office:document-meta>
</file>