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4bcab"/>
    </style:style>
    <style:style style:name="P1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776c4"/>
    </style:style>
    <style:style style:name="P12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f4ecf"/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fo:font-weight="normal" officeooo:paragraph-rsid="0064bcab" style:font-size-asian="10.5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officeooo:paragraph-rsid="009950b3" style:font-size-asian="12pt" style:font-name-complex="Arial" style:font-size-complex="12pt" style:font-weight-complex="bold"/>
    </style:style>
    <style:style style:name="P16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fo:font-weight="bold" fo:background-color="#ffffff" style:font-name-asian="Arial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a9d08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a776c4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a776c4"/>
    </style:style>
    <style:style style:name="P22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b970dc" fo:background-color="#ffffff" loext:char-shading-value="0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99c829" fo:background-color="#ffffff" loext:char-shading-value="0" style:font-size-asian="12pt" style:font-weight-asian="bold" style:font-name-complex="Arial" style:font-size-complex="12pt" style:font-weight-complex="bold"/>
    </style:style>
    <style:style style:name="T5" style:family="text">
      <style:text-properties style:font-name="Arial" fo:font-size="12pt" fo:font-weight="bold" officeooo:rsid="00bb407e" fo:background-color="#ffffff" loext:char-shading-value="0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fo:background-color="#ffffff" loext:char-shading-value="0" style:font-size-asian="12pt" style:font-weight-asian="bold" style:font-name-complex="Arial" style:font-size-complex="12pt" style:font-weight-complex="normal"/>
    </style:style>
    <style:style style:name="T7" style:family="text">
      <style:text-properties style:font-name="Arial" fo:font-size="12pt" fo:font-weight="bold" officeooo:rsid="00c18405" fo:background-color="#ffffff" loext:char-shading-value="0" style:font-size-asian="12pt" style:font-weight-asian="bold" style:font-name-complex="Arial" style:font-size-complex="12pt" style:font-weight-complex="norm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619513" style:font-name-asian="Arial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a685c2" style:font-name-asian="Arial" style:font-size-asian="12pt" style:font-weight-asian="bold" style:font-name-complex="Arial" style:font-size-complex="12pt"/>
    </style:style>
    <style:style style:name="T11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/>
    </style:style>
    <style:style style:name="T13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5" style:family="text">
      <style:text-properties style:font-name="Arial" fo:font-size="12pt" fo:font-weight="bold" officeooo:rsid="00a9d082" fo:background-color="transparent" loext:char-shading-value="0" style:font-name-asian="Arial" style:font-size-asian="12pt" style:font-weight-asian="bold" style:font-name-complex="Arial" style:font-size-complex="12pt"/>
    </style:style>
    <style:style style:name="T16" style:family="text">
      <style:text-properties style:font-name="Arial" fo:font-size="12pt" fo:font-weight="bold" fo:background-color="transparent" loext:char-shading-value="0" style:font-size-asian="12pt" style:font-weight-asian="bold" style:font-size-complex="12pt"/>
    </style:style>
    <style:style style:name="T17" style:family="text">
      <style:text-properties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18" style:family="text">
      <style:text-properties style:font-name="Arial" fo:font-size="12pt" fo:font-weight="bold" officeooo:rsid="0074d7c6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officeooo:rsid="0075b179" fo:background-color="transparent" loext:char-shading-value="0" style:font-size-asian="12pt" style:font-weight-asian="bold" style:font-name-complex="Arial" style:font-size-complex="12pt" style:font-weight-complex="bold"/>
    </style:style>
    <style:style style:name="T20" style:family="text">
      <style:text-properties style:font-name="Arial" fo:font-size="12pt" fo:font-weight="bold" officeooo:rsid="00a9d082" fo:background-color="transparent" loext:char-shading-value="0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officeooo:rsid="00a21b2a" fo:background-color="transparent" loext:char-shading-value="0" style:font-size-asian="12pt" style:font-weight-asian="bold" style:font-name-complex="Arial" style:font-size-complex="12pt" style:font-weight-complex="bold"/>
    </style:style>
    <style:style style:name="T22" style:family="text">
      <style:text-properties style:font-name="Arial" fo:font-size="12pt" fo:font-weight="bold" officeooo:rsid="00a776c4" fo:background-color="transparent" loext:char-shading-value="0" style:font-size-asian="12pt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officeooo:rsid="009ebeb1" fo:background-color="transparent" loext:char-shading-value="0" style:font-size-asian="12pt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5" style:family="text">
      <style:text-properties style:font-name="Arial" fo:font-size="12pt" fo:font-weight="bold" style:font-size-asian="12pt" style:font-weight-asian="bold" style:font-name-complex="Arial" style:font-size-complex="12pt" style:font-weight-complex="normal"/>
    </style:style>
    <style:style style:name="T26" style:family="text">
      <style:text-properties style:font-name="Arial" fo:font-size="12pt" fo:font-weight="bold" officeooo:rsid="00b4ed9c" style:font-size-asian="12pt" style:font-weight-asian="bold" style:font-name-complex="Arial" style:font-size-complex="12pt" style:font-weight-complex="normal"/>
    </style:style>
    <style:style style:name="T27" style:family="text">
      <style:text-properties style:font-name="Arial" fo:font-size="12pt" fo:font-weight="bold" officeooo:rsid="00b6961e" style:font-size-asian="12pt" style:font-weight-asian="bold" style:font-name-complex="Arial" style:font-size-complex="12pt" style:font-weight-complex="normal"/>
    </style:style>
    <style:style style:name="T28" style:family="text">
      <style:text-properties style:font-name="Arial" fo:font-size="12pt" fo:font-weight="bold" officeooo:rsid="00b81365" style:font-size-asian="12pt" style:font-weight-asian="bold" style:font-name-complex="Arial" style:font-size-complex="12pt" style:font-weight-complex="normal"/>
    </style:style>
    <style:style style:name="T29" style:family="text">
      <style:text-properties style:font-name="Arial" fo:font-size="12pt" fo:font-weight="bold" officeooo:rsid="00c18405" style:font-size-asian="12pt" style:font-weight-asian="bold" style:font-name-complex="Arial" style:font-size-complex="12pt" style:font-weight-complex="normal"/>
    </style:style>
    <style:style style:name="T3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Arial" fo:font-size="12pt" fo:font-weight="bold" officeooo:rsid="008ae1be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Arial" fo:font-size="12pt" fo:font-weight="bold" officeooo:rsid="009fe0a4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Arial" fo:font-size="12pt" fo:font-weight="bold" officeooo:rsid="00b4ed9c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Arial" fo:font-size="12pt" fo:font-weight="bold" officeooo:rsid="00b05c08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Arial" fo:font-size="12pt" fo:font-weight="bold" officeooo:rsid="006c14cb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bold" officeooo:rsid="006de723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Arial" fo:font-size="12pt" fo:font-weight="bold" officeooo:rsid="006e5d8c" style:font-size-asian="12pt" style:font-weight-asian="bold" style:font-name-complex="Arial" style:font-size-complex="12pt" style:font-weight-complex="bold"/>
    </style:style>
    <style:style style:name="T38" style:family="text">
      <style:text-properties style:font-name="Arial" fo:font-size="12pt" fo:font-weight="bold" officeooo:rsid="006fff3b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Arial" fo:font-size="12pt" fo:font-weight="bold" officeooo:rsid="007128b1" style:font-size-asian="12pt" style:font-weight-asian="bold" style:font-name-complex="Arial" style:font-size-complex="12pt" style:font-weight-complex="bold"/>
    </style:style>
    <style:style style:name="T40" style:family="text">
      <style:text-properties style:font-name="Arial" fo:font-size="12pt" fo:font-weight="bold" officeooo:rsid="0071a7a5" style:font-size-asian="12pt" style:font-weight-asian="bold" style:font-name-complex="Arial" style:font-size-complex="12pt" style:font-weight-complex="bold"/>
    </style:style>
    <style:style style:name="T41" style:family="text">
      <style:text-properties style:font-name="Arial" fo:font-size="12pt" fo:font-weight="bold" officeooo:rsid="0072c425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fo:font-weight="bold" officeooo:rsid="00b6961e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Arial" fo:font-size="12pt" fo:font-weight="bold" officeooo:rsid="0099c829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Arial" fo:font-size="12pt" fo:font-weight="bold" officeooo:rsid="009bc1e9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fo:font-size="12pt" fo:font-weight="bold" officeooo:rsid="009d0473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Arial" fo:font-size="12pt" fo:font-weight="bold" officeooo:rsid="009d18a7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Arial" fo:font-size="12pt" fo:font-weight="bold" officeooo:rsid="009d5afe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Arial" fo:font-size="12pt" fo:font-weight="bold" officeooo:rsid="00b81365" style:font-size-asian="12pt" style:font-weight-asian="bold" style:font-name-complex="Arial" style:font-size-complex="12pt" style:font-weight-complex="bold"/>
    </style:style>
    <style:style style:name="T49" style:family="text">
      <style:text-properties style:font-name="Arial" fo:font-size="12pt" fo:font-weight="bold" officeooo:rsid="009eaf1e" style:font-size-asian="12pt" style:font-weight-asian="bold" style:font-name-complex="Arial" style:font-size-complex="12pt" style:font-weight-complex="bold"/>
    </style:style>
    <style:style style:name="T50" style:family="text">
      <style:text-properties style:font-name="Arial" fo:font-size="12pt" fo:font-weight="bold" officeooo:rsid="009ebeb1" style:font-size-asian="12pt" style:font-weight-asian="bold" style:font-name-complex="Arial" style:font-size-complex="12pt" style:font-weight-complex="bold"/>
    </style:style>
    <style:style style:name="T51" style:family="text">
      <style:text-properties style:font-name="Arial" fo:font-size="12pt" fo:font-weight="bold" officeooo:rsid="0089f39b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font-size="12pt" fo:font-weight="bold" officeooo:rsid="00b970dc" style:font-size-asian="12pt" style:font-weight-asian="bold" style:font-name-complex="Arial" style:font-size-complex="12pt" style:font-weight-complex="bold"/>
    </style:style>
    <style:style style:name="T53" style:family="text">
      <style:text-properties style:font-name="Arial" fo:font-size="12pt" fo:font-weight="bold" officeooo:rsid="00bc9992" style:font-size-asian="12pt" style:font-weight-asian="bold" style:font-name-complex="Arial" style:font-size-complex="12pt" style:font-weight-complex="bold"/>
    </style:style>
    <style:style style:name="T54" style:family="text">
      <style:text-properties style:font-name="Arial" fo:font-size="12pt" fo:font-weight="bold" officeooo:rsid="00bf6a3e" style:font-size-asian="12pt" style:font-weight-asian="bold" style:font-name-complex="Arial" style:font-size-complex="12pt" style:font-weight-complex="bold"/>
    </style:style>
    <style:style style:name="T55" style:family="text">
      <style:text-properties style:font-name="Arial" fo:font-size="12pt" fo:font-weight="bold" officeooo:rsid="00c14f61" style:font-size-asian="12pt" style:font-weight-asian="bold" style:font-name-complex="Arial" style:font-size-complex="12pt" style:font-weight-complex="bold"/>
    </style:style>
    <style:style style:name="T56" style:family="text">
      <style:text-properties style:font-name="Arial" fo:font-size="12pt" fo:font-weight="bold" officeooo:rsid="00c18405" style:font-size-asian="12pt" style:font-weight-asian="bold" style:font-name-complex="Arial" style:font-size-complex="12pt" style:font-weight-complex="bold"/>
    </style:style>
    <style:style style:name="T57" style:family="text">
      <style:text-properties style:font-name="Arial" fo:font-size="12pt" fo:font-weight="bold" officeooo:rsid="0074d7c6" style:font-size-asian="12pt" style:font-weight-asian="bold" style:font-name-complex="Arial" style:font-size-complex="12pt"/>
    </style:style>
    <style:style style:name="T58" style:family="text">
      <style:text-properties style:font-name="Arial" fo:font-size="12pt" fo:font-weight="bold" style:font-size-asian="12pt" style:font-weight-asian="bold" style:font-size-complex="12pt"/>
    </style:style>
    <style:style style:name="T59" style:family="text">
      <style:text-properties style:font-name="Arial" fo:font-size="12pt" fo:font-weight="bold" officeooo:rsid="00b2ce6e" style:font-size-asian="12pt" style:font-weight-asian="bold" style:font-size-complex="12pt" style:font-weight-complex="bold"/>
    </style:style>
    <style:style style:name="T60" style:family="text">
      <style:text-properties style:font-name="Arial" fo:font-size="12pt" fo:font-weight="bold" officeooo:rsid="00a9d082" style:font-size-asian="12pt" style:font-weight-asian="bold" style:font-size-complex="12pt"/>
    </style:style>
    <style:style style:name="T61" style:family="text">
      <style:text-properties style:font-name="Arial" fo:font-size="12pt" fo:font-weight="bold" officeooo:rsid="00b05c08" style:font-size-asian="12pt" style:font-weight-asian="bold" style:font-size-complex="12pt"/>
    </style:style>
    <style:style style:name="T62" style:family="text">
      <style:text-properties style:font-name="Arial" fo:font-size="12pt" fo:font-weight="bold" officeooo:rsid="00b2ce6e" style:font-size-asian="12pt" style:font-weight-asian="bold" style:font-size-complex="12pt"/>
    </style:style>
    <style:style style:name="T63" style:family="text">
      <style:text-properties style:font-name="Arial" fo:font-size="12pt" fo:font-weight="bold" style:font-size-asian="12pt" style:font-weight-asian="bold" style:font-name-complex="Times New Roman" style:font-size-complex="12pt"/>
    </style:style>
    <style:style style:name="T64" style:family="text">
      <style:text-properties style:font-name="Arial" fo:font-size="12pt" fo:font-weight="bold" officeooo:rsid="00a9d082" style:font-size-asian="12pt" style:font-weight-asian="bold" style:font-name-complex="Times New Roman" style:font-size-complex="12pt"/>
    </style:style>
    <style:style style:name="T65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66" style:family="text">
      <style:text-properties style:font-name="Arial" fo:font-size="12pt" fo:background-color="#ffffff" loext:char-shading-value="0" style:font-name-asian="Arial" style:font-size-asian="12pt" style:font-name-complex="Times New Roman" style:font-size-complex="12pt"/>
    </style:style>
    <style:style style:name="T67" style:family="text">
      <style:text-properties style:font-name="Arial" fo:font-size="12pt" style:font-name-asian="Arial" style:font-size-asian="12pt" style:font-name-complex="Arial" style:font-size-complex="12pt"/>
    </style:style>
    <style:style style:name="T68" style:family="text">
      <style:text-properties style:font-name="Arial" fo:font-size="12pt" officeooo:rsid="00a66112" style:font-name-asian="Arial" style:font-size-asian="12pt" style:font-name-complex="Arial" style:font-size-complex="12pt"/>
    </style:style>
    <style:style style:name="T69" style:family="text">
      <style:text-properties style:font-name="Arial" fo:font-size="12pt" officeooo:rsid="00619513" style:font-name-asian="Arial" style:font-size-asian="12pt" style:font-name-complex="Arial" style:font-size-complex="12pt"/>
    </style:style>
    <style:style style:name="T70" style:family="text">
      <style:text-properties style:font-name="Arial" fo:font-size="12pt" officeooo:rsid="00a685c2" style:font-name-asian="Arial" style:font-size-asian="12pt" style:font-name-complex="Arial" style:font-size-complex="12pt"/>
    </style:style>
    <style:style style:name="T71" style:family="text">
      <style:text-properties style:font-name="Arial" fo:font-size="12pt" officeooo:rsid="004d0405" style:font-name-asian="Arial" style:font-size-asian="12pt" style:font-name-complex="Arial" style:font-size-complex="12pt"/>
    </style:style>
    <style:style style:name="T72" style:family="text">
      <style:text-properties style:font-name="Arial" fo:font-size="12pt" officeooo:rsid="000c9391" style:font-name-asian="Arial" style:font-size-asian="12pt" style:font-name-complex="Arial" style:font-size-complex="12pt"/>
    </style:style>
    <style:style style:name="T73" style:family="text">
      <style:text-properties style:font-name="Arial" fo:font-size="12pt" style:font-name-asian="Arial" style:font-size-asian="12pt" style:font-name-complex="Times New Roman" style:font-size-complex="12pt"/>
    </style:style>
    <style:style style:name="T74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75" style:family="text">
      <style:text-properties style:font-name="Arial" fo:font-size="12pt" officeooo:rsid="00a685c2" fo:background-color="transparent" loext:char-shading-value="0" style:font-name-asian="Arial" style:font-size-asian="12pt" style:font-name-complex="Arial" style:font-size-complex="12pt"/>
    </style:style>
    <style:style style:name="T76" style:family="text">
      <style:text-properties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77" style:family="text">
      <style:text-properties style:font-name="Arial" fo:font-size="12pt" fo:background-color="transparent" loext:char-shading-value="0" style:font-size-asian="12pt" style:font-size-complex="12pt"/>
    </style:style>
    <style:style style:name="T78" style:family="text">
      <style:text-properties style:font-name="Arial" fo:font-size="12pt" style:letter-kerning="false" fo:background-color="transparent" loext:char-shading-value="0" style:font-name-asian="Arial" style:font-size-asian="12pt" style:font-name-complex="Arial" style:font-size-complex="12pt"/>
    </style:style>
    <style:style style:name="T79" style:family="text">
      <style:text-properties style:font-name="Arial" fo:font-size="12pt" style:font-size-asian="12pt" style:font-size-complex="12pt"/>
    </style:style>
    <style:style style:name="T80" style:family="text">
      <style:text-properties style:font-name="Arial" fo:font-size="12pt" officeooo:rsid="00910ed0" style:font-size-asian="12pt" style:font-size-complex="12pt"/>
    </style:style>
    <style:style style:name="T81" style:family="text">
      <style:text-properties style:font-name="Arial" fo:font-size="12pt" officeooo:rsid="008ae1be" style:font-size-asian="12pt" style:font-size-complex="12pt"/>
    </style:style>
    <style:style style:name="T82" style:family="text">
      <style:text-properties style:font-name="Arial" fo:font-size="12pt" officeooo:rsid="00a8ccf1" style:font-size-asian="12pt" style:font-size-complex="12pt"/>
    </style:style>
    <style:style style:name="T83" style:family="text">
      <style:text-properties style:font-name="Arial" fo:font-size="12pt" officeooo:rsid="00946539" style:font-size-asian="12pt" style:font-size-complex="12pt"/>
    </style:style>
    <style:style style:name="T84" style:family="text">
      <style:text-properties style:font-name="Arial" fo:font-size="12pt" officeooo:rsid="00955f22" style:font-size-asian="12pt" style:font-size-complex="12pt"/>
    </style:style>
    <style:style style:name="T85" style:family="text">
      <style:text-properties style:font-name="Arial" fo:font-size="12pt" officeooo:rsid="00abbc4e" style:font-size-asian="12pt" style:font-size-complex="12pt"/>
    </style:style>
    <style:style style:name="T86" style:family="text">
      <style:text-properties style:font-name="Arial" fo:font-size="12pt" style:font-size-asian="12pt" style:font-name-complex="Times New Roman" style:font-size-complex="12pt"/>
    </style:style>
    <style:style style:name="T87" style:family="text">
      <style:text-properties style:font-name="Arial" fo:font-size="12pt" officeooo:rsid="00959881" style:font-size-asian="12pt" style:font-name-complex="Times New Roman" style:font-size-complex="12pt"/>
    </style:style>
    <style:style style:name="T88" style:family="text">
      <style:text-properties style:font-name="Arial" fo:font-size="12pt" officeooo:rsid="00968f6e" style:font-size-asian="12pt" style:font-name-complex="Times New Roman" style:font-size-complex="12pt"/>
    </style:style>
    <style:style style:name="T89" style:family="text">
      <style:text-properties style:font-name="Arial" fo:font-size="12pt" style:font-size-asian="12pt" style:font-name-complex="Arial" style:font-size-complex="12pt"/>
    </style:style>
    <style:style style:name="T90" style:family="text">
      <style:text-properties style:font-name="Arial" fo:font-size="12pt" style:font-size-asian="12pt" style:font-name-complex="Arial" style:font-size-complex="12pt" style:font-weight-complex="bold"/>
    </style:style>
    <style:style style:name="T91" style:family="text">
      <style:text-properties style:font-name="Arial" fo:font-size="12pt" officeooo:rsid="009fe0a4" style:font-size-asian="12pt" style:font-name-complex="Arial" style:font-size-complex="12pt" style:font-weight-complex="bold"/>
    </style:style>
    <style:style style:name="T92" style:family="text">
      <style:text-properties style:font-name="Arial" fo:font-size="12pt" style:text-underline-style="none" fo:font-weight="normal" style:font-size-asian="12pt" style:font-weight-asian="normal" style:font-name-complex="Arial" style:font-size-complex="12pt"/>
    </style:style>
    <style:style style:name="T93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4" style:family="text">
      <style:text-properties style:font-name="Arial" fo:font-size="12pt" style:text-underline-style="none" fo:font-weight="normal" officeooo:rsid="0074d7c6" style:font-size-asian="12pt" style:font-weight-asian="normal" style:font-name-complex="Arial" style:font-size-complex="12pt" style:font-weight-complex="normal"/>
    </style:style>
    <style:style style:name="T95" style:family="text">
      <style:text-properties style:font-name="Arial" fo:font-size="12pt" style:text-underline-style="none" fo:font-weight="normal" officeooo:rsid="00abbc4e" style:font-size-asian="12pt" style:font-weight-asian="normal" style:font-name-complex="Arial" style:font-size-complex="12pt" style:font-weight-complex="normal"/>
    </style:style>
    <style:style style:name="T96" style:family="text">
      <style:text-properties style:font-name="Arial" fo:font-size="12pt" style:text-underline-style="none" fo:font-weight="normal" officeooo:rsid="00ad55bb" style:font-size-asian="12pt" style:font-weight-asian="normal" style:font-name-complex="Arial" style:font-size-complex="12pt" style:font-weight-complex="normal"/>
    </style:style>
    <style:style style:name="T97" style:family="text">
      <style:text-properties style:font-name="Arial" fo:font-size="12pt" style:text-underline-style="none" fo:font-weight="normal" officeooo:rsid="0074d7c6" fo:background-color="transparent" loext:char-shading-value="0" style:font-size-asian="12pt" style:font-weight-asian="normal" style:font-name-complex="Arial" style:font-size-complex="12pt" style:font-weight-complex="normal"/>
    </style:style>
    <style:style style:name="T98" style:family="text">
      <style:text-properties style:font-name="Arial" fo:font-size="12pt" style:text-underline-style="none" fo:font-weight="normal" officeooo:rsid="00926079" fo:background-color="transparent" loext:char-shading-value="0" style:font-size-asian="12pt" style:font-weight-asian="normal" style:font-name-complex="Arial" style:font-size-complex="12pt" style:font-weight-complex="normal"/>
    </style:style>
    <style:style style:name="T99" style:family="text">
      <style:text-properties style:font-name="Arial" fo:font-size="12pt" style:text-underline-style="none" fo:font-weight="normal" officeooo:rsid="00a9d082" fo:background-color="transparent" loext:char-shading-value="0" style:font-size-asian="12pt" style:font-weight-asian="normal" style:font-name-complex="Arial" style:font-size-complex="12pt" style:font-weight-complex="normal"/>
    </style:style>
    <style:style style:name="T100" style:family="text">
      <style:text-properties style:font-name="Arial" fo:font-size="12pt" style:text-underline-style="none" fo:font-weight="bold" style:font-size-asian="12pt" style:font-weight-asian="bold" style:font-name-complex="Arial" style:font-size-complex="12pt"/>
    </style:style>
    <style:style style:name="T101" style:family="text">
      <style:text-properties style:font-name="Arial" fo:font-size="12pt" style:text-underline-style="none" fo:font-weight="bold" officeooo:rsid="0074d7c6" style:font-size-asian="12pt" style:font-weight-asian="bold" style:font-name-complex="Arial" style:font-size-complex="12pt"/>
    </style:style>
    <style:style style:name="T102" style:family="text">
      <style:text-properties style:font-name="Arial" fo:font-size="12pt" style:text-underline-style="none" fo:font-weight="bold" officeooo:rsid="00a9d082" style:font-size-asian="12pt" style:font-weight-asian="bold" style:font-name-complex="Arial" style:font-size-complex="12pt"/>
    </style:style>
    <style:style style:name="T103" style:family="text">
      <style:text-properties style:font-name="Arial" fo:font-size="12pt" style:text-underline-style="none" fo:font-weight="bold" officeooo:rsid="00b2ce6e" style:font-size-asian="12pt" style:font-weight-asian="bold" style:font-name-complex="Arial" style:font-size-complex="12pt"/>
    </style:style>
    <style:style style:name="T104" style:family="text">
      <style:text-properties style:font-name="Arial" fo:font-size="12pt" style:text-underline-style="none" fo:font-weight="bold" style:font-size-asian="12pt" style:font-weight-asian="bold" style:font-name-complex="Arial" style:font-size-complex="12pt" style:font-weight-complex="normal"/>
    </style:style>
    <style:style style:name="T105" style:family="text">
      <style:text-properties style:font-name="Arial" fo:font-size="12pt" style:text-underline-style="none" fo:font-weight="bold" officeooo:rsid="00b6961e" style:font-size-asian="12pt" style:font-weight-asian="bold" style:font-name-complex="Arial" style:font-size-complex="12pt" style:font-weight-complex="normal"/>
    </style:style>
    <style:style style:name="T106" style:family="text">
      <style:text-properties style:font-name="Arial" fo:font-size="12pt" style:text-underline-style="none" fo:font-weight="bold" officeooo:rsid="00b6fb30" style:font-size-asian="12pt" style:font-weight-asian="bold" style:font-name-complex="Arial" style:font-size-complex="12pt" style:font-weight-complex="normal"/>
    </style:style>
    <style:style style:name="T107" style:family="text">
      <style:text-properties style:font-name="Arial" fo:font-size="12pt" style:text-underline-style="none" fo:font-weight="bold" officeooo:rsid="00b81365" style:font-size-asian="12pt" style:font-weight-asian="bold" style:font-name-complex="Arial" style:font-size-complex="12pt" style:font-weight-complex="normal"/>
    </style:style>
    <style:style style:name="T108" style:family="text">
      <style:text-properties style:font-name="Arial" fo:font-size="12pt" style:text-underline-style="none" fo:font-weight="bold" officeooo:rsid="00c18405" style:font-size-asian="12pt" style:font-weight-asian="bold" style:font-name-complex="Arial" style:font-size-complex="12pt" style:font-weight-complex="normal"/>
    </style:style>
    <style:style style:name="T109" style:family="text">
      <style:text-properties style:font-name="Arial" fo:font-size="12pt" style:text-underline-style="none" fo:font-weight="bold" officeooo:rsid="00b6961e" style:font-size-asian="12pt" style:font-weight-asian="bold" style:font-name-complex="Arial" style:font-size-complex="12pt" style:font-weight-complex="bold"/>
    </style:style>
    <style:style style:name="T110" style:family="text">
      <style:text-properties style:font-name="Arial" fo:font-size="12pt" style:text-underline-style="none" fo:font-weight="bold" officeooo:rsid="00b6fb30" style:font-size-asian="12pt" style:font-weight-asian="bold" style:font-name-complex="Arial" style:font-size-complex="12pt" style:font-weight-complex="bold"/>
    </style:style>
    <style:style style:name="T111" style:family="text">
      <style:text-properties style:font-name="Arial" fo:font-size="12pt" style:text-underline-style="none" fo:font-weight="bold" officeooo:rsid="00b81365" style:font-size-asian="12pt" style:font-weight-asian="bold" style:font-name-complex="Arial" style:font-size-complex="12pt" style:font-weight-complex="bold"/>
    </style:style>
    <style:style style:name="T112" style:family="text">
      <style:text-properties style:font-name="Arial" fo:font-size="12pt" style:text-underline-style="none" fo:font-weight="bold" officeooo:rsid="00be0af4" style:font-size-asian="12pt" style:font-weight-asian="bold" style:font-name-complex="Arial" style:font-size-complex="12pt" style:font-weight-complex="bold"/>
    </style:style>
    <style:style style:name="T113" style:family="text">
      <style:text-properties style:font-name="Arial" fo:font-size="12pt" style:text-underline-style="none" fo:font-weight="bold" officeooo:rsid="00bf6a3e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Arial" fo:font-size="12pt" style:text-underline-style="none" fo:font-weight="bold" officeooo:rsid="00c14f61" style:font-size-asian="12pt" style:font-weight-asian="bold" style:font-name-complex="Arial" style:font-size-complex="12pt" style:font-weight-complex="bold"/>
    </style:style>
    <style:style style:name="T115" style:family="text">
      <style:text-properties style:font-name="Arial" fo:font-size="12pt" style:text-underline-style="none" fo:font-weight="bold" officeooo:rsid="00c18405" style:font-size-asian="12pt" style:font-weight-asian="bold" style:font-name-complex="Arial" style:font-size-complex="12pt" style:font-weight-complex="bold"/>
    </style:style>
    <style:style style:name="T116" style:family="text">
      <style:text-properties style:font-name="Arial" fo:font-size="12pt" style:text-underline-style="none" fo:font-weight="bold" style:font-size-asian="12pt" style:font-weight-asian="bold" style:font-size-complex="12pt"/>
    </style:style>
    <style:style style:name="T117" style:family="text">
      <style:text-properties style:font-name="Arial" fo:font-size="12pt" style:text-underline-style="none" fo:font-weight="bold" officeooo:rsid="0074d7c6" fo:background-color="transparent" loext:char-shading-value="0" style:font-size-asian="12pt" style:font-weight-asian="bold" style:font-name-complex="Arial" style:font-size-complex="12pt" style:font-weight-complex="bold"/>
    </style:style>
    <style:style style:name="T118" style:family="text">
      <style:text-properties style:font-name="Arial" fo:font-size="12pt" style:text-underline-style="none" fo:font-weight="bold" officeooo:rsid="0075b179" fo:background-color="transparent" loext:char-shading-value="0" style:font-size-asian="12pt" style:font-weight-asian="bold" style:font-name-complex="Arial" style:font-size-complex="12pt" style:font-weight-complex="bold"/>
    </style:style>
    <style:style style:name="T119" style:family="text">
      <style:text-properties style:font-name="Arial" fo:font-size="12pt" style:text-underline-style="none" fo:font-weight="bold" officeooo:rsid="00a9d082" fo:background-color="transparent" loext:char-shading-value="0" style:font-size-asian="12pt" style:font-weight-asian="bold" style:font-name-complex="Arial" style:font-size-complex="12pt" style:font-weight-complex="bold"/>
    </style:style>
    <style:style style:name="T120" style:family="text">
      <style:text-properties style:font-name="Arial" fo:font-size="12pt" style:text-underline-style="none" fo:font-weight="bold" fo:background-color="#ffffff" loext:char-shading-value="0" style:font-size-asian="12pt" style:font-weight-asian="bold" style:font-name-complex="Arial" style:font-size-complex="12pt" style:font-weight-complex="bold"/>
    </style:style>
    <style:style style:name="T121" style:family="text">
      <style:text-properties style:font-name="Arial" fo:font-size="12pt" style:text-underline-style="none" fo:font-weight="bold" officeooo:rsid="005b6673" fo:background-color="#ffffff" loext:char-shading-value="0" style:font-size-asian="12pt" style:font-weight-asian="bold" style:font-name-complex="Arial" style:font-size-complex="12pt" style:font-weight-complex="bold"/>
    </style:style>
    <style:style style:name="T122" style:family="text">
      <style:text-properties style:font-name="Arial" fo:font-size="12pt" style:text-underline-style="none" fo:font-weight="bold" officeooo:rsid="00a8ccf1" fo:background-color="#ffffff" loext:char-shading-value="0" style:font-size-asian="12pt" style:font-weight-asian="bold" style:font-name-complex="Arial" style:font-size-complex="12pt" style:font-weight-complex="bold"/>
    </style:style>
    <style:style style:name="T123" style:family="text">
      <style:text-properties style:font-name="Arial" fo:font-size="12pt" style:text-underline-style="none" fo:font-weight="bold" fo:background-color="#ffffff" loext:char-shading-value="0" style:font-size-asian="12pt" style:font-weight-asian="bold" style:font-name-complex="Arial" style:font-size-complex="12pt" style:font-weight-complex="normal"/>
    </style:style>
    <style:style style:name="T124" style:family="text">
      <style:text-properties style:font-name="Arial" fo:font-size="12pt" style:text-underline-style="none" fo:font-weight="bold" officeooo:rsid="00b6961e" fo:background-color="#ffffff" loext:char-shading-value="0" style:font-size-asian="12pt" style:font-weight-asian="bold" style:font-name-complex="Arial" style:font-size-complex="12pt" style:font-weight-complex="normal"/>
    </style:style>
    <style:style style:name="T125" style:family="text">
      <style:text-properties style:font-name="Arial" fo:font-size="12pt" style:text-underline-style="none" fo:font-weight="bold" officeooo:rsid="00a8ccf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26" style:family="text">
      <style:text-properties style:font-name="Arial" fo:font-size="12pt" style:text-underline-style="none" style:font-size-asian="12pt" style:font-size-complex="12pt"/>
    </style:style>
    <style:style style:name="T12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8" style:family="text">
      <style:text-properties style:font-name="Arial" fo:font-size="12pt" fo:font-weight="normal" officeooo:rsid="00910ed0" style:font-size-asian="12pt" style:font-weight-asian="normal" style:font-size-complex="12pt" style:font-weight-complex="normal"/>
    </style:style>
    <style:style style:name="T129" style:family="text">
      <style:text-properties style:font-name="Arial" fo:font-size="12pt" fo:font-weight="normal" officeooo:rsid="00b2ce6e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31" style:family="text">
      <style:text-properties style:font-name="Arial" fo:font-size="12pt" fo:font-weight="normal" officeooo:rsid="008ae1be" style:font-size-asian="12pt" style:font-weight-asian="normal" style:font-name-complex="Arial" style:font-size-complex="12pt" style:font-weight-complex="normal"/>
    </style:style>
    <style:style style:name="T132" style:family="text">
      <style:text-properties style:font-name="Arial" fo:font-size="12pt" fo:font-weight="normal" officeooo:rsid="0074d7c6" style:font-size-asian="12pt" style:font-weight-asian="normal" style:font-name-complex="Arial" style:font-size-complex="12pt" style:font-weight-complex="normal"/>
    </style:style>
    <style:style style:name="T133" style:family="text">
      <style:text-properties style:font-name="Arial" fo:font-size="12pt" fo:font-weight="normal" officeooo:rsid="00a21b2a" style:font-size-asian="12pt" style:font-weight-asian="normal" style:font-name-complex="Arial" style:font-size-complex="12pt" style:font-weight-complex="normal"/>
    </style:style>
    <style:style style:name="T134" style:family="text">
      <style:text-properties style:font-name="Arial" fo:font-size="12pt" fo:font-weight="normal" officeooo:rsid="00af4ecf" style:font-size-asian="12pt" style:font-weight-asian="normal" style:font-name-complex="Arial" style:font-size-complex="12pt" style:font-weight-complex="normal"/>
    </style:style>
    <style:style style:name="T135" style:family="text">
      <style:text-properties style:font-name="Arial" fo:font-size="12pt" fo:font-weight="normal" officeooo:rsid="00910ed0" style:font-size-asian="12pt" style:font-weight-asian="normal" style:font-name-complex="Arial" style:font-size-complex="12pt" style:font-weight-complex="normal"/>
    </style:style>
    <style:style style:name="T136" style:family="text">
      <style:text-properties style:font-name="Arial" fo:font-size="12pt" fo:font-weight="normal" officeooo:rsid="006c14cb" style:font-size-asian="12pt" style:font-weight-asian="normal" style:font-name-complex="Arial" style:font-size-complex="12pt" style:font-weight-complex="normal"/>
    </style:style>
    <style:style style:name="T137" style:family="text">
      <style:text-properties style:font-name="Arial" fo:font-size="12pt" fo:font-weight="normal" officeooo:rsid="006de723" style:font-size-asian="12pt" style:font-weight-asian="normal" style:font-name-complex="Arial" style:font-size-complex="12pt" style:font-weight-complex="normal"/>
    </style:style>
    <style:style style:name="T138" style:family="text">
      <style:text-properties style:font-name="Arial" fo:font-size="12pt" fo:font-weight="normal" officeooo:rsid="006e5d8c" style:font-size-asian="12pt" style:font-weight-asian="normal" style:font-name-complex="Arial" style:font-size-complex="12pt" style:font-weight-complex="normal"/>
    </style:style>
    <style:style style:name="T139" style:family="text">
      <style:text-properties style:font-name="Arial" fo:font-size="12pt" fo:font-weight="normal" officeooo:rsid="006fff3b" style:font-size-asian="12pt" style:font-weight-asian="normal" style:font-name-complex="Arial" style:font-size-complex="12pt" style:font-weight-complex="normal"/>
    </style:style>
    <style:style style:name="T140" style:family="text">
      <style:text-properties style:font-name="Arial" fo:font-size="12pt" fo:font-weight="normal" officeooo:rsid="007128b1" style:font-size-asian="12pt" style:font-weight-asian="normal" style:font-name-complex="Arial" style:font-size-complex="12pt" style:font-weight-complex="normal"/>
    </style:style>
    <style:style style:name="T141" style:family="text">
      <style:text-properties style:font-name="Arial" fo:font-size="12pt" fo:font-weight="normal" officeooo:rsid="0071a7a5" style:font-size-asian="12pt" style:font-weight-asian="normal" style:font-name-complex="Arial" style:font-size-complex="12pt" style:font-weight-complex="normal"/>
    </style:style>
    <style:style style:name="T142" style:family="text">
      <style:text-properties style:font-name="Arial" fo:font-size="12pt" fo:font-weight="normal" officeooo:rsid="0072c425" style:font-size-asian="12pt" style:font-weight-asian="normal" style:font-name-complex="Arial" style:font-size-complex="12pt" style:font-weight-complex="normal"/>
    </style:style>
    <style:style style:name="T143" style:family="text">
      <style:text-properties style:font-name="Arial" fo:font-size="12pt" fo:font-weight="normal" officeooo:rsid="00b6961e" style:font-size-asian="12pt" style:font-weight-asian="normal" style:font-name-complex="Arial" style:font-size-complex="12pt" style:font-weight-complex="normal"/>
    </style:style>
    <style:style style:name="T144" style:family="text">
      <style:text-properties style:font-name="Arial" fo:font-size="12pt" fo:font-weight="normal" officeooo:rsid="009bc1e9" style:font-size-asian="12pt" style:font-weight-asian="normal" style:font-name-complex="Arial" style:font-size-complex="12pt" style:font-weight-complex="normal"/>
    </style:style>
    <style:style style:name="T145" style:family="text">
      <style:text-properties style:font-name="Arial" fo:font-size="12pt" fo:font-weight="normal" officeooo:rsid="009d0473" style:font-size-asian="12pt" style:font-weight-asian="normal" style:font-name-complex="Arial" style:font-size-complex="12pt" style:font-weight-complex="normal"/>
    </style:style>
    <style:style style:name="T146" style:family="text">
      <style:text-properties style:font-name="Arial" fo:font-size="12pt" fo:font-weight="normal" officeooo:rsid="009d18a7" style:font-size-asian="12pt" style:font-weight-asian="normal" style:font-name-complex="Arial" style:font-size-complex="12pt" style:font-weight-complex="normal"/>
    </style:style>
    <style:style style:name="T147" style:family="text">
      <style:text-properties style:font-name="Arial" fo:font-size="12pt" fo:font-weight="normal" officeooo:rsid="00abbc4e" style:font-size-asian="12pt" style:font-weight-asian="normal" style:font-name-complex="Arial" style:font-size-complex="12pt" style:font-weight-complex="normal"/>
    </style:style>
    <style:style style:name="T148" style:family="text">
      <style:text-properties style:font-name="Arial" fo:font-size="12pt" fo:font-weight="normal" officeooo:rsid="009d5afe" style:font-size-asian="12pt" style:font-weight-asian="normal" style:font-name-complex="Arial" style:font-size-complex="12pt" style:font-weight-complex="normal"/>
    </style:style>
    <style:style style:name="T149" style:family="text">
      <style:text-properties style:font-name="Arial" fo:font-size="12pt" fo:font-weight="normal" officeooo:rsid="00ac406c" style:font-size-asian="12pt" style:font-weight-asian="normal" style:font-name-complex="Arial" style:font-size-complex="12pt" style:font-weight-complex="normal"/>
    </style:style>
    <style:style style:name="T150" style:family="text">
      <style:text-properties style:font-name="Arial" fo:font-size="12pt" fo:font-weight="normal" officeooo:rsid="00ad55bb" style:font-size-asian="12pt" style:font-weight-asian="normal" style:font-name-complex="Arial" style:font-size-complex="12pt" style:font-weight-complex="normal"/>
    </style:style>
    <style:style style:name="T151" style:family="text">
      <style:text-properties style:font-name="Arial" fo:font-size="12pt" fo:font-weight="normal" officeooo:rsid="009eaf1e" style:font-size-asian="12pt" style:font-weight-asian="normal" style:font-name-complex="Arial" style:font-size-complex="12pt" style:font-weight-complex="normal"/>
    </style:style>
    <style:style style:name="T152" style:family="text">
      <style:text-properties style:font-name="Arial" fo:font-size="12pt" fo:font-weight="normal" officeooo:rsid="009ebeb1" style:font-size-asian="12pt" style:font-weight-asian="normal" style:font-name-complex="Arial" style:font-size-complex="12pt" style:font-weight-complex="normal"/>
    </style:style>
    <style:style style:name="T153" style:family="text">
      <style:text-properties style:font-name="Arial" fo:font-size="12pt" fo:font-weight="normal" officeooo:rsid="0089f39b" style:font-size-asian="12pt" style:font-weight-asian="normal" style:font-name-complex="Arial" style:font-size-complex="12pt" style:font-weight-complex="normal"/>
    </style:style>
    <style:style style:name="T154" style:family="text">
      <style:text-properties style:font-name="Arial" fo:font-size="12pt" fo:font-weight="normal" fo:background-color="#ffffff" loext:char-shading-value="0" style:font-size-asian="12pt" style:font-weight-asian="normal" style:font-name-complex="Arial" style:font-size-complex="12pt" style:font-weight-complex="normal"/>
    </style:style>
    <style:style style:name="T155" style:family="text">
      <style:text-properties style:font-name="Arial" fo:font-size="12pt" fo:font-weight="normal" officeooo:rsid="0099c829" fo:background-color="#ffffff" loext:char-shading-value="0" style:font-size-asian="12pt" style:font-weight-asian="normal" style:font-name-complex="Arial" style:font-size-complex="12pt" style:font-weight-complex="normal"/>
    </style:style>
    <style:style style:name="T156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7" style:family="text">
      <style:text-properties style:font-name="Arial" fo:font-size="12pt" fo:font-weight="normal" officeooo:rsid="0074d7c6" fo:background-color="transparent" loext:char-shading-value="0" style:font-size-asian="12pt" style:font-weight-asian="normal" style:font-name-complex="Arial" style:font-size-complex="12pt" style:font-weight-complex="normal"/>
    </style:style>
    <style:style style:name="T158" style:family="text">
      <style:text-properties style:font-name="Arial" fo:font-size="12pt" fo:font-weight="normal" officeooo:rsid="00926079" fo:background-color="transparent" loext:char-shading-value="0" style:font-size-asian="12pt" style:font-weight-asian="normal" style:font-name-complex="Arial" style:font-size-complex="12pt" style:font-weight-complex="normal"/>
    </style:style>
    <style:style style:name="T159" style:family="text">
      <style:text-properties style:font-name="Arial" fo:font-size="12pt" fo:font-weight="normal" officeooo:rsid="00a9d082" fo:background-color="transparent" loext:char-shading-value="0" style:font-size-asian="12pt" style:font-weight-asian="normal" style:font-name-complex="Arial" style:font-size-complex="12pt" style:font-weight-complex="normal"/>
    </style:style>
    <style:style style:name="T160" style:family="text">
      <style:text-properties style:font-name="Arial" fo:font-size="12pt" fo:font-weight="normal" officeooo:rsid="009ebeb1" fo:background-color="transparent" loext:char-shading-value="0" style:font-size-asian="12pt" style:font-weight-asian="normal" style:font-name-complex="Arial" style:font-size-complex="12pt" style:font-weight-complex="normal"/>
    </style:style>
    <style:style style:name="T161" style:family="text">
      <style:text-properties style:font-name="Arial" fo:font-weight="bold" style:font-size-asian="12pt" style:font-weight-asian="bold"/>
    </style:style>
    <style:style style:name="T162" style:family="text">
      <style:text-properties style:font-name="Arial" style:font-size-asian="12pt"/>
    </style:style>
    <style:style style:name="T163" style:family="text">
      <style:text-properties style:font-name="Arial" officeooo:rsid="008ae1be" style:font-size-asian="12pt"/>
    </style:style>
    <style:style style:name="T164" style:family="text">
      <style:text-properties style:font-name="Arial" fo:background-color="#ffffff" loext:char-shading-value="0" style:font-size-asian="12pt"/>
    </style:style>
    <style:style style:name="T165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166" style:family="text">
      <style:text-properties fo:color="#000000" style:font-name="Arial" fo:font-size="12pt" fo:font-weight="bold" officeooo:rsid="00a776c4" fo:background-color="transparent" loext:char-shading-value="0" style:font-size-asian="12pt" style:font-weight-asian="bold" style:font-name-complex="Arial" style:font-size-complex="12pt" style:font-weight-complex="bold"/>
    </style:style>
    <style:style style:name="T167" style:family="text">
      <style:text-properties fo:color="#000000" style:font-name="Arial" fo:font-size="12pt" fo:font-weight="bold" officeooo:rsid="00a9d082" fo:background-color="transparent" loext:char-shading-value="0" style:font-size-asian="12pt" style:font-weight-asian="bold" style:font-name-complex="Arial" style:font-size-complex="12pt" style:font-weight-complex="bold"/>
    </style:style>
    <style:style style:name="T168" style:family="text">
      <style:text-properties fo:color="#000000" style:font-name="Arial" fo:font-size="12pt" fo:font-weight="bold" officeooo:rsid="00a776c4" fo:background-color="transparent" loext:char-shading-value="0" style:font-size-asian="12pt" style:font-weight-asian="bold" style:font-name-complex="Arial" style:font-size-complex="12pt"/>
    </style:style>
    <style:style style:name="T169" style:family="text">
      <style:text-properties fo:color="#000000" style:font-name="Arial" fo:font-size="12pt" fo:font-weight="bold" officeooo:rsid="00a9d082" fo:background-color="transparent" loext:char-shading-value="0" style:font-size-asian="12pt" style:font-weight-asian="bold" style:font-name-complex="Arial" style:font-size-complex="12pt"/>
    </style:style>
    <style:style style:name="T170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171" style:family="text">
      <style:text-properties fo:color="#000000" style:font-name="Arial" fo:font-size="12pt" fo:font-weight="bold" officeooo:rsid="00a776c4" style:font-name-asian="Arial" style:font-size-asian="12pt" style:font-weight-asian="bold" style:font-size-complex="12pt"/>
    </style:style>
    <style:style style:name="T172" style:family="text">
      <style:text-properties fo:color="#000000" style:font-name="Arial" fo:font-size="12pt" fo:font-weight="bold" officeooo:rsid="00a9d082" style:font-name-asian="Arial" style:font-size-asian="12pt" style:font-weight-asian="bold" style:font-size-complex="12pt"/>
    </style:style>
    <style:style style:name="T173" style:family="text">
      <style:text-properties fo:color="#000000" style:font-name="Arial" fo:font-size="12pt" fo:font-weight="bold" style:font-size-asian="12pt" style:font-weight-asian="bold" style:font-size-complex="12pt"/>
    </style:style>
    <style:style style:name="T174" style:family="text">
      <style:text-properties fo:color="#000000" style:font-name="Arial" fo:font-size="12pt" fo:font-weight="normal" fo:background-color="transparent" loext:char-shading-value="0" style:font-name-asian="Arial" style:font-size-asian="12pt" style:font-weight-asian="normal" style:font-size-complex="12pt" style:font-weight-complex="normal"/>
    </style:style>
    <style:style style:name="T175" style:family="text">
      <style:text-properties fo:color="#000000"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76" style:family="text">
      <style:text-properties fo:color="#000000" style:font-name="Arial" fo:font-size="12pt" fo:font-weight="normal" officeooo:rsid="00a776c4" fo:background-color="transparent" loext:char-shading-value="0" style:font-size-asian="12pt" style:font-weight-asian="normal" style:font-name-complex="Arial" style:font-size-complex="12pt" style:font-weight-complex="normal"/>
    </style:style>
    <style:style style:name="T177" style:family="text">
      <style:text-properties fo:color="#000000" style:font-name="Arial" fo:font-size="12pt" fo:font-weight="normal" officeooo:rsid="00a9d082" fo:background-color="transparent" loext:char-shading-value="0" style:font-size-asian="12pt" style:font-weight-asian="normal" style:font-name-complex="Arial" style:font-size-complex="12pt" style:font-weight-complex="normal"/>
    </style:style>
    <style:style style:name="T178" style:family="text">
      <style:text-properties fo:color="#000000" style:font-name="Arial" fo:font-size="12pt" fo:font-weight="normal" fo:background-color="transparent" loext:char-shading-value="0" style:font-size-asian="12pt" style:font-weight-asian="normal" style:font-size-complex="12pt"/>
    </style:style>
    <style:style style:name="T179" style:family="text">
      <style:text-properties fo:color="#000000" style:font-name="Arial" fo:font-size="12pt" fo:font-weight="normal" officeooo:rsid="000c9391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0" style:family="text">
      <style:text-properties fo:color="#000000" style:font-name="Arial" fo:font-size="12pt" fo:font-weight="normal" officeooo:rsid="007c2fdd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1" style:family="text">
      <style:text-properties fo:color="#000000" style:font-name="Arial" fo:font-size="12pt" fo:font-weight="normal" officeooo:rsid="0061ba88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2" style:family="text">
      <style:text-properties fo:color="#000000" style:font-name="Arial" fo:font-size="12pt" fo:font-weight="normal" officeooo:rsid="00a685c2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83" style:family="text">
      <style:text-properties fo:color="#000000" style:font-name="Arial" fo:font-size="12pt" fo:font-weight="normal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4" style:family="text">
      <style:text-properties fo:color="#000000" style:font-name="Arial" fo:font-size="12pt" fo:font-weight="normal" officeooo:rsid="00a685c2" fo:background-color="#ffffff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185" style:family="text">
      <style:text-properties fo:color="#000000" style:font-name="Arial" fo:font-size="12pt" fo:font-weight="normal" style:font-size-asian="12pt" style:font-weight-asian="normal" style:font-size-complex="12pt"/>
    </style:style>
    <style:style style:name="T186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87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88" style:family="text">
      <style:text-properties fo:color="#000000" style:font-name="Arial" fo:font-size="12pt" officeooo:rsid="0023bc8c" fo:background-color="transparent" loext:char-shading-value="0" style:font-name-asian="Arial" style:font-size-asian="12pt" style:font-name-complex="Arial" style:font-size-complex="12pt"/>
    </style:style>
    <style:style style:name="T189" style:family="text">
      <style:text-properties fo:color="#000000" style:font-name="Arial" fo:font-size="12pt" officeooo:rsid="00a9d082" fo:background-color="transparent" loext:char-shading-value="0" style:font-name-asian="Arial" style:font-size-asian="12pt" style:font-name-complex="Arial" style:font-size-complex="12pt"/>
    </style:style>
    <style:style style:name="T190" style:family="text">
      <style:text-properties fo:color="#000000" style:font-name="Arial" fo:font-size="12pt" style:font-size-asian="12pt" style:font-size-complex="12pt"/>
    </style:style>
    <style:style style:name="T191" style:family="text">
      <style:text-properties fo:color="#000000" style:font-name="Arial" fo:font-size="12pt" officeooo:rsid="00a776c4" style:font-size-asian="12pt" style:font-size-complex="12pt"/>
    </style:style>
    <style:style style:name="T192" style:family="text">
      <style:text-properties fo:color="#000000" style:font-name="Arial" fo:font-size="12pt" style:text-underline-style="none" fo:font-weight="bold" style:font-size-asian="12pt" style:font-weight-asian="bold" style:font-name-complex="Arial" style:font-size-complex="12pt"/>
    </style:style>
    <style:style style:name="T193" style:family="text">
      <style:text-properties fo:color="#000000" style:font-name="Arial" fo:font-size="12pt" style:text-underline-style="none" fo:font-weight="bold" officeooo:rsid="00b2ce6e" style:font-size-asian="12pt" style:font-weight-asian="bold" style:font-name-complex="Arial" style:font-size-complex="12pt"/>
    </style:style>
    <style:style style:name="T194" style:family="text">
      <style:text-properties fo:color="#000000" style:font-name="Arial" fo:font-size="12pt" style:text-underline-style="none" fo:font-weight="bold" style:font-size-asian="12pt" style:font-weight-asian="bold" style:font-size-complex="12pt"/>
    </style:style>
    <style:style style:name="T195" style:family="text">
      <style:text-properties fo:color="#000000" style:font-name="Arial" fo:font-size="12pt" style:text-underline-style="none" fo:font-weight="bold" officeooo:rsid="00a8ccf1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96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/>
    </style:style>
    <style:style style:name="T197" style:family="text">
      <style:text-properties fo:color="#000000" style:font-name="Arial" fo:font-size="12pt" style:text-underline-style="none" fo:font-weight="normal" style:font-size-asian="12pt" style:font-weight-asian="normal" style:font-size-complex="12pt"/>
    </style:style>
    <style:style style:name="T198" style:family="text">
      <style:text-properties fo:color="#000000" style:font-name="Arial" officeooo:rsid="000c9391" fo:background-color="#ffffff" loext:char-shading-value="0" style:font-name-asian="Arial" style:font-size-asian="12pt"/>
    </style:style>
    <style:style style:name="T199" style:family="text">
      <style:text-properties fo:color="#000000" style:font-name="Arial" officeooo:rsid="007c2fdd" fo:background-color="#ffffff" loext:char-shading-value="0" style:font-name-asian="Arial" style:font-size-asian="12pt"/>
    </style:style>
    <style:style style:name="T200" style:family="text">
      <style:text-properties fo:color="#000000" style:font-name="Arial" officeooo:rsid="0061ba88" fo:background-color="#ffffff" loext:char-shading-value="0" style:font-name-asian="Arial" style:font-size-asian="12pt"/>
    </style:style>
    <style:style style:name="T201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/>
    </style:style>
    <style:style style:name="T202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203" style:family="text">
      <style:text-properties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Times New Roman" style:font-size-complex="12pt"/>
    </style:style>
    <style:style style:name="T204" style:family="text">
      <style:text-properties fo:color="#000000" style:text-line-through-style="none" style:text-line-through-type="none" style:font-name="Arial" fo:font-size="12pt" style:text-underline-style="none" fo:font-weight="bold" style:font-size-asian="12pt" style:font-weight-asian="bold" style:font-size-complex="12pt"/>
    </style:style>
    <style:style style:name="T205" style:family="text">
      <style:text-properties fo:color="#000000" style:text-line-through-style="none" style:text-line-through-type="none" style:font-name="Arial" fo:font-size="12pt" style:text-underline-style="none" fo:font-weight="bold" officeooo:rsid="00633461" style:font-size-asian="12pt" style:font-weight-asian="bold" style:font-size-complex="12pt" style:font-weight-complex="bold"/>
    </style:style>
    <style:style style:name="T206" style:family="text">
      <style:text-properties fo:color="#000000" style:text-line-through-style="none" style:text-line-through-type="none" style:font-name="Arial" fo:font-size="12pt" style:text-underline-style="none" fo:font-weight="bold" officeooo:rsid="00b2ce6e" style:font-size-asian="12pt" style:font-weight-asian="bold" style:font-size-complex="12pt" style:font-weight-complex="bold"/>
    </style:style>
    <style:style style:name="T207" style:family="text">
      <style:text-properties fo:color="#000000" style:text-line-through-style="none" style:text-line-through-type="none" style:font-name="Arial" fo:font-size="12pt" style:text-underline-style="none" style:font-size-asian="12pt" style:font-size-complex="12pt"/>
    </style:style>
    <style:style style:name="T208" style:family="text">
      <style:text-properties fo:color="#000000" style:text-line-through-style="none" style:text-line-through-type="none" style:font-name="Arial" fo:font-size="12pt" style:text-underline-style="none" officeooo:rsid="00a776c4" style:font-size-asian="12pt" style:font-size-complex="12pt"/>
    </style:style>
    <style:style style:name="T209" style:family="text">
      <style:text-properties fo:color="#000000" officeooo:rsid="000c9391" fo:background-color="#ffffff" loext:char-shading-value="0" style:font-name-asian="Arial" style:font-size-asian="12pt"/>
    </style:style>
    <style:style style:name="T210" style:family="text">
      <style:text-properties fo:color="#000000" officeooo:rsid="007c2fdd" fo:background-color="#ffffff" loext:char-shading-value="0" style:font-name-asian="Arial" style:font-size-asian="12pt"/>
    </style:style>
    <style:style style:name="T211" style:family="text">
      <style:text-properties fo:color="#000000" officeooo:rsid="0061ba88" fo:background-color="#ffffff" loext:char-shading-value="0" style:font-name-asian="Arial" style:font-size-asian="12pt"/>
    </style:style>
    <style:style style:name="T212" style:family="text">
      <style:text-properties fo:font-weight="bold" officeooo:rsid="009fe0a4" style:font-weight-asian="bold"/>
    </style:style>
    <style:style style:name="T213" style:family="text">
      <style:text-properties fo:font-weight="bold" officeooo:rsid="00c18405" style:font-weight-asian="bold"/>
    </style:style>
    <style:style style:name="T214" style:family="text">
      <style:text-properties fo:font-weight="bold" style:font-size-asian="12pt" style:font-weight-asian="bold"/>
    </style:style>
    <style:style style:name="T215" style:family="text">
      <style:text-properties fo:font-weight="bold" officeooo:rsid="00c18405" style:font-size-asian="12pt" style:font-weight-asian="bold" style:font-weight-complex="bold"/>
    </style:style>
    <style:style style:name="T216" style:family="text">
      <style:text-properties fo:font-weight="bold" officeooo:rsid="008ae1be" style:font-size-asian="12pt" style:font-weight-asian="bold" style:font-weight-complex="bold"/>
    </style:style>
    <style:style style:name="T217" style:family="text">
      <style:text-properties fo:font-weight="bold" officeooo:rsid="00c18405" style:font-size-asian="12pt" style:font-weight-asian="bold"/>
    </style:style>
    <style:style style:name="T218" style:family="text">
      <style:text-properties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size-asian="12pt" style:font-style-asian="normal" style:font-weight-asian="normal" style:font-size-complex="12pt" style:text-emphasize="none"/>
    </style:style>
    <style:style style:name="T219" style:family="text">
      <style:text-properties fo:font-variant="normal" fo:text-transform="none" fo:color="#000000" style:font-name="Arial" fo:font-size="12pt" fo:letter-spacing="normal" fo:font-style="normal" fo:font-weight="normal" officeooo:rsid="0074d7c6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220" style:family="text">
      <style:text-properties fo:font-variant="normal" fo:text-transform="none" fo:color="#000000" style:font-name="Arial" fo:font-size="12pt" fo:letter-spacing="normal" fo:font-style="normal" style:text-underline-style="none" fo:font-weight="normal" officeooo:rsid="0074d7c6" fo:background-color="transparent" loext:char-shading-value="0" style:font-size-asian="12pt" style:font-weight-asian="normal" style:font-name-complex="Arial" style:font-size-complex="12pt" style:font-weight-complex="normal" loext:padding="0cm" loext:border="none"/>
    </style:style>
    <style:style style:name="T221" style:family="text">
      <style:text-properties officeooo:rsid="009fe0a4"/>
    </style:style>
    <style:style style:name="T222" style:family="text">
      <style:text-properties style:use-window-font-color="true" style:font-name="Arial" fo:font-size="12pt" fo:background-color="transparent" loext:char-shading-value="0" style:font-name-asian="Calibri" style:font-size-asian="12pt" style:font-name-complex="Arial" style:font-size-complex="12pt"/>
    </style:style>
    <style:style style:name="T223" style:family="text">
      <style:text-properties style:use-window-font-color="true" style:font-name="Arial" fo:font-size="12pt" fo:background-color="transparent" loext:char-shading-value="0" style:font-name-asian="Arial" style:font-size-asian="12pt" style:font-name-complex="Times New Roman" style:font-size-complex="12pt"/>
    </style:style>
    <style:style style:name="T224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/>
    </style:style>
    <style:style style:name="T225" style:family="text">
      <style:text-properties style:use-window-font-color="true" style:font-name="Arial" fo:font-size="12pt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6" style:family="text">
      <style:text-properties style:use-window-font-color="true" style:font-name="Arial" fo:font-size="12pt" fo:font-weight="bold" fo:background-color="#ffffff" loext:char-shading-value="0" style:font-name-asian="Arial" style:font-size-asian="12pt" style:font-weight-asian="bold" style:font-name-complex="Times New Roman" style:font-size-complex="12pt"/>
    </style:style>
    <style:style style:name="T227" style:family="text">
      <style:text-properties style:use-window-font-color="true" style:font-name="Arial" fo:font-size="12pt" fo:font-weight="bold" officeooo:rsid="00a685c2" fo:background-color="#ffffff" loext:char-shading-value="0" style:font-name-asian="Arial" style:font-size-asian="12pt" style:font-weight-asian="bold" style:font-name-complex="Times New Roman" style:font-size-complex="12pt"/>
    </style:style>
    <style:style style:name="T228" style:family="text">
      <style:text-properties style:use-window-font-color="true" style:font-name="Arial" fo:font-size="12pt" fo:font-weight="bold" officeooo:rsid="00a685c2" fo:background-color="#ffffff" loext:char-shading-value="0" style:font-name-asian="Arial" style:font-size-asian="12pt" style:font-weight-asian="bold" style:font-name-complex="Times New Roman" style:font-size-complex="12pt" style:font-weight-complex="bold"/>
    </style:style>
    <style:style style:name="T229" style:family="text">
      <style:text-properties style:use-window-font-color="true" style:font-name="Arial" fo:font-size="12pt" fo:font-weight="bold" style:font-size-asian="12pt" style:font-weight-asian="bold" style:font-size-complex="12pt"/>
    </style:style>
    <style:style style:name="T230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231" style:family="text">
      <style:text-properties style:use-window-font-color="true" style:font-name="Arial" fo:font-size="12pt" fo:font-weight="bold" officeooo:rsid="003c4031" style:font-size-asian="12pt" style:font-weight-asian="bold" style:font-size-complex="12pt" style:font-weight-complex="bold"/>
    </style:style>
    <style:style style:name="T232" style:family="text">
      <style:text-properties style:use-window-font-color="true" style:font-name="Arial" fo:font-size="12pt" style:font-size-asian="12pt" style:font-size-complex="12pt"/>
    </style:style>
    <style:style style:name="T233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234" style:family="text">
      <style:text-properties style:use-window-font-color="true" style:font-name="Arial" fo:font-size="12pt" fo:font-weight="normal" officeooo:rsid="00a776c4" style:font-size-asian="12pt" style:font-weight-asian="normal" style:font-size-complex="12pt" style:font-weight-complex="normal"/>
    </style:style>
    <style:style style:name="T235" style:family="text">
      <style:text-properties style:use-window-font-color="true" style:font-name="Arial" fo:font-size="12pt" fo:font-weight="normal" officeooo:rsid="003c4031" style:font-size-asian="12pt" style:font-weight-asian="normal" style:font-size-complex="12pt" style:font-weight-complex="normal"/>
    </style:style>
    <style:style style:name="T236" style:family="text">
      <style:text-properties fo:background-color="#ffffff" loext:char-shading-value="0" style:font-size-asian="12pt"/>
    </style:style>
    <style:style style:name="T237" style:family="text">
      <style:text-properties style:font-size-asian="12pt"/>
    </style:style>
    <style:style style:name="T238" style:family="text">
      <style:text-properties officeooo:rsid="00910ed0" style:font-size-asian="12pt"/>
    </style:style>
    <style:style style:name="T239" style:family="text">
      <style:text-properties officeooo:rsid="008ae1be" style:font-size-asian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2"/>
      <text:p text:style-name="P3"><text:tab/></text:p>
      <text:p text:style-name="P17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1"><text:tab/></text:span></text:span></text:p>
      <text:p text:style-name="P18"/>
      <text:p text:style-name="P18"/>
      <text:p text:style-name="P18"/>
      <text:p text:style-name="P5">ESTADO DO CEARÁ</text:p>
      <text:p text:style-name="P5">PODER JUDICIÁRIO</text:p>
      <text:p text:style-name="P4">TRIBUNAL DE JUSTIÇA</text:p>
      <text:p text:style-name="P6">1ª CÂMARA DE DIREITO PÚBLICO</text:p>
      <text:p text:style-name="P7"/>
      <text:p text:style-name="P7"/>
      <text:p text:style-name="P7"/>
      <text:p text:style-name="P1"><text:span text:style-name="Fonte_20_parág._20_padrão"><text:span text:style-name="T8">ATA DA SESSÃO ORDINÁRIA Nº </text:span></text:span><text:span text:style-name="Fonte_20_parág._20_padrão"><text:span text:style-name="T9">1</text:span></text:span><text:span text:style-name="Fonte_20_parág._20_padrão"><text:span text:style-name="T10">0</text:span></text:span><text:span text:style-name="Fonte_20_parág._20_padrão"><text:span text:style-name="T8"> DE </text:span></text:span><text:span text:style-name="Fonte_20_parág._20_padrão"><text:span text:style-name="T9">07</text:span></text:span><text:span text:style-name="Fonte_20_parág._20_padrão"><text:span text:style-name="T8">.0</text:span></text:span><text:span text:style-name="Fonte_20_parág._20_padrão"><text:span text:style-name="T9">4</text:span></text:span><text:span text:style-name="Fonte_20_parág._20_padrão"><text:span text:style-name="T8">.2025</text:span></text:span></text:p>
      <text:p text:style-name="P9"/>
      <text:p text:style-name="P8"/>
      <text:p text:style-name="P19"><text:span text:style-name="Fonte_20_parág._20_padrão"><text:span text:style-name="T67">Aos </text:span></text:span><text:span text:style-name="Fonte_20_parág._20_padrão"><text:span text:style-name="T68">sete</text:span></text:span><text:span text:style-name="Fonte_20_parág._20_padrão"><text:span text:style-name="T67"> (</text:span></text:span><text:span text:style-name="Fonte_20_parág._20_padrão"><text:span text:style-name="T69">07</text:span></text:span><text:span text:style-name="Fonte_20_parág._20_padrão"><text:span text:style-name="T67">) dias do mês de </text:span></text:span><text:span text:style-name="Fonte_20_parág._20_padrão"><text:span text:style-name="T68">abril</text:span></text:span><text:span text:style-name="Fonte_20_parág._20_padrão"><text:span text:style-name="T67"> (0</text:span></text:span><text:span text:style-name="Fonte_20_parág._20_padrão"><text:span text:style-name="T69">4</text:span></text:span><text:span text:style-name="Fonte_20_parág._20_padrão"><text:span text:style-name="T67">) do ano de dois mil e vinte e cinco (2025), no Plenário da 1ª Câmara de Direito Público, em sessão híbrida, com início às 14h, teve lugar a </text:span></text:span><text:span text:style-name="Fonte_20_parág._20_padrão"><text:span text:style-name="T68">1</text:span></text:span><text:span text:style-name="Fonte_20_parág._20_padrão"><text:span text:style-name="T70">0</text:span></text:span><text:span text:style-name="Fonte_20_parág._20_padrão"><text:span text:style-name="T67">ª Reunião Ordinária deste Colegiado, ocasião em que, sem discrepância, foi aprovada a Ata da Reunião Ordinária nº 0</text:span></text:span><text:span text:style-name="Fonte_20_parág._20_padrão"><text:span text:style-name="T69">9</text:span></text:span><text:span text:style-name="Fonte_20_parág._20_padrão"><text:span text:style-name="T67"> dos</text:span></text:span><text:span text:style-name="Fonte_20_parág._20_padrão"><text:span text:style-name="T71"> </text:span></text:span><text:span text:style-name="Fonte_20_parág._20_padrão"><text:span text:style-name="T69">trinta e um</text:span></text:span><text:span text:style-name="Fonte_20_parág._20_padrão"><text:span text:style-name="T67"> (</text:span></text:span><text:span text:style-name="Fonte_20_parág._20_padrão"><text:span text:style-name="T69">31</text:span></text:span><text:span text:style-name="Fonte_20_parág._20_padrão"><text:span text:style-name="T67">) dias do mês de </text:span></text:span><text:span text:style-name="Fonte_20_parág._20_padrão"><text:span text:style-name="T72">março</text:span></text:span><text:span text:style-name="Fonte_20_parág._20_padrão"><text:span text:style-name="T67"> (0</text:span></text:span><text:span text:style-name="Fonte_20_parág._20_padrão"><text:span text:style-name="T72">3</text:span></text:span><text:span text:style-name="Fonte_20_parág._20_padrão"><text:span text:style-name="T67">) do ano de dois mil e vinte e cinco (2025). Estiveram presentes os Exmos. Srs. Deses. FERNANDO LUIZ XIMENES ROCHA, </text:span></text:span><text:span text:style-name="Fonte_20_parág._20_padrão"><text:span text:style-name="T66">DURVAL AIRES FILHO</text:span></text:span><text:span text:style-name="Fonte_20_parág._20_padrão"><text:span text:style-name="T65">,</text:span></text:span><text:span text:style-name="Fonte_20_parág._20_padrão"><text:span text:style-name="T67"> INÁCIO DE ALENCAR CORTEZ NETO, LISETE DE SOUSA GADELHA (Presidente) </text:span></text:span><text:span text:style-name="Fonte_20_parág._20_padrão"><text:span text:style-name="T72">e </text:span>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</text:span></text:span><text:span text:style-name="Fonte_20_parág._20_padrão"><text:span text:style-name="T182">(Juiz Convocado)</text:span></text:span><text:span text:style-name="Fonte_20_parág._20_padrão"><text:span text:style-name="T183">. </text:span></text:span><text:span text:style-name="Fonte_20_parág._20_padrão"><text:span text:style-name="T184">Ausente em gozo de férias o Exmo. Sr. Des. José Tarcílio Souza da Silva.</text:span></text:span><text:span text:style-name="Fonte_20_parág._20_padrão"><text:span text:style-name="T73"> </text:span></text:span><text:span text:style-name="Fonte_20_parág._20_padrão"><text:span text:style-name="T67">O Ministério Público se fez representar pela Ex</text:span></text:span><text:span text:style-name="Fonte_20_parág._20_padrão"><text:span text:style-name="T74">ma. Sra. Procuradora de Justiça, Dra. </text:span></text:span><text:span text:style-name="Fonte_20_parág._20_padrão"><text:span text:style-name="T75">JANEMARY BENEVIDES</text:span></text:span><text:span text:style-name="Fonte_20_parág._20_padrão"><text:span text:style-name="T74"> e os trabalhos foram secretariados pela Dra. NAIANA ROCHA FROTA PHILOMENO GOMES</text:span></text:span><text:span text:style-name="Fonte_20_parág._20_padrão"><text:span text:style-name="T78"> (Secretária)</text:span></text:span><text:span text:style-name="Fonte_20_parág._20_padrão"><text:span text:style-name="T74">. Presente, ainda, a Ilma. Representante da Defensoria Pública do Estado do Ceará, </text:span></text:span><text:span text:style-name="Fonte_20_parág._20_padrão"><text:span text:style-name="T76">Dra. JACQUELINE T</text:span></text:span><text:span text:style-name="Fonte_20_parág._20_padrão"><text:span text:style-name="T222">ORRES MARTINS TEIXEIRA</text:span></text:span><text:span text:style-name="Fonte_20_parág._20_padrão"><text:span text:style-name="T223">. </text:span></text:span><text:span text:style-name="Fonte_20_parág._20_padrão"><text:span text:style-name="T225">1 -</text:span></text:span><text:span text:style-name="Fonte_20_parág._20_padrão"><text:span text:style-name="T223"> </text:span></text:span><text:span text:style-name="Fonte_20_parág._20_padrão"><text:span text:style-name="T224">PROCESSOS COM PEDIDO DE VISTA E/OU SUSPENSOS EM VIRTUDE</text:span></text:span><text:span text:style-name="Fonte_20_parág._20_padrão"><text:span text:style-name="T226"> DO ART. 942, CPC: </text:span></text:span><text:span text:style-name="Fonte_20_parág._20_padrão"><text:span text:style-name="T227">1.1 – </text:span></text:span><text:span text:style-name="Fonte_20_parág._20_padrão"><text:span text:style-name="T228">(SAJ) </text:span></text:span><text:span text:style-name="Fonte_20_parág._20_padrão"><text:span text:style-name="T229">0014857-96.2017.8.06.0136</text:span></text:span><text:span text:style-name="Fonte_20_parág._20_padrão"><text:span text:style-name="T232"> - </text:span></text:span><text:span text:style-name="Fonte_20_parág._20_padrão"><text:span text:style-name="T229">APELAÇÃO CÍVEL</text:span></text:span><text:span text:style-name="Fonte_20_parág._20_padrão"><text:span text:style-name="T232"> - PACAJUS/2ª VARA DA COMARCA DE PACAJUS. </text:span></text:span><text:span text:style-name="T232">APELANTE: C. L. LTDA. APELANTE: J. B. DE A.. APELANTE: B. C. A.. APELANTE: F. J. A. C.. APELANTE: J. W. A. C.. APELADO: M. P. E.. TERCEIRO: P. R. DO H. LTDA. </text:span><text:span text:style-name="Fonte_20_parág._20_padrão"><text:span text:style-name="T230">– Julgadores: </text:span></text:span><text:span text:style-name="Fonte_20_parág._20_padrão"><text:span text:style-name="T233">Exmos. Deses. DURVAL AIRES FILHO (Relator), INÁCIO DE ALENCAR CORTEZ NETO e LISETE DE SOUSA GADELHA</text:span></text:span><text:span text:style-name="Fonte_20_parág._20_padrão"><text:span text:style-name="T230">. – Síntese do julgamento: “</text:span></text:span><text:span text:style-name="Fonte_20_parág._20_padrão"><text:span text:style-name="T234">Continuando</text:span></text:span><text:span text:style-name="Fonte_20_parág._20_padrão"><text:span text:style-name="T235"> o julgamento, o Exmo. Sr. Des. Inácio de Alencar Cortez Neto </text:span></text:span><text:soft-page-break/><text:span text:style-name="Fonte_20_parág._20_padrão"><text:span text:style-name="T235">proferiu voto-</text:span></text:span><text:span text:style-name="Fonte_20_parág._20_padrão"><text:span text:style-name="T234">vista discordando parcialmente do </text:span></text:span><text:span text:style-name="Fonte_20_parág._20_padrão"><text:span text:style-name="T235">e. Relator, no sentido de </text:span></text:span><text:span text:style-name="T190">conhecer e dar parcial provimento </text:span><text:span text:style-name="T191">à</text:span><text:span text:style-name="T190">s apelações interpostas por CONSTRUTORA LAZIO EIRELI, BRUNO CAVAIGNAC ARAÚJO, FLANKY JOSÉ AMARAL CHAVES e JOSÉ WILSON ALVES CHAVES, reformando a sentença objurgada no sentido de não vislumbrar ato de improbidade administrativa no tocante ao procedimento de dispensa de licitação nº 2017.02.15.01 – DL </text:span><text:span text:style-name="T191">e, n</text:span><text:span text:style-name="T207">o entanto, ao mesmo tempo, verific</text:span><text:span text:style-name="T208">ar</text:span><text:span text:style-name="T207"> atos de improbidade administrativa no que se refere ao processo de dispensa de licitação nº 2017.01.03.01-SEINFRA. </text:span><text:span text:style-name="Fonte_20_parág._20_padrão"><text:span text:style-name="T235">Após, </text:span></text:span><text:span text:style-name="Fonte_20_parág._20_padrão"><text:span text:style-name="T234">o </text:span></text:span><text:span text:style-name="Fonte_20_parág._20_padrão"><text:span text:style-name="T235">e. Relator pediu </text:span></text:span><text:span text:style-name="Fonte_20_parág._20_padrão"><text:span text:style-name="T234">para reanalisar os</text:span></text:span><text:span text:style-name="Fonte_20_parág._20_padrão"><text:span text:style-name="T235"> autos</text:span></text:span><text:span text:style-name="Fonte_20_parág._20_padrão"><text:span text:style-name="T231">”. Pedido deferido. Julgamento suspenso. </text:span></text:span><text:span text:style-name="Fonte_20_parág._20_padrão"><text:span text:style-name="T13">2</text:span></text:span><text:span text:style-name="Fonte_20_parág._20_padrão"><text:span text:style-name="T170"> – PROCESSOS COM PEDIDO DE SUSTENTAÇÃO ORAL E PREFERÊNCIA: </text:span></text:span><text:span text:style-name="Fonte_20_parág._20_padrão"><text:span text:style-name="T171">2.1 - </text:span></text:span><text:span text:style-name="T202">1ª Câmara de Direito Público/1º Gabinete da 1ª Câmara de Direito Público 0224186-92.2022.8.06.0001 - Incapacidade Laborativa Permanente CLASSE - APELAÇÃO CÍVEL EUGENIO REINALDO DA SILVA NETO X INSTITUTO NACIONAL DO SEGURO SOCIAL – INSS Autuado em 16/01/2025 <text:s/></text:span><text:span text:style-name="T79">-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provimento, </text:span><text:span text:style-name="T89">nos termos do voto do e. Relator</text:span><text:span text:style-name="T24">”. </text:span><text:span text:style-name="T132">Pediu preferência de julgamento e fez sustentação oral o</text:span><text:span text:style-name="T57"> </text:span><text:span text:style-name="T157">D</text:span><text:span text:style-name="T158">r</text:span><text:span text:style-name="T157">. </text:span><text:span text:style-name="T219">Rodolfo Bento da Rocha OAB/CE 23.237</text:span><text:span text:style-name="T157">. </text:span><text:span text:style-name="T18">Pedido</text:span><text:span text:style-name="T19">s</text:span><text:span text:style-name="T18"> deferido</text:span><text:span text:style-name="T19">s</text:span><text:span text:style-name="T18">. </text:span><text:span text:style-name="T20">2.2 </text:span><text:span text:style-name="T21">-</text:span><text:span text:style-name="T133"> </text:span><text:span text:style-name="T130">1ª Câmara de Direito Público/2º Gabinete da 1ª Câmara de Direito Público 0012825-28.2018.8.06.0090 - Gratificação Extraordinária – GE CLASSE - APELAÇÃO CÍVEL SINDICATO DOS SERVIDORES PUBLICOS MUNICIPAIS DE ICO SINDSEPMI e outros X MUNICIPIO DE ICO Autuado em 06/05/2024 </text:span><text:span text:style-name="T190">–</text:span><text:span text:style-name="T79"> </text:span><text:span text:style-name="T58">Julgadores</text:span><text:span text:style-name="T79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79"> – </text:span><text:span text:style-name="T58">Síntese do julgamento: </text:span><text:span text:style-name="T79">“A Câmara, por unanimidade, acordou em conhecer do recurso </text:span><text:span text:style-name="T83">para dar-lhe parcial provimento</text:span><text:span text:style-name="T92">, nos termos do voto do e. Relator</text:span><text:span text:style-name="T100">”. </text:span><text:span text:style-name="T94">Pediu preferência de julgamento e fez sustentação oral o</text:span><text:span text:style-name="T101"> </text:span><text:span text:style-name="T97">D</text:span><text:span text:style-name="T98">r</text:span><text:span text:style-name="T97">. </text:span><text:span text:style-name="T220">Fridtjof Alves OAB/CE nº 21.519</text:span><text:span text:style-name="T97">. </text:span><text:span text:style-name="T117">Pedido</text:span><text:span text:style-name="T118">s</text:span><text:span text:style-name="T117"> deferido</text:span><text:span text:style-name="T118">s</text:span><text:span text:style-name="T117">. </text:span><text:span text:style-name="T119">2.3 – </text:span><text:span text:style-name="T99">(S</text:span><text:span text:style-name="T128">AJ) </text:span><text:span text:style-name="T204">0246791-61.2024.8.06.0001/50000 </text:span><text:span text:style-name="T201">- </text:span><text:span text:style-name="T204">AGRAVO INTERNO CÍVEL </text:span><text:span text:style-name="T201">- FORTALEZA/3ª VARA DA INFÂNCIA E JUVENTUDE. AGRAVANTE: HENRY RODRIGUES HOLANDA. REPR. LEGAL: RAIMUNDO NONATO HOLANDA DA SILVA JUNIOR. AGRAVADO: MUNICÍPIO DE FORTALEZA. PROCURADORA: PROCURADORIA DO MUNICÍPIO DE FORTALEZA. AGRAVADO: ESTADO DO CEARÁ. –</text:span><text:span text:style-name="T79">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provimento, nos termos do voto do e. Relator</text:span><text:span text:style-name="T58">”. </text:span><text:span text:style-name="T132">Pediu preferência de julgamento e fez sustentação oral o</text:span><text:span text:style-name="T57"> </text:span><text:span text:style-name="T157">D</text:span><text:span text:style-name="T158">r</text:span><text:span text:style-name="T157">. </text:span><text:span text:style-name="T219">VALDEMAR DA SILVA JÚNIOR (OAB: 39330/CE)</text:span><text:span text:style-name="T157">. </text:span><text:span text:style-name="T18">Pedido</text:span><text:span text:style-name="T19">s</text:span><text:span text:style-name="T18"> deferido</text:span><text:span text:style-name="T19">s</text:span><text:span text:style-name="T18">. </text:span><text:span text:style-name="T20">3 </text:span><text:span text:style-name="T170">– PROCESSOS </text:span><text:soft-page-break/><text:span text:style-name="T170">EXTRAPAUTA: </text:span><text:span text:style-name="T172">3.1 – </text:span><text:span text:style-name="T195">(PJE) </text:span><text:span text:style-name="T174">1º Gabinete da 1ª Câmara de Direito Público. 0267749-10.2020.8.06.0001 - CLASSE - APELAÇÃO CÍVEL. ESTADO DO CEARA X ELZENIRA QUEIROZ DE SOUSA. Autuado em: 08/08/2024. </text:span><text:span text:style-name="Fonte_20_parág._20_padrão"><text:span text:style-name="T178">–</text:span></text:span><text:span text:style-name="T77"> </text:span><text:span text:style-name="T16">Ju</text:span><text:span text:style-name="T58">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</text:span><text:span text:style-name="T82">não </text:span><text:span text:style-name="T79">conhecer do </text:span><text:span text:style-name="T82">recurso</text:span><text:span text:style-name="T80">,</text:span><text:span text:style-name="T79"> nos termos do voto do e. Relator</text:span><text:span text:style-name="T58">”. </text:span><text:span text:style-name="T60">3.2 </text:span><text:span text:style-name="T121">– </text:span><text:span text:style-name="T122">(PJE) </text:span><text:span text:style-name="T120">CCCiv 3002787-35.2025.8.06.0000. </text:span><text:span text:style-name="T79">/2º Gabinete da 1ª Câmara de Direito Público. Classe CONFLITO DE COMPETÊNCIA CÍVEL. 8ª Vara da Fazenda Pública da Comarca de Fortaleza X JUIZ DE DIREITO DA 5ª VARA DA FAZENDA PÚBLICA DA COMARCA DE FORTALEZA. </text:span><text:span text:style-name="T190">–</text:span><text:span text:style-name="T79"> </text:span><text:span text:style-name="T58">Julgadores</text:span><text:span text:style-name="T79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79"> – </text:span><text:span text:style-name="T58">Síntese do julgamento: </text:span><text:span text:style-name="T79">“A Câmara, por unanimidade, acordou em conhecer do </text:span><text:span text:style-name="T84">conflito </text:span><text:span text:style-name="T218">para declarar a competência do Juízo de Direito da 5ª Vara da Fazenda Pública da Comarca de Fortaleza para processar e julgar o feito</text:span><text:span text:style-name="T92">, nos termos do voto do e. Relator</text:span><text:span text:style-name="T100">”. </text:span><text:span text:style-name="T102">3.3 </text:span><text:span text:style-name="T12">– </text:span><text:span text:style-name="T125">(PJE)</text:span><text:span text:style-name="T12"> </text:span><text:span text:style-name="T86">Processo n. 3002297-47.2024.8.06.0000 – </text:span><text:span text:style-name="T79">EMBARGOS DE DECLARAÇÃO EM AGRAVO DE INSTRUMENTO. EMBARGANTE: MUNICÍPIO DE VIÇOSA DO CEARÁ. EMBARGADO: FRANCISCO BRUNO FERNANDES DA SILVA. </text:span><text:span text:style-name="T203">–</text:span><text:span text:style-name="T86"> </text:span><text:span text:style-name="T63">Julgadores</text:span><text:span text:style-name="T86">: Exmos. Deses. LISETE DE SOUSA GADELHA (Relator</text:span><text:span text:style-name="T87">a</text:span><text:span text:style-name="T86">), FERNANDO LUIZ XIMENES ROC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86">. – </text:span><text:span text:style-name="T63">Síntese do julgamento: </text:span><text:span text:style-name="T86">“A Câmara, por unanimidade, acordou em </text:span><text:span text:style-name="T88">não </text:span><text:span text:style-name="T86">conhecer do recurso, nos termos d</text:span><text:span text:style-name="T88">a</text:span><text:span text:style-name="T86"> voto d</text:span><text:span text:style-name="T88">a</text:span><text:span text:style-name="T86"> e. Relator</text:span><text:span text:style-name="T88">a</text:span><text:span text:style-name="T63">”. </text:span><text:span text:style-name="T64">4 </text:span><text:span text:style-name="Fonte_20_parág._20_padrão"><text:span text:style-name="T170">– PROCESSOS EM PAUTA NO SISTEMA SAJ: </text:span></text:span><text:span text:style-name="Fonte_20_parág._20_padrão"><text:span text:style-name="T172">4.1 - </text:span></text:span><text:span text:style-name="T173">0244319-87.2024.8.06.0001 </text:span><text:span text:style-name="T185">- </text:span><text:span text:style-name="T173">APELAÇÃO / REMESSA NECESSÁRIA </text:span><text:span text:style-name="T185">- FORTALEZA/3ª VARA DA INFÂNCIA E JUVENTUDE. APELANTE: MUNICÍPIO DE FORTALEZA. APELADO: LEVY DA SILVA GOMES ROSA. </text:span><text:span text:style-name="Fonte_20_parág._20_padrão"><text:span text:style-name="T185">–</text:span></text:span><text:span text:style-name="T79">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</text:span><text:span text:style-name="T80">apelo</text:span><text:span text:style-name="T79"> para lhe </text:span><text:span text:style-name="T80">d</text:span><text:span text:style-name="T79">ar </text:span><text:span text:style-name="T80">parcial</text:span><text:span text:style-name="T79"> provimento, </text:span><text:span text:style-name="T80">julgando <text:s/>a remessa necessária não conhecida,</text:span><text:span text:style-name="T79"> nos termos do voto do e. Relator</text:span><text:span text:style-name="T58">”. </text:span><text:span text:style-name="T61">4.2 - </text:span><text:span text:style-name="T173">0050238-67.2021.8.06.0091/50000 </text:span><text:span text:style-name="T185">- </text:span><text:span text:style-name="T173">AGRAVO INTERNO CÍVEL </text:span><text:span text:style-name="T185">- IGUATU/1ª VARA CÍVEL DA COMARCA DE IGUATU. AGRAVANTE: JUNTA COMERCIAL DO ESTADO DE SÃO PAULO - JUCESP. <text:s/>AGRAVANTE: JOSE BEZERRA DA SILVA NETO. –</text:span><text:span text:style-name="T79">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provimento, nos termos do voto do e. Relator</text:span><text:span text:style-name="T58">”. </text:span><text:span text:style-name="T206">4.</text:span><text:span text:style-name="T205">3</text:span><text:span text:style-name="T201">- </text:span><text:span text:style-name="T204">0119319-24.2017.8.06.0001 </text:span><text:span text:style-name="T201">- </text:span><text:span text:style-name="T204">REMESSA NECESSÁRIA CÍVEL </text:span><text:span text:style-name="T201">- FORTALEZA/12ª VARA DA FAZENDA PÚBLICA. REMETENTE: JUIZ DE DIREITO DA </text:span><text:soft-page-break/><text:span text:style-name="T201">12ª VARA DA FAZENDA PÚBLICA DA COMARCA DE FORTALEZA. IMPETRANTE: PRATAMANIA COMERCIAL DE JÓIAS EM PRATA EIRELI- ME. <text:s/>IMPETRADO: PRESIDENTE DO CONTENCIOSO ADMINISTRATIVO TRIBUTÁRIO DO ESTADO DO CEARÁ. –</text:span><text:span text:style-name="T79">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do voto do e. Relator</text:span><text:span text:style-name="T58">”. </text:span><text:span text:style-name="T62">4.4</text:span><text:span text:style-name="T206"> </text:span><text:span text:style-name="T201">- </text:span><text:span text:style-name="T204">0274111-23.2023.8.06.0001 </text:span><text:span text:style-name="T201">- </text:span><text:span text:style-name="T204">APELAÇÃO CÍVEL </text:span><text:span text:style-name="T201">- FORTALEZA/36ª VARA CÍVEL. APELANTE: ELIAS MORAIS NUNES. APELADO: INSTITUTO NACIONAL DO SEGURO SOCIAL - INSS. PROCURADOR: PROCURADORIA GERAL FEDERAL (PGF/AGU) AUTARQUIAS E FUNDAÇÕES PÚBLICAS FEDERAIS. –</text:span><text:span text:style-name="T79">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por unanimidade, acordou em conhecer do recurso para lhe negar provimento, nos termos do voto do e. Relator</text:span><text:span text:style-name="T58">”.</text:span><text:span text:style-name="T193">4.5</text:span><text:span text:style-name="T192">- 0623641-86.2024.8.06.0000/50001 </text:span><text:span text:style-name="T196">- </text:span><text:span text:style-name="T192">AGRAVO INTERNO CÍVEL </text:span><text:span text:style-name="T196">- FORTALEZA/10ª VARA DA FAZENDA PÚBLICA. AGRAVANTE: INDAIÁ BRASIL ÁGUAS MINERAIS LTDA. E OUTROS. <text:s/>AGRAVADO: DEPARTAMENTO ESTADUAL DE TRÂNSITO - DETRAN/CE. PROCURADOR: PROCURADORIA GERAL DO ESTADO DO CEARÁ. </text:span><text:span text:style-name="T190">–</text:span><text:span text:style-name="T79"> </text:span><text:span text:style-name="T58">Julgadores</text:span><text:span text:style-name="T79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79"> – </text:span><text:span text:style-name="T58">Síntese do julgamento:</text:span><text:span text:style-name="T79">“A Câmara, por unanimidade, acordou em </text:span><text:span text:style-name="T80">não</text:span><text:span text:style-name="T79"> conhecer do recurso</text:span><text:span text:style-name="T92">, nos termos do voto do e. Relator</text:span><text:span text:style-name="T100">”. </text:span><text:span text:style-name="T103">4.6</text:span><text:span text:style-name="T173">- 0200226-02.2023.8.06.0057/50000 </text:span><text:span text:style-name="T185">-</text:span><text:span text:style-name="T173">EMBARGOS DE DECLARAÇÃO CÍVEL </text:span><text:span text:style-name="T185">- </text:span><text:span text:style-name="T201">CARIDADE/VARA ÚNICA DA COMARCA DE CARIDADE. EMBARGANTE: GERALDO JOSE SCHMIDT. <text:s/>EMBARGADO: ESTADO DO CEARÁ. PROCURADOR: PROCURADORIA GERAL DO ESTADO DO CEARÁ. –</text:span><text:span text:style-name="T79"> </text:span><text:span text:style-name="T58">Julgadores</text:span><text:span text:style-name="T79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79"> e FERNANDO LUIZ XIMENES ROCHA – </text:span><text:span text:style-name="T58">Síntese do julgamento: </text:span><text:span text:style-name="T79">“A Câmara, por unanimidade, acordou em conhecer do recurso para lhe</text:span><text:span text:style-name="T127"> negar provimento, nos termos do voto da e. Relatora”. </text:span><text:span text:style-name="T59">4.7 </text:span><text:span text:style-name="T201">- </text:span><text:span text:style-name="T204">0242377-20.2024.8.06.0001/50000 </text:span><text:span text:style-name="T201">- </text:span><text:span text:style-name="T204">EMBARGOS DE DECLARAÇÃO CÍVEL </text:span><text:span text:style-name="T201">- FORTALEZA/3ª VARA DA INFÂNCIA E JUVENTUDE. EMBARGANTE: MUNICÍPIO DE FORTALEZA. PROCURADORA: PROCURADORIA DO MUNICÍPIO DE FORTALEZA. EMBARGADO: NOAH LEVY ALVES DA COSTA, REPR POR SUELEN CRISTINE CAETANO ALVES DA COSTA. DEF. PÚBLICO: DEFENSORIA PÚBLICA DO ESTADO DO CEARÁ. RELATOR(A): LISETE DE SOUSA GADELHA –</text:span><text:span text:style-name="T79"> </text:span><text:span text:style-name="T58">Julgadores</text:span><text:span text:style-name="T79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79"> </text:span><text:soft-page-break/><text:span text:style-name="T79">e FERNANDO LUIZ XIMENES ROCHA – </text:span><text:span text:style-name="T58">Síntese do <text:s/>julgamento: </text:span><text:span text:style-name="T79">“A Câmara, por unanimidade, acordou em conhecer do recurso para lhe</text:span><text:span text:style-name="T127"> negar provimento, nos termos do voto da e. Relatora”. </text:span><text:span text:style-name="T59">4.8 </text:span><text:span text:style-name="T201">- </text:span><text:span text:style-name="T204">0200226-02.2023.8.06.0057/50001 </text:span><text:span text:style-name="T201">- </text:span><text:span text:style-name="T204">EMBARGOS DE DECLARAÇÃO CÍVEL </text:span><text:span text:style-name="T201">- CARIDADE/VARA ÚNICA DA COMARCA DE CARIDADE. EMBARGANTE: ESTADO DO CEARÁ. PROCURADOR: PROCURADORIA GERAL DO ESTADO DO CEARÁ. EMBARGADO: GERALDO JOSE SCHMIDT. –</text:span><text:span text:style-name="T79"> </text:span><text:span text:style-name="T58">Julgadores</text:span><text:span text:style-name="T79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79"> e FERNANDO LUIZ XIMENES ROCHA – </text:span><text:span text:style-name="T58">Síntese do julgamento: </text:span><text:span text:style-name="T79">“A Câmara, por unanimidade, acordou em conhecer do recurso para lhe </text:span><text:span text:style-name="T127">negar provimento, nos termos do voto da e. Relatora”.</text:span><text:span text:style-name="T59">4.9</text:span><text:span text:style-name="T129"> </text:span><text:span text:style-name="Fonte_20_parág._20_padrão"><text:span text:style-name="T192">- 0200302-26.2023.8.06.0057 </text:span></text:span><text:span text:style-name="T197">- </text:span><text:span text:style-name="T194">Apelação Cível </text:span><text:span text:style-name="T197">- Caridade/Vara Única da Comarca de Caridade. Apelante: Companhia Energética do Ceará - ENEL. Advogado: Antônio Cleto Gomes (OAB: 5864/CE). Apelado: Município de Paramoti. Procurador: Procuradoria Geral do Município de Paramoti. </text:span><text:span text:style-name="T185">–</text:span><text:span text:style-name="T79"> </text:span><text:span text:style-name="T58">Julgadores</text:span><text:span text:style-name="T79">: Exmos. Deses.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79"> (Relator), FERNANDO LUIZ XIMENES ROCHA e DURVAL AIRES FILHO. – </text:span><text:span text:style-name="T58">Síntese do julgamento: </text:span><text:span text:style-name="T79">“A Câmara, por unanimidade, acordou em conhecer do recurso para lhe negar provimento, nos termos </text:span><text:span text:style-name="T126">do voto do e. Relator</text:span><text:span text:style-name="T116">” </text:span><text:span text:style-name="Fonte_20_parág._20_padrão"><text:span text:style-name="T172">5</text:span></text:span><text:span text:style-name="Fonte_20_parág._20_padrão"><text:span text:style-name="T170"> – PROCESSOS EM PAUTA NO SISTEMA PJE: </text:span></text:span><text:span text:style-name="T33">5.</text:span><text:span text:style-name="T34">1</text:span><text:span text:style-name="T35">)</text:span><text:span text:style-name="T136"> </text:span><text:span text:style-name="T130">1ª Câmara de Direito Público/1º Gabinete da 1ª Câmara de Direito Público - 3000152-65.2023.8.06.0028 – Eletiva - CLASSE - APELAÇÃO CÍVEL - ELISVALDO BENTO GUILHERME X ESTADO DO CEARA - Autuado em 13/01/2025 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</text:span><text:span text:style-name="T80">parcial</text:span><text:span text:style-name="T79"> provimento, </text:span><text:span text:style-name="T130">nos termos do voto do e. Relator</text:span><text:span text:style-name="T25">”. </text:span><text:span text:style-name="T26">5.2)</text:span><text:span text:style-name="T137"> </text:span><text:span text:style-name="T130">1ª Câmara de Direito Público/1º Gabinete da 1ª Câmara de Direito Público - 3000271-76.2024.8.06.0000 - Competência da Justiça Estadual - CLASSE - AGRAVO DE INSTRUMENTO JOSE APRIGIO DO NASCIMENTO FILHO X ESTADO DO CEARA - Autuado em 29/01/2024 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</text:span><text:span text:style-name="T130">nos termos do voto do e. Relator</text:span><text:span text:style-name="T25">”. </text:span><text:span text:style-name="T26">5.3</text:span><text:span text:style-name="T36">)</text:span><text:span text:style-name="T137"> </text:span><text:span text:style-name="T130">1ª Câmara de Direito Público/1º Gabinete da 1ª Câmara de Direito Público - 3000265-97.2023.8.06.0099 - Não padronizado CLASSE - APELAÇÃO CÍVEL - ESTADO DO CEARA X RAQUEL OLIVEIRA VIANA - Autuado em 26/11/2024 <text:s/>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 </text:span><text:soft-page-break/><text:span text:style-name="T130">nos termos do voto do e. Relator</text:span><text:span text:style-name="T25">”. </text:span><text:span text:style-name="T30">5.</text:span><text:span text:style-name="T33">4</text:span><text:span text:style-name="T36">)</text:span><text:span text:style-name="T137"> </text:span><text:span text:style-name="T130">1ª Câmara de Direito Público/1º Gabinete da 1ª Câmara de Direito Público - 0000818-30.2018.8.06.0049 - IPTU/ Imposto Predial e Territorial Urbano CLASSE - APELAÇÃO CÍVEL MUNICIPIO DE BEBERIBE X Antonio de Moura - Autuado em 20/11/2024 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 </text:span><text:span text:style-name="T130">nos termos do voto do e. Relator</text:span><text:span text:style-name="T25">”. - </text:span><text:span text:style-name="T33">5.5</text:span><text:span text:style-name="T36">)</text:span><text:span text:style-name="T137"> </text:span><text:span text:style-name="T130">1ª Câmara de Direito Público/1º Gabinete da 1ª Câmara de Direito Público - 3001078-80.2023.8.06.0049 - Dívida Ativa (Execução Fiscal) - CLASSE - APELAÇÃO CÍVEL MUNICIPIO DE BEBERIBE X VILMAR DA SILVA CARVALHO - Autuado em 16/03/2025 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provimento, </text:span><text:span text:style-name="T130">nos termos do voto do e. Relator</text:span><text:span text:style-name="T25">”. </text:span><text:span text:style-name="T26">5.6</text:span><text:span text:style-name="T36">)</text:span><text:span text:style-name="T137"> </text:span><text:span text:style-name="T130">1ª Câmara de Direito Público/1º Gabinete da 1ª Câmara de Direito Público - 3000273-14.2024.8.06.0043 - Piso Salarial - CLASSE - APELAÇÃO CÍVEL MARIA VERONICA MACEDO X MUNICIPIO DE BARBALHA Autuado em 19/02/2025 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 </text:span><text:span text:style-name="T130">nos termos do voto do e. Relator</text:span><text:span text:style-name="T25">”.</text:span><text:span text:style-name="T26">5.7</text:span><text:span text:style-name="T36">)</text:span><text:span text:style-name="T137"> </text:span><text:span text:style-name="T130">1ª Câmara de Direito Público/1º Gabinete da 1ª Câmara de Direito Público - 3003560-54.2024.8.06.0117 - Obrigação de Fazer / Não Fazer CLASSE - REMESSA NECESSÁRIA CÍVEL PROCURADORIA GERAL DE JUSTICA X MUNICIPIO DE MARACANAU - Autuado em 11/02/2025 <text:s/>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</text:span><text:span text:style-name="T130">nos termos do voto do e. Relator</text:span><text:span text:style-name="T25">”. </text:span><text:span text:style-name="T26">5.8</text:span><text:span text:style-name="T36">)</text:span><text:span text:style-name="T137"> </text:span><text:span text:style-name="T130">1ª Câmara de Direito Público/1º Gabinete da 1ª Câmara de Direito Público - 3039465-17.2023.8.06.0001 – Voluntária - CLASSE - APELAÇÃO CÍVEL JOAO BATISTA MEDEIROS DE MENEZES X ESTADO DO CEARA - Autuado em 08/11/2024 <text:s/>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 </text:span><text:span text:style-name="T130">nos termos do voto do e. Relator</text:span><text:span text:style-name="T25">”.</text:span><text:span text:style-name="T26">5.9</text:span><text:span text:style-name="T36">)</text:span><text:span text:style-name="T137"> </text:span><text:span text:style-name="T130">1ª Câmara de Direito Público/1º Gabinete da 1ª Câmara de Direito Público - 0002934-72.2019.8.06.0049 - IPTU/ Imposto Predial e Territorial Urbano - CLASSE - APELAÇÃO CÍVEL MUNICIPIO DE BEBERIBE X FRANCISCO GEOVANE DE SOUSA - Autuado em 17/03/2025 </text:span><text:span text:style-name="T79">– </text:span><text:span text:style-name="T58">Julgadores</text:span><text:span text:style-name="T79">: Exmos. </text:span><text:soft-page-break/><text:span text:style-name="T79">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 </text:span><text:span text:style-name="T130">nos termos do voto do e. Relator</text:span><text:span text:style-name="T25">”. </text:span><text:span text:style-name="T26">5.10</text:span><text:span text:style-name="T36">)</text:span><text:span text:style-name="T137"> </text:span><text:span text:style-name="T130">1ª Câmara de Direito Público/1º Gabinete da 1ª Câmara de Direito Público - 3002571-37.2023.8.06.0035 - Fornecimento de insumos CLASSE - APELAÇÃO CÍVEL MUNICIPIO DE ARACATI X AYLA ANTONELLA DA COSTA DE LIMA - Autuado em 30/01/2025 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</text:span><text:span text:style-name="T80">parcial</text:span><text:span text:style-name="T79"> provimento, </text:span><text:span text:style-name="T130">nos termos do voto do e. Relator</text:span><text:span text:style-name="T25">”. </text:span><text:span text:style-name="T33">5.11</text:span><text:span text:style-name="T37">) </text:span><text:span text:style-name="T130">1ª Câmara de Direito Público/1º Gabinete da 1ª Câmara de Direito Público - 3002632-66.2024.8.06.0000 - Financiamento do SUS - CLASSE - AGRAVO DE INSTRUMENTO MUNICIPIO DE QUIXERAMOBIM X FABIANA DOS SANTOS DE SOUSA - Autuado em 04/06/2024 <text:s/>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 </text:span><text:span text:style-name="T130">nos termos do voto do e. Relator</text:span><text:span text:style-name="T25">”. </text:span><text:span text:style-name="T26">5.</text:span><text:span text:style-name="T30">1</text:span><text:span text:style-name="T33">2</text:span><text:span text:style-name="T37">) </text:span><text:span text:style-name="T130">1ª Câmara de Direito Público/1º Gabinete da 1ª Câmara de Direito Público - 0047417-58.2018.8.06.0071 - Obrigação de Fazer / Não Fazer CLASSE - APELAÇÃO CÍVEL Francisco Múcio Santos de Macedo e outros X MUNICIPIO DE CRATO Autuado em 23/10/2024 <text:s/>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 </text:span><text:span text:style-name="T130">nos termos do voto do e. Relator</text:span><text:span text:style-name="T25">”. </text:span><text:span text:style-name="T26">5.</text:span><text:span text:style-name="T30">1</text:span><text:span text:style-name="T33">3</text:span><text:span text:style-name="T37">)</text:span><text:span text:style-name="T138"> <text:s/></text:span><text:span text:style-name="T130">1ª Câmara de Direito Público/1º Gabinete da 1ª Câmara de Direito Público - 0007750-61.2016.8.06.0095 - Gratificação Natalina/13º salário - CLASSE - APELAÇÃO CÍVEL MUNICIPIO DE IPU X SILVIO ROBERTO COELHO DA SILVA - Autuado em 28/02/2025 <text:s/></text:span><text:span text:style-name="T79">– </text:span><text:span text:style-name="T58">Julgadores</text:span><text:span text:style-name="T79">: Exmos. Deses. FERNANDO LUIZ XIMENES ROCHA (Relator), DURVAL AIRES FILHO e INÁCIO DE ALENCAR CORTEZ NETO. – </text:span><text:span text:style-name="T58">Síntese do julgamento: </text:span><text:span text:style-name="T79">“A Câmara, por unanimidade, acordou em conhecer do recurso para lhe negar provimento, </text:span><text:span text:style-name="T130">nos termos do voto do e. Relator</text:span><text:span text:style-name="T25">”. </text:span><text:span text:style-name="T33">5.</text:span><text:span text:style-name="T30">1</text:span><text:span text:style-name="T33">4</text:span><text:span text:style-name="T38">)</text:span><text:span text:style-name="T139"> </text:span><text:span text:style-name="T130">1ª Câmara de Direito Público/3º Gabinete da 1ª Câmara de Direito Público -0050841-36.2021.8.06.0158 - Obrigação de Fazer / Não Fazer -CLASSE - APELAÇÃO CÍVEL ALINE ALMEIDA DA COSTA e outros X ESTADO DO CEARA e outros - Autuado em 28/08/2023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</text:span><text:span text:style-name="T80">parcial</text:span><text:span text:style-name="T79"> provimento, nos </text:span><text:soft-page-break/><text:span text:style-name="T79">termos </text:span><text:span text:style-name="T130">do voto do e. Relator</text:span><text:span text:style-name="T25">”. </text:span><text:span text:style-name="T33">5.</text:span><text:span text:style-name="T30">1</text:span><text:span text:style-name="T33">5</text:span><text:span text:style-name="T39">)</text:span><text:span text:style-name="T140"> </text:span><text:span text:style-name="T130">1ª Câmara de Direito Público/3º Gabinete da 1ª Câmara de Direito Público - 3002667-97.2023.8.06.0117 - Obrigação de Fazer / Não Fazer - CLASSE - APELAÇÃO CÍVEL PAULO ROBERTO FILHO X DEPARTAMENTO ESTADUAL DE TRANSITO - Autuado em 05/03/2025 -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</text:span><text:span text:style-name="T26">5.</text:span><text:span text:style-name="T30">1</text:span><text:span text:style-name="T33">6</text:span><text:span text:style-name="T39">)</text:span><text:span text:style-name="T140"> </text:span><text:span text:style-name="T130">1ª Câmara de Direito Público/3º Gabinete da 1ª Câmara de Direito Público - 3005645-57.2024.8.06.0167 - Taxa de Limpeza Pública CLASSE - APELAÇÃO CÍVEL MUNICIPIO DE SOBRAL X LUIS CARLOS VIEIRA - Autuado em 13/02/2025 -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- </text:span><text:span text:style-name="T33">5.</text:span><text:span text:style-name="T30">1</text:span><text:span text:style-name="T33">7</text:span><text:span text:style-name="T39">) </text:span><text:span text:style-name="T130">1ª Câmara de Direito Público/3º Gabinete da 1ª Câmara de Direito Público - 3002782-62.2023.8.06.0071 - Assistência à Saúde - CLASSE - APELAÇÃO CÍVEL INSTITUTO DE SAUDE DOS SERVIDORES DO ESTADO DO CEARA - ISSEC X ANA RAQUEL ALVES RIBEIRO - Autuado em 09/10/2024 -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</text:span><text:span text:style-name="T26">5.18</text:span><text:span text:style-name="T40">)</text:span><text:span text:style-name="T141"> </text:span><text:span text:style-name="T130">1ª Câmara de Direito Público/3º Gabinete da 1ª Câmara de Direito Público - 0108241-88.2015.8.06.0167 - Defeito, nulidade ou anulação - CLASSE - APELAÇÃO CÍVEL - Posto Sao Domingos Ltda X ESTADO DO CEARA - Autuado em 06/09/2024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</text:span><text:span text:style-name="T26">5.19</text:span><text:span text:style-name="T40">)</text:span><text:span text:style-name="T141"> </text:span><text:span text:style-name="T130">1ª Câmara de Direito Público/3º Gabinete da 1ª Câmara de Direito Público 3000014-51.2024.8.06.0000 – Férias - CLASSE - AGRAVO DE INSTRUMENTO ESTADO DO CEARA X OSVALDO JANO JUNIOR - Autuado em 08/01/2024 <text:s/>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</text:span><text:span text:style-name="T33">5.</text:span><text:span text:style-name="T30">2</text:span><text:span text:style-name="T33">0</text:span><text:span text:style-name="T40">)</text:span><text:span text:style-name="T141"> </text:span><text:span text:style-name="T130">1ª Câmara de Direito Público/3º Gabinete da 1ª Câmara de Direito Público - 0010149-65.2012.8.06.0075 - Perdas e Danos CLASSE - APELAÇÃO CÍVEL MUNICIPIO DE EUSEBIO e outros X 2ª Promotoria da Comarca de Eusebio e outros Autuado em 06/06/2024 </text:span><text:span text:style-name="T79">– </text:span><text:span text:style-name="T58">Julgadores</text:span><text:span text:style-name="T79">: Exmos. Deses. </text:span><text:soft-page-break/><text:span text:style-name="T79">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- </text:span><text:span text:style-name="T26">5. </text:span><text:span text:style-name="T30">2</text:span><text:span text:style-name="T52">1</text:span><text:span text:style-name="T40">)</text:span><text:span text:style-name="T141"> </text:span><text:span text:style-name="T130">1ª Câmara de Direito Público/3º Gabinete da 1ª Câmara de Direito Público 0201787-06.2022.8.06.0119 - Obrigação de Fazer / Não Fazer CLASSE - APELAÇÃO CÍVEL ESTADO DO CEARA X REGIANES MARIA FERREIRA ANCHIETA Autuado em 10/05/2024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</text:span><text:span text:style-name="T27">5.</text:span><text:span text:style-name="T30">2</text:span><text:span text:style-name="T52">2</text:span><text:span text:style-name="T40">) </text:span><text:span text:style-name="T130">1ª Câmara de Direito Público/3º Gabinete da 1ª Câmara de Direito Público – 0234703-59.2022.8.06.0001 - Prova de Títulos - CLASSE - APELAÇÃO CÍVEL - CENTRO BRASILEIRO DE PESQUISA EM AVALIACAO E SELECAO E DE PROMOCAO DE EVENTOS - CEBRASPE e outros X LUCAS MORAIS DE CARVALHO e outros - Autuado em 06/12/2023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</text:span><text:span text:style-name="T27">5.</text:span><text:span text:style-name="T30">2</text:span><text:span text:style-name="T52">3</text:span><text:span text:style-name="T40">)</text:span><text:span text:style-name="T141"> </text:span><text:span text:style-name="T130">1ª Câmara de Direito Público/3º Gabinete da 1ª Câmara de Direito Público - 3010523-38.2024.8.06.0001 - Unidade de terapia intensiva (UTI) / unidade de cuidados intensivos (UCI) CLASSE - APELAÇÃO CÍVEL FRANCISCA RIBEIRO DA SILVA e outros X ESTADO DO CEARA e outros Autuado em 14/10/2024 l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</text:span><text:span text:style-name="T27">5.</text:span><text:span text:style-name="T30">2</text:span><text:span text:style-name="T52">4</text:span><text:span text:style-name="T40">)</text:span><text:span text:style-name="T141"> </text:span><text:span text:style-name="T130">1ª Câmara de Direito Público/3º Gabinete da 1ª Câmara de Direito Público - 3001724-09.2024.8.06.0000 - Não padronizado - CLASSE - AGRAVO DE INSTRUMENTO LUIS GUSTAVO RODRIGUES MAIA e outros X ESTADO DO CEARA e outros Autuado em 18/04/2024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</text:span><text:span text:style-name="T27">5.</text:span><text:span text:style-name="T30">2</text:span><text:span text:style-name="T52">5</text:span><text:span text:style-name="T40">)</text:span><text:span text:style-name="T141"> </text:span><text:span text:style-name="T130">1ª Câmara de Direito Público/3º Gabinete da 1ª Câmara de Direito Público - 0750186-44.2000.8.06.0001 - Obrigação de Fazer / Não Fazer CLASSE - APELAÇÃO / REMESSA NECESSÁRIA ESTADO DO CEARA X Osmar Gomes de Moura e outros - Autuado em 10/04/2024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oft-page-break/><text:span text:style-name="T79">“A Câmara, por unanimidade, acordou em conhecer do recurso para lhe </text:span><text:span text:style-name="T80">d</text:span><text:span text:style-name="T79">ar </text:span><text:span text:style-name="T80">parcial</text:span><text:span text:style-name="T79"> provimento, nos termos </text:span><text:span text:style-name="T130">do voto do e. Relator</text:span><text:span text:style-name="T25">”. </text:span><text:span text:style-name="T42">5.</text:span><text:span text:style-name="T30">2</text:span><text:span text:style-name="T52">6</text:span><text:span text:style-name="T41">)</text:span><text:span text:style-name="T142"> </text:span><text:span text:style-name="T130">1ª Câmara de Direito Público/3º Gabinete da 1ª Câmara de Direito Público - 3000985-24.2024.8.06.0101 - Obrigação de Fazer / Não Fazer CLASSE - APELAÇÃO CÍVEL ESTADO DO CEARA X JOSE NILDO PEREIRA - Autuado em 22/11/2024 <text:s/>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</text:span><text:span text:style-name="T80">parcial</text:span><text:span text:style-name="T79"> provimento, nos termos </text:span><text:span text:style-name="T130">do voto do e. Relator</text:span><text:span text:style-name="T25">”. </text:span><text:span text:style-name="T27">5.</text:span><text:span text:style-name="T30">2</text:span><text:span text:style-name="T52">7</text:span><text:span text:style-name="T41">)</text:span><text:span text:style-name="T142"> </text:span><text:span text:style-name="T130">1ª Câmara de Direito Público/3º Gabinete da 1ª Câmara de Direito Público - 3000107-12.2023.8.06.0109 - Obrigação de Fazer / Não Fazer - CLASSE - APELAÇÃO CÍVELMUNICIPIO DE JARDIM X PROCURADORIA GERAL DE JUSTICA e outros Autuado em 30/10/2024 <text:s/>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</text:span><text:span text:style-name="T80">parcialmente </text:span><text:span text:style-name="T79">do recurso para lhe negar provimento, nos termos </text:span><text:span text:style-name="T130">do voto do e. Relator</text:span><text:span text:style-name="T25">”. </text:span><text:span text:style-name="T27">5.</text:span><text:span text:style-name="T52">28</text:span><text:span text:style-name="T41">)</text:span><text:span text:style-name="T142"> </text:span><text:span text:style-name="T130">1ª Câmara de Direito Público/3º Gabinete da 1ª Câmara de Direito Público - 3008013-55.2024.8.06.0000 - Efeito Suspensivo / Impugnação / Embargos à Execução CLASSE - AGRAVO DE INSTRUMENTO ESTADO DO CEARA X VOLKSWAGEN DO BRASIL INDUSTRIA DE VEICULOS AUTOMOTORES LTDA - Autuado em 10/12/2024 <text:s/>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provimento, nos termos </text:span><text:span text:style-name="T130">do voto do e. Relator</text:span><text:span text:style-name="T25">”. </text:span><text:span text:style-name="T42">5</text:span><text:span text:style-name="T143">.</text:span><text:span text:style-name="T52">29</text:span><text:span text:style-name="T41">) </text:span><text:span text:style-name="T130">1ª Câmara de Direito Público/3º Gabinete da 1ª Câmara de Direito Público 0133334-32.2016.8.06.0001 - ITBI - Imposto de Transmissão Intervivos de Bens Móveis e Imóveis - CLASSE - APELAÇÃO / REMESSA NECESSÁRIA MUNICIPIO DE FORTALEZA - PROCURADORIA GERAL DO MUNICIPIO - PGM e outros X CCI CONSULTORIA EM CONVERGENCIA DA INFORMACAO LTDA e outros - Autuado em 24/06/2023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</text:span><text:span text:style-name="T80">não </text:span><text:span text:style-name="T79">conhecer do recurso, nos termos </text:span><text:span text:style-name="T130">do voto do e. Relator</text:span><text:span text:style-name="T25">”. </text:span><text:span text:style-name="T27">5.</text:span><text:span text:style-name="T30">3</text:span><text:span text:style-name="T52">0</text:span><text:span text:style-name="T41">)</text:span><text:span text:style-name="T142"> </text:span><text:span text:style-name="T130">1ª Câmara de Direito Público/3º Gabinete da 1ª Câmara de Direito Público 3024637-16.2023.8.06.0001 - Perdas e Danos - CLASSE - APELAÇÃO CÍVEL MARIA DE SOUZA TEODOSIO e outros X ESTADO DO CEARA - Autuado em 12/09/2024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</text:span><text:span text:style-name="T80">parcial</text:span><text:span text:style-name="T79"> </text:span><text:soft-page-break/><text:span text:style-name="T79">provimento, nos termos </text:span><text:span text:style-name="T130">do voto do e. Relator</text:span><text:span text:style-name="T25">”. </text:span><text:span text:style-name="T27">5.</text:span><text:span text:style-name="T30">3</text:span><text:span text:style-name="T52">1</text:span><text:span text:style-name="T41">)</text:span><text:span text:style-name="T142"> </text:span><text:span text:style-name="T130">1ª Câmara de Direito Público/3º Gabinete da 1ª Câmara de Direito Público - 0051617-61.2021.8.06.0182 - IPTU/ Imposto Predial e Territorial Urbano CLASSE - APELAÇÃO CÍVEL MUNICIPIO DE VICOSA DO CEARA X Eufrazio Leno Gomes - Autuado em 13/11/2024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</text:span><text:span text:style-name="T85">não <text:s/></text:span><text:span text:style-name="T79">conhecer do recurso, nos termos </text:span><text:span text:style-name="T130">do voto do e. Relator</text:span><text:span text:style-name="T25">”. </text:span><text:span text:style-name="T42">5.</text:span><text:span text:style-name="T30">3</text:span><text:span text:style-name="T52">2</text:span><text:span text:style-name="T41">) </text:span><text:span text:style-name="T130">1ª Câmara de Direito Público/3º Gabinete da 1ª Câmara de Direito Público - 3010946-95.2024.8.06.0001 - Leito de enfermaria / leito oncológico CLASSE - APELAÇÃO CÍVEL MARIA NAZARE VITORIANO ALVES e outros X ESTADO DO CEAR</text:span><text:span text:style-name="T142">A</text:span><text:span text:style-name="T130"> - Autuado em 07/10/2024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</text:span><text:span text:style-name="T80">d</text:span><text:span text:style-name="T79">ar provimento, nos termos </text:span><text:span text:style-name="T130">do voto do e. Relator</text:span><text:span text:style-name="T25">”. </text:span><text:span text:style-name="T27">5.</text:span><text:span text:style-name="T30">3</text:span><text:span text:style-name="T52">3</text:span><text:span text:style-name="T41">)</text:span><text:span text:style-name="T142"> </text:span><text:span text:style-name="T130">1ª Câmara de Direito Público/3º Gabinete da 1ª Câmara de Direito Público - 3009976-32.2023.8.06.0001 - Indenização / Terço Constitucional - CLASSE - APELAÇÃO CÍVEL ESTADO DO CEARA X GERARDO LUIZ ALVES - Autuado em 18/12/2023 </text:span><text:span text:style-name="T79">– </text:span><text:span text:style-name="T58">Julgadores</text:span><text:span text:style-name="T79">: Exmos. Deses. DURVAL AIRES FILHO (Relator), INÁCIO DE ALENCAR CORTEZ NETO e LISETE DE SOUSA GADELHA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. </text:span><text:span text:style-name="T27">5.</text:span><text:span text:style-name="T30">3</text:span><text:span text:style-name="T52">4</text:span><text:span text:style-name="T43">) </text:span><text:span text:style-name="T130">1ª Câmara de Direito Público/2º Gabinete da 1ª Câmara de Direito Público 3004519-85.2024.8.06.0000 - Acidente de Trânsito CLASSE - AGRAVO DE INSTRUMENTO FRANCISCO SERGIO LOPES DOS SANTOS X JUNTA COMERCIAL DO ESTADO DO CEARA - Autuado em 09/09/2024 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 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23"> </text:span><text:span text:style-name="T124">5.</text:span><text:span text:style-name="T2">3</text:span><text:span text:style-name="T3">5</text:span><text:span text:style-name="T4">)</text:span><text:span text:style-name="T155"> </text:span><text:span text:style-name="T130">1ª Câmara de Direito Público/2º Gabinete da 1ª Câmara de Direito Público - 3000764-87.2023.8.06.0000 – Advertência - CLASSE - AGRAVO DE INSTRUMENTO ESTADO DO CEARA X SALES ENGENHARIA LTDA - Autuado em 30/06/2023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 </text:span><text:span text:style-name="T124">5.</text:span><text:span text:style-name="T2">3</text:span><text:span text:style-name="T5">6</text:span><text:span text:style-name="T4">)</text:span><text:span text:style-name="T155"> </text:span><text:span text:style-name="T154">1</text:span><text:span text:style-name="T130">ª Câmara de Direito Público/2º Gabinete da 1ª Câmara de Direito Público - 3001635-04.2023.8.06.0167 - Classificação e/ou Preterição CLASSE - APELAÇÃO CÍVEL - CORREGEDOR DA SUPERINTENDÊNCIA DO SISTEMA </text:span><text:soft-page-break/><text:span text:style-name="T130">ESTADUAL DE ATENDIMENTO SOCIOEDUCATIVO (SEAS) DO ESTADO DO CEARÁ, EXCELENTÍSSIMO SENHOR CARLOS EDUARDO NUNES DE SENA e outros X ISAAC BEZERRA MARQUES - Autuado em 26/10/2023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 </text:span><text:span text:style-name="T105">5</text:span><text:span text:style-name="T109">.</text:span><text:span text:style-name="T30">3</text:span><text:span text:style-name="T53">7</text:span><text:span text:style-name="T44">)</text:span><text:span text:style-name="T144"> </text:span><text:span text:style-name="T130">1ª Câmara de Direito Público/2º Gabinete da 1ª Câmara de Direito Público - 0051983-19.2021.8.06.0112 - Contratos Administrativos - CLASSE - APELAÇÃO CÍVEL MUNICIPIO DE JUAZEIRO DO NORTE X MOBIT - MOBILIDADE, ILUMINACAO E TECNOLOGIA LTDA Autuado em 31/01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5">5.</text:span><text:span text:style-name="T112">38</text:span><text:span text:style-name="T44">)</text:span><text:span text:style-name="T144"> </text:span><text:span text:style-name="T130">1ª Câmara de Direito Público/2º Gabinete da 1ª Câmara de Direito Público 3002649-05.2024.8.06.0000 – Concessão CLASSE - AGRAVO DE INSTRUMENTO ESTADO DO CEARA X MARIA GORETE LUCAS MAIA - Autuado em 05/06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5">5.</text:span><text:span text:style-name="T112">39</text:span><text:span text:style-name="T44">)</text:span><text:span text:style-name="T144"> </text:span><text:span text:style-name="T130">1ª Câmara de Direito Público/2º Gabinete da 1ª Câmara de Direito Público - 3002836-13.2024.8.06.0000 - Cerceamento de Defesa - CLASSE - AGRAVO DE INSTRUMENTO INSTITUTO NACIONAL DO SEGURO SOCIAL - INSS X ANTONIO AUDECIO DE MORAIS - Autuado em 17/06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5">5.</text:span><text:span text:style-name="T112">40</text:span><text:span text:style-name="T45">)</text:span><text:span text:style-name="T145"> </text:span><text:span text:style-name="T130">1ª Câmara de Direito Público/2º Gabinete da 1ª Câmara de Direito Público - 3002887-24.2024.8.06.0000 - Dívida Ativa (Execução Fiscal) - CLASSE - AGRAVO DE INSTRUMENTO RODOLFO WALDNER DE LUCENA ALVES e outros X MUNICIPIO DE JUAZEIRO DO NORTE - Autuado em 21/06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 </text:span><text:span text:style-name="T105">5.</text:span><text:span text:style-name="T30">4</text:span><text:span text:style-name="T54">1</text:span><text:span text:style-name="T45">) </text:span><text:span text:style-name="T130">1ª Câmara de Direito Público/2º Gabinete da 1ª Câmara de Direito Público </text:span><text:soft-page-break/><text:span text:style-name="T130">- 3001044-63.2023.8.06.0160 - Adicional de Horas Extras - CLASSE - APELAÇÃO CÍVEL - ANTONIA NEUDA DE MACEDO RODRIGUES X MUNICIPIO DE SANTA QUITERIA - Autuado em 24/06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 </text:span><text:span text:style-name="T105">5.</text:span><text:span text:style-name="T30">4</text:span><text:span text:style-name="T54">2</text:span><text:span text:style-name="T46">)</text:span><text:span text:style-name="T146"> </text:span><text:span text:style-name="T130">1ª Câmara de Direito Público/2º Gabinete da 1ª Câmara de Direito Público - 0171474-67.2018.8.06.0001 - Anulação de Débito Fiscal - CLASSE - APELAÇÃO CÍVEL BANCO SANTANDER (BRASIL) S.A. X MUNICIPIO DE FORTALEZA - PROCURADORIA GERAL DO MUNICIPIO - PGM e outros - Autuado em 26/06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</text:span><text:span text:style-name="T147">d</text:span><text:span text:style-name="T130">ar </text:span><text:span text:style-name="T147">parcial</text:span><text:span text:style-name="T130"> </text:span><text:span text:style-name="T93">provimento, nos termos do voto do e. Relator</text:span><text:span text:style-name="T104">”.</text:span><text:span text:style-name="T105">5.</text:span><text:span text:style-name="T30">4</text:span><text:span text:style-name="T54">3</text:span><text:span text:style-name="T46">)</text:span><text:span text:style-name="T146"> </text:span><text:span text:style-name="T130">1ª Câmara de Direito Público/2º Gabinete da 1ª Câmara de Direito Público 3000169-38.2024.8.06.0167 – Padronizado - CLASSE - APELAÇÃO CÍVEL MUNICIPIO DE SOBRAL X ESTADO DO CEARA e outros - Autuado em 28/06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</text:span><text:span text:style-name="T147">apelo</text:span><text:span text:style-name="T130"> para lhe </text:span><text:span text:style-name="T147">d</text:span><text:span text:style-name="T130">ar </text:span><text:span text:style-name="T147">parcial </text:span><text:span text:style-name="T93">provimento, nos termos do voto do e. Relator</text:span><text:span text:style-name="T104">”.</text:span><text:span text:style-name="T105">5.</text:span><text:span text:style-name="T30">4</text:span><text:span text:style-name="T54">4</text:span><text:span text:style-name="T46">) </text:span><text:span text:style-name="T130">1ª Câmara de Direito Público/2º Gabinete da 1ª Câmara de Direito Público 0098494-74.2008.8.06.0001 - Dívida Ativa (Execução Fiscal) CLASSE - APELAÇÃO CÍVEL ITAU UNIBANCO S.A. e outros X MUNICIPIO DE FORTALEZA - PROCURADORIA GERAL DO MUNICIPIO - PGM e outros - Autuado em 23/07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 </text:span><text:span text:style-name="T130">“A Câmara, por unanimidade, acordou em conhecer do</text:span><text:span text:style-name="T147">s</text:span><text:span text:style-name="T130"> recurso</text:span><text:span text:style-name="T147">s</text:span><text:span text:style-name="T130"> para negar </text:span><text:span text:style-name="T93">provimento </text:span><text:span text:style-name="T95">ao do embargante, provendo o do ente municipal</text:span><text:span text:style-name="T93">, nos termos do voto do e. Relator</text:span><text:span text:style-name="T104">”.</text:span><text:span text:style-name="T105">5.</text:span><text:span text:style-name="T30">4</text:span><text:span text:style-name="T54">5</text:span><text:span text:style-name="T46">)</text:span><text:span text:style-name="T146"> </text:span><text:span text:style-name="T130">1ª Câmara de Direito Público/2º Gabinete da 1ª Câmara de Direito Público - 0000135-18.2009.8.06.0175 - Tutela de Urgência - CLASSE - APELAÇÃO CÍVEL VALERIA GADELHA DE CASTRO e outros X MUNICIPIO DE TRAIRI Autuado em 29/07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5">5.</text:span><text:span text:style-name="T30">4</text:span><text:span text:style-name="T54">6</text:span><text:span text:style-name="T46">)</text:span><text:span text:style-name="T146"> </text:span><text:span text:style-name="T130">1ª Câmara de Direito Público/2º Gabinete da 1ª Câmara de Direito Público </text:span><text:soft-page-break/><text:span text:style-name="T130">- 3003722-12.2024.8.06.0000 - Dívida Ativa (Execução Fiscal) - CLASSE - AGRAVO DE INSTRUMENTO EMPRESA DE CINEMAS FORTALEZA LTDA X MUNICIPIO DE FORTALEZA - Autuado em 02/08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 </text:span><text:span text:style-name="T130">“A Câmara, por unanimidade, acordou em conhecer do recurso para lhe negar </text:span><text:span text:style-name="T93">provimento, nos termos do voto do e. Relator</text:span><text:span text:style-name="T104">”. </text:span><text:span text:style-name="T42">5.4</text:span><text:span text:style-name="T54">7</text:span><text:span text:style-name="T47">)</text:span><text:span text:style-name="T148"> </text:span><text:span text:style-name="T130">1ª Câmara de Direito Público/2º Gabinete da 1ª Câmara de Direito Público - 3004043-47.2024.8.06.0000 - Fazenda Pública - CLASSE - AGRAVO DE INSTRUMENTO -MUNICIPIO DE JUAZEIRO DO NORTE X MARCOS AURELIO RIBEIRO DE SOUSA - Autuado em 16/08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</text:span><text:span text:style-name="T149">d</text:span><text:span text:style-name="T130">ar </text:span><text:span text:style-name="T93">provimento, nos termos do voto do e. Relator</text:span><text:span text:style-name="T104">”.</text:span><text:span text:style-name="T105">5.</text:span><text:span text:style-name="T113">48</text:span><text:span text:style-name="T47">)</text:span><text:span text:style-name="T148"> </text:span><text:span text:style-name="T130">1ª Câmara de Direito Público/2º Gabinete da 1ª Câmara de Direito Público - 0000400-94.2017.8.06.0189 - Perdas e Danos - CLASSE - APELAÇÃO CÍVEL MUNICIPIO DE CATUNDA X ANTONIO PEREIRA LEITAO e outros Autuado em 30/08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 </text:span><text:span text:style-name="T105">5.</text:span><text:span text:style-name="T113">49</text:span><text:span text:style-name="T47">)</text:span><text:span text:style-name="T148"> </text:span><text:span text:style-name="T130">1ª Câmara de Direito Público/2º Gabinete da 1ª Câmara de Direito Público - 0800022-22.2022.8.06.0160 - Obrigação de Fazer / Não Fazer - CLASSE - APELAÇÃO CÍVEL MUNICIPIO DE SANTA QUITERIA X PROCURADORIA GERAL DE JUSTICA - Autuado em 03/09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</text:span><text:span text:style-name="T149">s</text:span><text:span text:style-name="T130"> recurso</text:span><text:span text:style-name="T149">s</text:span><text:span text:style-name="T130"> para lhe</text:span><text:span text:style-name="T149">s</text:span><text:span text:style-name="T130"> negar </text:span><text:span text:style-name="T93">provimento, nos termos do voto do e. Relator</text:span><text:span text:style-name="T104">”.</text:span><text:span text:style-name="T105">5.</text:span><text:span text:style-name="T30">5</text:span><text:span text:style-name="T55">0</text:span><text:span text:style-name="T47">)</text:span><text:span text:style-name="T148"> </text:span><text:span text:style-name="T130">1ª Câmara de Direito Público/2º Gabinete da 1ª Câmara de Direito Público 0201641-69.2022.8.06.0052 - Descontos Indevidos CLASSE - APELAÇÃO CÍVEL - MUNICIPIO DE PORTEIRAS e outros X JUSTINA ANTONIA DA CONCEICAO - Autuado em 16/09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42">5.</text:span><text:span text:style-name="T30">5</text:span><text:span text:style-name="T55">1</text:span><text:span text:style-name="T47">)</text:span><text:span text:style-name="T148"> </text:span><text:span text:style-name="T130">1ª Câmara de Direito Público/2º Gabinete da 1ª Câmara de Direito Público - 0024042-25.2010.8.06.0001 - Obrigação de Fazer / Não Fazer CLASSE - REMESSA </text:span><text:soft-page-break/><text:span text:style-name="T130">NECESSÁRIA CÍVEL GLAXOSMITHKLINE BRASIL LTDA X ESTADO DO CEARA - Autuado em 18/09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5">5.</text:span><text:span text:style-name="T30">5</text:span><text:span text:style-name="T55">2</text:span><text:span text:style-name="T47">)</text:span><text:span text:style-name="T148"> </text:span><text:span text:style-name="T130">1ª Câmara de Direito Público/2º Gabinete da 1ª Câmara de Direito Público - 3002956-74.2023.8.06.0167 - Tutela Inibitória (Obrigação de Fazer e Não Fazer) CLASSE - APELAÇÃO CÍVEL KEIBY SILVA DA COSTA X MUNICIPIO DE SOBRAL - Autuado em 26/09/202 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5">5.</text:span><text:span text:style-name="T30">5</text:span><text:span text:style-name="T55">3</text:span><text:span text:style-name="T47">)</text:span><text:span text:style-name="T148"> </text:span><text:span text:style-name="T130">1ª Câmara de Direito Público/2º Gabinete da 1ª Câmara de Direito Público - 0050281-04.2020.8.06.0167 - Indenização por Dano Moral - CLASSE - APELAÇÃO CÍVEL MUNICIPIO DE SOBRAL X JANAINA DA SILVA SOUSA e outros - Autuado em 11/10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5">5.</text:span><text:span text:style-name="T30">5</text:span><text:span text:style-name="T55">4</text:span><text:span text:style-name="T47">)</text:span><text:span text:style-name="T148"> </text:span><text:span text:style-name="T130">1ª Câmara de Direito Público/2º Gabinete da 1ª Câmara de Direito Público - 0050255-08.2020.8.06.0134 - Obrigação de Fazer / Não Fazer - CLASSE - APELAÇÃO CÍVEL ESTADO DO CEARA X JOSE AGACIR VIEIRA DE CASTRO - Autuado em 15/10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5">5.</text:span><text:span text:style-name="T30">5</text:span><text:span text:style-name="T55">5</text:span><text:span text:style-name="T47">)</text:span><text:span text:style-name="T148"> </text:span><text:span text:style-name="T130">1ª Câmara de Direito Público/2º Gabinete da 1ª Câmara de Direito Público - 0206890-15.2022.8.06.0112 - Obrigação de Fazer / Não Fazer - CLASSE - APELAÇÃO CÍVEL SUPERINTENDENCIA DO SISTEMA ESTADUAL DE ATENDIMENTO SOCIOEDUCATIVO e outros X ITALO FERREIRA GONCALVES - Autuado em 17/10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</text:span><text:span text:style-name="T149">d</text:span><text:span text:style-name="T130">ar </text:span><text:span text:style-name="T93">provimento, nos termos do voto do e. Relator</text:span><text:span text:style-name="T104">”.</text:span><text:span text:style-name="T105">5.</text:span><text:span text:style-name="T30">5</text:span><text:span text:style-name="T55">6</text:span><text:span text:style-name="T47">)</text:span><text:span text:style-name="T148"> </text:span><text:span text:style-name="T130">1ª Câmara de Direito Público/2º Gabinete da 1ª Câmara de Direito Público 0800005-85.2022.8.06.0127 - Dano ao Erário CLASSE - APELAÇÃO CÍVEL - PROCURADORIA GERAL DE JUSTICA X Antonio Souto Neto Autuado em </text:span><text:soft-page-break/><text:span text:style-name="T130">17/10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6">5.</text:span><text:span text:style-name="T110">5</text:span><text:span text:style-name="T114">7</text:span><text:span text:style-name="T47">)</text:span><text:span text:style-name="T148"> </text:span><text:span text:style-name="T130">1ª Câmara de Direito Público/2º Gabinete da 1ª Câmara de Direito Público - 3003644-70.2022.8.06.0167 – Estabilidade - CLASSE - APELAÇÃO CÍVEL ANA PAULA PINHO PACHECO GRAMATA e outros X UNIVERSIDADE ESTADUAL VALE DO ACARAU - Autuado em 29/10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 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6">5.</text:span><text:span text:style-name="T114">58</text:span><text:span text:style-name="T47">)</text:span><text:span text:style-name="T148"> </text:span><text:span text:style-name="T130">1ª Câmara de Direito Público/2º Gabinete da 1ª Câmara de Direito Público 0201032-80.2022.8.06.0151 - Gratificações Municipais Específicas - CLASSE - APELAÇÃO CÍVEL JOSE AUDIZIO NASCIMENTO LOPES X MUNICIPIO DE QUIXADA Autuado em 01/11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6">5.</text:span><text:span text:style-name="T108">59</text:span><text:span text:style-name="T47">)</text:span><text:span text:style-name="T148"> </text:span><text:span text:style-name="T130">1ª Câmara de Direito Público/2º Gabinete da 1ª Câmara de Direito Público - 0001468-52.2018.8.06.0122 - Obrigação de Fazer / Não Fazer CLASSE - APELAÇÃO / REMESSA NECESSÁRIA MUNICIPIO DE MAURITI X MARIA DO SOCORRO FELIX DA SILVA - Autuado em 04/11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</text:span><text:span text:style-name="T150">voluntário </text:span><text:span text:style-name="T130">para lhe </text:span><text:span text:style-name="T150">d</text:span><text:span text:style-name="T130">ar </text:span><text:span text:style-name="T150">parcial</text:span><text:span text:style-name="T130"> </text:span><text:span text:style-name="T93">provimento, </text:span><text:span text:style-name="T96">restando não conhecida a remessa necessária, </text:span><text:span text:style-name="T93">nos termos do voto do e. Relator</text:span><text:span text:style-name="T104">”. </text:span><text:span text:style-name="T107">5.</text:span><text:span text:style-name="T30">6</text:span><text:span text:style-name="T56">0</text:span><text:span text:style-name="T47">)</text:span><text:span text:style-name="T148"> </text:span><text:span text:style-name="T130">1ª Câmara de Direito Público/2º Gabinete da 1ª Câmara de Direito Público - 0000318-51.2012.8.06.0088 - Reintegração ou Readmissão - CLASSE - APELAÇÃO CÍVEL MUNICIPIO DE IBICUITINGA X Jose Tomaz Damasceno - Autuado em 11/11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7">5.</text:span><text:span text:style-name="T30">6</text:span><text:span text:style-name="T56">1</text:span><text:span text:style-name="T47">) </text:span><text:span text:style-name="T130">1ª Câmara de Direito Público/2º Gabinete da 1ª Câmara de Direito Público - 0200136-24.2022.8.06.0123 – Liminar - CLASSE - APELAÇÃO CÍVEL - MUNICIPIO DE ALCANTARAS X FRANCISCO DAMIAO CORREIA DE ALENCAR - Autuado em 19/11/2024</text:span><text:span text:style-name="T186">–</text:span><text:span text:style-name="T130"> </text:span><text:span text:style-name="T25">Julgadores</text:span><text:span text:style-name="T130">: Exmos. </text:span><text:soft-page-break/><text:span text:style-name="T130">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</text:span><text:span text:style-name="T150">não </text:span><text:span text:style-name="T130">conhecer do recurso</text:span><text:span text:style-name="T93">, nos termos do voto do e. Relator</text:span><text:span text:style-name="T104">”.</text:span><text:span text:style-name="T107">5.</text:span><text:span text:style-name="T30">6</text:span><text:span text:style-name="T56">2</text:span><text:span text:style-name="T47">)</text:span><text:span text:style-name="T148"> </text:span><text:span text:style-name="T130">1ª Câmara de Direito Público/2º Gabinete da 1ª Câmara de Direito Público - 3004530-35.2023.8.06.0167 - Abono Pecuniário (Art. 78 Lei 8.112/1990) - CLASSE - APELAÇÃO CÍVEL SERVICO AUTONOMO DE AGUA E ESGOTO DE SOBRAL X JOSE ALTAIR DE SOUSA FILOMENO - Autuado em 25/11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7">5.</text:span><text:span text:style-name="T115">63</text:span><text:span text:style-name="T47">)</text:span><text:span text:style-name="T148"> </text:span><text:span text:style-name="T130">1ª Câmara de Direito Público/2º Gabinete da 1ª Câmara de Direito Público - 3000402-19.2023.8.06.0119 - Obrigação de Fazer / Não Fazer - CLASSE - APELAÇÃO CÍVEL - ESTADO DO CEARA X FRANCISCA SILVANA VENTURA DE AZEVEDO - Autuado em 27/11/2024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</text:span><text:span text:style-name="T150">d</text:span><text:span text:style-name="T130">ar </text:span><text:span text:style-name="T93">provimento, nos termos do voto do e. Relator</text:span><text:span text:style-name="T104">”.</text:span><text:span text:style-name="T107">5.</text:span><text:span text:style-name="T30">6</text:span><text:span text:style-name="T56">4</text:span><text:span text:style-name="T47">) </text:span><text:span text:style-name="T130">1ª Câmara de Direito Público/2º Gabinete da 1ª Câmara de Direito Público - 0253882-76.2022.8.06.0001 - Incapacidade Laborativa Parcial - CLASSE - APELAÇÃO CÍVEL FRANCISCO LOPES DE OLIVEIRA X INSTITUTO NACIONAL DO SEGURO SOCIAL – INSS Autuado em 30/11/2024 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7">5.6</text:span><text:span text:style-name="T108">5</text:span><text:span text:style-name="T49">)</text:span><text:span text:style-name="T151"> </text:span><text:span text:style-name="T130">1ª Câmara de Direito Público/2º Gabinete da 1ª Câmara de Direito Público - 3000135-11.2023.8.06.0131 - Fazenda Pública - CLASSE - APELAÇÃO CÍVEL MUNICIPIO DE ARATUBA X MARA DALILA DA SILVA SAMPAIO - Autuado em 10/12/2024 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7">5.</text:span><text:span text:style-name="T30">6</text:span><text:span text:style-name="T56">6</text:span><text:span text:style-name="T49">)</text:span><text:span text:style-name="T151"> </text:span><text:span text:style-name="T130">1ª Câmara de Direito Público/2º Gabinete da 1ª Câmara de Direito Público - 3013028-02.2024.8.06.0001 - Unidade de terapia intensiva (UTI) / unidade de cuidados intensivos (UCI) CLASSE - APELAÇÃO CÍVEL CARLOS ANTONIO DE CARVALHO e outros X MUNICIPIO DE FORTALEZA - PROCURADORIA GERAL DO MUNICIPIO - PGM e outros - Autuado em 10/12/2024 </text:span><text:span text:style-name="T186">–</text:span><text:span text:style-name="T130"> </text:span><text:span text:style-name="T25">Julgadores</text:span><text:span text:style-name="T130">: Exmos. </text:span><text:soft-page-break/><text:span text:style-name="T130">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</text:span><text:span text:style-name="T150">do ente municipal </text:span><text:span text:style-name="T130">para lhe </text:span><text:span text:style-name="T150">d</text:span><text:span text:style-name="T130">ar </text:span><text:span text:style-name="T150">parcial </text:span><text:span text:style-name="T93">provimento, </text:span><text:span text:style-name="T96">restando o apelo da autora prejudicado, </text:span><text:span text:style-name="T93">nos termos do voto do e. Relator</text:span><text:span text:style-name="T104">”.</text:span><text:span text:style-name="T107">5.</text:span><text:span text:style-name="T111">6</text:span><text:span text:style-name="T115">7</text:span><text:span text:style-name="T50">)</text:span><text:span text:style-name="T152"> </text:span><text:span text:style-name="T130">1ª Câmara de Direito Público/2º Gabinete da 1ª Câmara de Direito Público - 3000720-39.2024.8.06.0160 - Gratificação Natalina/13º salário - CLASSE - APELAÇÃO / REMESSA NECESSÁRIA MUNICIPIO DE SANTA QUITERIA X FRANCISCO EVANDRO XEREZ BANDEIRA - Autuado em 12/12/2024 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 </text:span><text:span text:style-name="T130">“A Câmara, por unanimidade, acordou em conhecer do </text:span><text:span text:style-name="T150">apelo</text:span><text:span text:style-name="T130"> para lhe negar </text:span><text:span text:style-name="T93">provimento, </text:span><text:span text:style-name="T96">julgando a remessa necessária não conhecida, </text:span><text:span text:style-name="T93">nos termos do voto do e. Relator</text:span><text:span text:style-name="T104">”.</text:span><text:span text:style-name="T107">5.</text:span><text:span text:style-name="T115">68</text:span><text:span text:style-name="T50">)</text:span><text:span text:style-name="T152"> </text:span><text:span text:style-name="T130">1ª Câmara de Direito Público/2º Gabinete da 1ª Câmara de Direito Público - 0124728-15.2016.8.06.0001 - ICMS/ Imposto sobre Circulação de Mercadorias CLASSE - APELAÇÃO CÍVEL ESTADO DO CEARA X VIA VAREJO S/A - Autuado em 08/01/2025 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30">“A Câmara, por unanimidade, acordou em conhecer do recurso para lhe negar </text:span><text:span text:style-name="T93">provimento, nos termos do voto do e. Relator</text:span><text:span text:style-name="T104">”.</text:span><text:span text:style-name="T107">5.</text:span><text:span text:style-name="T115">69</text:span><text:span text:style-name="T50">)</text:span><text:span text:style-name="T152"> </text:span><text:span text:style-name="T130">1ª Câmara de Direito Público/2º Gabinete da 1ª Câmara de Direito Público - 0050419-52.2021.8.06.0064 - Serviços de Saúde - CLASSE - APELAÇÃO CÍVEL ADRIANA DE FREITAS PESSOA RIOS e outros X ESTADO DO CEARA Autuado em 13/01/2025 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 </text:span><text:span text:style-name="T130">“A Câmara, por unanimidade, acordou em conhecer do recurso para lhe </text:span><text:span text:style-name="T150">d</text:span><text:span text:style-name="T130">ar </text:span><text:span text:style-name="T93">provimento, nos termos do voto do e. Relator</text:span><text:span text:style-name="T104">”.</text:span><text:span text:style-name="T107">5.</text:span><text:span text:style-name="T30">7</text:span><text:span text:style-name="T56">0</text:span><text:span text:style-name="T50">)</text:span><text:span text:style-name="T152"> </text:span><text:span text:style-name="T130">1ª Câmara de Direito Público/2º Gabinete da 1ª Câmara de Direito Público - 0201221-07.2022.8.06.0168 - Indenização por Dano Material CLASSE - APELAÇÃO / REMESSA NECESSÁRIA MUNICIPIO DE DEPUTADO IRAPUAN PINHEIRO X JOSE RODRIGUES PINHEIRO - Autuado em 06/02/2025 </text:span><text:span text:style-name="T186">–</text:span><text:span text:style-name="T130"> </text:span><text:span text:style-name="T25">Julgadores</text:span><text:span text:style-name="T130">: Exmos. Deses. INÁCIO DE ALENCAR CORTEZ NETO (Relator), LISETE DE SOUSA GADELHA e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– </text:span><text:span text:style-name="T25">Síntese do julgamento:</text:span><text:span text:style-name="T104"> </text:span><text:span text:style-name="T93">“A Câmara, por unanimidade, acordou em conhecer do </text:span><text:span text:style-name="T96">apelo</text:span><text:span text:style-name="T93"> para lhe negar provimento, </text:span><text:span text:style-name="T96">julgando a remessa necessária não conhecida, </text:span><text:span text:style-name="T93">nos termos do voto do e. Relator</text:span><text:span text:style-name="T104">”.</text:span><text:span text:style-name="T107">5.</text:span><text:span text:style-name="T30">7</text:span><text:span text:style-name="T56">1</text:span><text:span text:style-name="T51">)</text:span><text:span text:style-name="T153"> </text:span><text:span text:style-name="T130">1ª Câmara de Direito Público/4º Gabinete da 1ª Câmara de Direito Público -0287508-52.2023.8.06.0001 - Unidade de terapia intensiva (UTI) / unidade de cuidados intensivos (UCI)</text:span></text:p>
      <text:p text:style-name="P10"><text:soft-page-break/><text:span text:style-name="T130">CLASSE - APELAÇÃO CÍVEL JOSE TELES DA FROTA X ESTADO DO CEARA - Autuado em 01/11/2024 </text:span><text:span text:style-name="T79">– </text:span><text:span text:style-name="T58">Julgadores</text:span><text:span text:style-name="T79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79"> e FERNANDO LUIZ XIMENES ROCHA – </text:span><text:span text:style-name="T58">Síntese do julgamento: </text:span><text:span text:style-name="T79">“A Câmara, por unanimidade, acordou em conhecer do recurso para lhe </text:span><text:span text:style-name="T130">negar provimento, nos termos do voto da e. Relatora</text:span><text:span text:style-name="T25">”.</text:span><text:span text:style-name="T28">5.</text:span><text:span text:style-name="T30">7</text:span><text:span text:style-name="T56">2</text:span><text:span text:style-name="T51">)</text:span><text:span text:style-name="T153"> </text:span><text:span text:style-name="T130">1ª Câmara de Direito Público/4º Gabinete da 1ª Câmara de Direito Público - 3003373-09.2024.8.06.0000 – Edital - CLASSE - AGRAVO DE INSTRUMENTO FUNDACAO CEARENSE DE METEOROLOGIA E RECURSOS HIDRICOS X HOBECO SUDAMERICANA LTDA - Autuado em 18/07/2024 -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</text:span><text:span text:style-name="T135">não </text:span><text:span text:style-name="T130">conhecer do recurso, nos termos do voto da e. Relatora</text:span><text:span text:style-name="T25">”.</text:span><text:span text:style-name="T28">5.</text:span><text:span text:style-name="T30">7</text:span><text:span text:style-name="T56">3</text:span><text:span text:style-name="T51">)</text:span><text:span text:style-name="T153"> </text:span><text:span text:style-name="T130">1ª Câmara de Direito Público/4º Gabinete da 1ª Câmara de Direito Público - 0203997-25.2024.8.06.0001 - Leito de enfermaria / leito oncológico - CLASSE - APELAÇÃO CÍVEL ANTONIO GOMES DA SILVA X ESTADO DO CEARA Autuado em 19/06/2024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conhecer do recurso para lhe </text:span><text:span text:style-name="T135">d</text:span><text:span text:style-name="T130">ar </text:span><text:span text:style-name="T135">parcial</text:span><text:span text:style-name="T130"> provimento, nos termos do voto da e. Relatora</text:span><text:span text:style-name="T25">”.</text:span><text:span text:style-name="T28">5.</text:span><text:span text:style-name="T48">7</text:span><text:span text:style-name="T56">4</text:span><text:span text:style-name="T51">) </text:span><text:span text:style-name="T130">1ª Câmara de Direito Público/4º Gabinete da 1ª Câmara de Direito Público - 0008542-71.2013.8.06.0175 - Perdas e Danos - CLASSE - APELAÇÃO CÍVEL - MUNICIPIO DE TRAIRI X Josimar Moura Aguiar e outros - Autuado em 31/01/2025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conhecer do recurso para lhe negar provimento, nos termos do voto da e. Relatora</text:span><text:span text:style-name="T25">”.</text:span><text:span text:style-name="T28">5.</text:span><text:span text:style-name="T48">7</text:span><text:span text:style-name="T56">5</text:span><text:span text:style-name="T51">)</text:span><text:span text:style-name="T153"> </text:span><text:span text:style-name="T130">1ª Câmara de Direito Público/4º Gabinete da 1ª Câmara de Direito Público - 3002596-42.2023.8.06.0167 - Processo Administrativo Fiscal - CLASSE - APELAÇÃO CÍVEL AGENCIA MUNICIPAL DO MEIO AMBIENTE AMA X ECOPLANET COLETA DE RESIDUOS LTDA - Autuado em 12/08/2024 -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conhecer do recurso para lhe negar provimento, nos termos do voto da e. Relatora</text:span><text:span text:style-name="T25">”.</text:span><text:span text:style-name="T29">5.76)</text:span><text:span text:style-name="T153"> </text:span><text:span text:style-name="T130">1ª Câmara de Direito Público/4º Gabinete da 1ª Câmara de Direito Público - 3001376-28.2024.8.06.0117 - Gratificação de Incentivo à Docência – GID - CLASSE - APELAÇÃO CÍVEL ADRIANO LIMA DE OLIVEIRA X MUNICIPIO DE MARACANAU - Autuado em 02/12/2024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oft-page-break/><text:span text:style-name="T25">Síntese do julgamento: </text:span><text:span text:style-name="T130">“A Câmara, por unanimidade, acordou em conhecer do recurso para lhe negar provimento, nos termos do voto da e. Relatora</text:span><text:span text:style-name="T25">”.</text:span><text:span text:style-name="T29">5.77</text:span><text:span text:style-name="T51">)</text:span><text:span text:style-name="T153"> </text:span><text:span text:style-name="T130">1ª Câmara de Direito Público/4º Gabinete da 1ª Câmara de Direito Público - 3021582-57.2023.8.06.0001 - Leito de enfermaria / leito oncológico - CLASSE - APELAÇÃO CÍVEL VANUZIA DO NASCIMENTO X MUNICIPIO DE FORTALEZA e outros - Autuado em 07/09/2024 -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conhecer do recurso para lhe </text:span><text:span text:style-name="T135">d</text:span><text:span text:style-name="T130">ar </text:span><text:span text:style-name="T135">parcial</text:span><text:span text:style-name="T130"> provimento, nos termos do voto da e. Relatora</text:span><text:span text:style-name="T25">”.</text:span><text:span text:style-name="T56">5.78</text:span><text:span text:style-name="T51">)</text:span><text:span text:style-name="T153"> </text:span><text:span text:style-name="T130">1ª Câmara de Direito Público/4º Gabinete da 1ª Câmara de Direito Público - 0019369-29.2017.8.06.0070 - Dano ao Erário - CLASSE - APELAÇÃO CÍVEL - PROCURADORIA GERAL DE JUSTICA e outros X Joao de Deus Ferreira e outros - Autuado em 28/04/2023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conhecer do recurso para lhe negar provimento, nos termos do voto da e. Relatora</text:span><text:span text:style-name="T25">”. </text:span><text:span text:style-name="T56">5.79</text:span><text:span text:style-name="T51">) </text:span><text:span text:style-name="T130">1ª Câmara de Direito Público/4º Gabinete da 1ª Câmara de Direito Público - 0050334-86.2020.8.06.0101 - Multas e demais Sanções - CLASSE - APELAÇÃO CÍVEL MUNICIPIO DE ITAPIPOCA e outros X COMPANHIA DE AGUA E ESGOTO DO CEARA CAGECE e outros - Autuado em 24/08/2023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conhecer do recurso para lhe </text:span><text:span text:style-name="T135">d</text:span><text:span text:style-name="T130">ar provimento, nos termos do voto da e. Relatora</text:span><text:span text:style-name="T25">”.</text:span></text:p>
      <text:p text:style-name="P10"><text:span text:style-name="T56">5.80</text:span><text:span text:style-name="T51">)</text:span><text:span text:style-name="T153"> </text:span><text:span text:style-name="T130">1ª Câmara de Direito Público/4º Gabinete da 1ª Câmara de Direito Público - 0800055-70.2022.8.06.0173 – Vistoria CLASSE - APELAÇÃO CÍVEL PROCURADORIA GERAL DE JUSTICA X REJARLEY VIEIRA DE LIMA, e outros - Autuado em 17/06/2024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conhecer do recurso para lhe </text:span><text:span text:style-name="T135">d</text:span><text:span text:style-name="T130">ar </text:span><text:span text:style-name="T135">parcial</text:span><text:span text:style-name="T130"> provimento, nos termos do voto da e. Relatora</text:span><text:span text:style-name="T25">”.</text:span><text:span text:style-name="T56">5.</text:span><text:span text:style-name="T30">8</text:span><text:span text:style-name="T56">1</text:span><text:span text:style-name="T51">)</text:span><text:span text:style-name="T153"> </text:span><text:span text:style-name="T130">1ª Câmara de Direito Público/4º Gabinete da 1ª Câmara de Direito Público - 3037832-68.2023.8.06.0001 - Leito de enfermaria / leito oncológico - CLASSE - APELAÇÃO CÍVEL FRANCISCO EDVALDO DOS SANTOS e outros X MUNICIPIO DE FORTALEZA e outros Autuado em 21/10/2024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conhecer do recurso para lhe </text:span><text:span text:style-name="T135">d</text:span><text:span text:style-name="T130">ar </text:span><text:span text:style-name="T135">parcial</text:span><text:span text:style-name="T130"> provimento, nos termos do voto da e. Relatora</text:span><text:span text:style-name="T25">”.</text:span><text:span text:style-name="T56">5.</text:span><text:span text:style-name="T30">8</text:span><text:span text:style-name="T56">2</text:span><text:span text:style-name="T51">)</text:span><text:span text:style-name="T153"> </text:span><text:span text:style-name="T130">1ª Câmara de Direito Público/4º Gabinete da 1ª </text:span><text:soft-page-break/><text:span text:style-name="T130">Câmara de Direito Público - 3003799-21.2024.8.06.0000 - Pedido de Liminar CLASSE - AGRAVO DE INSTRUMENTO SQUITTER EQUIPAMENTOS PROFISSIONAIS DO BRASIL LTDA X HOBECO SUDAMERICANA LTDA e outros - Autuado em 06/08/2024 – </text:span><text:span text:style-name="T25">Julgadores</text:span><text:span text:style-name="T130">: Exmos. Deses. LISETE DE SOUSA GADELHA (Relatora), 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T130"> e FERNANDO LUIZ XIMENES ROCHA – </text:span><text:span text:style-name="T25">Síntese do julgamento: </text:span><text:span text:style-name="T130">“A Câmara, por unanimidade, acordou em </text:span><text:span text:style-name="T135">não </text:span><text:span text:style-name="T130">conhecer do recurso, nos termos do voto da e. Relatora</text:span><text:span text:style-name="T25">”.</text:span><text:span text:style-name="T29">5.</text:span><text:span text:style-name="T30">8</text:span><text:span text:style-name="T56">3</text:span><text:span text:style-name="T51">)</text:span><text:span text:style-name="T153"> </text:span><text:span text:style-name="T130">1ª Câmara de Direito Público/4º Gabinete da 1ª Câmara de Direito Público - 3002769-48.2024.8.06.0000 – Citação - CLASSE - AGRAVO DE INSTRUMENTO ESTADO DO CEARA X DJAIME CARNEIRO DE OLIVEIRA - Autuado em 13/06/2024</text:span><text:span text:style-name="Fonte_20_parág._20_padrão"><text:span text:style-name="T154"> - – </text:span></text:span><text:span text:style-name="Fonte_20_parág._20_padrão"><text:span text:style-name="T6">Julgadores</text:span></text:span><text:span text:style-name="Fonte_20_parág._20_padrão"><text:span text:style-name="T154">: Exmos. Deses. LISETE DE SOUSA GADELHA (Relatora), </text:span></text:span><text:span text:style-name="Fonte_20_parág._20_padrão"><text:span text:style-name="T179">J</text:span>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e FERNANDO LUIZ XIMENES ROCHA – </text:span></text:span><text:span text:style-name="Fonte_20_parág._20_padrão"><text:span text:style-name="T6">Síntese do julgamento: </text:span></text:span><text:span text:style-name="Fonte_20_parág._20_padrão"><text:span text:style-name="T154">“A Câmara, por unanimidade, acordou em conhecer do recurso para lhe negar provimento, nos termos do voto da e. Relatora</text:span></text:span><text:span text:style-name="Fonte_20_parág._20_padrão"><text:span text:style-name="T6">”.</text:span></text:span><text:span text:style-name="Fonte_20_parág._20_padrão"><text:span text:style-name="T7">5.84</text:span></text:span><text:span text:style-name="T31">)</text:span><text:span text:style-name="T131"> </text:span><text:span text:style-name="T130">1ª Câmara de Direito Público/5º Gabinete da 1ª Câmara de Direito Público - 0050031-14.2021.8.06.0109 - Hora Extra - CLASSE - APELAÇÃO CÍVEL - MUNICIPIO DE JARDIM X JOELMA MARIA LINHARES LEITE BRINGEL - Autuado em 20/06/2024 <text:s/></text:span><text:span text:style-name="T58">–</text:span><text:span text:style-name="T79"> </text:span><text:span text:style-name="T58">Julgadores</text:span><text:span text:style-name="T79">: Exmos. Deses. </text:span><text:span text:style-name="T8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79">(Relator), FERNANDO LUIZ XIMENES ROCHA e DURVAL AIRES FILHO. – </text:span><text:span text:style-name="T58">Síntese do julgamento: </text:span><text:span text:style-name="T79">“A Câmara, por unanimidade, acordou em conhecer do recurso para lhe negar provimento, nos termos </text:span><text:span text:style-name="T130">do voto do e. Relator</text:span><text:span text:style-name="T25">”</text:span><text:span text:style-name="T56">5.85</text:span><text:span text:style-name="T31">) </text:span><text:span text:style-name="T130">1ª Câmara de Direito Público/5º Gabinete da 1ª Câmara de Direito Público - 0132569-90.2018.8.06.0001 - Defeito, nulidade ou anulação - CLASSE - APELAÇÃO CÍVEL ESTADO DO CEARA e outros X BV FINANCEIRA S.A CRÉDITO FINANCIAMENTO E INVESTIMENTO</text:span></text:p>
      <text:p text:style-name="P13"><text:span text:style-name="T162">Autuado em 26/09/2024 </text:span><text:span text:style-name="T161">–</text:span><text:span text:style-name="T162"> </text:span><text:span text:style-name="T161">Julgadores</text:span><text:span text:style-name="T162">: Exmos. Deses. </text:span><text:span text:style-name="T163">J</text:span><text:span text:style-name="Fonte_20_parág._20_padrão"><text:span text:style-name="T199">OÃO</text:span></text:span><text:span text:style-name="Fonte_20_parág._20_padrão"><text:span text:style-name="T198"> </text:span></text:span><text:span text:style-name="Fonte_20_parág._20_padrão"><text:span text:style-name="T200">EVERARDO MATOS BIERMANN (Juiz convocado)</text:span></text:span><text:span text:style-name="Fonte_20_parág._20_padrão"><text:span text:style-name="T164"> </text:span></text:span><text:span text:style-name="T162">(Relator), FERNANDO LUIZ XIMENES ROCHA e DURVAL AIRES FILHO. – </text:span><text:span text:style-name="T161">Síntese do julgamento: </text:span><text:span text:style-name="T162">“A Câmara, por unanimidade, acordou em conhecer do recurso para lhe negar provimento, nos termos do voto do e. Relator</text:span><text:span text:style-name="T161">”</text:span><text:span text:style-name="T215">5.86</text:span><text:span text:style-name="T216">)</text:span><text:span text:style-name="T239"> </text:span><text:span text:style-name="T237">1ª Câmara de Direito Público/5º Gabinete da 1ª Câmara de Direito Público - 3002479-33.2024.8.06.0000 - Fornecimento de insumos - CLASSE - AGRAVO DE INSTRUMENTO MUNICIPIO DE VICOSA DO CEARA X NICOLLY SOUZA FROTA Autuado em 23/05/2024 </text:span><text:span text:style-name="T214">–</text:span><text:span text:style-name="T237"> </text:span><text:span text:style-name="T214">Julgadores</text:span><text:span text:style-name="T237">: Exmos. Deses. </text:span><text:span text:style-name="T239">J</text:span><text:span text:style-name="Fonte_20_parág._20_padrão"><text:span text:style-name="T210">OÃO</text:span></text:span><text:span text:style-name="Fonte_20_parág._20_padrão"><text:span text:style-name="T209"> </text:span></text:span><text:span text:style-name="Fonte_20_parág._20_padrão"><text:span text:style-name="T211">EVERARDO MATOS BIERMANN (Juiz convocado)</text:span></text:span><text:span text:style-name="Fonte_20_parág._20_padrão"><text:span text:style-name="T236"> </text:span></text:span><text:span text:style-name="T237">(Relator), FERNANDO LUIZ XIMENES ROCHA e DURVAL AIRES FILHO. – </text:span><text:span text:style-name="T214">Síntese do julgamento: </text:span><text:span text:style-name="T237">“A Câmara, por unanimidade, acordou em conhecer do recurso para lhe negar provimento, nos termos do voto do e. Relator</text:span><text:span text:style-name="T214">”</text:span><text:span text:style-name="T215">5.87</text:span><text:span text:style-name="T216">) </text:span><text:span text:style-name="T237">1ª Câmara de Direito Público/5º Gabinete da 1ª Câmara de Direito Público - 0201251-93.2022.8.06.0151 - Obrigação de Fazer / Não Fazer CLASSE - APELAÇÃO / REMESSA NECESSÁRIA MUNICIPIO DE QUIXADA X JOCELIO CARNEIRO DA SILVA - Autuado em 12/11/2024 </text:span><text:span text:style-name="T214">–</text:span><text:span text:style-name="T237"> </text:span><text:span text:style-name="T214">Julgadores</text:span><text:span text:style-name="T237">: Exmos. Deses. </text:span><text:span text:style-name="T239">J</text:span><text:span text:style-name="Fonte_20_parág._20_padrão"><text:span text:style-name="T210">OÃO</text:span></text:span><text:span text:style-name="Fonte_20_parág._20_padrão"><text:span text:style-name="T209"> </text:span></text:span><text:span text:style-name="Fonte_20_parág._20_padrão"><text:span text:style-name="T211">EVERARDO MATOS </text:span></text:span><text:soft-page-break/><text:span text:style-name="Fonte_20_parág._20_padrão"><text:span text:style-name="T211">BIERMANN (Juiz convocado)</text:span></text:span><text:span text:style-name="Fonte_20_parág._20_padrão"><text:span text:style-name="T236"> </text:span></text:span><text:span text:style-name="T237">(Relator), FERNANDO LUIZ XIMENES ROCHA e DURVAL AIRES FILHO. – </text:span><text:span text:style-name="T214">Síntese do julgamento: </text:span><text:span text:style-name="T237">“A Câmara, por unanimidade, acordou em conhecer do </text:span><text:span text:style-name="T238">apelo</text:span><text:span text:style-name="T237"> para lhe negar provimento, </text:span><text:span text:style-name="T238">julgando a remessa necessária não conhecida, </text:span><text:span text:style-name="T237">nos termos do voto do e. Relator</text:span><text:span text:style-name="T214">”</text:span><text:span text:style-name="T217">5.88</text:span><text:span text:style-name="T216">)</text:span><text:span text:style-name="T239"> </text:span><text:span text:style-name="T237">1ª Câmara de Direito Público/5º Gabinete da 1ª Câmara de Direito Público - 3000433-55.2024.8.06.0167 - Não padronizado - CLASSE - APELAÇÃO CÍVEL MUNICIPIO DE SOBRAL X ANA JAMILE SILVA MOTA - Autuado em 10/10/2024 </text:span><text:span text:style-name="T214">–</text:span><text:span text:style-name="T237"> </text:span><text:span text:style-name="T214">Julgadores</text:span><text:span text:style-name="T237">: Exmos. Deses. </text:span><text:span text:style-name="T239">J</text:span><text:span text:style-name="Fonte_20_parág._20_padrão"><text:span text:style-name="T210">OÃO</text:span></text:span><text:span text:style-name="Fonte_20_parág._20_padrão"><text:span text:style-name="T209"> </text:span></text:span><text:span text:style-name="Fonte_20_parág._20_padrão"><text:span text:style-name="T211">EVERARDO MATOS BIERMANN (Juiz convocado)</text:span></text:span><text:span text:style-name="Fonte_20_parág._20_padrão"><text:span text:style-name="T236"> </text:span></text:span><text:span text:style-name="T237">(Relator), FERNANDO LUIZ XIMENES ROCHA e DURVAL AIRES FILHO. – </text:span><text:span text:style-name="T214">Síntese do julgamento: </text:span><text:span text:style-name="T237">“A Câmara, por unanimidade, acordou em conhecer do recurso para lhe </text:span><text:span text:style-name="T238">declarar prejudicado</text:span><text:span text:style-name="T237">, nos termos do voto do e. Relator</text:span><text:span text:style-name="T214">”</text:span><text:span text:style-name="T215">5.89</text:span><text:span text:style-name="T216">)</text:span><text:span text:style-name="T239"> </text:span><text:span text:style-name="T237">1ª Câmara de Direito Público/5º Gabinete da 1ª Câmara de Direito Público - 3000449-05.2023.8.06.0115 - Obrigação de Fazer / Não Fazer - CLASSE - APELAÇÃO CÍVEL - ESTADO DO CEARA e outros X PROCURADORIA GERAL DE JUSTICA e outros Autuado em 17/01/2025 </text:span><text:span text:style-name="T214">–</text:span><text:span text:style-name="T237"> </text:span><text:span text:style-name="T214">Julgadores</text:span><text:span text:style-name="T237">: Exmos. Deses. </text:span><text:span text:style-name="T239">J</text:span><text:span text:style-name="Fonte_20_parág._20_padrão"><text:span text:style-name="T210">OÃO</text:span></text:span><text:span text:style-name="Fonte_20_parág._20_padrão"><text:span text:style-name="T209"> </text:span></text:span><text:span text:style-name="Fonte_20_parág._20_padrão"><text:span text:style-name="T211">EVERARDO MATOS BIERMANN (Juiz convocado)</text:span></text:span><text:span text:style-name="Fonte_20_parág._20_padrão"><text:span text:style-name="T236"> </text:span></text:span><text:span text:style-name="T237">(Relator), FERNANDO LUIZ XIMENES ROCHA e DURVAL AIRES FILHO. – </text:span><text:span text:style-name="T214">Síntese do julgamento: </text:span><text:span text:style-name="T237">“A Câmara, por unanimidade, acordou em conhecer do recurso para lhe negar provimento, nos termos do voto do e. Relator</text:span><text:span text:style-name="T214">”</text:span></text:p>
      <text:p text:style-name="P10"><text:span text:style-name="T56">5.</text:span><text:span text:style-name="T30">9</text:span><text:span text:style-name="T56">0</text:span><text:span text:style-name="T31">)</text:span><text:span text:style-name="T131"> </text:span><text:span text:style-name="T130">1ª Câmara de Direito Público/5º Gabinete da 1ª Câmara de Direito Público - 3004165-44.2024.8.06.0167 - Adicional de Periculosidade CLASSE - APELAÇÃO CÍVEL ESTADO DO CEARA X VICENTE LUCIANO MELO OLIVEIRA - Autuado em 21/01/2025 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“A Câmara, por unanimidade, acordou em conhecer do recurso para lhe </text:span><text:span text:style-name="T135">d</text:span><text:span text:style-name="T130">ar </text:span><text:span text:style-name="T135">parcial</text:span><text:span text:style-name="T130"> provimento, nos termos do voto do e. Relator</text:span><text:span text:style-name="T25">”</text:span><text:span text:style-name="T56">5.</text:span><text:span text:style-name="T30">9</text:span><text:span text:style-name="T56">1</text:span><text:span text:style-name="T31">)</text:span><text:span text:style-name="T131"> </text:span><text:span text:style-name="T130">1ª Câmara de Direito Público/5º Gabinete da 1ª Câmara de Direito Público - 0004901-24.2013.8.06.0095 - Equivalência salarial - CLASSE - APELAÇÃO CÍVEL MUNICIPIO DE IPU X CLARISSE DIAS SAMPAIO Autuado em 17/02/2025 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“A Câmara, por unanimidade, acordou em conhecer do recurso para lhe negar provimento, nos termos do voto do e. Relator</text:span><text:span text:style-name="T25">”</text:span><text:span text:style-name="T29">5.</text:span><text:span text:style-name="T30">9</text:span><text:span text:style-name="T56">2</text:span><text:span text:style-name="T31">)</text:span><text:span text:style-name="T131"> </text:span><text:span text:style-name="T130">1ª Câmara de Direito Público/5º Gabinete da 1ª Câmara de Direito Público - 3004269-52.2024.8.06.0000 – Adjudicação CLASSE - AGRAVO DE INSTRUMENTO O K EMPREENDIMENTOS CONSTRUCOES E SERVICOS LTDA X MUNICIPIO DE BARBALHA e outros Autuado em 26/08/2024 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“A Câmara, por unanimidade, acordou em conhecer do recurso para lhe negar provimento, nos termos do voto do e. Relator</text:span><text:span text:style-name="T25">”</text:span><text:span text:style-name="T56">5.</text:span><text:span text:style-name="T30">9</text:span><text:span text:style-name="T56">3</text:span><text:span text:style-name="T31">) </text:span><text:span text:style-name="T130">1ª Câmara de Direito Público/5º Gabinete da 1ª Câmara de Direito Público </text:span><text:soft-page-break/><text:span text:style-name="T130">- 0120070-55.2010.8.06.0001 - Gratificações de Atividade - CLASSE - APELAÇÃO / REMESSA NECESSÁRIA Fundação Universidade Regional Cariri - URCA e outros X JOSE GALBERTO MARTINS DA COSTA e outros - Autuado em 09/01/2025 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“A Câmara, por unanimidade, acordou em conhecer do </text:span><text:span text:style-name="T135">apelo</text:span><text:span text:style-name="T130"> para lhe negar provimento, </text:span><text:span text:style-name="T135">julgando a remessa necessária não conhecida,</text:span><text:span text:style-name="T130"> nos termos do voto do e. Relator</text:span><text:span text:style-name="T25">”</text:span><text:span text:style-name="T56">5.94</text:span><text:span text:style-name="T32">)</text:span><text:span text:style-name="T91"> </text:span><text:span text:style-name="T90">1ª Câmara de Direito Público/5º Gabinete da 1ª Câmara de Direito Público - 3001484-35.2023.8.06.0071 - Assistência à Saúde - CLASSE - APELAÇÃO CÍVEL AMANCIO LEANDRO CORREA PIMENTEL e outros X ESTADO DO CEARA - Autuado em 04/09/2024</text:span><text:span text:style-name="T130"> 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“A Câmara, por unanimidade, acordou em conhecer do </text:span><text:span text:style-name="T134">recurso para lhe dar provimento</text:span><text:span text:style-name="T135">,</text:span><text:span text:style-name="T130"> nos termos do voto do e. Relator</text:span><text:span text:style-name="T25">”</text:span><text:span text:style-name="T56">5.95</text:span><text:span text:style-name="T32">)</text:span><text:span text:style-name="T91"> </text:span><text:span text:style-name="T90">1ª Câmara de Direito Público/5º Gabinete da 1ª Câmara de Direito Público - 3002598-12.2023.8.06.0167 - Progressão Funcional com Interstício de Doze Meses - CLASSE - APELAÇÃO CÍVEL PAULO GERARDO ALBUQUERQUE DOS SANTOS X MUNICIPIO DE SOBRAL - Autuado em 29/02/2024 </text:span><text:span text:style-name="T130"><text:s/>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<text:s/>“A Câmara, por unanimidade, acordou em conhecer do </text:span><text:span text:style-name="T134">recurso para lhe dar parcial provimento</text:span><text:span text:style-name="T135">,</text:span><text:span text:style-name="T130"> nos termos do voto do e. Relator</text:span><text:span text:style-name="T25">”</text:span><text:span text:style-name="T56">5</text:span><text:span text:style-name="T32">.</text:span><text:span text:style-name="T56">96</text:span><text:span text:style-name="T32">)</text:span><text:span text:style-name="T91"> </text:span><text:span text:style-name="T90">1ª Câmara de Direito Público/5º Gabinete da 1ª Câmara de Direito Público - 0050288-82.2021.8.06.0127 - Equivalência salarial - CLASSE - APELAÇÃO CÍVEL MUNICIPIO DE MONSENHOR TABOSA X MARIA DE FATIMA DE SOUZA SOARES e outros </text:span><text:span text:style-name="T130"><text:s/>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“A Câmara, por unanimidade, acordou em conhecer do </text:span><text:span text:style-name="T134">recurso</text:span><text:span text:style-name="T130"> para lhe negar provimento</text:span><text:span text:style-name="T135">,</text:span><text:span text:style-name="T130"> nos termos do voto do e. Relator</text:span><text:span text:style-name="T25">”</text:span></text:p>
      <text:p text:style-name="P15"><text:span text:style-name="T213">5.97</text:span><text:span text:style-name="T212">)</text:span><text:span text:style-name="T221"> </text:span>1ª Câmara de Direito Público/5º Gabinete da 1ª Câmara de Direito Público - 3000851-79.2023.8.06.0182 - IPTU/ Imposto Predial e Territorial Urbano CLASSE - APELAÇÃO CÍVEL</text:p>
      <text:p text:style-name="P12"><text:span text:style-name="T90">MUNICIPIO DE VICOSA DO CEARA X FRANCISCA DA SILVA DE CARVALHO - Autuado em 29/11/2024 </text:span><text:span text:style-name="T130"><text:s/>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“A Câmara, por unanimidade, acordou em </text:span><text:span text:style-name="T134">não </text:span><text:span text:style-name="T130">conhecer do </text:span><text:span text:style-name="T134">recurso</text:span><text:span text:style-name="T135">,</text:span><text:span text:style-name="T130"> nos termos do voto do e. Relator</text:span><text:span text:style-name="T25">”</text:span><text:span text:style-name="T56">5.98</text:span><text:span text:style-name="T32">)</text:span><text:span text:style-name="T91"> </text:span><text:span text:style-name="T90">1ª Câmara de Direito Público/5º Gabinete da 1ª Câmara de Direito Público - 3028509-39.2023.8.06.0001 – Enquadramento - CLASSE - APELAÇÃO CÍVEL ALMIR RENAN BRITO SANTOS e outros X ESTADO DO CEARA - Autuado em 28/11/2024 </text:span><text:span text:style-name="T130"><text:s/></text:span><text:span text:style-name="T25">–</text:span><text:span text:style-name="T130"> </text:span><text:span text:style-name="T25">Julgadores</text:span><text:span text:style-name="T130">: Exmos. Deses. </text:span><text:span text:style-name="T131">J</text:span><text:span text:style-name="Fonte_20_parág._20_padrão"><text:span text:style-name="T180">OÃO</text:span></text:span><text:span text:style-name="Fonte_20_parág._20_padrão"><text:span text:style-name="T179"> </text:span></text:span><text:span text:style-name="Fonte_20_parág._20_padrão"><text:span text:style-name="T181">EVERARDO MATOS </text:span></text:span><text:soft-page-break/><text:span text:style-name="Fonte_20_parág._20_padrão"><text:span text:style-name="T181">BIERMANN (Juiz convocado)</text:span></text:span><text:span text:style-name="Fonte_20_parág._20_padrão"><text:span text:style-name="T154"> </text:span></text:span><text:span text:style-name="T130">(Relator), FERNANDO LUIZ XIMENES ROCHA e DURVAL AIRES FILHO. – </text:span><text:span text:style-name="T25">Síntese do julgamento: </text:span><text:span text:style-name="T130">“A Câmara, por unanimidade, acordou em conhecer do </text:span><text:span text:style-name="T134">recurso</text:span><text:span text:style-name="T130"> para lhe negar provimento</text:span><text:span text:style-name="T135">,</text:span><text:span text:style-name="T130"> nos termos do voto do e. Relator</text:span><text:span text:style-name="T25">”</text:span></text:p>
      <text:p text:style-name="P2"><text:span text:style-name="Fonte_20_parág._20_padrão"><text:span text:style-name="T15">6 – PROCESSOS </text:span></text:span><text:span text:style-name="Fonte_20_parág._20_padrão"><text:span text:style-name="T14">ADIADOS PJE: </text:span></text:span><text:span text:style-name="Fonte_20_parág._20_padrão"><text:span text:style-name="T15">6.1 - </text:span></text:span><text:span text:style-name="T156">1ª Câmara de Direito Público/5º Gabinete da 1ª Câmara de Direito Público - 3020598-73.2023.8.06.0001 - IPTU/ Imposto Predial e Territorial Urbano - CLASSE - APELAÇÃO CÍVEL. JOAO GENTIL JUNIOR X MUNICÍPIO DE FORTALEZA e outros - Autuado em 05/11/2024. </text:span><text:span text:style-name="T20">6.2 -</text:span><text:span text:style-name="T159"> </text:span><text:span text:style-name="T156">1ª Câmara de Direito Público/5º Gabinete da 1ª Câmara de Direito Público - 3001484-35.2023.8.06.0071 - Assistência à Saúde - CLASSE - APELAÇÃO CÍVEL AMANCIO LEANDRO CORREA PIMENTEL e outros X ESTADO DO CEARA - Autuado em 04/09/2024. </text:span><text:span text:style-name="T20">6.3 - </text:span><text:span text:style-name="T156">1ª Câmara de Direito Público/5º Gabinete da 1ª Câmara de Direito Público - 3002598-12.2023.8.06.0167 - Progressão Funcional com Interstício de Doze Meses - CLASSE - APELAÇÃO CÍVEL PAULO GERARDO ALBUQUERQUE DOS SANTOS X MUNICIPIO DE SOBRAL - Autuado em 29/02/2024. </text:span><text:span text:style-name="T20">6.4 -</text:span><text:span text:style-name="T159"> </text:span><text:span text:style-name="T156">1ª Câmara de Direito Público/5º Gabinete da 1ª Câmara de Direito Público 0050288-82.2021.8.06.0127 - Equivalência salarial - CLASSE - APELAÇÃO CÍVEL MUNICIPIO DE MONSENHOR TABOSA X MARIA DE FATIMA DE SOUZA SOARES e outros - Autuado em 12/09/2024. </text:span><text:span text:style-name="T20">6.5 - </text:span><text:span text:style-name="T156">1ª Câmara de Direito Público/5º Gabinete da 1ª Câmara de Direito Público – 3000851-79.2023.8.06.0182 - IPTU/ Imposto Predial e Territorial Urbano - CLASSE - APELAÇÃO CÍVEL. MUNICIPIO DE VICOSA DO CEARA X FRANCISCA DA SILVA DE CARVALHO Autuado em 29/11/2024.</text:span><text:span text:style-name="T17"> </text:span><text:span text:style-name="T20">6.6 -</text:span><text:span text:style-name="T159"> </text:span><text:span text:style-name="T156">1ª Câmara de Direito Público/5º Gabinete da 1ª Câmara de Direito Público - 3028509-39.2023.8.06.0001 – Enquadramento - CLASSE - APELAÇÃO CÍVEL ALMIR RENAN BRITO SANTOS e outros X ESTADO DO CEARA Autuado em 28/11/2024. </text:span><text:span text:style-name="T20">7 - </text:span><text:span text:style-name="T22">RETIRADOS DE PAUTA PJE: </text:span><text:span text:style-name="T20">7.1 - </text:span><text:span text:style-name="Fonte_20_parág._20_padrão"><text:span text:style-name="T175">1ª Câmara de Direito Público/1º Gabinete da 1ª Câmara de Direito Público - 0186331-84.2019.8.06.0001 - Funcionamento de Estabelecimentos Empresariais - CLASSE - APELAÇÃO CÍVEL POSTO 22 COMERCIO DE COMBUSTIVEIS LTDA X SUPERINTENDENCIA ESTADUAL DO MEIO AMBIENTE-SEMACE - Autuado em 30/01/2025. </text:span></text:span><text:span text:style-name="Fonte_20_parág._20_padrão"><text:span text:style-name="T167">7.2 -</text:span></text:span><text:span text:style-name="Fonte_20_parág._20_padrão"><text:span text:style-name="T177"> </text:span></text:span><text:span text:style-name="T156">1ª Câmara de Direito Público/2º Gabinete da 1ª Câmara de Direito Público - 3000179-96.2023.8.06.0109 - Dívida Ativa (Execução Fiscal) - CLASSE - APELAÇÃO CÍVEL. MUNICIPIO DE JARDIM X FRANCISCO JORGE DE SOUZA Autuado em 11/02/2025. </text:span><text:span text:style-name="T17">7.</text:span><text:span text:style-name="T20">3</text:span><text:span text:style-name="T23"> - </text:span><text:span text:style-name="T160"><text:s/></text:span><text:span text:style-name="T156">1ª Câmara de Direito Público/2º Gabinete da 1ª Câmara de Direito Público - 3000229-25.2023.8.06.0109 - Dívida Ativa (Execução Fiscal) - CLASSE - APELAÇÃO CÍVEL MUNICIPIO DE JARDIM X ENOCH NOGUEIRA DE ALENCAR. Autuado em 13/02/2025. </text:span><text:span text:style-name="T17">7.</text:span><text:span text:style-name="T20">4 -</text:span><text:span text:style-name="T160"> </text:span><text:span text:style-name="T156">1ª Câmara de Direito Público/2º Gabinete da 1ª Câmara de Direito Público - 0002466-11.2019.8.06.0049 - IPTU/ Imposto Predial e Territorial Urbano - CLASSE - APELAÇÃO CÍVEL</text:span></text:p>
      <text:p text:style-name="P11"><text:span text:style-name="T156">MUNICIPIO DE BEBERIBE X RODOLFO DA SILVA COLACO - Autuado em 23/02/2025.</text:span><text:span text:style-name="T17"> </text:span><text:span text:style-name="T20">8 -</text:span><text:span text:style-name="T159"> </text:span><text:span text:style-name="Fonte_20_parág._20_padrão"><text:span text:style-name="T168">VOTOS DE CONGRATULAÇÕES: </text:span></text:span><text:span text:style-name="Fonte_20_parág._20_padrão"><text:span text:style-name="T169">8.1 - </text:span></text:span><text:span text:style-name="Fonte_20_parág._20_padrão"><text:span text:style-name="T176">O Exmo. Dr. Joao Everardo Matos Biermann prop</text:span></text:span><text:span text:style-name="Fonte_20_parág._20_padrão"><text:span text:style-name="T177">ô</text:span></text:span><text:span text:style-name="Fonte_20_parág._20_padrão"><text:span text:style-name="T176">s </text:span></text:span><text:soft-page-break/><text:span text:style-name="Fonte_20_parág._20_padrão"><text:span text:style-name="T176">voto de congratulações ao Exmo. Sr. Des. </text:span></text:span><text:span text:style-name="Fonte_20_parág._20_padrão"><text:span text:style-name="T166">FERNANDO LUIZ XIMENES ROCHA</text:span></text:span><text:span text:style-name="Fonte_20_parág._20_padrão"><text:span text:style-name="T176"> pelo lançamento de seu novo livro, no que foi acompanhado pelos demais presentes. </text:span></text:span><text:span text:style-name="Fonte_20_parág._20_padrão"><text:span text:style-name="T167">8.2 -</text:span></text:span><text:span text:style-name="Fonte_20_parág._20_padrão"><text:span text:style-name="T177"> </text:span></text:span><text:span text:style-name="Fonte_20_parág._20_padrão"><text:span text:style-name="T176">O Exmo. Sr. Des Inácio de Alencar Cortez Neto propos voto de congratulações à </text:span></text:span><text:span text:style-name="Fonte_20_parág._20_padrão"><text:span text:style-name="T166">ASSESSORIA DE IMPRENSA DO TJCE</text:span></text:span><text:span text:style-name="Fonte_20_parág._20_padrão"><text:span text:style-name="T176"> pelo dia do jornalista, no que foi acompanhado pelos demais presentes. </text:span></text:span><text:span text:style-name="Fonte_20_parág._20_padrão"><text:span text:style-name="T74">--- </text:span></text:span><text:span text:style-name="Fonte_20_parág._20_padrão"><text:span text:style-name="T187">e como nada mais havia a tratar, </text:span></text:span><text:span text:style-name="Fonte_20_parág._20_padrão"><text:span text:style-name="T188">a</text:span></text:span><text:span text:style-name="Fonte_20_parág._20_padrão"><text:span text:style-name="T187"> </text:span></text:span><text:span text:style-name="Fonte_20_parág._20_padrão"><text:span text:style-name="T188">P</text:span></text:span><text:span text:style-name="Fonte_20_parág._20_padrão"><text:span text:style-name="T187">residente deu por encerrada a sessão da qual se lavrou a presente Ata. Esta, lida e aprovada, vai adiante assinada. Primeira Câmara de Direito Público, </text:span></text:span><text:span text:style-name="Fonte_20_parág._20_padrão"><text:span text:style-name="T189">quatorze</text:span></text:span><text:span text:style-name="Fonte_20_parág._20_padrão"><text:span text:style-name="T187"> (1</text:span></text:span><text:span text:style-name="Fonte_20_parág._20_padrão"><text:span text:style-name="T189">4</text:span></text:span><text:span text:style-name="Fonte_20_parág._20_padrão"><text:span text:style-name="T187">) dias do mês de </text:span></text:span><text:span text:style-name="Fonte_20_parág._20_padrão"><text:span text:style-name="T189">abril</text:span></text:span><text:span text:style-name="Fonte_20_parág._20_padrão"><text:span text:style-name="T187"> (0</text:span></text:span><text:span text:style-name="Fonte_20_parág._20_padrão"><text:span text:style-name="T189">4</text:span></text:span><text:span text:style-name="Fonte_20_parág._20_padrão"><text:span text:style-name="T187">) do ano de dois mil e vinte e cinco (2025).</text:span></text:span></text:p>
      <text:p text:style-name="P20"><text:span text:style-name="Fonte_20_parág._20_padrão"><text:span text:style-name="T165"/></text:span></text:p>
      <text:p text:style-name="P20"><text:span text:style-name="Fonte_20_parág._20_padrão"><text:span text:style-name="T8">NAIANA ROCHA FROTA PHILOMENO GOMES </text:span></text:span><text:span text:style-name="Fonte_20_parág._20_padrão"><text:span text:style-name="T67">– Secretária</text:span></text:span></text:p>
      <text:p text:style-name="P21"><text:span text:style-name="Fonte_20_parág._20_padrão"><text:span text:style-name="T1"/></text:span></text:p>
      <text:p text:style-name="P21"><text:span text:style-name="Fonte_20_parág._20_padrão"><text:span text:style-name="T1">Desa. LISETE DE SOUSA GADELHA</text:span></text:span><text:span text:style-name="Fonte_20_parág._20_padrão"><text:span text:style-name="T65"> - Presidente</text:span></text:span></text:p>
      <text:p text:style-name="P16"/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4-15T18:19:14.049000000</meta:creation-date>
    <meta:editing-cycles>11</meta:editing-cycles>
    <meta:editing-duration>PT21M27S</meta:editing-duration>
    <dc:date>2025-04-16T11:09:56.844000000</dc:date>
    <meta:document-statistic meta:table-count="0" meta:image-count="1" meta:object-count="0" meta:page-count="25" meta:paragraph-count="18" meta:word-count="10031" meta:character-count="66216" meta:non-whitespace-character-count="55942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