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9.5cm" style:type="center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" fo:font-size="12pt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font-name="Arial" fo:font-size="12pt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</style:style>
    <style:style style:name="P10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officeooo:paragraph-rsid="008e85bb"/>
    </style:style>
    <style:style style:name="P11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fo:font-weight="bold" fo:background-color="#ffffff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officeooo:paragraph-rsid="00930041"/>
    </style:style>
    <style:style style:name="P15" style:family="paragraph" style:parent-style-name="Standard" style:master-page-name="MP0">
      <style:paragraph-properties fo:line-height="15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T1" style:family="text">
      <style:text-properties style:font-name="Arial" fo:font-size="12pt" fo:font-weight="bold" fo:background-color="transparent" loext:char-shading-value="0" style:font-name-asian="Arial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Arial" fo:font-size="12pt" fo:font-weight="bold" fo:background-color="transparent" loext:char-shading-value="0" style:font-size-asian="12pt" style:font-weight-asian="bold" style:font-size-complex="12pt"/>
    </style:style>
    <style:style style:name="T4" style:family="text">
      <style:text-properties style:font-name="Arial" fo:font-size="12pt" fo:font-weight="bold" officeooo:rsid="0018bbda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style:font-name="Arial" fo:font-size="12pt" fo:font-weight="bold" officeooo:rsid="008e0d2b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style:font-name-asian="Arial" style:font-size-asian="12pt" style:font-weight-asian="bold" style:font-size-complex="12pt"/>
    </style:style>
    <style:style style:name="T9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0" style:family="text">
      <style:text-properties style:font-name="Arial" fo:font-size="12pt" fo:font-weight="bold" officeooo:rsid="004d0405" style:font-name-asian="Arial" style:font-size-asian="12pt" style:font-weight-asian="bold" style:font-name-complex="Arial" style:font-size-complex="12pt"/>
    </style:style>
    <style:style style:name="T1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font-weight="bold" officeooo:rsid="008e0d2b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fo:font-weight="bold" officeooo:rsid="00475983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fo:font-weight="bold" officeooo:rsid="00555077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fo:font-weight="bold" officeooo:rsid="0056ba99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fo:font-weight="bold" officeooo:rsid="00574480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font-size="12pt" fo:font-weight="bold" officeooo:rsid="00592a17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Arial" fo:font-size="12pt" fo:font-weight="bold" officeooo:rsid="005a73d6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fo:font-size="12pt" fo:font-weight="bold" officeooo:rsid="005be372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Arial" fo:font-size="12pt" fo:font-weight="bold" officeooo:rsid="0074d7c6" style:font-size-asian="12pt" style:font-weight-asian="bold" style:font-name-complex="Arial" style:font-size-complex="12pt"/>
    </style:style>
    <style:style style:name="T22" style:family="text">
      <style:text-properties style:font-name="Arial" fo:font-size="12pt" fo:font-weight="bold" officeooo:rsid="008e0d2b" style:font-size-asian="12pt" style:font-weight-asian="bold" style:font-name-complex="Arial" style:font-size-complex="12pt"/>
    </style:style>
    <style:style style:name="T23" style:family="text">
      <style:text-properties style:font-name="Arial" fo:font-size="12pt" fo:font-weight="bold" style:font-size-asian="12pt" style:font-weight-asian="bold" style:font-size-complex="12pt"/>
    </style:style>
    <style:style style:name="T24" style:family="text">
      <style:text-properties style:font-name="Arial" fo:font-size="12pt" fo:font-weight="bold" officeooo:rsid="008e0d2b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bold" officeooo:rsid="005be372" style:font-size-asian="12pt" style:font-weight-asian="bold" style:font-size-complex="12pt" style:font-weight-complex="bold"/>
    </style:style>
    <style:style style:name="T26" style:family="text">
      <style:text-properties style:font-name="Arial" fo:font-size="12pt" fo:font-weight="bold" officeooo:rsid="005d5d6f" style:font-size-asian="12pt" style:font-weight-asian="bold" style:font-size-complex="12pt" style:font-weight-complex="bold"/>
    </style:style>
    <style:style style:name="T27" style:family="text">
      <style:text-properties style:font-name="Arial" fo:font-size="12pt" fo:font-weight="bold" officeooo:rsid="005eee69" style:font-size-asian="12pt" style:font-weight-asian="bold" style:font-size-complex="12pt" style:font-weight-complex="bold"/>
    </style:style>
    <style:style style:name="T28" style:family="text">
      <style:text-properties style:font-name="Arial" fo:font-size="12pt" fo:font-weight="bold" officeooo:rsid="008e0d2b" style:font-size-asian="12pt" style:font-weight-asian="bold" style:font-size-complex="12pt"/>
    </style:style>
    <style:style style:name="T29" style:family="text">
      <style:text-properties style:font-name="Arial" fo:font-size="12pt" fo:font-weight="bold" officeooo:rsid="00930041" style:font-size-asian="12pt" style:font-weight-asian="bold" style:font-size-complex="12pt"/>
    </style:style>
    <style:style style:name="T30" style:family="text">
      <style:text-properties style:font-name="Arial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31" style:family="text">
      <style:text-properties style:font-name="Arial" fo:font-size="12pt" style:font-name-asian="Arial" style:font-size-asian="12pt" style:font-name-complex="Arial" style:font-size-complex="12pt"/>
    </style:style>
    <style:style style:name="T32" style:family="text">
      <style:text-properties style:font-name="Arial" fo:font-size="12pt" officeooo:rsid="00368cd6" style:font-name-asian="Arial" style:font-size-asian="12pt" style:font-name-complex="Arial" style:font-size-complex="12pt"/>
    </style:style>
    <style:style style:name="T33" style:family="text">
      <style:text-properties style:font-name="Arial" fo:font-size="12pt" officeooo:rsid="004d0405" style:font-name-asian="Arial" style:font-size-asian="12pt" style:font-name-complex="Arial" style:font-size-complex="12pt"/>
    </style:style>
    <style:style style:name="T34" style:family="text">
      <style:text-properties style:font-name="Arial" fo:font-size="12pt" officeooo:rsid="000c9391" style:font-name-asian="Arial" style:font-size-asian="12pt" style:font-name-complex="Arial" style:font-size-complex="12pt"/>
    </style:style>
    <style:style style:name="T35" style:family="text">
      <style:text-properties style:font-name="Arial" fo:font-size="12pt" officeooo:rsid="009439dd" style:font-name-asian="Arial" style:font-size-asian="12pt" style:font-name-complex="Arial" style:font-size-complex="12pt"/>
    </style:style>
    <style:style style:name="T36" style:family="text">
      <style:text-properties style:font-name="Arial" fo:font-size="12pt" style:font-name-asian="Arial" style:font-size-asian="12pt" style:font-name-complex="Times New Roman" style:font-size-complex="12pt"/>
    </style:style>
    <style:style style:name="T37" style:family="text">
      <style:text-properties style:font-name="Arial" fo:font-size="12pt" officeooo:rsid="008f6106" style:font-name-asian="Arial" style:font-size-asian="12pt" style:font-name-complex="Times New Roman" style:font-size-complex="12pt"/>
    </style:style>
    <style:style style:name="T38" style:family="text">
      <style:text-properties style:font-name="Arial" fo:font-size="12pt" officeooo:rsid="00910a4c" style:font-name-asian="Arial" style:font-size-asian="12pt" style:font-name-complex="Times New Roman" style:font-size-complex="12pt"/>
    </style:style>
    <style:style style:name="T39" style:family="text">
      <style:text-properties style:font-name="Arial" fo:font-size="12pt" fo:background-color="transparent" loext:char-shading-value="0" style:font-name-asian="Arial" style:font-size-asian="12pt" style:font-name-complex="Arial" style:font-size-complex="12pt"/>
    </style:style>
    <style:style style:name="T40" style:family="text">
      <style:text-properties style:font-name="Arial" fo:font-size="12pt" fo:background-color="transparent" loext:char-shading-value="0" style:font-name-asian="Arial" style:font-size-asian="12pt" style:font-name-complex="Times New Roman" style:font-size-complex="12pt"/>
    </style:style>
    <style:style style:name="T41" style:family="text">
      <style:text-properties style:font-name="Arial" fo:font-size="12pt" fo:background-color="transparent" loext:char-shading-value="0" style:font-name-asian="Calibri" style:font-size-asian="12pt" style:font-name-complex="Arial" style:font-size-complex="12pt"/>
    </style:style>
    <style:style style:name="T42" style:family="text">
      <style:text-properties style:font-name="Arial" fo:font-size="12pt" style:letter-kerning="false" fo:background-color="transparent" loext:char-shading-value="0" style:font-name-asian="Arial" style:font-size-asian="12pt" style:font-name-complex="Arial" style:font-size-complex="12pt"/>
    </style:style>
    <style:style style:name="T43" style:family="text">
      <style:text-properties style:font-name="Arial" fo:font-size="12pt" style:font-size-asian="12pt" style:font-name-complex="Arial" style:font-size-complex="12pt"/>
    </style:style>
    <style:style style:name="T44" style:family="text">
      <style:text-properties style:font-name="Arial" fo:font-size="12pt" officeooo:rsid="006ecc01" style:font-size-asian="12pt" style:font-name-complex="Arial" style:font-size-complex="12pt"/>
    </style:style>
    <style:style style:name="T45" style:family="text">
      <style:text-properties style:font-name="Arial" fo:font-size="12pt" officeooo:rsid="0074d7c6" style:font-size-asian="12pt" style:font-name-complex="Arial" style:font-size-complex="12pt"/>
    </style:style>
    <style:style style:name="T46" style:family="text">
      <style:text-properties style:font-name="Arial" fo:font-size="12pt" officeooo:rsid="00592a17" style:font-size-asian="12pt" style:font-name-complex="Arial" style:font-size-complex="12pt"/>
    </style:style>
    <style:style style:name="T47" style:family="text">
      <style:text-properties style:font-name="Arial" fo:font-size="12pt" officeooo:rsid="00574480" style:font-size-asian="12pt" style:font-name-complex="Arial" style:font-size-complex="12pt"/>
    </style:style>
    <style:style style:name="T48" style:family="text">
      <style:text-properties style:font-name="Arial" fo:font-size="12pt" officeooo:rsid="008e0d2b" style:font-size-asian="12pt" style:font-name-complex="Arial" style:font-size-complex="12pt"/>
    </style:style>
    <style:style style:name="T49" style:family="text">
      <style:text-properties style:font-name="Arial" fo:font-size="12pt" officeooo:rsid="00555077" style:font-size-asian="12pt" style:font-name-complex="Arial" style:font-size-complex="12pt"/>
    </style:style>
    <style:style style:name="T50" style:family="text">
      <style:text-properties style:font-name="Arial" fo:font-size="12pt" officeooo:rsid="006f9d3a" style:font-size-asian="12pt" style:font-name-complex="Arial" style:font-size-complex="12pt"/>
    </style:style>
    <style:style style:name="T51" style:family="text">
      <style:text-properties style:font-name="Arial" fo:font-size="12pt" officeooo:rsid="0056ba99" style:font-size-asian="12pt" style:font-name-complex="Arial" style:font-size-complex="12pt"/>
    </style:style>
    <style:style style:name="T52" style:family="text">
      <style:text-properties style:font-name="Arial" fo:font-size="12pt" officeooo:rsid="0070ca9a" style:font-size-asian="12pt" style:font-name-complex="Arial" style:font-size-complex="12pt"/>
    </style:style>
    <style:style style:name="T53" style:family="text">
      <style:text-properties style:font-name="Arial" fo:font-size="12pt" officeooo:rsid="0072c5e0" style:font-size-asian="12pt" style:font-name-complex="Arial" style:font-size-complex="12pt"/>
    </style:style>
    <style:style style:name="T54" style:family="text">
      <style:text-properties style:font-name="Arial" fo:font-size="12pt" officeooo:rsid="00742d6a" style:font-size-asian="12pt" style:font-name-complex="Arial" style:font-size-complex="12pt"/>
    </style:style>
    <style:style style:name="T55" style:family="text">
      <style:text-properties style:font-name="Arial" fo:font-size="12pt" officeooo:rsid="007435f5" style:font-size-asian="12pt" style:font-name-complex="Arial" style:font-size-complex="12pt"/>
    </style:style>
    <style:style style:name="T56" style:family="text">
      <style:text-properties style:font-name="Arial" fo:font-size="12pt" officeooo:rsid="005a73d6" style:font-size-asian="12pt" style:font-name-complex="Arial" style:font-size-complex="12pt"/>
    </style:style>
    <style:style style:name="T57" style:family="text">
      <style:text-properties style:font-name="Arial" fo:font-size="12pt" officeooo:rsid="0085935b" style:font-size-asian="12pt" style:font-name-complex="Arial" style:font-size-complex="12pt"/>
    </style:style>
    <style:style style:name="T58" style:family="text">
      <style:text-properties style:font-name="Arial" fo:font-size="12pt" officeooo:rsid="005be372" style:font-size-asian="12pt" style:font-name-complex="Arial" style:font-size-complex="12pt"/>
    </style:style>
    <style:style style:name="T59" style:family="text">
      <style:text-properties style:font-name="Arial" fo:font-size="12pt" style:font-size-asian="12pt" style:font-size-complex="12pt"/>
    </style:style>
    <style:style style:name="T60" style:family="text">
      <style:text-properties style:font-name="Arial" fo:font-size="12pt" officeooo:rsid="006a54c7" style:font-size-asian="12pt" style:font-size-complex="12pt"/>
    </style:style>
    <style:style style:name="T61" style:family="text">
      <style:text-properties style:font-name="Arial" fo:font-size="12pt" officeooo:rsid="005be372" style:font-size-asian="12pt" style:font-size-complex="12pt"/>
    </style:style>
    <style:style style:name="T62" style:family="text">
      <style:text-properties style:font-name="Arial" fo:font-size="12pt" officeooo:rsid="008707d3" style:font-size-asian="12pt" style:font-size-complex="12pt"/>
    </style:style>
    <style:style style:name="T63" style:family="text">
      <style:text-properties style:font-name="Arial" fo:font-size="12pt" officeooo:rsid="00827d33" style:font-size-asian="12pt" style:font-size-complex="12pt"/>
    </style:style>
    <style:style style:name="T64" style:family="text">
      <style:text-properties style:font-name="Arial" fo:font-size="12pt" officeooo:rsid="006a4a63" style:font-size-asian="12pt" style:font-size-complex="12pt"/>
    </style:style>
    <style:style style:name="T65" style:family="text">
      <style:text-properties style:font-name="Arial" fo:font-size="12pt" officeooo:rsid="00681651" style:font-size-asian="12pt" style:font-size-complex="12pt"/>
    </style:style>
    <style:style style:name="T66" style:family="text">
      <style:text-properties style:font-name="Arial" fo:font-size="12pt" officeooo:rsid="0069a492" style:font-size-asian="12pt" style:font-size-complex="12pt"/>
    </style:style>
    <style:style style:name="T67" style:family="text">
      <style:text-properties style:font-name="Arial" fo:font-size="12pt" officeooo:rsid="006af60b" style:font-size-asian="12pt" style:font-size-complex="12pt"/>
    </style:style>
    <style:style style:name="T68" style:family="text">
      <style:text-properties style:font-name="Arial" fo:font-size="12pt" officeooo:rsid="008e0d2b" style:font-size-asian="12pt" style:font-size-complex="12pt"/>
    </style:style>
    <style:style style:name="T69" style:family="text">
      <style:text-properties style:font-name="Arial" fo:font-size="12pt" officeooo:rsid="006ecc01" style:font-size-asian="12pt" style:font-size-complex="12pt"/>
    </style:style>
    <style:style style:name="T70" style:family="text">
      <style:text-properties style:font-name="Arial" fo:font-size="12pt" officeooo:rsid="00789f86" style:font-size-asian="12pt" style:font-size-complex="12pt"/>
    </style:style>
    <style:style style:name="T71" style:family="text">
      <style:text-properties style:font-name="Arial" fo:font-size="12pt" officeooo:rsid="00797fde" style:font-size-asian="12pt" style:font-size-complex="12pt"/>
    </style:style>
    <style:style style:name="T72" style:family="text">
      <style:text-properties style:font-name="Arial" fo:font-size="12pt" officeooo:rsid="0079e6b1" style:font-size-asian="12pt" style:font-size-complex="12pt"/>
    </style:style>
    <style:style style:name="T73" style:family="text">
      <style:text-properties style:font-name="Arial" fo:font-size="12pt" officeooo:rsid="007b008c" style:font-size-asian="12pt" style:font-size-complex="12pt"/>
    </style:style>
    <style:style style:name="T74" style:family="text">
      <style:text-properties style:font-name="Arial" fo:font-size="12pt" officeooo:rsid="007c428a" style:font-size-asian="12pt" style:font-size-complex="12pt"/>
    </style:style>
    <style:style style:name="T75" style:family="text">
      <style:text-properties style:font-name="Arial" fo:font-size="12pt" officeooo:rsid="0084e214" style:font-size-asian="12pt" style:font-size-complex="12pt"/>
    </style:style>
    <style:style style:name="T76" style:family="text">
      <style:text-properties style:font-name="Arial" fo:font-size="12pt" officeooo:rsid="00851493" style:font-size-asian="12pt" style:font-size-complex="12pt"/>
    </style:style>
    <style:style style:name="T77" style:family="text">
      <style:text-properties style:font-name="Arial" fo:font-size="12pt" officeooo:rsid="0085935b" style:font-size-asian="12pt" style:font-size-complex="12pt"/>
    </style:style>
    <style:style style:name="T78" style:family="text">
      <style:text-properties style:font-name="Arial" fo:font-size="12pt" officeooo:rsid="0088f308" style:font-size-asian="12pt" style:font-size-complex="12pt"/>
    </style:style>
    <style:style style:name="T79" style:family="text">
      <style:text-properties style:font-name="Arial" fo:font-size="12pt" officeooo:rsid="005eee69" style:font-size-asian="12pt" style:font-size-complex="12pt"/>
    </style:style>
    <style:style style:name="T80" style:family="text">
      <style:text-properties style:font-name="Arial" fo:font-size="12pt" officeooo:rsid="008ada53" style:font-size-asian="12pt" style:font-size-complex="12pt"/>
    </style:style>
    <style:style style:name="T81" style:family="text">
      <style:text-properties style:font-name="Arial" fo:font-size="12pt" fo:font-weight="normal" officeooo:rsid="0074d7c6" fo:background-color="transparent" loext:char-shading-value="0" style:font-size-asian="12pt" style:font-weight-asian="normal" style:font-name-complex="Arial" style:font-size-complex="12pt" style:font-weight-complex="normal"/>
    </style:style>
    <style:style style:name="T82" style:family="text">
      <style:text-properties style:font-name="Arial" fo:font-size="12pt" fo:font-weight="normal" officeooo:rsid="0075b179" fo:background-color="transparent" loext:char-shading-value="0" style:font-size-asian="12pt" style:font-weight-asian="normal" style:font-name-complex="Arial" style:font-size-complex="12pt" style:font-weight-complex="normal"/>
    </style:style>
    <style:style style:name="T83" style:family="text">
      <style:text-properties style:font-name="Arial" fo:font-size="12pt" fo:font-weight="normal" officeooo:rsid="00843e89" fo:background-color="transparent" loext:char-shading-value="0" style:font-size-asian="12pt" style:font-weight-asian="normal" style:font-name-complex="Arial" style:font-size-complex="12pt" style:font-weight-complex="normal"/>
    </style:style>
    <style:style style:name="T8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85" style:family="text">
      <style:text-properties style:font-name="Arial" fo:font-size="12pt" fo:font-weight="normal" officeooo:rsid="0015abac" style:font-size-asian="12pt" style:font-weight-asian="normal" style:font-name-complex="Arial" style:font-size-complex="12pt" style:font-weight-complex="normal"/>
    </style:style>
    <style:style style:name="T86" style:family="text">
      <style:text-properties style:font-name="Arial" fo:font-size="12pt" fo:font-weight="normal" officeooo:rsid="0074d7c6" style:font-size-asian="12pt" style:font-weight-asian="normal" style:font-name-complex="Arial" style:font-size-complex="12pt" style:font-weight-complex="normal"/>
    </style:style>
    <style:style style:name="T87" style:family="text">
      <style:text-properties style:font-name="Arial" fo:font-size="12pt" fo:font-weight="normal" officeooo:rsid="00875a47" style:font-size-asian="12pt" style:font-weight-asian="normal" style:font-name-complex="Arial" style:font-size-complex="12pt" style:font-weight-complex="normal"/>
    </style:style>
    <style:style style:name="T88" style:family="text">
      <style:text-properties style:font-name="Arial" fo:font-size="12pt" fo:font-weight="normal" officeooo:rsid="00843e89" style:font-size-asian="12pt" style:font-weight-asian="normal" style:font-name-complex="Arial" style:font-size-complex="12pt" style:font-weight-complex="normal"/>
    </style:style>
    <style:style style:name="T89" style:family="text">
      <style:text-properties style:font-name="Arial" fo:font-size="12pt" fo:font-weight="normal" officeooo:rsid="0075b179" style:font-size-asian="12pt" style:font-weight-asian="normal" style:font-name-complex="Arial" style:font-size-complex="12pt" style:font-weight-complex="normal"/>
    </style:style>
    <style:style style:name="T90" style:family="text">
      <style:text-properties style:font-name="Arial" fo:font-size="12pt" fo:font-weight="normal" officeooo:rsid="006ecc01" style:font-size-asian="12pt" style:font-weight-asian="normal" style:font-name-complex="Arial" style:font-size-complex="12pt" style:font-weight-complex="normal"/>
    </style:style>
    <style:style style:name="T91" style:family="text">
      <style:text-properties style:font-name="Arial" fo:font-size="12pt" fo:font-weight="normal" officeooo:rsid="007435f5" style:font-size-asian="12pt" style:font-weight-asian="normal" style:font-name-complex="Arial" style:font-size-complex="12pt" style:font-weight-complex="normal"/>
    </style:style>
    <style:style style:name="T92" style:family="text">
      <style:text-properties style:font-name="Arial" fo:font-size="12pt" fo:font-weight="normal" officeooo:rsid="0091197a" style:font-size-asian="12pt" style:font-weight-asian="normal" style:font-name-complex="Arial" style:font-size-complex="12pt" style:font-weight-complex="normal"/>
    </style:style>
    <style:style style:name="T93" style:family="text">
      <style:text-properties style:font-name="Arial" fo:font-size="12pt" fo:font-weight="normal" officeooo:rsid="00930041" style:font-size-asian="12pt" style:font-weight-asian="normal" style:font-size-complex="12pt" style:font-weight-complex="normal"/>
    </style:style>
    <style:style style:name="T94" style:family="text">
      <style:text-properties style:font-name="Arial" fo:font-size="12pt" style:text-underline-style="none" fo:font-weight="normal" style:font-size-asian="12pt" style:font-weight-asian="normal" style:font-size-complex="12pt"/>
    </style:style>
    <style:style style:name="T95" style:family="text">
      <style:text-properties style:font-name="Arial" fo:font-size="12pt" style:text-underline-style="none" fo:font-weight="normal" officeooo:rsid="006af60b" style:font-size-asian="12pt" style:font-weight-asian="normal" style:font-size-complex="12pt"/>
    </style:style>
    <style:style style:name="T96" style:family="text">
      <style:text-properties style:font-name="Arial" fo:font-size="12pt" style:text-underline-style="none" fo:font-weight="normal" officeooo:rsid="006be6d2" style:font-size-asian="12pt" style:font-weight-asian="normal" style:font-size-complex="12pt"/>
    </style:style>
    <style:style style:name="T97" style:family="text">
      <style:text-properties style:font-name="Arial" fo:font-size="12pt" style:text-underline-style="none" fo:font-weight="normal" officeooo:rsid="006cc57e" style:font-size-asian="12pt" style:font-weight-asian="normal" style:font-size-complex="12pt"/>
    </style:style>
    <style:style style:name="T98" style:family="text">
      <style:text-properties style:font-name="Arial" fo:font-size="12pt" style:text-underline-style="none" fo:font-weight="normal" officeooo:rsid="006da48a" style:font-size-asian="12pt" style:font-weight-asian="normal" style:font-size-complex="12pt"/>
    </style:style>
    <style:style style:name="T99" style:family="text">
      <style:text-properties style:font-name="Arial" fo:font-size="12pt" style:text-underline-style="none" fo:font-weight="normal" officeooo:rsid="0097a851" style:font-size-asian="12pt" style:font-weight-asian="normal" style:font-size-complex="12pt"/>
    </style:style>
    <style:style style:name="T100" style:family="text">
      <style:text-properties style:font-name="Arial" fo:font-size="12pt" style:text-underline-style="none" fo:font-weight="normal" officeooo:rsid="0075b179" style:font-size-asian="12pt" style:font-weight-asian="normal" style:font-name-complex="Arial" style:font-size-complex="12pt" style:font-weight-complex="normal"/>
    </style:style>
    <style:style style:name="T101" style:family="text">
      <style:text-properties style:font-name="Arial" fo:font-size="12pt" style:text-underline-style="none" fo:font-weight="normal" officeooo:rsid="0075b179" fo:background-color="transparent" loext:char-shading-value="0" style:font-size-asian="12pt" style:font-weight-asian="normal" style:font-name-complex="Arial" style:font-size-complex="12pt" style:font-weight-complex="normal"/>
    </style:style>
    <style:style style:name="T102" style:family="text">
      <style:text-properties style:font-name="Arial" fo:font-size="12pt" style:text-underline-style="none" style:font-size-asian="12pt" style:font-size-complex="12pt"/>
    </style:style>
    <style:style style:name="T103" style:family="text">
      <style:text-properties style:font-name="Arial" fo:font-size="12pt" style:text-underline-style="none" officeooo:rsid="008e0d2b" style:font-size-asian="12pt" style:font-size-complex="12pt"/>
    </style:style>
    <style:style style:name="T104" style:family="text">
      <style:text-properties style:font-name="Arial" fo:font-size="12pt" style:text-underline-style="none" style:font-size-asian="12pt" style:font-name-complex="Arial" style:font-size-complex="12pt"/>
    </style:style>
    <style:style style:name="T105" style:family="text">
      <style:text-properties style:font-name="Arial" fo:font-size="12pt" style:text-underline-style="none" officeooo:rsid="008e0d2b" style:font-size-asian="12pt" style:font-name-complex="Arial" style:font-size-complex="12pt"/>
    </style:style>
    <style:style style:name="T106" style:family="text">
      <style:text-properties style:font-name="Arial" fo:font-size="12pt" style:text-underline-style="none" fo:font-weight="bold" style:font-size-asian="12pt" style:font-weight-asian="bold" style:font-size-complex="12pt"/>
    </style:style>
    <style:style style:name="T107" style:family="text">
      <style:text-properties style:font-name="Arial" fo:font-size="12pt" fo:background-color="#ffffff" loext:char-shading-value="0" style:font-name-asian="Arial" style:font-size-asian="12pt" style:font-name-complex="Arial" style:font-size-complex="12pt"/>
    </style:style>
    <style:style style:name="T108" style:family="text">
      <style:text-properties fo:color="#000000" style:font-name="Arial" fo:font-size="12pt" fo:font-weight="bold" fo:background-color="transparent" loext:char-shading-value="0" style:font-name-asian="Arial" style:font-size-asian="12pt" style:font-weight-asian="bold" style:font-name-complex="Arial" style:font-size-complex="12pt"/>
    </style:style>
    <style:style style:name="T109" style:family="text">
      <style:text-properties fo:color="#000000" style:font-name="Arial" fo:font-size="12pt" fo:font-weight="bold" fo:background-color="transparent" loext:char-shading-value="0" style:font-name-asian="Arial" style:font-size-asian="12pt" style:font-weight-asian="bold" style:font-name-complex="Times New Roman" style:font-size-complex="12pt"/>
    </style:style>
    <style:style style:name="T110" style:family="text">
      <style:text-properties fo:color="#000000" style:font-name="Arial" fo:font-size="12pt" fo:font-weight="bold" fo:background-color="#ffffff" loext:char-shading-value="0" style:font-name-asian="Arial" style:font-size-asian="12pt" style:font-weight-asian="bold" style:font-name-complex="Times New Roman" style:font-size-complex="12pt"/>
    </style:style>
    <style:style style:name="T111" style:family="text">
      <style:text-properties fo:color="#000000" style:font-name="Arial" fo:font-size="12pt" fo:font-weight="bold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112" style:family="text">
      <style:text-properties fo:color="#000000" style:font-name="Arial" fo:font-size="12pt" fo:font-weight="bold" officeooo:rsid="00369289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113" style:family="text">
      <style:text-properties fo:color="#000000" style:font-name="Arial" fo:font-size="12pt" fo:font-weight="bold" officeooo:rsid="003c4031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114" style:family="text">
      <style:text-properties fo:color="#000000" style:font-name="Arial" fo:font-size="12pt" fo:font-weight="bold" officeooo:rsid="003aa0a2" fo:background-color="#ffffff" loext:char-shading-value="0" style:font-name-asian="Arial" style:font-size-asian="12pt" style:font-weight-asian="bold" style:font-name-complex="Times New Roman" style:font-size-complex="12pt"/>
    </style:style>
    <style:style style:name="T115" style:family="text">
      <style:text-properties fo:color="#000000" style:font-name="Arial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16" style:family="text">
      <style:text-properties fo:color="#000000" style:font-name="Arial" fo:font-size="12pt" fo:font-weight="bold" officeooo:rsid="0015abac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17" style:family="text">
      <style:text-properties fo:color="#000000" style:font-name="Arial" fo:font-size="12pt" fo:font-weight="bold" style:font-name-asian="Arial" style:font-size-asian="12pt" style:font-weight-asian="bold" style:font-size-complex="12pt"/>
    </style:style>
    <style:style style:name="T118" style:family="text">
      <style:text-properties fo:color="#000000" style:font-name="Arial" fo:font-size="12pt" fo:font-weight="bold" officeooo:rsid="008e0d2b" style:font-name-asian="Arial" style:font-size-asian="12pt" style:font-weight-asian="bold" style:font-size-complex="12pt"/>
    </style:style>
    <style:style style:name="T119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/>
    </style:style>
    <style:style style:name="T120" style:family="text">
      <style:text-properties fo:color="#000000" style:font-name="Arial" fo:font-size="12pt" fo:font-weight="normal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21" style:family="text">
      <style:text-properties fo:color="#000000" style:font-name="Arial" fo:font-size="12pt" fo:font-weight="normal" officeooo:rsid="0023bc8c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22" style:family="text">
      <style:text-properties fo:color="#000000" style:font-name="Arial" fo:font-size="12pt" fo:font-weight="normal" officeooo:rsid="008e85bb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23" style:family="text">
      <style:text-properties fo:color="#000000" style:font-name="Arial" fo:font-size="12pt" fo:font-weight="normal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24" style:family="text">
      <style:text-properties fo:color="#000000" style:font-name="Arial" fo:font-size="12pt" fo:font-weight="normal" officeooo:rsid="00910a4c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25" style:family="text">
      <style:text-properties fo:color="#000000" style:font-name="Arial" fo:font-size="12pt" style:text-underline-style="none" fo:font-weight="bold" officeooo:rsid="0075b179" fo:background-color="transparent" loext:char-shading-value="0" style:font-name-asian="Arial" style:font-size-asian="12pt" style:font-weight-asian="bold" style:font-name-complex="Arial" style:font-size-complex="12pt" style:font-weight-complex="normal"/>
    </style:style>
    <style:style style:name="T126" style:family="text">
      <style:text-properties fo:color="#000000" style:font-name="Arial" fo:font-size="12pt" fo:font-style="normal" fo:background-color="#ffffff" loext:char-shading-value="0" style:font-name-asian="Arial" style:font-size-asian="12pt" style:font-style-asian="normal" style:font-name-complex="Arial" style:font-size-complex="12pt" style:font-style-complex="normal" style:font-weight-complex="bold"/>
    </style:style>
    <style:style style:name="T127" style:family="text">
      <style:text-properties fo:color="#000000" style:font-name="Arial" fo:font-size="12pt" fo:font-style="normal" fo:font-weight="bold" officeooo:rsid="0015abac" style:font-name-asian="Arial" style:font-size-asian="12pt" style:font-style-asian="normal" style:font-weight-asian="bold" style:font-name-complex="Arial" style:font-size-complex="12pt" style:font-style-complex="normal"/>
    </style:style>
    <style:style style:name="T128" style:family="text">
      <style:text-properties fo:color="#000000" style:font-name="Arial" fo:font-size="12pt" fo:background-color="#ffffff" loext:char-shading-value="0" style:font-name-asian="Arial" style:font-size-asian="12pt" style:font-name-complex="Arial" style:font-size-complex="12pt" style:font-weight-complex="bold"/>
    </style:style>
    <style:style style:name="T129" style:family="text">
      <style:text-properties fo:color="#000000" style:font-name="Arial" fo:font-size="12pt" officeooo:rsid="00180898" fo:background-color="#ffffff" loext:char-shading-value="0" style:font-name-asian="Arial" style:font-size-asian="12pt" style:font-name-complex="Arial" style:font-size-complex="12pt" style:font-weight-complex="bold"/>
    </style:style>
    <style:style style:name="T130" style:family="text">
      <style:text-properties fo:color="#000000" style:font-name="Arial" fo:font-size="12pt" officeooo:rsid="0015abac" fo:background-color="#ffffff" loext:char-shading-value="0" style:font-name-asian="Arial" style:font-size-asian="12pt" style:font-name-complex="Arial" style:font-size-complex="12pt" style:font-weight-complex="bold"/>
    </style:style>
    <style:style style:name="T131" style:family="text">
      <style:text-properties style:use-window-font-color="true" style:font-name="Arial" fo:font-size="12pt" fo:font-weight="normal" officeooo:rsid="000c9391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32" style:family="text">
      <style:text-properties style:use-window-font-color="true" style:font-name="Arial" fo:font-size="12pt" fo:font-weight="normal" officeooo:rsid="00655e05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33" style:family="text">
      <style:text-properties style:use-window-font-color="true" style:font-name="Arial" fo:font-size="12pt" fo:font-weight="normal" officeooo:rsid="006a54c7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34" style:family="text">
      <style:text-properties style:use-window-font-color="true" style:font-name="Arial" fo:font-size="12pt" fo:font-weight="normal" officeooo:rsid="0097b508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35" style:family="text">
      <style:text-properties style:use-window-font-color="true" style:font-name="Arial" fo:font-size="12pt" fo:font-weight="normal" officeooo:rsid="0098d1f6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36" style:family="text">
      <style:text-properties style:use-window-font-color="true" style:font-name="Arial" fo:font-size="12pt" fo:font-weight="normal" officeooo:rsid="009a5aba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37" style:family="text">
      <style:text-properties style:use-window-font-color="true" style:font-name="Arial" fo:font-size="12pt" fo:font-weight="normal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38" style:family="text">
      <style:text-properties style:use-window-font-color="true" style:font-name="Arial" fo:font-size="12pt" fo:font-weight="normal" officeooo:rsid="006a54c7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39" style:family="text">
      <style:text-properties style:use-window-font-color="true" style:font-name="Arial" fo:font-size="12pt" fo:font-weight="bold" style:font-size-asian="12pt" style:font-weight-asian="bold" style:font-name-complex="Arial" style:font-size-complex="12pt" style:font-weight-complex="bold"/>
    </style:style>
    <style:style style:name="T140" style:family="text">
      <style:text-properties style:use-window-font-color="true" style:font-name="Arial" fo:font-size="12pt" style:text-underline-style="none" fo:font-weight="normal" officeooo:rsid="000c9391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41" style:family="text">
      <style:text-properties style:use-window-font-color="true" style:font-name="Arial" fo:font-size="12pt" style:text-underline-style="none" fo:font-weight="normal" officeooo:rsid="00655e05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42" style:family="text">
      <style:text-properties style:use-window-font-color="true" style:font-name="Arial" fo:font-size="12pt" style:text-underline-style="none" fo:font-weight="normal" officeooo:rsid="006a54c7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43" style:family="text">
      <style:text-properties style:use-window-font-color="true" style:font-name="Arial" fo:font-size="12pt" style:text-underline-style="none" fo:font-weight="normal" officeooo:rsid="0097a851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44" style:family="text">
      <style:text-properties style:use-window-font-color="true" style:font-name="Arial" fo:font-size="12pt" style:text-underline-style="none" fo:font-weight="normal" officeooo:rsid="009a5aba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45" style:family="text">
      <style:text-properties style:use-window-font-color="true" style:font-name="Arial" fo:font-size="12pt" style:text-underline-style="none" fo:font-weight="normal" officeooo:rsid="009a8e23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46" style:family="text">
      <style:text-properties style:use-window-font-color="true" style:font-name="Arial" fo:font-size="12pt" style:text-underline-style="none" fo:font-weight="normal" officeooo:rsid="009bef0c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47" style:family="text">
      <style:text-properties style:use-window-font-color="true" style:font-name="Arial" fo:font-size="12pt" style:text-underline-style="none" fo:font-weight="normal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48" style:family="text">
      <style:text-properties fo:font-variant="normal" fo:text-transform="none" fo:color="#242424" style:font-name="Arial" fo:font-size="12pt" fo:letter-spacing="normal" fo:font-style="normal" fo:font-weight="normal" officeooo:rsid="0074d7c6" fo:background-color="transparent" loext:char-shading-value="0" style:font-size-asian="12pt" style:font-weight-asian="normal" style:font-name-complex="Arial" style:font-size-complex="12pt" style:font-weight-complex="normal"/>
    </style:style>
    <style:style style:name="T149" style:family="text">
      <style:text-properties fo:font-variant="normal" fo:text-transform="none" fo:color="#242424" style:font-name="Arial" fo:font-size="12pt" fo:letter-spacing="normal" fo:font-style="normal" fo:font-weight="normal" officeooo:rsid="0074d7c6" fo:background-color="transparent" loext:char-shading-value="0" style:font-size-asian="12pt" style:font-weight-asian="normal" style:font-name-complex="Arial" style:font-size-complex="12pt" style:font-weight-complex="normal" loext:padding="0cm" loext:border="none"/>
    </style:style>
    <style:style style:name="T150" style:family="text">
      <style:text-properties fo:font-variant="normal" fo:text-transform="none" fo:color="#000000" style:font-name="Arial" fo:font-size="12pt" fo:letter-spacing="normal" fo:font-style="normal" fo:font-weight="normal" officeooo:rsid="0015abac" style:font-name-asian="Arial" style:font-size-asian="12pt" style:font-style-asian="normal" style:font-weight-asian="bold" style:font-name-complex="Arial" style:font-size-complex="12pt" style:font-style-complex="normal"/>
    </style:style>
    <style:style style:name="T151" style:family="text">
      <style:text-properties fo:color="#ff0000" style:font-name="Arial" fo:font-size="12pt" fo:font-style="italic" fo:font-weight="bold" fo:background-color="#ffffff" loext:char-shading-value="0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5"/>
      <text:p text:style-name="P2"><text:tab/></text:p>
      <text:p text:style-name="P9"><draw:frame draw:style-name="fr1" draw:name="Figura1" text:anchor-type="paragraph" svg:x="7.962cm" svg:y="-0.697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pan text:style-name="Fonte_20_parág._20_padrão"><text:span text:style-name="T8"><text:tab/></text:span></text:span></text:p>
      <text:p text:style-name="P11"/>
      <text:p text:style-name="P11"/>
      <text:p text:style-name="P11"/>
      <text:p text:style-name="P4">ESTADO DO CEARÁ</text:p>
      <text:p text:style-name="P4">PODER JUDICIÁRIO</text:p>
      <text:p text:style-name="P3">TRIBUNAL DE JUSTIÇA</text:p>
      <text:p text:style-name="P5">1ª CÂMARA DE DIREITO PÚBLICO</text:p>
      <text:p text:style-name="P6"/>
      <text:p text:style-name="P6"/>
      <text:p text:style-name="P6"/>
      <text:p text:style-name="P1"><text:span text:style-name="Fonte_20_parág._20_padrão"><text:span text:style-name="T9">ATA DA SESSÃO ORDINÁRIA Nº 0</text:span></text:span><text:span text:style-name="Fonte_20_parág._20_padrão"><text:span text:style-name="T10">9</text:span></text:span><text:span text:style-name="Fonte_20_parág._20_padrão"><text:span text:style-name="T9"> DE </text:span></text:span><text:span text:style-name="Fonte_20_parág._20_padrão"><text:span text:style-name="T10">31</text:span></text:span><text:span text:style-name="Fonte_20_parág._20_padrão"><text:span text:style-name="T9">.03.2025</text:span></text:span></text:p>
      <text:p text:style-name="P8"/>
      <text:p text:style-name="P7"/>
      <text:p text:style-name="P14"><text:span text:style-name="Fonte_20_parág._20_padrão"><text:span text:style-name="T31">Aos </text:span></text:span><text:span text:style-name="Fonte_20_parág._20_padrão"><text:span text:style-name="T32">vinte e quatro</text:span></text:span><text:span text:style-name="Fonte_20_parág._20_padrão"><text:span text:style-name="T31"> (</text:span></text:span><text:span text:style-name="Fonte_20_parág._20_padrão"><text:span text:style-name="T33">31</text:span></text:span><text:span text:style-name="Fonte_20_parág._20_padrão"><text:span text:style-name="T31">) dias do mês de março (03) do ano de dois mil e vinte e cinco (2025), no Plenário da 1ª Câmara de Direito Público, em sessão híbrida, com início às 14h, teve lugar a 1ª Reunião Ordinária deste Colegiado, ocasião em que, sem discrepância, foi aprovada a Ata da Reunião Ordinária nº 0</text:span></text:span><text:span text:style-name="Fonte_20_parág._20_padrão"><text:span text:style-name="T33">8</text:span></text:span><text:span text:style-name="Fonte_20_parág._20_padrão"><text:span text:style-name="T31"> dos </text:span></text:span><text:span text:style-name="Fonte_20_parág._20_padrão"><text:span text:style-name="T33">vinte e quatro</text:span></text:span><text:span text:style-name="Fonte_20_parág._20_padrão"><text:span text:style-name="T31"> (</text:span></text:span><text:span text:style-name="Fonte_20_parág._20_padrão"><text:span text:style-name="T33">24</text:span></text:span><text:span text:style-name="Fonte_20_parág._20_padrão"><text:span text:style-name="T31">) dias do mês de </text:span></text:span><text:span text:style-name="Fonte_20_parág._20_padrão"><text:span text:style-name="T34">março</text:span></text:span><text:span text:style-name="Fonte_20_parág._20_padrão"><text:span text:style-name="T31"> (0</text:span></text:span><text:span text:style-name="Fonte_20_parág._20_padrão"><text:span text:style-name="T34">3</text:span></text:span><text:span text:style-name="Fonte_20_parág._20_padrão"><text:span text:style-name="T31">) do ano de dois mil e vinte e cinco (2025). Estiveram presentes os Exmos. Srs. Deses. FERNANDO LUIZ XIMENES ROCHA, INÁCIO DE ALENCAR CORTEZ NETO, LISETE DE SOUSA GADELHA (Presidente) </text:span></text:span><text:span text:style-name="Fonte_20_parág._20_padrão"><text:span text:style-name="T34">e </text:span></text:span><text:span text:style-name="Fonte_20_parág._20_padrão"><text:span text:style-name="T35">JOÃO </text:span></text:span><text:span text:style-name="Fonte_20_parág._20_padrão"><text:span text:style-name="T131">EVERARDO MATOS BIERMANN </text:span></text:span><text:span text:style-name="Fonte_20_parág._20_padrão"><text:span text:style-name="T132">(Juíz Convocado)</text:span></text:span><text:span text:style-name="Fonte_20_parág._20_padrão"><text:span text:style-name="T137">.</text:span></text:span><text:span text:style-name="Fonte_20_parág._20_padrão"><text:span text:style-name="T36"> </text:span></text:span><text:span text:style-name="Fonte_20_parág._20_padrão"><text:span text:style-name="T37">Ausente justificadamente o Exmo. Sr. Des. Durval Aires Filho e em gozo de féria</text:span></text:span><text:span text:style-name="Fonte_20_parág._20_padrão"><text:span text:style-name="T38">s</text:span></text:span><text:span text:style-name="Fonte_20_parág._20_padrão"><text:span text:style-name="T37"> o Exmo. Sr. Des. José Tarcílio Souza da Silva. </text:span></text:span><text:span text:style-name="Fonte_20_parág._20_padrão"><text:span text:style-name="T31">O Ministério Público se fez representar pela Ex</text:span></text:span><text:span text:style-name="Fonte_20_parág._20_padrão"><text:span text:style-name="T39">ma. Sra. Procuradora de Justiça, Dra. ISABEL MARIA SALUSTIANO ARRUDA PORTO e os trabalhos foram secretariados pela Dra. NAIANA ROCHA FROTA PHILOMENO GOMES</text:span></text:span><text:span text:style-name="Fonte_20_parág._20_padrão"><text:span text:style-name="T42"> (Secretária)</text:span></text:span><text:span text:style-name="Fonte_20_parág._20_padrão"><text:span text:style-name="T39">. Presente, ainda, a Ilma. Representante da Defensoria Pública do Estado do Ceará, </text:span></text:span><text:span text:style-name="Fonte_20_parág._20_padrão"><text:span text:style-name="T41">Dra. ANA CRISTINA TEIXEIRA BARRETO</text:span></text:span><text:span text:style-name="Fonte_20_parág._20_padrão"><text:span text:style-name="T40">.</text:span></text:span><text:span text:style-name="Fonte_20_parág._20_padrão"><text:span text:style-name="T2">1 -</text:span></text:span><text:span text:style-name="Fonte_20_parág._20_padrão"><text:span text:style-name="T40"> </text:span></text:span><text:span text:style-name="Fonte_20_parág._20_padrão"><text:span text:style-name="T109">PROCESSOS COM PEDIDO DE VISTA E/OU SUSPENSOS EM VIRTUDE</text:span></text:span><text:span text:style-name="Fonte_20_parág._20_padrão"><text:span text:style-name="T110"> DO ART. 942, CPC: </text:span></text:span><text:span text:style-name="Fonte_20_parág._20_padrão"><text:span text:style-name="T112">1.1</text:span></text:span><text:span text:style-name="Fonte_20_parág._20_padrão"><text:span text:style-name="T110"> </text:span></text:span><text:span text:style-name="Fonte_20_parág._20_padrão"><text:span text:style-name="T114">(SAJ) </text:span></text:span><text:span text:style-name="Fonte_20_parág._20_padrão"><text:span text:style-name="T110">- 0014857-96.2017.8.06.0136 - APELAÇÃO CÍVEL - PACAJUS/2ª VARA DA COMARCA DE PACAJUS.APELANTE: C. L. LTDA.ADVOGADA: ANGERLENE DE SOUSA JUSTA (OAB: 25466/CE).ADVOGADO: BRUNO VIANA GARRIDO (OAB: 26937/CE).APELANTE: J. B. DE A..ADVOGADO: FRANCISCO JOSÉ DE CASTRO GOMES DIAS (OAB: 32559/CE).APELANTE: B. C. A..ADVOGADO: BALTAZAR PEREIRA DA SILVA JÚNIOR (OAB: </text:span></text:span><text:soft-page-break/><text:span text:style-name="Fonte_20_parág._20_padrão"><text:span text:style-name="T110">20829/CE).APELANTE: F. J. A. C.. ADVOGADO: JOSÉ CLÁUDIO BENEVIDES VIEIRA JÚNIOR (OAB: 28210/CE).ADVOGADO: PAULO NAPOLEÃO GONÇALVES QUEZADO (OAB: 3183/CE).ADVOGADO: JOSÉ ELIOMAR DE OLIVEIRA (OAB: 37799/CE).ADVOGADO: LUCAS ASFOR ROCHA LIMA (OAB: 21546/CE).ADVOGADO: PEDRO VICTOR COLARES GOMES DE MATOS (OAB: 32510/CE). ADVOGADA: PRISCILA SOUSA DE OLIVEIRA (OAB: 39709/CE).TESTEMUNHA: MARCIANO BARBOSA NUNES.TESTEMUNHA: IGOR VANDERLEY DA SILVA ALVES.TESTEMUNHA: CARLO JEFFERSON THÉ COSTA.TESTEMUNHA: ÂNGELA MARIA FERREIRA DE LUCENA.TESTEMUNHA: JACQUES FERREIRA DE AGUIAR.APELANTE: J. W. A. C..ADVOGADO: RENÊ DA SILVA COELHO (OAB: 40922/CE).ADVOGADO: JOSÉ VANDERLEI MARQUES VERAS (OAB: 22795/CE).ADVOGADA: NATANAELE MENDES SETÚBAL (OAB: 49932/CE).TESTEMUNHA: LUIZ JORGE MACEDO DA SILVA.TESTEMUNHA: LÍVIA DE SOUSA LIMA.TESTEMUNHA: MARIA DO SOCORRO SOARES TEODORO.APELADO: M. P. E..TESTEMUNHA: CLÓVIS TEIXEIRA DE FREITAS.TESTEMUNHA: ROGACIANO CARLOS BRITO LIMA.TESTEMUNHA: ANA RÚBIA DE LIMA.TESTEMUNHA: LEIDE DAIANA DA COSTA VASCONCELOS.TESTEMUNHA: FRANCISCO PAULO NUNES.TESTEMUNHA: JAIDO JACINTO DE LIMA.TESTEMUNHA: ANTÔNIO JOAQUIM DE OLIVEIRA.TESTEMUNHA: RAFAEL ALENCAR XAVIER.MINISTÉRIO PÚBL: MINISTÉRIO PÚBLICO DO ESTADO DO CEARÁ.TERCEIRO: P. R. DO H. LTDA.ADVOGADO: THIAGO MORAIS ALMEIDA VILAR (OAB: 16396/CE).</text:span></text:span><text:span text:style-name="Fonte_20_parág._20_padrão"><text:span text:style-name="T111"> – Julgadores: </text:span></text:span><text:span text:style-name="Fonte_20_parág._20_padrão"><text:span text:style-name="T123">Exmos. Deses. DURVAL AIRES FILHO (Relator), INÁCIO DE ALENCAR CORTEZ NETO e LISETE DE SOUSA GADELHA</text:span></text:span><text:span text:style-name="Fonte_20_parág._20_padrão"><text:span text:style-name="T111">. – Síntese do julgamento: “</text:span></text:span><text:span text:style-name="Fonte_20_parág._20_padrão"><text:span text:style-name="T124">Em virtude da ausência do Exmo. Sr. Des. Relator, fica adiado o julgamento para a sessão subsequente</text:span></text:span><text:span text:style-name="Fonte_20_parág._20_padrão"><text:span text:style-name="T113">”. Julgamento adiado. </text:span></text:span><text:span text:style-name="Fonte_20_parág._20_padrão"><text:span text:style-name="T117">– PROCESSOS COM PEDIDO DE SUSTENTAÇÃO ORAL E PREFERÊNCIA. </text:span></text:span><text:span text:style-name="T13">2.1-</text:span><text:span text:style-name="T43">1ª Câmara de Direito Público/1º Gabinete da 1ª Câmara de Direito Público - 3007989-24.2024.8.06.0001 - Unidade de terapia intensiva (UTI) / unidade de cuidados intensivos (UCI) - CLASSE - APELAÇÃO CÍVEL - ANTONIO ALVES DE MOURA X ESTADO DO CEARA - Autuado em 01/10/2024 – </text:span><text:span text:style-name="T11">Julgadores</text:span><text:span text:style-name="T43">: Exmos. Deses. FERNANDO LUIZ XIMENES ROCHA (Relator), INÁCIO DE ALENCAR CORTEZ NETO </text:span><text:span text:style-name="T44">e LISETE DE SOUSA GADELHA</text:span><text:span text:style-name="T43">. – </text:span><text:span text:style-name="T11">Síntese do julgamento: </text:span><text:span text:style-name="T43">“A Câmara, por unanimidade, acordou em conhecer do recurso para lhe </text:span><text:span text:style-name="T45">d</text:span><text:span text:style-name="T43">ar </text:span><text:span text:style-name="T45">parcial </text:span><text:span text:style-name="T43">provimento, nos termos do voto do e. Relator</text:span><text:span text:style-name="T11">”</text:span><text:span text:style-name="T84">. </text:span><text:span text:style-name="T86">Pediu preferência de julgamento e fez sustentação oral o</text:span><text:span text:style-name="T21"> </text:span><text:span text:style-name="T81">DR. PEDRO TEIXEIRA CAVALCANTE NETO, OAB/CE 17.677. Pedido</text:span><text:span text:style-name="T82">s</text:span><text:span text:style-name="T81"> deferido</text:span><text:span text:style-name="T82">s</text:span><text:span text:style-name="T81">. </text:span><text:span text:style-name="T24">2.2-</text:span><text:span text:style-name="T61"> </text:span><text:span text:style-name="T59">1ª Câmara de Direito Público/4º Gabinete da 1ª Câmara de Direito Público - 0264541-</text:span><text:soft-page-break/><text:span text:style-name="T59">81.2021.8.06.0001 - Prescrição e Decadência - CLASSE - APELAÇÃO CÍVEL FIDELIS BARBOSA GOIS E SILVA X ESTADO DO CEARA - Autuado em 03/12/2024 – </text:span><text:span text:style-name="T23">Julgadores</text:span><text:span text:style-name="T59">: Exmos. Deses. LISETE DE SOUSA GADELHA (Relatora), FERNANDO LUIZ XIMENES ROCHA </text:span><text:span text:style-name="T62">e INÁCIO DE ALENCAR CORTEZ NETO.</text:span><text:span text:style-name="T59"> </text:span><text:span text:style-name="T4">IMPEDIDO O EXMO. SR. JUIZ CONVOCADO DR. EVERARDO BIERMANN. </text:span><text:span text:style-name="T59">– </text:span><text:span text:style-name="T23">Síntese do julgamento: </text:span><text:span text:style-name="T59">“A Câmara, por unanimidade, acordou em conhecer do recurso para lhe negar provimento, nos termos do voto da e. Relatora</text:span><text:span text:style-name="T23">”.</text:span><text:span text:style-name="T3"> </text:span><text:span text:style-name="T86">Pediu preferência de julgamento, </text:span><text:span text:style-name="T92">não comparecendo para a</text:span><text:span text:style-name="T86"> sustentação oral </text:span><text:span text:style-name="T87">o DR. </text:span><text:span text:style-name="T149">RODRIGO NUNES BRITO OAB/CE 48.410</text:span><text:span text:style-name="T148">. </text:span><text:span text:style-name="T81">Pedido deferido. </text:span><text:span text:style-name="T13">2.3-</text:span><text:span text:style-name="T46"> </text:span><text:span text:style-name="T43">1ª Câmara de Direito Público/2º Gabinete da 1ª Câmara de Direito Público - 0000003-79.2015.8.06.0197 – Liminar - CLASSE - APELAÇÃO CÍVEL - Sergio Jose Leal Jereissati X ESTADO DO CEARA - Autuado em 29/12/2024</text:span><text:span text:style-name="T59">– </text:span><text:span text:style-name="T23">Julgadores</text:span><text:span text:style-name="T59">: Exmos. Deses. INÁCIO DE ALENCAR CORTEZ NETO (Relator), LISETE DE SOUSA GADELHA </text:span><text:span text:style-name="T95">e</text:span><text:span text:style-name="T94"> </text:span><text:span text:style-name="T99">JOÃO</text:span><text:span text:style-name="Fonte_20_parág._20_padrão"><text:span text:style-name="T140"> EVERARDO MATOS BIERMANN </text:span></text:span><text:span text:style-name="Fonte_20_parág._20_padrão"><text:span text:style-name="T141">(Ju</text:span></text:span><text:span text:style-name="Fonte_20_parág._20_padrão"><text:span text:style-name="T142">i</text:span></text:span><text:span text:style-name="Fonte_20_parág._20_padrão"><text:span text:style-name="T141">z Convocado).</text:span></text:span><text:span text:style-name="T59"> – </text:span><text:span text:style-name="T23">Síntese do julgamento:</text:span><text:span text:style-name="T59">“A Câmara, por unanimidade, acordou em conhecer do recurso para lhe </text:span><text:span text:style-name="T63">d</text:span><text:span text:style-name="T59">ar </text:span><text:span text:style-name="T43">provimento, nos termos do voto do e. Relator</text:span><text:span text:style-name="T11">”. </text:span><text:span text:style-name="T86">Pediu preferência de julgamento e fez sustentação oral </text:span><text:span text:style-name="T88">a</text:span><text:span text:style-name="T21"> </text:span><text:span text:style-name="T81">DR</text:span><text:span text:style-name="T83">A</text:span><text:span text:style-name="T81">. </text:span><text:span text:style-name="T148">Milena da Silva Alves, OAB/CE 48.772. </text:span><text:span text:style-name="T81">Pedido</text:span><text:span text:style-name="T82">s</text:span><text:span text:style-name="T81"> deferido</text:span><text:span text:style-name="T82">s</text:span><text:span text:style-name="T81">.</text:span><text:span text:style-name="Fonte_20_parág._20_padrão"><text:span text:style-name="T139">SEM SUSTENTAÇÃO ORAL </text:span></text:span><text:span text:style-name="T13">2.4-</text:span><text:span text:style-name="T47"> </text:span><text:span text:style-name="T43">1ª Câmara de Direito Público/2º Gabinete da 1ª Câmara de Direito Público - 0033844-76.2012.8.06.0001 - Pagamento Atrasado / Correção Monetária CLASSE - APELAÇÃO CÍVE</text:span><text:span text:style-name="T48">L </text:span><text:span text:style-name="T43">ULTRALIMPO EMPREENDIMENTOS E SERVICOS LTDA. X MUNICIPIO DE FORTALEZA - PROCURADORIA GERAL DO MUNICIPIO – PGM - Autuado em 22/03/2023 – </text:span><text:span text:style-name="T11">Julgadores</text:span><text:span text:style-name="T43">: Exmos. Deses. INÁCIO DE ALENCAR CORTEZ NETO (Relator), LISETE </text:span><text:span text:style-name="T59">DE SOUSA GADELHA </text:span><text:span text:style-name="T95">e</text:span><text:span text:style-name="T94"> </text:span><text:span text:style-name="Fonte_20_parág._20_padrão"><text:span text:style-name="T140">J</text:span></text:span><text:span text:style-name="Fonte_20_parág._20_padrão"><text:span text:style-name="T143">OÃO</text:span></text:span><text:span text:style-name="Fonte_20_parág._20_padrão"><text:span text:style-name="T140"> EVERARDO MATOS BIERMANN </text:span></text:span><text:span text:style-name="Fonte_20_parág._20_padrão"><text:span text:style-name="T141">(Ju</text:span></text:span><text:span text:style-name="Fonte_20_parág._20_padrão"><text:span text:style-name="T142">i</text:span></text:span><text:span text:style-name="Fonte_20_parág._20_padrão"><text:span text:style-name="T141">z Convocado).</text:span></text:span><text:span text:style-name="T59"> – </text:span><text:span text:style-name="T23">Síntese do julgamento: </text:span><text:span text:style-name="T59">“A Câmara, por unanimidade, acordou em conhecer do recurso para lhe negar </text:span><text:span text:style-name="T43">provimento, nos termos do voto do e. Relator</text:span><text:span text:style-name="T11">”. </text:span><text:span text:style-name="T84"><text:s/></text:span><text:span text:style-name="T86">Pediu preferência de julgamento </text:span><text:span text:style-name="T89">o </text:span><text:span text:style-name="T100">Dr. </text:span><text:span text:style-name="T101">Manuel Luís da Rocha Neto, OAB/CE 7.479. Pedido deferido</text:span><text:span text:style-name="Fonte_20_parág._20_padrão"><text:span text:style-name="T125"> </text:span></text:span><text:span text:style-name="Fonte_20_parág._20_padrão"><text:span text:style-name="T118">3 - </text:span></text:span><text:span text:style-name="Fonte_20_parág._20_padrão"><text:span text:style-name="T117">PROCESSOS EXTRAPAUTA </text:span></text:span><text:span text:style-name="T13">3.1- </text:span><text:span text:style-name="T43">1ª Câmara de Direito Público/1º Gabinete da 1ª Câmara de Direito Público3004178-25.2025.8.06.0000 - Indenização por Dano Moral CLASSE - CONFLITO DE COMPETÊNCIA CÍVEL (221)</text:span><text:span text:style-name="Fonte_20_parág._20_padrão"><text:span text:style-name="T119">1º Núcleo de Justiça 4.0 Execuções Fiscais X JUÍZO DE DIREITO DA 6ª VARA DA FAZENDA PÚBLICA DE FORTALEZA </text:span></text:span><text:span text:style-name="T126">Conflito conhecido e dirimido, com declaração da competência do Juízo da 6ª Vara da Fazenda Pública da Comarca de Fortaleza (suscitado) para processar e julgar o processo nº 0143390-22.2019.8.06.0001.</text:span><text:span text:style-name="Fonte_20_parág._20_padrão"><text:span text:style-name="T151"> </text:span></text:span><text:span text:style-name="T13">3.2 </text:span><text:span text:style-name="T85">1ª Câmara de Direito Público/1º Gabinete da 1ª Câmara de Direito Público0007877-39.2009.8.06.0064</text:span><text:span text:style-name="T128">Classe: Embargos de declaração </text:span><text:span text:style-name="T129">em Apelação/Remessa Necessária </text:span><text:span text:style-name="T128">Embargante: </text:span><text:span text:style-name="T130">Estado</text:span><text:span text:style-name="T128"> do Ceará </text:span><text:span text:style-name="Fonte_20_parág._20_padrão"><text:span text:style-name="T115">Embagado: </text:span></text:span><text:span text:style-name="Fonte_20_parág._20_padrão"><text:span text:style-name="T116">Otacílio Garcia Alexandre </text:span></text:span><text:span text:style-name="Fonte_20_parág._20_padrão"><text:span text:style-name="T150">Embargos de declaração conhecidos em parte e desprovidos.</text:span></text:span><text:span text:style-name="Fonte_20_parág._20_padrão"><text:span text:style-name="T127"> </text:span></text:span><text:span text:style-name="Fonte_20_parág._20_padrão"><text:span text:style-name="T118">4</text:span></text:span><text:span text:style-name="Fonte_20_parág._20_padrão"><text:span text:style-name="T117"> – PROCESSOS EM PAUTA NO </text:span></text:span><text:soft-page-break/><text:span text:style-name="Fonte_20_parág._20_padrão"><text:span text:style-name="T117">SISTEMA SAJ: </text:span></text:span><text:span text:style-name="T103">4.</text:span><text:span text:style-name="T102">1 - </text:span><text:span text:style-name="T106">0010654-39.2011.8.06.0092</text:span><text:span text:style-name="T94"> - </text:span><text:span text:style-name="T106">Apelação Cível</text:span><text:span text:style-name="T94"> - Independência/Vara Única da Comarca de Independência. Apelante: Vilce Maria Bastos Martins. Apelado: Município de Independência. <text:s/>–</text:span><text:span text:style-name="T59"> </text:span><text:span text:style-name="T23">Julgadores</text:span><text:span text:style-name="T59">: Exmos. Deses. FERNANDO LUIZ XIMENES ROCHA (Relator), INÁCIO DE ALENCAR CORTEZ NETO </text:span><text:span text:style-name="T64">e</text:span><text:span text:style-name="T65"> LISETE DE SOUSA GADELHA</text:span><text:span text:style-name="T59">. – </text:span><text:span text:style-name="T23">Síntese do julgamento: </text:span><text:span text:style-name="T59">“A Câmara, por unanimidade, acordou em conhecer do recurso para lhe </text:span><text:span text:style-name="T65">d</text:span><text:span text:style-name="T59">ar </text:span><text:span text:style-name="T65">parcial </text:span><text:span text:style-name="T59">provimento, nos termos do voto do e. Relator</text:span><text:span text:style-name="T23">”. </text:span><text:span text:style-name="Fonte_20_parág._20_padrão"><text:span text:style-name="T103">4.</text:span></text:span><text:span text:style-name="Fonte_20_parág._20_padrão"><text:span text:style-name="T102">2 - </text:span></text:span><text:span text:style-name="Fonte_20_parág._20_padrão"><text:span text:style-name="T106">0283923-60.2021.8.06.0001</text:span></text:span><text:span text:style-name="Fonte_20_parág._20_padrão"><text:span text:style-name="T94"> - </text:span></text:span><text:span text:style-name="Fonte_20_parág._20_padrão"><text:span text:style-name="T106">Apelação Cível</text:span></text:span><text:span text:style-name="Fonte_20_parág._20_padrão"><text:span text:style-name="T94"> - Fortaleza/25ª Vara Cível. Apelante: Francisco Wagner Cavalcante da Costa. <text:s/>Apelado: Instituto Nacional do Seguro Social - INSS. .–</text:span></text:span><text:span text:style-name="T59"> </text:span><text:span text:style-name="T23">Julgadores</text:span><text:span text:style-name="T59">: Exmos. Deses. FERNANDO LUIZ XIMENES ROCHA (Relator), </text:span><text:span text:style-name="T64">I</text:span><text:span text:style-name="T59">NÁCIO DE ALENCAR CORTEZ NETO </text:span><text:span text:style-name="T64">e</text:span><text:span text:style-name="T65"> LISETE DE SOUSA GADELHA</text:span><text:span text:style-name="T59">. – </text:span><text:span text:style-name="T23">Síntese do julgamento: </text:span><text:span text:style-name="T59">“A Câmara, por unanimidade, acordou em conhecer do recurso para lhe </text:span><text:span text:style-name="T66">d</text:span><text:span text:style-name="T59">ar </text:span><text:span text:style-name="T66">parcial </text:span><text:span text:style-name="T59">provimento, nos termos do voto do e. Relator</text:span><text:span text:style-name="T23">”.</text:span><text:span text:style-name="T103">4.3</text:span><text:span text:style-name="T102"> - </text:span><text:span text:style-name="T106">0200307-19.2023.8.06.0099</text:span><text:span text:style-name="T94"> - </text:span><text:span text:style-name="T106">Apelação Cível</text:span><text:span text:style-name="T94"> - Itaitinga/2ª Vara da Comarca de Itaitinga. Apelante: Instituto Nacional do Seguro Social - INSS. <text:s/>Apelado: Francisco Eguiberto de Andrade Souza. <text:s/>–</text:span><text:span text:style-name="T59"> </text:span><text:span text:style-name="T23">Julgadores</text:span><text:span text:style-name="T59">: Exmos. Deses. INÁCIO DE ALENCAR CORTEZ NETO (Relator), LISETE DE SOUSA GADELHA e </text:span><text:span text:style-name="Fonte_20_parág._20_padrão"><text:span text:style-name="T131">JO</text:span></text:span><text:span text:style-name="Fonte_20_parág._20_padrão"><text:span text:style-name="T134">ÃO</text:span></text:span><text:span text:style-name="Fonte_20_parág._20_padrão"><text:span text:style-name="T131"> EVERARDO MATOS BIERMANN </text:span></text:span><text:span text:style-name="Fonte_20_parág._20_padrão"><text:span text:style-name="T132">(Ju</text:span></text:span><text:span text:style-name="Fonte_20_parág._20_padrão"><text:span text:style-name="T133">i</text:span></text:span><text:span text:style-name="Fonte_20_parág._20_padrão"><text:span text:style-name="T132">z Convocado)</text:span></text:span><text:span text:style-name="Fonte_20_parág._20_padrão"><text:span text:style-name="T137">.</text:span></text:span><text:span text:style-name="T59"> – </text:span><text:span text:style-name="T23">Síntese do julgamento: </text:span><text:span text:style-name="T59">“A Câmara, por unanimidade, acordou em conhecer do recurso para lhe negar provimento, nos termos do voto do e. Relator</text:span><text:span text:style-name="T23">”. </text:span><text:span text:style-name="T103">4.4</text:span><text:span text:style-name="T102"> - </text:span><text:span text:style-name="T106">0002621-10.2012.8.06.0162</text:span><text:span text:style-name="T94"> - </text:span><text:span text:style-name="T106">Apelação Cível</text:span><text:span text:style-name="T94"> - Nova Olinda/Vara Única da Comarca de Nova Olinda. Apelante: Rose Mary Danúsia Cruz Ribeiro. Apelado: Estado do Ceará. <text:s/>–</text:span><text:span text:style-name="T59"> </text:span><text:span text:style-name="T23">Julgadores</text:span><text:span text:style-name="T59">: Exmos. Deses. INÁCIO DE ALENCAR CORTEZ NETO (Relator), LISETE DE SOUSA GADELHA e </text:span><text:span text:style-name="Fonte_20_parág._20_padrão"><text:span text:style-name="T131">JO</text:span></text:span><text:span text:style-name="Fonte_20_parág._20_padrão"><text:span text:style-name="T134">ÃO</text:span></text:span><text:span text:style-name="Fonte_20_parág._20_padrão"><text:span text:style-name="T131"> EVERARDO MATOS BIERMANN </text:span></text:span><text:span text:style-name="Fonte_20_parág._20_padrão"><text:span text:style-name="T132">(Ju</text:span></text:span><text:span text:style-name="Fonte_20_parág._20_padrão"><text:span text:style-name="T133">i</text:span></text:span><text:span text:style-name="Fonte_20_parág._20_padrão"><text:span text:style-name="T132">z Convocado)</text:span></text:span><text:span text:style-name="Fonte_20_parág._20_padrão"><text:span text:style-name="T137">.</text:span></text:span><text:span text:style-name="T59"> – </text:span><text:span text:style-name="T23">Síntese do julgamento: </text:span><text:span text:style-name="T59">“A Câmara, por unanimidade, acordou em conhecer do recurso para lhe negar provimento, nos termos do voto do e. Relator</text:span><text:span text:style-name="T23">”. </text:span><text:span text:style-name="T103">4.5</text:span><text:span text:style-name="T102"> - </text:span><text:span text:style-name="T106">0200382-87.2024.8.06.0175</text:span><text:span text:style-name="T94"> - </text:span><text:span text:style-name="T106">Apelação Cível</text:span><text:span text:style-name="T94"> - Trairi/2ª Vara da Comarca de Trairi. Apelante: Instituto de Saúde dos Servidores do Estado do Ceará - ISSEC. <text:s/>Apelado: Vicente de Paulo Castro. <text:s/>–</text:span><text:span text:style-name="T59"> </text:span><text:span text:style-name="T23">Julgadores</text:span><text:span text:style-name="T59">: Exmos. Deses. INÁCIO DE ALENCAR CORTEZ NETO (Relator), LISETE DE SOUSA GADELHA e </text:span><text:span text:style-name="Fonte_20_parág._20_padrão"><text:span text:style-name="T131">JO</text:span></text:span><text:span text:style-name="Fonte_20_parág._20_padrão"><text:span text:style-name="T134">ÃO</text:span></text:span><text:span text:style-name="Fonte_20_parág._20_padrão"><text:span text:style-name="T131"> EVERARDO MATOS BIERMANN </text:span></text:span><text:span text:style-name="Fonte_20_parág._20_padrão"><text:span text:style-name="T132">(Ju</text:span></text:span><text:span text:style-name="Fonte_20_parág._20_padrão"><text:span text:style-name="T133">i</text:span></text:span><text:span text:style-name="Fonte_20_parág._20_padrão"><text:span text:style-name="T132">z Convocado)</text:span></text:span><text:span text:style-name="Fonte_20_parág._20_padrão"><text:span text:style-name="T137">.</text:span></text:span><text:span text:style-name="T59"> – </text:span><text:span text:style-name="T23">Síntese do julgamento: </text:span><text:span text:style-name="T59">“A Câmara, por unanimidade, acordou em conhecer do recurso para lhe negar provimento, nos termos do voto do e. Relator</text:span><text:span text:style-name="T23">”. </text:span><text:span text:style-name="T103">4.6</text:span><text:span text:style-name="T102"> - </text:span><text:span text:style-name="T106">0185212-59.2017.8.06.0001/50001</text:span><text:span text:style-name="T94"> - </text:span><text:span text:style-name="T106">Embargos de Declaração Cível</text:span><text:span text:style-name="T94"> - Fortaleza/15ª Vara da Fazenda Pública. Embargante: Defensoria Pública do Estado do Ceará. Embargado: Estado do Ceará. –</text:span><text:span text:style-name="T59"> </text:span><text:span text:style-name="T23">Julgadores</text:span><text:span text:style-name="T59">: Exmos. Deses. LISETE DE SOUSA GADELHA (Relatora), FERNANDO LUIZ XIMENES ROCHA </text:span><text:span text:style-name="T60">e </text:span><text:span text:style-name="Fonte_20_parág._20_padrão"><text:span text:style-name="T131">J</text:span></text:span><text:span text:style-name="Fonte_20_parág._20_padrão"><text:span text:style-name="T134">OÃO</text:span></text:span><text:span text:style-name="Fonte_20_parág._20_padrão"><text:span text:style-name="T131"> EVERARDO MATOS BIERMANN </text:span></text:span><text:span text:style-name="Fonte_20_parág._20_padrão"><text:span text:style-name="T132">(Ju</text:span></text:span><text:span text:style-name="Fonte_20_parág._20_padrão"><text:span text:style-name="T133">i</text:span></text:span><text:span text:style-name="Fonte_20_parág._20_padrão"><text:span text:style-name="T132">z Convocado)</text:span></text:span><text:span text:style-name="Fonte_20_parág._20_padrão"><text:span text:style-name="T138">.</text:span></text:span><text:span text:style-name="T59">– </text:span><text:span text:style-name="T23">Síntese do julgamento: </text:span><text:span text:style-name="T59">“A Câmara, por unanimidade, acordou em conhecer do recurso para lhe </text:span><text:span text:style-name="T60">d</text:span><text:span text:style-name="T59">ar provimento, nos termos do </text:span><text:soft-page-break/><text:span text:style-name="T59">voto da e. Relatora</text:span><text:span text:style-name="T23">”. </text:span><text:span text:style-name="T103">4.7</text:span><text:span text:style-name="T102"> - </text:span><text:span text:style-name="T106">0023754-65.2018.8.06.0173</text:span><text:span text:style-name="T94"> - </text:span><text:span text:style-name="T106">Apelação Cível</text:span><text:span text:style-name="T94"> - Tianguá/1ª Vara Cível da Comarca de Tianguá. Apelante: Instituto Nacional do Seguro Social - INSS. <text:s/>Apelado: Francisco Valdo de Lima Vieira. <text:s/>–</text:span><text:span text:style-name="T59"> </text:span><text:span text:style-name="T23">Julgadores</text:span><text:span text:style-name="T59">: Exmos. Deses. LISETE DE SOUSA GADELHA (Relatora), <text:s/>FERNANDO LUIZ XIMENES ROCHA </text:span><text:span text:style-name="T67">e</text:span><text:span text:style-name="T59"> </text:span><text:span text:style-name="Fonte_20_parág._20_padrão"><text:span text:style-name="T131">JO</text:span></text:span><text:span text:style-name="Fonte_20_parág._20_padrão"><text:span text:style-name="T135">ÃO</text:span></text:span><text:span text:style-name="Fonte_20_parág._20_padrão"><text:span text:style-name="T131"> EVERARDO MATOS BIERMANN </text:span></text:span><text:span text:style-name="Fonte_20_parág._20_padrão"><text:span text:style-name="T132">(Ju</text:span></text:span><text:span text:style-name="Fonte_20_parág._20_padrão"><text:span text:style-name="T133">i</text:span></text:span><text:span text:style-name="Fonte_20_parág._20_padrão"><text:span text:style-name="T132">z Convocado)</text:span></text:span><text:span text:style-name="Fonte_20_parág._20_padrão"><text:span text:style-name="T137">. </text:span></text:span><text:span text:style-name="T59">– </text:span><text:span text:style-name="T23">Síntese do julgamento: </text:span><text:span text:style-name="T59">“A Câmara, por unanimidade, acordou em conhecer </text:span><text:span text:style-name="T60">parcialmente </text:span><text:span text:style-name="T59">do recurso para, </text:span><text:span text:style-name="T60">nessa extensão, d</text:span><text:span text:style-name="T59">ar-</text:span><text:span text:style-name="T60">lhe parcial</text:span><text:span text:style-name="T59"> provimento, nos termos do voto da e. Relatora</text:span><text:span text:style-name="T23">”. </text:span><text:span text:style-name="T103">4.8</text:span><text:span text:style-name="T102"> - </text:span><text:span text:style-name="T106">0001754-03.2009.8.06.0136</text:span><text:span text:style-name="T94"> - </text:span><text:span text:style-name="T106">Apelação Cível</text:span><text:span text:style-name="T94"> - Pacajus/2ª Vara da Comarca de Pacajus. Apelante: Cláudia Lopes Oliveira. Apelante: Francisco Lopes Neto. Apelante: José Junior Oliveira Lopes. Apelante: Humberto Oliveira Lopes. Apelante: Giovani Oliveira Lopes. Apelante: Silvia Oliveira Lopes. <text:s/>Apelado: Município de Pacajus. <text:s/>Apelada: Noelia Maria Pires Auad. Apelado: Auricema Pires Brasil. Apelado: Francisco José Lopes Pires. Apelada: Edwirges Maria Pires Mendes. Apelado: Flavio Lopes Gurgel. Apelado: Fernando Lopes Gurgel. Apelado: Francisco Gurgel de Brito. Apelada: Brígida Nunes Gurgel. Apelado: Franciena Lopes Gurgel Swidzinski. –</text:span><text:span text:style-name="T59"> </text:span><text:span text:style-name="T23">Julgadores</text:span><text:span text:style-name="T59">: Exmos. Deses. LISETE DE SOUSA GADELHA (Relatora), <text:s/>FERNANDO LUIZ XIMENES ROCHA </text:span><text:span text:style-name="T67">e</text:span><text:span text:style-name="T59"> </text:span><text:span text:style-name="Fonte_20_parág._20_padrão"><text:span text:style-name="T131">JO</text:span></text:span><text:span text:style-name="Fonte_20_parág._20_padrão"><text:span text:style-name="T135">ÃO</text:span></text:span><text:span text:style-name="Fonte_20_parág._20_padrão"><text:span text:style-name="T131"> EVERARDO MATOS BIERMANN </text:span></text:span><text:span text:style-name="Fonte_20_parág._20_padrão"><text:span text:style-name="T132">(Ju</text:span></text:span><text:span text:style-name="Fonte_20_parág._20_padrão"><text:span text:style-name="T133">i</text:span></text:span><text:span text:style-name="Fonte_20_parág._20_padrão"><text:span text:style-name="T132">z Convocado)</text:span></text:span><text:span text:style-name="Fonte_20_parág._20_padrão"><text:span text:style-name="T137">. </text:span></text:span><text:span text:style-name="T59">– </text:span><text:span text:style-name="T23">Síntese do julgamento: </text:span><text:span text:style-name="T59">“A Câmara, por unanimidade, acordou em conhecer do recurso para lhe negar provimento, nos termos do voto da e. Relatora</text:span><text:span text:style-name="T23">”. </text:span><text:span text:style-name="T103">4.9</text:span><text:span text:style-name="T102"> - </text:span><text:span text:style-name="T106">0270845-62.2022.8.06.0001/50000</text:span><text:span text:style-name="T94"> - </text:span><text:span text:style-name="T106">Embargos de Declaração Cível</text:span><text:span text:style-name="T94"> - Fortaleza/36ª Vara Cível. Embargante: Instituto Nacional do Seguro Social - INSS. <text:s/>Embargado: Alcides de Souza Ramos.–</text:span><text:span text:style-name="T59"> </text:span><text:span text:style-name="T23">Julgadores</text:span><text:span text:style-name="T59">: Exmos. Deses. LISETE DE SOUSA GADELHA (Relatora), FERNANDO LUIZ XIMENES ROCHA </text:span><text:span text:style-name="T67">e</text:span><text:span text:style-name="T59"> </text:span><text:span text:style-name="Fonte_20_parág._20_padrão"><text:span text:style-name="T131">J</text:span></text:span><text:span text:style-name="Fonte_20_parág._20_padrão"><text:span text:style-name="T136">OÃO </text:span></text:span><text:span text:style-name="Fonte_20_parág._20_padrão"><text:span text:style-name="T131">EVERARDO MATOS BIERMANN </text:span></text:span><text:span text:style-name="Fonte_20_parág._20_padrão"><text:span text:style-name="T132">(Ju</text:span></text:span><text:span text:style-name="Fonte_20_parág._20_padrão"><text:span text:style-name="T133">i</text:span></text:span><text:span text:style-name="Fonte_20_parág._20_padrão"><text:span text:style-name="T132">z Convocado)</text:span></text:span><text:span text:style-name="Fonte_20_parág._20_padrão"><text:span text:style-name="T137">.</text:span></text:span><text:span text:style-name="T59">– </text:span><text:span text:style-name="T23">Síntese do julgamento: </text:span><text:span text:style-name="T59">“A Câmara, por unanimidade, acordou em conhecer do recurso para lhe negar provimento, nos termos do voto da e. Relatora</text:span><text:span text:style-name="T23">”. </text:span><text:span text:style-name="T103">4.10</text:span><text:span text:style-name="T102"> - </text:span><text:span text:style-name="T106">0204602-10.2023.8.06.0064/50000</text:span><text:span text:style-name="T94"> - </text:span><text:span text:style-name="T106">Embargos de Declaração Cível</text:span><text:span text:style-name="T94"> - Caucaia/Vara Única da Infância e Juventude da Comarca de Caucaia. Embargante: Estado do Ceará. <text:s/>Embargado: Jose Miguel Felix de Andrade representado por Antonia Fabiana Fenix. – </text:span><text:span text:style-name="T106">Julgadores</text:span><text:span text:style-name="T94">: Exmos. Deses. LISETE DE SOUSA GADELHA (Relatora), FERNANDO LUIZ XIMENES ROCHA </text:span><text:span text:style-name="T95">e</text:span><text:span text:style-name="T94"> </text:span><text:span text:style-name="Fonte_20_parág._20_padrão"><text:span text:style-name="T140">JO</text:span></text:span><text:span text:style-name="Fonte_20_parág._20_padrão"><text:span text:style-name="T144">ÃO</text:span></text:span><text:span text:style-name="Fonte_20_parág._20_padrão"><text:span text:style-name="T140"> EVERARDO MATOS BIERMANN </text:span></text:span><text:span text:style-name="Fonte_20_parág._20_padrão"><text:span text:style-name="T141">(Ju</text:span></text:span><text:span text:style-name="Fonte_20_parág._20_padrão"><text:span text:style-name="T142">i</text:span></text:span><text:span text:style-name="Fonte_20_parág._20_padrão"><text:span text:style-name="T141">z Convocado)</text:span></text:span><text:span text:style-name="Fonte_20_parág._20_padrão"><text:span text:style-name="T147">. </text:span></text:span><text:span text:style-name="T94">– </text:span><text:span text:style-name="T106">Síntese do julgamento: </text:span><text:span text:style-name="T94">“A Câmara, por unanimidade, acordou em conhecer do recurso para lhe </text:span><text:span text:style-name="T96">d</text:span><text:span text:style-name="T94">ar provimento, nos termos do voto da e. Relatora</text:span><text:span text:style-name="T106">” </text:span><text:span text:style-name="Fonte_20_parág._20_padrão"><text:span text:style-name="T105">4.11</text:span></text:span><text:span text:style-name="Fonte_20_parág._20_padrão"><text:span text:style-name="T104"> - </text:span></text:span><text:span text:style-name="T106">0248276-67.2022.8.06.0001</text:span><text:span text:style-name="T94"> - </text:span><text:span text:style-name="T106">Apelação / Remessa Necessária</text:span><text:span text:style-name="T94"> - Fortaleza/22ª Vara Cível. Remetente: Juiz de Direito da 22ª Vara Cível da Comarca de Fortaleza. Apelante: Instituto Nacional do Seguro Social - INSS. <text:s/>Apelado: Gilvan da Silva Sousa.– </text:span><text:span text:style-name="T106">Julgadores</text:span><text:span text:style-name="T94">: Exmos. Deses. LISETE DE SOUSA GADELHA (Relatora), </text:span><text:span text:style-name="T97">F</text:span><text:span text:style-name="T94">ERNANDO LUIZ XIMENES </text:span><text:soft-page-break/><text:span text:style-name="T94">ROCHA </text:span><text:span text:style-name="T95">e</text:span><text:span text:style-name="T94"> </text:span><text:span text:style-name="Fonte_20_parág._20_padrão"><text:span text:style-name="T140">J</text:span></text:span><text:span text:style-name="Fonte_20_parág._20_padrão"><text:span text:style-name="T144">OÃO</text:span></text:span><text:span text:style-name="Fonte_20_parág._20_padrão"><text:span text:style-name="T140"> EVERARDO MATOS BIERMANN </text:span></text:span><text:span text:style-name="Fonte_20_parág._20_padrão"><text:span text:style-name="T141">(Ju</text:span></text:span><text:span text:style-name="Fonte_20_parág._20_padrão"><text:span text:style-name="T142">i</text:span></text:span><text:span text:style-name="Fonte_20_parág._20_padrão"><text:span text:style-name="T141">z Convocado)</text:span></text:span><text:span text:style-name="Fonte_20_parág._20_padrão"><text:span text:style-name="T147">. </text:span></text:span><text:span text:style-name="T94">– </text:span><text:span text:style-name="T106">Síntese do julgamento: </text:span><text:span text:style-name="T94">“A Câmara, por unanimidade, acordou em conhecer do recurso para lhe negar provimento, </text:span><text:span text:style-name="T98">não conhecendo do reexame, </text:span><text:span text:style-name="T94">nos termos do voto da e. Relatora</text:span><text:span text:style-name="T106">”.</text:span><text:span text:style-name="Fonte_20_parág._20_padrão"><text:span text:style-name="T117"> – PROCESSOS EM PAUTA NO SISTEMA PJE: </text:span></text:span><text:span text:style-name="T13">5.1</text:span><text:span text:style-name="T14">)</text:span><text:span text:style-name="T48">1ª Câmara de Direito Público/1º Gabinete da 1ª Câmara de Direito Público 3001003-46.2023.8.06.0112 - Pedido de Liminar CLASSE - REMESSA NECESSÁRIA CÍVEL MARIA ROZERLANDIA DA SILVA X MUNICIPIO DE JUAZEIRO DO NORTE e outros Autuado em 17/12/2024</text:span><text:span text:style-name="T68"> -</text:span><text:span text:style-name="T28">Julgadores</text:span><text:span text:style-name="T68">: Exmos. Deses. FERNANDO LUIZ XIMENES ROCHA (Relator), INÁCIO DE ALENCAR CORTEZ NETO </text:span><text:span text:style-name="T69">e LISETE DE SOUSA GADELHA</text:span><text:span text:style-name="T68">. – </text:span><text:span text:style-name="T28">Síntese do julgamento: </text:span><text:span text:style-name="T68">“A Câmara, por unanimidade, acordou em conhecer do recurso para lhe negar provimento, </text:span><text:span text:style-name="T48">nos termos do voto do e. Relator</text:span><text:span text:style-name="T22">”. </text:span><text:span text:style-name="T13">5.</text:span><text:span text:style-name="T12">2</text:span><text:span text:style-name="T15">)</text:span><text:span text:style-name="T49"> </text:span><text:span text:style-name="T43">1ª Câmara de Direito Público/1º Gabinete da 1ª Câmara de Direito Público 0235395-58.2022.8.06.0001 - ICMS/ Imposto sobre Circulação de Mercadorias CLASSE - APELAÇÃO CÍVEL MICROSENS S/A X Coordenador de Administracao Tributária da Secretaria da Fazenda Estado do Ceará e outros - Autuado em 01/07/2024 </text:span><text:span text:style-name="T59">– </text:span><text:span text:style-name="T23">Julgadores</text:span><text:span text:style-name="T59">: Exmos. Deses. FERNANDO LUIZ XIMENES ROCHA (Relator), INÁCIO DE ALENCAR CORTEZ NETO </text:span><text:span text:style-name="T69">e LISETE DE SOUSA GADELHA</text:span><text:span text:style-name="T59">. – </text:span><text:span text:style-name="T23">Síntese do julgamento: </text:span><text:span text:style-name="T59">“A Câmara, por unanimidade, acordou em conhecer do recurso para lhe negar provimento, </text:span><text:span text:style-name="T43">nos termos do voto do e. Relator</text:span><text:span text:style-name="T11">”.</text:span><text:span text:style-name="T13">5.</text:span><text:span text:style-name="T12">3</text:span><text:span text:style-name="T15">)</text:span><text:span text:style-name="T49"> </text:span><text:span text:style-name="T43">1ª Câmara de Direito Público/1º Gabinete da 1ª Câmara de Direito Público 3000946-71.2024.8.06.0151 - Dívida Ativa (Execução Fiscal) CLASSE - APELAÇÃO CÍVEL MUNICIPIO DE QUIXADA X CONSELHO REGIONAL DE ENGENHARIA E AGRONOMIA DO CEARA Autuado em 10/03/2025 – </text:span><text:span text:style-name="T11">Julgadores</text:span><text:span text:style-name="T43">: Exmos. Deses. FERNANDO LUIZ XIMENES ROCHA (Relator), </text:span><text:span text:style-name="T59">INÁCIO DE ALENCAR CORTEZ NETO </text:span><text:span text:style-name="T69">e LISETE DE SOUSA GADELHA</text:span><text:span text:style-name="T59">. – </text:span><text:span text:style-name="T23">Síntese do julgamento: </text:span><text:span text:style-name="T59">“A Câmara, por unanimidade, acordou em conhecer do recurso para lhe </text:span><text:span text:style-name="T69">d</text:span><text:span text:style-name="T59">ar provimento, </text:span><text:span text:style-name="T43">nos termos do voto do e. Relator</text:span><text:span text:style-name="T11">”. </text:span><text:span text:style-name="T13">5.</text:span><text:span text:style-name="T12">4</text:span><text:span text:style-name="T15">) </text:span><text:span text:style-name="T43">1ª Câmara de Direito Público/1º Gabinete da 1ª Câmara de Direito Público - 3000764-68.2023.8.06.0168 - Adicional por Tempo de Serviço - CLASSE - APELAÇÃO / REMESSA NECESSÁRIA MUNICIPIO DE DEPUTADO IRAPUAN PINHEIRO X FRANCISCO EDIVAN DE SOUZA - Autuado em 28/02/2025 – </text:span><text:span text:style-name="T11">Julgadores</text:span><text:span text:style-name="T43">: Exmos. Deses. FERNANDO LUIZ XIMENES ROCHA (Relator), INÁCIO DE ALENCAR CORTEZ NETO </text:span><text:span text:style-name="T44">e LISETE DE SOUSA GADELHA</text:span><text:span text:style-name="T43">. – </text:span><text:span text:style-name="T11">Síntese do julgamento: </text:span><text:span text:style-name="T43">“A Câmara, por unanimidade, acordou em conhecer do recurso para lhe negar provimento, </text:span><text:span text:style-name="T44">não conhecendo do reexame, </text:span><text:span text:style-name="T43">nos termos do voto do e. Relator</text:span><text:span text:style-name="T11">”. </text:span><text:span text:style-name="T13">5.</text:span><text:span text:style-name="T12">5</text:span><text:span text:style-name="T15">)</text:span><text:span text:style-name="T49"> </text:span><text:span text:style-name="T43">1ª Câmara de Direito Público/1º Gabinete da 1ª Câmara de Direito Público - 0183034-74.2016.8.06.0001 - Ordenação da Cidade / Plano Diretor - CLASSE - APELAÇÃO / REMESSA NECESSÁRIA - ALINE FELIX FALCAO RODRIGUES e outros X MUNICIPIO DE FORTALEZA - PROCURADORIA GERAL DO </text:span><text:soft-page-break/><text:span text:style-name="T43">MUNICIPIO – PG</text:span><text:span text:style-name="T49">M - </text:span><text:span text:style-name="T43">Autuado em 14/07/2023 – </text:span><text:span text:style-name="T11">Julgadores</text:span><text:span text:style-name="T43">: Exmos. Deses. FERNANDO LUIZ XIMENES ROCHA (Relator), INÁCIO DE ALENCAR CORTEZ NETO </text:span><text:span text:style-name="T44">e LISETE DE SOUSA GADELHA</text:span><text:span text:style-name="T43">. – </text:span><text:span text:style-name="T11">Síntese do julgamento: </text:span><text:span text:style-name="T84">“A Câmara, por unanimidade, acordou em conhecer do recurso para lhe negar provimento, </text:span><text:span text:style-name="T90">não conhecendo do reexame, </text:span><text:span text:style-name="T84">nos termos do voto do e. Relator”. </text:span><text:span text:style-name="T13">5.</text:span><text:span text:style-name="T12">6</text:span><text:span text:style-name="T15">) </text:span><text:span text:style-name="T43">1ª Câmara de Direito Público/1º Gabinete da 1ª Câmara de Direito Público - 3017297-84.2024.8.06.0001 - Unidade de terapia intensiva (UTI) / unidade de cuidados intensivos (UCI) - CLASSE - APELAÇÃO CÍVEL - DEFENSORIA PUBLICA DO ESTADO DO CEARA X ESTADO DO CEARA e outros Autuado em 02/12/2024 – </text:span><text:span text:style-name="T11">Julgadores</text:span><text:span text:style-name="T43">: Exmos. Deses. FERNANDO LUIZ XIMENES ROCHA (Relator), </text:span><text:span text:style-name="T50">IN</text:span><text:span text:style-name="T43">ÁCIO DE ALENCAR CORTEZ NETO </text:span><text:span text:style-name="T44">e LISETE DE SOUSA GADELHA</text:span><text:span text:style-name="T43">. – </text:span><text:span text:style-name="T11">Síntese do julgamento: </text:span><text:span text:style-name="T43">“A Câmara, por unanimidade, acordou em conhecer do recurso para lhe negar provimento, nos termos do voto do e. Relator</text:span><text:span text:style-name="T11">”.</text:span><text:span text:style-name="T13">5.</text:span><text:span text:style-name="T12">7</text:span><text:span text:style-name="T16">)</text:span><text:span text:style-name="T51"> </text:span><text:span text:style-name="T43">1ª Câmara de Direito Público/1º Gabinete da 1ª Câmara de Direito Público - 0050593-10.2021.8.06.0178 - Obrigação de Fazer / Não Fazer - CLASSE - APELAÇÃO / REMESSA NECESSÁRIA MUNICIPIO DE URUBURETAMA e outros X FRANCISCO JOSE DE CASTRO MENDES Autuado em 06/09/2024 – </text:span><text:span text:style-name="T11">Julgadores</text:span><text:span text:style-name="T43">: Exmos. Deses. FERNANDO LUIZ XIMENES ROCHA (Relator), INÁCIO DE ALENCAR CORTEZ NETO </text:span><text:span text:style-name="T44">e LISETE DE SOUSA GADELHA</text:span><text:span text:style-name="T43">. – </text:span><text:span text:style-name="T11">Síntese do julgamento: </text:span><text:span text:style-name="T43">“A Câmara, por unanimidade, acordou em conhecer do recurso para lhe negar provimento, nos termos do voto do e. Relator</text:span><text:span text:style-name="T11">”.</text:span><text:span text:style-name="T13">5.</text:span><text:span text:style-name="T12">8</text:span><text:span text:style-name="T16">)</text:span><text:span text:style-name="T51"> </text:span><text:span text:style-name="T43">1ª Câmara de Direito Público/1º Gabinete da 1ª Câmara de Direito Público - 3000246-37.2024.8.06.0041 - Pagamento Atrasado / Correção Monetária - CLASSE - APELAÇÃO CÍVEL CECILIA LENES MONTEIRO ARAGAO X MUNICIPIO DE AURORA - Autuado em 28/11/2024 <text:s/>– </text:span><text:span text:style-name="T11">Julgadores</text:span><text:span text:style-name="T43">: Exmos. Deses. FERNANDO LUIZ XIMENES ROCHA (Relator), INÁCIO DE ALENCAR CORTEZ NETO </text:span><text:span text:style-name="T44">e LISETE DE SOUSA GADELHA</text:span><text:span text:style-name="T43">. – </text:span><text:span text:style-name="T11">Síntese do julgamento: </text:span><text:span text:style-name="T43">“A Câmara, por unanimidade, acordou em conhecer do recurso para lhe negar provimento, nos termos do voto do e. Relator</text:span><text:span text:style-name="T11">”.</text:span><text:span text:style-name="T13">5.</text:span><text:span text:style-name="T12">9</text:span><text:span text:style-name="T16">)</text:span><text:span text:style-name="T51"> </text:span><text:span text:style-name="T43">1ª Câmara de Direito Público/1º Gabinete da 1ª Câmara de Direito Público - 3000305-74.2023.8.06.0133 – Urgência - CLASSE - APELAÇÃO CÍVEL ESTADO DO CEARA X FRANCISCO PAULO MOURA DE SOUSA - Autuado em 27/11/2024 – </text:span><text:span text:style-name="T11">Julgadores</text:span><text:span text:style-name="T43">: Exmos. Deses. FERNANDO LUIZ XIMENES ROCHA (Relator), INÁCIO DE ALENCAR CORTEZ NETO </text:span><text:span text:style-name="T44">e LISETE DE SOUSA GADELHA</text:span><text:span text:style-name="T43">. – </text:span><text:span text:style-name="T11">Síntese do julgamento: </text:span><text:span text:style-name="T43">“A Câmara, por unanimidade, acordou em conhecer do recurso para </text:span><text:span text:style-name="T50">lhe d</text:span><text:span text:style-name="T43">ar </text:span><text:span text:style-name="T50">parcial </text:span><text:span text:style-name="T43">provimento, </text:span><text:span text:style-name="T50">não conhecendo do segundo apelo em virtude de preclusão consumativa</text:span><text:span text:style-name="T43">, nos termos do voto do e. Relator</text:span><text:span text:style-name="T11">”. </text:span><text:span text:style-name="T13">5.</text:span><text:span text:style-name="T12">10</text:span><text:span text:style-name="T16">)</text:span><text:span text:style-name="T51"> </text:span><text:span text:style-name="T43">1ª Câmara de Direito Público/1º Gabinete da 1ª Câmara de Direito Público - 3000080-38.2023.8.06.0300 – Licença-Prêmio CLASSE - APELAÇÃO CÍVEL - MUNICIPIO DE SABOEIRO X MARIA ELINETE DA SILVA BRAGA - Autuado em </text:span><text:soft-page-break/><text:span text:style-name="T43">08/01/2025 <text:s/>– </text:span><text:span text:style-name="T11">Julgadores</text:span><text:span text:style-name="T43">: Exmos. Deses. FERNANDO LUIZ XIMENES ROCHA (Relator), INÁCIO DE ALENCAR CORTEZ NETO </text:span><text:span text:style-name="T44">e LISETE DE SOUSA GADELHA</text:span><text:span text:style-name="T43">. – </text:span><text:span text:style-name="T11">Síntese do julgamento: </text:span><text:span text:style-name="T43">“A Câmara, por unanimidade, acordou em conhecer do recurso para lhe negar provimento, nos termos do voto do e. Relator</text:span><text:span text:style-name="T11">”. </text:span><text:span text:style-name="T13">5.</text:span><text:span text:style-name="T12">11</text:span><text:span text:style-name="T16">)</text:span><text:span text:style-name="T51"> </text:span><text:span text:style-name="T43">1ª Câmara de Direito Público/1º Gabinete da 1ª Câmara de Direito Público - 3007252-24.2024.8.06.0000 – Férias - CLASSE - AGRAVO DE INSTRUMENTO - IGOR BRUNO QUESADO ALENCAR X MUNICIPIO DE JUAZEIRO DO NORTE - Autuado em 26/11/2024 <text:s/>– </text:span><text:span text:style-name="T11">Julgadores</text:span><text:span text:style-name="T43">: Exmos. Deses. FERNANDO LUIZ XIMENES ROCHA (Relator</text:span><text:span text:style-name="T52">), </text:span><text:span text:style-name="T43">INÁCIO DE ALENCAR CORTEZ NETO </text:span><text:span text:style-name="T44">e LISETE DE SOUSA GADELHA</text:span><text:span text:style-name="T43">. – </text:span><text:span text:style-name="T11">Síntese do julgamento: </text:span><text:span text:style-name="T43">“A Câmara, por unanimidade, acordou em conhecer do recurso para lhe </text:span><text:span text:style-name="T52">d</text:span><text:span text:style-name="T43">ar provimento, nos termos do voto do e. Relator</text:span><text:span text:style-name="T11">”. </text:span><text:span text:style-name="T13">5.</text:span><text:span text:style-name="T12">12</text:span><text:span text:style-name="T16">)</text:span><text:span text:style-name="T51"> </text:span><text:span text:style-name="T43">1ª Câmara de Direito Público/1º Gabinete da 1ª Câmara de Direito Público - 0014141-13.2017.8.06.0090 - Indenização Trabalhista - CLASSE - APELAÇÃO CÍVEL - MUNICIPIO DE ICO X CAMILA DANTAS DE MOURA - Autuado em 29/01/2025 – </text:span><text:span text:style-name="T11">Julgadores</text:span><text:span text:style-name="T43">: Exmos. Deses. FERNANDO LUIZ XIMENES ROCHA (Relator), </text:span><text:span text:style-name="T52">IN</text:span><text:span text:style-name="T43">ÁCIO DE ALENCAR CORTEZ NETO </text:span><text:span text:style-name="T44">e LISETE DE SOUSA GADELHA</text:span><text:span text:style-name="T43">. – </text:span><text:span text:style-name="T11">Síntese do julgamento: </text:span><text:span text:style-name="T43">“A Câmara, por unanimidade, acordou em conhecer do recurso para lhe </text:span><text:span text:style-name="T52">d</text:span><text:span text:style-name="T43">ar provimento, nos termos do voto do e. Relator</text:span><text:span text:style-name="T11">”.</text:span><text:span text:style-name="T13">5.</text:span><text:span text:style-name="T12">13</text:span><text:span text:style-name="T16">)</text:span><text:span text:style-name="T51"> </text:span><text:span text:style-name="T43">1ª Câmara de Direito Público/1º Gabinete da 1ª Câmara de Direito Público - 0260146-80.2020.8.06.0001 - Responsabilidade Fiscal - CLASSE - APELAÇÃO CÍVEL - MUNICIPIO DE FORTALEZA - PROCURADORIA GERAL DO MUNICIPIO - PGM X COOPERVIDA - COOPERATIVA DE TRABALHO E ASSISTENCIA A SAUDE &amp; A VIDA LTDA - Autuado em 06/11/2024 – </text:span><text:span text:style-name="T11">Julgadores</text:span><text:span text:style-name="T43">: Exmos. Deses. FERNANDO LUIZ XIMENES ROCHA (Relator), INÁCIO DE ALENCAR CORTEZ NETO </text:span><text:span text:style-name="T44">e LISETE DE SOUSA GADELHA</text:span><text:span text:style-name="T43">. – </text:span><text:span text:style-name="T11">Síntese do julgamento: </text:span><text:span text:style-name="T43">“A Câmara, por unanimidade, acordou em conhecer do recurso para lhe </text:span><text:span text:style-name="T53">d</text:span><text:span text:style-name="T43">ar provimento, nos termos do voto do e. Relator</text:span><text:span text:style-name="T11">”.</text:span><text:span text:style-name="T13">5.</text:span><text:span text:style-name="T12">14</text:span><text:span text:style-name="T16">)</text:span><text:span text:style-name="T51"> </text:span><text:span text:style-name="T43">1ª Câmara de Direito Público/1º Gabinete da 1ª Câmara de Direito Público 3002030-44.2023.8.06.0151 - Fornecimento de insumos - CLASSE - APELAÇÃO / REMESSA NECESSÁRIA MUNICIPIO DE QUIXADA e outros X MARIA MILENA DA SILVA - Autuado em 16/01/2025 – </text:span><text:span text:style-name="T11">Julgadores</text:span><text:span text:style-name="T43">: Exmos. Deses. FERNANDO LUIZ XIMENES ROCHA (Relator</text:span><text:span text:style-name="T53">), </text:span><text:span text:style-name="T43">INÁCIO DE ALENCAR CORTEZ NETO </text:span><text:span text:style-name="T44">e LISETE DE SOUSA GADELHA</text:span><text:span text:style-name="T43">. – </text:span><text:span text:style-name="T11">Síntese do julgamento: </text:span><text:span text:style-name="T43">“A Câmara, por unanimidade, acordou em conhecer do recurso para lhe negar provimento, </text:span><text:span text:style-name="T53">não conhecendo do reexame, </text:span><text:span text:style-name="T43">nos termos do voto do e. Relator</text:span><text:span text:style-name="T11">”.</text:span><text:span text:style-name="T13">5.</text:span><text:span text:style-name="T12">15</text:span><text:span text:style-name="T16">)</text:span><text:span text:style-name="T51"> </text:span><text:span text:style-name="T43">1ª Câmara de Direito Público/1º Gabinete da 1ª Câmara de Direito Público- 3000882-95.2023.8.06.0151 - Abono de Permanência - CLASSE - APELAÇÃO CÍVEL- MUNICIPIO DE QUIXADA X MARIA LUCI DE ARAUJO LIMA - Autuado em 05/11/2024 – </text:span><text:span text:style-name="T11">Julgadores</text:span><text:span text:style-name="T43">: Exmos. Deses. FERNANDO LUIZ XIMENES ROCHA (Relator), INÁCIO DE ALENCAR CORTEZ NETO </text:span><text:span text:style-name="T44">e LISETE DE </text:span><text:soft-page-break/><text:span text:style-name="T44">SOUSA GADELHA</text:span><text:span text:style-name="T43">. – </text:span><text:span text:style-name="T11">Síntese do julgamento: </text:span><text:span text:style-name="T43">“A Câmara, por unanimidade, acordou em conhecer do recurso para lhe negar provimento, nos termos do voto do e. Relator</text:span><text:span text:style-name="T11">”.</text:span><text:span text:style-name="T13">5.</text:span><text:span text:style-name="T12">16</text:span><text:span text:style-name="T16">)</text:span><text:span text:style-name="T51"> </text:span><text:span text:style-name="T43">1ª Câmara de Direito Público/1º Gabinete da 1ª Câmara de Direito Público - 3000691-54.2023.8.06.0182 – Consulta - CLASSE - APELAÇÃO CÍVEL - MUNICIPIO DE VICOSA DO CEARA X PEDRO GOMES DA ROCH</text:span><text:span text:style-name="T51">A </text:span><text:span text:style-name="T43">Autuado em 01/11/2024 – </text:span><text:span text:style-name="T11">Julgadores</text:span><text:span text:style-name="T43">: Exmos. Deses. FERNANDO LUIZ XIMENES ROCHA (Relator), INÁCIO DE ALENCAR CORTEZ NETO </text:span><text:span text:style-name="T44">e LISETE DE SOUSA GADELHA</text:span><text:span text:style-name="T43">. – </text:span><text:span text:style-name="T11">Síntese do julgamento: </text:span><text:span text:style-name="T43">“A Câmara, por unanimidade, acordou em </text:span><text:span text:style-name="T54">não </text:span><text:span text:style-name="T43">conhecer do recurso, nos termos do voto do e. Relator</text:span><text:span text:style-name="T11">”.</text:span><text:span text:style-name="T13">5.</text:span><text:span text:style-name="T12">17</text:span><text:span text:style-name="T16">)</text:span><text:span text:style-name="T51"> </text:span><text:span text:style-name="T43">1ª Câmara de Direito Público/1º Gabinete da 1ª Câmara de Direito Público - 3006264-03.2024.8.06.0000 – Anulação - CLASSE - AGRAVO DE INSTRUMENTO - CARLOS HENRIQUE BEZERRA DE CASTRO X MUNICIPIO DE MARCO e outros - Autuado em 28/10/2024 – </text:span><text:span text:style-name="T11">Julgadores</text:span><text:span text:style-name="T43">: Exmos. Deses. FERNANDO LUIZ XIMENES ROCHA (Relator), INÁCIO DE ALENCAR CORTEZ NETO </text:span><text:span text:style-name="T44">e LISETE DE SOUSA GADELHA</text:span><text:span text:style-name="T43">. – </text:span><text:span text:style-name="T11">Síntese do julgamento: </text:span><text:span text:style-name="T43">“A Câmara, por unanimidade, acordou em conhecer do recurso para lhe </text:span><text:span text:style-name="T54">d</text:span><text:span text:style-name="T43">ar </text:span><text:span text:style-name="T54">parcial </text:span><text:span text:style-name="T43">provimento, nos termos do voto do e. Relator</text:span><text:span text:style-name="T11">”.</text:span><text:span text:style-name="T13">5.</text:span><text:span text:style-name="T12">18</text:span><text:span text:style-name="T16">)</text:span><text:span text:style-name="T51"> </text:span><text:span text:style-name="T43">1ª Câmara de Direito Público/1º Gabinete da 1ª Câmara de Direito Público 0205180-07.2022.8.06.0064 - Fornecimento de medicamentos - CLASSE - APELAÇÃO / REMESSA NECESSÁRIA - MUNICIPIO DE CAUCAIA X Eloa Barbosa de Sousa Coelho e outros - Autuado em 30/08/2024 – </text:span><text:span text:style-name="T11">Julgadores</text:span><text:span text:style-name="T43">: Exmos. Deses. FERNANDO LUIZ XIMENES ROCHA (Relator), INÁCIO DE ALENCAR CORTEZ NETO </text:span><text:span text:style-name="T44">e LISETE DE SOUSA GADELHA</text:span><text:span text:style-name="T43">. – </text:span><text:span text:style-name="T11">Síntese do julgamento: </text:span><text:span text:style-name="T43">“A Câmara, por unanimidade, acordou em conhecer do recurso para lhe negar provimento, </text:span><text:span text:style-name="T55">não conhecendo do reexame, </text:span><text:span text:style-name="T43">nos termos do voto do e. Relator</text:span><text:span text:style-name="T11">”.</text:span><text:span text:style-name="T13">5.</text:span><text:span text:style-name="T12">19</text:span><text:span text:style-name="T16">)</text:span><text:span text:style-name="T51"> </text:span><text:span text:style-name="T43">1ª Câmara de Direito Público/1º Gabinete da 1ª Câmara de Direito Público- 3000354-26.2024.8.06.0119 - Obrigação de Fazer / Não Fazer - CLASSE - APELAÇÃO CÍVEL - ESTADO DO CEARA X ANTONIA RAFAELA VIANA DOS SANTOS e outros Autuado em 05/09/2024 – </text:span><text:span text:style-name="T11">Julgadores</text:span><text:span text:style-name="T43">: Exmos. Deses. FERNANDO LUIZ XIMENES ROCHA (Relator), INÁCIO DE ALENCAR CORTEZ NETO </text:span><text:span text:style-name="T44">e LISETE DE SOUSA GADELHA</text:span><text:span text:style-name="T43">. – </text:span><text:span text:style-name="T11">Síntese do julgamento: </text:span><text:span text:style-name="T43">“A Câmara, por unanimidade, acordou em conhecer do recurso para lhe negar provimento, nos termos do voto do e. Relator</text:span><text:span text:style-name="T11">”.</text:span><text:span text:style-name="T13">5.</text:span><text:span text:style-name="T12">20</text:span><text:span text:style-name="T16">)</text:span><text:span text:style-name="T51"> </text:span><text:span text:style-name="T43">1ª Câmara de Direito Público/1º Gabinete da 1ª Câmara de Direito Público - 3000190-80.2024.8.06.0048 - Assistência à Saúde CLASSE - APELAÇÃO CÍVEL - ACEU NARCIZO DE FREITAS X ESTADO DO CEARA - Autuado em 05/09/2024 – </text:span><text:span text:style-name="T11">Julgadores</text:span><text:span text:style-name="T43">: Exmos. Deses. FERNANDO LUIZ XIMENES ROCHA (Relator), INÁCIO DE ALENCAR CORTEZ NETO </text:span><text:span text:style-name="T44">e LISETE DE SOUSA GADELHA</text:span><text:span text:style-name="T43">. – </text:span><text:span text:style-name="T11">Síntese do julgamento: </text:span><text:span text:style-name="T43">“A Câmara, por unanimidade, acordou em conhecer do recurso para lhe </text:span><text:span text:style-name="T55">d</text:span><text:span text:style-name="T43">ar provimento, nos termos do voto do e. Relator</text:span><text:span text:style-name="T11">”.</text:span><text:span text:style-name="T13">5.21</text:span><text:span text:style-name="T17">) </text:span><text:span text:style-name="T43">1ª Câmara de Direito Público/2º Gabinete da 1ª </text:span><text:soft-page-break/><text:span text:style-name="T43">Câmara de Direito Público - 0136808-84.2011.8.06.0001 – Enquadramento - CLASSE - APELAÇÃO / REMESSA NECESSÁRIAMUNICIPIO DE FORTALEZA - PROCURADORIA GERAL DO MUNICIPIO - PGM X ANTONIO DE LISBOA CORREIA SARAIVA -Autuado em 27/01/2023 - </text:span><text:span text:style-name="T59">– </text:span><text:span text:style-name="T23">Julgadores</text:span><text:span text:style-name="T59">: Exmos. Deses. INÁCIO DE ALENCAR CORTEZ NETO (Relator), LISETE DE SOUSA GADELHA </text:span><text:span text:style-name="T95">e</text:span><text:span text:style-name="T94"> </text:span><text:span text:style-name="Fonte_20_parág._20_padrão"><text:span text:style-name="T140">JO</text:span></text:span><text:span text:style-name="Fonte_20_parág._20_padrão"><text:span text:style-name="T145">ÃO</text:span></text:span><text:span text:style-name="Fonte_20_parág._20_padrão"><text:span text:style-name="T140"> EVERARDO MATOS BIERMANN </text:span></text:span><text:span text:style-name="Fonte_20_parág._20_padrão"><text:span text:style-name="T141">(Ju</text:span></text:span><text:span text:style-name="Fonte_20_parág._20_padrão"><text:span text:style-name="T142">i</text:span></text:span><text:span text:style-name="Fonte_20_parág._20_padrão"><text:span text:style-name="T141">z Convocado).</text:span></text:span><text:span text:style-name="T59"> – </text:span><text:span text:style-name="T23">Síntese do julgamento: </text:span><text:span text:style-name="T59">“A Câmara, por unanimidade, acordou em conhecer do recurso para lhe negar </text:span><text:span text:style-name="T43">provimento, nos termos do voto do e. Relator</text:span><text:span text:style-name="T11">”.</text:span><text:span text:style-name="T101">.</text:span><text:span text:style-name="T13">5.22</text:span><text:span text:style-name="T17">) </text:span><text:span text:style-name="T43">1ª Câmara de Direito Público/2º Gabinete da 1ª Câmara de Direito Público - 0074709-54.2006.8.06.0001 - Transferência ex-officio para reserva CLASSE - APELAÇÃO CÍVEL PROCURADORIA GERAL DO ESTADO X Roberto Cleiton Rozendo Teixeira - Autuado em 08/05/2023 </text:span><text:span text:style-name="T59">– </text:span><text:span text:style-name="T23">Julgadores</text:span><text:span text:style-name="T59">: Exmos. Deses. INÁCIO DE ALENCAR CORTEZ NETO (Relator), LISETE DE SOUSA GADELHA </text:span><text:span text:style-name="T95">e</text:span><text:span text:style-name="T94"> </text:span><text:span text:style-name="Fonte_20_parág._20_padrão"><text:span text:style-name="T140">JO</text:span></text:span><text:span text:style-name="Fonte_20_parág._20_padrão"><text:span text:style-name="T145">ÃO</text:span></text:span><text:span text:style-name="Fonte_20_parág._20_padrão"><text:span text:style-name="T140"> EVERARDO MATOS BIERMANN </text:span></text:span><text:span text:style-name="Fonte_20_parág._20_padrão"><text:span text:style-name="T141">(Ju</text:span></text:span><text:span text:style-name="Fonte_20_parág._20_padrão"><text:span text:style-name="T142">i</text:span></text:span><text:span text:style-name="Fonte_20_parág._20_padrão"><text:span text:style-name="T141">z Convocado).</text:span></text:span><text:span text:style-name="T59"> – </text:span><text:span text:style-name="T23">Síntese do julgamento: </text:span><text:span text:style-name="T59">“A Câmara, por unanimidade, acordou em </text:span><text:span text:style-name="T70">não c</text:span><text:span text:style-name="T59">onhecer do recurso</text:span><text:span text:style-name="T43">, nos termos do voto do e. Relator</text:span><text:span text:style-name="T11">”.</text:span><text:span text:style-name="T13">5.23</text:span><text:span text:style-name="T17">) </text:span><text:span text:style-name="T43">1ª Câmara de Direito Público/2º Gabinete da 1ª Câmara de Direito Público - 0224169-56.2022.8.06.0001 - ICMS/ Imposto sobre Circulação de Mercadorias - CLASSE - APELAÇÃO CÍVEL GLOBENET CABOS SUBMARINOS S.A. X PROCURADORIA GERAL DO ESTADO e outros - Autuado em 15/05/2023 - </text:span><text:span text:style-name="T59">– </text:span><text:span text:style-name="T23">Julgadores</text:span><text:span text:style-name="T59">: Exmos. Deses. INÁCIO DE ALENCAR CORTEZ NETO (Relator), LISETE DE SOUSA GADELHA </text:span><text:span text:style-name="T95">e</text:span><text:span text:style-name="T94"> </text:span><text:span text:style-name="Fonte_20_parág._20_padrão"><text:span text:style-name="T140">JO</text:span></text:span><text:span text:style-name="Fonte_20_parág._20_padrão"><text:span text:style-name="T145">ÃO</text:span></text:span><text:span text:style-name="Fonte_20_parág._20_padrão"><text:span text:style-name="T140"> EVERARDO MATOS BIERMANN </text:span></text:span><text:span text:style-name="Fonte_20_parág._20_padrão"><text:span text:style-name="T141">(Ju</text:span></text:span><text:span text:style-name="Fonte_20_parág._20_padrão"><text:span text:style-name="T142">i</text:span></text:span><text:span text:style-name="Fonte_20_parág._20_padrão"><text:span text:style-name="T141">z Convocado).</text:span></text:span><text:span text:style-name="T59"> – </text:span><text:span text:style-name="T23">Síntese do julgamento: </text:span><text:span text:style-name="T59">“A Câmara, por unanimidade, acordou em conhecer do recurso para lhe negar </text:span><text:span text:style-name="T43">provimento, nos termos do voto do e. Relator</text:span><text:span text:style-name="T11">”.</text:span><text:span text:style-name="T13">5.24</text:span><text:span text:style-name="T17">)</text:span><text:span text:style-name="T47"> </text:span><text:span text:style-name="T43">1ª Câmara de Direito Público/2º Gabinete da 1ª Câmara de Direito Público - 0200094-45.2022.8.06.0035 - Gratificação Natalina/13º Salário - CLASSE - APELAÇÃO CÍVEL MUNICIPIO DE ARACATI X CAMILA JOVELINO TEOBALDO - Autuado em 13/09/2023 </text:span><text:span text:style-name="T59">– </text:span><text:span text:style-name="T23">Julgadores</text:span><text:span text:style-name="T59">: Exmos. Deses. INÁCIO DE ALENCAR CORTEZ NETO (Relator), LISETE DE SOUSA GADELHA </text:span><text:span text:style-name="T95">e</text:span><text:span text:style-name="T94"> </text:span><text:span text:style-name="Fonte_20_parág._20_padrão"><text:span text:style-name="T140">JO</text:span></text:span><text:span text:style-name="Fonte_20_parág._20_padrão"><text:span text:style-name="T145">ÃO</text:span></text:span><text:span text:style-name="Fonte_20_parág._20_padrão"><text:span text:style-name="T140"> EVERARDO MATOS BIERMANN </text:span></text:span><text:span text:style-name="Fonte_20_parág._20_padrão"><text:span text:style-name="T141">(Ju</text:span></text:span><text:span text:style-name="Fonte_20_parág._20_padrão"><text:span text:style-name="T142">i</text:span></text:span><text:span text:style-name="Fonte_20_parág._20_padrão"><text:span text:style-name="T141">z Convocado).</text:span></text:span><text:span text:style-name="T59"> – </text:span><text:span text:style-name="T23">Síntese do julgamento: </text:span><text:span text:style-name="T59">“A Câmara, por unanimidade, acordou em </text:span><text:span text:style-name="T71">não </text:span><text:span text:style-name="T59">conhecer do recurso</text:span><text:span text:style-name="T43">, nos termos do voto do e. Relator</text:span><text:span text:style-name="T11">”.</text:span><text:span text:style-name="T13">5.25</text:span><text:span text:style-name="T18">)</text:span><text:span text:style-name="T46"> </text:span><text:span text:style-name="T43">1ª Câmara de Direito Público/2º Gabinete da 1ª Câmara de Direito Público - 0005767-24.2019.8.06.0159 - Obrigação de Fazer / Não Fazer - CLASSE - APELAÇÃO CÍVEL FRANCISCA ALENCAR DA SILVA CARMO e outros X MUNICIPIO DE SABOEIRO e outros - Autuado em 23/11/2023 </text:span><text:span text:style-name="T23">–</text:span><text:span text:style-name="T59"> </text:span><text:span text:style-name="T23">Julgadores</text:span><text:span text:style-name="T59">: Exmos. Deses. INÁCIO DE ALENCAR CORTEZ NETO (Relator), LISETE DE SOUSA GADELHA </text:span><text:span text:style-name="T95">e</text:span><text:span text:style-name="T94"> </text:span><text:span text:style-name="Fonte_20_parág._20_padrão"><text:span text:style-name="T140">JO</text:span></text:span><text:span text:style-name="Fonte_20_parág._20_padrão"><text:span text:style-name="T145">ÃO</text:span></text:span><text:span text:style-name="Fonte_20_parág._20_padrão"><text:span text:style-name="T140"> EVERARDO MATOS BIERMANN </text:span></text:span><text:span text:style-name="Fonte_20_parág._20_padrão"><text:span text:style-name="T141">(Ju</text:span></text:span><text:span text:style-name="Fonte_20_parág._20_padrão"><text:span text:style-name="T142">i</text:span></text:span><text:span text:style-name="Fonte_20_parág._20_padrão"><text:span text:style-name="T141">z Convocado)</text:span></text:span><text:span text:style-name="T59">. – </text:span><text:span text:style-name="T23">Síntese do julgamento: </text:span><text:span text:style-name="T59">“A Câmara, por unanimidade, acordou em conhecer do recurso para lhe negar </text:span><text:span text:style-name="T43">provimento, nos termos do voto do e. Relator</text:span><text:span text:style-name="T11">”. </text:span><text:span text:style-name="T13">5.26</text:span><text:span text:style-name="T18">)</text:span><text:span text:style-name="T46"> </text:span><text:span text:style-name="T43">1ª Câmara de Direito Público/2º Gabinete da 1ª Câmara de Direito Público - 0279144-</text:span><text:soft-page-break/><text:span text:style-name="T43">62.2021.8.06.0001 - ICMS/ Imposto sobre Circulação de Mercadorias - CLASSE - APELAÇÃO CÍVEL HYUNDAI CAOA DO BRASIL LTDA e outros X PROCURADORIA GERAL DO ESTADO e outros Autuado em 14/12/2023</text:span><text:span text:style-name="T59">– </text:span><text:span text:style-name="T23">Julgadores</text:span><text:span text:style-name="T59">: Exmos. Deses. INÁCIO DE ALENCAR CORTEZ NETO (Relator), LISETE DE SOUSA GADELHA </text:span><text:span text:style-name="T95">e</text:span><text:span text:style-name="T94"> </text:span><text:span text:style-name="Fonte_20_parág._20_padrão"><text:span text:style-name="T140">JO</text:span></text:span><text:span text:style-name="Fonte_20_parág._20_padrão"><text:span text:style-name="T145">ÃO</text:span></text:span><text:span text:style-name="Fonte_20_parág._20_padrão"><text:span text:style-name="T140"> EVERARDO MATOS BIERMANN </text:span></text:span><text:span text:style-name="Fonte_20_parág._20_padrão"><text:span text:style-name="T141">(Ju</text:span></text:span><text:span text:style-name="Fonte_20_parág._20_padrão"><text:span text:style-name="T142">i</text:span></text:span><text:span text:style-name="Fonte_20_parág._20_padrão"><text:span text:style-name="T141">z Convocado).</text:span></text:span><text:span text:style-name="T59"> – </text:span><text:span text:style-name="T23">Síntese do julgamento: </text:span><text:span text:style-name="T59">“A Câmara, por unanimidade, acordou em conhecer do recurso para lhe </text:span><text:span text:style-name="T72">d</text:span><text:span text:style-name="T59">ar </text:span><text:span text:style-name="T43">provimento, nos termos do voto do e. Relator</text:span><text:span text:style-name="T11">” </text:span><text:span text:style-name="T13">5.27</text:span><text:span text:style-name="T18">)</text:span><text:span text:style-name="T46"> </text:span><text:span text:style-name="T43">1ª Câmara de Direito Público/2º Gabinete da 1ª Câmara de Direito Público - 3002592-68.2024.8.06.0167 - Gratificação Extraordinária – GE - CLASSE - APELAÇÃO CÍVEL - MUNICIPIO DE SOBRAL X MARIA ELISANGELA DE PAULA SALES - Autuado em 19/11/2024</text:span><text:span text:style-name="T59">– </text:span><text:span text:style-name="T23">Julgadores</text:span><text:span text:style-name="T59">: Exmos. Deses. INÁCIO DE ALENCAR CORTEZ NETO (Relator), LISETE DE SOUSA GADELHA </text:span><text:span text:style-name="T95">e</text:span><text:span text:style-name="T94"> </text:span><text:span text:style-name="Fonte_20_parág._20_padrão"><text:span text:style-name="T140">JO</text:span></text:span><text:span text:style-name="Fonte_20_parág._20_padrão"><text:span text:style-name="T145">ÃO</text:span></text:span><text:span text:style-name="Fonte_20_parág._20_padrão"><text:span text:style-name="T140"> EVERARDO MATOS BIERMANN </text:span></text:span><text:span text:style-name="Fonte_20_parág._20_padrão"><text:span text:style-name="T141">(Ju</text:span></text:span><text:span text:style-name="Fonte_20_parág._20_padrão"><text:span text:style-name="T142">i</text:span></text:span><text:span text:style-name="Fonte_20_parág._20_padrão"><text:span text:style-name="T141">z Convocado)</text:span></text:span><text:span text:style-name="T59">. – </text:span><text:span text:style-name="T23">Síntese do julgamento: </text:span><text:span text:style-name="T59">“A Câmara, por unanimidade, acordou em conhecer do recurso para lhe negar </text:span><text:span text:style-name="T43">provimento, nos termos do voto do e. Relator</text:span><text:span text:style-name="T11">”.</text:span><text:span text:style-name="T13">5.28</text:span><text:span text:style-name="T18">)</text:span><text:span text:style-name="T46"> </text:span><text:span text:style-name="T43">1ª Câmara de Direito Público/2º Gabinete da 1ª Câmara de Direito Público - 3002326-81.2024.8.06.0167 - ISS/ Imposto sobre Serviços - CLASSE - APELAÇÃO / REMESSA NECESSÁRIA MUNICIPIO DE SOBRAL X ADRIANA MARA CARNEIRO DA SILVA e outros - Autuado em 22/11/2024 </text:span><text:span text:style-name="T59">– </text:span><text:span text:style-name="T23">Julgadores</text:span><text:span text:style-name="T59">: Exmos. Deses. INÁCIO DE ALENCAR CORTEZ NETO (Relator), LISETE DE SOUSA GADELHA </text:span><text:span text:style-name="T95">e</text:span><text:span text:style-name="T94"> </text:span><text:span text:style-name="Fonte_20_parág._20_padrão"><text:span text:style-name="T140">J</text:span></text:span><text:span text:style-name="Fonte_20_parág._20_padrão"><text:span text:style-name="T145">OÃO</text:span></text:span><text:span text:style-name="Fonte_20_parág._20_padrão"><text:span text:style-name="T140"> EVERARDO MATOS BIERMANN </text:span></text:span><text:span text:style-name="Fonte_20_parág._20_padrão"><text:span text:style-name="T141">(Ju</text:span></text:span><text:span text:style-name="Fonte_20_parág._20_padrão"><text:span text:style-name="T142">i</text:span></text:span><text:span text:style-name="Fonte_20_parág._20_padrão"><text:span text:style-name="T141">z Convocado).</text:span></text:span><text:span text:style-name="T59"> – </text:span><text:span text:style-name="T23">Síntese do julgamento: </text:span><text:span text:style-name="T59">“A Câmara, por unanimidade, acordou em conhecer do</text:span><text:span text:style-name="T73">s</text:span><text:span text:style-name="T59"> recurso para lhe</text:span><text:span text:style-name="T74">s</text:span><text:span text:style-name="T59"> negar </text:span><text:span text:style-name="T43">provimento, nos termos do voto do e. Relator</text:span><text:span text:style-name="T11">”.</text:span><text:span text:style-name="T13">5.29</text:span><text:span text:style-name="T18">)</text:span><text:span text:style-name="T46"> </text:span><text:span text:style-name="T43">1ª Câmara de Direito Público/2º Gabinete da 1ª Câmara de Direito Público - 0052053-10.2020.8.06.0035 - Taxa de Licenciamento de Estabelecimento - CLASSE - APELAÇÃO CÍVEL MUNICIPIO DE ARACATI X A ALVES DO NASCIMENTO CONSTRUCAO - Autuado em 02/12/2024</text:span><text:span text:style-name="T59">– </text:span><text:span text:style-name="T23">Julgadores</text:span><text:span text:style-name="T59">: Exmos. Deses. INÁCIO DE ALENCAR CORTEZ NETO (Relator), LISETE DE SOUSA GADELHA </text:span><text:span text:style-name="T95">e</text:span><text:span text:style-name="T94"> </text:span><text:span text:style-name="Fonte_20_parág._20_padrão"><text:span text:style-name="T140">JO</text:span></text:span><text:span text:style-name="Fonte_20_parág._20_padrão"><text:span text:style-name="T145">ÃO</text:span></text:span><text:span text:style-name="Fonte_20_parág._20_padrão"><text:span text:style-name="T140"> EVERARDO MATOS BIERMANN </text:span></text:span><text:span text:style-name="Fonte_20_parág._20_padrão"><text:span text:style-name="T141">(Ju</text:span></text:span><text:span text:style-name="Fonte_20_parág._20_padrão"><text:span text:style-name="T142">i</text:span></text:span><text:span text:style-name="Fonte_20_parág._20_padrão"><text:span text:style-name="T141">z Convocado).</text:span></text:span><text:span text:style-name="T59"> – </text:span><text:span text:style-name="T23">Síntese do julgamento: </text:span><text:span text:style-name="T59">“A Câmara, por unanimidade, acordou em conhecer do recurso para lhe negar </text:span><text:span text:style-name="T43">provimento, nos termos do voto do e. Relator</text:span><text:span text:style-name="T11">”.</text:span><text:span text:style-name="T13">5.30</text:span><text:span text:style-name="T18">)</text:span><text:span text:style-name="T46"> </text:span><text:span text:style-name="T43">1ª Câmara de Direito Público/2º Gabinete da 1ª Câmara de Direito Público - 0200080-56.2022.8.06.0069 - Obrigação de Fazer / Não Fazer - CLASSE - APELAÇÃO CÍVEL - MARIA DO SOCORRO AGUIAR AZEVEDO e outros X MUNICIPIO DE COREAU e outros Autuado em 28/12/2024</text:span><text:span text:style-name="T59">– </text:span><text:span text:style-name="T23">Julgadores</text:span><text:span text:style-name="T59">: Exmos. Deses. INÁCIO DE ALENCAR CORTEZ NETO (Relator), LISETE DE SOUSA GADELHA </text:span><text:span text:style-name="T95">e</text:span><text:span text:style-name="T94"> </text:span><text:span text:style-name="Fonte_20_parág._20_padrão"><text:span text:style-name="T140">JO</text:span></text:span><text:span text:style-name="Fonte_20_parág._20_padrão"><text:span text:style-name="T145">ÃO</text:span></text:span><text:span text:style-name="Fonte_20_parág._20_padrão"><text:span text:style-name="T140"> EVERARDO MATOS BIERMANN </text:span></text:span><text:span text:style-name="Fonte_20_parág._20_padrão"><text:span text:style-name="T141">(Ju</text:span></text:span><text:span text:style-name="Fonte_20_parág._20_padrão"><text:span text:style-name="T142">i</text:span></text:span><text:span text:style-name="Fonte_20_parág._20_padrão"><text:span text:style-name="T141">z Convocado).</text:span></text:span><text:span text:style-name="T59"> – </text:span><text:span text:style-name="T23">Síntese do julgamento: </text:span><text:span text:style-name="T59">“A Câmara, por unanimidade, acordou em conhecer do recurso para lhe negar </text:span><text:span text:style-name="T43">provimento, nos termos do voto do e. Relator</text:span><text:span text:style-name="T11">”.</text:span><text:span text:style-name="T13">5.31</text:span><text:span text:style-name="T18">)</text:span><text:span text:style-name="T46"> </text:span><text:span text:style-name="T43">1ª Câmara de Direito Público/2º Gabinete da 1ª Câmara de Direito Público - 0019014-</text:span><text:soft-page-break/><text:span text:style-name="T43">19.2016.8.06.0049 - IPTU/ Imposto Predial e Territorial Urbano - CLASSE - APELAÇÃO CÍVELMUNICIPIO DE BEBERIBE X Urias Teodoro Moreira Aguiar - Autuado em 28/01/2025</text:span><text:span text:style-name="T59">– </text:span><text:span text:style-name="T23">Julgadores</text:span><text:span text:style-name="T59">: Exmos. Deses. INÁCIO DE ALENCAR CORTEZ NETO (Relator), LISETE DE SOUSA GADELHA e </text:span><text:span text:style-name="Fonte_20_parág._20_padrão"><text:span text:style-name="T140">JO</text:span></text:span><text:span text:style-name="Fonte_20_parág._20_padrão"><text:span text:style-name="T146">ÃO</text:span></text:span><text:span text:style-name="Fonte_20_parág._20_padrão"><text:span text:style-name="T140"> EVERARDO MATOS BIERMANN </text:span></text:span><text:span text:style-name="Fonte_20_parág._20_padrão"><text:span text:style-name="T141">(Ju</text:span></text:span><text:span text:style-name="Fonte_20_parág._20_padrão"><text:span text:style-name="T142">i</text:span></text:span><text:span text:style-name="Fonte_20_parág._20_padrão"><text:span text:style-name="T141">z Convocado)</text:span></text:span><text:span text:style-name="T59">. – </text:span><text:span text:style-name="T23">Síntese do julgamento:</text:span><text:span text:style-name="T59">“A Câmara, por unanimidade, acordou em conhecer do recurso para lhe </text:span><text:span text:style-name="T75">d</text:span><text:span text:style-name="T59">ar </text:span><text:span text:style-name="T43">provimento, nos termos do voto do e. Relator</text:span><text:span text:style-name="T11">”.</text:span><text:span text:style-name="T13">5.32</text:span><text:span text:style-name="T18">)</text:span><text:span text:style-name="T46"> </text:span><text:span text:style-name="T43">1ª Câmara de Direito Público/2º Gabinete da 1ª Câmara de Direito Público - 0200793-25.2022.8.06.0168 - Indenização por Dano Material - CLASSE - APELAÇÃO / REMESSA NECESSÁRIA MUNICIPIO DE DEPUTADO IRAPUAN PINHEIRO X FRANCISCO IRACILDO BARBOSA Autuado em 07/02/2025</text:span><text:span text:style-name="T59">– </text:span><text:span text:style-name="T23">Julgadores</text:span><text:span text:style-name="T59">: Exmos. Deses. INÁCIO DE ALENCAR CORTEZ NETO (Relator), LISETE DE SOUSA GADELHA e </text:span><text:span text:style-name="Fonte_20_parág._20_padrão"><text:span text:style-name="T140">JO</text:span></text:span><text:span text:style-name="Fonte_20_parág._20_padrão"><text:span text:style-name="T146">ÃO</text:span></text:span><text:span text:style-name="Fonte_20_parág._20_padrão"><text:span text:style-name="T140"> EVERARDO MATOS BIERMANN </text:span></text:span><text:span text:style-name="Fonte_20_parág._20_padrão"><text:span text:style-name="T141">(Ju</text:span></text:span><text:span text:style-name="Fonte_20_parág._20_padrão"><text:span text:style-name="T142">i</text:span></text:span><text:span text:style-name="Fonte_20_parág._20_padrão"><text:span text:style-name="T141">z Convocado).</text:span></text:span><text:span text:style-name="T59"> – </text:span><text:span text:style-name="T23">Síntese do julgamento: </text:span><text:span text:style-name="T84">“A Câmara, por unanimidade, acordou em conhecer do recurso para lhe negar provimento, </text:span><text:span text:style-name="T91">não conhecendo do reexame, </text:span><text:span text:style-name="T84">nos termos do voto do e. Relator”.</text:span><text:span text:style-name="T13">5.33</text:span><text:span text:style-name="T18">)</text:span><text:span text:style-name="T46"> </text:span><text:span text:style-name="T43">1ª Câmara de Direito Público/2º Gabinete da 1ª Câmara de Direito Público - 3000731-47.2023.8.06.0049 - Dívida Ativa (Execução Fiscal) - CLASSE - APELAÇÃO CÍVEL MUNICIPIO DE BEBERIBE X PAULO ALEXANDRE LOPES DOS SANTOS - Autuado em 13/02/2025</text:span><text:span text:style-name="T59">– </text:span><text:span text:style-name="T23">Julgadores</text:span><text:span text:style-name="T59">: Exmos. Deses. INÁCIO DE ALENCAR CORTEZ NETO (Relator), LISETE DE SOUSA GADELHA e </text:span><text:span text:style-name="Fonte_20_parág._20_padrão"><text:span text:style-name="T140">J</text:span></text:span><text:span text:style-name="Fonte_20_parág._20_padrão"><text:span text:style-name="T146">OÃO</text:span></text:span><text:span text:style-name="Fonte_20_parág._20_padrão"><text:span text:style-name="T140"> EVERARDO MATOS BIERMANN </text:span></text:span><text:span text:style-name="Fonte_20_parág._20_padrão"><text:span text:style-name="T141">(Ju</text:span></text:span><text:span text:style-name="Fonte_20_parág._20_padrão"><text:span text:style-name="T142">i</text:span></text:span><text:span text:style-name="Fonte_20_parág._20_padrão"><text:span text:style-name="T141">z Convocado).</text:span></text:span><text:span text:style-name="T59"> – </text:span><text:span text:style-name="T23">Síntese do julgamento: </text:span><text:span text:style-name="T59">“A Câmara, por unanimidade, acordou em conhecer do recurso para lhe </text:span><text:span text:style-name="T76">d</text:span><text:span text:style-name="T59">ar </text:span><text:span text:style-name="T43">provimento, nos termos do voto do e. Relator</text:span><text:span text:style-name="T11">”.</text:span><text:span text:style-name="T13">5.34</text:span><text:span text:style-name="T18">)</text:span><text:span text:style-name="T46"> </text:span><text:span text:style-name="T43">1ª Câmara de Direito Público/2º Gabinete da 1ª Câmara de Direito Público 0018566-46.2016.8.06.0049 - IPTU/ Imposto Predial e Territorial Urbano CLASSE - APELAÇÃO CÍVEL MUNICIPIO DE BEBERIBE X Zelia Nogueira dos Santos - Autuado em 13/02/2025</text:span><text:span text:style-name="T59">– </text:span><text:span text:style-name="T23">Julgadores</text:span><text:span text:style-name="T59">: Exmos. Deses. INÁCIO DE ALENCAR CORTEZ NETO (Relator), LISETE DE SOUSA GADELHA e </text:span><text:span text:style-name="Fonte_20_parág._20_padrão"><text:span text:style-name="T140">J</text:span></text:span><text:span text:style-name="Fonte_20_parág._20_padrão"><text:span text:style-name="T146">OÃO</text:span></text:span><text:span text:style-name="Fonte_20_parág._20_padrão"><text:span text:style-name="T140"> EVERARDO MATOS BIERMANN </text:span></text:span><text:span text:style-name="Fonte_20_parág._20_padrão"><text:span text:style-name="T141">(Ju</text:span></text:span><text:span text:style-name="Fonte_20_parág._20_padrão"><text:span text:style-name="T142">i</text:span></text:span><text:span text:style-name="Fonte_20_parág._20_padrão"><text:span text:style-name="T141">z Convocado).</text:span></text:span><text:span text:style-name="T59"> – </text:span><text:span text:style-name="T23">Síntese do julgamento: </text:span><text:span text:style-name="T59">“A Câmara, por unanimidade, acordou em conhecer do recurso para lhe </text:span><text:span text:style-name="T76">d</text:span><text:span text:style-name="T59">ar </text:span><text:span text:style-name="T43">provimento, nos termos do voto do e. Relator</text:span><text:span text:style-name="T11">”. </text:span><text:span text:style-name="T13">5.35</text:span><text:span text:style-name="T18">)</text:span><text:span text:style-name="T46"> </text:span><text:span text:style-name="T43">1ª Câmara de Direito Público/2º Gabinete da 1ª Câmara de Direito Público - 0217040-97.2022.8.06.0001 - Obrigação de Fazer / Não Fazer - CLASSE - APELAÇÃO CÍVEL SINDICATO DOS POLICIAIS PENAIS E SERVIDORES DO SISTEMA PENITENCIARIO DO ESTADO DO CEARA X PROCURADORIA GERAL DO ESTADO e outros - Autuado em 27/02/2024</text:span><text:span text:style-name="T59">– </text:span><text:span text:style-name="T23">Julgadores</text:span><text:span text:style-name="T59">: Exmos. Deses. INÁCIO DE ALENCAR CORTEZ NETO (Relator), LISETE DE SOUSA GADELHA e </text:span><text:span text:style-name="Fonte_20_parág._20_padrão"><text:span text:style-name="T140">JO</text:span></text:span><text:span text:style-name="Fonte_20_parág._20_padrão"><text:span text:style-name="T146">ÃO</text:span></text:span><text:span text:style-name="Fonte_20_parág._20_padrão"><text:span text:style-name="T140"> EVERARDO MATOS BIERMANN </text:span></text:span><text:span text:style-name="Fonte_20_parág._20_padrão"><text:span text:style-name="T141">(Ju</text:span></text:span><text:span text:style-name="Fonte_20_parág._20_padrão"><text:span text:style-name="T142">i</text:span></text:span><text:span text:style-name="Fonte_20_parág._20_padrão"><text:span text:style-name="T141">z Convocado).</text:span></text:span><text:span text:style-name="T59"> – </text:span><text:span text:style-name="T23">Síntese do julgamento: </text:span><text:span text:style-name="T59">“A Câmara, por unanimidade, acordou em conhecer do recurso para lhe negar </text:span><text:span text:style-name="T43">provimento, nos termos do voto do e. Relator</text:span><text:span text:style-name="T11">”.</text:span><text:span text:style-name="T13">5.36</text:span><text:span text:style-name="T18">) </text:span><text:soft-page-break/><text:span text:style-name="T43">1ª Câmara de Direito Público/2º Gabinete da 1ª Câmara de Direito Público - 3000858-98.2024.8.06.0000 – Férias CLASSE - AGRAVO DE INSTRUMENTO MUNICIPIO DE SAO BENEDITO X MINISTÉRIO PÚBLICO DO ESTADO DO CEARÁ - Autuado em 11/03/2024</text:span><text:span text:style-name="T59">– </text:span><text:span text:style-name="T23">Julgadores</text:span><text:span text:style-name="T59">: Exmos. Deses. INÁCIO DE ALENCAR CORTEZ NETO (Relator), LISETE DE SOUSA GADELHA e </text:span><text:span text:style-name="Fonte_20_parág._20_padrão"><text:span text:style-name="T140">JO</text:span></text:span><text:span text:style-name="Fonte_20_parág._20_padrão"><text:span text:style-name="T146">ÃO</text:span></text:span><text:span text:style-name="Fonte_20_parág._20_padrão"><text:span text:style-name="T140"> EVERARDO MATOS BIERMANN </text:span></text:span><text:span text:style-name="Fonte_20_parág._20_padrão"><text:span text:style-name="T141">(Ju</text:span></text:span><text:span text:style-name="Fonte_20_parág._20_padrão"><text:span text:style-name="T142">i</text:span></text:span><text:span text:style-name="Fonte_20_parág._20_padrão"><text:span text:style-name="T141">z Convocado).</text:span></text:span><text:span text:style-name="T59"> – </text:span><text:span text:style-name="T23">Síntese do julgamento: </text:span><text:span text:style-name="T59">“A Câmara, por unanimidade, acordou em conhecer do recurso para lhe </text:span><text:span text:style-name="T76">d</text:span><text:span text:style-name="T59">ar </text:span><text:span text:style-name="T43">provimento, nos termos do voto do e. Relator</text:span><text:span text:style-name="T11">”.</text:span><text:span text:style-name="T13">5.37</text:span><text:span text:style-name="T18">)</text:span><text:span text:style-name="T46"> </text:span><text:span text:style-name="T43">1ª Câmara de Direito Público/2º Gabinete da 1ª Câmara de Direito Público - 0200150-37.2022.8.06.0178 – Pagamento- CLASSE - APELAÇÃO CÍVEL MUNICIPIO DE URUBURETAMA X EVERARDO DE SOUSA MATOS Autuado em 19/04/2024</text:span><text:span text:style-name="T59">– </text:span><text:span text:style-name="T23">Julgadores</text:span><text:span text:style-name="T59">: Exmos. Deses. INÁCIO DE ALENCAR CORTEZ NETO (Relator), LISETE DE SOUSA GADELHA e </text:span><text:span text:style-name="Fonte_20_parág._20_padrão"><text:span text:style-name="T140">JO</text:span></text:span><text:span text:style-name="Fonte_20_parág._20_padrão"><text:span text:style-name="T146">ÃO</text:span></text:span><text:span text:style-name="Fonte_20_parág._20_padrão"><text:span text:style-name="T140"> EVERARDO MATOS BIERMANN </text:span></text:span><text:span text:style-name="Fonte_20_parág._20_padrão"><text:span text:style-name="T141">(Ju</text:span></text:span><text:span text:style-name="Fonte_20_parág._20_padrão"><text:span text:style-name="T142">i</text:span></text:span><text:span text:style-name="Fonte_20_parág._20_padrão"><text:span text:style-name="T141">z Convocado).</text:span></text:span><text:span text:style-name="T59"> – </text:span><text:span text:style-name="T23">Síntese do julgamento: </text:span><text:span text:style-name="T59">“A Câmara, por unanimidade, acordou em conhecer do recurso para lhe negar </text:span><text:span text:style-name="T43">provimento, nos termos do voto do e. Relator</text:span><text:span text:style-name="T11">”.</text:span><text:span text:style-name="T13">5.38</text:span><text:span text:style-name="T18">)</text:span><text:span text:style-name="T46"> </text:span><text:span text:style-name="T43">1ª Câmara de Direito Público/2º Gabinete da 1ª Câmara de Direito Público - 0161443-90.2015.8.06.0001 - Plano de Classificação de Cargos CLASSE - APELAÇÃO CÍVEL - SANDRA SAMPAIO ROCHA e outros X ESTADO DO CEARA - Autuado em 16/05/2024</text:span><text:span text:style-name="T59">– </text:span><text:span text:style-name="T23">Julgadores</text:span><text:span text:style-name="T59">: Exmos. Deses. INÁCIO DE ALENCAR CORTEZ NETO (Relator), LISETE DE SOUSA GADELHA e </text:span><text:span text:style-name="Fonte_20_parág._20_padrão"><text:span text:style-name="T140">JO</text:span></text:span><text:span text:style-name="Fonte_20_parág._20_padrão"><text:span text:style-name="T146">ÃO</text:span></text:span><text:span text:style-name="Fonte_20_parág._20_padrão"><text:span text:style-name="T140"> EVERARDO MATOS BIERMANN </text:span></text:span><text:span text:style-name="Fonte_20_parág._20_padrão"><text:span text:style-name="T141">(Ju</text:span></text:span><text:span text:style-name="Fonte_20_parág._20_padrão"><text:span text:style-name="T142">i</text:span></text:span><text:span text:style-name="Fonte_20_parág._20_padrão"><text:span text:style-name="T141">z Convocado).</text:span></text:span><text:span text:style-name="T59"> – </text:span><text:span text:style-name="T23">Síntese do julgamento: </text:span><text:span text:style-name="T59">“A Câmara, por unanimidade, acordou em conhecer do recurso para lhe negar </text:span><text:span text:style-name="T43">provimento, nos termos do voto do e. Relator</text:span><text:span text:style-name="T11">” </text:span><text:span text:style-name="T13">5.39</text:span><text:span text:style-name="T19">)</text:span><text:span text:style-name="T56"> </text:span><text:span text:style-name="T43">1ª Câmara de Direito Público/2º Gabinete da 1ª Câmara de Direito Público - 0106344-33.2018.8.06.0001 - Obrigação de Fazer / Não Fazer - CLASSE - APELAÇÃO / REMESSA NECESSÁRIA ESTADO DO CEARA X MARIA IVONE ARAUJO DIAS CRISTINO e outros Autuado em 31/05/2024</text:span><text:span text:style-name="T59">– </text:span><text:span text:style-name="T23">Julgadores</text:span><text:span text:style-name="T59">: Exmos. Deses. INÁCIO DE ALENCAR CORTEZ NETO (Relator), LISETE DE SOUSA GADELHA e </text:span><text:span text:style-name="Fonte_20_parág._20_padrão"><text:span text:style-name="T140">JO</text:span></text:span><text:span text:style-name="Fonte_20_parág._20_padrão"><text:span text:style-name="T146">ÃO</text:span></text:span><text:span text:style-name="Fonte_20_parág._20_padrão"><text:span text:style-name="T140"> EVERARDO MATOS BIERMANN </text:span></text:span><text:span text:style-name="Fonte_20_parág._20_padrão"><text:span text:style-name="T141">(Ju</text:span></text:span><text:span text:style-name="Fonte_20_parág._20_padrão"><text:span text:style-name="T142">i</text:span></text:span><text:span text:style-name="Fonte_20_parág._20_padrão"><text:span text:style-name="T141">z Convocado).</text:span></text:span><text:span text:style-name="T59"> – </text:span><text:span text:style-name="T23">Síntese do julgamento: </text:span><text:span text:style-name="T59">“A Câmara, por unanimidade, acordou em conhecer do recurso para lhe negar </text:span><text:span text:style-name="T43">provimento, nos termos do voto do e. Relator</text:span><text:span text:style-name="T11">”. </text:span><text:span text:style-name="T13">5.40</text:span><text:span text:style-name="T19">) </text:span><text:span text:style-name="T43">1ª Câmara de Direito Público/2º Gabinete da 1ª Câmara de Direito Público - 0028789-63.2018.8.06.0154 - Dívida Ativa (Execução Fiscal) - CLASSE - APELAÇÃO CÍVEL MUNICIPIO DE QUIXERAMOBIM X ADAIL JOSE DE LIMA - Autuado em 22/07/2024</text:span><text:span text:style-name="T59">– </text:span><text:span text:style-name="T23">Julgadores</text:span><text:span text:style-name="T59">: Exmos. Deses. INÁCIO DE ALENCAR CORTEZ NETO (Relator), LISETE DE SOUSA GADELHA e </text:span><text:span text:style-name="Fonte_20_parág._20_padrão"><text:span text:style-name="T140">JO</text:span></text:span><text:span text:style-name="Fonte_20_parág._20_padrão"><text:span text:style-name="T146">ÃO</text:span></text:span><text:span text:style-name="Fonte_20_parág._20_padrão"><text:span text:style-name="T140"> EVERARDO MATOS BIERMANN </text:span></text:span><text:span text:style-name="Fonte_20_parág._20_padrão"><text:span text:style-name="T141">(Ju</text:span></text:span><text:span text:style-name="Fonte_20_parág._20_padrão"><text:span text:style-name="T142">i</text:span></text:span><text:span text:style-name="Fonte_20_parág._20_padrão"><text:span text:style-name="T141">z Convocado).</text:span></text:span><text:span text:style-name="T59"> – </text:span><text:span text:style-name="T23">Síntese do julgamento: </text:span><text:span text:style-name="T59">“A Câmara, por unanimidade, acordou em conhecer do recurso para lhe negar </text:span><text:span text:style-name="T43">provimento, nos termos do voto do e. Relator</text:span><text:span text:style-name="T11">”. </text:span><text:span text:style-name="T13">5.41</text:span><text:span text:style-name="T19">)</text:span><text:span text:style-name="T56"> </text:span><text:span text:style-name="T43">1ª Câmara de Direito Público/2º Gabinete da 1ª Câmara de Direito Público - 0009189-52.2014.8.06.0136 - Indenização </text:span><text:soft-page-break/><text:span text:style-name="T43">Trabalhista - CLASSE - APELAÇÃO / REMESSA NECESSÁRIA - Marinelio Domingos Monteiro e outros X MUNICIPIO DE PACAJUS e outrosAutuado em 24/07/2024</text:span><text:span text:style-name="T59">– </text:span><text:span text:style-name="T23">Julgadores</text:span><text:span text:style-name="T59">: Exmos. Deses. INÁCIO DE ALENCAR CORTEZ NETO (Relator), LISETE DE SOUSA GADELHA e </text:span><text:span text:style-name="Fonte_20_parág._20_padrão"><text:span text:style-name="T140">JO</text:span></text:span><text:span text:style-name="Fonte_20_parág._20_padrão"><text:span text:style-name="T146">ÃO</text:span></text:span><text:span text:style-name="Fonte_20_parág._20_padrão"><text:span text:style-name="T140"> EVERARDO MATOS BIERMANN </text:span></text:span><text:span text:style-name="Fonte_20_parág._20_padrão"><text:span text:style-name="T141">(Ju</text:span></text:span><text:span text:style-name="Fonte_20_parág._20_padrão"><text:span text:style-name="T142">i</text:span></text:span><text:span text:style-name="Fonte_20_parág._20_padrão"><text:span text:style-name="T141">z Convocado).</text:span></text:span><text:span text:style-name="T59"> – </text:span><text:span text:style-name="T23">Síntese do julgamento:</text:span><text:span text:style-name="T59">“A Câmara, por unanimidade, acordou em conhecer do recurso </text:span><text:span text:style-name="T77">do Município </text:span><text:span text:style-name="T59">para </text:span><text:span text:style-name="T77">lhe d</text:span><text:span text:style-name="T59">ar </text:span><text:span text:style-name="T77">parcial </text:span><text:span text:style-name="T43">provimento, </text:span><text:span text:style-name="T57">não conhecendo do apelo do autor e nem do reexame, </text:span><text:span text:style-name="T43">nos termos do voto do e. Relator</text:span><text:span text:style-name="T11">”. </text:span><text:span text:style-name="T13">5.42</text:span><text:span text:style-name="T19">) </text:span><text:span text:style-name="T43">1ª Câmara de Direito Público/2º Gabinete da 1ª Câmara de Direito Público- 3003902-28.2024.8.06.0000 - Gratificação Eleitoral - CLASSE - AGRAVO DE INSTRUMENTO - MUNICIPIO DE IGUATU X PAULO EDUARDO BEZERRA PINHO - Autuado em 08/08/2024</text:span><text:span text:style-name="T59">– </text:span><text:span text:style-name="T23">Julgadores</text:span><text:span text:style-name="T59">: Exmos. Deses. INÁCIO DE ALENCAR CORTEZ NETO (Relator), LISETE DE SOUSA GADELHA e </text:span><text:span text:style-name="Fonte_20_parág._20_padrão"><text:span text:style-name="T140">JO</text:span></text:span><text:span text:style-name="Fonte_20_parág._20_padrão"><text:span text:style-name="T146">ÃO</text:span></text:span><text:span text:style-name="Fonte_20_parág._20_padrão"><text:span text:style-name="T140"> EVERARDO MATOS BIERMANN </text:span></text:span><text:span text:style-name="Fonte_20_parág._20_padrão"><text:span text:style-name="T141">(Ju</text:span></text:span><text:span text:style-name="Fonte_20_parág._20_padrão"><text:span text:style-name="T142">i</text:span></text:span><text:span text:style-name="Fonte_20_parág._20_padrão"><text:span text:style-name="T141">z Convocado).</text:span></text:span><text:span text:style-name="T59"> – </text:span><text:span text:style-name="T23">Síntese do julgamento: </text:span><text:span text:style-name="T59">“A Câmara, por unanimidade, acordou em conhecer do recurso para lhe negar </text:span><text:span text:style-name="T43">provimento, nos termos do voto do e. Relator</text:span><text:span text:style-name="T11">”. </text:span><text:span text:style-name="T12">55</text:span><text:span text:style-name="T19">)</text:span><text:span text:style-name="T56"> </text:span><text:span text:style-name="T43">1ª Câmara de Direito Público/2º Gabinete da 1ª Câmara de Direito Público - 0204166-80.2022.8.06.0001 - Abuso de Poder - CLASSE - APELAÇÃO / REMESSA NECESSÁRIA PROCURADORIA GERAL DO ESTADO e outros X PRIME CONSULTORIA E ASSESSORIA EMPRESARIAL LTDA Autuado em 18/09/2024</text:span><text:span text:style-name="T59">– </text:span><text:span text:style-name="T23">Julgadores</text:span><text:span text:style-name="T59">: Exmos. Deses. INÁCIO DE ALENCAR CORTEZ NETO (Relator), LISETE DE SOUSA GADELHA e </text:span><text:span text:style-name="Fonte_20_parág._20_padrão"><text:span text:style-name="T140">JO</text:span></text:span><text:span text:style-name="Fonte_20_parág._20_padrão"><text:span text:style-name="T146">ÃO</text:span></text:span><text:span text:style-name="Fonte_20_parág._20_padrão"><text:span text:style-name="T140"> EVERARDO MATOS BIERMANN </text:span></text:span><text:span text:style-name="Fonte_20_parág._20_padrão"><text:span text:style-name="T141">(Ju</text:span></text:span><text:span text:style-name="Fonte_20_parág._20_padrão"><text:span text:style-name="T142">i</text:span></text:span><text:span text:style-name="Fonte_20_parág._20_padrão"><text:span text:style-name="T141">z Convocado).</text:span></text:span><text:span text:style-name="T59"> – </text:span><text:span text:style-name="T23">Síntese do julgamento: </text:span><text:span text:style-name="T59">“A Câmara, por unanimidade, acordou em conhecer do</text:span><text:span text:style-name="T77">s</text:span><text:span text:style-name="T59"> recurso</text:span><text:span text:style-name="T77">s</text:span><text:span text:style-name="T59"> para lhe</text:span><text:span text:style-name="T77">s</text:span><text:span text:style-name="T59"> negar </text:span><text:span text:style-name="T43">provimento, nos termos do voto do e. Relator</text:span><text:span text:style-name="T11">”.</text:span><text:span text:style-name="T12">5.</text:span><text:span text:style-name="T13">43</text:span><text:span text:style-name="T19">)</text:span><text:span text:style-name="T56"> </text:span><text:span text:style-name="T43">1ª Câmara de Direito Público/2º Gabinete da 1ª Câmara de Direito Público - 0014587-64.2016.8.06.0053 – PASEP - CLASSE - APELAÇÃO CÍVEL SUZETE CARNEIRO DE ARAUJO X MUNICIPIO DE CAMOCIM Autuado em 29/09/2024</text:span><text:span text:style-name="T59">– </text:span><text:span text:style-name="T23">Julgadores</text:span><text:span text:style-name="T59">: Exmos. Deses. INÁCIO DE ALENCAR CORTEZ NETO (Relator), LISETE DE SOUSA GADELHA e </text:span><text:span text:style-name="Fonte_20_parág._20_padrão"><text:span text:style-name="T140">JO</text:span></text:span><text:span text:style-name="Fonte_20_parág._20_padrão"><text:span text:style-name="T146">ÃO</text:span></text:span><text:span text:style-name="Fonte_20_parág._20_padrão"><text:span text:style-name="T140"> EVERARDO MATOS BIERMANN </text:span></text:span><text:span text:style-name="Fonte_20_parág._20_padrão"><text:span text:style-name="T141">(Ju</text:span></text:span><text:span text:style-name="Fonte_20_parág._20_padrão"><text:span text:style-name="T142">i</text:span></text:span><text:span text:style-name="Fonte_20_parág._20_padrão"><text:span text:style-name="T141">z Convocado).</text:span></text:span><text:span text:style-name="T59"> – </text:span><text:span text:style-name="T23">Síntese do julgamento: </text:span><text:span text:style-name="T59">“A Câmara, por unanimidade, acordou em conhecer do recurso para lhe negar </text:span><text:span text:style-name="T43">provimento, nos termos do voto do e. Relator</text:span><text:span text:style-name="T11">”.</text:span><text:span text:style-name="T12">5.</text:span><text:span text:style-name="T13">44</text:span><text:span text:style-name="T20">)</text:span><text:span text:style-name="T58"> </text:span><text:span text:style-name="T43">1ª Câmara de Direito Público/2º Gabinete da 1ª Câmara de Direito Público - 0032791-94.2011.8.06.0001 - Habilitação / Registro Cadastral / Julgamento / Homologação CLASSE - APELAÇÃO CÍVEL ESTADO DO CEARA e outros X TRANSAGUA TRANSPORTES DE AGUA LTDA Autuado em 04/10/2024</text:span><text:span text:style-name="T59">– </text:span><text:span text:style-name="T23">Julgadores</text:span><text:span text:style-name="T59">: Exmos. Deses. INÁCIO DE ALENCAR CORTEZ NETO (Relator), LISETE DE SOUSA GADELHA e </text:span><text:span text:style-name="Fonte_20_parág._20_padrão"><text:span text:style-name="T140">JO</text:span></text:span><text:span text:style-name="Fonte_20_parág._20_padrão"><text:span text:style-name="T146">ÃO</text:span></text:span><text:span text:style-name="Fonte_20_parág._20_padrão"><text:span text:style-name="T140"> EVERARDO MATOS BIERMANN </text:span></text:span><text:span text:style-name="Fonte_20_parág._20_padrão"><text:span text:style-name="T141">(Ju</text:span></text:span><text:span text:style-name="Fonte_20_parág._20_padrão"><text:span text:style-name="T142">i</text:span></text:span><text:span text:style-name="Fonte_20_parág._20_padrão"><text:span text:style-name="T141">z Convocado).</text:span></text:span><text:span text:style-name="T59"> – </text:span><text:span text:style-name="T23">Síntese do julgamento: </text:span><text:span text:style-name="T59">“A Câmara, por unanimidade, acordou em conhecer do recurso para lhe negar </text:span><text:span text:style-name="T43">provimento, nos termos do voto do e. Relator</text:span><text:span text:style-name="T11">”. </text:span><text:span text:style-name="T12">5.</text:span><text:span text:style-name="T13">45</text:span><text:span text:style-name="T20">) </text:span><text:span text:style-name="T43">1ª Câmara de Direito Público/2º Gabinete da 1ª Câmara de Direito Público </text:span><text:soft-page-break/><text:span text:style-name="T43">- 0005782-16.2012.8.06.0166 – Salário-Maternidade CLASSE - APELAÇÃO CÍVEL - MUNICIPIO DE SENADOR POMPEU X MARIA JARDENIA ALVES LIMA e outros Autuado em 29/10/2024</text:span><text:span text:style-name="T59">– </text:span><text:span text:style-name="T23">Julgadores</text:span><text:span text:style-name="T59">: Exmos. Deses. INÁCIO DE ALENCAR CORTEZ NETO (Relator), LISETE DE SOUSA GADELHA e </text:span><text:span text:style-name="Fonte_20_parág._20_padrão"><text:span text:style-name="T140">JO</text:span></text:span><text:span text:style-name="Fonte_20_parág._20_padrão"><text:span text:style-name="T146">ÃO</text:span></text:span><text:span text:style-name="Fonte_20_parág._20_padrão"><text:span text:style-name="T140"> EVERARDO MATOS BIERMANN </text:span></text:span><text:span text:style-name="Fonte_20_parág._20_padrão"><text:span text:style-name="T141">(Ju</text:span></text:span><text:span text:style-name="Fonte_20_parág._20_padrão"><text:span text:style-name="T142">i</text:span></text:span><text:span text:style-name="Fonte_20_parág._20_padrão"><text:span text:style-name="T141">z Convocado).</text:span></text:span><text:span text:style-name="T59"> – </text:span><text:span text:style-name="T23">Síntese do julgamento: </text:span><text:span text:style-name="T59">“A Câmara, por unanimidade, acordou em conhecer do recurso para lhe negar </text:span><text:span text:style-name="T43">provimento, nos termos do voto do e. Relator</text:span><text:span text:style-name="T11">”. </text:span><text:span text:style-name="T12">5.</text:span><text:span text:style-name="T13">46</text:span><text:span text:style-name="T20">)</text:span><text:span text:style-name="T58"> </text:span><text:span text:style-name="T43">1ª Câmara de Direito Público/2º Gabinete da 1ª Câmara de Direito Público - 0001638-91.2018.8.06.0035 – Pagamento CLASSE - APELAÇÃO CÍVEL EDILEUDA DE SOUSA PEREIRA e outros X MUNICIPIO DE ARACATI - Autuado em 31/10/2024</text:span><text:span text:style-name="T59">– </text:span><text:span text:style-name="T23">Julgadores</text:span><text:span text:style-name="T59">: Exmos. Deses. INÁCIO DE ALENCAR CORTEZ NETO (Relator), LISETE DE SOUSA GADELHA e </text:span><text:span text:style-name="Fonte_20_parág._20_padrão"><text:span text:style-name="T140">JO</text:span></text:span><text:span text:style-name="Fonte_20_parág._20_padrão"><text:span text:style-name="T146">ÃO</text:span></text:span><text:span text:style-name="Fonte_20_parág._20_padrão"><text:span text:style-name="T140"> EVERARDO MATOS BIERMANN </text:span></text:span><text:span text:style-name="Fonte_20_parág._20_padrão"><text:span text:style-name="T141">(Ju</text:span></text:span><text:span text:style-name="Fonte_20_parág._20_padrão"><text:span text:style-name="T142">i</text:span></text:span><text:span text:style-name="Fonte_20_parág._20_padrão"><text:span text:style-name="T141">z Convocado).</text:span></text:span><text:span text:style-name="T59"> – </text:span><text:span text:style-name="T23">Síntese do julgamento: </text:span><text:span text:style-name="T59">“A Câmara, por unanimidade, acordou em conhecer do recurso para lhe negar </text:span><text:span text:style-name="T43">provimento, nos termos do voto do e. Relator</text:span><text:span text:style-name="T11">”. </text:span><text:span text:style-name="T13">5.47</text:span><text:span text:style-name="T20">) </text:span><text:span text:style-name="T43">1ª Câmara de Direito Público/2º Gabinete da 1ª Câmara de Direito Público - 3000342-46.2024.8.06.0140 - Indenização / Terço Constitucional CLASSE - REMESSA NECESSÁRIA CÍVEL GEISA SOUZA TORRES X MUNICIPIO DE PARACURU e outros - Autuado em 19/12/2024</text:span><text:span text:style-name="T59">– </text:span><text:span text:style-name="T23">Julgadores</text:span><text:span text:style-name="T59">: Exmos. Deses. INÁCIO DE ALENCAR CORTEZ NETO (Relator), LISETE DE SOUSA GADELHA e </text:span><text:span text:style-name="Fonte_20_parág._20_padrão"><text:span text:style-name="T140">JO</text:span></text:span><text:span text:style-name="Fonte_20_parág._20_padrão"><text:span text:style-name="T146">ÃO</text:span></text:span><text:span text:style-name="Fonte_20_parág._20_padrão"><text:span text:style-name="T140"> EVERARDO MATOS BIERMANN </text:span></text:span><text:span text:style-name="Fonte_20_parág._20_padrão"><text:span text:style-name="T141">(Ju</text:span></text:span><text:span text:style-name="Fonte_20_parág._20_padrão"><text:span text:style-name="T142">i</text:span></text:span><text:span text:style-name="Fonte_20_parág._20_padrão"><text:span text:style-name="T141">z Convocado).</text:span></text:span><text:span text:style-name="T59"> – </text:span><text:span text:style-name="T23">Síntese do julgamento: </text:span><text:span text:style-name="T59">“A Câmara, por unanimidade, acordou em </text:span><text:span text:style-name="T77">não </text:span><text:span text:style-name="T59">conhecer do recurso</text:span><text:span text:style-name="T43">, nos termos do voto do e. Relator</text:span><text:span text:style-name="T11">”</text:span><text:span text:style-name="T6">.</text:span><text:span text:style-name="Fonte_20_parág._20_padrão"><text:span text:style-name="T7"> </text:span></text:span><text:span text:style-name="T5">5.48</text:span><text:span text:style-name="T25">)</text:span><text:span text:style-name="T61"> </text:span><text:span text:style-name="T59">1ª Câmara de Direito Público/4º Gabinete da 1ª Câmara de Direito Público - 3000179-30.2023.8.06.0131 - Fazenda Pública CLASSE - APELAÇÃO CÍVEL - MUNICIPIO DE ARATUBA X FRANCISCO DJAIR SOUSA OLIVEIRA - Autuado em 19/11/2024 – </text:span><text:span text:style-name="T23">Julgadores</text:span><text:span text:style-name="T59">: Exmos. Deses. LISETE DE SOUSA GADELHA (Relatora), FERNANDO LUIZ XIMENES ROCHA </text:span><text:span text:style-name="T78">e </text:span><text:span text:style-name="Fonte_20_parág._20_padrão"><text:span text:style-name="T140">JO</text:span></text:span><text:span text:style-name="Fonte_20_parág._20_padrão"><text:span text:style-name="T146">ÃO</text:span></text:span><text:span text:style-name="Fonte_20_parág._20_padrão"><text:span text:style-name="T140"> EVERARDO MATOS BIERMANN </text:span></text:span><text:span text:style-name="Fonte_20_parág._20_padrão"><text:span text:style-name="T141">(Ju</text:span></text:span><text:span text:style-name="Fonte_20_parág._20_padrão"><text:span text:style-name="T142">i</text:span></text:span><text:span text:style-name="Fonte_20_parág._20_padrão"><text:span text:style-name="T141">z Convocado). </text:span></text:span><text:span text:style-name="T59">– </text:span><text:span text:style-name="T23">Síntese do julgamento: </text:span><text:span text:style-name="T59">“A Câmara, por unanimidade, acordou em conhecer do recurso para lhe negar provimento, nos termos do voto da e. Relatora</text:span><text:span text:style-name="T23">”. </text:span><text:span text:style-name="T24">5.49</text:span><text:span text:style-name="T25">)</text:span><text:span text:style-name="T61"> </text:span><text:span text:style-name="T59">1ª Câmara de Direito Público/4º Gabinete da 1ª Câmara de Direito Público 3005540-96.2024.8.06.0000 - Arquivamento Administrativo - Crédito de Pequeno Valor CLASSE - AGRAVO DE INSTRUMENTO ESTADO DO CEARA X PROTEUVA INDUSTRIA E COMERCIO LTDA. - Autuado em 08/10/2024 – </text:span><text:span text:style-name="T23">Julgadores</text:span><text:span text:style-name="T59">: Exmos. Deses. LISETE DE SOUSA GADELHA (Relatora), FERNANDO LUIZ XIMENES ROCHA </text:span><text:span text:style-name="T78">e </text:span><text:span text:style-name="Fonte_20_parág._20_padrão"><text:span text:style-name="T140">JO</text:span></text:span><text:span text:style-name="Fonte_20_parág._20_padrão"><text:span text:style-name="T146">ÃO</text:span></text:span><text:span text:style-name="Fonte_20_parág._20_padrão"><text:span text:style-name="T140"> EVERARDO MATOS BIERMANN </text:span></text:span><text:span text:style-name="Fonte_20_parág._20_padrão"><text:span text:style-name="T141">(Ju</text:span></text:span><text:span text:style-name="Fonte_20_parág._20_padrão"><text:span text:style-name="T142">i</text:span></text:span><text:span text:style-name="Fonte_20_parág._20_padrão"><text:span text:style-name="T141">z Convocado).</text:span></text:span><text:span text:style-name="T59"> – </text:span><text:span text:style-name="T23">Síntese do julgamento: </text:span><text:span text:style-name="T59">“A Câmara, por unanimidade, acordou em conhecer do recurso para lhe </text:span><text:span text:style-name="T78">d</text:span><text:span text:style-name="T59">ar </text:span><text:span text:style-name="T78">parcial </text:span><text:span text:style-name="T59">provimento, nos termos do voto da e. Relatora</text:span><text:span text:style-name="T23">”. </text:span><text:span text:style-name="T24">5.50</text:span><text:span text:style-name="T25">)</text:span><text:span text:style-name="T61"> </text:span><text:span text:style-name="T59">1ª Câmara de Direito Público/4º Gabinete da 1ª Câmara de Direito Público - 3001008-17.2024.8.06.0053 - Licença Prêmio - CLASSE - APELAÇÃO CÍVEL MUNICIPIO DE CAMOCIM X MARCIA </text:span><text:soft-page-break/><text:span text:style-name="T59">SILVA DE OLIVEIRA - Autuado em 27/09/2024 – </text:span><text:span text:style-name="T23">Julgadores</text:span><text:span text:style-name="T59">: Exmos. Deses. LISETE DE SOUSA GADELHA (Relatora), FERNANDO LUIZ XIMENES ROCHA </text:span><text:span text:style-name="T78">e </text:span><text:span text:style-name="Fonte_20_parág._20_padrão"><text:span text:style-name="T140">JO</text:span></text:span><text:span text:style-name="Fonte_20_parág._20_padrão"><text:span text:style-name="T146">ÃO</text:span></text:span><text:span text:style-name="Fonte_20_parág._20_padrão"><text:span text:style-name="T140"> EVERARDO MATOS BIERMANN </text:span></text:span><text:span text:style-name="Fonte_20_parág._20_padrão"><text:span text:style-name="T141">(Ju</text:span></text:span><text:span text:style-name="Fonte_20_parág._20_padrão"><text:span text:style-name="T142">i</text:span></text:span><text:span text:style-name="Fonte_20_parág._20_padrão"><text:span text:style-name="T141">z Convocado). </text:span></text:span><text:span text:style-name="T59">– </text:span><text:span text:style-name="T23">Síntese do julgamento: </text:span><text:span text:style-name="T59">“A Câmara, por unanimidade, acordou em </text:span><text:span text:style-name="T78">não </text:span><text:span text:style-name="T59">conhecer do recurso, nos termos do voto da e. Relatora</text:span><text:span text:style-name="T23">”. </text:span><text:span text:style-name="T24">5.51</text:span><text:span text:style-name="T25">)</text:span><text:span text:style-name="T61"> </text:span><text:span text:style-name="T59">1ª Câmara de Direito Público/4º Gabinete da 1ª Câmara de Direito Público - 3004075-52.2024.8.06.0000 – Liminar - CLASSE - AGRAVO DE INSTRUMENTO - MUNICIPIO DE VICOSA DO CEARA X SANDRA ALVES DA COSTA PAIXAO Autuado em 19/08/2024 – </text:span><text:span text:style-name="T23">Julgadores</text:span><text:span text:style-name="T59">: Exmos. Deses. LISETE DE SOUSA GADELHA (Relatora), FERNANDO LUIZ XIMENES ROCHA </text:span><text:span text:style-name="T78">e </text:span><text:span text:style-name="Fonte_20_parág._20_padrão"><text:span text:style-name="T140">JO</text:span></text:span><text:span text:style-name="Fonte_20_parág._20_padrão"><text:span text:style-name="T146">ÃO</text:span></text:span><text:span text:style-name="Fonte_20_parág._20_padrão"><text:span text:style-name="T140"> EVERARDO MATOS BIERMANN </text:span></text:span><text:span text:style-name="Fonte_20_parág._20_padrão"><text:span text:style-name="T141">(Ju</text:span></text:span><text:span text:style-name="Fonte_20_parág._20_padrão"><text:span text:style-name="T142">i</text:span></text:span><text:span text:style-name="Fonte_20_parág._20_padrão"><text:span text:style-name="T141">z Convocado). </text:span></text:span><text:span text:style-name="T59">– </text:span><text:span text:style-name="T23">Síntese do julgamento: </text:span><text:span text:style-name="T59">“A Câmara, por unanimidade, acordou em conhecer do recurso para lhe negar provimento, nos termos do voto da e. Relatora</text:span><text:span text:style-name="T23">”. </text:span><text:span text:style-name="T24">5.52</text:span><text:span text:style-name="T26">) </text:span><text:span text:style-name="T59">1ª Câmara de Direito Público/4º Gabinete da 1ª Câmara de Direito Público - 3009550-20.2023.8.06.0001 – ICMS/Importação - CLASSE - APELAÇÃO CÍVEL PROXYS COMERCIO ELETRONICO LTDA X ESTADO DO CEARA - Autuado em 11/09/2024 – </text:span><text:span text:style-name="T23">Julgadores</text:span><text:span text:style-name="T59">: Exmos. Deses. LISETE DE SOUSA GADELHA (Relatora), FERNANDO LUIZ XIMENES ROCHA </text:span><text:span text:style-name="T78">e </text:span><text:span text:style-name="Fonte_20_parág._20_padrão"><text:span text:style-name="T140">JO</text:span></text:span><text:span text:style-name="Fonte_20_parág._20_padrão"><text:span text:style-name="T146">ÃO</text:span></text:span><text:span text:style-name="Fonte_20_parág._20_padrão"><text:span text:style-name="T140"> EVERARDO MATOS BIERMANN </text:span></text:span><text:span text:style-name="Fonte_20_parág._20_padrão"><text:span text:style-name="T141">(Ju</text:span></text:span><text:span text:style-name="Fonte_20_parág._20_padrão"><text:span text:style-name="T142">i</text:span></text:span><text:span text:style-name="Fonte_20_parág._20_padrão"><text:span text:style-name="T141">z Convocado). </text:span></text:span><text:span text:style-name="T59">– </text:span><text:span text:style-name="T23">Síntese do julgamento: </text:span><text:span text:style-name="T59">“A Câmara, por unanimidade, acordou em conhecer do recurso para lhe negar provimento, nos termos do voto da e. Relatora</text:span><text:span text:style-name="T23">”. </text:span><text:span text:style-name="T24">5.53</text:span><text:span text:style-name="T27">)</text:span><text:span text:style-name="T79"> </text:span><text:span text:style-name="T59">1ª Câmara de Direito Público/4º Gabinete da 1ª Câmara de Direito Público - 3009092-03.2023.8.06.0001 - Incidência sobre Proventos de Previdência Privada - CLASSE - APELAÇÃO CÍVEL ESTADO DO CEARA X JULIO CESAR CANDIDO CORREIA - Autuado em 02/10/2024 – </text:span><text:span text:style-name="T23">Julgadores</text:span><text:span text:style-name="T59">: Exmos. Deses. LISETE DE SOUSA GADELHA (Relatora), <text:s/>FERNANDO LUIZ XIMENES ROCHA </text:span><text:span text:style-name="T78">e </text:span><text:span text:style-name="Fonte_20_parág._20_padrão"><text:span text:style-name="T140">JO</text:span></text:span><text:span text:style-name="Fonte_20_parág._20_padrão"><text:span text:style-name="T146">ÃO</text:span></text:span><text:span text:style-name="Fonte_20_parág._20_padrão"><text:span text:style-name="T140"> EVERARDO MATOS BIERMANN </text:span></text:span><text:span text:style-name="Fonte_20_parág._20_padrão"><text:span text:style-name="T141">(Ju</text:span></text:span><text:span text:style-name="Fonte_20_parág._20_padrão"><text:span text:style-name="T142">i</text:span></text:span><text:span text:style-name="Fonte_20_parág._20_padrão"><text:span text:style-name="T141">z Convocado).</text:span></text:span><text:span text:style-name="T59">– </text:span><text:span text:style-name="T23">Síntese do julgamento: </text:span><text:span text:style-name="T59">“A Câmara, por unanimidade, acordou em conhecer do recurso para lhe </text:span><text:span text:style-name="T80">d</text:span><text:span text:style-name="T59">ar </text:span><text:span text:style-name="T80">parcial </text:span><text:span text:style-name="T59">provimento, nos termos do voto da e. Relatora</text:span><text:span text:style-name="T23">” </text:span><text:span text:style-name="T24">5.54</text:span><text:span text:style-name="T27">)</text:span><text:span text:style-name="T79"> </text:span><text:span text:style-name="T59">1ª Câmara de Direito Público/4º Gabinete da 1ª Câmara de Direito Público - 3000388-85.2024.8.06.0091 - Reserva de Vagas CLASSE - APELAÇÃO CÍVEL - ANTONIA LUANNA GOMES MARIANO X FUNDACAO UNIVERSIDADE ESTADUAL DO CEARA FUNECEAutuado em 22/10/2024 – </text:span><text:span text:style-name="T23">Julgadores</text:span><text:span text:style-name="T59">: Exmos. Deses. LISETE DE SOUSA GADELHA (Relatora), <text:s/>FERNANDO LUIZ XIMENES ROCHA </text:span><text:span text:style-name="T78">e </text:span><text:span text:style-name="Fonte_20_parág._20_padrão"><text:span text:style-name="T140">JO</text:span></text:span><text:span text:style-name="Fonte_20_parág._20_padrão"><text:span text:style-name="T146">ÃO</text:span></text:span><text:span text:style-name="Fonte_20_parág._20_padrão"><text:span text:style-name="T140"> EVERARDO MATOS BIERMANN </text:span></text:span><text:span text:style-name="Fonte_20_parág._20_padrão"><text:span text:style-name="T141">(Ju</text:span></text:span><text:span text:style-name="Fonte_20_parág._20_padrão"><text:span text:style-name="T142">i</text:span></text:span><text:span text:style-name="Fonte_20_parág._20_padrão"><text:span text:style-name="T141">z Convocado). </text:span></text:span><text:span text:style-name="T59">– </text:span><text:span text:style-name="T23">Síntese do julgamento: </text:span><text:span text:style-name="T59">“A Câmara, por unanimidade, acordou em conhecer do recurso para lhe negar provimento, nos termos do voto da e. Relatora</text:span><text:span text:style-name="T23">”. </text:span><text:span text:style-name="T29">VOTO DE CONGRATULAÇÕES: </text:span><text:span text:style-name="T93">O Exmo. Sr. Des. Fernando Luiz Ximenes Rocha proferiu voto de congratulações à nova DIRETORIA DO TRF - 5 e, ainda, a Exma. Sra. Desa. Lisete de Sousa Gadelha proferiu ao Exmo. Sr. Des. CID MARCONI por sua posse como Diretor da </text:span><text:soft-page-break/><text:span text:style-name="T93">Escola da Magistratura Federal, no que foram acompanhados pelos demais presentes</text:span><text:span text:style-name="T29">.</text:span><text:span text:style-name="T23"> </text:span><text:span text:style-name="Fonte_20_parág._20_padrão"><text:span text:style-name="T1">--- </text:span></text:span><text:span text:style-name="Fonte_20_parág._20_padrão"><text:span text:style-name="T120">e como nada mais havia a tratar, </text:span></text:span><text:span text:style-name="Fonte_20_parág._20_padrão"><text:span text:style-name="T121">a</text:span></text:span><text:span text:style-name="Fonte_20_parág._20_padrão"><text:span text:style-name="T120"> </text:span></text:span><text:span text:style-name="Fonte_20_parág._20_padrão"><text:span text:style-name="T121">P</text:span></text:span><text:span text:style-name="Fonte_20_parág._20_padrão"><text:span text:style-name="T120">residente deu por encerrada a sessão da qual se lavrou a presente Ata. Esta, lida e aprovada, vai adiante assinada. Primeira Câmara de Direito Público, </text:span></text:span><text:span text:style-name="Fonte_20_parág._20_padrão"><text:span text:style-name="T122">sete </text:span></text:span><text:span text:style-name="Fonte_20_parág._20_padrão"><text:span text:style-name="T120">(</text:span></text:span><text:span text:style-name="Fonte_20_parág._20_padrão"><text:span text:style-name="T122">07</text:span></text:span><text:span text:style-name="Fonte_20_parág._20_padrão"><text:span text:style-name="T120">) dias do mês de </text:span></text:span><text:span text:style-name="Fonte_20_parág._20_padrão"><text:span text:style-name="T122">abril</text:span></text:span><text:span text:style-name="Fonte_20_parág._20_padrão"><text:span text:style-name="T120"> (0</text:span></text:span><text:span text:style-name="Fonte_20_parág._20_padrão"><text:span text:style-name="T122">4</text:span></text:span><text:span text:style-name="Fonte_20_parág._20_padrão"><text:span text:style-name="T120">) do ano de dois mil e vinte e cinco (2025)</text:span></text:span><text:span text:style-name="Fonte_20_parág._20_padrão"><text:span text:style-name="T108">. </text:span></text:span></text:p>
      <text:p text:style-name="P10"><text:span text:style-name="Fonte_20_parág._20_padrão"><text:span text:style-name="T108"/></text:span></text:p>
      <text:p text:style-name="P10"><text:span text:style-name="Fonte_20_parág._20_padrão"><text:span text:style-name="T9">NAIANA ROCHA FROTA PHILOMENO GOMES </text:span></text:span><text:span text:style-name="Fonte_20_parág._20_padrão"><text:span text:style-name="T31">– Secretária </text:span></text:span></text:p>
      <text:p text:style-name="P10"><text:span text:style-name="Fonte_20_parág._20_padrão"><text:span text:style-name="T30"/></text:span></text:p>
      <text:p text:style-name="P10"><text:span text:style-name="Fonte_20_parág._20_padrão"><text:span text:style-name="T30">Desa. LISETE DE SOUSA GADELHA</text:span></text:span><text:span text:style-name="Fonte_20_parág._20_padrão"><text:span text:style-name="T107"> - Presidente</text:span></text:span></text:p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1" style:font-family-asian="NSimSun" style:font-family-generic-asian="modern" style:font-pitch-asian="fixed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1" style:font-family-asian="NSimSun" style:font-family-generic-asian="modern" style:font-pitch-asian="fixed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fo:hyphenation-remain-char-count="2" fo:hyphenation-push-char-count="2"/>
    </style:style>
    <style:style style:name="Des" style:family="paragraph">
      <style:paragraph-properties fo:margin-top="0cm" fo:margin-bottom="0.247cm" loext:contextual-spacing="false" fo:text-align="justify" style:justify-single-word="false" fo:hyphenation-ladder-count="no-limit" style:vertical-align="auto"/>
      <style:text-properties fo:color="#ff0000" style:font-name="Arial" fo:font-family="Arial" style:font-family-generic="swiss" style:font-pitch="variable" fo:font-size="14pt" fo:font-weight="bold" style:letter-kerning="false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true" fo:hyphenation-remain-char-count="2" fo:hyphenation-push-char-count="2"/>
    </style:style>
    <style:style style:name="Ementa_20_do_20_Acórdão" style:display-name="Ementa do Acórdão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0" style:font-family-asian="0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menta" style:family="paragraph">
      <style:paragraph-properties fo:margin-left="7.999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true" fo:hyphenation-remain-char-count="2" fo:hyphenation-push-char-count="2"/>
    </style:style>
    <style:style style:name="Nota_20_de_20_Rodapé" style:display-name="Nota de Rodapé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true" fo:hyphenation-remain-char-count="2" fo:hyphenation-push-char-count="2"/>
    </style:style>
    <style:style style:name="Citação" style:family="paragraph">
      <style:paragraph-properties fo:margin-left="4.001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 fo:hyphenate="true" fo:hyphenation-remain-char-count="2" fo:hyphenation-push-char-count="2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orphans="2" fo:widows="2" fo:hyphenation-ladder-count="no-limit" fo:text-indent="2cm" style:auto-text-indent="fals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tru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margin-left="0.071cm" fo:margin-right="0cm" fo:margin-top="0.004cm" fo:margin-bottom="0cm" loext:contextual-spacing="false" fo:hyphenation-ladder-count="no-limit" fo:text-indent="0cm" style:auto-text-indent="false">
        <style:tab-stops/>
      </style:paragraph-properties>
      <style:text-properties style:font-name="Arial MT" fo:font-family="'Arial MT'" style:font-family-generic="swiss" style:font-pitch="variable" fo:font-size="11pt" fo:language="pt" fo:country="PT" style:font-name-asian="Times New Roman" style:font-family-asian="'Times New Roman'" style:font-family-generic-asian="roman" style:font-pitch-asian="variable" style:font-size-asian="11pt" style:font-name-complex="Arial MT" style:font-family-complex="'Arial MT'" style:font-family-generic-complex="swiss" style:font-pitch-complex="variable" style:font-size-complex="11pt" fo:hyphenate="false" fo:hyphenation-remain-char-count="2" fo:hyphenation-push-char-count="2"/>
    </style:style>
    <style:style style:name="western" style:family="paragraph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O-Normal" style:family="paragraph">
      <style:paragraph-properties fo:orphans="2" fo:widows="2" fo:hyphenation-ladder-count="no-limit"/>
      <style:text-properties style:font-name-asian="0" style:font-family-asian="0" style:font-family-generic-asian="swiss" style:font-pitch-asian="variable" style:font-name-complex="0" style:font-family-complex="0" style:font-family-generic-complex="swiss" style:font-pitch-complex="variable" fo:hyphenate="false" fo:hyphenation-remain-char-count="2" fo:hyphenation-push-char-count="2"/>
    </style:style>
    <style:style style:name="Ênfase_20_forte" style:display-name="Ênfase forte" style:family="paragraph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Wingdings" style:font-family-complex="Wingdings" style:font-family-generic-complex="system" style:font-pitch-complex="variable" style:font-charset-complex="x-symbol" fo:hyphenate="true" fo:hyphenation-remain-char-count="2" fo:hyphenation-push-char-count="2"/>
    </style:style>
    <style:style style:name="Link_20_da_20_Internet" style:display-name="Link da Internet" style:family="paragraph">
      <style:paragraph-properties fo:hyphenation-ladder-count="no-limit"/>
      <style:text-properties fo:color="#000080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true" fo:hyphenation-remain-char-count="2" fo:hyphenation-push-char-count="2"/>
    </style:style>
    <style:style style:name="LO-Normal0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tru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2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5-04-15T13:31:45.906000000</meta:creation-date>
    <meta:editing-cycles>7</meta:editing-cycles>
    <meta:editing-duration>PT35M47S</meta:editing-duration>
    <dc:date>2025-04-15T14:57:55.048000000</dc:date>
    <meta:document-statistic meta:table-count="0" meta:image-count="1" meta:object-count="0" meta:page-count="17" meta:paragraph-count="10" meta:word-count="6417" meta:character-count="42902" meta:non-whitespace-character-count="36334"/>
    <meta:user-defined meta:name="autor">SAJ/SG (GE)</meta:user-defined>
    <meta:user-defined meta:name="cdcategoria">504</meta:user-defined>
    <meta:user-defined meta:name="cddocumento">14257225</meta:user-defined>
    <meta:user-defined meta:name="cdimagem">3</meta:user-defined>
    <meta:user-defined meta:name="cdmodelo" meta:value-type="string">1000044</meta:user-defined>
    <meta:user-defined meta:name="cdprocesso" meta:value-type="string">P000085NP0000</meta:user-defined>
    <meta:user-defined meta:name="cdtipoobjeto" meta:value-type="string">-999</meta:user-defined>
    <meta:user-defined meta:name="cdusucriacao" meta:value-type="string">48732</meta:user-defined>
    <meta:user-defined meta:name="cdusuemedicao" meta:value-type="string">48732</meta:user-defined>
    <meta:user-defined meta:name="deipemedicao" meta:value-type="string">192.168.62.129</meta:user-defined>
    <meta:user-defined meta:name="deslocamentodepaginas" meta:value-type="string">0</meta:user-defined>
    <meta:user-defined meta:name="dtcriacaodoc" meta:value-type="string">22/08/2023 13:09:23</meta:user-defined>
    <meta:user-defined meta:name="dthrultalteracao" meta:value-type="string">22/08/2023 13:09:23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707-53.2018.8.06.0176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00707-53.2018.8.06.0176</meta:user-defined>
    <meta:user-defined meta:name="nuprocessosemformatacao" meta:value-type="string">00007075320188060176</meta:user-defined>
    <meta:user-defined meta:name="nurecurso" meta:value-type="string">0</meta:user-defined>
    <meta:user-defined meta:name="nuseqhist_atual" meta:value-type="string">26</meta:user-defined>
    <meta:user-defined meta:name="nuseqhist_pai" meta:value-type="string">-999</meta:user-defined>
    <meta:user-defined meta:name="objetopai" meta:value-type="string">P00000005ZLED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2/08/2023 13:11:11</meta:user-defined>
    <meta:user-defined meta:name="ultimo_salvamento" meta:value-type="string">22/08/2023 13:11:11</meta:user-defined>
  </office:meta>
</office:document-meta>
</file>