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978e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aa0a2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3aa0a2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c403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369289" style:font-weight-asian="bold" style:font-weight-complex="bold"/>
    </style:style>
    <style:style style:name="T8" style:family="text">
      <style:text-properties style:font-name="Arial" fo:font-weight="bold" officeooo:rsid="003c4031" style:font-weight-asian="bold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ea08a" style:font-weight-asian="bold" style:font-name-complex="Arial" style:font-weight-complex="bold"/>
    </style:style>
    <style:style style:name="T12" style:family="text">
      <style:text-properties style:font-name="Arial" fo:font-weight="bold" officeooo:rsid="000fc904" style:font-weight-asian="bold" style:font-name-complex="Arial" style:font-weight-complex="bold"/>
    </style:style>
    <style:style style:name="T13" style:family="text">
      <style:text-properties style:font-name="Arial" fo:font-weight="bold" officeooo:rsid="0011ffcb" style:font-weight-asian="bold" style:font-name-complex="Arial" style:font-weight-complex="bold"/>
    </style:style>
    <style:style style:name="T14" style:family="text">
      <style:text-properties style:font-name="Arial" fo:font-weight="bold" officeooo:rsid="00139afd" style:font-weight-asian="bold" style:font-name-complex="Arial" style:font-weight-complex="bold"/>
    </style:style>
    <style:style style:name="T15" style:family="text">
      <style:text-properties style:font-name="Arial" fo:font-weight="bold" officeooo:rsid="0014a11c" style:font-weight-asian="bold" style:font-name-complex="Arial" style:font-weight-complex="bold"/>
    </style:style>
    <style:style style:name="T16" style:family="text">
      <style:text-properties style:font-name="Arial" fo:font-weight="bold" officeooo:rsid="00174390" style:font-weight-asian="bold" style:font-name-complex="Arial" style:font-weight-complex="bold"/>
    </style:style>
    <style:style style:name="T17" style:family="text">
      <style:text-properties style:font-name="Arial" fo:font-weight="bold" officeooo:rsid="00181e92" style:font-weight-asian="bold" style:font-name-complex="Arial" style:font-weight-complex="bold"/>
    </style:style>
    <style:style style:name="T18" style:family="text">
      <style:text-properties style:font-name="Arial" fo:font-weight="bold" officeooo:rsid="00198c8e" style:font-weight-asian="bold" style:font-name-complex="Arial" style:font-weight-complex="bold"/>
    </style:style>
    <style:style style:name="T19" style:family="text">
      <style:text-properties style:font-name="Arial" fo:font-weight="bold" officeooo:rsid="001a7725" style:font-weight-asian="bold" style:font-name-complex="Arial" style:font-weight-complex="bold"/>
    </style:style>
    <style:style style:name="T20" style:family="text">
      <style:text-properties style:font-name="Arial" fo:font-weight="bold" officeooo:rsid="001bfc77" style:font-weight-asian="bold" style:font-name-complex="Arial" style:font-weight-complex="bold"/>
    </style:style>
    <style:style style:name="T21" style:family="text">
      <style:text-properties style:font-name="Arial" fo:font-weight="bold" officeooo:rsid="001c28cc" style:font-weight-asian="bold" style:font-name-complex="Arial" style:font-weight-complex="bold"/>
    </style:style>
    <style:style style:name="T22" style:family="text">
      <style:text-properties style:font-name="Arial" fo:font-weight="bold" officeooo:rsid="001cde5d" style:font-weight-asian="bold" style:font-name-complex="Arial" style:font-weight-complex="bold"/>
    </style:style>
    <style:style style:name="T23" style:family="text">
      <style:text-properties style:font-name="Arial" fo:font-weight="bold" officeooo:rsid="001ddcc4" style:font-weight-asian="bold" style:font-name-complex="Arial" style:font-weight-complex="bold"/>
    </style:style>
    <style:style style:name="T24" style:family="text">
      <style:text-properties style:font-name="Arial" fo:font-weight="bold" officeooo:rsid="001e19db" style:font-weight-asian="bold" style:font-name-complex="Arial" style:font-weight-complex="bold"/>
    </style:style>
    <style:style style:name="T25" style:family="text">
      <style:text-properties style:font-name="Arial" fo:font-weight="bold" officeooo:rsid="001f87f2" style:font-weight-asian="bold" style:font-name-complex="Arial" style:font-weight-complex="bold"/>
    </style:style>
    <style:style style:name="T26" style:family="text">
      <style:text-properties style:font-name="Arial" fo:font-weight="bold" officeooo:rsid="00206111" style:font-weight-asian="bold" style:font-name-complex="Arial" style:font-weight-complex="bold"/>
    </style:style>
    <style:style style:name="T27" style:family="text">
      <style:text-properties style:font-name="Arial" fo:font-weight="bold" officeooo:rsid="000f4168" style:font-weight-asian="bold" style:font-name-complex="Arial" style:font-weight-complex="bold"/>
    </style:style>
    <style:style style:name="T28" style:family="text">
      <style:text-properties style:font-name="Arial" fo:font-weight="bold" officeooo:rsid="001081dd" style:font-weight-asian="bold" style:font-name-complex="Arial" style:font-weight-complex="bold"/>
    </style:style>
    <style:style style:name="T29" style:family="text">
      <style:text-properties style:font-name="Arial" fo:font-weight="bold" officeooo:rsid="00155b69" style:font-weight-asian="bold" style:font-name-complex="Arial" style:font-weight-complex="bold"/>
    </style:style>
    <style:style style:name="T30" style:family="text">
      <style:text-properties style:font-name="Arial" fo:font-weight="bold" officeooo:rsid="00210e9e" style:font-weight-asian="bold" style:font-name-complex="Arial" style:font-weight-complex="bold"/>
    </style:style>
    <style:style style:name="T31" style:family="text">
      <style:text-properties style:font-name="Arial" fo:font-weight="bold" officeooo:rsid="0022adf8" style:font-weight-asian="bold" style:font-name-complex="Arial" style:font-weight-complex="bold"/>
    </style:style>
    <style:style style:name="T32" style:family="text">
      <style:text-properties style:font-name="Arial" fo:font-weight="bold" officeooo:rsid="0022c5e1" style:font-weight-asian="bold" style:font-name-complex="Arial" style:font-weight-complex="bold"/>
    </style:style>
    <style:style style:name="T33" style:family="text">
      <style:text-properties style:font-name="Arial" fo:font-weight="bold" officeooo:rsid="0024266f" style:font-weight-asian="bold" style:font-name-complex="Arial" style:font-weight-complex="bold"/>
    </style:style>
    <style:style style:name="T34" style:family="text">
      <style:text-properties style:font-name="Arial" fo:font-weight="bold" officeooo:rsid="0025bc6a" style:font-weight-asian="bold" style:font-name-complex="Arial" style:font-weight-complex="bold"/>
    </style:style>
    <style:style style:name="T35" style:family="text">
      <style:text-properties style:font-name="Arial" fo:font-weight="bold" officeooo:rsid="00369289" style:font-weight-asian="bold" style:font-name-complex="Arial" style:font-weight-complex="bold"/>
    </style:style>
    <style:style style:name="T36" style:family="text">
      <style:text-properties style:font-name="Arial" fo:font-weight="bold" officeooo:rsid="00122246" style:font-weight-asian="bold" style:font-name-complex="Arial" style:font-weight-complex="bold"/>
    </style:style>
    <style:style style:name="T37" style:family="text">
      <style:text-properties style:font-name="Arial" fo:font-weight="bold" officeooo:rsid="00128e90" style:font-weight-asian="bold" style:font-name-complex="Arial" style:font-weight-complex="bold"/>
    </style:style>
    <style:style style:name="T38" style:family="text">
      <style:text-properties style:font-name="Arial" fo:font-weight="bold" style:font-weight-asian="bold" style:font-weight-complex="normal"/>
    </style:style>
    <style:style style:name="T39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40" style:family="text">
      <style:text-properties style:font-name="Arial" fo:font-weight="bold" officeooo:rsid="0020fea0" fo:background-color="#ffff00" loext:char-shading-value="0" style:font-weight-asian="bold" style:font-name-complex="Arial" style:font-weight-complex="bold"/>
    </style:style>
    <style:style style:name="T41" style:family="text">
      <style:text-properties style:font-name="Arial" fo:font-weight="bold" officeooo:rsid="00383ec7" fo:background-color="#ffff00" loext:char-shading-value="0" style:font-weight-asian="bold" style:font-name-complex="Arial" style:font-weight-complex="bold"/>
    </style:style>
    <style:style style:name="T42" style:family="text">
      <style:text-properties style:font-name="Arial" fo:font-weight="bold" officeooo:rsid="00369289" fo:background-color="#ffff00" loext:char-shading-value="0" style:font-weight-asian="bold" style:font-name-complex="Arial" style:font-weight-complex="bold"/>
    </style:style>
    <style:style style:name="T43" style:family="text">
      <style:text-properties style:font-name="Arial" fo:font-weight="bold" fo:background-color="#ffff00" loext:char-shading-value="0" style:font-weight-asian="bold" style:font-weight-complex="bold"/>
    </style:style>
    <style:style style:name="T44" style:family="text">
      <style:text-properties style:font-name="Arial" fo:font-weight="bold" officeooo:rsid="00360165" fo:background-color="#ffff00" loext:char-shading-value="0" style:font-weight-asian="bold" style:font-weight-complex="bold"/>
    </style:style>
    <style:style style:name="T45" style:family="text">
      <style:text-properties style:font-name="Arial" fo:font-weight="bold" officeooo:rsid="00383ec7" fo:background-color="#ffff00" loext:char-shading-value="0" style:font-weight-asian="bold" style:font-weight-complex="bold"/>
    </style:style>
    <style:style style:name="T46" style:family="text">
      <style:text-properties style:font-name="Arial" fo:font-weight="bold" officeooo:rsid="003c4031" fo:background-color="#ffff00" loext:char-shading-value="0" style:font-weight-asian="bold" style:font-weight-complex="bold"/>
    </style:style>
    <style:style style:name="T47" style:family="text">
      <style:text-properties style:font-name="Arial" fo:font-weight="bold" fo:background-color="#ffff00" loext:char-shading-value="0" style:font-name-asian="Arial" style:font-weight-asian="bold" style:font-name-complex="Arial"/>
    </style:style>
    <style:style style:name="T48" style:family="text">
      <style:text-properties style:font-name="Arial" fo:font-weight="bold" officeooo:rsid="00360165" fo:background-color="#ffff00" loext:char-shading-value="0" style:font-name-asian="Arial" style:font-weight-asian="bold" style:font-name-complex="Arial"/>
    </style:style>
    <style:style style:name="T49" style:family="text">
      <style:text-properties style:font-name="Arial" fo:font-weight="bold" officeooo:rsid="00383ec7" fo:background-color="#ffff00" loext:char-shading-value="0" style:font-name-asian="Arial" style:font-weight-asian="bold" style:font-name-complex="Arial"/>
    </style:style>
    <style:style style:name="T50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51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2" style:family="text">
      <style:text-properties style:font-name="Arial" fo:font-weight="bold" officeooo:rsid="00369289" fo:background-color="transparent" loext:char-shading-value="0" style:font-weight-asian="bold" style:font-name-complex="Arial" style:font-weight-complex="bold"/>
    </style:style>
    <style:style style:name="T53" style:family="text">
      <style:text-properties style:font-name="Arial" fo:font-weight="bold" officeooo:rsid="00369289" fo:background-color="transparent" loext:char-shading-value="0" style:font-weight-asian="bold" style:font-name-complex="Arial" style:font-weight-complex="bold"/>
    </style:style>
    <style:style style:name="T5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5" style:family="text">
      <style:text-properties style:font-name="Arial" fo:font-weight="bold" officeooo:rsid="00383ec7" fo:background-color="transparent" loext:char-shading-value="0" style:font-weight-asian="bold" style:font-name-complex="Arial" style:font-weight-complex="bold"/>
    </style:style>
    <style:style style:name="T56" style:family="text">
      <style:text-properties style:font-name="Arial" fo:font-weight="bold" officeooo:rsid="00383ec7" fo:background-color="transparent" loext:char-shading-value="0" style:font-weight-asian="bold" style:font-name-complex="Arial" style:font-weight-complex="bold"/>
    </style:style>
    <style:style style:name="T57" style:family="text">
      <style:text-properties style:font-name="Arial" fo:font-weight="bold" officeooo:rsid="0020fea0" fo:background-color="transparent" loext:char-shading-value="0" style:font-weight-asian="bold" style:font-name-complex="Arial" style:font-weight-complex="bold"/>
    </style:style>
    <style:style style:name="T58" style:family="text">
      <style:text-properties style:font-name="Arial" fo:font-weight="bold" officeooo:rsid="0020fea0" fo:background-color="transparent" loext:char-shading-value="0" style:font-weight-asian="bold" style:font-name-complex="Arial" style:font-weight-complex="bold"/>
    </style:style>
    <style:style style:name="T59" style:family="text">
      <style:text-properties style:font-name="Arial" fo:font-weight="bold" fo:background-color="transparent" loext:char-shading-value="0" style:font-weight-asian="bold" style:font-weight-complex="bold"/>
    </style:style>
    <style:style style:name="T60" style:family="text">
      <style:text-properties style:font-name="Arial" fo:font-weight="bold" officeooo:rsid="00383ec7" fo:background-color="transparent" loext:char-shading-value="0" style:font-weight-asian="bold" style:font-weight-complex="bold"/>
    </style:style>
    <style:style style:name="T61" style:family="text">
      <style:text-properties style:font-name="Arial" fo:font-weight="bold" officeooo:rsid="00383ec7" fo:background-color="transparent" loext:char-shading-value="0" style:font-weight-asian="bold" style:font-weight-complex="bold"/>
    </style:style>
    <style:style style:name="T62" style:family="text">
      <style:text-properties style:font-name="Arial" fo:font-weight="bold" officeooo:rsid="00360165" fo:background-color="transparent" loext:char-shading-value="0" style:font-weight-asian="bold" style:font-weight-complex="bold"/>
    </style:style>
    <style:style style:name="T63" style:family="text">
      <style:text-properties style:font-name="Arial" fo:font-weight="bold" officeooo:rsid="00360165" fo:background-color="transparent" loext:char-shading-value="0" style:font-weight-asian="bold" style:font-weight-complex="bold"/>
    </style:style>
    <style:style style:name="T64" style:family="text">
      <style:text-properties style:font-name="Arial" fo:font-weight="bold" officeooo:rsid="003c4031" fo:background-color="transparent" loext:char-shading-value="0" style:font-weight-asian="bold" style:font-weight-complex="bold"/>
    </style:style>
    <style:style style:name="T65" style:family="text">
      <style:text-properties style:font-name="Arial" fo:font-weight="bold" officeooo:rsid="003c4031" fo:background-color="transparent" loext:char-shading-value="0" style:font-weight-asian="bold" style:font-weight-complex="bold"/>
    </style:style>
    <style:style style:name="T66" style:family="text">
      <style:text-properties style:font-name="Arial" fo:font-weight="bold" fo:background-color="transparent" loext:char-shading-value="0" style:font-weight-asian="bold" style:font-weight-complex="bold"/>
    </style:style>
    <style:style style:name="T67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68" style:family="text">
      <style:text-properties style:font-name="Arial" fo:font-weight="bold" officeooo:rsid="00383ec7" fo:background-color="transparent" loext:char-shading-value="0" style:font-name-asian="Arial" style:font-weight-asian="bold" style:font-name-complex="Arial"/>
    </style:style>
    <style:style style:name="T69" style:family="text">
      <style:text-properties style:font-name="Arial" fo:font-weight="bold" officeooo:rsid="00383ec7" fo:background-color="transparent" loext:char-shading-value="0" style:font-name-asian="Arial" style:font-weight-asian="bold" style:font-name-complex="Arial"/>
    </style:style>
    <style:style style:name="T70" style:family="text">
      <style:text-properties style:font-name="Arial" fo:font-weight="bold" officeooo:rsid="00360165" fo:background-color="transparent" loext:char-shading-value="0" style:font-name-asian="Arial" style:font-weight-asian="bold" style:font-name-complex="Arial"/>
    </style:style>
    <style:style style:name="T71" style:family="text">
      <style:text-properties style:font-name="Arial" fo:font-weight="bold" officeooo:rsid="00360165" fo:background-color="transparent" loext:char-shading-value="0" style:font-name-asian="Arial" style:font-weight-asian="bold" style:font-name-complex="Arial"/>
    </style:style>
    <style:style style:name="T7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officeooo:rsid="003c4031" style:font-name-asian="Arial" style:font-name-complex="Arial"/>
    </style:style>
    <style:style style:name="T75" style:family="text">
      <style:text-properties style:font-name="Arial" style:font-name-asian="Arial" style:font-name-complex="Times New Roman"/>
    </style:style>
    <style:style style:name="T76" style:family="text">
      <style:text-properties style:font-name="Arial" fo:background-color="#ffffff" loext:char-shading-value="0" style:font-name-asian="Arial" style:font-name-complex="Arial"/>
    </style:style>
    <style:style style:name="T77" style:family="text">
      <style:text-properties style:font-name="Arial" fo:background-color="#ffffff" loext:char-shading-value="0" style:font-name-asian="Arial" style:font-name-complex="Times New Roman"/>
    </style:style>
    <style:style style:name="T78" style:family="text">
      <style:text-properties style:font-name="Arial" style:letter-kerning="false" fo:background-color="transparent" loext:char-shading-value="0" style:font-name-asian="Arial" style:font-name-complex="Arial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officeooo:rsid="000ea08a" style:font-name-complex="Arial"/>
    </style:style>
    <style:style style:name="T81" style:family="text">
      <style:text-properties style:font-name="Arial" officeooo:rsid="000fc904" style:font-name-complex="Arial"/>
    </style:style>
    <style:style style:name="T82" style:family="text">
      <style:text-properties style:font-name="Arial" officeooo:rsid="0011ffcb" style:font-name-complex="Arial"/>
    </style:style>
    <style:style style:name="T83" style:family="text">
      <style:text-properties style:font-name="Arial" officeooo:rsid="0014a11c" style:font-name-complex="Arial"/>
    </style:style>
    <style:style style:name="T84" style:family="text">
      <style:text-properties style:font-name="Arial" officeooo:rsid="00174390" style:font-name-complex="Arial"/>
    </style:style>
    <style:style style:name="T85" style:family="text">
      <style:text-properties style:font-name="Arial" officeooo:rsid="00181e92" style:font-name-complex="Arial"/>
    </style:style>
    <style:style style:name="T86" style:family="text">
      <style:text-properties style:font-name="Arial" officeooo:rsid="00198c8e" style:font-name-complex="Arial"/>
    </style:style>
    <style:style style:name="T87" style:family="text">
      <style:text-properties style:font-name="Arial" officeooo:rsid="001bfc77" style:font-name-complex="Arial"/>
    </style:style>
    <style:style style:name="T88" style:family="text">
      <style:text-properties style:font-name="Arial" officeooo:rsid="001c28cc" style:font-name-complex="Arial"/>
    </style:style>
    <style:style style:name="T89" style:family="text">
      <style:text-properties style:font-name="Arial" officeooo:rsid="001e19db" style:font-name-complex="Arial"/>
    </style:style>
    <style:style style:name="T90" style:family="text">
      <style:text-properties style:font-name="Arial" officeooo:rsid="001f87f2" style:font-name-complex="Arial"/>
    </style:style>
    <style:style style:name="T91" style:family="text">
      <style:text-properties style:font-name="Arial" officeooo:rsid="00206111" style:font-name-complex="Arial"/>
    </style:style>
    <style:style style:name="T92" style:family="text">
      <style:text-properties style:font-name="Arial" officeooo:rsid="001081dd" style:font-name-complex="Arial"/>
    </style:style>
    <style:style style:name="T93" style:family="text">
      <style:text-properties style:font-name="Arial" officeooo:rsid="00210e9e" style:font-name-complex="Arial"/>
    </style:style>
    <style:style style:name="T94" style:family="text">
      <style:text-properties style:font-name="Arial" officeooo:rsid="0022adf8" style:font-name-complex="Arial"/>
    </style:style>
    <style:style style:name="T95" style:family="text">
      <style:text-properties style:font-name="Arial" officeooo:rsid="0022c5e1" style:font-name-complex="Arial"/>
    </style:style>
    <style:style style:name="T96" style:family="text">
      <style:text-properties style:font-name="Arial" officeooo:rsid="0024266f" style:font-name-complex="Arial"/>
    </style:style>
    <style:style style:name="T97" style:family="text">
      <style:text-properties style:font-name="Arial" officeooo:rsid="0025bc6a" style:font-name-complex="Arial"/>
    </style:style>
    <style:style style:name="T98" style:family="text">
      <style:text-properties style:font-name="Arial" officeooo:rsid="002dc812" style:font-name-complex="Arial"/>
    </style:style>
    <style:style style:name="T99" style:family="text">
      <style:text-properties style:font-name="Arial" officeooo:rsid="002dc9b2" style:font-name-complex="Arial"/>
    </style:style>
    <style:style style:name="T100" style:family="text">
      <style:text-properties style:font-name="Arial" officeooo:rsid="002f0d77" style:font-name-complex="Arial"/>
    </style:style>
    <style:style style:name="T101" style:family="text">
      <style:text-properties style:font-name="Arial" officeooo:rsid="0030277d" style:font-name-complex="Arial"/>
    </style:style>
    <style:style style:name="T102" style:family="text">
      <style:text-properties style:font-name="Arial" officeooo:rsid="00317dec" style:font-name-complex="Arial"/>
    </style:style>
    <style:style style:name="T103" style:family="text">
      <style:text-properties style:font-name="Arial" officeooo:rsid="00335179" style:font-name-complex="Arial"/>
    </style:style>
    <style:style style:name="T104" style:family="text">
      <style:text-properties style:font-name="Arial" officeooo:rsid="0035c879" style:font-name-complex="Arial"/>
    </style:style>
    <style:style style:name="T105" style:family="text">
      <style:text-properties style:font-name="Arial" officeooo:rsid="00360165" style:font-name-complex="Arial"/>
    </style:style>
    <style:style style:name="T106" style:family="text">
      <style:text-properties style:font-name="Arial" officeooo:rsid="00122246" style:font-name-complex="Arial"/>
    </style:style>
    <style:style style:name="T107" style:family="text">
      <style:text-properties style:font-name="Arial" officeooo:rsid="00128e90" style:font-name-complex="Arial"/>
    </style:style>
    <style:style style:name="T108" style:family="text">
      <style:text-properties style:font-name="Arial" officeooo:rsid="00139afd" style:font-name-complex="Arial"/>
    </style:style>
    <style:style style:name="T109" style:family="text">
      <style:text-properties style:font-name="Arial" officeooo:rsid="00330723" style:font-name-complex="Arial"/>
    </style:style>
    <style:style style:name="T110" style:family="text">
      <style:text-properties style:font-name="Arial" fo:background-color="#ffff00" loext:char-shading-value="0"/>
    </style:style>
    <style:style style:name="T111" style:family="text">
      <style:text-properties style:font-name="Arial" fo:background-color="#ffff00" loext:char-shading-value="0" style:font-name-complex="Arial"/>
    </style:style>
    <style:style style:name="T112" style:family="text">
      <style:text-properties style:font-name="Arial" officeooo:rsid="001e19db" fo:background-color="#ffff00" loext:char-shading-value="0" style:font-name-complex="Arial"/>
    </style:style>
    <style:style style:name="T113" style:family="text">
      <style:text-properties style:font-name="Arial" officeooo:rsid="00383ec7" fo:background-color="#ffff00" loext:char-shading-value="0" style:font-name-complex="Arial"/>
    </style:style>
    <style:style style:name="T114" style:family="text">
      <style:text-properties style:font-name="Arial" officeooo:rsid="00383ec7" fo:background-color="#ffff00" loext:char-shading-value="0"/>
    </style:style>
    <style:style style:name="T115" style:family="text">
      <style:text-properties style:font-name="Arial" fo:font-weight="normal" style:font-weight-asian="normal" style:font-name-complex="Arial" style:font-weight-complex="normal"/>
    </style:style>
    <style:style style:name="T116" style:family="text">
      <style:text-properties style:font-name="Arial" fo:font-weight="normal" officeooo:rsid="002dc9b2" style:font-weight-asian="normal" style:font-name-complex="Arial" style:font-weight-complex="normal"/>
    </style:style>
    <style:style style:name="T117" style:family="text">
      <style:text-properties style:font-name="Arial" fo:font-weight="normal" style:font-weight-asian="normal" style:font-weight-complex="normal"/>
    </style:style>
    <style:style style:name="T118" style:family="text">
      <style:text-properties style:font-name="Arial" fo:font-weight="normal" officeooo:rsid="002dc812" style:font-weight-asian="normal" style:font-weight-complex="normal"/>
    </style:style>
    <style:style style:name="T119" style:family="text">
      <style:text-properties style:font-name="Arial" fo:font-weight="normal" officeooo:rsid="003c4031" style:font-weight-asian="normal" style:font-weight-complex="normal"/>
    </style:style>
    <style:style style:name="T120" style:family="text">
      <style:text-properties style:font-name="Arial" fo:background-color="transparent" loext:char-shading-value="0"/>
    </style:style>
    <style:style style:name="T121" style:family="text">
      <style:text-properties style:font-name="Arial" fo:background-color="transparent" loext:char-shading-value="0" style:font-name-asian="Arial" style:font-name-complex="Arial"/>
    </style:style>
    <style:style style:name="T122" style:family="text">
      <style:text-properties style:font-name="Arial" fo:background-color="transparent" loext:char-shading-value="0" style:font-name-asian="Arial" style:font-name-complex="Times New Roman"/>
    </style:style>
    <style:style style:name="T123" style:family="text">
      <style:text-properties style:font-name="Arial" fo:background-color="transparent" loext:char-shading-value="0" style:font-name-asian="Calibri" style:font-name-complex="Arial"/>
    </style:style>
    <style:style style:name="T124" style:family="text">
      <style:text-properties style:font-name="Arial" fo:background-color="transparent" loext:char-shading-value="0" style:font-name-complex="Arial"/>
    </style:style>
    <style:style style:name="T125" style:family="text">
      <style:text-properties style:font-name="Arial" officeooo:rsid="00383ec7" fo:background-color="transparent" loext:char-shading-value="0" style:font-name-complex="Arial"/>
    </style:style>
    <style:style style:name="T126" style:family="text">
      <style:text-properties style:font-name="Arial" officeooo:rsid="00383ec7" fo:background-color="transparent" loext:char-shading-value="0" style:font-name-complex="Arial"/>
    </style:style>
    <style:style style:name="T127" style:family="text">
      <style:text-properties style:font-name="Arial" officeooo:rsid="001e19db" fo:background-color="transparent" loext:char-shading-value="0" style:font-name-complex="Arial"/>
    </style:style>
    <style:style style:name="T128" style:family="text">
      <style:text-properties style:font-name="Arial" officeooo:rsid="001e19db" fo:background-color="transparent" loext:char-shading-value="0" style:font-name-complex="Arial"/>
    </style:style>
    <style:style style:name="T129" style:family="text">
      <style:text-properties style:font-name="Arial" fo:background-color="transparent" loext:char-shading-value="0" style:font-name-complex="Arial"/>
    </style:style>
    <style:style style:name="T130" style:family="text">
      <style:text-properties style:font-name="Arial" officeooo:rsid="00383ec7" fo:background-color="transparent" loext:char-shading-value="0"/>
    </style:style>
    <style:style style:name="T131" style:family="text">
      <style:text-properties style:font-name="Arial" officeooo:rsid="00383ec7" fo:background-color="transparent" loext:char-shading-value="0"/>
    </style:style>
    <style:style style:name="T132" style:family="text">
      <style:text-properties style:font-name="Arial" fo:background-color="transparent" loext:char-shading-value="0"/>
    </style:style>
    <style:style style:name="T133" style:family="text">
      <style:text-properties style:font-name="Arial" officeooo:rsid="00369289"/>
    </style:style>
    <style:style style:name="T134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35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36" style:family="text">
      <style:text-properties style:font-name="Arial" officeooo:rsid="002dc812"/>
    </style:style>
    <style:style style:name="T137" style:family="text">
      <style:text-properties style:font-name="Arial" officeooo:rsid="00308d5b"/>
    </style:style>
    <style:style style:name="T138" style:family="text">
      <style:text-properties style:font-name="Arial" officeooo:rsid="00317dec"/>
    </style:style>
    <style:style style:name="T139" style:family="text">
      <style:text-properties style:font-name="Arial" officeooo:rsid="003aa0a2"/>
    </style:style>
    <style:style style:name="T140" style:family="text">
      <style:text-properties fo:color="#000000" style:font-name="Arial" fo:font-weight="bold" style:font-name-asian="Arial" style:font-weight-asian="bold"/>
    </style:style>
    <style:style style:name="T141" style:family="text">
      <style:text-properties fo:color="#000000" style:font-name="Arial" fo:font-weight="bold" style:font-name-asian="Arial" style:font-weight-asian="bold" style:font-name-complex="Times New Roman"/>
    </style:style>
    <style:style style:name="T142" style:family="text">
      <style:text-properties fo:color="#000000" style:font-name="Arial" fo:font-weight="bold" style:font-name-asian="Arial" style:font-weight-asian="bold" style:font-weight-complex="normal"/>
    </style:style>
    <style:style style:name="T143" style:family="text">
      <style:text-properties fo:color="#000000" style:font-name="Arial" fo:font-weight="bold" style:font-name-asian="Arial" style:font-weight-asian="bold" style:font-name-complex="Arial"/>
    </style:style>
    <style:style style:name="T144" style:family="text">
      <style:text-properties fo:color="#000000" style:font-name="Arial" fo:font-weight="bold" officeooo:rsid="00369289" style:font-name-asian="Arial" style:font-weight-asian="bold"/>
    </style:style>
    <style:style style:name="T145" style:family="text">
      <style:text-properties fo:color="#000000" style:font-name="Arial" fo:font-weight="bold" style:font-name-asian="Arial" style:font-weight-asian="bold" style:font-weight-complex="bold"/>
    </style:style>
    <style:style style:name="T146" style:family="text">
      <style:text-properties fo:color="#000000" style:font-name="Arial" fo:font-weight="bold" officeooo:rsid="00369289" style:font-name-asian="Arial" style:font-weight-asian="bold" style:font-weight-complex="bold"/>
    </style:style>
    <style:style style:name="T147" style:family="text">
      <style:text-properties fo:color="#000000" style:font-name="Arial" fo:font-weight="bold" fo:background-color="#ffffff" loext:char-shading-value="0" style:font-name-asian="Arial" style:font-weight-asian="bold" style:font-name-complex="Times New Roman"/>
    </style:style>
    <style:style style:name="T148" style:family="text">
      <style:text-properties fo:color="#000000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49" style:family="text">
      <style:text-properties fo:color="#000000" style:font-name="Arial" fo:font-weight="normal" style:font-name-asian="Arial" style:font-weight-asian="normal" style:font-weight-complex="normal"/>
    </style:style>
    <style:style style:name="T150" style:family="text">
      <style:text-properties fo:color="#000000" style:font-name="Arial" fo:font-weight="normal" officeooo:rsid="002dc812" style:font-name-asian="Arial" style:font-weight-asian="normal" style:font-weight-complex="normal"/>
    </style:style>
    <style:style style:name="T151" style:family="text">
      <style:text-properties fo:color="#000000" style:font-name="Arial" fo:font-size="12pt" fo:font-weight="normal" officeooo:rsid="002b43b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2" style:family="text">
      <style:text-properties fo:color="#000000" style:font-name="Arial" fo:font-size="12pt" fo:font-weight="normal" officeooo:rsid="002dc81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3" style:family="text">
      <style:text-properties fo:color="#000000" style:font-name="Arial" fo:font-size="12pt" fo:font-weight="normal" officeooo:rsid="00308d5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4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55" style:family="text">
      <style:text-properties fo:color="#000000" style:font-name="Arial" fo:font-size="12pt" fo:font-weight="bold" officeooo:rsid="002b43b4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56" style:family="text">
      <style:text-properties fo:color="#000000" style:font-name="Arial" fo:font-size="12pt" fo:font-weight="bold" officeooo:rsid="00308d5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57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58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59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60" style:family="text">
      <style:text-properties fo:color="#000000" style:font-name="Arial" fo:font-size="12pt" officeooo:rsid="003978ea" fo:background-color="transparent" loext:char-shading-value="0" style:font-name-asian="Arial" style:font-size-asian="12pt" style:font-name-complex="Arial" style:font-size-complex="12pt"/>
    </style:style>
    <style:style style:name="T161" style:family="text">
      <style:text-properties fo:color="#000000" style:font-name="Arial" fo:font-size="12pt" officeooo:rsid="003978ea" fo:background-color="transparent" loext:char-shading-value="0" style:font-name-asian="Arial" style:font-size-asian="12pt" style:font-name-complex="Arial" style:font-size-complex="12pt"/>
    </style:style>
    <style:style style:name="T162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63" style:family="text">
      <style:text-properties fo:color="#ff4000" style:font-name="Arial" fo:font-weight="bold" style:font-weight-asian="bold" style:font-weight-complex="bold"/>
    </style:style>
    <style:style style:name="T164" style:family="text">
      <style:text-properties fo:color="#242424" style:font-name="Arial" fo:font-size="12pt" fo:font-weight="normal" officeooo:rsid="002b43b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5" style:family="text">
      <style:text-properties fo:color="#242424" style:font-name="Arial" fo:font-size="12pt" fo:font-weight="normal" officeooo:rsid="002dc81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3"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2"/>
      <text:p text:style-name="P2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7"/>
      <text:p text:style-name="P7"/>
      <text:p text:style-name="P7"/>
      <text:p text:style-name="P10"><text:span text:style-name="Fonte_20_parág._20_padrão"><text:span text:style-name="T3"><text:tab/>ATA DA SESSÃO ORDINÁRIA Nº 08 DE 24.03.202 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/></text:span></text:p>
      <text:p text:style-name="P14"><text:span text:style-name="Fonte_20_parág._20_padrão"><text:span text:style-name="T3"><text:tab/></text:span></text:span><text:span text:style-name="Fonte_20_parág._20_padrão"><text:span text:style-name="T73">Aos vinte e quatro (24) dias do mês de março (03) do ano de dois mil e vinte e cinco (2025), no Plenário da 1ª Câmara de Direito Público, em sessão híbrida, com início às 14h, teve lugar a </text:span></text:span><text:span text:style-name="Fonte_20_parág._20_padrão"><text:span text:style-name="T74">8</text:span></text:span><text:span text:style-name="Fonte_20_parág._20_padrão"><text:span text:style-name="T73">ª Reunião Ordinária deste Colegiado, ocasião em que, sem discrepância, foi aprovada a Ata da Reunião Ordinária nº 07 dos dezessete (17) dias do mês de março (03) do ano de dois mil e vinte e cinco (2025). Estiveram presentes os Exmos. Srs. Deses. FERNANDO LUIZ XIMENES ROCHA, </text:span></text:span><text:span text:style-name="Fonte_20_parág._20_padrão"><text:span text:style-name="T75">DURVAL AIRES FILHO</text:span></text:span><text:span text:style-name="Fonte_20_parág._20_padrão"><text:span text:style-name="T73">, INÁCIO DE ALENCAR CORTEZ NETO, LISETE DE SOUSA GADELHA (Presidente) e </text:span></text:span><text:span text:style-name="Fonte_20_parág._20_padrão"><text:span text:style-name="T76">JOSÉ TARCÍLIO SOUZA DA SILVA</text:span></text:span><text:span text:style-name="Fonte_20_parág._20_padrão"><text:span text:style-name="T77">.</text:span></text:span><text:span text:style-name="Fonte_20_parág._20_padrão"><text:span text:style-name="T75"> </text:span></text:span><text:span text:style-name="Fonte_20_parág._20_padrão"><text:span text:style-name="T73">O Ministério Público se fez representar pela Exma. Sra.</text:span></text:span><text:span text:style-name="Fonte_20_parág._20_padrão"><text:span text:style-name="T121"> Procuradora de Justiça, Dra. ISABEL MARIA SALUSTIANO ARRUDA PORTO e os trabalhos foram secretariados pela Dra. NAIANA ROCHA FROTA PHILOMENO GOMES</text:span></text:span><text:span text:style-name="Fonte_20_parág._20_padrão"><text:span text:style-name="T78"> (Secretária)</text:span></text:span><text:span text:style-name="Fonte_20_parág._20_padrão"><text:span text:style-name="T121">. Presente, ainda, a Ilma. Representante da Defensoria Pública do Estado do Ceará, </text:span></text:span><text:span text:style-name="Fonte_20_parág._20_padrão"><text:span text:style-name="T123">Dra. ANA CRISTINA TEIXEIRA BARRETO</text:span></text:span><text:span text:style-name="Fonte_20_parág._20_padrão"><text:span text:style-name="T122">. </text:span></text:span><text:span text:style-name="Fonte_20_parág._20_padrão"><text:span text:style-name="T4">1 -</text:span></text:span><text:span text:style-name="Fonte_20_parág._20_padrão"><text:span text:style-name="T75"> </text:span></text:span><text:span text:style-name="Fonte_20_parág._20_padrão"><text:span text:style-name="T141">PROCESSOS COM PEDIDO DE VISTA E/OU SUSPENSOS EM VIRTUDE</text:span></text:span><text:span text:style-name="Fonte_20_parág._20_padrão"><text:span text:style-name="T147"> DO ART. 942, CPC: </text:span></text:span><text:span text:style-name="Fonte_20_parág._20_padrão"><text:span text:style-name="T7">1.1</text:span></text:span><text:span text:style-name="Fonte_20_parág._20_padrão"><text:span text:style-name="T1"> </text:span></text:span><text:span text:style-name="Fonte_20_parág._20_padrão"><text:span text:style-name="T139">(SAJ) </text:span></text:span><text:span text:style-name="Fonte_20_parág._20_padrão"><text:span text:style-name="T1">- </text:span></text:span><text:span text:style-name="Fonte_20_parág._20_padrão"><text:span text:style-name="T5">0014857-96.2017.8.06.0136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PACAJUS/2ª VARA DA COMARCA DE PACAJUS.</text:span></text:span><text:span text:style-name="T1">APELANTE: C. L. LTDA.ADVOGADA: ANGERLENE DE SOUSA JUSTA (OAB: 25466/CE).ADVOGADO: BRUNO VIANA GARRIDO (OAB: 26937/CE).APELANTE: J. B. DE A..ADVOGADO: FRANCISCO JOSÉ DE CASTRO GOMES DIAS (OAB: 32559/CE).APELANTE: B. C. A..ADVOGADO: BALTAZAR PEREIRA DA SILVA JÚNIOR (OAB: 20829/CE).APELANTE: F. J. A. C.. ADVOGADO: JOSÉ CLÁUDIO BENEVIDES VIEIRA JÚNIOR (OAB: 28210/CE).ADVOGADO: PAULO NAPOLEÃO GONÇALVES QUEZADO (OAB: 3183/CE).ADVOGADO: JOSÉ ELIOMAR DE OLIVEIRA (OAB: </text:span><text:soft-page-break/><text:span text:style-name="T1">37799/CE).ADVOGADO: LUCAS ASFOR ROCHA LIMA (OAB: 21546/CE).ADVOGADO: PEDRO VICTOR COLARES GOMES DE MATOS (OAB: 32510/CE). ADVOGADA: PRISCILA SOUSA DE OLIVEIRA (OAB: 39709/CE).TESTEMUNHA: MARCIANO BARBOSA NUNES.TESTEMUNHA: IGOR VANDERLEY DA SILVA ALVES.TESTEMUNHA: CARLO JEFFERSON THÉ COSTA.TESTEMUNHA: ÂNGELA MARIA FERREIRA DE LUCENA.TESTEMUNHA: JACQUES FERREIRA DE AGUIAR.APELANTE: J. W. A. C..ADVOGADO: RENÊ DA SILVA COELHO (OAB: 40922/CE).ADVOGADO: JOSÉ VANDERLEI MARQUES VERAS (OAB: 22795/CE).ADVOGADA: NATANAELE MENDES SETÚBAL (OAB: 49932/CE).TESTEMUNHA: LUIZ JORGE MACEDO DA SILVA.TESTEMUNHA: LÍVIA DE SOUSA LIMA.TESTEMUNHA: MARIA DO SOCORRO SOARES TEODORO.APELADO: M. P. E..TESTEMUNHA: CLÓVIS TEIXEIRA DE FREITAS.TESTEMUNHA: ROGACIANO CARLOS BRITO LIMA.TESTEMUNHA: ANA RÚBIA DE LIMA.TESTEMUNHA: LEIDE DAIANA DA COSTA VASCONCELOS.TESTEMUNHA: FRANCISCO PAULO NUNES.TESTEMUNHA: JAIDO JACINTO DE LIMA.TESTEMUNHA: ANTÔNIO JOAQUIM DE OLIVEIRA.TESTEMUNHA: RAFAEL ALENCAR XAVIER.MINISTÉRIO PÚBL: MINISTÉRIO PÚBLICO DO ESTADO DO CEARÁ.TERCEIRO: P. R. DO H. LTDA.ADVOGADO: THIAGO MORAIS ALMEIDA VILAR (OAB: 16396/CE).</text:span><text:span text:style-name="Fonte_20_parág._20_padrão"><text:span text:style-name="T6"> – Julgadores: </text:span></text:span><text:span text:style-name="Fonte_20_parág._20_padrão"><text:span text:style-name="T117">Exmos. Deses. DURVAL AIRES FILHO (Relator), INÁCIO DE ALENCAR CORTEZ NETO e LISETE DE SOUSA GADELHA</text:span></text:span><text:span text:style-name="Fonte_20_parág._20_padrão"><text:span text:style-name="T6">. – Síntese do julgamento: “</text:span></text:span><text:span text:style-name="Fonte_20_parág._20_padrão"><text:span text:style-name="T119">O Exmo. Sr. Des. Vistor pediu mais prazo para a análise do processo</text:span></text:span><text:span text:style-name="Fonte_20_parág._20_padrão"><text:span text:style-name="T8">”. Pedido deferido. Julgamento adiado. </text:span></text:span><text:span text:style-name="Fonte_20_parág._20_padrão"><text:span text:style-name="T4">2</text:span></text:span><text:span text:style-name="Fonte_20_parág._20_padrão"><text:span text:style-name="T140"> – PROCESSOS COM PEDIDO DE SUSTENTAÇÃO ORAL E PREFERÊNCIA: </text:span></text:span><text:span text:style-name="Fonte_20_parág._20_padrão"><text:span text:style-name="T146">2.1</text:span></text:span><text:span text:style-name="Fonte_20_parág._20_padrão"><text:span text:style-name="T145"> -</text:span></text:span><text:span text:style-name="Fonte_20_parág._20_padrão"><text:span text:style-name="T149"> </text:span></text:span><text:span text:style-name="Fonte_20_parág._20_padrão"><text:span text:style-name="T142">0719477-26.2000.8.06.0001/50000</text:span></text:span><text:span text:style-name="Fonte_20_parág._20_padrão"><text:span text:style-name="T149"> - </text:span></text:span><text:span text:style-name="Fonte_20_parág._20_padrão"><text:span text:style-name="T142">Agravo Interno Cível</text:span></text:span><text:span text:style-name="Fonte_20_parág._20_padrão"><text:span text:style-name="T149"> - Fortaleza/14ª Vara da Fazenda Pública. Agravante: Educadora Sete de Setembro Ltda. Agravado: Município de Fortaleza. Procuradora: Procuradoria do Município de Fortaleza. – </text:span></text:span><text:span text:style-name="Fonte_20_parág._20_padrão"><text:span text:style-name="T142">Julgadores</text:span></text:span><text:span text:style-name="Fonte_20_parág._20_padrão"><text:span text:style-name="T149">: Exmos. Deses. LISETE DE SOUSA GADELHA (Relatora), JOSÉ TARCÍLIO SOUZA DA SILVA e FERNANDO LUIZ XIMENES ROCHA – </text:span></text:span><text:span text:style-name="Fonte_20_parág._20_padrão"><text:span text:style-name="T142">Síntese do julgamento: </text:span></text:span><text:span text:style-name="Fonte_20_parág._20_padrão"><text:span text:style-name="T149">“A Câmara, por unanimidade, acordou em conhecer </text:span></text:span><text:span text:style-name="Fonte_20_parág._20_padrão"><text:span text:style-name="T150">parcialmente</text:span></text:span><text:span text:style-name="Fonte_20_parág._20_padrão"><text:span text:style-name="T149"> do recurso para lhe negar provimento, nos termos do voto da e. Relatora</text:span></text:span><text:span text:style-name="Fonte_20_parág._20_padrão"><text:span text:style-name="T142">”. </text:span></text:span><text:span text:style-name="Fonte_20_parág._20_padrão"><text:span text:style-name="T151">Pediu preferência de julgamento e fez sustentação oral o Dr. </text:span></text:span><text:span text:style-name="Fonte_20_parág._20_padrão"><text:span text:style-name="T164">Antônio de Pádua Marinho Monte – OAB-Ce 25.356</text:span></text:span><text:span text:style-name="Fonte_20_parág._20_padrão"><text:span text:style-name="T151"> . </text:span></text:span><text:span text:style-name="Fonte_20_parág._20_padrão"><text:span text:style-name="T155">Pedido deferido. </text:span></text:span><text:span text:style-name="T35">2.2</text:span><text:span text:style-name="T21"> </text:span><text:span text:style-name="T79">1ª Câmara de Direito Público/4º Gabinete da 1ª Câmara de Direito Público - <text:s/>0171274-94.2017.8.06.0001 - Classificação e/ou Preterição CLASSE - APELAÇÃO CÍVEL ALANA DOS REIS ALVES X PROCURADORIA GERAL DO ESTADO e outros Autuado em 28/08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</text:span></text:span><text:span text:style-name="Fonte_20_parág._20_padrão"><text:span text:style-name="T124"> lhe negar provimento, nos termos do voto da e. Relatora</text:span></text:span><text:span text:style-name="Fonte_20_parág._20_padrão"><text:span text:style-name="T51">”.</text:span></text:span><text:span text:style-name="Fonte_20_parág._20_padrão"><text:span text:style-name="T151">Pediu preferência de julgamento e fez sustentação oral o Dr. </text:span></text:span><text:span text:style-name="Fonte_20_parág._20_padrão"><text:span text:style-name="T164">Stenio Gonçalves Silva (OAB: </text:span></text:span><text:soft-page-break/><text:span text:style-name="Fonte_20_parág._20_padrão"><text:span text:style-name="T164">10.727/CE) </text:span></text:span><text:span text:style-name="Fonte_20_parág._20_padrão"><text:span text:style-name="T151"><text:s/></text:span></text:span><text:span text:style-name="Fonte_20_parág._20_padrão"><text:span text:style-name="T155">Pedido deferido.</text:span></text:span><text:span text:style-name="Fonte_20_parág._20_padrão"><text:span text:style-name="T148"><text:tab/> </text:span></text:span><text:span text:style-name="T35">2.3</text:span><text:span text:style-name="T81"> </text:span><text:span text:style-name="T79">1ª Câmara de Direito Público/2º Gabinete da 1ª Câmara de Direito Público - 3000254-40.2024.8.06.0000 - ICMS/ Imposto sobre Circulação de Mercadorias - CLASSE - AGRAVO DE INSTRUMENTO MAQ LAV BENEFICIAMENTO TEXTIL LTDA - EPP X MUNICIPIO DE FORTALEZA- Autuado em 28/0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98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Fonte_20_parág._20_padrão"><text:span text:style-name="T151">Pediu preferência de julgamento </text:span></text:span><text:span text:style-name="Fonte_20_parág._20_padrão"><text:span text:style-name="T153">o </text:span></text:span><text:span text:style-name="Fonte_20_parág._20_padrão"><text:span text:style-name="T152">Dr. Hércules Saraiva do Amaral OAB/CE n. 13.643. </text:span></text:span><text:span text:style-name="Fonte_20_parág._20_padrão"><text:span text:style-name="T156">Pedido deferido.</text:span></text:span><text:span text:style-name="T35">2.4</text:span><text:span text:style-name="T81"> </text:span><text:span text:style-name="T79">1ª Câmara de Direito Público/2º Gabinete da 1ª Câmara de Direito Público - 3002868-18.2024.8.06.0000 - Depósito Judicial - CLASSE - AGRAVO DE INSTRUMENTO OI S.A. - EM RECUPERACAO JUDICIAL X ESTADO DO CEARA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Fonte_20_parág._20_padrão"><text:span text:style-name="T151">Pediu preferência de julgamento </text:span></text:span><text:span text:style-name="Fonte_20_parág._20_padrão"><text:span text:style-name="T152">Dra. </text:span></text:span><text:span text:style-name="Fonte_20_parág._20_padrão"><text:span text:style-name="T165">Iara Maria Diniz Leite </text:span></text:span><text:span text:style-name="Fonte_20_parág._20_padrão"><text:span text:style-name="T152">OAB/RJ nº 251.198. </text:span></text:span><text:span text:style-name="Fonte_20_parág._20_padrão"><text:span text:style-name="T156">Pedido deferido. </text:span></text:span><text:span text:style-name="Fonte_20_parág._20_padrão"><text:span text:style-name="T144">3</text:span></text:span><text:span text:style-name="Fonte_20_parág._20_padrão"><text:span text:style-name="T140"> – PROCESSOS EM PAUTA NO SISTEMA SAJ: </text:span></text:span><text:span text:style-name="Fonte_20_parág._20_padrão"><text:span text:style-name="T133">3.</text:span></text:span><text:span text:style-name="Fonte_20_parág._20_padrão"><text:span text:style-name="T1">1 - </text:span></text:span><text:span text:style-name="Fonte_20_parág._20_padrão"><text:span text:style-name="T5">0010220-50.2011.8.06.0092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Independência/Vara Única da Comarca de Independência. Apelante: Ismael Macedo Coutinho. Apelante: Samuel Coutinho de Macedo. <text:s/>Apelado: Município de Independência. 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17">“A Câmara, por unanimidade, acordou em conhecer do recurso para lhe </text:span></text:span><text:span text:style-name="Fonte_20_parág._20_padrão"><text:span text:style-name="T118">d</text:span></text:span><text:span text:style-name="Fonte_20_parág._20_padrão"><text:span text:style-name="T117">ar </text:span></text:span><text:span text:style-name="Fonte_20_parág._20_padrão"><text:span text:style-name="T118">parcial</text:span></text:span><text:span text:style-name="Fonte_20_parág._20_padrão"><text:span text:style-name="T117"> provimento, nos termos do voto do e. Relator</text:span></text:span><text:span text:style-name="Fonte_20_parág._20_padrão"><text:span text:style-name="T38">” </text:span></text:span><text:span text:style-name="Fonte_20_parág._20_padrão"><text:span text:style-name="T133">3.</text:span></text:span><text:span text:style-name="Fonte_20_parág._20_padrão"><text:span text:style-name="T1">2 - </text:span></text:span><text:span text:style-name="Fonte_20_parág._20_padrão"><text:span text:style-name="T5">0121463-97.2019.8.06.0001/50000</text:span></text:span><text:span text:style-name="Fonte_20_parág._20_padrão"><text:span text:style-name="T1"> - </text:span></text:span><text:span text:style-name="Fonte_20_parág._20_padrão"><text:span text:style-name="T5">Embargos de Declaração Cível</text:span></text:span><text:span text:style-name="Fonte_20_parág._20_padrão"><text:span text:style-name="T1"> - Fortaleza/Auditoria Militar do Estado do Ceará. Embargante: José Nilson Martins de Souza. Embargante: Edglê Galvão Rodrigues. Embargante: André de Oliveira Silva. Embargante: André Araújo do Nascimento. Embargado: Estado do Ceará. <text:s/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33">3.</text:span></text:span><text:span text:style-name="Fonte_20_parág._20_padrão"><text:span text:style-name="T1">3 - </text:span></text:span><text:span text:style-name="Fonte_20_parág._20_padrão"><text:span text:style-name="T5">0034507-25.2012.8.06.0001</text:span></text:span><text:span text:style-name="Fonte_20_parág._20_padrão"><text:span text:style-name="T1"> - </text:span></text:span><text:span text:style-name="Fonte_20_parág._20_padrão"><text:span text:style-name="T5">Apelação / Remessa Necessária</text:span></text:span><text:span text:style-name="Fonte_20_parág._20_padrão"><text:span text:style-name="T1"> - Fortaleza/6ª Vara da Fazenda Pública. Remetente: Juiz de Direito da 6ª Vara da Fazenda Pública da Comarca de Fortaleza. Apelante: Estado do Ceará. Apelante: Município de Fortaleza. Apelado: José Ivanildo Mendes Martins. – </text:span></text:span><text:span text:style-name="Fonte_20_parág._20_padrão"><text:span text:style-name="T5">Julgadores</text:span></text:span><text:span text:style-name="Fonte_20_parág._20_padrão"><text:span text:style-name="T1">: Exmos. Deses. DURVAL AIRES FILHO (Relator), INÁCIO DE ALENCAR CORTEZ NETO e LISETE DE SOUSA GADELHA. – </text:span></text:span><text:span text:style-name="Fonte_20_parág._20_padrão"><text:span text:style-name="T5">Síntese do julgamento: <text:s/></text:span></text:span><text:span text:style-name="Fonte_20_parág._20_padrão"><text:span text:style-name="T117">“A Câmara, por unanimidade, acordou em conhecer do recurso para </text:span></text:span><text:span text:style-name="Fonte_20_parág._20_padrão"><text:span text:style-name="T118">declarar o juízo de retratação positivo</text:span></text:span><text:span text:style-name="Fonte_20_parág._20_padrão"><text:span text:style-name="T117">, nos termos do voto do e. Relator</text:span></text:span><text:span text:style-name="Fonte_20_parág._20_padrão"><text:span text:style-name="T38">”. </text:span></text:span><text:span text:style-name="Fonte_20_parág._20_padrão"><text:span text:style-name="T133">3.4</text:span></text:span><text:span text:style-name="Fonte_20_parág._20_padrão"><text:span text:style-name="T1"> - </text:span></text:span><text:span text:style-name="Fonte_20_parág._20_padrão"><text:span text:style-name="T5">0200349-25.2023.8.06.0178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Uruburetama/2ª Vara da </text:span></text:span><text:soft-page-break/><text:span text:style-name="Fonte_20_parág._20_padrão"><text:span text:style-name="T1">Comarca de Uruburetama. Apelante: Centro Brasileiro de Pesquisa em Avaliação e Seleção e de Promoção de Eventos(CEBRASPE). Apelado: João Paulo Mendes da Silva. – </text:span></text:span><text:span text:style-name="Fonte_20_parág._20_padrão"><text:span text:style-name="T5">Julgadores</text:span></text:span><text:span text:style-name="Fonte_20_parág._20_padrão"><text:span text:style-name="T1">: Exmos. Deses. DURVAL AIRES FILHO (Relator), INÁCIO DE ALENCAR CORTEZ NETO e LISETE DE SOUSA GADELHA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</text:span></text:span><text:span text:style-name="Fonte_20_parág._20_padrão"><text:span text:style-name="T136">parcial</text:span></text:span><text:span text:style-name="Fonte_20_parág._20_padrão"><text:span text:style-name="T1"> provimento, nos termos do voto do e. Relator</text:span></text:span><text:span text:style-name="Fonte_20_parág._20_padrão"><text:span text:style-name="T5">”. </text:span></text:span><text:span text:style-name="Fonte_20_parág._20_padrão"><text:span text:style-name="T133">3.5</text:span></text:span><text:span text:style-name="Fonte_20_parág._20_padrão"><text:span text:style-name="T1"> - </text:span></text:span><text:span text:style-name="Fonte_20_parág._20_padrão"><text:span text:style-name="T5">0132378-11.2019.8.06.0001/50001</text:span></text:span><text:span text:style-name="Fonte_20_parág._20_padrão"><text:span text:style-name="T1"> - </text:span></text:span><text:span text:style-name="Fonte_20_parág._20_padrão"><text:span text:style-name="T5">Embargos de Declaração Cível</text:span></text:span><text:span text:style-name="Fonte_20_parág._20_padrão"><text:span text:style-name="T1"> - Fortaleza/3ª Vara da Infância e Juventude. Embargante: D. P. do E. do C.. Def. Público: Defensoria Pública do Estado do Ceará. Embargado: Estado do Ceará. – </text:span></text:span><text:span text:style-name="Fonte_20_parág._20_padrão"><text:span text:style-name="T5">Julgadores</text:span></text:span><text:span text:style-name="Fonte_20_parág._20_padrão"><text:span text:style-name="T1">: Exmos. Deses. DURVAL AIRES FILHO (Relator), INÁCIO DE ALENCAR CORTEZ NETO e LISETE DE SOUSA GADELHA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33">3.6</text:span></text:span><text:span text:style-name="Fonte_20_parág._20_padrão"><text:span text:style-name="T1"> - </text:span></text:span><text:span text:style-name="Fonte_20_parág._20_padrão"><text:span text:style-name="T5">0627213-50.2024.8.06.0000/50000</text:span></text:span><text:span text:style-name="Fonte_20_parág._20_padrão"><text:span text:style-name="T1"> - </text:span></text:span><text:span text:style-name="Fonte_20_parág._20_padrão"><text:span text:style-name="T5">Embargos de Declaração Cível</text:span></text:span><text:span text:style-name="Fonte_20_parág._20_padrão"><text:span text:style-name="T1">. Embargante: Atlam Comércio e Representações Ltda. Embargante: José Psssos Aquino Júnior. Embargante: Tereza Hieronildes de Menezes Aquino. Embargado: Estado do Ceará. – </text:span></text:span><text:span text:style-name="Fonte_20_parág._20_padrão"><text:span text:style-name="T5">Julgadores</text:span></text:span><text:span text:style-name="Fonte_20_parág._20_padrão"><text:span text:style-name="T1">: Exmos. Deses. INÁCIO DE ALENCAR CORTEZ NETO (Relator), LISETE DE SOUSA GADELHA e JOSÉ TARCÍLIO SOUZA DA SILVA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33">3.7</text:span></text:span><text:span text:style-name="Fonte_20_parág._20_padrão"><text:span text:style-name="T1"> - </text:span></text:span><text:span text:style-name="Fonte_20_parág._20_padrão"><text:span text:style-name="T5">0421477-72.2000.8.06.0001/50002</text:span></text:span><text:span text:style-name="Fonte_20_parág._20_padrão"><text:span text:style-name="T1"> - </text:span></text:span><text:span text:style-name="Fonte_20_parág._20_padrão"><text:span text:style-name="T5">Agravo Interno Cível</text:span></text:span><text:span text:style-name="Fonte_20_parág._20_padrão"><text:span text:style-name="T1"> - Fortaleza/9ª Vara da Fazenda Pública. Agravante: Estado do Ceará. Procurador: Procuradoria Geral do Estado do Ceará. Agravada: Maria Eliane Barbosa Silva. – </text:span></text:span><text:span text:style-name="Fonte_20_parág._20_padrão"><text:span text:style-name="T5">Julgadores</text:span></text:span><text:span text:style-name="Fonte_20_parág._20_padrão"><text:span text:style-name="T1">: Exmos. Deses. INÁCIO DE ALENCAR CORTEZ NETO (Relator), LISETE DE SOUSA GADELHA e JOSÉ TARCÍLIO SOUZA DA SILVA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.</text:span></text:span><text:span text:style-name="Fonte_20_parág._20_padrão"><text:span text:style-name="T133">3.8</text:span></text:span><text:span text:style-name="Fonte_20_parág._20_padrão"><text:span text:style-name="T1"> - </text:span></text:span><text:span text:style-name="Fonte_20_parág._20_padrão"><text:span text:style-name="T5">0624374-86.2023.8.06.0000</text:span></text:span><text:span text:style-name="Fonte_20_parág._20_padrão"><text:span text:style-name="T1"> - </text:span></text:span><text:span text:style-name="Fonte_20_parág._20_padrão"><text:span text:style-name="T5">Agravo de Instrumento</text:span></text:span><text:span text:style-name="Fonte_20_parág._20_padrão"><text:span text:style-name="T1"> - Iguatu/1ª Vara Cível da Comarca de Iguatu. Agravante: Agenor Gomes de Araújo Neto. <text:s/>Agravado: Ministério Público do Estado do Ceará. Ministério Públ: – </text:span></text:span><text:span text:style-name="Fonte_20_parág._20_padrão"><text:span text:style-name="T5">Julgadores</text:span></text:span><text:span text:style-name="Fonte_20_parág._20_padrão"><text:span text:style-name="T1">: Exmos. Deses. LISETE DE SOUSA GADELHA (Relatora), JOSÉ TARCÍLIO SOUZA DA SILVA e FERNANDO LUIZ XIMENES ROCHA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a e. Relatora</text:span></text:span><text:span text:style-name="Fonte_20_parág._20_padrão"><text:span text:style-name="T5">”.</text:span></text:span><text:span text:style-name="Fonte_20_parág._20_padrão"><text:span text:style-name="T133">3.9</text:span></text:span><text:span text:style-name="Fonte_20_parág._20_padrão"><text:span text:style-name="T1"> - </text:span></text:span><text:span text:style-name="Fonte_20_parág._20_padrão"><text:span text:style-name="T5">0631980-34.2024.8.06.0000</text:span></text:span><text:span text:style-name="Fonte_20_parág._20_padrão"><text:span text:style-name="T1"> - </text:span></text:span><text:span text:style-name="Fonte_20_parág._20_padrão"><text:span text:style-name="T5">Agravo de Instrumento</text:span></text:span><text:span text:style-name="Fonte_20_parág._20_padrão"><text:span text:style-name="T1">. Agravante: Estado do Ceará. Procurador: Procuradoria Geral do Estado do Ceará. Agravado: Zeus Peron Barbosa do Nascimento. – </text:span></text:span><text:span text:style-name="Fonte_20_parág._20_padrão"><text:span text:style-name="T5">Julgadores</text:span></text:span><text:span text:style-name="Fonte_20_parág._20_padrão"><text:span text:style-name="T1">: Exmos. Deses. LISETE DE SOUSA GADELHA (Relatora), JOSÉ TARCÍLIO SOUZA DA SILVA e FERNANDO LUIZ XIMENES ROCHA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</text:span></text:span><text:span text:style-name="Fonte_20_parág._20_padrão"><text:span text:style-name="T136">não</text:span></text:span><text:span text:style-name="Fonte_20_parág._20_padrão"><text:span text:style-name="T1"> conhecer do recurs</text:span></text:span><text:span text:style-name="Fonte_20_parág._20_padrão"><text:span text:style-name="T136">o</text:span></text:span><text:span text:style-name="Fonte_20_parág._20_padrão"><text:span text:style-name="T1">, nos termos do voto da e. Relatora</text:span></text:span><text:span text:style-name="Fonte_20_parág._20_padrão"><text:span text:style-name="T5">”.</text:span></text:span><text:span text:style-name="Fonte_20_parág._20_padrão"><text:span text:style-name="T133">3.10</text:span></text:span><text:span text:style-name="Fonte_20_parág._20_padrão"><text:span text:style-name="T1"> - </text:span></text:span><text:span text:style-name="Fonte_20_parág._20_padrão"><text:span text:style-name="T5">0251295-81.2022.8.06.0001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Fortaleza/38ª Vara Cível. Apelante: Instituto Nacional do Seguro Social – Inss - <text:s/>Apelado: Alfredo Beserra Rodrigues. – </text:span></text:span><text:span text:style-name="Fonte_20_parág._20_padrão"><text:span text:style-name="T5">Julgadores</text:span></text:span><text:span text:style-name="Fonte_20_parág._20_padrão"><text:span text:style-name="T1">: Exmos. Deses. </text:span></text:span><text:soft-page-break/><text:span text:style-name="Fonte_20_parág._20_padrão"><text:span text:style-name="T1">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 </text:span></text:span><text:span text:style-name="Fonte_20_parág._20_padrão"><text:span text:style-name="T133">3.11</text:span></text:span><text:span text:style-name="Fonte_20_parág._20_padrão"><text:span text:style-name="T1"> - </text:span></text:span><text:span text:style-name="Fonte_20_parág._20_padrão"><text:span text:style-name="T5">0000091-24.2019.8.06.0215</text:span></text:span><text:span text:style-name="Fonte_20_parág._20_padrão"><text:span text:style-name="T1"> - </text:span></text:span><text:span text:style-name="Fonte_20_parág._20_padrão"><text:span text:style-name="T5">Apelação / Remessa Necessária</text:span></text:span><text:span text:style-name="Fonte_20_parág._20_padrão"><text:span text:style-name="T1"> - Itapajé/1ª Vara Cível da Comarca de Itapajé. Apelante: Município de Tejuçuoca. Remetente: Juiz de Direito da 1ª Vara Cível da Comarca de Itapajé. Apelada: Ana Lucia Santos Tota. 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</text:span></text:span><text:span text:style-name="Fonte_20_parág._20_padrão"><text:span text:style-name="T136">apelo</text:span></text:span><text:span text:style-name="Fonte_20_parág._20_padrão"><text:span text:style-name="T1"> para lhe negar provimento, </text:span></text:span><text:span text:style-name="Fonte_20_parág._20_padrão"><text:span text:style-name="T136">julgando a remessa necessária conhecida e parcialmente provida,</text:span></text:span><text:span text:style-name="Fonte_20_parág._20_padrão"><text:span text:style-name="T1"> nos termos do voto do e. Relator</text:span></text:span><text:span text:style-name="Fonte_20_parág._20_padrão"><text:span text:style-name="T5">” </text:span></text:span><text:span text:style-name="Fonte_20_parág._20_padrão"><text:span text:style-name="T133">3.12</text:span></text:span><text:span text:style-name="Fonte_20_parág._20_padrão"><text:span text:style-name="T1"> - </text:span></text:span><text:span text:style-name="Fonte_20_parág._20_padrão"><text:span text:style-name="T5">0200716-98.2022.8.06.0173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Tianguá/1ª Vara Cível da Comarca de Tianguá. Apelante: Instituto Nacional do Seguro Social - Inss. <text:s/>Apelado: Manoel Antônio Filho de Souza. <text:s/>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 </text:span></text:span><text:span text:style-name="Fonte_20_parág._20_padrão"><text:span text:style-name="T133">3.13</text:span></text:span><text:span text:style-name="Fonte_20_parág._20_padrão"><text:span text:style-name="T1"> - </text:span></text:span><text:span text:style-name="Fonte_20_parág._20_padrão"><text:span text:style-name="T5">0202447-47.2022.8.06.0071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Crato/2ª Vara Cível da Comarca de Crato. Apelante: Cicero Caubi Lopes da Silva. <text:s/>Apelado: Instituto Nacional do Seguro Social - INSS. 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nos termos do voto do e. Relator</text:span></text:span><text:span text:style-name="Fonte_20_parág._20_padrão"><text:span text:style-name="T5">” </text:span></text:span><text:span text:style-name="Fonte_20_parág._20_padrão"><text:span text:style-name="T133">3.14</text:span></text:span><text:span text:style-name="Fonte_20_parág._20_padrão"><text:span text:style-name="T1"> - </text:span></text:span><text:span text:style-name="Fonte_20_parág._20_padrão"><text:span text:style-name="T5">0247777-83.2022.8.06.0001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Fortaleza/36ª Vara Cível. Apte/Apdo: Instituto Nacional do Seguro Social - INSS. Procurador: Procuradoria Geral Federal (PGF/AGU). Apte/Apdo: Maria Marclene Queiroz Batista. 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negar provimento </text:span></text:span><text:span text:style-name="Fonte_20_parág._20_padrão"><text:span text:style-name="T136">ao do INSS</text:span></text:span><text:span text:style-name="Fonte_20_parág._20_padrão"><text:span text:style-name="T1">, </text:span></text:span><text:span text:style-name="Fonte_20_parág._20_padrão"><text:span text:style-name="T137">restando a apelação do segurado conhecida e parcialmente provida</text:span></text:span><text:span text:style-name="Fonte_20_parág._20_padrão"><text:span text:style-name="T1"> nos termos do voto do e. Relator</text:span></text:span><text:span text:style-name="Fonte_20_parág._20_padrão"><text:span text:style-name="T5">”</text:span></text:span><text:span text:style-name="Fonte_20_parág._20_padrão"><text:span text:style-name="T133">3.15</text:span></text:span><text:span text:style-name="Fonte_20_parág._20_padrão"><text:span text:style-name="T1"> - </text:span></text:span><text:span text:style-name="Fonte_20_parág._20_padrão"><text:span text:style-name="T5">0256787-25.2020.8.06.0001</text:span></text:span><text:span text:style-name="Fonte_20_parág._20_padrão"><text:span text:style-name="T1"> - </text:span></text:span><text:span text:style-name="Fonte_20_parág._20_padrão"><text:span text:style-name="T5">Apelação / Remessa Necessária</text:span></text:span><text:span text:style-name="Fonte_20_parág._20_padrão"><text:span text:style-name="T1"> - Fortaleza/17ª Vara Cível. Remetente: Juiz de Direito da 17ª Vara Cível da Comarca de Fortaleza. Apelante: Instituto Nacional do Seguro Social - INSS. Apelado: Jose Danilson Calixto da Silva. 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provimento, nos termos do voto do e. Relator</text:span></text:span><text:span text:style-name="Fonte_20_parág._20_padrão"><text:span text:style-name="T5">” </text:span></text:span><text:span text:style-name="Fonte_20_parág._20_padrão"><text:span text:style-name="T133">3.16</text:span></text:span><text:span text:style-name="Fonte_20_parág._20_padrão"><text:span text:style-name="T1"> - </text:span></text:span><text:span text:style-name="Fonte_20_parág._20_padrão"><text:span text:style-name="T5">0205099-82.2024.8.06.0001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Fortaleza/27ª Vara Cível. Apelante: Antonio Nildo da Silva. <text:s/>Apelado: Instituto Nacional do Seguro Social - INSS. <text:s/>– </text:span></text:span><text:span text:style-name="Fonte_20_parág._20_padrão"><text:span text:style-name="T5">Julgadores</text:span></text:span><text:span text:style-name="Fonte_20_parág._20_padrão"><text:span text:style-name="T1">: Exmos. Deses. JOSÉ TARCÍLIO SOUZA DA SILVA (Relator), FERNANDO LUIZ XIMENES ROCHA e DURVAL AIRES FILHO. – </text:span></text:span><text:span text:style-name="Fonte_20_parág._20_padrão"><text:span text:style-name="T5">Síntese do </text:span></text:span><text:soft-page-break/><text:span text:style-name="Fonte_20_parág._20_padrão"><text:span text:style-name="T5">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provimento, nos termos do voto do e. Relator</text:span></text:span><text:span text:style-name="Fonte_20_parág._20_padrão"><text:span text:style-name="T5">”</text:span></text:span><text:span text:style-name="Fonte_20_parág._20_padrão"><text:span text:style-name="T140">4 – PROCESSOS EM PAUTA NO SISTEMA PJE:</text:span></text:span><text:span text:style-name="Fonte_20_parág._20_padrão"><text:span text:style-name="T143"> </text:span></text:span><text:span text:style-name="Fonte_20_parág._20_padrão"><text:span text:style-name="T35">4.</text:span></text:span><text:span text:style-name="Fonte_20_parág._20_padrão"><text:span text:style-name="T10">1) </text:span></text:span><text:span text:style-name="Fonte_20_parág._20_padrão"><text:span text:style-name="T79">1ª Câmara de Direito Público/1º Gabinete da 1ª Câmara de Direito Público -3011036 40.2023.8.06.0001 - Multas e demais Sanções - CLASSE - APELAÇÃO CÍVEL POLO DO ELETRO COMERCIAL DE MOVEIS LTDA X ESTADO DO CEARA - Autuado em 25/10/2024 <text:s/></text:span></text:span><text:span text:style-name="Fonte_20_parág._20_padrão"><text:span text:style-name="T1"><text:s/>-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</text:span></text:span><text:span text:style-name="Fonte_20_parág._20_padrão"><text:span text:style-name="T136">parcial</text:span></text:span><text:span text:style-name="Fonte_20_parág._20_padrão"><text:span text:style-name="T1">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2)</text:span></text:span><text:span text:style-name="Fonte_20_parág._20_padrão"><text:span text:style-name="T79"> 1ª Câmara de Direito Público/1º Gabinete da 1ª Câmara de Direito Público - 3000428-84.2024.8.06.0053 - Adicional por Tempo de Serviço - CLASSE - APELAÇÃO CÍVEL - MUNICIPIO DE CAMOCIM X ANDREA MAGALHAES FERREIRA DA ROCHA - Autuado em 22/08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</text:span></text:span><text:span text:style-name="Fonte_20_parág._20_padrão"><text:span text:style-name="T136">não </text:span></text:span><text:span text:style-name="Fonte_20_parág._20_padrão"><text:span text:style-name="T1">conhecer do recurso, </text:span></text:span><text:span text:style-name="Fonte_20_parág._20_padrão"><text:span text:style-name="T79">nos termos do voto do e. Relator</text:span></text:span><text:span text:style-name="Fonte_20_parág._20_padrão"><text:span text:style-name="T9">” </text:span></text:span><text:span text:style-name="Fonte_20_parág._20_padrão"><text:span text:style-name="T35">4.</text:span></text:span><text:span text:style-name="Fonte_20_parág._20_padrão"><text:span text:style-name="T10">3)</text:span></text:span><text:span text:style-name="Fonte_20_parág._20_padrão"><text:span text:style-name="T79"> 1ª Câmara de Direito Público/1º Gabinete da 1ª Câmara de Direito Público - 0200212-76.2022.8.06.0049 - IPTU/ Imposto Predial e Territorial Urbano - CLASSE - APELAÇÃO CÍVEL MUNICIPIO DE BEBERIBE X TERCOL EMPREENDIMENTOS IMOBILIARIOS LTDA - Autuado em 23/02/2025 – </text:span></text:span><text:span text:style-name="Fonte_20_parág._20_padrão"><text:span text:style-name="T9">Julgadores</text:span></text:span><text:span text:style-name="Fonte_20_parág._20_padrão"><text:span text:style-name="T79">: Exmos. Deses. FERNANDO LUIZ XIMENES ROCHA (Relator), DURVAL </text:span></text:span><text:span text:style-name="Fonte_20_parág._20_padrão"><text:span text:style-name="T1">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4)</text:span></text:span><text:span text:style-name="Fonte_20_parág._20_padrão"><text:span text:style-name="T79"> 1ª Câmara de Direito Público/1º Gabinete da 1ª Câmara de Direito Público - 3003928-26.2024.8.06.0000 - Leito de enfermaria / leito oncológico - CLASSE - AGRAVO DE INSTRUMENTO MUNICIPIO DE NOVA RUSSAS X MARLI JUSTINO DE SOUSA - Autuado em 09/08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5)</text:span></text:span><text:span text:style-name="Fonte_20_parág._20_padrão"><text:span text:style-name="T79"> 1ª Câmara de Direito Público/1º Gabinete da 1ª Câmara de Direito Público - 0015072-16.2019.8.06.0035 - IPTU/ Imposto Predial e Territorial Urbano - CLASSE - APELAÇÃO CÍVEL MUNICIPIO DE ARACATI X MARCOS AURELIO DE MATOS CASTRO - Autuado em 05/04/2023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6) </text:span></text:span><text:span text:style-name="Fonte_20_parág._20_padrão"><text:span text:style-name="T79">1ª Câmara de Direito Público/1º Gabinete da 1ª Câmara de Direito Público - 3002335-59.2024.8.06.0000 - Anulação de Débito Fiscal - CLASSE - AGRAVO DE INSTRUMENTO ESTADO DO CEARA X RIOS ENGENHARIA DE </text:span></text:span><text:soft-page-break/><text:span text:style-name="Fonte_20_parág._20_padrão"><text:span text:style-name="T79">MONTAGENS E CONSTRUCOES LTDA Autuado em 14/05/2024 <text:s/>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7)</text:span></text:span><text:span text:style-name="Fonte_20_parág._20_padrão"><text:span text:style-name="T79"> 1ª Câmara de Direito Público/1º Gabinete da 1ª Câmara de Direito Público - 0009856-66.2019.8.06.0167 - IPTU/ Imposto Predial e Territorial Urbano - CLASSE - APELAÇÃO CÍVEL MUNICIPIO DE SOBRAL X ASSOCIACAO COMUNITARIA NOSSA SENHORA PERPETUO SOCORRO Autuado em 25/02/2025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</text:span></text:span><text:span text:style-name="Fonte_20_parág._20_padrão"><text:span text:style-name="T136">parcialmente </text:span></text:span><text:span text:style-name="Fonte_20_parág._20_padrão"><text:span text:style-name="T1"><text:s/>do recurso </text:span></text:span><text:span text:style-name="Fonte_20_parág._20_padrão"><text:span text:style-name="T137">para lhe negar provimento</text:span></text:span><text:span text:style-name="Fonte_20_parág._20_padrão"><text:span text:style-name="T1">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8)</text:span></text:span><text:span text:style-name="Fonte_20_parág._20_padrão"><text:span text:style-name="T79"> 1ª Câmara de Direito Público/1º Gabinete da 1ª Câmara de Direito Público - 3003795-81.2024.8.06.0000 – Concessão - CLASSE - AGRAVO DE INSTRUMENTO ESTADO DO CEARA X MARIA GOMES RIBEIRO - Autuado em 06/08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9)</text:span></text:span><text:span text:style-name="Fonte_20_parág._20_padrão"><text:span text:style-name="T79"> 1ª Câmara de Direito Público/1º Gabinete da 1ª Câmara de Direito Público - 3000437-92.2023.8.06.0049 - Dívida Ativa (Execução Fiscal) - CLASSE - APELAÇÃO CÍVEL MUNICIPIO DE BEBERIBE X SOLAR CONSTRUCOES PROJETOS E EMPREENDIMENTOS LTDA - Autuado em 26/02/2025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0)</text:span></text:span><text:span text:style-name="Fonte_20_parág._20_padrão"><text:span text:style-name="T79"> 1ª Câmara de Direito Público/1º Gabinete da 1ª Câmara de Direito Público - 0015546-13.2017.8.06.0049 - IPTU/ Imposto Predial e Territorial Urbano - CLASSE - APELAÇÃO CÍVEL MUNICIPIO DE BEBERIBE X Jonadabi Freitas Marques - Autuado em 26/02/2025 </text:span></text:span><text:span text:style-name="Fonte_20_parág._20_padrão"><text:span text:style-name="T1">–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1)</text:span></text:span><text:span text:style-name="Fonte_20_parág._20_padrão"><text:span text:style-name="T79"> 1ª Câmara de Direito Público/1º Gabinete da 1ª Câmara de Direito Público - 0050872-96.2020.8.06.0059 - Acidente de Trânsito - CLASSE - APELAÇÃO CÍVEL - CARLOS DA SILVA FERREIRA X DEPARTAMENTO ESTADUAL DE TRANSITO e outro Autuado em 30/10/2024 <text:s/>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2)</text:span></text:span><text:span text:style-name="Fonte_20_parág._20_padrão"><text:span text:style-name="T79"> 1ª Câmara de Direito Público/1º Gabinete </text:span></text:span><text:soft-page-break/><text:span text:style-name="Fonte_20_parág._20_padrão"><text:span text:style-name="T79">da 1ª Câmara de Direito Público - 0003643-37.2016.8.06.0074 - Piso Salarial CLASSE - APELAÇÃO / REMESSA NECESSÁRIA MUNICIPIO DE CRUZ e outros X LEANDRO VASCONCELOS ALBUQUERQUE e outros Autuado em 22/11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</text:span></text:span><text:span text:style-name="Fonte_20_parág._20_padrão"><text:span text:style-name="T136">apelo</text:span></text:span><text:span text:style-name="Fonte_20_parág._20_padrão"><text:span text:style-name="T1"> para lhe </text:span></text:span><text:span text:style-name="Fonte_20_parág._20_padrão"><text:span text:style-name="T136">dar </text:span></text:span><text:span text:style-name="Fonte_20_parág._20_padrão"><text:span text:style-name="T1">provimento, </text:span></text:span><text:span text:style-name="Fonte_20_parág._20_padrão"><text:span text:style-name="T136">julgando a remessa necessária não conhecida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3)</text:span></text:span><text:span text:style-name="Fonte_20_parág._20_padrão"><text:span text:style-name="T79"> 1ª Câmara de Direito Público/1º Gabinete da 1ª Câmara de Direito Público - 3000388-51.2023.8.06.0049 - Dívida Ativa (Execução Fiscal) - CLASSE - APELAÇÃO CÍVEL - MUNICIPIO DE BEBERIBE X OSMAR FERNANDES DE OLIVEIRA - Autuado em 26/02/2025 <text:s/>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4) </text:span></text:span><text:span text:style-name="Fonte_20_parág._20_padrão"><text:span text:style-name="T79">1ª Câmara de Direito Público/1º Gabinete da 1ª Câmara de Direito Público - 0279114-90.2022.8.06.0001 - Multas e demais Sanções - CLASSE - APELAÇÃO CÍVEL BANCO BMG SA X ESTADO DO CEARA - Autuado em 26/08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5)</text:span></text:span><text:span text:style-name="Fonte_20_parág._20_padrão"><text:span text:style-name="T79"> 1ª Câmara de Direito Público/1º Gabinete da 1ª Câmara de Direito Público - 3004644-53.2024.8.06.0000 - Reserva de Vagas CLASSE - AGRAVO DE INSTRUMENTO - FUNDAÇÃO DE APOIO À GESTÃO INTEGRADA EM SAÚDE DE FORTALEZA - FAGIFOR X ISLANIA PIRES DA PAZ - Autuado em 13/09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6)</text:span></text:span><text:span text:style-name="Fonte_20_parág._20_padrão"><text:span text:style-name="T79"> 1ª Câmara de Direito Público/1º Gabinete da 1ª Câmara de Direito Público - 3000202-28.2023.8.06.0049 - Dívida Ativa (Execução Fiscal) - CLASSE - APELAÇÃO CÍVEL MUNICIPIO DE BEBERIBE X ALEXSANDRO ALVES DA SILVA Autuado em 23/02/2025 <text:s/>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7)</text:span></text:span><text:span text:style-name="Fonte_20_parág._20_padrão"><text:span text:style-name="T79"> 1ª Câmara de Direito Público/1º Gabinete da 1ª Câmara de Direito Público 3005107-92.2024.8.06.0000 – Citação - CLASSE - AGRAVO DE INSTRUMENTO MUNICIPIO DE QUIXERAMOBIM X MANOEL MARTINS DE ALMEIDA FILHO - Autuado em 30/09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</text:span></text:span><text:soft-page-break/><text:span text:style-name="Fonte_20_parág._20_padrão"><text:span text:style-name="T1">unanimidade, acordou em conhecer do </text:span></text:span><text:span text:style-name="Fonte_20_parág._20_padrão"><text:span text:style-name="T137">agravo de instrumento</text:span></text:span><text:span text:style-name="Fonte_20_parág._20_padrão"><text:span text:style-name="T1"> para lhe negar provimento, </text:span></text:span><text:span text:style-name="Fonte_20_parág._20_padrão"><text:span text:style-name="T137">restando o</text:span></text:span><text:span text:style-name="Fonte_20_parág._20_padrão"><text:span text:style-name="T1"> </text:span></text:span><text:span text:style-name="Fonte_20_parág._20_padrão"><text:span text:style-name="T136">agravo interno prejudicado,</text:span></text:span><text:span text:style-name="Fonte_20_parág._20_padrão"><text:span text:style-name="T1">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8) </text:span></text:span><text:span text:style-name="Fonte_20_parág._20_padrão"><text:span text:style-name="T79">1ª Câmara de Direito Público/1º Gabinete da 1ª Câmara de Direito Público - 3000029-33.2024.8.06.0028 – Liminar - CLASSE - APELAÇÃO / REMESSA NECESSÁRIA BENEDITO JESUS DE MENEZES e outros X MUNICIPIO DE ACARAU - Autuado em 13/01/2025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</text:span></text:span><text:span text:style-name="Fonte_20_parág._20_padrão"><text:span text:style-name="T136">s</text:span></text:span><text:span text:style-name="Fonte_20_parág._20_padrão"><text:span text:style-name="T1"> recurso</text:span></text:span><text:span text:style-name="Fonte_20_parág._20_padrão"><text:span text:style-name="T136">s</text:span></text:span><text:span text:style-name="Fonte_20_parág._20_padrão"><text:span text:style-name="T1"> para lhe</text:span></text:span><text:span text:style-name="Fonte_20_parág._20_padrão"><text:span text:style-name="T136">s</text:span></text:span><text:span text:style-name="Fonte_20_parág._20_padrão"><text:span text:style-name="T1">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19)</text:span></text:span><text:span text:style-name="Fonte_20_parág._20_padrão"><text:span text:style-name="T79"> <text:s/>1ª Câmara de Direito Público/1º Gabinete da 1ª Câmara de Direito Público - 3001253-87.2024.8.06.0001 - Alteração do coeficiente de cálculo de pensão - CLASSE - APELAÇÃO CÍVEL - JOSE ROCHA MAGALHAES FILHO X ESTADO DO CEARA - Autuado em 31/07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">ar provimento, </text:span></text:span><text:span text:style-name="Fonte_20_parág._20_padrão"><text:span text:style-name="T79">nos termos do voto do e. Relator</text:span></text:span><text:span text:style-name="Fonte_20_parág._20_padrão"><text:span text:style-name="T9">”.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0</text:span></text:span><text:span text:style-name="Fonte_20_parág._20_padrão"><text:span text:style-name="T10">)</text:span></text:span><text:span text:style-name="Fonte_20_parág._20_padrão"><text:span text:style-name="T79"> 1ª Câmara de Direito Público/1º Gabinete da 1ª Câmara de Direito Público - 3017877-51.2023.8.06.0001 – Edital - CLASSE - APELAÇÃO CÍVEL AUTO SOCORRO REMOVCAR S/A X DEPARTAMENTO ESTADUAL DE TRANSITO - Autuado em 04/09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para lhe negar provimento, </text:span></text:span><text:span text:style-name="Fonte_20_parág._20_padrão"><text:span text:style-name="T79">nos termos do voto do e. Relator</text:span></text:span><text:span text:style-name="Fonte_20_parág._20_padrão"><text:span text:style-name="T9">”.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1</text:span></text:span><text:span text:style-name="Fonte_20_parág._20_padrão"><text:span text:style-name="T10">)</text:span></text:span><text:span text:style-name="Fonte_20_parág._20_padrão"><text:span text:style-name="T79"> 1ª Câmara de Direito Público/1º Gabinete da 1ª Câmara de Direito Público 3000356-28.2023.8.06.0055 - Certificado de Regularidade – FGTS - CLASSE - APELAÇÃO CÍVEL ASSOCIACAO HOSPITALAR SAO FRANCISCO DE CANINDE e outros X ASSOCIACAO HOSPITALAR SAO FRANCISCO DE CANINDE e outros - Autuado em 29/11/2024 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 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 Câmara, por unanimidade, acordou em conhecer do recurso </text:span></text:span><text:span text:style-name="Fonte_20_parág._20_padrão"><text:span text:style-name="T138">principal </text:span></text:span><text:span text:style-name="Fonte_20_parág._20_padrão"><text:span text:style-name="T1">para lhe negar provimento, </text:span></text:span><text:span text:style-name="Fonte_20_parág._20_padrão"><text:span text:style-name="T138">restando o apelo adesivo não conhecido,</text:span></text:span><text:span text:style-name="Fonte_20_parág._20_padrão"><text:span text:style-name="T79"> 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2</text:span></text:span><text:span text:style-name="Fonte_20_parág._20_padrão"><text:span text:style-name="T10">)</text:span></text:span><text:span text:style-name="Fonte_20_parág._20_padrão"><text:span text:style-name="T79"> 1ª Câmara de Direito Público/1º Gabinete da 1ª Câmara de Direito Público - 0200885-03.2022.8.06.0168 - Obrigação de Fazer / Não Fazer CLASSE - APELAÇÃO / REMESSA NECESSÁRIA MUNICIPIO DE DEPUTADO IRAPUAN PINHEIRO X ALDEMACIO NUNES DE SOUZA LIMA -Autuado em 17/12/2024</text:span></text:span><text:span text:style-name="Fonte_20_parág._20_padrão"><text:span text:style-name="T1">– </text:span></text:span><text:span text:style-name="Fonte_20_parág._20_padrão"><text:span text:style-name="T5">Julgadores</text:span></text:span><text:span text:style-name="Fonte_20_parág._20_padrão"><text:span text:style-name="T1">: Exmos. Deses. FERNANDO LUIZ XIMENES ROCHA (Relator), DURVAL</text:span></text:span><text:span text:style-name="Fonte_20_parág._20_padrão"><text:span text:style-name="T79"> </text:span></text:span><text:span text:style-name="Fonte_20_parág._20_padrão"><text:span text:style-name="T1">AIRES FILHO e INÁCIO DE ALENCAR CORTEZ NETO. – </text:span></text:span><text:span text:style-name="Fonte_20_parág._20_padrão"><text:span text:style-name="T5">Síntese do julgamento: </text:span></text:span><text:span text:style-name="Fonte_20_parág._20_padrão"><text:span text:style-name="T1">“A</text:span></text:span><text:span text:style-name="Fonte_20_parág._20_padrão"><text:span text:style-name="T79"> </text:span></text:span><text:span text:style-name="Fonte_20_parág._20_padrão"><text:span text:style-name="T1">Câmara, por unanimidade, acordou em conhecer do </text:span></text:span><text:span text:style-name="Fonte_20_parág._20_padrão"><text:span text:style-name="T136">apelo</text:span></text:span><text:span text:style-name="Fonte_20_parág._20_padrão"><text:span text:style-name="T1"> para lhe negar provimento, </text:span></text:span><text:span text:style-name="Fonte_20_parág._20_padrão"><text:span text:style-name="T136">julgando a remessa necessária não conhecida,</text:span></text:span><text:span text:style-name="Fonte_20_parág._20_padrão"><text:span text:style-name="T79"> nos termos do voto do e. Relator</text:span></text:span><text:span text:style-name="Fonte_20_parág._20_padrão"><text:span text:style-name="T9">”. 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3</text:span></text:span><text:span text:style-name="Fonte_20_parág._20_padrão"><text:span text:style-name="T10">)</text:span></text:span><text:span text:style-name="Fonte_20_parág._20_padrão"><text:span text:style-name="T79"> 1ª Câmara de Direito Público/3º Gabinete </text:span></text:span><text:soft-page-break/><text:span text:style-name="Fonte_20_parág._20_padrão"><text:span text:style-name="T79">da 1ª Câmara de Direito Público - 3000342-03.2023.8.06.0101 - Obrigação de Fazer / Não Fazer - CLASSE - APELAÇÃO CÍVEL JOSE NEOZAN TEIXEIRA X INSTITUTO DE PREVIDENCIA DOS SERVIDORES MUNICIPAIS DE ITAPIPOCA - ITAPREV e outros - Autuado em 10/01/2025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79">ar </text:span></text:span><text:span text:style-name="Fonte_20_parág._20_padrão"><text:span text:style-name="T98">parcial</text:span></text:span><text:span text:style-name="Fonte_20_parág._20_padrão"><text:span text:style-name="T79"> provimento, nos termos do voto do e. Relator</text:span></text:span><text:span text:style-name="Fonte_20_parág._20_padrão"><text:span text:style-name="T10">”. 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4</text:span></text:span><text:span text:style-name="Fonte_20_parág._20_padrão"><text:span text:style-name="T10">)</text:span></text:span><text:span text:style-name="Fonte_20_parág._20_padrão"><text:span text:style-name="T79"> 1ª Câmara de Direito Público/3º Gabinete da 1ª Câmara de Direito Público - 3025057-21.2023.8.06.0001 - Fornecimento de medicamentos - CLASSE - APELAÇÃO CÍVEL INSTITUTO DE SAUDE DOS SERVIDORES DO ESTADO DO CEARA - ISSEC X MARIA MARUZA DE CARVALHO CHAVES - Autuado em 14/06/2024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o e. Relator</text:span></text:span><text:span text:style-name="Fonte_20_parág._20_padrão"><text:span text:style-name="T10">”. </text:span></text:span><text:span text:style-name="Fonte_20_parág._20_padrão"><text:span text:style-name="T35">4.</text:span></text:span><text:span text:style-name="Fonte_20_parág._20_padrão"><text:span text:style-name="T10">2</text:span></text:span><text:span text:style-name="Fonte_20_parág._20_padrão"><text:span text:style-name="T35">5</text:span></text:span><text:span text:style-name="Fonte_20_parág._20_padrão"><text:span text:style-name="T10">)</text:span></text:span><text:span text:style-name="Fonte_20_parág._20_padrão"><text:span text:style-name="T79"> 1ª Câmara de Direito Público/3º Gabinete da 1ª Câmara de Direito Público - 0917857-04.2014.8.06.0001 - Depósito Judicial - CLASSE - APELAÇÃO CÍVEL CEARA SECRETARIA DA FAZENDA e outros X SUL AMERICA SEGUROS DE PESSOAS E PREVIDENCIA S.A. - Autuado em 06/11/2023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o e. Relator</text:span></text:span><text:span text:style-name="Fonte_20_parág._20_padrão"><text:span text:style-name="T10">”. </text:span></text:span><text:span text:style-name="Fonte_20_parág._20_padrão"><text:span text:style-name="T35">4.26</text:span></text:span><text:span text:style-name="Fonte_20_parág._20_padrão"><text:span text:style-name="T10">)</text:span></text:span><text:span text:style-name="Fonte_20_parág._20_padrão"><text:span text:style-name="T79"> 1ª Câmara de Direito Público/3º Gabinete da 1ª Câmara de Direito Público - 0139815-55.2009.8.06.0001 - Piso Salarial - </text:span></text:span><text:span text:style-name="T79">CLASSE - APELAÇÃO CÍVEL ELIANA MARIA CARNEIRO MONTEIRO X INSTITUTO DE PREVIDENCIA DO MUNICIPIO DE FORTALEZA</text:span><text:span text:style-name="Fonte_20_parág._20_padrão"><text:span text:style-name="T79"><text:tab/>–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</text:span><text:span text:style-name="T98">declarar o juízo negativo de retratação</text:span><text:span text:style-name="T79">, </text:span><text:span text:style-name="T102">mantendo o acórdão inalterado, </text:span><text:span text:style-name="T79">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</text:span><text:span text:style-name="T10">2</text:span><text:span text:style-name="T35">7</text:span><text:span text:style-name="T11">)</text:span><text:span text:style-name="T80"> </text:span><text:span text:style-name="T79">1ª Câmara de Direito Público/3º Gabinete da 1ª Câmara de Direito Público - 0200142-97.2022.8.06.0101 - Indenização por Dano Moral CLASSE - APELAÇÃO CÍVEL GREICYENE TEOFILO LEORNE X ESTADO DO CEARA - Autuado em 23/01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</text:span><text:span text:style-name="T10">2</text:span><text:span text:style-name="T35">8</text:span><text:span text:style-name="T11">) </text:span><text:span text:style-name="T79">1ª Câmara de Direito Público/3º Gabinete da 1ª Câmara de Direito Público - 0003166-49.2014.8.06.0085 – Liminar - CLASSE - APELAÇÃO / REMESSA NECESSÁRIA MUNICIPIO DE HIDROLANDIA e outros X PROCURADORIA GERAL DE JUSTICA - Autuado em 12/05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</text:span></text:span><text:soft-page-break/><text:span text:style-name="Fonte_20_parág._20_padrão"><text:span text:style-name="T79">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29</text:span><text:span text:style-name="T11">)</text:span><text:span text:style-name="T80"> </text:span><text:span text:style-name="T79">1ª Câmara de Direito Público/3º Gabinete da 1ª Câmara de Direito Público 0051046-92.2021.8.06.0052 - Obrigação de Fazer / Não Fazer - CLASSE - APELAÇÃO CÍVEL JOSEFA MARIA ROCHA X MUNICIPIO DE BREJO SANTO - Autuado em 21/05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0</text:span><text:span text:style-name="T11">)</text:span><text:span text:style-name="T80"> </text:span><text:span text:style-name="T79">1ª Câmara de Direito Público/3º Gabinete da 1ª Câmara de Direito Público - 0008350-64.2017.8.06.0122 - Obrigação de Fazer / Não Fazer - CLASSE - APELAÇÃO CÍVEL MUNICIPIO DE MAURITI X FEDERACAO DAS ASSOCIACOES E ENTIDADES COMUNITARIAS DO CEARA Autuado em 27/03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</text:span><text:span text:style-name="T98">d</text:span><text:span text:style-name="T79">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1</text:span><text:span text:style-name="T11">) </text:span><text:span text:style-name="T79">1ª Câmara de Direito Público/3º Gabinete da 1ª Câmara de Direito Público - 3005340-89.2024.8.06.0000 - Antecipação de Tutela / Recebimento como Cautelar - CLASSE - AGRAVO DE INSTRUMENTO - ZELEIDE ARAUJO FERREIRA X PROCURADORIA GERAL DE JUSTICA - Autuado em 03/10/2024</text:span><text:span text:style-name="Fonte_20_parág._20_padrão"><text:span text:style-name="T79"><text:tab/>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</text:span><text:span text:style-name="T98">declarar prejudicado </text:span><text:span text:style-name="T102">o recurso</text:span><text:span text:style-name="T79">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2</text:span><text:span text:style-name="T11">)</text:span><text:span text:style-name="T80"> </text:span><text:span text:style-name="T79">1ª Câmara de Direito Público/3º Gabinete da 1ª Câmara de Direito Público - 3000164-59.2023.8.06.0164 – Pagamento - CLASSE - APELAÇÃO CÍVEL LIVIA LIMA GURGEL X MUNICIPIO DE SAO GONCALO DO AMARANTE - Autuado em 11/12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3</text:span><text:span text:style-name="T11">)</text:span><text:span text:style-name="T80"> </text:span><text:span text:style-name="T79">1ª Câmara de Direito Público/3º Gabinete da 1ª Câmara de Direito Público - 3001736-23.2024.8.06.0000 - Nulidade - Ausência de Citação - CLASSE - AGRAVO DE INSTRUMENTO DEFENSORIA PUBLICA DO ESTADO DO CEARA X ESTADO DO CEARA - Autuado em 19/04/2024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</text:span><text:span text:style-name="T98">não </text:span><text:span text:style-name="T79">conhecer do recurs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4</text:span><text:span text:style-name="T11">)</text:span><text:span text:style-name="T80"> </text:span><text:span text:style-name="T79">1ª Câmara de Direito Público/3º Gabinete da 1ª Câmara de Direito Público - 3001720-50.2024.8.06.0071 - Não padronizado - CLASSE - APELAÇÃO </text:span><text:soft-page-break/><text:span text:style-name="T79">CÍVEL ESTADO DO CEARA e outros X MARIA CLARA BRITO MAGALHAES - Autuado em 29/12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</text:span><text:span text:style-name="T98">declarar prejudicado </text:span><text:span text:style-name="T102">o recurso</text:span><text:span text:style-name="T79">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5</text:span><text:span text:style-name="T11">)</text:span><text:span text:style-name="T80"> </text:span><text:span text:style-name="T79">1ª Câmara de Direito Público/3º Gabinete da 1ª Câmara de Direito Público 0050964-61.2021.8.06.0052 - Perdas e Danos CLASSE - APELAÇÃO CÍVEL MARIA ALVES TAVARES e outros X MUNICIPIO DE BREJO SANTO - Autuado em 17/07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35">4.36</text:span><text:span text:style-name="T27">) </text:span><text:span text:style-name="T79">1ª Câmara de Direito Público/2º Gabinete da 1ª Câmara de Direito Público - 0056494-10.2021.8.06.0064 - Defeito, nulidade ou anulação - CLASSE - APELAÇÃO CÍVEL MUNICIPIO DE CAUCAIA e outros X IGREJA PENTECOSTAL BATALHANDO PELA FE e outros - Autuado em 11/06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</text:span><text:span text:style-name="T102">principal </text:span><text:span text:style-name="T79">para lhe negar </text:span><text:span text:style-name="Fonte_20_parág._20_padrão"><text:span text:style-name="T79">provimento </text:span></text:span><text:span text:style-name="Fonte_20_parág._20_padrão"><text:span text:style-name="T102">e o </text:span></text:span><text:span text:style-name="Fonte_20_parág._20_padrão"><text:span text:style-name="T99">recurso adesivo conhecido e provido,</text:span></text:span><text:span text:style-name="Fonte_20_parág._20_padrão"><text:span text:style-name="T79"> nos termos do voto do e. Relator</text:span></text:span><text:span text:style-name="Fonte_20_parág._20_padrão"><text:span text:style-name="T10">”. </text:span></text:span><text:span text:style-name="T35">4.37</text:span><text:span text:style-name="T12">)</text:span><text:span text:style-name="T81"> </text:span><text:span text:style-name="T79">1ª Câmara de Direito Público/2º Gabinete da 1ª Câmara de Direito Público - 0161914-38.2017.8.06.0001 - ICMS/ Imposto sobre Circulação de Mercadorias - CLASSE - REMESSA NECESSÁRIA CÍVEL FATIMA MARIA MOURA BELCHIOR X BANCO BEC S.A. e outros - Autuado em 25/1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38</text:span><text:span text:style-name="T12">)</text:span><text:span text:style-name="T81"> </text:span><text:span text:style-name="T79">1ª Câmara de Direito Público/2º Gabinete da 1ª Câmara de Direito Público - 3000228-57.2023.8.06.0168 - Adicional por Tempo de Serviço - CLASSE - APELAÇÃO / REMESSA NECESSÁRIA MUNICIPIO DE DEPUTADO IRAPUAN PINHEIRO X MARIA DAS GRACAS CARLOS DA SILVA - Autuado em 14/01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</text:span><text:span text:style-name="T99">apelo</text:span><text:span text:style-name="T79"> para lhe negar </text:span><text:span text:style-name="Fonte_20_parág._20_padrão"><text:span text:style-name="T79">provimento, </text:span></text:span><text:span text:style-name="Fonte_20_parág._20_padrão"><text:span text:style-name="T99">julgando a remessa necessária não conhecida,</text:span></text:span><text:span text:style-name="Fonte_20_parág._20_padrão"><text:span text:style-name="T79"> nos termos do voto do e. Relator</text:span></text:span><text:span text:style-name="Fonte_20_parág._20_padrão"><text:span text:style-name="T10">”. </text:span></text:span><text:span text:style-name="T35">4.39</text:span><text:span text:style-name="T12">)</text:span><text:span text:style-name="T81"> </text:span><text:span text:style-name="T79">1ª Câmara de Direito Público/2º Gabinete da 1ª Câmara de Direito Público - 3000111-27.2023.8.06.0181 - Horas Extras - CLASSE - APELAÇÃO CÍVEL ANA PAULA GREGORIO BATISTA X MUNICIPIO DE VARZEA ALEGRE - Autuado em 26/09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</text:span></text:span><text:soft-page-break/><text:span text:style-name="Fonte_20_parág._20_padrão"><text:span text:style-name="T10">julgamento: </text:span></text:span><text:span text:style-name="T79">“A Câmara, por unanimidade, acordou em conhecer do recurso para lhe </text:span><text:span text:style-name="T99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40</text:span><text:span text:style-name="T12">)</text:span><text:span text:style-name="T81"> </text:span><text:span text:style-name="T79">1ª Câmara de Direito Público/2º Gabinete da 1ª Câmara de Direito Público - 0050171-28.2020.8.06.0127 - Taxa de Iluminação Pública - CLASSE - APELAÇÃO CÍVEL ANTONIA MARCIA MARQUES RIBEIRO X MUNICIPIO DE MONSENHOR TABOSA - Autuado em 24/10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41</text:span><text:span text:style-name="T12">)</text:span><text:span text:style-name="T81"> </text:span><text:span text:style-name="T79">1ª Câmara de Direito Público/2º Gabinete da 1ª Câmara de Direito Público - 0179850-42.2018.8.06.0001 - Anulação de Débito Fiscal CLASSE - APELAÇÃO / REMESSA NECESSÁRIA ESTADO DO CEARA e outros X JBC COMERCIO DE PECAS PARA REFRIGERACAO LTDA - Autuado em 22/02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</text:span></text:span><text:span text:style-name="Fonte_20_parág._20_padrão"><text:span text:style-name="T115"> “A Câmara, por unanimidade, acordou em conhecer do </text:span></text:span><text:span text:style-name="Fonte_20_parág._20_padrão"><text:span text:style-name="T116">apelo</text:span></text:span><text:span text:style-name="Fonte_20_parág._20_padrão"><text:span text:style-name="T115"> para lhe negar provimento, </text:span></text:span><text:span text:style-name="Fonte_20_parág._20_padrão"><text:span text:style-name="T116">julgando a remessa necessária não conhecida,</text:span></text:span><text:span text:style-name="Fonte_20_parág._20_padrão"><text:span text:style-name="T115"> nos termos do voto do e. Relator</text:span></text:span><text:span text:style-name="Fonte_20_parág._20_padrão"><text:span text:style-name="T10">”. </text:span></text:span><text:span text:style-name="T35">4.42</text:span><text:span text:style-name="T12">)</text:span><text:span text:style-name="T81"> </text:span><text:span text:style-name="T79">1ª Câmara de Direito Público/2º Gabinete da 1ª Câmara de Direito Público - 0000660-24.2008.8.06.0049 - IPTU/ Imposto Predial e Territorial Urbano - CLASSE - APELAÇÃO CÍVEL MUNICIPIO DE BEBERIBE X Antonio Bernardes e Fco. Manuel B Felix - Autuado em 27/01/2025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99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43</text:span><text:span text:style-name="T28">)</text:span><text:span text:style-name="T92"> </text:span><text:span text:style-name="T79">1ª Câmara de Direito Público/2º Gabinete da 1ª Câmara de Direito Público - 3001138-69.2024.8.06.0000 - ISS/ Imposto sobre Serviços - CLASSE - AGRAVO DE INSTRUMENTO MUNICIPIO DE FORTALEZA - PROCURADORIA GERAL DO MUNICIPIO - PGM X PHILIPS MEDICAL SYSTEMS LTDA - Autuado em 27/03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10">4</text:span><text:span text:style-name="T35">.44</text:span><text:span text:style-name="T13">)</text:span><text:span text:style-name="T82"> </text:span><text:span text:style-name="T79">1ª Câmara de Direito Público/2º Gabinete da 1ª Câmara de Direito Público - 3000248-07.2024.8.06.0041 - Pagamento Atrasado / Correção Monetária - CLASSE - APELAÇÃO CÍVEL MAGDA DE SOUZA OLIVEIRA X MUNICIPIO DE AURORA - Autuado em 28/1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10">4</text:span><text:span text:style-name="T35">.45</text:span><text:span text:style-name="T13">) </text:span><text:span text:style-name="T79">1ª Câmara de Direito Público/2º Gabinete da 1ª Câmara </text:span><text:soft-page-break/><text:span text:style-name="T79">de Direito Público - 0000598-92.2018.8.06.0126 - Obrigação de Fazer / Não Fazer CLASSE - APELAÇÃO CÍVEL - MUNICIPIO DE MOMBACA X ANTONIA VIEIRA DE OLIVEIRA - Autuado em 22/10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</text:span><text:span text:style-name="T99">parcialmente </text:span><text:span text:style-name="T79">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10">4.</text:span><text:span text:style-name="T35">46</text:span><text:span text:style-name="T36">)</text:span><text:span text:style-name="T106"> </text:span><text:span text:style-name="T79">1ª Câmara de Direito Público/2º Gabinete da 1ª Câmara de Direito Público - 3003103-82.2024.8.06.0000 - Penhora de Salário / Proventos - CLASSE - AGRAVO DE INSTRUMENTO DEFENSORIA PUBLICA DO ESTADO DO CEARA X MUNICIPIO DE FORTALEZA - Autuado em 03/07/2024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“</text:span></text:span><text:span text:style-name="Fonte_20_parág._20_padrão"><text:span text:style-name="T115">A Câmara, por unanimidade, acordou em conhecer do recurso para lhe negar provimento, nos termos do voto do e. Relator</text:span></text:span><text:span text:style-name="Fonte_20_parág._20_padrão"><text:span text:style-name="T10">”. </text:span></text:span><text:span text:style-name="T35">4.47</text:span><text:span text:style-name="T37">)</text:span><text:span text:style-name="T107"> </text:span><text:span text:style-name="T79">1ª Câmara de Direito Público/2º Gabinete da 1ª Câmara de Direito Público - 3023399-59.2023.8.06.0001 – Provisória - CLASSE - APELAÇÃO CÍVEL MARIA FATIMA SILVA DE SOUSA X ESTADO DO CEARA - Autuado em 10/02/2025 – </text:span><text:span text:style-name="T10">Julgadores</text:span><text:span text:style-name="T79">: Exmos. Deses. INÁCIO DE ALENCAR CORTEZ NETO (Relator), LISETE DE SOUSA GADELHA e JOSÉ TARCÍLIO SOUZA DA SILVA. –</text:span><text:span text:style-name="T10"> Síntese do julgamento: </text:span><text:span text:style-name="T79">“A Câmara, por unanimidade, acordou em conhecer do recurso para lhe negar provimento, nos termos do voto do e. Relator”.</text:span><text:span text:style-name="T35">4.48</text:span><text:span text:style-name="T14">)</text:span><text:span text:style-name="T108"> </text:span><text:span text:style-name="T79">1ª Câmara de Direito Público/2º Gabinete da 1ª Câmara de Direito Público - 0006417-31.2019.8.06.0043 - Aposentadoria por Invalidez Acidentária - CLASSE - APELAÇÃO CÍVEL INSTITUTO NACIONAL DO SEGURO SOCIAL - INSS e outros X MAURICIO TELES DE ALENCAR e outros - Autuado em 11/12/2024<text:tab/></text:span><text:span text:style-name="T10">– Julgadores</text:span><text:span text:style-name="T79">: Exmos. Deses. INÁCIO DE ALENCAR CORTEZ NETO (Relator), LISETE DE SOUSA GADELHA e JOSÉ TARCÍLIO SOUZA DA SILVA. </text:span><text:span text:style-name="T10">– Síntese do julgamento:</text:span><text:span text:style-name="T79"> “A Câmara, por unanimidade, acordou em conhecer do</text:span><text:span text:style-name="T109">s</text:span><text:span text:style-name="T79"> recurso</text:span><text:span text:style-name="T109">s</text:span><text:span text:style-name="T79"> para negar provimento </text:span><text:span text:style-name="T99">ao do INSS</text:span><text:span text:style-name="T79">, </text:span><text:span text:style-name="T109">restando o recurso adesivo do autor conhecido e desprovido, </text:span><text:span text:style-name="T79">nos termos do voto do e. Relator”.</text:span><text:span text:style-name="T35">4.49</text:span><text:span text:style-name="T14">) </text:span><text:span text:style-name="T79">1ª Câmara de Direito Público/2º Gabinete da 1ª Câmara de Direito Público - 0200134-29.2022.8.06.0099 - Dívida Ativa (Execução Fiscal) <text:s/>- CLASSE - APELAÇÃO CÍVEL - ESTADO DO CEARA X FRANCISCO FERREIRA DE LIMA - Autuado em 04/12/2023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</text:span></text:span><text:span text:style-name="T35">4.50</text:span><text:span text:style-name="T15">)</text:span><text:span text:style-name="T83"> </text:span><text:span text:style-name="T79">1ª Câmara de Direito Público/2º Gabinete da 1ª Câmara de Direito Público - 0274602-64.2022.8.06.0001 - Multas e demais Sanções - CLASSE - APELAÇÃO CÍVEL DISTRIBUIDORA DE ALIMENTOS ALBUQUERQUE LTDA X AGENCIA DE FISCALIZACAO DE FORTALEZA - Autuado em 28/09/2023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INÁCIO DE </text:span></text:span><text:soft-page-break/><text:span text:style-name="Fonte_20_parág._20_padrão"><text:span text:style-name="T79">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51</text:span><text:span text:style-name="T29">) </text:span><text:span text:style-name="T79">1ª Câmara de Direito Público/2º Gabinete da 1ª Câmara de Direito Público - 0015162-80.2016.8.06.0115 - Obrigação de Fazer / Não Fazer - CLASSE - APELAÇÃO / REMESSA NECESSÁRIA MUNICIPIO DE LIMOEIRO DO NORTE X Sociedade Beneficente Sao Camilo Autuado em 29/02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</text:span><text:span text:style-name="T103">s</text:span><text:span text:style-name="T79"> recurso</text:span><text:span text:style-name="T103">s</text:span><text:span text:style-name="T79"> para negar </text:span><text:span text:style-name="Fonte_20_parág._20_padrão"><text:span text:style-name="T79">provimento </text:span></text:span><text:span text:style-name="Fonte_20_parág._20_padrão"><text:span text:style-name="T99">ao </text:span></text:span><text:span text:style-name="Fonte_20_parág._20_padrão"><text:span text:style-name="T103">do</text:span></text:span><text:span text:style-name="Fonte_20_parág._20_padrão"><text:span text:style-name="T99"> </text:span></text:span><text:span text:style-name="Fonte_20_parág._20_padrão"><text:span text:style-name="T103">M</text:span></text:span><text:span text:style-name="Fonte_20_parág._20_padrão"><text:span text:style-name="T99">unicípio de Limoeiro Do Norte</text:span></text:span><text:span text:style-name="Fonte_20_parág._20_padrão"><text:span text:style-name="T79">, </text:span></text:span><text:span text:style-name="Fonte_20_parág._20_padrão"><text:span text:style-name="T103">ficando o </text:span></text:span><text:span text:style-name="Fonte_20_parág._20_padrão"><text:span text:style-name="T99">recurso da Sociedade Beneficente São Camilo conhecido e parcialmente provido, </text:span></text:span><text:span text:style-name="Fonte_20_parág._20_padrão"><text:span text:style-name="T79">nos termos do voto do e. Relator</text:span></text:span><text:span text:style-name="Fonte_20_parág._20_padrão"><text:span text:style-name="T10">”. </text:span></text:span><text:span text:style-name="T35">4.52</text:span><text:span text:style-name="T16">)</text:span><text:span text:style-name="T84"> </text:span><text:span text:style-name="T79">1ª Câmara de Direito Público/2º Gabinete da 1ª Câmara de Direito Público - 3003892-81.2024.8.06.0000 - Taxa de Licenciamento de Estabelecimento - CLASSE - AGRAVO DE INSTRUMENTO MUNICIPIO DE PACAJUS X OI S.A. - EM RECUPERAÇÃO JUDICIAL Autuado em 08/08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99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</text:span></text:span><text:span text:style-name="T35">4.53</text:span><text:span text:style-name="T17">)</text:span><text:span text:style-name="T85"> </text:span><text:span text:style-name="T79">1ª Câmara de Direito Público/2º Gabinete da 1ª Câmara de Direito Público 0008232-36.2011.8.06.0175 – Liminar - CLASSE - APELAÇÃO CÍVEL - JOSE ANIZIO DIAS NERI X MUNICIPIO DE TRAIRI - Autuado em 23/07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100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54</text:span><text:span text:style-name="T17">)</text:span><text:span text:style-name="T85"> </text:span><text:span text:style-name="T79">1ª Câmara de Direito Público/2º Gabinete da 1ª Câmara de Direito Público - 3000275-45.2023.8.06.0131 - Fazenda Pública - CLASSE - APELAÇÃO CÍVEL MUNICIPIO DE ARATUBA X WAGNER NASCIMENTO DA SILVA Autuado em 09/01/2025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55</text:span><text:span text:style-name="T17">) </text:span><text:span text:style-name="T79">1ª Câmara de Direito Público/2º Gabinete da 1ª Câmara de Direito Público 3000223-13.2024.8.06.0164 - Indenização / Terço Constitucional - CLASSE - APELAÇÃO CÍVEL MUNICIPIO DE SAO GONCALO DO AMARANTE X SILVIA HELENA DA COSTA BARBOSA Autuado em 28/1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</text:span></text:span><text:soft-page-break/><text:span text:style-name="Fonte_20_parág._20_padrão"><text:span text:style-name="T79">do e. Relator</text:span></text:span><text:span text:style-name="Fonte_20_parág._20_padrão"><text:span text:style-name="T10">”. </text:span></text:span><text:span text:style-name="T35">4.56</text:span><text:span text:style-name="T17">)</text:span><text:span text:style-name="T85"> </text:span><text:span text:style-name="T79">1ª Câmara de Direito Público/2º Gabinete da 1ª Câmara de Direito Público 3002701-38.2024.8.06.0117 - Progressão Funcional com Interstício de Doze Meses CLASSE - APELAÇÃO / REMESSA NECESSÁRIA MUNICIPIO DE MARACANAU X NADJA NAIRA COELHO TEIXEIRA GUIMARAES - Autuado em 16/01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Fonte_20_parág._20_padrão"><text:span text:style-name="T115"><text:s/>“A Câmara, por unanimidade, acordou em conhecer do </text:span></text:span><text:span text:style-name="Fonte_20_parág._20_padrão"><text:span text:style-name="T116">apelo</text:span></text:span><text:span text:style-name="Fonte_20_parág._20_padrão"><text:span text:style-name="T115"> para lhe negar provimento, </text:span></text:span><text:span text:style-name="Fonte_20_parág._20_padrão"><text:span text:style-name="T116">julgando a remessa necessária não conhecida,</text:span></text:span><text:span text:style-name="Fonte_20_parág._20_padrão"><text:span text:style-name="T115"> nos termos do voto do e. Relator</text:span></text:span><text:span text:style-name="Fonte_20_parág._20_padrão"><text:span text:style-name="T10">” </text:span></text:span><text:span text:style-name="T35">4.57</text:span><text:span text:style-name="T17">)</text:span><text:span text:style-name="T85"> </text:span><text:span text:style-name="T79">1ª Câmara de Direito Público/2º Gabinete da 1ª Câmara de Direito Público 3013855-13.2024.8.06.0001 - CONVALIDAÇÃO DE ESTUDOS E RECONHECIMENTO DE DIPLOMA CLASSE - MANDADO DE SEGURANÇA CÍVEL ADELIO CARLOS RICARDO NUNEZ X PRÓ-REITORA DE GRADUAÇÃO DA UNIVERSIDADE ESTADUAL DO CEARÁ e outros <text:s/>Autuado em 20/01/2025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58</text:span><text:span text:style-name="T17">)</text:span><text:span text:style-name="T85"> </text:span><text:span text:style-name="T79">1ª Câmara de Direito Público/2º Gabinete da 1ª Câmara de Direito Público - 3001379-58.2023.8.06.0071 - Acidente de Trânsito - CLASSE - APELAÇÃO CÍVEL - ITALO GUEDES SIMPLICIO DE AMORIM X INSTITUTO DE SAUDE DOS SERVIDORES DO ESTADO DO CEARA – ISSEC - Autuado em 26/11/2024 – </text:span><text:span text:style-name="T10">Julgadores:</text:span><text:span text:style-name="T79"> Exmos. Deses. INÁCIO DE ALENCAR CORTEZ NETO (Relator), LISETE DE SOUSA GADELHA e JOSÉ TARCÍLIO SOUZA DA SILVA. – </text:span><text:span text:style-name="T10">Síntese do julgamento: </text:span><text:span text:style-name="T79">“A Câmara, por unanimidade, acordou em conhecer do recurso para lhe negar provimento, nos termos do voto do e. Relator”. </text:span><text:span text:style-name="T35">4.59</text:span><text:span text:style-name="T17">)</text:span><text:span text:style-name="T85"> </text:span><text:span text:style-name="T79">1ª Câmara de Direito Público/2º Gabinete da 1ª Câmara de Direito Público - 0052049-76.2021.8.06.0151 - Equivalência salarial - CLASSE - APELAÇÃO CÍVEL MUNICIPIO DE IBARETAMA X AMANDA CALIXTO ALVES SILVA - Autuado em 19/09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60</text:span><text:span text:style-name="T17">)</text:span><text:span text:style-name="T85"> </text:span><text:span text:style-name="T79">1ª Câmara de Direito Público/2º Gabinete da 1ª Câmara de Direito Público - 3001430-72.2023.8.06.0167 - Tutela Inibitória (Obrigação de Fazer e Não Fazer) CLASSE - APELAÇÃO CÍVEL REGINALDO LOURENCO DE VASCONCELOS X MUNICIPIO DE SOBRAL - Autuado em 04/02/2025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61</text:span><text:span text:style-name="T17">)</text:span><text:span text:style-name="T85"> </text:span><text:span text:style-name="T79">1ª Câmara de Direito Público/2º Gabinete da 1ª Câmara de Direito Público - 0013060-74.2019.8.06.0117 - </text:span><text:soft-page-break/><text:span text:style-name="T79">Auxílio-Doença Acidentário CLASSE - APELAÇÃO CÍVEL FRANCISCA NAYARA ARAUJO DE SOUZA X INSTITUTO NACIONAL DO SEGURO SOCIAL – INSS - Autuado em 17/10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100">d</text:span><text:span text:style-name="T79">ar </text:span><text:span text:style-name="T100">parcial</text:span><text:span text:style-name="T79">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62</text:span><text:span text:style-name="T17">)</text:span><text:span text:style-name="T85"> </text:span><text:span text:style-name="T79">1ª Câmara de Direito Público/2º Gabinete da 1ª Câmara de Direito Público - 0027623-20.2018.8.06.0049 - IPTU/ Imposto Predial e Territorial Urbano CLASSE - APELAÇÃO CÍVEL MUNICIPIO DE BEBERIBE X FRANK EUGEN WURFFEL - Autuado em 04/02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</text:span><text:span text:style-name="T101">d</text:span><text:span text:style-name="T79">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63</text:span><text:span text:style-name="T17">)</text:span><text:span text:style-name="T85"> </text:span><text:span text:style-name="T79">1ª Câmara de Direito Público/2º Gabinete da 1ª Câmara de Direito Público - 0008477-45.2018.8.06.0064 - Reintegração ou Readmissão - CLASSE - APELAÇÃO CÍVEL THIAGO PARENTE NEIVA GOMES e outros X MUNICIPIO DE CAUCAIA - Autuado em 22/05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</text:span><text:span text:style-name="T101">não</text:span><text:span text:style-name="T79"> conhecer do recurso</text:span><text:span text:style-name="Fonte_20_parág._20_padrão"><text:span text:style-name="T79">, nos termos do voto do e. Relator</text:span></text:span><text:span text:style-name="Fonte_20_parág._20_padrão"><text:span text:style-name="T10">”. </text:span></text:span><text:span text:style-name="T35">4.64</text:span><text:span text:style-name="T18">)</text:span><text:span text:style-name="T86"> </text:span><text:span text:style-name="T79">1ª Câmara de Direito Público/2º Gabinete da 1ª Câmara de Direito Público - 3022833-76.2024.8.06.0001 - CONVALIDAÇÃO DE ESTUDOS E RECONHECIMENTO DE DIPLOMA - CLASSE - APELAÇÃO CÍVEL FERNANDO PALERMO FERNANDES X FUNDACAO UNIVERSIDADE ESTADUAL DO CEARA FUNECE - Autuado em 18/12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/text:span></text:span><text:span text:style-name="T79">“A Câmara, por unanimidade, acordou em conhecer do recurso para lhe negar </text:span><text:span text:style-name="Fonte_20_parág._20_padrão"><text:span text:style-name="T79">provimento, nos termos do voto do e. Relator</text:span></text:span><text:span text:style-name="Fonte_20_parág._20_padrão"><text:span text:style-name="T10">”. </text:span></text:span><text:span text:style-name="T35">4.65</text:span><text:span text:style-name="T18">)</text:span><text:span text:style-name="T86"> </text:span><text:span text:style-name="T79">1ª Câmara de Direito Público/2º Gabinete da 1ª Câmara de Direito Público - 3001024-30.2024.8.06.0001 – Acessão CLASSE - MANDADO DE SEGURANÇA CÍVEL ESTADO DO CEARA X ANA LIZ DUTRA MONTENEGRO - Autuado em 08/08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INÁCIO DE ALENCAR CORTEZ NETO (Relator), LISETE DE SOUSA GADELHA e JOSÉ TARCÍLIO SOUZA DA SILVA. – </text:span></text:span><text:span text:style-name="Fonte_20_parág._20_padrão"><text:span text:style-name="T10">Síntese do julgamento: <text:s/></text:span></text:span><text:span text:style-name="Fonte_20_parág._20_padrão"><text:span text:style-name="T115"><text:s/>“A Câmara, por unanimidade, acordou em conhecer do </text:span></text:span><text:span text:style-name="Fonte_20_parág._20_padrão"><text:span text:style-name="T116">apelo</text:span></text:span><text:span text:style-name="Fonte_20_parág._20_padrão"><text:span text:style-name="T115"> para lhe negar provimento, </text:span></text:span><text:span text:style-name="Fonte_20_parág._20_padrão"><text:span text:style-name="T116">julgando a remessa necessária não conhecida,</text:span></text:span><text:span text:style-name="Fonte_20_parág._20_padrão"><text:span text:style-name="T115"> nos termos do voto do e. Relator</text:span></text:span><text:span text:style-name="Fonte_20_parág._20_padrão"><text:span text:style-name="T10">” </text:span></text:span><text:span text:style-name="T35">4.66</text:span><text:span text:style-name="T19">) </text:span><text:span text:style-name="T79">1ª Câmara de Direito Público/4º Gabinete da 1ª Câmara de Direito Público - 0200016-82.2022.8.06.0154 - ISS/ Imposto sobre Serviços - CLASSE - APELAÇÃO CÍVEL MUNICIPIO DE QUIXERAMOBIM X MARIANA SANCHO DE MACEDO - Autuado em 30/07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</text:span></text:span><text:soft-page-break/><text:span text:style-name="Fonte_20_parág._20_padrão"><text:span text:style-name="T79">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 </text:span></text:span><text:span text:style-name="T35">4.67</text:span><text:span text:style-name="T20">)</text:span><text:span text:style-name="T87"> </text:span><text:span text:style-name="T79">1ª Câmara de Direito Público/4º Gabinete da 1ª Câmara de Direito Público - 0050202-85.2020.8.06.0147 - Obrigação de Fazer / Não Fazer - CLASSE - APELAÇÃO CÍVEL MUNICIPIO DE PIQUET CARNEIRO X SINDICATO DOS SERVIDORES PUBLICOS MUNICIPAIS DE PIQUET CARNEIRO CATARINA DEPUTADO IRAPUAN PINHEIRO MILHA E SOLONOPOLE SINDSERP - Autuado em 24/09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</text:span></text:span><text:span text:style-name="T35">4.68)</text:span><text:span text:style-name="T20"> </text:span><text:span text:style-name="T79">1ª Câmara de Direito Público/4º Gabinete da 1ª Câmara de Direito Público <text:s/>- 3002607-53.2024.8.06.0000 - Concurso para servidor - CLASSE - AGRAVO DE INSTRUMENTO PROCURADORIA GERAL DE JUSTICA X MUNICIPIO DE MARCO - Autuado em 03/06/2024 <text:s/>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</text:span></text:span><text:span text:style-name="T35">4.69</text:span><text:span text:style-name="T20">)</text:span><text:span text:style-name="T87"> </text:span><text:span text:style-name="T79">1ª Câmara de Direito Público/4º Gabinete da 1ª Câmara de Direito Público 0280008-20.2021.8.06.0157 - Violação dos Princípios Administrativos - CLASSE - APELAÇÃO CÍVEL MUNICIPIO DE RERIUTABA e outros X PROCURADORIA GERAL DE JUSTICA Autuado em 25/04/2024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 </text:span></text:span><text:span text:style-name="T35">4.70</text:span><text:span text:style-name="T20">) </text:span><text:span text:style-name="T79">1ª Câmara de Direito Público/4º Gabinete da 1ª Câmara de Direito Público - 3000848-23.2023.8.06.0151 - Abono de Permanência CLASSE - APELAÇÃO CÍVEL MUNICIPIO DE QUIXADA X JOSE DE RIBAMAR CRISOSTOMO DAMASCENO - Autuado em 03/12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</text:span></text:span><text:span text:style-name="Fonte_20_parág._20_padrão"><text:span text:style-name="T101">d</text:span></text:span><text:span text:style-name="Fonte_20_parág._20_padrão"><text:span text:style-name="T79">ar </text:span></text:span><text:span text:style-name="Fonte_20_parág._20_padrão"><text:span text:style-name="T101">parcial</text:span></text:span><text:span text:style-name="Fonte_20_parág._20_padrão"><text:span text:style-name="T79"> provimento, nos termos do voto da e. Relatora</text:span></text:span><text:span text:style-name="Fonte_20_parág._20_padrão"><text:span text:style-name="T10">”. </text:span></text:span><text:span text:style-name="T35">4.71</text:span><text:span text:style-name="T21">) </text:span><text:span text:style-name="T79">1ª Câmara de Direito Público/4º Gabinete da 1ª Câmara de Direito Público - 3000741-17.2022.8.06.0182 - IPTU/ Imposto Predial e Territorial Urbano - CLASSE - APELAÇÃO CÍVEL MUNICIPIO DE VICOSA DO CEARA X LUCIA DE OLIVEIRA ESTEVAO - Autuado em 21/11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 </text:span></text:span><text:span text:style-name="T35">4.72</text:span><text:span text:style-name="T21">)</text:span><text:span text:style-name="T88"> </text:span><text:span text:style-name="T79">1ª </text:span><text:soft-page-break/><text:span text:style-name="T79">Câmara de Direito Público/4º Gabinete da 1ª Câmara de Direito Público 0200177-41.2022.8.06.0171 - Concurso Público - Nomeação/Posse Tardia - CLASSE - APELAÇÃO CÍVEL MANOEL ERIVANDO DA SILVA LO X MUNICIPIO DE ARNEIROZ Autuado em 25/09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 </text:span></text:span><text:span text:style-name="T35">4.73</text:span><text:span text:style-name="T21">)</text:span><text:span text:style-name="T88"> </text:span><text:span text:style-name="T79">1ª Câmara de Direito Público/4º Gabinete da 1ª Câmara de Direito Público - 3002869-18.2023.8.06.0071 - Prisão Ilegal CLASSE - APELAÇÃO CÍVEL JOSE IRAN DE OLIVEIRA X ESTADO DO CEAR</text:span><text:span text:style-name="T88">A - </text:span><text:span text:style-name="T79">Autuado em 14/08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 </text:span></text:span><text:span text:style-name="T35">4.74</text:span><text:span text:style-name="T22">) </text:span><text:span text:style-name="T79">1ª Câmara de Direito Público/4º Gabinete da 1ª Câmara de Direito Público - 3004129-18.2024.8.06.0000 - Indenização / Terço Constitucional - CLASSE - AGRAVO DE INSTRUMENTO ANTONIA MARCIA FEITOSA GUILHERME X MUNICIPIO DE ACOPIARA Autuado em 21/08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</text:span></text:span><text:span text:style-name="Fonte_20_parág._20_padrão"><text:span text:style-name="T101">d</text:span></text:span><text:span text:style-name="Fonte_20_parág._20_padrão"><text:span text:style-name="T79">ar provimento, nos termos do voto da e. Relatora</text:span></text:span><text:span text:style-name="Fonte_20_parág._20_padrão"><text:span text:style-name="T10">”. </text:span></text:span><text:span text:style-name="T35">4.75</text:span><text:span text:style-name="T23">) </text:span><text:span text:style-name="T79">1ª Câmara de Direito Público/4º Gabinete da 1ª Câmara de Direito Público - 0024468-34.2019.8.06.0094 - FGTS/Fundo de Garantia Por Tempo de Serviço CLASSE - APELAÇÃO CÍVEL MUNICIPIO DE IPAUMIRIM X JOSE ALBERTO DA SILVA -Autuado em 12/1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</text:span></text:span><text:span text:style-name="Fonte_20_parág._20_padrão"><text:span text:style-name="T101">d</text:span></text:span><text:span text:style-name="Fonte_20_parág._20_padrão"><text:span text:style-name="T79">ar provimento, nos termos do voto da e. Relatora</text:span></text:span><text:span text:style-name="Fonte_20_parág._20_padrão"><text:span text:style-name="T10">”. <text:s/></text:span></text:span><text:span text:style-name="T35">4.76</text:span><text:span text:style-name="T24">)</text:span><text:span text:style-name="T89"> </text:span><text:span text:style-name="T79">1ª Câmara de Direito Público/4º Gabinete da 1ª Câmara de Direito Público - 0260493-45.2022.8.06.0001 - Propriedade Fiduciária - CLASSE - APELAÇÃO CÍVEL DEPARTAMENTO ESTADUAL DE TRANSITO X LOCALIZA RENT A CAR SA - Autuado em 17/01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</text:span></text:span><text:span text:style-name="T35">4.77</text:span><text:span text:style-name="T25">)</text:span><text:span text:style-name="T90"> </text:span><text:span text:style-name="T79">1ª Câmara de Direito Público/4º Gabinete da 1ª Câmara de Direito Público - 3002783-50.2023.8.06.0167 - Tutela Inibitória (Obrigação de Fazer e Não Fazer) - CLASSE - APELAÇÃO CÍVEL MUNICIPIO DE SOBRAL X CELINA REGINO GADELHA e outros - Autuado em 26/09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</text:span></text:span><text:soft-page-break/><text:span text:style-name="Fonte_20_parág._20_padrão"><text:span text:style-name="T79">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para lhe negar provimento, nos termos do voto da e. Relatora</text:span></text:span><text:span text:style-name="Fonte_20_parág._20_padrão"><text:span text:style-name="T10">”. </text:span></text:span><text:span text:style-name="T35">4.78</text:span><text:span text:style-name="T26">)</text:span><text:span text:style-name="T91"> </text:span><text:span text:style-name="T79">1ª Câmara de Direito Público/4º Gabinete da 1ª Câmara de Direito Público - 0020003-77.2019.8.06.0127 - Dano Ambiental - CLASSE - APELAÇÃO CÍVEL AFONSO XIMENES MESQUITA X PROCURADORIA GERAL DE JUSTICA e outros Autuado em 27/09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</text:span></text:span><text:span text:style-name="Fonte_20_parág._20_padrão"><text:span text:style-name="T101">parcialmente</text:span></text:span><text:span text:style-name="Fonte_20_parág._20_padrão"><text:span text:style-name="T79"> do recurso para lhe negar provimento, nos termos do voto da e. Relatora</text:span></text:span><text:span text:style-name="Fonte_20_parág._20_padrão"><text:span text:style-name="T10">”.</text:span></text:span><text:span text:style-name="T35">4.79</text:span><text:span text:style-name="T26">)</text:span><text:span text:style-name="T91"> </text:span><text:span text:style-name="T79">1ª Câmara de Direito Público/4º Gabinete da 1ª Câmara de Direito Público - 0225105-18.2021.8.06.0001 – Prorrogação CLASSE - APELAÇÃO / REMESSA NECESSÁRIA PROCURADORIA GERAL DO ESTADO e outros X CIDADE MAO DE OBRA TERCEIRIZADA LTDA FALIDO - Autuado em 19/06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T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</text:span></text:span><text:span text:style-name="Fonte_20_parág._20_padrão"><text:span text:style-name="T101">s</text:span></text:span><text:span text:style-name="Fonte_20_parág._20_padrão"><text:span text:style-name="T79"> recurso</text:span></text:span><text:span text:style-name="Fonte_20_parág._20_padrão"><text:span text:style-name="T101">s</text:span></text:span><text:span text:style-name="Fonte_20_parág._20_padrão"><text:span text:style-name="T79"> para lhe</text:span></text:span><text:span text:style-name="Fonte_20_parág._20_padrão"><text:span text:style-name="T101">s</text:span></text:span><text:span text:style-name="Fonte_20_parág._20_padrão"><text:span text:style-name="T79"> </text:span></text:span><text:span text:style-name="Fonte_20_parág._20_padrão"><text:span text:style-name="T101">d</text:span></text:span><text:span text:style-name="Fonte_20_parág._20_padrão"><text:span text:style-name="T79">ar provimento, nos termos do voto da e. Relatora</text:span></text:span><text:span text:style-name="Fonte_20_parág._20_padrão"><text:span text:style-name="T10">”. </text:span></text:span><text:span text:style-name="T35">4.80</text:span><text:span text:style-name="T26">)</text:span><text:span text:style-name="T91"> </text:span><text:span text:style-name="T79">1ª Câmara de Direito Público/4º Gabinete da 1ª Câmara de Direito Público - 0203483-48.2019.8.06.0001 - Gratificações de Atividade CLASSE - APELAÇÃO CÍVEL MARIA LUIZA RIBEIRO PEDROZA e outros X PROCURADORIA GERAL DO ESTADO e outros Autuado em 23/02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LISETE DE SOUSA GADELHA (Relatora), JOSÉ </text:span></text:span><text:span text:style-name="Fonte_20_parág._20_padrão"><text:span text:style-name="T91">T</text:span></text:span><text:span text:style-name="Fonte_20_parág._20_padrão"><text:span text:style-name="T79">ARCÍLIO SOUZA DA SILVA e FERNANDO LUIZ XIMENES ROCHA – </text:span></text:span><text:span text:style-name="Fonte_20_parág._20_padrão"><text:span text:style-name="T10">Síntese do julgamento: </text:span></text:span><text:span text:style-name="Fonte_20_parág._20_padrão"><text:span text:style-name="T79">“A Câmara, por unanimidade, acordou em conhecer do recurso </text:span></text:span><text:span text:style-name="Fonte_20_parág._20_padrão"><text:span text:style-name="T104">da autora</text:span></text:span><text:span text:style-name="Fonte_20_parág._20_padrão"><text:span text:style-name="T79"> para lhe </text:span></text:span><text:span text:style-name="Fonte_20_parág._20_padrão"><text:span text:style-name="T101">d</text:span></text:span><text:span text:style-name="Fonte_20_parág._20_padrão"><text:span text:style-name="T79">ar </text:span></text:span><text:span text:style-name="Fonte_20_parág._20_padrão"><text:span text:style-name="T101">parcial</text:span></text:span><text:span text:style-name="Fonte_20_parág._20_padrão"><text:span text:style-name="T79"> provimento, </text:span></text:span><text:span text:style-name="Fonte_20_parág._20_padrão"><text:span text:style-name="T104">ficando prejudicado o recurso do réu,</text:span></text:span><text:span text:style-name="Fonte_20_parág._20_padrão"><text:span text:style-name="T79"> nos termos do voto da e. Relatora</text:span></text:span><text:span text:style-name="Fonte_20_parág._20_padrão"><text:span text:style-name="T10">”. </text:span></text:span><text:span text:style-name="T35">4.81</text:span><text:span text:style-name="T33">)</text:span><text:span text:style-name="T96"> </text:span><text:span text:style-name="T79">1ª Câmara de Direito Público/5º Gabinete da 1ª Câmara de Direito Público - 0000083-93.2019.8.06.0038 - Indenização Trabalhista CLASSE - APELAÇÃO CÍVEL RAIMUNDO MARCOS DA COSTA OLIVEIRA e outros X MUNICIPIO DE ARARIPE - Autuado em 06/02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2</text:span><text:span text:style-name="T33">)</text:span><text:span text:style-name="T96"> </text:span><text:span text:style-name="T79">1ª Câmara de Direito Público/5º Gabinete da 1ª Câmara de Direito Público 0244400-70.2023.8.06.0001 - Leito de enfermaria / leito oncológico CLASSE - APELAÇÃO CÍVEL ESTADO DO CEARA e outros X MARIA FLORENICE FERREIRA SANTIAGO Autuado em 04/04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</text:span><text:span text:style-name="T101">d</text:span><text:span text:style-name="T79">ar </text:span><text:span text:style-name="T101">parcial</text:span><text:span text:style-name="T79">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3</text:span><text:span text:style-name="T34">) </text:span><text:span text:style-name="T79">1ª Câmara de Direito Público/5º Gabinete da 1ª </text:span><text:soft-page-break/><text:span text:style-name="T79">Câmara de Direito Público 3001212-28.2024.8.06.0064 - Obrigação de Fazer / Não Fazer CLASSE - REMESSA NECESSÁRIA CÍVEL DUZETH DA ROCHA DO NASCIMENTO e outros X ESTADO DO CEARA - Autuado em 19/07/2024 <text:s/>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4</text:span><text:span text:style-name="T34">)</text:span><text:span text:style-name="T97"> </text:span><text:span text:style-name="T79">1ª Câmara de Direito Público/5º Gabinete da 1ª Câmara de Direito Público 0200583-24.2023.8.06.0043 - Obrigação de Fazer / Não Fazer CLASSE - APELAÇÃO CÍVEL AILTON FERNANDES DOS SANTOS X BANCO DO BRASIL SA e outros - Autuado em 07/10/2024</text:span><text:span text:style-name="Fonte_20_parág._20_padrão"><text:span text:style-name="T79"><text:tab/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</text:span><text:span text:style-name="T101">declarar a nulidade da sentença</text:span><text:span text:style-name="T79">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5</text:span><text:span text:style-name="T33">)</text:span><text:span text:style-name="T96"> </text:span><text:span text:style-name="T79">1ª Câmara de Direito Público/5º Gabinete da 1ª Câmara de Direito Público - 0000329-32.2017.8.06.0209 – Pagamento CLASSE - REMESSA NECESSÁRIA CÍVEL INACIO SERVICOS LTDA X MUNICIPIO DE POTENGI - Autuado em 06/12/2024 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</text:span><text:span text:style-name="T101">da</text:span><text:span text:style-name="T79">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6</text:span><text:span text:style-name="T33">)</text:span><text:span text:style-name="T96"> </text:span><text:span text:style-name="T79">1ª Câmara de Direito Público/5º Gabinete da 1ª Câmara de Direito Público 0223589-26.2022.8.06.0001 - ICMS/ Imposto sobre Circulação de Mercadorias CLASSE - APELAÇÃO / REMESSA NECESSÁRIA DERMOMED COMERCIO DE SAUDE E BELEZA LTDA X PROCURADORIA GERAL DO ESTADO e outros - Autuado em 26/10/2023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7</text:span><text:span text:style-name="T33">) </text:span><text:span text:style-name="T79">1ª Câmara de Direito Público/5º Gabinete da 1ª Câmara de Direito Público 0207535-19.2021.8.06.0001 - ICMS/ Imposto sobre Circulação de Mercadorias CLASSE - APELAÇÃO CÍVEL MEMORIAL DA PAZ PARTICIPACOES IMOBILIARIAS LTDA e outros X Coordenador da Administração Tributária do Estado do Ceará e outros - Autuado em 08/01/2025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8</text:span><text:span text:style-name="T32">)</text:span><text:span text:style-name="T95"> </text:span><text:span text:style-name="T79">1ª Câmara de Direito Público/5º Gabinete da 1ª Câmara de Direito Público 0002968-17.2013.8.06.0127 - Dano ao Erário CLASSE - APELAÇÃO CÍVEL MUNICIPIO DE MONSENHOR TABOSA X Jose Araujo Souto - Autuado em 29/08/2023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</text:span></text:span><text:soft-page-break/><text:span text:style-name="Fonte_20_parág._20_padrão"><text:span text:style-name="T79">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89</text:span><text:span text:style-name="T32">) </text:span><text:span text:style-name="T79">1ª Câmara de Direito Público/5º Gabinete da 1ª Câmara de Direito Público - 3039410-66.2023.8.06.0001 – Voluntária CLASSE - APELAÇÃO CÍVEL GEOVANNA CONCEICAO CARVALHO SERRAO X ESTADO DO CEARA - Autuado em 21/11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</text:span><text:span text:style-name="T101">d</text:span><text:span text:style-name="T79">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90</text:span><text:span text:style-name="T32">) </text:span><text:span text:style-name="T79">1ª Câmara de Direito Público/5º Gabinete da 1ª Câmara de Direito Público 0792939-16.2000.8.06.0001 - Reserva Remunerada CLASSE - APELAÇÃO CÍVEL ESTADO DO CEARA X Antonio Cesar Saraiva da Paixao e outros - Autuado em 07/12/2022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</text:span><text:span text:style-name="T10">9</text:span><text:span text:style-name="T35">1</text:span><text:span text:style-name="T32">)</text:span><text:span text:style-name="T95"> </text:span><text:span text:style-name="T79">1ª Câmara de Direito Público/5º Gabinete da 1ª Câmara de Direito Público - 0014569-10.2017.8.06.0182 - IPTU/ Imposto Predial e Territorial Urbano CLASSE - APELAÇÃO CÍVEL MUNICIPIO DE VICOSA DO CEARA X José Júlio Catarino Autuado em 03/12/2024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</text:span><text:span text:style-name="T101">não </text:span><text:span text:style-name="T79">conhecer do recurs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</text:span><text:span text:style-name="T10">9</text:span><text:span text:style-name="T35">2</text:span><text:span text:style-name="T32">)</text:span><text:span text:style-name="T95"> </text:span><text:span text:style-name="T79">1ª Câmara de Direito Público/5º Gabinete da 1ª Câmara de Direito Público - 3002394-21.2023.8.06.0117 - Tutela de Urgência - CLASSE - APELAÇÃO CÍVEL - MUNICIPIO DE MARACANAU e outros X JOSE FERREIRA DE LIRA e outros Autuado em 30/10/2024- </text:span><text:span text:style-name="Fonte_20_parág._20_padrão"><text:span text:style-name="T79"><text:s/>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</text:span><text:span text:style-name="T105">principal </text:span><text:span text:style-name="T79">para lhe </text:span><text:span text:style-name="T101">d</text:span><text:span text:style-name="T79">ar provimento, </text:span><text:span text:style-name="T105">restando o </text:span><text:span text:style-name="T101">recurso adesivo conhecido e desprovido,</text:span><text:span text:style-name="T79">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93</text:span><text:span text:style-name="T32">) </text:span><text:span text:style-name="T79">1ª Câmara de Direito Público/5º Gabinete da 1ª Câmara de Direito Público 3002996-22.2024.8.06.0167 - Taxa de Limpeza Pública CLASSE - APELAÇÃO CÍVEL MUNICIPIO DE SOBRAL X OVIDIO SOARES BRITO Autuado em 13/01/2025</text:span><text:span text:style-name="Fonte_20_parág._20_padrão"><text:span text:style-name="T79"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115"><text:s/>“A Câmara, por unanimidade, acordou em conhecer do </text:span></text:span><text:span text:style-name="Fonte_20_parág._20_padrão"><text:span text:style-name="T116">apelo</text:span></text:span><text:span text:style-name="Fonte_20_parág._20_padrão"><text:span text:style-name="T115"> para lhe negar provimento, </text:span></text:span><text:span text:style-name="Fonte_20_parág._20_padrão"><text:span text:style-name="T116">julgando a remessa necessária não conhecida,</text:span></text:span><text:span text:style-name="Fonte_20_parág._20_padrão"><text:span text:style-name="T115"> nos termos do voto do e. Relator</text:span></text:span><text:span text:style-name="Fonte_20_parág._20_padrão"><text:span text:style-name="T10">” </text:span></text:span><text:span text:style-name="T35">4.94</text:span><text:span text:style-name="T32">)</text:span><text:span text:style-name="T95"> </text:span><text:span text:style-name="T79">1ª Câmara de Direito Público/5º Gabinete da 1ª Câmara de Direito Público 0235748-98.2022.8.06.0001 - Exclusão – ICMS CLASSE - APELAÇÃO / REMESSA NECESSÁRIA ESTADO DO CEARA X JBS S/A Autuado em 19/12/2023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</text:span></text:span><text:soft-page-break/><text:span text:style-name="Fonte_20_parág._20_padrão"><text:span text:style-name="T79">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</text:span><text:span text:style-name="T105">s</text:span><text:span text:style-name="T79"> recurso</text:span><text:span text:style-name="T105">s</text:span><text:span text:style-name="T79"> para lhe</text:span><text:span text:style-name="T105">s</text:span><text:span text:style-name="T79">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95</text:span><text:span text:style-name="T32">)</text:span><text:span text:style-name="T95"> </text:span><text:span text:style-name="T79">1ª Câmara de Direito Público/5º Gabinete da 1ª Câmara de Direito Público - 0011362-67.2017.8.06.0096 - Pagamento Atrasado / Correção Monetária CLASSE - APELAÇÃO CÍVEL MUNICIPIO DE IPUEIRAS X NOSSA DROGARIA EIRELI e outros Autuado em 17/12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96</text:span><text:span text:style-name="T31">)</text:span><text:span text:style-name="T94"> </text:span><text:span text:style-name="T79">1ª Câmara de Direito Público/5º Gabinete da 1ª Câmara de Direito Público - 3000397-18.2023.8.06.0112 - Adicional de Periculosidade - CLASSE - APELAÇÃO CÍVEL SUPERINTENDENCIA DO SISTEMA ESTADUAL DE ATENDIMENTO SOCIOEDUCATIVO e outros X MANOEL FIGUEIREDO GOMES DE SA NETO -Autuado em 06/11/2024</text:span><text:span text:style-name="Fonte_20_parág._20_padrão"><text:span text:style-name="T79"> 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</text:span><text:span text:style-name="T101">d</text:span><text:span text:style-name="T79">ar provimento, nos termos </text:span><text:span text:style-name="Fonte_20_parág._20_padrão"><text:span text:style-name="T79">do voto do e. Relator</text:span></text:span><text:span text:style-name="Fonte_20_parág._20_padrão"><text:span text:style-name="T10">” </text:span></text:span><text:span text:style-name="T35">4.97</text:span><text:span text:style-name="T30">)</text:span><text:span text:style-name="T93"> </text:span><text:span text:style-name="T79">1ª Câmara de Direito Público/5º Gabinete da 1ª Câmara de Direito Público - 0204903-70.2022.8.06.0167 - Obrigação de Fazer / Não Fazer CLASSE - APELAÇÃO CÍVEL PAULO DO NASCIMENTO SOUZA e outros X MUNICIPIO DE SOBRAL Autuado em 10/12/2024 </text:span><text:span text:style-name="Fonte_20_parág._20_padrão"><text:span text:style-name="T79"><text:s/>– </text:span></text:span><text:span text:style-name="Fonte_20_parág._20_padrão"><text:span text:style-name="T10">Julgadores</text:span></text:span><text:span text:style-name="Fonte_20_parág._20_padrão"><text:span text:style-name="T79">: Exmos. Deses. JOSÉ TARCÍLIO SOUZA DA SILVA (Relator), FERNANDO LUIZ XIMENES ROCHA e DURVAL AIRES FILHO. – </text:span></text:span><text:span text:style-name="Fonte_20_parág._20_padrão"><text:span text:style-name="T10">Síntese do julgamento: </text:span></text:span><text:span text:style-name="Fonte_20_parág._20_padrão"><text:span text:style-name="T79">“A Câmara, </text:span></text:span><text:span text:style-name="T79">por unanimidade, acordou em conhecer do recurso para lhe negar provimento, nos termos </text:span><text:span text:style-name="Fonte_20_parág._20_padrão"><text:span text:style-name="T79">do voto do e. Relator</text:span></text:span><text:span text:style-name="Fonte_20_parág._20_padrão"><text:span text:style-name="T10">”. </text:span></text:span><text:span text:style-name="T53">5 - </text:span><text:span text:style-name="T54">ADIADOS SAJ: </text:span><text:span text:style-name="Fonte_20_parág._20_padrão"><text:span text:style-name="T131">5.1</text:span></text:span><text:span text:style-name="Fonte_20_parág._20_padrão"><text:span text:style-name="T132"> - 0246791-61.2024.8.06.0001/50000 - Agravo Interno Cível - Fortaleza/3ª Vara da Infância e Juventude. Agravante: Henry Rodrigues Holanda. Repr. Legal: Raimundo Nonato Holanda da Silva Junior. Agravado: Município de Fortaleza. Agravado: Estado do Ceará. Procurador: Procuradoria Geral do Estado do Ceará. <text:s/></text:span></text:span><text:span text:style-name="Fonte_20_parág._20_padrão"><text:span text:style-name="T61">6 - </text:span></text:span><text:span text:style-name="Fonte_20_parág._20_padrão"><text:span text:style-name="T63">RETIRADO DE PAUTA DO SA</text:span></text:span><text:span text:style-name="Fonte_20_parág._20_padrão"><text:span text:style-name="T65">J: </text:span></text:span><text:span text:style-name="Fonte_20_parág._20_padrão"><text:span text:style-name="T61">6.1</text:span></text:span><text:span text:style-name="Fonte_20_parág._20_padrão"><text:span text:style-name="T66"> -</text:span></text:span><text:span text:style-name="Fonte_20_parág._20_padrão"><text:span text:style-name="T132"> 0136088-10.2017.8.06.0001 - Apelação Cível - Fortaleza/12ª Vara da Fazenda Pública. Apelante: Ethicall Farmacia de Manipulação Ltda - EPP. Apelado: Município de Fortaleza. Procuradora: Procuradoria do Município de Fortaleza.</text:span></text:span><text:span text:style-name="Fonte_20_parág._20_padrão"><text:span text:style-name="T66"> </text:span></text:span><text:span text:style-name="Fonte_20_parág._20_padrão"><text:span text:style-name="T61">6.2</text:span></text:span><text:span text:style-name="Fonte_20_parág._20_padrão"><text:span text:style-name="T66"> -</text:span></text:span><text:span text:style-name="Fonte_20_parág._20_padrão"><text:span text:style-name="T132"> 0008187-52.2016.8.06.0047 - Apelação Cível - Baturité/1ª Vara Cível da Comarca de Baturité. Apte/Apdo: José Marques Neto. Advogado: José Marques Júnior (OAB: 17257/CE). Apte/Apdo: Sistema de Saúde Vicentina Margarida Naseau - SSVMN. Apte/Apdo: João Aguiar Brito. <text:s/>Apte/Apdo: Município de Baturité. Apte/Apdo: Sara Emanuela Falcão Serafim. Apte/Apdo: David Santana da Silva. </text:span></text:span><text:span text:style-name="Fonte_20_parág._20_padrão"><text:span text:style-name="T69">7 - </text:span></text:span><text:span text:style-name="Fonte_20_parág._20_padrão"><text:span text:style-name="T71">RETIRADO DE PAUTA DO </text:span></text:span><text:span text:style-name="Fonte_20_parág._20_padrão"><text:span text:style-name="T72">PJE: </text:span></text:span><text:span text:style-name="T56">7.1 - </text:span><text:span text:style-name="T58"><text:s/></text:span><text:span text:style-name="T129">1ª Câmara de Direito Público/5º Gabinete da 1ª Câmara de Direito Público - 0253759-78.2022.8.06.0001 - Obrigação de Fazer / Não Fazer CLASSE - APELAÇÃO CÍVEL MARIA </text:span><text:soft-page-break/><text:span text:style-name="T129">LUCI CAVALCANTE FONTENELE X PROCURADORIA GERAL DO ESTADO e outros - Autuado em 17/06/2024.</text:span><text:span text:style-name="T132"> </text:span><text:span text:style-name="Fonte_20_parág._20_padrão"><text:span text:style-name="T56">7.2</text:span></text:span><text:span text:style-name="Fonte_20_parág._20_padrão"><text:span text:style-name="T129"> - 1ª Câmara de Direito Público/1º Gabinete da 1ª Câmara de Direito Público - 0000094-85.2018.8.06.0094 – Liminar CLASSE - REMESSA NECESSÁRIA CÍVEL - SUPERMERCADO OLIVEIRA LTDA e outros X SECRETARIA EXECUTIVA EXECUTIVA DO DECON/CE- ANN CELLY SAMPAIO e outros - Autuado em 21/10/2024. </text:span></text:span><text:span text:style-name="T56">7.3 - </text:span><text:span text:style-name="T128"><text:s/></text:span><text:span text:style-name="T129">1ª Câmara de Direito Público/4º Gabinete da 1ª Câmara de Direito Público <text:s/>-0139309-64.2018.8.06.0001 - Obrigação de Fazer / Não Fazer CLASSE - APELAÇÃO CÍVEL TELEFONICA BRASIL S.A X MUNICIPIO DE FORTALEZA - PROCURADORIA GERAL DO MUNICIPIO – PGM - Autuado em 18/10/2024. </text:span><text:span text:style-name="Fonte_20_parág._20_padrão"><text:span text:style-name="T135">--- </text:span></text:span><text:span text:style-name="Fonte_20_parág._20_padrão"><text:span text:style-name="T162">e como nada mais havia a tratar, </text:span></text:span><text:span text:style-name="Fonte_20_parág._20_padrão"><text:span text:style-name="T159">a</text:span></text:span><text:span text:style-name="Fonte_20_parág._20_padrão"><text:span text:style-name="T162"> </text:span></text:span><text:span text:style-name="Fonte_20_parág._20_padrão"><text:span text:style-name="T159">P</text:span></text:span><text:span text:style-name="Fonte_20_parág._20_padrão"><text:span text:style-name="T162">residente deu por encerrada a sessão da qual se lavrou a presente Ata. Esta, lida e aprovada, vai adiante assinada. Primeira Câmara de Direito Público, </text:span></text:span><text:span text:style-name="Fonte_20_parág._20_padrão"><text:span text:style-name="T161">trinta e um</text:span></text:span><text:span text:style-name="Fonte_20_parág._20_padrão"><text:span text:style-name="T162"> (</text:span></text:span><text:span text:style-name="Fonte_20_parág._20_padrão"><text:span text:style-name="T161">31</text:span></text:span><text:span text:style-name="Fonte_20_parág._20_padrão"><text:span text:style-name="T162">) dias do mês de </text:span></text:span><text:span text:style-name="Fonte_20_parág._20_padrão"><text:span text:style-name="T158">março</text:span></text:span><text:span text:style-name="Fonte_20_parág._20_padrão"><text:span text:style-name="T157"> (0</text:span></text:span><text:span text:style-name="Fonte_20_parág._20_padrão"><text:span text:style-name="T158">3</text:span></text:span><text:span text:style-name="Fonte_20_parág._20_padrão"><text:span text:style-name="T157">) do ano de dois mil e vinte e cinco (2025).</text:span></text:span></text:p>
      <text:p text:style-name="P8"><text:span text:style-name="Fonte_20_parág._20_padrão"><text:span text:style-name="T154"/></text:span></text:p>
      <text:p text:style-name="P8"><text:span text:style-name="Fonte_20_parág._20_padrão"><text:span text:style-name="T111"/></text:span></text:p>
      <text:p text:style-name="P8"><text:span text:style-name="Fonte_20_parág._20_padrão"><text:span text:style-name="T3">NAIANA ROCHA FROTA PHILOMENO GOMES </text:span></text:span><text:span text:style-name="Fonte_20_parág._20_padrão"><text:span text:style-name="T73">– Secretária</text:span></text:span></text:p>
      <text:p text:style-name="P8"><text:span text:style-name="Fonte_20_parág._20_padrão"><text:span text:style-name="T73"/></text:span></text:p>
      <text:p text:style-name="P8"><text:span text:style-name="Fonte_20_parág._20_padrão"><text:span text:style-name="T50">Desa. LISETE DE SOUSA GADELHA</text:span></text:span><text:span text:style-name="Fonte_20_parág._20_padrão"><text:span text:style-name="T76"> - Presidente</text:span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31T12:41:19.210000000</meta:creation-date>
    <meta:editing-cycles>7</meta:editing-cycles>
    <meta:editing-duration>PT32M25S</meta:editing-duration>
    <dc:date>2025-04-15T09:58:22.357000000</dc:date>
    <meta:document-statistic meta:table-count="0" meta:image-count="1" meta:object-count="0" meta:page-count="24" meta:paragraph-count="10" meta:word-count="10148" meta:character-count="66975" meta:non-whitespace-character-count="56536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