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f4598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f459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4598"/>
    </style:style>
    <style:style style:name="P1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54336"/>
    </style:style>
    <style:style style:name="P18" style:family="paragraph" style:parent-style-name="Normal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351db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3e8ff2"/>
    </style:style>
    <style:style style:name="P20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15888" style:font-size-asian="12pt" style:font-name-complex="Arial" style:font-size-complex="12pt"/>
    </style:style>
    <style:style style:name="T4" style:family="text">
      <style:text-properties style:font-name="Arial" fo:font-size="12pt" officeooo:rsid="001ad216" style:font-size-asian="12pt" style:font-name-complex="Arial" style:font-size-complex="12pt"/>
    </style:style>
    <style:style style:name="T5" style:family="text">
      <style:text-properties style:font-name="Arial" fo:font-size="12pt" officeooo:rsid="00178a95" style:font-size-asian="12pt" style:font-name-complex="Arial" style:font-size-complex="12pt"/>
    </style:style>
    <style:style style:name="T6" style:family="text">
      <style:text-properties style:font-name="Arial" fo:font-size="12pt" officeooo:rsid="0018ed6d" style:font-size-asian="12pt" style:font-name-complex="Arial" style:font-size-complex="12pt"/>
    </style:style>
    <style:style style:name="T7" style:family="text">
      <style:text-properties style:font-name="Arial" fo:font-size="12pt" officeooo:rsid="001a23d7" style:font-size-asian="12pt" style:font-name-complex="Arial" style:font-size-complex="12pt"/>
    </style:style>
    <style:style style:name="T8" style:family="text">
      <style:text-properties style:font-name="Arial" fo:font-size="12pt" officeooo:rsid="001f842f" style:font-size-asian="12pt" style:font-name-complex="Arial" style:font-size-complex="12pt"/>
    </style:style>
    <style:style style:name="T9" style:family="text">
      <style:text-properties style:font-name="Arial" fo:font-size="12pt" officeooo:rsid="002ad76c" style:font-size-asian="12pt" style:font-name-complex="Arial" style:font-size-complex="12pt"/>
    </style:style>
    <style:style style:name="T10" style:family="text">
      <style:text-properties style:font-name="Arial" fo:font-size="12pt" officeooo:rsid="0020cdd7" style:font-size-asian="12pt" style:font-name-complex="Arial" style:font-size-complex="12pt"/>
    </style:style>
    <style:style style:name="T11" style:family="text">
      <style:text-properties style:font-name="Arial" fo:font-size="12pt" officeooo:rsid="0020d6b8" style:font-size-asian="12pt" style:font-name-complex="Arial" style:font-size-complex="12pt"/>
    </style:style>
    <style:style style:name="T12" style:family="text">
      <style:text-properties style:font-name="Arial" fo:font-size="12pt" officeooo:rsid="00229ca0" style:font-size-asian="12pt" style:font-name-complex="Arial" style:font-size-complex="12pt"/>
    </style:style>
    <style:style style:name="T13" style:family="text">
      <style:text-properties style:font-name="Arial" fo:font-size="12pt" officeooo:rsid="002ce612" style:font-size-asian="12pt" style:font-name-complex="Arial" style:font-size-complex="12pt"/>
    </style:style>
    <style:style style:name="T14" style:family="text">
      <style:text-properties style:font-name="Arial" fo:font-size="12pt" officeooo:rsid="003e8ff2" style:font-size-asian="12pt" style:font-name-complex="Arial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2ce612" style:font-size-asian="12pt" style:font-size-complex="12pt"/>
    </style:style>
    <style:style style:name="T17" style:family="text">
      <style:text-properties style:font-name="Arial" fo:font-size="12pt" officeooo:rsid="002ad76c" style:font-size-asian="12pt" style:font-size-complex="12pt"/>
    </style:style>
    <style:style style:name="T18" style:family="text">
      <style:text-properties style:font-name="Arial" fo:font-size="12pt" officeooo:rsid="00247412" style:font-size-asian="12pt" style:font-size-complex="12pt"/>
    </style:style>
    <style:style style:name="T19" style:family="text">
      <style:text-properties style:font-name="Arial" fo:font-size="12pt" officeooo:rsid="002ec94b" style:font-size-asian="12pt" style:font-size-complex="12pt"/>
    </style:style>
    <style:style style:name="T20" style:family="text">
      <style:text-properties style:font-name="Arial" fo:font-size="12pt" officeooo:rsid="0030a2cb" style:font-size-asian="12pt" style:font-size-complex="12pt"/>
    </style:style>
    <style:style style:name="T21" style:family="text">
      <style:text-properties style:font-name="Arial" fo:font-size="12pt" officeooo:rsid="0031823a" style:font-size-asian="12pt" style:font-size-complex="12pt"/>
    </style:style>
    <style:style style:name="T22" style:family="text">
      <style:text-properties style:font-name="Arial" fo:font-size="12pt" officeooo:rsid="0031af78" style:font-size-asian="12pt" style:font-size-complex="12pt"/>
    </style:style>
    <style:style style:name="T23" style:family="text">
      <style:text-properties style:font-name="Arial" fo:font-size="12pt" officeooo:rsid="00363abf" style:font-size-asian="12pt" style:font-size-complex="12pt"/>
    </style:style>
    <style:style style:name="T24" style:family="text">
      <style:text-properties style:font-name="Arial" fo:font-size="12pt" officeooo:rsid="00248ce0" style:font-size-asian="12pt" style:font-size-complex="12pt"/>
    </style:style>
    <style:style style:name="T25" style:family="text">
      <style:text-properties style:font-name="Arial" fo:font-size="12pt" officeooo:rsid="003857dc" style:font-size-asian="12pt" style:font-size-complex="12p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officeooo:rsid="002b43b4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001ad216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00229ca0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01f4be3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bold" officeooo:rsid="0039ab14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02b43b4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bold" officeooo:rsid="00178a95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018ed6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officeooo:rsid="001a23d7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officeooo:rsid="001f842f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020cdd7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bold" officeooo:rsid="0020d6b8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font-weight="bold" style:font-size-asian="12pt" style:font-weight-asian="bold" style:font-size-complex="12pt"/>
    </style:style>
    <style:style style:name="T4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Arial" fo:font-size="12pt" fo:font-weight="bold" officeooo:rsid="0039ab14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bold" officeooo:rsid="00247412" style:font-size-asian="12pt" style:font-weight-asian="bold" style:font-size-complex="12pt" style:font-weight-complex="bold"/>
    </style:style>
    <style:style style:name="T44" style:family="text">
      <style:text-properties style:font-name="Arial" fo:font-size="12pt" fo:font-weight="bold" officeooo:rsid="00248ce0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4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officeooo:rsid="001f4598" fo:background-color="#ffffff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officeooo:rsid="002b43b4" fo:background-color="#ffffff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0039ab14" fo:background-color="#ffffff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01afcdf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font-weight="bold" officeooo:rsid="001d5629" fo:background-color="#ffffff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font-weight="bold" officeooo:rsid="001f1549" fo:background-color="#ffffff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font-weight="bold" officeooo:rsid="002b43b4" fo:background-color="#ffffff" loext:char-shading-value="0" style:font-size-asian="12pt" style:font-weight-asian="bold" style:font-name-complex="Arial" style:font-size-complex="12pt"/>
    </style:style>
    <style:style style:name="T54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5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7" style:family="text">
      <style:text-properties style:font-name="Arial" fo:font-size="12pt" fo:font-weight="bold" officeooo:rsid="000a416c" style:font-name-asian="Arial" style:font-size-asian="12pt" style:font-weight-asian="bold" style:font-name-complex="Arial" style:font-size-complex="12pt"/>
    </style:style>
    <style:style style:name="T58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Arial" fo:font-size="12pt" fo:font-weight="bold" fo:background-color="transparent" loext:char-shading-value="0" style:font-size-asian="12pt" style:font-weight-asian="bold"/>
    </style:style>
    <style:style style:name="T6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61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2" style:family="text">
      <style:text-properties style:font-name="Arial" fo:font-size="12pt" fo:font-weight="bold" officeooo:rsid="003c68d3" fo:background-color="transparent" loext:char-shading-value="0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Arial" fo:font-size="12pt" fo:font-weight="bold" officeooo:rsid="002b43b4" fo:background-color="transparent" loext:char-shading-value="0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Arial" fo:font-size="12pt" fo:font-weight="bold" officeooo:rsid="002b43b4" fo:background-color="transparent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Arial" fo:font-size="12pt" fo:font-weight="bold" officeooo:rsid="003a88ad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Arial" fo:font-size="12pt" fo:font-weight="bold" officeooo:rsid="003a88ad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fo:font-weight="bold" officeooo:rsid="0039ab14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" fo:font-size="12pt" fo:font-weight="bold" officeooo:rsid="003a88ad" fo:background-color="#ffff00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Arial" fo:font-size="12pt" fo:font-weight="bold" officeooo:rsid="002b43b4" fo:background-color="#ffff00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Arial" fo:font-size="12pt" fo:font-weight="normal" officeooo:rsid="002b43b4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" fo:font-size="12pt" fo:font-weight="normal" officeooo:rsid="002ce612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Arial" fo:font-size="12pt" fo:font-weight="normal" officeooo:rsid="003c68d3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" fo:font-size="12pt" fo:font-weight="normal" officeooo:rsid="00336307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78" style:family="text">
      <style:text-properties style:font-name="Arial" fo:font-size="12pt" officeooo:rsid="001f4598" fo:background-color="#ffffff" loext:char-shading-value="0" style:font-size-asian="12pt" style:font-name-complex="Arial" style:font-size-complex="12pt"/>
    </style:style>
    <style:style style:name="T79" style:family="text">
      <style:text-properties style:font-name="Arial" fo:font-size="12pt" officeooo:rsid="001d5629" fo:background-color="#ffffff" loext:char-shading-value="0" style:font-size-asian="12pt" style:font-name-complex="Arial" style:font-size-complex="12pt"/>
    </style:style>
    <style:style style:name="T80" style:family="text">
      <style:text-properties style:font-name="Arial" fo:font-size="12pt" officeooo:rsid="002ad76c" fo:background-color="#ffffff" loext:char-shading-value="0" style:font-size-asian="12pt" style:font-name-complex="Arial" style:font-size-complex="12pt"/>
    </style:style>
    <style:style style:name="T81" style:family="text">
      <style:text-properties style:font-name="Arial" fo:font-size="12pt" officeooo:rsid="0039ab14" fo:background-color="#ffffff" loext:char-shading-value="0" style:font-size-asian="12pt" style:font-name-complex="Arial" style:font-size-complex="12pt"/>
    </style:style>
    <style:style style:name="T82" style:family="text">
      <style:text-properties style:font-name="Arial" fo:font-size="12pt" officeooo:rsid="001afcdf" fo:background-color="#ffffff" loext:char-shading-value="0" style:font-size-asian="12pt" style:font-name-complex="Arial" style:font-size-complex="12pt"/>
    </style:style>
    <style:style style:name="T83" style:family="text">
      <style:text-properties style:font-name="Arial" fo:font-size="12pt" officeooo:rsid="001d9923" fo:background-color="#ffffff" loext:char-shading-value="0" style:font-size-asian="12pt" style:font-name-complex="Arial" style:font-size-complex="12pt"/>
    </style:style>
    <style:style style:name="T84" style:family="text">
      <style:text-properties style:font-name="Arial" fo:font-size="12pt" officeooo:rsid="001f1549" fo:background-color="#ffffff" loext:char-shading-value="0" style:font-size-asian="12pt" style:font-name-complex="Arial" style:font-size-complex="12pt"/>
    </style:style>
    <style:style style:name="T8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0c9391" fo:background-color="#ffffff" loext:char-shading-value="0" style:font-name-asian="Arial" style:font-size-asian="12pt" style:font-name-complex="Arial" style:font-size-complex="12pt"/>
    </style:style>
    <style:style style:name="T87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88" style:family="text">
      <style:text-properties style:font-name="Arial" fo:font-size="12pt" style:text-underline-style="none" style:font-size-asian="12pt" style:font-size-complex="12pt"/>
    </style:style>
    <style:style style:name="T89" style:family="text">
      <style:text-properties style:font-name="Arial" fo:font-size="12pt" style:text-underline-style="none" style:font-size-asian="12pt" style:font-name-complex="Arial" style:font-size-complex="12pt"/>
    </style:style>
    <style:style style:name="T90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91" style:family="text">
      <style:text-properties style:font-name="Arial" fo:font-size="12pt" style:text-underline-style="none" fo:font-weight="bold" officeooo:rsid="0039ab14" style:font-size-asian="12pt" style:font-weight-asian="bold" style:font-size-complex="12pt" style:font-weight-complex="bold"/>
    </style:style>
    <style:style style:name="T92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93" style:family="text">
      <style:text-properties style:font-name="Arial" fo:font-size="12pt" style:text-underline-style="none" fo:font-weight="bold" officeooo:rsid="0039ab14" style:font-size-asian="12pt" style:font-weight-asian="bold" style:font-name-complex="Arial" style:font-size-complex="12pt"/>
    </style:style>
    <style:style style:name="T94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95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6" style:family="text">
      <style:text-properties style:font-name="Arial" fo:font-size="12pt" style:text-underline-style="none" fo:font-weight="bold" officeooo:rsid="0039ab14" fo:background-color="#ffffff" loext:char-shading-value="0" style:font-size-asian="12pt" style:font-weight-asian="bold" style:font-name-complex="Arial" style:font-size-complex="12pt" style:font-weight-complex="bold"/>
    </style:style>
    <style:style style:name="T97" style:family="text">
      <style:text-properties style:font-name="Arial" fo:font-size="12pt" style:text-underline-style="none" fo:font-weight="bold" officeooo:rsid="003a88ad" fo:background-color="transparent" loext:char-shading-value="0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style:text-underline-style="none" fo:font-weight="bold" officeooo:rsid="002b43b4" fo:background-color="transparent" loext:char-shading-value="0" style:font-size-asian="12pt" style:font-weight-asian="bold" style:font-name-complex="Arial" style:font-size-complex="12pt" style:font-weight-complex="bold"/>
    </style:style>
    <style:style style:name="T99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00" style:family="text">
      <style:text-properties style:font-name="Arial" fo:font-size="12pt" style:text-underline-style="none" fo:font-weight="normal" officeooo:rsid="002ad76c" style:font-size-asian="12pt" style:font-weight-asian="normal" style:font-size-complex="12pt"/>
    </style:style>
    <style:style style:name="T101" style:family="text">
      <style:text-properties style:font-name="Arial" fo:font-size="12pt" style:text-underline-style="none" fo:font-weight="normal" officeooo:rsid="0031af78" style:font-size-asian="12pt" style:font-weight-asian="normal" style:font-size-complex="12pt"/>
    </style:style>
    <style:style style:name="T102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3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" style:font-size-complex="12pt"/>
    </style:style>
    <style:style style:name="T104" style:family="text">
      <style:text-properties style:font-name="Arial" fo:font-size="12pt" style:text-underline-style="none" fo:font-weight="normal" officeooo:rsid="002ad76c" fo:background-color="#ffffff" loext:char-shading-value="0" style:font-size-asian="12pt" style:font-weight-asian="normal" style:font-name-complex="Arial" style:font-size-complex="12pt"/>
    </style:style>
    <style:style style:name="T105" style:family="text">
      <style:text-properties style:font-name="Arial" fo:font-size="12pt" style:text-underline-style="none" fo:font-weight="normal" officeooo:rsid="0031af78" fo:background-color="#ffffff" loext:char-shading-value="0" style:font-size-asian="12pt" style:font-weight-asian="normal" style:font-name-complex="Arial" style:font-size-complex="12pt"/>
    </style:style>
    <style:style style:name="T106" style:family="text">
      <style:text-properties style:font-name="Arial" fo:font-size="12pt" style:text-underline-style="none" fo:font-weight="normal" officeooo:rsid="002b43b4" fo:background-color="transparent" loext:char-shading-value="0" style:font-size-asian="12pt" style:font-weight-asian="normal" style:font-name-complex="Arial" style:font-size-complex="12pt" style:font-weight-complex="bold"/>
    </style:style>
    <style:style style:name="T107" style:family="text">
      <style:text-properties style:font-name="Arial" fo:font-size="12pt" style:text-underline-style="none" fo:background-color="#ffffff" loext:char-shading-value="0" style:font-size-asian="12pt" style:font-name-complex="Arial" style:font-size-complex="12pt"/>
    </style:style>
    <style:style style:name="T108" style:family="text">
      <style:text-properties style:font-name="Arial" fo:font-size="12pt" style:font-name-asian="Arial" style:font-size-asian="12pt" style:font-name-complex="Arial" style:font-size-complex="12pt"/>
    </style:style>
    <style:style style:name="T109" style:family="text">
      <style:text-properties style:font-name="Arial" fo:font-size="12pt" officeooo:rsid="000c9391" style:font-name-asian="Arial" style:font-size-asian="12pt" style:font-name-complex="Arial" style:font-size-complex="12pt"/>
    </style:style>
    <style:style style:name="T110" style:family="text">
      <style:text-properties style:font-name="Arial" fo:font-size="12pt" officeooo:rsid="00464713" style:font-name-asian="Arial" style:font-size-asian="12pt" style:font-name-complex="Arial" style:font-size-complex="12pt"/>
    </style:style>
    <style:style style:name="T111" style:family="text">
      <style:text-properties style:font-name="Arial" fo:font-size="12pt" style:font-name-asian="Arial" style:font-size-asian="12pt" style:font-name-complex="Times New Roman" style:font-size-complex="12pt"/>
    </style:style>
    <style:style style:name="T112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13" style:family="text">
      <style:text-properties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11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11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16" style:family="text">
      <style:text-properties style:font-name="Arial" fo:font-size="12pt" officeooo:rsid="002ce612" fo:background-color="transparent" loext:char-shading-value="0" style:font-size-asian="12pt" style:font-name-complex="Arial" style:font-size-complex="12pt"/>
    </style:style>
    <style:style style:name="T117" style:family="text">
      <style:text-properties style:font-name="Arial" fo:font-size="12pt" officeooo:rsid="003e8ff2" fo:background-color="transparent" loext:char-shading-value="0" style:font-size-asian="12pt" style:font-name-complex="Arial" style:font-size-complex="12pt"/>
    </style:style>
    <style:style style:name="T118" style:family="text">
      <style:text-properties style:font-name="Arial" fo:font-size="12pt" officeooo:rsid="004351db" fo:background-color="transparent" loext:char-shading-value="0" style:font-size-asian="12pt" style:font-name-complex="Arial" style:font-size-complex="12pt"/>
    </style:style>
    <style:style style:name="T119" style:family="text">
      <style:text-properties style:font-name="Arial" fo:font-size="12pt" fo:background-color="transparent" loext:char-shading-value="0" style:font-size-asian="12pt" style:font-size-complex="12pt"/>
    </style:style>
    <style:style style:name="T120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121" style:family="text">
      <style:text-properties style:font-name="Aria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2" style:family="text">
      <style:text-properties style:font-name="Arial" fo:font-size="12pt" fo:font-style="normal" fo:font-weight="bold" officeooo:rsid="0039ab1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3" style:family="text">
      <style:text-properties style:font-name="Arial" fo:font-size="12pt" fo:font-style="normal" fo:font-weight="bold" officeooo:rsid="001d992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4" style:family="text">
      <style:text-properties style:font-name="Arial" fo:font-weight="bold" officeooo:rsid="0039ab14" style:font-weight-asian="bold" style:font-weight-complex="bold"/>
    </style:style>
    <style:style style:name="T125" style:family="text">
      <style:text-properties style:font-name="Arial" fo:font-weight="bold" officeooo:rsid="003b2ee8" style:font-weight-asian="bold" style:font-weight-complex="bold"/>
    </style:style>
    <style:style style:name="T126" style:family="text">
      <style:text-properties style:font-name="Arial" fo:font-weight="bold" officeooo:rsid="003a88ad" style:font-weight-asian="bold" style:font-weight-complex="bold"/>
    </style:style>
    <style:style style:name="T127" style:family="text">
      <style:text-properties style:font-name="Arial" fo:font-weight="bold" fo:background-color="transparent" loext:char-shading-value="0" style:font-weight-asian="bold" style:font-weight-complex="bold"/>
    </style:style>
    <style:style style:name="T128" style:family="text">
      <style:text-properties style:font-name="Arial" fo:font-weight="bold" officeooo:rsid="003a88ad" fo:background-color="transparent" loext:char-shading-value="0" style:font-weight-asian="bold" style:font-weight-complex="bold"/>
    </style:style>
    <style:style style:name="T129" style:family="text">
      <style:text-properties style:font-name="Arial" officeooo:rsid="003b2ee8"/>
    </style:style>
    <style:style style:name="T130" style:family="text">
      <style:text-properties style:font-name="Arial" fo:background-color="transparent" loext:char-shading-value="0"/>
    </style:style>
    <style:style style:name="T131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/>
    </style:style>
    <style:style style:name="T132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133" style:family="text">
      <style:text-properties fo:color="#000000" style:font-name="Arial" fo:font-size="12pt" fo:font-weight="bold" officeooo:rsid="0043768e" fo:background-color="transparent" loext:char-shading-value="0" style:font-name-asian="Arial" style:font-size-asian="12pt" style:font-weight-asian="bold" style:font-name-complex="Arial" style:font-size-complex="12pt"/>
    </style:style>
    <style:style style:name="T134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135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36" style:family="text">
      <style:text-properties fo:color="#000000" style:font-name="Arial" fo:font-size="12pt" fo:font-weight="bold" officeooo:rsid="0039ab14" style:font-name-asian="Arial" style:font-size-asian="12pt" style:font-weight-asian="bold" style:font-size-complex="12pt"/>
    </style:style>
    <style:style style:name="T13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38" style:family="text">
      <style:text-properties fo:color="#000000" style:font-name="Arial" fo:font-size="12pt" style:font-size-asian="12pt" style:font-size-complex="12pt"/>
    </style:style>
    <style:style style:name="T139" style:family="text">
      <style:text-properties fo:color="#000000" style:font-name="Arial" fo:font-size="12pt" style:text-underline-style="none" fo:font-weight="bold" style:font-size-asian="12pt" style:font-weight-asian="bold" style:font-size-complex="12pt"/>
    </style:style>
    <style:style style:name="T140" style:family="text">
      <style:text-properties fo:color="#000000" style:font-name="Arial" fo:font-size="12pt" style:text-underline-style="none" fo:font-weight="normal" style:font-size-asian="12pt" style:font-weight-asian="normal" style:font-size-complex="12pt"/>
    </style:style>
    <style:style style:name="T141" style:family="text">
      <style:text-properties fo:color="#000000" style:font-name="Arial" fo:font-size="12pt" officeooo:rsid="0043768e" fo:background-color="transparent" loext:char-shading-value="0" style:font-name-asian="Arial" style:font-size-asian="12pt" style:font-name-complex="Arial" style:font-size-complex="12pt"/>
    </style:style>
    <style:style style:name="T142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43" style:family="text">
      <style:text-properties fo:color="#000000" style:font-name="Arial" fo:font-size="12pt" officeooo:rsid="00454336" fo:background-color="transparent" loext:char-shading-value="0" style:font-name-asian="Arial" style:font-size-asian="12pt" style:font-name-complex="Arial" style:font-size-complex="12pt"/>
    </style:style>
    <style:style style:name="T144" style:family="text">
      <style:text-properties fo:font-weight="bold" style:font-weight-asian="bold"/>
    </style:style>
    <style:style style:name="T145" style:family="text">
      <style:text-properties fo:font-weight="bold" style:font-weight-asian="bold" style:font-name-complex="Arial"/>
    </style:style>
    <style:style style:name="T146" style:family="text">
      <style:text-properties fo:font-weight="bold" style:font-weight-asian="bold" style:font-name-complex="Arial" style:font-weight-complex="bold"/>
    </style:style>
    <style:style style:name="T147" style:family="text">
      <style:text-properties fo:font-weight="bold" officeooo:rsid="00215888" style:font-weight-asian="bold" style:font-name-complex="Arial" style:font-weight-complex="bold"/>
    </style:style>
    <style:style style:name="T148" style:family="text">
      <style:text-properties fo:font-weight="bold" officeooo:rsid="00229ca0" style:font-weight-asian="bold" style:font-name-complex="Arial" style:font-weight-complex="bold"/>
    </style:style>
    <style:style style:name="T149" style:family="text">
      <style:text-properties fo:font-weight="bold" officeooo:rsid="0020d6b8" style:font-weight-asian="bold" style:font-name-complex="Arial" style:font-weight-complex="bold"/>
    </style:style>
    <style:style style:name="T150" style:family="text">
      <style:text-properties fo:font-weight="bold" officeooo:rsid="0020fedb" style:font-weight-asian="bold" style:font-name-complex="Arial" style:font-weight-complex="bold"/>
    </style:style>
    <style:style style:name="T151" style:family="text">
      <style:text-properties fo:font-weight="bold" officeooo:rsid="0039ab14" style:font-weight-asian="bold" style:font-name-complex="Arial" style:font-weight-complex="bold"/>
    </style:style>
    <style:style style:name="T152" style:family="text">
      <style:text-properties style:font-name-complex="Arial"/>
    </style:style>
    <style:style style:name="T153" style:family="text">
      <style:text-properties officeooo:rsid="00215888" style:font-name-complex="Arial"/>
    </style:style>
    <style:style style:name="T154" style:family="text">
      <style:text-properties officeooo:rsid="0020d6b8" style:font-name-complex="Arial"/>
    </style:style>
    <style:style style:name="T155" style:family="text">
      <style:text-properties officeooo:rsid="0020fedb" style:font-name-complex="Arial"/>
    </style:style>
    <style:style style:name="T156" style:family="text">
      <style:text-properties officeooo:rsid="00229ca0" style:font-name-complex="Arial"/>
    </style:style>
    <style:style style:name="T157" style:family="text">
      <style:text-properties officeooo:rsid="002ad76c" style:font-name-complex="Arial"/>
    </style:style>
    <style:style style:name="T158" style:family="text">
      <style:text-properties officeooo:rsid="002ad76c"/>
    </style:style>
    <style:style style:name="T159" style:family="text">
      <style:text-properties fo:color="#242424" style:font-name="Arial" fo:font-size="12pt" fo:font-weight="normal" officeooo:rsid="002b43b4" fo:background-color="transparent" loext:char-shading-value="0" style:font-size-asian="12pt" style:font-weight-asian="normal" style:font-name-complex="Arial" style:font-size-complex="12pt" style:font-weight-complex="normal"/>
    </style:style>
    <style:style style:name="T160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161" style:family="text">
      <style:text-properties style:use-window-font-color="true" style:font-name="Arial" fo:font-size="12pt" officeooo:rsid="002ad76c" fo:background-color="transparent" loext:char-shading-value="0" style:font-size-asian="12pt" style:font-name-complex="Arial" style:font-size-complex="12pt"/>
    </style:style>
    <style:style style:name="T162" style:family="text">
      <style:text-properties style:use-window-font-color="true" style:font-name="Arial" fo:font-size="12pt" officeooo:rsid="001f842f" fo:background-color="transparent" loext:char-shading-value="0" style:font-size-asian="12pt" style:font-name-complex="Arial" style:font-size-complex="12pt"/>
    </style:style>
    <style:style style:name="T163" style:family="text">
      <style:text-properties style:use-window-font-color="true" style:font-name="Arial" fo:font-size="12pt" officeooo:rsid="0043768e" fo:background-color="transparent" loext:char-shading-value="0" style:font-size-asian="12pt" style:font-name-complex="Arial" style:font-size-complex="12pt"/>
    </style:style>
    <style:style style:name="T164" style:family="text">
      <style:text-properties style:use-window-font-color="true" style:font-name="Arial" fo:font-size="12pt" officeooo:rsid="0043768e" fo:background-color="transparent" loext:char-shading-value="0" style:font-name-asian="Arial" style:font-size-asian="12pt" style:font-name-complex="Arial" style:font-size-complex="12pt"/>
    </style:style>
    <style:style style:name="T16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6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style:use-window-font-color="true" style:font-name="Arial" fo:font-size="12pt" fo:font-weight="bold" officeooo:rsid="0039ab14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style:use-window-font-color="true" style:font-name="Arial" fo:font-size="12pt" fo:font-weight="bold" officeooo:rsid="002b43b4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style:use-window-font-color="true" style:font-name="Arial" fo:font-size="12pt" fo:font-weight="bold" officeooo:rsid="001f842f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style:use-window-font-color="true" style:font-name="Arial" fo:font-size="12pt" fo:font-weight="bold" officeooo:rsid="002b43b4" fo:background-color="transparent" loext:char-shading-value="0" style:font-size-asian="12pt" style:font-weight-asian="bold" style:font-name-complex="Arial" style:font-size-complex="12pt"/>
    </style:style>
    <style:style style:name="T171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72" style:family="text">
      <style:text-properties style:use-window-font-color="true" style:font-name="Arial" fo:font-size="12pt" fo:font-weight="bold" officeooo:rsid="0039ab14" fo:background-color="transparent" loext:char-shading-value="0" style:font-name-asian="Arial" style:font-size-asian="12pt" style:font-weight-asian="bold" style:font-name-complex="Arial" style:font-size-complex="12pt"/>
    </style:style>
    <style:style style:name="T173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4" style:family="text">
      <style:text-properties style:use-window-font-color="true" style:font-name="Arial" fo:font-size="12pt" fo:font-weight="normal" officeooo:rsid="002b43b4" fo:background-color="transparent" loext:char-shading-value="0" style:font-size-asian="12pt" style:font-weight-asian="normal" style:font-name-complex="Arial" style:font-size-complex="12pt" style:font-weight-complex="normal"/>
    </style:style>
    <style:style style:name="T175" style:family="text">
      <style:text-properties style:use-window-font-color="true" style:font-name="Arial" fo:font-size="12pt" fo:font-weight="normal" officeooo:rsid="0030a2cb" fo:background-color="transparent" loext:char-shading-value="0" style:font-size-asian="12pt" style:font-weight-asian="normal" style:font-name-complex="Arial" style:font-size-complex="12pt" style:font-weight-complex="normal"/>
    </style:style>
    <style:style style:name="T176" style:family="text">
      <style:text-properties style:use-window-font-color="true" style:font-name="Arial" fo:font-size="12pt" fo:font-weight="normal" officeooo:rsid="004005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7" style:family="text">
      <style:text-properties style:use-window-font-color="true" style:font-name="Arial" fo:font-size="12pt" fo:font-style="normal" fo:font-weight="normal" officeooo:rsid="002b43b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style:use-window-font-color="true" style:font-name="Arial" fo:font-size="12pt" style:text-underline-style="none" fo:font-weight="normal" officeooo:rsid="002b43b4" fo:background-color="transparent" loext:char-shading-value="0" style:font-size-asian="12pt" style:font-weight-asian="normal" style:font-name-complex="Arial" style:font-size-complex="12pt" style:font-weight-complex="bold"/>
    </style:style>
    <style:style style:name="T179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180" style:family="text">
      <style:text-properties style:use-window-font-color="true" style:font-name="Arial" fo:font-weight="bold" officeooo:rsid="0043768e" fo:background-color="transparent" loext:char-shading-value="0" style:font-weight-asian="bold" style:font-weight-complex="bold"/>
    </style:style>
    <style:style style:name="T181" style:family="text">
      <style:text-properties style:use-window-font-color="true" style:font-name="Arial" fo:background-color="transparent" loext:char-shading-value="0"/>
    </style:style>
    <style:style style:name="T182" style:family="text">
      <style:text-properties style:use-window-font-color="true" style:font-name="Arial" officeooo:rsid="0043768e" fo:background-color="transparent" loext:char-shading-value="0"/>
    </style:style>
    <style:style style:name="T183" style:family="text">
      <style:text-properties style:use-window-font-color="true" style:font-name="Arial-BoldMT" fo:font-size="12pt" fo:font-weight="bold" officeooo:rsid="002b43b4" fo:background-color="transparent" loext:char-shading-value="0" style:font-size-asian="12pt" style:font-weight-asian="bold" style:font-name-complex="Arial" style:font-size-complex="12pt" style:font-weight-complex="bold"/>
    </style:style>
    <style:style style:name="T184" style:family="text">
      <style:text-properties fo:color="#158466" style:font-name="Arial" fo:font-weight="bold" style:font-weight-asian="bold" style:font-weight-complex="bold"/>
    </style:style>
    <style:style style:name="T185" style:family="text">
      <style:text-properties fo:color="#158466" style:font-name="Arial" fo:font-weight="bold" fo:background-color="transparent" loext:char-shading-value="0" style:font-weight-asian="bold" style:font-weight-complex="bold"/>
    </style:style>
    <style:style style:name="T186" style:family="text">
      <style:text-properties fo:color="#158466"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87" style:family="text">
      <style:text-properties fo:color="#158466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88" style:family="text">
      <style:text-properties fo:color="#158466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89" style:family="text">
      <style:text-properties style:font-name="ArialMT" fo:font-size="12pt" style:font-size-asian="12pt"/>
    </style:style>
    <style:style style:name="T190" style:family="text">
      <style:text-properties style:font-name="ArialMT" fo:font-size="12pt" officeooo:rsid="003dab3f" style:font-size-asian="12pt"/>
    </style:style>
    <style:style style:name="T191" style:family="text">
      <style:text-properties style:font-name="ArialMT" fo:font-size="12pt" fo:background-color="transparent" loext:char-shading-value="0" style:font-size-asian="12pt"/>
    </style:style>
    <style:style style:name="T192" style:family="text">
      <style:text-properties style:font-name="ArialMT" fo:font-size="12pt" officeooo:rsid="00479154" fo:background-color="transparent" loext:char-shading-value="0" style:font-size-asian="12pt"/>
    </style:style>
    <style:style style:name="T193" style:family="text">
      <style:text-properties style:font-name="ArialMT" fo:font-size="12pt" fo:background-color="transparent" loext:char-shading-value="0" style:font-size-asian="12pt"/>
    </style:style>
    <style:style style:name="T194" style:family="text">
      <style:text-properties style:font-name="Arial-BoldMT" fo:font-size="12pt" fo:font-weight="bold" style:font-size-asian="12pt" style:font-weight-asian="bold"/>
    </style:style>
    <style:style style:name="T195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T196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/>
      <text:p text:style-name="P3"><text:tab/></text:p>
      <text:p text:style-name="P1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55"><text:tab/></text:span></text:span></text:p>
      <text:p text:style-name="P11"/>
      <text:p text:style-name="P11"/>
      <text:p text:style-name="P11"/>
      <text:p text:style-name="P6">ESTADO DO CEARÁ</text:p>
      <text:p text:style-name="P6">PODER JUDICIÁRIO</text:p>
      <text:p text:style-name="P4">TRIBUNAL DE JUSTIÇA</text:p>
      <text:p text:style-name="P5">1ª CÂMARA DE DIREITO PÚBLICO</text:p>
      <text:p text:style-name="P9"/>
      <text:p text:style-name="P9"/>
      <text:p text:style-name="P9"/>
      <text:p text:style-name="P2"><text:span text:style-name="Fonte_20_parág._20_padrão"><text:span text:style-name="T56">ATA DA SESSÃO ORDINÁRIA Nº 0</text:span></text:span><text:span text:style-name="Fonte_20_parág._20_padrão"><text:span text:style-name="T57">7</text:span></text:span><text:span text:style-name="Fonte_20_parág._20_padrão"><text:span text:style-name="T56"> DE 1</text:span></text:span><text:span text:style-name="Fonte_20_parág._20_padrão"><text:span text:style-name="T57">7</text:span></text:span><text:span text:style-name="Fonte_20_parág._20_padrão"><text:span text:style-name="T56">.03.2025</text:span></text:span></text:p>
      <text:p text:style-name="P8"/>
      <text:p text:style-name="P7"/>
      <text:p text:style-name="P19"><text:span text:style-name="Fonte_20_parág._20_padrão"><text:span text:style-name="T108">Aos dez</text:span></text:span><text:span text:style-name="Fonte_20_parág._20_padrão"><text:span text:style-name="T109">essete</text:span></text:span><text:span text:style-name="Fonte_20_parág._20_padrão"><text:span text:style-name="T108"> (1</text:span></text:span><text:span text:style-name="Fonte_20_parág._20_padrão"><text:span text:style-name="T109">7</text:span></text:span><text:span text:style-name="Fonte_20_parág._20_padrão"><text:span text:style-name="T108">) dias do mês de março (03) do ano de dois mil e vinte e cinco (2025), no Plenário da 1ª Câmara de Direito Público, em sessão híbrida, com início às 14h, teve lugar a </text:span></text:span><text:span text:style-name="Fonte_20_parág._20_padrão"><text:span text:style-name="T110">7</text:span></text:span><text:span text:style-name="Fonte_20_parág._20_padrão"><text:span text:style-name="T108">ª Reunião Ordinária deste Colegiado, ocasião em que, sem discrepância, foi aprovada a Ata da Reunião Ordinária nº 0</text:span></text:span><text:span text:style-name="Fonte_20_parág._20_padrão"><text:span text:style-name="T109">6</text:span></text:span><text:span text:style-name="Fonte_20_parág._20_padrão"><text:span text:style-name="T108"> dos </text:span></text:span><text:span text:style-name="Fonte_20_parág._20_padrão"><text:span text:style-name="T109">dez</text:span></text:span><text:span text:style-name="Fonte_20_parág._20_padrão"><text:span text:style-name="T108"> (</text:span></text:span><text:span text:style-name="Fonte_20_parág._20_padrão"><text:span text:style-name="T109">10</text:span></text:span><text:span text:style-name="Fonte_20_parág._20_padrão"><text:span text:style-name="T108">) dias do mês de </text:span></text:span><text:span text:style-name="Fonte_20_parág._20_padrão"><text:span text:style-name="T109">março</text:span></text:span><text:span text:style-name="Fonte_20_parág._20_padrão"><text:span text:style-name="T108"> (0</text:span></text:span><text:span text:style-name="Fonte_20_parág._20_padrão"><text:span text:style-name="T109">3</text:span></text:span><text:span text:style-name="Fonte_20_parág._20_padrão"><text:span text:style-name="T108">) do ano de dois mil e vinte e cinco (2025). Estiveram presentes os Exmos. Srs. Deses. FERNANDO LUIZ XIMENES ROCHA, </text:span></text:span><text:span text:style-name="Fonte_20_parág._20_padrão"><text:span text:style-name="T111">DURVAL AIRES FILHO</text:span></text:span><text:span text:style-name="Fonte_20_parág._20_padrão"><text:span text:style-name="T108">, INÁCIO DE ALENCAR CORTEZ NETO, LISETE DE SOUSA GADELHA (Presidente) </text:span></text:span><text:span text:style-name="Fonte_20_parág._20_padrão"><text:span text:style-name="T109">e </text:span></text:span><text:span text:style-name="Fonte_20_parág._20_padrão"><text:span text:style-name="T86">JOSÉ TARCÍLIO SOUZA DA SILVA</text:span></text:span><text:span text:style-name="Fonte_20_parág._20_padrão"><text:span text:style-name="T87">.</text:span></text:span><text:span text:style-name="Fonte_20_parág._20_padrão"><text:span text:style-name="T111"> </text:span></text:span><text:span text:style-name="Fonte_20_parág._20_padrão"><text:span text:style-name="T108">O Ministério Público se fez representar pela Ex</text:span></text:span><text:span text:style-name="Fonte_20_parág._20_padrão"><text:span text:style-name="T112">ma. Sra. Procuradora de Justiça, Dra. ISABEL MARIA SALUSTIANO ARRUDA PORTO e os trabalhos foram secretariados pela Dra. NAIANA ROCHA FROTA PHILOMENO GOMES</text:span></text:span><text:span text:style-name="Fonte_20_parág._20_padrão"><text:span text:style-name="T120"> (Secretária)</text:span></text:span><text:span text:style-name="Fonte_20_parág._20_padrão"><text:span text:style-name="T112">. Presente, ainda, a Ilma. Representante da Defensoria Pública do Estado do Ceará, </text:span></text:span><text:span text:style-name="Fonte_20_parág._20_padrão"><text:span text:style-name="T114">Dra. ANA CRISTINA TEIXEIRA BARRETO</text:span></text:span><text:span text:style-name="Fonte_20_parág._20_padrão"><text:span text:style-name="T113">. </text:span></text:span><text:span text:style-name="Fonte_20_parág._20_padrão"><text:span text:style-name="T58">1 -</text:span></text:span><text:span text:style-name="Fonte_20_parág._20_padrão"><text:span text:style-name="T113"> </text:span></text:span><text:span text:style-name="Fonte_20_parág._20_padrão"><text:span text:style-name="T131">PROCESSOS COM PEDIDO DE VISTA E/OU SUSPENSOS EM VIRTUDE</text:span></text:span><text:span text:style-name="Fonte_20_parág._20_padrão"><text:span text:style-name="T134"> DO ART. 942, CPC: </text:span></text:span><text:span text:style-name="T42">1.1 </text:span><text:span text:style-name="T41">(PJE) </text:span><text:span text:style-name="T2">Relator: LISETE DE SOUSA GADELHA1ª Câmara de Direito Público/4º Gabinete da 1ª Câmara de Direito Público 3004710-98.2022.8.06.0001 – Oncológico - CLASSE - APELAÇÃO CÍVEL INSTITUTO DE SAUDE DOS SERVIDORES DO ESTADO DO CEARA - ISSEC e outros X RAIMUNDO NONATO LIMA DA SILVA Autuado em 23/02/2024. – </text:span><text:span text:style-name="T26">Julgadores</text:span><text:span text:style-name="T2">: Exmos. Deses. </text:span><text:span text:style-name="T14">LISETE DE SOUSA GADELHA (Relatora), </text:span><text:span text:style-name="T2">JOSÉ TARCÍLIO SOUZA DA SILVA </text:span><text:span text:style-name="T14">e</text:span><text:span text:style-name="T13"> FERNANDO LUIZ XIMENES ROCH</text:span><text:span text:style-name="T116">A</text:span><text:span text:style-name="T115">. – </text:span><text:span text:style-name="T60">Síntese do julgamento: </text:span><text:span text:style-name="Fonte_20_parág._20_padrão"><text:span text:style-name="T61">“</text:span></text:span><text:span text:style-name="Fonte_20_parág._20_padrão"><text:span text:style-name="T72">Continuando</text:span></text:span><text:span text:style-name="Fonte_20_parág._20_padrão"><text:span text:style-name="T62"> </text:span></text:span><text:span text:style-name="Fonte_20_parág._20_padrão"><text:span text:style-name="T115">o julgamento, o Exmo. </text:span></text:span><text:span text:style-name="Fonte_20_parág._20_padrão"><text:span text:style-name="T173">Sr. Des. Fernando Luiz Ximenes Rocha </text:span></text:span><text:span text:style-name="Fonte_20_parág._20_padrão"><text:span text:style-name="T176">proferiu voto-vista </text:span></text:span><text:soft-page-break/><text:span text:style-name="Fonte_20_parág._20_padrão"><text:span text:style-name="T176">divergindo da e. relatora apenas para majorar os honorários, no que acabou sendo acompanhado pelos demais julgadores. Desta feita, a</text:span></text:span><text:span text:style-name="T115"> Câmara, por unanimidade, acordou em conhecer do recurso</text:span><text:span text:style-name="T116"> para </text:span><text:span text:style-name="T118">lhe dar </text:span><text:span text:style-name="T116">provimento</text:span><text:span text:style-name="T115">, nos termos do voto d</text:span><text:span text:style-name="T117">a</text:span><text:span text:style-name="T115"> e. Relator</text:span><text:span text:style-name="T117">a</text:span><text:span text:style-name="T60">”.</text:span><text:span text:style-name="T115"> </text:span><text:span text:style-name="Fonte_20_parág._20_padrão"><text:span text:style-name="T58">2</text:span></text:span><text:span text:style-name="Fonte_20_parág._20_padrão"><text:span text:style-name="T132"> – PROCESSOS COM PEDIDO DE SUSTENTAÇÃO ORAL E PREFERÊNCIA. </text:span></text:span><text:span text:style-name="T67">2.1- </text:span><text:span text:style-name="T119">Relator: JOSE TARCILIO SOUZA DA SILVA. 1ª Câmara de Direito Público/5º Gabinete da 1ª Câmara de Direito Público. 3004761-62.2023.8.06.0167 - Convênio médico com o</text:span><text:span text:style-name="T15"> SUS. CLASSE - APELAÇÃO CÍVEL. MUNICIPIO DE SOBRAL e outros X SANTA CASA DE MISERICORDIA DE – SOBRAL. Autuado em 26/11/2024. – </text:span><text:span text:style-name="T40">Julgadores</text:span><text:span text:style-name="T15">: Exmos. Deses. JOSÉ TARCÍLIO SOUZA DA SILVA </text:span><text:span text:style-name="T16">(Relator), FERNANDO LUIZ XIMENES ROCHA e DURVAL AIRES FILHO</text:span><text:span text:style-name="T15">. – </text:span><text:span text:style-name="T40">Síntese do julgamento: </text:span><text:span text:style-name="T15">“A Câmara, por unanimidade, acordou em conhecer do</text:span><text:span text:style-name="T16">s</text:span><text:span text:style-name="T15"> recurso</text:span><text:span text:style-name="T16">s para negar provimento ao do Município de Sobral, provendo parcialmente o do Estado do Ceará</text:span><text:span text:style-name="T2">, nos termos do voto do e. Relator</text:span><text:span text:style-name="T26">”. </text:span><text:span text:style-name="T70">Pediu preferência de julgamento, </text:span><text:span text:style-name="T71">não comparecendo para a</text:span><text:span text:style-name="T70"> sustentação oral, </text:span><text:span text:style-name="T71">a</text:span><text:span text:style-name="T70"> </text:span><text:span text:style-name="Fonte_20_parág._20_padrão"><text:span text:style-name="T70">Dra. Aline Angelim (OAB-CE 20.317).</text:span></text:span><text:span text:style-name="T70"> </text:span><text:span text:style-name="T27">Pedido deferido. </text:span><text:span text:style-name="T32">2.2-</text:span><text:span text:style-name="T3"> </text:span><text:span text:style-name="T2">1ª Câmara de Direito Público/2º Gabinete da 1ª Câmara de Direito Público - 0782716-04.2000.8.06.0001 - Obrigação de Fazer / Não Fazer - CLASSE - APELAÇÃO CÍVEL Jose Edilson Ferreira da Silva X ESTADO DO CEARA - Autuado em 21/10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</text:span><text:span text:style-name="T17">não</text:span><text:span text:style-name="T15"> conhecer do recurso</text:span><text:span text:style-name="T2">, nos termos do voto do e. Relator</text:span><text:span text:style-name="T26">”. </text:span><text:span text:style-name="T70">Pediu preferência de julgamento e fez sustentação oral o Dr. </text:span><text:span text:style-name="Fonte_20_parág._20_padrão"><text:span text:style-name="T70">Jefferson Rodrigues dos Santos (OAB-CE 11.184).</text:span></text:span><text:span text:style-name="T70"> </text:span><text:span text:style-name="T27">Pedido deferido.</text:span><text:span text:style-name="Fonte_20_parág._20_padrão"><text:span text:style-name="T33"> </text:span></text:span><text:span text:style-name="T42">2.3 -</text:span><text:span text:style-name="T18"> </text:span><text:span text:style-name="T15">1ª Câmara de Direito Público/4º Gabinete da 1ª Câmara de Direito Público - 3005667-34.2024.8.06.0000 - IPTU/ Imposto Predial e Territorial Urbano CLASSE - AGRAVO DE INSTRUMENTO H M C MACEDO LTDA X MUNICIPIO DE FORTALEZA - PROCURADORIA GERAL DO MUNICIPIO – PGM - Autuado em 09/10/2024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negar provimento, </text:span><text:span text:style-name="T19">restando o </text:span><text:span text:style-name="T17">agravo interno prejudicado,</text:span><text:span text:style-name="T15"> nos termos do voto da e. Relatora</text:span><text:span text:style-name="T40">”. </text:span><text:span text:style-name="T70">Pediu preferência de julgamento e fez sustentação oral o Dr. Fábio Robson Timbó Silveira, OAB nº 14.779</text:span><text:span text:style-name="Fonte_20_parág._20_padrão"><text:span text:style-name="T70">.</text:span></text:span><text:span text:style-name="T70"> </text:span><text:span text:style-name="T27">Pedido deferido.</text:span><text:span text:style-name="Fonte_20_parág._20_padrão"><text:span text:style-name="T33"> </text:span></text:span><text:span text:style-name="T49">2.4 -</text:span><text:span text:style-name="T47"> </text:span><text:span text:style-name="T77">1ª Câmara de Direito Público/3º Gabinete da 1ª Câmara de Direito Público - 0048280-25.2016.8.06.0090 - Multas e demais Sanções - CLASSE - APELAÇÃO CÍVEL ESTADO DO CEARA e outros X ZUILA MARIA MACIEL DE MELO PEIXOTO e outros - Autuado em 26/09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</text:span><text:soft-page-break/><text:span text:style-name="T15">unanimidade, acordou em conhecer do</text:span><text:span text:style-name="T21">s</text:span><text:span text:style-name="T15"> recurso</text:span><text:span text:style-name="T21">s</text:span><text:span text:style-name="T15"> para </text:span><text:span text:style-name="T17">d</text:span><text:span text:style-name="T15">ar provimento </text:span><text:span text:style-name="T21">à</text:span><text:span text:style-name="T17"> parte executada</text:span><text:span text:style-name="T15">, </text:span><text:span text:style-name="T21">julgando a</text:span><text:span text:style-name="T15"> </text:span><text:span text:style-name="T17">apelação do </text:span><text:span text:style-name="T21">E</text:span><text:span text:style-name="T17">stado do Ceará parcialmente provida,</text:span><text:span text:style-name="T15"> nos termos </text:span><text:span text:style-name="T77">do voto do e. Relator</text:span><text:span text:style-name="T45">”. </text:span><text:span text:style-name="T70">Pediu preferência de julgamento e fez sustentação oral o Dr. </text:span><text:span text:style-name="Fonte_20_parág._20_padrão"><text:span text:style-name="T159">Gualter Rafael Maciel Bezerra OAB/CE 21.432</text:span></text:span><text:span text:style-name="Fonte_20_parág._20_padrão"><text:span text:style-name="T70">.</text:span></text:span><text:span text:style-name="T70"> </text:span><text:span text:style-name="T53">Pedido deferido.</text:span><text:span text:style-name="Fonte_20_parág._20_padrão"><text:span text:style-name="T48"> </text:span></text:span><text:span text:style-name="T32">2.5</text:span><text:span text:style-name="T4"> </text:span><text:span text:style-name="T2">1ª Câmara de Direito Público/1º Gabinete da 1ª Câmara de Direito Público - 3006426-95.2024.8.06.0000 - ICMS/ Imposto sobre Circulação de Mercadorias CLASSE - AGRAVO DE INSTRUMENTO RECORD EMBALAGENS LTDA X ESTADO DO CEARA - Autuado em 07/11/2024 <text:s/>– </text:span><text:span text:style-name="T26">Julgadores</text:span><text:span text:style-name="T2">: Exmos. Deses. FERNANDO LUIZ XIMENES ROCHA (Relator), DURVAL AIRES FILHO e INÁCIO DE ALENCAR CORTEZ NETO. – </text:span><text:span text:style-name="T26">Síntese do julgamento: </text:span><text:span text:style-name="T2">“A Câmara, por unanimidade, acordou em conhecer do recurso para lhe negar provimento, nos termos do voto do e. Relator</text:span><text:span text:style-name="T26">”. </text:span><text:span text:style-name="T70">Pediu preferência de julgamento e fez sustentação oral o Dr. </text:span><text:span text:style-name="Fonte_20_parág._20_padrão"><text:span text:style-name="T159">Paulo Fernandes Viana de Araujo, inscrito na OAB/CE nº 21.007</text:span></text:span><text:span text:style-name="Fonte_20_parág._20_padrão"><text:span text:style-name="T70">.</text:span></text:span><text:span text:style-name="T70"> </text:span><text:span text:style-name="T27">Pedido deferido.</text:span><text:span text:style-name="Fonte_20_parág._20_padrão"><text:span text:style-name="T32"> </text:span></text:span><text:span text:style-name="T32">2.6</text:span><text:span text:style-name="T29"> </text:span><text:span text:style-name="T2">1ª Câmara de Direito Público/1º Gabinete da 1ª Câmara de Direito Público - 3008014-40.2024.8.06.0000 - Constitucionalidade do artigo 45 da Lei 8212/91 - CLASSE - AGRAVO DE INSTRUMENTO ESTADO DO CEARA X RECORD EMBALAGENS LTDA - Autuado em 10/12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provimento, </text:span><text:span text:style-name="T2">nos termos do voto do e. Relator</text:span><text:span text:style-name="T26">”. </text:span><text:span text:style-name="T70">Pediu preferência de julgamento e fez sustentação oral o Dr. </text:span><text:span text:style-name="Fonte_20_parág._20_padrão"><text:span text:style-name="T159">Paulo Fernandes Viana de Araujo, inscrito na OAB/CE nº 21.007</text:span></text:span><text:span text:style-name="Fonte_20_parág._20_padrão"><text:span text:style-name="T70">.</text:span></text:span><text:span text:style-name="T70"> </text:span><text:span text:style-name="T27">Pedido deferido.</text:span><text:span text:style-name="Fonte_20_parág._20_padrão"><text:span text:style-name="T33"> </text:span></text:span><text:span text:style-name="T42">2.7</text:span><text:span text:style-name="T18"> </text:span><text:span text:style-name="T15">1ª Câmara de Direito Público/4º Gabinete da 1ª Câmara de Direito Público - 0006328-58.2019.8.06.0091 – Provisória - CLASSE - APELAÇÃO CÍVEL - MARIA ELINEIDE PEREIRA DA SILVA OLIVEIRA X Francisco Leidivam Alves de Oliveira e outros - Autuado em 14/05/2024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negar provimento, nos termos do voto da e. Relatora</text:span><text:span text:style-name="T40">”. </text:span><text:span text:style-name="T70">Pediu preferência de julgamento e fez sustentação oral </text:span><text:span text:style-name="T71">a</text:span><text:span text:style-name="T70"> Dr</text:span><text:span text:style-name="T71">a</text:span><text:span text:style-name="T70">. LUANA GALDINO DINIZ BEZERRA (OAB/CE SOB N° 45.108)</text:span><text:span text:style-name="Fonte_20_parág._20_padrão"><text:span text:style-name="T70">.</text:span></text:span><text:span text:style-name="T70"> </text:span><text:span text:style-name="T27">Pedido deferido.</text:span><text:span text:style-name="Fonte_20_parág._20_padrão"><text:span text:style-name="T33"> </text:span></text:span><text:span text:style-name="Fonte_20_parág._20_padrão"><text:span text:style-name="T167">2.8</text:span></text:span><text:span text:style-name="Fonte_20_parág._20_padrão"><text:span text:style-name="T160"> </text:span></text:span><text:span text:style-name="Fonte_20_parág._20_padrão"><text:span text:style-name="T166">- </text:span></text:span><text:span text:style-name="T160">Relator: FERNANDO LUIZ XIMENES ROCHA. 1ª Câmara de Direito Público/1º Gabinete da 1ª Câmara de Direito Público. 3006181-81.2024.8.06.0001 - Curso de Formação. CLASSE - APELAÇÃO CÍVEL. FABRICIO ALBERTO BARBOSA PIRES X ESTADO DO CEARA. – </text:span><text:span text:style-name="T165">Julgadores</text:span><text:span text:style-name="T160">: Exmos. Deses. FERNANDO LUIZ XIMENES ROCHA (Relator), DURVAL AIRES FILHO e INÁCIO DE ALENCAR CORTEZ NETO. – </text:span><text:span text:style-name="T165">Síntese do julgamento: </text:span><text:span text:style-name="T160">“A Câmara, por unanimidade, acordou em conhecer do recurso para lhe </text:span><text:span text:style-name="T161">d</text:span><text:span text:style-name="T160">ar provimento, nos termos do voto do e. Relator</text:span><text:span text:style-name="T165">”. </text:span><text:span text:style-name="T174">Pediu preferência de julgamento, </text:span><text:soft-page-break/><text:span text:style-name="T175">dispensando a </text:span><text:span text:style-name="T174">sustentação oral </text:span><text:span text:style-name="T175">em virtude do resultado,</text:span><text:span text:style-name="T174"> o Dr. </text:span><text:span text:style-name="Emphasis"><text:span text:style-name="T177">ALEX MATEUS DE CARVALHO DA SILVA</text:span></text:span><text:span text:style-name="Fonte_20_parág._20_padrão"><text:span text:style-name="T177">, OAB/CE sob nº 49.353</text:span></text:span><text:span text:style-name="Fonte_20_parág._20_padrão"><text:span text:style-name="T174">.</text:span></text:span><text:span text:style-name="T174"> </text:span><text:span text:style-name="T170">Pedido deferido.</text:span><text:span text:style-name="Fonte_20_parág._20_padrão"><text:span text:style-name="T168"> </text:span></text:span><text:span text:style-name="T49">2.9 -</text:span><text:span text:style-name="T78"> </text:span><text:span text:style-name="T77">1ª Câmara de Direito Público/3º Gabinete da 1ª Câmara de Direito Público - 0200886-28.2022.8.06.0090 - Obrigação de Fazer / Não Fazer - CLASSE - APELAÇÃO CÍVEL COMPANHIA ENERGETICA DO CEARA X MUNICIPIO DE ICO - Autuado em 02/10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</text:span><text:span text:style-name="T17">declarar a sentença anulada de ofício</text:span><text:span text:style-name="T15">, </text:span><text:span text:style-name="T20">restando a</text:span><text:span text:style-name="T15"> </text:span><text:span text:style-name="T17">apelação cível prejudicad</text:span><text:span text:style-name="T20">a</text:span><text:span text:style-name="T17">,</text:span><text:span text:style-name="T15"> nos termos</text:span><text:span text:style-name="T73"> </text:span><text:span text:style-name="Fonte_20_parág._20_padrão"><text:span text:style-name="T76">do voto do e. Relator”.</text:span></text:span><text:span text:style-name="Fonte_20_parág._20_padrão"><text:span text:style-name="T46"> </text:span></text:span><text:span text:style-name="Fonte_20_parág._20_padrão"><text:span text:style-name="T70">Pediu preferência de julgamento e fez sustentação oral </text:span></text:span><text:span text:style-name="Fonte_20_parág._20_padrão"><text:span text:style-name="T71">a</text:span></text:span><text:span text:style-name="Fonte_20_parág._20_padrão"><text:span text:style-name="T70"> Dr</text:span></text:span><text:span text:style-name="Fonte_20_parág._20_padrão"><text:span text:style-name="T71">a</text:span></text:span><text:span text:style-name="Fonte_20_parág._20_padrão"><text:span text:style-name="T70">. Tatiana Façanha Borges OAB/CE nº 36.007. </text:span></text:span><text:span text:style-name="Fonte_20_parág._20_padrão"><text:span text:style-name="T48">Pedido deferido. </text:span></text:span><text:span text:style-name="T32">2.10 -</text:span><text:span text:style-name="T30"> </text:span><text:span text:style-name="T2">1ª Câmara de Direito Público/2º Gabinete da 1ª Câmara de Direito Público 3004036-39.2024.8.06.0167 - FGTS/Fundo de Garantia Por Tempo de Serviço CLASSE - APELAÇÃO CÍVEL ESTADO DO CEARA X ROMARIO TRAJANO SILVA Autuado em 29/10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70">Pediu preferência de julgamento e fez sustentação oral o Dr. </text:span><text:span text:style-name="Fonte_20_parág._20_padrão"><text:span text:style-name="T70">Rafael Furtado Brito da Ponte (OAB/CE 38.478).</text:span></text:span><text:span text:style-name="T70"> </text:span><text:span text:style-name="T27">Pedido deferido.</text:span><text:span text:style-name="Fonte_20_parág._20_padrão"><text:span text:style-name="T33"> </text:span></text:span><text:span text:style-name="T49">2.11 -</text:span><text:span text:style-name="T79"> </text:span><text:span text:style-name="T77">1ª Câmara de Direito Público/3º Gabinete da 1ª Câmara de Direito Público - 0244319-92.2021.8.06.0001 - ICMS/ Imposto sobre Circulação de Mercadorias CLASSE - APELAÇÃO CÍVEL SAMSUNG SDS LATIN AMERICA SOLUCOES EM TECNOLOGIA LTDA X ESTADO DO CEARA e outros - Autuado em 19/06/2024 <text:s/>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provimento, nos termos </text:span><text:span text:style-name="T77">do voto do e. Relator</text:span><text:span text:style-name="T45">”. </text:span><text:span text:style-name="T70">Pediu preferência de julgamento o Dr. </text:span><text:span text:style-name="Fonte_20_parág._20_padrão"><text:span text:style-name="T70">Rodrigo Cunha Peres; OAB/PB nº 16.064.</text:span></text:span><text:span text:style-name="T70"> </text:span><text:span text:style-name="T53">Pedido deferido. </text:span><text:span text:style-name="Fonte_20_parág._20_padrão"><text:span text:style-name="T136">3</text:span></text:span><text:span text:style-name="Fonte_20_parág._20_padrão"><text:span text:style-name="T135"> – PROCESSOS EM PAUTA NO SISTEMA SAJ: </text:span></text:span><text:span text:style-name="T91">3.1</text:span><text:span text:style-name="T88"> - </text:span><text:span text:style-name="T90">0002465-84.2013.8.06.0130</text:span><text:span text:style-name="T99"> - </text:span><text:span text:style-name="T90">APELAÇÃO CÍVEL</text:span><text:span text:style-name="T99"> - MUCAMBO/VARA ÚNICA DA COMARCA DE MUCAMBO. APELANTE: MUNICÍPIO DE MUCAMBO. . APELADA: ANGELICA PARENTE AGUIAR. APELADO: LUCIVALDA FERREIRA OLIVEIRA. APELADA: VANDERLENE IBIAPINA DA COSTA. APELADA: MARIA DA LAPA FERREIRA. APELADA: ROSIMEIRE GONÇALVES DE ARAUJO. APELADA: CIRLEDE FERREIRA FREIRE. APELADO: MARIA ROSENI DE LIMA. </text:span><text:span text:style-name="Fonte_20_parág._20_padrão"><text:span text:style-name="T139">–</text:span></text:span><text:span text:style-name="Fonte_20_parág._20_padrão"><text:span text:style-name="T140"> </text:span></text:span><text:span text:style-name="Fonte_20_parág._20_padrão"><text:span text:style-name="T139">Julgadores</text:span></text:span><text:span text:style-name="Fonte_20_parág._20_padrão"><text:span text:style-name="T140">: Exmos. Deses. FERNANDO LUIZ XIMENES ROCHA (Relator), DURVAL </text:span></text:span><text:span text:style-name="Fonte_20_parág._20_padrão"><text:span text:style-name="T99">AIRES FILHO e INÁCIO DE ALENCAR CORTEZ NETO. – </text:span></text:span><text:span text:style-name="Fonte_20_parág._20_padrão"><text:span text:style-name="T90">Síntese do julgamento: </text:span></text:span><text:span text:style-name="Fonte_20_parág._20_padrão"><text:span text:style-name="T99">“A Câmara, por unanimidade, acordou em conhecer do recurso para lhe negar provimento, </text:span></text:span><text:soft-page-break/><text:span text:style-name="Fonte_20_parág._20_padrão"><text:span text:style-name="T140">nos termos do voto do e. Relator</text:span></text:span><text:span text:style-name="Fonte_20_parág._20_padrão"><text:span text:style-name="T139">”. </text:span></text:span><text:span text:style-name="T91">3.2</text:span><text:span text:style-name="T88"> - </text:span><text:span text:style-name="T90">0202250-11.2022.8.06.0001</text:span><text:span text:style-name="T99"> - </text:span><text:span text:style-name="T90">APELAÇÃO CÍVEL</text:span><text:span text:style-name="T99"> - FORTALEZA/37ª VARA CÍVEL. APELANTE: FABIO CHAVES LIMA. ADVOGADO: CÉZAR AUGUSTO DOS SANTOS <text:s/>APELADO: INSTITUTO NACIONAL DO SEGURO SOCIAL - INSS. <text:s/></text:span><text:span text:style-name="Fonte_20_parág._20_padrão"><text:span text:style-name="T137">–</text:span></text:span><text:span text:style-name="Fonte_20_parág._20_padrão"><text:span text:style-name="T138"> </text:span></text:span><text:span text:style-name="Fonte_20_parág._20_padrão"><text:span text:style-name="T137">Julgadores</text:span></text:span><text:span text:style-name="Fonte_20_parág._20_padrão"><text:span text:style-name="T138">: Exmos. Deses. FERNANDO LUIZ XIMENES ROCHA (Relator), DURVAL </text:span></text:span><text:span text:style-name="Fonte_20_parág._20_padrão"><text:span text:style-name="T15">AIRES FILHO e INÁCIO DE ALENCAR CORTEZ NETO. – </text:span></text:span><text:span text:style-name="Fonte_20_parág._20_padrão"><text:span text:style-name="T40">Síntese do julgamento: </text:span></text:span><text:span text:style-name="Fonte_20_parág._20_padrão"><text:span text:style-name="T15">“A Câmara, por unanimidade, acordou em conhecer do recurso para lhe negar provimento, </text:span></text:span><text:span text:style-name="Fonte_20_parág._20_padrão"><text:span text:style-name="T138">nos termos do voto do e. Relator</text:span></text:span><text:span text:style-name="Fonte_20_parág._20_padrão"><text:span text:style-name="T137">”. </text:span></text:span><text:span text:style-name="T91">3.3</text:span><text:span text:style-name="T88"> - </text:span><text:span text:style-name="T90">0622007-02.2017.8.06.0000/50001</text:span><text:span text:style-name="T99"> - </text:span><text:span text:style-name="T90">AGRAVO INTERNO CÍVEL</text:span><text:span text:style-name="T99"> - FORTALEZA/12ª VARA DA FAZENDA PÚBLICA. AGRAVANTE: ESTADO DO CEARÁ. <text:s/>AGRAVADO: FEDERAÇÃO DAS INDÚSTRIAS DO ESTADO DO CEARÁ - FIEC. <text:s/>–</text:span><text:span text:style-name="T15">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provimento, nos termos do voto do e. Relator</text:span><text:span text:style-name="T40">”. </text:span><text:span text:style-name="Fonte_20_parág._20_padrão"><text:span text:style-name="T93">3.4</text:span></text:span><text:span text:style-name="Fonte_20_parág._20_padrão"><text:span text:style-name="T92"> - 0634196-70.2021.8.06.0000/50000</text:span></text:span><text:span text:style-name="Fonte_20_parág._20_padrão"><text:span text:style-name="T102"> - </text:span></text:span><text:span text:style-name="Fonte_20_parág._20_padrão"><text:span text:style-name="T92">AGRAVO INTERNO CÍVEL</text:span></text:span><text:span text:style-name="Fonte_20_parág._20_padrão"><text:span text:style-name="T102"> - LIMOEIRO DO NORTE/2ª VARA CÍVEL DA COMARCA DE LIMOEIRO DO NORTE. AGRAVANTE: ESTADO DO CEARÁ. <text:s/>AGRAVADO: C. ALBERTO MÓVEIS LTDA. -</text:span></text:span><text:span text:style-name="T15">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</text:span><text:span text:style-name="T17">dar</text:span><text:span text:style-name="T15"> </text:span><text:span text:style-name="T17">parcial </text:span><text:span text:style-name="T15">provimento, nos termos </text:span><text:span text:style-name="T89">do voto do e. Relator</text:span><text:span text:style-name="T92">”. </text:span><text:span text:style-name="T91">3.5</text:span><text:span text:style-name="T88"> - </text:span><text:span text:style-name="T90">0201199-78.2024.8.06.0167</text:span><text:span text:style-name="T99"> - </text:span><text:span text:style-name="T90">APELAÇÃO CÍVEL</text:span><text:span text:style-name="T99"> - SOBRAL/2ª VARA CÍVEL DA COMARCA DE SOBRAL. APELANTE: NYELSSEN LOIOLA MELO VASCONCELOS. <text:s/>APELANTE: MUNICÍPIO DE SOBRAL. APELADO: MUNICÍPIO DE SOBRAL. <text:s/>APELADO: NYELSSEN LOIOLA MELO VASCONCELOS.</text:span><text:span text:style-name="Fonte_20_parág._20_padrão"><text:span text:style-name="T92">–</text:span></text:span><text:span text:style-name="Fonte_20_parág._20_padrão"><text:span text:style-name="T102"> </text:span></text:span><text:span text:style-name="Fonte_20_parág._20_padrão"><text:span text:style-name="T92">Julgadores</text:span></text:span><text:span text:style-name="Fonte_20_parág._20_padrão"><text:span text:style-name="T102">: Exmos. Deses. INÁCIO DE ALENCAR CORTEZ NETO (Relator), LISETE </text:span></text:span><text:span text:style-name="Fonte_20_parág._20_padrão"><text:span text:style-name="T99">DE SOUSA GADELHA e JOSÉ TARCÍLIO SOUZA DA SILVA. – </text:span></text:span><text:span text:style-name="Fonte_20_parág._20_padrão"><text:span text:style-name="T90">Síntese do julgamento:</text:span></text:span><text:span text:style-name="Fonte_20_parág._20_padrão"><text:span text:style-name="T99">“A Câmara, por unanimidade, acordou em conhecer do recurso </text:span></text:span><text:span text:style-name="Fonte_20_parág._20_padrão"><text:span text:style-name="T101">principal</text:span></text:span><text:span text:style-name="Fonte_20_parág._20_padrão"><text:span text:style-name="T99"> para lhe negar provimento, </text:span></text:span><text:span text:style-name="Fonte_20_parág._20_padrão"><text:span text:style-name="T101">julgando o </text:span></text:span><text:span text:style-name="Fonte_20_parág._20_padrão"><text:span text:style-name="T100">recurso adesivo conhecido e desprovido, </text:span></text:span><text:span text:style-name="Fonte_20_parág._20_padrão"><text:span text:style-name="T99">nos termos do voto do e. Relator</text:span></text:span><text:span text:style-name="Fonte_20_parág._20_padrão"><text:span text:style-name="T90">”. </text:span></text:span><text:span text:style-name="T91">3.6</text:span><text:span text:style-name="T88"> - </text:span><text:span text:style-name="T90">0203418-35.2024.8.06.0112</text:span><text:span text:style-name="T99"> - </text:span><text:span text:style-name="T90">APELAÇÃO CÍVEL</text:span><text:span text:style-name="T99"> - JUAZEIRO DO NORTE/VARA ÚNICA DA INFÂNCIA E JUVENTUDE DA COMARCA DE JUAZEIRO DO NORTE. APELANTE: MUNICÍPIO DE JUAZEIRO DO NORTE. APELADO: ERIC MELO LUNA. REPR. LEGAL: MARILENE VIEIRA DE MELO LUNA.</text:span><text:span text:style-name="Fonte_20_parág._20_padrão"><text:span text:style-name="T102"> </text:span></text:span><text:span text:style-name="Fonte_20_parág._20_padrão"><text:span text:style-name="T92">–</text:span></text:span><text:span text:style-name="Fonte_20_parág._20_padrão"><text:span text:style-name="T102"> </text:span></text:span><text:span text:style-name="Fonte_20_parág._20_padrão"><text:span text:style-name="T92">Julgadores</text:span></text:span><text:span text:style-name="Fonte_20_parág._20_padrão"><text:span text:style-name="T102">: Exmos. Deses. INÁCIO DE ALENCAR CORTEZ NETO (Relator), LISETE </text:span></text:span><text:span text:style-name="Fonte_20_parág._20_padrão"><text:span text:style-name="T99">DE SOUSA GADELHA e JOSÉ TARCÍLIO SOUZA DA SILVA. – </text:span></text:span><text:span text:style-name="Fonte_20_parág._20_padrão"><text:span text:style-name="T90">Síntese do julgamento:</text:span></text:span><text:span text:style-name="Fonte_20_parág._20_padrão"><text:span text:style-name="T99">“A Câmara, por unanimidade, acordou em conhecer do recurso para lhe negar provimento, nos termos do voto do e. Relator</text:span></text:span><text:span text:style-name="Fonte_20_parág._20_padrão"><text:span text:style-name="T90">”. </text:span></text:span><text:span text:style-name="T91">3.7</text:span><text:span text:style-name="T88"> - </text:span><text:span text:style-name="T90">0234401-98.2020.8.06.0001</text:span><text:span text:style-name="T99"> - </text:span><text:span text:style-name="T90">APELAÇÃO CÍVEL</text:span><text:span text:style-name="T99"> - FORTALEZA/11ª VARA CÍVEL. APELANTE: INSTITUTO NACIONAL DO SEGURO SOCIAL - INSS. <text:s/></text:span><text:soft-page-break/><text:span text:style-name="T99">APELADO: FRANCISCO EDNALDO DE LIMA. </text:span><text:span text:style-name="Fonte_20_parág._20_padrão"><text:span text:style-name="T92">–</text:span></text:span><text:span text:style-name="Fonte_20_parág._20_padrão"><text:span text:style-name="T102"> </text:span></text:span><text:span text:style-name="Fonte_20_parág._20_padrão"><text:span text:style-name="T92">Julgadores</text:span></text:span><text:span text:style-name="Fonte_20_parág._20_padrão"><text:span text:style-name="T102">: Exmos. Deses. INÁCIO DE ALENCAR CORTEZ NETO (Relator), LISETE </text:span></text:span><text:span text:style-name="Fonte_20_parág._20_padrão"><text:span text:style-name="T99">DE SOUSA GADELHA e JOSÉ TARCÍLIO SOUZA DA SILVA. – </text:span></text:span><text:span text:style-name="Fonte_20_parág._20_padrão"><text:span text:style-name="T90">Síntese do julgamento:</text:span></text:span><text:span text:style-name="Fonte_20_parág._20_padrão"><text:span text:style-name="T99">“A Câmara, por unanimidade, acordou em conhecer do recurso para lhe negar provimento, nos termos do voto do e. Relator</text:span></text:span><text:span text:style-name="Fonte_20_parág._20_padrão"><text:span text:style-name="T90">”. </text:span></text:span><text:span text:style-name="T91">3.8</text:span><text:span text:style-name="T88"> - </text:span><text:span text:style-name="T90">0252300-41.2022.8.06.0001</text:span><text:span text:style-name="T99"> - </text:span><text:span text:style-name="T90">APELAÇÃO CÍVEL</text:span><text:span text:style-name="T99"> - EUSEBIO/2ª VARA CÍVEL DA COMARCA DE EUSÉBIO. APELANTE: ESTADO DO CEARÁ. <text:s/>APELADO: J. L. DE A. T. B.. REPR. LEGAL: MAYARA DE ANDRADE SANTOS TRAVASSOS BRIGIDO.</text:span><text:span text:style-name="Fonte_20_parág._20_padrão"><text:span text:style-name="T92">–</text:span></text:span><text:span text:style-name="Fonte_20_parág._20_padrão"><text:span text:style-name="T102"> </text:span></text:span><text:span text:style-name="Fonte_20_parág._20_padrão"><text:span text:style-name="T92">Julgadores</text:span></text:span><text:span text:style-name="Fonte_20_parág._20_padrão"><text:span text:style-name="T102">: Exmos. Deses. INÁCIO DE ALENCAR CORTEZ NETO (Relator), LISETE </text:span></text:span><text:span text:style-name="Fonte_20_parág._20_padrão"><text:span text:style-name="T99">DE SOUSA GADELHA e JOSÉ TARCÍLIO SOUZA DA SILVA. – </text:span></text:span><text:span text:style-name="Fonte_20_parág._20_padrão"><text:span text:style-name="T90">Síntese do julgamento:</text:span></text:span><text:span text:style-name="Fonte_20_parág._20_padrão"><text:span text:style-name="T99">“A Câmara, por unanimidade, acordou em </text:span></text:span><text:span text:style-name="Fonte_20_parág._20_padrão"><text:span text:style-name="T100">não </text:span></text:span><text:span text:style-name="Fonte_20_parág._20_padrão"><text:span text:style-name="T99">conhecer do recurso, nos termos do voto do e. Relator</text:span></text:span><text:span text:style-name="Fonte_20_parág._20_padrão"><text:span text:style-name="T90">”. </text:span></text:span><text:span text:style-name="Fonte_20_parág._20_padrão"><text:span text:style-name="T49">3.9</text:span></text:span><text:span text:style-name="Fonte_20_parág._20_padrão"><text:span text:style-name="T95"> </text:span></text:span><text:span text:style-name="Fonte_20_parág._20_padrão"><text:span text:style-name="T107">- </text:span></text:span><text:span text:style-name="Fonte_20_parág._20_padrão"><text:span text:style-name="T94">0181418-93.2018.8.06.0001/50001</text:span></text:span><text:span text:style-name="Fonte_20_parág._20_padrão"><text:span text:style-name="T103"> - </text:span></text:span><text:span text:style-name="Fonte_20_parág._20_padrão"><text:span text:style-name="T94">EMBARGOS DE DECLARAÇÃO CÍVEL</text:span></text:span><text:span text:style-name="Fonte_20_parág._20_padrão"><text:span text:style-name="T103"> - FORTALEZA/14ª VARA DA FAZENDA PÚBLICA. EMBARGANTE: ESPÓLIO DE EVELYNE MARIA COSTA BENEVIDES ROCHA. EMBARGADO: ESTADO DO CEARÁ. <text:s/></text:span></text:span><text:span text:style-name="Fonte_20_parág._20_padrão"><text:span text:style-name="T95">– Julgadores:</text:span></text:span><text:span text:style-name="Fonte_20_parág._20_padrão"><text:span text:style-name="T103"> Exmos. Deses. LISETE DE SOUSA GADELHA (Relatora), JOSÉ TARCÍLIO SOUZA DA SILVA e </text:span></text:span><text:span text:style-name="Fonte_20_parág._20_padrão"><text:span text:style-name="T105">DURVAL AIRES FILHO. Impedido o Exmo. Sr. Des. </text:span></text:span><text:span text:style-name="Fonte_20_parág._20_padrão"><text:span text:style-name="T103">FERNANDO LUIZ XIMENES ROCHA </text:span></text:span><text:span text:style-name="Fonte_20_parág._20_padrão"><text:span text:style-name="T95">– Síntese do julgamento:</text:span></text:span><text:span text:style-name="Fonte_20_parág._20_padrão"><text:span text:style-name="T103"> “A Câmara, por unanimidade, acordou em conhecer do recurso </text:span></text:span><text:span text:style-name="Fonte_20_parág._20_padrão"><text:span text:style-name="T104">para lhe dar parcial provimento</text:span></text:span><text:span text:style-name="Fonte_20_parág._20_padrão"><text:span text:style-name="T103">, nos termos do voto da e. Relatora”. </text:span></text:span><text:span text:style-name="Fonte_20_parág._20_padrão"><text:span text:style-name="T96">3.10</text:span></text:span><text:span text:style-name="Fonte_20_parág._20_padrão"><text:span text:style-name="T107"> - </text:span></text:span><text:span text:style-name="Fonte_20_parág._20_padrão"><text:span text:style-name="T15">0120241-02.2016.8.06.0001/50002</text:span></text:span><text:span text:style-name="Fonte_20_parág._20_padrão"><text:span text:style-name="T103"> - </text:span></text:span><text:span text:style-name="Fonte_20_parág._20_padrão"><text:span text:style-name="T94">EMBARGOS DE DECLARAÇÃO CÍVEL</text:span></text:span><text:span text:style-name="Fonte_20_parág._20_padrão"><text:span text:style-name="T103"> - FORTALEZA/10ª VARA DA FAZENDA PÚBLICA. EMBARGANTE: ESTADO DO CEARÁ. PROCURADOR: PROCURADORIA GERAL DO ESTADO DO CEARÁ. EMBARGADA: RITA DE CACIA FREIRES VIERIA. DEF. PÚBLICO: DEFENSORIA PÚBLICA DO ESTADO DO CEARÁ. RELATOR(A): LISETE DE SOUSA GADELHA</text:span></text:span><text:span text:style-name="Fonte_20_parág._20_padrão"><text:span text:style-name="T46">– Julgadores:</text:span></text:span><text:span text:style-name="Fonte_20_parág._20_padrão"><text:span text:style-name="T77"> Exmos. Deses. LISETE DE SOUSA GADELHA (Relatora), JOSÉ TARCÍLIO SOUZA DA SILVA e FERNANDO LUIZ XIMENES ROCHA </text:span></text:span><text:span text:style-name="Fonte_20_parág._20_padrão"><text:span text:style-name="T46">– Síntese do julgamento:</text:span></text:span><text:span text:style-name="Fonte_20_parág._20_padrão"><text:span text:style-name="T77"> “A Câmara, por unanimidade, acordou em conhecer do recurso </text:span></text:span><text:span text:style-name="Fonte_20_parág._20_padrão"><text:span text:style-name="T80">para lhe negar provimento</text:span></text:span><text:span text:style-name="Fonte_20_parág._20_padrão"><text:span text:style-name="T77">, nos termos do voto da e. Relatora”. </text:span></text:span><text:span text:style-name="Fonte_20_parág._20_padrão"><text:span text:style-name="T93">3.11</text:span></text:span><text:span text:style-name="Fonte_20_parág._20_padrão"><text:span text:style-name="T92"> - 0283382-27.2021.8.06.0001</text:span></text:span><text:span text:style-name="Fonte_20_parág._20_padrão"><text:span text:style-name="T102"> - </text:span></text:span><text:span text:style-name="Fonte_20_parág._20_padrão"><text:span text:style-name="T92">APELAÇÃO CÍVEL</text:span></text:span><text:span text:style-name="Fonte_20_parág._20_padrão"><text:span text:style-name="T102"> - FORTALEZA/13ª VARA CÍVEL. APELANTE: ÂNGELO MÁRCIO DA SILVA ROCHA. <text:s/>APELANTE: INSTITUTO NACIONAL DO SEGURO SOCIAL - INSS. <text:s/>APELADO: INSTITUTO NACIONAL DO SEGURO SOCIAL - INSS. <text:s/>APELADO: ÂNGELO MÁRCIO DA SILVA ROCHA.</text:span></text:span><text:span text:style-name="Fonte_20_parág._20_padrão"><text:span text:style-name="T26">–</text:span></text:span><text:span text:style-name="T15">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</text:span><text:span text:style-name="T17">parcialmente</text:span><text:span text:style-name="T15"> do recurso </text:span><text:span text:style-name="T22">do INSS </text:span><text:span text:style-name="T15">para lhe negar provimento, </text:span><text:span text:style-name="T22">julgando a </text:span><text:span text:style-name="T17">apelação do segurado conhecida e provida, </text:span><text:span text:style-name="T15">nos termos do voto do e. Relator</text:span><text:span text:style-name="T40">” </text:span><text:span text:style-name="Fonte_20_parág._20_padrão"><text:span text:style-name="T135">4 – PROCESSOS EM PAUTA NO SISTEMA PJE: </text:span></text:span><text:span text:style-name="T32">4.</text:span><text:span text:style-name="T28">1</text:span><text:span text:style-name="T34">)</text:span><text:span text:style-name="T5"> </text:span><text:span text:style-name="T2">1ª Câmara de Direito Público/1º Gabinete da 1ª Câmara de Direito Público - 3000746-</text:span><text:soft-page-break/><text:span text:style-name="T2">64.2024.8.06.0151 - IPTU/ Imposto Predial e Territorial Urbano CLASSE - APELAÇÃO CÍVEL MUNICIPIO DE QUIXADA X FRANCISCO CELIO BEZERRA PINTO - Autuado em 13/02/2025 </text:span><text:span text:style-name="T15">– </text:span><text:span text:style-name="T40">Julgadores</text:span><text:span text:style-name="T15">: Exmos. Deses. FERNANDO LUIZ XIMENES ROCHA (Relator), DURVAL 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a</text:span><text:span text:style-name="T15">r provimento, </text:span><text:span text:style-name="T2">nos termos do voto do e. Relator</text:span><text:span text:style-name="T26">”. </text:span><text:span text:style-name="T32">4.</text:span><text:span text:style-name="T28">2</text:span><text:span text:style-name="T35">)</text:span><text:span text:style-name="T6"> </text:span><text:span text:style-name="T2">1ª Câmara de Direito Público/1º Gabinete da 1ª Câmara de Direito Público 0200080-36.2022.8.06.0108 - Obrigação de Fazer / Não Fazer - CLASSE - APELAÇÃO CÍVEL MARCIA THAIS LIMA TEOBALDO X MUNICIPIO DE JAGUARUANA Autuado em 12/11/2024 <text:s/>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3</text:span><text:span text:style-name="T35">) </text:span><text:span text:style-name="T2">1ª Câmara de Direito Público/1º Gabinete da 1ª Câmara de Direito Público - 3006610-48.2024.8.06.0001 - Leito de enfermaria / leito oncológico - CLASSE - APELAÇÃO CÍVEL DEFENSORIA PUBLICA DO ESTADO DO CEARA X ESTADO DO CEARA e outros Autuado em 28/01/2025 <text:s/>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4</text:span><text:span text:style-name="T35">)</text:span><text:span text:style-name="T6"> </text:span><text:span text:style-name="T2">1ª Câmara de Direito Público/1º Gabinete da 1ª Câmara de Direito Público - 0048430-40.2014.8.06.0166 - Obrigação de Fazer / Não Fazer - CLASSE - APELAÇÃO / REMESSA NECESSÁRIA MUNICIPIO DE SENADOR POMPEU e outros X MARIA DE FATIMA DE SOUZA SANTOS e outros - Autuado em 23/09/2024 <text:s/>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</text:span><text:span text:style-name="T2">nos termos do voto do e. Relator</text:span><text:span text:style-name="T26">”. </text:span><text:span text:style-name="T32">4.</text:span><text:span text:style-name="T28">5</text:span><text:span text:style-name="T35">)</text:span><text:span text:style-name="T6"> </text:span><text:span text:style-name="T2">1ª Câmara de Direito Público/1º Gabinete da 1ª Câmara de Direito Público - 3008248-22.2024.8.06.0000 - Jornada Especial - CLASSE - AGRAVO DE INSTRUMENTO MUNICIPIO DE JUAZEIRO DO NORTE X ANA RAQUEL GONCALVES DA SILVA Autuado em 17/12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6</text:span><text:span text:style-name="T36">)</text:span><text:span text:style-name="T7"> </text:span><text:span text:style-name="T2">1ª Câmara de Direito Público/1º Gabinete da 1ª Câmara de Direito Público - 0050506-83.2021.8.06.0136 - Equivalência salarial - CLASSE - APELAÇÃO CÍVEL MARIA MOREIRA MATOS X MUNICIPIO DE PACAJUS - Autuado em 07/02/2025 – </text:span><text:span text:style-name="T26">Julgadores</text:span><text:span text:style-name="T2">: </text:span><text:soft-page-break/><text:span text:style-name="T2">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7</text:span><text:span text:style-name="T36">)</text:span><text:span text:style-name="T7"> </text:span><text:span text:style-name="T2">1ª Câmara de Direito Público/1º Gabinete da 1ª Câmara de Direito Público - 3008247-37.2024.8.06.0000 - Jornada Especial - CLASSE - AGRAVO DE INSTRUMENTO - MUNICIPIO DE JUAZEIRO DO NORTE X CICERA MARCIA DOMINGOS DA SILVA Autuado em 17/12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8</text:span><text:span text:style-name="T36">) </text:span><text:span text:style-name="T2">1ª Câmara de Direito Público/1º Gabinete da 1ª Câmara de Direito Público 3000264-39.2024.8.06.0112 – Readaptação CLASSE - APELAÇÃO CÍVEL MUNICIPIO DE JUAZEIRO DO NORTE X MELKIA SILVA FREIRE - Autuado em 06/12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provimento, </text:span><text:span text:style-name="T2">nos termos do voto do e. Relator</text:span><text:span text:style-name="T26">”. </text:span><text:span text:style-name="T32">4.</text:span><text:span text:style-name="T28">9</text:span><text:span text:style-name="T36">)</text:span><text:span text:style-name="T7"> </text:span><text:span text:style-name="T2">1ª Câmara de Direito Público/1º Gabinete da 1ª Câmara de Direito Público - 0200761-20.2022.8.06.0168 - Indenização por Dano Material - CLASSE - APELAÇÃO / REMESSA NECESSÁRIA MUNICIPIO DE DEPUTADO IRAPUAN PINHEIRO e outros X JOAO RICARDO VIEIRA DE QUEIROZ - Autuado em 07/02/2025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</text:span><text:span text:style-name="T17">apelo</text:span><text:span text:style-name="T15"> para lhe negar provimento, </text:span><text:span text:style-name="T17">julgando a remessa necessária não conhecida,</text:span><text:span text:style-name="T15"> </text:span><text:span text:style-name="T2">nos termos do voto do e. Relator</text:span><text:span text:style-name="T26">”. </text:span><text:span text:style-name="T32">4.</text:span><text:span text:style-name="T28">10</text:span><text:span text:style-name="T36">)</text:span><text:span text:style-name="T7"> </text:span><text:span text:style-name="T2">1ª Câmara de Direito Público/1º Gabinete da 1ª Câmara de Direito Público 0207552-21.2022.8.06.0001 - ICMS / Incidência Sobre o Ativo Fixo CLASSE - APELAÇÃO CÍVEL LOJAS RENNER S.A. X ESTADO DO CEARA - Autuado em 25/01/2023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</text:span><text:span text:style-name="T17">parcialmente </text:span><text:span text:style-name="T15">do recurso para lhe negar provimento, </text:span><text:span text:style-name="T2">nos termos do voto do e. Relator</text:span><text:span text:style-name="T26">”. </text:span><text:span text:style-name="T32">4.</text:span><text:span text:style-name="T28">1</text:span><text:span text:style-name="T32">1</text:span><text:span text:style-name="T36">) </text:span><text:span text:style-name="T2">1ª Câmara de Direito Público/1º Gabinete da 1ª Câmara de Direito Público - 0201191-76.2022.8.06.0101 - Defeito, nulidade ou anulação - CLASSE - APELAÇÃO CÍVEL MUNICIPIO DE ITAPIPOCA X RAELSON MOURA MOREIRA e outros - Autuado em 01/11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</text:span><text:soft-page-break/><text:span text:style-name="T40">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12</text:span><text:span text:style-name="T26">- </text:span><text:span text:style-name="T74">1ª Câmara de Direito Público/1º Gabinete da 1ª Câmara de Direito Público 3006974-88.2022.8.06.0001 – Liminar CLASSE - APELAÇÃO / REMESSA NECESSÁRIA IMPARH - Instituto Municipal de Desenvolvimento de Recursos Humanos e outros X BRUNO AUGUSTO BAIA PANTOJA - Autuado em 22/09/2024</text:span><text:span text:style-name="T26"> – Julgadores: </text:span><text:span text:style-name="T74">Exmos. Deses. FERNANDO LUIZ XIMENES ROCHA (Relator), DURVAL AIRES FILHO e INÁCIO DE ALENCAR CORTEZ NETO</text:span><text:span text:style-name="T26">. – Síntese do julgamento: “</text:span><text:span text:style-name="T74">A Câmara, por unanimidade, acordou em conhecer do</text:span><text:span text:style-name="T75">s</text:span><text:span text:style-name="T74"> recurso</text:span><text:span text:style-name="T75">s</text:span><text:span text:style-name="T74"> para lhe</text:span><text:span text:style-name="T75">s</text:span><text:span text:style-name="T74"> </text:span><text:span text:style-name="T75">neg</text:span><text:span text:style-name="T74">ar provimento, nos termos do voto do e. Relator</text:span><text:span text:style-name="T26">”. <text:s/></text:span><text:span text:style-name="T32">4.</text:span><text:span text:style-name="T28">1</text:span><text:span text:style-name="T32">3</text:span><text:span text:style-name="T29">) </text:span><text:span text:style-name="T2">1ª Câmara de Direito Público/1º Gabinete da 1ª Câmara de Direito Público - 3000849-71.2024.8.06.0151 - Dívida Ativa (Execução Fiscal) - CLASSE - APELAÇÃO CÍVEL MUNICIPIO DE QUIXADA X GINA CLAUDIA ALMEIDA FERREIRA- Autuado em 13/02/2025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</text:span><text:span text:style-name="T2">nos termos do voto do e. Relator</text:span><text:span text:style-name="T26">”. </text:span><text:span text:style-name="T32">4.</text:span><text:span text:style-name="T28">1</text:span><text:span text:style-name="T32">4</text:span><text:span text:style-name="T29">)</text:span><text:span text:style-name="T4"> </text:span><text:span text:style-name="T2">1ª Câmara de Direito Público/1º Gabinete da 1ª Câmara de Direito Público - 0200008-49.2022.8.06.0108 - Obrigação de Fazer / Não Fazer - CLASSE - APELAÇÃO CÍVEL ADRIELLE DA SILVA SOUZA X MUNICIPIO DE JAGUARUANA Autuado em 12/11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</text:span><text:span text:style-name="T17">parcialmente </text:span><text:span text:style-name="T15">do recurso para lhe negar provimento, </text:span><text:span text:style-name="T2">nos termos do voto do e. Relator</text:span><text:span text:style-name="T26">”. </text:span><text:span text:style-name="T32">4.</text:span><text:span text:style-name="T28">1</text:span><text:span text:style-name="T32">5</text:span><text:span text:style-name="T29">)</text:span><text:span text:style-name="T4"> </text:span><text:span text:style-name="T2">1ª Câmara de Direito Público/1º Gabinete da 1ª Câmara de Direito Público- 0267749-10.2020.8.06.0001 – Concessão - CLASSE - APELAÇÃO CÍVEL ESTADO DO CEARA X ELZENIRA QUEIROZ DE SOUSA Autuado em 08/08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1</text:span><text:span text:style-name="T32">6</text:span><text:span text:style-name="T29">)</text:span><text:span text:style-name="T4"> </text:span><text:span text:style-name="T2">1ª Câmara de Direito Público/1º Gabinete da 1ª Câmara de Direito Público 0011668-73.2014.8.06.0053 - Adicional por Tempo de Serviço - CLASSE - APELAÇÃO CÍVEL MUNICIPIO DE CAMOCIM X Julia Lucia de Araujo - Autuado em 21/10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</text:span><text:span text:style-name="T17">não </text:span><text:span text:style-name="T15">conhecer do recurso, </text:span><text:span text:style-name="T2">nos termos do voto do e. Relator</text:span><text:span text:style-name="T26">”. </text:span><text:span text:style-name="T32">4.</text:span><text:span text:style-name="T28">1</text:span><text:span text:style-name="T32">7</text:span><text:span text:style-name="T29">) </text:span><text:span text:style-name="T2">1ª Câmara de Direito Público/1º Gabinete da 1ª Câmara de Direito Público - 0002570-86.2019.8.06.0086 - Indenização </text:span><text:soft-page-break/><text:span text:style-name="T2">por Dano Moral - CLASSE - APELAÇÃO CÍVEL CAMILA ALVES CANDIDO X ESTADO DO CEARA - Autuado em 19/11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1</text:span><text:span text:style-name="T32">8</text:span><text:span text:style-name="T29">)</text:span><text:span text:style-name="T4"> </text:span><text:span text:style-name="T2">1ª Câmara de Direito Público/1º Gabinete da 1ª Câmara de Direito Público - 0017461-34.2016.8.06.0049 - IPTU/ Imposto Predial e Territorial Urbano CLASSE - APELAÇÃO CÍVEL MUNICIPIO DE BEBERIBE X NEWTON DE OLIVEIRA SANTOS - Autuado em 17/02/2025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</text:span><text:span text:style-name="T2">nos termos do voto do e. Relator</text:span><text:span text:style-name="T26">”. </text:span><text:span text:style-name="T32">4.19</text:span><text:span text:style-name="T29">) </text:span><text:span text:style-name="T2">1ª Câmara de Direito Público/1º Gabinete da 1ª Câmara de Direito Público - 3000708-25.2024.8.06.0160 - Adicional por Tempo de Serviço - CLASSE - APELAÇÃO CÍVEL FRANCISCO DE PAIVA RODRIGUES NETO X MUNICIPIO DE SANTA QUITERIA - Autuado em 30/10/2024 <text:s/>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provimento, </text:span><text:span text:style-name="T2">nos termos do voto do e. Relator</text:span><text:span text:style-name="T26">”. </text:span><text:span text:style-name="T32">4.</text:span><text:span text:style-name="T28">2</text:span><text:span text:style-name="T32">0</text:span><text:span text:style-name="T29">) </text:span><text:span text:style-name="T2">1ª Câmara de Direito Público/1º Gabinete da 1ª Câmara de Direito Público - 0267208-06.2022.8.06.0001 - Descontos Indevidos - CLASSE - APELAÇÃO CÍVEL - ESTADO DO CEARA X JACKSON NASCIMENTO DA SILVA Autuado em 17/12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2</text:span><text:span text:style-name="T32">1</text:span><text:span text:style-name="T29">)</text:span><text:span text:style-name="T4"> </text:span><text:span text:style-name="T2">1ª Câmara de Direito Público/1º Gabinete da 1ª Câmara de Direito Público - 3005857-94.2024.8.06.0000 - Dívida Ativa (Execução Fiscal) - CLASSE - AGRAVO DE INSTRUMENTO FRANCISCA ELIANE SOUZA FARIAS X MUNICIPIO DE SANTANA DO ACARAU - Autuado em 21/10/2024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</text:span><text:span text:style-name="T17">parcialmente </text:span><text:span text:style-name="T15">do recurso para lhe negar provimento, </text:span><text:span text:style-name="T2">nos termos do voto do e. Relator</text:span><text:span text:style-name="T26">”. </text:span><text:span text:style-name="T32">4.</text:span><text:span text:style-name="T28">2</text:span><text:span text:style-name="T32">2</text:span><text:span text:style-name="T29">)</text:span><text:span text:style-name="T4"> </text:span><text:span text:style-name="T2">1ª Câmara de Direito Público/1º Gabinete da 1ª Câmara de Direito Público - 0200813-23.2023.8.06.0122 - Obrigação de Fazer / Não Fazer - CLASSE - APELAÇÃO CÍVEL ANA CRISTINA LACERDA DE ARAUJO X MUNICIPIO DE MAURITI - Autuado em 03/02/2025 – </text:span><text:span text:style-name="T26">Julgadores</text:span><text:span text:style-name="T2">: Exmos. Deses. FERNANDO LUIZ XIMENES ROCHA </text:span><text:soft-page-break/><text:span text:style-name="T2">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</text:span><text:span text:style-name="T2">nos termos do voto do e. Relator</text:span><text:span text:style-name="T26">”. </text:span><text:span text:style-name="T32">4.</text:span><text:span text:style-name="T28">2</text:span><text:span text:style-name="T32">3</text:span><text:span text:style-name="T29">) </text:span><text:span text:style-name="T2">1ª Câmara de Direito Público/1º Gabinete da 1ª Câmara de Direito Público - 0014084-44.2016.8.06.0182 – Liminar - CLASSE - APELAÇÃO CÍVEL MUNICIPIO DE VICOSA DO CEARA X SANDRA MARIA DO NASCIMENTO - Autuado em 19/09/2024– </text:span><text:span text:style-name="T26">Julgadores</text:span><text:span text:style-name="T2">: Exmos. Deses. FERNANDO LUIZ XIMENES ROCHA (Relator), DURVAL - </text:span><text:span text:style-name="T15">AIRES FILHO e INÁCIO DE ALENCAR CORTEZ NETO. – </text:span><text:span text:style-name="T40">Síntese do julgamento: </text:span><text:span text:style-name="T15">“A Câmara, por unanimidade, acordou em conhecer do recurso para lhe negar provimento, </text:span><text:span text:style-name="T2">nos termos do voto do e. Relator</text:span><text:span text:style-name="T26">”. </text:span><text:span text:style-name="T32">4.</text:span><text:span text:style-name="T28">2</text:span><text:span text:style-name="T32">4</text:span><text:span text:style-name="T29">)</text:span><text:span text:style-name="T4"> </text:span><text:span text:style-name="T2">1ª Câmara de Direito Público/1º Gabinete da 1ª Câmara de Direito Público - 3002348-95.2024.8.06.0117 - Progressão Funcional com Interstício de Doze Meses CLASSE - APELAÇÃO / REMESSA NECESSÁRIA MUNICIPIO DE MARACANAU X ELISIMAR IRINEU DE BRITO COSTA - Autuado em 31/01/2025 – </text:span><text:span text:style-name="T26">Julgadores</text:span><text:span text:style-name="T2">: Exmos. Deses. FERNANDO LUIZ XIMENES ROCHA (Relator), DURVAL </text:span><text:span text:style-name="T15">AIRES FILHO e INÁCIO DE ALENCAR CORTEZ NETO. – </text:span><text:span text:style-name="T40">Síntese do julgamento: </text:span><text:span text:style-name="T15">“A Câmara, por unanimidade, acordou em conhecer do </text:span><text:span text:style-name="T17">apelo</text:span><text:span text:style-name="T15"> para lhe negar provimento, </text:span><text:span text:style-name="T17">julgando a remessa necessária não conhecida,</text:span><text:span text:style-name="T15"> </text:span><text:span text:style-name="T2">nos termos do voto do e. Relator</text:span><text:span text:style-name="T26">”.</text:span><text:span text:style-name="T77"><text:tab/></text:span><text:span text:style-name="T81">4.</text:span><text:span text:style-name="T49">25</text:span><text:span text:style-name="T50">)</text:span><text:span text:style-name="T82"> </text:span><text:span text:style-name="T77">1ª Câmara de Direito Público/3º Gabinete da 1ª Câmara de Direito Público - 3001703-59.2023.8.06.0035 - Fruição / Gozo - CLASSE - APELAÇÃO CÍVEL - MUNICIPIO DE FORTIM X MARIA ELIENE PEREIRA BARBOSA <text:s/>- Autuado em 17/02/2025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49">4.26</text:span><text:span text:style-name="T50">)</text:span><text:span text:style-name="T82"> </text:span><text:span text:style-name="T77">1ª Câmara de Direito Público/3º Gabinete da 1ª Câmara de Direito Público 0487426-43.2000.8.06.0001 - Abono Pecuniário (Art. 78 Lei 8.112/1990)CLASSE - APELAÇÃO / REMESSA NECESSÁRIA ESTADO DO CEARA X Joao Batista Cordeiro e outros Autuado em 21/09/2023 – </text:span><text:span text:style-name="T45">Julgadores</text:span><text:span text:style-name="T77">: Exmos. Deses. DURVAL AIRES FILHO (Relator), INÁCIO DE ALENCAR CORTEZ NETO e LISETE DE SOUSA GADELHA. – </text:span><text:span text:style-name="T45">Síntese do julgamento: </text:span><text:span text:style-name="T77">“A Câmara, por unanimidade, acordou em conhecer do recurso para lhe negar provimento, nos termos do voto do e. Relator</text:span><text:span text:style-name="T45">”. </text:span><text:span text:style-name="T49">4.27</text:span><text:span text:style-name="T50">)</text:span><text:span text:style-name="T82"> </text:span><text:span text:style-name="T77">1ª Câmara de Direito Público/3º Gabinete da 1ª Câmara de Direito Público - 0160840-17.2015.8.06.0001 - Irredutibilidade de Vencimentos CLASSE - APELAÇÃO CÍVEL JAIRLON ROBERTO DE LIMA e outros X ESTADO DO CEARA e outros - <text:s/>Autuado em 20/10/2023 <text:s/>– </text:span><text:span text:style-name="T45">Julgadores</text:span><text:span text:style-name="T77">: Exmos. Deses. DURVAL AIRES FILHO (Relator), INÁCIO DE ALENCAR CORTEZ NETO e LISETE DE SOUSA GADELHA. – </text:span><text:span text:style-name="T45">Síntese do julgamento: </text:span><text:span text:style-name="T77">“A Câmara, por unanimidade, acordou em conhecer do recurso para lhe negar provimento, nos termos do </text:span><text:soft-page-break/><text:span text:style-name="T77">voto do e. Relator</text:span><text:span text:style-name="T45">”. </text:span><text:span text:style-name="T49">4.28</text:span><text:span text:style-name="T51">)</text:span><text:span text:style-name="T79"> </text:span><text:span text:style-name="T77">1ª Câmara de Direito Público/3º Gabinete da 1ª Câmara de Direito Público - 0050579-52.2021.8.06.0137 - Obrigação de Fazer / Não Fazer - CLASSE - APELAÇÃO CÍVEL - ESTADO DO CEARA X TICIANE DA SILVA MOREIRA DE ALMEIDA - Autuado em 12/12/2023 – </text:span><text:span text:style-name="T45">Julgadores</text:span><text:span text:style-name="T77">: Exmos. Deses. DURVAL AIRES FILHO (Relator), INÁCIO DE ALENCAR CORTEZ NETO e LISETE DE SOUSA GADELHA. – </text:span><text:span text:style-name="T45">Síntese do julgamento: </text:span><text:span text:style-name="T77">“A Câmara, por unanimidade, acordou em conhecer do recurso para lhe negar provimento, nos termos do voto do e. Relator</text:span><text:span text:style-name="T45">”. </text:span><text:span text:style-name="T49">4.29</text:span><text:span text:style-name="T79">) </text:span><text:span text:style-name="T77">1ª Câmara de Direito Público/3º Gabinete da 1ª Câmara de Direito Público - 3002657-79.2024.8.06.0000 - Ausência de Bens Penhoráveis - CLASSE - AGRAVO DE INSTRUMENTO DEFENSORIA PUBLICA DO ESTADO DO CEARA X MUNICIPIO DE FORTALEZA - Autuado em 05/06/2024 <text:s/>– </text:span><text:span text:style-name="T45">Julgadores</text:span><text:span text:style-name="T77">: Exmos. Deses. DURVAL AIRES FILHO (Relator), INÁCIO DE ALENCAR CORTEZ NETO e LISETE DE SOUSA GADELHA. – </text:span><text:span text:style-name="T45">Síntese do julgamento: </text:span><text:span text:style-name="T77">“A Câmara, por unanimidade, acordou em conhecer do recurso para lhe negar provimento, nos termos do voto do e. Relator</text:span><text:span text:style-name="T45">”. </text:span><text:span text:style-name="T49">4.</text:span><text:span text:style-name="T46">3</text:span><text:span text:style-name="T49">0</text:span><text:span text:style-name="T51">)</text:span><text:span text:style-name="T79"> </text:span><text:span text:style-name="T77">1ª Câmara de Direito Público/3º Gabinete da 1ª Câmara de Direito Público - 3038609-53.2023.8.06.0001 - Unidade de terapia intensiva (UTI) / unidade de cuidados intensivos (UCI) - CLASSE - APELAÇÃO CÍVEL LINDALVA DE LIMA FACANHA DA SILVA X ESTADO DO CEARA e outros - Autuado em 25/06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49">4.</text:span><text:span text:style-name="T46">3</text:span><text:span text:style-name="T49">1</text:span><text:span text:style-name="T51">) </text:span><text:span text:style-name="T77">1ª Câmara de Direito Público/3º Gabinete da 1ª Câmara de Direito Público - 0285944-38.2023.8.06.0001 - Unidade de terapia intensiva (UTI) / unidade de cuidados intensivos (UCI) - CLASSE - APELAÇÃO CÍVEL - MUNICIPIO DE FORTALEZA e outros X MUNICIPIO DE FORTALEZA - PROCURADORIA GERAL DO MUNICIPIO - PGM e outros - Autuado em 05/07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122">4.</text:span><text:span text:style-name="T121">3</text:span><text:span text:style-name="T122">2</text:span><text:span text:style-name="T123">)</text:span><text:span text:style-name="T83"> </text:span><text:span text:style-name="T77">1ª Câmara de Direito Público/3º Gabinete da 1ª Câmara de Direito Público - 0000147-86.2016.8.06.0207 - Descontos Indevidos - CLASSE - APELAÇÃO CÍVEL MUNICIPIO DE PENAFORTE X MARIA LUCIMAR ALVES Autuado em 02/08/2024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49">4.</text:span><text:span text:style-name="T46">3</text:span><text:span text:style-name="T49">3</text:span><text:span text:style-name="T52">)</text:span><text:span text:style-name="T84"> </text:span><text:span text:style-name="T77">1ª Câmara de Direito Público/3º Gabinete da 1ª Câmara de Direito Público - 3000772-</text:span><text:soft-page-break/><text:span text:style-name="T77">48.2024.8.06.0091 - Pedido de Liminar - CLASSE - APELAÇÃO CÍVEL MUNICIPIO DE IGUATU X JOSE RONALD GOMES BEZERRA Autuado em 29/08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</text:span><text:span text:style-name="T17">declarar prejudicado o recurso</text:span><text:span text:style-name="T15">, nos termos </text:span><text:span text:style-name="T77">do voto do e. Relator</text:span><text:span text:style-name="T45">”. </text:span><text:span text:style-name="T49">4.34</text:span><text:span text:style-name="T47">)</text:span><text:span text:style-name="T78"> </text:span><text:span text:style-name="T77">1ª Câmara de Direito Público/3º Gabinete da 1ª Câmara de Direito Público - 3004018-02.2022.8.06.0001 - ICMS/ Imposto sobre Circulação de Mercadorias - CLASSE - APELAÇÃO CÍVEL - GNR FORTALEZA VALORIZACAO DE BIOGAS LTDA X COORDENADOR DE TRIBUTAÇÂO DA SECRETARIA DE FAZENDA DO ESTADO DO CEARÁ e outros - Autuado em 07/10/2024 <text:s/>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49">4.35</text:span><text:span text:style-name="T47">)</text:span><text:span text:style-name="T78"> </text:span><text:span text:style-name="T77">1ª Câmara de Direito Público/3º Gabinete da 1ª Câmara de Direito Público - 3000585-27.2024.8.06.0160 - Gratificação Natalina/13º salário - CLASSE - APELAÇÃO CÍVEL - ARMANA MAGALHAES MESQUITA X MUNICIPIO DE SANTA QUITERIA - Autuado em 02/12/2024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. </text:span><text:span text:style-name="T49">4.36</text:span><text:span text:style-name="T47">)</text:span><text:span text:style-name="T78"> </text:span><text:span text:style-name="T77">1ª Câmara de Direito Público/3º Gabinete da 1ª Câmara de Direito Público - 3005761-47.2022.8.06.0001 - ICMS/ Imposto sobre Circulação de Mercadorias - CLASSE - APELAÇÃO CÍVEL DINOXX COMERCIAL - SERVICOS EM PRODUTOS DE ACO LTDA X CHEFE DO POSTO FISCAL DE FORTALEZA/CE e outros- Autuado em 20/06/2023 </text:span><text:span text:style-name="T15">– </text:span><text:span text:style-name="T40">Julgadores</text:span><text:span text:style-name="T15">: Exmos. Deses. DURVAL AIRES FILHO (Relator), INÁCIO DE ALENCAR CORTEZ NETO e LISETE DE SOUSA GADELHA. – </text:span><text:span text:style-name="T40">Síntese do julgamento: </text:span><text:span text:style-name="T15">“A Câmara, por unanimidade, acordou em conhecer do recurso para lhe negar provimento, nos termos </text:span><text:span text:style-name="T77">do voto do e. Relator</text:span><text:span text:style-name="T45">” </text:span><text:span text:style-name="T124">4.37)</text:span><text:span text:style-name="T1">1ª Câmara de Direito Público/2º Gabinete da 1ª Câmara de Direito Público. 3003864-18.2024.8.06.0064 - Obrigação de Fazer / Não Fazer. CLASSE - REMESSA NECESSÁRIA CÍVEL. FRANCISCA ELIEUDA DE JESUS PATRICIO e outros X ESTADO DO CEARA. Autuado em 16/12/2024.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23">dar parcial</text:span><text:span text:style-name="T15"> </text:span><text:span text:style-name="T2">provimento, nos termos do voto do e. Relator</text:span><text:span text:style-name="T26">”. </text:span><text:span text:style-name="Fonte_20_parág._20_padrão"><text:span text:style-name="T41"><text:s/></text:span></text:span><text:span text:style-name="Fonte_20_parág._20_padrão"><text:span text:style-name="T42">4.</text:span></text:span><text:span text:style-name="Fonte_20_parág._20_padrão"><text:span text:style-name="T32">38</text:span></text:span><text:span text:style-name="Fonte_20_parág._20_padrão"><text:span text:style-name="T31">) </text:span></text:span><text:span text:style-name="T2">1ª Câmara de Direito Público/2º Gabinete da 1ª Câmara de Direito Público - 0236997-21.2021.8.06.0001 - Adicional de Insalubridade CLASSE - APELAÇÃO / </text:span><text:soft-page-break/><text:span text:style-name="T2">REMESSA NECESSÁRIA SUPERINTENDENCIA DE OBRAS HIDRAULICAS X CARLOS ANTONIO CAVALCANTE ASFOR - Autuado em 03/04/2024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39</text:span><text:span text:style-name="T31">)</text:span><text:span text:style-name="T2">1ª Câmara de Direito Público/2º Gabinete da 1ª Câmara de Direito Público 0011948-40.2017.8.06.0182 - Obrigação de Fazer / Não Fazer - CLASSE - APELAÇÃO CÍVEL MUNICIPIO DE VICOSA DO CEARA X GRACILDA FERREIRA DA SILVA SOARES Autuado em 06/05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rovimento, nos termos do voto do e. Relator</text:span><text:span text:style-name="T26">”. </text:span><text:span text:style-name="T32">4.</text:span><text:span text:style-name="T28">4</text:span><text:span text:style-name="T32">0</text:span><text:span text:style-name="T37">)</text:span><text:span text:style-name="T8"> </text:span><text:span text:style-name="T2">1ª Câmara de Direito Público/2º Gabinete da 1ª Câmara de Direito Público - 0021595-26.2015.8.06.0151 - Dívida Ativa (Execução Fiscal) - CLASSE - APELAÇÃO CÍVEL MUNICIPIO DE QUIXADA X Raimundo Nonato dos Santos - Autuado em 08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</text:span><text:span text:style-name="Fonte_20_parág._20_padrão"><text:span text:style-name="T26"> </text:span></text:span><text:span text:style-name="T32">4.41</text:span><text:span text:style-name="T37">) </text:span><text:span text:style-name="T2">1ª Câmara de Direito Público/2º Gabinete da 1ª Câmara de Direito Público 3016488-94.2024.8.06.0001 - Leito de enfermaria / leito oncológico CLASSE - APELAÇÃO CÍVEL MARIA HELENA PEREIRA DE LUCINDO X ESTADO DO CEARA e outros - Autuado em 11/11/2024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 </text:span><text:span text:style-name="T2">provimento, nos termos do voto do </text:span><text:span text:style-name="T160">e. Relator</text:span><text:span text:style-name="T165">”.</text:span><text:span text:style-name="Fonte_20_parág._20_padrão"><text:span text:style-name="T166"> </text:span></text:span><text:span text:style-name="T167">4.42</text:span><text:span text:style-name="T169">)</text:span><text:span text:style-name="T162"> </text:span><text:span text:style-name="T160">1ª C</text:span><text:span text:style-name="T2">âmara de Direito Público/2º Gabinete da 1ª Câmara de Direito Público 3000016-46.2024.8.06.0121 - Incidência sobre Indenização por Rescisão de Contrato de Trabalho CLASSE - APELAÇÃO CÍVEL ESTADO DO CEARA e outros X ANA LOURDES MEDEIROS Autuado em 12/11/2024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43</text:span><text:span text:style-name="T37">)</text:span><text:span text:style-name="T8"> </text:span><text:span text:style-name="T2">1ª Câmara de Direito Público/2º Gabinete da 1ª Câmara de Direito Público - 0051011-67.2020.8.06.0182 - IPTU/ Imposto Predial e Territorial Urbano - CLASSE - APELAÇÃO CÍVEL MUNICIPIO DE VICOSA DO CEARA X Espolio de Sebastiana F de Sousa Pacheco Autuado em 13/11/2024 <text:s/></text:span><text:span text:style-name="T15">– </text:span><text:span text:style-name="T40">Julgadores</text:span><text:span text:style-name="T15">: </text:span><text:soft-page-break/><text:span text:style-name="T15">Exmos. Deses. INÁCIO DE ALENCAR CORTEZ NETO (Relator), LISETE DE SOUSA GADELHA e JOSÉ TARCÍLIO SOUZA DA SILVA. – </text:span><text:span text:style-name="T40">Síntese do julgamento: </text:span><text:span text:style-name="T15">“A Câmara, por unanimidade, acordou em </text:span><text:span text:style-name="T17">não </text:span><text:span text:style-name="T15">conhecer do recurso</text:span><text:span text:style-name="T2">, nos termos do voto do e. Relator</text:span><text:span text:style-name="T26">”. </text:span><text:span text:style-name="T2">53</text:span><text:span text:style-name="T8">) </text:span><text:span text:style-name="T2">1ª Câmara de Direito Público/2º Gabinete da 1ª Câmara de Direito Público - 0254456-02.2022.8.06.0001 - ICMS/ Imposto sobre Circulação de Mercadorias - CLASSE - APELAÇÃO CÍVEL ESTADO DO CEARA X JOELIK INDUSTRIA E COMERCIO DE CONFECCOES LTDA Autuado em 18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44)</text:span><text:span text:style-name="T8"> </text:span><text:span text:style-name="T2">1ª Câmara de Direito Público/2º Gabinete da 1ª Câmara de Direito Público 0280010-73.2020.8.06.0076 - Dano Ambiental - CLASSE - APELAÇÃO CÍVEL COMPANHIA DE AGUA E ESGOTO DO CEARA CAGECE X PROCURADORIA GERAL DE JUSTICA - Autuado em 18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</text:span><text:span text:style-name="T17">apelo</text:span><text:span text:style-name="T15"> para lhe negar </text:span><text:span text:style-name="T2">provimento, </text:span><text:span text:style-name="T9">julgando a remessa necessária não conhecida,</text:span><text:span text:style-name="T2"> nos termos do voto do e. Relator</text:span><text:span text:style-name="T26">”. </text:span><text:span text:style-name="T32">4.45</text:span><text:span text:style-name="T37">)</text:span><text:span text:style-name="T8"> </text:span><text:span text:style-name="T2">1ª Câmara de Direito Público/2º Gabinete da 1ª Câmara de Direito Público - 0272094-82.2021.8.06.0001 - Obrigação de Fazer / Não Fazer - CLASSE - APELAÇÃO CÍVEL FRANCISCA MARINHO DE CASTRO GOMES X ESTADO DO CEARA e outros Autuado em 19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</text:span><text:span text:style-name="T17">não </text:span><text:span text:style-name="T15">conhecer do recurso</text:span><text:span text:style-name="T2">, nos termos do voto do e. Relator</text:span><text:span text:style-name="T26">”. </text:span><text:span text:style-name="T32">4.46</text:span><text:span text:style-name="T37">)</text:span><text:span text:style-name="T8"> </text:span><text:span text:style-name="T2">1ª Câmara de Direito Público/2º Gabinete da 1ª Câmara de Direito Público - 3000274-74.2024.8.06.0115 - Piso Salarial - CLASSE - APELAÇÃO CÍVEL JOCELIO SOUSA ALMEIDA X MUNICIPIO DE QUIXERE Autuado em 25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47</text:span><text:span text:style-name="T37">) </text:span><text:span text:style-name="T2">1ª Câmara de Direito Público/2º Gabinete da 1ª Câmara de Direito Público - 3000225-13.2023.8.06.0036 - Assistência à Saúde CLASSE - REMESSA NECESSÁRIA CÍVEL FRANCISCA DE SOUZA DA SILVA X ESTADO DO CEARA Autuado em 29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oft-page-break/><text:span text:style-name="T2">provimento, nos termos do voto do e. Relator</text:span><text:span text:style-name="T26">”. </text:span><text:span text:style-name="T32">4.48</text:span><text:span text:style-name="T37">)</text:span><text:span text:style-name="T8"> </text:span><text:span text:style-name="T2">1ª Câmara de Direito Público/2º Gabinete da 1ª Câmara de Direito Público - 3000023-54.2024.8.06.0051 - Fruição / Gozo CLASSE - APELAÇÃO CÍVEL - MUNICIPIO DE BOA VIAGEM X RENATO CARNEIRO DE ARAGAO Autuado em 09/12/2024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49)</text:span><text:span text:style-name="T8"> </text:span><text:span text:style-name="T2">1ª Câmara de Direito Público/2º Gabinete da 1ª Câmara de Direito Público - 3000148-18.2023.8.06.0096 – Liminar - CLASSE - REMESSA NECESSÁRIA CÍVEL - ELIENAI DE PAULA LIMA X MUNICIPIO DE IPUEIRAS - Autuado em 13/12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50</text:span><text:span text:style-name="T37">)</text:span><text:span text:style-name="T2">1ª Câmara de Direito Público/2º Gabinete da 1ª Câmara de Direito Público - 0016971-71.2017.8.06.0115 – Pagamento - CLASSE - APELAÇÃO CÍVEL LEOVIGILDO ANDRADE MAIA X MUNICIPIO DE LIMOEIRO DO NORTE - Autuado em 29/02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5</text:span><text:span text:style-name="T28">1</text:span><text:span text:style-name="T37">)</text:span><text:span text:style-name="T8"> </text:span><text:span text:style-name="T2">1ª Câmara de Direito Público/2º Gabinete da 1ª Câmara de Direito Público - 3000237-33.2023.8.06.0131 - Fazenda Pública - CLASSE - APELAÇÃO CÍVEL MUNICIPIO DE ARATUBA X OSMUNDA PEREIRA Autuado em 09/01/2025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52</text:span><text:span text:style-name="T37">)</text:span><text:span text:style-name="T8"> </text:span><text:span text:style-name="T2">1ª Câmara de Direito Público/2º Gabinete da 1ª Câmara de Direito Público - 3000239-03.2023.8.06.0131 - Fazenda Pública - CLASSE - APELAÇÃO CÍVEL MUNICIPIO DE ARATUBA X PAULO ROBERTO CORREIA Autuado em 09/01/2025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53</text:span><text:span text:style-name="T38">)</text:span><text:span text:style-name="T10"> </text:span><text:span text:style-name="T2">1ª Câmara de Direito Público/2º Gabinete da 1ª Câmara de Direito Público 0012315-55.2023.8.06.0117 - Indenização Trabalhista CLASSE - APELAÇÃO CÍVEL MUNICIPIO DE MARACANAU X LEIRE DA SILVA SOUSA ALVES - Autuado em 20/01/2025 </text:span><text:span text:style-name="T15">– </text:span><text:span text:style-name="T40">Julgadores</text:span><text:span text:style-name="T15">: Exmos. Deses. </text:span><text:soft-page-break/><text:span text:style-name="T15">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5</text:span><text:span text:style-name="T28">4</text:span><text:span text:style-name="T38">)</text:span><text:span text:style-name="T10"> </text:span><text:span text:style-name="T2">1ª Câmara de Direito Público/2º Gabinete da 1ª Câmara de Direito Público 0397936-10.2000.8.06.0001 - Dívida Ativa (Execução Fiscal)CLASSE - APELAÇÃO CÍVEL MUNICIPIO DE FORTALEZA - PROCURADORIA GERAL DO MUNICIPIO - PGM X JOAO GENTIL JUNIOR - Autuado em 22/01/2025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2">provimento, nos termos do voto do e. Relator</text:span><text:span text:style-name="T26">”. </text:span><text:span text:style-name="T32">4.5</text:span><text:span text:style-name="T28">5</text:span><text:span text:style-name="T39">)</text:span><text:span text:style-name="T11"> </text:span><text:span text:style-name="T2">1ª Câmara de Direito Público/2º Gabinete da 1ª Câmara de Direito Público 0014389-76.2019.8.06.0035 - IPTU/ Imposto Predial e Territorial Urbano CLASSE - APELAÇÃO CÍVEL MUNICIPIO DE ARACATI X FRANCISCO LUIS DA SILVA Autuado em 23/01/2025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2">provimento, nos termos do voto do e. Relator</text:span><text:span text:style-name="T26">”. </text:span><text:span text:style-name="T32">4.5</text:span><text:span text:style-name="T28">6</text:span><text:span text:style-name="T39">)</text:span><text:span text:style-name="T2"> 1ª Câmara de Direito Público/2º Gabinete da 1ª Câmara de Direito Público - 0002402-98.2019.8.06.0049 - IPTU/ Imposto Predial e Territorial Urbano - CLASSE - APELAÇÃO CÍVEL MUNICIPIO DE BEBERIBE X Enoch da Silva Bezerra - Autuado em 27/01/2025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2">provimento, nos termos do voto do e. Relator</text:span><text:span text:style-name="T26">”. </text:span><text:span text:style-name="T32">4.5</text:span><text:span text:style-name="T28">7</text:span><text:span text:style-name="T39">)</text:span><text:span text:style-name="T11"> </text:span><text:span text:style-name="T2">1ª Câmara de Direito Público/2º Gabinete da 1ª Câmara de Direito Público 3002369-03.2023.8.06.0151 - IPTU/ Imposto Predial e Territorial Urbano CLASSE - APELAÇÃO CÍVEL MUNICIPIO DE CHORO X SAMARA NOBRE FERREIRA - Autuado em 27/01/2025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</text:span><text:span text:style-name="T15">“A Câmara, por unanimidade, acordou em </text:span><text:span text:style-name="T17">não </text:span><text:span text:style-name="T15">conhecer do recurso</text:span><text:span text:style-name="T2">, nos termos do voto do e. Relator</text:span><text:span text:style-name="T26">”. </text:span><text:span text:style-name="T32">4.5</text:span><text:span text:style-name="T28">8</text:span><text:span text:style-name="T39">)</text:span><text:span text:style-name="T11"> </text:span><text:span text:style-name="T2">1ª Câmara de Direito Público/2º Gabinete da 1ª Câmara de Direito Público - 0018234-79.2016.8.06.0049 - IPTU/ Imposto Predial e Territorial Urbano CLASSE - APELAÇÃO CÍVEL MUNICIPIO DE BEBERIBE X Francisco Ferreira da Silva Autuado em 28/01/2025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</text:span><text:span text:style-name="T15">“A Câmara, por unanimidade, acordou em conhecer do recurso para lhe </text:span><text:span text:style-name="T17">d</text:span><text:span text:style-name="T15">ar </text:span><text:span text:style-name="T2">provimento, nos termos do voto do e. </text:span><text:soft-page-break/><text:span text:style-name="T2">Relator</text:span><text:span text:style-name="T26">”. </text:span><text:span text:style-name="T32">4.5</text:span><text:span text:style-name="T28">9</text:span><text:span text:style-name="T39">)</text:span><text:span text:style-name="T11"> </text:span><text:span text:style-name="T2">1ª Câmara de Direito Público/2º Gabinete da 1ª Câmara de Direito Público</text:span></text:p>
      <text:p text:style-name="P15">3000972-21.2023.8.06.0049 - Dívida Ativa (Execução Fiscal) - CLASSE - APELAÇÃO CÍVEL</text:p>
      <text:p text:style-name="P14"><text:span text:style-name="T152">MUNICIPIO DE BEBERIBE X JC FERREIRA FILHO - Autuado em 29/01/2025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<text:span text:style-name="T158">d</text:span>ar <text:span text:style-name="T152">provimento, nos termos do voto do e. Relator</text:span><text:span text:style-name="T145">”. </text:span><text:span text:style-name="T151">4.6</text:span><text:span text:style-name="T146">0</text:span><text:span text:style-name="T149">)</text:span><text:span text:style-name="T154"> </text:span><text:span text:style-name="T152">1ª Câmara de Direito Público/2º Gabinete da 1ª Câmara de Direito Público - 0204068-82.2022.8.06.0167 - Defeito, nulidade ou anulação CLASSE - APELAÇÃO CÍVEL ESTADO DO CEARA e outros X DAVID MELO DE SOUSA - Autuado em 24/06/202 <text:s/>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1</text:span><text:span text:style-name="T149">)</text:span><text:span text:style-name="T154"> </text:span><text:span text:style-name="T152">1ª Câmara de Direito Público/2º Gabinete da 1ª Câmara de Direito Público 0005530-95.2013.8.06.0095 - Adicional de Insalubridade - CLASSE - APELAÇÃO CÍVEL MUNICIPIO DE IPU X ISAMA CAMILO DE SOUZA CAVALCANTE Autuado em 19/08/2024 <text:s/>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2</text:span><text:span text:style-name="T150">)</text:span><text:span text:style-name="T155"> </text:span><text:span text:style-name="T152">1ª Câmara de Direito Público/2º Gabinete da 1ª Câmara de Direito Público 0400731-90.2017.8.06.0001 - Dívida Ativa (Execução Fiscal) CLASSE - APELAÇÃO CÍVEL - JOSE RICARDO ALEXANDRE DA SILVA X ESTADO DO CEARA - Autuado em 23/08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3</text:span><text:span text:style-name="T150">)</text:span><text:span text:style-name="T155"> </text:span><text:span text:style-name="T152">1ª Câmara de Direito Público/2º Gabinete da 1ª Câmara de Direito Público - 0122596-14.2018.8.06.0001 - Obrigação de Fazer / Não Fazer CLASSE - APELAÇÃO CÍVEL INSTITUTO AOCP e outros X JOCELIO RODRIGUES FREITAS FILHO - Autuado em 27/08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4</text:span><text:span text:style-name="T150">)</text:span><text:span text:style-name="T155"> </text:span><text:span text:style-name="T152">1ª Câmara de Direito Público/2º Gabinete da 1ª Câmara de Direito Público - 0108421-78.2019.8.06.0001 - Desapropriação Indireta - CLASSE - APELAÇÃO CÍVEL - PAULO BONAVIDES X MUNICIPIO DE FORTALEZA - PROCURADORIA GERAL DO MUNICIPIO – PGM - Autuado em 28/08/2024 </text:span>– <text:span text:style-name="T144">Julgadores</text:span>: Exmos. Deses. INÁCIO DE ALENCAR CORTEZ NETO (Relator), LISETE DE SOUSA GADELHA e JOSÉ TARCÍLIO <text:soft-page-break/>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5</text:span><text:span text:style-name="T150">) </text:span><text:span text:style-name="T152">1ª Câmara de Direito Público/2º Gabinete da 1ª Câmara de Direito Público - 3000397-20.2023.8.06.0176 - Pedido de Liminar - CLASSE - APELAÇÃO / REMESSA NECESSÁRIA MUNICIPIO DE UBAJARA X BRENDA LOHANNA FERNANDES SOUSA - Autuado em 05/09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<text:span text:style-name="T158">apelo</text:span> para lhe negar <text:span text:style-name="T152">provimento, </text:span><text:span text:style-name="T157">julgando a remessa necessária não conhecida,</text:span><text:span text:style-name="T152"> nos termos do voto do e. Relator</text:span><text:span text:style-name="T145">”.</text:span></text:p>
      <text:p text:style-name="P14"><text:span text:style-name="T151">4.6</text:span><text:span text:style-name="T146">6</text:span><text:span text:style-name="T150">) </text:span><text:span text:style-name="T152">1ª Câmara de Direito Público/2º Gabinete da 1ª Câmara de Direito Público - 3000333-29.2024.8.06.0029 - Prestação de Serviços CLASSE - REMESSA NECESSÁRIA CÍVEL - ANTONIO CICERO DA SILVA LIMA X MUNICIPIO DE ACOPIARA - Autuado em 10/09/2024 <text:s/>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<text:span text:style-name="T158">não </text:span>conhecer do recurso<text:span text:style-name="T152">, nos termos do voto do e. Relator</text:span><text:span text:style-name="T145">”. </text:span><text:span text:style-name="T151">4.6</text:span><text:span text:style-name="T146">7</text:span><text:span text:style-name="T150">)</text:span><text:span text:style-name="T155"> </text:span><text:span text:style-name="T152">1ª Câmara de Direito Público/2º Gabinete da 1ª Câmara de Direito Público 0259399-62.2022.8.06.0001 - Contratos Administrativos CLASSE - APELAÇÃO CÍVEL SERVNAC FACILITIES SERVICE E LOGISTICA LTDA. X ESTADO DO CEARA - Autuado em 19/09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6</text:span><text:span text:style-name="T146">8</text:span><text:span text:style-name="T150">)</text:span><text:span text:style-name="T155"> </text:span><text:span text:style-name="T152">1ª Câmara de Direito Público/2º Gabinete da 1ª Câmara de Direito Público - 0259438-59.2022.8.06.0001 - Contratos Administrativos - CLASSE - APELAÇÃO CÍVELSERVNAC FACILITIES SERVICE E LOGISTICA LTDA. X ESTADO DO CEARA e outros Autuado em 27/09/2024 </text:span>– <text:span text:style-name="T144">Julgadores</text:span>: Exmos. Deses. INÁCIO DE ALENCAR CORTEZ NETO (Relator), LISETEDE SOUSA GADELHA e JOSÉ TARCÍLIO SOUZA DA SILVA. – <text:span text:style-name="T144">Síntese do julgamento:</text:span>“A Câmara, por unanimidade, acordou em conhecer do recurso para lhe negar <text:span text:style-name="T152">provimento, nos termos do voto do e. Relator</text:span><text:span text:style-name="T145">”.</text:span><text:span text:style-name="T151">4.6</text:span><text:span text:style-name="T146">9</text:span><text:span text:style-name="T147">)</text:span><text:span text:style-name="T152">1ª Câmara de Direito Público/2º Gabinete da 1ª Câmara de Direito Público - 0050520-04.2020.8.06.0136 - Obrigação de Fazer / Não Fazer CLASSE - REMESSA NECESSÁRIA CÍVEL REGIS BENICIO DE CASTRO X MUNICIPIO DE PACAJUS Autuado em 30/09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7</text:span><text:span text:style-name="T146">0</text:span><text:span text:style-name="T147">)</text:span><text:span text:style-name="T153"> </text:span><text:span text:style-name="T152">1ª Câmara de Direito Público/2º Gabinete da 1ª Câmara de Direito Público - 3000151-55.2024.8.06.0122 - Adicional de Periculosidade - CLASSE - </text:span><text:soft-page-break/><text:span text:style-name="T152">APELAÇÃO CÍVEL JOSIANO CANDIDO DE SOUZA X MUNICIPIO DE MAURITI Autuado em 15/10/2024 <text:s/>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<text:span text:style-name="T158">d</text:span>ar <text:span text:style-name="T152">provimento, nos termos do voto do e. Relator</text:span><text:span text:style-name="T145">”. </text:span><text:span text:style-name="T151">4.71</text:span><text:span text:style-name="T147">)</text:span><text:span text:style-name="T153"> </text:span><text:span text:style-name="T152">1ª Câmara de Direito Público/2º Gabinete da 1ª Câmara de Direito Público - 3000556-74.2024.8.06.0160 - Adicional por Tempo de Serviço - CLASSE - APELAÇÃO CÍVEL ROSANGELA CHAVES DE FRANCA X MUNICIPIO DE SANTA QUITERIA Autuado em 21/10/2024 </text:span>– <text:span text:style-name="T144">Julgadores</text:span>: Exmos. Deses. INÁCIO DE ALENCAR CORTEZ NETO (Relator), LISETE DE SOUSA GADELHA e JOSÉ TARCÍLIO SOUZA DA SILVA. – <text:span text:style-name="T144">Síntese do julgamento: </text:span>“A Câmara, por unanimidade, acordou em conhecer do recurso para lhe negar <text:span text:style-name="T152">provimento, nos termos do voto do e. Relator</text:span><text:span text:style-name="T145">”. </text:span><text:span text:style-name="T151">4.72</text:span><text:span text:style-name="T148">)</text:span><text:span text:style-name="T156"> </text:span><text:span text:style-name="T152">1ª Câmara de Direito Público/2º Gabinete da 1ª Câmara de Direito Público 3007307-69.2024.8.06.0001 - Unidade de terapia intensiva (UTI) / unidade de cuidados intensivos (UCI)</text:span></text:p>
      <text:p text:style-name="P16"><text:span text:style-name="T2">CLASSE - APELAÇÃO CÍVEL MARIA FRANCILENE DE SOUSA GILDO X ESTADO DO CEARA e outros Autuado em 29/10/2024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pan text:style-name="T17">parcial</text:span><text:span text:style-name="T15"> </text:span><text:span text:style-name="T2">provimento, nos termos do voto do e. Relator</text:span><text:span text:style-name="T26">”. </text:span><text:span text:style-name="T32">4.73</text:span><text:span text:style-name="T30">)</text:span><text:span text:style-name="T12"> </text:span><text:span text:style-name="T2">1ª Câmara de Direito Público/2º Gabinete da 1ª Câmara de Direito Público - 3000524-56.2024.8.06.0035 - Fruição / Gozo - CLASSE - APELAÇÃO CÍVEL MARIA REGINEIDE MACIEL TEIXEIRA DE SOUSA e outros X MUNICIPIO DE FORTIM - Autuado em 31/10/2024 <text:s/>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text:s/></text:span><text:span text:style-name="T32">4.74</text:span><text:span text:style-name="T30">)</text:span><text:span text:style-name="T12"> </text:span><text:span text:style-name="T2">1ª Câmara de Direito Público/2º Gabinete da 1ª Câmara de Direito Público - 3000216-73.2023.8.06.0158 – Padronizado - CLASSE - APELAÇÃO CÍVEL ESTADO DO CEARA e outros X FRANCISCA CLAUDIANA DE LIMA SILVA - Autuado em 31/10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conhecer do recurso para lhe negar </text:span><text:span text:style-name="T2">provimento, nos termos do voto do e. Relator</text:span><text:span text:style-name="T26">”. </text:span><text:span text:style-name="T32">4.75</text:span><text:span text:style-name="T30">)</text:span><text:span text:style-name="T12"> </text:span><text:span text:style-name="T2">1ª Câmara de Direito Público/2º Gabinete da 1ª Câmara de Direito Público - 3000582-72.2024.8.06.0160 - Gratificação Natalina/13º salário - CLASSE - APELAÇÃO CÍVEL MUNICIPIO DE SANTA QUITERIA X NATALIA RODRIGUES MARTINS - Autuado em 05/11/2024 </text:span><text:span text:style-name="T15">– </text:span><text:span text:style-name="T40">Julgadores</text:span><text:span text:style-name="T15">: Exmos. Deses. INÁCIO DE ALENCAR CORTEZ NETO (Relator), LISETE DE SOUSA GADELHA e JOSÉ TARCÍLIO SOUZA DA SILVA. – </text:span><text:span text:style-name="T40">Síntese do julgamento: </text:span><text:span text:style-name="T15">“A Câmara, por unanimidade, acordou em </text:span><text:soft-page-break/><text:span text:style-name="T15">conhecer do recurso para lhe negar </text:span><text:span text:style-name="T2">provimento, nos termos do voto do e. Relator</text:span><text:span text:style-name="T26">”. </text:span><text:span text:style-name="T42">4.76</text:span><text:span text:style-name="T43">)</text:span><text:span text:style-name="T18"> </text:span><text:span text:style-name="T15">1ª Câmara de Direito Público/4º Gabinete da 1ª Câmara de Direito Público - 3011694-64.2023.8.06.0001 – ICMS/Importação - CLASSE - APELAÇÃO CÍVEL - PROXYS COMERCIO ELETRONICO LTDA X ESTADO DO CEARA - Autuado em 27/06/2024 <text:s/>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</text:span><text:span text:style-name="T17">parcialmente </text:span><text:span text:style-name="T15">do recurso para lhe negar provimento, nos termos do voto da e. Relatora</text:span><text:span text:style-name="T40">”. </text:span><text:span text:style-name="T42">4.77</text:span><text:span text:style-name="T43">)</text:span><text:span text:style-name="T18"> </text:span><text:span text:style-name="T15">1ª Câmara de Direito Público/4º Gabinete da 1ª Câmara de Direito Público - 3004162-26.2023.8.06.0167 - Auxílio-Doença Acidentário - CLASSE - APELAÇÃO CÍVEL INSTITUTO NACIONAL DO SEGURO SOCIAL - INSS X GLAUBER LIBERATO DE SOUSA Autuado em 10/07/2024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negar provimento, nos termos do voto da e. Relatora</text:span><text:span text:style-name="T40">”.</text:span><text:span text:style-name="T42">4.78</text:span><text:span text:style-name="T43">)</text:span><text:span text:style-name="T18"> </text:span><text:span text:style-name="T15">1ª Câmara de Direito Público/4º Gabinete da 1ª Câmara de Direito Público - 3003440-71.2024.8.06.0000 - Fornecimento de medicamentos - CLASSE - AGRAVO DE INSTRUMENTO PEDRO COSMO PAULO DA SILVA X INSTITUTO DE SAUDE DOS SERVIDORES DO ESTADO DO CEARA – ISSEC - Autuado em 24/07/2024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</text:span><text:span text:style-name="T17">não </text:span><text:span text:style-name="T15">conhecer do recurso, nos termos do voto da e. Relatora</text:span><text:span text:style-name="T40">”. </text:span><text:span text:style-name="T42">4.79</text:span><text:span text:style-name="T43">)</text:span><text:span text:style-name="T18"> </text:span><text:span text:style-name="T15">1ª Câmara de Direito Público/4º Gabinete da 1ª Câmara de Direito Público - 0047665-98.2016.8.06.0166 - Revisão de Tutela Antecipada Antecedente CLASSE - REMESSA NECESSÁRIA CÍVEL - Associaçao dos Agentes Comunitarios de Saude do Municipio de Senador Pompeu/ce X MUNICIPIO DE SENADOR POMPEU - Autuado em 07/08/2024 <text:s/>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nos termos do voto da e. Relatora</text:span><text:span text:style-name="T40">”. </text:span><text:span text:style-name="T42">4.80</text:span><text:span text:style-name="T43">)</text:span><text:span text:style-name="T18"> </text:span><text:span text:style-name="T15">1ª Câmara de Direito Público/4º Gabinete da 1ª Câmara de Direito Público - 3009831-73.2023.8.06.0001 - ICMS/ Imposto sobre Circulação de Mercadorias - CLASSE - APELAÇÃO CÍVEL FEDERAL ENERGIA S/A X ESTADO DO CEARA Autuado em 07/10/2024 <text:s/>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negar provimento, nos termos do voto da e. Relatora</text:span><text:span text:style-name="T40">”. </text:span><text:span text:style-name="T42">4.81</text:span><text:span text:style-name="T43">) </text:span><text:span text:style-name="T15">1ª Câmara de Direito Público/4º Gabinete da 1ª Câmara de Direito Público - 3011235-62.2023.8.06.0001 - Classificação e/ou Preterição - CLASSE - APELAÇÃO / REMESSA </text:span><text:soft-page-break/><text:span text:style-name="T15">NECESSÁRIA ESTADO DO CEARA X CARLOS ALBERTO AVELINO DE SOUSA Autuado em 18/10/2024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</text:span><text:span text:style-name="T17">s</text:span><text:span text:style-name="T15"> recurso</text:span><text:span text:style-name="T17">s</text:span><text:span text:style-name="T15"> para lhe</text:span><text:span text:style-name="T17">s dar parcial</text:span><text:span text:style-name="T15"> provimento, nos termos do voto da e. Relatora</text:span><text:span text:style-name="T40">”. </text:span><text:span text:style-name="T42">4.82</text:span><text:span text:style-name="T43">)</text:span><text:span text:style-name="T18"> </text:span><text:span text:style-name="T15">1ª Câmara de Direito Público/4º Gabinete da 1ª Câmara de Direito Público - 0056860-46.2014.8.06.0112 - Capacidade Tributária - CLASSE - APELAÇÃO CÍVEL ESTADO DO CEARA X Jose Ivan dos Santos Autuado em 28/11/2024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negar provimento, nos termos do voto da e. Relatora</text:span><text:span text:style-name="T40">”. </text:span><text:span text:style-name="T42">4.83</text:span><text:span text:style-name="T43">)</text:span><text:span text:style-name="T18"> </text:span><text:span text:style-name="T15">1ª Câmara de Direito Público/4º Gabinete da 1ª Câmara de Direito Público - 3000019-96.2024.8.06.0154 - Dívida Ativa (Execução Fiscal) - CLASSE - APELAÇÃO CÍVEL MUNICIPIO DE QUIXERAMOBIM X VANDERLAN GONCALVES DOS SANTOS - Autuado em 19/12/2024 <text:s/>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nos termos do voto da e. Relatora</text:span><text:span text:style-name="T40">”. </text:span><text:span text:style-name="T42">4.84</text:span><text:span text:style-name="T43">)</text:span><text:span text:style-name="T18"> </text:span><text:span text:style-name="T15">1ª Câmara de Direito Público/4º Gabinete da 1ª Câmara de Direito Público - 3000137-71.2024.8.06.0122 - Adicional de Periculosidade CLASSE - APELAÇÃO CÍVEL - RAIMUNDO NONATO CARVALHO X MUNICIPIO DE MAURITI - Autuado em 20/01/2025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nos termos do voto da e. Relatora</text:span><text:span text:style-name="T40">”. </text:span><text:span text:style-name="T42">4.85</text:span><text:span text:style-name="T43">) </text:span><text:span text:style-name="T15">1ª Câmara de Direito Público/4º Gabinete da 1ª Câmara de Direito Público - 3001332-50.2024.8.06.0071 - Ajuda de Custo CLASSE - APELAÇÃO / REMESSA NECESSÁRIA MUNICIPIO DE CRATO X CICERA FAGUNDES NOBRE - Autuado em 17/02/2025 – </text:span><text:span text:style-name="T40">Julgadores</text:span><text:span text:style-name="T15">: Exmos. Deses. LISETE DE SOUSA GADELHA (Relatora), JOSÉ TARCÍLIO SOUZA DA SILVA e FERNANDO LUIZ XIMENES ROCHA – </text:span><text:span text:style-name="T40">Síntese do julgamento: </text:span><text:span text:style-name="T15">“A Câmara, por unanimidade, acordou em conhecer do </text:span><text:span text:style-name="T17">apelo</text:span><text:span text:style-name="T15"> para lhe negar provimento, </text:span><text:span text:style-name="T17">julgando a remessa necessária não conhecida,</text:span><text:span text:style-name="T15"> nos termos do voto da e. Relatora</text:span><text:span text:style-name="T40">”.</text:span><text:span text:style-name="Fonte_20_parág._20_padrão"><text:span text:style-name="T40"> </text:span></text:span><text:span text:style-name="T42">4.86</text:span><text:span text:style-name="T44">) </text:span><text:span text:style-name="T15">1ª Câmara de Direito Público/5º Gabinete da 1ª Câmara de Direito Público 3037459-37.2023.8.06.0001 - Defeito, nulidade ou anulação - CLASSE - APELAÇÃO CÍVEL SOUZA COMERCIO DE PETROLEO E SERVICOS LTDA X MUNICIPIO DE FORTALEZA Autuado em 23/09/2024 <text:s/>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</text:span><text:soft-page-break/><text:span text:style-name="T17">parcial</text:span><text:span text:style-name="T15"> provimento, nos termos do voto do e. Relator</text:span><text:span text:style-name="T40">” <text:s/></text:span><text:span text:style-name="T42">4.87</text:span><text:span text:style-name="T44">) <text:s/></text:span><text:span text:style-name="T15">1ª Câmara de Direito Público/5º Gabinete da 1ª Câmara de Direito Público - 0050049-78.2021.8.06.0127 – Licença-Prêmio - CLASSE - APELAÇÃO CÍVEL MUNICIPIO DE MONSENHOR TABOSA X CAMILA FERREIRA DE SOUZA e outros Autuado em 03/10/2024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negar provimento, nos termos do voto do e. Relator</text:span><text:span text:style-name="T40">” <text:s/></text:span><text:span text:style-name="T42">4.88</text:span><text:span text:style-name="T44">)</text:span><text:span text:style-name="T24"> <text:s/></text:span><text:span text:style-name="T15">1ª Câmara de Direito Público/5º Gabinete da 1ª Câmara de Direito Público - 0201069-10.2022.8.06.0151 - Obrigação de Fazer / Não Fazer - CLASSE - APELAÇÃO CÍVEL FRANCISCO ALLAF LOPES ELOI X MUNICIPIO DE QUIXADA - Autuado em 25/10/2024 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nos termos do voto do e. Relator</text:span><text:span text:style-name="T40">” </text:span><text:span text:style-name="T42">4.89</text:span><text:span text:style-name="T44">)</text:span><text:span text:style-name="T24"> </text:span><text:span text:style-name="T15">1ª Câmara de Direito Público/5º Gabinete da 1ª Câmara de Direito Público - 3029160-71.2023.8.06.0001 - ICMS/ Imposto sobre Circulação de Mercadorias CLASSE - APELAÇÃO / REMESSA NECESSÁRIA - ESTADO DO CEARA X LOGAUTO TRANSPORTADORA DE VEICULOS LTDA e outros Autuado em 21/11/2024 <text:s/>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negar provimento, nos termos do voto do e. Relator</text:span><text:span text:style-name="T40">” </text:span><text:span text:style-name="T42">4.90</text:span><text:span text:style-name="T44">)</text:span><text:span text:style-name="T24"> </text:span><text:span text:style-name="T15">1ª Câmara de Direito Público/5º Gabinete da 1ª Câmara de Direito Público - 0033608-71.2005.8.06.0001 - ISS/ Imposto sobre Serviços - CLASSE - APELAÇÃO CÍVEL MUNICIPIO DE FORTALEZA - PROCURADORIA GERAL DO MUNICIPIO - PGM X IDEAL PRAIA HOTEL LTDA - Autuado em 25/11/2024 <text:s/>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negar provimento, nos termos do voto do e. Relator</text:span><text:span text:style-name="T40">” </text:span><text:span text:style-name="T42">4.91</text:span><text:span text:style-name="T44">)</text:span><text:span text:style-name="T24"> </text:span><text:span text:style-name="T15">1ª Câmara de Direito Público/5º Gabinete da 1ª Câmara de Direito Público</text:span></text:p>
      <text:p text:style-name="P17"><text:span text:style-name="T15">3005702-88.2024.8.06.0001 - Unidade de terapia intensiva (UTI) / unidade de cuidados intensivos (UCI) - CLASSE - APELAÇÃO CÍVEL - GINIANE MARIA PINTO ABREU e outros X MUNICIPIO DE FORTALEZA e outros Autuado em 04/12/2024 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</text:span><text:span text:style-name="T25">do ente municipal </text:span><text:span text:style-name="T15">para lhe </text:span><text:span text:style-name="T17">d</text:span><text:span text:style-name="T15">ar </text:span><text:span text:style-name="T17">parcial</text:span><text:span text:style-name="T15"> provimento, </text:span><text:span text:style-name="T25">conhecendo e desprovendo as demais apelações, </text:span><text:span text:style-name="T15">nos termos do voto do e. Relator</text:span><text:span text:style-name="T40">” </text:span><text:span text:style-name="T42">4.92</text:span><text:span text:style-name="T44">)</text:span><text:span text:style-name="T24"> </text:span><text:span text:style-name="T15">1ª Câmara de Direito Público/5º Gabinete da 1ª Câmara de Direito Público - 0202205-79.2022.8.06.0171 - Repetição de indébito - CLASSE - APELAÇÃO CÍVEL MARIA ERILANDIA ALEXANDRE DA SILVA X </text:span><text:soft-page-break/><text:span text:style-name="T15">MUNICIPIO DE TAUA Autuado em 09/12/2024 <text:s/>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</text:span><text:span text:style-name="T17">d</text:span><text:span text:style-name="T15">ar provimento, nos termos do voto do e. Relator</text:span><text:span text:style-name="T40">” </text:span><text:span text:style-name="T42">4.93</text:span><text:span text:style-name="T44">)</text:span><text:span text:style-name="T24"> </text:span><text:span text:style-name="T15">1ª Câmara de Direito Público/5º Gabinete da 1ª Câmara de Direito Público - 0222731-29.2021.8.06.0001 - IPTU/ Imposto Predial e Territorial Urbano - CLASSE - APELAÇÃO CÍVEL MUNICIPIO DE FORTALEZA - PROCURADORIA GERAL DO MUNICIPIO - PGM X INSTITUTO DE SAUDE DOS SERVIDORES DO ESTADO DO CEARA – ISSEC - Autuado em 08/01/2025 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negar provimento, nos termos do voto do e. Relator</text:span><text:span text:style-name="T40">” </text:span><text:span text:style-name="T42">4.94</text:span><text:span text:style-name="T44">)</text:span><text:span text:style-name="T24"> </text:span><text:span text:style-name="T15">1ª Câmara de Direito Público/5º Gabinete da 1ª Câmara de Direito Público - 3000390-73.2023.8.06.0064 - Incapacidade Laborativa Permanente CLASSE - APELAÇÃO CÍVEL BRUNO FREITAS FERREIRA X INSTITUTO NACIONAL DO SEGURO SOCIAL – INSS - Autuado em 10/01/2025 <text:s/>– </text:span><text:span text:style-name="T40">Julgadores</text:span><text:span text:style-name="T15">: Exmos. Deses. JOSÉ TARCÍLIO SOUZA DA SILVA (Relator), FERNANDO LUIZ XIMENES ROCHA e DURVAL AIRES FILHO. – </text:span><text:span text:style-name="T40">Síntese do julgamento: </text:span><text:span text:style-name="T15">“A Câmara, por unanimidade, acordou em conhecer do recurso para lhe negar provimento, nos termos do voto do e. Relator</text:span><text:span text:style-name="T40">” </text:span><text:span text:style-name="T126">4.95</text:span><text:span text:style-name="T125">)</text:span><text:span text:style-name="T129"> </text:span><text:span text:style-name="T1">1ª Câmara de Direito Público/5º Gabinete da 1ª Câmara de Direito Público 0050228-41.2021.8.06.0182 – Concurso - CLASSE - APELAÇÃO CÍVEL MUNICIPIO DE VICOSA DO CEARA X WALLISDERLAN AZEVEDO SANTOS Autuado em 10/10/2024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negar provimento, nos termos do voto do e. Relator</text:span><text:span text:style-name="T194">” </text:span><text:span text:style-name="T126">4.96</text:span><text:span text:style-name="T125">)</text:span><text:span text:style-name="T129"> </text:span><text:span text:style-name="T1">1ª Câmara de Direito Público/5º Gabinete da 1ª Câmara de Direito Público - 0050706-97.2021.8.06.0069 - Indenização Trabalhista - CLASSE - APELAÇÃO CÍVEL MUNICIPIO DE COREAU X TADEU GOMES DA SILVA - Autuado em 25/10/2024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</text:span><text:span text:style-name="T190">d</text:span><text:span text:style-name="T189">ar provimento, nos termos do voto do e. Relator</text:span><text:span text:style-name="T194">” </text:span><text:span text:style-name="T126">4.97</text:span><text:span text:style-name="T125">)</text:span><text:span text:style-name="T129"> </text:span><text:span text:style-name="T1">1ª Câmara de Direito Público/5º Gabinete da 1ª Câmara de Direito Público - 3002020-68.2024.8.06.0117 - Progressão Funcional com Interstício de Doze Meses - CLASSE - APELAÇÃO / REMESSA NECESSÁRIA - MUNICIPIO DE MARACANAU X IVNA RABELO VIEIRA - Autuado em 31/10/2024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</text:span><text:span text:style-name="T190">apelo</text:span><text:span text:style-name="T189"> para lhe negar provimento, </text:span><text:span text:style-name="T190">não conhecendo da remessa necessária, </text:span><text:span text:style-name="T189">nos </text:span><text:soft-page-break/><text:span text:style-name="T189">termos do voto do e. Relator</text:span><text:span text:style-name="T194">”</text:span><text:span text:style-name="Fonte_20_parág._20_padrão"><text:span text:style-name="T184">. </text:span></text:span><text:span text:style-name="T126">4.98</text:span><text:span text:style-name="T125">)</text:span><text:span text:style-name="T129"> </text:span><text:span text:style-name="T1">1ª Câmara de Direito Público/5º Gabinete da 1ª Câmara de Direito Público - 3002593-53.2024.8.06.0167 - Gratificação Extraordinária – GE - CLASSE - APELAÇÃO CÍVEL MUNICIPIO DE SOBRAL X MARIA JOSE FREITAS TEOFILO - Autuado em 13/11/2024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negar provimento, nos termos do voto do e. Relator</text:span><text:span text:style-name="T194">” </text:span><text:span text:style-name="T126">4.99</text:span><text:span text:style-name="T125">) </text:span><text:span text:style-name="T1">1ª Câmara de Direito Público/5º Gabinete da 1ª Câmara de Direito Público - 0005003-19.2018.8.06.0112 - Obrigação de Fazer / Não Fazer - CLASSE - APELAÇÃO CÍVEL MUNICIPIO DE JUAZEIRO DO NORTE X FRANCISCO DE ASSIS DOS SANTOS - Autuado em 14/11/2024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negar provimento, nos termos do voto do e. Relator</text:span><text:span text:style-name="T194">” </text:span><text:span text:style-name="T126">4.100</text:span><text:span text:style-name="T125">)</text:span><text:span text:style-name="T129"> </text:span><text:span text:style-name="T1">1ª Câmara de Direito Público/5º Gabinete da 1ª Câmara de Direito Público - 0050368-78.2021.8.06.0181 - Obrigação de Fazer / Não Fazer - CLASSE - APELAÇÃO CÍVEL ESTADO DO CEARA X LUIZ HELIO DE CARVALHO OLIVEIRA - Autuado em 18/11/2024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negar provimento, nos termos do voto do e. Relator</text:span><text:span text:style-name="T194">” </text:span><text:span text:style-name="T128">4.101)</text:span><text:span text:style-name="T125"> </text:span><text:span text:style-name="T1">1ª Câmara de Direito Público/5º Gabinete da 1ª Câmara de Direito Público - 3000495-06.2024.8.06.0035 - 1/3 de férias - CLASSE - APELAÇÃO CÍVEL - MUNICIPIO DE ARACATI e outros X MARIA ZILMA DA SILVA SANTOS - Autuado em 07/01/2025 </text:span><text:span text:style-name="T189">– </text:span><text:span text:style-name="T194">Julgadores</text:span><text:span text:style-name="T189">: Exmos. Deses. JOSÉ TARCÍLIO SOUZA DA SILVA (Relator), FERNANDO LUIZ XIMENES ROCHA e DURVAL AIRES FILHO. – </text:span><text:span text:style-name="T194">Síntese do julgamento: </text:span><text:span text:style-name="T189">“A Câmara, por unanimidade, acordou em conhecer do recurso para lhe negar provimento, nos termos do voto do e. Relat</text:span><text:span text:style-name="T193">or</text:span><text:span text:style-name="T196">”.</text:span><text:span text:style-name="Fonte_20_parág._20_padrão"><text:span text:style-name="T188"> </text:span></text:span><text:span text:style-name="T66">5 - </text:span><text:span text:style-name="T64">ADIADOS SAJ:</text:span><text:span text:style-name="T63"> </text:span><text:span text:style-name="T97">5.1</text:span><text:span text:style-name="T98"> - 0014857-96.2017.8.06.0136</text:span><text:span text:style-name="T106"> - </text:span><text:span text:style-name="T98">APELAÇÃO CÍVEL</text:span><text:span text:style-name="T106"> - PACAJUS/2ª VARA DA COMARCA DE PACAJUS. APELANTE: C. L. LTDA. <text:s/>APELANTE: J. B. DE A. APELANTE: B. C. A. APELANTE: F. J. A. C..TESTEMUNHA: MARCIANO BARBOSA NUNES. TESTEMUNHA: IGOR VANDERLEY DA SILVA ALVES. TESTEMUNHA: CARLO JEFFERSON THÉ COSTA. TESTEMUNHA: ÂNGELA MARIA FERREIRA DE LUCENA. TESTEMUNHA: JACQUES FERREIRA DE AGUIAR. APELANTE: J. W. A. C.. TESTEMUNHA: LUIZ JORGE MACEDO DA SILVA. TESTEMUNHA: LÍVIA DE SOUSA LIMA. TESTEMUNHA: MARIA DO SOCORRO SOARES TEODORO. <text:s/>APELADO: M. P. E.. TESTEMUNHA: CLÓVIS TEIXEIRA DE FREITAS. TESTEMUNHA: ROGACIANO CARLOS BRITO LIMA. TESTEMUNHA: ANA RÚBIA DE LIMA. TESTEMUNHA: LEIDE DAIANA DA COSTA VASCONCELOS. TESTEMUNHA: FRANCISCO PAULO NUNES. TESTEMUNHA: JAIDO JACINTO DE LIMA. TESTEMUNHA: ANTÔNIO JOAQUIM DE </text:span><text:soft-page-break/><text:span text:style-name="T106">OLIVEIRA. TESTEMUNHA: RAFAEL ALENCAR XAVIER. MINISTÉRIO PÚBL: MINISTÉRIO PÚBLICO DO ESTADO DO CEARÁ. TERCEIRO: P. R. DO H. LTD</text:span><text:span text:style-name="T178">A.</text:span><text:span text:style-name="T183"> </text:span><text:span text:style-name="Fonte_20_parág._20_padrão"><text:span text:style-name="T172">6 - </text:span></text:span><text:span text:style-name="Fonte_20_parág._20_padrão"><text:span text:style-name="T171">ADIADOS PJE: </text:span></text:span><text:span text:style-name="T167">6.1 - </text:span><text:span text:style-name="T160">Relator: FERNANDO LUIZ XIMENES ROCHA 1ª Câmara de Direito Público/1º Gabinete da 1ª Câmara de Direito Público 3011036-40.2023.8.06.0001 - Multas e demais Sanções CLASSE - APELAÇÃO CÍVEL POLO DO ELETRO COMERCIAL DE MOVEIS LTDA X ESTADO DO CEARA.</text:span><text:span text:style-name="Fonte_20_parág._20_padrão"><text:span text:style-name="T166"> </text:span></text:span><text:span text:style-name="T167">6.2 - </text:span><text:span text:style-name="T181">Relator: JOSE TARCILIO SOUZA DA SILVA 1ª Câmara de Direito Público/5º Gabinete da 1ª Câmara de Direito Público. 0253759-78.2022.8.06.0001 - Obrigação de Fazer / Não Fazer CLASSE - APELAÇÃO CÍVEL. MARIA LUCI CAVALCANTE FONTENELE X PROCURADORIA GERAL DO ESTADO e outros. Autuado em 17/06/2024.</text:span><text:span text:style-name="T179"> </text:span><text:span text:style-name="T180">7 – PROCESSOS RETIRADOS DE PAUTA: 7.1 </text:span><text:span text:style-name="T182">- </text:span><text:span text:style-name="T163">1ª Câmara de Direito Público/3º Gabinete da 1ª Câmara de Direito Público - 3000252-80.2024.8.06.0126 - Pedido de Liminar - CLASSE - APELAÇÃO CÍVEL - FRANCISCO VALDUIR DA MOTA PADUA X Francisco Robson Marques de Araújo - Autuado em 10/09/2024. </text:span><text:span text:style-name="Fonte_20_parág._20_padrão"><text:span text:style-name="T164">--- </text:span></text:span><text:span text:style-name="Fonte_20_parág._20_padrão"><text:span text:style-name="T141">e como nada mais havia a tratar, </text:span></text:span><text:span text:style-name="Fonte_20_parág._20_padrão"><text:span text:style-name="T142">a</text:span></text:span><text:span text:style-name="Fonte_20_parág._20_padrão"><text:span text:style-name="T141"> </text:span></text:span><text:span text:style-name="Fonte_20_parág._20_padrão"><text:span text:style-name="T142">P</text:span></text:span><text:span text:style-name="Fonte_20_parág._20_padrão"><text:span text:style-name="T141">residente deu por encerrada a sessão da qual se lavrou a presente Ata. Esta, lida e aprovada, vai adiante assinada. Primeira Câmara de Direito Público, </text:span></text:span><text:span text:style-name="Fonte_20_parág._20_padrão"><text:span text:style-name="T143">vinte e quatro </text:span></text:span><text:span text:style-name="Fonte_20_parág._20_padrão"><text:span text:style-name="T141">(</text:span></text:span><text:span text:style-name="Fonte_20_parág._20_padrão"><text:span text:style-name="T143">24</text:span></text:span><text:span text:style-name="Fonte_20_parág._20_padrão"><text:span text:style-name="T141">) dias do mês de </text:span></text:span><text:span text:style-name="Fonte_20_parág._20_padrão"><text:span text:style-name="T142">março</text:span></text:span><text:span text:style-name="Fonte_20_parág._20_padrão"><text:span text:style-name="T141"> (0</text:span></text:span><text:span text:style-name="Fonte_20_parág._20_padrão"><text:span text:style-name="T142">3</text:span></text:span><text:span text:style-name="Fonte_20_parág._20_padrão"><text:span text:style-name="T141">) do ano de dois mil e vinte e cinco (2025).</text:span></text:span></text:p>
      <text:p text:style-name="P17"><text:span text:style-name="Fonte_20_parág._20_padrão"><text:span text:style-name="T133"/></text:span></text:p>
      <text:p text:style-name="P18"><text:span text:style-name="Fonte_20_parág._20_padrão"><text:span text:style-name="T56">NAIANA ROCHA FROTA PHILOMENO GOMES </text:span></text:span><text:span text:style-name="Fonte_20_parág._20_padrão"><text:span text:style-name="T108">– Secretária</text:span></text:span></text:p>
      <text:p text:style-name="P1"><text:span text:style-name="Fonte_20_parág._20_padrão"><text:span text:style-name="T54"/></text:span></text:p>
      <text:p text:style-name="P1"><text:span text:style-name="Fonte_20_parág._20_padrão"><text:span text:style-name="T54">Desa. LISETE DE SOUSA GADELHA</text:span></text:span><text:span text:style-name="Fonte_20_parág._20_padrão"><text:span text:style-name="T85"> - Presidente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24T10:02:25.909000000</meta:creation-date>
    <meta:editing-cycles>13</meta:editing-cycles>
    <meta:editing-duration>PT56M55S</meta:editing-duration>
    <dc:date>2025-04-15T17:15:45.513000000</dc:date>
    <meta:document-statistic meta:table-count="0" meta:image-count="1" meta:object-count="0" meta:page-count="26" meta:paragraph-count="15" meta:word-count="10789" meta:character-count="70302" meta:non-whitespace-character-count="59207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