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style:font-name="Arial" fo:font-weight="bold" fo:background-color="transparent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weight="bold" fo:background-color="transparent" style:font-name-asian="Arial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weight="bold" fo:background-color="transparent" style:font-name-asian="Arial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weight="bold" fo:background-color="transparent" style:font-name-asian="Arial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background-color="transparent" style:font-name-asian="Calibri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background-color="transparent" style:font-name-asian="Calibri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background-color="transparent" style:font-name-asian="Calibri" style:font-name-complex="Arial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" fo:background-color="transparent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background-color="transparent" style:font-name-complex="Arial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use-window-font-color="true" style:font-name="Arial" fo:font-weight="bold" fo:background-color="transparent" style:font-weight-asian="bold"/>
    </style:style>
    <style:style style:name="P1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edf3f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3e13"/>
    </style:style>
    <style:style style:name="T1" style:family="text">
      <style:text-properties style:use-window-font-color="true" style:font-name="Arial" fo:font-weight="bold" fo:background-color="transparent" loext:char-shading-value="0" style:font-weight-asian="bold" style:font-name-complex="Arial"/>
    </style:style>
    <style:style style:name="T2" style:family="text">
      <style:text-properties style:use-window-font-color="true" style:font-name="Arial" fo:font-weight="bold" fo:background-color="transparent" loext:char-shading-value="0" style:font-weight-asian="bold" style:font-name-complex="Arial" style:font-weight-complex="bold"/>
    </style:style>
    <style:style style:name="T3" style:family="text">
      <style:text-properties style:use-window-font-color="true" style:font-name="Arial" fo:font-weight="bold" officeooo:rsid="00103e13" fo:background-color="transparent" loext:char-shading-value="0" style:font-weight-asian="bold" style:font-name-complex="Arial" style:font-weight-complex="bold"/>
    </style:style>
    <style:style style:name="T4" style:family="text">
      <style:text-properties style:use-window-font-color="true" style:font-name="Arial" fo:font-weight="bold" officeooo:rsid="000ae9d1" fo:background-color="transparent" loext:char-shading-value="0" style:font-weight-asian="bold" style:font-name-complex="Arial"/>
    </style:style>
    <style:style style:name="T5" style:family="text">
      <style:text-properties style:use-window-font-color="true" style:font-name="Arial" fo:font-weight="bold" officeooo:rsid="000edf3f" fo:background-color="transparent" loext:char-shading-value="0" style:font-weight-asian="bold" style:font-name-complex="Arial"/>
    </style:style>
    <style:style style:name="T6" style:family="text">
      <style:text-properties style:use-window-font-color="true" style:font-name="Arial" fo:font-weight="bold" fo:background-color="transparent" loext:char-shading-value="0" style:font-weight-asian="bold" style:font-weight-complex="bold"/>
    </style:style>
    <style:style style:name="T7" style:family="text">
      <style:text-properties style:use-window-font-color="true" style:font-name="Arial" fo:font-weight="bold" fo:background-color="transparent" loext:char-shading-value="0" style:font-name-asian="Arial" style:font-weight-asian="bold"/>
    </style:style>
    <style:style style:name="T8" style:family="text">
      <style:text-properties style:use-window-font-color="true" style:font-name="Arial" fo:font-weight="bold" fo:background-color="transparent" loext:char-shading-value="0" style:font-name-asian="Arial" style:font-weight-asian="bold" style:font-name-complex="Arial"/>
    </style:style>
    <style:style style:name="T9" style:family="text">
      <style:text-properties style:use-window-font-color="true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style:use-window-font-color="true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11" style:family="text">
      <style:text-properties style:use-window-font-color="true" style:font-name="Arial" fo:background-color="transparent" loext:char-shading-value="0"/>
    </style:style>
    <style:style style:name="T12" style:family="text">
      <style:text-properties style:use-window-font-color="true" style:font-name="Arial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Arial" fo:background-color="transparent" loext:char-shading-value="0" style:font-name-asian="Arial" style:font-name-complex="Arial" style:font-weight-complex="bold"/>
    </style:style>
    <style:style style:name="T14" style:family="text">
      <style:text-properties style:use-window-font-color="true" style:font-name="Arial" officeooo:rsid="0004e252" fo:background-color="transparent" loext:char-shading-value="0" style:font-name-asian="Arial" style:font-name-complex="Arial"/>
    </style:style>
    <style:style style:name="T15" style:family="text">
      <style:text-properties style:use-window-font-color="true" style:font-name="Arial" officeooo:rsid="0009567f" fo:background-color="transparent" loext:char-shading-value="0" style:font-name-asian="Arial" style:font-name-complex="Arial"/>
    </style:style>
    <style:style style:name="T16" style:family="text">
      <style:text-properties style:use-window-font-color="true" style:font-name="Arial" officeooo:rsid="000ae9d1" fo:background-color="transparent" loext:char-shading-value="0" style:font-name-asian="Arial" style:font-name-complex="Arial"/>
    </style:style>
    <style:style style:name="T17" style:family="text">
      <style:text-properties style:use-window-font-color="true" style:font-name="Arial" officeooo:rsid="000edf3f" fo:background-color="transparent" loext:char-shading-value="0" style:font-name-asian="Arial" style:font-name-complex="Arial"/>
    </style:style>
    <style:style style:name="T18" style:family="text">
      <style:text-properties style:use-window-font-color="true" style:font-name="Arial" officeooo:rsid="000edf3f" fo:background-color="transparent" loext:char-shading-value="0" style:font-name-asian="Arial" style:font-name-complex="Arial"/>
    </style:style>
    <style:style style:name="T19" style:family="text">
      <style:text-properties style:use-window-font-color="true" style:font-name="Arial" fo:background-color="transparent" loext:char-shading-value="0" style:font-name-asian="Arial" style:font-name-complex="Arial"/>
    </style:style>
    <style:style style:name="T20" style:family="text">
      <style:text-properties style:use-window-font-color="true" style:font-name="Arial" fo:background-color="transparent" loext:char-shading-value="0" style:font-name-asian="Calibri" style:font-name-complex="Arial"/>
    </style:style>
    <style:style style:name="T21" style:family="text">
      <style:text-properties style:use-window-font-color="true" style:font-name="Arial" fo:background-color="transparent" loext:char-shading-value="0" style:font-name-complex="Arial"/>
    </style:style>
    <style:style style:name="T22" style:family="text">
      <style:text-properties style:use-window-font-color="true" style:font-name="Arial" fo:background-color="transparent" loext:char-shading-value="0" style:font-name-complex="Arial" style:font-weight-complex="bold"/>
    </style:style>
    <style:style style:name="T23" style:family="text">
      <style:text-properties style:use-window-font-color="true" style:font-name="Arial" officeooo:rsid="000edf3f" fo:background-color="transparent" loext:char-shading-value="0" style:font-name-complex="Arial"/>
    </style:style>
    <style:style style:name="T24" style:family="text">
      <style:text-properties style:use-window-font-color="true" style:font-name="Arial" style:letter-kerning="false" fo:background-color="transparent" loext:char-shading-value="0" style:font-name-asian="Arial" style:font-name-complex="Arial"/>
    </style:style>
    <style:style style:name="T25" style:family="text">
      <style:text-properties style:use-window-font-color="true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26" style:family="text">
      <style:text-properties style:use-window-font-color="true" style:font-name="Arial" fo:font-weight="normal" fo:background-color="transparent" loext:char-shading-value="0" style:font-weight-asian="normal" style:font-name-complex="Arial" style:font-weight-complex="normal"/>
    </style:style>
    <style:style style:name="T27" style:family="text">
      <style:text-properties style:use-window-font-color="true" style:font-name="Arial" fo:font-weight="normal" officeooo:rsid="00103e13" fo:background-color="transparent" loext:char-shading-value="0" style:font-weight-asian="normal" style:font-name-complex="Arial" style:font-weight-complex="normal"/>
    </style:style>
    <style:style style:name="T28" style:family="text">
      <style:text-properties style:use-window-font-color="true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use-window-font-color="true" style:font-name="Arial" fo:font-size="12pt" fo:font-weight="normal" officeooo:rsid="0013700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use-window-font-color="true" style:font-name="Arial" fo:font-size="12pt" fo:font-weight="normal" officeooo:rsid="0004bff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style:use-window-font-color="true" style:font-name="Arial" fo:background-color="#ffff00" loext:char-shading-value="0" style:font-name-asian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/>
      <text:p text:style-name="P2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7"><text:tab/></text:span></text:span></text:p>
      <text:p text:style-name="P10"/>
      <text:p text:style-name="P10"/>
      <text:p text:style-name="P10"/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6"/>
      <text:p text:style-name="P6"/>
      <text:p text:style-name="P6"/>
      <text:p text:style-name="P1"><text:span text:style-name="Fonte_20_parág._20_padrão"><text:span text:style-name="T8">ATA DA SESSÃO ORDINÁRIA Nº 05 DE 24.02.2025</text:span></text:span></text:p>
      <text:p text:style-name="P8"/>
      <text:p text:style-name="P7"/>
      <text:p text:style-name="P14"><text:span text:style-name="Fonte_20_parág._20_padrão"><text:span text:style-name="T13"><text:tab/><text:tab/>Aos </text:span></text:span><text:span text:style-name="Fonte_20_parág._20_padrão"><text:span text:style-name="T12">vinte e quatro (24) dias do mês de fevereiro (02) do ano de dois mil e vinte e cinco (2025), no Plenário da 1ª Câmara de Direito Público, em sessão híbrida, com início às 14h, teve lugar a </text:span></text:span><text:span text:style-name="Fonte_20_parág._20_padrão"><text:span text:style-name="T16">5</text:span></text:span><text:span text:style-name="Fonte_20_parág._20_padrão"><text:span text:style-name="T12">ª Reunião Ordinária deste Colegiado, ocasião em que, sem discrepância, foi aprovada a Ata da Reunião Ordinária nº 0</text:span></text:span><text:span text:style-name="Fonte_20_parág._20_padrão"><text:span text:style-name="T15">4</text:span></text:span><text:span text:style-name="Fonte_20_parág._20_padrão"><text:span text:style-name="T12"> dos </text:span></text:span><text:span text:style-name="Fonte_20_parág._20_padrão"><text:span text:style-name="T14">dezessete </text:span></text:span><text:span text:style-name="Fonte_20_parág._20_padrão"><text:span text:style-name="T12">(17) dias do mês de fevereiro (02) do ano de dois mil e vinte e cinco (2025). Estiveram presentes os Exmos. Srs. Deses. FERNANDO LUIZ XIMENES ROCHA, DURVAL AIRES FILHO, INÁCIO DE ALENCAR CORTEZ NETO, LISETE DE SOUSA GADELHA (Presidente) e JOSÉ TARCÍLIO SOUZA DA SILVA. O Ministério Público se fez representar pelo Exmo. Sr. Procurador de Justiça, Dr. LEO CHARLES HENRI BOSSARD II e os trabalhos foram secretariados pela Dra. NAIANA ROCHA FROTA PHILOMENO GOMES</text:span></text:span><text:span text:style-name="Fonte_20_parág._20_padrão"><text:span text:style-name="T24"> (Secretária)</text:span></text:span><text:span text:style-name="Fonte_20_parág._20_padrão"><text:span text:style-name="T12">. Presente, ainda, a Ilma. Representante da Defensoria Pública do Estado do Ceará, </text:span></text:span><text:span text:style-name="Fonte_20_parág._20_padrão"><text:span text:style-name="T20">Dra. ROZANE MARTINS MIRANDA MAGALHÃES</text:span></text:span><text:span text:style-name="Fonte_20_parág._20_padrão"><text:span text:style-name="T12">. </text:span></text:span><text:span text:style-name="Fonte_20_parág._20_padrão"><text:span text:style-name="T9">1 -</text:span></text:span><text:span text:style-name="Fonte_20_parág._20_padrão"><text:span text:style-name="T12"> </text:span></text:span><text:span text:style-name="Fonte_20_parág._20_padrão"><text:span text:style-name="T8">PROCESSOS COM PEDIDO DE VISTA E/OU SUSPENSOS EM VIRTUDE DO ART. 942, CPC: </text:span></text:span><text:span text:style-name="Fonte_20_parág._20_padrão"><text:span text:style-name="T13">não houve processos com pedido de vista e/ou suspenso em virtude do art. 942, CPC</text:span></text:span><text:span text:style-name="Fonte_20_parág._20_padrão"><text:span text:style-name="T8">. </text:span></text:span><text:span text:style-name="Fonte_20_parág._20_padrão"><text:span text:style-name="T9">2</text:span></text:span><text:span text:style-name="Fonte_20_parág._20_padrão"><text:span text:style-name="T8"> – PROCESSOS COM PEDIDO DE SUSTENTAÇÃO ORAL E PREFERÊNCIA: </text:span></text:span><text:span text:style-name="Fonte_20_parág._20_padrão"><text:span text:style-name="T2">2.1 - </text:span></text:span><text:span text:style-name="Fonte_20_parág._20_padrão"><text:span text:style-name="T21">1ª Câmara de Direito Público/1º Gabinete da 1ª Câmara de Direito Público - 3039221-88.2023.8.06.0001 - Piso Salarial - CLASSE - APELAÇÃO / REMESSA NECESSÁRIA ESTADO DO CEARA e outros X AMARILIO LUIZ DE SANTANA e outros - Autuado em 19/09/2024 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apelo para lhe negar provimento, </text:span></text:span><text:soft-page-break/><text:span text:style-name="Fonte_20_parág._20_padrão"><text:span text:style-name="T21">julgando a remessa necessária não conhecida, </text:span></text:span><text:span text:style-name="Fonte_20_parág._20_padrão"><text:span text:style-name="T25">nos termos do voto do e. Relator</text:span></text:span><text:span text:style-name="Fonte_20_parág._20_padrão"><text:span text:style-name="T9">”. </text:span></text:span><text:span text:style-name="Fonte_20_parág._20_padrão"><text:span text:style-name="T12">Pediu preferência de julgamento e fez sustentação oral Dr. Pedro Augusto Sales Fernandes (OAB/CE 29.455) </text:span></text:span><text:span text:style-name="Fonte_20_parág._20_padrão"><text:span text:style-name="T9">Pedidos deferidos. (SAJ) </text:span></text:span><text:span text:style-name="Fonte_20_parág._20_padrão"><text:span text:style-name="T13">2.2 - </text:span></text:span><text:span text:style-name="Fonte_20_parág._20_padrão"><text:span text:style-name="T9">0014857-96.2017.8.06.0136</text:span></text:span><text:span text:style-name="Fonte_20_parág._20_padrão"><text:span text:style-name="T13"> - </text:span></text:span><text:span text:style-name="Fonte_20_parág._20_padrão"><text:span text:style-name="T9">APELAÇÃO CÍVEL</text:span></text:span><text:span text:style-name="Fonte_20_parág._20_padrão"><text:span text:style-name="T13"> - PACAJUS/2ª VARA DA COMARCA DE PACAJUS. APELANTE: C. L. LTDA. APELANTE: J. B. DE A. APELANTE: B. C. A. APELANTE: F. J. A. C. TESTEMUNHA: MARCIANO BARBOSA NUNES. TESTEMUNHA: IGOR VANDERLEY DA SILVA ALVES. TESTEMUNHA: CARLO JEFFERSON THÉ COSTA. TESTEMUNHA: ÂNGELA MARIA FERREIRA DE LUCENA. TESTEMUNHA: JACQUES FERREIRA DE AGUIAR. APELANTE: J. W. A. C. TESTEMUNHA: LUIZ JORGE MACEDO DA SILVA. TESTEMUNHA: LÍVIA DE SOUSA LIMA. TESTEMUNHA: MARIA DO SOCORRO SOARES TEODORO. APELADO: M. P. E.. TESTEMUNHA: CLÓVIS TEIXEIRA DE FREITAS. TESTEMUNHA: ROGACIANO CARLOS BRITO LIMA. TESTEMUNHA: ANA RÚBIA DE LIMA. TESTEMUNHA: LEIDE DAIANA DA COSTA VASCONCELOS. TESTEMUNHA: FRANCISCO PAULO NUNES. TESTEMUNHA: JAIDO JACINTO DE LIMA. TESTEMUNHA: ANTÔNIO JOAQUIM DE OLIVEIRA. TESTEMUNHA: RAFAEL ALENCAR XAVIER. TERCEIRO: P. R. DO H. LTDA. – </text:span></text:span><text:span text:style-name="Fonte_20_parág._20_padrão"><text:span text:style-name="T9">Julgadores</text:span></text:span><text:span text:style-name="Fonte_20_parág._20_padrão"><text:span text:style-name="T13">: Exmos. Deses. DURVAL AIRES FILHO (Relator), INÁCIO DE ALENCAR CORTEZ NETO e LISETE DE SOUSA GADELHA. – </text:span></text:span><text:span text:style-name="Fonte_20_parág._20_padrão"><text:span text:style-name="T9">Síntese do julgamento: </text:span></text:span><text:span text:style-name="Fonte_20_parág._20_padrão"><text:span text:style-name="T6">“</text:span></text:span><text:span text:style-name="Fonte_20_parág._20_padrão"><text:span text:style-name="T11">Iniciado o julgamento, o e. Relator proferiu voto no sentido de conhecer e dar provimento à apelação cível para julgar improcedente a ação de improbidade administrativa. Após, o Exmo. Sr. Des. Inácio de Alencar Cortez Neto pediu vista dos autos</text:span></text:span><text:span text:style-name="Fonte_20_parág._20_padrão"><text:span text:style-name="T6">”. Pedido deferido. Julgamento suspenso.</text:span></text:span><text:span text:style-name="Fonte_20_parág._20_padrão"><text:span text:style-name="T9"> </text:span></text:span><text:span text:style-name="Fonte_20_parág._20_padrão"><text:span text:style-name="T12">Pediu preferência de julgamento e fez sustentação oral Dr. FRANCISCO IRAPUAN PINHO CAMURÇA (OAB-CE 6476) <text:s text:c="2"/></text:span></text:span><text:span text:style-name="Fonte_20_parág._20_padrão"><text:span text:style-name="T9">Pedidos deferidos </text:span></text:span><text:span text:style-name="Fonte_20_parág._20_padrão"><text:span text:style-name="T2">2.3</text:span></text:span><text:span text:style-name="Fonte_20_parág._20_padrão"><text:span text:style-name="T21"> - 1ª Câmara de Direito Público/3º Gabinete da 1ª Câmara de Direito Público - 0050178-21.2021.8.06.0083 - Adicional de Insalubridade - CLASSE - APELAÇÃO CÍVEL <text:s/>SINDICATO DOS TRABALHADORES NO SERVICO PUBLICO MUNICIPAL DE GUAIUBA X MUNICIPIO DE GUAIUBA - Autuado em 19/09/2024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</text:span></text:span><text:span text:style-name="Fonte_20_parág._20_padrão"><text:span text:style-name="T12">Pediu preferência de julgamento e fez sustentação oral Dr. Francisco Artur de Souza Munhoz, (OAB/CE 18.458) <text:s/></text:span></text:span><text:span text:style-name="Fonte_20_parág._20_padrão"><text:span text:style-name="T9">Pedidos deferidos. </text:span></text:span><text:span text:style-name="Fonte_20_parág._20_padrão"><text:span text:style-name="T2">2.4</text:span></text:span><text:span text:style-name="Fonte_20_parág._20_padrão"><text:span text:style-name="T21"> - 1ª Câmara de Direito Público/3º Gabinete da 1ª Câmara de Direito Público - 3005703-76.2024.8.06.0000 - ISS/ Imposto sobre Serviços - CLASSE - AGRAVO DE INSTRUMENTO SINDICATO DOS ESTABELECIMENTOS DE EDUCACAO BASICA, ESCOLAS DE IDIOMAS, ENSINO LIVRE, ENSINO PROFISSIONALIZANTE E EDUCACAO SUPERIOR NO ESTADO DO CEARA X MUNICIPIO DE FORTALEZA - Autuado em 11/10/2024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oft-page-break/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</text:span></text:span><text:span text:style-name="Fonte_20_parág._20_padrão"><text:span text:style-name="T12">Pediu preferência de julgamento e fez sustentação oral Dr. FELIPE SILVEIRA GURGEL DO AMARAL, (OAB/CE: 18.476) ou Dr. Fabio Zech Sylvestre (OAB 19.215) <text:s/></text:span></text:span><text:span text:style-name="Fonte_20_parág._20_padrão"><text:span text:style-name="T9">Pedidos deferidos.</text:span></text:span><text:span text:style-name="Fonte_20_parág._20_padrão"><text:span text:style-name="T2">2.5 </text:span></text:span><text:span text:style-name="Fonte_20_parág._20_padrão"><text:span text:style-name="T21">- 1ª Câmara de Direito Público/3º Gabinete da 1ª Câmara de Direito Público - 0010205-21.2013.8.06.0154 - Violação dos Princípios Administrativos - CLASSE - APELAÇÃO CÍVEL PROCURADORIA GERAL DE JUSTICA X Cirilo Antônio Pimenta Lima e outros - Autuado em 04/04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</text:span></text:span><text:span text:style-name="Fonte_20_parág._20_padrão"><text:span text:style-name="T23">Iniciado o julgamento, o e. Relator proferiu voto no sentido de julgar improcedente a ação. Após, a Exma. Sra. Desa. Lisete de Sousa Gadelha pediu vista dos autos.</text:span></text:span><text:span text:style-name="Fonte_20_parág._20_padrão"><text:span text:style-name="T1">” </text:span></text:span><text:span text:style-name="Fonte_20_parág._20_padrão"><text:span text:style-name="T5">Julgamento suspenso</text:span></text:span><text:span text:style-name="Fonte_20_parág._20_padrão"><text:span text:style-name="T1">. </text:span></text:span><text:span text:style-name="Fonte_20_parág._20_padrão"><text:span text:style-name="T12">Pediu preferência de julgamento e fez sustentação oral </text:span></text:span><text:span text:style-name="Fonte_20_parág._20_padrão"><text:span text:style-name="T17">a</text:span></text:span><text:span text:style-name="Fonte_20_parág._20_padrão"><text:span text:style-name="T18"> </text:span></text:span><text:span text:style-name="Fonte_20_parág._20_padrão"><text:span text:style-name="T19">Dr</text:span></text:span><text:span text:style-name="Fonte_20_parág._20_padrão"><text:span text:style-name="T18">a</text:span></text:span><text:span text:style-name="Fonte_20_parág._20_padrão"><text:span text:style-name="T19">. Vanice Maria Carvalho Fontenele OABCE 19.783. </text:span></text:span><text:span text:style-name="Fonte_20_parág._20_padrão"><text:span text:style-name="T9">Pedidos deferidos. </text:span></text:span><text:span text:style-name="Fonte_20_parág._20_padrão"><text:span text:style-name="T2">2.6</text:span></text:span><text:span text:style-name="Fonte_20_parág._20_padrão"><text:span text:style-name="T21"> - 1ª Câmara de Direito Público/1º Gabinete da 1ª Câmara de Direito Público - 3027959-44.2023.8.06.0001 - Concurso Público - Nomeação/Posse Tardia - CLASSE - APELAÇÃO CÍVEL JALLES DANTAS DE LUCENA X FUNDACAO UNIVERSIDADE ESTADUAL DO CEARA FUNECE e outros - Autuado em 21/08/2024 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 .</text:span></text:span><text:span text:style-name="Fonte_20_parág._20_padrão"><text:span text:style-name="T12">Pediu preferência de julgamento e fez sustentação oral Dr.  MATEUS MESQUITA (OAB/CE nº 39.774) </text:span></text:span><text:span text:style-name="Fonte_20_parág._20_padrão"><text:span text:style-name="T9">Pedidos deferidos. </text:span></text:span><text:span text:style-name="Fonte_20_parág._20_padrão"><text:span text:style-name="T2">2.7 - </text:span></text:span><text:span text:style-name="Fonte_20_parág._20_padrão"><text:span text:style-name="T21">1ª Câmara de Direito Público/5º Gabinete da 1ª Câmara de Direito Público - 3005475-04.2024.8.06.0000 - Tratamento Domiciliar (Home Care) CLASSE - AGRAVO DE INSTRUMENTO JOSE PEDRO NOBERTO LIMA X INSTITUTO DE SAUDE DOS SERVIDORES DO ESTADO DO CEARA – ISSEC - Autuado em 07/10/2024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</text:span></text:span><text:span text:style-name="Fonte_20_parág._20_padrão"><text:span text:style-name="T12">Pediu preferência de julgamento e fez sustentação oral Dra. Fernanda Molina Schneider (OAB/MS 26.536) </text:span></text:span><text:span text:style-name="Fonte_20_parág._20_padrão"><text:span text:style-name="T9">Pedidos deferidos. </text:span></text:span><text:span text:style-name="Fonte_20_parág._20_padrão"><text:span text:style-name="T2">2.8 </text:span></text:span><text:span text:style-name="Fonte_20_parág._20_padrão"><text:span text:style-name="T21">- 1ª Câmara de Direito Público/2º Gabinete da 1ª Câmara de Direito Público - 0026500-88.2005.8.06.0001 – Impostos - CLASSE - APELAÇÃO CÍVEL - Companhia Energética do Ceará-coelce X ESTADO DO CEARA - Autuado em 15/05/2024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12">Pediu preferência de julgamento e fez sustentação oral Dra.  Beatriz Vieira Faria OAB-RJ (243.574) </text:span></text:span><text:span text:style-name="Fonte_20_parág._20_padrão"><text:span text:style-name="T9">Pedidos deferidos. </text:span></text:span><text:span text:style-name="Fonte_20_parág._20_padrão"><text:span text:style-name="T2">2.9</text:span></text:span><text:span text:style-name="Fonte_20_parág._20_padrão"><text:span text:style-name="T21"> - 1ª </text:span></text:span><text:soft-page-break/><text:span text:style-name="Fonte_20_parág._20_padrão"><text:span text:style-name="T21">Câmara de Direito Público/2º Gabinete da 1ª Câmara de Direito Público 3000203-29.2024.8.06.0000 - Desapropriação por Utilidade Pública / DL 3.365/1941 CLASSE - AGRAVO DE INSTRUMENTO ESTADO DO CEARA X FRANCISCO WAGNER MESQUITA MENDES e outros Autuado em 24/01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.</text:span></text:span><text:span text:style-name="Fonte_20_parág._20_padrão"><text:span text:style-name="T12">Pediu preferência de julgamento e fez sustentação oral Dra.  </text:span></text:span><text:span text:style-name="Fonte_20_parág._20_padrão"><text:span text:style-name="T19">NARJARA DE SOUSA VELOSO (OAB/CE Nº 37.427). </text:span></text:span><text:span text:style-name="Fonte_20_parág._20_padrão"><text:span text:style-name="T10">Pedidos deferid</text:span></text:span><text:span text:style-name="Fonte_20_parág._20_padrão"><text:span text:style-name="T9">os. </text:span></text:span><text:span text:style-name="Fonte_20_parág._20_padrão"><text:span text:style-name="T2">2.10 - </text:span></text:span><text:span text:style-name="Fonte_20_parág._20_padrão"><text:span text:style-name="T21">1ª Câmara de Direito Público/2º Gabinete da 1ª Câmara de Direito Público - 0203634-77.2020.8.06.0001 - Obrigação de Fazer / Não Fazer - CLASSE - APELAÇÃO CÍVEL - ESTADO DO CEARA X SANTA CASA DE MISERICORDIA DE SOBRAL - Autuado em 27/06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</text:span></text:span><text:span text:style-name="Fonte_20_parág._20_padrão"><text:span text:style-name="T21">“A Câmara, por unanimidade, acordou em conhecer do recurso para lhe negar </text:span></text:span><text:span text:style-name="Fonte_20_parág._20_padrão"><text:span text:style-name="T12">provimento</text:span></text:span><text:span text:style-name="Fonte_20_parág._20_padrão"><text:span text:style-name="T9">,</text:span></text:span><text:span text:style-name="Fonte_20_parág._20_padrão"><text:span text:style-name="T25"> nos termos do voto do e. Relator</text:span></text:span><text:span text:style-name="Fonte_20_parág._20_padrão"><text:span text:style-name="T9">”. </text:span></text:span><text:span text:style-name="Fonte_20_parág._20_padrão"><text:span text:style-name="T12">Pediu preferência de julgamento e fez sustentação oral Dra.  Aline Angelim Morais Dias. </text:span></text:span><text:span text:style-name="Fonte_20_parág._20_padrão"><text:span text:style-name="T9">Pedidos deferidos. 3 – PROCESSOS EXTRAPAUTA 3.1 <text:s/>– Pje 3000636-40.2022.8.06.0182 </text:span></text:span><text:span text:style-name="Fonte_20_parág._20_padrão"><text:span text:style-name="T13">Classe: Embargos de declaração Embargante: Município de Viçosa do Ceará. Embargado: Valdemiro Carvalho Felix – </text:span></text:span><text:span text:style-name="Fonte_20_parág._20_padrão"><text:span text:style-name="T9">Julgadores</text:span></text:span><text:span text:style-name="Fonte_20_parág._20_padrão"><text:span text:style-name="T13">: Exmos. Deses. FERNANDO LUIZ XIMENES ROCHA (Relator), DURVAL AIRES FILHO e INÁCIO DE ALENCAR CORTEZ NETO. – </text:span></text:span><text:span text:style-name="Fonte_20_parág._20_padrão"><text:span text:style-name="T9">Síntese do julgamento: </text:span></text:span><text:span text:style-name="Fonte_20_parág._20_padrão"><text:span text:style-name="T13">“A Câmara, por unanimidade, acordou em conhecer do recurso para lhe dar provimento, nos termos do voto do e. Relator</text:span></text:span><text:span text:style-name="Fonte_20_parág._20_padrão"><text:span text:style-name="T9">”.</text:span></text:span><text:span text:style-name="Fonte_20_parág._20_padrão"><text:span text:style-name="T21"> </text:span></text:span><text:span text:style-name="Fonte_20_parág._20_padrão"><text:span text:style-name="T9">3.2 3000697-95.2022.8.06.0182 </text:span></text:span><text:span text:style-name="Fonte_20_parág._20_padrão"><text:span text:style-name="T13">Classe: Embargos de declaração. Embargante: Município de Viçosa do Ceará. Embargado: Espólio de Júlio Marques Viana. – </text:span></text:span><text:span text:style-name="Fonte_20_parág._20_padrão"><text:span text:style-name="T9">Julgadores</text:span></text:span><text:span text:style-name="Fonte_20_parág._20_padrão"><text:span text:style-name="T13">: Exmos. Deses. FERNANDO LUIZ XIMENES ROCHA (Relator), DURVAL AIRES FILHO e INÁCIO DE ALENCAR CORTEZ NETO. – </text:span></text:span><text:span text:style-name="Fonte_20_parág._20_padrão"><text:span text:style-name="T9">Síntese do julgamento: </text:span></text:span><text:span text:style-name="Fonte_20_parág._20_padrão"><text:span text:style-name="T13">“A Câmara, por unanimidade, acordou em conhecer do recurso para lhe dar provimento, nos termos do voto do e. Relator</text:span></text:span><text:span text:style-name="Fonte_20_parág._20_padrão"><text:span text:style-name="T9">”.</text:span></text:span><text:span text:style-name="Fonte_20_parág._20_padrão"><text:span text:style-name="T13"> </text:span></text:span><text:span text:style-name="Fonte_20_parág._20_padrão"><text:span text:style-name="T9">3.3 3000829-21.2023.8.06.0182 </text:span></text:span><text:span text:style-name="Fonte_20_parág._20_padrão"><text:span text:style-name="T13">Classe: Embargos de declaração. Embargante: Município de Viçosa do Ceará. Embargado: Maria Assunção Silva dos Santos. – </text:span></text:span><text:span text:style-name="Fonte_20_parág._20_padrão"><text:span text:style-name="T9">Julgadores</text:span></text:span><text:span text:style-name="Fonte_20_parág._20_padrão"><text:span text:style-name="T13">: Exmos. Deses. FERNANDO LUIZ XIMENES ROCHA (Relator), DURVAL AIRES FILHO e INÁCIO DE ALENCAR CORTEZ NETO. – </text:span></text:span><text:span text:style-name="Fonte_20_parág._20_padrão"><text:span text:style-name="T9">Síntese do julgamento: </text:span></text:span><text:span text:style-name="Fonte_20_parág._20_padrão"><text:span text:style-name="T13">“A Câmara, por unanimidade, acordou em conhecer do recurso para lhe dar provimento, nos termos do voto do e. Relator</text:span></text:span><text:span text:style-name="Fonte_20_parág._20_padrão"><text:span text:style-name="T9">”.</text:span></text:span><text:span text:style-name="Fonte_20_parág._20_padrão"><text:span text:style-name="T13"> </text:span></text:span><text:span text:style-name="Fonte_20_parág._20_padrão"><text:span text:style-name="T9">3.4 0014734-57.2017.8.06.018 </text:span></text:span><text:span text:style-name="Fonte_20_parág._20_padrão"><text:span text:style-name="T13">Classe: Embargos de declaração. Embargante: Município de Viçosa do Ceará. Embargado: Ednir Pereira de Araújo. – </text:span></text:span><text:span text:style-name="Fonte_20_parág._20_padrão"><text:span text:style-name="T9">Julgadores</text:span></text:span><text:span text:style-name="Fonte_20_parág._20_padrão"><text:span text:style-name="T13">: Exmos. Deses. FERNANDO LUIZ XIMENES ROCHA (Relator), DURVAL AIRES FILHO e INÁCIO DE ALENCAR CORTEZ NETO. – </text:span></text:span><text:span text:style-name="Fonte_20_parág._20_padrão"><text:span text:style-name="T9">Síntese do julgamento: </text:span></text:span><text:span text:style-name="Fonte_20_parág._20_padrão"><text:span text:style-name="T13">“A Câmara, por unanimidade, acordou em conhecer do recurso para lhe dar provimento, nos termos do voto do e. Relator</text:span></text:span><text:span text:style-name="Fonte_20_parág._20_padrão"><text:span text:style-name="T9">”.</text:span></text:span><text:span text:style-name="Fonte_20_parág._20_padrão"><text:span text:style-name="T8"> <text:s/>4 – </text:span></text:span><text:soft-page-break/><text:span text:style-name="Fonte_20_parág._20_padrão"><text:span text:style-name="T8">PROCESSOS EM PAUTA NO SISTEMA SAJ: </text:span></text:span><text:span text:style-name="Fonte_20_parág._20_padrão"><text:span text:style-name="T12">4.1 - </text:span></text:span><text:span text:style-name="Fonte_20_parág._20_padrão"><text:span text:style-name="T8">0624992-65.2022.8.06.0000</text:span></text:span><text:span text:style-name="Fonte_20_parág._20_padrão"><text:span text:style-name="T12"> - </text:span></text:span><text:span text:style-name="Fonte_20_parág._20_padrão"><text:span text:style-name="T8">AGRAVO DE INSTRUMENTO</text:span></text:span><text:span text:style-name="Fonte_20_parág._20_padrão"><text:span text:style-name="T12"> - FORTALEZA/13ª VARA CÍVEL. AGRAVANTE: GUILHERME EDUARDO PEGADO. AGRAVADO: RAIMUNDO NONATO FRANCO DA SILVA. AGRAVADA: LÚCIA OLIVEIRA DA SILVA. . AGRAVADO: MUNICÍPIO DE FORTALEZA.</text:span></text:span><text:span text:style-name="Fonte_20_parág._20_padrão"><text:span text:style-name="T21"> 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12">4.2 - </text:span></text:span><text:span text:style-name="Fonte_20_parág._20_padrão"><text:span text:style-name="T8">0121088-14.2010.8.06.0001</text:span></text:span><text:span text:style-name="Fonte_20_parág._20_padrão"><text:span text:style-name="T12"> - </text:span></text:span><text:span text:style-name="Fonte_20_parág._20_padrão"><text:span text:style-name="T8">APELAÇÃO / REMESSA NECESSÁRIA</text:span></text:span><text:span text:style-name="Fonte_20_parág._20_padrão"><text:span text:style-name="T12"> - FORTALEZA/6ª VARA DA FAZENDA PÚBLICA. REMETENTE: JUIZ DE DIREITO DA 6ª VARA DA FAZENDA PÚBLICA DA COMARCA DE FORTALEZA. APELANTE: ESTADO DO CEARÁ. <text:s/>APELADO: LUIZ JOSÉ FREIRE DE ALMEIDA. </text:span></text:span><text:span text:style-name="Fonte_20_parág._20_padrão"><text:span text:style-name="T21"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</text:span></text:span><text:span text:style-name="Fonte_20_parág._20_padrão"><text:span text:style-name="T12">do voto do e. Relator</text:span></text:span><text:span text:style-name="Fonte_20_parág._20_padrão"><text:span text:style-name="T8">”. </text:span></text:span><text:span text:style-name="Fonte_20_parág._20_padrão"><text:span text:style-name="T21">4.3 - </text:span></text:span><text:span text:style-name="Fonte_20_parág._20_padrão"><text:span text:style-name="T1">0200142-60.2022.8.06.0178/50001</text:span></text:span><text:span text:style-name="Fonte_20_parág._20_padrão"><text:span text:style-name="T21"> - </text:span></text:span><text:span text:style-name="Fonte_20_parág._20_padrão"><text:span text:style-name="T1">AGRAVO INTERNO CÍVEL</text:span></text:span><text:span text:style-name="Fonte_20_parág._20_padrão"><text:span text:style-name="T21"> - URUBURETAMA/2ª VARA DA COMARCA DE URUBURETAMA. AGRAVANTE: MUNICÍPIO DE URUBURETAMA. AGRAVADA: PATRÍCIA ELLEN DE SOUSA LIMA.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</text:span></text:span><text:span text:style-name="Fonte_20_parág._20_padrão"><text:span text:style-name="T12">do voto do e. Relator</text:span></text:span><text:span text:style-name="Fonte_20_parág._20_padrão"><text:span text:style-name="T8">”. </text:span></text:span><text:span text:style-name="Fonte_20_parág._20_padrão"><text:span text:style-name="T21">4.4 - </text:span></text:span><text:span text:style-name="Fonte_20_parág._20_padrão"><text:span text:style-name="T1">0050232-07.2021.8.06.0044/50000</text:span></text:span><text:span text:style-name="Fonte_20_parág._20_padrão"><text:span text:style-name="T21"> - </text:span></text:span><text:span text:style-name="Fonte_20_parág._20_padrão"><text:span text:style-name="T1">AGRAVO INTERNO CÍVEL</text:span></text:span><text:span text:style-name="Fonte_20_parág._20_padrão"><text:span text:style-name="T21"> - BARREIRA/VARA ÚNICA VINCULADA DE BARREIRA. AGRAVANTE: COMPANHIA ENERGÉTICA DO CEARÁ - ENEL. . AGRAVADO: MUNICÍPIO DE BARREIRA.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</text:span></text:span><text:span text:style-name="Fonte_20_parág._20_padrão"><text:span text:style-name="T12">do voto do e. Relator</text:span></text:span><text:span text:style-name="Fonte_20_parág._20_padrão"><text:span text:style-name="T8">”. </text:span></text:span><text:span text:style-name="Fonte_20_parág._20_padrão"><text:span text:style-name="T21">4.5 - </text:span></text:span><text:span text:style-name="Fonte_20_parág._20_padrão"><text:span text:style-name="T1">0050232-40.2021.8.06.0130</text:span></text:span><text:span text:style-name="Fonte_20_parág._20_padrão"><text:span text:style-name="T21"> - </text:span></text:span><text:span text:style-name="Fonte_20_parág._20_padrão"><text:span text:style-name="T1">APELAÇÃO CÍVEL</text:span></text:span><text:span text:style-name="Fonte_20_parág._20_padrão"><text:span text:style-name="T21"> - MUCAMBO/VARA ÚNICA DA COMARCA DE MUCAMBO. APELANTE: MUNICÍPIO DE MUCAMBO. <text:s/>APELADA: MARIA DA SAÚDE ALVES GOMES.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</text:span></text:span><text:span text:style-name="Fonte_20_parág._20_padrão"><text:span text:style-name="T12">do voto do e. Relator</text:span></text:span><text:span text:style-name="Fonte_20_parág._20_padrão"><text:span text:style-name="T8">”. </text:span></text:span><text:span text:style-name="Fonte_20_parág._20_padrão"><text:span text:style-name="T1">4.6 - 0281272-21.2022.8.06.0001</text:span></text:span><text:span text:style-name="Fonte_20_parág._20_padrão"><text:span text:style-name="T21"> - </text:span></text:span><text:span text:style-name="Fonte_20_parág._20_padrão"><text:span text:style-name="T1">APELAÇÃO CÍVEL</text:span></text:span><text:span text:style-name="Fonte_20_parág._20_padrão"><text:span text:style-name="T21"> - FORTALEZA/13ª VARA CÍVEL. APELANTE: INSTITUTO NACIONAL DO SEGURO SOCIAL - INSS. APELADO: JOSE HAMILTON MENESES DE SALES.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</text:span></text:span><text:span text:style-name="Fonte_20_parág._20_padrão"><text:span text:style-name="T12">do voto do </text:span></text:span><text:soft-page-break/><text:span text:style-name="Fonte_20_parág._20_padrão"><text:span text:style-name="T12">e. Relator</text:span></text:span><text:span text:style-name="Fonte_20_parág._20_padrão"><text:span text:style-name="T8">”. </text:span></text:span><text:span text:style-name="Fonte_20_parág._20_padrão"><text:span text:style-name="T21">4.7 - </text:span></text:span><text:span text:style-name="Fonte_20_parág._20_padrão"><text:span text:style-name="T1">0161558-77.2016.8.06.0001/50002</text:span></text:span><text:span text:style-name="Fonte_20_parág._20_padrão"><text:span text:style-name="T21"> - </text:span></text:span><text:span text:style-name="Fonte_20_parág._20_padrão"><text:span text:style-name="T1">AGRAVO INTERNO CÍVEL</text:span></text:span><text:span text:style-name="Fonte_20_parág._20_padrão"><text:span text:style-name="T21"> - FORTALEZA/15ª VARA DA FAZENDA PÚBLICA. EMBARGANTE: MARIA MARLENE DOS SANTOS CASTRO. <text:s/>EMBARGADO: ESTADO DO CEARÁ.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1">4.8 - </text:span></text:span><text:span text:style-name="Fonte_20_parág._20_padrão"><text:span text:style-name="T1">0214722-10.2023.8.06.0001</text:span></text:span><text:span text:style-name="Fonte_20_parág._20_padrão"><text:span text:style-name="T21"> - </text:span></text:span><text:span text:style-name="Fonte_20_parág._20_padrão"><text:span text:style-name="T1">APELAÇÃO CÍVEL</text:span></text:span><text:span text:style-name="Fonte_20_parág._20_padrão"><text:span text:style-name="T21"> - FORTALEZA/13ª VARA CÍVEL. APELANTE: PAULO ROBERIO BARBOSA DOS SANTOS. APELADO: INSTITUTO NACIONAL DO SEGURO SOCIAL - INSS.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1">4.9 - </text:span></text:span><text:span text:style-name="Fonte_20_parág._20_padrão"><text:span text:style-name="T1">0257603-36.2022.8.06.0001</text:span></text:span><text:span text:style-name="Fonte_20_parág._20_padrão"><text:span text:style-name="T21"> - </text:span></text:span><text:span text:style-name="Fonte_20_parág._20_padrão"><text:span text:style-name="T1">APELAÇÃO CÍVEL</text:span></text:span><text:span text:style-name="Fonte_20_parág._20_padrão"><text:span text:style-name="T21"> - FORTALEZA/13ª VARA CÍVEL. APELANTE: INSTITUTO NACIONAL DO SEGURO SOCIAL - INSS. APELADO: IVANDERSON FREITAS DE SOUSA.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1">4.10 - </text:span></text:span><text:span text:style-name="Fonte_20_parág._20_padrão"><text:span text:style-name="T1">0031867-62.2014.8.06.0071</text:span></text:span><text:span text:style-name="Fonte_20_parág._20_padrão"><text:span text:style-name="T21"> - </text:span></text:span><text:span text:style-name="Fonte_20_parág._20_padrão"><text:span text:style-name="T1">APELAÇÃO CÍVEL</text:span></text:span><text:span text:style-name="Fonte_20_parág._20_padrão"><text:span text:style-name="T21"> - CRATO/1ª VARA CÍVEL DA COMARCA DE CRATO. APELANTE: MINISTÉRIO PÚBLICO DO ESTADO DO CEARÁ. <text:s/>APELADO: CÍCERO LUIZ BEZERRA FRANÇA.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declarar o juízo de retratação positivo para reconhecer a improcedência do pedido inicial, nos termos do voto do e. Relator</text:span></text:span><text:span text:style-name="Fonte_20_parág._20_padrão"><text:span text:style-name="T1">”. </text:span></text:span><text:span text:style-name="Fonte_20_parág._20_padrão"><text:span text:style-name="T21">4.11 - </text:span></text:span><text:span text:style-name="Fonte_20_parág._20_padrão"><text:span text:style-name="T1">0065436-51.2006.8.06.0001</text:span></text:span><text:span text:style-name="Fonte_20_parág._20_padrão"><text:span text:style-name="T21"> - </text:span></text:span><text:span text:style-name="Fonte_20_parág._20_padrão"><text:span text:style-name="T1">APELAÇÃO / REMESSA NECESSÁRIA</text:span></text:span><text:span text:style-name="Fonte_20_parág._20_padrão"><text:span text:style-name="T21"> - FORTALEZA/5ª VARA DA FAZENDA PÚBLICA. REMETENTE: JUIZ DE DIREITO DA 5ª VARA DA FAZENDA PÚBLICA DA COMARCA DE FORTALEZA. APELANTE: ESTADO DO CEARÁ. <text:s/>APELADO: JOSÉ CAMELO COSTA.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apelo para lhe dar provimento, julgando a remessa necessária não conhecida, nos termos do voto do e. Relator</text:span></text:span><text:span text:style-name="Fonte_20_parág._20_padrão"><text:span text:style-name="T1">”. </text:span></text:span><text:span text:style-name="Fonte_20_parág._20_padrão"><text:span text:style-name="T21">4.12 - </text:span></text:span><text:span text:style-name="Fonte_20_parág._20_padrão"><text:span text:style-name="T1">0087223-68.2008.8.06.0001</text:span></text:span><text:span text:style-name="Fonte_20_parág._20_padrão"><text:span text:style-name="T21"> - </text:span></text:span><text:span text:style-name="Fonte_20_parág._20_padrão"><text:span text:style-name="T1">APELAÇÃO / REMESSA NECESSÁRIA</text:span></text:span><text:span text:style-name="Fonte_20_parág._20_padrão"><text:span text:style-name="T21"> - FORTALEZA/5ª VARA DA FAZENDA PÚBLICA. REMETENTE: JUIZ DE DIREITO DA 5ª VARA DA FAZENDA PÚBLICA DA COMARCA DE FORTALEZA. APELANTE: MUNICÍPIO DE FORTALEZA. APELADO: JOSÉ ADOLFO DA COSTA CUNHA.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oft-page-break/><text:span text:style-name="Fonte_20_parág._20_padrão"><text:span text:style-name="T1">Síntese do julgamento: </text:span></text:span><text:span text:style-name="Fonte_20_parág._20_padrão"><text:span text:style-name="T21">“A Câmara, por unanimidade, acordou em declarar o juízo de retratação não exercido</text:span></text:span><text:span text:style-name="Fonte_20_parág._20_padrão"><text:span text:style-name="T22">, nos termos do voto da e. Relatora</text:span></text:span><text:span text:style-name="Fonte_20_parág._20_padrão"><text:span text:style-name="T2">”.</text:span></text:span><text:span text:style-name="Fonte_20_parág._20_padrão"><text:span text:style-name="T22">4.13 - </text:span></text:span><text:span text:style-name="Fonte_20_parág._20_padrão"><text:span text:style-name="T2">0228740-70.2022.8.06.0001/50001</text:span></text:span><text:span text:style-name="Fonte_20_parág._20_padrão"><text:span text:style-name="T22"> - </text:span></text:span><text:span text:style-name="Fonte_20_parág._20_padrão"><text:span text:style-name="T2">EMBARGOS DE DECLARAÇÃO CÍVEL</text:span></text:span><text:span text:style-name="Fonte_20_parág._20_padrão"><text:span text:style-name="T22"> - FORTALEZA/3ª VARA DA INFÂNCIA E JUVENTUDE. EMBARGANTE: DEFENSORIA PÚBLICA DO ESTADO DO CEARÁ. EMBARGADO: ESTADO DO CEARÁ. EMBARGADO: MUNICÍPIO DE FORTALEZA. </text:span></text:span><text:span text:style-name="Fonte_20_parág._20_padrão"><text:span text:style-name="T21">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</text:span></text:span><text:span text:style-name="Fonte_20_parág._20_padrão"><text:span text:style-name="T22">negar provimento, nos termos do voto da e. Relatora</text:span></text:span><text:span text:style-name="Fonte_20_parág._20_padrão"><text:span text:style-name="T2">”. </text:span></text:span><text:span text:style-name="Fonte_20_parág._20_padrão"><text:span text:style-name="T22">4.14 - </text:span></text:span><text:span text:style-name="Fonte_20_parág._20_padrão"><text:span text:style-name="T2">0629260-94.2024.8.06.0000/50000</text:span></text:span><text:span text:style-name="Fonte_20_parág._20_padrão"><text:span text:style-name="T22"> - </text:span></text:span><text:span text:style-name="Fonte_20_parág._20_padrão"><text:span text:style-name="T2">EMBARGOS DE DECLARAÇÃO CÍVEL</text:span></text:span><text:span text:style-name="Fonte_20_parág._20_padrão"><text:span text:style-name="T22"> - SOBRAL/1ª VARA CÍVEL DA COMARCA DE SOBRAL. EMBARGANTE: ESTADO DO CEARÁ. <text:s/>EMBARGADO: MARIA MARLI DE PAULA. </text:span></text:span><text:span text:style-name="Fonte_20_parág._20_padrão"><text:span text:style-name="T21">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</text:span></text:span><text:span text:style-name="Fonte_20_parág._20_padrão"><text:span text:style-name="T22">negar provimento, nos termos do voto da e. Relatora</text:span></text:span><text:span text:style-name="Fonte_20_parág._20_padrão"><text:span text:style-name="T2">”.</text:span></text:span><text:span text:style-name="Fonte_20_parág._20_padrão"><text:span text:style-name="T21">4.15 - </text:span></text:span><text:span text:style-name="Fonte_20_parág._20_padrão"><text:span text:style-name="T1">0013838-62.2023.8.06.0001</text:span></text:span><text:span text:style-name="Fonte_20_parág._20_padrão"><text:span text:style-name="T21"> - </text:span></text:span><text:span text:style-name="Fonte_20_parág._20_padrão"><text:span text:style-name="T1">APELAÇÃO CÍVEL</text:span></text:span><text:span text:style-name="Fonte_20_parág._20_padrão"><text:span text:style-name="T21"> - FORTALEZA/37ª VARA CÍVEL. APELANTE: INSTITUTO NACIONAL DO SEGURO SOCIAL - INSS. APELADO: LUIZ CARLOS BRAGA DA SILVA. <text:s/>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</text:span></text:span><text:span text:style-name="Fonte_20_parág._20_padrão"><text:span text:style-name="T21">4.16 - </text:span></text:span><text:span text:style-name="Fonte_20_parág._20_padrão"><text:span text:style-name="T1">0008069-43.2019.8.06.0121</text:span></text:span><text:span text:style-name="Fonte_20_parág._20_padrão"><text:span text:style-name="T21"> - </text:span></text:span><text:span text:style-name="Fonte_20_parág._20_padrão"><text:span text:style-name="T1">APELAÇÃO CÍVEL</text:span></text:span><text:span text:style-name="Fonte_20_parág._20_padrão"><text:span text:style-name="T21"> - MASSAPÊ/2ª VARA DA COMARCA DE MASSAPÊ. APELANTE: MARIA AUSENI HENRIQUE ARCANJO. <text:s/>APELADO: INSTITUTO NACIONAL DO SEGURO SOCIAL - INSS. <text:s/>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eclarar prejudicado, nos termos do voto do e. Relator</text:span></text:span><text:span text:style-name="Fonte_20_parág._20_padrão"><text:span text:style-name="T1">” </text:span></text:span><text:span text:style-name="Fonte_20_parág._20_padrão"><text:span text:style-name="T21">4.17 - </text:span></text:span><text:span text:style-name="Fonte_20_parág._20_padrão"><text:span text:style-name="T1">0255690-87.2020.8.06.0001</text:span></text:span><text:span text:style-name="Fonte_20_parág._20_padrão"><text:span text:style-name="T21"> - </text:span></text:span><text:span text:style-name="Fonte_20_parág._20_padrão"><text:span text:style-name="T1">APELAÇÃO CÍVEL</text:span></text:span><text:span text:style-name="Fonte_20_parág._20_padrão"><text:span text:style-name="T21"> - FORTALEZA/25ª VARA CÍVEL. APELANTE: INSTITUTO NACIONAL DO SEGURO SOCIAL - INSS. APELADO: ANTONIO JOSÉ MIGUEL DE ANDRADE. <text:s/>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 </text:span></text:span><text:span text:style-name="Fonte_20_parág._20_padrão"><text:span text:style-name="T8">5 – PROCESSOS EM PAUTA NO SISTEMA PJE: </text:span></text:span><text:span text:style-name="Fonte_20_parág._20_padrão"><text:span text:style-name="T2">5.1</text:span></text:span><text:span text:style-name="Fonte_20_parág._20_padrão"><text:span text:style-name="T21"> - 1ª Câmara de Direito Público/1º Gabinete da 1ª Câmara de Direito Público- 3000663-21.2024.8.06.0160 - Indenização / Terço Constitucional - CLASSE - APELAÇÃO CÍVEL MUNICIPIO DE SANTA QUITERIA X JOANA DARC MIRANDA DA SOUSA - Autuado em 04/11/2024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</text:span></text:span><text:soft-page-break/><text:span text:style-name="Fonte_20_parág._20_padrão"><text:span text:style-name="T21">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parcialmente do recurso para lhe negar provimento,nos termos do voto do e. Relator</text:span></text:span><text:span text:style-name="Fonte_20_parág._20_padrão"><text:span text:style-name="T1">”. </text:span></text:span><text:span text:style-name="Fonte_20_parág._20_padrão"><text:span text:style-name="T2">5.2 </text:span></text:span><text:span text:style-name="Fonte_20_parág._20_padrão"><text:span text:style-name="T21">- 1ª Câmara de Direito Público/1º Gabinete da 1ª Câmara de Direito Público - 3002297-49.2024.8.06.0064 - Leito de enfermaria / leito oncológico - CLASSE - APELAÇÃO CÍVEL ESTADO DO CEARA X ALINE FIDELES DE OLIVEIRA MOTA - Autuado em 01/11/2024 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nos termos do voto do e. Relator</text:span></text:span><text:span text:style-name="Fonte_20_parág._20_padrão"><text:span text:style-name="T1">”. </text:span></text:span><text:span text:style-name="Fonte_20_parág._20_padrão"><text:span text:style-name="T2">5.3</text:span></text:span><text:span text:style-name="Fonte_20_parág._20_padrão"><text:span text:style-name="T21"> - 1ª Câmara de Direito Público/1º Gabinete da 1ª Câmara de Direito Público - 3012476-37.2024.8.06.0001 - Unidade de terapia intensiva (UTI) / unidade de cuidados intensivos (UCI) - CLASSE - APELAÇÃO CÍVEL - DEFENSORIA PUBLICA DO ESTADO DO CEARA X ESTADO DO CEARA e outros - Autuado em 22/10/2024 <text:s/>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. </text:span></text:span><text:span text:style-name="Fonte_20_parág._20_padrão"><text:span text:style-name="T2">5.4</text:span></text:span><text:span text:style-name="Fonte_20_parág._20_padrão"><text:span text:style-name="T21"> - 1ª Câmara de Direito Público/1º Gabinete da 1ª Câmara de Direito Público - 0211074-56.2022.8.06.0001 - ICMS/ Imposto sobre Circulação de Mercadorias - CLASSE - APELAÇÃO CÍVEL - BAMAQ CAMINHOES LTDA. e outros X ESTADO DO CEARA - Autuado em 26/02/2024 <text:s/>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">5.5 </text:span></text:span><text:span text:style-name="Fonte_20_parág._20_padrão"><text:span text:style-name="T21">- 1ª Câmara de Direito Público/1º Gabinete da 1ª Câmara de Direito Público - 3001918-90.2024.8.06.0167 - Acidente de Trânsito - CLASSE - APELAÇÃO CÍVEL - MUNICIPIO DE ALCANTARAS X FRANCISCO FABRICIO CATUNDA BASTOS e outros - Autuado em 09/12/2024 <text:s/>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6 </text:span></text:span><text:span text:style-name="Fonte_20_parág._20_padrão"><text:span text:style-name="T21">- 1ª Câmara de Direito Público/1º Gabinete da 1ª Câmara de Direito Público - 3001643-41.2024.8.06.0071 - Obrigação de Fazer / Não Fazer - CLASSE - APELAÇÃO CÍVEL - FRANCISCO IVANILDO DE LIMA X DEPARTAMENTO ESTADUAL DE TRANSITO - Autuado em 05/12/2024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7</text:span></text:span><text:span text:style-name="Fonte_20_parág._20_padrão"><text:span text:style-name="T21"> - 1ª Câmara de Direito Público/1º Gabinete da 1ª Câmara de Direito Público - 0050642-74.2021.8.06.0041 - Obrigação de Fazer / Não Fazer - CLASSE - APELAÇÃO CÍVEL - </text:span></text:span><text:soft-page-break/><text:span text:style-name="Fonte_20_parág._20_padrão"><text:span text:style-name="T21">ESTADO DO CEARA X ANTONIO FRANCISCO DOS SANTOS - Autuado em 16/06/2023 <text:s/>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declarar o juízo de retratação rejeitado, nos termos do voto do e. Relator</text:span></text:span><text:span text:style-name="Fonte_20_parág._20_padrão"><text:span text:style-name="T1">”. </text:span></text:span><text:span text:style-name="Fonte_20_parág._20_padrão"><text:span text:style-name="T2">5.8 </text:span></text:span><text:span text:style-name="Fonte_20_parág._20_padrão"><text:span text:style-name="T21">- 1ª Câmara de Direito Público/1º Gabinete da 1ª Câmara de Direito Público - 0007877-39.2009.8.06.0064 – Desapropriação - CLASSE - APELAÇÃO / REMESSA NECESSÁRIA ESTADO DO CEARA e outros X OTACILIO GARCIA ALEXANDRE - Autuado em 26/09/2024 <text:s/>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apelo para lhe dar parcial provimento, julgando a remessa necessária não conhecida, nos termos do voto do e. Relator</text:span></text:span><text:span text:style-name="Fonte_20_parág._20_padrão"><text:span text:style-name="T1">”. </text:span></text:span><text:span text:style-name="Fonte_20_parág._20_padrão"><text:span text:style-name="T2">5.9 - </text:span></text:span><text:span text:style-name="Fonte_20_parág._20_padrão"><text:span text:style-name="T21">1ª Câmara de Direito Público/1º Gabinete da 1ª Câmara de Direito Público - 0285626-26.2021.8.06.0001 - ICMS/ Imposto sobre Circulação de Mercadorias - CLASSE - APELAÇÃO CÍVEL - PETROBRAS DISTRIBUIDORA S A X ESTADO DO CEARA - Autuado em 22/08/2024 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10 </text:span></text:span><text:span text:style-name="Fonte_20_parág._20_padrão"><text:span text:style-name="T21">- 1ª Câmara de Direito Público/1º Gabinete da 1ª Câmara de Direito Público - 0151208-06.2011.8.06.0001 - Perdas e Danos - CLASSE - APELAÇÃO CÍVEL - ESTADO DO CEARA X MARIO KLEBER NOCRATO DA SILVA - Autuado em 07/05/2024 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- nos termos do voto do e. Relator</text:span></text:span><text:span text:style-name="Fonte_20_parág._20_padrão"><text:span text:style-name="T1">”. </text:span></text:span><text:span text:style-name="Fonte_20_parág._20_padrão"><text:span text:style-name="T2">5.11 </text:span></text:span><text:span text:style-name="Fonte_20_parág._20_padrão"><text:span text:style-name="T21">- 1ª Câmara de Direito Público/1º Gabinete da 1ª Câmara de Direito Público - 0000316-73.2016.8.06.0207 - Fazenda Pública - CLASSE - REMESSA NECESSÁRIA CÍVEL - PAULO FERREIRA CARVALHO X MUNICIPIO DE PENAFORTE - Autuado em 03/12/2024 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12</text:span></text:span><text:span text:style-name="Fonte_20_parág._20_padrão"><text:span text:style-name="T21"> - 1ª Câmara de Direito Público/1º Gabinete da 1ª Câmara de Direito Público - 0001977-93.2019.8.06.0171 - Indenização Trabalhista - CLASSE - APELAÇÃO CÍVEL - MARIA SULAMITA GONCALVES CARACAS X MUNICIPIO DE TAUA- Autuado em 03/12/2024 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. </text:span></text:span><text:span text:style-name="Fonte_20_parág._20_padrão"><text:span text:style-name="T2">5.13</text:span></text:span><text:span text:style-name="Fonte_20_parág._20_padrão"><text:span text:style-name="T21"> - 1ª Câmara de Direito Público/1º Gabinete </text:span></text:span><text:soft-page-break/><text:span text:style-name="Fonte_20_parág._20_padrão"><text:span text:style-name="T21">da 1ª Câmara de Direito Público - 0003173-65.2014.8.06.0077 - Dívida Ativa (Execução Fiscal) - CLASSE - APELAÇÃO CÍVEL MUNICIPIO DE FORQUILHA X EXPEDITO ROMANO DUARTE - Autuado em 03/02/2025 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14</text:span></text:span><text:span text:style-name="Fonte_20_parág._20_padrão"><text:span text:style-name="T21"> - 1ª Câmara de Direito Público/1º Gabinete da 1ª Câmara de Direito Público - 3003635-82.2023.8.06.0035 - Descontos Indevidos - CLASSE - APELAÇÃO CÍVEL - MARIA DE LOURDES DA COSTA NOGUEIRA SILVA X MUNICIPIO DE ARACATI - Autuado em 01/12/2024 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15</text:span></text:span><text:span text:style-name="Fonte_20_parág._20_padrão"><text:span text:style-name="T21"> - 1ª Câmara de Direito Público/1º Gabinete da 1ª Câmara de Direito Público - 0011972-09.2013.8.06.0053 - Violação dos Princípios Administrativos - CLASSE - APELAÇÃO CÍVEL. Serviarm - Servico de Vigilancia Armada Ltda X Consorcio Publico de Saude de Microrregiao de Camocim- Cpsmca - Autuado em 18/11/2024 <text:s/>– </text:span></text:span><text:span text:style-name="Fonte_20_parág._20_padrão"><text:span text:style-name="T1">Julgadores</text:span></text:span><text:span text:style-name="Fonte_20_parág._20_padrão"><text:span text:style-name="T21">: Exmos. Deses. FERNANDO LUIZ XIMENES ROCHA (Relator), DURVAL AIRES FILHO e INÁCIO DE ALENCAR CORTEZ NET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</text:span></text:span><text:span text:style-name="Fonte_20_parág._20_padrão"><text:span text:style-name="T2"> 5.16</text:span></text:span><text:span text:style-name="Fonte_20_parág._20_padrão"><text:span text:style-name="T21"> - 1ª Câmara de Direito Público/3º Gabinete da 1ª Câmara de Direito Público - 0052463-34.2021.8.06.0035 - Indenização por Dano Material - CLASSE - APELAÇÃO CÍVEL MUNICIPIO DE ARACATI X ANGELA MARIA DO NASCIMENTO LIMA - Autuado em 29/03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1">5.17 - 1ª Câmara de Direito Público/3º Gabinete da 1ª Câmara de Direito Público - 3025260-80.2023.8.06.0001 - Leito de enfermaria / leito oncológico - CLASSE - APELAÇÃO CÍVEL ANTONIA LOPES DO VALE X ESTADO DO CEARA e outros - Autuado em 17/04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">5.18</text:span></text:span><text:span text:style-name="Fonte_20_parág._20_padrão"><text:span text:style-name="T21"> - 1ª Câmara de Direito Público/3º Gabinete da 1ª Câmara de Direito Público - 3003683-15.2024.8.06.0000 - Entidades Sem Fins Lucrativos - CLASSE - AGRAVO DE INSTRUMENTO</text:span></text:span></text:p>
      <text:p text:style-name="P11"><text:span text:style-name="Fonte_20_parág._20_padrão"><text:span text:style-name="T21">COLEGIO BATISTA SANTOS DUMONT X MUNICIPIO DE FORTALEZA - Autuado em 01/08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</text:span></text:span><text:soft-page-break/><text:span text:style-name="Fonte_20_parág._20_padrão"><text:span text:style-name="T21">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19 - </text:span></text:span><text:span text:style-name="Fonte_20_parág._20_padrão"><text:span text:style-name="T21">1ª Câmara de Direito Público/3º Gabinete da 1ª Câmara de Direito Público - 3005674-91.2022.8.06.0001 – Anulação - CLASSE - APELAÇÃO CÍVEL - FERNANDA RODRIGUES COLARES X MARCELO JORGE BORGES PINHEIRO e outros - Autuado em 24/03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20</text:span></text:span><text:span text:style-name="Fonte_20_parág._20_padrão"><text:span text:style-name="T21"> - 1ª Câmara de Direito Público/3º Gabinete da 1ª Câmara de Direito Público - 3001257-64.2023.8.06.0000 – Conexão - CLASSE - AGRAVO DE INSTRUMENTO - SENDAS DISTRIBUIDORA S/A X MARIA DAS DORES BEZERRA - Autuado em 19/09/2023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">5.21</text:span></text:span><text:span text:style-name="Fonte_20_parág._20_padrão"><text:span text:style-name="T21"> - 1ª Câmara de Direito Público/3º Gabinete da 1ª Câmara de Direito Público - 0002518-93.2019.8.06.0182 - Indenização / Terço Constitucional - CLASSE - APELAÇÃO CÍVEL - MUNICIPIO DE VICOSA DO CEARA X MARILIA DE BRITO FERREIRA MAGALHAES - Autuado em 19/04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1">5.22 - 1ª Câmara de Direito Público/3º Gabinete da 1ª Câmara de Direito Público - 0210768-87.2022.8.06.0001 - Exclusão – ICMS - CLASSE - APELAÇÃO / REMESSA NECESSÁRIA EMAR INDUSTRIA E COMERCIO DE PLASTICOS LTDA X PROCURADORIA GERAL DO ESTADO e outros Autuado em 14/12/2023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">5.23</text:span></text:span><text:span text:style-name="Fonte_20_parág._20_padrão"><text:span text:style-name="T21"> - 1ª Câmara de Direito Público/3º Gabinete da 1ª Câmara de Direito Público - 3039089-31.2023.8.06.0001 - Tutela Inibitória (Obrigação de Fazer e Não Fazer) - CLASSE - APELAÇÃO CÍVEL - ESTADO DO CEARA e outros X SOFIA BEATRIZ DE PONTES VIEIRA e outros - Autuado em 23/07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24</text:span></text:span><text:span text:style-name="Fonte_20_parág._20_padrão"><text:span text:style-name="T21"> - 1ª Câmara de Direito Público/3º Gabinete da 1ª Câmara de Direito Público - 3000564-15.2023.8.06.0151 - Abono de Permanência - CLASSE - APELAÇÃO / REMESSA NECESSÁRIA - MUNICIPIO DE QUIXADA X MARA BETULIA BARROS DOS SANTOS Autuado em 23/07/2024 – </text:span></text:span><text:span text:style-name="Fonte_20_parág._20_padrão"><text:span text:style-name="T1">Julgadores</text:span></text:span><text:span text:style-name="Fonte_20_parág._20_padrão"><text:span text:style-name="T21">: Exmos. </text:span></text:span><text:soft-page-break/><text:span text:style-name="Fonte_20_parág._20_padrão"><text:span text:style-name="T21">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">5.25</text:span></text:span><text:span text:style-name="Fonte_20_parág._20_padrão"><text:span text:style-name="T21"> - 1ª Câmara de Direito Público/3º Gabinete da 1ª Câmara de Direito Público – 0001275-14.2008.8.06.0049 - Obrigação de Fazer / Não Fazer - CLASSE - APELAÇÃO CÍVEL - Orlando Faco X ESTADO DO CEARA - Autuado em 11/06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26</text:span></text:span><text:span text:style-name="Fonte_20_parág._20_padrão"><text:span text:style-name="T21"> - 1ª Câmara de Direito Público/3º Gabinete da 1ª Câmara de Direito Público - 3000305-69.2023.8.06.0167 - Progressão Funcional com Interstício de Doze Meses - CLASSE - APELAÇÃO CÍVEL CARLOS ANDRE ALVES LIMA X MUNICIPIO DE SOBRAL - Autuado em 29/02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27</text:span></text:span><text:span text:style-name="Fonte_20_parág._20_padrão"><text:span text:style-name="T21"> - 1ª Câmara de Direito Público/3º Gabinete da 1ª Câmara de Direito Público- 3001244-70.2023.8.06.0160 - Adicional de Horas Extras - CLASSE - APELAÇÃO CÍVEL - MUNICIPIO DE SANTA QUITERIA X VANDERLEA ARAGAO MESQUITA - Autuado em 09/08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28</text:span></text:span><text:span text:style-name="Fonte_20_parág._20_padrão"><text:span text:style-name="T21"> - 1ª Câmara de Direito Público/3º Gabinete da 1ª Câmara de Direito Público. 3000412-24.2023.8.06.0035 - Unidade de terapia intensiva (UTI) / unidade de cuidados intensivos (UCI) - CLASSE - APELAÇÃO CÍVEL - MINISTÉRIO PÚBLICO DO ESTADO DO CEARÁ X ESTADO DO CEARA - Autuado em 13/12/2023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29 </text:span></text:span><text:span text:style-name="Fonte_20_parág._20_padrão"><text:span text:style-name="T21">- 1ª Câmara de Direito Público/3º Gabinete da 1ª Câmara de Direito Público - 0229208-68.2021.8.06.0001 - Gratificações Municipais Específicas - CLASSE - APELAÇÃO / REMESSA NECESSÁRIA MUNICIPIO DE FORTALEZA - PROCURADORIA GERAL DO MUNICIPIO - PGM e outros X PROCURADORIA GERAL DE JUSTICA e outros - Autuado em 26/03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1">5.30 - 1ª Câmara de Direito Público/3º Gabinete da 1ª Câmara de Direito </text:span></text:span><text:soft-page-break/><text:span text:style-name="Fonte_20_parág._20_padrão"><text:span text:style-name="T21">Público - 3000489-15.2023.8.06.0041 - Dirigente Sindical - CLASSE - APELAÇÃO CÍVEL CICERO EDINALDO DE SOUZA X MUNICIPIO DE AURORA - Autuado em 07/03/2024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31</text:span></text:span><text:span text:style-name="Fonte_20_parág._20_padrão"><text:span text:style-name="T21"> - 1ª Câmara de Direito Público/3º Gabinete da 1ª Câmara de Direito Público - 0050992-17.2020.8.06.0035 - Indenização / Terço Constitucional - CLASSE - APELAÇÃO CÍVEL. ILMA KEILA DE CARVALHO X MUNICIPIO DE ARACATI - Autuado em 27/03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. </text:span></text:span><text:span text:style-name="Fonte_20_parág._20_padrão"><text:span text:style-name="T2">5.32</text:span></text:span><text:span text:style-name="Fonte_20_parág._20_padrão"><text:span text:style-name="T21"> - 1ª Câmara de Direito Público/3º Gabinete da 1ª Câmara de Direito Público - 0011229-64.2023.8.06.0112 – Pagamento - CLASSE - APELAÇÃO CÍVEL - MUNICIPIO DE JUAZEIRO DO NORTE X JOSE ALVES SOARES - Autuado em 20/06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33 </text:span></text:span><text:span text:style-name="Fonte_20_parág._20_padrão"><text:span text:style-name="T21">- 1ª Câmara de Direito Público/3º Gabinete da 1ª Câmara de Direito Público - 3002418-75.2024.8.06.0000 - Execução Provisória - CLASSE - AGRAVO DE INSTRUMENTO MUNICIPIO DE PORTEIRAS X EDILANIO ALVES CAMPOS - Autuado em 20/05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34 </text:span></text:span><text:span text:style-name="Fonte_20_parág._20_padrão"><text:span text:style-name="T21">- 1ª Câmara de Direito Público/3º Gabinete da 1ª Câmara de Direito Público - 0131271-39.2013.8.06.0001 - Funcionamento de Estabelecimentos Empresariais - CLASSE - APELAÇÃO CÍVEL - SUPERINTENDENCIA ESTADUAL DO MEIO AMBIENTE-SEMACE X SOBRAL &amp; PALACIO PETROLEO LTDA e outros - Autuado em 18/09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. </text:span></text:span><text:span text:style-name="Fonte_20_parág._20_padrão"><text:span text:style-name="T2">5.35 </text:span></text:span><text:span text:style-name="Fonte_20_parág._20_padrão"><text:span text:style-name="T21">- 1ª Câmara de Direito Público/3º Gabinete da 1ª Câmara de Direito Público - 0057971-21.2021.8.06.0112 - Obrigação de Fazer / Não Fazer - CLASSE - APELAÇÃO CÍVEL - MUNICIPIO DE JUAZEIRO DO NORTE X AILA JANIELE DE OLIVEIRA ALVES - Autuado em 03/12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</text:span></text:span><text:soft-page-break/><text:span text:style-name="Fonte_20_parág._20_padrão"><text:span text:style-name="T21">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36 </text:span></text:span><text:span text:style-name="Fonte_20_parág._20_padrão"><text:span text:style-name="T21">- 1ª Câmara de Direito Público/3º Gabinete da 1ª Câmara de Direito Público - 0050164-02.2019.8.06.0182 - IPTU/ Imposto Predial e Territorial Urbano - CLASSE - APELAÇÃO CÍVEL - MUNICIPIO DE VICOSA DO CEARA X MINERVINA VIEIRA DE SOUSA - Autuado em 05/12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">5.37</text:span></text:span><text:span text:style-name="Fonte_20_parág._20_padrão"><text:span text:style-name="T21"> - 1ª Câmara de Direito Público/3º Gabinete da 1ª Câmara de Direito Público - 3032014-38.2023.8.06.0001 - Leito de enfermaria / leito oncológico - CLASSE - APELAÇÃO CÍVEL. MARIA EUFRASIA PINHEIRO X MUNICIPIO DE FORTALEZA e outros - Autuado em 20/08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38</text:span></text:span><text:span text:style-name="Fonte_20_parág._20_padrão"><text:span text:style-name="T21"> - 1ª Câmara de Direito Público/3º Gabinete da 1ª Câmara de Direito Público - 3001267-43.2023.8.06.0151 - Acidente de Trânsito CLASSE - APELAÇÃO CÍVEL - FRANCISCO ANTONIO BRAZ DA SILVA X MUNICIPIO DE QUIXADA - Autuado em 25/10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1">5.39 - 1ª Câmara de Direito Público/3º Gabinete da 1ª Câmara de Direito Público - 0286342-19.2022.8.06.0001 - Servidores Inativos - CLASSE - REMESSA NECESSÁRIA CÍVEL - MARIA ALEXANDRE TORRES DE SOUZA X FUNDACAO DE PREVIDENCIA SOCIAL DO ESTADO DO CEARA - CEARAPREV e outros - Autuado em 25/01/2024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1">5.40 - 1ª Câmara de Direito Público/3º Gabinete da 1ª Câmara de Direito Público - 0132169-76.2018.8.06.0001 - Prova de Títulos - CLASSE - APELAÇÃO CÍVEL - MUCIANA ARACELY DA SILVA CUNHA X Diretora do Depto de Pessoal da FUNECE - DEPES/FUNECE - Universidade Estadual do Ceará - UECE e outros - Autuado em 26/10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1">5.41 - 1ª Câmara de Direito Público/3º Gabinete da 1ª Câmara de Direito Público - 0213222-74.2021.8.06.0001 - ICMS/ Imposto sobre Circulação de Mercadorias - CLASSE - APELAÇÃO / REMESSA NECESSÁRIA - PARAISO COMERCIO DE COSMETICOS LTDA X </text:span></text:span><text:soft-page-break/><text:span text:style-name="Fonte_20_parág._20_padrão"><text:span text:style-name="T21">ESTADO DO CEARA - Autuado em 11/12/2023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42</text:span></text:span><text:span text:style-name="Fonte_20_parág._20_padrão"><text:span text:style-name="T21"> - 1ª Câmara de Direito Público/3º Gabinete da 1ª Câmara de Direito Público - 3015501-58.2024.8.06.0001 – Anulação - CLASSE - APELAÇÃO / REMESSA NECESSÁRIA - MUNICIPIO DE FORTALEZA - PROCURADORIA GERAL DO MUNICIPIO - PGM X RAFAEL COSTA DE MOURA - Autuado em 08/11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43</text:span></text:span><text:span text:style-name="Fonte_20_parág._20_padrão"><text:span text:style-name="T21"> - 1ª Câmara de Direito Público/3º Gabinete da 1ª Câmara de Direito Público - 0201394-16.2022.8.06.0173 - Classificação e/ou Preterição - CLASSE - APELAÇÃO CÍVEL - KILLVIA MARIA PORTELA SILVA X Luiz Menezes de Lima e outros - Autuado em 10/06/2024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44</text:span></text:span><text:span text:style-name="Fonte_20_parág._20_padrão"><text:span text:style-name="T21"> - 1ª Câmara de Direito Público/3º Gabinete da 1ª Câmara de Direito Público - 0211663-48.2022.8.06.0001 - ICMS/ Imposto sobre Circulação de Mercadorias - CLASSE - APELAÇÃO CÍVEL - RI HAPPY BRINQUEDOS S.A. X Coordenador de Tributação da Secretaria da Fazenda do Estado do Ceará, Coordenador de Arrecadação da Secretaria da Faz e outros. Autuado em 30/11/2023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45</text:span></text:span><text:span text:style-name="Fonte_20_parág._20_padrão"><text:span text:style-name="T21"> - 1ª Câmara de Direito Público/3º Gabinete da 1ª Câmara de Direito Público - 0011156-86.2014.8.06.0119 - Indenização por Dano Moral - CLASSE - APELAÇÃO CÍVEL - MUNICIPIO DE MARANGUAPE X SOLANGE SILVA COSTA VIEIRA - Autuado em 12/12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46</text:span></text:span><text:span text:style-name="Fonte_20_parág._20_padrão"><text:span text:style-name="T21"> -1ª Câmara de Direito Público/3º Gabinete da 1ª Câmara de Direito Público - 3004065-08.2024.8.06.0000 - Indenização / Terço Constitucional - CLASSE - AGRAVO DE INSTRUMENTO - VERUSKA MONTEIRO PEREIRA X MUNICIPIO DE ACOPIARA - Autuado em 19/08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</text:span></text:span><text:soft-page-break/><text:span text:style-name="Fonte_20_parág._20_padrão"><text:span text:style-name="T21">termos do voto do e. Relator</text:span></text:span><text:span text:style-name="Fonte_20_parág._20_padrão"><text:span text:style-name="T1">”. </text:span></text:span><text:span text:style-name="Fonte_20_parág._20_padrão"><text:span text:style-name="T2">5.47 </text:span></text:span><text:span text:style-name="Fonte_20_parág._20_padrão"><text:span text:style-name="T21">- 1ª Câmara de Direito Público/3º Gabinete da 1ª Câmara de Direito Público - 3000914-07.2023.8.06.0182 - IPTU/ Imposto Predial e Territorial Urbano - CLASSE - APELAÇÃO CÍVEL. MUNICIPIO DE VICOSA DO CEARA X MARLI SILVA DA ROCHA - Autuado em 02/12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">5.48 </text:span></text:span><text:span text:style-name="Fonte_20_parág._20_padrão"><text:span text:style-name="T21">- 1ª Câmara de Direito Público/3º Gabinete da 1ª Câmara de Direito Público - 0871112-63.2014.8.06.0001 – Revisão - CLASSE - APELAÇÃO CÍVEL - ESTADO DO CEARA X MARTA MARIA ABREU LIMA - Autuado em 10/05/2024 - Pauta de Julgamento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49</text:span></text:span><text:span text:style-name="Fonte_20_parág._20_padrão"><text:span text:style-name="T21"> - 1ª Câmara de Direito Público/3º Gabinete da 1ª Câmara de Direito Público - 0895926-42.2014.8.06.0001 - Dívida Ativa (Execução Fiscal) - CLASSE - APELAÇÃO CÍVEL - ESTADO DO CEARA X COMERCIAL RABELO SOM &amp; IMAGEM LTDA - Autuado em 27/06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50</text:span></text:span><text:span text:style-name="Fonte_20_parág._20_padrão"><text:span text:style-name="T21"> - 1ª Câmara de Direito Público/3º Gabinete da 1ª Câmara de Direito Público - 3000957-40.2023.8.06.0053 – Licença-Prêmio - CLASSE - APELAÇÃO CÍVEL - MUNICIPIO DE CAMOCIM X ANAILDA MARIA PULGA - Autuado em 19/04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">5.51 </text:span></text:span><text:span text:style-name="Fonte_20_parág._20_padrão"><text:span text:style-name="T21">- 1ª Câmara de Direito Público/3º Gabinete da 1ª Câmara de Direito Público - 0202044-89.2022.8.06.0035 - Dívida Ativa (Execução Fiscal) - CLASSE - APELAÇÃO CÍVEL MUNICIPIO DE ARACATI X FRANCISCA DAS CHAGAS CAVALCANTI FERNANDES - Autuado em 31/01/2025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52</text:span></text:span><text:span text:style-name="Fonte_20_parág._20_padrão"><text:span text:style-name="T21"> - 1ª Câmara de Direito Público/3º Gabinete da 1ª Câmara de Direito Público - 0158156-17.2018.8.06.0001 - Efeito Suspensivo / Impugnação / Embargos à Execução - CLASSE - APELAÇÃO CÍVEL - B2W COMPANHIA DIGITAL e outros X ESTADO DO CEARA e outros. Autuado em 31/07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</text:span></text:span><text:soft-page-break/><text:span text:style-name="Fonte_20_parág._20_padrão"><text:span text:style-name="T21">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53 </text:span></text:span><text:span text:style-name="Fonte_20_parág._20_padrão"><text:span text:style-name="T21">- 1ª Câmara de Direito Público/3º Gabinete da 1ª Câmara de Direito Público - 3000305-51.2024.8.06.0000 – Astreintes - CLASSE - AGRAVO DE INSTRUMENTO - MUNICIPIO DE JUAZEIRO DO NORTE X DEFENSORIA PUBLICA DO ESTADO DO CEARA</text:span></text:span></text:p>
      <text:p text:style-name="P11"><text:span text:style-name="Fonte_20_parág._20_padrão"><text:span text:style-name="T21">Autuado em 31/01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. </text:span></text:span><text:span text:style-name="Fonte_20_parág._20_padrão"><text:span text:style-name="T2">5.54</text:span></text:span><text:span text:style-name="Fonte_20_parág._20_padrão"><text:span text:style-name="T21"> - 1ª Câmara de Direito Público/3º Gabinete da 1ª Câmara de Direito Público - 3000301-14.2024.8.06.0000 - Internação involuntária - CLASSE - AGRAVO DE INSTRUMENTO ESTADO DO CEARA X DEFENSORIA PUBLICA DO ESTADO DO CEARA - Autuado em 30/01/2024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55</text:span></text:span><text:span text:style-name="Fonte_20_parág._20_padrão"><text:span text:style-name="T21"> - 1ª Câmara de Direito Público/3º Gabinete da 1ª Câmara de Direito Público 0050848-19.2021.8.06.0161 - Reajuste de Prestações - CLASSE - APELAÇÃO CÍVEL ESTADO DO CEARA e outros X MARIA DO SOCORRO PONTE - Autuado em 19/05/2023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56 </text:span></text:span><text:span text:style-name="Fonte_20_parág._20_padrão"><text:span text:style-name="T21">- 1ª Câmara de Direito Público/3º Gabinete da 1ª Câmara de Direito Público <text:s/>-3006292-65.2024.8.06.0001 – Promoção - CLASSE - APELAÇÃO / REMESSA NECESSÁRIA ESTADO DO CEARA X ANTONIO GILMAR DA SILVA - Autuado em 04/10/2024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57</text:span></text:span><text:span text:style-name="Fonte_20_parág._20_padrão"><text:span text:style-name="T21"> - 1ª Câmara de Direito Público/3º Gabinete da 1ª Câmara de Direito Público - 3005703-76.2024.8.06.0000 - ISS/ Imposto sobre Serviços - CLASSE - AGRAVO DE INSTRUMENTO</text:span></text:span></text:p>
      <text:p text:style-name="P11"><text:span text:style-name="Fonte_20_parág._20_padrão"><text:span text:style-name="T21">SINDICATO DOS ESTABELECIMENTOS DE EDUCACAO BASICA, ESCOLAS DE IDIOMAS, ENSINO LIVRE, ENSINO PROFISSIONALIZANTE E EDUCACAO SUPERIOR NO ESTADO DO CEARA X MUNICIPIO DE FORTALEZA - Autuado em 11/10/2024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58</text:span></text:span><text:span text:style-name="Fonte_20_parág._20_padrão"><text:span text:style-name="T21"> - 1ª Câmara de Direito Público/3º Gabinete da 1ª Câmara de Direito Público - 3000761-79.2024.8.06.0071 - Piso Salarial - CLASSE - APELAÇÃO CÍVEL - MUNICIPIO DE CRATO X </text:span></text:span><text:soft-page-break/><text:span text:style-name="Fonte_20_parág._20_padrão"><text:span text:style-name="T21">CHRISTIANE MARIA DE LIMA Autuado em 23/10/2024 <text:s/>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. </text:span></text:span><text:span text:style-name="Fonte_20_parág._20_padrão"><text:span text:style-name="T2">5.59</text:span></text:span><text:span text:style-name="Fonte_20_parág._20_padrão"><text:span text:style-name="T21"> - 1ª Câmara de Direito Público/3º Gabinete da 1ª Câmara de Direito Público - 0264771-89.2022.8.06.0001 - Repetição de indébito - CLASSE - APELAÇÃO / REMESSA NECESSÁRIA ESTADO DO CEARA e outros X DELTA COMERCIO DE MOVEIS LTDA e outros - Autuado em 11/11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. </text:span></text:span><text:span text:style-name="Fonte_20_parág._20_padrão"><text:span text:style-name="T2">5.60</text:span></text:span><text:span text:style-name="Fonte_20_parág._20_padrão"><text:span text:style-name="T21"> - 1ª Câmara de Direito Público/3º Gabinete da 1ª Câmara de Direito Público - 3008026-54.2024.8.06.0000 - Conflito de Competência - CLASSE - CONFLITO DE COMPETÊNCIA CÍVEL - JUIZ DE DIREITO DA 5ª VARA DA FAZENDA PÚBLICA DA COMARCA DE FORTALEZA X JUÍZO DA 8ª VARA DA FAZENDA PÚBLICA DE FORTALEZA - Autuado em 11/12/2024 – </text:span></text:span><text:span text:style-name="Fonte_20_parág._20_padrão"><text:span text:style-name="T1">Julgadores</text:span></text:span><text:span text:style-name="Fonte_20_parág._20_padrão"><text:span text:style-name="T21">: Exmos. Deses. DURVAL AIRES FILHO (Relator), INÁCIO DE ALENCAR CORTEZ NETO e LISETE DE SOUSA GADELH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61 </text:span></text:span><text:span text:style-name="Fonte_20_parág._20_padrão"><text:span text:style-name="T21">-1ª Câmara de Direito Público/2º Gabinete da 1ª Câmara de Direito Público-0203933-83.2022.8.06.0001 - Multas e demais Sanções - CLASSE - APELAÇÃO CÍVEL - LG ELECTRONICS DO BRASIL LTDA X ESTADO DO CEARA - Autuado em 15/10/2024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62</text:span></text:span><text:span text:style-name="Fonte_20_parág._20_padrão"><text:span text:style-name="T21"> - 1ª Câmara de Direito Público/2º Gabinete da 1ª Câmara de Direito Público- 3000438-98.2024.8.06.0160 - Gratificação Natalina/13º salário- CLASSE - APELAÇÃO / REMESSA NECESSÁRIA - MUNICIPIO DE SANTA QUITERIA X VANESSA MARIA ARAGAO PINTO - Autuado em 22/10/2024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apelo para lhe negar</text:span></text:span></text:p>
      <text:p text:style-name="P11"><text:span text:style-name="Fonte_20_parág._20_padrão"><text:span text:style-name="T21">provimento,julgando a remessa necessária não conhecida, nos termos do voto do e. Relator</text:span></text:span><text:span text:style-name="Fonte_20_parág._20_padrão"><text:span text:style-name="T1">”. </text:span></text:span><text:span text:style-name="Fonte_20_parág._20_padrão"><text:span text:style-name="T2">5.63 </text:span></text:span><text:span text:style-name="Fonte_20_parág._20_padrão"><text:span text:style-name="T21">- 1ª Câmara de Direito Público/2º Gabinete da 1ª Câmara de Direito Público - 3000459-74.2024.8.06.0160 - Gratificação Natalina/13º salário - CLASSE - APELAÇÃO / REMESSA NECESSÁRIA - MUNICIPIO DE SANTA QUITERIA X ESPEDITO ARAUJO DE MOURA - Autuado em 22/10/2024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</text:span></text:span><text:soft-page-break/><text:span text:style-name="Fonte_20_parág._20_padrão"><text:span text:style-name="T1">julgamento: </text:span></text:span><text:span text:style-name="Fonte_20_parág._20_padrão"><text:span text:style-name="T21">“A Câmara, por unanimidade, acordou em conhecer do apelo para lhe negar provimento, julgando a remessa necessária não conhecida, nos termos do voto do e. Relator</text:span></text:span><text:span text:style-name="Fonte_20_parág._20_padrão"><text:span text:style-name="T1">”. </text:span></text:span><text:span text:style-name="Fonte_20_parág._20_padrão"><text:span text:style-name="T2">5.64</text:span></text:span><text:span text:style-name="Fonte_20_parág._20_padrão"><text:span text:style-name="T21"> - 1ª Câmara de Direito Público/2º Gabinete da 1ª Câmara de Direito Público - 3000206-13.2023.8.06.0131 - Fazenda Pública - CLASSE - APELAÇÃO CÍVEL - MUNICIPIO DE ARATUBA X LUIZ BATISTA DE SOUZA - Autuado em 10/12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65</text:span></text:span><text:span text:style-name="Fonte_20_parág._20_padrão"><text:span text:style-name="T21"> - 1ª Câmara de Direito Público/2º Gabinete da 1ª Câmara de Direito Público - 3000198-36.2023.8.06.0131 - Fazenda Pública - CLASSE - APELAÇÃO CÍVEL - MUNICIPIO DE ARATUBA X JESUS DE NAZARE BRITO DA SILVA - Autuado em 25/10/2024 <text:s text:c="2"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66</text:span></text:span><text:span text:style-name="Fonte_20_parág._20_padrão"><text:span text:style-name="T21"> - 1ª Câmara de Direito Público/2º Gabinete da 1ª Câmara de Direito Público - 3000177-60.2023.8.06.0131 - Fazenda Pública - CLASSE - APELAÇÃO CÍVEL - MUNICIPIO DE ARATUBA X FRANCISCO CLEBIO MACIEL DA SILVA - Autuado em 09/12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1">5.67 - 1ª Câmara de Direito Público/2º Gabinete da 1ª Câmara de Direito Público - 0001833-38.2019.8.06.0101 - Indenização por Dano Moral CLASSE - APELAÇÃO CÍVEL - MUNICIPIO DE ITAPIPOCA e outros X PROCURADORIA GERAL DE JUSTICA - Autuado em 07/12/2022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68 - </text:span></text:span><text:span text:style-name="Fonte_20_parág._20_padrão"><text:span text:style-name="T21">1ª Câmara de Direito Público/2º Gabinete da 1ª Câmara de Direito Público - 3000718-53.2023.8.06.0112 - Licença Prêmio - CLASSE - APELAÇÃO CÍVEL MUNICIPIO DE JUAZEIRO DO NORTE X CELIA MARIA RIBEIRO SANTOS - Autuado em 05/12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69 </text:span></text:span><text:span text:style-name="Fonte_20_parág._20_padrão"><text:span text:style-name="T21">- 1ª Câmara de Direito Público/2º Gabinete da 1ª Câmara de Direito Público - 0272122-50.2021.8.06.0001 - Custeio de Assistência Médica - CLASSE - APELAÇÃO / REMESSA NECESSÁRIA FRANCISCA ANGELICA DE SOUSA RODRIGUES X </text:span></text:span><text:soft-page-break/><text:span text:style-name="Fonte_20_parág._20_padrão"><text:span text:style-name="T21">Superintendente do Instituto de Previdência do Município de Fortaleza e outros - Autuado em 17/04/2023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70</text:span></text:span><text:span text:style-name="Fonte_20_parág._20_padrão"><text:span text:style-name="T21"> - 1ª Câmara de Direito Público/2º Gabinete da 1ª Câmara de Direito Público - 3001699-30.2023.8.06.0000 - Fazenda Pública - CLASSE - AGRAVO DE INSTRUMENTO MANOEL FERREIRA DA CRUZ X ESTADO DO CEARA - Autuado em 24/11/2023 <text:s text:c="2"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. </text:span></text:span><text:span text:style-name="Fonte_20_parág._20_padrão"><text:span text:style-name="T2">5.71 </text:span></text:span><text:span text:style-name="Fonte_20_parág._20_padrão"><text:span text:style-name="T21">- 1ª Câmara de Direito Público/2º Gabinete da 1ª Câmara de Direito Público - 0275453-06.2022.8.06.0001 - Prestação de Serviços - CLASSE - APELAÇÃO / REMESSA NECESSÁRIA - ADRIANO SILVA DE OLIVEIRA e outros X ADRIANO SILVA DE OLIVEIRA e outros - Autuado em 24/07/2023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. </text:span></text:span><text:span text:style-name="Fonte_20_parág._20_padrão"><text:span text:style-name="T2">5.72</text:span></text:span><text:span text:style-name="Fonte_20_parág._20_padrão"><text:span text:style-name="T21"> - 1ª Câmara de Direito Público/2º Gabinete da 1ª Câmara de Direito Público - 3000522-02.2024.8.06.0160 - Gratificação Natalina/13º salário CLASSE - APELAÇÃO / REMESSA NECESSÁRIA - MUNICIPIO DE SANTA QUITERIA X FRANCISCA MARIA TAVARES DE ARAUJO - Autuado em 19/12/2024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<text:s/>“A Câmara, por unanimidade, acordou em conhecer do apelo para lhe negar provimento, julgando a remessa necessária não conhecida, nos termos do voto do e. Relator</text:span></text:span><text:span text:style-name="Fonte_20_parág._20_padrão"><text:span text:style-name="T1">”. </text:span></text:span><text:span text:style-name="Fonte_20_parág._20_padrão"><text:span text:style-name="T2">5.73</text:span></text:span><text:span text:style-name="Fonte_20_parág._20_padrão"><text:span text:style-name="T21"> - 1ª Câmara de Direito Público/2º Gabinete da 1ª Câmara de Direito Público-3000647-62.2024.8.06.0000 - Dívida Ativa (Execução Fiscal) - CLASSE - AGRAVO DE INSTRUMENTO. INES GURGEL REBOUCAS X ESTADO DO CEARA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</text:span></text:span><text:span text:style-name="Fonte_20_parág._20_padrão"><text:span text:style-name="T21">“A Câmara, por unanimidade, acordou em conhecer parcialmente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74 </text:span></text:span><text:span text:style-name="Fonte_20_parág._20_padrão"><text:span text:style-name="T21">- 1ª Câmara de Direito Público/2º Gabinete da 1ª Câmara de Direito Público - 3000354-13.2023.8.06.0167 - Progressão Funcional com Interstício de Doze Meses - CLASSE - APELAÇÃO CÍVEL - PAULO CESAR ANDRADE DE LIMA X MUNICIPIO DE SOBRAL - Autuado em 29/02/2024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</text:span></text:span><text:soft-page-break/><text:span text:style-name="Fonte_20_parág._20_padrão"><text:span text:style-name="T21">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75 </text:span></text:span><text:span text:style-name="Fonte_20_parág._20_padrão"><text:span text:style-name="T21">-1ª Câmara de Direito Público/2º Gabinete da 1ª Câmara de Direito Público - 0030011-16.2019.8.06.0127 - 1/3 de férias-CLASSE - APELAÇÃO / REMESSA NECESSÁRIA MARIA ISETE BORGES ARAUJO e outros X MUNICIPIO DE MONSENHOR TABOSA e outros - Autuado em 11/03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</text:span></text:span><text:span text:style-name="Fonte_20_parág._20_padrão"><text:span text:style-name="T4">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76</text:span></text:span><text:span text:style-name="Fonte_20_parág._20_padrão"><text:span text:style-name="T21"> - 1ª Câmara de Direito Público/2º Gabinete da 1ª Câmara de Direito Público - 3000991-75.2024.8.06.0151 - IPTU/ Imposto Predial e Territorial Urbano - CLASSE - APELAÇÃO CÍVEL</text:span></text:span></text:p>
      <text:p text:style-name="P15"><text:span text:style-name="Fonte_20_parág._20_padrão"><text:span text:style-name="T21">MUNICIPIO DE QUIXADA X JOSE FERREIRA LOPES - Autuado em 07/01/2025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77 - </text:span></text:span><text:span text:style-name="Fonte_20_parág._20_padrão"><text:span text:style-name="T21">1ª Câmara de Direito Público/2º Gabinete da 1ª Câmara de Direito Público - 0217703-46.2022.8.06.0001 - Obrigação de Fazer / Não Fazer - CLASSE - APELAÇÃO CÍVEL - FUNDACAO GETULIO VARGAS e outros X FERNANDO JACO SILVA MOREIRA - Autuado em 07/05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78</text:span></text:span><text:span text:style-name="Fonte_20_parág._20_padrão"><text:span text:style-name="T21"> - 1ª Câmara de Direito Público/2º Gabinete da 1ª Câmara de Direito Público – 3001109 53.2023.8.06.0000 - 1/3 de férias - CLASSE - AGRAVO DE INSTRUMENTO ESTADO DO CEARA X SP INDUSTRIA E DISTRIBUIDORA DE PETROLEO LTDA - Autuado em 29/08/2023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79</text:span></text:span><text:span text:style-name="Fonte_20_parág._20_padrão"><text:span text:style-name="T21"> - 1ª Câmara de Direito Público/2º Gabinete da 1ª Câmara de Direito Público 0160450-42.2018.8.06.0001 - ICMS/ Imposto sobre Circulação de Mercadorias CLASSE - APELAÇÃO CÍVEL ESTADO DO CEARA e outros X CRISTALINA ALIMENTOS &amp; BEBIDAS LTDA e outros Autuado em 17/06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</text:span></text:span><text:span text:style-name="Fonte_20_parág._20_padrão"><text:span text:style-name="T21">80 - 1ª Câmara de Direito Público/2º Gabinete da 1ª Câmara de Direito Público - 0188716-15.2013.8.06.0001 - Estágio Probatório CLASSE - APELAÇÃO CÍVEL - REGINA </text:span></text:span><text:soft-page-break/><text:span text:style-name="Fonte_20_parág._20_padrão"><text:span text:style-name="T21">FERREIRA E SILVA X ESTADO DO CEARA - Autuado em 17/06/2024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81 - </text:span></text:span><text:span text:style-name="Fonte_20_parág._20_padrão"><text:span text:style-name="T21">1ª Câmara de Direito Público/2º Gabinete da 1ª Câmara de Direito Público - 0229380-73.2022.8.06.0001 - ITBI - Imposto de Transmissão Intervivos de Bens Móveis e Imóveis - CLASSE - APELAÇÃO CÍVEL - BECKER INVESTIMENTOS, PARTICIPACOES E GESTAO IMOBILIARIA LTDA. X MUNICIPIO DE FORTALEZA - PROCURADORIA GERAL DO MUNICIPIO – PGM - Autuado em 19/06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82 - </text:span></text:span><text:span text:style-name="Fonte_20_parág._20_padrão"><text:span text:style-name="T21">1ª Câmara de Direito Público/2º Gabinete da 1ª Câmara de Direito Público - 0217675-78.2022.8.06.0001 - ICMS / Incidência Sobre o Ativo Fixo - CLASSE - APELAÇÃO CÍVEL - PORTO DO PECEM TRANSPORTADORA DE MINERIOS S/A e outros X PROCURADORIA GERAL DO ESTADO e outros - Autuado em 23/03/2023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83 - </text:span></text:span><text:span text:style-name="Fonte_20_parág._20_padrão"><text:span text:style-name="T21">1ª Câmara de Direito Público/2º Gabinete da 1ª Câmara de Direito Público 3003368-84.2024.8.06.0000 - Abono de Permanência - CLASSE - AGRAVO DE INSTRUMENTO ESTADO DO CEARA X ROQUE ROBERVAN DE MATOS - Autuado em 18/07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. </text:span></text:span><text:span text:style-name="Fonte_20_parág._20_padrão"><text:span text:style-name="T2">5.84</text:span></text:span><text:span text:style-name="Fonte_20_parág._20_padrão"><text:span text:style-name="T21"> - 1ª Câmara de Direito Público/2º Gabinete da 1ª Câmara de Direito Público - 0203379-51.2022.8.06.0001 - Ingresso e Concurso CLASSE - APELAÇÃO CÍVEL - ITALO RAMON DE ARAUJO X Superintendente do Instituto Doutor José Frota (ijf) e outros - Autuado em 20/09/2023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85</text:span></text:span><text:span text:style-name="Fonte_20_parág._20_padrão"><text:span text:style-name="T21"> - 1ª Câmara de Direito Público/2º Gabinete da 1ª Câmara de Direito Público - 3000238-12.2024.8.06.0154 – Quitação- CLASSE - APELAÇÃO CÍVEL - ANTONIO MARLAN FERNANDES DE SOUZA X MUNICIPIO DE QUIXERAMOBIM e outros Autuado em 07/08/2024 <text:s text:c="2"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</text:span></text:span><text:soft-page-break/><text:span text:style-name="Fonte_20_parág._20_padrão"><text:span text:style-name="T21">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86</text:span></text:span><text:span text:style-name="Fonte_20_parág._20_padrão"><text:span text:style-name="T21"> - 1ª Câmara de Direito Público/2º Gabinete da 1ª Câmara de Direito Público - 0002364-19.2019.8.06.0136 - Obrigação de Fazer / Não Fazer - CLASSE - REMESSA NECESSÁRIA CÍVEL SILVIA HELENA OLIVEIRA DOS SANTOS X MUNICIPIO DE PACAJUS - Autuado em 23/08/2024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87</text:span></text:span><text:span text:style-name="Fonte_20_parág._20_padrão"><text:span text:style-name="T21"> - 1ª Câmara de Direito Público/2º Gabinete da 1ª Câmara de Direito Público - 0280358-88.2021.8.06.0001 - Obrigação de Fazer / Não Fazer - CLASSE - APELAÇÃO CÍVEL MARIA ALVINA MOURA DE ANDRADE X INSTITUTO DE PREVIDENCIA DO MUNICIPIO DE FORTALEZA - Autuado em 26/10/2023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88</text:span></text:span><text:span text:style-name="Fonte_20_parág._20_padrão"><text:span text:style-name="T21"> - 1ª Câmara de Direito Público/2º Gabinete da 1ª Câmara de Direito Público - 3000695-98.2023.8.06.0115 – Urgência - CLASSE - APELAÇÃO CÍVEL - JOAO PAULO DA SILVA LIMA X ESTADO DO CEARA e outros - Autuado em 05/09/2024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89</text:span></text:span><text:span text:style-name="Fonte_20_parág._20_padrão"><text:span text:style-name="T21"> - 1ª Câmara de Direito Público/2º Gabinete da 1ª Câmara de Direito Público - 0200892-55.2022.8.06.0051 - Obrigação de Fazer / Não Fazer - CLASSE - APELAÇÃO CÍVEL BANCO BRADESCO S.A. X INSTITUTO DE PREVIDENCIA DO MUNICIPIO DE BOA VIAGEM - Autuado em 27/09/2024 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90</text:span></text:span><text:span text:style-name="Fonte_20_parág._20_padrão"><text:span text:style-name="T21"> - 1ª Câmara de Direito Público/2º Gabinete da 1ª Câmara de Direito Público - 3000272-90.2023.8.06.0131 - Fazenda Pública - CLASSE - APELAÇÃO CÍVEL - MUNICIPIO DE ARATUBA X ANTONIO MARCOS LIRA BENEDITO -Autuado em 19/12/2024 - <text:s/>– </text:span></text:span><text:span text:style-name="Fonte_20_parág._20_padrão"><text:span text:style-name="T1">Julgadores</text:span></text:span><text:span text:style-name="Fonte_20_parág._20_padrão"><text:span text:style-name="T21">: Exmos. Deses. INÁCIO DE ALENCAR CORTEZ NETO (Relator), LISETE DE SOUSA GADELHA e JOSÉ TARCÍLIO SOUZA DA SILVA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</text:span></text:span><text:span text:style-name="Fonte_20_parág._20_padrão"><text:span text:style-name="T2">5.91 </text:span></text:span><text:span text:style-name="Fonte_20_parág._20_padrão"><text:span text:style-name="T21">- 1ª Câmara de Direito Público/4º Gabinete da 1ª Câmara de Direito Público - 0000054-49.2006.8.06.0151 - </text:span></text:span><text:soft-page-break/><text:span text:style-name="Fonte_20_parág._20_padrão"><text:span text:style-name="T21">Usucapião Extraordinária - CLASSE - APELAÇÃO CÍVEL - PEDRO BELO NOBRE e outros X MUNICIPIO DE QUIXADA - Autuado em 07/05/2024 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a e. Relatora</text:span></text:span><text:span text:style-name="Fonte_20_parág._20_padrão"><text:span text:style-name="T1">”. </text:span></text:span><text:span text:style-name="Fonte_20_parág._20_padrão"><text:span text:style-name="T2">5.92 </text:span></text:span><text:span text:style-name="Fonte_20_parág._20_padrão"><text:span text:style-name="T21">- 1ª Câmara de Direito Público/4º Gabinete da 1ª Câmara de Direito Público - 0050045-62.2019.8.06.0175 - Obrigação de Fazer / Não Fazer - CLASSE - APELAÇÃO CÍVEL GILDO DE BARROS FEITOSA X ESTADO DO CEARA - Autuado em 12/12/2024 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a e. Relatora</text:span></text:span><text:span text:style-name="Fonte_20_parág._20_padrão"><text:span text:style-name="T1">”. </text:span></text:span><text:span text:style-name="Fonte_20_parág._20_padrão"><text:span text:style-name="T2">5.93 </text:span></text:span><text:span text:style-name="Fonte_20_parág._20_padrão"><text:span text:style-name="T21">- 1ª Câmara de Direito Público/4º Gabinete da 1ª Câmara de Direito Público - 0215679-16.2020.8.06.0001 - Anulação de Débito Fiscal - CLASSE - APELAÇÃO CÍVEL - EMBRACON ADMINISTRADORA DE CONSORCIO LTDA X Município de Fortaleza e outros - Autuado em 09/07/2024 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a e. Relatora</text:span></text:span><text:span text:style-name="Fonte_20_parág._20_padrão"><text:span text:style-name="T1">”. </text:span></text:span><text:span text:style-name="Fonte_20_parág._20_padrão"><text:span text:style-name="T2">5.94</text:span></text:span><text:span text:style-name="Fonte_20_parág._20_padrão"><text:span text:style-name="T21"> - 1ª Câmara de Direito Público/4º Gabinete da 1ª Câmara de Direito Público - 0200281-62.2022.8.06.0032 - Adicional por Tempo de Serviço - CLASSE - APELAÇÃO / REMESSA NECESSÁRIA - FRANCISCO VASCONCELOS DA COSTA X FLAVIO CESAR BRUNO TEIXEIRA FILHO e outros - Autuado em 01/08/2024 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a e. Relatora</text:span></text:span><text:span text:style-name="Fonte_20_parág._20_padrão"><text:span text:style-name="T1">”. </text:span></text:span><text:span text:style-name="Fonte_20_parág._20_padrão"><text:span text:style-name="T2">5.95</text:span></text:span><text:span text:style-name="Fonte_20_parág._20_padrão"><text:span text:style-name="T21"> - 1ª Câmara de Direito Público/4º Gabinete da 1ª Câmara de Direito Público - 0200390-37.2022.8.06.0045 - Fornecimento de medicamentos - CLASSE - APELAÇÃO CÍVEL FRANCISCA VALDECI MOREIRA X ESTADO DO CEARA - Autuado em 23/08/2024 <text:s/>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a e. Relatora</text:span></text:span><text:span text:style-name="Fonte_20_parág._20_padrão"><text:span text:style-name="T1">”. </text:span></text:span><text:span text:style-name="Fonte_20_parág._20_padrão"><text:span text:style-name="T2">5.96 </text:span></text:span><text:span text:style-name="Fonte_20_parág._20_padrão"><text:span text:style-name="T21">- 1ª Câmara de Direito Público/4º Gabinete da 1ª Câmara de Direito Público - 0348405-52.2000.8.06.0001 - Defeito, nulidade ou anulação - CLASSE - APELAÇÃO / REMESSA NECESSÁRIA ESTADO DO CEARA X Walmar Pinheiro Lima - Autuado em 22/11/2023 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</text:span></text:span><text:soft-page-break/><text:span text:style-name="Fonte_20_parág._20_padrão"><text:span text:style-name="T21">conhecer do recurso para lhe negar provimento, nos termos do voto da e. Relatora</text:span></text:span><text:span text:style-name="Fonte_20_parág._20_padrão"><text:span text:style-name="T1">”. </text:span></text:span><text:span text:style-name="Fonte_20_parág._20_padrão"><text:span text:style-name="T2">5.97 - </text:span></text:span><text:span text:style-name="Fonte_20_parág._20_padrão"><text:span text:style-name="T21">1ª Câmara de Direito Público/4º Gabinete da 1ª Câmara de Direito Público - 3002623-43.2023.8.06.0064 - Leito de enfermaria / leito oncológico - CLASSE - APELAÇÃO CÍVEL ESTADO DO CEARA X ERLANIA MARIA ROCHA DE OLIVEIRA - Autuado em 15/03/2024 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a e. Relatora</text:span></text:span><text:span text:style-name="Fonte_20_parág._20_padrão"><text:span text:style-name="T1">”. </text:span></text:span><text:span text:style-name="Fonte_20_parág._20_padrão"><text:span text:style-name="T2">5.98 </text:span></text:span><text:span text:style-name="Fonte_20_parág._20_padrão"><text:span text:style-name="T21">- 1ª Câmara de Direito Público/4º Gabinete da 1ª Câmara de Direito Público - 0869902-74.2014.8.06.0001 - Ausência de Pressupostos de Constituição e Desenvolvimento - CLASSE - APELAÇÃO CÍVEL - NORQUIP COMERCIAL IMPORTADORA LTDA X MUNICIPIO DE FORTALEZA - PROCURADORIA GERAL DO MUNICIPIO – PGM - Autuado em 29/01/2025 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a e. Relatora</text:span></text:span><text:span text:style-name="Fonte_20_parág._20_padrão"><text:span text:style-name="T1">”. </text:span></text:span><text:span text:style-name="Fonte_20_parág._20_padrão"><text:span text:style-name="T2">5.99 - </text:span></text:span><text:span text:style-name="Fonte_20_parág._20_padrão"><text:span text:style-name="T21">1ª Câmara de Direito Público/4º Gabinete da 1ª Câmara de Direito Público - 3000262-71.2023.8.06.0058 - Dívida Ativa (Execução Fiscal) - CLASSE - APELAÇÃO CÍVEL MUNICIPIO DE CARIRE X MARIA SOCORRO ALBUQUERQUE GOMES Autuado em 03/02/2025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a e. Relatora</text:span></text:span><text:span text:style-name="Fonte_20_parág._20_padrão"><text:span text:style-name="T1">”. </text:span></text:span><text:span text:style-name="Fonte_20_parág._20_padrão"><text:span text:style-name="T2">5.100 </text:span></text:span><text:span text:style-name="Fonte_20_parág._20_padrão"><text:span text:style-name="T21">- 1ª Câmara de Direito Público/4º Gabinete da 1ª Câmara de Direito Público - 3004710-98.2022.8.06.0001 – Oncológico - CLASSE - APELAÇÃO CÍVEL INSTITUTO DE SAUDE DOS SERVIDORES DO ESTADO DO CEARA - ISSEC e outros X RAIMUNDO NONATO LIMA DA SILVA - Autuado em 23/02/2024 – </text:span></text:span><text:span text:style-name="Fonte_20_parág._20_padrão"><text:span text:style-name="T1">Julgadores</text:span></text:span><text:span text:style-name="Fonte_20_parág._20_padrão"><text:span text:style-name="T21">: Exmos. Deses. LISETE DE SOUSA GADELHA (Relatora), JOSÉ TARCÍLIO SOUZA DA SILVA e FERNANDO LUIZ XIMENES ROCHA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a e. Relatora</text:span></text:span><text:span text:style-name="Fonte_20_parág._20_padrão"><text:span text:style-name="T1">”. </text:span></text:span><text:span text:style-name="Fonte_20_parág._20_padrão"><text:span text:style-name="T2">5.101 - </text:span></text:span><text:span text:style-name="Fonte_20_parág._20_padrão"><text:span text:style-name="T21">1ª Câmara de Direito Público/5º Gabinete da 1ª Câmara de Direito Público – 0201483 13.2022.8.06.0117 - Obrigação de Fazer / Não Fazer - CLASSE - APELAÇÃO / REMESSA NECESSÁRIA - ESTADO DO CEARA e outros X KETIANY SILVA DE SOUSA - Autuado em 10/08/2023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não conhecer do recurso, nos termos do voto do e. Relator</text:span></text:span><text:span text:style-name="Fonte_20_parág._20_padrão"><text:span text:style-name="T1">” </text:span></text:span><text:span text:style-name="Fonte_20_parág._20_padrão"><text:span text:style-name="T2">5.102 </text:span></text:span><text:span text:style-name="Fonte_20_parág._20_padrão"><text:span text:style-name="T21">- 1ª Câmara de Direito Público/5º Gabinete da 1ª Câmara de Direito Público - 0164519-54.2017.8.06.0001 - Obrigação de Fazer / Não Fazer - CLASSE - APELAÇÃO / REMESSA </text:span></text:span><text:soft-page-break/><text:span text:style-name="Fonte_20_parág._20_padrão"><text:span text:style-name="T21">NECESSÁRIA - FREDERICO THALES DE VASCONCELOS e outros X MUNICIPIO DE FORTALEZA - PROCURADORIA GERAL DO MUNICIPIO - PGM e outros - Autuado em 23/02/2024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 </text:span></text:span><text:span text:style-name="Fonte_20_parág._20_padrão"><text:span text:style-name="T2">5.103</text:span></text:span><text:span text:style-name="Fonte_20_parág._20_padrão"><text:span text:style-name="T21"> -1ª Câmara de Direito Público/5º Gabinete da 1ª Câmara de Direito Público - 3001855-81.2024.8.06.0000 - Fornecimento de Energia Elétrica -CLASSE - AGRAVO DE INSTRUMENTO - COMPANHIA ENERGETICA DO CEARA X MUNICIPIO DE MISSAO VELHA. Autuado em 24/04/2024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por unanimidade, acordou em conhecer do recurso para lhe dar parcial provimento, nos termos do voto do e. Relator</text:span></text:span><text:span text:style-name="Fonte_20_parág._20_padrão"><text:span text:style-name="T1">” </text:span></text:span><text:span text:style-name="Fonte_20_parág._20_padrão"><text:span text:style-name="T2">5.104 -</text:span></text:span><text:span text:style-name="Fonte_20_parág._20_padrão"><text:span text:style-name="T21">1ª Câmara de Direito Público/5º Gabinete da 1ª Câmara de Direito Público - 0051306-86.2021.8.06.0112 - Obrigação de Fazer / Não Fazer - CLASSE - APELAÇÃO CÍVEL ESTADO DO CEARA e outros X MARIA DAS GRACAS RODRIGUES SILVA - Autuado em 22/10/2024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 </text:span></text:span><text:span text:style-name="Fonte_20_parág._20_padrão"><text:span text:style-name="T2">5.105</text:span></text:span><text:span text:style-name="Fonte_20_parág._20_padrão"><text:span text:style-name="T21"> - 1ª Câmara de Direito Público/5º Gabinete da 1ª Câmara de Direito Público - 3001505-74.2024.8.06.0071 – Consulta - CLASSE - APELAÇÃO CÍVEL AMANDA KELE FREIRE DIAS X MUNICIPIO DE CRATO e outros - Autuado em 06/11/2024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 </text:span></text:span><text:span text:style-name="Fonte_20_parág._20_padrão"><text:span text:style-name="T2">5.106 - </text:span></text:span><text:span text:style-name="Fonte_20_parág._20_padrão"><text:span text:style-name="T21"><text:s/>1ª Câmara de Direito Público/5º Gabinete da 1ª Câmara de Direito Público - 0050612-78.2021.8.06.0125 - Correção Monetária - CLASSE - APELAÇÃO CÍVEL - MUNICIPIO DE MISSAO VELHA X INNATUS CARIRI- PUBLICIDADE E SERVICOS PUBLICOS LTDA - Autuado em 12/11/2024 <text:s/>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 </text:span></text:span><text:span text:style-name="Fonte_20_parág._20_padrão"><text:span text:style-name="T2">5.107</text:span></text:span><text:span text:style-name="Fonte_20_parág._20_padrão"><text:span text:style-name="T21"> - 1ª Câmara de Direito Público/5º Gabinete da 1ª Câmara de Direito Público 3027684-95.2023.8.06.0001 – Promoção - CLASSE - APELAÇÃO CÍVEL - FRANCISCO FERNANDES DA SILVA X ESTADO DO CEARA - Autuado em 13/11/2024 <text:s/>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</text:span></text:span><text:soft-page-break/><text:span text:style-name="Fonte_20_parág._20_padrão"><text:span text:style-name="T21">do e. Relator</text:span></text:span><text:span text:style-name="Fonte_20_parág._20_padrão"><text:span text:style-name="T1">” </text:span></text:span><text:span text:style-name="Fonte_20_parág._20_padrão"><text:span text:style-name="T2">5.108</text:span></text:span><text:span text:style-name="Fonte_20_parág._20_padrão"><text:span text:style-name="T21"> - 1ª Câmara de Direito Público/5º Gabinete da 1ª Câmara de Direito Público - 3017157-84.2023.8.06.0001 – Liminar - CLASSE - APELAÇÃO CÍVEL MUCURIPE VEICULOS, COMERCIO E SERVICOS LTDA X DEPARTAMENTO ESTADUAL DE TRANSITO e outros Autuado em 13/11/2024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 </text:span></text:span><text:span text:style-name="Fonte_20_parág._20_padrão"><text:span text:style-name="T2">5.109</text:span></text:span><text:span text:style-name="Fonte_20_parág._20_padrão"><text:span text:style-name="T21"> - 1ª Câmara de Direito Público/5º Gabinete da 1ª Câmara de Direito Público - 3002491-31.2024.8.06.0167 - Gratificação Extraordinária – GE - CLASSE - APELAÇÃO CÍVEL MUNICIPIO DE SOBRAL X JAQUELINE MARILENE ROCHA DA SILVA - Autuado em 19/11/2024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 </text:span></text:span><text:span text:style-name="Fonte_20_parág._20_padrão"><text:span text:style-name="T2">5.110</text:span></text:span><text:span text:style-name="Fonte_20_parág._20_padrão"><text:span text:style-name="T21"> - 1ª Câmara de Direito Público/5º Gabinete da 1ª Câmara de Direito Público - 3002505-15.2024.8.06.0167 - Gratificação Extraordinária – GE - CLASSE - APELAÇÃO CÍVEL MUNICIPIO DE SOBRAL X JULIANA DA SILVA RODRIGUES - Autuado em 19/11/2024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 </text:span></text:span><text:span text:style-name="Fonte_20_parág._20_padrão"><text:span text:style-name="T2">5.111 - </text:span></text:span><text:span text:style-name="Fonte_20_parág._20_padrão"><text:span text:style-name="T21">1ª Câmara de Direito Público/5º Gabinete da 1ª Câmara de Direito Público - 3002626-43.2024.8.06.0167 - Gratificação Extraordinária – GE - CLASSE - APELAÇÃO CÍVEL MUNICIPIO DE SOBRAL X KATIA MARIA PINTO ALVES - Autuado em 19/11/2024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 </text:span></text:span><text:span text:style-name="Fonte_20_parág._20_padrão"><text:span text:style-name="T2">5.112</text:span></text:span><text:span text:style-name="Fonte_20_parág._20_padrão"><text:span text:style-name="T21"> -1ª Câmara de Direito Público/5º Gabinete da 1ª Câmara de Direito Público - 3001909-65.2024.8.06.0091 – Padronizado - CLASSE - APELAÇÃO CÍVEL - MUNICIPIO DE IGUATU X ESTADO DO CEARA e outros - Autuado em 18/12/2024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-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rovimento, nos termos do voto do e. Relator</text:span></text:span><text:span text:style-name="Fonte_20_parág._20_padrão"><text:span text:style-name="T1">” </text:span></text:span><text:span text:style-name="Fonte_20_parág._20_padrão"><text:span text:style-name="T2">5.113 </text:span></text:span><text:span text:style-name="Fonte_20_parág._20_padrão"><text:span text:style-name="T21">- 1ª Câmara de Direito Público/5º Gabinete da 1ª Câmara de Direito Público - 0051587-98.2021.8.06.0158 – Liminar - CLASSE - APELAÇÃO CÍVEL - MARIA WILMA DA SILVA X DEPARTAMENTO ESTADUAL DE TRANSITO - Autuado em 05/01/2025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</text:span></text:span><text:soft-page-break/><text:span text:style-name="Fonte_20_parág._20_padrão"><text:span text:style-name="T21">provimento, nos termos do voto do e. Relator</text:span></text:span><text:span text:style-name="Fonte_20_parág._20_padrão"><text:span text:style-name="T1">” </text:span></text:span><text:span text:style-name="Fonte_20_parág._20_padrão"><text:span text:style-name="T2">5.114</text:span></text:span><text:span text:style-name="Fonte_20_parág._20_padrão"><text:span text:style-name="T21"> - 1ª Câmara de Direito Público/5º Gabinete da 1ª Câmara de Direito Público - 0251132-04.2022.8.06.0001 - Incapacidade Laborativa Permanente - CLASSE - APELAÇÃO CÍVEL. FRANCIGLEIDE ANDRADE DA SILVA X INSTITUTO NACIONAL DO SEGURO SOCIAL – INSS - Autuado em 09/01/2025 <text:s/>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 </text:span></text:span><text:span text:style-name="Fonte_20_parág._20_padrão"><text:span text:style-name="T2">5.115</text:span></text:span><text:span text:style-name="Fonte_20_parág._20_padrão"><text:span text:style-name="T21"> - 1ª Câmara de Direito Público/5º Gabinete da 1ª Câmara de Direito Público - 0002268-32.2019.8.06.0062 - Obrigação de Fazer / Não Fazer - CLASSE - APELAÇÃO CÍVELANTONIO SENILO DA COSTA X DEPARTAMENTO ESTADUAL DE TRANSITO e outros. Autuado em 23/01/2025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dar parcial provimento, nos termos do voto do e. Relator</text:span></text:span><text:span text:style-name="Fonte_20_parág._20_padrão"><text:span text:style-name="T1">” </text:span></text:span><text:span text:style-name="Fonte_20_parág._20_padrão"><text:span text:style-name="T2">5.116</text:span></text:span><text:span text:style-name="Fonte_20_parág._20_padrão"><text:span text:style-name="T21"> - 1ª Câmara de Direito Público/5º Gabinete da 1ª Câmara de Direito Público - 0000465-39.2007.8.06.0028 - ISS/ Imposto sobre Serviços - CLASSE - APELAÇÃO CÍVEL - MUNICIPIO DE ACARAU X TELEMAR NORTE LESTE S/A - Autuado em 05/02/2025 – </text:span></text:span><text:span text:style-name="Fonte_20_parág._20_padrão"><text:span text:style-name="T1">Julgadores</text:span></text:span><text:span text:style-name="Fonte_20_parág._20_padrão"><text:span text:style-name="T21">: Exmos. Deses. JOSÉ TARCÍLIO SOUZA DA SILVA (Relator), FERNANDO LUIZ XIMENES ROCHA e DURVAL AIRES FILHO. – </text:span></text:span><text:span text:style-name="Fonte_20_parág._20_padrão"><text:span text:style-name="T1">Síntese do julgamento: </text:span></text:span><text:span text:style-name="Fonte_20_parág._20_padrão"><text:span text:style-name="T21">“A Câmara, por unanimidade, acordou em conhecer do recurso para lhe negar provimento, nos termos do voto do e. Relator</text:span></text:span><text:span text:style-name="Fonte_20_parág._20_padrão"><text:span text:style-name="T1">”. 6 - </text:span></text:span><text:span text:style-name="Fonte_20_parág._20_padrão"><text:span text:style-name="T8">ADIADOS PJE:</text:span></text:span><text:span text:style-name="Fonte_20_parág._20_padrão"><text:span text:style-name="T25"> </text:span></text:span><text:span text:style-name="Fonte_20_parág._20_padrão"><text:span text:style-name="T9">6.1</text:span></text:span><text:span text:style-name="Fonte_20_parág._20_padrão"><text:span text:style-name="T2"> - </text:span></text:span><text:span text:style-name="Fonte_20_parág._20_padrão"><text:span text:style-name="T26">1ª Câmara de Direito Público/3º Gabinete da 1ª Câmara de Direito Público - 3005837-06.2024.8.06.0000 - Tribunal de Contas - CLASSE - AGRAVO DE INSTRUMENTO - ANTONIO REGINALDO COSTA MOREIRA e outros X Tribunal de Contas do Estado do Ceará e outros - Autuado em 18/10/2024. </text:span></text:span><text:span text:style-name="Fonte_20_parág._20_padrão"><text:span text:style-name="T3">6.2 -</text:span></text:span><text:span text:style-name="Fonte_20_parág._20_padrão"><text:span text:style-name="T27"> 1ª Câmara de Direito Público/5º Gabinete da 1ª Câmara de Direito Público - 3000495-06.2024.8.06.0035 - 1/3 de férias - CLASSE - APELAÇÃO CÍVEL - MUNICIPIO DE ARACATI e outros X MARIA ZILMA DA SILVA SANTOS - Autuado em 07/01/2025. </text:span></text:span><text:span text:style-name="Fonte_20_parág._20_padrão"><text:span text:style-name="T9">7 - RETIRADOS DE PAUTA PJE:</text:span></text:span><text:span text:style-name="Fonte_20_parág._20_padrão"><text:span text:style-name="T25"> </text:span></text:span><text:span text:style-name="Fonte_20_parág._20_padrão"><text:span text:style-name="T2">7.1 -</text:span></text:span><text:span text:style-name="Fonte_20_parág._20_padrão"><text:span text:style-name="T26"> 1ª Câmara de Direito Público/3º Gabinete da 1ª Câmara de Direito Público - 0255439-98.2022.8.06.0001 - ICMS/ Imposto sobre Circulação de Mercadorias - CLASSE - APELAÇÃO / REMESSA NECESSÁRIA - CS BRASIL FROTAS S.A. X Coordenador de Administração Tributária da Secretaria da Fazenda do Estado do Ceará e outros - Autuado em 25/07/2024. </text:span></text:span><text:span text:style-name="Fonte_20_parág._20_padrão"><text:span text:style-name="T9">7.2 -</text:span></text:span><text:span text:style-name="Fonte_20_parág._20_padrão"><text:span text:style-name="T25"> 1ª Câmara de Direito Público/2º Gabinete da 1ª Câmara de Direito Público - 3000342-46.2024.8.06.0140 - Indenização / Terço Constitucional - CLASSE - REMESSA NECESSÁRIA CÍVEL - GEISA SOUZA TORRES X MUNICIPIO DE PARACURU - Autuado em 19/12/2024. </text:span></text:span><text:span text:style-name="Fonte_20_parág._20_padrão"><text:span text:style-name="T2">7.3 - </text:span></text:span><text:span text:style-name="Fonte_20_parág._20_padrão"><text:span text:style-name="T26">1ª Câmara de Direito Público/5º Gabinete da 1ª Câmara de Direito Público - 0014569-10.2017.8.06.0182 - IPTU/ Imposto Predial e Territorial Urbano - CLASSE - APELAÇÃO CÍVEL MUNICIPIO DE VICOSA DO </text:span></text:span><text:soft-page-break/><text:span text:style-name="Fonte_20_parág._20_padrão"><text:span text:style-name="T26">CEARA X José Júlio Catarino - Autuado em 03/12/2024. </text:span></text:span><text:span text:style-name="Fonte_20_parág._20_padrão"><text:span text:style-name="T2">7.4</text:span></text:span><text:span text:style-name="Fonte_20_parág._20_padrão"><text:span text:style-name="T26"> - 1ª Câmara de Direito Público/5º Gabinete da 1ª Câmara de Direito Público - 0204903-70.2022.8.06.0167 - Obrigação de Fazer / Não Fazer - CLASSE - APELAÇÃO CÍVEL PAULO DO NASCIMENTO SOUZA e outros X MUNICIPIO DE SOBRAL Autuado em 10/12/2024. </text:span></text:span><text:span text:style-name="Fonte_20_parág._20_padrão"><text:span text:style-name="T2">---- </text:span></text:span><text:span text:style-name="Fonte_20_parág._20_padrão"><text:span text:style-name="T28">e como nada mais havia a tratar, </text:span></text:span><text:span text:style-name="Fonte_20_parág._20_padrão"><text:span text:style-name="T29">a</text:span></text:span><text:span text:style-name="Fonte_20_parág._20_padrão"><text:span text:style-name="T28"> </text:span></text:span><text:span text:style-name="Fonte_20_parág._20_padrão"><text:span text:style-name="T29">P</text:span></text:span><text:span text:style-name="Fonte_20_parág._20_padrão"><text:span text:style-name="T28">residente deu por encerrada a sessão da qual se lavrou a presente Ata. Esta, lida e aprovada, vai adiante assinada. Primeira Câmara de Direito Público, </text:span></text:span><text:span text:style-name="Fonte_20_parág._20_padrão"><text:span text:style-name="T30">dez</text:span></text:span><text:span text:style-name="Fonte_20_parág._20_padrão"><text:span text:style-name="T28"> (</text:span></text:span><text:span text:style-name="Fonte_20_parág._20_padrão"><text:span text:style-name="T30">10</text:span></text:span><text:span text:style-name="Fonte_20_parág._20_padrão"><text:span text:style-name="T28">) dias do mês de </text:span></text:span><text:span text:style-name="Fonte_20_parág._20_padrão"><text:span text:style-name="T30">março</text:span></text:span><text:span text:style-name="Fonte_20_parág._20_padrão"><text:span text:style-name="T28"> (0</text:span></text:span><text:span text:style-name="Fonte_20_parág._20_padrão"><text:span text:style-name="T30">3</text:span></text:span><text:span text:style-name="Fonte_20_parág._20_padrão"><text:span text:style-name="T28">) do ano de dois mil e vinte e cinco (2025)</text:span></text:span><text:span text:style-name="Fonte_20_parág._20_padrão"><text:span text:style-name="T31">.</text:span></text:span></text:p>
      <text:p text:style-name="P11"><text:span text:style-name="Fonte_20_parág._20_padrão"><text:span text:style-name="T8"/></text:span></text:p>
      <text:p text:style-name="P11"><text:span text:style-name="Fonte_20_parág._20_padrão"><text:span text:style-name="T8">NAIANA ROCHA FROTA PHILOMENO GOMES </text:span></text:span><text:span text:style-name="Fonte_20_parág._20_padrão"><text:span text:style-name="T12">– Secretária 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9">Desa. LISETE DE SOUSA GADELHA</text:span></text:span><text:span text:style-name="Fonte_20_parág._20_padrão"><text:span text:style-name="T12"> – Presidente 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/>
    </style:style>
    <style:style style:name="western" style:family="paragraph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LO-Normal0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1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3-09T22:37:00Z</meta:creation-date>
    <dc:date>2025-04-13T20:51:22.361000000</dc:date>
    <meta:editing-cycles>26</meta:editing-cycles>
    <meta:editing-duration>PT2H26M42S</meta:editing-duration>
    <meta:document-statistic meta:table-count="0" meta:image-count="1" meta:object-count="0" meta:page-count="29" meta:paragraph-count="15" meta:word-count="12569" meta:character-count="81015" meta:non-whitespace-character-count="68056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  <meta:template xlink:type="simple" xlink:actuate="onRequest" xlink:title="" xlink:href="Normal"/>
  </office:meta>
</office:document-meta>
</file>