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81000000A1763CB4FC566AE09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</style:style>
    <style:style style:name="P3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20a572"/>
    </style:style>
    <style:style style:name="P4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20a572"/>
    </style:style>
    <style:style style:name="P5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0273e11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fo:font-size="12pt" style:font-name-asian="Calibri" style:font-size-asian="12pt" style:font-name-complex="Calibri" style:font-size-complex="12pt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font-name="Arial" fo:font-size="12pt" style:font-name-asian="Calibri" style:font-size-asian="12pt" style:font-name-complex="Calibri" style:font-size-complex="12pt"/>
    </style:style>
    <style:style style:name="P13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style:font-name="Times New Roman" officeooo:paragraph-rsid="00273e11"/>
    </style:style>
    <style:style style:name="P14" style:family="paragraph" style:parent-style-name="Standard">
      <style:paragraph-properties fo:margin-left="0cm" fo:margin-right="0.002cm" fo:text-indent="0cm" style:auto-text-indent="false">
        <style:tab-stops>
          <style:tab-stop style:position="0.127cm"/>
        </style:tab-stops>
      </style:paragraph-properties>
      <style:text-properties officeooo:paragraph-rsid="00273e11"/>
    </style:style>
    <style:style style:name="P15" style:family="paragraph" style:parent-style-name="Standard" style:master-page-name="MP0">
      <style:paragraph-properties fo:line-height="150%" fo:text-align="justify" style:justify-single-word="false" style:page-number="auto" fo:break-before="page">
        <style:tab-stops>
          <style:tab-stop style:position="9.5cm" style:type="center"/>
        </style:tab-stops>
      </style:paragraph-properties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2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3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style:font-name="Arial" fo:font-size="12pt" fo:font-weight="bold" style:font-size-asian="12pt" style:font-weight-asian="bold" style:font-size-complex="12pt"/>
    </style:style>
    <style:style style:name="T7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8" style:family="text">
      <style:text-properties style:font-name="Arial" fo:font-size="12pt" fo:font-weight="bold" officeooo:rsid="001bc663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1bc663" fo:background-color="transparent" loext:char-shading-value="0" style:font-name-asian="Arial" style:font-size-asian="12pt" style:font-weight-asian="bold" style:font-name-complex="Arial" style:font-size-complex="12pt"/>
    </style:style>
    <style:style style:name="T10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weight="bold" officeooo:rsid="0020a572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2" style:family="text">
      <style:text-properties style:font-name="Arial" fo:font-size="12pt" fo:font-weight="bold" officeooo:rsid="00273e1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style:font-name="Arial" fo:font-size="12pt" style:font-name-asian="Arial" style:font-size-asian="12pt" style:font-name-complex="Arial" style:font-size-complex="12pt"/>
    </style:style>
    <style:style style:name="T15" style:family="text">
      <style:text-properties style:font-name="Arial" fo:font-size="12pt" officeooo:rsid="00255a02" style:font-name-asian="Arial" style:font-size-asian="12pt" style:font-name-complex="Arial" style:font-size-complex="12pt"/>
    </style:style>
    <style:style style:name="T16" style:family="text">
      <style:text-properties style:font-name="Arial" fo:font-size="12pt" style:font-name-asian="Arial" style:font-size-asian="12pt" style:font-name-complex="Times New Roman" style:font-size-complex="12pt"/>
    </style:style>
    <style:style style:name="T17" style:family="text">
      <style:text-properties style:font-name="Arial" fo:font-size="12pt" style:letter-kerning="false" style:font-name-asian="Arial" style:font-size-asian="12pt" style:font-name-complex="Arial" style:font-size-complex="12pt"/>
    </style:style>
    <style:style style:name="T18" style:family="text">
      <style:text-properties style:font-name="Arial" fo:font-size="12pt" style:font-name-asian="Calibri" style:font-size-asian="12pt" style:font-name-complex="Arial" style:font-size-complex="12pt"/>
    </style:style>
    <style:style style:name="T19" style:family="text">
      <style:text-properties style:font-name="Arial" fo:font-size="12pt" style:font-size-asian="12pt" style:font-size-complex="12pt"/>
    </style:style>
    <style:style style:name="T20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21" style:family="text">
      <style:text-properties style:font-name="Arial" fo:font-size="12pt" officeooo:rsid="0020a572" fo:background-color="transparent" loext:char-shading-value="0" style:font-name-asian="Arial" style:font-size-asian="12pt" style:font-name-complex="Arial" style:font-size-complex="12pt"/>
    </style:style>
    <style:style style:name="T22" style:family="text">
      <style:text-properties style:font-name="Arial" fo:font-size="12pt" officeooo:rsid="00273e11" fo:background-color="transparent" loext:char-shading-value="0" style:font-name-asian="Arial" style:font-size-asian="12pt" style:font-name-complex="Arial" style:font-size-complex="12pt"/>
    </style:style>
    <style:style style:name="T23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T24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25" style:family="text">
      <style:text-properties fo:color="#000000" style:font-name="Arial" fo:font-size="12pt" fo:font-weight="bold" style:font-name-asian="Arial" style:font-size-asian="12pt" style:font-weight-asian="bold" style:font-name-complex="Times New Roman" style:font-size-complex="12pt"/>
    </style:style>
    <style:style style:name="T26" style:family="text">
      <style:text-properties fo:color="#000000"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Arial" fo:font-size="12pt" fo:font-weight="bold" officeooo:rsid="001bc663" style:font-name-asian="Arial" style:font-size-asian="12pt" style:font-weight-asian="bold" style:font-name-complex="Times New Roman" style:font-size-complex="12pt" style:font-weight-complex="bold"/>
    </style:style>
    <style:style style:name="T28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29" style:family="text">
      <style:text-properties fo:color="#000000" style:font-name="Arial" fo:font-size="12pt" fo:font-weight="bold" officeooo:rsid="001bc663" style:font-name-asian="Arial" style:font-size-asian="12pt" style:font-weight-asian="bold" style:font-name-complex="Arial" style:font-size-complex="12pt" style:font-weight-complex="bold"/>
    </style:style>
    <style:style style:name="T30" style:family="text">
      <style:text-properties fo:color="#000000" style:font-name="Arial" fo:font-size="12pt" fo:font-weight="bold" officeooo:rsid="0020a572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31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32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33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34" style:family="text">
      <style:text-properties fo:color="#000000" style:font-name="Arial" fo:font-size="12pt" fo:font-weight="normal" officeooo:rsid="0020a572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5" style:family="text">
      <style:text-properties fo:color="#000000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36" style:family="text">
      <style:text-properties fo:color="#000000" style:font-name="Arial" fo:font-size="12pt" officeooo:rsid="00246a8e" fo:background-color="transparent" loext:char-shading-value="0" style:font-name-asian="Arial" style:font-size-asian="12pt" style:font-name-complex="Arial" style:font-size-complex="12pt"/>
    </style:style>
    <style:style style:name="T37" style:family="text">
      <style:text-properties fo:color="#000000" style:font-name="Times New Roman" style:font-name-complex="Arial"/>
    </style:style>
    <style:style style:name="T38" style:family="text">
      <style:text-properties fo:color="#000000" fo:font-size="12pt" fo:font-weight="bold" style:font-name-asian="Arial" style:font-size-asian="12pt" style:font-weight-asian="bold" style:font-size-complex="12pt"/>
    </style:style>
    <style:style style:name="T39" style:family="text">
      <style:text-properties fo:color="#000000" fo:font-size="12pt" fo:font-weight="bold" style:font-name-asian="Arial" style:font-size-asian="12pt" style:font-weight-asian="bold" style:font-name-complex="Times New Roman" style:font-size-complex="12pt"/>
    </style:style>
    <style:style style:name="T40" style:family="text">
      <style:text-properties fo:color="#000000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41" style:family="text">
      <style:text-properties fo:color="#000000" fo:font-size="12pt" fo:font-weight="bold" officeooo:rsid="001bc663" style:font-name-asian="Arial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fo:color="#000000" fo:font-size="12pt" fo:font-weight="bold" officeooo:rsid="001bc663" style:font-name-asian="Arial" style:font-size-asian="12pt" style:font-weight-asian="bold" style:font-name-complex="Arial" style:font-size-complex="12pt" style:font-weight-complex="bold"/>
    </style:style>
    <style:style style:name="T44" style:family="text">
      <style:text-properties fo:color="#000000" fo:font-size="12pt" fo:font-weight="bold" officeooo:rsid="0020a572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45" style:family="text">
      <style:text-properties fo:color="#000000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46" style:family="text">
      <style:text-properties fo:color="#000000" fo:font-size="12pt" style:font-name-asian="Arial" style:font-size-asian="12pt" style:font-name-complex="Times New Roman" style:font-size-complex="12pt"/>
    </style:style>
    <style:style style:name="T47" style:family="text">
      <style:text-properties fo:color="#000000" fo:font-size="12pt" style:font-name-asian="Arial" style:font-size-asian="12pt" style:font-name-complex="Arial" style:font-size-complex="12pt"/>
    </style:style>
    <style:style style:name="T48" style:family="text">
      <style:text-properties fo:color="#000000" fo:font-size="12pt" fo:font-weight="normal" officeooo:rsid="0020a572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49" style:family="text">
      <style:text-properties fo:color="#000000" fo:font-size="12pt" fo:background-color="transparent" loext:char-shading-value="0" style:font-name-asian="Arial" style:font-size-asian="12pt" style:font-name-complex="Arial" style:font-size-complex="12pt"/>
    </style:style>
    <style:style style:name="T50" style:family="text">
      <style:text-properties fo:color="#000000" fo:font-size="12pt" officeooo:rsid="00246a8e" fo:background-color="transparent" loext:char-shading-value="0" style:font-name-asian="Arial" style:font-size-asian="12pt" style:font-name-complex="Arial" style:font-size-complex="12pt"/>
    </style:style>
    <style:style style:name="T51" style:family="text">
      <style:text-properties fo:color="#000000" style:font-name="Arial" fo:font-size="12pt" fo:font-weight="bold" style:font-name-asian="Arial" style:font-size-asian="12pt" style:font-weight-asian="bold" style:font-size-complex="12pt"/>
    </style:style>
    <style:style style:name="T52" style:family="text">
      <style:text-properties fo:color="#000000" style:font-name="Arial" fo:font-size="12pt" fo:font-weight="bold" style:font-name-asian="Arial" style:font-size-asian="12pt" style:font-weight-asian="bold" style:font-name-complex="Times New Roman" style:font-size-complex="12pt"/>
    </style:style>
    <style:style style:name="T53" style:family="text">
      <style:text-properties fo:color="#000000"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54" style:family="text">
      <style:text-properties fo:color="#000000" style:font-name="Arial" fo:font-size="12pt" fo:font-weight="bold" officeooo:rsid="001bc663" style:font-name-asian="Arial" style:font-size-asian="12pt" style:font-weight-asian="bold" style:font-name-complex="Times New Roman" style:font-size-complex="12pt" style:font-weight-complex="bold"/>
    </style:style>
    <style:style style:name="T55" style:family="text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56" style:family="text">
      <style:text-properties fo:color="#000000" style:font-name="Arial" fo:font-size="12pt" fo:font-weight="bold" officeooo:rsid="001bc663" style:font-name-asian="Arial" style:font-size-asian="12pt" style:font-weight-asian="bold" style:font-name-complex="Arial" style:font-size-complex="12pt" style:font-weight-complex="bold"/>
    </style:style>
    <style:style style:name="T57" style:family="text">
      <style:text-properties fo:color="#000000" style:font-name="Arial" fo:font-size="12pt" fo:font-weight="bold" officeooo:rsid="0020a572" style:letter-kerning="false" fo:background-color="transparent" loext:char-shading-value="0" style:font-name-asian="Arial" style:font-size-asian="12pt" style:language-asian="pt" style:country-asian="BR" style:font-weight-asian="bold" style:font-name-complex="Arial" style:font-size-complex="12pt" style:language-complex="ar" style:country-complex="SA" style:font-weight-complex="bold"/>
    </style:style>
    <style:style style:name="T58" style:family="text">
      <style:text-properties fo:color="#000000"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59" style:family="text">
      <style:text-properties fo:color="#000000" style:font-name="Arial" fo:font-size="12pt" style:font-name-asian="Arial" style:font-size-asian="12pt" style:font-name-complex="Times New Roman" style:font-size-complex="12pt"/>
    </style:style>
    <style:style style:name="T60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T61" style:family="text">
      <style:text-properties fo:color="#000000" style:font-name="Arial" fo:font-size="12pt" fo:font-weight="normal" officeooo:rsid="0020a572" style:letter-kern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62" style:family="text">
      <style:text-properties fo:color="#000000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63" style:family="text">
      <style:text-properties fo:color="#000000" style:font-name="Arial" fo:font-size="12pt" officeooo:rsid="00246a8e" fo:background-color="transparent" loext:char-shading-value="0" style:font-name-asian="Arial" style:font-size-asian="12pt" style:font-name-complex="Arial" style:font-size-complex="12pt"/>
    </style:style>
    <style:style style:name="T64" style:family="text">
      <style:text-properties style:font-name="Times New Roman"/>
    </style:style>
    <style:style style:name="T65" style:family="text">
      <style:text-properties style:font-name="Times New Roman" fo:font-size="12pt" officeooo:rsid="00273e11" fo:background-color="transparent" loext:char-shading-value="0" style:font-name-asian="Arial" style:font-size-asian="12pt" style:font-name-complex="Arial" style:font-size-complex="12pt"/>
    </style:style>
    <style:style style:name="T66" style:family="text">
      <style:text-properties style:font-name="Times New Roman" fo:font-weight="normal" style:font-weight-asian="normal" style:font-name-complex="Arial" style:font-weight-complex="normal"/>
    </style:style>
    <style:style style:name="T67" style:family="text">
      <style:text-properties style:font-name="Times New Roman" fo:background-color="#ffff00" loext:char-shading-value="0"/>
    </style:style>
    <style:style style:name="T68" style:family="text">
      <style:text-properties fo:color="#c9211e" style:font-name="Times New Roman" style:font-name-complex="Arial"/>
    </style:style>
    <style:style style:name="T69" style:family="text">
      <style:text-properties fo:color="#c9211e" style:font-name="Times New Roman" officeooo:rsid="00273e11" style:font-name-complex="Arial"/>
    </style:style>
    <style:style style:name="T70" style:family="text">
      <style:text-properties fo:color="#c9211e" style:font-name="Times New Roman" fo:font-weight="normal" officeooo:rsid="00273e11" style:font-weight-asian="normal" style:font-name-complex="Arial" style:font-weight-complex="normal"/>
    </style:style>
    <style:style style:name="T71" style:family="text">
      <style:text-properties fo:color="#c9211e" style:font-name="Times New Roman" fo:font-weight="bold" officeooo:rsid="00273e11" style:font-weight-asian="bold" style:font-name-complex="Arial" style:font-weight-complex="bold"/>
    </style:style>
    <style:style style:name="T72" style:family="text">
      <style:text-properties fo:color="#c9211e" style:font-name-complex="Arial"/>
    </style:style>
    <style:style style:name="T73" style:family="text">
      <style:text-properties fo:color="#c9211e" officeooo:rsid="00273e11" style:font-name-complex="Arial"/>
    </style:style>
    <style:style style:name="T74" style:family="text">
      <style:text-properties fo:color="#c9211e" style:font-name="Arial" officeooo:rsid="00273e11" style:font-name-complex="Arial"/>
    </style:style>
    <style:style style:name="T75" style:family="text">
      <style:text-properties fo:color="#ce181e" style:font-name="Times New Roman" fo:font-weight="bold" fo:background-color="#00ff00" loext:char-shading-value="0" style:font-weight-asian="bold" style:font-weight-complex="bold"/>
    </style:style>
    <style:style style:name="T76" style:family="text">
      <style:text-properties fo:color="#ce181e" style:font-name="Times New Roman" fo:font-size="12pt" fo:font-weight="bold" officeooo:rsid="0020a572" fo:background-color="#81d41a" loext:char-shading-value="0" style:font-name-asian="Arial" style:font-size-asian="12pt" style:font-weight-asian="bold" style:font-name-complex="Arial" style:font-size-complex="12pt" style:font-weight-complex="bold"/>
    </style:style>
    <style:style style:name="T77" style:family="text">
      <style:text-properties style:use-window-font-color="true" style:font-name="Times New Roman" fo:font-weight="bold" officeooo:rsid="00273e11" style:font-weight-asian="bold" style:font-name-complex="Arial" style:font-weight-complex="bold"/>
    </style:style>
    <style:style style:name="T78" style:family="text">
      <style:text-properties style:use-window-font-color="true" fo:font-weight="bold" officeooo:rsid="00273e11" style:font-weight-asian="bold" style:font-name-complex="Arial" style:font-weight-complex="bold"/>
    </style:style>
    <style:style style:name="T79" style:family="text">
      <style:text-properties style:use-window-font-color="true" style:font-name="Arial" fo:font-weight="bold" officeooo:rsid="00273e11" style:font-weight-asian="bold" style:font-name-complex="Arial" style:font-weight-complex="bold"/>
    </style:style>
    <style:style style:name="T80" style:family="text">
      <style:text-properties fo:font-size="12pt" fo:font-weight="bold" style:font-name-asian="Arial" style:font-size-asian="12pt" style:font-weight-asian="bold" style:font-size-complex="12pt"/>
    </style:style>
    <style:style style:name="T81" style:family="text">
      <style:text-properties fo:font-size="12pt" fo:font-weight="bold" style:font-name-asian="Arial" style:font-size-asian="12pt" style:font-weight-asian="bold" style:font-name-complex="Arial" style:font-size-complex="12pt"/>
    </style:style>
    <style:style style:name="T82" style:family="text">
      <style:text-properties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83" style:family="text">
      <style:text-properties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84" style:family="text">
      <style:text-properties fo:font-size="12pt" fo:font-weight="bold" style:font-size-asian="12pt" style:font-weight-asian="bold" style:font-name-complex="Arial" style:font-size-complex="12pt" style:font-weight-complex="bold"/>
    </style:style>
    <style:style style:name="T85" style:family="text">
      <style:text-properties fo:font-size="12pt" fo:font-weight="bold" style:font-size-asian="12pt" style:font-weight-asian="bold" style:font-size-complex="12pt"/>
    </style:style>
    <style:style style:name="T86" style:family="text">
      <style:text-properties fo:font-size="12pt" fo:font-weight="bold" style:font-size-asian="12pt" style:font-weight-asian="bold" style:font-size-complex="12pt" style:font-weight-complex="bold"/>
    </style:style>
    <style:style style:name="T87" style:family="text">
      <style:text-properties fo:font-size="12pt" fo:font-weight="bold" officeooo:rsid="001bc663" style:font-size-asian="12pt" style:font-weight-asian="bold" style:font-size-complex="12pt" style:font-weight-complex="bold"/>
    </style:style>
    <style:style style:name="T88" style:family="text">
      <style:text-properties fo:font-size="12pt" fo:font-weight="bold" officeooo:rsid="001bc663" fo:background-color="transparent" loext:char-shading-value="0" style:font-name-asian="Arial" style:font-size-asian="12pt" style:font-weight-asian="bold" style:font-name-complex="Arial" style:font-size-complex="12pt"/>
    </style:style>
    <style:style style:name="T89" style:family="text">
      <style:text-properties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0" style:family="text">
      <style:text-properties fo:font-size="12pt" fo:font-weight="bold" officeooo:rsid="00273e1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1" style:family="text">
      <style:text-properties fo:font-size="12pt" fo:font-weight="bold" officeooo:rsid="0020a572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92" style:family="text">
      <style:text-properties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93" style:family="text">
      <style:text-properties fo:font-size="12pt" style:font-name-asian="Arial" style:font-size-asian="12pt" style:font-name-complex="Arial" style:font-size-complex="12pt"/>
    </style:style>
    <style:style style:name="T94" style:family="text">
      <style:text-properties fo:font-size="12pt" officeooo:rsid="00255a02" style:font-name-asian="Arial" style:font-size-asian="12pt" style:font-name-complex="Arial" style:font-size-complex="12pt"/>
    </style:style>
    <style:style style:name="T95" style:family="text">
      <style:text-properties fo:font-size="12pt" style:font-name-asian="Arial" style:font-size-asian="12pt" style:font-name-complex="Times New Roman" style:font-size-complex="12pt"/>
    </style:style>
    <style:style style:name="T96" style:family="text">
      <style:text-properties fo:font-size="12pt" style:letter-kerning="false" style:font-name-asian="Arial" style:font-size-asian="12pt" style:font-name-complex="Arial" style:font-size-complex="12pt"/>
    </style:style>
    <style:style style:name="T97" style:family="text">
      <style:text-properties fo:font-size="12pt" style:font-name-asian="Calibri" style:font-size-asian="12pt" style:font-name-complex="Arial" style:font-size-complex="12pt"/>
    </style:style>
    <style:style style:name="T98" style:family="text">
      <style:text-properties fo:font-size="12pt" style:font-size-asian="12pt" style:font-size-complex="12pt"/>
    </style:style>
    <style:style style:name="T99" style:family="text">
      <style:text-properties fo:font-size="12pt" fo:background-color="transparent" loext:char-shading-value="0" style:font-name-asian="Arial" style:font-size-asian="12pt" style:font-name-complex="Arial" style:font-size-complex="12pt"/>
    </style:style>
    <style:style style:name="T100" style:family="text">
      <style:text-properties fo:font-size="12pt" officeooo:rsid="0020a572" fo:background-color="transparent" loext:char-shading-value="0" style:font-name-asian="Arial" style:font-size-asian="12pt" style:font-name-complex="Arial" style:font-size-complex="12pt"/>
    </style:style>
    <style:style style:name="T101" style:family="text">
      <style:text-properties fo:font-size="12pt" fo:background-color="#ffffff" loext:char-shading-value="0" style:font-name-asian="Arial" style:font-size-asian="12pt" style:font-name-complex="Arial" style:font-size-complex="12pt"/>
    </style:style>
    <style:style style:name="T102" style:family="text">
      <style:text-properties style:font-name="Arial"/>
    </style:style>
    <style:style style:name="T103" style:family="text">
      <style:text-properties style:font-name="Arial" fo:font-size="12pt" fo:font-weight="bold" style:font-name-asian="Arial" style:font-size-asian="12pt" style:font-weight-asian="bold" style:font-size-complex="12pt"/>
    </style:style>
    <style:style style:name="T10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05" style:family="text"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106" style:family="text">
      <style:text-properties style:font-name="Arial" fo:font-size="12pt" fo:font-weight="bold" style:font-name-asian="Arial" style:font-size-asian="12pt" style:font-weight-asian="bold" style:font-name-complex="Times New Roman" style:font-size-complex="12pt" style:font-weight-complex="bold"/>
    </style:style>
    <style:style style:name="T107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108" style:family="text">
      <style:text-properties style:font-name="Arial" fo:font-size="12pt" fo:font-weight="bold" style:font-size-asian="12pt" style:font-weight-asian="bold" style:font-size-complex="12pt"/>
    </style:style>
    <style:style style:name="T109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110" style:family="text">
      <style:text-properties style:font-name="Arial" fo:font-size="12pt" fo:font-weight="bold" officeooo:rsid="001bc663" style:font-size-asian="12pt" style:font-weight-asian="bold" style:font-size-complex="12pt" style:font-weight-complex="bold"/>
    </style:style>
    <style:style style:name="T111" style:family="text">
      <style:text-properties style:font-name="Arial" fo:font-size="12pt" fo:font-weight="bold" officeooo:rsid="001bc663" fo:background-color="transparent" loext:char-shading-value="0" style:font-name-asian="Arial" style:font-size-asian="12pt" style:font-weight-asian="bold" style:font-name-complex="Arial" style:font-size-complex="12pt"/>
    </style:style>
    <style:style style:name="T112" style:family="text">
      <style:text-properties style:font-name="Arial" fo:font-size="12pt" fo:font-weight="bold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3" style:family="text">
      <style:text-properties style:font-name="Arial" fo:font-size="12pt" fo:font-weight="bold" officeooo:rsid="00273e1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4" style:family="text">
      <style:text-properties style:font-name="Arial" fo:font-size="12pt" fo:font-weight="bold" officeooo:rsid="0020a572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15" style:family="text">
      <style:text-properties style:font-name="Arial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16" style:family="text">
      <style:text-properties style:font-name="Arial" fo:font-size="12pt" style:font-name-asian="Arial" style:font-size-asian="12pt" style:font-name-complex="Arial" style:font-size-complex="12pt"/>
    </style:style>
    <style:style style:name="T117" style:family="text">
      <style:text-properties style:font-name="Arial" fo:font-size="12pt" officeooo:rsid="00255a02" style:font-name-asian="Arial" style:font-size-asian="12pt" style:font-name-complex="Arial" style:font-size-complex="12pt"/>
    </style:style>
    <style:style style:name="T118" style:family="text">
      <style:text-properties style:font-name="Arial" fo:font-size="12pt" style:font-name-asian="Arial" style:font-size-asian="12pt" style:font-name-complex="Times New Roman" style:font-size-complex="12pt"/>
    </style:style>
    <style:style style:name="T119" style:family="text">
      <style:text-properties style:font-name="Arial" fo:font-size="12pt" style:letter-kerning="false" style:font-name-asian="Arial" style:font-size-asian="12pt" style:font-name-complex="Arial" style:font-size-complex="12pt"/>
    </style:style>
    <style:style style:name="T120" style:family="text">
      <style:text-properties style:font-name="Arial" fo:font-size="12pt" style:font-name-asian="Calibri" style:font-size-asian="12pt" style:font-name-complex="Arial" style:font-size-complex="12pt"/>
    </style:style>
    <style:style style:name="T121" style:family="text">
      <style:text-properties style:font-name="Arial" fo:font-size="12pt" style:font-size-asian="12pt" style:font-size-complex="12pt"/>
    </style:style>
    <style:style style:name="T122" style:family="text">
      <style:text-properties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123" style:family="text">
      <style:text-properties style:font-name="Arial" fo:font-size="12pt" officeooo:rsid="0020a572" fo:background-color="transparent" loext:char-shading-value="0" style:font-name-asian="Arial" style:font-size-asian="12pt" style:font-name-complex="Arial" style:font-size-complex="12pt"/>
    </style:style>
    <style:style style:name="T124" style:family="text">
      <style:text-properties style:font-name="Arial" fo:font-size="12pt" fo:background-color="#ffffff" loext:char-shading-value="0" style:font-name-asian="Arial" style:font-size-asian="12pt" style:font-name-complex="Arial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5"/>
      <text:p text:style-name="P6"><text:tab/></text:p>
      <text:p text:style-name="P2"><draw:frame draw:style-name="fr1" draw:name="Figura1" text:anchor-type="paragraph" svg:x="7.962cm" svg:y="-0.697cm" svg:width="2.184cm" style:rel-width="scale" svg:height="2.725cm" style:rel-height="scale" draw:z-index="0"><draw:image xlink:href="Pictures/1000020100000081000000A1763CB4FC566AE090.png" xlink:type="simple" xlink:show="embed" xlink:actuate="onLoad" loext:mime-type="image/png"/></draw:frame><text:span text:style-name="Fonte_20_parág._20_padrão"><text:span text:style-name="T1"><text:tab/></text:span></text:span></text:p>
      <text:p text:style-name="P16"/>
      <text:p text:style-name="P16"/>
      <text:p text:style-name="P16"/>
      <text:p text:style-name="P8">ESTADO DO CEARÁ</text:p>
      <text:p text:style-name="P8">PODER JUDICIÁRIO</text:p>
      <text:p text:style-name="P7">TRIBUNAL DE JUSTIÇA</text:p>
      <text:p text:style-name="P9">1ª CÂMARA DE DIREITO PÚBLICO</text:p>
      <text:p text:style-name="P10"/>
      <text:p text:style-name="P10"/>
      <text:p text:style-name="P10"/>
      <text:p text:style-name="P1"><text:span text:style-name="Fonte_20_parág._20_padrão"><text:span text:style-name="T2">ATA DA SESSÃO ORDINÁRIA Nº 03 DE 10.02.2025</text:span></text:span></text:p>
      <text:p text:style-name="P12"/>
      <text:p text:style-name="P11"/>
      <text:p text:style-name="P5"><text:span text:style-name="Fonte_20_parág._20_padrão"><text:span text:style-name="T14">Aos três (10) dias do mês de fevereiro (02) do ano de dois mil e vinte e cinco (2025), no Plenário da 1ª Câmara de Direito Público, em sessão híbrida, com início às 14h, teve lugar a </text:span></text:span><text:span text:style-name="Fonte_20_parág._20_padrão"><text:span text:style-name="T15">3</text:span></text:span><text:span text:style-name="Fonte_20_parág._20_padrão"><text:span text:style-name="T14">ª Reunião Ordinária deste Colegiado, ocasião em que, sem discrepância, foi aprovada a Ata da Reunião Ordinária nº 02 dos três (03) dias do mês de fevereiro (03) do ano de dois mil e vinte e cinco (2025).Estiveram presentes os Exmos. Srs. Deses. FERNANDO LUIZ XIMENES ROCHA, INÁCIO DE ALENCAR CORTEZ NETO, LISETE DE SOUSA GADELHA (Presidente) e JOSÉ TARCÍLIO SOUZA DA SILVA</text:span></text:span><text:span text:style-name="Fonte_20_parág._20_padrão"><text:span text:style-name="T16">. Ausente em virtude de férias o Exmo. Sr. Des. DURVAL AIRES FILHO.</text:span></text:span><text:span text:style-name="Fonte_20_parág._20_padrão"><text:span text:style-name="T14"> O Ministério Público se fez representar pelo Exmo. Sr. Procurador de Justiça, Dr. LEO CHARLES HENRI BOSSARD II e os trabalhos foram secretariados pela Dra. NAIANA ROCHA FROTA PHILOMENO GOMES</text:span></text:span><text:span text:style-name="Fonte_20_parág._20_padrão"><text:span text:style-name="T17"> (Secretária)</text:span></text:span><text:span text:style-name="Fonte_20_parág._20_padrão"><text:span text:style-name="T14">. Presente, ainda, a Ilma. Representante da Defensoria Pública do Estado do Ceará, </text:span></text:span><text:span text:style-name="Fonte_20_parág._20_padrão"><text:span text:style-name="T18">Dra. ROZANE MARTINS MIRANDA MAGALHÃES</text:span></text:span><text:span text:style-name="Fonte_20_parág._20_padrão"><text:span text:style-name="T16">.</text:span></text:span><text:span text:style-name="Fonte_20_parág._20_padrão"><text:span text:style-name="T4"> 1</text:span></text:span><text:span text:style-name="Fonte_20_parág._20_padrão"><text:span text:style-name="T24"> – PROCESSOS COM PEDIDO DE SUSTENTAÇÃO ORAL E PREFERÊNCIA: </text:span></text:span><text:span text:style-name="Fonte_20_parág._20_padrão"><text:span text:style-name="T26">(PJE)</text:span></text:span><text:span text:style-name="T19"> </text:span><text:span text:style-name="Fonte_20_parág._20_padrão"><text:span text:style-name="T5">1.1 -</text:span></text:span><text:span text:style-name="T19"> </text:span><text:span text:style-name="Fonte_20_parág._20_padrão"><text:span text:style-name="T19">1ª Câmara de Direito Público/5º Gabinete da 1ª Câmara de Direito Público - 3000242-73.2024.8.06.0049 - Classificação e/ou Preterição - CLASSE - APELAÇÃO CÍVEL-ALDEENE EDNA LIMA DA SILVA X MUNICIPIO DE BEBERIBE - Autuado em 23/10/2024 – Julgadores: Exmos. Deses. JOSÉ TARCÍLIO SOUZA DA SILVA (Relator), FERNANDO LUIZ XIMENES ROCHA e INÁCIO DE ALENCAR CORTEZ NETO. – Síntese do julgamento: “A Câmara,</text:span></text:span><text:span text:style-name="T19"> </text:span><text:span text:style-name="Fonte_20_parág._20_padrão"><text:span text:style-name="T19">por unanimidade, acordou em conhecer do recurso para lhe dar provimento, nos termos</text:span></text:span><text:span text:style-name="T19"> </text:span><text:span text:style-name="Fonte_20_parág._20_padrão"><text:span text:style-name="T19">do voto do e. Relator”. </text:span></text:span><text:span text:style-name="Fonte_20_parág._20_padrão"><text:span text:style-name="T32">Pediu preferência de </text:span></text:span><text:soft-page-break/><text:span text:style-name="Fonte_20_parág._20_padrão"><text:span text:style-name="T32">julgamento e fez sustentação oral a Dra. DAYANE NAYARA ALVES COLAÇO (OAB/CE 48.089) . </text:span></text:span><text:span text:style-name="Fonte_20_parág._20_padrão"><text:span text:style-name="T26">Pedidos deferidos. 1.2 - (PJE)</text:span></text:span><text:span text:style-name="T19"> </text:span><text:span text:style-name="Fonte_20_parág._20_padrão"><text:span text:style-name="T19">1ª Câmara de Direito Público/2º Gabinete da 1ª Câmara de Direito Público 0062230-39.2000.8.06.0001 - Obrigação de Fazer / Não Fazer - CLASSE - APELAÇÃO CÍVEL - TRANCETUR TRANSPORTADORA CEARENSE E TURISMO LTDA e outros X Instituto de Previdência do Estado do Ceara - Ipec e outros - Autuado em 21/06/2024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 </text:span></text:span><text:span text:style-name="Fonte_20_parág._20_padrão"><text:span text:style-name="T32">Pediu preferência de julgamento e fez sustentação oral o Dr. Roberto Wagner Vitorino do Amaral Junior. OAB/CE 46998 (Presencial). </text:span></text:span><text:span text:style-name="Fonte_20_parág._20_padrão"><text:span text:style-name="T26">Pedidos deferidos.(PJE)</text:span></text:span><text:span text:style-name="Fonte_20_parág._20_padrão"><text:span text:style-name="T27">1.3</text:span></text:span><text:span text:style-name="Fonte_20_parág._20_padrão"><text:span text:style-name="T7">-</text:span></text:span><text:span text:style-name="Fonte_20_parág._20_padrão"><text:span text:style-name="T19">1ª Câmara de Direito Público/1º Gabinete da 1ª Câmara de Direito Público 0050330-34.2021.8.06.0127 - Indenização por Dano Moral CLASSE - APELAÇÃO CÍVEL - MUNICIPIO DE MONSENHOR TABOSA e outros X HENRIQUE BARROS BORGES e outros - Autuado em 18/11/2024 <text:s/>– Julgadores: Exmos. Deses. FERNANDO LUIZ XIMENES ROCHA (Relator), INÁCIO DE ALENCAR CORTEZ NETO e LISETE DE SOUSA GADELHA. – Síntese do julgamento: “A Câmara, por unanimidade, acordou em conhecer do recurso para lhe negar provimento, nos termos do voto do e. Relator”. </text:span></text:span><text:span text:style-name="Fonte_20_parág._20_padrão"><text:span text:style-name="T32">Pediu preferência de julgamento e fez sustentação oral a Dra. Antônia Ivone Barros Martins (OAB/CE 7.791) . </text:span></text:span><text:span text:style-name="Fonte_20_parág._20_padrão"><text:span text:style-name="T26">Pedidos deferidos.(PJE)</text:span></text:span><text:span text:style-name="Fonte_20_parág._20_padrão"><text:span text:style-name="T27">1.4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0205024-98.2022.8.06.0167 - Obrigação de Fazer / Não Fazer - CLASSE - APELAÇÃO CÍVEL EDILBERTO FRANCA FILHO X MUNICÍPIO DE SOBRAL - Autuado em 24/06/2024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 </text:span></text:span><text:span text:style-name="Fonte_20_parág._20_padrão"><text:span text:style-name="T32">Pediu preferência de julgamento, dispensando a sustentação oral em virtude do resultado, o Dr. Aécio Flávio Palmeira Fernandes (OAB/Ce 21.248). </text:span></text:span><text:span text:style-name="Fonte_20_parág._20_padrão"><text:span text:style-name="T26">Pedidos deferidos.(PJE)</text:span></text:span><text:span text:style-name="Fonte_20_parág._20_padrão"><text:span text:style-name="T27">1.5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0050007-13.2020.8.06.0079 - Obrigação de Fazer / Não Fazer - CLASSE - APELAÇÃO / REMESSA NECESSÁRIA BANCO BRADESCO S/A e outros X MUNICÍPIO DE FRECHEIRINHA e outros - Autuado em 22/04/2024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apelo para lhe negar provimento ao município de Frecheirinha, restando o apelo do banco Bradesco conhecido e parcialmente provido e, ainda, julgando a remessa necessária não </text:span></text:span><text:soft-page-break/><text:span text:style-name="Fonte_20_parág._20_padrão"><text:span text:style-name="T19">conhecida, nos termos do voto do e. Relator</text:span></text:span><text:span text:style-name="Fonte_20_parág._20_padrão"><text:span text:style-name="T6">”. </text:span></text:span><text:span text:style-name="Fonte_20_parág._20_padrão"><text:span text:style-name="T32">Pediu preferência de julgamento, nã comparecendo para a sustentação oral, o Dr. João Filipe Barreto Sogari – (OAB/SP nº 481.016) <text:s/>(OAB/Ce 21.248).</text:span></text:span><text:span text:style-name="Fonte_20_parág._20_padrão"><text:span text:style-name="T26">Pedidos deferidos.(PJE) </text:span></text:span><text:span text:style-name="Fonte_20_parág._20_padrão"><text:span text:style-name="T27">1.6</text:span></text:span><text:span text:style-name="Fonte_20_parág._20_padrão"><text:span text:style-name="T19">-1ª Câmara de Direito Público/5º Gabinete da 1ª Câmara de Direito Público3000536-59.2024.8.06.0071 - Prova de Títulos-CLASSE - APELAÇÃO CÍVEL UNIVERSIDADE REGIONAL DO CARIRI URCA e outros X LARISSA LOPES MATOS- Autuado em 04/10/2024 – Julgadores: Exmos. Deses. JOSÉ TARCÍLIO SOUZA DA SILVA (Relator), FERNANDO LUIZ XIMENES ROCHA e INÁCIO DE ALENCAR CORTEZ NETO. – Síntese do julgamento: “A Câmara, por unanimidade, acordou em conhecer do recurso para lhe negar provimento, nos termos do voto do e. Relator”. </text:span></text:span><text:span text:style-name="Fonte_20_parág._20_padrão"><text:span text:style-name="T32">Pediram preferência de julgamento e fizeram sustentação oral a Dra. Larissa Lopes Matos (OAB/RN 6061</text:span></text:span><text:span text:style-name="Fonte_20_parág._20_padrão"><text:span text:style-name="T33">), o Dr. Tiago Rodrigues de Brito (OAB/CE 45.029) e o Representante do MPCE, Dr. Leo Charles Henri Bossard II. </text:span></text:span><text:span text:style-name="Fonte_20_parág._20_padrão"><text:span text:style-name="T28">Pedidos deferidos. </text:span></text:span><text:span text:style-name="Fonte_20_parág._20_padrão"><text:span text:style-name="T26">(PJE) </text:span></text:span><text:span text:style-name="Fonte_20_parág._20_padrão"><text:span text:style-name="T27">1.7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3002558-12.2024.8.06.0000 - Inexequibilidade do Título / Inexigibilidade da Obrigação - CLASSE - AGRAVO DE INSTRUMENTO FERNANDO ANTÔNIO SEABRA FILHO X MUNICÍPIO DE QUIXERAMOBIM- Autuado em 29/05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 </text:span></text:span><text:span text:style-name="Fonte_20_parág._20_padrão"><text:span text:style-name="T32">Pediu preferência de julgamento e fez sustentação oral a Dr. Roberval Nunes Fernandes (OAB -CE 31536) .</text:span></text:span><text:span text:style-name="Fonte_20_parág._20_padrão"><text:span text:style-name="T26">Pedidos deferidos.</text:span></text:span><text:span text:style-name="Fonte_20_parág._20_padrão"><text:span text:style-name="T4">2 </text:span></text:span><text:span text:style-name="Fonte_20_parág._20_padrão"><text:span text:style-name="T25">– PROCESSO EXTRA PAUTA: 2.1 - </text:span></text:span><text:span text:style-name="Fonte_20_parág._20_padrão"><text:span text:style-name="T7">3001912-28.2023.8.06.0035. </text:span></text:span><text:span text:style-name="T19">Classe: Embargos de declaração. Embargante: Município de Aracati. Embargada: Andrea Maria da Silva Pessoa. </text:span><text:span text:style-name="Fonte_20_parág._20_padrão"><text:span text:style-name="T19">– Julgadores: Exmos. Deses. FERNANDO LUIZ XIMENES ROCHA (Relator), INÁCIO DE ALENCAR CORTEZ NETO e LISETE DE SOUSA GADELHA. – Síntese do julgamento: “A Câmara, por unanimidade, acordou em conhecer do recurso para lhe negar provimento, nos termos do voto do e. Relator”. </text:span></text:span><text:span text:style-name="Fonte_20_parág._20_padrão"><text:span text:style-name="T8">2.2</text:span></text:span><text:span text:style-name="Fonte_20_parág._20_padrão"><text:span text:style-name="T7">- 3000978-10.2025.8.06.0000</text:span></text:span><text:span text:style-name="T19">. Classe: Conflito de competência. Suscitante: Juiz de direito da 13ª vara da fazenda pública da comarca de Fortaleza. Suscitado: Juiz de direito da 37ª vara cível da comarca de Fortaleza. </text:span><text:span text:style-name="Fonte_20_parág._20_padrão"><text:span text:style-name="T19">– Julgadores: Exmos. Deses. FERNANDO LUIZ XIMENES ROCHA (Relator), INÁCIO DE ALENCAR CORTEZ NETO e LISETE DE SOUSA GADELHA. – Síntese do julgamento: “A Câmara, por unanimidade, acordou em conhecer do recurso para declarar o juízo suscitado como competente para promover o cumprimento do ato deprecado, nos termos do voto do e. Relator”.</text:span></text:span><text:span text:style-name="Fonte_20_parág._20_padrão"><text:span text:style-name="T24"> <text:s/>3 – PROCESSOS EM PAUTA NO SISTEMASAJ: </text:span></text:span><text:span text:style-name="Fonte_20_parág._20_padrão"><text:span text:style-name="T8">3.1</text:span></text:span><text:span text:style-name="Fonte_20_parág._20_padrão"><text:span text:style-name="T19">-</text:span></text:span><text:span text:style-name="Fonte_20_parág._20_padrão"><text:span text:style-name="T6">0240103-88.2021.8.06.0001</text:span></text:span><text:span text:style-name="Fonte_20_parág._20_padrão"><text:span text:style-name="T19">-</text:span></text:span><text:span text:style-name="Fonte_20_parág._20_padrão"><text:span text:style-name="T6">APELAÇÃOCÍVEL</text:span></text:span><text:span text:style-name="Fonte_20_parág._20_padrão"><text:span text:style-name="T19">FORTALEZA/18ªVARA CÍVEL. APELANTE: NILSON COSTA MARQUES. APELADO: INSTITUTO NACIONAL DO </text:span></text:span><text:soft-page-break/><text:span text:style-name="Fonte_20_parág._20_padrão"><text:span text:style-name="T19">SEGURO SOCIAL–INSS.– Julgadores: Exmos. Deses. FERNANDO LUIZ XIMENES ROCHA (Relator), INÁCIO DE ALENCAR CORTEZ NETO e LISETE DE SOUSA GADELHA. – Síntese do julgamento: “A Câmara, por unanimidade, acordou em conhecer do recurso para lhe dar provimento, nos termos do voto do e. Relator”.</text:span></text:span><text:span text:style-name="Fonte_20_parág._20_padrão"><text:span text:style-name="T7">3.</text:span></text:span><text:span text:style-name="Fonte_20_parág._20_padrão"><text:span text:style-name="T8">2</text:span></text:span><text:span text:style-name="Fonte_20_parág._20_padrão"><text:span text:style-name="T7"> </text:span></text:span><text:span text:style-name="Fonte_20_parág._20_padrão"><text:span text:style-name="T19">-</text:span></text:span><text:span text:style-name="Fonte_20_parág._20_padrão"><text:span text:style-name="T6">0246362-02.2021.8.06.0001/50000 </text:span></text:span><text:span text:style-name="Fonte_20_parág._20_padrão"><text:span text:style-name="T19">-</text:span></text:span><text:span text:style-name="Fonte_20_parág._20_padrão"><text:span text:style-name="T6">EMBARGOS DE DECLARAÇÃO CÍVEL </text:span></text:span><text:span text:style-name="Fonte_20_parág._20_padrão"><text:span text:style-name="T19">-FORTALEZA/13ª VARA DA FAZENDA PÚBLICA. EMBARGANTE: GABRIELA ANDRADE DE ALBUQUERQUE. EMBARGADO: ESTADO DO CEARÁ.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dar provimento, nos termos do voto do e. Relator</text:span></text:span><text:span text:style-name="Fonte_20_parág._20_padrão"><text:span text:style-name="T6">”.</text:span></text:span><text:span text:style-name="Fonte_20_parág._20_padrão"><text:span text:style-name="T8">3.3</text:span></text:span><text:span text:style-name="Fonte_20_parág._20_padrão"><text:span text:style-name="T7"> </text:span></text:span><text:span text:style-name="Fonte_20_parág._20_padrão"><text:span text:style-name="T19">- </text:span></text:span><text:span text:style-name="Fonte_20_parág._20_padrão"><text:span text:style-name="T6">0000153-05.2013.8.06.0044/50001 </text:span></text:span><text:span text:style-name="Fonte_20_parág._20_padrão"><text:span text:style-name="T19">- </text:span></text:span><text:span text:style-name="Fonte_20_parág._20_padrão"><text:span text:style-name="T6">EMBARGOS DE DECLARAÇÃO CÍVEL </text:span></text:span><text:span text:style-name="Fonte_20_parág._20_padrão"><text:span text:style-name="T19">-BARREIRA/VARA ÚNICA VINCULADA DE BARREIRA. EMBARGANTE: SUPERINTENDÊNCIA ESTADUAL DO MEIO AMBIENTE – SEMACE. EMBARGADO: MUNICÍPIO DE BARREIRA. PROCURADOR: PROCURADORIA GERAL DO MUNICÍPIO DE BARREIRA.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3.4</text:span></text:span><text:span text:style-name="Fonte_20_parág._20_padrão"><text:span text:style-name="T19">-</text:span></text:span><text:span text:style-name="Fonte_20_parág._20_padrão"><text:span text:style-name="T6">0270759-57.2023.8.06.0001</text:span></text:span><text:span text:style-name="Fonte_20_parág._20_padrão"><text:span text:style-name="T19">- </text:span></text:span><text:span text:style-name="Fonte_20_parág._20_padrão"><text:span text:style-name="T6">APELAÇÃO CÍVEL</text:span></text:span><text:span text:style-name="Fonte_20_parág._20_padrão"><text:span text:style-name="T19">- FORTALEZA/34VARACÍVEL.APELANTE: JOAQUIM FERNANDES BANDEIRA. APELADO: INSTITUTO NACIONAL DO SEGURO SOCIAL – INSS.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dar provimento, nos termos do voto do e. Relator</text:span></text:span><text:span text:style-name="Fonte_20_parág._20_padrão"><text:span text:style-name="T6">”.</text:span></text:span><text:span text:style-name="Fonte_20_parág._20_padrão"><text:span text:style-name="T8">3.5</text:span></text:span><text:span text:style-name="Fonte_20_parág._20_padrão"><text:span text:style-name="T7">-</text:span></text:span><text:span text:style-name="Fonte_20_parág._20_padrão"><text:span text:style-name="T6">003667340.2006.8.06.0001 </text:span></text:span><text:span text:style-name="Fonte_20_parág._20_padrão"><text:span text:style-name="T19">(3667340.2006.8.06.0001/1) </text:span></text:span><text:span text:style-name="Fonte_20_parág._20_padrão"><text:span text:style-name="T6">APELAÇÃO - REMESSA NECESSÁRIA</text:span></text:span><text:span text:style-name="Fonte_20_parág._20_padrão"><text:span text:style-name="T19">- FORTALEZA / 5ªVARA DA FAZENDA PÚBLICA. APELANTE: ESTADO DO CEARÁ. REMETENTE: JUIZ DE DIREITO DA 5ª VARA DA FAZENDA PÚBLICA DA COMARCA DE FORTALEZA. APELADO: JOSÉ FERREIRA DE LIMA. APELADO: FRANCISCO HOLANDA LAVOR. APELADO: ANTÔNIO SAMPAIO FILHO. APELADO: MARCOS COSTA DE OLIVEIRA. APELADO: FRANCISCO PLACIDO TEIXEIRA. APELADO: LUIZ VLADEIRTON OLIVEIRA DE QUEIROZ. APELADO: JOSÉ UCHÔA CARDOSO.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</text:span></text:span><text:span text:style-name="Fonte_20_parág._20_padrão"><text:span text:style-name="T19">“A Câmara, por unanimidade, acordou em conhecer do apelo para lhe negar provimento, julgando a remessa necessária não conhecida, nos termos do voto do e. Relator</text:span></text:span><text:span text:style-name="Fonte_20_parág._20_padrão"><text:span text:style-name="T6">”.</text:span></text:span><text:span text:style-name="Fonte_20_parág._20_padrão"><text:span text:style-name="T8">3.6</text:span></text:span><text:span text:style-name="Fonte_20_parág._20_padrão"><text:span text:style-name="T19"> - </text:span></text:span><text:span text:style-name="Fonte_20_parág._20_padrão"><text:span text:style-name="T6">0196673-57.2019.8.06.0001/50002 </text:span></text:span><text:span text:style-name="Fonte_20_parág._20_padrão"><text:span text:style-name="T19">- </text:span></text:span><text:span text:style-name="Fonte_20_parág._20_padrão"><text:span text:style-name="T6">EMBARGOS DE </text:span></text:span><text:soft-page-break/><text:span text:style-name="Fonte_20_parág._20_padrão"><text:span text:style-name="T6">DECLARAÇÃO CÍVEL </text:span></text:span><text:span text:style-name="Fonte_20_parág._20_padrão"><text:span text:style-name="T19">- FORTALEZA/9ª VARA DA FAZENDA PÚBLICA. EMBARGANTE: DEFENSORIA PÚBLICA DO ESTADO DO CEARÁ. EMBARGADO: ESTADO DO CEARÁ.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3.7</text:span></text:span><text:span text:style-name="Fonte_20_parág._20_padrão"><text:span text:style-name="T19"> - </text:span></text:span><text:span text:style-name="Fonte_20_parág._20_padrão"><text:span text:style-name="T6">0017190-70.2017.8.06.0055 </text:span></text:span><text:span text:style-name="Fonte_20_parág._20_padrão"><text:span text:style-name="T19">- </text:span></text:span><text:span text:style-name="Fonte_20_parág._20_padrão"><text:span text:style-name="T6">APELAÇÃO CÍVEL </text:span></text:span><text:span text:style-name="Fonte_20_parág._20_padrão"><text:span text:style-name="T19">- CANINDÉ/1ª VARA CÍVEL DA COMARCA DE CANINDÉ. APELANTE: ESCOLA DE SAÚDE PÚBLICA DO ESTADO DO CEARÁ. APELADA: CRISTIANE SAMPAIO ABREU. DEF. PÚBLICO: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3.8</text:span></text:span><text:span text:style-name="Fonte_20_parág._20_padrão"><text:span text:style-name="T19"> - </text:span></text:span><text:span text:style-name="Fonte_20_parág._20_padrão"><text:span text:style-name="T6">0246558-06.2020.8.06.0001/50000 </text:span></text:span><text:span text:style-name="Fonte_20_parág._20_padrão"><text:span text:style-name="T19">- </text:span></text:span><text:span text:style-name="Fonte_20_parág._20_padrão"><text:span text:style-name="T6">EMBARGOS DE DECLARAÇÃO CÍVEL </text:span></text:span><text:span text:style-name="Fonte_20_parág._20_padrão"><text:span text:style-name="T19">- FORTALEZA/26ª VARA CÍVEL. EMBARGANTE: ANTÔNIO ROCHA DE ANDRADE. EMBARGADO: INSTITUTO NACIONAL DO SEGURO SOCIAL – INSS.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3.9</text:span></text:span><text:span text:style-name="Fonte_20_parág._20_padrão"><text:span text:style-name="T19"> - </text:span></text:span><text:span text:style-name="Fonte_20_parág._20_padrão"><text:span text:style-name="T6">0123260-79.2017.8.06.0001 </text:span></text:span><text:span text:style-name="Fonte_20_parág._20_padrão"><text:span text:style-name="T19">- </text:span></text:span><text:span text:style-name="Fonte_20_parág._20_padrão"><text:span text:style-name="T6">APELAÇÃO CÍVEL</text:span></text:span><text:span text:style-name="Fonte_20_parág._20_padrão"><text:span text:style-name="T19">- FORTALEZA/33ª VARA CÍVEL. APELANTE: INSTITUTO NACIONAL DO SEGURO SOCIAL – INSS. APELADO: ANTÔNIO DAVID DE OLIVEIRA.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dar parcial provimento, nos termos do voto do e. Relator</text:span></text:span><text:span text:style-name="Fonte_20_parág._20_padrão"><text:span text:style-name="T6">”.</text:span></text:span><text:span text:style-name="Fonte_20_parág._20_padrão"><text:span text:style-name="T8">3.10</text:span></text:span><text:span text:style-name="Fonte_20_parág._20_padrão"><text:span text:style-name="T19"> - </text:span></text:span><text:span text:style-name="Fonte_20_parág._20_padrão"><text:span text:style-name="T6">0228997-95.2022.8.06.0001 </text:span></text:span><text:span text:style-name="Fonte_20_parág._20_padrão"><text:span text:style-name="T19">- </text:span></text:span><text:span text:style-name="Fonte_20_parág._20_padrão"><text:span text:style-name="T6">APELAÇÃO CÍVEL </text:span></text:span><text:span text:style-name="Fonte_20_parág._20_padrão"><text:span text:style-name="T19">- FORTALEZA/38ª VARA CÍVEL. APELANTE: INSTITUTO NACIONAL DO SEGURO SOCIAL – INSS. APELADO: FRANCISCO ELOILDO BARROSO DE PAULA-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3.11</text:span></text:span><text:span text:style-name="Fonte_20_parág._20_padrão"><text:span text:style-name="T19">-</text:span></text:span><text:span text:style-name="Fonte_20_parág._20_padrão"><text:span text:style-name="T6">0145796-21.2016.8.06.0001</text:span></text:span><text:span text:style-name="Fonte_20_parág._20_padrão"><text:span text:style-name="T19">-</text:span></text:span><text:span text:style-name="Fonte_20_parág._20_padrão"><text:span text:style-name="T6">APELAÇÃO CÍVEL –</text:span></text:span><text:span text:style-name="Fonte_20_parág._20_padrão"><text:span text:style-name="T19"> FORTALEZA/35ª VARA CÍVEL. APELANTE: INSTITUTO NACIONAL DO SEGURO SOCIAL – INSS. APELADO: ANTÔNIO BATISTA DOS SANTOS.– </text:span></text:span><text:span text:style-name="Fonte_20_parág._20_padrão"><text:span text:style-name="T6">Julgadores</text:span></text:span><text:span text:style-name="Fonte_20_parág._20_padrão"><text:span text:style-name="T19">: Exmos. Deses. LISETE DE SOUSA GADELHA (Relatora), JOSÉ TARCÍLIO SOUZA DA SILVA e FERNANDO LUIZ XIMENES ROCHA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dar </text:span></text:span><text:soft-page-break/><text:span text:style-name="Fonte_20_parág._20_padrão"><text:span text:style-name="T19">parcial provimento, nos termos do voto da e. Relatora</text:span></text:span><text:span text:style-name="Fonte_20_parág._20_padrão"><text:span text:style-name="T6">”.</text:span></text:span><text:span text:style-name="Fonte_20_parág._20_padrão"><text:span text:style-name="T8">3.12</text:span></text:span><text:span text:style-name="Fonte_20_parág._20_padrão"><text:span text:style-name="T7"> </text:span></text:span><text:span text:style-name="Fonte_20_parág._20_padrão"><text:span text:style-name="T19">- </text:span></text:span><text:span text:style-name="Fonte_20_parág._20_padrão"><text:span text:style-name="T6">0006276-33.2018.8.06.0112 </text:span></text:span><text:span text:style-name="Fonte_20_parág._20_padrão"><text:span text:style-name="T19">- </text:span></text:span><text:span text:style-name="Fonte_20_parág._20_padrão"><text:span text:style-name="T6">APELAÇÃO / REMESSA NECESSÁRIA </text:span></text:span><text:span text:style-name="Fonte_20_parág._20_padrão"><text:span text:style-name="T19">- JUAZEIRO DO NORTE/1ª VARA CÍVEL DA COMARCA DE JUAZEIRO DO NORTE. APELANTE: INSTITUTO NACIONAL DO SEGURO SOCIAL – INSS. REMETENTE: JUIZ DE DIREITO DA 1ª VARA CÍVEL DA COMARCA DE JUAZEIRO DO NORTE. APELADO: RIVALDO DE SÁ SILVA. – </text:span></text:span><text:span text:style-name="Fonte_20_parág._20_padrão"><text:span text:style-name="T6">Julgadores</text:span></text:span><text:span text:style-name="Fonte_20_parág._20_padrão"><text:span text:style-name="T19">: Exmos. Deses. LISETE DE SOUSA GADELHA (Relatora), JOSÉ TARCÍLIO SOUZA DA SILVA e FERNANDO LUIZ XIMENES ROCHA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apelo para lhe negar provimento, julgando a remessa necessária não conhecida, nos termos do voto da e. Relatora</text:span></text:span><text:span text:style-name="Fonte_20_parág._20_padrão"><text:span text:style-name="T6">”.</text:span></text:span><text:span text:style-name="Fonte_20_parág._20_padrão"><text:span text:style-name="T8">3.13</text:span></text:span><text:span text:style-name="Fonte_20_parág._20_padrão"><text:span text:style-name="T7"> -</text:span></text:span><text:span text:style-name="Fonte_20_parág._20_padrão"><text:span text:style-name="T19"> </text:span></text:span><text:span text:style-name="Fonte_20_parág._20_padrão"><text:span text:style-name="T6">0200302-88.2023.8.06.0101 </text:span></text:span><text:span text:style-name="Fonte_20_parág._20_padrão"><text:span text:style-name="T19">- </text:span></text:span><text:span text:style-name="Fonte_20_parág._20_padrão"><text:span text:style-name="T6">APELAÇÃO CÍVEL</text:span></text:span><text:span text:style-name="Fonte_20_parág._20_padrão"><text:span text:style-name="T19">- ITAPIPOCA/2ª VARA CÍVEL DA COMARCA DE ITAPIPOCA- APELANTE: INSTITUTO NACIONAL DO SEGURO SOCIAL – INSS. APELADO: ANTÔNIO PINTO DO NASCIMENTO -– Julgadores: Exmos. Deses. JOSÉ TARCÍLIO SOUZA DA SILVA (Relator), FERNANDO LUIZ XIMENES ROCHA e Des. INÁCIO DE ALENCAR CORTEZ NETO. – Síntese do julgamento: “A Câmara, por unanimidade, acordou em conhecer do recurso para lhe dar parcial provimento, nos termos do voto do e. Relator”.</text:span></text:span><text:span text:style-name="Fonte_20_parág._20_padrão"><text:span text:style-name="T8">3.14</text:span></text:span><text:span text:style-name="Fonte_20_parág._20_padrão"><text:span text:style-name="T7"> </text:span></text:span><text:span text:style-name="Fonte_20_parág._20_padrão"><text:span text:style-name="T19">- 0037667-72.2023.8.06.0001 - APELAÇÃO / REMESSA NECESSÁRIA - FORTALEZA/AUDITORIA MILITAR DO ESTADO DO CEARÁ. APELANTE: ESTADO DO CEARÁ. APELADO: FABRÍCIO SOUSA DOS SANTOS. – Julgadores: Exmos. Deses. JOSÉ TARCÍLIO SOUZA DA SILVA (Relator), FERNANDO LUIZ XIMENES ROCHA e Des. INÁCIO DE ALENCAR CORTEZ NETO. – Síntese do julgamento: “A Câmara, por unanimidade, acordou em conhecer do recurso para lhe negar provimento, nos termos do voto do e. Relator”</text:span></text:span><text:span text:style-name="Fonte_20_parág._20_padrão"><text:span text:style-name="T8">3.15</text:span></text:span><text:span text:style-name="Fonte_20_parág._20_padrão"><text:span text:style-name="T7"> </text:span></text:span><text:span text:style-name="Fonte_20_parág._20_padrão"><text:span text:style-name="T19">- </text:span></text:span><text:span text:style-name="Fonte_20_parág._20_padrão"><text:span text:style-name="T6">0153884-53.2013.8.06.0001 </text:span></text:span><text:span text:style-name="Fonte_20_parág._20_padrão"><text:span text:style-name="T19">- </text:span></text:span><text:span text:style-name="Fonte_20_parág._20_padrão"><text:span text:style-name="T6">APELAÇÃO CÍVEL </text:span></text:span><text:span text:style-name="Fonte_20_parág._20_padrão"><text:span text:style-name="T19">- FORTALEZA/7ª VARA DA FAZENDA PÚBLICA. APELANTE: EDNA MARIA DA SILVA. APELANTE: MARIA DO SOCORRO JUVENAL DE OLIVEIRA. APELANTE: REIJANE ROCHA SAMPAIO DE CASTRO. APELADO: ESTADO DO CEARÁ. APELADO: INSTITUTO DE SAÚDE DOS SERVIDORES DO ESTADO DO CEARÁ- ISSEC. -– Julgadores: Exmos. Deses. JOSÉ TARCÍLIO SOUZA DA SILVA (Relator), FERNANDO LUIZ XIMENES ROCHA e Des. INÁCIO DE ALENCAR CORTEZ NETO. – Síntese do julgamento: “A Câmara, por unanimidade, acordou em manter a sentença em juízo de retratação negativo, nos termos do voto do e. Relator”</text:span></text:span><text:span text:style-name="Fonte_20_parág._20_padrão"><text:span text:style-name="T24">4 – PROCESSOS EM PAUTA NO SISTEMA PJE:</text:span></text:span><text:span text:style-name="Fonte_20_parág._20_padrão"><text:span text:style-name="T8">4.1</text:span></text:span><text:span text:style-name="Fonte_20_parág._20_padrão"><text:span text:style-name="T7"> - 1</text:span></text:span><text:span text:style-name="Fonte_20_parág._20_padrão"><text:span text:style-name="T19">ª Câmara de Direito Público/1º Gabinete da 1ª Câmara de Direito Público 0051062-82.2021.8.06.0040 - 1/3 de férias - CLASSE - APELAÇÃO / REMESSA NECESSÁRIA ELDO DA SILVA PEREIRA X MUNICÍPIO DE ASSARÉ - Autuado em 05/11/2024 – Julgadores: Exmos. Deses. FERNANDO LUIZ XIMENES ROCHA (Relator), INÁCIO DE ALENCAR CORTEZ NETO e LISETE DE SOUSA GADELHA. – Síntese do julgamento: “A Câmara, por unanimidade, </text:span></text:span><text:soft-page-break/><text:span text:style-name="Fonte_20_parág._20_padrão"><text:span text:style-name="T19">acordou em conhecer do apelo para lhe negar provimento, julgando a remessa necessária não conhecida, nos termos do voto do e. Relator”.</text:span></text:span><text:span text:style-name="T8">4.2</text:span><text:span text:style-name="T19">- 1ª Câmara de Direito Público/1º Gabinete da 1ª Câmara de Direito Público 3000798-43.2023.8.06.0168 - Adicional por Tempo de Serviço - CLASSE - APELAÇÃO / REMESSA NECESSÁRIA - MUNICÍPIO DE DEPUTADO IRAPUAN PINHEIRO e outros X ANTÔNIA REGINA DA SILVA PINHEIRO - Autuado em 14/01/2025 – Julgadores: Exmos. Deses. FERNANDO LUIZ XIMENES ROCHA (Relator), INÁCIO DE ALENCAR CORTEZ NETO e LISETE DE SOUSA GADELHA. - <text:s/>Síntese do julgamento: “A Câmara, por unanimidade, acordou em conhecer do apelo para lhe negar provimento, julgando a remessa necessária não conhecida, nos termos do voto do e. Relator”.</text:span><text:span text:style-name="T8">4.3</text:span><text:span text:style-name="T19"> - 1ª Câmara de Direito Público/1º Gabinete da 1ª Câmara de Direito Público 0203893-09.2022.8.06.0064 - Liminar - CLASSE - REMESSA NECESSÁRIA CÍVEL 1ª VARA CÍVEL DA COMARCA DE CAUCAIA e outros X Roberto Vieira Medeiros e outros- Autuado em 29/10/2024 – Julgadores: Exmos. Deses. FERNANDO LUIZ XIMENES ROCHA (Relator), INÁCIO DE ALENCAR CORTEZ NETO e LISETE DE SOUSA GADELHA. – Síntese do julgamento: “A Câmara, por unanimidade, acordou em conhecer do recurso para lhe negar provimento, nos termos do voto do e. Relator”.</text:span><text:span text:style-name="T7">4.</text:span><text:span text:style-name="T8">4</text:span><text:span text:style-name="T19"> - 1ª Câmara de Direito Público/1º Gabinete da 1ª Câmara de Direito Público 0052180-06.2021.8.06.0069 - Indenização Trabalhista CLASSE - APELAÇÃO CÍVEL MUNICÍPIO DE COREAÚ X ADRIANA SOUSA DOS SANTOS LIMA - Autuado em 24/10/2024 <text:line-break/>– Julgadores: Exmos. Deses. FERNANDO LUIZ XIMENES ROCHA (Relator), INÁCIO DE ALENCAR CORTEZ NETO e LISETE DE SOUSA GADELHA. – Síntese do julgamento: “A Câmara, por unanimidade, acordou em conhecer parcialmente do recurso para lhe negar provimento, nos termos do voto do e. Relator”.</text:span><text:span text:style-name="T8">4.5</text:span><text:span text:style-name="T19"> - 1ª Câmara de Direito Público/1º Gabinete da 1ª Câmara de Direito Público 0022521-39.2018.8.06.0171 - Causas Supervenientes à Sentença -CLASSE - APELAÇÃO CÍVEL - MUNICÍPIO DE TAUÁ X ELMA ALVES DE OLIVEIRA CAVALCANTE -Autuado em 29/11/2024 – Julgadores: Exmos. Deses. FERNANDO LUIZ XIMENES ROCHA (Relator), INÁCIO DE ALENCAR CORTEZ NETO e LISETE DE SOUSA GADELHA. – Síntese do julgamento: “A Câmara, por unanimidade, acordou em conhecer do recurso para lhe negar provimento, nos termos do voto do e. Relator”.</text:span><text:span text:style-name="Fonte_20_parág._20_padrão"><text:span text:style-name="T8">4.6</text:span></text:span><text:span text:style-name="Fonte_20_parág._20_padrão"><text:span text:style-name="T19">-1ª Câmara de Direito Público/1º Gabinete da 1ª Câmara de Direito Público 3002986-75.2024.8.06.0167 - EXPEDIÇÃO DE DIPLOMAS E OMISSÃO NA ENTREGA DAS NOTAS - CLASSE - APELAÇÃO CÍVEL UNIVERSIDADE ESTADUAL VALE DO ACARAÚ e outros X FRANCISCO MATEUS PONTES PEREIRA -Autuado em 22/11/2024 <text:s/>– Julgadores: Exmos. Deses. FERNANDO LUIZ XIMENES ROCHA (Relator), INÁCIO DE ALENCAR CORTEZ NETO e LISETE DE SOUSA </text:span></text:span><text:soft-page-break/><text:span text:style-name="Fonte_20_parág._20_padrão"><text:span text:style-name="T19">GADELHA. – Síntese do julgamento: “A Câmara, por unanimidade, acordou em conhecer dos recursos para lhes negar provimento, nos termos do voto do e. Relator”.</text:span></text:span><text:span text:style-name="Fonte_20_parág._20_padrão"><text:span text:style-name="T8">4.</text:span></text:span><text:span text:style-name="Fonte_20_parág._20_padrão"><text:span text:style-name="T7">7-</text:span></text:span><text:span text:style-name="Fonte_20_parág._20_padrão"><text:span text:style-name="T19">1ª Câmara de Direito Público/1º Gabinete da 1ª Câmara de Direito Público 3000286-74.2023.8.06.0131 -Fazenda Pública CLASSE- APELAÇÃO CÍVEL- MUNICÍPIO DE ARATUBA X MARIA JOSÉ DE ASSIS FERREIRA MARTINS Autuado em 19/11/2024– Julgadores: Exmos. Deses. FERNANDO LUIZ XIMENES ROCHA (Relator), LISETE DE SOUSA GADELHA e INÁCIO DE ALENCAR CORTEZ NETO. – Julgadores: Exmos. Deses. FERNANDO LUIZ XIMENES ROCHA (Relator), INÁCIO DE ALENCAR CORTEZ NETO e LISETE DE SOUSA GADELHA. – Síntese do julgamento: “A Câmara, por unanimidade, acordou em conhecer do recurso para lhe negar provimento, nos termos do voto do e. Relator”.</text:span></text:span><text:span text:style-name="Fonte_20_parág._20_padrão"><text:span text:style-name="T8">4.</text:span></text:span><text:span text:style-name="Fonte_20_parág._20_padrão"><text:span text:style-name="T7">8</text:span></text:span><text:span text:style-name="Fonte_20_parág._20_padrão"><text:span text:style-name="T19">-1ª Câmara de Direito Público/1º Gabinete da 1ª Câmara de Direito Público 0270111-14.2022.8.06.0001 - Descontos Indevidos - CLASSE - REMESSA NECESSÁRIA CÍVEL - VILMAR PEREIRA DE MENEZES X FUNDAÇÃO DE PREVIDÊNCIA SOCIAL DO ESTADO DO CEARA - CEARAPREV e outros - Autuado em 03/10/2023 – Julgadores: Exmos. Deses. FERNANDO LUIZ XIMENES ROCHA (Relator), INÁCIO DE ALENCAR CORTEZ NETO e LISETE DE SOUSA GADELHA. – Síntese do julgamento: “A Câmara, por unanimidade, acordou em conhecer do recurso para lhe negar provimento, nos termos do voto do e. Relator”.</text:span></text:span><text:span text:style-name="T8">4.9</text:span><text:span text:style-name="T19">-1ª Câmara de Direito Público/1º Gabinete da 1ª Câmara de Direito Público 3005859-64.2024.8.06.0000 - Assistência Judiciária Gratuita CLASSE - AGRAVO DE INSTRUMENTO - MÔNICA DANTAS SAMPAIO REZENDE X INSTITUTO DR JOSÉ FROTA -Autuado em 21/10/2024 – Julgadores: Exmos. Deses. FERNANDO LUIZ XIMENES ROCHA (Relator), INÁCIO DE ALENCAR CORTEZ NETO e LISETE DE SOUSA GADELHA. – Síntese do julgamento: “A Câmara, por unanimidade, acordou em conhecer do recurso para lhe negar provimento, nos termos do voto do e. Relator”.</text:span><text:span text:style-name="Fonte_20_parág._20_padrão"><text:span text:style-name="T8">4.</text:span></text:span><text:span text:style-name="Fonte_20_parág._20_padrão"><text:span text:style-name="T7">10</text:span></text:span><text:span text:style-name="Fonte_20_parág._20_padrão"><text:span text:style-name="T19">-1ª Câmara de Direito Público/1º Gabinete da 1ª Câmara de Direito Público 3024230-10.2023.8.06.0001 – ACESSIBILIDADE CLASSE - APELAÇÃO CÍVEL- CHRISTIANA MARA DE ASSIS FARIA X FUNDAÇÃO UNIVERSIDADE ESTADUAL DO CEARA FUNECE - Autuado em 11/09/2024 - Desa. Lisete de Sousa Gadelha - Des. Inácio de Alencar Cortez Neto – Julgadores: Exmos. Deses. FERNANDO LUIZ XIMENES ROCHA (Relator), INÁCIO DE ALENCAR CORTEZ NETO e LISETE DE SOUSA GADELHA. – Síntese do julgamento: “A Câmara, por unanimidade, acordou em conhecer do recurso para lhe dar provimento, nos termos do voto do e. Relator”.</text:span></text:span><text:span text:style-name="Fonte_20_parág._20_padrão"><text:span text:style-name="T8">4.</text:span></text:span><text:span text:style-name="Fonte_20_parág._20_padrão"><text:span text:style-name="T7">11</text:span></text:span><text:span text:style-name="Fonte_20_parág._20_padrão"><text:span text:style-name="T19">-1ª Câmara de Direito Público/1º Gabinete da 1ª Câmara de Direito Público 3001439-34.2023.8.06.0167 - Tutela Inibitória (Obrigação de Fazer e Não Fazer) CLASSE - APELAÇÃO CÍVEL - FAGNER ALVES RODRIGUES X MUNICÍPIO DE SOBRAL - Autuado em 08/01/2025 – – Julgadores: Exmos. Deses. </text:span></text:span><text:soft-page-break/><text:span text:style-name="Fonte_20_parág._20_padrão"><text:span text:style-name="T19">FERNANDO LUIZ XIMENES ROCHA (Relator), INÁCIO DE ALENCAR CORTEZ NETO e LISETE DE SOUSA GADELHA. – Síntese do julgamento: “A Câmara, por unanimidade, acordou em conhecer do recurso para lhe dar provimento, nos termos do voto do e. Relator”.</text:span></text:span><text:span text:style-name="Fonte_20_parág._20_padrão"><text:span text:style-name="T8">4.</text:span></text:span><text:span text:style-name="Fonte_20_parág._20_padrão"><text:span text:style-name="T7">12-</text:span></text:span><text:span text:style-name="Fonte_20_parág._20_padrão"><text:span text:style-name="T19">1ª Câmara de Direito Público/1º Gabinete da 1ª Câmara de Direito Público 0050842-53.2021.8.06.0115 - Acidente de Trânsito - CLASSE - APELAÇÃO CÍVEL FRANCISCO JOSIVAN SILVA DA COSTA X ESTADO DO CEARA Autuado em 22/11/2024 -Desa. Lisete de Sousa Gadelha - Des. Inácio de Alencar Cortez Neto – Julgadores: Exmos. Deses. FERNANDO LUIZ XIMENES ROCHA (Relator), INÁCIO DE ALENCAR CORTEZ NETO e LISETE DE SOUSA GADELHA. – Síntese do julgamento: “A Câmara, por unanimidade, acordou em conhecer do recurso para lhe negar provimento, nos termos do voto do e. Relator”.</text:span></text:span><text:span text:style-name="Fonte_20_parág._20_padrão"><text:span text:style-name="T8">4.</text:span></text:span><text:span text:style-name="Fonte_20_parág._20_padrão"><text:span text:style-name="T7">1</text:span></text:span><text:span text:style-name="Fonte_20_parág._20_padrão"><text:span text:style-name="T8">3</text:span></text:span><text:span text:style-name="Fonte_20_parág._20_padrão"><text:span text:style-name="T19">-1ª Câmara de Direito Público/1º Gabinete da 1ª Câmara de Direito Público 3000210-50.2023.8.06.0131 - Fazenda Pública - CLASSE - APELAÇÃO CÍVEL MUNICÍPIO DE ARATUBA X MÁRCIO CLEITON TAVARES SOUZA Autuado em 10/12/2024 <text:s/>– Julgadores: Exmos. Deses. FERNANDO LUIZ XIMENES ROCHA (Relator), INÁCIO DE ALENCAR CORTEZ NETO e LISETE DE SOUSA GADELHA. – Síntese do julgamento: “A Câmara, por unanimidade, acordou em conhecer do recurso para lhe negar provimento, nos termos do voto do e. Relator”</text:span></text:span><text:span text:style-name="Fonte_20_parág._20_padrão"><text:span text:style-name="T8">4.14</text:span></text:span><text:span text:style-name="Fonte_20_parág._20_padrão"><text:span text:style-name="T19">-1ª Câmara de Direito Público/1º Gabinete da 1ª Câmara de Direito Público 0180345-19.2000.8.06.0001 - Dívida Ativa (Execução Fiscal) CLASSE - APELAÇÃO CÍVEL MUNICÍPIO DE FORTALEZA - PROCURADORIA GERAL DO MUNICÍPIO - PGM X BANCO BRADESCO S/A - Autuado em 23/07/2024 <text:s/>– Julgadores: Exmos. Deses. FERNANDO LUIZ XIMENES ROCHA (Relator), INÁCIO DE ALENCAR CORTEZ NETO e LISETE DE SOUSA GADELHA. – Síntese do julgamento: “A Câmara, por unanimidade, acordou em conhecer do recurso para lhe dar provimento, nos termos do voto do e. Relator”.</text:span></text:span><text:span text:style-name="Fonte_20_parág._20_padrão"><text:span text:style-name="T8">4.15</text:span></text:span><text:span text:style-name="Fonte_20_parág._20_padrão"><text:span text:style-name="T7">-</text:span></text:span><text:span text:style-name="Fonte_20_parág._20_padrão"><text:span text:style-name="T19">1ª Câmara de Direito Público/1º Gabinete da 1ª Câmara de Direito Público 0008876-50.2014.8.06.0182 - Aposentadoria por Invalidez Acidentária CLASSE - APELAÇÃO CÍVEL - INSTITUTO NACIONAL DO SEGURO SOCIAL - INSS e outros X Fabiano Gomes dos Santos -Autuado em 10/10/2024 – Julgadores: Exmos. Deses. FERNANDO LUIZ XIMENES ROCHA (Relator), INÁCIO DE ALENCAR CORTEZ NETO e LISETE DE SOUSA GADELHA. – Síntese do julgamento: “A Câmara, por unanimidade, acordou em conhecer do recurso para lhe negar provimento, nos termos do voto do e. Relator”.</text:span></text:span><text:span text:style-name="Fonte_20_parág._20_padrão"><text:span text:style-name="T8">4.16</text:span></text:span><text:span text:style-name="Fonte_20_parág._20_padrão"><text:span text:style-name="T19">-1ª Câmara de Direito Público/1º Gabinete da 1ª Câmara de Direito Público 3006765-54.2024.8.06.0000 - Legitimidade Ativa e Passiva CLASSE - AGRAVO DE INSTRUMENTO - ESTADO DO CEARA X ELSE BECKER VIAL- Autuado em 17/11/2024 -Desa. Lisete de Sousa Gadelha - Des. Inácio de Alencar Cortez Neto – Julgadores: Exmos. Deses. FERNANDO LUIZ XIMENES ROCHA (Relator), INÁCIO DE ALENCAR </text:span></text:span><text:soft-page-break/><text:span text:style-name="Fonte_20_parág._20_padrão"><text:span text:style-name="T19">CORTEZ NETO e LISETE DE SOUSA GADELHA. – Síntese do julgamento: “A Câmara, por unanimidade, acordou em conhecer do recurso para lhe dar provimento, nos termos do voto do e. Relator”.</text:span></text:span><text:span text:style-name="Fonte_20_parág._20_padrão"><text:span text:style-name="T8">4.17</text:span></text:span><text:span text:style-name="Fonte_20_parág._20_padrão"><text:span text:style-name="T19">-1ª Câmara de Direito Público/1º Gabinete da 1ª Câmara de Direito Público 0008401-65.2012.8.06.0182 - IPTU/ Imposto Predial e Territorial Urbano CLASSE - APELAÇÃO CÍVEL - MUNICÍPIO DE VIÇOSA DO CEARA X Humbilina Maria Araújo Autuado em 04/12/2024 – Julgadores: Exmos. Deses. FERNANDO LUIZ XIMENES ROCHA (Relator), INÁCIO DE ALENCAR CORTEZ NETO e LISETE DE SOUSA GADELHA. – Síntese do julgamento: “A Câmara, por unanimidade, acordou em conhecer do recurso para lhe dar provimento, nos termos do voto do e. Relator”.</text:span></text:span><text:span text:style-name="Fonte_20_parág._20_padrão"><text:span text:style-name="T8">4.18</text:span></text:span><text:span text:style-name="Fonte_20_parág._20_padrão"><text:span text:style-name="T19">-1ª Câmara de Direito Público/1º Gabinete da 1ª Câmara de Direito Público 0051207-41.2021.8.06.0040 - Indenização Trabalhista - CLASSE - APELAÇÃO / REMESSA NECESSÁRIA - FRANCISCO BRITO DOS SANTOS X MUNICÍPIO DE ASSARÉ Autuado em 21/11/2024 <text:s/>– Julgadores: Exmos. Deses. FERNANDO LUIZ XIMENES ROCHA (Relator), INÁCIO DE ALENCAR CORTEZ NETO e LISETE DE SOUSA GADELHA. – Síntese do julgamento: “A Câmara, por unanimidade, acordou em conhecer do apelo para lhe negar provimento, julgando a remessa necessária não conhecida, nos termos do voto do e. Relator”.</text:span></text:span><text:span text:style-name="Fonte_20_parág._20_padrão"><text:span text:style-name="T8">4.19</text:span></text:span><text:span text:style-name="Fonte_20_parág._20_padrão"><text:span text:style-name="T19">-1ª Câmara de Direito Público/2º Gabinete da 1ª Câmara de Direito Público 0200591-31.2022.8.06.0109 - Reajuste de Prestações -CLASSE - APELAÇÃO CÍVEL MUNICÍPIO DE JARDIM X MARIA NEUMA DE SOUSA SANTOS -Autuado em 03/10/2024 <text:s/>-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20</text:span></text:span><text:span text:style-name="Fonte_20_parág._20_padrão"><text:span text:style-name="T19">-1ª Câmara de Direito Público/2º Gabinete da 1ª Câmara de Direito Público 0200622 92.2022.8.06.0160 - Incapacidade Laborativa Parcial - CLASSE - APELAÇÃO CÍVEL INSTITUTO NACIONAL DO SEGURO SOCIAL - INSS X BENEDITO GONÇALVES DE SOUSA -Autuado em 08/10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21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0005789-31.2016.8.06.0113 - Perdas e Danos - CLASSE - APELAÇÃO CÍVEL MUNICÍPIO DE JUCÁS e outros X GERALDO MORENO FERREIRA - Autuado em 16/05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dar parcial provimento, nos </text:span></text:span><text:soft-page-break/><text:span text:style-name="Fonte_20_parág._20_padrão"><text:span text:style-name="T19">termos do voto do e. Relator</text:span></text:span><text:span text:style-name="Fonte_20_parág._20_padrão"><text:span text:style-name="T6">”.</text:span></text:span><text:span text:style-name="Fonte_20_parág._20_padrão"><text:span text:style-name="T8">4.22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3000523-39.2023.8.06.0154 - Urgência - CLASSE - APELAÇÃO CÍVEL - ESTADO DO CEARA X ANA CLÁUDIA DE SOUSA MEDEIROS - Autuado em 21/05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declarar a sentença anulada de ofício, nos termos do voto do e. Relator</text:span></text:span><text:span text:style-name="Fonte_20_parág._20_padrão"><text:span text:style-name="T6">”.</text:span></text:span><text:span text:style-name="Fonte_20_parág._20_padrão"><text:span text:style-name="T8">4.23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0142836-24.2018.8.06.0001 - Defeito, nulidade ou anulação - CLASSE - APELAÇÃO CÍVEL ESTADO DO CEARA X ROSEANE MARIA SILVINO - Autuado em 28/09/2023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24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3002587-62.2024.8.06.0000 - Revisão de Tutela Antecipada Antecedente - CLASSE - AGRAVO DE INSTRUMENTO FOXPHARMA COMERCIO HOSPITALAR LTDA X INSTITUTO DR JOSÉ FROTA - Autuado em 31/05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25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3002712-30.2024.8.06.0000 – Ambiental - CLASSE - AGRAVO DE INSTRUMENTO EMBRACON ADMINISTRADORA DE CONSORCIO LTDA X ESTADO DO CEARA - Autuado em 10/06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26</text:span></text:span><text:span text:style-name="Fonte_20_parág._20_padrão"><text:span text:style-name="T19">-1ª Câmara de Direito Público/2º Gabinete da 1ª Câmara de Direito Público 3002792-93.2024.8.06.0064 - Obrigação de Fazer / Não Fazer - CLASSE - REMESSA NECESSÁRIA CÍVEL - HERCILIA BEZERRA SILVA X ESTADO DO CEARA e outros - Autuado em 25/10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dar parcial provimento, nos termos do voto do e. Relator</text:span></text:span><text:span text:style-name="Fonte_20_parág._20_padrão"><text:span text:style-name="T6">”.</text:span></text:span><text:span text:style-name="Fonte_20_parág._20_padrão"><text:span text:style-name="T8">4.27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3001220-38.2024.8.06.0053 – Licença - Prêmio CLASSE - APELAÇÃO CÍVEL - </text:span></text:span><text:soft-page-break/><text:span text:style-name="Fonte_20_parág._20_padrão"><text:span text:style-name="T19">MUNICIPIO DE CAMOCIM X ROMILDA SILVA CHAVES - Autuado em 05/11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7">4.</text:span></text:span><text:span text:style-name="Fonte_20_parág._20_padrão"><text:span text:style-name="T8">28</text:span></text:span><text:span text:style-name="Fonte_20_parág._20_padrão"><text:span text:style-name="T19">-1ª Câmara de Direito Público/2º Gabinete da 1ª Câmara de Direito Público 0014029-44.2017.8.06.0090 - Prestação de Serviços - CLASSE - APELAÇÃO CÍVEL MUNICÍPIO DE ICO X CONSTRULIMP CONSTRUÇÕES E SERVIÇOS LTDA - Autuado em 13/11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7">4.</text:span></text:span><text:span text:style-name="Fonte_20_parág._20_padrão"><text:span text:style-name="T8">29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3001009-06.2023.8.06.0160 - Licença Prêmio CLASSE - APELAÇÃO CÍVEL - MUNICIPIO DE SANTA QUITÉRIA X IVONETE MARIA DE PAIVA FERREIRA - Autuado em 26/11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</text:span></text:span><text:span text:style-name="Fonte_20_parág._20_padrão"><text:span text:style-name="T7">4.</text:span></text:span><text:span text:style-name="Fonte_20_parág._20_padrão"><text:span text:style-name="T8">30</text:span></text:span><text:span text:style-name="Fonte_20_parág._20_padrão"><text:span text:style-name="T19">-1ª Câmara de Direito Público/2º Gabinete da 1ª Câmara de Direito Público 0201750-38.2022.8.06.0164 - Dívida Ativa (Execução Fiscal)-CLASSE - APELAÇÃO CÍVEL MUNICÍPIO DE SÃO GONÇALO DO AMARANTE X LUIZ REIS BRITO - Autuado em 29/11/2024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7">4.</text:span></text:span><text:span text:style-name="Fonte_20_parág._20_padrão"><text:span text:style-name="T8">31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0050482-47.2020.8.06.0053 - Dívida Ativa (Execução Fiscal) CLASSE - APELAÇÃO CÍVEL - MUNICIPIO DE CAMOCIM X NEILIANE FERREIRA SOUSA - Autuado em 05/12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dar provimento, nos termos do voto do e. Relator</text:span></text:span><text:span text:style-name="Fonte_20_parág._20_padrão"><text:span text:style-name="T6">”.</text:span></text:span><text:span text:style-name="Fonte_20_parág._20_padrão"><text:span text:style-name="T8">4.32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- 3004040-60.2022.8.06.0001 - Anulação - CLASSE - APELAÇÃO CÍVEL MARIA JOSIMAR CARVALHO DOS SANTOS X MUNICÍPIO DE FORTALEZA - PROCURADORIA GERAL DO MUNICÍPIO – PGM - Autuado em 07/03/2023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oft-page-break/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33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- 0024140-65.2018.8.06.0086 - Obrigação de Fazer / Não Fazer - CLASSE - APELAÇÃO CÍVEL - MUNICIPIO DE HORIZONTE X MARSELVA PONTE PAIVA e outros - Autuado em 25/06/2024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34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3003063-03.2024.8.06.0000 - Abono Pecuniário (Art. 78 Lei 8.112/1990) CLASSE - AGRAVO DE INSTRUMENTO - ESTADO DO CEARA X MARIA DE FATIMA SILVEIRA MACEDO - Autuado em 02/07/2024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35</text:span></text:span><text:span text:style-name="Fonte_20_parág._20_padrão"><text:span text:style-name="T19">-1ª Câmara de Direito Público/2º Gabinete da 1ª Câmara de Direito Público 0200029-04.2022.8.06.0115 - Obrigação de Fazer / Não Fazer CLASSE - APELAÇÃO CÍVEL - DEPARTAMENTO ESTADUAL DE TRANSITO e outros X MARIA LUCINEIDE DE SOUSA Autuado em 23/07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36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0248499-54.2021.8.06.0001 - Multas e demais Sanções CLASSE - APELAÇÃO CÍVEL - CLARO S.A. e outros X PROCURADORIA GERAL DO ESTADO e outros - Autuado em 29/07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dar parcial provimento ao do Estado, ficando o recurso da Claro conhecido e provido, nos termos do voto do e. Relator</text:span></text:span><text:span text:style-name="Fonte_20_parág._20_padrão"><text:span text:style-name="T6">”.</text:span></text:span><text:span text:style-name="Fonte_20_parág._20_padrão"><text:span text:style-name="T8">4.37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0254935-92.2022.8.06.0001 - Impostos - CLASSE - APELAÇÃO CÍVEL BLUEFIT ACADEMIAS DE GINASTICA E PARTICIPAÇÕES S.A. e outros X ESTADO DO CEARA e outros - Autuado em 01/08/2024 -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</text:span></text:span><text:soft-page-break/><text:span text:style-name="Fonte_20_parág._20_padrão"><text:span text:style-name="T19">para lhe negar</text:span></text:span><text:span text:style-name="T19"> </text:span><text:span text:style-name="Fonte_20_parág._20_padrão"><text:span text:style-name="T19">provimento, nos termos do voto do e. Relator</text:span></text:span><text:span text:style-name="Fonte_20_parág._20_padrão"><text:span text:style-name="T6">”.</text:span></text:span><text:span text:style-name="Fonte_20_parág._20_padrão"><text:span text:style-name="T8">4.38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0273166-70.2022.8.06.0001 - Competência da Justiça Estadual - CLASSE - APELAÇÃO CÍVEL - ASSOCIACAO DAS EMPRESAS DE VENDA NÃO PRESENCIAL BRASIL -AVENPES X Coordenador de Administração Tributária do Estado do Ceará e outros - Autuado em 04/04/2024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39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0202365-67.2022.8.06.0151 - Inclusão Indevida em Cadastro de Inadimplentes CLASSE - APELAÇÃO CÍVEL- AURINETE BARBOSA LOPES DE OLIVEIRA X MUNICÍPIO DE IBARETAMA - Autuado em 20/08/2024 -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40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3000210-53.2023.8.06.0130 - Fazenda Pública CLASSE - APELAÇÃO CÍVEL - MUNICÍPIO DE MUCAMBO X MARIA EDINETE LOPES VAZ e outros - Autuado em 26/08/2024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41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- 0010371-90.2011.8.06.0035 - Obrigação de Fazer / Não Fazer CLASSE - APELAÇÃO CÍVEL - ESTADO DO CEARA e outros X LUIZ EDUARDO DAMASCENO - Autuado em 29/08/2024 -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42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0010742-71.2013.8.06.0136 - Dívida Ativa (Execução Fiscal)-CLASSE - APELAÇÃO CÍVEL MUNICÍPIO DE PACAJUS X FRANCISCO JOSÉ LOPES MARTINS - Autuado em 29/08/2024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não conhecer do recurso, nos termos do voto do e. Relator</text:span></text:span><text:span text:style-name="Fonte_20_parág._20_padrão"><text:span text:style-name="T6">”.</text:span></text:span><text:span text:style-name="Fonte_20_parág._20_padrão"><text:span text:style-name="T8">4.43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</text:span></text:span><text:soft-page-break/><text:span text:style-name="Fonte_20_parág._20_padrão"><text:span text:style-name="T19">0138699-09.2012.8.06.0001 - Acidente de Trânsito - CLASSE - APELAÇÃO CÍVEL ESTADO DO CEARA X GERALDO DOS SANTOS MEIRELES - Autuado em 16/09/2024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44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3004773-58.2024.8.06.0000 - Leito de enfermaria / leito oncológico CLASSE - AGRAVO DE INSTRUMENTO - JOSE VALDERI LOPES X MUNICÍPIO DE FORTALEZA e outros - Autuado em 19/09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dar</text:span></text:span><text:span text:style-name="T19"> </text:span><text:span text:style-name="Fonte_20_parág._20_padrão"><text:span text:style-name="T19">provimento, nos termos do voto do e. Relator</text:span></text:span><text:span text:style-name="Fonte_20_parág._20_padrão"><text:span text:style-name="T6">”.</text:span></text:span><text:span text:style-name="Fonte_20_parág._20_padrão"><text:span text:style-name="T8">4.45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- 3000555-39.2023.8.06.0091 - Fraldas <text:s/>-CLASSE - APELAÇÃO CÍVEL ESTADO DO CEARA e outros X CARLOS AUGUSTO SILVA-Autuado em 20/09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46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- 3000061-21.2023.8.06.0045 – Apreensão CLASSE - REMESSA NECESSÁRIA CÍVEL BARAO DE SERRO AZUL TRANSPORTE LTDA e outros X CHEFE DO POSTO FISCAL DE MONTE ALEGRE e outros - Autuado em 24/09/2024 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47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3002237-74.2024.8.06.0000 - Multas e demais Sanções - CLASSE - AGRAVO DE INSTRUMENTO ESTADO DO CEARA X MADRE DE DEUS EMPREENDIMENTOS IMOBILIARIOS LTDA - Autuado em 08/05/2024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dar parcial provimento, nos termos do voto do e. Relator</text:span></text:span><text:span text:style-name="Fonte_20_parág._20_padrão"><text:span text:style-name="T6">”.</text:span></text:span><text:span text:style-name="Fonte_20_parág._20_padrão"><text:span text:style-name="T8">4.48</text:span></text:span><text:span text:style-name="Fonte_20_parág._20_padrão"><text:span text:style-name="T19">-1ª Câmara de Direito Público/2º Gabinete da 1ª Câmara de Direito Público - 3000263-16.2023.8.06.0136 - Anulação e Correção de Provas / Questões - CLASSE - APELAÇÃO CÍVEL LUIZ FELIPE ESTEVAO DA SILVA X MUNICIPIO DE PACAJUS e outros-Autuado </text:span></text:span><text:soft-page-break/><text:span text:style-name="Fonte_20_parág._20_padrão"><text:span text:style-name="T19">em 26/09/2024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</text:span></text:span><text:span text:style-name="T19"> </text:span><text:span text:style-name="Fonte_20_parág._20_padrão"><text:span text:style-name="T19">provimento, nos termos do voto do e. Relator</text:span></text:span><text:span text:style-name="Fonte_20_parág._20_padrão"><text:span text:style-name="T6">”.</text:span></text:span><text:span text:style-name="Fonte_20_parág._20_padrão"><text:span text:style-name="T8">4.49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3002350-02.2023.8.06.0117 - Irredutibilidade de Vencimentos - CLASSE - REMESSA NECESSÁRIA CÍVEL MARINA FORTALEZA DO NASCIMENTO X MUNICIPIO DE MARACANAU - Autuado em 30/09/2024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50</text:span></text:span><text:span text:style-name="Fonte_20_parág._20_padrão"><text:span text:style-name="T7">-</text:span></text:span><text:span text:style-name="Fonte_20_parág._20_padrão"><text:span text:style-name="T19">1ª Câmara de Direito Público/2º Gabinete da 1ª Câmara de Direito Público - 3001036-86.2023.8.06.0160 - Adicional por Tempo de Serviço - CLASSE - APELAÇÃO CÍVEL - ANTONIA NEUDA DE MACEDO RODRIGUES e outros X MUNICIPIO DE SANTA QUITERIA e outros - Autuado em 30/09/2024 <text:s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51</text:span></text:span><text:span text:style-name="Fonte_20_parág._20_padrão"><text:span text:style-name="T19">-1ª Câmara de Direito Público/2º Gabinete da 1ª Câmara de Direito Público - 0108988-46.2018.8.06.0001 - Obrigação de Fazer / Não Fazer - CLASSE - APELAÇÃO / REMESSA NECESSÁRIA - ESTADO DO CEARA X MARGARIDA DE CARVALHO BARBOSA e outros - Autuado em 18/10/2023 <text:s text:c="2"/>– </text:span></text:span><text:span text:style-name="Fonte_20_parág._20_padrão"><text:span text:style-name="T6">Julgadores</text:span></text:span><text:span text:style-name="Fonte_20_parág._20_padrão"><text:span text:style-name="T19">: Exmos. Deses. INÁCIO DE ALENCAR CORTEZ NETO (Relator), LISETE DE SOUSA GADELHA e JOSÉ TARCÍLIO SOUZA DA SILVA.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negar provimento, nos termos do voto do e. Relator</text:span></text:span><text:span text:style-name="Fonte_20_parág._20_padrão"><text:span text:style-name="T6">”.</text:span></text:span><text:span text:style-name="Fonte_20_parág._20_padrão"><text:span text:style-name="T8">4.52</text:span></text:span><text:span text:style-name="Fonte_20_parág._20_padrão"><text:span text:style-name="T19">-1ª Câmara de Direito Público/4º Gabinete da 1ª Câmara de Direito Público- 3000740-32.2022.8.06.0182 - IPTU/ Imposto Predial e Territorial Urbano - CLASSE - APELAÇÃO CÍVEL MUNICIPIO DE VICOSA DO CEARA X IVALDENILDA DA SILVA CARDOSO-Autuado em 21/11/2024 <text:s/>– </text:span></text:span><text:span text:style-name="Fonte_20_parág._20_padrão"><text:span text:style-name="T6">Julgadores</text:span></text:span><text:span text:style-name="Fonte_20_parág._20_padrão"><text:span text:style-name="T19">: Exmos. Deses. LISETE DE SOUSA GADELHA (Relatora), JOSÉ TARCÍLIO SOUZA DA SILVA e FERNANDO LUIZ XIMENES ROCHA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dar provimento, nos termos do voto da e. Relatora</text:span></text:span><text:span text:style-name="Fonte_20_parág._20_padrão"><text:span text:style-name="T6">”.</text:span></text:span><text:span text:style-name="Fonte_20_parág._20_padrão"><text:span text:style-name="T8">4.53</text:span></text:span><text:span text:style-name="Fonte_20_parág._20_padrão"><text:span text:style-name="T7">-</text:span></text:span><text:span text:style-name="Fonte_20_parág._20_padrão"><text:span text:style-name="T19">1ª Câmara de Direito Público/4º Gabinete da 1ª Câmara de Direito Público- 0050381-25.2021.8.06.0069 - Obrigação de Fazer / Não Fazer- CLASSE - APELAÇÃO CÍVEL - MUNICIPIO DE COREAU X DOMINGOS ARAUJO FROTA NETO- Autuado em 25/10/2024 – </text:span></text:span><text:span text:style-name="Fonte_20_parág._20_padrão"><text:span text:style-name="T6">Julgadores</text:span></text:span><text:span text:style-name="Fonte_20_parág._20_padrão"><text:span text:style-name="T19">: Exmos. Deses. LISETE DE SOUSA GADELHA (Relatora), JOSÉ TARCÍLIO SOUZA DA SILVA e </text:span></text:span><text:soft-page-break/><text:span text:style-name="Fonte_20_parág._20_padrão"><text:span text:style-name="T19">FERNANDO LUIZ XIMENES ROCHA – </text:span></text:span><text:span text:style-name="Fonte_20_parág._20_padrão"><text:span text:style-name="T6">Síntese do julgamento: </text:span></text:span><text:span text:style-name="Fonte_20_parág._20_padrão"><text:span text:style-name="T19">“A Câmara, por unanimidade, acordou em conhecer do recurso para lhe dar parcial provimento, nos termos do voto da e. Relatora</text:span></text:span><text:span text:style-name="Fonte_20_parág._20_padrão"><text:span text:style-name="T6">”.</text:span></text:span><text:span text:style-name="Fonte_20_parág._20_padrão"><text:span text:style-name="T7">4.</text:span></text:span><text:span text:style-name="Fonte_20_parág._20_padrão"><text:span text:style-name="T8">54</text:span></text:span><text:span text:style-name="Fonte_20_parág._20_padrão"><text:span text:style-name="T19">-1ª Câmara de Direito Público/5º Gabinete da 1ª Câmara de Direito Público - 0204818-05.2022.8.06.0064 - Obrigação de Fazer / Não Fazer - CLASSE - APELAÇÃO CÍVEL-MARIA DE LOURDES DO NASCIMENTO X MUNICIPIO DE CAUCAIA-Autuado em 27/09/2023 – Julgadores: Exmos. Deses. JOSÉ TARCÍLIO SOUZA DA SILVA (Relator), FERNANDO LUIZ XIMENES ROCHA e INÁCIO DE ALENCAR CORTEZ NETO. – Síntese do julgamento: “A Câmara, por unanimidade, acordou em conhecer do recurso para lhe negar provimento, nos termos do voto do e. Relator”</text:span></text:span><text:span text:style-name="Fonte_20_parág._20_padrão"><text:span text:style-name="T8">4.55</text:span></text:span><text:span text:style-name="Fonte_20_parág._20_padrão"><text:span text:style-name="T19">-1ª Câmara de Direito Público/5º Gabinete da 1ª Câmara de Direito Público 3000739-58.2023.8.06.0167 - Registro de Imóveis-CLASSE - REMESSA NECESSÁRIA CÍVEL-MUNICIPIO DE SOBRAL X CICERO ANTONIO SEGATTO MAZZUTTI - Autuado em 29/02/2024 – Julgadores: Exmos. Deses. JOSÉ TARCÍLIO SOUZA DA SILVA (Relator), FERNANDO LUIZ XIMENES ROCHA e INÁCIO DE ALENCAR CORTEZ NETO. – Síntese do julgamento: “A Câmara, por unanimidade, acordou em conhecer do recurso para lhe negar provimento, nos termos do voto do e. Relator”</text:span></text:span><text:span text:style-name="Fonte_20_parág._20_padrão"><text:span text:style-name="T8">4.56</text:span></text:span><text:span text:style-name="Fonte_20_parág._20_padrão"><text:span text:style-name="T19">-1ª Câmara de Direito Público/5º Gabinete da 1ª Câmara de Direito Público 0200237-39.2022.8.06.0098 – Licença – Prêmio - CLASSE - APELAÇÃO CÍVEL - MUNICIPIO DE IRAUCUBA X BEATRIZ AZEVEDO BARBOZA - Autuado em 14/05/2024 - Des. Fernando Luiz Ximenes Rocha - Des. Des. Inácio de Alencar Cortez Neto – Julgadores: Exmos. Deses. JOSÉ TARCÍLIO SOUZA DA SILVA (Relator), FERNANDO LUIZ XIMENES ROCHA e INÁCIO DE ALENCAR CORTEZ NETO. – Síntese do julgamento: “A Câmara, por unanimidade, acordou em conhecer do recurso para lhe negar provimento, nos termos do voto do e. Relator”</text:span></text:span><text:span text:style-name="Fonte_20_parág._20_padrão"><text:span text:style-name="T8">4.57</text:span></text:span><text:span text:style-name="Fonte_20_parág._20_padrão"><text:span text:style-name="T7">-</text:span></text:span><text:span text:style-name="Fonte_20_parág._20_padrão"><text:span text:style-name="T19">1ª Câmara de Direito Público/5º Gabinete da 1ª Câmara de Direito Público - 0010130-42.2011.8.06.0092 - Honorários Periciais-CLASSE - APELAÇÃO CÍVEL - MOACIR RODRIGUES COSTA X MUNICIPIO DE INDEPENDENCIA - Autuado em 24/05/2024 - <text:s text:c="2"/>Julgadores: Exmos. Deses. JOSÉ TARCÍLIO SOUZA DA SILVA (Relator), FERNANDO LUIZ XIMENES ROCHA e INÁCIO DE ALENCAR CORTEZ NETO. – Síntese do julgamento: “A Câmara, por unanimidade, acordou em conhecer do recurso para lhe negar provimento, nos termos do voto do e. Relator”</text:span></text:span><text:span text:style-name="Fonte_20_parág._20_padrão"><text:span text:style-name="T8">4.58</text:span></text:span><text:span text:style-name="Fonte_20_parág._20_padrão"><text:span text:style-name="T7">-</text:span></text:span><text:span text:style-name="Fonte_20_parág._20_padrão"><text:span text:style-name="T19">1ª Câmara de Direito Público/5º Gabinete da 1ª Câmara de Direito Público 0001529-58.2019.8.06.0127 - Licença-Prêmio-CLASSE - REMESSA NECESSÁRIA CÍVEL-MARIA FEITOSA DO NASCIMENTO SAMPAIO e outros X MUNICIPIO DE MONSENHOR TABOSA Autuado em 20/08/2024 - - Des. Fernando Luiz Ximenes Rocha - Des. Des. Inácio de Alencar Cortez Neto – Julgadores: Exmos. Deses. JOSÉ TARCÍLIO SOUZA DA SILVA (Relator), FERNANDO LUIZ XIMENES ROCHA e INÁCIO DE ALENCAR CORTEZ NETO. – </text:span></text:span><text:soft-page-break/><text:span text:style-name="Fonte_20_parág._20_padrão"><text:span text:style-name="T19">Síntese do julgamento: “A Câmara, por unanimidade, acordou em conhecer do recurso para lhe negar provimento, nos termos do voto do e. Relator”</text:span></text:span><text:span text:style-name="Fonte_20_parág._20_padrão"><text:span text:style-name="T8">4.59</text:span></text:span><text:span text:style-name="Fonte_20_parág._20_padrão"><text:span text:style-name="T19">-1ª Câmara de Direito Público/5º Gabinete da 1ª Câmara de Direito Público 0001807-60.2019.8.06.0062 - Adicional de Insalubridade - CLASSE - APELAÇÃO CÍVEL-MUNICIPIO DE CASCAVEL X CARLOS SILVA PEREIRA-Autuado em 30/08/2024 – Julgadores: Exmos. Deses. JOSÉ TARCÍLIO SOUZA DA SILVA (Relator), FERNANDO LUIZ XIMENES ROCHA e INÁCIO DE ALENCAR CORTEZ NETO. – Síntese do julgamento: “A Câmara, por unanimidade, acordou em conhecer do recurso para lhe negar provimento, nos termos do voto do e. Relator”</text:span></text:span><text:span text:style-name="Fonte_20_parág._20_padrão"><text:span text:style-name="T8">4.60</text:span></text:span><text:span text:style-name="Fonte_20_parág._20_padrão"><text:span text:style-name="T19">-1ª Câmara de Direito Público/5º Gabinete da 1ª Câmara de Direito Público - 0202130-70.2022.8.06.0064 - Perdas e Danos - CLASSE - APELAÇÃO CÍVEL-RAIMUNDO DOMINGOS CARNEIRO X MUNICIPIO DE IBARETAMA - Autuado em 24/09/2024 – Julgadores: Exmos. Deses. JOSÉ TARCÍLIO SOUZA DA SILVA (Relator), FERNANDO LUIZ XIMENES ROCHA e INÁCIO DE ALENCAR CORTEZ NETO. – Síntese do julgamento: “A Câmara, por unanimidade, acordou em conhecer do recurso para lhe negar provimento, nos termos do voto do e. Relator”</text:span></text:span><text:span text:style-name="Fonte_20_parág._20_padrão"><text:span text:style-name="T8">4.61</text:span></text:span><text:span text:style-name="Fonte_20_parág._20_padrão"><text:span text:style-name="T7">-</text:span></text:span><text:span text:style-name="Fonte_20_parág._20_padrão"><text:span text:style-name="T19">1ª Câmara de Direito Público/5º Gabinete da 1ª Câmara de Direito Público - 3005209-17.2024.8.06.0000 - Incidência na Execução Não Embargada - CLASSE - AGRAVO DE INSTRUMENTO-MUNICIPIO DE FORTALEZA - PROCURADORIA GERAL DO MUNICIPIO - PGM XDEFENSORIA PUBLICA DO ESTADO DO CEARA - Autuado em 01/10/2024 – Julgadores: Exmos. Deses. JOSÉ TARCÍLIO SOUZA DA SILVA (Relator), FERNANDO LUIZ XIMENES ROCHA e Des. INÁCIO DE ALENCAR CORTEZ NETO. – Síntese do julgamento: “A Câmara, por unanimidade, acordou em conhecer do recurso para lhe dar provimento, nos termos do voto do e. Relator”</text:span></text:span><text:span text:style-name="Fonte_20_parág._20_padrão"><text:span text:style-name="T8">4.62</text:span></text:span><text:span text:style-name="Fonte_20_parág._20_padrão"><text:span text:style-name="T7">-</text:span></text:span><text:span text:style-name="Fonte_20_parág._20_padrão"><text:span text:style-name="T19">1ª Câmara de Direito Público/5º Gabinete da 1ª Câmara de Direito Público - 3000640-09.2022.8.06.0043 - Indenização por Dano Material - CLASSE - APELAÇÃO CÍVEL-MUNICIPIO DE BARBALHA X JOSE ULISSES PEIXOTO JUNIOR - Autuado em 09/10/2024 - <text:s/>Julgadores: Exmos. Deses. JOSÉ TARCÍLIO SOUZA DA SILVA (Relator), FERNANDO LUIZ XIMENES ROCHA e INÁCIO DE ALENCAR CORTEZ NETO. – Síntese do julgamento: “A Câmara, por unanimidade, acordou em conhecer do recurso para lhe dar parcial provimento, nos termos do voto do e. Relator”</text:span></text:span><text:span text:style-name="Fonte_20_parág._20_padrão"><text:span text:style-name="T8">4.63</text:span></text:span><text:span text:style-name="Fonte_20_parág._20_padrão"><text:span text:style-name="T19">-1ª Câmara de Direito Público/5º Gabinete da 1ª Câmara de Direito Público - 0052906-08.2020.8.06.0071 - Desapropriação Indireta - CLASSE - APELAÇÃO CÍVEL-JOSE MORAIS DE LIMA X MUNICIPIO DE CRATO - Autuado em 16/10/2024 – Julgadores: Exmos. Deses. JOSÉ TARCÍLIO SOUZA DA SILVA (Relator), FERNANDO LUIZ XIMENES ROCHA e INÁCIO DE ALENCAR CORTEZ NETO. – Síntese do julgamento: “A Câmara, por unanimidade, acordou em conhecer do recurso para lhe dar provimento, nos termos do voto do e. Relator”</text:span></text:span><text:span text:style-name="Fonte_20_parág._20_padrão"><text:span text:style-name="T8">4.64</text:span></text:span><text:span text:style-name="Fonte_20_parág._20_padrão"><text:span text:style-name="T7">-</text:span></text:span><text:span text:style-name="Fonte_20_parág._20_padrão"><text:span text:style-name="T19">1ª Câmara de </text:span></text:span><text:soft-page-break/><text:span text:style-name="Fonte_20_parág._20_padrão"><text:span text:style-name="T19">Direito Público/5º Gabinete da 1ª Câmara de Direito Público 0051280-38.2021.8.06.0161 – Restabelecimento - CLASSE - REMESSA NECESSÁRIA CÍVEL - MARIA HELENA DA COSTA X MUNICIPIO DE SANTANA DO ACARAU - Autuado em 18/10/2024 - <text:s/>Julgadores: Exmos. Deses. JOSÉ TARCÍLIO SOUZA DA SILVA (Relator), FERNANDO LUIZ XIMENES ROCHA e INÁCIO DE ALENCAR CORTEZ NETO. – Síntese do julgamento: “A Câmara, por unanimidade, acordou em não conhecer do recurso, nos termos do voto do e. Relator”</text:span></text:span><text:span text:style-name="Fonte_20_parág._20_padrão"><text:span text:style-name="T8">4.65</text:span></text:span><text:span text:style-name="Fonte_20_parág._20_padrão"><text:span text:style-name="T19">-1ª Câmara de Direito Público/5º Gabinete da 1ª Câmara de Direito Público 0200657-82.2022.8.06.0053 - Tutela de Urgência CLASSE - APELAÇÃO CÍVEL- MUNICIPIO DE CAMOCIM X MARIA DO LIVRAMENTO CAVALCANTE -Autuado em 21/10/2024– Julgadores: Exmos. Deses. JOSÉ TARCÍLIO SOUZA DA SILVA (Relator), FERNANDO LUIZ XIMENES ROCHA e INÁCIO DE ALENCAR CORTEZ NETO. – Síntese do julgamento: “A Câmara, por unanimidade, acordou em conhecer do recurso para lhe negar provimento, nos termos</text:span></text:span><text:span text:style-name="T19"> </text:span><text:span text:style-name="Fonte_20_parág._20_padrão"><text:span text:style-name="T19">do voto do e. Relator”</text:span></text:span><text:span text:style-name="Fonte_20_parág._20_padrão"><text:span text:style-name="T8">4.66-</text:span></text:span><text:span text:style-name="Fonte_20_parág._20_padrão"><text:span text:style-name="T19">1ª Câmara de Direito Público/5º Gabinete da 1ª Câmara de Direito Público - 3013755-58.2024.8.06.0001 - CONVALIDAÇÃO DE ESTUDOS E RECONHECIMENTO DE DIPLOMA-CLASSE - APELAÇÃO CÍVEL - ERIC GROSSO DOS SANTOS X UNIVERSIDADE ESTADUAL DO CEARA – UECE - e outros-Autuado em 22/10/2024 – Julgadores: Exmos. Deses. JOSÉ TARCÍLIO SOUZA DA SILVA (Relator), FERNANDO LUIZ XIMENES ROCHA e INÁCIO DE ALENCAR CORTEZ NETO. – Síntese do julgamento: “A Câmara, por unanimidade, acordou em conhecer do recurso para lhe negar provimento, nos termos do voto do e. Relator”</text:span></text:span><text:span text:style-name="Fonte_20_parág._20_padrão"><text:span text:style-name="T8">4.67</text:span></text:span><text:span text:style-name="Fonte_20_parág._20_padrão"><text:span text:style-name="T19">-1ª Câmara de Direito Público/5º Gabinete da 1ª Câmara de Direito Público - 0051329-32.2021.8.06.0112 - Prestação de Serviços - CLASSE - APELAÇÃO CÍVEL-MUNICIPIO DE JUAZEIRO DO NORTE X MAN LATIN AMERICA INDUSTRIA E COMERCIO DE VEICULOS LTDA-Autuado em 28/11/2024 – Julgadores: Exmos. Deses. JOSÉ TARCÍLIO SOUZA DA SILVA (Relator), FERNANDO LUIZ XIMENES ROCHA e INÁCIO DE ALENCAR CORTEZ NETO. – Síntese do julgamento: “A Câmara, por unanimidade, acordou em conhecer do recurso para lhe negar provimento, nos termos </text:span></text:span><text:span text:style-name="T19">do voto do e. Relator”.</text:span><text:span text:style-name="Fonte_20_parág._20_padrão"><text:span text:style-name="T8">4.68</text:span></text:span><text:span text:style-name="Fonte_20_parág._20_padrão"><text:span text:style-name="T7">-</text:span></text:span><text:span text:style-name="Fonte_20_parág._20_padrão"><text:span text:style-name="T19">1ª Câmara de Direito Público/5º Gabinete da 1ª Câmara de Direito Público 0010760-36.2013.8.06.0090 - Inexequibilidade do Título / Inexigibilidade da Obrigação-CLASSE - APELAÇÃO CÍVEL - MUNICIPIO DE ICO X EVANIZA CORDEIRO LOPES ALEXANDRE-Autuado em 29/11/2024 - <text:s/>– Julgadores: Exmos. Deses. JOSÉ TARCÍLIO SOUZA DA SILVA (Relator), FERNANDO LUIZ XIMENES ROCHA e INÁCIO DE ALENCAR CORTEZ NETO. – Síntese do julgamento: “A Câmara, por unanimidade, acordou em conhecer do recurso para lhe negar provimento, nos termos do voto do e. Relator”</text:span></text:span><text:span text:style-name="Fonte_20_parág._20_padrão"><text:span text:style-name="T8">4.69</text:span></text:span><text:span text:style-name="Fonte_20_parág._20_padrão"><text:span text:style-name="T19">-1ª Câmara de Direito Público/5º Gabinete da 1ª Câmara de Direito Público - 0040546-83.2017.8.06.0091 - </text:span></text:span><text:soft-page-break/><text:span text:style-name="Fonte_20_parág._20_padrão"><text:span text:style-name="T19">Indenização por Dano Moral - CLASSE - APELAÇÃO CÍVEL-MUNICIPIO DE IGUATU X MARIA SUELI DE OLIVEIRA-Autuado em 10/01/2025 <text:s/>– Julgadores: Exmos. Deses. JOSÉ TARCÍLIO SOUZA DA SILVA (Relator), FERNANDO LUIZ XIMENES ROCHA e INÁCIO DE ALENCAR CORTEZ NETO. – Síntese do julgamento: “A Câmara, por unanimidade, acordou em conhecer do recurso para lhe dar provimento, nos termos</text:span></text:span><text:span text:style-name="T19"> </text:span><text:span text:style-name="Fonte_20_parág._20_padrão"><text:span text:style-name="T19">do voto do e. Relator.</text:span></text:span><text:span text:style-name="Fonte_20_parág._20_padrão"><text:span text:style-name="T33"> </text:span></text:span><text:span text:style-name="Fonte_20_parág._20_padrão"><text:span text:style-name="T29">5 - </text:span></text:span><text:span text:style-name="Fonte_20_parág._20_padrão"><text:span text:style-name="T3">A</text:span></text:span><text:span text:style-name="Fonte_20_parág._20_padrão"><text:span text:style-name="T2">DIADOS PJE:</text:span></text:span><text:span text:style-name="Fonte_20_parág._20_padrão"><text:span text:style-name="T9">5.1</text:span></text:span><text:span text:style-name="Fonte_20_parág._20_padrão"><text:span text:style-name="T10">-1ª Câmara de Direito Público/1º Gabinete da 1ª Câmara de Direito Público 3039221-88.2023.8.06.0001 </text:span></text:span><text:span text:style-name="Fonte_20_parág._20_padrão"><text:span text:style-name="T20">- Piso Salarial - CLASSE - APELAÇÃO / REMESSA NECESSÁRIA AMARÍLIO LUIZ DE SANTANA e outros X ESTADO DO CEARA - Autuado em 19/09/2024. </text:span></text:span><text:span text:style-name="Fonte_20_parág._20_padrão"><text:span text:style-name="T12">5.2 - </text:span></text:span><text:span text:style-name="T102">Relator: LISETE DE SOUSA GADELHA. 1ª Câmara de Direito Público/4º Gabinete da 1ª Câmara de Direito Público. 0010222-57.2015.8.06.0099 - Imissão na Posse. CLASSE - APELAÇÃO CÍVEL. ESTADO DO CEARA X CLECIO C. CARRAH INCORPORAÇÕES LTDA. </text:span><text:span text:style-name="Strong_20_Emphasis"><text:span text:style-name="T79">5.3</text:span></text:span><text:span text:style-name="Strong_20_Emphasis"><text:span text:style-name="T74"> - </text:span></text:span><text:span text:style-name="T102">Relator: INÁCIO DE ALENCAR CORTEZ NETO. 1ª Câmara de Direito Público/2º Gabinete da 1ª Câmara de Direito Público. 0180687-68.2016.8.06.0001 - Prova de Títulos. CLASSE - APELAÇÃO CÍVEL. MARCOS ANDRÉ ARRAIS DE ALMEIDA X INSTITUTO MUNICIPAL DE DESENVOLVIMENTO DE RECURSOS HUMANOS e outros. Autuado em 22/09/2024.</text:span><text:span text:style-name="Fonte_20_parág._20_padrão"><text:span text:style-name="T20"> </text:span></text:span><text:span text:style-name="Fonte_20_parág._20_padrão"><text:span text:style-name="T11">6 – VOTO DE PESAR:</text:span></text:span><text:span text:style-name="Fonte_20_parág._20_padrão"><text:span text:style-name="T21"> O Exmo. Sr. Des. Fernando Luiz Ximenes Rocha proferiu voto de pesar pelo falecimento do Ilmo. Prof. </text:span></text:span><text:span text:style-name="Fonte_20_parág._20_padrão"><text:span text:style-name="T30">FABIANO JOSÉ DE SIDOU E COSTA, </text:span></text:span><text:span text:style-name="Fonte_20_parág._20_padrão"><text:span text:style-name="T34">no que foi acompanhado pelos demais presentes</text:span></text:span><text:span text:style-name="Fonte_20_parág._20_padrão"><text:span text:style-name="T30">.</text:span></text:span><text:span text:style-name="Fonte_20_parág._20_padrão"><text:span text:style-name="T20"> --- </text:span></text:span><text:span text:style-name="Fonte_20_parág._20_padrão"><text:span text:style-name="T35">e como nada mais havia a tratar, </text:span></text:span><text:span text:style-name="Fonte_20_parág._20_padrão"><text:span text:style-name="T36">a</text:span></text:span><text:span text:style-name="Fonte_20_parág._20_padrão"><text:span text:style-name="T35"> </text:span></text:span><text:span text:style-name="Fonte_20_parág._20_padrão"><text:span text:style-name="T36">P</text:span></text:span><text:span text:style-name="Fonte_20_parág._20_padrão"><text:span text:style-name="T35">residente deu por encerrada a sessão da qual se lavrou a presente Ata. Esta, lida e aprovada, vai adiante assinada. Primeira Câmara de Direito Público, dez</text:span></text:span><text:span text:style-name="Fonte_20_parág._20_padrão"><text:span text:style-name="T36">essete</text:span></text:span><text:span text:style-name="Fonte_20_parág._20_padrão"><text:span text:style-name="T35"> (1</text:span></text:span><text:span text:style-name="Fonte_20_parág._20_padrão"><text:span text:style-name="T36">7</text:span></text:span><text:span text:style-name="Fonte_20_parág._20_padrão"><text:span text:style-name="T35">) dias do mês de fevereiro (02) do ano de dois mil e vinte e cinco (2025).</text:span></text:span></text:p>
      <text:p text:style-name="P4"><text:span text:style-name="Fonte_20_parág._20_padrão"><text:span text:style-name="T31"/></text:span></text:p>
      <text:p text:style-name="P3"><text:span text:style-name="Fonte_20_parág._20_padrão"><text:span text:style-name="T2">NAIANA ROCHA FROTA PHILOMENO GOMES </text:span></text:span><text:span text:style-name="Fonte_20_parág._20_padrão"><text:span text:style-name="T14">– Secretária</text:span></text:span></text:p>
      <text:p text:style-name="P3"><text:span text:style-name="Fonte_20_parág._20_padrão"><text:span text:style-name="T13"/></text:span></text:p>
      <text:p text:style-name="P3"><text:span text:style-name="Fonte_20_parág._20_padrão"><text:span text:style-name="T13">Desa. LISETE DE SOUSA GADELHA</text:span></text:span><text:span text:style-name="Fonte_20_parág._20_padrão"><text:span text:style-name="T23"> - Presidente</text:span></text:span>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0" svg:font-family="0" style:font-family-generic="swiss" style:font-pitch="variable"/>
    <style:font-face style:name="Arial" svg:font-family="Arial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 fo:hyphenation-ladder-count="no-limit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modern" style:font-pitch-asian="fixed" style:font-size-asian="7pt" style:font-weight-asian="bold" style:font-name-complex="Arial" style:font-family-complex="Arial" style:font-family-generic-complex="swiss" style:font-pitch-complex="variable" style:font-size-complex="7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hyphenate="false"/>
    </style:style>
    <style:style style:name="Des" style:family="paragraph">
      <style:paragraph-properties fo:margin-top="0cm" fo:margin-bottom="0.247cm" loext:contextual-spacing="false" fo:text-align="justify" style:justify-single-word="false" fo:hyphenation-ladder-count="no-limit" style:vertical-align="auto"/>
      <style:text-properties fo:color="#ff0000" style:font-name="Arial" fo:font-family="Arial" style:font-family-generic="swiss" style:font-pitch="variable" fo:font-size="14pt" fo:font-weight="bold" style:letter-kerning="false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language-complex="ar" style:country-complex="SA" style:font-weight-complex="bold" fo:hyphenate="true"/>
    </style:style>
    <style:style style:name="Ementa_20_do_20_Acórdão" style:display-name="Ementa do Acórdão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0" style:font-family-asian="0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Ementa" style:family="paragraph">
      <style:paragraph-properties fo:margin-left="7.999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ta_20_de_20_Rodapé" style:display-name="Nota de Rodapé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Wingdings" style:font-family-complex="Wingdings" style:font-family-generic-complex="system" style:font-pitch-complex="variable" style:font-charset-complex="x-symbol" fo:hyphenate="true"/>
    </style:style>
    <style:style style:name="Citação" style:family="paragraph">
      <style:paragraph-properties fo:margin-left="4.001cm" fo:margin-right="0cm" fo:text-align="justify" style:justify-single-word="false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1pt" style:font-name-asian="Arial" style:font-family-asian="Arial" style:font-family-generic-asian="swiss" style:font-pitch-asian="variable" style:font-size-asian="11pt" style:font-name-complex="Wingdings" style:font-family-complex="Wingdings" style:font-family-generic-complex="system" style:font-pitch-complex="variable" style:font-charset-complex="x-symbol" fo:hyphenate="true"/>
    </style:style>
    <style:style style:name="Corpo_20_do_20_Texto" style:display-name="Corpo do Texto" style:family="paragraph">
      <style:paragraph-properties fo:margin-left="0cm" fo:margin-right="0cm" fo:margin-top="0.212cm" fo:margin-bottom="0.212cm" loext:contextual-spacing="false" fo:line-height="150%" fo:orphans="2" fo:widows="2" fo:hyphenation-ladder-count="no-limit" fo:text-indent="2cm" style:auto-text-indent="false"/>
      <style:text-properties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Table_20_Paragraph" style:display-name="Table Paragraph" style:family="paragraph" style:parent-style-name="Standard">
      <style:paragraph-properties fo:margin-left="0.071cm" fo:margin-right="0cm" fo:margin-top="0.004cm" fo:margin-bottom="0cm" loext:contextual-spacing="false" fo:hyphenation-ladder-count="no-limit" fo:text-indent="0cm" style:auto-text-indent="false">
        <style:tab-stops/>
      </style:paragraph-properties>
      <style:text-properties style:font-name="Arial MT" fo:font-family="'Arial MT'" style:font-family-generic="swiss" style:font-pitch="variable" fo:font-size="11pt" fo:language="pt" fo:country="PT" style:font-name-asian="Times New Roman" style:font-family-asian="'Times New Roman'" style:font-family-generic-asian="roman" style:font-pitch-asian="variable" style:font-size-asian="11pt" style:font-name-complex="Arial MT" style:font-family-complex="'Arial MT'" style:font-family-generic-complex="swiss" style:font-pitch-complex="variable" style:font-size-complex="11pt" fo:hyphenate="false"/>
    </style:style>
    <style:style style:name="western" style:family="paragraph">
      <style:paragraph-properties fo:margin-top="0.176cm" fo:margin-bottom="0.176cm" loext:contextual-spacing="false" fo:orphans="2" fo:widows="2" fo:hyphenation-ladder-count="no-limit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/>
    </style:style>
    <style:style style:name="LO-Normal" style:family="paragraph">
      <style:paragraph-properties fo:orphans="2" fo:widows="2" fo:hyphenation-ladder-count="no-limit"/>
      <style:text-properties style:font-name-asian="0" style:font-family-asian="0" style:font-family-generic-asian="swiss" style:font-pitch-asian="variable" style:font-name-complex="0" style:font-family-complex="0" style:font-family-generic-complex="swiss" style:font-pitch-complex="variable" fo:hyphenate="false"/>
    </style:style>
    <style:style style:name="Ênfase_20_forte" style:display-name="Ênfase forte" style:family="paragraph">
      <style:paragraph-properties fo:hyphenation-ladder-count="no-limit"/>
      <style:text-properties style:font-name="Times New Roman" fo:font-family="'Times New Roman'" style:font-family-generic="roman" style:font-pitch="variable" fo:font-weight="bold" style:font-name-asian="Arial" style:font-family-asian="Arial" style:font-family-generic-asian="swiss" style:font-pitch-asian="variable" style:font-weight-asian="bold" style:font-name-complex="Wingdings" style:font-family-complex="Wingdings" style:font-family-generic-complex="system" style:font-pitch-complex="variable" style:font-charset-complex="x-symbol" fo:hyphenate="true"/>
    </style:style>
    <style:style style:name="Link_20_da_20_Internet" style:display-name="Link da Internet" style:family="paragraph">
      <style:paragraph-properties fo:hyphenation-ladder-count="no-limit"/>
      <style:text-properties fo:color="#000080"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LO-Normal0" style:family="paragraph">
      <style:paragraph-properties fo:hyphenation-ladder-count="no-limit"/>
      <style:text-properties fo:color="#000000" style:font-name="Times New Roman" fo:font-family="'Times New Roman'" style:font-family-generic="roman" style:font-pitch="variable" style:font-name-asian="Arial" style:font-family-asian="Arial" style:font-family-generic-asian="swiss" style:font-pitch-asian="variable" style:font-name-complex="Wingdings" style:font-family-complex="Wingdings" style:font-family-generic-complex="system" style:font-pitch-complex="variable" style:font-charset-complex="x-symbol" fo:hyphenate="tru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orphans="2" fo:widows="2" fo:hyphenation-ladder-count="no-limit" style:vertical-align="auto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rte" style:family="text" style:parent-style-name="Fonte_20_parág._20_padrão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Arial" fo:font-family="Arial" style:font-family-generic="swiss" style:font-pitch="variable" fo:font-weight="bold" style:font-weight-asian="bold"/>
    </style:style>
    <style:style style:name="WW_5f_CharLFO1LVL2" style:display-name="WW_CharLFO1LVL2" style:family="text">
      <style:text-properties style:font-name="Arial" fo:font-family="Arial" style:font-family-generic="swiss" style:font-pitch="variable" fo:font-weight="bold" style:font-weight-asian="bold"/>
    </style:style>
    <style:style style:name="WW_5f_CharLFO1LVL3" style:display-name="WW_CharLFO1LVL3" style:family="text">
      <style:text-properties style:font-name="Arial" fo:font-family="Arial" style:font-family-generic="swiss" style:font-pitch="variable" fo:font-weight="bold" style:font-weight-asian="bold"/>
    </style:style>
    <style:style style:name="WW_5f_CharLFO1LVL4" style:display-name="WW_CharLFO1LVL4" style:family="text">
      <style:text-properties style:font-name="Arial" fo:font-family="Arial" style:font-family-generic="swiss" style:font-pitch="variable" fo:font-weight="bold" style:font-weight-asian="bold"/>
    </style:style>
    <style:style style:name="WW_5f_CharLFO1LVL5" style:display-name="WW_CharLFO1LVL5" style:family="text">
      <style:text-properties style:font-name="Arial" fo:font-family="Arial" style:font-family-generic="swiss" style:font-pitch="variable" fo:font-weight="bold" style:font-weight-asian="bold"/>
    </style:style>
    <style:style style:name="WW_5f_CharLFO1LVL6" style:display-name="WW_CharLFO1LVL6" style:family="text">
      <style:text-properties style:font-name="Arial" fo:font-family="Arial" style:font-family-generic="swiss" style:font-pitch="variable" fo:font-weight="bold" style:font-weight-asian="bold"/>
    </style:style>
    <style:style style:name="WW_5f_CharLFO1LVL7" style:display-name="WW_CharLFO1LVL7" style:family="text">
      <style:text-properties style:font-name="Arial" fo:font-family="Arial" style:font-family-generic="swiss" style:font-pitch="variable" fo:font-weight="bold" style:font-weight-asian="bold"/>
    </style:style>
    <style:style style:name="WW_5f_CharLFO1LVL8" style:display-name="WW_CharLFO1LVL8" style:family="text">
      <style:text-properties style:font-name="Arial" fo:font-family="Arial" style:font-family-generic="swiss" style:font-pitch="variable" fo:font-weight="bold" style:font-weight-asian="bold"/>
    </style:style>
    <style:style style:name="WW_5f_CharLFO1LVL9" style:display-name="WW_CharLFO1LVL9" style:family="text">
      <style:text-properties style:font-name="Arial" fo:font-family="Arial" style:font-family-generic="swiss" style:font-pitch="variable" fo:font-weight="bold" style:font-weight-asian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2cm" fo:margin-left="1cm" fo:margin-right="2.0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5-02-10T17:33:00Z</meta:creation-date>
    <dc:date>2025-04-13T20:33:51.148000000</dc:date>
    <meta:editing-cycles>18</meta:editing-cycles>
    <meta:editing-duration>PT4H26M26S</meta:editing-duration>
    <meta:document-statistic meta:table-count="0" meta:image-count="1" meta:object-count="0" meta:page-count="20" meta:paragraph-count="10" meta:word-count="7833" meta:character-count="52479" meta:non-whitespace-character-count="44381"/>
    <meta:user-defined meta:name="autor">SAJ/SG (GE)</meta:user-defined>
    <meta:user-defined meta:name="cdcategoria">504</meta:user-defined>
    <meta:user-defined meta:name="cddocumento">14257225</meta:user-defined>
    <meta:user-defined meta:name="cdimagem">3</meta:user-defined>
    <meta:user-defined meta:name="cdmodelo" meta:value-type="string">1000044</meta:user-defined>
    <meta:user-defined meta:name="cdprocesso" meta:value-type="string">P000085NP0000</meta:user-defined>
    <meta:user-defined meta:name="cdtipoobjeto" meta:value-type="string">-999</meta:user-defined>
    <meta:user-defined meta:name="cdusucriacao" meta:value-type="string">48732</meta:user-defined>
    <meta:user-defined meta:name="cdusuemedicao" meta:value-type="string">48732</meta:user-defined>
    <meta:user-defined meta:name="deipemedicao" meta:value-type="string">192.168.62.129</meta:user-defined>
    <meta:user-defined meta:name="deslocamentodepaginas" meta:value-type="string">0</meta:user-defined>
    <meta:user-defined meta:name="dtcriacaodoc" meta:value-type="string">22/08/2023 13:09:23</meta:user-defined>
    <meta:user-defined meta:name="dthrultalteracao" meta:value-type="string">22/08/2023 13:09:23</meta:user-defined>
    <meta:user-defined meta:name="eh_ato" meta:value-type="string">N</meta:user-defined>
    <meta:user-defined meta:name="filaatual" meta:value-type="string">144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000707-53.2018.8.06.0176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000707-53.2018.8.06.0176</meta:user-defined>
    <meta:user-defined meta:name="nuprocessosemformatacao" meta:value-type="string">00007075320188060176</meta:user-defined>
    <meta:user-defined meta:name="nurecurso" meta:value-type="string">0</meta:user-defined>
    <meta:user-defined meta:name="nuseqhist_atual" meta:value-type="string">26</meta:user-defined>
    <meta:user-defined meta:name="nuseqhist_pai" meta:value-type="string">-999</meta:user-defined>
    <meta:user-defined meta:name="objetopai" meta:value-type="string">P00000005ZLED</meta:user-defined>
    <meta:user-defined meta:name="quantidade_paginas" meta:value-type="string">2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22/08/2023 13:11:11</meta:user-defined>
    <meta:user-defined meta:name="ultimo_salvamento" meta:value-type="string">22/08/2023 13:11:11</meta:user-defined>
    <meta:template xlink:type="simple" xlink:actuate="onRequest" xlink:title="" xlink:href="Normal"/>
  </office:meta>
</office:document-meta>
</file>