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officeooo:paragraph-rsid="031c66e9" style:font-size-asian="12pt" style:font-size-complex="12pt"/>
    </style:style>
    <style:style style:name="P12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33bbde7" style:font-size-asian="12pt" style:font-size-complex="12pt"/>
    </style:style>
    <style:style style:name="P13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552d93"/>
    </style:style>
    <style:style style:name="P14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31fb11f" style:font-size-asian="12pt" style:font-size-complex="12pt"/>
    </style:style>
    <style:style style:name="P15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1fb11f" style:font-size-asian="12pt" style:font-weight-asian="normal" style:font-size-complex="12pt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3552d93"/>
    </style:style>
    <style:style style:name="P17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5d17a4"/>
    </style:style>
    <style:style style:name="T1" style:family="text">
      <style:text-properties fo:color="#000000" style:font-name="Arial1" fo:font-size="12pt" fo:font-weight="bold" officeooo:rsid="004e75e4" fo:background-color="transparent" loext:char-shading-value="0" style:font-name-asian="Arial2" style:font-size-asian="12pt" style:font-weight-asian="bold" style:font-name-complex="Arial1" style:font-size-complex="12pt"/>
    </style:style>
    <style:style style:name="T2" style:family="text">
      <style:text-properties fo:color="#000000"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3" style:family="text">
      <style:text-properties fo:color="#000000" style:font-name="Arial1" fo:font-size="12pt" fo:font-weight="bold" officeooo:rsid="00c7a613" fo:background-color="transparent" loext:char-shading-value="0" style:font-name-asian="Arial1" style:font-size-asian="12pt" style:font-weight-asian="bold" style:font-size-complex="12pt"/>
    </style:style>
    <style:style style:name="T4" style:family="text">
      <style:text-properties fo:color="#000000" style:font-name="Arial1" fo:font-size="12pt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Arial1" fo:font-size="12pt" fo:font-weight="bold" officeooo:rsid="033e848e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Arial1" fo:font-size="12pt" fo:font-weight="bold" officeooo:rsid="0342135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Arial1" fo:font-size="12pt" fo:font-weight="bold" officeooo:rsid="03461e4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Arial1" fo:font-size="12pt" fo:font-weight="bold" officeooo:rsid="00624163" fo:background-color="transparent" loext:char-shading-value="0" style:font-name-asian="Arial3" style:font-size-asian="12pt" style:font-weight-asian="bold" style:font-size-complex="12pt"/>
    </style:style>
    <style:style style:name="T9" style:family="text">
      <style:text-properties fo:color="#000000" style:font-name="Arial1" fo:font-size="12pt" fo:font-weight="bold" officeooo:rsid="003fb5ab" fo:background-color="transparent" loext:char-shading-value="0" style:font-name-asian="Arial3" style:font-size-asian="12pt" style:font-weight-asian="bold" style:font-size-complex="12pt"/>
    </style:style>
    <style:style style:name="T10" style:family="text">
      <style:text-properties fo:color="#000000" style:font-name="Arial1" fo:font-size="12pt" fo:font-weight="bold" officeooo:rsid="03468605" fo:background-color="transparent" loext:char-shading-value="0" style:font-name-asian="Arial3" style:font-size-asian="12pt" style:font-weight-asian="bold" style:font-size-complex="12pt"/>
    </style:style>
    <style:style style:name="T11" style:family="text">
      <style:text-properties fo:color="#000000"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fo:color="#000000" style:font-name="Arial1" fo:font-size="12pt" style:text-underline-style="none" fo:font-weight="bold" officeooo:rsid="0051a549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13" style:family="text">
      <style:text-properties fo:color="#000000" style:font-name="Arial1" fo:font-size="12pt" style:text-underline-style="none" fo:font-weight="bold" officeooo:rsid="0061b807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14" style:family="text">
      <style:text-properties fo:color="#000000" style:font-name="Arial1" fo:font-size="12pt" style:text-underline-style="none" fo:font-weight="bold" officeooo:rsid="00fa832a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15" style:family="text">
      <style:text-properties fo:color="#000000" style:font-name="Arial1" fo:font-size="12pt" style:text-underline-style="none" fo:font-weight="bold" officeooo:rsid="03461e4a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16" style:family="text">
      <style:text-properties fo:color="#000000" style:font-name="Arial1" fo:font-size="12pt" style:text-underline-style="none" fo:font-weight="bold" officeooo:rsid="033e848e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Arial1" fo:font-size="12pt" style:text-underline-style="none" fo:font-weight="bold" officeooo:rsid="00fa832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Arial1" fo:font-size="12pt" style:text-underline-style="none" fo:font-weight="bold" officeooo:rsid="0342135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Arial1" fo:font-size="12pt" style:text-underline-style="none" fo:font-weight="bold" officeooo:rsid="03461e4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Arial1" fo:font-size="12pt" style:text-underline-style="none" fo:font-weight="bold" officeooo:rsid="03552d93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21" style:family="text">
      <style:text-properties fo:color="#000000" style:font-name="Arial1" fo:font-size="12pt" style:text-underline-style="none" fo:font-weight="bold" officeooo:rsid="0359a13b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22" style:family="text">
      <style:text-properties fo:color="#000000" style:font-name="Arial1" fo:font-size="12pt" style:text-underline-style="none" fo:font-weight="bold" officeooo:rsid="035a826a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23" style:family="text">
      <style:text-properties fo:color="#000000" style:font-name="Arial1" fo:font-size="12pt" style:text-underline-style="none" fo:font-weight="bold" officeooo:rsid="0359a13b" fo:background-color="transparent" loext:char-shading-value="0" style:font-name-asian="Arial2" style:font-size-asian="12pt" style:font-weight-asian="bold" style:font-name-complex="Arial1" style:font-size-complex="12pt" style:font-weight-complex="normal"/>
    </style:style>
    <style:style style:name="T24" style:family="text">
      <style:text-properties fo:color="#000000" style:font-name="Arial1" fo:font-size="12pt" style:text-underline-style="none" fo:font-weight="bold" officeooo:rsid="00fa832a" fo:background-color="transparent" loext:char-shading-value="0" style:font-name-asian="Arial2" style:font-size-asian="12pt" style:font-weight-asian="bold" style:font-name-complex="Arial1" style:font-size-complex="12pt" style:font-weight-complex="normal"/>
    </style:style>
    <style:style style:name="T25" style:family="text">
      <style:text-properties fo:color="#000000" style:font-name="Arial1" fo:font-size="12pt" style:text-underline-style="none" fo:font-weight="bold" officeooo:rsid="035a826a" fo:background-color="transparent" loext:char-shading-value="0" style:font-name-asian="Arial2" style:font-size-asian="12pt" style:font-weight-asian="bold" style:font-name-complex="Arial1" style:font-size-complex="12pt" style:font-weight-complex="normal"/>
    </style:style>
    <style:style style:name="T26" style:family="text">
      <style:text-properties fo:color="#000000" style:font-name="Arial1" fo:font-size="12pt" style:text-underline-style="none" fo:font-weight="normal" officeooo:rsid="00fa832a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Arial1" fo:font-size="12pt" style:text-underline-style="none" fo:font-weight="normal" officeooo:rsid="033e848e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Arial1" fo:font-size="12pt" style:text-underline-style="none" fo:font-weight="normal" officeooo:rsid="0342135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Arial1" fo:font-size="12pt" style:text-underline-style="none" fo:font-weight="normal" officeooo:rsid="034341dc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Arial1" fo:font-size="12pt" style:text-underline-style="none" fo:font-weight="normal" officeooo:rsid="00084bd7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Arial1" fo:font-size="12pt" style:text-underline-style="none" fo:font-weight="normal" officeooo:rsid="000ad452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32" style:family="text">
      <style:text-properties fo:color="#000000" style:font-name="Arial1" fo:font-size="12pt" style:text-underline-style="none" fo:font-weight="normal" officeooo:rsid="034341dc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33" style:family="text">
      <style:text-properties fo:color="#000000" style:font-name="Arial1" fo:font-size="12pt" style:text-underline-style="none" fo:font-weight="normal" officeooo:rsid="00fa832a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4" style:family="text">
      <style:text-properties fo:color="#000000" style:font-name="Arial1" fo:font-size="12pt" style:text-underline-style="none" fo:font-weight="normal" officeooo:rsid="0359a13b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5" style:family="text">
      <style:text-properties fo:color="#000000" style:font-name="Arial1" fo:font-size="12pt" style:text-underline-style="none" fo:font-weight="normal" officeooo:rsid="033f61a2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6" style:family="text">
      <style:text-properties fo:color="#000000" style:font-name="Arial1" fo:font-size="12pt" style:text-underline-style="none" fo:font-weight="normal" officeooo:rsid="035a826a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7" style:family="text">
      <style:text-properties fo:color="#000000" style:font-name="Arial1" fo:font-size="12pt" style:text-underline-style="none" fo:font-weight="normal" officeooo:rsid="0359a13b" fo:background-color="transparent" loext:char-shading-value="0" style:font-name-asian="Arial2" style:font-size-asian="12pt" style:font-weight-asian="normal" style:font-name-complex="Arial1" style:font-size-complex="12pt"/>
    </style:style>
    <style:style style:name="T38" style:family="text">
      <style:text-properties fo:color="#000000" style:font-name="Arial1" fo:font-size="12pt" fo:font-weight="normal" officeooo:rsid="004e75e4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9" style:family="text">
      <style:text-properties fo:color="#000000" style:font-name="Arial1" fo:font-size="12pt" fo:font-weight="normal" officeooo:rsid="00fe50fe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40" style:family="text">
      <style:text-properties fo:color="#000000" style:font-name="Arial1" fo:font-size="12pt" fo:font-weight="normal" officeooo:rsid="021fc015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41" style:family="text">
      <style:text-properties fo:color="#000000" style:font-name="Arial1" fo:font-size="12pt" fo:font-weight="normal" officeooo:rsid="02da3f57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42" style:family="text">
      <style:text-properties fo:color="#000000" style:font-name="Arial1" fo:font-size="12pt" fo:font-weight="normal" officeooo:rsid="02fba944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43" style:family="text">
      <style:text-properties fo:color="#000000" style:font-name="Arial1" fo:font-size="12pt" fo:font-weight="normal" officeooo:rsid="02fd655d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44" style:family="text">
      <style:text-properties fo:color="#000000" style:font-name="Arial1" fo:font-size="12pt" fo:font-weight="normal" officeooo:rsid="0305c334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45" style:family="text">
      <style:text-properties fo:color="#000000" style:font-name="Arial1" fo:font-size="12pt" fo:font-weight="normal" officeooo:rsid="031eaf39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46" style:family="text">
      <style:text-properties fo:color="#000000" style:font-name="Arial1" fo:font-size="12pt" fo:font-weight="normal" officeooo:rsid="03552d93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47" style:family="text">
      <style:text-properties fo:color="#000000" style:font-name="Arial1" fo:font-size="12pt" fo:font-weight="normal" officeooo:rsid="00d66ef9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style:font-name="Arial1" fo:font-size="12pt" fo:font-weight="normal" officeooo:rsid="033e848e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style:font-name="Arial1" fo:font-size="12pt" fo:font-weight="normal" officeooo:rsid="0342135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style:font-name="Arial1" fo:font-size="12pt" fo:font-weight="normal" officeooo:rsid="034341dc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style:font-name="Arial1" fo:font-size="12pt" fo:background-color="#ffffff" loext:char-shading-value="0" style:font-name-asian="Arial1" style:font-size-asian="12pt" style:font-name-complex="Arial1" style:font-size-complex="12pt" style:font-weight-complex="bold"/>
    </style:style>
    <style:style style:name="T52" style:family="text">
      <style:text-properties fo:color="#000000" style:font-name="Arial1" fo:font-size="12pt" officeooo:rsid="0011ac09" fo:background-color="#ffffff" loext:char-shading-value="0" style:font-name-asian="Arial1" style:font-size-asian="12pt" style:font-name-complex="Arial1" style:font-size-complex="12pt" style:font-weight-complex="bold"/>
    </style:style>
    <style:style style:name="T53" style:family="text">
      <style:text-properties fo:color="#000000" style:font-name="Arial1" fo:font-size="13pt" style:text-underline-style="none" fo:font-weight="bold" officeooo:rsid="035a826a" fo:background-color="transparent" loext:char-shading-value="0" style:font-name-asian="Arial2" style:font-size-asian="13pt" style:font-weight-asian="bold" style:font-name-complex="Times New Roman" style:font-size-complex="13pt" style:font-weight-complex="bold"/>
    </style:style>
    <style:style style:name="T54" style:family="text">
      <style:text-properties fo:color="#000000" style:font-name="Arial1" fo:font-size="13pt" style:text-underline-style="none" fo:font-weight="bold" officeooo:rsid="035a826a" fo:background-color="transparent" loext:char-shading-value="0" style:font-name-asian="Arial2" style:font-size-asian="13pt" style:font-weight-asian="bold" style:font-name-complex="Times New Roman" style:font-size-complex="13pt" style:font-weight-complex="normal"/>
    </style:style>
    <style:style style:name="T55" style:family="text">
      <style:text-properties fo:color="#000000" style:font-name="Arial1" fo:font-size="13pt" style:text-underline-style="none" fo:font-weight="normal" officeooo:rsid="035a826a" fo:background-color="transparent" loext:char-shading-value="0" style:font-name-asian="Arial2" style:font-size-asian="13pt" style:font-weight-asian="normal" style:font-name-complex="Times New Roman" style:font-size-complex="13pt" style:font-weight-complex="normal"/>
    </style:style>
    <style:style style:name="T56" style:family="text">
      <style:text-properties fo:color="#000000" fo:font-weight="bold" officeooo:rsid="00624163" fo:background-color="transparent" loext:char-shading-value="0" style:font-name-asian="Arial3" style:font-weight-asian="bold"/>
    </style:style>
    <style:style style:name="T57" style:family="text">
      <style:text-properties fo:color="#000000" fo:font-weight="bold" officeooo:rsid="003fb5ab" fo:background-color="transparent" loext:char-shading-value="0" style:font-name-asian="Arial3" style:font-weight-asian="bold"/>
    </style:style>
    <style:style style:name="T58" style:family="text">
      <style:text-properties fo:color="#000000" fo:font-weight="bold" officeooo:rsid="023ad120" fo:background-color="transparent" loext:char-shading-value="0" style:font-name-asian="Arial3" style:font-weight-asian="bold"/>
    </style:style>
    <style:style style:name="T59" style:family="text">
      <style:text-properties style:font-name="Arial1"/>
    </style:style>
    <style:style style:name="T60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61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62" style:family="text">
      <style:text-properties style:font-name="Arial1" fo:font-size="12pt" fo:font-weight="bold" officeooo:rsid="02fc5320" fo:background-color="transparent" loext:char-shading-value="0" style:font-name-asian="Arial1" style:font-size-asian="12pt" style:font-weight-asian="bold" style:font-name-complex="Arial1" style:font-size-complex="12pt"/>
    </style:style>
    <style:style style:name="T63" style:family="text">
      <style:text-properties style:font-name="Arial1" fo:font-size="12pt" fo:font-weight="bold" officeooo:rsid="031eaf39" fo:background-color="transparent" loext:char-shading-value="0" style:font-name-asian="Arial1" style:font-size-asian="12pt" style:font-weight-asian="bold" style:font-name-complex="Arial1" style:font-size-complex="12pt"/>
    </style:style>
    <style:style style:name="T64" style:family="text">
      <style:text-properties style:font-name="Arial1" fo:font-size="12pt" fo:font-weight="bold" officeooo:rsid="004e75e4" fo:background-color="transparent" loext:char-shading-value="0" style:font-name-asian="Arial1" style:font-size-asian="12pt" style:font-weight-asian="bold" style:font-name-complex="Arial1" style:font-size-complex="12pt"/>
    </style:style>
    <style:style style:name="T65" style:family="text">
      <style:text-properties style:font-name="Arial1" fo:font-size="12pt" fo:font-weight="bold" officeooo:rsid="00b26ecf" fo:background-color="transparent" loext:char-shading-value="0" style:font-name-asian="Arial1" style:font-size-asian="12pt" style:font-weight-asian="bold" style:font-name-complex="Arial1" style:font-size-complex="12pt"/>
    </style:style>
    <style:style style:name="T66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67" style:family="text">
      <style:text-properties style:font-name="Arial1" fo:font-size="12pt" fo:font-weight="bold" officeooo:rsid="00b5c4d5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68" style:family="text">
      <style:text-properties style:font-name="Arial1" fo:font-size="12pt" fo:font-weight="bold" officeooo:rsid="03461e4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9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70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style:font-name="Arial1" fo:font-size="12pt" fo:font-weight="bold" officeooo:rsid="03552d93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font-name="Arial1" fo:font-size="12pt" fo:font-weight="bold" style:font-size-asian="12pt" style:font-weight-asian="bold" style:font-size-complex="12pt"/>
    </style:style>
    <style:style style:name="T73" style:family="text">
      <style:text-properties style:font-name="Arial1" fo:font-size="12pt" fo:font-weight="bold" officeooo:rsid="03552d93" style:font-size-asian="12pt" style:font-weight-asian="bold" style:font-size-complex="12pt"/>
    </style:style>
    <style:style style:name="T74" style:family="text">
      <style:text-properties style:font-name="Arial1" fo:font-size="12pt" fo:font-weight="bold" fo:background-color="#fff200" loext:char-shading-value="0" style:font-size-asian="12pt" style:font-weight-asian="bold" style:font-size-complex="12pt"/>
    </style:style>
    <style:style style:name="T75" style:family="text">
      <style:text-properties style:font-name="Arial1" fo:font-size="12pt" fo:font-weight="bold" officeooo:rsid="03552d93" fo:background-color="#fff200" loext:char-shading-value="0" style:font-size-asian="12pt" style:font-weight-asian="bold" style:font-size-complex="12pt"/>
    </style:style>
    <style:style style:name="T76" style:family="text">
      <style:text-properties style:font-name="Arial1" fo:font-size="12pt" fo:font-weight="bold" officeooo:rsid="03552d93" fo:background-color="#fff200" loext:char-shading-value="0" style:font-size-asian="12pt" style:font-weight-asian="bold" style:font-size-complex="12pt"/>
    </style:style>
    <style:style style:name="T77" style:family="text">
      <style:text-properties style:font-name="Arial1" fo:font-size="12pt" fo:font-weight="bold" fo:background-color="#fff200" loext:char-shading-value="0" style:font-size-asian="12pt" style:font-weight-asian="bold" style:font-size-complex="12pt"/>
    </style:style>
    <style:style style:name="T78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79" style:family="text">
      <style:text-properties style:font-name="Arial1" fo:font-size="12pt" officeooo:rsid="004888f8" fo:background-color="transparent" loext:char-shading-value="0" style:font-name-asian="Arial1" style:font-size-asian="12pt" style:font-name-complex="Arial1" style:font-size-complex="12pt"/>
    </style:style>
    <style:style style:name="T80" style:family="text">
      <style:text-properties style:font-name="Arial1" fo:font-size="12pt" officeooo:rsid="0031af30" fo:background-color="transparent" loext:char-shading-value="0" style:font-name-asian="Arial1" style:font-size-asian="12pt" style:font-name-complex="Arial1" style:font-size-complex="12pt"/>
    </style:style>
    <style:style style:name="T81" style:family="text">
      <style:text-properties style:font-name="Arial1" fo:font-size="12pt" officeooo:rsid="004a5cf5" fo:background-color="transparent" loext:char-shading-value="0" style:font-name-asian="Arial1" style:font-size-asian="12pt" style:font-name-complex="Arial1" style:font-size-complex="12pt"/>
    </style:style>
    <style:style style:name="T82" style:family="text">
      <style:text-properties style:font-name="Arial1" fo:font-size="12pt" officeooo:rsid="004e75e4" fo:background-color="transparent" loext:char-shading-value="0" style:font-name-asian="Arial1" style:font-size-asian="12pt" style:font-name-complex="Arial1" style:font-size-complex="12pt"/>
    </style:style>
    <style:style style:name="T83" style:family="text">
      <style:text-properties style:font-name="Arial1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84" style:family="text">
      <style:text-properties style:font-name="Arial1" fo:font-size="12pt" officeooo:rsid="00357328" fo:background-color="transparent" loext:char-shading-value="0" style:font-name-asian="Arial1" style:font-size-asian="12pt" style:font-name-complex="Arial1" style:font-size-complex="12pt"/>
    </style:style>
    <style:style style:name="T85" style:family="text">
      <style:text-properties style:font-name="Arial1" fo:font-size="12pt" officeooo:rsid="00a4b95a" fo:background-color="transparent" loext:char-shading-value="0" style:font-name-asian="Arial1" style:font-size-asian="12pt" style:font-name-complex="Arial1" style:font-size-complex="12pt"/>
    </style:style>
    <style:style style:name="T86" style:family="text">
      <style:text-properties style:font-name="Arial1" fo:font-size="12pt" officeooo:rsid="020da6aa" fo:background-color="transparent" loext:char-shading-value="0" style:font-name-asian="Arial1" style:font-size-asian="12pt" style:font-name-complex="Arial1" style:font-size-complex="12pt"/>
    </style:style>
    <style:style style:name="T87" style:family="text">
      <style:text-properties style:font-name="Arial1" fo:font-size="12pt" officeooo:rsid="02fc5320" fo:background-color="transparent" loext:char-shading-value="0" style:font-name-asian="Arial1" style:font-size-asian="12pt" style:font-name-complex="Arial1" style:font-size-complex="12pt"/>
    </style:style>
    <style:style style:name="T88" style:family="text">
      <style:text-properties style:font-name="Arial1" fo:font-size="12pt" officeooo:rsid="031eaf39" fo:background-color="transparent" loext:char-shading-value="0" style:font-name-asian="Arial1" style:font-size-asian="12pt" style:font-name-complex="Arial1" style:font-size-complex="12pt"/>
    </style:style>
    <style:style style:name="T89" style:family="text">
      <style:text-properties style:font-name="Arial1" fo:font-size="12pt" officeooo:rsid="032bb9c4" fo:background-color="transparent" loext:char-shading-value="0" style:font-name-asian="Arial1" style:font-size-asian="12pt" style:font-name-complex="Arial1" style:font-size-complex="12pt"/>
    </style:style>
    <style:style style:name="T90" style:family="text">
      <style:text-properties style:font-name="Arial1" fo:font-size="12pt" officeooo:rsid="0356e892" fo:background-color="transparent" loext:char-shading-value="0" style:font-name-asian="Arial1" style:font-size-asian="12pt" style:font-name-complex="Arial1" style:font-size-complex="12pt"/>
    </style:style>
    <style:style style:name="T91" style:family="text">
      <style:text-properties style:font-name="Arial1" fo:font-size="12pt" fo:background-color="transparent" loext:char-shading-value="0" style:font-size-asian="12pt" style:font-size-complex="12pt"/>
    </style:style>
    <style:style style:name="T92" style:family="text">
      <style:text-properties style:font-name="Arial1" fo:font-size="12pt" officeooo:rsid="033e848e" fo:background-color="transparent" loext:char-shading-value="0" style:font-size-asian="12pt" style:font-size-complex="12pt"/>
    </style:style>
    <style:style style:name="T93" style:family="text">
      <style:text-properties style:font-name="Arial1" fo:font-size="12pt" fo:font-weight="normal" officeooo:rsid="00b5c4d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94" style:family="text">
      <style:text-properties style:font-name="Arial1" fo:font-size="12pt" style:font-size-asian="12pt" style:font-size-complex="12pt"/>
    </style:style>
    <style:style style:name="T95" style:family="text">
      <style:text-properties style:font-name="Arial1" fo:font-size="12pt" officeooo:rsid="033e848e" style:font-size-asian="12pt" style:font-size-complex="12pt"/>
    </style:style>
    <style:style style:name="T96" style:family="text">
      <style:text-properties style:font-name="Arial1" fo:font-size="12pt" officeooo:rsid="033ee31c" style:font-size-asian="12pt" style:font-size-complex="12pt"/>
    </style:style>
    <style:style style:name="T97" style:family="text">
      <style:text-properties style:font-name="Arial1" fo:font-size="12pt" officeooo:rsid="033f61a2" style:font-size-asian="12pt" style:font-size-complex="12pt"/>
    </style:style>
    <style:style style:name="T98" style:family="text">
      <style:text-properties style:font-name="Arial1" fo:font-size="12pt" officeooo:rsid="035d17a4" style:font-size-asian="12pt" style:font-size-complex="12pt"/>
    </style:style>
    <style:style style:name="T99" style:family="text">
      <style:text-properties style:font-name="Arial1" fo:font-size="12pt" style:text-underline-style="none" fo:font-weight="bold" officeooo:rsid="00fa832a" fo:background-color="transparent" loext:char-shading-value="0" style:font-size-asian="12pt" style:font-weight-asian="bold" style:font-size-complex="12pt" style:font-weight-complex="bold"/>
    </style:style>
    <style:style style:name="T100" style:family="text">
      <style:text-properties style:font-name="Arial1" fo:font-size="12pt" style:text-underline-style="none" fo:font-weight="bold" officeooo:rsid="03552d93" fo:background-color="transparent" loext:char-shading-value="0" style:font-size-asian="12pt" style:font-weight-asian="bold" style:font-size-complex="12pt" style:font-weight-complex="bold"/>
    </style:style>
    <style:style style:name="T101" style:family="text">
      <style:text-properties style:font-name="Arial1" fo:font-size="12pt" style:text-underline-style="none" fo:font-weight="bold" officeooo:rsid="03552d93" fo:background-color="transparent" loext:char-shading-value="0" style:font-size-asian="12pt" style:font-weight-asian="bold" style:font-size-complex="12pt" style:font-weight-complex="bold"/>
    </style:style>
    <style:style style:name="T102" style:family="text">
      <style:text-properties style:font-name="Arial1" fo:font-size="12pt" style:text-underline-style="none" fo:font-weight="bold" officeooo:rsid="033e848e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style:font-name="Arial1" fo:font-size="12pt" style:text-underline-style="none" fo:font-weight="bold" officeooo:rsid="035b53a9" fo:background-color="transparent" loext:char-shading-value="0" style:font-size-asian="12pt" style:font-weight-asian="bold" style:font-size-complex="12pt" style:font-weight-complex="bold"/>
    </style:style>
    <style:style style:name="T104" style:family="text">
      <style:text-properties style:font-name="Arial1" fo:font-size="12pt" style:text-underline-style="none" fo:font-weight="bold" officeooo:rsid="035b53a9" fo:background-color="transparent" loext:char-shading-value="0" style:font-size-asian="12pt" style:font-weight-asian="bold" style:font-size-complex="12pt" style:font-weight-complex="bold"/>
    </style:style>
    <style:style style:name="T105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normal"/>
    </style:style>
    <style:style style:name="T106" style:family="text">
      <style:text-properties style:font-name="Arial1" fo:font-size="12pt" style:text-underline-style="none" fo:font-weight="bold" officeooo:rsid="00fa832a" fo:background-color="transparent" loext:char-shading-value="0" style:font-size-asian="12pt" style:font-weight-asian="bold" style:font-size-complex="12pt" style:font-weight-complex="normal"/>
    </style:style>
    <style:style style:name="T107" style:family="text">
      <style:text-properties style:font-name="Arial1" fo:font-size="12pt" style:text-underline-style="none" fo:font-weight="bold" officeooo:rsid="00fa832a" fo:background-color="transparent" loext:char-shading-value="0" style:font-size-asian="12pt" style:font-weight-asian="bold" style:font-size-complex="12pt" style:font-weight-complex="normal"/>
    </style:style>
    <style:style style:name="T108" style:family="text">
      <style:text-properties style:font-name="Arial1" fo:font-size="12pt" style:text-underline-style="none" fo:font-weight="bold" officeooo:rsid="03552d93" fo:background-color="transparent" loext:char-shading-value="0" style:font-size-asian="12pt" style:font-weight-asian="bold" style:font-size-complex="12pt" style:font-weight-complex="normal"/>
    </style:style>
    <style:style style:name="T109" style:family="text">
      <style:text-properties style:font-name="Arial1" fo:font-size="12pt" style:text-underline-style="none" fo:font-weight="bold" officeooo:rsid="03552d93" fo:background-color="transparent" loext:char-shading-value="0" style:font-size-asian="12pt" style:font-weight-asian="bold" style:font-size-complex="12pt" style:font-weight-complex="normal"/>
    </style:style>
    <style:style style:name="T110" style:family="text">
      <style:text-properties style:font-name="Arial1" fo:font-size="12pt" style:text-underline-style="none" fo:font-weight="bold" officeooo:rsid="033e848e" fo:background-color="transparent" loext:char-shading-value="0" style:font-size-asian="12pt" style:font-weight-asian="bold" style:font-size-complex="12pt" style:font-weight-complex="normal"/>
    </style:style>
    <style:style style:name="T111" style:family="text">
      <style:text-properties style:font-name="Arial1" fo:font-size="12pt" style:text-underline-style="none" fo:font-weight="bold" officeooo:rsid="033e848e" fo:background-color="transparent" loext:char-shading-value="0" style:font-size-asian="12pt" style:font-weight-asian="bold" style:font-size-complex="12pt" style:font-weight-complex="normal"/>
    </style:style>
    <style:style style:name="T112" style:family="text">
      <style:text-properties style:font-name="Arial1" fo:font-size="12pt" style:text-underline-style="none" fo:font-weight="bold" officeooo:rsid="035d17a4" fo:background-color="transparent" loext:char-shading-value="0" style:font-size-asian="12pt" style:font-weight-asian="bold" style:font-size-complex="12pt" style:font-weight-complex="normal"/>
    </style:style>
    <style:style style:name="T113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114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115" style:family="text">
      <style:text-properties style:font-name="Arial1" fo:font-size="12pt" style:text-underline-style="none" fo:font-weight="bold" officeooo:rsid="03468605" style:font-size-asian="12pt" style:font-weight-asian="bold" style:font-size-complex="12pt" style:font-weight-complex="bold"/>
    </style:style>
    <style:style style:name="T116" style:family="text">
      <style:text-properties style:font-name="Arial1" fo:font-size="12pt" style:text-underline-style="none" fo:font-weight="bold" officeooo:rsid="00fa832a" style:font-size-asian="12pt" style:font-weight-asian="bold" style:font-size-complex="12pt" style:font-weight-complex="normal"/>
    </style:style>
    <style:style style:name="T117" style:family="text">
      <style:text-properties style:font-name="Arial1" fo:font-size="12pt" style:text-underline-style="none" fo:font-weight="bold" officeooo:rsid="03552d93" style:font-size-asian="12pt" style:font-weight-asian="bold" style:font-size-complex="12pt" style:font-weight-complex="normal"/>
    </style:style>
    <style:style style:name="T118" style:family="text">
      <style:text-properties style:font-name="Arial1" fo:font-size="12pt" style:text-underline-style="none" fo:font-weight="bold" officeooo:rsid="00fa832a" fo:background-color="#fff200" loext:char-shading-value="0" style:font-size-asian="12pt" style:font-weight-asian="bold" style:font-size-complex="12pt" style:font-weight-complex="normal"/>
    </style:style>
    <style:style style:name="T119" style:family="text">
      <style:text-properties style:font-name="Arial1" fo:font-size="12pt" style:text-underline-style="none" fo:font-weight="bold" officeooo:rsid="00fa832a" fo:background-color="#fff200" loext:char-shading-value="0" style:font-size-asian="12pt" style:font-weight-asian="bold" style:font-size-complex="12pt" style:font-weight-complex="normal"/>
    </style:style>
    <style:style style:name="T120" style:family="text">
      <style:text-properties style:font-name="Arial1" fo:font-size="12pt" style:text-underline-style="none" fo:font-weight="bold" officeooo:rsid="035b53a9" fo:background-color="#fff200" loext:char-shading-value="0" style:font-size-asian="12pt" style:font-weight-asian="bold" style:font-size-complex="12pt" style:font-weight-complex="normal"/>
    </style:style>
    <style:style style:name="T121" style:family="text">
      <style:text-properties style:font-name="Arial1" fo:font-size="12pt" style:text-underline-style="none" fo:font-weight="bold" officeooo:rsid="03552d93" fo:background-color="#fff200" loext:char-shading-value="0" style:font-size-asian="12pt" style:font-weight-asian="bold" style:font-size-complex="12pt" style:font-weight-complex="normal"/>
    </style:style>
    <style:style style:name="T122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style:font-name="Arial1" fo:font-size="12pt" style:text-underline-style="none" fo:font-weight="normal" officeooo:rsid="00fa832a" fo:background-color="transparent" loext:char-shading-value="0" style:font-size-asian="12pt" style:font-weight-asian="normal" style:font-size-complex="12pt" style:font-weight-complex="normal"/>
    </style:style>
    <style:style style:name="T124" style:family="text">
      <style:text-properties style:font-name="Arial1" fo:font-size="12pt" style:text-underline-style="none" fo:font-weight="normal" officeooo:rsid="00fa832a" fo:background-color="transparent" loext:char-shading-value="0" style:font-size-asian="12pt" style:font-weight-asian="normal" style:font-size-complex="12pt" style:font-weight-complex="normal"/>
    </style:style>
    <style:style style:name="T125" style:family="text">
      <style:text-properties style:font-name="Arial1" fo:font-size="12pt" style:text-underline-style="none" fo:font-weight="normal" officeooo:rsid="03552d93" fo:background-color="transparent" loext:char-shading-value="0" style:font-size-asian="12pt" style:font-weight-asian="normal" style:font-size-complex="12pt" style:font-weight-complex="normal"/>
    </style:style>
    <style:style style:name="T126" style:family="text">
      <style:text-properties style:font-name="Arial1" fo:font-size="12pt" style:text-underline-style="none" fo:font-weight="normal" officeooo:rsid="035b53a9" fo:background-color="transparent" loext:char-shading-value="0" style:font-size-asian="12pt" style:font-weight-asian="normal" style:font-size-complex="12pt" style:font-weight-complex="normal"/>
    </style:style>
    <style:style style:name="T127" style:family="text">
      <style:text-properties style:font-name="Arial1" fo:font-size="12pt" style:text-underline-style="none" fo:font-weight="normal" officeooo:rsid="035d17a4" fo:background-color="transparent" loext:char-shading-value="0" style:font-size-asian="12pt" style:font-weight-asian="normal" style:font-size-complex="12pt" style:font-weight-complex="normal"/>
    </style:style>
    <style:style style:name="T128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129" style:family="text">
      <style:text-properties style:font-name="Arial1" fo:font-size="12pt" style:text-underline-style="none" fo:font-weight="normal" officeooo:rsid="00fa832a" style:font-size-asian="12pt" style:font-weight-asian="normal" style:font-size-complex="12pt" style:font-weight-complex="normal"/>
    </style:style>
    <style:style style:name="T130" style:family="text">
      <style:text-properties style:font-name="Arial1" fo:font-size="12pt" style:text-underline-style="none" fo:font-weight="normal" officeooo:rsid="033ee31c" style:font-size-asian="12pt" style:font-weight-asian="normal" style:font-size-complex="12pt"/>
    </style:style>
    <style:style style:name="T131" style:family="text">
      <style:text-properties style:font-name="Arial1" fo:font-size="12pt" style:text-underline-style="none" fo:font-weight="normal" officeooo:rsid="00fa832a" fo:background-color="#fff200" loext:char-shading-value="0" style:font-size-asian="12pt" style:font-weight-asian="normal" style:font-size-complex="12pt" style:font-weight-complex="normal"/>
    </style:style>
    <style:style style:name="T132" style:family="text">
      <style:text-properties style:font-name="Arial1" fo:font-size="12pt" style:text-underline-style="none" fo:font-weight="normal" officeooo:rsid="00fa832a" fo:background-color="#fff200" loext:char-shading-value="0" style:font-size-asian="12pt" style:font-weight-asian="normal" style:font-size-complex="12pt" style:font-weight-complex="normal"/>
    </style:style>
    <style:style style:name="T133" style:family="text">
      <style:text-properties style:font-name="Arial1" fo:font-size="12pt" style:text-underline-style="none" fo:font-weight="normal" officeooo:rsid="035b53a9" fo:background-color="#fff200" loext:char-shading-value="0" style:font-size-asian="12pt" style:font-weight-asian="normal" style:font-size-complex="12pt" style:font-weight-complex="normal"/>
    </style:style>
    <style:style style:name="T134" style:family="text">
      <style:text-properties style:font-name="Arial1" fo:font-size="12pt" style:text-underline-style="none" style:font-size-asian="12pt" style:font-size-complex="12pt"/>
    </style:style>
    <style:style style:name="T135" style:family="text">
      <style:text-properties style:font-name="Arial1" fo:font-size="12pt" fo:background-color="#fff200" loext:char-shading-value="0" style:font-size-asian="12pt" style:font-size-complex="12pt"/>
    </style:style>
    <style:style style:name="T136" style:family="text">
      <style:text-properties style:font-name="Arial1" fo:font-size="12pt" fo:background-color="#fff200" loext:char-shading-value="0" style:font-size-asian="12pt" style:font-size-complex="12pt"/>
    </style:style>
    <style:style style:name="T137" style:family="text">
      <style:text-properties style:use-window-font-color="true" style:font-name="Arial1" fo:font-size="12pt" style:text-underline-style="none" fo:font-weight="normal" officeooo:rsid="00c55dd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38" style:family="text">
      <style:text-properties style:use-window-font-color="true" style:font-name="Arial1" fo:font-size="12pt" style:text-underline-style="none" fo:font-weight="normal" officeooo:rsid="00f0df0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39" style:family="text">
      <style:text-properties style:use-window-font-color="true" style:font-name="Arial1" fo:font-size="12pt" style:text-underline-style="none" fo:font-weight="normal" officeooo:rsid="004e75e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40" style:family="text">
      <style:text-properties style:use-window-font-color="true" style:font-name="Arial1" fo:font-size="12pt" style:text-underline-style="none" fo:font-weight="normal" officeooo:rsid="00b37ea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41" style:family="text">
      <style:text-properties style:use-window-font-color="true" style:font-name="Arial1" fo:font-size="12pt" style:text-underline-style="none" fo:font-weight="normal" officeooo:rsid="00b26ec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42" style:family="text">
      <style:text-properties style:use-window-font-color="true" style:font-name="Arial1" fo:font-size="12pt" style:text-underline-style="none" fo:font-weight="normal" officeooo:rsid="027d62f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43" style:family="text">
      <style:text-properties style:use-window-font-color="true" style:font-name="Arial1" fo:font-size="12pt" style:text-underline-style="none" fo:font-weight="normal" officeooo:rsid="02aa19aa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44" style:family="text">
      <style:text-properties style:use-window-font-color="true" style:font-name="Arial1" fo:font-size="12pt" style:text-underline-style="none" fo:font-weight="normal" officeooo:rsid="02e4969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45" style:family="text">
      <style:text-properties style:use-window-font-color="true" style:font-name="Arial1" fo:font-size="12pt" style:text-underline-style="none" fo:font-weight="normal" officeooo:rsid="0342135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46" style:family="text">
      <style:text-properties style:use-window-font-color="true" style:font-name="Arial1" fo:font-size="12pt" style:text-underline-style="none" fo:font-weight="normal" officeooo:rsid="027d62f6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47" style:family="text">
      <style:text-properties style:use-window-font-color="true" style:font-name="Arial1" fo:font-size="12pt" style:text-underline-style="none" fo:font-weight="normal" officeooo:rsid="00c55ddb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48" style:family="text">
      <style:text-properties style:use-window-font-color="true" style:font-name="Arial1" fo:font-size="12pt" style:text-underline-style="none" fo:font-weight="normal" officeooo:rsid="00e657dd" fo:background-color="transparent" loext:char-shading-value="0" style:font-name-asian="Calibri" style:font-size-asian="12pt" style:font-weight-asian="normal" style:font-name-complex="Arial1" style:font-size-complex="12pt" style:font-weight-complex="normal"/>
    </style:style>
    <style:style style:name="T149" style:family="text">
      <style:text-properties style:use-window-font-color="true" style:font-name="Arial1" fo:font-size="12pt" style:text-underline-style="none" fo:font-weight="normal" officeooo:rsid="03421353" fo:background-color="transparent" loext:char-shading-value="0" style:font-name-asian="Calibri" style:font-size-asian="12pt" style:font-weight-asian="normal" style:font-name-complex="Arial1" style:font-size-complex="12pt" style:font-weight-complex="normal"/>
    </style:style>
    <style:style style:name="T150" style:family="text">
      <style:text-properties style:use-window-font-color="true" style:font-name="Arial1" fo:font-size="12pt" style:text-underline-style="none" fo:font-weight="normal" officeooo:rsid="00c55ddb" fo:background-color="transparent" loext:char-shading-value="0" style:font-name-asian="Calibri" style:font-size-asian="12pt" style:font-weight-asian="normal" style:font-name-complex="Arial1" style:font-size-complex="12pt" style:font-weight-complex="normal"/>
    </style:style>
    <style:style style:name="T151" style:family="text">
      <style:text-properties style:use-window-font-color="true" style:font-name="Arial1" fo:font-size="12pt" style:text-underline-style="none" fo:font-weight="normal" officeooo:rsid="000e1980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52" style:family="text">
      <style:text-properties style:use-window-font-color="true" style:font-name="Arial1" fo:font-size="12pt" style:text-underline-style="none" fo:font-weight="normal" officeooo:rsid="0343b0d2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53" style:family="text">
      <style:text-properties style:use-window-font-color="true" style:font-name="Arial1" fo:font-size="12pt" style:text-underline-style="none" fo:font-weight="normal" officeooo:rsid="00084bd7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54" style:family="text">
      <style:text-properties style:use-window-font-color="true" style:font-name="Arial1" fo:font-size="12pt" style:text-underline-style="none" fo:font-weight="normal" officeooo:rsid="00c55ddb" style:letter-kerning="fals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55" style:family="text">
      <style:text-properties fo:font-weight="bold" style:font-weight-asian="bold"/>
    </style:style>
    <style:style style:name="T156" style:family="text">
      <style:text-properties fo:font-weight="bold" officeooo:rsid="0347acaf" style:font-weight-asian="bold"/>
    </style:style>
    <style:style style:name="T157" style:family="text">
      <style:text-properties fo:font-weight="bold" officeooo:rsid="034bf8b2" style:font-weight-asian="bold"/>
    </style:style>
    <style:style style:name="T158" style:family="text">
      <style:text-properties fo:font-weight="bold" officeooo:rsid="034cb73c" style:font-weight-asian="bold"/>
    </style:style>
    <style:style style:name="T159" style:family="text">
      <style:text-properties fo:font-weight="bold" officeooo:rsid="034cd6f4" style:font-weight-asian="bold"/>
    </style:style>
    <style:style style:name="T160" style:family="text">
      <style:text-properties fo:font-weight="bold" officeooo:rsid="034e52e1" style:font-weight-asian="bold"/>
    </style:style>
    <style:style style:name="T161" style:family="text">
      <style:text-properties fo:font-weight="bold" officeooo:rsid="0351db27" style:font-weight-asian="bold"/>
    </style:style>
    <style:style style:name="T162" style:family="text">
      <style:text-properties style:text-underline-style="none" fo:font-weight="bold" officeooo:rsid="00fa832a" style:font-weight-asian="bold" style:font-weight-complex="bold"/>
    </style:style>
    <style:style style:name="T163" style:family="text">
      <style:text-properties style:text-underline-style="none" fo:font-weight="bold" officeooo:rsid="03472103" style:font-weight-asian="bold" style:font-weight-complex="bold"/>
    </style:style>
    <style:style style:name="T164" style:family="text">
      <style:text-properties style:text-underline-style="none" fo:font-weight="bold" officeooo:rsid="0347acaf" style:font-weight-asian="bold" style:font-weight-complex="bold"/>
    </style:style>
    <style:style style:name="T165" style:family="text">
      <style:text-properties style:text-underline-style="none" fo:font-weight="bold" officeooo:rsid="034a313a" style:font-weight-asian="bold" style:font-weight-complex="bold"/>
    </style:style>
    <style:style style:name="T166" style:family="text">
      <style:text-properties style:text-underline-style="none" fo:font-weight="bold" officeooo:rsid="034bf8b2" style:font-weight-asian="bold" style:font-weight-complex="bold"/>
    </style:style>
    <style:style style:name="T167" style:family="text">
      <style:text-properties style:text-underline-style="none" fo:font-weight="bold" officeooo:rsid="034cd6f4" style:font-weight-asian="bold" style:font-weight-complex="bold"/>
    </style:style>
    <style:style style:name="T168" style:family="text">
      <style:text-properties style:text-underline-style="none" fo:font-weight="bold" officeooo:rsid="03535414" style:font-weight-asian="bold" style:font-weight-complex="bold"/>
    </style:style>
    <style:style style:name="T169" style:family="text">
      <style:text-properties style:text-underline-style="none" fo:font-weight="bold" officeooo:rsid="03552d93" style:font-weight-asian="bold" style:font-weight-complex="bold"/>
    </style:style>
    <style:style style:name="T170" style:family="text">
      <style:text-properties style:text-underline-style="none" fo:font-weight="bold" officeooo:rsid="00fa832a" style:font-weight-asian="bold" style:font-weight-complex="normal"/>
    </style:style>
    <style:style style:name="T171" style:family="text">
      <style:text-properties style:text-underline-style="none" fo:font-weight="bold" officeooo:rsid="0347acaf" style:font-weight-asian="bold" style:font-weight-complex="normal"/>
    </style:style>
    <style:style style:name="T172" style:family="text">
      <style:text-properties style:text-underline-style="none" fo:font-weight="bold" officeooo:rsid="03492c20" style:font-weight-asian="bold" style:font-weight-complex="normal"/>
    </style:style>
    <style:style style:name="T173" style:family="text">
      <style:text-properties style:text-underline-style="none" fo:font-weight="bold" officeooo:rsid="034a313a" style:font-weight-asian="bold" style:font-weight-complex="normal"/>
    </style:style>
    <style:style style:name="T174" style:family="text">
      <style:text-properties style:text-underline-style="none" fo:font-weight="bold" officeooo:rsid="034cb73c" style:font-weight-asian="bold" style:font-weight-complex="normal"/>
    </style:style>
    <style:style style:name="T175" style:family="text">
      <style:text-properties style:text-underline-style="none" fo:font-weight="bold" officeooo:rsid="034e52e1" style:font-weight-asian="bold" style:font-weight-complex="normal"/>
    </style:style>
    <style:style style:name="T176" style:family="text">
      <style:text-properties style:text-underline-style="none" fo:font-weight="bold" officeooo:rsid="034f7297" style:font-weight-asian="bold" style:font-weight-complex="normal"/>
    </style:style>
    <style:style style:name="T177" style:family="text">
      <style:text-properties style:text-underline-style="none" fo:font-weight="bold" officeooo:rsid="03513c8f" style:font-weight-asian="bold" style:font-weight-complex="normal"/>
    </style:style>
    <style:style style:name="T178" style:family="text">
      <style:text-properties style:text-underline-style="none" fo:font-weight="bold" officeooo:rsid="0351db27" style:font-weight-asian="bold" style:font-weight-complex="normal"/>
    </style:style>
    <style:style style:name="T179" style:family="text">
      <style:text-properties style:text-underline-style="none" fo:font-weight="bold" officeooo:rsid="03552d93" style:font-weight-asian="bold" style:font-weight-complex="normal"/>
    </style:style>
    <style:style style:name="T180" style:family="text">
      <style:text-properties style:text-underline-style="none" fo:font-weight="normal" officeooo:rsid="00fa832a" style:font-weight-asian="normal" style:font-weight-complex="normal"/>
    </style:style>
    <style:style style:name="T181" style:family="text">
      <style:text-properties style:text-underline-style="none" fo:font-weight="normal" officeooo:rsid="03266fda" style:font-weight-asian="normal" style:font-weight-complex="normal"/>
    </style:style>
    <style:style style:name="T182" style:family="text">
      <style:text-properties style:text-underline-style="none" fo:font-weight="normal" officeooo:rsid="03317356" style:font-weight-asian="normal" style:font-weight-complex="normal"/>
    </style:style>
    <style:style style:name="T183" style:family="text">
      <style:text-properties style:text-underline-style="none" fo:font-weight="normal" officeooo:rsid="033ee31c" style:font-weight-asian="normal" style:font-weight-complex="normal"/>
    </style:style>
    <style:style style:name="T184" style:family="text">
      <style:text-properties style:text-underline-style="none" fo:font-weight="normal" officeooo:rsid="03472103" style:font-weight-asian="normal" style:font-weight-complex="normal"/>
    </style:style>
    <style:style style:name="T185" style:family="text">
      <style:text-properties style:text-underline-style="none" fo:font-weight="normal" officeooo:rsid="0347acaf" style:font-weight-asian="normal" style:font-weight-complex="normal"/>
    </style:style>
    <style:style style:name="T186" style:family="text">
      <style:text-properties style:text-underline-style="none" fo:font-weight="normal" officeooo:rsid="03552d93" style:font-weight-asian="normal" style:font-weight-complex="normal"/>
    </style:style>
    <style:style style:name="T187" style:family="text">
      <style:text-properties officeooo:rsid="033ee31c"/>
    </style:style>
    <style:style style:name="T188" style:family="text">
      <style:text-properties officeooo:rsid="033b3dcb"/>
    </style:style>
    <style:style style:name="T189" style:family="text">
      <style:text-properties fo:font-weight="normal" style:font-weight-asian="normal" style:font-weight-complex="normal"/>
    </style:style>
    <style:style style:name="T190" style:family="text">
      <style:text-properties officeooo:rsid="033f61a2"/>
    </style:style>
    <style:style style:name="T191" style:family="text">
      <style:text-properties fo:color="#202124" style:font-name="Arial1" fo:font-size="12pt" style:text-underline-style="none" fo:font-weight="normal" officeooo:rsid="0342135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92" style:family="text">
      <style:text-properties fo:color="#202124" style:font-name="Arial1" fo:font-size="12pt" style:text-underline-style="none" fo:font-weight="normal" officeooo:rsid="0343b0d2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93" style:family="text">
      <style:text-properties fo:font-variant="normal" fo:text-transform="none" fo:color="#000000" style:font-name="Arial1" fo:font-size="12pt" fo:letter-spacing="normal" fo:font-style="normal" fo:font-weight="normal" officeooo:rsid="00084bd7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4" style:family="text">
      <style:text-properties fo:font-variant="normal" fo:text-transform="none" fo:color="#000000" style:font-name="Arial1" fo:font-size="12pt" fo:letter-spacing="normal" fo:font-style="normal" fo:font-weight="normal" officeooo:rsid="034341dc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5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3421353" fo:background-color="transparent" loext:char-shading-value="0" style:font-name-asian="Calibri" style:font-size-asian="12pt" style:font-weight-asian="normal" style:font-name-complex="Calibri" style:font-size-complex="12pt" style:font-weight-complex="normal" loext:padding="0cm" loext:border="none"/>
    </style:style>
    <style:style style:name="T196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0ad452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97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343b0d2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98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fa832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9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fa832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0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3468605" fo:background-color="transparent" loext:char-shading-value="0" style:font-name-asian="Arial3" style:font-size-asian="12pt" style:font-weight-asian="bold" style:font-name-complex="Arial1" style:font-size-complex="12pt" style:font-weight-complex="normal"/>
    </style:style>
    <style:style style:name="T201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0ad452" fo:background-color="transparent" loext:char-shading-value="0" style:font-name-asian="Calibri" style:font-size-asian="12pt" style:font-weight-asian="normal" style:font-name-complex="Calibri" style:font-size-complex="12pt" style:font-weight-complex="normal" loext:padding="0cm" loext:border="none"/>
    </style:style>
    <style:style style:name="T202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343b0d2" fo:background-color="transparent" loext:char-shading-value="0" style:font-name-asian="Calibri" style:font-size-asian="12pt" style:font-weight-asian="normal" style:font-name-complex="Calibri" style:font-size-complex="12pt" style:font-weight-complex="normal" loext:padding="0cm" loext:border="none"/>
    </style:style>
    <style:style style:name="T203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0ad452" fo:background-color="transparent" loext:char-shading-value="0" style:font-name-asian="Calibri" style:font-size-asian="12pt" style:font-weight-asian="normal" style:font-name-complex="Calibri" style:font-size-complex="12pt" style:font-weight-complex="normal" loext:padding="0cm" loext:border="none"/>
    </style:style>
    <style:style style:name="T204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343b0d2" fo:background-color="transparent" loext:char-shading-value="0" style:font-name-asian="Calibri" style:font-size-asian="12pt" style:font-weight-asian="normal" style:font-name-complex="Calibri" style:font-size-complex="12pt" style:font-weight-complex="normal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7"/>
      <text:p text:style-name="P2"><text:tab/></text:p>
      <text:p text:style-name="P9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60"><text:tab/></text:span></text:span></text:p>
      <text:p text:style-name="P10"/>
      <text:p text:style-name="P10"/>
      <text:p text:style-name="P10"/>
      <text:p text:style-name="P4">ESTADO DO CEARÁ</text:p>
      <text:p text:style-name="P4">PODER JUDICIÁRIO</text:p>
      <text:p text:style-name="P3">TRIBUNAL DE JUSTIÇA</text:p>
      <text:p text:style-name="P5">1ª CÂMARA DE DIREITO PÚBLICO</text:p>
      <text:p text:style-name="P6"/>
      <text:p text:style-name="P6"/>
      <text:p text:style-name="P6"/>
      <text:p text:style-name="P1"><text:span text:style-name="Fonte_20_parág._20_padrão"><text:span text:style-name="T61">ATA DA SESSÃO ORDINÁRIA Nº </text:span></text:span><text:span text:style-name="Fonte_20_parág._20_padrão"><text:span text:style-name="T62">0</text:span></text:span><text:span text:style-name="Fonte_20_parág._20_padrão"><text:span text:style-name="T63">2</text:span></text:span><text:span text:style-name="Fonte_20_parág._20_padrão"><text:span text:style-name="T61"> DE </text:span></text:span><text:span text:style-name="Fonte_20_parág._20_padrão"><text:span text:style-name="T63">03</text:span></text:span><text:span text:style-name="Fonte_20_parág._20_padrão"><text:span text:style-name="T61">.</text:span></text:span><text:span text:style-name="Fonte_20_parág._20_padrão"><text:span text:style-name="T62">0</text:span></text:span><text:span text:style-name="Fonte_20_parág._20_padrão"><text:span text:style-name="T63">2</text:span></text:span><text:span text:style-name="Fonte_20_parág._20_padrão"><text:span text:style-name="T61">.202</text:span></text:span><text:span text:style-name="Fonte_20_parág._20_padrão"><text:span text:style-name="T62">5</text:span></text:span></text:p>
      <text:p text:style-name="P8"/>
      <text:p text:style-name="P7"/>
      <text:p text:style-name="P16"><text:span text:style-name="Fonte_20_parág._20_padrão"><text:span text:style-name="T78">Aos </text:span></text:span><text:span text:style-name="Fonte_20_parág._20_padrão"><text:span text:style-name="T88">três</text:span></text:span><text:span text:style-name="Fonte_20_parág._20_padrão"><text:span text:style-name="T79"> </text:span></text:span><text:span text:style-name="Fonte_20_parág._20_padrão"><text:span text:style-name="T78">(</text:span></text:span><text:span text:style-name="Fonte_20_parág._20_padrão"><text:span text:style-name="T88">03</text:span></text:span><text:span text:style-name="Fonte_20_parág._20_padrão"><text:span text:style-name="T78">) dias do mês d</text:span></text:span><text:span text:style-name="Fonte_20_parág._20_padrão"><text:span text:style-name="T86">e </text:span></text:span><text:span text:style-name="Fonte_20_parág._20_padrão"><text:span text:style-name="T88">fevereiro</text:span></text:span><text:span text:style-name="Fonte_20_parág._20_padrão"><text:span text:style-name="T80"> </text:span></text:span><text:span text:style-name="Fonte_20_parág._20_padrão"><text:span text:style-name="T78">(</text:span></text:span><text:span text:style-name="Fonte_20_parág._20_padrão"><text:span text:style-name="T87">0</text:span></text:span><text:span text:style-name="Fonte_20_parág._20_padrão"><text:span text:style-name="T88">2</text:span></text:span><text:span text:style-name="Fonte_20_parág._20_padrão"><text:span text:style-name="T78">) do ano de dois mil e vinte</text:span></text:span><text:span text:style-name="Fonte_20_parág._20_padrão"><text:span text:style-name="T81"> </text:span></text:span><text:span text:style-name="Fonte_20_parág._20_padrão"><text:span text:style-name="T82">e</text:span></text:span><text:span text:style-name="Fonte_20_parág._20_padrão"><text:span text:style-name="T78"> </text:span></text:span><text:span text:style-name="Fonte_20_parág._20_padrão"><text:span text:style-name="T87">cinco</text:span></text:span><text:span text:style-name="Fonte_20_parág._20_padrão"><text:span text:style-name="T78"> (202</text:span></text:span><text:span text:style-name="Fonte_20_parág._20_padrão"><text:span text:style-name="T87">5</text:span></text:span><text:span text:style-name="Fonte_20_parág._20_padrão"><text:span text:style-name="T78">), no Plenário da 1ª Câmara de Direito Público, em sessão híbrida, com início às 14h, teve lugar a </text:span></text:span><text:span text:style-name="Fonte_20_parág._20_padrão"><text:span text:style-name="T90">2</text:span></text:span><text:span text:style-name="Fonte_20_parág._20_padrão"><text:span text:style-name="T78">ª Reunião Ordinária deste Colegiado, ocasião em que, sem discrepância, foi aprovada a Ata da Reunião Ordinária nº </text:span></text:span><text:span text:style-name="Fonte_20_parág._20_padrão"><text:span text:style-name="T88">01</text:span></text:span><text:span text:style-name="Fonte_20_parág._20_padrão"><text:span text:style-name="T78"> dos </text:span></text:span><text:span text:style-name="Fonte_20_parág._20_padrão"><text:span text:style-name="T88">vinte e sete</text:span></text:span><text:span text:style-name="Fonte_20_parág._20_padrão"><text:span text:style-name="T86"> </text:span></text:span><text:span text:style-name="Fonte_20_parág._20_padrão"><text:span text:style-name="T78">(</text:span></text:span><text:span text:style-name="Fonte_20_parág._20_padrão"><text:span text:style-name="T88">27</text:span></text:span><text:span text:style-name="Fonte_20_parág._20_padrão"><text:span text:style-name="T78">) dias do mês de</text:span></text:span><text:span text:style-name="Fonte_20_parág._20_padrão"><text:span text:style-name="T83"> </text:span></text:span><text:span text:style-name="Fonte_20_parág._20_padrão"><text:span text:style-name="T88">janeiro</text:span></text:span><text:span text:style-name="Fonte_20_parág._20_padrão"><text:span text:style-name="T85"> </text:span></text:span><text:span text:style-name="Fonte_20_parág._20_padrão"><text:span text:style-name="T78">(</text:span></text:span><text:span text:style-name="Fonte_20_parág._20_padrão"><text:span text:style-name="T88">01</text:span></text:span><text:span text:style-name="Fonte_20_parág._20_padrão"><text:span text:style-name="T84">)</text:span></text:span><text:span text:style-name="Fonte_20_parág._20_padrão"><text:span text:style-name="T78"> do ano de dois mil e vinte e </text:span></text:span><text:span text:style-name="Fonte_20_parág._20_padrão"><text:span text:style-name="T89">cinco</text:span></text:span><text:span text:style-name="Fonte_20_parág._20_padrão"><text:span text:style-name="T78"> (202</text:span></text:span><text:span text:style-name="Fonte_20_parág._20_padrão"><text:span text:style-name="T89">5</text:span></text:span><text:span text:style-name="Fonte_20_parág._20_padrão"><text:span text:style-name="T78">).</text:span></text:span><text:span text:style-name="Fonte_20_parág._20_padrão"><text:span text:style-name="T137">Estiveram presentes os Exmos. Srs. Deses. </text:span></text:span><text:span text:style-name="Fonte_20_parág._20_padrão"><text:span text:style-name="T144">FERNANDO LUIZ XIMENES ROCHA,</text:span></text:span><text:span text:style-name="Fonte_20_parág._20_padrão"><text:span text:style-name="T137"> </text:span></text:span><text:span text:style-name="Fonte_20_parág._20_padrão"><text:span text:style-name="T138">DURVAL AIRES FILHO, </text:span></text:span><text:span text:style-name="Fonte_20_parág._20_padrão"><text:span text:style-name="T142">I</text:span></text:span><text:span text:style-name="Fonte_20_parág._20_padrão"><text:span text:style-name="T138">NÁCIO DE ALENCAR CORTEZ NETO, </text:span></text:span><text:span text:style-name="Fonte_20_parág._20_padrão"><text:span text:style-name="T139">LISETE DE SOUSA GADELHA </text:span></text:span><text:span text:style-name="Fonte_20_parág._20_padrão"><text:span text:style-name="T140">(Presidente) </text:span></text:span><text:span text:style-name="Fonte_20_parág._20_padrão"><text:span text:style-name="T144">e</text:span></text:span><text:span text:style-name="Fonte_20_parág._20_padrão"><text:span text:style-name="T139"> </text:span></text:span><text:span text:style-name="Fonte_20_parág._20_padrão"><text:span text:style-name="T137">JOSÉ TARCÍLIO SOUZA DA SILVA</text:span></text:span><text:span text:style-name="Fonte_20_parág._20_padrão"><text:span text:style-name="T146">.</text:span></text:span><text:span text:style-name="Fonte_20_parág._20_padrão"><text:span text:style-name="T137"> O Ministério Público se fez representar pel</text:span></text:span><text:span text:style-name="Fonte_20_parág._20_padrão"><text:span text:style-name="T138">o</text:span></text:span><text:span text:style-name="Fonte_20_parág._20_padrão"><text:span text:style-name="T137"> Exm</text:span></text:span><text:span text:style-name="Fonte_20_parág._20_padrão"><text:span text:style-name="T138">o</text:span></text:span><text:span text:style-name="Fonte_20_parág._20_padrão"><text:span text:style-name="T137">. Sr. Procurador de Justiça, Dr. </text:span></text:span><text:span text:style-name="Fonte_20_parág._20_padrão"><text:span text:style-name="T143">L</text:span></text:span><text:span text:style-name="Fonte_20_parág._20_padrão"><text:span text:style-name="T145">EO CHARLES HENRI BOSSARD II</text:span></text:span><text:span text:style-name="Fonte_20_parág._20_padrão"><text:span text:style-name="T137"> e os trabalhos foram secretariados pela Dra. </text:span></text:span><text:span text:style-name="Fonte_20_parág._20_padrão"><text:span text:style-name="T141">NAIANA ROCHA FROTA PHILOMENO GOMES</text:span></text:span><text:span text:style-name="Fonte_20_parág._20_padrão"><text:span text:style-name="T154"> (Secretária)</text:span></text:span><text:span text:style-name="Fonte_20_parág._20_padrão"><text:span text:style-name="T137">. Presente, ainda, </text:span></text:span><text:span text:style-name="Fonte_20_parág._20_padrão"><text:span text:style-name="T145">a</text:span></text:span><text:span text:style-name="Fonte_20_parág._20_padrão"><text:span text:style-name="T137"> l</text:span></text:span><text:span text:style-name="Fonte_20_parág._20_padrão"><text:span text:style-name="T145">l</text:span></text:span><text:span text:style-name="Fonte_20_parág._20_padrão"><text:span text:style-name="T137">m</text:span></text:span><text:span text:style-name="Fonte_20_parág._20_padrão"><text:span text:style-name="T145">a</text:span></text:span><text:span text:style-name="Fonte_20_parág._20_padrão"><text:span text:style-name="T137">. Representante da Defensoria Pública do Estado do Ceará, </text:span></text:span><text:span text:style-name="Fonte_20_parág._20_padrão"><text:span text:style-name="T148">Dr</text:span></text:span><text:span text:style-name="Fonte_20_parág._20_padrão"><text:span text:style-name="T149">a</text:span></text:span><text:span text:style-name="Fonte_20_parág._20_padrão"><text:span text:style-name="T148">. </text:span></text:span><text:span text:style-name="Fonte_20_parág._20_padrão"><text:span text:style-name="T150">ROZANE MARTINS MIRANDA MAGALHÃES</text:span></text:span><text:span text:style-name="Fonte_20_parág._20_padrão"><text:span text:style-name="T147">. </text:span></text:span><text:span text:style-name="Fonte_20_parág._20_padrão"><text:span text:style-name="T68">1</text:span></text:span><text:span text:style-name="T3"> </text:span><text:span text:style-name="T2">– PROCESSOS COM PEDIDO DE SUSTENTAÇÃO ORAL E PREFERÊNCIA: </text:span><text:span text:style-name="Fonte_20_parág._20_padrão"><text:span text:style-name="T5">(PJE)</text:span></text:span><text:span text:style-name="Fonte_20_parág._20_padrão"><text:span text:style-name="T17"> </text:span></text:span><text:span text:style-name="Fonte_20_parág._20_padrão"><text:span text:style-name="T19">1.1 </text:span></text:span><text:span text:style-name="Fonte_20_parág._20_padrão"><text:span text:style-name="T26">-1ª Câmara de Direito Público/3º Gabinete da 1ª Câmara de Direito Público 0289845-82.2021.8.06.0001 – Liminar CLASSE - APELAÇÃO / REMESSA NECESSÁRIA ESTADO DO CEARA X CARILLA CARRASCOZA CARAMURU DOS REIS - Autuado em 17/11/2022 -–</text:span></text:span><text:span text:style-name="Fonte_20_parág._20_padrão"><text:span text:style-name="T4"> Julgadores: </text:span></text:span><text:span text:style-name="Fonte_20_parág._20_padrão"><text:span text:style-name="T26">Exmos. Deses. DURVAL AIRES FILHO (Relator),</text:span></text:span><text:span text:style-name="Fonte_20_parág._20_padrão"><text:span text:style-name="T14"> </text:span></text:span><text:span text:style-name="Fonte_20_parág._20_padrão"><text:span text:style-name="T26">INÁCIO DE ALENCAR CORTEZ NETO e LISETE DE SOUSA GADELHA</text:span></text:span><text:span text:style-name="Fonte_20_parág._20_padrão"><text:span text:style-name="T14">.</text:span></text:span><text:span text:style-name="Fonte_20_parág._20_padrão"><text:span text:style-name="T4"> – Síntese do julgamento: “</text:span></text:span><text:span text:style-name="Fonte_20_parág._20_padrão"><text:span text:style-name="T47">A Câmara, por unanimidade, acordou em conhecer do</text:span></text:span><text:span text:style-name="Fonte_20_parág._20_padrão"><text:span text:style-name="T48">s</text:span></text:span><text:span text:style-name="Fonte_20_parág._20_padrão"><text:span text:style-name="T47"> recurso</text:span></text:span><text:span text:style-name="Fonte_20_parág._20_padrão"><text:span text:style-name="T48">s</text:span></text:span><text:span text:style-name="Fonte_20_parág._20_padrão"><text:span text:style-name="T47"> para lhe</text:span></text:span><text:span text:style-name="Fonte_20_parág._20_padrão"><text:span text:style-name="T48">s</text:span></text:span><text:span text:style-name="Fonte_20_parág._20_padrão"><text:span text:style-name="T47"> negar provimento, nos termos do voto do e. Relator”. </text:span></text:span><text:span text:style-name="Fonte_20_parág._20_padrão"><text:span text:style-name="T49">Pediu preferência de julgamento e fez sustentação oral </text:span></text:span><text:span text:style-name="Fonte_20_parág._20_padrão"><text:span text:style-name="T50">a</text:span></text:span><text:span text:style-name="Fonte_20_parág._20_padrão"><text:span text:style-name="T49"> Dra. </text:span></text:span><text:soft-page-break/><text:span text:style-name="Fonte_20_parág._20_padrão"><text:span text:style-name="T49">Júlia</text:span></text:span><text:span text:style-name="Fonte_20_parág._20_padrão"><text:span text:style-name="T50"> Almeida </text:span></text:span><text:span text:style-name="Fonte_20_parág._20_padrão"><text:span text:style-name="T193">(</text:span></text:span><text:span text:style-name="Fonte_20_parág._20_padrão"><text:span text:style-name="T194">OAB/CE 26.796</text:span></text:span><text:span text:style-name="Fonte_20_parág._20_padrão"><text:span text:style-name="T193">)</text:span></text:span><text:span text:style-name="Fonte_20_parág._20_padrão"><text:span text:style-name="T50">.</text:span></text:span><text:span text:style-name="Fonte_20_parág._20_padrão"><text:span text:style-name="T49"> </text:span></text:span><text:span text:style-name="Fonte_20_parág._20_padrão"><text:span text:style-name="T6">Pedidos deferidos. </text:span></text:span><text:span text:style-name="Fonte_20_parág._20_padrão"><text:span text:style-name="T7">1.2 – </text:span></text:span><text:span text:style-name="Fonte_20_parág._20_padrão"><text:span text:style-name="T16">(PJE) </text:span></text:span><text:span text:style-name="T123">1ª Câmara de Direito Público/2º Gabinete da 1ª Câmara de Direito Público 3001518-29.2023.8.06.0000 – Interdição CLASSE - AGRAVO DE INSTRUMENTO CARLOS ALBERTO FECHINI MOTA X MUNICIPIO DE FORTALEZA-Autuado em 31/10/2023 </text:span><text:span text:style-name="T91">– </text:span><text:span text:style-name="T69">Julgadores</text:span><text:span text:style-name="T91">: </text:span><text:span text:style-name="T123">Exmos. Deses. INÁCIO DE ALENCAR CORTEZ NETO (Relator), LISETE DE SOUSA GADELHA e JOSÉ TARCÍLIO SOUZA DA SILVA.</text:span><text:span text:style-name="T91"> – </text:span><text:span text:style-name="T69">Síntese do julgamento: </text:span><text:span text:style-name="T91">“A Câmara, por unanimidade, acordou em conhecer do recurso para lhe negar provimento, nos termos </text:span><text:span text:style-name="T123">do voto do e. Relator</text:span><text:span text:style-name="T106">”. </text:span><text:span text:style-name="Fonte_20_parág._20_padrão"><text:span text:style-name="T28">Pediu preferência de julgamento e fez sustentação oral o Dr. Rafael</text:span></text:span><text:span text:style-name="Fonte_20_parág._20_padrão"><text:span text:style-name="T29"> Victor Albuquerque de Lima</text:span></text:span><text:span text:style-name="Fonte_20_parág._20_padrão"><text:span text:style-name="T153">(OAB/CE </text:span></text:span><text:span text:style-name="Fonte_20_parág._20_padrão"><text:span text:style-name="T26">27.628</text:span></text:span><text:span text:style-name="Fonte_20_parág._20_padrão"><text:span text:style-name="T30">)</text:span></text:span><text:span text:style-name="Fonte_20_parág._20_padrão"><text:span text:style-name="T29">. </text:span></text:span><text:span text:style-name="Fonte_20_parág._20_padrão"><text:span text:style-name="T18">Pedidos deferidos. </text:span></text:span><text:span text:style-name="Fonte_20_parág._20_padrão"><text:span text:style-name="T19">1.3 – (PJE) </text:span></text:span><text:span text:style-name="T123">1ª Câmara de Direito Público/5º Gabinete da 1ª Câmara de Direito Público 0905787-52.2014.8.06.0001 - Repetição de indébito CLASSE - APELAÇÃO / REMESSA NECESSÁRIA. ASSOCIACAO CEARENSE DE MAGISTRADOS X ESTADO DO CEARA - Autuado em 19/06/2024 </text:span><text:span text:style-name="T91">– </text:span><text:span text:style-name="T69">Julgadores</text:span><text:span text:style-name="T91">: Exmos. Deses. JOSÉ TARCÍLIO SOUZA DA SILVA (Relator) – </text:span><text:span text:style-name="T69">Síntese do julgamento: </text:span><text:span text:style-name="T91">“</text:span><text:span text:style-name="T126">O Exmo. Sr. Des. Relator solicitou a retirada de pauta do processo em questão</text:span><text:span text:style-name="T106">”. </text:span><text:span text:style-name="Fonte_20_parág._20_padrão"><text:span text:style-name="T28">Pediu preferência de julgamento o Dr. </text:span></text:span><text:span text:style-name="Fonte_20_parág._20_padrão"><text:span text:style-name="T191">Pedro Henrique Soares Matias </text:span></text:span><text:span text:style-name="Fonte_20_parág._20_padrão"><text:span text:style-name="T192">(</text:span></text:span><text:span text:style-name="Fonte_20_parág._20_padrão"><text:span text:style-name="T191">OAB/CE n. 48.087</text:span></text:span><text:span text:style-name="Fonte_20_parág._20_padrão"><text:span text:style-name="T192">)</text:span></text:span><text:span text:style-name="Fonte_20_parág._20_padrão"><text:span text:style-name="T191">.</text:span></text:span><text:span text:style-name="Fonte_20_parág._20_padrão"><text:span text:style-name="T28"> </text:span></text:span><text:span text:style-name="Fonte_20_parág._20_padrão"><text:span text:style-name="T18">Pedido deferido. </text:span></text:span><text:span text:style-name="Fonte_20_parág._20_padrão"><text:span text:style-name="T19">1.4 – </text:span></text:span><text:span text:style-name="Fonte_20_parág._20_padrão"><text:span text:style-name="T16">(PJE) </text:span></text:span><text:span text:style-name="Fonte_20_parág._20_padrão"><text:span text:style-name="T26">1ª Câmara de Direito Público/3º Gabinete da 1ª Câmara de Direito Público 0134178-11.2018.8.06.0001 - Obrigação de Fazer / Não Fazer CLASSE - APELAÇÃO CÍVEL HELOISA AGUIAR CAMURCA X ESTADO DO CEARA e outros - Autuado em 23/11/2023 <text:s/>– </text:span></text:span><text:span text:style-name="Fonte_20_parág._20_padrão"><text:span text:style-name="T14">Julgadores</text:span></text:span><text:span text:style-name="Fonte_20_parág._20_padrão"><text:span text:style-name="T26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26">“A Câmara, por unanimidade, acordou em </text:span></text:span><text:span text:style-name="Fonte_20_parág._20_padrão"><text:span text:style-name="T27">não</text:span></text:span><text:span text:style-name="Fonte_20_parág._20_padrão"><text:span text:style-name="T26"> conhecer do recurso, nos termos do voto do e. Relator”.</text:span></text:span><text:span text:style-name="Fonte_20_parág._20_padrão"><text:span text:style-name="T28">Pediu preferência de julgamento e fez sustentação oral o Dr. </text:span></text:span><text:span text:style-name="Fonte_20_parág._20_padrão"><text:span text:style-name="T31">Orestes Lisboa Alves do Nascimento Filho </text:span></text:span><text:span text:style-name="Fonte_20_parág._20_padrão"><text:span text:style-name="T32">(</text:span></text:span><text:span text:style-name="Fonte_20_parág._20_padrão"><text:span text:style-name="T31">OAB/CE 20.814</text:span></text:span><text:span text:style-name="Fonte_20_parág._20_padrão"><text:span text:style-name="T32">)</text:span></text:span><text:span text:style-name="Fonte_20_parág._20_padrão"><text:span text:style-name="T29">. </text:span></text:span><text:span text:style-name="Fonte_20_parág._20_padrão"><text:span text:style-name="T18">Pedidos deferidos. </text:span></text:span><text:span text:style-name="Fonte_20_parág._20_padrão"><text:span text:style-name="T19">1.5 – </text:span></text:span><text:span text:style-name="Fonte_20_parág._20_padrão"><text:span text:style-name="T16">(PJE) </text:span></text:span><text:span text:style-name="T123">1ª Câmara de Direito Público/4º Gabinete da 1ª Câmara de Direito Público 3006464-75.2022.8.06.0001 - ICMS/ Imposto sobre Circulação de Mercadorias CLASSE - APELAÇÃO CÍVEL YPIOCA INDUSTRIAL DE BEBIDAS S.A e outros X ESTADO DO CEARA e outros - Autuado em 28/06/2024 </text:span><text:span text:style-name="T91">– </text:span><text:span text:style-name="T69">Julgadores</text:span><text:span text:style-name="T91">: Exmos. Deses. LISETE DE SOUSA GADELHA (Relatora), JOSÉ TARCÍLIO SOUZA DA SILVA e FERNANDO LUIZ XIMENES ROCHA – </text:span><text:span text:style-name="T69">Síntese do julgamento: </text:span><text:span text:style-name="T91">“A Câmara, por unanimidade, acordou em conhecer do recurso para lhe </text:span><text:span text:style-name="T92">d</text:span><text:span text:style-name="T123">ar provimento, nos termos do voto da e. Relatora</text:span><text:span text:style-name="T106">”.</text:span><text:span text:style-name="Fonte_20_parág._20_padrão"><text:span text:style-name="T28">Pediu preferência de julgamento e fez sustentação oral o Dr</text:span></text:span><text:span text:style-name="Fonte_20_parág._20_padrão"><text:span text:style-name="T29">a</text:span></text:span><text:span text:style-name="Fonte_20_parág._20_padrão"><text:span text:style-name="T28">. </text:span></text:span><text:span text:style-name="Fonte_20_parág._20_padrão"><text:span text:style-name="T195">Marília de Prince Rasi (OAB/SP n° 275.520).</text:span></text:span><text:span text:style-name="Fonte_20_parág._20_padrão"><text:span text:style-name="T29"> </text:span></text:span><text:span text:style-name="Fonte_20_parág._20_padrão"><text:span text:style-name="T18">Pedidos deferidos. </text:span></text:span><text:span text:style-name="Fonte_20_parág._20_padrão"><text:span text:style-name="T19">1.6 – </text:span></text:span><text:span text:style-name="Fonte_20_parág._20_padrão"><text:span text:style-name="T16">(PJE) </text:span></text:span><text:span text:style-name="T123">1ª Câmara de Direito Público/1º Gabinete da 1ª Câmara de Direito Público 0051678-15.2021.8.06.0151 - Indenização por Dano Moral CLASSE - APELAÇÃO CÍVEL MARIA AMELIA DE CASTRO LIMA e outros X ESTADO DO CEARA e outros - Autuado em 05/11/2024 </text:span><text:span text:style-name="T91">– </text:span><text:span text:style-name="T69">Julgadores</text:span><text:span text:style-name="T91">: Exmos. Deses. </text:span><text:soft-page-break/><text:span text:style-name="T91">FERNANDO LUIZ XIMENES ROCHA (Relator), DURVAL AIRES FILHO e INÁCIO DE ALENCAR CORTEZ NETO. – </text:span><text:span text:style-name="T69">Síntese do julgamento: </text:span><text:span text:style-name="T91">“A Câmara, por unanimidade, acordou em conhecer do</text:span><text:span text:style-name="T92">s</text:span><text:span text:style-name="T91"> recurso</text:span><text:span text:style-name="T92">s</text:span><text:span text:style-name="T91"> para lhe</text:span><text:span text:style-name="T92">s</text:span><text:span text:style-name="T91"> </text:span><text:span text:style-name="T92">d</text:span><text:span text:style-name="T91">ar </text:span><text:span text:style-name="T92">parcial </text:span><text:span text:style-name="T91">provimento </text:span><text:span text:style-name="T92">ao Estado do Ceará e da Coopstar</text:span><text:span text:style-name="T91">, </text:span><text:span text:style-name="T123">nos termos do voto do e. Relator</text:span><text:span text:style-name="T106">”.</text:span><text:span text:style-name="Fonte_20_parág._20_padrão"><text:span text:style-name="T28">Pediu preferência de julgamento e fez sustentação oral o Dr. </text:span></text:span><text:span text:style-name="Fonte_20_parág._20_padrão"><text:span text:style-name="T196">Erik Joseilson Abreu de Oliveira </text:span></text:span><text:span text:style-name="Fonte_20_parág._20_padrão"><text:span text:style-name="T197">(</text:span></text:span><text:span text:style-name="Fonte_20_parág._20_padrão"><text:span text:style-name="T196">OAB/CE nº 54.303</text:span></text:span><text:span text:style-name="Fonte_20_parág._20_padrão"><text:span text:style-name="T197">)</text:span></text:span><text:span text:style-name="Fonte_20_parág._20_padrão"><text:span text:style-name="T29">. </text:span></text:span><text:span text:style-name="Fonte_20_parág._20_padrão"><text:span text:style-name="T18">Pedidos deferidos. </text:span></text:span><text:span text:style-name="Fonte_20_parág._20_padrão"><text:span text:style-name="T19">1.7 – </text:span></text:span><text:span text:style-name="Fonte_20_parág._20_padrão"><text:span text:style-name="T16">(PJE) </text:span></text:span><text:span text:style-name="T123">1ª Câmara de Direito Público/5º Gabinete da 1ª Câmara de Direito Público 0051430-82.2021.8.06.0043 - Correção Monetária CLASSE - APELAÇÃO CÍVEL INNATUS CARIRI- PUBLICIDADE E SERVICOS PUBLICOS LTDA X Procuradoria Geral do Município de Barbalha e outros - Autuado em 21/10/2024 </text:span><text:span text:style-name="T91">– </text:span><text:span text:style-name="T69">Julgadores</text:span><text:span text:style-name="T91">: Exmos. Deses. JOSÉ TARCÍLIO SOUZA DA SILVA (Relator), FERNANDO LUIZ XIMENES ROCHA e DURVAL AIRES FILHO. – </text:span><text:span text:style-name="T69">Síntese do julgamento: </text:span><text:span text:style-name="T91">“A Câmara, por unanimidade, acordou em conhecer do recurso para lhe negar provimento, nos termos do voto do e. Relator</text:span><text:span text:style-name="T69">”. </text:span><text:span text:style-name="Fonte_20_parág._20_padrão"><text:span text:style-name="T28">Pediu preferência de julgamento e fez sustentação oral o Dr. </text:span></text:span><text:span text:style-name="Fonte_20_parág._20_padrão"><text:span text:style-name="T201">PAULO ANDRÉ PEDROZA DE LIMA </text:span></text:span><text:span text:style-name="Fonte_20_parág._20_padrão"><text:span text:style-name="T202">(</text:span></text:span><text:span text:style-name="Fonte_20_parág._20_padrão"><text:span text:style-name="T203">OAB/CE n. 43.277</text:span></text:span><text:span text:style-name="Fonte_20_parág._20_padrão"><text:span text:style-name="T204">)</text:span></text:span><text:span text:style-name="Fonte_20_parág._20_padrão"><text:span text:style-name="T29">. </text:span></text:span><text:span text:style-name="Fonte_20_parág._20_padrão"><text:span text:style-name="T18">Pedidos deferidos. </text:span></text:span><text:span text:style-name="Fonte_20_parág._20_padrão"><text:span text:style-name="T19">1.8 – </text:span></text:span><text:span text:style-name="Fonte_20_parág._20_padrão"><text:span text:style-name="T16">(PJE) </text:span></text:span><text:span text:style-name="T129">1ª Câmara de Direito Público/1º Gabinete da 1ª Câmara de Direito Público 0056576-91.2021.8.06.0112 – Pagamento CLASSE - APELAÇÃO / REMESSA NECESSÁRIA MUNICIPIO DE JUAZEIRO DO NORTE e outros X INSTITUTO DE GESTAO INTEGRADA – IGI - Autuado em 03/09/2024 - </text:span><text:span text:style-name="T94">– </text:span><text:span text:style-name="T72">Julgadores</text:span><text:span text:style-name="T94">: Exmos. Deses. FERNANDO LUIZ XIMENES ROCHA (Relator), DURVAL AIRES FILHO e INÁCIO DE ALENCAR CORTEZ NETO. – </text:span><text:span text:style-name="T72">Síntese do julgamento: </text:span><text:span text:style-name="T94">“A Câmara, por unanimidade, acordou em conhecer do </text:span><text:span text:style-name="T95">apelo</text:span><text:span text:style-name="T94"> para lhe negar provimento, </text:span><text:span text:style-name="T95">julgando a remessa necessária não conhecida,</text:span><text:span text:style-name="T94"> </text:span><text:span text:style-name="T129">nos termos do voto do e. Relator</text:span><text:span text:style-name="T116">”.</text:span><text:span text:style-name="Fonte_20_parág._20_padrão"><text:span text:style-name="T28">Pediu preferência de julgamento e fez sustentação oral o Dr</text:span></text:span><text:span text:style-name="Fonte_20_parág._20_padrão"><text:span text:style-name="T29">a. </text:span></text:span><text:span text:style-name="Fonte_20_parág._20_padrão"><text:span text:style-name="T203">GRACYELE SIQUEIRA NUNES NOGUEIRA OAB/CE n. </text:span></text:span><text:span text:style-name="Fonte_20_parág._20_padrão"><text:span text:style-name="T204">(</text:span></text:span><text:span text:style-name="Fonte_20_parág._20_padrão"><text:span text:style-name="T203">45.626</text:span></text:span><text:span text:style-name="Fonte_20_parág._20_padrão"><text:span text:style-name="T204">)</text:span></text:span><text:span text:style-name="Fonte_20_parág._20_padrão"><text:span text:style-name="T28"> </text:span></text:span><text:span text:style-name="Fonte_20_parág._20_padrão"><text:span text:style-name="T29">. </text:span></text:span><text:span text:style-name="Fonte_20_parág._20_padrão"><text:span text:style-name="T18">Pedidos deferidos. </text:span></text:span><text:span text:style-name="Fonte_20_parág._20_padrão"><text:span text:style-name="T19">1.9 – </text:span></text:span><text:span text:style-name="Fonte_20_parág._20_padrão"><text:span text:style-name="T16">(PJE) </text:span></text:span><text:span text:style-name="Fonte_20_parág._20_padrão"><text:span text:style-name="T26">1ª Câmara de Direito Público/1º Gabinete da 1ª Câmara de Direito Público 0251565-08.2022.8.06.0001 - Prova de Títulos CLASSE - APELAÇÃO CÍVEL ESTADO DO CEARA e outros X LEONARDO RODRIGUES ARRUDA COELHO - Autuado em 10/04/2024 </text:span></text:span><text:span text:style-name="Fonte_20_parág._20_padrão"><text:span text:style-name="T4">– Julgadores: </text:span></text:span><text:span text:style-name="Fonte_20_parág._20_padrão"><text:span text:style-name="T47">Exmos. Deses. FERNANDO LUIZ XIMENES ROCHA (Relator), DURVAL AIRES FILHO e INÁCIO DE ALENCAR CORTEZ NETO</text:span></text:span><text:span text:style-name="Fonte_20_parág._20_padrão"><text:span text:style-name="T4">. – Síntese do julgamento: </text:span></text:span><text:span text:style-name="Fonte_20_parág._20_padrão"><text:span text:style-name="T47">“A Câmara, por unanimidade, acordou em conhecer do recurso para lhe negar provimento,</text:span></text:span><text:span text:style-name="Fonte_20_parág._20_padrão"><text:span text:style-name="T4"> </text:span></text:span><text:span text:style-name="Fonte_20_parág._20_padrão"><text:span text:style-name="T26">nos termos do voto do e. Relator</text:span></text:span><text:span text:style-name="Fonte_20_parág._20_padrão"><text:span text:style-name="T14">”. </text:span></text:span><text:span text:style-name="Fonte_20_parág._20_padrão"><text:span text:style-name="T28">Pediu preferência de julgamento e fez sustentação oral o Dr. </text:span></text:span><text:span text:style-name="Fonte_20_parág._20_padrão"><text:span text:style-name="T151">LUIZ PHELIPE CHANG BANGOIM, </text:span></text:span><text:span text:style-name="Fonte_20_parág._20_padrão"><text:span text:style-name="T152">(</text:span></text:span><text:span text:style-name="Fonte_20_parág._20_padrão"><text:span text:style-name="T151">OAB/DF 26.251</text:span></text:span><text:span text:style-name="Fonte_20_parág._20_padrão"><text:span text:style-name="T152">)</text:span></text:span><text:span text:style-name="Fonte_20_parág._20_padrão"><text:span text:style-name="T201"> </text:span></text:span><text:span text:style-name="Fonte_20_parág._20_padrão"><text:span text:style-name="T28"><text:s/></text:span></text:span><text:span text:style-name="Fonte_20_parág._20_padrão"><text:span text:style-name="T29">. </text:span></text:span><text:span text:style-name="Fonte_20_parág._20_padrão"><text:span text:style-name="T18">Pedidos deferidos. </text:span></text:span><text:span text:style-name="Fonte_20_parág._20_padrão"><text:span text:style-name="T19">2 </text:span></text:span><text:span text:style-name="Fonte_20_parág._20_padrão"><text:span text:style-name="T12">– </text:span></text:span><text:span text:style-name="Fonte_20_parág._20_padrão"><text:span text:style-name="T13">PROCESSO </text:span></text:span><text:span text:style-name="Fonte_20_parág._20_padrão"><text:span text:style-name="T12">EXTRAPAUTA: </text:span></text:span><text:span text:style-name="Fonte_20_parág._20_padrão"><text:span text:style-name="T15">2.1 </text:span></text:span><text:span text:style-name="T11">– 3006158-38.2024.8.06.0001. </text:span><text:span text:style-name="T52">Embargos de declaração. Embargan</text:span><text:span text:style-name="T51">te: </text:span><text:span text:style-name="T52">Companhia brasileira de distribuição. Embarg</text:span><text:span text:style-name="T51">ado: </text:span><text:span text:style-name="T52">Estado do Ceará </text:span><text:span text:style-name="T199">– Julgadores:</text:span><text:span text:style-name="T198"> Exmos. Deses. FERNANDO LUIZ XIMENES ROCHA (Relator), DURVAL AIRES FILHO e INÁCIO DE ALENCAR CORTEZ NETO. </text:span><text:span text:style-name="T199">– Síntese do julgamento:</text:span><text:span text:style-name="T198"> “A </text:span><text:soft-page-break/><text:span text:style-name="T198">Câmara, por unanimidade, acordou em conhecer do recurso para lhe negar provimento, nos termos do voto do e. Relator”. </text:span><text:span text:style-name="T200">3</text:span><text:span text:style-name="T8"> </text:span><text:span text:style-name="T9">– PROCESSOS EM PAUTA NO SISTEMA SAJ: </text:span><text:span text:style-name="T10">3.1 - </text:span><text:span text:style-name="T113">0229791-19.2022.8.06.0001/50002</text:span><text:span text:style-name="T128"> - </text:span><text:span text:style-name="T113">AGRAVO INTERNO CÍVEL</text:span><text:span text:style-name="T128"> <text:s/>- FORTALEZA/10ª VARA DA FAZENDA PÚBLICA. AGRAVANTE: FÊNIX INDÚSTRIA DE TUBOS LTDA. <text:s/>CASTRO DINIZ (OAB: 19886/PR). AGRAVADO: ESTADO DO CEARÁ. </text:span><text:span text:style-name="T114">– Julgadores:</text:span><text:span text:style-name="T128"> Exmos. Deses. FERNANDO LUIZ XIMENES ROCHA (Relator), DURVAL AIRES FILHO e INÁCIO DE ALENCAR CORTEZ NETO. </text:span><text:span text:style-name="T114">– Síntese do julgamento:</text:span><text:span text:style-name="T128"> “A Câmara, por unanimidade, acordou em conhecer do recurso para lhe negar provimento, nos termos do voto do e. Relator”. </text:span><text:span text:style-name="T115">3.</text:span><text:span text:style-name="T114">2 -</text:span><text:span text:style-name="T134"> </text:span><text:span text:style-name="T113">0204542-95.2024.8.06.0001</text:span><text:span text:style-name="T128"> - </text:span><text:span text:style-name="T113">APELAÇÃO CÍVEL</text:span><text:span text:style-name="T128"> <text:s/>- FORTALEZA/3ª VARA DA INFÂNCIA E JUVENTUDE. APELANTE: MARIA EMANUELLY GOES DE OLIVEIRA SOUSA. REPR. LEGAL: ZILDENIA GOES DE OLIVEIRA. APELADO:MUNICÍPIO DE FORTALEZA </text:span><text:span text:style-name="T114">– Julgadores:</text:span><text:span text:style-name="T128"> Exmos. Deses. FERNANDO LUIZ XIMENES ROCHA (Relator), DURVAL AIRES FILHO e INÁCIO DE ALENCAR CORTEZ NETO. </text:span><text:span text:style-name="T114">– Síntese do julgamento:</text:span><text:span text:style-name="T128"> “A Câmara, por unanimidade, acordou em conhecer do recurso para lhe negar provimento, nos termos do voto do e. Relator”. </text:span><text:span text:style-name="T115">3.</text:span><text:span text:style-name="T114">3 </text:span><text:span text:style-name="T134">- </text:span><text:span text:style-name="T113">0030162-30.2023.8.06.0001</text:span><text:span text:style-name="T128"> - </text:span><text:span text:style-name="T113">APELAÇÃO CÍVEL</text:span><text:span text:style-name="T128"> <text:s/>- FORTALEZA/21ª VARA CÍVEL. APELANTE: INSTITUTO NACIONAL DO SEGURO SOCIAL - INSS. APELANTE: DORY JACKSON FERREIRA BARROS. APELADO: INSTITUTO NACIONAL DO SEGURO SOCIAL - INSS. APELADO: DORY JACKSON FERREIRA BARROS.</text:span><text:span text:style-name="T114">– Julgadores:</text:span><text:span text:style-name="T128"> Exmos. Deses. FERNANDO LUIZ XIMENES ROCHA (Relator), DURVAL AIRES FILHO e INÁCIO DE ALENCAR CORTEZ NETO. </text:span><text:span text:style-name="T114">– Síntese do julgamento:</text:span><text:span text:style-name="T128"> “A Câmara, por unanimidade, acordou em conhecer do recurso para lhe </text:span><text:span text:style-name="T130">d</text:span><text:span text:style-name="T128">ar provimento </text:span><text:span text:style-name="T130">ao autor</text:span><text:span text:style-name="T128">, </text:span><text:span text:style-name="T130">recurso do INSS prejudicado, </text:span><text:span text:style-name="T128">nos termos do voto do e. Relator”. </text:span><text:span text:style-name="T115">3.</text:span><text:span text:style-name="T114">4</text:span><text:span text:style-name="T134"> - </text:span><text:span text:style-name="T113">0629675-77.2024.8.06.0000</text:span><text:span text:style-name="T128"> - </text:span><text:span text:style-name="T113">AGRAVO DE INSTRUMENTO</text:span><text:span text:style-name="T128"> <text:s/>- CAUCAIA/2ª VARA CÍVEL DA COMARCA DE CAUCAIA. AGRAVANTE: ESTADO DO CEARÁ. AGRAVADO: ELIAS ALVES DE MELO. AGRAVADO: ESPÓLIO DE HORMIDAS DE MESQUITA TELES. INVENTARIANTE: MARCELINO MOTA TELES. AGRAVADO: JOÃO SARAIVA DE MOURA NETO. AGRAVADO: HENRIQUE ROCHA TRIGUEIRO.</text:span><text:span text:style-name="T94">– </text:span><text:span text:style-name="T72">Julgadores</text:span><text:span text:style-name="T94">: Exmos. Deses. FERNANDO LUIZ XIMENES ROCHA (Relator), DURVAL AIRES FILHO e INÁCIO DE ALENCAR CORTEZ NETO. – </text:span><text:span text:style-name="T72">Síntese do julgamento: </text:span><text:span text:style-name="T94">“A Câmara, por unanimidade, acordou em conhecer do recurso para lhe negar provimento, </text:span><text:span text:style-name="T128">nos termos do voto do e. Relator</text:span><text:span text:style-name="T113">”. </text:span><text:span text:style-name="T115">3.</text:span><text:span text:style-name="T114">5</text:span><text:span text:style-name="T134"> - </text:span><text:span text:style-name="T113">0633697-81.2024.8.06.0000</text:span><text:span text:style-name="T128"> - </text:span><text:span text:style-name="T113">AGRAVO DE INSTRUMENTO</text:span><text:span text:style-name="T128"> <text:s/>- UBAJARA/VARA ÚNICA DA COMARCA DE UBAJARA. AGRAVANTE: FAST MED DISTRIBUIDORA PRODUTOS HOSPITALARES LTDA. AGRAVADO: INSTITUTO DETÉCNICAE GESTÃO MODERNA - ITGM. AGRAVADO: MUNICÍPIO DE UBAJARA. </text:span><text:span text:style-name="T94">– </text:span><text:span text:style-name="T72">Julgadores</text:span><text:span text:style-name="T94">: Exmos. Deses. FERNANDO LUIZ XIMENES ROCHA (Relator), DURVAL AIRES FILHO e INÁCIO </text:span><text:soft-page-break/><text:span text:style-name="T94">DE ALENCAR CORTEZ NETO. – </text:span><text:span text:style-name="T72">Síntese do julgamento: </text:span><text:span text:style-name="T94">“A Câmara, por unanimidade, acordou em conhecer do recurso para lhe negar provimento, </text:span><text:span text:style-name="T128">nos termos do voto do e. Relator</text:span><text:span text:style-name="T113">”. </text:span><text:span text:style-name="T115">3.</text:span><text:span text:style-name="T114">6</text:span><text:span text:style-name="T134"> - </text:span><text:span text:style-name="T113">0240116-87.2021.8.06.0001</text:span><text:span text:style-name="T128"> - </text:span><text:span text:style-name="T113">APELAÇÃO CÍVEL</text:span><text:span text:style-name="T128"> <text:s/>- FORTALEZA/13ª VARA CÍVEL.APELANTE: SERGIO MURILO RIBEIRO DA CUNHA. APELADO: INSTITUTO NACIONAL DO SEGURO SOCIAL – INSS. – </text:span><text:span text:style-name="T113">Julgadores</text:span><text:span text:style-name="T128">: Exmos. Deses. FERNANDO LUIZ XIMENES ROCHA (Relator), DURVAL </text:span><text:span text:style-name="T94">AIRES FILHO e INÁCIO DE ALENCAR CORTEZ NETO. – </text:span><text:span text:style-name="T72">Síntese do julgamento: </text:span><text:span text:style-name="T94">“A Câmara, por unanimidade, acordou em conhecer do recurso para lhe negar provimento, </text:span><text:span text:style-name="T128">nos termos do voto do e. Relator</text:span><text:span text:style-name="T113">”. </text:span><text:span text:style-name="T115">3.</text:span><text:span text:style-name="T114">7</text:span><text:span text:style-name="T134"> - </text:span><text:span text:style-name="T113">0050007-16.2021.8.06.0099</text:span><text:span text:style-name="T128"> - </text:span><text:span text:style-name="T113">APELAÇÃO CÍVEL </text:span><text:span text:style-name="T128">- ITAITINGA/2ª VARA DA COMARCA DE ITAITINGA. APELANTE: INSTITUTO NACIONAL DO SEGURO SOCIAL - INSS. APELADO: ANTÔNIO CARLOS LOPES MAIA. – </text:span><text:span text:style-name="T113">Julgadores</text:span><text:span text:style-name="T128">: Exmos. Deses. FERNANDO LUIZ XIMENES ROCHA (Relator), DURVAL </text:span><text:span text:style-name="T94">AIRES FILHO e INÁCIO DE ALENCAR CORTEZ NETO. – </text:span><text:span text:style-name="T72">Síntese do julgamento: </text:span><text:span text:style-name="T94">“A Câmara, por unanimidade, acordou em conhecer do recurso para lhe negar provimento, </text:span><text:span text:style-name="T128">nos termos do voto do e. Relator</text:span><text:span text:style-name="T113">”. </text:span><text:span text:style-name="T115">3.</text:span><text:span text:style-name="T114">8</text:span><text:span text:style-name="T134"> - </text:span><text:span text:style-name="T113">0100605-45.2019.8.06.0001</text:span><text:span text:style-name="T128"> - </text:span><text:span text:style-name="T113">APELAÇÃO / REMESSA NECESSÁRIA</text:span><text:span text:style-name="T128"> <text:s/>- FORTALEZA/27ª VARA CÍVEL. REMETENTE: JUIZ DE DIREITO DA 27ª VARA CÍVEL DA COMARCA DE FORTALEZA. APELANTE: INSTITUTO NACIONAL DO SEGURO SOCIAL - INSS. PROCURADOR: PROCURADORIA GERAL FEDERAL (PGF/AGU). APELADO: FRANCISCO DE ASSIS SOARES MONTEIRO. – </text:span><text:span text:style-name="T113">Julgadores</text:span><text:span text:style-name="T128">: Exmos. Deses. FERNANDO LUIZ XIMENES ROCHA (Relator), DURVAL </text:span><text:span text:style-name="T94">AIRES FILHO e INÁCIO DE ALENCAR CORTEZ NETO. – </text:span><text:span text:style-name="T72">Síntese do julgamento: </text:span><text:span text:style-name="T94">“A Câmara, por unanimidade, acordou em conhecer do </text:span><text:span text:style-name="T96">apelo</text:span><text:span text:style-name="T94">para lhe negar provimento, </text:span><text:span text:style-name="T96">julgando a remessa necessária não conhecida,</text:span><text:span text:style-name="T94"> </text:span><text:span text:style-name="T128">nos termos do voto do e. Relator</text:span><text:span text:style-name="T113">”. </text:span><text:span text:style-name="T115">3.</text:span><text:span text:style-name="T114">9</text:span><text:span text:style-name="T134"> - </text:span><text:span text:style-name="T113">0228721-64.2022.8.06.0001</text:span><text:span text:style-name="T128"> - </text:span><text:span text:style-name="T113">APELAÇÃO / REMESSA NECESSÁRIA </text:span><text:span text:style-name="T128">- FORTALEZA/36ª VARA CÍVEL. REMETENTE: JUIZ DE DIREITO DA 36ª VARA CÍVEL DA COMARCA DE FORTALEZA. APELANTE: INSTITUTO NACIONAL DO SEGURO SOCIAL - INSS. PROCURADOR: PROCURADORIA GERAL FEDERAL (PGF/AGU). APELADO: LUIZ NAZARENO JUNIOR. </text:span><text:span text:style-name="T94">– </text:span><text:span text:style-name="T72">Julgadores</text:span><text:span text:style-name="T94">: Exmos. Deses. FERNANDO LUIZ XIMENES ROCHA (Relator), DURVAL AIRES FILHO e INÁCIO DE ALENCAR CORTEZ NETO. – </text:span><text:span text:style-name="T72">Síntese do julgamento: </text:span><text:span text:style-name="T94">“A Câmara, por unanimidade, acordou em conhecer </text:span><text:span text:style-name="T96">parcialmente do apelo</text:span><text:span text:style-name="T94"> para lhe negar provimento, </text:span><text:span text:style-name="T96">julgando a remessa necessária não conhecida, </text:span><text:span text:style-name="T128">nos termos do voto do e. Relator</text:span><text:span text:style-name="T113">”. </text:span><text:span text:style-name="T115">3.</text:span><text:span text:style-name="T114">10 - </text:span><text:span text:style-name="T113">0634222-63.2024.8.06.0000</text:span><text:span text:style-name="T128"> - </text:span><text:span text:style-name="T113">AGRAVO DE INSTRUMENTO </text:span><text:span text:style-name="T128">- CROATÁ/VARA ÚNICA DA COMARCA DE CROATÁ. AGRAVANTE: INSTITUTO NACIONAL DO SEGURO SOCIAL – INSS. AGRAVADO: JOSÉ FERNANDES DO NASCIMENTO. <text:s/></text:span><text:span text:style-name="T94">– </text:span><text:span text:style-name="T72">Julgadores</text:span><text:span text:style-name="T94">: Exmos. Deses. DURVAL AIRES FILHO (Relator), INÁCIO DE ALENCAR CORTEZ NETO e LISETE DE SOUSA GADELHA. – </text:span><text:span text:style-name="T72">Síntese do </text:span><text:soft-page-break/><text:span text:style-name="T72">julgamento: </text:span><text:span text:style-name="T94">“A Câmara, por unanimidade, acordou em conhecer do recurso para lhe </text:span><text:span text:style-name="T96">d</text:span><text:span text:style-name="T94">ar provimento, nos termos </text:span><text:span text:style-name="T128">do voto do e. Relator</text:span><text:span text:style-name="T113">”. </text:span><text:span text:style-name="T115">3.</text:span><text:span text:style-name="T114">1</text:span><text:span text:style-name="T115">1 </text:span><text:span text:style-name="T134">- </text:span><text:span text:style-name="T113">0171447-50.2019.8.06.0001/50001</text:span><text:span text:style-name="T128">-</text:span><text:span text:style-name="T113">EMBARGOS DE DECLARAÇÃO CÍVEL</text:span><text:span text:style-name="T128">- FORTALEZA/7ª VARA DA FAZENDA PÚBLICA. EMBARGANTE: ESTADO DO CEARÁ. PROCURADOR: PROCURADORIA GERAL DO ESTADO DO CEARÁ. EMBARGADO: POSTO MAGNÓLIA LTDA. –</text:span><text:span text:style-name="T94"> </text:span><text:span text:style-name="T72">Julgadores</text:span><text:span text:style-name="T94">: Exmos. Deses. DURVAL AIRES FILHO (Relator), INÁCIO DE ALENCAR CORTEZ NETO e LISETE DE SOUSA GADELHA. – </text:span><text:span text:style-name="T72">Síntese do julgamento: </text:span><text:span text:style-name="T94">“A Câmara, por unanimidade, acordou em conhecer do recurso para lhe negar provimento, nos termos do voto do e. Relator</text:span><text:span text:style-name="T72">”. </text:span><text:span text:style-name="T115">3.</text:span><text:span text:style-name="T114">1</text:span><text:span text:style-name="T115">2</text:span><text:span text:style-name="T114"> </text:span><text:span text:style-name="T134">- </text:span><text:span text:style-name="T113">0165091-10.2017.8.06.0001/50002</text:span><text:span text:style-name="T128"> - </text:span><text:span text:style-name="T113">AGRAVO INTERNO CÍVEL</text:span><text:span text:style-name="T128"> - FORTALEZA/15ª VARA DA FAZENDA PÚBLICA. AGRAVANTE: DEFENSORIA PÚBLICA DO ESTADO DO CEARÁ.DEF. PÚBLICO: DEFENSORIA PÚBLICA DO ESTADO DO CEARÁ. AGRAVADO: ESTADO DO CEARÁ. PROCURADOR: PROCURADORIA GERAL DO ESTADO DO CEARÁ. </text:span><text:span text:style-name="T94">– </text:span><text:span text:style-name="T72">Julgadores</text:span><text:span text:style-name="T94">: Exmos. Deses. INÁCIO DE ALENCAR CORTEZ NETO (Relator), LISETE DE SOUSA GADELHA e JOSÉ TARCÍLIO SOUZA DA SILVA. – </text:span><text:span text:style-name="T72">Síntese do julgamento: </text:span><text:span text:style-name="T94">“A Câmara, por unanimidade, acordou em conhecer do recurso para lhe </text:span><text:span text:style-name="T96">d</text:span><text:span text:style-name="T94">ar </text:span><text:span text:style-name="T128">provimento, nos termos do voto do e. Relator</text:span><text:span text:style-name="T113">”. </text:span><text:span text:style-name="T115">3.</text:span><text:span text:style-name="T114">1</text:span><text:span text:style-name="T115">3 </text:span><text:span text:style-name="T134">- </text:span><text:span text:style-name="T113">0185193-19.2018.8.06.0001/50001</text:span><text:span text:style-name="T128"> -</text:span><text:span text:style-name="T113">AGRAVO INTERNO CÍVEL</text:span><text:span text:style-name="T128"> - FORTALEZA/3ª VARA DA INFÂNCIA E JUVENTUDE. <text:s/>AGRAVANTE: D. P. DO E. DO C..AGRAVADO: E. DO C.. – </text:span><text:span text:style-name="T113">Julgadores</text:span><text:span text:style-name="T128">: Exmos. Deses. INÁCIO DE ALENCAR CORTEZ NETO (Relator), LISETE </text:span><text:span text:style-name="T94">DE SOUSA GADELHA e JOSÉ TARCÍLIO SOUZA DA SILVA. – </text:span><text:span text:style-name="T72">Síntese do julgamento: </text:span><text:span text:style-name="T94">“A Câmara, por unanimidade, acordou em conhecer do recurso para lhe </text:span><text:span text:style-name="T96">d</text:span><text:span text:style-name="T94">ar </text:span><text:span text:style-name="T128">provimento, nos termos do voto do e. Relator</text:span><text:span text:style-name="T113">”. </text:span><text:span text:style-name="T115">3.</text:span><text:span text:style-name="T114">1</text:span><text:span text:style-name="T115">4 </text:span><text:span text:style-name="T134">- </text:span><text:span text:style-name="T113">0155317-82.2019.8.06.0001/50002</text:span><text:span text:style-name="T128">-</text:span><text:span text:style-name="T113">EMBARGOS DE DECLARAÇÃO CÍVEL</text:span><text:span text:style-name="T128"> - FORTALEZA/9ª VARA DA FAZENDA PÚBLICA. EMBARGANTE: DEFENSORIA PÚBLICA DO ESTADO DO CEARÁ. EMBARGADO: ESTADO DO CEARÁ. <text:s/>–</text:span><text:span text:style-name="T94"> </text:span><text:span text:style-name="T72">Julgadores</text:span><text:span text:style-name="T94">: Exmos. Deses. INÁCIO DE ALENCAR CORTEZ NETO (Relator), LISETE DE SOUSA GADELHA e JOSÉ TARCÍLIO SOUZA DA SILVA. – </text:span><text:span text:style-name="T72">Síntese do julgamento: </text:span><text:span text:style-name="T94">“A Câmara, por unanimidade, acordou em conhecer do recurso para lhe negar provimento, nos termos do voto do e. Relator</text:span><text:span text:style-name="T72">”. </text:span><text:span text:style-name="T115">3.15</text:span><text:span text:style-name="T134"> - </text:span><text:span text:style-name="T113">0622312-78.2020.8.06.0000/50001</text:span><text:span text:style-name="T128"> - </text:span><text:span text:style-name="T113">EMBARGOS DE DECLARAÇÃO CÍVEL</text:span><text:span text:style-name="T128"> - FORTALEZA/3ª VARA CÍVEL. EMBARGANTE: MUNICÍPIO DE RERIUTABA. <text:s/>EMBARGADO: BANCO BRADESCO S/A. </text:span><text:span text:style-name="T94">– </text:span><text:span text:style-name="T72">Julgadores</text:span><text:span text:style-name="T94">: Exmos. Deses. INÁCIO DE ALENCAR CORTEZ NETO (Relator), LISETE DE SOUSA GADELHA e JOSÉ TARCÍLIO SOUZA DA SILVA. – </text:span><text:span text:style-name="T72">Síntese do julgamento: </text:span><text:span text:style-name="T94">“A Câmara, por unanimidade, acordou em conhecer do recurso para lhe negar </text:span><text:span text:style-name="T128">provimento, nos termos do voto do e. Relator</text:span><text:span text:style-name="T113">”. </text:span><text:span text:style-name="T115">3.</text:span><text:span text:style-name="T114">1</text:span><text:span text:style-name="T115">6</text:span><text:span text:style-name="T134"> - </text:span><text:span text:style-name="T113">0269594-77.2020.8.06.0001/50002</text:span><text:span text:style-name="T128"> - </text:span><text:span text:style-name="T113">AGRAVO INTERNO CÍVEL</text:span><text:span text:style-name="T128"> - FORTALEZA/9ª VARA DA FAZENDA PÚBLICA.AGRAVANTE: DEFENSORIA PÚBLICA DO ESTADO DO </text:span><text:soft-page-break/><text:span text:style-name="T128">CEARÁ. AGRAVADO: ESTADO DO CEARÁ. </text:span><text:span text:style-name="T94">– </text:span><text:span text:style-name="T72">Julgadores</text:span><text:span text:style-name="T94">: Exmos. Deses. INÁCIO DE ALENCAR CORTEZ NETO (Relator), LISETE DE SOUSA GADELHA e JOSÉ TARCÍLIO SOUZA DA SILVA. – </text:span><text:span text:style-name="T72">Síntese do julgamento: </text:span><text:span text:style-name="T94">“A Câmara, por unanimidade, acordou em conhecer do recurso para lhe negar </text:span><text:span text:style-name="T128">provimento, nos termos do voto do e. Relator</text:span><text:span text:style-name="T113">”. </text:span><text:span text:style-name="T115">3.</text:span><text:span text:style-name="T114">1</text:span><text:span text:style-name="T115">7</text:span><text:span text:style-name="T134"> - </text:span><text:span text:style-name="T113">0005867-74.2013.8.06.0066</text:span><text:span text:style-name="T128"> - </text:span><text:span text:style-name="T113">APELAÇÃO CÍVEL</text:span><text:span text:style-name="T128"> <text:s/>- CEDRO/VARA ÚNICA DA COMARCA DE CEDRO.APELANTE: MARIA CÉLIA ROCHA DE ARAÚJO.APELANTE: RUBENILSON ALVES DE OLIVEIRA. . APELADO: MINISTÉRIO PÚBLICO DO ESTADO DO CEARÁ. </text:span><text:span text:style-name="T94">– </text:span><text:span text:style-name="T72">Julgadores</text:span><text:span text:style-name="T94">: Exmos. Deses. INÁCIO DE ALENCAR CORTEZ NETO (Relator), LISETE DE SOUSA GADELHA e JOSÉ TARCÍLIO SOUZA DA SILVA. – </text:span><text:span text:style-name="T72">Síntese do julgamento: </text:span><text:span text:style-name="T94">“A Câmara, por unanimidade, acordou em conhecer do recurso para </text:span><text:span text:style-name="T96">declarar juízo negativo de retratação</text:span><text:span text:style-name="T94"> </text:span><text:span text:style-name="T128">, nos termos do voto do e. Relator</text:span><text:span text:style-name="T113">”. </text:span><text:span text:style-name="T115">3.</text:span><text:span text:style-name="T114">1</text:span><text:span text:style-name="T115">8</text:span><text:span text:style-name="T134"> - </text:span><text:span text:style-name="T113">0005510-83.2015.8.06.0047/50000</text:span><text:span text:style-name="T128"> - </text:span><text:span text:style-name="T113">EMBARGOS DE DECLARAÇÃO CÍVEL</text:span><text:span text:style-name="T128"> - BATURITÉ/1ª VARA CÍVEL DA COMARCA DE BATURITÉ. <text:s/>EMBARGANTE: FRANCISCO JOSÉ RODRIGUES DE MOURA FILHO. <text:s text:c="2"/>EMBARGADO: CONSÓRCIO PÚBLICO DE SAÚDE DO MACIÇO DE BATURITÉ-CE. – </text:span><text:span text:style-name="T113">Julgadores</text:span><text:span text:style-name="T128">: Exmos. Deses. INÁCIO DE ALENCAR CORTEZ NETO (Relator), LISETE </text:span><text:span text:style-name="T94">DE SOUSA GADELHA e JOSÉ TARCÍLIO SOUZA DA SILVA. – </text:span><text:span text:style-name="T72">Síntese do julgamento: </text:span><text:span text:style-name="T94">“A Câmara, por unanimidade, acordou em conhecer do recurso para lhe negar provimento, nos termos do voto do e. Relator</text:span><text:span text:style-name="T72">”. </text:span><text:span text:style-name="T115">3.19</text:span><text:span text:style-name="T134"> - </text:span><text:span text:style-name="T113">0118136-18.2017.8.06.0001/50002</text:span><text:span text:style-name="T128"> - </text:span><text:span text:style-name="T113">AGRAVO INTERNO CÍVEL</text:span><text:span text:style-name="T128"> <text:s/>- FORTALEZA/12ª VARA DA FAZENDA PÚBLICA.AGRAVANTE: D. P. DO E. DO C..AGRAVADO: ESTADO DO CEARÁ. -</text:span><text:span text:style-name="T94">– </text:span><text:span text:style-name="T72">Julgadores</text:span><text:span text:style-name="T94">: Exmos. Deses. INÁCIO DE ALENCAR CORTEZ NETO (Relator), LISETE DE SOUSA GADELHA e JOSÉ TARCÍLIO SOUZA DA SILVA. – </text:span><text:span text:style-name="T72">Síntese do julgamento: </text:span><text:span text:style-name="T94">“A Câmara, por unanimidade, acordou em conhecer do recurso para lhe </text:span><text:span text:style-name="T96">d</text:span><text:span text:style-name="T94">ar </text:span><text:span text:style-name="T128">provimento, nos termos do voto do e. Relator</text:span><text:span text:style-name="T113">”. </text:span><text:span text:style-name="T115">3.</text:span><text:span text:style-name="T114">2</text:span><text:span text:style-name="T115">0</text:span><text:span text:style-name="T134"> - </text:span><text:span text:style-name="T113">0214876-62.2022.8.06.0001/50001</text:span><text:span text:style-name="T128"> - </text:span><text:span text:style-name="T113">EMBARGOS DE DECLARAÇÃO CÍVEL</text:span><text:span text:style-name="T128"> - FORTALEZA/3ª VARA DA INFÂNCIA E JUVENTUDE. EMBARGANTE: D. P. DO E. DO C.. <text:s/>.EMBARGADO:ESTADO DO CEARÁ. </text:span><text:span text:style-name="T94">– </text:span><text:span text:style-name="T72">Julgadores</text:span><text:span text:style-name="T94">: Exmos. Deses. INÁCIO DE ALENCAR CORTEZ NETO (Relator), LISETE DE SOUSA GADELHA e JOSÉ TARCÍLIO SOUZA DA SILVA. – </text:span><text:span text:style-name="T72">Síntese do julgamento: </text:span><text:span text:style-name="T94">“A Câmara, por unanimidade, acordou em </text:span><text:span text:style-name="T96">não </text:span><text:span text:style-name="T94">conhecer do recurso</text:span><text:span text:style-name="T128">, nos termos do voto do e. Relator</text:span><text:span text:style-name="T113">”. </text:span><text:span text:style-name="T115">3.</text:span><text:span text:style-name="T114">2</text:span><text:span text:style-name="T115">1</text:span><text:span text:style-name="T134"> -</text:span><text:span text:style-name="T113">0137060-43.2018.8.06.0001/50000</text:span><text:span text:style-name="T128"> - </text:span><text:span text:style-name="T113">EMBARGOS DE DECLARAÇÃO CÍVEL</text:span><text:span text:style-name="T128"> - FORTALEZA/AUDITORIA MILITAR DO ESTADO DO CEARÁ. <text:s/>EMBARGANTE: ESTADO DO CEARÁ. <text:s/>EMBARGADO: GABRIEL LUCINDO DE ANDRADE. <text:s/>– </text:span><text:span text:style-name="T113">Julgadores</text:span><text:span text:style-name="T128">: Exmos. Deses. INÁCIO DE ALENCAR CORTEZ NETO (Relator), LISETE </text:span><text:span text:style-name="T94">DE SOUSA GADELHA e JOSÉ TARCÍLIO SOUZA DA SILVA. – </text:span><text:span text:style-name="T72">Síntese do julgamento: </text:span><text:span text:style-name="T94">“A Câmara, por unanimidade, acordou em conhecer do recurso para lhe negar </text:span><text:span text:style-name="T128">provimento, nos termos do </text:span><text:soft-page-break/><text:span text:style-name="T128">voto do e. Relator</text:span><text:span text:style-name="T113">”. </text:span><text:span text:style-name="T115">3.</text:span><text:span text:style-name="T114">2</text:span><text:span text:style-name="T115">2</text:span><text:span text:style-name="T134"> -</text:span><text:span text:style-name="T113">0230151-85.2021.8.06.0001/50000</text:span><text:span text:style-name="T128"> - </text:span><text:span text:style-name="T113">EMBARGOS DE DECLARAÇÃO CÍVEL</text:span><text:span text:style-name="T128"> - FORTALEZA/13ª VARA CÍVEL. APELANTE: INSTITUTO NACIONAL DO SEGURO SOCIAL - INSS. EMBARGADO: FRANCISCO MOZINHO DA SILVA. <text:s/>–</text:span><text:span text:style-name="T94"> </text:span><text:span text:style-name="T72">Julgadores</text:span><text:span text:style-name="T94">: Exmos. Deses. INÁCIO DE ALENCAR CORTEZ NETO (Relator), LISETE DE SOUSA GADELHA e JOSÉ TARCÍLIO SOUZA DA SILVA. – </text:span><text:span text:style-name="T72">Síntese do julgamento: </text:span><text:span text:style-name="T94">“A Câmara, por unanimidade, acordou em conhecer do recurso para lhe negar provimento, nos termos do voto do e. Relator</text:span><text:span text:style-name="T72">”. </text:span><text:span text:style-name="T115">3.</text:span><text:span text:style-name="T114">2</text:span><text:span text:style-name="T115">3</text:span><text:span text:style-name="T134"> - </text:span><text:span text:style-name="T113">0200099-07.2022.8.06.0055/50000</text:span><text:span text:style-name="T128"> - </text:span><text:span text:style-name="T113">EMBARGOS DE DECLARAÇÃO CÍVEL</text:span><text:span text:style-name="T128"> - CANINDÉ/2ª VARA CÍVEL DA COMARCA DE CANINDÉ. EMBARGANTE: MAXDATA INFORMÁTICA E PROCESSAMENTO DE DADOS LTDA. EPP. <text:s/>EMBARGADO: CONSÓRCIO PÚBLICO DE SAÚDE E DESENVOLVIMENTO INTEGRADO DOS SERTÕES DE CANINDÉ. </text:span><text:span text:style-name="T94">– </text:span><text:span text:style-name="T72">Julgadores</text:span><text:span text:style-name="T94">: Exmos. Deses. INÁCIO DE ALENCAR CORTEZ NETO (Relator), LISETE DE SOUSA GADELHA e JOSÉ TARCÍLIO SOUZA DA SILVA. – </text:span><text:span text:style-name="T72">Síntese do julgamento: </text:span><text:span text:style-name="T94">“A Câmara, por unanimidade, acordou em conhecer do recurso para lhe negar </text:span><text:span text:style-name="T128">provimento, nos termos do voto do e. Relator</text:span><text:span text:style-name="T113">”. </text:span><text:span text:style-name="T115">3.</text:span><text:span text:style-name="T114">2</text:span><text:span text:style-name="T115">4</text:span><text:span text:style-name="T134"> - </text:span><text:span text:style-name="T113">0015316-24.2018.8.06.0117/50002</text:span><text:span text:style-name="T128"> - </text:span><text:span text:style-name="T113">AGRAVO INTERNO CÍVEL</text:span><text:span text:style-name="T128"> - MARACANAÚ/1ª VARA CÍVEL. AGRAVANTE: DEFENSORIA PÚBLICA DO ESTADO DO CEARÁ. <text:s/>AGRAVADO: ESTADO DO CEARÁ. </text:span><text:span text:style-name="T94">– </text:span><text:span text:style-name="T72">Julgadores</text:span><text:span text:style-name="T94">: Exmos. Deses. INÁCIO DE ALENCAR CORTEZ NETO (Relator), LISETE DE SOUSA GADELHA e JOSÉ TARCÍLIO SOUZA DA SILVA. – </text:span><text:span text:style-name="T72">Síntese do julgamento: </text:span><text:span text:style-name="T94">“A Câmara, por unanimidade, acordou em conhecer do recurso para lhe negar </text:span><text:span text:style-name="T128">provimento, nos termos do voto do e. Relator</text:span><text:span text:style-name="T113">”. </text:span><text:span text:style-name="T115">3.</text:span><text:span text:style-name="T114">2</text:span><text:span text:style-name="T115">5</text:span><text:span text:style-name="T134"> - </text:span><text:span text:style-name="T113">0131225-40.2019.8.06.0001/50004</text:span><text:span text:style-name="T128"> - </text:span><text:span text:style-name="T113">AGRAVO INTERNO CÍVEL</text:span><text:span text:style-name="T128"> - FORTALEZA/3ª VARA DA INFÂNCIA E JUVENTUDE. AGRAVANTE: DEFENSORIA PÚBLICA DO ESTADO DO CEARÁ. AGRAVADO: ESTADO DO CEARÁ. AGRAVADO: COMPANHIA ENERGÉTICA DO CEARÁ – ENEL.–</text:span><text:span text:style-name="T94"> </text:span><text:span text:style-name="T72">Julgadores</text:span><text:span text:style-name="T94">: Exmos. Deses. INÁCIO DE ALENCAR CORTEZ NETO (Relator). – </text:span><text:span text:style-name="T72">Síntese do julgamento: </text:span><text:span text:style-name="T94">“</text:span><text:span text:style-name="T98">O Exmo. Sr. </text:span><text:span text:style-name="T94">Relator </text:span><text:span text:style-name="T98">solicitou a retirada de pauta do processo em questão</text:span><text:span text:style-name="T72">”. </text:span><text:span text:style-name="T115">3.</text:span><text:span text:style-name="T114">2</text:span><text:span text:style-name="T115">6</text:span><text:span text:style-name="T114"> </text:span><text:span text:style-name="T134">- </text:span><text:span text:style-name="T113">0201115-32.2020.8.06.0001/50001</text:span><text:span text:style-name="T128"> - </text:span><text:span text:style-name="T113">AGRAVO INTERNO CÍVEL</text:span><text:span text:style-name="T128"> - FORTALEZA/9ª VARA DA FAZENDA PÚBLICA. <text:s/>AGRAVANTE: DEFENSORIA PÚBLICA DO ESTADO DO CEARÁ. <text:s/>AGRAVADO: ESTADO DO CEARÁ. </text:span><text:span text:style-name="T94">– </text:span><text:span text:style-name="T72">Julgadores</text:span><text:span text:style-name="T94">: Exmos. Deses. INÁCIO DE ALENCAR CORTEZ NETO (Relator), LISETE DE SOUSA GADELHA e JOSÉ TARCÍLIO SOUZA DA SILVA. – </text:span><text:span text:style-name="T72">Síntese do julgamento: </text:span><text:span text:style-name="T94">“A Câmara, por unanimidade, acordou em conhecer do recurso para lhe negar </text:span><text:span text:style-name="T128">provimento, nos termos do voto do e. Relator</text:span><text:span text:style-name="T113">”. </text:span><text:span text:style-name="T115">3.</text:span><text:span text:style-name="T114">2</text:span><text:span text:style-name="T115">7</text:span><text:span text:style-name="T134"> - </text:span><text:span text:style-name="T113">0010176-59.2012.8.06.0136</text:span><text:span text:style-name="T128"> - </text:span><text:span text:style-name="T113">APELAÇÃO / REMESSA NECESSÁRIA</text:span><text:span text:style-name="T128">. - PACAJUS/2ª VARA DA COMARCA DE PACAJUS. APELANTE: MINISTÉRIO PÚBLICO DO ESTADO DO CEARÁ. <text:s/>APELADO: JOSÉ WILSON ALVES CHAVES JUNIOR. APELADA: MARIA HELENA AMARAL CHAVES.APELADO: JOSÉ </text:span><text:soft-page-break/><text:span text:style-name="T128">WILSON ALVES CHAVES. APELADO: COMÉRCIO DE DERIVADOS DE PETRÓLEO MONTE MOR LTDA.</text:span><text:span text:style-name="T94">– </text:span><text:span text:style-name="T72">Julgadores</text:span><text:span text:style-name="T94">: Exmos. Deses. INÁCIO DE ALENCAR CORTEZ NETO (Relator), LISETE DE SOUSA GADELHA e JOSÉ TARCÍLIO SOUZA DA SILVA. – </text:span><text:span text:style-name="T72">Síntese do julgamento: </text:span><text:span text:style-name="T94">“A Câmara, por unanimidade, acordou em conhecer do</text:span><text:span text:style-name="T96">s</text:span><text:span text:style-name="T94"> recurso</text:span><text:span text:style-name="T96">s</text:span><text:span text:style-name="T94"> para lhe</text:span><text:span text:style-name="T96">s</text:span><text:span text:style-name="T94"> negar </text:span><text:span text:style-name="T128">provimento, nos termos do voto do e. Relator</text:span><text:span text:style-name="T113">”. </text:span><text:span text:style-name="T115">3.28</text:span><text:span text:style-name="T134"> - </text:span><text:span text:style-name="T113">0869062-64.2014.8.06.0001/50001</text:span><text:span text:style-name="T128"> - </text:span><text:span text:style-name="T113">EMBARGOS DE DECLARAÇÃO CÍVEL</text:span><text:span text:style-name="T128"> - FORTALEZA/3ª VARA DE EXECUÇÕES FISCAIS E DE CRIMES CONTRA A ORDEM TRIBUTÁRIA.EMBARGANTE: ESTADO DO CEARÁ. <text:s/>EMBARGADO: LUCIANA CORREIA LIMA DOS REIS - EPP. –</text:span><text:span text:style-name="T94"> </text:span><text:span text:style-name="T72">Julgadores</text:span><text:span text:style-name="T94">: Exmos. Deses. INÁCIO DE ALENCAR CORTEZ NETO (Relator), LISETE DE SOUSA GADELHA e JOSÉ TARCÍLIO SOUZA DA SILVA. – </text:span><text:span text:style-name="T72">Síntese do julgamento: </text:span><text:span text:style-name="T94">“A Câmara, por unanimidade, acordou em conhecer do recurso para lhe negar provimento, nos termos do voto do e. Relator</text:span><text:span text:style-name="T72">”. </text:span><text:span text:style-name="T115">3.29</text:span><text:span text:style-name="T134"> - </text:span><text:span text:style-name="T113">0267361-39.2022.8.06.0001/50000</text:span><text:span text:style-name="T128"> - </text:span><text:span text:style-name="T113">EMBARGOS DE DECLARAÇÃO CÍVEL</text:span><text:span text:style-name="T128"> - FORTALEZA/AUDITORIA MILITAR DO ESTADO DO CEARÁ. <text:s/>EMBARGANTE: FERNANDO ELVIS MARTINS FORTE. EMBARGADO: ESTADO DO CEARÁ.</text:span><text:span text:style-name="T94">– </text:span><text:span text:style-name="T72">Julgadores</text:span><text:span text:style-name="T94">: Exmos. Deses. INÁCIO DE ALENCAR CORTEZ NETO (Relator), LISETE DE SOUSA GADELHA e JOSÉ TARCÍLIO SOUZA DA SILVA. – </text:span><text:span text:style-name="T72">Síntese do julgamento: </text:span><text:span text:style-name="T94">“A Câmara, por unanimidade, acordou em conhecer do recurso para lhe negar provimento, nos termos do voto do e. Relator</text:span><text:span text:style-name="T72">”. </text:span><text:span text:style-name="T115">3.</text:span><text:span text:style-name="T114">3</text:span><text:span text:style-name="T115">0</text:span><text:span text:style-name="T134"> - </text:span><text:span text:style-name="T113">0631483-20.2024.8.06.0000</text:span><text:span text:style-name="T128"> - </text:span><text:span text:style-name="T113">AGRAVO DE INSTRUMENTO</text:span><text:span text:style-name="T128">. AGRAVANTE: CARLOS JOSÉ DE OLIVEIRA JÚNIOR. AGRAVADO: INSTITUTO NACIONAL DO SEGURO SOCIAL - INSS. <text:s/>– </text:span><text:span text:style-name="T113">Julgadores</text:span><text:span text:style-name="T128">: Exmos. Deses. INÁCIO DE ALENCAR CORTEZ NETO (Relator), LISETE </text:span><text:span text:style-name="T94">DE SOUSA GADELHA e JOSÉ TARCÍLIO SOUZA DA SILVA. – </text:span><text:span text:style-name="T72">Síntese do julgamento: </text:span><text:span text:style-name="T94">“A Câmara, por unanimidade, acordou em conhecer do recurso para lhe negar </text:span><text:span text:style-name="T128">provimento, nos termos do voto do e. Relator</text:span><text:span text:style-name="T113">”. </text:span><text:span text:style-name="T115">3.</text:span><text:span text:style-name="T114">3</text:span><text:span text:style-name="T115">1</text:span><text:span text:style-name="T134"> - </text:span><text:span text:style-name="T113">0003164-47.2019.8.06.0136</text:span><text:span text:style-name="T128"> - </text:span><text:span text:style-name="T113">APELAÇÃO CÍVEL </text:span><text:span text:style-name="T128"><text:s/>- PACAJUS/2ª VARA DA COMARCA DE PACAJUS. <text:s/>APELANTE: INSTITUTO NACIONAL DO SEGURO SOCIAL – INSS. APELADO: LOURIVAL PEREIRA BARROS. – </text:span><text:span text:style-name="T113">Julgadores</text:span><text:span text:style-name="T128">: Exmos. Deses. INÁCIO DE ALENCAR CORTEZ NETO (Relator), LISETE </text:span><text:span text:style-name="T94">DE SOUSA GADELHA e JOSÉ TARCÍLIO SOUZA DA SILVA. – </text:span><text:span text:style-name="T72">Síntese do julgamento: </text:span><text:span text:style-name="T94">“A Câmara, por unanimidade, acordou em conhecer do recurso para lhe negar provimento, nos termos do voto do e. Relator</text:span><text:span text:style-name="T72">”. </text:span><text:span text:style-name="T115">3.</text:span><text:span text:style-name="T114">3</text:span><text:span text:style-name="T115">2</text:span><text:span text:style-name="T134"> - </text:span><text:span text:style-name="T113">0148895-28.2018.8.06.0001</text:span><text:span text:style-name="T128"> - </text:span><text:span text:style-name="T113">APELAÇÃO CÍVEL</text:span><text:span text:style-name="T128"> - FORTALEZA/11ª VARA CÍVEL. APELANTE: ASHELEY DAYSE DO NASCIMENTO GÓES. APELANTE: FRANCISCO ANTÔNIO NASCIMENTO GOES. APELANTE: ESPÓLIO DE ANTÔNIO GILVAN DE ALENCAR GOES. APELADO: INSTITUTO NACIONAL DO SEGURO SOCIAL - INSS. <text:s/>– </text:span><text:span text:style-name="T113">Julgadores</text:span><text:span text:style-name="T128">: Exmos. Deses. INÁCIO DE ALENCAR CORTEZ NETO (Relator), LISETE </text:span><text:span text:style-name="T94">DE SOUSA GADELHA e JOSÉ </text:span><text:soft-page-break/><text:span text:style-name="T94">TARCÍLIO SOUZA DA SILVA. – </text:span><text:span text:style-name="T72">Síntese do julgamento: </text:span><text:span text:style-name="T94">“A Câmara, por unanimidade, acordou em conhecer do recurso para lhe </text:span><text:span text:style-name="T96">d</text:span><text:span text:style-name="T94">ar </text:span><text:span text:style-name="T128">provimento, nos termos do voto do e. Relator</text:span><text:span text:style-name="T113">”. </text:span><text:span text:style-name="T115">3.</text:span><text:span text:style-name="T114">3</text:span><text:span text:style-name="T115">3</text:span><text:span text:style-name="T128"> - </text:span><text:span text:style-name="T113">0247548-55.2024.8.06.0001</text:span><text:span text:style-name="T128"> - </text:span><text:span text:style-name="T113">APELAÇÃO / REMESSA NECESSÁRIA</text:span><text:span text:style-name="T128"> - FORTALEZA/3ª VARA DA INFÂNCIA E JUVENTUDE. APELANTE: CAUA VICTOR LIMA MENDES. APELADO: MUNICÍPIO DE FORTALEZA. <text:s/></text:span><text:span text:style-name="T94">– </text:span><text:span text:style-name="T72">Julgadores</text:span><text:span text:style-name="T94">: Exmos. Deses. INÁCIO DE ALENCAR CORTEZ NETO (Relator), LISETE DE SOUSA GADELHA e JOSÉ TARCÍLIO SOUZA DA SILVA. – </text:span><text:span text:style-name="T72">Síntese do julgamento: </text:span><text:span text:style-name="T94">“A Câmara, por unanimidade, acordou em conhecer do recurso para lhe </text:span><text:span text:style-name="T96">d</text:span><text:span text:style-name="T94">ar </text:span><text:span text:style-name="T96">parcial</text:span><text:span text:style-name="T94"> provimento, nos termos do voto do e. Relator</text:span><text:span text:style-name="T72">”. </text:span><text:span text:style-name="T115">3.</text:span><text:span text:style-name="T114">3</text:span><text:span text:style-name="T115">4</text:span><text:span text:style-name="T134"> - </text:span><text:span text:style-name="T113">0002287-37.2013.8.06.0098</text:span><text:span text:style-name="T128"> - </text:span><text:span text:style-name="T113">APELAÇÃO CÍVEL</text:span><text:span text:style-name="T128"> <text:s/>- ITAPAJÉ/1ª VARA CÍVEL DA COMARCA DE ITAPAJÉ. APELANTE: INSTITUTO NACIONAL DO SEGURO SOCIAL - INSS. APELADO: VILANI BORGES GOMES. <text:s/>– </text:span><text:span text:style-name="T113">Julgadores</text:span><text:span text:style-name="T128">: Exmos. Deses. LISETE DE SOUSA GADELHA (Relatora), JOSÉ </text:span><text:span text:style-name="T94">TARCÍLIO SOUZA DA SILVA e FERNANDO LUIZ XIMENES ROCHA – </text:span><text:span text:style-name="T72">Síntese do julgamento: </text:span><text:span text:style-name="T94">“A Câmara, por unanimidade, acordou em conhecer </text:span><text:span text:style-name="T96">parcialmente </text:span><text:span text:style-name="T94">do recurso para lhe </text:span><text:span text:style-name="T128">negar provimento, nos termos do voto da e. Relatora</text:span><text:span text:style-name="T113">”. </text:span><text:span text:style-name="T115">3.</text:span><text:span text:style-name="T114">3</text:span><text:span text:style-name="T115">5</text:span><text:span text:style-name="T134"> - </text:span><text:span text:style-name="T113">0140252-81.2018.8.06.0001/50000</text:span><text:span text:style-name="T128"> - </text:span><text:span text:style-name="T113">EMBARGOS DE DECLARAÇÃO CÍVEL</text:span><text:span text:style-name="T128"> - FORTALEZA/9ª VARA DA FAZENDA PÚBLICA.EMBARGANTE: DEFENSORIA PÚBLICA DO ESTADO DO CEARÁ.EMBARGADO: ESTADO DO CEARÁ. –</text:span><text:span text:style-name="T94"> </text:span><text:span text:style-name="T72">Julgadores</text:span><text:span text:style-name="T94">: Exmos. Deses. LISETE DE SOUSA GADELHA (Relatora), JOSÉ TARCÍLIO SOUZA DA SILVA e FERNANDO LUIZ XIMENES ROCHA – </text:span><text:span text:style-name="T72">Síntese do julgamento: </text:span><text:span text:style-name="T94">“A Câmara, por unanimidade, acordou em conhecer do recurso para lhe negar provimento, nos termos do voto da e. Relatora</text:span><text:span text:style-name="T72">”. </text:span><text:span text:style-name="T115">3.</text:span><text:span text:style-name="T114">3</text:span><text:span text:style-name="T115">6</text:span><text:span text:style-name="T134"> - </text:span><text:span text:style-name="T113">0260284-08.2024.8.06.0001</text:span><text:span text:style-name="T128"> - </text:span><text:span text:style-name="T113">APELAÇÃO CÍVEL </text:span><text:span text:style-name="T128">- FORTALEZA/39ª VARA CÍVEL. APELANTE: GLEYSON OLIVEIRA DA SILVA. <text:s/>APELADO: INSTITUTO NACIONAL DO SEGURO SOCIAL - INSS. <text:s/>– </text:span><text:span text:style-name="T113">Julgadores</text:span><text:span text:style-name="T128">: Exmos. Deses. LISETE DE SOUSA GADELHA (Relatora), JOSÉ </text:span><text:span text:style-name="T94">TARCÍLIO SOUZA DA SILVA e FERNANDO LUIZ XIMENES ROCHA – </text:span><text:span text:style-name="T72">Síntese do julgamento: </text:span><text:span text:style-name="T94">“A Câmara, por unanimidade, acordou em conhecer do recurso para lhe </text:span><text:span text:style-name="T96">d</text:span><text:span text:style-name="T128">ar provimento, nos termos do voto da e. Relatora</text:span><text:span text:style-name="T113">”. </text:span><text:span text:style-name="T115">3.</text:span><text:span text:style-name="T114">3</text:span><text:span text:style-name="T115">7</text:span><text:span text:style-name="T128"> - </text:span><text:span text:style-name="T113">0267349-54.2024.8.06.0001</text:span><text:span text:style-name="T128"> - </text:span><text:span text:style-name="T113">APELAÇÃO CÍVEL </text:span><text:span text:style-name="T128">- FORTALEZA/3ª VARA DA INFÂNCIA E JUVENTUDE. APELANTE: ESTADO DO CEARÁ. APELADO: HEITOR OLIVEIRA DOS SANTOS. – </text:span><text:span text:style-name="T113">Julgadores</text:span><text:span text:style-name="T128">: Exmos. Deses. LISETE DE SOUSA GADELHA (Relatora), JOSÉ </text:span><text:span text:style-name="T94">TARCÍLIO SOUZA DA SILVA e FERNANDO LUIZ XIMENES ROCHA – </text:span><text:span text:style-name="T72">Síntese do julgamento: </text:span><text:span text:style-name="T94">“A Câmara, por unanimidade, acordou em conhecer do recurso para lhe </text:span><text:span text:style-name="T96">declarar</text:span><text:span text:style-name="T128"> pr</text:span><text:span text:style-name="T130">ejudicado</text:span><text:span text:style-name="T128">, nos termos do voto da e. Relatora</text:span><text:span text:style-name="T113">”.</text:span><text:span text:style-name="T114"> </text:span><text:span text:style-name="T115">3.38</text:span><text:span text:style-name="T134"> - </text:span><text:span text:style-name="T113">0282834-65.2022.8.06.0001</text:span><text:span text:style-name="T128"> - </text:span><text:span text:style-name="T113">APELAÇÃO CÍVEL</text:span><text:span text:style-name="T128"> <text:s/>- FORTALEZA/38ª VARA CÍVEL.APELANTE: INSTITUTO NACIONAL DO SEGURO SOCIAL - INSS. APELADO: EDUARDO SILVA DE PAULA.</text:span><text:span text:style-name="T94">– </text:span><text:span text:style-name="T72">Julgadores</text:span><text:span text:style-name="T94">: Exmos. Deses. JOSÉ TARCÍLIO SOUZA DA SILVA (Relator), </text:span><text:soft-page-break/><text:span text:style-name="T94">FERNANDO LUIZ XIMENES ROCHA e DURVAL AIRES FILHO. – </text:span><text:span text:style-name="T72">Síntese do julgamento: </text:span><text:span text:style-name="T94">“A Câmara, por unanimidade, acordou em conhecer do recurso para lhe </text:span><text:span text:style-name="T96">d</text:span><text:span text:style-name="T94">ar </text:span><text:span text:style-name="T96">parcial</text:span><text:span text:style-name="T94"> provimento, nos termos do voto do e. Relator</text:span><text:span text:style-name="T72">”</text:span></text:p>
      <text:p text:style-name="P15"/>
      <text:p text:style-name="P14"/>
      <text:p text:style-name="P11"><text:span text:style-name="T58">4</text:span><text:span text:style-name="T56"> </text:span><text:span text:style-name="T57">– PROCESSOS EM PAUTA NO SISTEMA </text:span><text:span text:style-name="T58">P</text:span><text:span text:style-name="T57">J</text:span><text:span text:style-name="T58">E</text:span><text:span text:style-name="T57">: </text:span><text:span text:style-name="T184">4.</text:span><text:span text:style-name="T162">1 </text:span><text:span text:style-name="T180">- 1ª Câmara de Direito Público/1º Gabinete da 1ª Câmara de Direito Público 0000134-54.2010.8.06.0092 - Teto Salarial CLASSE - APELAÇÃO CÍVEL Antonia Eva Soares Cavalcante X MUNICIPIO DE INDEPENDENCIA Autuado em 03/09/2024 </text:span><text:span text:style-name="T162">– Julgadores:</text:span><text:span text:style-name="T180"> Exmos. Deses. FERNANDO LUIZ XIMENES ROCHA (Relator), DURVAL AIRES FILHO e INÁCIO DE ALENCAR CORTEZ NETO. </text:span><text:span text:style-name="T162">– Síntese do julgamento:</text:span><text:span text:style-name="T180"> “A Câmara, por unanimidade, acordou em conhecer do recurso para lhe negar provimento, nos termos do voto do e. Relator”. </text:span><text:span text:style-name="T163">4.</text:span><text:span text:style-name="T162">2</text:span><text:span text:style-name="T180">-1ª Câmara de Direito Público/1º Gabinete da 1ª Câmara de Direito Público 0014734-57.2017.8.06.0182 - IPTU/ Imposto Predial e Territorial Urbano CLASSE - APELAÇÃO CÍVEL MUNICIPIO DE VICOSA DO CEARA X Ednir Pereira de Araújo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<text:span text:style-name="T187">não </text:span>conhecer do recurso, <text:span text:style-name="T180">nos termos do voto do e. Relator</text:span><text:span text:style-name="T170">”. </text:span><text:span text:style-name="T163">4.</text:span><text:span text:style-name="T162">3</text:span><text:span text:style-name="T180"> -</text:span><text:span text:style-name="T181">1</text:span><text:span text:style-name="T180">ª Câmara de Direito Público/1º Gabinete da 1ª Câmara de Direito Público 0268685-35.2020.8.06.0001 – Impostos CLASSE - APELAÇÃO / REMESSA NECESSÁRIA COMPANHIA BRASILEIRA DE CARTUCHOS X ESTADO DO CEARA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negar provimento, <text:span text:style-name="T180">nos termos do voto do e. Relator</text:span><text:span text:style-name="T170">”. </text:span><text:span text:style-name="T163">4.</text:span><text:span text:style-name="T162">4-</text:span><text:span text:style-name="T180">1ª Câmara de Direito Público/1º Gabinete da 1ª Câmara de Direito Público 3000165-08.2023.8.06.0176 – Edital CLASSE - REMESSA NECESSÁRIA CÍVEL GAHE GASES E TRANSPORTES LTDA e outros X MUNICIPIO DE UBAJARA<text:line-break/>Autuado em 06/12/2024 <text:s/>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negar provimento, <text:span text:style-name="T180">nos termos do voto do e. Relator</text:span><text:span text:style-name="T170">”. </text:span><text:span text:style-name="T163">4.</text:span><text:span text:style-name="T162">5 - </text:span><text:span text:style-name="T180">1ª Câmara de Direito Público/1º Gabinete da 1ª Câmara de Direito Público 3000624-03.2024.8.06.0070 - Fruição / Gozo CLASSE - APELAÇÃO / REMESSA NECESSÁRIA MUNICIPIO DE CRATEUS e outros X FRANCISCA ELIENE MARQUES DOS SANTOS Autuado em 06/12/2024-</text:span>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<text:span text:style-name="T187">apelo</text:span> para lhe negar provimento, <text:span text:style-name="T187">julgando a remessa necessária não </text:span><text:soft-page-break/><text:span text:style-name="T187">conhecida,</text:span> <text:span text:style-name="T180">nos termos do voto do e. Relator</text:span><text:span text:style-name="T170">”. </text:span><text:span text:style-name="T163">4.</text:span><text:span text:style-name="T162">6</text:span><text:span text:style-name="T180">-1ª Câmara de Direito Público/1º Gabinete da 1ª Câmara de Direito Público 3008965-31.2024.8.06.0001 - Classificação e/ou Preterição CLASSE - APELAÇÃO / REMESSA NECESSÁRIA AUTARQUIA MUNICIPAL DE TRANSITO E CIDADANIA e outros X JOAO MARCOS FERREIRA DE OLIVEIRA - Autuado em 21/08/2024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<text:span text:style-name="T187">s</text:span> recurso<text:span text:style-name="T187">s</text:span> para lhe<text:span text:style-name="T187">s</text:span> negar provimento, <text:span text:style-name="T180">nos termos do voto do e. Relator</text:span><text:span text:style-name="T170">”. </text:span><text:span text:style-name="T163">4.</text:span><text:span text:style-name="T162">7</text:span><text:span text:style-name="T180">-1ª Câmara de Direito Público/1º Gabinete da 1ª Câmara de Direito Público 0233145-52.2022.8.06.0001 - ICMS/ Imposto sobre Circulação de Mercadorias CLASSE - APELAÇÃO / REMESSA NECESSÁRIA GAZIN INDUSTRIA E COMERCIO DE MOVEIS E ELETRODOMESTICOS LTDA X ESTADO DO CEARA- Autuado em 06/10/2023-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<text:span text:style-name="T187">d</text:span>ar <text:span text:style-name="T187">parcial</text:span> provimento, <text:span text:style-name="T180">nos termos do voto do e. Relator</text:span><text:span text:style-name="T170">”. </text:span><text:span text:style-name="T163">4.</text:span><text:span text:style-name="T162">8</text:span><text:span text:style-name="T180">-1ª Câmara de Direito Público/1º Gabinete da 1ª Câmara de Direito Público 3003152-23.2024.8.06.0001 - Competência da Justiça Estadual CLASSE - APELAÇÃO CÍVEL ESTADO DO CEARA X FRANCISCA ERISMEIDA FONTENELE OLIVEIRA - Autuado em 16/08/2024 -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<text:span text:style-name="T187">parcialmente </text:span>do recurso para lhe negar provimento, <text:span text:style-name="T180">nos termos do voto do e. Relator</text:span><text:span text:style-name="T170">”. </text:span><text:span text:style-name="T163">4.</text:span><text:span text:style-name="T162">9-</text:span><text:span text:style-name="T180">1ª Câmara de Direito Público/1º Gabinete da 1ª Câmara de Direito Público 3000420-87.2023.8.06.0168 - Adicional por Tempo de Serviço CLASSE - APELAÇÃO / REMESSA NECESSÁRIA MUNICIPIO DE DEPUTADO IRAPUAN PINHEIRO e outros X BEATRIZ BEZERRA DO VALE - Autuado em 06/12/2024 -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<text:span text:style-name="T187">apelo</text:span> para lhe negar provimento, <text:span text:style-name="T187">julgando a remessa necessária não conhecida, </text:span><text:span text:style-name="T180">nos termos do voto do e. Relator</text:span><text:span text:style-name="T170">”. </text:span><text:span text:style-name="T163">4.</text:span><text:span text:style-name="T162">10</text:span><text:span text:style-name="T180">-1ª Câmara de Direito Público/1º Gabinete da 1ª Câmara de Direito Público 3000962-92.2024.8.06.0064 - Obrigação de Fazer / Não Fazer CLASSE - REMESSA NECESSÁRIA CÍVEL ALZENIR MARIA AMARO X ESTADO DO CEARA - Autuado em 28/07/2024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<text:span text:style-name="T187">não </text:span>conhecer do recurso, <text:span text:style-name="T180">nos termos do voto do e. Relator</text:span><text:span text:style-name="T170">”. </text:span><text:span text:style-name="T163">4.</text:span><text:span text:style-name="T162">11</text:span><text:span text:style-name="T180">-1ª Câmara de Direito Público/1º Gabinete da 1ª Câmara de Direito Público 0000744-62.2018.8.06.0182 - IPTU/ Imposto Predial e Territorial Urbano CLASSE - APELAÇÃO CÍVEL MUNICIPIO DE VICOSA DO CEARA X Maria Vieira </text:span><text:soft-page-break/><text:span text:style-name="T180">Rocha - Autuado em 22/11/2024 -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<text:span text:style-name="T187">não </text:span>conhecer do recurso, <text:span text:style-name="T180">nos termos do voto do e. Relator</text:span><text:span text:style-name="T170">”. </text:span><text:span text:style-name="T163">4.</text:span><text:span text:style-name="T162">12</text:span><text:span text:style-name="T180">-1ª Câmara de Direito Público/1º Gabinete da 1ª Câmara de Direito Público 3004039-10.2024.8.06.0000 - Indenização / Terço Constitucional CLASSE - AGRAVO DE INSTRUMENTO JOSE WILLAMY FERRO GOMES X MUNICIPIO DE ACOPIARA - Autuado em 16/08/2024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<text:span text:style-name="T187">d</text:span>ar provimento, <text:span text:style-name="T180">nos termos do voto do e. Relator</text:span><text:span text:style-name="T170">”. </text:span><text:span text:style-name="T163">4.</text:span><text:span text:style-name="T162">13</text:span><text:span text:style-name="T180">-1ª Câmara de Direito Público/1º Gabinete da 1ª Câmara de Direito Público 0223565-95.2022.8.06.0001 - Nao Cumulatividade CLASSE - APELAÇÃO / REMESSA NECESSÁRIA COOPERATIVA UNIMED CENTRAL DE COOPERATIVAS UNIMED DO RIO GRANDE DO SUL LTDA X ESTADO DO CEARA - Autuado em 05/10/2023 -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<text:span text:style-name="T187">parcialmente </text:span>do recurso para lhe negar provimento, <text:span text:style-name="T180">nos termos do voto do e. Relator</text:span><text:span text:style-name="T170">”. </text:span><text:span text:style-name="T163">4.</text:span><text:span text:style-name="T162">14</text:span><text:span text:style-name="T180">-1ª Câmara de Direito Público/1º Gabinete da 1ª Câmara de Direito Público 3003971-60.2024.8.06.0000 - Indenização / Terço Constitucional CLASSE - AGRAVO DE INSTRUMENTO CONSUELO ANTONINO BATISTA X MUNICIPIO DE ACOPIARA - Autuado em 13/08/2024 -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<text:span text:style-name="T187">d</text:span>ar provimento, <text:span text:style-name="T180">nos termos do voto do e. Relator</text:span><text:span text:style-name="T170">”. </text:span><text:span text:style-name="T163">4.</text:span><text:span text:style-name="T162">15</text:span><text:span text:style-name="T180">-1ª Câmara de Direito Público/1º Gabinete da 1ª Câmara de Direito Público 3003752-47.2024.8.06.0000 - Classificação e/ou Preterição CLASSE - AGRAVO DE INSTRUMENTO TAMIRES DE OLIVEIRA AQUINO X MUNICIPIO DE JUAZEIRO DO NORTE e outros - Autuado em 05/08/2024-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<text:span text:style-name="T187">d</text:span>ar <text:span text:style-name="T187">parcial</text:span> provimento, <text:span text:style-name="T180">nos termos do voto do e. Relator</text:span><text:span text:style-name="T170">”. </text:span><text:span text:style-name="T163">4.</text:span><text:span text:style-name="T162">16</text:span><text:span text:style-name="T180">-1ª Câmara de Direito Público/1º Gabinete da 1ª Câmara de Direito Público 0051275-35.2021.8.06.0090 - Fornecimento de medicamentos CLASSE - APELAÇÃO CÍVEL MUNICIPIO DE ICO X MARIA DO SOCORRO BEZERRA DA SILVA - Autuado em 12/08/2024 -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negar provimento, <text:span text:style-name="T180">nos termos do voto do e. Relator</text:span><text:span text:style-name="T170">”. </text:span><text:span text:style-name="T163">4.</text:span><text:span text:style-name="T162">17-</text:span><text:span text:style-name="T180">1ª Câmara de </text:span><text:soft-page-break/><text:span text:style-name="T180">Direito Público/1º Gabinete da 1ª Câmara de Direito Público 3000862-22.2024.8.06.0167 - Piso Salarial CLASSE - APELAÇÃO CÍVEL MUNICIPIO DE SOBRAL X KATIA CILENE DA SILVA OLIVEIRA e outros - Autuado em 09/12/2024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negar provimento, <text:span text:style-name="T180">nos termos do voto do e. Relator</text:span><text:span text:style-name="T170">”. </text:span><text:span text:style-name="T163">4.</text:span><text:span text:style-name="T162">18</text:span><text:span text:style-name="T180">-1ª Câmara de Direito Público/1º Gabinete da 1ª Câmara de Direito Público 0200757-05.2023.8.06.0117 - Equivalência salarial CLASSE - APELAÇÃO CÍVEL MUNICIPIO DE MARACANAU X FRANCISCO NAIRON RODRIGUES CUNHA Autuado em 11/12/2024 <text:s/>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negar provimento, <text:span text:style-name="T180">nos termos do voto do e. Relator</text:span><text:span text:style-name="T170">”. </text:span><text:span text:style-name="T163">4.</text:span><text:span text:style-name="T162">19</text:span><text:span text:style-name="T180">-1ª Câmara de Direito Público/1º Gabinete da 1ª Câmara de Direito Público 3000145-55.2023.8.06.0131 - Fazenda Pública CLASSE - APELAÇÃO CÍVEL MUNICIPIO DE ARATUBA X ANA MARCIA GOMES CASTRO - Autuado em 19/11/2024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negar provimento, <text:span text:style-name="T180">nos termos do voto do e. Relator</text:span><text:span text:style-name="T170">”. </text:span><text:span text:style-name="T163">4.</text:span><text:span text:style-name="T162">20</text:span><text:span text:style-name="T180">-1ª Câmara de Direito Público/1º Gabinete da 1ª Câmara de Direito Público 0201031-44.2022.8.06.0168 - Indenização por Dano Material CLASSE - APELAÇÃO / REMESSA NECESSÁRIA MUNICIPIO DE DEPUTADO IRAPUAN PINHEIRO e outros X EDNA MARIA DE LIMA PINHEIRO MOREIRA - <text:s/>Autuado em 13/12/2024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<text:span text:style-name="T187">apelo</text:span> para lhe negar provimento, <text:span text:style-name="T187">julgando a remessa necessária não conhecida,</text:span> <text:span text:style-name="T180">nos termos do voto do e. Relator</text:span><text:span text:style-name="T170">”. </text:span><text:span text:style-name="T163">4.</text:span><text:span text:style-name="T162">21</text:span><text:span text:style-name="T180">-1ª Câmara de Direito Público/1º Gabinete da 1ª Câmara de Direito Público 3000157-69.2023.8.06.0131 - Fazenda Pública CLASSE - APELAÇÃO CÍVEL MUNICIPIO DE ARATUBA X CLEIDIANE SANTOS SILVA- Autuado em 19/11/2024 -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negar provimento, <text:span text:style-name="T180">nos termos do voto do e. Relator</text:span><text:span text:style-name="T170">”. </text:span><text:span text:style-name="T163">4.</text:span><text:span text:style-name="T162">22</text:span><text:span text:style-name="T180">-1ª Câmara de Direito Público/1º Gabinete da 1ª Câmara de Direito Público 3000169-83.2023.8.06.0131 - Fazenda Pública CLASSE - APELAÇÃO CÍVEL MUNICIPIO DE ARATUBA X FRANCISCA GLEICIANE FIDELIS DA SILVA- Autuado em 19/11/2024 </text:span>– <text:span text:style-name="T155">Julgadores</text:span>: Exmos. Deses. FERNANDO LUIZ XIMENES ROCHA (Relator), DURVAL AIRES FILHO e INÁCIO DE ALENCAR CORTEZ NETO. – <text:span text:style-name="T155">Síntese do julgamento: </text:span><text:soft-page-break/>“A Câmara, por unanimidade, acordou em conhecer do recurso para lhe negar provimento, <text:span text:style-name="T180">nos termos do voto do e. Relator</text:span><text:span text:style-name="T170">”. </text:span><text:span text:style-name="T163">4.</text:span><text:span text:style-name="T162">23</text:span><text:span text:style-name="T180">-1ª Câmara de Direito Público/1º Gabinete da 1ª Câmara de Direito Público 3000616-98.2023.8.06.0122 - Adicional de Insalubridade CLASSE - APELAÇÃO CÍVEL INEZ DE ARAUJO MORAES X MUNICIPIO DE MAURITI- Autuado em 02/12/2024</text:span>– <text:span text:style-name="T155">Julgadores</text:span>: Exmos. Deses. FERNANDO LUIZ XIMENES ROCHA (Relator), DURVAL AIRES FILHO e INÁCIO DE ALENCAR CORTEZ NETO.– <text:span text:style-name="T155">Síntese do julgamento: </text:span>“A Câmara, por unanimidade, acordou em conhecer do recurso para lhe <text:span text:style-name="T187">d</text:span>ar provimento, nos termos do voto do e. Relator<text:span text:style-name="T155">”. </text:span><text:span text:style-name="T156">4.</text:span><text:span text:style-name="T162">24</text:span><text:span text:style-name="T180">-1ª Câmara de Direito Público/1º Gabinete da 1ª Câmara de Direito Público 3000829-21.2023.8.06.0182 - IPTU/ Imposto Predial e Territorial Urbano CLASSE - APELAÇÃO CÍVEL MUNICIPIO DE VICOSA DO CEARA X MARIA ASSUNCAO SILVA DOS SANTOS-Autuado em 28/11/2024 – </text:span><text:span text:style-name="T170">Julgadores</text:span><text:span text:style-name="T180">: Exmos. Deses. FERNANDO LUIZ XIMENES ROCHA (Relator), DURVAL AIRES FILHO e INÁCIO DE ALENCAR CORTEZ NETO.– </text:span><text:span text:style-name="T170">Síntese do julgamento: </text:span><text:span text:style-name="T180">“A Câmara, por unanimidade, acordou em </text:span><text:span text:style-name="T183">não </text:span><text:span text:style-name="T180">conhecer do recurso, nos termos do voto d</text:span><text:span text:style-name="T185">o </text:span><text:span text:style-name="T180">e.<text:tab/>Relator</text:span><text:span text:style-name="T170">”. </text:span><text:span text:style-name="T171">4.</text:span><text:span text:style-name="T162">25</text:span><text:span text:style-name="T180">-1ª Câmara de Direito Público/1º Gabinete da 1ª Câmara de Direito Público 3000190-59.2023.8.06.0131 - Fazenda Pública CLASSE - APELAÇÃO CÍVEL MUNICIPIO DE ARATUBA X GILIANE GOMES DE CASTRO- Autuado em 19/11/2024 -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negar provimento, nos termos do voto do e. Relator<text:span text:style-name="T155">”. </text:span><text:span text:style-name="T156">4.</text:span><text:span text:style-name="T162">26</text:span><text:span text:style-name="T180">-1ª Câmara de Direito Público/1º Gabinete da 1ª Câmara de Direito Público 3000074-56.2023.8.06.0130 - Fazenda Pública CLASSE - APELAÇÃO CÍVEL MUNICIPIO DE MUCAMBO X MARIA DAS GRACAS SILVA SOARES - Autuado em 04/03/2024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negar provimento, <text:span text:style-name="T180">nos termos do voto do e. Relator</text:span><text:span text:style-name="T170">”. </text:span><text:span text:style-name="T171">4.</text:span><text:span text:style-name="T162">27</text:span><text:span text:style-name="T180">-1ª Câmara de Direito Público/1º Gabinete da 1ª Câmara de Direito Público 3000789-66.2024.8.06.0000 - Tutela de Urgência CLASSE - AGRAVO DE INSTRUMENTO MUNICIPIO DE ALTO SANTO X MARIA CARLIANE LIMA PAIVA - Autuado em 06/03/2024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negar provimento, <text:span text:style-name="T180">nos termos do voto do e. Relator</text:span><text:span text:style-name="T170">”. </text:span><text:span text:style-name="T171">4.</text:span><text:span text:style-name="T162">28</text:span><text:span text:style-name="T180">-1ª Câmara de Direito Público/1º Gabinete da 1ª Câmara de Direito Público 3000194-96.2023.8.06.0131 - Fazenda Pública CLASSE - APELAÇÃO CÍVEL MUNICIPIO DE ARATUBA X IRANILDA ABREU DA SILVA - Autuado em 19/11/2024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<text:soft-page-break/>em conhecer do recurso para lhe negar provimento, <text:span text:style-name="T180">nos termos do voto do e. Relator</text:span><text:span text:style-name="T170">”. </text:span><text:span text:style-name="T171">4.</text:span><text:span text:style-name="T162">29</text:span><text:span text:style-name="T180">-1ª Câmara de Direito Público/1º Gabinete da 1ª Câmara de Direito Público 3002522-51.2024.8.06.0167 - Gratificação Extraordinária – GE CLASSE - APELAÇÃO CÍVEL MUNICIPIO DE SOBRAL X MARIA AGENORA DE SOUSA PONTE - Autuado em 14/11/2024 -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negar provimento, <text:span text:style-name="T180">nos termos do voto do e. Relator</text:span><text:span text:style-name="T170">”. </text:span><text:span text:style-name="T171">4.</text:span><text:span text:style-name="T162">30</text:span><text:span text:style-name="T180">-1ª Câmara de Direito Público/1º Gabinete da 1ª Câmara de Direito Público 3002504-30.2024.8.06.0167 - Gratificação Extraordinária – GE CLASSE - APELAÇÃO CÍVEL MUNICIPIO DE SOBRAL X MARIA ADELANE RODRIGUES MOREIRA- Autuado em 14/11/2024 -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negar provimento, <text:span text:style-name="T180">nos termos do voto do e. Relator</text:span><text:span text:style-name="T170">”. </text:span><text:span text:style-name="T171">4.</text:span><text:span text:style-name="T162">3</text:span><text:span text:style-name="T164">1</text:span><text:span text:style-name="T180">-1ª Câmara de Direito Público/1º Gabinete da 1ª Câmara de Direito Público 0220035-54.2020.8.06.0001 - ICMS/ Imposto sobre Circulação de Mercadorias CLASSE - APELAÇÃO / REMESSA NECESSÁRIA ESTADO DO CEARA e outros X NESTLE BRASIL LTDA. e outros - Autuado em 21/03/2024 -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<text:span text:style-name="T187">s</text:span> recurso<text:span text:style-name="T187">s</text:span> para lhe<text:span text:style-name="T187">s</text:span> negar provimento, <text:span text:style-name="T180">nos termos do voto do e. Relator</text:span><text:span text:style-name="T170">”. </text:span><text:span text:style-name="T171">4.</text:span><text:span text:style-name="T162">3</text:span><text:span text:style-name="T164">2</text:span><text:span text:style-name="T180">-1ª Câmara de Direito Público/1º Gabinete da 1ª Câmara de Direito Público 0204261-68.2022.8.06.0112 - Equivalência salarial CLASSE - APELAÇÃO CÍVEL ESTADO DO CEARA e outros X JOSE STHENIO SARAIVA FIGUEIREDO - Autuado em 28/11/2024 -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<text:span text:style-name="T187">d</text:span>ar provimento, <text:span text:style-name="T180">nos termos do voto do e. Relator</text:span><text:span text:style-name="T170">”. </text:span><text:span text:style-name="T171">4.3</text:span><text:span text:style-name="T162">3</text:span><text:span text:style-name="T180">-1ª Câmara de Direito Público/1º Gabinete da 1ª Câmara de Direito Público 3000656-29.2024.8.06.0160 - Indenização / Terço Constitucional CLASSE - APELAÇÃO CÍVEL MUNICIPIO DE SANTA QUITERIA X EMANUELA FARIAS SILVA - Autuado em 04/11/2024 -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negar provimento, <text:span text:style-name="T180">nos termos do voto do e. Relator</text:span><text:span text:style-name="T170">”. </text:span><text:span text:style-name="T171">4.</text:span><text:span text:style-name="T162">3</text:span><text:span text:style-name="T164">4 </text:span><text:span text:style-name="T180">- 1ª Câmara de Direito Público/1º Gabinete da 1ª Câmara de Direito Público 3000589-64.2024.8.06.0160 - Gratificação Natalina/13º salário CLASSE - APELAÇÃO CÍVEL MUNICIPIO DE SANTA QUITERIA X CANDIDA NORMA ROSA DE ANDRADE - Autuado em 29/10/2024 - </text:span>– <text:span text:style-name="T155">Julgadores</text:span>: Exmos. Deses. FERNANDO LUIZ XIMENES ROCHA <text:soft-page-break/>(Relator), DURVAL AIRES FILHO e INÁCIO DE ALENCAR CORTEZ NETO. – <text:span text:style-name="T155">Síntese do julgamento: </text:span>“A Câmara, por unanimidade, acordou em conhecer do recurso para lhe negar provimento, <text:span text:style-name="T180">nos termos do voto do e. Relator</text:span><text:span text:style-name="T170">”. </text:span><text:span text:style-name="T171">4.</text:span><text:span text:style-name="T162">3</text:span><text:span text:style-name="T164">5</text:span><text:span text:style-name="T180">-1ª Câmara de Direito Público/1º Gabinete da 1ª Câmara de Direito Público 3000479-65.2024.8.06.0160 - Gratificação Natalina/13º salário CLASSE - APELAÇÃO CÍVEL MUNICIPIO DE SANTA QUITERIA X BENEDITO PAIVA ARAUJO - Autuado em 29/10/2024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negar provimento, <text:span text:style-name="T180">nos termos do voto do e. Relator</text:span><text:span text:style-name="T170">”. </text:span><text:span text:style-name="T171">4.36 - </text:span><text:span text:style-name="T180">1ª Câmara de Direito Público/1º Gabinete da 1ª Câmara de Direito Público 3006122-96.2024.8.06.0000 – Astreintes CLASSE - AGRAVO DE INSTRUMENTO GLEBA EMPREENDIMENTOS URBANOS E RURAIS LTDA X MINISTÉRIO PÚBLICO DO ESTADO DO CEARÁ - Autuado em 24/10/2024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negar provimento, <text:span text:style-name="T180">nos termos do voto do e. Relator</text:span><text:span text:style-name="T170">”. </text:span><text:span text:style-name="T171">4.37 </text:span><text:span text:style-name="T180">-1ª Câmara de Direito Público/1º Gabinete da 1ª Câmara de Direito Público 3009814-37.2023.8.06.0001 - ICMS/ Imposto sobre Circulação de Mercadorias CLASSE - APELAÇÃO CÍVEL U4 HOME ARTIGOS DOMESTICOS LTDA X ESTADO DO CEARA- Autuado em 18/10/2024 -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negar provimento, <text:span text:style-name="T180">nos termos do voto do e. Relator</text:span><text:span text:style-name="T170">”. </text:span><text:span text:style-name="T171">4.38 - </text:span><text:span text:style-name="T180">1ª Câmara de Direito Público/1º Gabinete da 1ª Câmara de Direito Público 3005726-22.2024.8.06.0000 - Gratificações de Atividade CLASSE - AGRAVO DE INSTRUMENTO DARVIN ANIBEL FREITAS DE CAMPOS X MUNICIPIO DE JUAZEIRO DO NORTE - Autuado em 14/10/2024 -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negar provimento, <text:span text:style-name="T180">nos termos do voto do e. Relator</text:span><text:span text:style-name="T170">”. </text:span><text:span text:style-name="T171">4.39 </text:span><text:span text:style-name="T180">-1ª Câmara de Direito Público/1º Gabinete da 1ª Câmara de Direito Público 0006012-97.2019.8.06.0106 - Acidente de Trânsito CLASSE - APELAÇÃO / REMESSA NECESSÁRIA ESTADO DO CEARA e outros X JANIELE VIEIRA DA SILVA e outros - Autuado em 27/11/2024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<text:span text:style-name="T187">apelo</text:span> para lhe negar provimento,<text:span text:style-name="T187">julgando a remessa necessária não conhecida, </text:span><text:span text:style-name="T180">nos termos do voto do e. Relator</text:span><text:span text:style-name="T170">”. </text:span><text:span text:style-name="T171">4..40 </text:span><text:span text:style-name="T180">-1ª Câmara de Direito Público/1º Gabinete da 1ª Câmara de Direito Público 3000786-92.2024.8.06.0071 - Piso </text:span><text:soft-page-break/><text:span text:style-name="T180">Salarial CLASSE - APELAÇÃO CÍVEL MUNICIPIO DE CRATO X RIVONEIDE LEITE BENICIO LUNA - Autuado em 09/10/2024 -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negar provimento, <text:span text:style-name="T180">nos termos do voto do e. Relator</text:span><text:span text:style-name="T170">”. </text:span><text:span text:style-name="T172">4.41 </text:span><text:span text:style-name="T180">-1ª Câmara de Direito Público/1º Gabinete da 1ª Câmara de Direito Público 3001602-30.2023.8.06.0000 – Apreensão CLASSE - AGRAVO DE INSTRUMENTO QUALITY IN TABACOS INDUSTRIA E COMERCIO DE CIGARROS IMPORTACAO E EXPORTACAO LTDA X ESTADO DO CEARA - Autuado em 13/11/2023 -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<text:span text:style-name="T187">d</text:span>ar <text:span text:style-name="T187">parcial</text:span> provimento, <text:span text:style-name="T180">nos termos do voto do e. Relator</text:span><text:span text:style-name="T170">”. </text:span><text:span text:style-name="T172">4.42</text:span><text:span text:style-name="T162"> </text:span><text:span text:style-name="T180">-1ª Câmara de Direito Público/1º Gabinete da 1ª Câmara de Direito Público 0052124-55.2021.8.06.0171 - Perdas e Danos CLASSE - APELAÇÃO CÍVEL LUIZA MARTA PETROLA MONTEIRO X MUNICIPIO DE ARNEIROZ-Autuado em 27/11/2024 - </text:span>– <text:span text:style-name="T155">Julgadores</text:span>: Exmos. Deses. FERNANDO LUIZ XIMENES ROCHA (Relator), DURVAL<text:span text:style-name="T188"> </text:span>AIRES FILHO e INÁCIO DE ALENCAR CORTEZ NETO. – <text:span text:style-name="T155">Síntese do julgamento: </text:span>“A Câmara, por unanimidade, acordou em conhecer do recurso para lhe negar provimento, <text:span text:style-name="T180">nos termos do voto do e. Relator</text:span><text:span text:style-name="T170">”. </text:span><text:span text:style-name="T172">4.43 - </text:span><text:span text:style-name="T180">1ª Câmara de Direito Público/1º Gabinete da 1ª Câmara de Direito Público 0050033-11.2021.8.06.0100 - Indenização Trabalhista CLASSE - APELAÇÃO CÍVEL MUNICIPIO DE ITAPAJE X GLORIA DE LOURDES RODRIGUES SOARES - Autuado em 26/09/2024 -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negar provimento, <text:span text:style-name="T180">nos termos do voto do e. Relator</text:span><text:span text:style-name="T170">”. </text:span><text:span text:style-name="T172">4.44 - </text:span><text:span text:style-name="T180">1ª Câmara de Direito Público/1º Gabinete da 1ª Câmara de Direito Público 3004725-02.2024.8.06.0000 - Acidente de Trânsito CLASSE - AGRAVO DE INSTRUMENTO ESTADO DO CEARA X MINISTERIO PUBLICO ESTADUAL e outros - Autuado em 17/09/2024 -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<text:span text:style-name="T187">d</text:span>ar provimento, <text:span text:style-name="T180">nos termos do voto do e. Relator</text:span><text:span text:style-name="T170">”. </text:span><text:span text:style-name="T172">4.45 - </text:span><text:span text:style-name="T180">1ª Câmara de Direito Público/1º Gabinete da 1ª Câmara de Direito Público 3004661-89.2024.8.06.0000 – Apreensão CLASSE - AGRAVO DE INSTRUMENTOSTAFF SOLUCOES AUTOMOTIVAS LTDA X ESTADO DO CEARA - Autuado em 13/09/2024 -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<text:span text:style-name="T187">d</text:span>ar provimento, <text:span text:style-name="T180">nos termos do voto do e. Relator</text:span><text:span text:style-name="T170">”. </text:span><text:span text:style-name="T172">4.46 - </text:span><text:span text:style-name="T180">1ª Câmara de Direito </text:span><text:soft-page-break/><text:span text:style-name="T180">Público/1º Gabinete da 1ª Câmara de Direito Público 3001873-02.2024.8.06.0001 - Unidade de terapia intensiva (UTI) / unidade de cuidados intensivos (UCI). CLASSE - APELAÇÃO CÍVEL DEFENSORIA PUBLICA DO ESTADO DO CEARA X ESTADO DO CEARA e outros - Autuado em 04/12/2024 -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negar provimento, <text:span text:style-name="T180">nos termos do voto do e. Relator</text:span><text:span text:style-name="T170">”. </text:span><text:span text:style-name="T172">4.47 - </text:span><text:span text:style-name="T180">1ª Câmara de Direito Público/1º Gabinete da 1ª Câmara de Direito Público 0050331-82.2020.8.06.0182 - ISS/ Imposto sobre Serviços CLASSE - APELAÇÃO CÍVEL MUNICIPIO DE VICOSA DO CEARA X MARIA GORETI DE ARAUJO - Autuado em 05/12/2024 -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<text:span text:style-name="T187">não </text:span>conhecer do recurso, <text:span text:style-name="T180">nos termos do voto do e. Relator</text:span><text:span text:style-name="T170">”. </text:span><text:span text:style-name="T172">4.48 - </text:span><text:span text:style-name="T180">1ª Câmara de Direito Público/1º Gabinete da 1ª Câmara de Direito Público 0003192-67.2019.8.06.0151 – Liminar CLASSE - APELAÇÃO CÍVEL ESTADO DO CEARA X ANTONIA IVANA MARQUES DA COSTA - Autuado em 10/09/2024 -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negar provimento, <text:span text:style-name="T180">nos termos do voto do e. Relator</text:span><text:span text:style-name="T170">”. </text:span><text:span text:style-name="T172">4.49 - </text:span><text:span text:style-name="T180">1ª Câmara de Direito Público/1º Gabinete da 1ª Câmara de Direito Público 0101443-90.2016.8.06.0001 - Inexequibilidade do Título / Inexigibilidade da Obrigação CLASSE - APELAÇÃO CÍVEL BANCO BRADESCO S/A X ESTADO DO CEARA - Autuado em 19/06/2024 </text:span>– <text:span text:style-name="T155">Julgadores</text:span>: Exmos. Deses. FERNANDO LUIZ XIMENES ROCHA (Relator), DURVAL AIRES FILHO e INÁCIO DE ALENCAR CORTEZ NETO. – <text:span text:style-name="T155">Síntese do julgamento: </text:span>“A Câmara, por unanimidade, acordou em conhecer do recurso para lhe negar provimento, <text:span text:style-name="T180">nos termos do voto do e. Relator</text:span><text:span text:style-name="T170">”. </text:span><text:span text:style-name="T173">4.50 - </text:span><text:span text:style-name="T180">1ª Câmara de Direito Público/3º Gabinete da 1ª Câmara de Direito Público 0114305-88.2019.8.06.0001 - Multas e demais Sanções CLASSE - APELAÇÃO CÍVEL MUNICIPIO DE SOBRAL X ALINE DE CAMARGO FERRARI - Autuado em 16/08/2024 – </text:span><text:span text:style-name="T170">Julgadores</text:span><text:span text:style-name="T180">: Exmos. Deses. DURVAL AIRES FILHO (Relator), INÁCIO DE ALENCAR </text:span>CORTEZ NETO e LISETE DE SOUSA GADELHA. – <text:span text:style-name="T155">Síntese do julgamento: </text:span>“A Câmara, por unanimidade, acordou em <text:span text:style-name="T187">não </text:span>conhecer do recurso, nos termos<text:span text:style-name="T189"> </text:span><text:span text:style-name="T180">do voto do e. Relator”. </text:span><text:span text:style-name="T165">4.51 - </text:span><text:span text:style-name="T180">1ª Câmara de Direito Público/3º Gabinete da 1ª Câmara de Direito Público 3000824-96.2023.8.06.0182 - IPTU/ Imposto Predial e Territorial Urbano CLASSE - APELAÇÃO CÍVEL MUNICIPIO DE VICOSA DO CEARA X EDNA CAVALCANTE VIEIR</text:span><text:span text:style-name="T182">A - </text:span><text:span text:style-name="T180">Autuado em 28/11/2024 <text:s/>– </text:span><text:span text:style-name="T170">Julgadores</text:span><text:span text:style-name="T180">: Exmos. Deses. DURVAL AIRES FILHO (Relator), INÁCIO DE ALENCAR CORTEZ NETO e LISETE DE SOUSA GADELHA. – </text:span><text:span text:style-name="T170">Síntese do julgamento: </text:span><text:span text:style-name="T180">“A Câmara, por unanimidade, acordou em </text:span><text:span text:style-name="T183">não </text:span><text:span text:style-name="T180">conhecer do recurso, nos </text:span><text:soft-page-break/><text:span text:style-name="T180">termos do voto do e. Relator”. </text:span><text:span text:style-name="T166">4.52 - </text:span><text:span text:style-name="T180">1ª Câmara de Direito Público/3º Gabinete da 1ª Câmara de Direito Público 3001630-95.2023.8.06.0000 – Liminar CLASSE - AGRAVO DE INSTRUMENTO COMPANHIA ENERGETICA DO CEARA X MUNICIPIO DE PEREIRO - Autuado em 17/11/2023 <text:s/>– </text:span><text:span text:style-name="T170">Julgadores</text:span><text:span text:style-name="T180">: Exmos. Deses. DURVAL AIRES FILHO (Relator), INÁCIO DE ALENCAR CORTEZ NETO e LISETE DE SOUSA GADELHA. – </text:span><text:span text:style-name="T170">Síntese do julgamento: </text:span><text:span text:style-name="T180">“A Câmara, por unanimidade, acordou em </text:span><text:span text:style-name="T183">não </text:span><text:span text:style-name="T180">conhecer do recurso, nos termos do voto do e. Relator”. </text:span><text:span text:style-name="T166">4.</text:span><text:span text:style-name="T162">5</text:span><text:span text:style-name="T166">3</text:span><text:span text:style-name="T180">-1ª Câmara de Direito Público/3º Gabinete da 1ª Câmara de Direito Público 0258618-40.2022.8.06.0001 - ACESSO SEM CONCLUSÃO DO ENSINO MÉDIO CLASSE - APELAÇÃO CÍVEL MARINA BARROSO PARENTE X SECRETARIA DA EDUCACAO e outros - <text:s/>Autuado em 08/12/2022 <text:s/>– </text:span><text:span text:style-name="T170">Julgadores</text:span><text:span text:style-name="T180">: Exmos. Deses. DURVAL AIRES FILHO (Relator), INÁCIO DE ALENCAR CORTEZ NETO e LISETE DE SOUSA GADELHA. </text:span><text:span text:style-name="T170">– Síntese do julgamento: </text:span><text:span text:style-name="T180">“A Câmara, por unanimidade, acordou em conhecer do recurso para lhe negar provimento, nos termos do voto do e. Relator”. </text:span><text:span text:style-name="T166">4.54 </text:span><text:span text:style-name="T180">- 1ª Câmara de Direito Público/3º Gabinete da 1ª Câmara de Direito Público 3000770-33.2023.8.06.0182 - IPTU/ Imposto Predial e Territorial Urbano CLASSE - APELAÇÃO CÍVEL MUNICIPIO DE VICOSA DO CEARA X FRANCISCO ANTONIO SIQUEIRA - Autuado em 09/12/2024 <text:s/>– </text:span><text:span text:style-name="T170">Julgadores</text:span><text:span text:style-name="T180">: Exmos. Deses. DURVAL AIRES FILHO (Relator), INÁCIO DE ALENCAR CORTEZ NETO e LISETE DE SOUSA GADELHA.</text:span><text:span text:style-name="T170"> – Síntese do julgamento: </text:span><text:span text:style-name="T180">“A Câmara, por unanimidade, acordou em </text:span><text:span text:style-name="T183">não </text:span><text:span text:style-name="T180">conhecer do recurso, nos termos do voto do e. Relator”. </text:span><text:span text:style-name="T166">4.55</text:span><text:span text:style-name="T162"> </text:span><text:span text:style-name="T180">- 1ª Câmara de Direito Público/3º Gabinete da 1ª Câmara de Direito Público 0200035-72.2022.8.06.0127 – Pagamento CLASSE - APELAÇÃO / REMESSA NECESSÁRIA MUNICIPIO DE MONSENHOR TABOSA X CARMELITA DAS NEVES MARTINS e outros - Autuado em 19/06/2024 </text:span><text:span text:style-name="T170">– Julgadores: </text:span><text:span text:style-name="T180">Exmos. Deses. DURVAL AIRES FILHO (Relator),</text:span><text:span text:style-name="T170"> </text:span><text:span text:style-name="T180">INÁCIO DE ALENCAR CORTEZ NETO e LISETE DE SOUSA GADELHA</text:span><text:span text:style-name="T170">. – Síntese do julgamento: </text:span><text:span text:style-name="T180">“A Câmara, por unanimidade, acordou em </text:span><text:span text:style-name="T183">não </text:span><text:span text:style-name="T180">conhecer do recurso, nos termos do voto do e. Relator”. </text:span><text:span text:style-name="T166">4.56</text:span><text:span text:style-name="T180">-1ª Câmara de Direito Público/3º Gabinete da 1ª Câmara de Direito Público 3004324-03.2024.8.06.0000 - Dívida Ativa (Execução Fiscal) CLASSE - AGRAVO DE INSTRUMENTO FELIPE ABNER - COMERCIO DE ARTIGOS DE COURO LTDA X ESTADO DO CEARA - Autuado em 30/08/2024 -–</text:span> <text:span text:style-name="T155">Julgadores</text:span>: <text:span text:style-name="T180">Exmos. Deses. DURVAL AIRES FILHO (Relator),</text:span><text:span text:style-name="T170"> </text:span><text:span text:style-name="T180">INÁCIO DE ALENCAR CORTEZ NETO e LISETE DE SOUSA GADELHA</text:span><text:span text:style-name="T170">.</text:span> – <text:span text:style-name="T155">Síntese do julgamento: </text:span>“A Câmara, por unanimidade, acordou em conhecer do recurso para lhe negar provimento, nos termos do voto do e. Relator<text:span text:style-name="T155">”. </text:span><text:span text:style-name="T157">4.57 </text:span><text:span text:style-name="T180">- 1ª Câmara de Direito Público/3º Gabinete da 1ª Câmara de Direito Público 0216294-35.2022.8.06.0001 - Exclusão – ICMS CLASSE - APELAÇÃO CÍVEL W2W E-COMMERCE DE VINHOS S/A e outros X Coordenador da Administração Fazendária da Secretaria da Fazenda do Estado do Ceará e outros - Autuado em 24/10/2023 –</text:span> <text:span text:style-name="T155">Julgadores</text:span>: <text:span text:style-name="T180">Exmos. Deses. DURVAL AIRES FILHO (Relator),</text:span><text:span text:style-name="T170"> </text:span><text:soft-page-break/><text:span text:style-name="T180">INÁCIO DE ALENCAR CORTEZ NETO e LISETE DE SOUSA GADELHA</text:span><text:span text:style-name="T170">.</text:span> – <text:span text:style-name="T155">Síntese do julgamento: </text:span>“A Câmara, por unanimidade, acordou em conhecer do recurso para lhe negar provimento, nos termos do voto do e. Relator<text:span text:style-name="T155">”. </text:span><text:span text:style-name="T157">4.58 - </text:span><text:span text:style-name="T180">1ª Câmara de Direito Público/3º Gabinete da 1ª Câmara de Direito Público 0162905-77.2018.8.06.0001 - Efeito Suspensivo / Impugnação / Embargos à Execução CLASSE - APELAÇÃO CÍVEL COMPANHIA ENERGETICA DO CEARA X MUNICIPIO DE FORTALEZA - PROCURADORIA GERAL DO MUNICIPIO – PGM-Autuado em 18/07/2024 - –</text:span> <text:span text:style-name="T155">Julgadores</text:span>: Exmos. Deses. <text:span text:style-name="T180">DURVAL AIRES FILHO (Relator),</text:span><text:span text:style-name="T170"> </text:span><text:span text:style-name="T180">INÁCIO DE ALENCAR CORTEZ NETO e LISETE DE SOUSA GADELHA</text:span><text:span text:style-name="T170">.</text:span> – <text:span text:style-name="T155">Síntese do julgamento: </text:span>“A Câmara, por unanimidade, acordou em conhecer do recurso para lhe <text:span text:style-name="T187">d</text:span>ar provimento, nos termos do voto do e. Relator<text:span text:style-name="T155">”. </text:span><text:span text:style-name="T157">4.59 </text:span><text:span text:style-name="T180">- 1ª Câmara de Direito Público/3º Gabinete da 1ª Câmara de Direito Público 3005519-88.2022.8.06.0001 – Anulação CLASSE - APELAÇÃO CÍVEL VANESSA CRISTINA RIBEIRO RODRIGUES X MARCELO JORGE BORGES PINHEIRO e outros - Autuado em 11/01/2024 -–</text:span> <text:span text:style-name="T155">Julgadores</text:span>: Exmos. Deses.<text:span text:style-name="T180"> DURVAL AIRES FILHO (Relator),</text:span><text:span text:style-name="T170"> </text:span><text:span text:style-name="T180">INÁCIO DE ALENCAR CORTEZ NETO e LISETE DE SOUSA GADELHA</text:span><text:span text:style-name="T170">.</text:span> – <text:span text:style-name="T155">Síntese do julgamento: </text:span>“A Câmara, por unanimidade, acordou em conhecer do recurso para lhe negar provimento, nos termos do voto do e. Relator<text:span text:style-name="T155">”. </text:span><text:span text:style-name="T158">4.60 </text:span><text:span text:style-name="T180">-1ª Câmara de Direito Público/3º Gabinete da 1ª Câmara de Direito Público 0262571-46.2021.8.06.0001 - Horas Extras CLASSE - APELAÇÃO CÍVEL ALEXANDRE PAULO DE BRITO SAUNDERS X PROCURADORIA GERAL DO ESTADO e outros- Autuado em 13/07/2023 <text:s/>–</text:span> <text:span text:style-name="T155">Julgadores</text:span>: <text:span text:style-name="T180">Exmos. Deses. DURVAL AIRES FILHO (Relator),</text:span><text:span text:style-name="T170"> </text:span><text:span text:style-name="T180">INÁCIO DE ALENCAR CORTEZ NETO e LISETE DE SOUSA GADELHA</text:span><text:span text:style-name="T170">.</text:span>– <text:span text:style-name="T155">Síntese do julgamento: </text:span>“A Câmara, por unanimidade, acordou em conhecer do recurso para lhe negar provimento, nos termos do voto do e. Relator<text:span text:style-name="T155">”. </text:span><text:span text:style-name="T158">4.61 - </text:span><text:span text:style-name="T180">1ª Câmara de Direito Público/3º Gabinete da 1ª Câmara de Direito Público 0200437-09.2022.8.06.0175 – Pagamento CLASSE - APELAÇÃO CÍVEL MUNICIPIO DE TRAIRI X MARIA DAS GRACAS BARBOSA - Autuado em 29/07/2024 –</text:span> <text:span text:style-name="T155">Julgadores</text:span>: <text:span text:style-name="T180">Exmos. Deses. DURVAL AIRES FILHO (Relator),</text:span><text:span text:style-name="T170"> </text:span><text:span text:style-name="T180">INÁCIO DE ALENCAR CORTEZ NETO e LISETE DE SOUSA GADELHA</text:span><text:span text:style-name="T170">.</text:span> – <text:span text:style-name="T155">Síntese do julgamento: </text:span>“A Câmara, por unanimidade, acordou em <text:span text:style-name="T187">não </text:span>conhecer do recurso, nos termos do voto do e. Relator<text:span text:style-name="T155">”. </text:span><text:span text:style-name="T158">4.62 - </text:span><text:span text:style-name="T180">1ª Câmara de Direito Público/3º Gabinete da 1ª Câmara de Direito Público 0135388-97.2018.8.06.0001 - Anulação e Correção de Provas / Questões CLASSE - APELAÇÃO CÍVEL</text:span></text:p>
      <text:p text:style-name="P12"><text:span text:style-name="T180">JOAO GABRIEL PINHEIRO LIMA X PRESIDENTE DA FUNDAÇÃO UNIVERSIDADE ESTADUAL DO CEARÁ (FUNECE) e outros - Autuado em 03/08/2023 –</text:span> <text:span text:style-name="T155">Julgadores</text:span>: <text:span text:style-name="T180">Exmos. Deses. DURVAL AIRES FILHO (Relator),</text:span><text:span text:style-name="T170"> </text:span><text:span text:style-name="T180">INÁCIO DE ALENCAR CORTEZ NETO e LISETE DE SOUSA GADELHA</text:span><text:span text:style-name="T170">.</text:span>– <text:span text:style-name="T155">Síntese do julgamento: </text:span>“A Câmara, por unanimidade, acordou em conhecer do recurso para lhe <text:span text:style-name="T187">d</text:span>ar provimento, nos termos do voto do e. Relator<text:span text:style-name="T155">”. </text:span><text:span text:style-name="T158">4.63 - </text:span><text:span text:style-name="T180">1ª Câmara de Direito Público/3º Gabinete da 1ª Câmara de Direito Público 3003870-</text:span><text:soft-page-break/><text:span text:style-name="T180">23.2024.8.06.0000 - Indenização / Terço Constitucional CLASSE - AGRAVO DE INSTRUMENTO MARIA DA GLORIA DE MOURA QUEIROZ X MUNICIPIO DE ACOPIARA - Autuado em 08/08/2024 –</text:span> <text:span text:style-name="T155">Julgadores</text:span>: <text:span text:style-name="T180">Exmos. Deses. DURVAL AIRES FILHO (Relator),</text:span><text:span text:style-name="T170"> </text:span><text:span text:style-name="T180">INÁCIO DE ALENCAR CORTEZ NETO e LISETE DE SOUSA GADELHA</text:span><text:span text:style-name="T170">. </text:span>– <text:span text:style-name="T155">Síntese do julgamento: </text:span>“A Câmara, por unanimidade, acordou em conhecer do recurso para lhe <text:span text:style-name="T187">d</text:span>ar provimento, nos termos do voto do e. Relator<text:span text:style-name="T155">”. </text:span><text:span text:style-name="T158">4.64 - </text:span><text:span text:style-name="T180">1ª Câmara de Direito Público/3º Gabinete da 1ª Câmara de Direito Público 3000945-27.2023.8.06.0182 - IPTU/ Imposto Predial e Territorial Urbano CLASSE - APELAÇÃO CÍVEL MUNICIPIO DE VICOSA DO CEARA X ANA FERREIRA DE SOUZA - Autuado em 02/12/2024 - <text:s/></text:span><text:span text:style-name="T170">–</text:span><text:span text:style-name="T180"> </text:span><text:span text:style-name="T170">Julgadores</text:span><text:span text:style-name="T180">: Exmos. Deses. DURVAL AIRES FILHO (Relator),</text:span><text:span text:style-name="T170"> </text:span><text:span text:style-name="T180">INÁCIO DE ALENCAR CORTEZ NETO e LISETE DE SOUSA GADELHA</text:span><text:span text:style-name="T170">.</text:span> – <text:span text:style-name="T155">Síntese do julgamento: </text:span>“A Câmara, por unanimidade, acordou em <text:span text:style-name="T187">não </text:span>conhecer do recurso<text:span text:style-name="T180">, nos termos do voto do e. Relator</text:span><text:span text:style-name="T170">”. </text:span><text:span text:style-name="T174">4.65 - </text:span><text:span text:style-name="T180">1ª Câmara de Direito Público/3º Gabinete da 1ª Câmara de Direito Público 3000616-31.2023.8.06.0112 -Incidência sobre Indenização por Rescisão de Contrato de Trabalho CLASSE - APELAÇÃO CÍVEL MARIA DE LOURDES CARVALHO PEREIRA X MUNICIPIO DE JUAZEIRO DO NORTE - Autuado em 11/12/2024 –</text:span> <text:span text:style-name="T155">Julgadores</text:span>: <text:span text:style-name="T180">Exmos. Deses. DURVAL AIRES FILHO (Relator),</text:span><text:span text:style-name="T170"> </text:span><text:span text:style-name="T180">INÁCIO DE ALENCAR CORTEZ NETO e LISETE DE SOUSA GADELHA</text:span><text:span text:style-name="T170">.</text:span> – <text:span text:style-name="T155">Síntese do julgamento: </text:span>“A Câmara, por unanimidade, acordou em conhecer do recurso para lhe negar provimento, nos termos do voto do e. Relator<text:span text:style-name="T155">”. </text:span><text:span text:style-name="T158">4.66 - </text:span><text:span text:style-name="T180">1ª Câmara de Direito Público/3º Gabinete da 1ª Câmara de Direito Público 0201061-48.2022.8.06.0049 - Obrigação de Fazer / Não Fazer CLASSE - APELAÇÃO CÍVEL MUNICIPIO DE BEBERIBE X EDNA DE BRITO LIMA - Autuado em 01/03/2024 - </text:span><text:s/><text:span text:style-name="T155">Julgadores</text:span>: <text:span text:style-name="T180">Exmos. Deses. DURVAL AIRES FILHO (Relator),</text:span><text:span text:style-name="T170"> </text:span><text:span text:style-name="T180">INÁCIO DE ALENCAR CORTEZ NETO e LISETE DE SOUSA GADELHA</text:span><text:span text:style-name="T170">.</text:span> – <text:span text:style-name="T155">Síntese do julgamento: </text:span>“A Câmara, por unanimidade, acordou em <text:span text:style-name="T187">não </text:span>conhecer do recurso, nos termos do voto do e. Relator<text:span text:style-name="T155">”. </text:span><text:span text:style-name="T158">4.67 </text:span><text:span text:style-name="T180">-1ª Câmara de Direito Público/3º Gabinete da 1ª Câmara de Direito Público 0013487-07.2015.8.06.0119 - Obrigação de Fazer / Não Fazer CLASSE - APELAÇÃO CÍVEL DEPARTAMENTO ESTADUAL DE TRANSITO X MARIA DE FATIMA SOUSA - Autuado em 13/03/2024 –</text:span> <text:span text:style-name="T155">Julgadores</text:span>: <text:span text:style-name="T180">Exmos. Deses. DURVAL AIRES FILHO (Relator),</text:span><text:span text:style-name="T170"> </text:span><text:span text:style-name="T180">INÁCIO DE ALENCAR CORTEZ NETO e LISETE DE SOUSA GADELHA</text:span><text:span text:style-name="T170">. </text:span>– <text:span text:style-name="T155">Síntese do julgamento: </text:span>“A Câmara, por unanimidade, acordou em conhecer do recurso para lhe <text:span text:style-name="T187">d</text:span>ar <text:span text:style-name="T187">parcial</text:span> provimento, nos termos do voto do e. Relator<text:span text:style-name="T155">”. </text:span><text:span text:style-name="T158">4.68 - </text:span><text:span text:style-name="T180">1ª Câmara de Direito Público/3º Gabinete da 1ª Câmara de Direito Público 0213531-61.2022.8.06.0001 - ICMS/ Imposto sobre Circulação de Mercadorias CLASSE - APELAÇÃO CÍVEL SINDICATO DA INDUSTRIA DA CONSTRUCAO CIVIL DO CEARA X Coordenador da Administração Tributária do Estado do Ceará e outros - Autuado em 26/04/2023 - </text:span><text:span text:style-name="T155">Julgadores</text:span>: <text:span text:style-name="T180">Exmos. Deses. DURVAL AIRES FILHO (Relator),</text:span><text:span text:style-name="T170"> </text:span><text:span text:style-name="T180">INÁCIO DE ALENCAR CORTEZ NETO e LISETE DE SOUSA GADELHA</text:span><text:span text:style-name="T170">.</text:span> – <text:span text:style-name="T155">Síntese do </text:span><text:soft-page-break/><text:span text:style-name="T155">julgamento: </text:span>“A Câmara, por unanimidade, acordou em conhecer do recurso para lhe <text:span text:style-name="T187">d</text:span>ar <text:span text:style-name="T187">parcial</text:span> provimento, nos termos do voto do e. Relator<text:span text:style-name="T155">”. </text:span><text:span text:style-name="T158">4.69 - </text:span><text:span text:style-name="T180">1ª Câmara de Direito Público/3º Gabinete da 1ª Câmara de Direito Público 0050121-65.2019.8.06.0182 - IPTU/ Imposto Predial e Territorial Urbano CLASSE - APELAÇÃO CÍVEL MUNICIPIO DE VICOSA DO CEARA X Ivonete Silva Leite - Autuado em 03/12/2024 - </text:span><text:s/><text:span text:style-name="T155">Julgadores</text:span>: <text:span text:style-name="T180">Exmos. Deses. DURVAL AIRES FILHO (Relator),</text:span><text:span text:style-name="T170"> </text:span><text:span text:style-name="T180">INÁCIO DE ALENCAR CORTEZ NETO e LISETE DE SOUSA GADELHA</text:span><text:span text:style-name="T170">.</text:span> – <text:span text:style-name="T155">Síntese do julgamento: </text:span>“A Câmara, por unanimidade, acordou em <text:span text:style-name="T187">não </text:span>conhecer do recurso, nos termos do voto do e. Relator<text:span text:style-name="T155">”. </text:span><text:span text:style-name="T158">4.70 - </text:span><text:span text:style-name="T180">1ª Câmara de Direito Público/3º Gabinete da 1ª Câmara de Direito Público 3000670-47.2023.8.06.0160 - Adicional por Tempo de Serviço CLASSE - APELAÇÃO CÍVEL ROSILENE ALVES LINO X MUNICIPIO DE CATUNDA - Autuado em 03/04/2024 </text:span>– <text:span text:style-name="T155">Julgadores</text:span>: <text:span text:style-name="T180">Exmos. Deses. DURVAL AIRES FILHO (Relator),</text:span><text:span text:style-name="T170"> </text:span><text:span text:style-name="T180">INÁCIO DE ALENCAR CORTEZ NETO e LISETE DE SOUSA GADELHA</text:span><text:span text:style-name="T170">.</text:span>– <text:span text:style-name="T155">Síntese do julgamento: </text:span>“A Câmara, por unanimidade, acordou em conhecer do recurso para lhe <text:span text:style-name="T187">d</text:span>ar <text:span text:style-name="T187">parcial</text:span> provimento, nos termos do voto do e. Relator<text:span text:style-name="T155">”. </text:span><text:span text:style-name="T158">4.71 - </text:span><text:span text:style-name="T180">1ª Câmara de Direito Público/3º Gabinete da 1ª Câmara de Direito Público 3000950-18.2023.8.06.0160 - Adicional por Tempo de Serviço CLASSE - APELAÇÃO CÍVEL ANA NERI PEREIRA X MUNICIPIO DE CATUNDA - Autuado em 03/04/2024 –</text:span> <text:span text:style-name="T155">Julgadores</text:span>: <text:span text:style-name="T180">Exmos. Deses. DURVAL AIRES FILHO (Relator),</text:span><text:span text:style-name="T170"> </text:span><text:span text:style-name="T180">INÁCIO DE ALENCAR CORTEZ NETO e LISETE DE SOUSA GADELHA</text:span><text:span text:style-name="T170">.</text:span>– <text:span text:style-name="T155">Síntese do julgamento: </text:span>“A Câmara, por unanimidade, acordou em conhecer do recurso para lhe <text:span text:style-name="T187">d</text:span>ar <text:span text:style-name="T187">parcial</text:span> provimento, nos termos do voto do e. Relator<text:span text:style-name="T155">”. </text:span><text:span text:style-name="T159">4.72 - </text:span><text:span text:style-name="T180">1ª Câmara de Direito Público/3º Gabinete da 1ª Câmara de Direito Público 3000648-86.2023.8.06.0160 - Adicional por Tempo de Serviço CLASSE - APELAÇÃO CÍVEL MARIA GALDINO BANDEIRA X MUNICIPIO DE CATUNDA - <text:s/>Autuado em 04/04/2024 - –</text:span> <text:span text:style-name="T155">Julgadores</text:span>: <text:span text:style-name="T180">Exmos. Deses. DURVAL AIRES FILHO (Relator),</text:span><text:span text:style-name="T170"> </text:span><text:span text:style-name="T180">INÁCIO DE ALENCAR CORTEZ NETO e LISETE DE SOUSA GADELHA</text:span><text:span text:style-name="T170">.</text:span> – <text:span text:style-name="T155">Síntese do julgamento: </text:span>“A Câmara, por unanimidade, acordou em conhecer do recurso para lhe <text:span text:style-name="T187">d</text:span>ar <text:span text:style-name="T187">parcial</text:span> provimento, nos termos do voto do e. Relator<text:span text:style-name="T155">”. </text:span><text:span text:style-name="T159">4.73 - </text:span><text:span text:style-name="T180">1ª Câmara de Direito Público/3º Gabinete da 1ª Câmara de Direito Público 0050129-42.2019.8.06.0182 - IPTU/ Imposto Predial e Territorial Urbano CLASSE - APELAÇÃO CÍVEL MUNICIPIO DE VICOSA DO CEARA X Valdimiro dos Santos Neres - Autuado em 26/11/2024 –</text:span> <text:span text:style-name="T155">Julgadores</text:span>: <text:span text:style-name="T180">Exmos. Deses. DURVAL AIRES FILHO (Relator),</text:span><text:span text:style-name="T170"> </text:span><text:span text:style-name="T180">INÁCIO DE ALENCAR CORTEZ NETO e LISETE DE SOUSA GADELHA</text:span><text:span text:style-name="T170">.</text:span> – <text:span text:style-name="T155">Síntese do julgamento: </text:span>“A Câmara, por unanimidade, acordou em <text:span text:style-name="T187">não </text:span>conhecer do recurso, nos termos do voto do e. Relator<text:span text:style-name="T155">”. </text:span><text:span text:style-name="T159">4.74 - </text:span><text:span text:style-name="T180">1ª Câmara de Direito Público/3º Gabinete da 1ª Câmara de Direito Público 0200621-26.2022.8.06.0090 - Obrigação de Fazer / Não Fazer CLASSE - APELAÇÃO CÍVEL COMPANHIA ENERGETICA DO CEARA X MUNICIPIO DE ICO - Autuado em 15/04/2024 –</text:span> <text:span text:style-name="T155">Julgadores</text:span>:<text:span text:style-name="T180">Exmos. Deses. DURVAL AIRES FILHO (Relator),</text:span><text:span text:style-name="T170"> </text:span><text:span text:style-name="T180">INÁCIO DE ALENCAR CORTEZ NETO e LISETE DE SOUSA GADELHA</text:span><text:span text:style-name="T170">.</text:span> – <text:soft-page-break/><text:span text:style-name="T155">Síntese do julgamento: </text:span>“A Câmara, por unanimidade, acordou em conhecer do recurso para lhe negar provimento, nos termos do voto do e. Relator<text:span text:style-name="T155">”. </text:span><text:span text:style-name="T159">4.75 - </text:span><text:span text:style-name="T180">1ª Câmara de Direito Público/2º Gabinete da 1ª Câmara de Direito Público 0201627-39.2022.8.06.0035 - Dívida Ativa (Execução Fiscal) CLASSE - APELAÇÃO CÍVEL MUNICIPIO DE ARACATI X ROBERTO MIRANDA - Autuado em 02/12/2024 – </text:span><text:span text:style-name="T170">Julgadores</text:span><text:span text:style-name="T180">: Exmos. Deses. INÁCIO DE ALENCAR CORTEZ NETO (Relator), LISETE DE SOUSA GADELHA e JOSÉ TARCÍLIO SOUZA DA SILVA. – </text:span><text:span text:style-name="T170">Síntese do julgamento: </text:span>“A Câmara, por unanimidade, acordou em conhecer do recurso para lhe negar <text:span text:style-name="T180">provimento, nos termos do voto do e. Relator”. </text:span><text:span text:style-name="T167">4.76 </text:span><text:span text:style-name="T180">- 1ª Câmara de Direito Público/2º Gabinete da 1ª Câmara de Direito Público 0001840-68.2018.8.06.0035 - Dívida Ativa (Execução Fiscal) CLASSE - APELAÇÃO CÍVEL MUNICIPIO DE ARACATI X GRUBAL BEBIDAS AMERICAN LATIN LTDA - Autuado em 02/12/2024 –</text:span> <text:span text:style-name="T155">Julgadores</text:span>: <text:span text:style-name="T180">Exmos. Deses. INÁCIO DE ALENCAR CORTEZ NETO (Relator), LISETE DE SOUSA GADELHA e JOSÉ TARCÍLIO SOUZA DA SILVA.</text:span> – <text:span text:style-name="T155">Síntese do julgamento: </text:span>“A Câmara, por unanimidade, acordou em conhecer do recurso para lhe negar provimento, nos termos do voto do e. Relator<text:span text:style-name="T155">”. </text:span><text:span text:style-name="T159">4.77 - </text:span><text:span text:style-name="T180">1ª Câmara de Direito Público/2º Gabinete da 1ª Câmara de Direito Público 0051977-83.2020.8.06.0035 - IPTU/ Imposto Predial e Territorial Urbano CLASSE - APELAÇÃO CÍVEL -MUNICIPIO DE ARACATI X NUBIA OLIVEIRA DE ALMEIDA - Autuado em 02/12/2024 –</text:span> <text:span text:style-name="T155">Julgadores</text:span>: <text:span text:style-name="T180">Exmos. Deses. INÁCIO DE ALENCAR CORTEZ NETO (Relator), LISETE DE SOUSA GADELHA e JOSÉ TARCÍLIO SOUZA DA SILVA.</text:span> – <text:span text:style-name="T155">Síntese do julgamento: </text:span>“A Câmara, por unanimidade, acordou em conhecer do recurso para lhe negar provimento, nos termos do voto do e. Relator<text:span text:style-name="T155">”. </text:span><text:span text:style-name="T159">4.78 - </text:span><text:span text:style-name="T180">1ª Câmara de Direito Público/2º Gabinete da 1ª Câmara de Direito Público 3000947-94.2023.8.06.0182 - IPTU/ Imposto Predial e Territorial Urbano CLASSE - APELAÇÃO CÍVEL MUNICIPIO DE VICOSA DO CEARA X FRANCISCA JEREMIAS DE SOUZA - Autuado em 02/12/2024 –</text:span> <text:span text:style-name="T155">Julgadores</text:span>: <text:span text:style-name="T180">Exmos. Deses. INÁCIO DE ALENCAR CORTEZ NETO (Relator), LISETE DE SOUSA GADELHA e JOSÉ TARCÍLIO SOUZA DA SILVA.</text:span> – <text:span text:style-name="T155">Síntese do julgamento: </text:span>“A Câmara, por unanimidade, acordou em <text:span text:style-name="T187">não </text:span>conhecer do recurso, nos termos do voto do e. Relator<text:span text:style-name="T155">”. </text:span><text:span text:style-name="T160">4.79 - </text:span><text:span text:style-name="T180">1ª Câmara de Direito Público/2º Gabinete da 1ª Câmara de Direito Público 0280005-69.2021.8.06.0091 - Obrigação de Fazer / Não Fazer CLASSE - APELAÇÃO / REMESSA NECESSÁRIA PROCURADORIA GERAL DE JUSTICA X MUNICIPIO DE IGUATU e outros - Autuado em 22/02/2024 –</text:span> <text:span text:style-name="T155">Julgadores</text:span>: <text:span text:style-name="T180">Exmos. Deses. INÁCIO DE ALENCAR CORTEZ NETO (Relator), LISETE DE SOUSA GADELHA e JOSÉ TARCÍLIO SOUZA DA SILVA.</text:span> – <text:span text:style-name="T155">Síntese do julgamento: </text:span>“A Câmara, por unanimidade, acordou em conhecer do <text:span text:style-name="T187">apelo</text:span> para lhe negar provimento, <text:span text:style-name="T187">julgando a remessa necessária não conhecida, </text:span>nos termos do voto do e. Relator<text:span text:style-name="T155">”. </text:span><text:span text:style-name="T160">4.80 - </text:span><text:span text:style-name="T180">1ª Câmara de Direito Público/2º Gabinete da 1ª Câmara de Direito Público 0061121-96.2017.8.06.0064 – Liminar CLASSE - APELAÇÃO CÍVEL Secretário de Educaçao e outros X </text:span><text:soft-page-break/><text:span text:style-name="T180">Leonardo Medeiros Magalhaes e outros - Autuado em 28/02/2024 -–</text:span> <text:span text:style-name="T155">Julgadores</text:span>: <text:span text:style-name="T180">Exmos. Deses. INÁCIO DE ALENCAR CORTEZ NETO (Relator), LISETE DE SOUSA GADELHA e JOSÉ TARCÍLIO SOUZA DA SILVA.</text:span> – <text:span text:style-name="T155">Síntese do julgamento: </text:span>“A Câmara, por unanimidade, acordou em conhecer do recurso para lhe <text:span text:style-name="T187">d</text:span>ar <text:span text:style-name="T187">parcial</text:span> provimento, nos termos do voto do e. Relator<text:span text:style-name="T155">”. </text:span><text:span text:style-name="T160">4.81 - </text:span><text:span text:style-name="T180">1ª Câmara de Direito Público/2º Gabinete da 1ª Câmara de Direito Público 3001112-71.2024.8.06.0000 - Obrigação de Fazer / Não Fazer CLASSE - AGRAVO DE INSTRUMENTO. JOSE ALBERIONE GOMES LINS X JACSON DOUGLAS CAMILO BEZERRA e outros-Autuado em 24/03/2024 <text:s/>–</text:span> <text:span text:style-name="T155">Julgadores</text:span>: <text:span text:style-name="T180">Exmos. Deses. INÁCIO DE ALENCAR CORTEZ NETO (Relator), LISETE DE SOUSA GADELHA e JOSÉ TARCÍLIO SOUZA DA SILVA.</text:span> – <text:span text:style-name="T155">Síntese do julgamento: </text:span>“A Câmara, por unanimidade, acordou em conhecer do recurso para lhe negar provimento, nos termos do voto do e. Relator<text:span text:style-name="T155">”. </text:span><text:span text:style-name="T160">4.82 - </text:span><text:span text:style-name="T180">1ª Câmara de Direito Público/2º Gabinete da 1ª Câmara de Direito Público 0002543-09.2019.8.06.0182 - Indenização / Terço Constitucional CLASSE - APELAÇÃO CÍVEL MUNICIPIO DE VICOSA DO CEARA X Gesly Costa dos Santos - Autuado em 24/03/2024 <text:s/>–</text:span> <text:span text:style-name="T155">Julgadores</text:span>: <text:span text:style-name="T180">Exmos. Deses. INÁCIO DE ALENCAR CORTEZ NETO (Relator), LISETE DE SOUSA GADELHA e JOSÉ TARCÍLIO SOUZA DA SILVA.</text:span>– <text:span text:style-name="T155">Síntese do julgamento: </text:span>“A Câmara, por unanimidade, acordou em conhecer do recurso para lhe negar provimento, nos termos do voto do e. Relator<text:span text:style-name="T155">”. </text:span><text:span text:style-name="T160">4.83 - </text:span><text:span text:style-name="T180">1ª Câmara de Direito Público/2º Gabinete da 1ª Câmara de Direito Público 0200399-31.2022.8.06.0293 - Concurso para servidor CLASSE - APELAÇÃO CÍVEL EMANUEL MATIAS DE LIMA BRAGA X FUNDACAO GETULIO VARGAS e outros - Autuado em 14/05/2024 </text:span>– <text:span text:style-name="T155">Julgadores</text:span>: <text:span text:style-name="T180">Exmos. Deses. INÁCIO DE ALENCAR CORTEZ NETO (Relator), LISETE DE SOUSA GADELHA e JOSÉ TARCÍLIO SOUZA DA SILVA.</text:span> – <text:span text:style-name="T155">Síntese do julgamento: </text:span>“A Câmara, por unanimidade, acordou em conhecer do recurso para lhe <text:span text:style-name="T187">d</text:span>ar <text:span text:style-name="T187">parcial</text:span> provimento, nos termos <text:span text:style-name="T180">do voto do e. Relator</text:span><text:span text:style-name="T170">”. </text:span><text:span text:style-name="T175">4.84 - </text:span><text:span text:style-name="T180">1ª Câmara de Direito Público/2º Gabinete da 1ª Câmara de Direito Público 0125756-81.2017.8.06.0001 - Ordenação da Cidade / Plano Diretor CLASSE - APELAÇÃO CÍVEL IRENALDO RUBENS NUNES SOARES e outros X MUNICIPIO DE FORTALEZA - PROCURADORIA GERAL DO MUNICIPIO – PGM - Autuado em 29/05/2024 </text:span>– <text:span text:style-name="T155">Julgadores</text:span>: <text:span text:style-name="T180">Exmos. Deses. INÁCIO DE ALENCAR CORTEZ NETO (Relator), LISETE DE SOUSA GADELHA e JOSÉ TARCÍLIO SOUZA DA SILVA.</text:span> – <text:span text:style-name="T155">Síntese do julgamento: </text:span>“A Câmara, por unanimidade, acordou em conhecer do recurso para lhe <text:span text:style-name="T187">d</text:span>ar provimento, nos termos <text:span text:style-name="T180">do voto do e. Relator</text:span><text:span text:style-name="T170">”. </text:span><text:span text:style-name="T175">4.85 - </text:span><text:span text:style-name="T180">1ª Câmara de Direito Público/2º Gabinete da 1ª Câmara de Direito Público 0001909-36.2015.8.06.0058 - Obrigação de Fazer / Não Fazer CLASSE - APELAÇÃO CÍVEL MUNICIPIO DE CARIRE X Eliseu Sales Barbosa e outros - Autuado em 05/06/2024 </text:span>– <text:span text:style-name="T155">Julgadores</text:span>: <text:span text:style-name="T180">Exmos. Deses. INÁCIO DE ALENCAR CORTEZ NETO (Relator), LISETE DE SOUSA GADELHA e JOSÉ TARCÍLIO SOUZA DA SILVA.</text:span>– <text:span text:style-name="T155">Síntese do julgamento: </text:span>“A <text:soft-page-break/>Câmara, por unanimidade, acordou em conhecer do recurso para lhe negar provimento, nos termos <text:span text:style-name="T180">do voto do e. Relator</text:span><text:span text:style-name="T170">”. </text:span><text:span text:style-name="T175">4.86 - </text:span><text:span text:style-name="T180">1ª Câmara de Direito Público/2º Gabinete da 1ª Câmara de Direito Público 3001381-50.2024.8.06.0117 - Progressão Funcional com Interstício de Doze Meses CLASSE - APELAÇÃO / REMESSA NECESSÁRIA MUNICIPIO DE MARACANAU X RODOLFO GOMES DE LIMA - Autuado em 03/07/2024 </text:span>– <text:span text:style-name="T155">Julgadores</text:span>: <text:span text:style-name="T180">Exmos. Deses. INÁCIO DE ALENCAR CORTEZ NETO (Relator), LISETE DE SOUSA GADELHA e JOSÉ TARCÍLIO SOUZA DA SILVA.</text:span>– <text:span text:style-name="T155">Síntese do julgamento: </text:span>“A Câmara, por unanimidade, acordou em conhecer do <text:span text:style-name="T187">apelo</text:span> para lhe negar provimento, <text:span text:style-name="T187">julgando a remessa necessária não conhecida,</text:span> nos termos <text:span text:style-name="T180">do voto do e. Relator</text:span><text:span text:style-name="T170">”. </text:span><text:span text:style-name="T175">4.87 - </text:span><text:span text:style-name="T180">1ª Câmara de Direito Público/2º Gabinete da 1ª Câmara de Direito Público 3003251-93.2024.8.06.0000 - Indenização / Terço Constitucional CLASSE - AGRAVO DE INSTRUMENTO MARIANA MENDES COLETA MOREIRA e outros X MUNICIPIO DE ACOPIARA- Autuado em 12/07/2024 </text:span>– <text:span text:style-name="T155">Julgadores</text:span>: <text:span text:style-name="T180">Exmos. Deses. INÁCIO DE ALENCAR CORTEZ NETO (Relator), LISETE DE SOUSA GADELHA e JOSÉ TARCÍLIO SOUZA DA SILVA.</text:span>– <text:span text:style-name="T155">Síntese do julgamento: </text:span>“A Câmara, por unanimidade, acordou em conhecer do recurso para lhe <text:span text:style-name="T187">d</text:span>ar provimento, nos termos <text:span text:style-name="T180">do voto do e. Relator</text:span><text:span text:style-name="T170">”. </text:span><text:span text:style-name="T175">4.88 - </text:span><text:span text:style-name="T180">1ª Câmara de Direito Público/2º Gabinete da 1ª Câmara de Direito Público 3003308-14.2024.8.06.0000 - Indenização / Terço Constitucional CLASSE - AGRAVO DE INSTRUMENTO VERONICA MARIA NOGUEIRA DOS REIS X MUNICIPIO DE ACOPIARA - Autuado em 16/07/2024 </text:span>– <text:span text:style-name="T155">Julgadores</text:span>: <text:span text:style-name="T180">Exmos. Deses. INÁCIO DE ALENCAR CORTEZ NETO (Relator), LISETE DE SOUSA GADELHA e JOSÉ TARCÍLIO SOUZA DA SILVA.</text:span> – <text:span text:style-name="T155">Síntese do julgamento: </text:span>“A Câmara, por unanimidade, acordou em conhecer do recurso para lhe <text:span text:style-name="T187">d</text:span>ar provimento, nos termos <text:span text:style-name="T180">do voto do e. Relator</text:span><text:span text:style-name="T170">”. </text:span><text:span text:style-name="T175">4.89 - </text:span><text:span text:style-name="T180">1ª Câmara de Direito Público/2º Gabinete da 1ª Câmara de Direito Público 3000817-41.2023.8.06.0300 - Abuso de Poder CLASSE - REMESSA NECESSÁRIA CÍVEL SUZANY DE SENA SOUZA NOBREGA X MUNICIPIO DE JUCAS e outros - Autuado em 26/07/2024 </text:span>– <text:span text:style-name="T155">Julgadores</text:span>: <text:span text:style-name="T180">Exmos. Deses. INÁCIO DE ALENCAR CORTEZ NETO (Relator), LISETE DE SOUSA GADELHA e JOSÉ TARCÍLIO SOUZA DA SILVA.</text:span> – <text:span text:style-name="T155">Síntese do julgamento: </text:span>“A Câmara, por unanimidade, acordou em conhecer do recurso para lhe negar provimento, nos termos <text:span text:style-name="T180">do voto do e. Relator</text:span><text:span text:style-name="T170">”. </text:span><text:span text:style-name="T175">4.90 - </text:span><text:span text:style-name="T180">1ª Câmara de Direito Público/2º Gabinete da 1ª Câmara de Direito Público 3000041-81.2023.8.06.0028 - Requerimento de Apreensão de Veículo CLASSE - APELAÇÃO CÍVEL ANA SILVIA DE FREITAS X DEPARTAMENTO ESTADUAL DE TRANSITO e outros - Autuado em 29/07/2024 </text:span>– <text:span text:style-name="T155">Julgadores</text:span>: <text:span text:style-name="T180">Exmos. Deses. INÁCIO DE ALENCAR CORTEZ NETO (Relator), LISETE DE SOUSA GADELHA e JOSÉ TARCÍLIO SOUZA DA SILVA.</text:span>– <text:span text:style-name="T155">Síntese do julgamento: </text:span>“A Câmara, por unanimidade, acordou em conhecer do recurso para lhe <text:span text:style-name="T187">d</text:span>ar <text:span text:style-name="T187">parcial</text:span> provimento, nos termos <text:span text:style-name="T180">do voto do e. Relator</text:span><text:span text:style-name="T170">”. </text:span><text:span text:style-name="T175">4.91 - </text:span><text:span text:style-name="T180">1ª Câmara de Direito Público/2º Gabinete da 1ª Câmara de Direito Público 3004048-69.2024.8.06.0000 - Indenização / Terço </text:span><text:soft-page-break/><text:span text:style-name="T180">Constitucional CLASSE - AGRAVO DE INSTRUMENTO MARIA IONARA SILVA DE SOUSA OLIVEIRA X MUNICIPIO DE ACOPIARA-Autuado em 16/08/2024 </text:span>– <text:span text:style-name="T155">Julgadores</text:span>: <text:span text:style-name="T180">Exmos. Deses. INÁCIO DE ALENCAR CORTEZ NETO (Relator), LISETE DE SOUSA GADELHA e JOSÉ TARCÍLIO SOUZA DA SILVA.</text:span> – <text:span text:style-name="T155">Síntese do julgamento: </text:span>“A Câmara, por unanimidade, acordou em conhecer do recurso para lhe <text:span text:style-name="T187">d</text:span>ar provimento, nos termos <text:span text:style-name="T180">do voto do e. Relator</text:span><text:span text:style-name="T170">”. </text:span><text:span text:style-name="T175">4.92 - </text:span><text:span text:style-name="T180">1ª Câmara de Direito Público/2º Gabinete da 1ª Câmara de Direito Público 0200743-83.2022.8.06.0140 - Equivalência salarial CLASSE - APELAÇÃO / REMESSA NECESSÁRIA MUNICIPIO DE PARACURU X ANIZIA MOREIRA GOMES-Autuado em 26/09/2024 </text:span>– <text:span text:style-name="T155">Julgadores</text:span>: <text:span text:style-name="T180">Exmos. Deses. INÁCIO DE ALENCAR CORTEZ NETO (Relator), LISETE DE SOUSA GADELHA e JOSÉ TARCÍLIO SOUZA DA SILVA.</text:span> – <text:span text:style-name="T155">Síntese do julgamento: </text:span>“A Câmara, por unanimidade, acordou em conhecer do <text:span text:style-name="T187">apelo</text:span> para lhe negar provimento, <text:span text:style-name="T187">julgando a remessa necessária não conhecida,</text:span> nos termos <text:span text:style-name="T180">do voto do e. Relator</text:span><text:span text:style-name="T170">”. </text:span><text:span text:style-name="T175">4.93 - </text:span><text:span text:style-name="T180">1ª Câmara de Direito Público/2º Gabinete da 1ª Câmara de Direito Público 3003123-57.2024.8.06.0167 - Taxa de Limpeza Pública CLASSE - APELAÇÃO CÍVEL MUNICIPIO DE SOBRAL X JOSE GERARDO DE OLIVEIRA-Autuado em 14/10/2024 </text:span>– <text:span text:style-name="T155">Julgadores</text:span>: <text:span text:style-name="T180">Exmos. Deses. INÁCIO DE ALENCAR CORTEZ NETO (Relator), LISETE DE SOUSA GADELHA e JOSÉ TARCÍLIO SOUZA DA SILVA.</text:span> – <text:span text:style-name="T155">Síntese do julgamento: </text:span>“A Câmara, por unanimidade, acordou em conhecer do recurso para lhe negar provimento, nos termos <text:span text:style-name="T180">do voto do e. Relator</text:span><text:span text:style-name="T170">”. </text:span><text:span text:style-name="T176">4.94 - </text:span><text:span text:style-name="T180">1ª Câmara de Direito Público/2º Gabinete da 1ª Câmara de Direito Público 3038256-13.2023.8.06.0001 - Paridade Salarial CLASSE - APELAÇÃO CÍVEL ESTADO DO CEARA X HELIO DA SILVA ASSUNCAO e outros-Autuado em 14/10/2024 </text:span>– <text:span text:style-name="T155">Julgadores</text:span>:<text:span text:style-name="T180">Exmos. Deses. INÁCIO DE ALENCAR CORTEZ NETO (Relator), LISETE DE SOUSA GADELHA e JOSÉ TARCÍLIO SOUZA DA SILVA.</text:span> – <text:span text:style-name="T155">Síntese do julgamento: </text:span>“A Câmara, por unanimidade, acordou em conhecer do recurso para lhe <text:span text:style-name="T187">d</text:span>ar <text:span text:style-name="T187">parcial</text:span> provimento, nos termos <text:span text:style-name="T180">do voto do e. Relator</text:span><text:span text:style-name="T170">”. </text:span><text:span text:style-name="T176">4.95 - </text:span><text:span text:style-name="T180"><text:s/>1ª Câmara de Direito Público/2º Gabinete da 1ª Câmara de Direito Público 0869593-53.2014.8.06.0001 - Inexequibilidade do Título / Inexigibilidade da Obrigação CLASSE - APELAÇÃO CÍVEL MUNICIPIO DE FORTALEZA - PROCURADORIA GERAL DO MUNICIPIO - PGM X HOSPLIFE COMERCIO DE EQUIPAMENTOS HOSPITALARES LTDA- Autuado em 30/11/2023 </text:span>– <text:span text:style-name="T155">Julgadores</text:span>: <text:span text:style-name="T180">Exmos. Deses. INÁCIO DE ALENCAR CORTEZ NETO (Relator), LISETE DE SOUSA GADELHA e JOSÉ TARCÍLIO SOUZA DA SILVA.</text:span> – <text:span text:style-name="T155">Síntese do julgamento: </text:span>“A Câmara, por unanimidade, acordou em conhecer do recurso para lhe negar provimento, nos termos <text:span text:style-name="T180">do voto do e. Relator</text:span><text:span text:style-name="T170">”. </text:span><text:span text:style-name="T176">4.96 - </text:span><text:span text:style-name="T180">1ª Câmara de Direito Público/2º Gabinete da 1ª Câmara de Direito Público 0003477-51.2019.8.06.0154 - Dívida Ativa (Execução Fiscal) CLASSE - APELAÇÃO CÍVEL MUNICIPIO DE QUIXERAMOBIM X ORGANIZACAO HOTELEIRA 13 DE ABRIL LTDA Autuado em 23/10/2024 </text:span>– <text:span text:style-name="T155">Julgadores</text:span>: <text:span text:style-name="T180">Exmos. Deses. INÁCIO DE ALENCAR CORTEZ NETO (Relator), LISETE DE SOUSA </text:span><text:soft-page-break/><text:span text:style-name="T180">GADELHA e JOSÉ TARCÍLIO SOUZA DA SILVA.</text:span> – <text:span text:style-name="T155">Síntese do julgamento: </text:span>“A Câmara, por unanimidade, acordou em conhecer do recurso para lhe negar provimento, nos termos <text:span text:style-name="T180">do voto do e. Relator</text:span><text:span text:style-name="T170">”. </text:span><text:span text:style-name="T176">4.97 - </text:span><text:span text:style-name="T180">1ª Câmara de Direito Público/2º Gabinete da 1ª Câmara de Direito Público 3000421-62.2024.8.06.0160 - Indenização / Terço Constitucional CLASSE - APELAÇÃO CÍVEL MUNICIPIO DE SANTA QUITERIA X ELANNE CRISTINA FERREIRA PIRES- Autuado em 30/10/2024 - </text:span>– <text:span text:style-name="T155">Julgadores</text:span>: <text:span text:style-name="T180">Exmos. Deses. INÁCIO DE ALENCAR CORTEZ NETO (Relator), LISETE DE SOUSA GADELHA e JOSÉ TARCÍLIO SOUZA DA SILVA.</text:span>– <text:span text:style-name="T155">Síntese do julgamento: </text:span>“A Câmara, por unanimidade, acordou em conhecer do recurso para lhe negar provimento, nos termos <text:span text:style-name="T180">do voto do e. Relator</text:span><text:span text:style-name="T170">”. </text:span><text:span text:style-name="T176">4.98 - </text:span><text:span text:style-name="T180">1ª Câmara de Direito Público/2º Gabinete da 1ª Câmara de Direito Público 3006273-59.2024.8.06.0001 - CONVALIDAÇÃO DE ESTUDOS E RECONHECIMENTO DE DIPLOMA CLASSE - APELAÇÃO CÍVEL MONIELY TAWANY MORAES BARROS X PRÓ-REITORA DE GRADUAÇÃO DA UNIVERSIDADE ESTADUAL DO CEARÁ e outros - Autuado em 08/11/2024 <text:s/></text:span>– <text:span text:style-name="T155">Julgadores</text:span>: <text:span text:style-name="T180">Exmos. Deses. INÁCIO DE ALENCAR CORTEZ NETO (Relator), LISETE DE SOUSA GADELHA e JOSÉ TARCÍLIO SOUZA DA SILVA.</text:span> – <text:span text:style-name="T155">Síntese do julgamento: </text:span>“A Câmara, por unanimidade, acordou em conhecer do recurso para lhe negar provimento, nos termos <text:span text:style-name="T180">do voto do e. Relator</text:span><text:span text:style-name="T170">”. </text:span><text:span text:style-name="T177">4.99 - </text:span><text:span text:style-name="T180">1ª Câmara de Direito Público/2º Gabinete da 1ª Câmara de Direito Público 0201846-26.2022.8.06.0173 - Pagamento em Pecúnia CLASSE - APELAÇÃO CÍVEL MUNICIPIO DE FRECHEIRINHA X MARIA EUSA NASCIMENTO OLIVEIRA - Autuado em 12/11/2024 </text:span>– <text:span text:style-name="T155">Julgadores</text:span>: <text:span text:style-name="T180">Exmos. Deses. INÁCIO DE ALENCAR CORTEZ NETO (Relator), LISETE DE SOUSA GADELHA e JOSÉ TARCÍLIO SOUZA DA SILVA.</text:span> – <text:span text:style-name="T155">Síntese do julgamento: </text:span>“A Câmara, por unanimidade, acordou em conhecer do recurso para lhe negar provimento, nos termos <text:span text:style-name="T180">do voto do e. Relator</text:span><text:span text:style-name="T170">”. </text:span><text:span text:style-name="T177">4.100 - </text:span><text:span text:style-name="T180">1ª Câmara de Direito Público/2º Gabinete da 1ª Câmara de Direito Público 0010520-27.2014.8.06.0053 - Adicional por Tempo de Serviço CLASSE - APELAÇÃO CÍVEL MUNICIPIO DE CAMOCIM X MARIA RODRIGUES PEREIRA PINHEIRO - Autuado em 20/11/2024 - </text:span>– <text:span text:style-name="T155">Julgadores</text:span>: <text:span text:style-name="T180">Exmos. Deses. INÁCIO DE ALENCAR CORTEZ NETO (Relator), LISETE DE SOUSA GADELHA e JOSÉ TARCÍLIO SOUZA DA SILVA.</text:span> – <text:span text:style-name="T155">Síntese do julgamento: </text:span>“A Câmara, por unanimidade, acordou em conhecer do recurso para lhe negar provimento, nos termos <text:span text:style-name="T180">do voto do e. Relator</text:span><text:span text:style-name="T170">”. </text:span><text:span text:style-name="T178">4.101 - </text:span><text:span text:style-name="T180">1ª Câmara de Direito Público/2º Gabinete da 1ª Câmara de Direito Público 0011765-18.2014.8.06.0136 - Rescisão / Resolução CLASSE - REMESSA NECESSÁRIA CÍVEL JOAO FERREIRA LIMA X MUNICIPIO DE PACAJUS - Autuado em 25/11/2024 </text:span>– <text:span text:style-name="T155">Julgadores</text:span>: <text:span text:style-name="T180">Exmos. Deses. INÁCIO DE ALENCAR CORTEZ NETO (Relator), LISETE DE SOUSA GADELHA e JOSÉ TARCÍLIO SOUZA DA SILVA.</text:span> – <text:span text:style-name="T155">Síntese do julgamento: </text:span>“A Câmara, por unanimidade, acordou em conhecer do recurso para lhe <text:span text:style-name="T187">d</text:span>ar <text:span text:style-name="T187">parcial </text:span>provimento, nos termos <text:span text:style-name="T180">do voto do e. Relator</text:span><text:span text:style-name="T170">”. </text:span><text:span text:style-name="T178">4.102 - </text:span><text:span text:style-name="T180">1ª Câmara de Direito Público/2º Gabinete da 1ª Câmara de Direito </text:span><text:soft-page-break/><text:span text:style-name="T180">Público 0051053-04.2020.8.06.0090 - FGTS/Fundo de Garantia Por Tempo de Serviço CLASSE - APELAÇÃO CÍVEL MUNICIPIO DE ICO X ELISVANIA CAVALCANTE DE SOUZA - Autuado em 26/11/2024 </text:span>– <text:span text:style-name="T155">Julgadores</text:span>: <text:span text:style-name="T180">Exmos. Deses. INÁCIO DE ALENCAR CORTEZ NETO (Relator), LISETE DE SOUSA GADELHA e JOSÉ TARCÍLIO SOUZA DA SILVA.</text:span> – <text:span text:style-name="T155">Síntese do julgamento: </text:span>“A Câmara, por unanimidade, acordou em conhecer do recurso para lhe negar provimento, nos termos <text:span text:style-name="T180">do voto do e. Relator</text:span><text:span text:style-name="T170">”. </text:span><text:span text:style-name="T178">4.103 - </text:span><text:span text:style-name="T180">1ª Câmara de Direito Público/2º Gabinete da 1ª Câmara de Direito Público 3001544-32.2023.8.06.0160 - Gratificação Natalina/13º salário CLASSE - APELAÇÃO / REMESSA NECESSÁRIA MUNICIPIO DE SANTA QUITERIA X ANTONIA DE MARIA LAUREANO VITOR DE MESQUITA e Autuado em 26/11/2024 outros </text:span>– <text:span text:style-name="T155">Julgadores</text:span>: <text:span text:style-name="T180">Exmos. Deses. INÁCIO DE ALENCAR CORTEZ NETO (Relator), LISETE DE SOUSA GADELHA e JOSÉ TARCÍLIO SOUZA DA SILVA.</text:span> – <text:span text:style-name="T155">Síntese do julgamento: </text:span>“A Câmara, por unanimidade, acordou em conhecer do <text:span text:style-name="T187">apelo</text:span> para lhe negar provimento,<text:span text:style-name="T187">julgando a remessa necessária não conhecida, </text:span><text:s/>nos termos do voto do e. Relator<text:span text:style-name="T155">”. </text:span><text:span text:style-name="T161">4.104 - </text:span><text:span text:style-name="T180">1ª Câmara de Direito Público/2º Gabinete da 1ª Câmara de Direito Público 3000278-42.2024.8.06.0041 - Pagamento Atrasado / Correção Monetária CLASSE - APELAÇÃO CÍVEL ELISANGELA MARIA DE MENEZES X MUNICIPIO DE AURORA - Autuado em 28/11/2024 </text:span>– <text:span text:style-name="T155">Julgadores</text:span>: <text:span text:style-name="T180">Exmos. Deses. INÁCIO DE ALENCAR CORTEZ NETO (Relator), LISETE DE SOUSA GADELHA e JOSÉ TARCÍLIO SOUZA DA SILVA.</text:span>– <text:span text:style-name="T155">Síntese do julgamento: </text:span>“A Câmara, por unanimidade, acordou em conhecer do recurso para lhe negar provimento, nos termos <text:span text:style-name="T180">do voto do e. Relator</text:span><text:span text:style-name="T170">”. </text:span><text:span text:style-name="T178">4.105 - </text:span><text:span text:style-name="T180">1ª Câmara de Direito Público/2º Gabinete da 1ª Câmara de Direito Público 0202419-90.2022.8.06.0035 - Dívida Ativa (Execução Fiscal) CLASSE - APELAÇÃO CÍVEL MUNICIPIO DE ARACATI X JOSE PEREIRA FILHO - Autuado em 28/11/2024 </text:span>– <text:span text:style-name="T155">Julgadores</text:span>: <text:span text:style-name="T180">Exmos. Deses. INÁCIO DE ALENCAR CORTEZ NETO (Relator), LISETE DE SOUSA GADELHA e JOSÉ TARCÍLIO SOUZA DA SILVA.</text:span> – <text:span text:style-name="T155">Síntese do julgamento: </text:span>“A Câmara, por unanimidade, acordou em conhecer do recurso para lhe negar provimento, nos termos <text:span text:style-name="T180">do voto do e. Relator</text:span><text:span text:style-name="T170">”. </text:span><text:span text:style-name="T178">4.106 - </text:span><text:span text:style-name="T180">1ª Câmara de Direito Público/2º Gabinete da 1ª Câmara de Direito Público 0201033-26.2022.8.06.0164 - Dívida Ativa (Execução Fiscal) CLASSE - APELAÇÃO CÍVEL MUNICIPIO DE SAO GONCALO DO AMARANTE X ANTONIA MATIAS DE SOUZA DA SILVA - Autuado em 29/11/2024 - </text:span>– <text:span text:style-name="T155">Julgadores</text:span>: <text:span text:style-name="T180">Exmos. Deses. INÁCIO DE ALENCAR CORTEZ NETO (Relator), LISETE DE SOUSA GADELHA e JOSÉ TARCÍLIO SOUZA DA SILVA.</text:span> – <text:span text:style-name="T155">Síntese do julgamento: </text:span>“A Câmara, por unanimidade, acordou em conhecer do recurso para lhe negar provimento, nos termos <text:span text:style-name="T180">do voto do e. Relator</text:span><text:span text:style-name="T170">”. </text:span><text:span text:style-name="T178">4.107 - </text:span><text:span text:style-name="T180">1ª Câmara de Direito Público/2º Gabinete da 1ª Câmara de Direito Público 0200193-46.2022.8.06.0154 - Dívida Ativa (Execução Fiscal) CLASSE - APELAÇÃO CÍVEL MUNICIPIO DE QUIXERAMOBIM X PRISCILA PINHEIRO SILVESTRE NOGUEIRA - Autuado em 29/11/2024 </text:span>– <text:span text:style-name="T155">Julgadores</text:span>: <text:span text:style-name="T180">Exmos. Deses. INÁCIO DE ALENCAR </text:span><text:soft-page-break/><text:span text:style-name="T180">CORTEZ NETO (Relator), LISETE DE SOUSA GADELHA e JOSÉ TARCÍLIO SOUZA DA SILVA.</text:span>– <text:span text:style-name="T155">Síntese do julgamento: </text:span>“A Câmara, por unanimidade, acordou em conhecer do recurso para lhe negar provimento, nos termos <text:span text:style-name="T180">do voto do e. Relator</text:span><text:span text:style-name="T170">”. </text:span><text:span text:style-name="T178">4.108 - </text:span><text:span text:style-name="T180">1ª Câmara de Direito Público/4º Gabinete da 1ª Câmara de Direito Público 3000087-25.2024.8.06.0064 - Obrigação de Fazer / Não Fazer CLASSE - REMESSA NECESSÁRIA CÍVEL MARIA DA SILVA LOPES X ESTADO DO CEARA- Autuado em 15/05/2024 </text:span>– <text:span text:style-name="T155">Julgadores</text:span>: Exmos. Deses. LISETE DE SOUSA GADELHA (Relatora), JOSÉ TARCÍLIO SOUZA DA SILVA e FERNANDO LUIZ XIMENES ROCHA – <text:span text:style-name="T155">Síntese do julgamento: </text:span>“A Câmara, por unanimidade, acordou em conhecer do recurso para lhe <text:span text:style-name="T180">negar provimento, nos termos do voto da e. Relatora</text:span><text:span text:style-name="T170">”. </text:span><text:span text:style-name="T178">4.109 - </text:span><text:span text:style-name="T180">1ª Câmara de Direito Público/4º Gabinete da 1ª Câmara de Direito Público 0050062-04.2020.8.06.0098 - Obrigação de Fazer / Não Fazer CLASSE - APELAÇÃO CÍVEL MUNICIPIO DE TEJUCUOCA X MARIA VALDENICE LIMA FORTE - Autuado em 13/05/2024 <text:s/></text:span>– <text:span text:style-name="T155">Julgadores</text:span>: Exmos. Deses. LISETE DE SOUSA GADELHA (Relatora), JOSÉ TARCÍLIO SOUZA DA SILVA e FERNANDO LUIZ XIMENES ROCHA – <text:span text:style-name="T155">Síntese do julgamento: </text:span>“A Câmara, por unanimidade, acordou em conhecer do recurso para lhe <text:span text:style-name="T187">d</text:span><text:span text:style-name="T180">ar provimento, nos termos do voto da e. Relatora</text:span><text:span text:style-name="T170">”. </text:span><text:span text:style-name="T178">4.110 - </text:span><text:span text:style-name="T180">1ª Câmara de Direito Público/4º Gabinete da 1ª Câmara de Direito Público 0214338-81.2022.8.06.0001 - ICMS/ Imposto sobre Circulação de Mercadorias CLASSE - APELAÇÃO / REMESSA NECESSÁRIA OCEAN DROP S.A. X ESTADO DO CEARA - Autuado em 23/05/2023 </text:span>– <text:span text:style-name="T155">Julgadores</text:span>: Exmos. Deses. LISETE DE SOUSA GADELHA (Relatora), JOSÉ TARCÍLIO SOUZA DA SILVA e FERNANDO LUIZ XIMENES ROCHA – <text:span text:style-name="T155">Síntese do julgamento: </text:span>“A Câmara, por unanimidade, acordou em conhecer do recurso para lhe <text:span text:style-name="T180">negar provimento, nos termos do voto da e. Relatora</text:span><text:span text:style-name="T170">”. </text:span><text:span text:style-name="T178">4.111 - </text:span><text:span text:style-name="T180">1ª Câmara de Direito Público/4º Gabinete da 1ª Câmara de Direito Público 0263131-51.2022.8.06.0001 - Incapacidade Laborativa Permanente CLASSE - APELAÇÃO CÍVEL INSTITUTO NACIONAL DO SEGURO SOCIAL - INSS X OTONIEL FREITAS SILVA - Autuado em 28/11/2024 <text:s/></text:span>– <text:span text:style-name="T155">Julgadores</text:span>: Exmos. Deses. LISETE DE SOUSA GADELHA (Relatora), JOSÉ TARCÍLIO SOUZA DA SILVA e FERNANDO LUIZ XIMENES ROCHA – <text:span text:style-name="T155">Síntese do julgamento: </text:span>“A Câmara, por unanimidade, acordou em conhecer do recurso para lhe <text:span text:style-name="T180">negar provimento, nos termos do voto da e. Relatora</text:span><text:span text:style-name="T170">”. </text:span><text:span text:style-name="T178">4.112 - </text:span><text:span text:style-name="T180">1ª Câmara de Direito Público/4º Gabinete da 1ª Câmara de Direito Público 0550037-15.2020.8.06.0071 - Admissão / Permanência / Despedida CLASSE - APELAÇÃO CÍVEL CONSORCIO PUBLICO DE SAUDE DA MICRORREGIAO DE CRATO - CPSMC e outros X PROCURADORIA GERAL DE JUSTICA - Autuado em 03/05/2024 - </text:span>– <text:span text:style-name="T155">Julgadores</text:span>: Exmos. Deses. LISETE DE SOUSA GADELHA (Relatora), JOSÉ TARCÍLIO SOUZA DA SILVA e FERNANDO LUIZ XIMENES ROCHA – <text:span text:style-name="T155">Síntese do julgamento: </text:span>“A Câmara, por unanimidade, acordou em conhecer do recurso para lhe <text:span text:style-name="T180">negar provimento, nos termos do voto da e. Relatora</text:span><text:span text:style-name="T170">”. </text:span><text:span text:style-name="T178">4.113 - </text:span><text:span text:style-name="T180">1ª Câmara de </text:span><text:soft-page-break/><text:span text:style-name="T180">Direito Público/4º Gabinete da 1ª Câmara de Direito Público 0106482-97.2018.8.06.0001 - Exame de Saúde e/ou Aptidão Física CLASSE - APELAÇÃO CÍVEL LEONARDO ROMAO BELARMINO X ESTADO DO CEARA e outros - Autuado em 13/03/2023 </text:span>– <text:span text:style-name="T155">Julgadores</text:span>: Exmos. Deses. LISETE DE SOUSA GADELHA (Relatora), JOSÉ TARCÍLIO SOUZA DA SILVA e FERNANDO LUIZ XIMENES ROCHA – <text:span text:style-name="T155">Síntese do julgamento: </text:span>“A Câmara, por unanimidade, acordou em conhecer do recurso para lhe <text:span text:style-name="T180">negar provimento, nos termos do voto da e. Relatora</text:span><text:span text:style-name="T170">”. </text:span><text:span text:style-name="T163">4.</text:span><text:span text:style-name="T162">1</text:span><text:span text:style-name="T168">1</text:span><text:span text:style-name="T162">4</text:span><text:span text:style-name="T180">-1ª Câmara de Direito Público/4º Gabinete da 1ª Câmara de Direito Público 3000170-68.2023.8.06.0131 - Fazenda Pública CLASSE - APELAÇÃO CÍVEL MUNICIPIO DE ARATUBA X FRANCISCA IVONEIS SANTOS PEREIRA - Autuado em 02/12/2024 - </text:span>– <text:span text:style-name="T155">Julgadores</text:span>: Exmos. Deses. LISETE DE SOUSA GADELHA (Relatora), JOSÉ TARCÍLIO SOUZA DA SILVA e FERNANDO LUIZ XIMENES ROCHA – <text:span text:style-name="T155">Síntese do julgamento: </text:span>“A Câmara, por unanimidade, acordou em conhecer do recurso para lhe <text:span text:style-name="T180">negar provimento, nos termos do voto da e. Relatora</text:span><text:span text:style-name="T170">”. </text:span><text:span text:style-name="T163">4.</text:span><text:span text:style-name="T162">1</text:span><text:span text:style-name="T168">1</text:span><text:span text:style-name="T162">5</text:span><text:span text:style-name="T180">-1ª Câmara de Direito Público/4º Gabinete da 1ª Câmara de Direito Público 0002546-61.2019.8.06.0182 - Indenização / Terço Constitucional CLASSE - APELAÇÃO CÍVEL MUNICIPIO DE VICOSA DO CEARA X Francisco Giovanni Andrade Leal - Autuado em 23/04/2024 </text:span>– <text:span text:style-name="T155">Julgadores</text:span>: Exmos. Deses. LISETE DE SOUSA GADELHA (Relatora), JOSÉ TARCÍLIO SOUZA DA SILVA e FERNANDO LUIZ XIMENES ROCHA – <text:span text:style-name="T155">Síntese do julgamento: </text:span>“A Câmara, por unanimidade, acordou em conhecer do recurso para lhe <text:span text:style-name="T180">negar provimento, nos termos do voto da e. Relatora</text:span><text:span text:style-name="T170">”. </text:span><text:span text:style-name="T163">4.</text:span><text:span text:style-name="T162">1</text:span><text:span text:style-name="T168">1</text:span><text:span text:style-name="T162">6-</text:span><text:span text:style-name="T180">1ª Câmara de Direito Público/4º Gabinete da 1ª Câmara de Direito Público 3000930-95.2024.8.06.0029 - AUTONOMIA DA INSTITUIÇÃO DE ENSINO CLASSE - REMESSA NECESSÁRIA CÍVEL KAUANNY MOREIRA ALVES RIBEIRO X FERNANDO ROBERTO FERREIRA SILVA e outros - Autuado em 15/10/2024 </text:span>– <text:span text:style-name="T155">Julgadores</text:span>: Exmos. Deses. LISETE DE SOUSA GADELHA (Relatora), JOSÉ TARCÍLIO SOUZA DA SILVA e FERNANDO LUIZ XIMENES ROCHA – <text:span text:style-name="T155">Síntese do julgamento: </text:span>“A Câmara, por unanimidade, acordou em conhecer do recurso para lhe <text:span text:style-name="T180">negar provimento, nos termos do voto da e. Relatora</text:span><text:span text:style-name="T170">”. </text:span><text:span text:style-name="T163">4.</text:span><text:span text:style-name="T162">1</text:span><text:span text:style-name="T168">1</text:span><text:span text:style-name="T162">7</text:span><text:span text:style-name="T180">-1ª Câmara de Direito Público/4º Gabinete da 1ª Câmara de Direito Público 0001035-80.2019.8.06.0100 – Liminar CLASSE - APELAÇÃO CÍVEL MUNICIPIO DE ITAPAJE X FRANCISCA ELISMEIRE TEIXEIRA DAVI CARDOSO- Autuado em 13/08/2024 </text:span>– <text:span text:style-name="T155">Julgadores</text:span>: Exmos. Deses. LISETE DE SOUSA GADELHA (Relatora), JOSÉ TARCÍLIO SOUZA DA SILVA e FERNANDO LUIZ XIMENES ROCHA – <text:span text:style-name="T155">Síntese do julgamento: </text:span>“A Câmara, por unanimidade, acordou em conhecer do recurso para lhe <text:span text:style-name="T180">negar provimento, nos termos do voto da e. Relatora</text:span><text:span text:style-name="T170">”. </text:span><text:span text:style-name="T163">4.</text:span><text:span text:style-name="T162">1</text:span><text:span text:style-name="T168">1</text:span><text:span text:style-name="T162">8</text:span><text:span text:style-name="T180">-1ª Câmara de Direito Público/4º Gabinete da 1ª Câmara de Direito Público 0219024-19.2022.8.06.0001 - ICMS/ Imposto sobre Circulação de Mercadorias CLASSE - APELAÇÃO / REMESSA NECESSÁRIA 4 BIO MEDICAMENTOS S.A. X Coordenador de Administracao Tributária da Secretaria da Fazenda Estado do Ceará e outros </text:span><text:soft-page-break/><text:span text:style-name="T180">- Autuado em 05/05/2023 </text:span>– <text:span text:style-name="T155">Julgadores</text:span>: Exmos. Deses. LISETE DE SOUSA GADELHA (Relatora), JOSÉ TARCÍLIO SOUZA DA SILVA e FERNANDO LUIZ XIMENES ROCHA – <text:span text:style-name="T155">Síntese do julgamento: </text:span>“A Câmara, por unanimidade, acordou em conhecer do recurso para lhe <text:span text:style-name="T187">d</text:span><text:span text:style-name="T180">ar </text:span><text:span text:style-name="T183">parcial</text:span><text:span text:style-name="T180"> provimento, nos termos do voto da e. Relatora</text:span><text:span text:style-name="T170">”. </text:span><text:span text:style-name="T163">4.</text:span><text:span text:style-name="T162">1</text:span><text:span text:style-name="T168">1</text:span><text:span text:style-name="T162">9-</text:span><text:span text:style-name="T180">1ª Câmara de Direito Público/4º Gabinete da 1ª Câmara de Direito Público 3000788-61.2023.8.06.0115 - Adesão a Programa de Parcelamento de Débito CLASSE - APELAÇÃO CÍVEL MUNICIPIO DE LIMOEIRO DO NORTE X JOACASSIO BEZERRA DE MEDEIROS - Autuado em 28/11/2024 - </text:span>– <text:span text:style-name="T155">Julgadores</text:span>: Exmos. Deses. LISETE DE SOUSA GADELHA (Relatora), JOSÉ TARCÍLIO SOUZA DA SILVA e FERNANDO LUIZ XIMENES ROCHA – <text:span text:style-name="T155">Síntese do julgamento: </text:span>“A Câmara, por unanimidade, acordou em conhecer do recurso para lhe <text:span text:style-name="T187">d</text:span><text:span text:style-name="T180">ar provimento, nos termos do voto da e. Relatora</text:span><text:span text:style-name="T170">”. </text:span><text:span text:style-name="T163">4.</text:span><text:span text:style-name="T162">1</text:span><text:span text:style-name="T168">2</text:span><text:span text:style-name="T162">0</text:span><text:span text:style-name="T180">-1ª Câmara de Direito Público/4º Gabinete da 1ª Câmara de Direito Público 3000980-29.2023.8.06.0071 – Compulsória CLASSE - APELAÇÃO CÍVEL <text:s/>MUNICIPIO DE CRATO X RAIMUNDA DOS SANTOS SEVERINO - Autuado em 24/01/2024 -</text:span>– <text:span text:style-name="T155">Julgadores</text:span>: Exmos. Deses. LISETE DE SOUSA GADELHA (Relatora), JOSÉ TARCÍLIO SOUZA DA SILVA e FERNANDO LUIZ XIMENES ROCHA – <text:span text:style-name="T155">Síntese do julgamento: </text:span>“A Câmara, por unanimidade, acordou em conhecer do recurso para lhe <text:span text:style-name="T180">negar provimento, nos termos do voto da e. Relatora</text:span><text:span text:style-name="T170">”. </text:span><text:span text:style-name="T163">4.</text:span><text:span text:style-name="T162">1</text:span><text:span text:style-name="T168">2</text:span><text:span text:style-name="T162">1</text:span><text:span text:style-name="T180">-1ª Câmara de Direito Público/4º Gabinete da 1ª Câmara de Direito Público 0137810-45.2018.8.06.0001 - Adicional por Tempo de Serviço CLASSE - APELAÇÃO / REMESSA NECESSÁRIA AMERICO RIBEIRO DE ALENCAR e outros X ESTADO DO CEARA e outros - Autuado em 26/04/2023 </text:span>– <text:span text:style-name="T155">Julgadores</text:span>: Exmos. Deses. LISETE DE SOUSA GADELHA (Relatora), JOSÉ TARCÍLIO SOUZA DA SILVA e FERNANDO LUIZ XIMENES ROCHA – <text:span text:style-name="T155">Síntese do julgamento: </text:span>“A Câmara, por unanimidade, acordou em conhecer do recurso para lhe <text:span text:style-name="T180">negar provimento, nos termos do voto da e. Relatora</text:span><text:span text:style-name="T170">”. </text:span><text:span text:style-name="T163">4.</text:span><text:span text:style-name="T162">1</text:span><text:span text:style-name="T168">22 </text:span><text:span text:style-name="T180">-1ª Câmara de Direito Público/4º Gabinete da 1ª Câmara de Direito Público 3000586-46.2023.8.06.0160 - Adicional por Tempo de Serviço CLASSE - APELAÇÃO CÍVEL FRANCISCA DAS CHAGAS AZEVEDO DE OLIVEIRA CAMELO X MUNICIPIO DE CATUNDA - Autuado em 04/04/2024 </text:span>– <text:span text:style-name="T155">Julgadores</text:span>: Exmos. Deses. LISETE DE SOUSA GADELHA (Relatora), JOSÉ TARCÍLIO SOUZA DA SILVA e FERNANDO LUIZ XIMENES ROCHA – <text:span text:style-name="T155">Síntese do julgamento: </text:span>“A Câmara, por unanimidade, acordou em conhecer do recurso para lhe <text:span text:style-name="T180">negar provimento, nos termos do voto da e. Relatora</text:span><text:span text:style-name="T170">”. </text:span><text:span text:style-name="T163">4.</text:span><text:span text:style-name="T162">1</text:span><text:span text:style-name="T169">2</text:span><text:span text:style-name="T162">3</text:span><text:span text:style-name="T180">-1ª Câmara de Direito Público/4º Gabinete da 1ª Câmara de Direito Público 0177905-83.2019.8.06.0001 - Exame de Saúde e/ou Aptidão Física CLASSE - APELAÇÃO CÍVEL ESTADO DO CEARA X KESSLER BARROS WANDERLEI - Autuado em 29/07/2024 </text:span>– <text:span text:style-name="T155">Julgadores</text:span>: Exmos. Deses. LISETE DE SOUSA GADELHA (Relatora), JOSÉ TARCÍLIO SOUZA DA SILVA e FERNANDO LUIZ XIMENES ROCHA – <text:span text:style-name="T155">Síntese do julgamento: </text:span>“A Câmara, por unanimidade, acordou em conhecer do recurso para lhe <text:span text:style-name="T180">negar provimento, nos termos do voto da e. Relatora</text:span><text:span text:style-name="T170">”. </text:span><text:span text:style-name="T163">4.</text:span><text:span text:style-name="T162">1</text:span><text:span text:style-name="T169">24 </text:span><text:span text:style-name="T180">-1ª Câmara de </text:span><text:soft-page-break/><text:span text:style-name="T180">Direito Público/4º Gabinete da 1ª Câmara de Direito Público 3001087-84.2023.8.06.0035 – Consulta CLASSE - APELAÇÃO CÍVEL ESTADO DO CEARA X FRANCISCO ADALBERTO BATISTA DA SILVA - Autuado em 17/01/2024 </text:span>– <text:span text:style-name="T155">Julgadores</text:span>: Exmos. Deses. LISETE DE SOUSA GADELHA (Relatora), JOSÉ TARCÍLIO SOUZA DA SILVA e FERNANDO LUIZ XIMENES ROCHA – <text:span text:style-name="T155">Síntese do julgamento: </text:span>“A Câmara, por unanimidade, acordou em conhecer do recurso para lhe <text:span text:style-name="T180">negar provimento, nos termos do voto da e. Rel</text:span><text:span text:style-name="T186">a</text:span><text:span text:style-name="T180">tora</text:span><text:span text:style-name="T170">”. </text:span><text:span text:style-name="T163">4.</text:span><text:span text:style-name="T162">1</text:span><text:span text:style-name="T169">25 </text:span><text:span text:style-name="T180">-1ª Câmara de Direito Público/4º Gabinete da 1ª Câmara de Direito Público 3000609-55.2024.8.06.0160 - Indenização / Terço Constitucional CLASSE - APELAÇÃO CÍVEL PATRICIA LOPES PINTO X MUNICIPIO DE SANTA QUITERIA - Autuado em 04/11/2024- </text:span>– <text:span text:style-name="T155">Julgadores</text:span>: Exmos. Deses. LISETE DE SOUSA GADELHA (Relatora), JOSÉ TARCÍLIO SOUZA DA SILVA e FERNANDO LUIZ XIMENES ROCHA – <text:span text:style-name="T155">Síntese do julgamento: </text:span>“A Câmara, por unanimidade, acordou em conhecer do recurso para lhe <text:span text:style-name="T180">negar provimento, nos termos do voto da e. Relatora</text:span><text:span text:style-name="T170">”. </text:span><text:span text:style-name="T179">4.126 - </text:span><text:span text:style-name="T180">1ª Câmara de Direito Público/4º Gabinete da 1ª Câmara de Direito Público 0003765-61.2016.8.06.0038 – Pagamento CLASSE - APELAÇÃO CÍVEL MUNICIPIO DE ARARIPE X INSTITUTO ATOS - Autuado em 25/07/2024 </text:span>– <text:span text:style-name="T155">Julgadores</text:span>: Exmos. Deses. LISETE DE SOUSA GADELHA (Relatora), JOSÉ TARCÍLIO SOUZA DA SILVA e FERNANDO LUIZ XIMENES ROCHA – <text:span text:style-name="T155">Síntese do julgamento: </text:span>“A Câmara, por unanimidade, acordou em <text:span text:style-name="T190">não </text:span>conhecer do recurso<text:span text:style-name="T180">, nos termos do voto da e. Relatora</text:span><text:span text:style-name="T170">”. </text:span><text:span text:style-name="T179">4.127 - </text:span><text:span text:style-name="T180">1ª Câmara de Direito Público/5º Gabinete da 1ª Câmara de Direito Público 3001504-37.2023.8.06.0035 – Férias CLASSE - APELAÇÃO CÍVEL MUNICIPIO DE FORTIM X SOLANGE DOS SANTOS LOBO -Autuado em 29/12/2024 </text:span>– <text:span text:style-name="T155">Julgadores</text:span>: Exmos. Deses. JOSÉ TARCÍLIO SOUZA DA SILVA (Relator), FERNANDO LUIZ XIMENES ROCHA e DURVAL AIRES FILHO. – <text:span text:style-name="T155">Síntese do julgamento: </text:span>“A Câmara, por unanimidade, acordou em conhecer do recurso para lhe negar provimento, nos termos <text:span text:style-name="T180">do voto do e. Relator</text:span><text:span text:style-name="T170">”. </text:span><text:span text:style-name="T179">4.128 - </text:span><text:span text:style-name="T180">1ª Câmara de Direito Público/5º Gabinete da 1ª Câmara de Direito Público 0050568-20.2021.8.06.0041 – Liminar CLASSE - APELAÇÃO / REMESSA NECESSÁRIA MUNICIPIO DE AURORA X CICERA VERONICA BEZERRA RIBEIRO - Autuado em 14/11/2023 </text:span>– <text:span text:style-name="T155">Julgadores</text:span>: Exmos. Deses. JOSÉ TARCÍLIO SOUZA DA SILVA (Relator), FERNANDO LUIZ XIMENES ROCHA e DURVAL AIRES FILHO. – <text:span text:style-name="T155">Síntese do julgamento: </text:span>“A Câmara, por unanimidade, acordou em conhecer do recurso para lhe <text:span text:style-name="T190">d</text:span>ar <text:span text:style-name="T190">parcial</text:span> provimento, nos termos <text:span text:style-name="T180">do voto do e. Relator</text:span><text:span text:style-name="T170">”. </text:span><text:span text:style-name="T179">4.129 - </text:span><text:span text:style-name="T180">1ª Câmara de Direito Público/5º Gabinete da 1ª Câmara de Direito Público 0214702-53.2022.8.06.0001 - ICMS/ Imposto sobre Circulação de Mercadorias CLASSE - APELAÇÃO / REMESSA NECESSÁRIA SHOULDER INDUSTRIA E COMERCIO DE CONFECCOES LTDA e outros X PROCURADORIA GERAL DO ESTADO e outros - Autuado em 13/03/2024 </text:span>– <text:span text:style-name="T155">Julgadores</text:span>: Exmos. Deses. JOSÉ TARCÍLIO SOUZA DA SILVA (Relator), FERNANDO LUIZ XIMENES ROCHA e DURVAL AIRES FILHO. – <text:span text:style-name="T155">Síntese do julgamento: </text:span>“A Câmara, por <text:soft-page-break/>unanimidade, acordou em conhecer do recurso para lhe negar provimento, nos termos <text:span text:style-name="T180">do voto do e. Relator</text:span><text:span text:style-name="T170">”. </text:span><text:span text:style-name="T179">4.130 - </text:span><text:span text:style-name="T180">1ª Câmara de Direito Público/5º Gabinete da 1ª Câmara de Direito Público 3024526-32.2023.8.06.0001 - Leito de enfermaria / leito oncológico CLASSE - APELAÇÃO CÍVEL ESTADO DO CEARA e outros X FATIMA ESTEVAM SILVA - Autuado em 14/03/2024</text:span>– <text:span text:style-name="T155">Julgadores</text:span>: Exmos. Deses. JOSÉ TARCÍLIO SOUZA DA SILVA (Relator), FERNANDO LUIZ XIMENES ROCHA e DURVAL AIRES FILHO. – <text:span text:style-name="T155">Síntese do julgamento: </text:span>“A Câmara, por unanimidade, acordou em conhecer do recurso para lhe negar provimento, nos termos <text:span text:style-name="T180">do voto do e. Relator</text:span><text:span text:style-name="T170">”. </text:span><text:span text:style-name="T179">4.131 - </text:span><text:span text:style-name="T180">1ª Câmara de Direito Público/5º Gabinete da 1ª Câmara de Direito Público 0052106-64.2021.8.06.0064 - Anulação de Débito Fiscal CLASSE - APELAÇÃO CÍVEL TC LOGISTICA INTEGRADA LTDA e outros X ESTADO DO CEARA - Autuado em 27/05/2024- </text:span>– <text:span text:style-name="T155">Julgadores</text:span>: Exmos. Deses. JOSÉ TARCÍLIO SOUZA DA SILVA (Relator), FERNANDO LUIZ XIMENES ROCHA e DURVAL AIRES FILHO. – <text:span text:style-name="T155">Síntese do julgamento: </text:span>“A Câmara, por unanimidade, acordou em conhecer do recurso para lhe negar provimento, nos termos <text:span text:style-name="T180">do voto do e. Relator</text:span><text:span text:style-name="T170">”. </text:span><text:span text:style-name="T179">4.132 - </text:span><text:span text:style-name="T180">1ª Câmara de Direito Público/5º Gabinete da 1ª Câmara de Direito Público 0800034-92.2022.8.06.0109 - Obrigação de Fazer / Não Fazer CLASSE - APELAÇÃO CÍVEL ESTADO DO CEARA X PROCURADORIA GERAL DE JUSTICA - Autuado em 29/05/2024 </text:span>– <text:span text:style-name="T155">Julgadores</text:span>: Exmos. Deses. JOSÉ TARCÍLIO SOUZA DA SILVA (Relator), FERNANDO LUIZ XIMENES ROCHA e DURVAL AIRES FILHO. – <text:span text:style-name="T155">Síntese do julgamento: </text:span>“A Câmara, por unanimidade, acordou em conhecer do recurso para lhe negar provimento, nos termos <text:span text:style-name="T180">do voto do e. Relator</text:span><text:span text:style-name="T170">”. </text:span><text:span text:style-name="T179">4.133 - </text:span><text:span text:style-name="T180">1ª Câmara de Direito Público/5º Gabinete da 1ª Câmara de Direito Público 3002813-67.2024.8.06.0000 – Padronizado CLASSE - AGRAVO DE INSTRUMENTO ANNA ISADORA GOMES PONTES X MUNICIPIO DE VARJOTA e outros - Autuado em 15/06/2024 </text:span>– <text:span text:style-name="T155">Julgadores</text:span>: Exmos. Deses. JOSÉ TARCÍLIO SOUZA DA SILVA (Relator), FERNANDO LUIZ XIMENES ROCHA e DURVAL AIRES FILHO. – <text:span text:style-name="T155">Síntese do julgamento: </text:span>“A Câmara, por unanimidade, acordou em conhecer do recurso para lhe <text:span text:style-name="T190">d</text:span>ar <text:span text:style-name="T190">parcial</text:span> provimento, nos termos <text:span text:style-name="T180">do voto do e. Relator</text:span><text:span text:style-name="T170">”. </text:span><text:span text:style-name="T179">4.134 - </text:span><text:span text:style-name="T180">1ª Câmara de Direito Público/5º Gabinete da 1ª Câmara de Direito Público 0203934-97.2024.8.06.0001 - Leito de enfermaria / leito oncológico CLASSE - APELAÇÃO CÍVEL MARIA CLAUBIA FARIAS X ESTADO DO CEARA - Autuado em 05/07/2024 </text:span>– <text:span text:style-name="T155">Julgadores</text:span>: Exmos. Deses. JOSÉ TARCÍLIO SOUZA DA SILVA (Relator), FERNANDO LUIZ XIMENES ROCHA e DURVAL AIRES FILHO. – <text:span text:style-name="T155">Síntese do julgamento: </text:span>“A Câmara, por unanimidade, acordou em conhecer do recurso para lhe negar provimento, nos termos <text:span text:style-name="T180">do voto do e. Relator</text:span><text:span text:style-name="T170">”. </text:span><text:span text:style-name="T179">4.135 - </text:span><text:span text:style-name="T180">1ª Câmara de Direito Público/5º Gabinete da 1ª Câmara de Direito Público 0001380-62.2019.8.06.0127 – Concessão CLASSE - APELAÇÃO CÍVEL MUNICIPIO DE MONSENHOR TABOSA X MARIA ILSA DE SOUSA DA SILVA - Autuado em 24/07/2024 -</text:span>– <text:span text:style-name="T155">Julgadores</text:span>: Exmos. Deses. JOSÉ TARCÍLIO SOUZA DA SILVA (Relator), FERNANDO LUIZ <text:soft-page-break/>XIMENES ROCHA e DURVAL AIRES FILHO. – <text:span text:style-name="T155">Síntese do julgamento: </text:span>“A Câmara, por unanimidade, acordou em conhecer do recurso para lhe <text:span text:style-name="T190">d</text:span>ar provimento, nos termos <text:span text:style-name="T180">do voto do e. Relator</text:span><text:span text:style-name="T170">”. </text:span><text:span text:style-name="T179">4.136 - </text:span><text:span text:style-name="T180">1ª Câmara de Direito Público/5º Gabinete da 1ª Câmara de Direito Público 3003608-73.2024.8.06.0000 - Comercialização e/ou Utilização sem Restrições de Medicamentos CLASSE - AGRAVO DE INSTRUMENTO MUNICIPIO DE GUARAMIRANGA X PROCURADORIA GERAL DE JUSTICA - Autuado em 31/07/2024 - </text:span>– <text:span text:style-name="T155">Julgadores</text:span>: Exmos. Deses. JOSÉ TARCÍLIO SOUZA DA SILVA (Relator), FERNANDO LUIZ XIMENES ROCHA e DURVAL AIRES FILHO. – <text:span text:style-name="T155">Síntese do julgamento: </text:span>“A Câmara, por unanimidade, acordou em conhecer do recurso para lhe negar provimento, nos termos <text:span text:style-name="T180">do voto do e. Relator</text:span><text:span text:style-name="T170">”. </text:span><text:span text:style-name="T179">4.137 - </text:span><text:span text:style-name="T180">1ª Câmara de Direito Público/5º Gabinete da 1ª Câmara de Direito Público 3018572-05.2023.8.06.0001 - Contratos Administrativos CLASSE - APELAÇÃO CÍVEL EXPRESSO GUANABARA S A X AGENCIA REGULADORA DE SERVICOS PUBLICOS DELEGADOS DO ESTADO DO CEARA - Autuado em 16/08/2024 </text:span>– <text:span text:style-name="T155">Julgadores</text:span>: Exmos. Deses. JOSÉ TARCÍLIO SOUZA DA SILVA (Relator), FERNANDO LUIZ XIMENES ROCHA e DURVAL AIRES FILHO. – <text:span text:style-name="T155">Síntese do julgamento: </text:span>“A Câmara, por unanimidade, acordou em conhecer do recurso para lhe <text:span text:style-name="T190">d</text:span>ar <text:span text:style-name="T190">parcial</text:span> provimento, nos termos <text:span text:style-name="T180">do voto do e. Relator</text:span><text:span text:style-name="T170">”. </text:span><text:span text:style-name="T179">4.138 - </text:span><text:span text:style-name="T180">1ª Câmara de Direito Público/5º Gabinete da 1ª Câmara de Direito Público 3004271-22.2024.8.06.0000 - Revisão de Tutela Antecipada Antecedente CLASSE - AGRAVO DE INSTRUMENTO MUNICIPIO DE PARACURU X PROCURADORIA GERAL DE JUSTICA - Autuado em 26/08/2024-</text:span>– <text:span text:style-name="T155">Julgadores</text:span>: Exmos. Deses. JOSÉ TARCÍLIO SOUZA DA SILVA (Relator), FERNANDO LUIZ XIMENES ROCHA e DURVAL AIRES FILHO. – <text:span text:style-name="T155">Síntese do julgamento: </text:span>“A Câmara, por unanimidade, acordou em conhecer do recurso para lhe negar provimento, nos termos <text:span text:style-name="T180">do voto do e. Relator</text:span><text:span text:style-name="T170">”. </text:span><text:span text:style-name="T179">4.139 - </text:span><text:span text:style-name="T180">1ª Câmara de Direito Público/5º Gabinete da 1ª Câmara de Direito Público 3010611-76.2024.8.06.0001 – Liminar - <text:s/>CLASSE - APELAÇÃO CÍVEL YOEL GOMEZ ROSALES X FUNDACAO UNIVERSIDADE ESTADUAL DO CEARA FUNECE e outros Autuado em 29/08/2024 - </text:span>– <text:span text:style-name="T155">Julgadores</text:span>: Exmos. Deses. JOSÉ TARCÍLIO SOUZA DA SILVA (Relator), FERNANDO LUIZ XIMENES ROCHA e DURVAL AIRES FILHO. – <text:span text:style-name="T155">Síntese do julgamento: </text:span>“A Câmara, por unanimidade, acordou em conhecer do recurso para lhe <text:span text:style-name="T190">d</text:span>ar <text:span text:style-name="T190">parcial</text:span> provimento, nos termos <text:span text:style-name="T180">do voto do e. Relator</text:span><text:span text:style-name="T170">”. </text:span><text:span text:style-name="T179">4.140 - </text:span><text:span text:style-name="T180">1ª Câmara de Direito Público/5º Gabinete da 1ª Câmara de Direito Público 0001907-87.2005.8.06.0035 - Indenização por Dano Moral CLASSE - REMESSA NECESSÁRIA CÍVEL</text:span></text:p>
      <text:p text:style-name="P18"><text:span text:style-name="T129">MUNICIPIO DE ARACATI X JOSE ERIVALDO DA SILVA COSTA e outros Autuado em 26/09/2024 -</text:span><text:span text:style-name="T94">– </text:span><text:span text:style-name="T72">Julgadores</text:span><text:span text:style-name="T94">: Exmos. Deses. JOSÉ TARCÍLIO SOUZA DA SILVA (Relator), FERNANDO LUIZ XIMENES ROCHA e DURVAL AIRES FILHO. – </text:span><text:span text:style-name="T72">Síntese do julgamento: </text:span><text:span text:style-name="T94">“A Câmara, <text:s/>por unanimidade, acordou em conhecer do recurso para lhe negar provimento, nos termos do voto do e. Relator</text:span><text:span text:style-name="T72">”. </text:span><text:span text:style-name="T120">4.141 </text:span><text:span text:style-name="T121">- </text:span><text:span text:style-name="T129">1ª Câmara de Direito Público/5º Gabinete da 1ª Câmara </text:span><text:soft-page-break/><text:span text:style-name="T129">de Direito Público 3003684-81.2024.8.06.0167 - IPTU/ Imposto Predial e Territorial Urbano CLASSE - APELAÇÃO CÍVEL COMPANHIA CEARENSE DE TRANSPORTES METROPOLITANOS X MUNICIPIO DE SOBRAL <text:s/>- Autuado em 11/10/2024 - </text:span><text:span text:style-name="T94">– </text:span><text:span text:style-name="T72">Julgadores</text:span><text:span text:style-name="T94">: Exmos. Deses. JOSÉ TARCÍLIO SOUZA DA SILVA (Relator), FERNANDO LUIZ XIMENES ROCHA e DURVAL AIRES FILHO. – </text:span><text:span text:style-name="T72">Síntese do julgamento: </text:span><text:span text:style-name="T94">“A Câmara, por unanimidade, acordou em conhecer do recurso para lhe negar provimento, nos termos </text:span><text:span text:style-name="T129">do voto do e. Relator</text:span><text:span text:style-name="T116">”. </text:span><text:span text:style-name="T117">4.142 - </text:span><text:span text:style-name="T129">1ª Câmara de Direito Público/5º Gabinete da 1ª Câmara de Direito Público 0200041-23.2022.8.06.0081 - Obrigação de Fazer / Não Fazer CLASSE - APELAÇÃO CÍVEL LILIANE MAGALHAES DE MELO e outros X ESTADO DO CEARA e outros <text:s/>- Autuado em 17/10/2024 - </text:span><text:span text:style-name="T94">– </text:span><text:span text:style-name="T72">Julgadores</text:span><text:span text:style-name="T94">: Exmos. Deses. JOSÉ TARCÍLIO SOUZA DA SILVA (Relator), FERNANDO LUIZ XIMENES ROCHA e DURVAL AIRES FILHO. – </text:span><text:span text:style-name="T72">Síntese do julgamento: </text:span><text:span text:style-name="T94">“A Câmara, por unanimidade, acordou em conhecer do recurso para lhe </text:span><text:span text:style-name="T97">d</text:span><text:span text:style-name="T94">ar </text:span><text:span text:style-name="T97">parcial</text:span><text:span text:style-name="T94"> provimento, nos termos </text:span><text:span text:style-name="T129">do voto do e. Relator</text:span><text:span text:style-name="T116">”. </text:span><text:span text:style-name="T117">4.143 - </text:span><text:span text:style-name="T129">1ª Câmara de Direito Público/5º Gabinete da 1ª Câmara de Direito Público 3000809-26.2023.8.06.0151 - Abono de Permanência CLASSE - APELAÇÃO / REMESSA NECESSÁRIA MUNICIPIO DE QUIXADA X MARIA DE FATIMA LOPES - Autuado em 21/11/2024 </text:span><text:span text:style-name="T94">– </text:span><text:span text:style-name="T72">Julgadores</text:span><text:span text:style-name="T94">: Exmos. Deses. JOSÉ TARCÍLIO SOUZA DA SILVA (Relator), FERNANDO LUIZ XIMENES ROCHA e DURVAL AIRES FILHO. – </text:span><text:span text:style-name="T72">Síntese do julgamento: </text:span><text:span text:style-name="T94">“A Câmara, por unanimidade, acordou em conhecer do </text:span><text:span text:style-name="T97">apelo</text:span><text:span text:style-name="T94"> para lhe negar provimento, </text:span><text:span text:style-name="T97">julgando a remessa necessária não conhecida,</text:span><text:span text:style-name="T94"> nos termos </text:span><text:span text:style-name="T129">do voto do e. Relator</text:span><text:span text:style-name="T116">”. </text:span><text:span text:style-name="T117">5 – PRO</text:span><text:span text:style-name="T108">CESSOS </text:span><text:span text:style-name="T106">R</text:span><text:span text:style-name="T110">ETIRADOS DE PAUTA </text:span><text:span text:style-name="T108">(</text:span><text:span text:style-name="T110">SAJ</text:span><text:span text:style-name="T108">)</text:span><text:span text:style-name="T110">: </text:span><text:span text:style-name="T108">5.1 - </text:span><text:span text:style-name="T105">0131225-40.2019.8.06.0001/50002</text:span><text:span text:style-name="T122"> - </text:span><text:span text:style-name="T105">EMBARGOS DE DECLARAÇÃO CÍVEL</text:span><text:span text:style-name="T122"> - FORTALEZA/3ª VARA DA INFÂNCIA E JUVENTUDE. <text:s/>EMBARGANTE: DEFENSORIA PÚBLICA DO ESTADO DO CEARÁ. EMBARGADO: COMPANHIA ENERGÉTICA DO CEARÁ - ENEL. </text:span><text:span text:style-name="T100">6 – PROCESSOS </text:span><text:span text:style-name="T99">A</text:span><text:span text:style-name="T102">DIAD</text:span><text:span text:style-name="T110">OS </text:span><text:span text:style-name="T108">(</text:span><text:span text:style-name="T110">SAJ</text:span><text:span text:style-name="T108">)</text:span><text:span text:style-name="T110">: </text:span><text:span text:style-name="T108">6.1 - </text:span><text:span text:style-name="T105">0014857-96.2017.8.06.0136</text:span><text:span text:style-name="T122"> - </text:span><text:span text:style-name="T105">APELAÇÃO CÍVEL </text:span><text:span text:style-name="T122">- PACAJUS/2ª VARA DA COMARCA DE PACAJUS. APELANTE: C. L. LTDA. APELANTE: J. B. DE A.. APELANTE: B. C. A.. APELANTE: F. J. A. C.. <text:s/>TESTEMUNHA: MARCIANO BARBOSA NUNES. TESTEMUNHA: IGOR VANDERLEY DA SILVA ALVES. TESTEMUNHA: CARLO JEFFERSON THÉ COSTA. TESTEMUNHA: ÂNGELA MARIA FERREIRA DE LUCENA. TESTEMUNHA: JACQUES FERREIRA DE AGUIAR. APELANTE: J. W. A. C.. <text:s/>TESTEMUNHA: LUIZ JORGE MACEDO DA SILVA. <text:s/>TESTEMUNHA: LÍVIA DE SOUSA LIMA. TESTEMUNHA: MARIA DO SOCORRO SOARES TEODORO. APELADO: M. P. E.. TESTEMUNHA: CLÓVIS TEIXEIRA DE FREITAS. TESTEMUNHA: ROGACIANO CARLOS BRITO LIMA.TESTEMUNHA: ANA RÚBIA DE LIMA. TESTEMUNHA: LEIDE DAIANA DA COSTA VASCONCELOS. TESTEMUNHA: FRANCISCO PAULO NUNES. TESTEMUNHA: JAIDO JACINTO DE LIMA. TESTEMUNHA: ANTÔNIO JOAQUIM DE OLIVEIRA. TESTEMUNHA: RAFAEL ALENCAR XAVIER. </text:span><text:span text:style-name="T108">7 - PROCESOS ADIADOS (</text:span><text:span text:style-name="T110">PJE</text:span><text:span text:style-name="T108">)</text:span><text:span text:style-name="T110">: </text:span><text:span text:style-name="T108">7.1 - </text:span><text:span text:style-name="T123">1ª Câmara de Direito Público/3º Gabinete da 1ª Câmara de Direito </text:span><text:soft-page-break/><text:span text:style-name="T123">Público 3001244-70.2023.8.06.0160 - Adicional de Horas Extras CLASSE - APELAÇÃO CÍVEL MUNICIPIO DE SANTA QUITERIA X VANDERLEA ARAGAO MESQUITA - Autuado em 09/0</text:span><text:span text:style-name="T124">8/2024. </text:span><text:span text:style-name="T104">7.2 - </text:span><text:span text:style-name="T124">1ª Câmara de Direito Público/5º Gabinete da 1ª Câmara de Direito Público 3000536-59.2024.8.06.0071 - Prova de Títulos CLASSE - APELAÇÃO CÍVEL UNIVERSIDADE REGIONAL DO CARIRI URCA e outros X LARISSA LOPES MATOS - Autuado em 04/10/2024</text:span><text:span text:style-name="T107">. </text:span><text:span text:style-name="T112">7.3 - </text:span><text:span text:style-name="T127">1ª Câmara de Direito Público/4º Gabinete da 1ª Câmara de Direito Público 3000740-32.2022.8.06.0182 - IPTU/ Imposto Predial e Territorial Urbano CLASSE - APELAÇÃO CÍVEL MUNICIPIO DE VICOSA DO CEARA X IVALDENILDA DA SILVA CARDOSO – Autuado em 21/11/2024</text:span><text:span text:style-name="T112">.</text:span><text:span text:style-name="T107"> </text:span><text:span text:style-name="T101">8 - PRO</text:span><text:span text:style-name="T109">CESSOS R</text:span><text:span text:style-name="T111">ETIRADO DE PAUTA </text:span><text:span text:style-name="T109">(</text:span><text:span text:style-name="T111">PJE</text:span><text:span text:style-name="T109">)</text:span><text:span text:style-name="T111">: </text:span><text:span text:style-name="T109">8.1 - </text:span><text:span text:style-name="T124">1ª Câmara de Direito Público/3</text:span><text:span text:style-name="T123">º Gabinete da 1ª Câmara de Direito Público 3001024-33.2024.8.06.0000 - Fornecimento de medicamentos CLASSE - AGRAVO DE INSTRUMENTO. MUNICIPIO DE ALTO SANTO X PROCURADORIA GERAL DE JUSTICA - Autuado em 20/03/2024. </text:span><text:span text:style-name="T100">8.2 </text:span><text:span text:style-name="T123">- 1ª Câmara de Direito Público/4º Gabinete da 1ª Câmara de Direito Público 0050907-94.2021.8.06.0035 - Obrigação de Fazer / Não Fazer CLASSE - APELAÇÃO CÍVEL JOSE LEORNE JUCA DE MORAIS X MUNICIPIO DE ARACATI - Autuado em 04/10/202</text:span><text:span text:style-name="T125">4.</text:span><text:span text:style-name="T100"> 8.</text:span><text:span text:style-name="T99">3 -</text:span><text:span text:style-name="T123"> 1ª Câmara de Direito Público/4º Gabinete da 1ª Câmara de Direito Público 0050381-25.2021.8.06.0069 - Obrigação de Fazer / Não Fazer CLASSE - APELAÇÃO CÍVEL MUNICIPIO DE COREAU X DOMINGOS ARAUJO FROTA NETO - Autuado em 25/10/2024. </text:span><text:span text:style-name="T71">8.4 </text:span><text:span text:style-name="T70">- </text:span><text:span text:style-name="T91">1ª Câmara de Direito Público/5º Gabinete da 1ª Câmara de Direito Público 3003977-67.2024.8.06.0000 - Indenização / Terço Constitucional CLASSE - AGRAVO DE INSTRUMENTO ANTONIA ISAMAR PEREIRA X MUNICIPIO DE ACOPIARA- Autuado em 13/08/2024. </text:span><text:span text:style-name="Fonte_20_parág._20_padrão"><text:span text:style-name="T20">8.5 - </text:span></text:span><text:span text:style-name="Fonte_20_parág._20_padrão"><text:span text:style-name="T33">1ª Câmara de Direito Público/5º Gabinete da 1ª Câmara de Direito Público 3000191-44.2023.8.06.0131 - Fazenda Pública CLASSE - APELAÇÃO CÍVEL MUNICIPIO DE ARATUBA X HENRIQUE BARROSO DO NASCIMENTO Autuado em 04/12/2024. </text:span></text:span><text:span text:style-name="Fonte_20_parág._20_padrão"><text:span text:style-name="T21">9 – PROCESSOS COM PEDIDO DE VISTA:</text:span></text:span><text:span text:style-name="Fonte_20_parág._20_padrão"><text:span text:style-name="T34"> </text:span></text:span><text:span text:style-name="Fonte_20_parág._20_padrão"><text:span text:style-name="T22">9.1 -</text:span></text:span><text:span text:style-name="Fonte_20_parág._20_padrão"><text:span text:style-name="T36"> </text:span></text:span><text:span text:style-name="Fonte_20_parág._20_padrão"><text:span text:style-name="T34">1ª Câmara de Direito Público/4º Gabinete da 1ª Câmara de Direito Público. </text:span></text:span><text:span text:style-name="T59">0012970-31.2019.8.06.0064 - Obrigação de Fazer / Não Fazer. CLASSE - APELAÇÃO CÍVEL. PAULA MARA SAMPAIO PESSOA X MUNICIPIO DE CAUCAIA. </text:span><text:span text:style-name="Fonte_20_parág._20_padrão"><text:span text:style-name="T34">Autuado em 21/03/2023. – </text:span></text:span><text:span text:style-name="Fonte_20_parág._20_padrão"><text:span text:style-name="T23">Julgadores</text:span></text:span><text:span text:style-name="Fonte_20_parág._20_padrão"><text:span text:style-name="T34">: Exmos. Deses. LISETE DE SOUSA GADELHA (Relatora), JOSÉ TARCÍLIO SOUZA DA SILVA e FERNANDO LUIZ XIMENES ROCHA. – </text:span></text:span><text:span text:style-name="Fonte_20_parág._20_padrão"><text:span text:style-name="T23">Síntese do julgamento: </text:span></text:span><text:span text:style-name="Fonte_20_parág._20_padrão"><text:span text:style-name="T34">“Continuando o julgamento, a e. Relatora proferiu voto-vista acompanhando as observações trazidas anteriormente pelo Exmo. Sr. Des. Fernando Luiz Ximenes Rocha. Desta feita, a Câmara, por unanimidade, acordou em conhecer dos apelos, </text:span></text:span><text:span text:style-name="Strong_20_Emphasis"><text:span text:style-name="T37">negando provimento ao recurso do Município de Caucaia e dando parcial provimento ao recurso da parte autora</text:span></text:span><text:span text:style-name="Fonte_20_parág._20_padrão"><text:span text:style-name="T35">,</text:span></text:span><text:span text:style-name="Fonte_20_parág._20_padrão"><text:span text:style-name="T34"> nos termos </text:span></text:span><text:span text:style-name="Fonte_20_parág._20_padrão"><text:span text:style-name="T33">do voto d</text:span></text:span><text:span text:style-name="Fonte_20_parág._20_padrão"><text:span text:style-name="T34">a</text:span></text:span><text:span text:style-name="Fonte_20_parág._20_padrão"><text:span text:style-name="T33"> e. Relator</text:span></text:span><text:span text:style-name="Fonte_20_parág._20_padrão"><text:span text:style-name="T34">a</text:span></text:span><text:span text:style-name="Fonte_20_parág._20_padrão"><text:span text:style-name="T24">”. </text:span></text:span><text:span text:style-name="Fonte_20_parág._20_padrão"><text:span text:style-name="T25">9.2 - </text:span></text:span><text:span text:style-name="Fonte_20_parág._20_padrão"><text:span text:style-name="T36">1ª Câmara de Direito Público/4º Gabinete da 1ª Câmara de Direito Público. </text:span></text:span><text:span text:style-name="T59">0010222-57.2015.8.06.0099 - Imissão na Posse. CLASSE - APELAÇÃO CÍVEL. ESTADO DO CEARA X CLECIO C. CARRAH </text:span><text:soft-page-break/><text:span text:style-name="T59">INCORPORACOES LTDA. </text:span><text:span text:style-name="Fonte_20_parág._20_padrão"><text:span text:style-name="T36">Autuado em 08/07/2024</text:span></text:span><text:span text:style-name="Fonte_20_parág._20_padrão"><text:span text:style-name="T25">. </text:span></text:span><text:span text:style-name="Fonte_20_parág._20_padrão"><text:span text:style-name="T34">– </text:span></text:span><text:span text:style-name="Fonte_20_parág._20_padrão"><text:span text:style-name="T23">Julgadores</text:span></text:span><text:span text:style-name="Fonte_20_parág._20_padrão"><text:span text:style-name="T34">: Exmos. Deses. LISETE DE SOUSA GADELHA (Relatora), JOSÉ TARCÍLIO SOUZA DA SILVA e FERNANDO LUIZ XIMENES ROCHA. – </text:span></text:span><text:span text:style-name="Fonte_20_parág._20_padrão"><text:span text:style-name="T23">Síntese do julgamento: </text:span></text:span><text:span text:style-name="Fonte_20_parág._20_padrão"><text:span text:style-name="T36">O processo será adiado para a sessão subsequente</text:span></text:span><text:span text:style-name="Fonte_20_parág._20_padrão"><text:span text:style-name="T25">. 10 – VOTO DE CONGRATULAÇÕES: </text:span></text:span><text:span text:style-name="Fonte_20_parág._20_padrão"><text:span text:style-name="T36">O Exmo. Sr. Des. Durval Aires filho proferiu voto de congratulações à Exma. Sra. </text:span></text:span><text:span text:style-name="Fonte_20_parág._20_padrão"><text:span text:style-name="T22">DESA. </text:span></text:span><text:span text:style-name="Fonte_20_parág._20_padrão"><text:span text:style-name="T53">MARLÚCIA DE ARAÚJO BEZERRA</text:span></text:span><text:span text:style-name="Fonte_20_parág._20_padrão"><text:span text:style-name="T55"> por sua posse no cargo de Corregedora-Geral do Tribunal de Justiça do Estado do Ceará, no que foi acompanhado pelos demais presentes</text:span></text:span><text:span text:style-name="Fonte_20_parág._20_padrão"><text:span text:style-name="T54">. </text:span></text:span><text:span text:style-name="Fonte_20_parág._20_padrão"><text:span text:style-name="T33">---</text:span></text:span><text:span text:style-name="Fonte_20_parág._20_padrão"><text:span text:style-name="T1"> </text:span></text:span><text:span text:style-name="Fonte_20_parág._20_padrão"><text:span text:style-name="T38">e como nada mais havia a tratar, </text:span></text:span><text:span text:style-name="Fonte_20_parág._20_padrão"><text:span text:style-name="T46">a</text:span></text:span><text:span text:style-name="Fonte_20_parág._20_padrão"><text:span text:style-name="T38"> </text:span></text:span><text:span text:style-name="Fonte_20_parág._20_padrão"><text:span text:style-name="T46">P</text:span></text:span><text:span text:style-name="Fonte_20_parág._20_padrão"><text:span text:style-name="T38">residente deu por encerrada a sessão da qual se lavrou a presente Ata. Esta, lida e aprovada, vai adiante assinada. Primeira Câmara de Direito Público, </text:span></text:span><text:span text:style-name="Fonte_20_parág._20_padrão"><text:span text:style-name="T45">dez</text:span></text:span><text:span text:style-name="Fonte_20_parág._20_padrão"><text:span text:style-name="T40"> (</text:span></text:span><text:span text:style-name="Fonte_20_parág._20_padrão"><text:span text:style-name="T45">1</text:span></text:span><text:span text:style-name="Fonte_20_parág._20_padrão"><text:span text:style-name="T43">0</text:span></text:span><text:span text:style-name="Fonte_20_parág._20_padrão"><text:span text:style-name="T39">)</text:span></text:span><text:span text:style-name="Fonte_20_parág._20_padrão"><text:span text:style-name="T38"> dias do mês de </text:span></text:span><text:span text:style-name="Fonte_20_parág._20_padrão"><text:span text:style-name="T44">fevereiro</text:span></text:span><text:span text:style-name="Fonte_20_parág._20_padrão"><text:span text:style-name="T41"> </text:span></text:span><text:span text:style-name="Fonte_20_parág._20_padrão"><text:span text:style-name="T38">(</text:span></text:span><text:span text:style-name="Fonte_20_parág._20_padrão"><text:span text:style-name="T42">0</text:span></text:span><text:span text:style-name="Fonte_20_parág._20_padrão"><text:span text:style-name="T44">2</text:span></text:span><text:span text:style-name="Fonte_20_parág._20_padrão"><text:span text:style-name="T38">) do ano de dois mil e vinte e </text:span></text:span><text:span text:style-name="Fonte_20_parág._20_padrão"><text:span text:style-name="T43">cinco</text:span></text:span><text:span text:style-name="Fonte_20_parág._20_padrão"><text:span text:style-name="T38"> (202</text:span></text:span><text:span text:style-name="Fonte_20_parág._20_padrão"><text:span text:style-name="T42">5</text:span></text:span><text:span text:style-name="Fonte_20_parág._20_padrão"><text:span text:style-name="T38">). </text:span></text:span></text:p>
      <text:p text:style-name="P13"><text:span text:style-name="Fonte_20_parág._20_padrão"><text:span text:style-name="T38"/></text:span></text:p>
      <text:p text:style-name="P13"><text:span text:style-name="Fonte_20_parág._20_padrão"><text:span text:style-name="T64">NAIANA ROCHA FROTA PHILOMENO G</text:span></text:span><text:span text:style-name="Fonte_20_parág._20_padrão"><text:span text:style-name="T65">OMES</text:span></text:span><text:span text:style-name="Fonte_20_parág._20_padrão"><text:span text:style-name="T61"> </text:span></text:span><text:span text:style-name="Fonte_20_parág._20_padrão"><text:span text:style-name="T78">– Secretária </text:span></text:span></text:p>
      <text:p text:style-name="P13"><text:span text:style-name="Fonte_20_parág._20_padrão"><text:span text:style-name="T66"/></text:span></text:p>
      <text:p text:style-name="P13"><text:span text:style-name="Fonte_20_parág._20_padrão"><text:span text:style-name="T66">Des</text:span></text:span><text:span text:style-name="Fonte_20_parág._20_padrão"><text:span text:style-name="T67">a. LISETE DE SOUSA GADELHA</text:span></text:span><text:span text:style-name="Fonte_20_parág._20_padrão"><text:span text:style-name="T93"> - Presi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roman" style:font-pitch="variable" fo:font-size="14pt" fo:font-weight="bold" style:letter-kerning="fals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0" style:font-family-asian="0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tru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2" style:font-family-asian="Arial" style:font-family-generic-asian="modern" style:font-pitch-asian="fixed" style:font-size-asian="10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Times New Roman1" style:font-family-asian="'Times New Roman'" style:font-family-generic-asian="modern" style:font-pitch-asian="fixed" style:font-size-asian="11pt" style:font-name-complex="Arial MT1" style:font-family-complex="'Arial MT'" style:font-family-generic-complex="swiss" style:font-pitch-complex="variable" style:font-size-complex="11pt"/>
    </style:style>
    <style:style style:name="western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2" style:font-family-asian="Arial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O-Normal0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cycles>26</meta:editing-cycles>
    <meta:editing-duration>PT4H37M1S</meta:editing-duration>
    <meta:creation-date>2025-02-05T18:05:56.024000000</meta:creation-date>
    <dc:date>2025-04-13T17:44:34.979000000</dc:date>
    <meta:document-statistic meta:table-count="0" meta:image-count="1" meta:object-count="0" meta:page-count="38" meta:paragraph-count="13" meta:word-count="15741" meta:character-count="104521" meta:non-whitespace-character-count="88317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