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1f123f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220b70"/>
    </style:style>
    <style:style style:name="T1" style:family="text">
      <style:text-properties fo:color="#000000" style:font-name="Arial1" fo:font-size="12pt" fo:font-weight="bold" officeooo:rsid="004e75e4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Arial1" fo:font-size="12pt" fo:font-weight="bold" officeooo:rsid="031228e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5" style:family="text">
      <style:text-properties fo:color="#000000" style:font-name="Arial1" fo:font-size="12pt" fo:font-weight="bold" officeooo:rsid="00c7a613" fo:background-color="transparent" loext:char-shading-value="0" style:font-name-asian="Arial1" style:font-size-asian="12pt" style:font-weight-asian="bold" style:font-size-complex="12pt"/>
    </style:style>
    <style:style style:name="T6" style:family="text">
      <style:text-properties fo:color="#000000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rial1" fo:font-size="12pt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8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9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0" style:family="text">
      <style:text-properties fo:color="#000000" style:font-name="Arial1" fo:font-size="12pt" fo:font-weight="bold" officeooo:rsid="023ad120" fo:background-color="transparent" loext:char-shading-value="0" style:font-name-asian="Arial3" style:font-size-asian="12pt" style:font-weight-asian="bold" style:font-size-complex="12pt"/>
    </style:style>
    <style:style style:name="T11" style:family="text">
      <style:text-properties fo:color="#000000" style:font-name="Arial1" fo:font-size="12pt" style:text-underline-style="none" fo:font-weight="bold" officeooo:rsid="0051a549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style:font-name="Arial1" fo:font-size="12pt" style:text-underline-style="none" fo:font-weight="bold" officeooo:rsid="0061b807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13" style:family="text">
      <style:text-properties fo:color="#000000" style:font-name="Arial1" fo:font-size="12pt" style:text-underline-style="none" fo:font-weight="bold" officeooo:rsid="00fa832a" fo:background-color="transparent" loext:char-shading-value="0" style:font-name-asian="Arial1" style:font-size-asian="12pt" style:font-weight-asian="bold" style:font-size-complex="12pt" style:font-weight-complex="bold"/>
    </style:style>
    <style:style style:name="T14" style:family="text">
      <style:text-properties fo:color="#000000" style:font-name="Arial1" fo:font-size="12pt" style:text-underline-style="none" fo:font-weight="bold" officeooo:rsid="031dd095" fo:background-color="transparent" loext:char-shading-value="0" style:font-name-asian="Arial1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size="12pt" style:text-underline-style="none" fo:font-weight="bold" officeooo:rsid="023ad120" fo:background-color="transparent" loext:char-shading-value="0" style:font-name-asian="Arial3" style:font-size-asian="12pt" style:font-weight-asian="bold" style:font-size-complex="12pt" style:font-weight-complex="normal"/>
    </style:style>
    <style:style style:name="T16" style:family="text">
      <style:text-properties fo:color="#000000" style:font-name="Arial1" fo:font-size="12pt" style:text-underline-style="none" fo:font-weight="bold" officeooo:rsid="0319382d" fo:background-color="transparent" loext:char-shading-value="0" style:font-name-asian="Arial3" style:font-size-asian="12pt" style:font-weight-asian="bold" style:font-size-complex="12pt" style:font-weight-complex="normal"/>
    </style:style>
    <style:style style:name="T17" style:family="text">
      <style:text-properties fo:color="#000000" style:font-name="Arial1" fo:font-size="12pt" style:text-underline-style="none" fo:font-weight="bold" officeooo:rsid="031a8eb9" fo:background-color="transparent" loext:char-shading-value="0" style:font-name-asian="Arial3" style:font-size-asian="12pt" style:font-weight-asian="bold" style:font-size-complex="12pt" style:font-weight-complex="normal"/>
    </style:style>
    <style:style style:name="T18" style:family="text">
      <style:text-properties fo:color="#000000" style:font-name="Arial1" fo:font-size="12pt" style:text-underline-style="none" fo:font-weight="bold" officeooo:rsid="0317c509" fo:background-color="transparent" loext:char-shading-value="0" style:font-name-asian="Arial3" style:font-size-asian="12pt" style:font-weight-asian="bold" style:font-size-complex="12pt" style:font-weight-complex="normal"/>
    </style:style>
    <style:style style:name="T19" style:family="text">
      <style:text-properties fo:color="#000000" style:font-name="Arial1" fo:font-size="12pt" style:text-underline-style="none" fo:font-weight="bold" officeooo:rsid="00c7a613" fo:background-color="transparent" loext:char-shading-value="0" style:font-name-asian="Arial3" style:font-size-asian="12pt" style:font-weight-asian="bold" style:font-size-complex="12pt"/>
    </style:style>
    <style:style style:name="T20" style:family="text">
      <style:text-properties fo:color="#000000" style:font-name="Arial1" fo:font-size="12pt" style:text-underline-style="none" fo:font-weight="bold" officeooo:rsid="0312e882" fo:background-color="transparent" loext:char-shading-value="0" style:font-name-asian="Arial3" style:font-size-asian="12pt" style:font-weight-asian="bold" style:font-size-complex="12pt"/>
    </style:style>
    <style:style style:name="T21" style:family="text">
      <style:text-properties fo:color="#000000" style:font-name="Arial1" fo:font-size="12pt" style:text-underline-style="none" fo:font-weight="bold" officeooo:rsid="03153a46" fo:background-color="transparent" loext:char-shading-value="0" style:font-name-asian="Arial3" style:font-size-asian="12pt" style:font-weight-asian="bold" style:font-size-complex="12pt"/>
    </style:style>
    <style:style style:name="T22" style:family="text">
      <style:text-properties fo:color="#000000" style:font-name="Arial1" fo:font-size="12pt" style:text-underline-style="none" fo:font-weight="bold" officeooo:rsid="00fa832a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bold" officeooo:rsid="00fa832a" style:font-name-asian="Arial1" style:font-size-asian="12pt" style:font-weight-asian="bold" style:font-size-complex="12pt" style:font-weight-complex="bold"/>
    </style:style>
    <style:style style:name="T24" style:family="text">
      <style:text-properties fo:color="#000000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size-complex="12pt" style:font-weight-complex="normal"/>
    </style:style>
    <style:style style:name="T25" style:family="text">
      <style:text-properties fo:color="#000000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size-complex="12pt" style:font-weight-complex="normal"/>
    </style:style>
    <style:style style:name="T26" style:family="text">
      <style:text-properties fo:color="#000000" style:font-name="Arial1" fo:font-size="12pt" style:text-underline-style="none" fo:font-weight="normal" officeooo:rsid="031dd095" fo:background-color="transparent" loext:char-shading-value="0" style:font-name-asian="Arial1" style:font-size-asian="12pt" style:font-weight-asian="normal" style:font-size-complex="12pt" style:font-weight-complex="normal"/>
    </style:style>
    <style:style style:name="T27" style:family="text">
      <style:text-properties fo:color="#000000" style:font-name="Arial1" fo:font-size="12pt" style:text-underline-style="none" fo:font-weight="normal" officeooo:rsid="00fa832a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style:font-name="Arial1" fo:font-size="12pt" style:text-underline-style="none" fo:font-weight="normal" officeooo:rsid="00fa832a" style:font-name-asian="Arial1" style:font-size-asian="12pt" style:font-weight-asian="normal" style:font-size-complex="12pt" style:font-weight-complex="normal"/>
    </style:style>
    <style:style style:name="T29" style:family="text">
      <style:text-properties fo:color="#000000" style:font-name="Arial1" fo:font-size="12pt" style:text-underline-style="none" fo:font-weight="normal" officeooo:rsid="032143bf" style:font-name-asian="Arial1" style:font-size-asian="12pt" style:font-weight-asian="normal" style:font-size-complex="12pt" style:font-weight-complex="normal"/>
    </style:style>
    <style:style style:name="T30" style:family="text">
      <style:text-properties fo:color="#000000" style:font-name="Arial1" fo:font-size="12pt" style:text-underline-style="none" fo:font-weight="normal" officeooo:rsid="03220b70" style:font-name-asian="Arial1" style:font-size-asian="12pt" style:font-weight-asian="normal" style:font-size-complex="12pt" style:font-weight-complex="normal"/>
    </style:style>
    <style:style style:name="T31" style:family="text">
      <style:text-properties fo:color="#000000" style:font-name="Arial1" fo:font-size="12pt" fo:font-weight="normal" officeooo:rsid="004e75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2" style:family="text">
      <style:text-properties fo:color="#000000" style:font-name="Arial1" fo:font-size="12pt" fo:font-weight="normal" officeooo:rsid="00fe50fe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Arial1" fo:font-size="12pt" fo:font-weight="normal" officeooo:rsid="021fc01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Arial1" fo:font-size="12pt" fo:font-weight="normal" officeooo:rsid="02da3f5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5" style:family="text">
      <style:text-properties fo:color="#000000" style:font-name="Arial1" fo:font-size="12pt" fo:font-weight="normal" officeooo:rsid="02fba94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6" style:family="text">
      <style:text-properties fo:color="#000000" style:font-name="Arial1" fo:font-size="12pt" fo:font-weight="normal" officeooo:rsid="02fd655d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7" style:family="text">
      <style:text-properties fo:color="#000000" style:font-name="Arial1" fo:font-size="12pt" fo:font-weight="normal" officeooo:rsid="0305c33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style:font-name="Arial1" fo:font-size="12pt" fo:font-weight="normal" officeooo:rsid="031f4ce4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1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40" style:family="text">
      <style:text-properties fo:color="#000000" style:font-name="Arial1" fo:font-size="12pt" fo:font-weight="normal" officeooo:rsid="01152a74" fo:background-color="transparent" loext:char-shading-value="0" style:font-name-asian="Arial1" style:font-size-asian="12pt" style:font-weight-asian="normal" style:font-size-complex="12pt" style:font-weight-complex="normal"/>
    </style:style>
    <style:style style:name="T41" style:family="text">
      <style:text-properties fo:color="#000000" style:font-name="Arial1" fo:font-size="12pt" fo:background-color="transparent" loext:char-shading-value="0" style:font-name-asian="Arial1" style:font-size-asian="12pt" style:font-name-complex="Arial1" style:font-size-complex="12pt" style:font-weight-complex="bold"/>
    </style:style>
    <style:style style:name="T42" style:family="text">
      <style:text-properties fo:color="#000000" style:font-name="Arial1" fo:font-size="12pt" fo:background-color="transparent" loext:char-shading-value="0" style:font-size-asian="12pt" style:font-size-complex="12pt"/>
    </style:style>
    <style:style style:name="T43" style:family="text">
      <style:text-properties fo:color="#000000" style:font-name="Arial1" fo:font-size="12pt" style:font-name-asian="Arial1" style:font-size-asian="12pt" style:font-size-complex="12pt"/>
    </style:style>
    <style:style style:name="T44" style:family="text">
      <style:text-properties fo:color="#000000" style:font-name="Arial1" fo:font-size="14pt" style:text-underline-style="none" fo:font-weight="bold" officeooo:rsid="032143bf" fo:background-color="transparent" loext:char-shading-value="0" style:font-name-asian="Arial1" style:font-size-asian="14pt" style:font-weight-asian="bold" style:font-size-complex="14pt" style:font-weight-complex="normal"/>
    </style:style>
    <style:style style:name="T45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7" style:family="text">
      <style:text-properties style:font-name="Arial1" fo:font-size="12pt" fo:font-weight="bold" officeooo:rsid="02fc5320" fo:background-color="transparent" loext:char-shading-value="0" style:font-name-asian="Arial1" style:font-size-asian="12pt" style:font-weight-asian="bold" style:font-name-complex="Arial1" style:font-size-complex="12pt"/>
    </style:style>
    <style:style style:name="T48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Arial1" fo:font-size="12pt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Arial1" fo:font-size="12pt" fo:font-weight="bold" officeooo:rsid="031228e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Arial1" fo:font-size="12pt" fo:font-weight="bold" officeooo:rsid="031a8eb9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font-name="Arial1" fo:font-size="12pt" fo:font-weight="bold" officeooo:rsid="030b38b4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1" fo:font-size="12pt" fo:font-weight="bold" officeooo:rsid="00b26ecf" style:font-name-asian="Arial1" style:font-size-asian="12pt" style:font-weight-asian="bold" style:font-name-complex="Arial1" style:font-size-complex="12pt"/>
    </style:style>
    <style:style style:name="T57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style:font-name="Arial1" fo:font-size="12pt" fo:font-weight="bold" officeooo:rsid="00b5c4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1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2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3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a4b95a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bb58b3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20da6aa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25cd727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officeooo:rsid="026755a6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2b905e0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officeooo:rsid="02ee11fd" fo:background-color="transparent" loext:char-shading-value="0" style:font-name-asian="Arial1" style:font-size-asian="12pt" style:font-name-complex="Arial1" style:font-size-complex="12pt"/>
    </style:style>
    <style:style style:name="T74" style:family="text">
      <style:text-properties style:font-name="Arial1" fo:font-size="12pt" officeooo:rsid="02fc5320" fo:background-color="transparent" loext:char-shading-value="0" style:font-name-asian="Arial1" style:font-size-asian="12pt" style:font-name-complex="Arial1" style:font-size-complex="12pt"/>
    </style:style>
    <style:style style:name="T75" style:family="text">
      <style:text-properties style:font-name="Arial1" fo:font-size="12pt" officeooo:rsid="031b6718" fo:background-color="transparent" loext:char-shading-value="0" style:font-name-asian="Arial1" style:font-size-asian="12pt" style:font-name-complex="Arial1" style:font-size-complex="12pt"/>
    </style:style>
    <style:style style:name="T76" style:family="text">
      <style:text-properties style:font-name="Arial1" fo:font-size="12pt" fo:background-color="transparent" loext:char-shading-value="0" style:font-size-asian="12pt" style:font-size-complex="12pt"/>
    </style:style>
    <style:style style:name="T77" style:family="text">
      <style:text-properties style:font-name="Arial1" fo:font-size="12pt" fo:background-color="transparent" loext:char-shading-value="0" style:font-size-asian="12pt" style:font-size-complex="12pt"/>
    </style:style>
    <style:style style:name="T78" style:family="text">
      <style:text-properties style:font-name="Arial1" fo:font-size="12pt" style:font-name-asian="Arial1" style:font-size-asian="12pt" style:font-name-complex="Arial1" style:font-size-complex="12pt"/>
    </style:style>
    <style:style style:name="T79" style:family="text">
      <style:text-properties style:font-name="Arial1" fo:font-size="12pt" fo:font-weight="normal" officeooo:rsid="00b5c4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0" style:family="text">
      <style:text-properties style:font-name="Arial1" fo:font-size="12pt" fo:font-weight="normal" style:font-size-asian="12pt" style:font-weight-asian="normal" style:font-size-complex="12pt"/>
    </style:style>
    <style:style style:name="T81" style:family="text">
      <style:text-properties style:font-name="Arial1" fo:font-size="12pt" style:text-underline-style="none" fo:font-weight="normal" officeooo:rsid="00d3e825" fo:background-color="transparent" loext:char-shading-value="0" style:font-size-asian="12pt" style:font-weight-asian="normal" style:font-name-complex="Times New Roman3" style:font-size-complex="12pt"/>
    </style:style>
    <style:style style:name="T82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83" style:family="text">
      <style:text-properties style:font-name="Arial1" fo:font-size="12pt" style:text-underline-style="none" fo:font-weight="normal" officeooo:rsid="00fa832a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Arial1" fo:font-size="12pt" style:text-underline-style="none" fo:font-weight="normal" officeooo:rsid="030b38b4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Arial1" fo:font-size="12pt" style:text-underline-style="none" fo:font-weight="normal" officeooo:rsid="031091ef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Arial1" fo:font-size="12pt" style:text-underline-style="none" fo:font-weight="normal" officeooo:rsid="030f0bb4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Arial1" fo:font-size="12pt" style:text-underline-style="none" fo:font-weight="normal" officeooo:rsid="032143bf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Arial1" fo:font-size="12pt" style:text-underline-style="none" fo:font-weight="normal" officeooo:rsid="030b38b4" fo:background-color="transparent" loext:char-shading-value="0" style:font-size-asian="12pt" style:font-weight-asian="normal" style:font-size-complex="12pt"/>
    </style:style>
    <style:style style:name="T89" style:family="text">
      <style:text-properties style:font-name="Arial1" fo:font-size="12pt" style:text-underline-style="none" fo:font-weight="normal" officeooo:rsid="030d05af" fo:background-color="transparent" loext:char-shading-value="0" style:font-size-asian="12pt" style:font-weight-asian="normal" style:font-size-complex="12pt"/>
    </style:style>
    <style:style style:name="T90" style:family="text">
      <style:text-properties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91" style:family="text">
      <style:text-properties style:font-name="Arial1" fo:font-size="12pt" style:text-underline-style="none" fo:font-weight="normal" officeooo:rsid="030b38b4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92" style:family="text">
      <style:text-properties style:font-name="Arial1" fo:font-size="12pt" style:text-underline-style="none" fo:font-weight="normal" officeooo:rsid="030f0bb4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93" style:family="text">
      <style:text-properties style:font-name="Arial1" fo:font-size="12pt" style:text-underline-style="none" fo:font-weight="normal" officeooo:rsid="03119ec4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94" style:family="text">
      <style:text-properties style:font-name="Arial1" fo:font-size="12pt" style:text-underline-style="none" fo:font-weight="normal" officeooo:rsid="0018ee59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95" style:family="text">
      <style:text-properties style:font-name="Arial1" fo:font-size="12pt" style:text-underline-style="none" fo:font-weight="normal" officeooo:rsid="00fa832a" style:font-size-asian="12pt" style:font-weight-asian="normal" style:font-size-complex="12pt" style:font-weight-complex="normal"/>
    </style:style>
    <style:style style:name="T96" style:family="text">
      <style:text-properties style:font-name="Arial1" fo:font-size="12pt" style:text-underline-style="none" fo:font-weight="normal" officeooo:rsid="030b38b4" style:font-size-asian="12pt" style:font-weight-asian="normal" style:font-size-complex="12pt" style:font-weight-complex="normal"/>
    </style:style>
    <style:style style:name="T97" style:family="text">
      <style:text-properties style:font-name="Arial1" fo:font-size="12pt" style:text-underline-style="none" fo:font-weight="normal" officeooo:rsid="03119ec4" style:font-size-asian="12pt" style:font-weight-asian="normal" style:font-size-complex="12pt" style:font-weight-complex="normal"/>
    </style:style>
    <style:style style:name="T98" style:family="text">
      <style:text-properties style:font-name="Arial1" fo:font-size="12pt" style:text-underline-style="none" fo:font-weight="normal" officeooo:rsid="00fa832a" style:font-size-asian="12pt" style:font-weight-asian="normal" style:font-size-complex="12pt" style:font-weight-complex="bold"/>
    </style:style>
    <style:style style:name="T99" style:family="text">
      <style:text-properties style:font-name="Arial1" fo:font-size="12pt" style:text-underline-style="none" fo:font-weight="normal" officeooo:rsid="030b38b4" style:font-size-asian="12pt" style:font-weight-asian="normal" style:font-size-complex="12pt" style:font-weight-complex="bold"/>
    </style:style>
    <style:style style:name="T100" style:family="text">
      <style:text-properties style:font-name="Arial1" fo:font-size="12pt" style:text-underline-style="none" fo:font-weight="normal" officeooo:rsid="030d6522" style:font-size-asian="12pt" style:font-weight-asian="normal" style:font-size-complex="12pt" style:font-weight-complex="bold"/>
    </style:style>
    <style:style style:name="T101" style:family="text">
      <style:text-properties style:font-name="Arial1" fo:font-size="12pt" style:text-underline-style="none" fo:font-weight="bold" officeooo:rsid="030b38b4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02" style:family="text">
      <style:text-properties style:font-name="Arial1" fo:font-size="12pt" style:text-underline-style="none" fo:font-weight="bold" officeooo:rsid="00fa832a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03" style:family="text">
      <style:text-properties style:font-name="Arial1" fo:font-size="12pt" style:text-underline-style="none" fo:font-weight="bold" officeooo:rsid="00d15535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4" style:family="text">
      <style:text-properties style:font-name="Arial1" fo:font-size="12pt" style:text-underline-style="none" fo:font-weight="bold" officeooo:rsid="031228e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06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font-name="Arial1" fo:font-size="12pt" style:text-underline-style="none" fo:font-weight="bold" officeooo:rsid="031a8eb9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Arial1" fo:font-size="12pt" style:text-underline-style="none" fo:font-weight="bold" officeooo:rsid="00fa832a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Arial1" fo:font-size="12pt" style:text-underline-style="none" fo:font-weight="bold" officeooo:rsid="031091ef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Arial1" fo:font-size="12pt" style:text-underline-style="none" fo:font-weight="bold" officeooo:rsid="032143bf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Arial1" fo:font-size="12pt" style:text-underline-style="none" fo:font-weight="bold" officeooo:rsid="00fa832a" style:font-size-asian="12pt" style:font-weight-asian="bold" style:font-size-complex="12pt" style:font-weight-complex="bold"/>
    </style:style>
    <style:style style:name="T112" style:family="text">
      <style:text-properties style:font-name="Arial1" fo:font-size="12pt" style:text-underline-style="none" fo:background-color="transparent" loext:char-shading-value="0" style:font-size-asian="12pt" style:font-size-complex="12pt"/>
    </style:style>
    <style:style style:name="T113" style:family="text">
      <style:text-properties style:font-name="Arial1" fo:font-size="12pt" style:font-size-asian="12pt" style:font-size-complex="12pt"/>
    </style:style>
    <style:style style:name="T114" style:family="text">
      <style:text-properties style:font-name="Arial1" fo:font-size="12pt" officeooo:rsid="0013c930" style:font-size-asian="12pt" style:font-size-complex="12pt"/>
    </style:style>
    <style:style style:name="T115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6" style:family="text">
      <style:text-properties style:use-window-font-color="true" style:font-name="Arial1" fo:font-size="12pt" style:text-underline-style="none" fo:font-weight="normal" officeooo:rsid="00f0df0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7" style:family="text">
      <style:text-properties style:use-window-font-color="true" style:font-name="Arial1" fo:font-size="12pt" style:text-underline-style="none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8" style:family="text">
      <style:text-properties style:use-window-font-color="true" style:font-name="Arial1" fo:font-size="12pt" style:text-underline-style="none" fo:font-weight="normal" officeooo:rsid="00b37eab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19" style:family="text">
      <style:text-properties style:use-window-font-color="true" style:font-name="Arial1" fo:font-size="12pt" style:text-underline-style="none" fo:font-weight="normal" officeooo:rsid="00b26ecf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0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1" style:family="text">
      <style:text-properties style:use-window-font-color="true" style:font-name="Arial1" fo:font-size="12pt" style:text-underline-style="none" fo:font-weight="normal" officeooo:rsid="02aa19a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2" style:family="text">
      <style:text-properties style:use-window-font-color="true" style:font-name="Arial1" fo:font-size="12pt" style:text-underline-style="none" fo:font-weight="normal" officeooo:rsid="02e49693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style:use-window-font-color="true" style:font-name="Arial1" fo:font-size="12pt" style:text-underline-style="none" fo:font-weight="normal" officeooo:rsid="030f0bb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4" style:family="text">
      <style:text-properties style:use-window-font-color="true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style:use-window-font-color="true" style:font-name="Arial1" fo:font-size="12pt" style:text-underline-style="none" fo:font-weight="normal" officeooo:rsid="031cc9f8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126" style:family="text">
      <style:text-properties style:use-window-font-color="true" style:font-name="Arial1" fo:font-size="12pt" style:text-underline-style="none" fo:font-weight="normal" officeooo:rsid="031dd095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127" style:family="text">
      <style:text-properties style:use-window-font-color="true" style:font-name="Arial1" fo:font-size="12pt" style:text-underline-style="none" fo:font-weight="normal" officeooo:rsid="031ded3b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128" style:family="text">
      <style:text-properties style:use-window-font-color="true" style:font-name="Arial1" fo:font-size="12pt" style:text-underline-style="none" fo:font-weight="normal" officeooo:rsid="00c55ddb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use-window-font-color="true" style:font-name="Arial1" fo:font-size="12pt" style:text-underline-style="none" fo:font-weight="normal" officeooo:rsid="027d62f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use-window-font-color="true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31" style:family="text">
      <style:text-properties style:use-window-font-color="true" style:font-name="Arial1" fo:font-size="12pt" style:text-underline-style="none" fo:font-weight="normal" officeooo:rsid="031cc9f8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32" style:family="text">
      <style:text-properties style:use-window-font-color="true" style:font-name="Arial1" fo:font-size="12pt" style:text-underline-style="none" fo:font-weight="normal" officeooo:rsid="031dd095" fo:background-color="transparent" loext:char-shading-value="0" style:font-name-asian="Arial1" style:font-size-asian="12pt" style:font-weight-asian="normal" style:font-name-complex="Times New Roman3" style:font-size-complex="12pt" style:font-weight-complex="normal"/>
    </style:style>
    <style:style style:name="T133" style:family="text">
      <style:text-properties style:use-window-font-color="true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size-complex="12pt" style:font-weight-complex="normal"/>
    </style:style>
    <style:style style:name="T134" style:family="text">
      <style:text-properties style:use-window-font-color="true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size-complex="12pt" style:font-weight-complex="normal"/>
    </style:style>
    <style:style style:name="T135" style:family="text">
      <style:text-properties style:use-window-font-color="true" style:font-name="Arial1" fo:font-size="12pt" style:text-underline-style="none" fo:font-weight="normal" officeooo:rsid="032143bf" fo:background-color="transparent" loext:char-shading-value="0" style:font-name-asian="Arial1" style:font-size-asian="12pt" style:font-weight-asian="normal" style:font-size-complex="12pt" style:font-weight-complex="normal"/>
    </style:style>
    <style:style style:name="T136" style:family="text">
      <style:text-properties style:use-window-font-color="true" style:font-name="Arial1" fo:font-size="12pt" style:text-underline-style="none" fo:font-weight="normal" officeooo:rsid="032143bf" fo:background-color="transparent" loext:char-shading-value="0" style:font-name-asian="Arial1" style:font-size-asian="12pt" style:font-weight-asian="normal" style:font-size-complex="12pt" style:font-weight-complex="normal"/>
    </style:style>
    <style:style style:name="T137" style:family="text">
      <style:text-properties style:use-window-font-color="true" style:font-name="Arial1" fo:font-size="12pt" style:text-underline-style="none" fo:font-weight="normal" officeooo:rsid="00e657dd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38" style:family="text">
      <style:text-properties style:use-window-font-color="true" style:font-name="Arial1" fo:font-size="12pt" style:text-underline-style="none" fo:font-weight="normal" officeooo:rsid="02a35ca0" fo:background-color="transparent" loext:char-shading-value="0" style:font-name-asian="Calibri" style:font-size-asian="12pt" style:font-weight-asian="normal" style:font-name-complex="Arial1" style:font-size-complex="12pt" style:font-weight-complex="normal"/>
    </style:style>
    <style:style style:name="T139" style:family="text">
      <style:text-properties style:use-window-font-color="true" style:font-name="Arial1" fo:font-size="12pt" style:text-underline-style="none" fo:font-weight="normal" officeooo:rsid="00c55ddb" style:letter-kerning="fals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40" style:family="text">
      <style:text-properties style:use-window-font-color="true" style:font-name="Arial1" fo:font-size="12pt" style:text-underline-style="none" fo:font-weight="normal" officeooo:rsid="032143bf" style:font-name-asian="Arial1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Arial1" fo:font-size="12pt" style:text-underline-style="none" fo:font-weight="normal" officeooo:rsid="00fa832a" style:font-name-asian="Arial1" style:font-size-asian="12pt" style:font-weight-asian="normal" style:font-size-complex="12pt" style:font-weight-complex="normal"/>
    </style:style>
    <style:style style:name="T142" style:family="text">
      <style:text-properties style:use-window-font-color="true" style:font-name="Arial1" fo:font-size="12pt" style:text-underline-style="none" fo:font-weight="bold" officeooo:rsid="00d3e82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style:use-window-font-color="true" style:font-name="Arial1" fo:font-size="12pt" style:text-underline-style="none" fo:font-weight="bold" officeooo:rsid="00130110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style:use-window-font-color="true" style:font-name="Arial1" fo:font-size="12pt" style:text-underline-style="none" fo:font-weight="bold" officeooo:rsid="00fa832a" fo:background-color="transparent" loext:char-shading-value="0" style:font-name-asian="Arial1" style:font-size-asian="12pt" style:font-weight-asian="bold" style:font-name-complex="Times New Roman3" style:font-size-complex="12pt" style:font-weight-complex="bold"/>
    </style:style>
    <style:style style:name="T145" style:family="text">
      <style:text-properties style:use-window-font-color="true" style:font-name="Arial1" fo:font-size="12pt" style:text-underline-style="none" fo:font-weight="bold" officeooo:rsid="0025d56a" fo:background-color="transparent" loext:char-shading-value="0" style:font-name-asian="Arial1" style:font-size-asian="12pt" style:font-weight-asian="bold" style:font-size-complex="12pt" style:font-weight-complex="bold"/>
    </style:style>
    <style:style style:name="T146" style:family="text">
      <style:text-properties style:use-window-font-color="true" style:font-name="Arial1" fo:font-size="12pt" style:text-underline-style="none" fo:font-weight="bold" officeooo:rsid="032143bf" fo:background-color="transparent" loext:char-shading-value="0" style:font-name-asian="Arial1" style:font-size-asian="12pt" style:font-weight-asian="bold" style:font-size-complex="12pt" style:font-weight-complex="bold"/>
    </style:style>
    <style:style style:name="T147" style:family="text">
      <style:text-properties style:use-window-font-color="true" style:font-name="Arial1" fo:font-size="12pt" style:text-underline-style="none" fo:font-weight="bold" officeooo:rsid="032143bf" fo:background-color="transparent" loext:char-shading-value="0" style:font-name-asian="Arial1" style:font-size-asian="12pt" style:font-weight-asian="bold" style:font-size-complex="12pt" style:font-weight-complex="bold"/>
    </style:style>
    <style:style style:name="T148" style:family="text">
      <style:text-properties style:use-window-font-color="true" style:font-name="Arial1" fo:font-size="12pt" style:text-underline-style="none" fo:font-weight="bold" officeooo:rsid="00278d90" fo:background-color="transparent" loext:char-shading-value="0" style:font-name-asian="Arial1" style:font-size-asian="12pt" style:font-weight-asian="bold" style:font-size-complex="12pt" style:font-weight-complex="bold"/>
    </style:style>
    <style:style style:name="T149" style:family="text">
      <style:text-properties style:use-window-font-color="true" style:font-name="Arial1" fo:font-size="12pt" style:text-underline-style="none" fo:font-weight="bold" officeooo:rsid="00278d90" fo:background-color="transparent" loext:char-shading-value="0" style:font-name-asian="Arial1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Arial1" fo:font-size="12pt" style:text-underline-style="none" fo:font-weight="bold" officeooo:rsid="00278d90" fo:background-color="#00ff00" loext:char-shading-value="0" style:font-name-asian="Arial1" style:font-size-asian="12pt" style:font-weight-asian="bold" style:font-size-complex="12pt" style:font-weight-complex="bold"/>
    </style:style>
    <style:style style:name="T151" style:family="text">
      <style:text-properties style:use-window-font-color="true" style:font-name="Arial1" fo:font-size="12pt" style:text-underline-style="none" fo:font-weight="bold" officeooo:rsid="032143bf" fo:background-color="#00ff00" loext:char-shading-value="0" style:font-name-asian="Arial1" style:font-size-asian="12pt" style:font-weight-asian="bold" style:font-size-complex="12pt" style:font-weight-complex="bold"/>
    </style:style>
    <style:style style:name="T152" style:family="text">
      <style:text-properties style:use-window-font-color="true" style:font-name="Arial1" fo:font-size="12pt" fo:font-weight="bold" officeooo:rsid="00d66ef9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3" style:family="text">
      <style:text-properties style:use-window-font-color="true" style:font-name="Arial1" fo:font-size="12pt" fo:font-weight="bold" officeooo:rsid="031228e7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4" style:family="text">
      <style:text-properties style:use-window-font-color="true"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style:use-window-font-color="true" style:font-name="Arial1" fo:font-size="12pt" fo:background-color="transparent" loext:char-shading-value="0" style:font-name-asian="Arial1" style:font-size-asian="12pt" style:font-name-complex="Arial1" style:font-size-complex="12pt" style:font-weight-complex="bold"/>
    </style:style>
    <style:style style:name="T156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57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158" style:family="text">
      <style:text-properties style:use-window-font-color="true" style:font-name="Arial1" fo:font-size="12pt" style:font-size-asian="12pt" style:font-size-complex="12pt"/>
    </style:style>
    <style:style style:name="T159" style:family="text">
      <style:text-properties fo:font-variant="normal" fo:text-transform="none" style:use-window-font-color="true" style:font-name="Arial1" fo:font-size="12pt" fo:letter-spacing="normal" fo:font-style="normal" style:text-underline-style="none" fo:font-weight="normal" officeooo:rsid="030f0bb4" fo:background-color="transparent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6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2bbc5" fo:background-color="transparent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6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05bf2" fo:background-color="transparent" loext:char-shading-value="0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16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30f0bb4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6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02bbc5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64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30f0bb4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65" style:family="text">
      <style:text-properties fo:font-variant="normal" fo:text-transform="none" fo:color="#242424" style:font-name="Arial1" fo:font-size="12pt" fo:letter-spacing="normal" fo:font-style="normal" style:text-underline-style="none" fo:font-weight="normal" officeooo:rsid="00045854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66" style:family="text">
      <style:text-properties fo:font-variant="normal" fo:text-transform="none" style:font-name="Arial1" fo:font-size="12pt" fo:letter-spacing="normal" fo:font-style="normal" style:text-underline-style="none" fo:font-weight="normal" officeooo:rsid="030f0bb4" fo:background-color="transparent" loext:char-shading-value="0" style:font-name-asian="Arial1" style:font-size-asian="12pt" style:font-weight-asian="normal" style:font-name-complex="Times New Roman3" style:font-size-complex="12pt" style:font-weight-complex="normal" loext:padding="0cm" loext:border="none"/>
    </style:style>
    <style:style style:name="T16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168" style:family="text">
      <style:text-properties style:font-name="Arial" fo:font-size="12pt" style:text-underline-style="none" fo:font-weight="normal" officeooo:rsid="00fa832a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style:font-name="Arial" fo:font-size="12pt" style:text-underline-style="none" fo:font-weight="normal" officeooo:rsid="01056746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color="#ff0000" style:font-name="Arial1" fo:font-size="12pt" style:text-underline-style="none" fo:font-weight="normal" officeooo:rsid="00fa832a" fo:background-color="transparent" loext:char-shading-value="0" style:font-name-asian="Arial1" style:font-size-asian="12pt" style:font-weight-asian="normal" style:font-name-complex="Arial1" style:font-size-complex="12pt" style:font-weight-complex="bold"/>
    </style:style>
    <style:style style:name="T171" style:family="text">
      <style:text-properties fo:color="#ff0000" style:font-name="Arial1" fo:font-size="12pt" fo:background-color="transparent" loext:char-shading-value="0" style:font-name-asian="Arial1" style:font-size-asian="12pt" style:font-name-complex="Arial1" style:font-size-complex="12pt" style:font-weight-complex="bold"/>
    </style:style>
    <style:style style:name="T172" style:family="text">
      <style:text-properties fo:color="#ff0000" style:font-name="Arial1" fo:font-size="12pt" officeooo:rsid="00d66ef9" fo:background-color="transparent" loext:char-shading-value="0" style:font-name-asian="Arial1" style:font-size-asian="12pt" style:font-name-complex="Times New Roman" style:font-size-complex="12pt" style:font-weight-complex="bold"/>
    </style:style>
    <style:style style:name="T173" style:family="text">
      <style:text-properties fo:color="#ce181e" style:font-name="Arial1" fo:font-size="12pt" style:text-underline-style="none" fo:font-weight="bold" officeooo:rsid="0019e0e9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ce181e" style:font-name="Arial1" fo:font-size="12pt" style:text-underline-style="none" fo:font-weight="bold" officeooo:rsid="0025d56a" fo:background-color="transparent" loext:char-shading-value="0" style:font-name-asian="Arial1" style:font-size-asian="12pt" style:font-weight-asian="bold" style:font-size-complex="12pt" style:font-weight-complex="bold"/>
    </style:style>
    <style:style style:name="T175" style:family="text">
      <style:text-properties fo:color="#ce181e" style:font-name="Arial1" fo:font-size="12pt" style:text-underline-style="none" fo:font-weight="bold" officeooo:rsid="0025d56a" fo:background-color="transparent" loext:char-shading-value="0" style:font-name-asian="Arial1" style:font-size-asian="12pt" style:font-weight-asian="bold" style:font-size-complex="12pt" style:font-weight-complex="bold"/>
    </style:style>
    <style:style style:name="T176" style:family="text">
      <style:text-properties fo:color="#ce181e" style:font-name="Arial1" fo:font-size="12pt" style:text-underline-style="none" fo:font-weight="bold" officeooo:rsid="032143bf" fo:background-color="transparent" loext:char-shading-value="0" style:font-name-asian="Arial1" style:font-size-asian="12pt" style:font-weight-asian="bold" style:font-size-complex="12pt" style:font-weight-complex="bold"/>
    </style:style>
    <style:style style:name="T177" style:family="text">
      <style:text-properties fo:color="#ce181e" style:font-name="Arial1" fo:font-size="12pt" style:text-underline-style="none" fo:font-weight="bold" officeooo:rsid="032143bf" fo:background-color="transparent" loext:char-shading-value="0" style:font-name-asian="Arial1" style:font-size-asian="12pt" style:font-weight-asian="bold" style:font-size-complex="12pt" style:font-weight-complex="bold"/>
    </style:style>
    <style:style style:name="T178" style:family="text">
      <style:text-properties fo:color="#ce181e" style:font-name="Arial1" fo:font-size="12pt" style:text-underline-style="none" fo:font-weight="bold" officeooo:rsid="0025d56a" fo:background-color="#00ff00" loext:char-shading-value="0" style:font-name-asian="Arial1" style:font-size-asian="12pt" style:font-weight-asian="bold" style:font-size-complex="12pt" style:font-weight-complex="bold"/>
    </style:style>
    <style:style style:name="T179" style:family="text">
      <style:text-properties fo:color="#ce181e" style:font-name="Arial1" fo:font-size="12pt" style:text-underline-style="none" fo:font-weight="bold" officeooo:rsid="032143bf" fo:background-color="#00ff00" loext:char-shading-value="0" style:font-name-asian="Arial1" style:font-size-asian="12pt" style:font-weight-asian="bold" style:font-size-complex="12pt" style:font-weight-complex="bold"/>
    </style:style>
    <style:style style:name="T180" style:family="text">
      <style:text-properties fo:color="#ce181e" style:font-name="Arial1" fo:font-size="12pt" style:text-underline-style="none" fo:font-weight="bold" officeooo:rsid="00278d90" fo:background-color="#00ff00" loext:char-shading-value="0" style:font-name-asian="Arial1" style:font-size-asian="12pt" style:font-weight-asian="bold" style:font-size-complex="12pt" style:font-weight-complex="bold"/>
    </style:style>
    <style:style style:name="T181" style:family="text">
      <style:text-properties fo:color="#ce181e" fo:font-size="12pt" fo:font-weight="bold" officeooo:rsid="0025d56a" fo:background-color="#00ff00" loext:char-shading-value="0" style:font-size-asian="12pt" style:font-weight-asian="bold" style:font-size-complex="12pt" style:font-weight-complex="bold"/>
    </style:style>
    <style:style style:name="T182" style:family="text">
      <style:text-properties fo:color="#ce181e" fo:font-size="12pt" fo:font-weight="bold" officeooo:rsid="002be86d" fo:background-color="#00ff00" loext:char-shading-value="0" style:font-size-asian="12pt" style:font-weight-asian="bold" style:font-size-complex="12pt" style:font-weight-complex="bold"/>
    </style:style>
    <style:style style:name="T183" style:family="text">
      <style:text-properties fo:color="#ce181e" fo:font-size="12pt" fo:font-weight="bold" officeooo:rsid="002c71a8" fo:background-color="#00ff00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/>
      <text:p text:style-name="P1"><text:tab/></text:p>
      <text:p text:style-name="P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45"><text:tab/></text:span></text:span></text:p>
      <text:p text:style-name="P11"/>
      <text:p text:style-name="P11"/>
      <text:p text:style-name="P11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8"><text:span text:style-name="Fonte_20_parág._20_padrão"><text:span text:style-name="T46">ATA DA SESSÃO ORDINÁRIA Nº </text:span></text:span><text:span text:style-name="Fonte_20_parág._20_padrão"><text:span text:style-name="T47">01</text:span></text:span><text:span text:style-name="Fonte_20_parág._20_padrão"><text:span text:style-name="T46"> DE </text:span></text:span><text:span text:style-name="Fonte_20_parág._20_padrão"><text:span text:style-name="T47">27</text:span></text:span><text:span text:style-name="Fonte_20_parág._20_padrão"><text:span text:style-name="T46">.</text:span></text:span><text:span text:style-name="Fonte_20_parág._20_padrão"><text:span text:style-name="T47">01</text:span></text:span><text:span text:style-name="Fonte_20_parág._20_padrão"><text:span text:style-name="T46">.202</text:span></text:span><text:span text:style-name="Fonte_20_parág._20_padrão"><text:span text:style-name="T47">5</text:span></text:span></text:p>
      <text:p text:style-name="P7"/>
      <text:p text:style-name="P6"/>
      <text:p text:style-name="P14"><text:span text:style-name="Fonte_20_parág._20_padrão"><text:span text:style-name="T60">Aos </text:span></text:span><text:span text:style-name="Fonte_20_parág._20_padrão"><text:span text:style-name="T74">vinte e sete</text:span></text:span><text:span text:style-name="Fonte_20_parág._20_padrão"><text:span text:style-name="T61"> </text:span></text:span><text:span text:style-name="Fonte_20_parág._20_padrão"><text:span text:style-name="T60">(</text:span></text:span><text:span text:style-name="Fonte_20_parág._20_padrão"><text:span text:style-name="T74">27</text:span></text:span><text:span text:style-name="Fonte_20_parág._20_padrão"><text:span text:style-name="T60">) dias do mês d</text:span></text:span><text:span text:style-name="Fonte_20_parág._20_padrão"><text:span text:style-name="T69">e </text:span></text:span><text:span text:style-name="Fonte_20_parág._20_padrão"><text:span text:style-name="T74">janeiro</text:span></text:span><text:span text:style-name="Fonte_20_parág._20_padrão"><text:span text:style-name="T62"> </text:span></text:span><text:span text:style-name="Fonte_20_parág._20_padrão"><text:span text:style-name="T60">(</text:span></text:span><text:span text:style-name="Fonte_20_parág._20_padrão"><text:span text:style-name="T74">0</text:span></text:span><text:span text:style-name="Fonte_20_parág._20_padrão"><text:span text:style-name="T70">1</text:span></text:span><text:span text:style-name="Fonte_20_parág._20_padrão"><text:span text:style-name="T60">) do ano de dois mil e vinte</text:span></text:span><text:span text:style-name="Fonte_20_parág._20_padrão"><text:span text:style-name="T63"> </text:span></text:span><text:span text:style-name="Fonte_20_parág._20_padrão"><text:span text:style-name="T64">e</text:span></text:span><text:span text:style-name="Fonte_20_parág._20_padrão"><text:span text:style-name="T60"> </text:span></text:span><text:span text:style-name="Fonte_20_parág._20_padrão"><text:span text:style-name="T74">cinco</text:span></text:span><text:span text:style-name="Fonte_20_parág._20_padrão"><text:span text:style-name="T60"> (202</text:span></text:span><text:span text:style-name="Fonte_20_parág._20_padrão"><text:span text:style-name="T74">5</text:span></text:span><text:span text:style-name="Fonte_20_parág._20_padrão"><text:span text:style-name="T60">), no Plenário da 1ª Câmara de Direito Público, em sessão híbrida, com início às 14h, teve lugar a </text:span></text:span><text:span text:style-name="Fonte_20_parág._20_padrão"><text:span text:style-name="T74">1</text:span></text:span><text:span text:style-name="Fonte_20_parág._20_padrão"><text:span text:style-name="T60">ª Reunião Ordinária deste Colegiado, ocasião em que, sem discrepância, foi aprovada a Ata da Reunião Ordinária nº </text:span></text:span><text:span text:style-name="Fonte_20_parág._20_padrão"><text:span text:style-name="T72">4</text:span></text:span><text:span text:style-name="Fonte_20_parág._20_padrão"><text:span text:style-name="T74">5</text:span></text:span><text:span text:style-name="Fonte_20_parág._20_padrão"><text:span text:style-name="T60"> dos </text:span></text:span><text:span text:style-name="Fonte_20_parág._20_padrão"><text:span text:style-name="T74">dezesseis</text:span></text:span><text:span text:style-name="Fonte_20_parág._20_padrão"><text:span text:style-name="T69"> </text:span></text:span><text:span text:style-name="Fonte_20_parág._20_padrão"><text:span text:style-name="T60">(</text:span></text:span><text:span text:style-name="Fonte_20_parág._20_padrão"><text:span text:style-name="T74">16</text:span></text:span><text:span text:style-name="Fonte_20_parág._20_padrão"><text:span text:style-name="T60">) dias do mês de</text:span></text:span><text:span text:style-name="Fonte_20_parág._20_padrão"><text:span text:style-name="T65"> </text:span></text:span><text:span text:style-name="Fonte_20_parág._20_padrão"><text:span text:style-name="T73">dezembro</text:span></text:span><text:span text:style-name="Fonte_20_parág._20_padrão"><text:span text:style-name="T67"> </text:span></text:span><text:span text:style-name="Fonte_20_parág._20_padrão"><text:span text:style-name="T60">(</text:span></text:span><text:span text:style-name="Fonte_20_parág._20_padrão"><text:span text:style-name="T71">1</text:span></text:span><text:span text:style-name="Fonte_20_parág._20_padrão"><text:span text:style-name="T73">2</text:span></text:span><text:span text:style-name="Fonte_20_parág._20_padrão"><text:span text:style-name="T66">)</text:span></text:span><text:span text:style-name="Fonte_20_parág._20_padrão"><text:span text:style-name="T60"> do ano de dois mil e vinte e </text:span></text:span><text:span text:style-name="Fonte_20_parág._20_padrão"><text:span text:style-name="T75">quatro</text:span></text:span><text:span text:style-name="Fonte_20_parág._20_padrão"><text:span text:style-name="T60"> (202</text:span></text:span><text:span text:style-name="Fonte_20_parág._20_padrão"><text:span text:style-name="T68">4</text:span></text:span><text:span text:style-name="Fonte_20_parág._20_padrão"><text:span text:style-name="T60">).</text:span></text:span><text:span text:style-name="Fonte_20_parág._20_padrão"><text:span text:style-name="T115">Estiveram presentes os Exmos. Srs. Deses. </text:span></text:span><text:span text:style-name="Fonte_20_parág._20_padrão"><text:span text:style-name="T122">FERNANDO LUIZ XIMENES ROCHA,</text:span></text:span><text:span text:style-name="Fonte_20_parág._20_padrão"><text:span text:style-name="T115"> </text:span></text:span><text:span text:style-name="Fonte_20_parág._20_padrão"><text:span text:style-name="T116">DURVAL AIRES FILHO, </text:span></text:span><text:span text:style-name="Fonte_20_parág._20_padrão"><text:span text:style-name="T120">I</text:span></text:span><text:span text:style-name="Fonte_20_parág._20_padrão"><text:span text:style-name="T116">NÁCIO DE ALENCAR CORTEZ NETO, </text:span></text:span><text:span text:style-name="Fonte_20_parág._20_padrão"><text:span text:style-name="T117">LISETE DE SOUSA GADELHA </text:span></text:span><text:span text:style-name="Fonte_20_parág._20_padrão"><text:span text:style-name="T118">(Presidente) </text:span></text:span><text:span text:style-name="Fonte_20_parág._20_padrão"><text:span text:style-name="T122">e</text:span></text:span><text:span text:style-name="Fonte_20_parág._20_padrão"><text:span text:style-name="T117"> </text:span></text:span><text:span text:style-name="Fonte_20_parág._20_padrão"><text:span text:style-name="T115">JOSÉ TARCÍLIO SOUZA DA SILVA</text:span></text:span><text:span text:style-name="Fonte_20_parág._20_padrão"><text:span text:style-name="T129">.</text:span></text:span><text:span text:style-name="Fonte_20_parág._20_padrão"><text:span text:style-name="T115"> O Ministério Público se fez representar pel</text:span></text:span><text:span text:style-name="Fonte_20_parág._20_padrão"><text:span text:style-name="T116">o</text:span></text:span><text:span text:style-name="Fonte_20_parág._20_padrão"><text:span text:style-name="T115"> Exm</text:span></text:span><text:span text:style-name="Fonte_20_parág._20_padrão"><text:span text:style-name="T116">o</text:span></text:span><text:span text:style-name="Fonte_20_parág._20_padrão"><text:span text:style-name="T115">. Sr. Procurador de Justiça, Dr. </text:span></text:span><text:span text:style-name="Fonte_20_parág._20_padrão"><text:span text:style-name="T121">LUIZ EDUARDO DOS SANTOS</text:span></text:span><text:span text:style-name="Fonte_20_parág._20_padrão"><text:span text:style-name="T115"> e os trabalhos foram secretariados pela Dra. </text:span></text:span><text:span text:style-name="Fonte_20_parág._20_padrão"><text:span text:style-name="T119">NAIANA ROCHA FROTA PHILOMENO GOMES</text:span></text:span><text:span text:style-name="Fonte_20_parág._20_padrão"><text:span text:style-name="T139"> (Secretária)</text:span></text:span><text:span text:style-name="Fonte_20_parág._20_padrão"><text:span text:style-name="T115">. Presente, ainda, o lm</text:span></text:span><text:span text:style-name="Fonte_20_parág._20_padrão"><text:span text:style-name="T122">o</text:span></text:span><text:span text:style-name="Fonte_20_parág._20_padrão"><text:span text:style-name="T115">. Representante da Defensoria Pública do Estado do Ceará, </text:span></text:span><text:span text:style-name="Fonte_20_parág._20_padrão"><text:span text:style-name="T137">Dr. </text:span></text:span><text:span text:style-name="Fonte_20_parág._20_padrão"><text:span text:style-name="T138">JOÃO RICARDO FRANCO VIEIRA</text:span></text:span><text:span text:style-name="Fonte_20_parág._20_padrão"><text:span text:style-name="T128">.</text:span></text:span><text:span text:style-name="Fonte_20_parág._20_padrão"><text:span text:style-name="T49">1</text:span></text:span><text:span text:style-name="T5"> </text:span><text:span text:style-name="T4">– PROCESSOS COM PEDIDO DE SUSTENTAÇÃO ORAL E PREFERÊNCIA. </text:span><text:span text:style-name="T81"><text:s/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1</text:span></text:span><text:span text:style-name="T83"> - 1ª Câmara de Direito Público/4º Gabinete da 1ª Câmara de Direito Público 0010222-57.2015.8.06.0099 - Imissão na Posse CLASSE - APELAÇÃO CÍVEL ESTADO DO CEARA X CLECIO C. CARRAH INCORPORACOES LTDA Autuado em 08/07/2024</text:span><text:span text:style-name="T108">– Julgadores:</text:span><text:span text:style-name="T83"> Exmos. Deses. LISETE DE SOUSA GADELHA (Relatora), JOSÉ TARCÍLIO SOUZA DA SILVA e FERNANDO LUIZ XIMENES ROCHA</text:span><text:span text:style-name="T108"> – Síntese do julgamento: “</text:span><text:span text:style-name="T85">Iniciado o julgamento, a e. Relatora votou no sentido de</text:span><text:span text:style-name="T83"> conhecer do</text:span><text:span text:style-name="T84">s</text:span><text:span text:style-name="T83"> recurso</text:span><text:span text:style-name="T84">s</text:span><text:span text:style-name="T83"> para lhe</text:span><text:span text:style-name="T84">s</text:span><text:span text:style-name="T83"> negar provimento, </text:span><text:span text:style-name="T85">sendo acompanhada pelo Exmo. Sr. Des. José Tarcílio Souza da Silva. Após, o Exmo. Sr. Des. </text:span><text:soft-page-break/><text:span text:style-name="T85">Fernando Luiz Ximenes Rocha pediu vista dos autos.</text:span><text:span text:style-name="T83">” </text:span><text:span text:style-name="T109">Pedido deferido. Julgamento suspenso</text:span><text:span text:style-name="T108">.</text:span><text:span text:style-name="T83"> </text:span><text:span text:style-name="T86">Pediu preferência de julgamento e fez sustentação oral o Dr. </text:span><text:span text:style-name="T123">José Feliciano de Carvalho Júnior, OAB-CE 4100. Pedidos deferidos. 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2</text:span></text:span><text:span text:style-name="Fonte_20_parág._20_padrão"><text:span text:style-name="T90"> - 1ª Câmara de Direito Público/2º Gabinete da 1ª Câmara de Direito Público 0053431-12.2021.8.06.0117 – Liminar CLASSE - APELAÇÃO CÍVEL SIND UNIF DOS PROFIS EM EDUCACAO NO MUNIC DE MARACANAU X MUNICIPIO DE MARACANAU Autuado em 18/07/2024</text:span></text:span><text:span text:style-name="Fonte_20_parág._20_padrão"><text:span text:style-name="T102">– Julgadores:</text:span></text:span><text:span text:style-name="Fonte_20_parág._20_padrão"><text:span text:style-name="T90"> Exmos. Deses. INÁCIO DE ALENCAR CORTEZ NETO (Relator), LISETE DE SOUSA GADELHA e JOSÉ TARCÍLIO SOUZA DA SILVA. </text:span></text:span><text:span text:style-name="Fonte_20_parág._20_padrão"><text:span text:style-name="T102">– Síntese do julgamento:</text:span></text:span><text:span text:style-name="Fonte_20_parág._20_padrão"><text:span text:style-name="T90"> “A Câmara, por unanimidade, acordou em </text:span></text:span><text:span text:style-name="Fonte_20_parág._20_padrão"><text:span text:style-name="T91">não </text:span></text:span><text:span text:style-name="Fonte_20_parág._20_padrão"><text:span text:style-name="T90">conhecer do recurso, nos termos do voto do e. Relator”. </text:span></text:span><text:span text:style-name="Fonte_20_parág._20_padrão"><text:span text:style-name="T92">Pediu preferência de julgamento e fez sustentação oral o Dr. </text:span></text:span><text:span text:style-name="Fonte_20_parág._20_padrão"><text:span text:style-name="T166">Francisco Artur de Souza Munhoz </text:span></text:span><text:span text:style-name="Fonte_20_parág._20_padrão"><text:span text:style-name="T159">OAB/CE 18.458</text:span></text:span><text:span text:style-name="Fonte_20_parág._20_padrão"><text:span text:style-name="T123">. Pedidos deferidos.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3</text:span></text:span><text:span text:style-name="Fonte_20_parág._20_padrão"><text:span text:style-name="T90"> - 1ª Câmara de Direito Público/2º Gabinete da 1ª Câmara de Direito Público 3033295-29.2023.8.06.0001 – Interdição CLASSE - APELAÇÃO CÍVEL LITORAGUA AGUAS MINERAIS LTDA X ESTADO DO CEARA Autuado em 24/06/2024</text:span></text:span><text:span text:style-name="Fonte_20_parág._20_padrão"><text:span text:style-name="T102">– Julgadores:</text:span></text:span><text:span text:style-name="Fonte_20_parág._20_padrão"><text:span text:style-name="T90"> Exmos. Deses. INÁCIO DE ALENCAR CORTEZ NETO (Relator), LISETE DE SOUSA GADELHA e JOSÉ TARCÍLIO SOUZA DA SILVA. </text:span></text:span><text:span text:style-name="Fonte_20_parág._20_padrão"><text:span text:style-name="T102">– Síntese do julgamento:</text:span></text:span><text:span text:style-name="Fonte_20_parág._20_padrão"><text:span text:style-name="T90"> “A Câmara, por unanimidade, acordou em conhecer do recurso para lhe negar provimento, nos termos do voto do e. Relator”. </text:span></text:span><text:span text:style-name="Fonte_20_parág._20_padrão"><text:span text:style-name="T92">Pediu preferência de julgamento e fez sustentação oral o Dr.</text:span></text:span><text:span text:style-name="Fonte_20_parág._20_padrão"><text:span text:style-name="T160">Dr. Erik Joseilson Abreu de Oliveira (OAB/CE 54.303)</text:span></text:span><text:span text:style-name="Fonte_20_parág._20_padrão"><text:span text:style-name="T123">. Pedidos deferidos.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4</text:span></text:span><text:span text:style-name="Fonte_20_parág._20_padrão"><text:span text:style-name="T90"> - 1ª Câmara de Direito Público/2º Gabinete da 1ª Câmara de Direito Público 0220354-51.2022.8.06.0001 - Ingresso e Concurso CLASSE - APELAÇÃO CÍVEL JEDEIAS BERNARDO DA SILVA e outros X PROCURADORIA GERAL DO ESTADO e outros Autuado em 27/08/2024</text:span></text:span><text:span text:style-name="Fonte_20_parág._20_padrão"><text:span text:style-name="T102">– Julgadores:</text:span></text:span><text:span text:style-name="Fonte_20_parág._20_padrão"><text:span text:style-name="T90"> Exmos. Deses. INÁCIO DE ALENCAR CORTEZ NETO (Relator), LISETE DE SOUSA GADELHA e JOSÉ TARCÍLIO SOUZA DA SILVA. </text:span></text:span><text:span text:style-name="Fonte_20_parág._20_padrão"><text:span text:style-name="T102">– Síntese do julgamento:</text:span></text:span><text:span text:style-name="Fonte_20_parág._20_padrão"><text:span text:style-name="T90"> “A Câmara, por unanimidade, acordou em conhecer do recurso para lhe negar provimento, nos termos do voto do e. Relator”. </text:span></text:span><text:span text:style-name="Fonte_20_parág._20_padrão"><text:span text:style-name="T92">Pediu preferência de julgamento e fez sustentação oral o Dr. </text:span></text:span><text:span text:style-name="Fonte_20_parág._20_padrão"><text:span text:style-name="T94">Reginaldo Patrício de Sousa (OAB/CE 21.396)</text:span></text:span><text:span text:style-name="Fonte_20_parág._20_padrão"><text:span text:style-name="T123">. Pedidos deferidos.</text:span></text:span><text:span text:style-name="Fonte_20_parág._20_padrão"><text:span text:style-name="T101">(PJE)</text:span></text:span><text:span text:style-name="Fonte_20_parág._20_padrão"><text:span text:style-name="T103"> 1.</text:span></text:span><text:span text:style-name="Fonte_20_parág._20_padrão"><text:span text:style-name="T104">5</text:span></text:span><text:span text:style-name="Fonte_20_parág._20_padrão"><text:span text:style-name="T90"> - 1ª Câmara de Direito Público/1º Gabinete da 1ª Câmara de Direito Público 0222260-76.2022.8.06.0001 - Classificação e/ou Preterição CLASSE - APELAÇÃO / REMESSA NECESSÁRIA ESTADO DO CEARA e outros X PAULO SILVEIRA CAMPOS SOARES Autuado em 04/09/2024</text:span></text:span><text:span text:style-name="Fonte_20_parág._20_padrão"><text:span text:style-name="T102">– Julgadores:</text:span></text:span><text:span text:style-name="Fonte_20_parág._20_padrão"><text:span text:style-name="T90"> Exmos. Deses. FERNANDO LUIZ XIMENES ROCHA (Relator), DURVAL AIRES FILHO e INÁCIO DE ALENCAR CORTEZ NETO. </text:span></text:span><text:span text:style-name="Fonte_20_parág._20_padrão"><text:span text:style-name="T102">– Síntese do julgamento: </text:span></text:span><text:span text:style-name="Fonte_20_parág._20_padrão"><text:span text:style-name="T90">“A Câmara, por unanimidade, acordou em conhecer do</text:span></text:span><text:span text:style-name="Fonte_20_parág._20_padrão"><text:span text:style-name="T91">s</text:span></text:span><text:span text:style-name="Fonte_20_parág._20_padrão"><text:span text:style-name="T90"> recurso</text:span></text:span><text:span text:style-name="Fonte_20_parág._20_padrão"><text:span text:style-name="T91">s</text:span></text:span><text:span text:style-name="Fonte_20_parág._20_padrão"><text:span text:style-name="T90"> para lhe</text:span></text:span><text:span text:style-name="Fonte_20_parág._20_padrão"><text:span text:style-name="T91">s</text:span></text:span><text:span text:style-name="Fonte_20_parág._20_padrão"><text:span text:style-name="T90"> negar provimento, nos termos do voto do e. Relator”. </text:span></text:span><text:span text:style-name="Fonte_20_parág._20_padrão"><text:span text:style-name="T92">Pediu preferência de julgamento, não comparecendo para a sustentação oral o Dr. </text:span></text:span><text:span text:style-name="Fonte_20_parág._20_padrão"><text:span text:style-name="T123">Pedro Soares – OAB/MG 129.185. Pedido deferido.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6</text:span></text:span><text:span text:style-name="Fonte_20_parág._20_padrão"><text:span text:style-name="T90"> - 1ª Câmara de Direito Público/4º </text:span></text:span><text:soft-page-break/><text:span text:style-name="Fonte_20_parág._20_padrão"><text:span text:style-name="T90">Gabinete da 1ª Câmara de Direito Público 3003799-21.2024.8.06.0000 - Pedido de Liminar CLASSE - AGRAVO DE INSTRUMENTO SQUITTER EQUIPAMENTOS PROFISSIONAIS DO BRASIL LTDA e outros X HOBECO SUDAMERICANA LTDA Autuado em 06/08/2024</text:span></text:span><text:span text:style-name="Fonte_20_parág._20_padrão"><text:span text:style-name="T102">– Julgadores:</text:span></text:span><text:span text:style-name="Fonte_20_parág._20_padrão"><text:span text:style-name="T90"> Exmos. Deses. LISETE DE SOUSA GADELHA (Relatora), JOSÉ TARCÍLIO SOUZA DA SILVA e FERNANDO LUIZ XIMENES ROCHA</text:span></text:span><text:span text:style-name="Fonte_20_parág._20_padrão"><text:span text:style-name="T102"> – Síntese do julgamento: </text:span></text:span><text:span text:style-name="Fonte_20_parág._20_padrão"><text:span text:style-name="T90">“A Câmara, por unanimidade, acordou em conhecer do </text:span></text:span><text:span text:style-name="Fonte_20_parág._20_padrão"><text:span text:style-name="T93">apelo</text:span></text:span><text:span text:style-name="Fonte_20_parág._20_padrão"><text:span text:style-name="T90"> para lhe negar provimento, </text:span></text:span><text:span text:style-name="Fonte_20_parág._20_padrão"><text:span text:style-name="T93">restando o</text:span></text:span><text:span text:style-name="Fonte_20_parág._20_padrão"><text:span text:style-name="T90"> </text:span></text:span><text:span text:style-name="Fonte_20_parág._20_padrão"><text:span text:style-name="T91">agravo interno prejudicado, </text:span></text:span><text:span text:style-name="Fonte_20_parág._20_padrão"><text:span text:style-name="T90">nos termos do voto da e. Relatora”. </text:span></text:span><text:span text:style-name="Fonte_20_parág._20_padrão"><text:span text:style-name="T92">Pediu preferência de julgamento e fez sustentação oral a Dra. </text:span></text:span><text:span text:style-name="Fonte_20_parág._20_padrão"><text:span text:style-name="T124">Juliana Andrade Litaifd OAB/DF 44.123</text:span></text:span><text:span text:style-name="Fonte_20_parág._20_padrão"><text:span text:style-name="T123">. Pedidos deferidos.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7</text:span></text:span><text:span text:style-name="Fonte_20_parág._20_padrão"><text:span text:style-name="T90"> - 1ª Câmara de Direito Público/5º Gabinete da 1ª Câmara de Direito Público 3004904-33.2024.8.06.0000 - Abono Pecuniário (Art. 78 Lei 8.112/1990) CLASSE - AGRAVO DE INSTRUMENTO MUNICIPIO DE SALITRE X PEDRO LEAL DE SOUSA Autuado em 24/09/2024 </text:span></text:span><text:span text:style-name="Fonte_20_parág._20_padrão"><text:span text:style-name="T102">– Julgadores:</text:span></text:span><text:span text:style-name="Fonte_20_parág._20_padrão"><text:span text:style-name="T90"> Exmos. Deses. JOSÉ TARCÍLIO SOUZA DA SILVA (Relator), FERNANDO LUIZ XIMENES ROCHA e DURVAL AIRES FILHO. </text:span></text:span><text:span text:style-name="Fonte_20_parág._20_padrão"><text:span text:style-name="T102">– Síntese do julgamento: </text:span></text:span><text:span text:style-name="Fonte_20_parág._20_padrão"><text:span text:style-name="T90">“A Câmara, por unanimidade, acordou em conhecer do </text:span></text:span><text:span text:style-name="Fonte_20_parág._20_padrão"><text:span text:style-name="T93">agravo de instrumento </text:span></text:span><text:span text:style-name="Fonte_20_parág._20_padrão"><text:span text:style-name="T90">para lhe </text:span></text:span><text:span text:style-name="Fonte_20_parág._20_padrão"><text:span text:style-name="T91">d</text:span></text:span><text:span text:style-name="Fonte_20_parág._20_padrão"><text:span text:style-name="T90">ar provimento, </text:span></text:span><text:span text:style-name="Fonte_20_parág._20_padrão"><text:span text:style-name="T93">restando o </text:span></text:span><text:span text:style-name="Fonte_20_parág._20_padrão"><text:span text:style-name="T91">agravo interno prejudicado,</text:span></text:span><text:span text:style-name="Fonte_20_parág._20_padrão"><text:span text:style-name="T90"> nos termos do voto do e. Relator”. </text:span></text:span><text:span text:style-name="Fonte_20_parág._20_padrão"><text:span text:style-name="T92">Pediu preferência de julgamento e fez sustentação oral a </text:span></text:span><text:span text:style-name="Fonte_20_parág._20_padrão"><text:span text:style-name="T123">Dra. Nayra Leal Feitosa OAB/CE 51.827. Pedidos deferidos.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8</text:span></text:span><text:span text:style-name="Fonte_20_parág._20_padrão"><text:span text:style-name="T90"> - 1ª Câmara de Direito Público/4º Gabinete da 1ª Câmara de Direito Público 0221517-66.2022.8.06.0001 - ICMS/ Imposto sobre Circulação de Mercadorias CLASSE - APELAÇÃO CÍVEL NOVA ANALITICA IMPORTACAO E EXPORTACAO LTDA X Coordenador da Administração Tributária da Secretaria da Fazenda do Estado do Ceará - Catri e outros Autuado em 22/08/2023</text:span></text:span><text:span text:style-name="Fonte_20_parág._20_padrão"><text:span text:style-name="T102">– Julgadores:</text:span></text:span><text:span text:style-name="Fonte_20_parág._20_padrão"><text:span text:style-name="T90"> Exmos. Deses. LISETE DE SOUSA GADELHA (Relatora), JOSÉ TARCÍLIO SOUZA DA SILVA e FERNANDO LUIZ XIMENES ROCHA</text:span></text:span><text:span text:style-name="Fonte_20_parág._20_padrão"><text:span text:style-name="T102"> – Síntese do julgamento: </text:span></text:span><text:span text:style-name="Fonte_20_parág._20_padrão"><text:span text:style-name="T90">“A Câmara, por unanimidade, acordou em conhecer do recurso para lhe negar provimento, nos termos do voto da e. Relatora”. </text:span></text:span><text:span text:style-name="Fonte_20_parág._20_padrão"><text:span text:style-name="T92">Pediu preferência de julgamento e fez sustentação oral o Dr. </text:span></text:span><text:span text:style-name="Fonte_20_parág._20_padrão"><text:span text:style-name="T164">SILVIO LUIS DE CAMARGO SAIKI </text:span></text:span><text:span text:style-name="Fonte_20_parág._20_padrão"><text:span text:style-name="T165">(</text:span></text:span><text:span text:style-name="Fonte_20_parág._20_padrão"><text:span text:style-name="T164">OAB/SP sob o nº 120.142</text:span></text:span><text:span text:style-name="Fonte_20_parág._20_padrão"><text:span text:style-name="T165">)</text:span></text:span><text:span text:style-name="Fonte_20_parág._20_padrão"><text:span text:style-name="T123">. Pedidos deferidos. </text:span></text:span><text:span text:style-name="Fonte_20_parág._20_padrão"><text:span text:style-name="T101">(PJE)</text:span></text:span><text:span text:style-name="Fonte_20_parág._20_padrão"><text:span text:style-name="T103"> 1.</text:span></text:span><text:span text:style-name="Fonte_20_parág._20_padrão"><text:span text:style-name="T104">9</text:span></text:span><text:span text:style-name="Fonte_20_parág._20_padrão"><text:span text:style-name="T90"> - 1ª Câmara de Direito Público/2º Gabinete da 1ª Câmara de Direito Público 3003454-55.2024.8.06.0000 - Competência da Justiça Estadual CLASSE - AGRAVO DE INSTRUMENTO FRANCISCO ANTONIO DE SOUSA X INSTITUTO NACIONAL DO SEGURO SOCIAL – INSS Autuado em 24/07/2024 </text:span></text:span><text:span text:style-name="Fonte_20_parág._20_padrão"><text:span text:style-name="T102">– Julgadores:</text:span></text:span><text:span text:style-name="Fonte_20_parág._20_padrão"><text:span text:style-name="T90"> Exmos. Deses. INÁCIO DE ALENCAR CORTEZ NETO (Relator), LISETE DE SOUSA GADELHA e JOSÉ TARCÍLIO SOUZA DA SILVA. </text:span></text:span><text:span text:style-name="Fonte_20_parág._20_padrão"><text:span text:style-name="T102">– Síntese do julgamento:</text:span></text:span><text:span text:style-name="Fonte_20_parág._20_padrão"><text:span text:style-name="T90"> “A Câmara, por unanimidade, acordou em conhecer do recurso para lhe negar provimento, nos termos do voto do e. Relator”. </text:span></text:span><text:span text:style-name="Fonte_20_parág._20_padrão"><text:span text:style-name="T92">Pediu preferência de julgamento e fez sustentação oral a </text:span></text:span><text:span text:style-name="Fonte_20_parág._20_padrão"><text:span text:style-name="T162">Dra. Bruna Brígida B. Torres </text:span></text:span><text:span text:style-name="Fonte_20_parág._20_padrão"><text:span text:style-name="T163">(</text:span></text:span><text:span text:style-name="Fonte_20_parág._20_padrão"><text:span text:style-name="T162">OAB/CE nº. 26.075</text:span></text:span><text:span text:style-name="Fonte_20_parág._20_padrão"><text:span text:style-name="T163">)</text:span></text:span><text:span text:style-name="Fonte_20_parág._20_padrão"><text:span text:style-name="T123">. Pedidos deferidos.</text:span></text:span><text:span text:style-name="Fonte_20_parág._20_padrão"><text:span text:style-name="T142"> </text:span>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10</text:span></text:span><text:span text:style-name="T83"> - 1ª Câmara de Direito </text:span><text:soft-page-break/><text:span text:style-name="T83">Público/4º Gabinete da 1ª Câmara de Direito Público 3000808-09.2023.8.06.0000 - Dívida Ativa (Execução Fiscal) CLASSE - AGRAVO DE INSTRUMENTO MUNICIPIO DE FORTALEZA X BANCO BRADESCO BERJ S.A. Autuado em 07/07/2023</text:span><text:span text:style-name="T108">– Julgadores:</text:span><text:span text:style-name="T83"> Exmos. Deses. LISETE DE SOUSA GADELHA (Relatora), JOSÉ TARCÍLIO SOUZA DA SILVA e FERNANDO LUIZ XIMENES ROCHA</text:span><text:span text:style-name="T108"> – Síntese do julgamento: </text:span><text:span text:style-name="T83">“A Câmara, por unanimidade, acordou em conhecer do recurso para lhe negar provimento, nos termos do voto da e. Relatora”. </text:span><text:span text:style-name="T86">Pediu preferência de julgamento o Dr. </text:span><text:span text:style-name="T123">Anchieta Guerreiro Chaves Júnior, OAB/CE 20.127. Pedido deferido.</text:span><text:span text:style-name="Fonte_20_parág._20_padrão"><text:span text:style-name="T101">(PJE) </text:span></text:span><text:span text:style-name="Fonte_20_parág._20_padrão"><text:span text:style-name="T103">1.</text:span></text:span><text:span text:style-name="Fonte_20_parág._20_padrão"><text:span text:style-name="T104">11</text:span></text:span><text:span text:style-name="Fonte_20_parág._20_padrão"><text:span text:style-name="T90"> - 1ª Câmara de Direito Público/2º Gabinete da 1ª Câmara de Direito Público 0215775-31.2020.8.06.0001 - ICMS/ Imposto sobre Circulação de Mercadorias CLASSE - APELAÇÃO CÍVEL ESTADO DO CEARA X TRANSNORDESTINA LOGISTICA S.A Autuado em 27/07/2023 </text:span></text:span><text:span text:style-name="Fonte_20_parág._20_padrão"><text:span text:style-name="T102">– Julgadores:</text:span></text:span><text:span text:style-name="Fonte_20_parág._20_padrão"><text:span text:style-name="T90"> Exmos. Deses. INÁCIO DE ALENCAR CORTEZ NETO (Relator), LISETE DE SOUSA GADELHA e JOSÉ TARCÍLIO SOUZA DA SILVA. </text:span></text:span><text:span text:style-name="Fonte_20_parág._20_padrão"><text:span text:style-name="T102">– Síntese do julgamento:</text:span></text:span><text:span text:style-name="Fonte_20_parág._20_padrão"><text:span text:style-name="T90"> “A Câmara, por unanimidade, acordou em conhecer do</text:span></text:span><text:span text:style-name="Fonte_20_parág._20_padrão"><text:span text:style-name="T93">s</text:span></text:span><text:span text:style-name="Fonte_20_parág._20_padrão"><text:span text:style-name="T90"> recurso</text:span></text:span><text:span text:style-name="Fonte_20_parág._20_padrão"><text:span text:style-name="T93">s</text:span></text:span><text:span text:style-name="Fonte_20_parág._20_padrão"><text:span text:style-name="T90"> para lhe</text:span></text:span><text:span text:style-name="Fonte_20_parág._20_padrão"><text:span text:style-name="T93">s</text:span></text:span><text:span text:style-name="Fonte_20_parág._20_padrão"><text:span text:style-name="T90"> negar provimento, nos termos do voto do e. Relator”. </text:span></text:span><text:span text:style-name="Fonte_20_parág._20_padrão"><text:span text:style-name="T92">Pediu preferência de julgamento o Dr. </text:span></text:span><text:span text:style-name="Fonte_20_parág._20_padrão"><text:span text:style-name="T161">João Victor Albuquerque Soares OAB/CE 53.695</text:span></text:span><text:span text:style-name="Fonte_20_parág._20_padrão"><text:span text:style-name="T123">. Pedido deferido. </text:span></text:span><text:span text:style-name="Fonte_20_parág._20_padrão"><text:span text:style-name="T50">2</text:span></text:span><text:span text:style-name="Fonte_20_parág._20_padrão"><text:span text:style-name="T48"> </text:span></text:span><text:span text:style-name="Fonte_20_parág._20_padrão"><text:span text:style-name="T11">– </text:span></text:span><text:span text:style-name="Fonte_20_parág._20_padrão"><text:span text:style-name="T12">PROCESSO </text:span></text:span><text:span text:style-name="Fonte_20_parág._20_padrão"><text:span text:style-name="T11">EXTRAPAUTA: </text:span></text:span><text:span text:style-name="Fonte_20_parág._20_padrão"><text:span text:style-name="T152">2.</text:span></text:span><text:span text:style-name="Fonte_20_parág._20_padrão"><text:span text:style-name="T153">1 – </text:span></text:span><text:span text:style-name="T154">3000015-02.2025.8.06.0000 </text:span><text:span text:style-name="T155">Classe: Conflito de competência. Suscitante: Juízo da 1ª Vara de execuções fiscais da comarca de Fortaleza Suscitado: Juiz de direito da 14ª vara da fazenda da comarca de Fortaleza <text:s/></text:span><text:span text:style-name="Fonte_20_parág._20_padrão"><text:span text:style-name="T144">– Julgadores:</text:span></text:span><text:span text:style-name="Fonte_20_parág._20_padrão"><text:span text:style-name="T130"> Exmos. Deses. </text:span></text:span><text:span text:style-name="Fonte_20_parág._20_padrão"><text:span text:style-name="T131">FERNANDO LUIZ XIMENES ROCHA (Relator), DURVAL AIRES FILHO e </text:span></text:span><text:span text:style-name="Fonte_20_parág._20_padrão"><text:span text:style-name="T130">INÁCIO DE ALENCAR CORTEZ NETO. </text:span></text:span><text:span text:style-name="Fonte_20_parág._20_padrão"><text:span text:style-name="T144">– Síntese do julgamento:</text:span></text:span><text:span text:style-name="Fonte_20_parág._20_padrão"><text:span text:style-name="T130"> “A Câmara, por unanimidade, acordou em </text:span></text:span><text:span text:style-name="Fonte_20_parág._20_padrão"><text:span text:style-name="T131">julgar o c</text:span></text:span><text:span text:style-name="Fonte_20_parág._20_padrão"><text:span text:style-name="T125">onflito conhecido e dirimido para declarar o Juízo suscitado como competente para o julgamento do feito</text:span></text:span><text:span text:style-name="Fonte_20_parág._20_padrão"><text:span text:style-name="T130">, nos termos do voto do e. Relator”</text:span></text:span><text:span text:style-name="T171">.</text:span><text:span text:style-name="Fonte_20_parág._20_padrão"><text:span text:style-name="T172"> </text:span></text:span><text:span text:style-name="Fonte_20_parág._20_padrão"><text:span text:style-name="T2">2.</text:span></text:span><text:span text:style-name="Fonte_20_parág._20_padrão"><text:span text:style-name="T3">2 – </text:span></text:span><text:span text:style-name="T6">3008355-66.2024.8.06.0000 </text:span><text:span text:style-name="T41">Classe: Conflito de competência Suscitante: Juízo da 4ª vara de execuções fiscais Suscitado: Juiz da 6ª vara da fazenda pública de Fortaleza. </text:span><text:span text:style-name="Fonte_20_parág._20_padrão"><text:span text:style-name="T144">– Julgadores:</text:span></text:span><text:span text:style-name="Fonte_20_parág._20_padrão"><text:span text:style-name="T130"> Exmos. Deses. </text:span></text:span><text:span text:style-name="Fonte_20_parág._20_padrão"><text:span text:style-name="T131">FERNANDO LUIZ XIMENES ROCHA (Relator), DURVAL AIRES FILHO e </text:span></text:span><text:span text:style-name="Fonte_20_parág._20_padrão"><text:span text:style-name="T130">INÁCIO DE ALENCAR CORTEZ NETO. </text:span></text:span><text:span text:style-name="Fonte_20_parág._20_padrão"><text:span text:style-name="T144">– Síntese do julgamento:</text:span></text:span><text:span text:style-name="Fonte_20_parág._20_padrão"><text:span text:style-name="T130"> “A Câmara, por unanimidade, acordou em </text:span></text:span><text:span text:style-name="Fonte_20_parág._20_padrão"><text:span text:style-name="T131">julgar o c</text:span></text:span><text:span text:style-name="Fonte_20_parág._20_padrão"><text:span text:style-name="T125">onflito conhecido e dirimido para declarar o Juízo suscitado como competente para o julgamento do feito</text:span></text:span><text:span text:style-name="Fonte_20_parág._20_padrão"><text:span text:style-name="T130">, nos termos do voto do e. Relator”</text:span></text:span><text:span text:style-name="T171">. </text:span><text:span text:style-name="Fonte_20_parág._20_padrão"><text:span text:style-name="T50">2.</text:span></text:span><text:span text:style-name="Fonte_20_parág._20_padrão"><text:span text:style-name="T51">3 - </text:span></text:span><text:span text:style-name="T168">1ª Câmara de Direito Público/3º Gabinete da 1ª Câmara de Direito Público </text:span><text:span text:style-name="T167">3007269-60.2024.8.06.0000 </text:span><text:span text:style-name="T168"><text:s/>- CLASSE – </text:span><text:span text:style-name="T169">CONFLITO DE COMPETENCIA </text:span><text:span text:style-name="T168">SUSCITANTE: JUÍZO DA 1ª VARA DE EXECUÇÕES FISCAIS DA COMARCA DE FORTALEZA. SUSCITADO: 19ª VARA CÍVEL DA COMARCA DE FORTALEZA. </text:span><text:span text:style-name="Fonte_20_parág._20_padrão"><text:span text:style-name="T144">– Julgadores:</text:span></text:span><text:span text:style-name="Fonte_20_parág._20_padrão"><text:span text:style-name="T130"> Exmos. Deses. </text:span></text:span><text:span text:style-name="Fonte_20_parág._20_padrão"><text:span text:style-name="T131">DURVAL AIRES FILHO </text:span></text:span><text:span text:style-name="Fonte_20_parág._20_padrão"><text:span text:style-name="T132">(Relator),</text:span></text:span><text:span text:style-name="Fonte_20_parág._20_padrão"><text:span text:style-name="T131"> </text:span></text:span><text:span text:style-name="Fonte_20_parág._20_padrão"><text:span text:style-name="T130">INÁCIO DE ALENCAR CORTEZ NETO </text:span></text:span><text:span text:style-name="Fonte_20_parág._20_padrão"><text:span text:style-name="T132">e LISETE DE SOUSA GADELHA</text:span></text:span><text:span text:style-name="Fonte_20_parág._20_padrão"><text:span text:style-name="T130">. </text:span></text:span><text:span text:style-name="Fonte_20_parág._20_padrão"><text:span text:style-name="T144">– Síntese do julgamento:</text:span></text:span><text:span text:style-name="Fonte_20_parág._20_padrão"><text:span text:style-name="T130"> “A Câmara, por unanimidade, acordou em </text:span></text:span><text:span text:style-name="Fonte_20_parág._20_padrão"><text:span text:style-name="T131">julgar o c</text:span></text:span><text:span text:style-name="Fonte_20_parág._20_padrão"><text:span text:style-name="T125">onflito conhecido e dirimido para declarar o Juízo suscitado como competente </text:span></text:span><text:soft-page-break/><text:span text:style-name="Fonte_20_parág._20_padrão"><text:span text:style-name="T125">para o julgamento do feito</text:span></text:span><text:span text:style-name="Fonte_20_parág._20_padrão"><text:span text:style-name="T130">, nos termos do voto do e. Relator”</text:span></text:span><text:span text:style-name="T170">.</text:span><text:span text:style-name="T143"> </text:span><text:span text:style-name="Fonte_20_parág._20_padrão"><text:span text:style-name="T2">2.</text:span></text:span><text:span text:style-name="Fonte_20_parág._20_padrão"><text:span text:style-name="T3">4 - </text:span></text:span><text:span text:style-name="T42">Conflito de Competência n. 0000333-70.2024.8.06.0000 Suscitante: Juiz de Direito da 1ª Vara de Execuções Fiscais da Comarca de Fortaleza Suscitado: Juiz de Direito da 3ª Vara da Fazenda Pública da Comarca de Fortaleza. </text:span><text:span text:style-name="T22">– Julgadores:</text:span><text:span text:style-name="T27"> Exmos. Deses. LISETE DE SOUSA GADELHA (Relatora), JOSÉ TARCÍLIO SOUZA DA SILVA e FERNANDO LUIZ XIMENES ROCHA</text:span><text:span text:style-name="T22"> – Síntese do julgamento: </text:span><text:span text:style-name="Fonte_20_parág._20_padrão"><text:span text:style-name="T130">“A Câmara, por unanimidade, acordou em </text:span></text:span><text:span text:style-name="Fonte_20_parág._20_padrão"><text:span text:style-name="T131">julgar o c</text:span></text:span><text:span text:style-name="Fonte_20_parág._20_padrão"><text:span text:style-name="T125">onflito conhecido e dirimido para declarar o Juízo suscitado como competente para o julgamento do feito</text:span></text:span><text:span text:style-name="Fonte_20_parág._20_padrão"><text:span text:style-name="T130">, nos termos do voto d</text:span></text:span><text:span text:style-name="Fonte_20_parág._20_padrão"><text:span text:style-name="T132">a</text:span></text:span><text:span text:style-name="Fonte_20_parág._20_padrão"><text:span text:style-name="T130"> e. Relator</text:span></text:span><text:span text:style-name="Fonte_20_parág._20_padrão"><text:span text:style-name="T132">a</text:span></text:span><text:span text:style-name="Fonte_20_parág._20_padrão"><text:span text:style-name="T130">”</text:span></text:span><text:span text:style-name="T170">.</text:span><text:span text:style-name="T173"> </text:span><text:span text:style-name="Fonte_20_parág._20_padrão"><text:span text:style-name="T2">2.</text:span></text:span><text:span text:style-name="Fonte_20_parág._20_padrão"><text:span text:style-name="T3">5 - </text:span></text:span><text:span text:style-name="T39">1ª Câmara de Direito Público/5º Gabinete da 1ª Câmara de Direito Público CCCiv 3006662-47.2024.8.06.0000 <text:s/></text:span><text:span text:style-name="T40">CLASSE - </text:span><text:span text:style-name="T39">CONFLITO DE COMPETÊNCIA. JUÍZO DA 10ª VARA DA FAZENDA PÚBLICA DA COMARCA DE FORTALEZA X JUIZO DE DIREITO DA 4ª VARA DA FAZENDA PÚBLICA DA COMARCA DE FORTALEZA. </text:span><text:span text:style-name="T13">– Julgadores:</text:span><text:span text:style-name="T24"> Exmos. Deses. JOSÉ TARCÍLIO SOUZA DA SILVA, FERNANDO LUIZ XIMENES ROCHA </text:span><text:span text:style-name="T26">e DURVAL AIRES FILHO</text:span><text:span text:style-name="T14">. </text:span><text:span text:style-name="T13">– Síntese do julgamento: </text:span><text:span text:style-name="Fonte_20_parág._20_padrão"><text:span text:style-name="T130">“A Câmara, por unanimidade, acordou em </text:span></text:span><text:span text:style-name="Fonte_20_parág._20_padrão"><text:span text:style-name="T131">julgar o c</text:span></text:span><text:span text:style-name="Fonte_20_parág._20_padrão"><text:span text:style-name="T125">onflito conhecido e dirimido para declarar o Juízo </text:span></text:span><text:span text:style-name="Fonte_20_parág._20_padrão"><text:span text:style-name="T126">da 10ª Vara da Fazenda Pública da Comarca de Fort</text:span></text:span><text:span text:style-name="Fonte_20_parág._20_padrão"><text:span text:style-name="T127">a</text:span></text:span><text:span text:style-name="Fonte_20_parág._20_padrão"><text:span text:style-name="T126">leza </text:span></text:span><text:span text:style-name="Fonte_20_parág._20_padrão"><text:span text:style-name="T125">como competente para o julgamento do feito</text:span></text:span><text:span text:style-name="Fonte_20_parág._20_padrão"><text:span text:style-name="T130">, nos termos do voto d</text:span></text:span><text:span text:style-name="Fonte_20_parág._20_padrão"><text:span text:style-name="T132">o</text:span></text:span><text:span text:style-name="Fonte_20_parág._20_padrão"><text:span text:style-name="T130"> e. Relator</text:span></text:span><text:span text:style-name="Fonte_20_parág._20_padrão"><text:span text:style-name="T132">.”</text:span></text:span><text:span text:style-name="T39"> </text:span><text:span text:style-name="T7">3</text:span><text:span text:style-name="T8"> </text:span><text:span text:style-name="T9">– PROCESSOS EM PAUTA NO SISTEMA SAJ: </text:span><text:span text:style-name="T19">3.</text:span><text:span text:style-name="T20">1</text:span><text:span text:style-name="T112"> - </text:span><text:span text:style-name="T105">0172743-15.2016.8.06.0001</text:span><text:span text:style-name="T82"> - </text:span><text:span text:style-name="T105">APELAÇÃO / REMESSA NECESSÁRIA</text:span><text:span text:style-name="T82"> - FORTALEZA/3ª VARA DA INFÂNCIA E JUVENTUDE. APELANTE: ESTADO DO CEARÁ. APELADO: MINISTÉRIO PÚBLICO ESTADUAL.</text:span><text:span text:style-name="T106">– Julgadores:</text:span><text:span text:style-name="T82"> Exmos. Deses. FERNANDO LUIZ XIMENES ROCHA (Relator), DURVAL AIRES FILHO e INÁCIO DE ALENCAR CORTEZ NETO. </text:span><text:span text:style-name="T106">– Síntese do julgamento: </text:span><text:span text:style-name="T82">“A Câmara, por unanimidade, acordou em conhecer do </text:span><text:span text:style-name="T88">apelo</text:span><text:span text:style-name="T82"> para lhe </text:span><text:span text:style-name="T88">d</text:span><text:span text:style-name="T82">ar </text:span><text:span text:style-name="T88">parcial</text:span><text:span text:style-name="T82"> provimento, </text:span><text:span text:style-name="T88">julgando a remessa necessária não conhecida, </text:span><text:span text:style-name="T82">nos termos do voto do e. Relator”. </text:span><text:span text:style-name="T19">3.</text:span><text:span text:style-name="T20">2</text:span><text:span text:style-name="T112"> - </text:span><text:span text:style-name="T105">0002467-54.2013.8.06.0130</text:span><text:span text:style-name="T82"> - </text:span><text:span text:style-name="T105">APELAÇÃO CÍVEL</text:span><text:span text:style-name="T82"> - MUCAMBO/VARA ÚNICA DA COMARCA DE MUCAMBO. APELANTE: MUNICÍPIO DE MUCAMBO. APELADA: ELIANE ARAÚJO RODRIGUES BRITO. APELADA: LUIZA ARAÚJO DE FARIAS. APELADA: MARIA AURILENE GOMES RODRIGUES. APELADA: MARIA MARLETE RODRIGUES SOUSA. APELADA: CLEANE FERREIRA PIMENTA. APELADA: MAIRLA MARIA FREIRE DUARTE DE ALCÂNTARA. APELADA: MARIA LUCIMAR ALVES. APELADO: ANTONIO LEONARDO FREIRE DE SOUSA. APELADA: MARIA ROSIMEIRE CASTRO PONTE. APELADA: ANTONIA AGUIAR CARNEIRO. </text:span><text:span text:style-name="T106">– Julgadores:</text:span><text:span text:style-name="T82"> Exmos. Deses. FERNANDO LUIZ XIMENES ROCHA (Relator), DURVAL AIRES FILHO e INÁCIO DE ALENCAR CORTEZ NETO. </text:span><text:span text:style-name="T106">– Síntese do julgamento: </text:span><text:span text:style-name="T82">“A Câmara, por unanimidade, acordou em conhecer do recurso para lhe negar provimento, nos termos do voto do e. Relator”. </text:span><text:span text:style-name="T19">3.</text:span><text:span text:style-name="T21">3</text:span><text:span text:style-name="T112"> - </text:span><text:span text:style-name="T105">0010393-67.2018.8.06.0112</text:span><text:span text:style-name="T82"> - </text:span><text:span text:style-name="T105">APELAÇÃO CÍVEL</text:span><text:span text:style-name="T82"> - JUAZEIRO DO NORTE/3ª VARA CÍVEL DA COMARCA DE JUAZEIRO DO NORTE. </text:span><text:soft-page-break/><text:span text:style-name="T82">APELANTE: SÍLVIO RUI EMPREENDIMENTOS IMOBILIÁRIOS LTDA.. APELADO: ASSOCIAÇAO DOS PERMISSIONARIOS DO MERCADO JOSE TEOFILO MACHADO. APELADO: MUNICÍPIO DE JUAZEIRO DO NORTE. </text:span><text:span text:style-name="T106">– Julgadores:</text:span><text:span text:style-name="T82"> Exmos. Deses. FERNANDO LUIZ XIMENES ROCHA (Relator), DURVAL AIRES FILHO e INÁCIO DE ALENCAR CORTEZ NETO. </text:span><text:span text:style-name="T106">– Síntese do julgamento: </text:span><text:span text:style-name="T82">“A Câmara, por unanimidade, acordou em conhecer do recurso para lhe negar provimento, nos termos do voto do e. Relator”. </text:span><text:span text:style-name="T19">3.</text:span><text:span text:style-name="T21">4</text:span><text:span text:style-name="T112"> - </text:span><text:span text:style-name="T105">0277570-67.2022.8.06.0001/50000</text:span><text:span text:style-name="T82"> - </text:span><text:span text:style-name="T105">EMBARGOS DE DECLARAÇÃO CÍVEL</text:span><text:span text:style-name="T82"> - FORTALEZA/3ª VARA DA INFÂNCIA E JUVENTUDE. EMBARGANTE: DEFENSORIA PÚBLICA DO ESTADO DO CEARÁ. EMBARGADO: ESTADO DO CEARÁ. </text:span><text:span text:style-name="T106">– Julgadores:</text:span><text:span text:style-name="T82"> Exmos. Deses. FERNANDO LUIZ XIMENES ROCHA (Relator), DURVAL AIRES FILHO e INÁCIO DE ALENCAR CORTEZ NETO. </text:span><text:span text:style-name="T106">– Síntese do julgamento: </text:span><text:span text:style-name="T82">“A Câmara, por unanimidade, acordou em conhecer do recurso para lhe negar provimento, nos termos do voto do e. Relator”. </text:span><text:span text:style-name="T19">3.</text:span><text:span text:style-name="T21">5</text:span><text:span text:style-name="T112"> - </text:span><text:span text:style-name="T105">0622710-64.2016.8.06.0000</text:span><text:span text:style-name="T82"> - </text:span><text:span text:style-name="T105">EMBARGOS À EXECUÇÃO</text:span><text:span text:style-name="T82"> - FORTALEZA/ÓRGÃO ESPECIAL. EMBARGANTE: ESTADO DO CEARÁ. EMBARGADA: RAIMUNDA DA SILVA BARROS.</text:span><text:span text:style-name="T106">– Julgadores:</text:span><text:span text:style-name="T82"> Exmos. Deses. FERNANDO LUIZ XIMENES ROCHA (Relator), DURVAL AIRES FILHO e INÁCIO DE ALENCAR CORTEZ NETO. </text:span><text:span text:style-name="T106">– Síntese do julgamento: </text:span><text:span text:style-name="T82">“A Câmara, por unanimidade, acordou em conhecer do recurso para lhe </text:span><text:span text:style-name="T88">d</text:span><text:span text:style-name="T82">ar </text:span><text:span text:style-name="T88">parcial</text:span><text:span text:style-name="T82"> provimento, nos termos do voto do e. Relator”. </text:span><text:span text:style-name="T19">3.</text:span><text:span text:style-name="T21">6</text:span><text:span text:style-name="T112"> - </text:span><text:span text:style-name="T105">0215529-98.2021.8.06.0001/50002</text:span><text:span text:style-name="T82"> - </text:span><text:span text:style-name="T105">AGRAVO INTERNO CÍVEL</text:span><text:span text:style-name="T82"> - FORTALEZA/12ª VARA DA FAZENDA PÚBLICA. AGRAVANTE: MUNICÍPIO DE FORTALEZA. AGRAVADO: BANCO SANTANDER (BRASIL) S/A. </text:span><text:span text:style-name="T106">– Julgadores: </text:span><text:span text:style-name="T82">Exmos. Deses. DURVAL AIRES FILHO (Relator), INÁCIO DE ALENCAR CORTEZ NETO e LISETE DE SOUSA GADELHA. </text:span><text:span text:style-name="T106">– Síntese do julgamento:</text:span><text:span text:style-name="T82"> “A Câmara, por unanimidade, acordou em conhecer do recurso para lhe negar provimento, nos termos do voto do e. Relator”. </text:span><text:span text:style-name="T19">3.</text:span><text:span text:style-name="T21">7</text:span><text:span text:style-name="T112"> - </text:span><text:span text:style-name="T105">0003284-94.2019.8.06.0167</text:span><text:span text:style-name="T82"> - </text:span><text:span text:style-name="T105">APELAÇÃO CÍVEL</text:span><text:span text:style-name="T82"> - SOBRAL/1ª VARA CÍVEL DA COMARCA DE SOBRAL. APELANTE: ESTADO DO CEARÁ. APELADO: JOSÉ ARISTEU FERREIRA GOMES. </text:span><text:span text:style-name="T106">– Julgadores:</text:span><text:span text:style-name="T82"> Exmos. Deses. INÁCIO DE ALENCAR CORTEZ NETO (Relator), LISETE DE SOUSA GADELHA e JOSÉ TARCÍLIO SOUZA DA SILVA. </text:span><text:span text:style-name="T106">– Síntese do julgamento:</text:span><text:span text:style-name="T82"> “A Câmara, por unanimidade, acordou em conhecer do recurso para lhe negar provimento, nos termos do voto do e. Relator”. </text:span><text:span text:style-name="T19">3.</text:span><text:span text:style-name="T21">8</text:span><text:span text:style-name="T112"> - </text:span><text:span text:style-name="T105">0023918-72.2016.8.06.0117/50000</text:span><text:span text:style-name="T82"> - </text:span><text:span text:style-name="T105">EMBARGOS DE DECLARAÇÃO CÍVEL</text:span><text:span text:style-name="T82"> - MARACANAÚ/3ª VARA CÍVEL. EMBARGANTE: MARIA SOCORRO MAURICIO PAULO. <text:s/>EMBARGADO: DEPARTAMENTO ESTADUAL DE TRÂNSITO - DETRAN/CE. </text:span><text:span text:style-name="T106">– Julgadores:</text:span><text:span text:style-name="T82"> Exmos. Deses. INÁCIO DE ALENCAR CORTEZ NETO (Relator), LISETE DE SOUSA GADELHA e JOSÉ TARCÍLIO SOUZA DA SILVA. </text:span><text:span text:style-name="T106">– Síntese do julgamento:</text:span><text:span text:style-name="T82"> “A Câmara, por unanimidade, acordou em conhecer do recurso para lhe negar </text:span><text:soft-page-break/><text:span text:style-name="T82">provimento, nos termos do voto do e. Relator”. </text:span><text:span text:style-name="T19">3.</text:span><text:span text:style-name="T21">9</text:span><text:span text:style-name="T112"> - </text:span><text:span text:style-name="T105">0797396-91.2000.8.06.0001/50000</text:span><text:span text:style-name="T82"> - </text:span><text:span text:style-name="T105">EMBARGOS DE DECLARAÇÃO CÍVEL</text:span><text:span text:style-name="T82"> - FORTALEZA/3ª VARA DA FAZENDA PÚBLICA. EMBARGANTE: JOSE FILOMENO DE MORAES FILHO. EMBARGANTE: REGINA MARIA BARBOSA PROENCA. EMBARGANTE: GLÁUCIA MARIA JUCÁ MARTINS. EMBARGANTE: INES SILVIA DE SA LEITAO RAMOS. EMBARGANTE: JAÇULEIDE COELHO SILVA MARTINS. EMBARGANTE: DANIEL QUINTAS DOS SANTOS COLARES. EMBARGANTE: PEDRO HENRIQUE GÊNOVA DE CASTRO. EMBARGANTE: MARIA GORETTI BRITO DE MORAES. EMBARGANTE: CELINA CARVALHO FEITOSA. EMBARGANTE: MARIA DO SOCORRO DEMETRIO XIMENES. EMBARGANTE: BOMFIM CAVALCANTE CARNEIRO. EMBARGANTE: VELEDA MARIA VIEIRA BASTOS. <text:s/>EMBARGADO: ESTADO DO CEARÁ. </text:span><text:span text:style-name="T106">– Julgadores:</text:span><text:span text:style-name="T82"> Exmos. Deses. INÁCIO DE ALENCAR CORTEZ NETO (Relator), LISETE DE SOUSA GADELHA e JOSÉ TARCÍLIO SOUZA DA SILVA. </text:span><text:span text:style-name="T106">– Síntese do julgamento:</text:span><text:span text:style-name="T82"> “A Câmara, por unanimidade, acordou em conhecer do recurso para lhe negar provimento, nos termos do voto do e. Relator”. </text:span><text:span text:style-name="T19">3.</text:span><text:span text:style-name="T20">1</text:span><text:span text:style-name="T21">0</text:span><text:span text:style-name="T82"> - </text:span><text:span text:style-name="T105">0246968-25.2024.8.06.0001</text:span><text:span text:style-name="T82"> - </text:span><text:span text:style-name="T105">APELAÇÃO / REMESSA NECESSÁRIA</text:span><text:span text:style-name="T82"> - FORTALEZA/3ª VARA DA INFÂNCIA E JUVENTUDE. APELANTE: MUNICÍPIO DE FORTALEZA. PROCURADOR: PROCURADOR GERAL DO MUNICIPIO DE FORTALEZA. APELADO: ADRYAN NASCIMENTO PEREIRA. DEF. PÚBLICO: D. P. DO E. DO C.. RELATOR(A): INACIO DE ALENCAR CORTEZ NETO </text:span><text:span text:style-name="T106">– Julgadores:</text:span><text:span text:style-name="T82"> Exmos. Deses. INÁCIO DE ALENCAR CORTEZ NETO (Relator), LISETE DE SOUSA GADELHA e JOSÉ TARCÍLIO SOUZA DA SILVA. </text:span><text:span text:style-name="T106">– Síntese do julgamento:</text:span><text:span text:style-name="T82"> “A Câmara, por unanimidade, acordou em conhecer do </text:span><text:span text:style-name="T88">apelo</text:span><text:span text:style-name="T82"> para lhe </text:span><text:span text:style-name="T89">negar</text:span><text:span text:style-name="T82"> provimento, </text:span><text:span text:style-name="T88">julgando a remessa necessária não conhecida, </text:span><text:span text:style-name="T82">nos termos do voto do e. Relator”. </text:span><text:span text:style-name="T19">3.</text:span><text:span text:style-name="T20">1</text:span><text:span text:style-name="T21">1</text:span><text:span text:style-name="T112"> - </text:span><text:span text:style-name="T105">0052863-13.2016.8.06.0071/50001</text:span><text:span text:style-name="T82"> - </text:span><text:span text:style-name="T105">EMBARGOS DE DECLARAÇÃO CÍVEL</text:span><text:span text:style-name="T82"> - CRATO/1ª VARA CÍVEL DA COMARCA DE CRATO. EMBARGANTE: DEFENSORIA PÚBLICA DO ESTADO DO CEARÁ. <text:s/>EMBARGADO: ESTADO DO CEARÁ. <text:s/>EMBARGADO: MUNICÍPIO DE CRATO.</text:span><text:span text:style-name="T106">– Julgadores:</text:span><text:span text:style-name="T82"> Exmos. Deses. LISETE DE SOUSA GADELHA (Relatora), JOSÉ TARCÍLIO SOUZA DA SILVA e FERNANDO LUIZ XIMENES ROCHA</text:span><text:span text:style-name="T106"> – Síntese do julgamento: </text:span><text:span text:style-name="T82">“A Câmara, por unanimidade, acordou em conhecer do recurso para lhe negar provimento, nos termos do voto da e. Relatora”. </text:span><text:span text:style-name="T19">3.</text:span><text:span text:style-name="T20">1</text:span><text:span text:style-name="T21">2</text:span><text:span text:style-name="T112"> - </text:span><text:span text:style-name="T105">0712871-79.2000.8.06.0001/50000</text:span><text:span text:style-name="T82"> - </text:span><text:span text:style-name="T105">EMBARGOS DE DECLARAÇÃO CÍVEL</text:span><text:span text:style-name="T82"> - FORTALEZA/5ª VARA DA FAZENDA PÚBLICA. EMBARGANTE: ESTADO DO CEARÁ. EMBARGADO: ELESBÃO CONTARDO SOUZA PASSOS.</text:span><text:span text:style-name="T106">– Julgadores:</text:span><text:span text:style-name="T82"> Exmos. Deses. LISETE DE SOUSA GADELHA (Relatora), JOSÉ TARCÍLIO SOUZA DA SILVA e FERNANDO LUIZ XIMENES ROCHA</text:span><text:span text:style-name="T106"> – Síntese do julgamento: </text:span><text:span text:style-name="T82">“A Câmara, por unanimidade, acordou em conhecer do recurso para lhe negar provimento, nos termos do voto da e. Relatora”. </text:span><text:span text:style-name="T19">3.</text:span><text:span text:style-name="T20">1</text:span><text:span text:style-name="T21">3</text:span><text:span text:style-name="T112"> </text:span><text:soft-page-break/><text:span text:style-name="T112">- </text:span><text:span text:style-name="T105">0050964-35.2012.8.06.0001/50002</text:span><text:span text:style-name="T82"> - </text:span><text:span text:style-name="T105">EMBARGOS DE DECLARAÇÃO CÍVEL</text:span><text:span text:style-name="T82"> - FORTALEZA/3ª VARA DE EXECUÇÕES FISCAIS E DE CRIMES CONTRA A ORDEM TRIBUTÁRIA. EMBARGANTE: MUNICÍPIO DE FORTALEZA. <text:s/>EMBARGADO: ITAÚ UNIBANCO S/A. </text:span><text:span text:style-name="T106">– Julgadores:</text:span><text:span text:style-name="T82"> Exmos. Deses. LISETE DE SOUSA GADELHA (Relatora), JOSÉ TARCÍLIO SOUZA DA SILVA e FERNANDO LUIZ XIMENES ROCHA</text:span><text:span text:style-name="T106"> – Síntese do julgamento: </text:span><text:span text:style-name="T82">“A Câmara, por unanimidade, acordou em conhecer do recurso para lhe negar provimento, nos termos do voto da e. Relatora”. </text:span><text:span text:style-name="T10">4</text:span><text:span text:style-name="T8"> </text:span><text:span text:style-name="T9">– PROCESSOS EM PAUTA NO SISTEMA </text:span><text:span text:style-name="T10">P</text:span><text:span text:style-name="T9">J</text:span><text:span text:style-name="T10">E</text:span><text:span text:style-name="T9">:</text:span><text:span text:style-name="T15">4.</text:span><text:span text:style-name="T18">1</text:span><text:span text:style-name="T83"> - </text:span><text:span text:style-name="T95">1ª Câmara de Direito Público/1º Gabinete da 1ª Câmara de Direito Público 3002881-17.2024.8.06.0000 - Acumulação de Proventos CLASSE - AGRAVO DE INSTRUMENTO CAMILA MACIEL DINIZ X ESTADO DO CEARA Autuado em 21/06/2024 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</text:span><text:span text:style-name="T95"> - 1ª Câmara de Direito Público/1º Gabinete da 1ª Câmara de Direito Público 0108605-68.2018.8.06.0001 - Competência da Justiça Estadual CLASSE - APELAÇÃO CÍVEL VOUGA VEICULOS E PECAS LTDA X ESTADO DO CEARA Autuado em 25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3</text:span><text:span text:style-name="T95"> - 1ª Câmara de Direito Público/1º Gabinete da 1ª Câmara de Direito Público 3002734-28.2024.8.06.0117 – Pagamento CLASSE - APELAÇÃO / REMESSA NECESSÁRIA PREFEITURA DE MARACANAU e outros X JOSE MILTON BARBOSA FILHO Autuado em 07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</text:span><text:span text:style-name="T98">“A Câmara, por unanimidade, acordou em conhecer do </text:span><text:span text:style-name="T99">apelo</text:span><text:span text:style-name="T98"> para lhe </text:span><text:span text:style-name="T100">negar</text:span><text:span text:style-name="T98"> provimento, </text:span><text:span text:style-name="T99">julgando a remessa necessária não conhecida, </text:span><text:span text:style-name="T98">nos termos do voto do e. Relator”. </text:span><text:span text:style-name="T15">4.</text:span><text:span text:style-name="T16">4</text:span><text:span text:style-name="T95"> - 1ª Câmara de Direito Público/1º Gabinete da 1ª Câmara de Direito Público 0014084-44.2016.8.06.0182 – Liminar CLASSE - APELAÇÃO CÍVEL MUNICIPIO DE VICOSA DO CEARA X SANDRA MARIA DO NASCIMENTO Autuado em 19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5</text:span><text:span text:style-name="T95"> - 1ª Câmara de Direito Público/1º Gabinete da 1ª Câmara de Direito Público 0201566-21.2022.8.06.0055 - Servidores Ativos CLASSE - APELAÇÃO CÍVEL ANA JESSICA TAVARES NASCIMENTO </text:span><text:soft-page-break/><text:span text:style-name="T95">X MUNICIPIO DE CANINDE Autuado em 04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6</text:span><text:span text:style-name="T95"> - 1ª Câmara de Direito Público/1º Gabinete da 1ª Câmara de Direito Público 3035315-90.2023.8.06.0001 - Leito de enfermaria / leito oncológico CLASSE - APELAÇÃO CÍVEL MARIA JOSELIA PEREIRA MARCELINO e outros X MUNICIPIO DE FORTALEZA e outros Autuado em 30/07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7</text:span><text:span text:style-name="T95"> - 1ª Câmara de Direito Público/1º Gabinete da 1ª Câmara de Direito Público 3000452-82.2024.8.06.0160 - Indenização / Terço Constitucional CLASSE - APELAÇÃO CÍVEL MUNICIPIO DE SANTA QUITERIA X EGNALDO LOPES FROTA Autuado em 27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8</text:span><text:span text:style-name="T95"> - 1ª Câmara de Direito Público/1º Gabinete da 1ª Câmara de Direito Público 3000137-94.2023.8.06.0158 - Obrigação de Fazer / Não Fazer CLASSE - APELAÇÃO CÍVEL CAMILLA ARAUJO ROLIM e outros X MUNICIPIO DE RUSSAS Autuado em 06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9</text:span><text:span text:style-name="T95"> - 1ª Câmara de Direito Público/1º Gabinete da 1ª Câmara de Direito Público 0000741-10.2018.8.06.0182 - IPTU/ Imposto Predial e Territorial Urbano CLASSE - APELAÇÃO CÍVEL MUNICIPIO DE VICOSA DO CEARA X CICERO CARDOSO DE ARAUJO Autuado em 13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</text:span><text:span text:style-name="T96">não </text:span><text:span text:style-name="T95">conhecer do recurso, nos termos do voto do e. Relator”. </text:span><text:span text:style-name="T15">4.</text:span><text:span text:style-name="T16">10</text:span><text:span text:style-name="T95"> - 1ª Câmara de Direito Público/1º Gabinete da 1ª Câmara de Direito Público 3000187-76.2023.8.06.0108 – Férias CLASSE - APELAÇÃO CÍVEL MUNICIPIO DE JAGUARUANA X VALDERLENE CHAGAS DA SILVA COSTA Autuado em 26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</text:span><text:soft-page-break/><text:span text:style-name="T95">Câmara, por unanimidade, acordou em conhecer do recurso para lhe negar provimento, nos termos do voto do e. Relator”. </text:span><text:span text:style-name="T15">4.</text:span><text:span text:style-name="T16">11</text:span><text:span text:style-name="T95"> - 1ª Câmara de Direito Público/1º Gabinete da 1ª Câmara de Direito Público 3011038-73.2024.8.06.0001 - Prova de Títulos CLASSE - REMESSA NECESSÁRIA CÍVEL DACIO CARVALHO COSTA X FUNDACAO UNIVERSIDADE ESTADUAL DO CEARA FUNECE e outros Autuado em 22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12</text:span><text:span text:style-name="T95"> - 1ª Câmara de Direito Público/1º Gabinete da 1ª Câmara de Direito Público 0200022-41.2022.8.06.0170 - Obrigação de Fazer / Não Fazer CLASSE - APELAÇÃO CÍVEL ESTADO DO CEARA X ALCIDES SOUSA SILVA JUNIOR Autuado em 08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13</text:span><text:span text:style-name="T95"> - 1ª Câmara de Direito Público/1º Gabinete da 1ª Câmara de Direito Público 0051958-80.2021.8.06.0055 - Servidores Ativos CLASSE - APELAÇÃO CÍVEL RAQUEL BARBOSA MARCOLINO X MUNICIPIO DE CANINDE Autuado em 21/10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14</text:span><text:span text:style-name="T95"> - 1ª Câmara de Direito Público/1º Gabinete da 1ª Câmara de Direito Público 0000946-10.2009.8.06.0035 - Indenização por Dano Moral CLASSE - APELAÇÃO CÍVEL MUNICIPIO DE ARACATI X FRANCISCA EDINA BARBOSA Autuado em 10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15</text:span><text:span text:style-name="T95"> - 1ª Câmara de Direito Público/1º Gabinete da 1ª Câmara de Direito Público 3005731-44.2024.8.06.0000 – Lotação CLASSE - AGRAVO DE INSTRUMENTO MUNICIPIO DE IRAUCUBA X JANIEL FERREIRA FELICIO Autuado em 14/10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6">16</text:span><text:span text:style-name="T95"> - 1ª Câmara de Direito Público/1º Gabinete da 1ª Câmara de Direito Público 3004570-96.2024.8.06.0000 - Tutela de Urgência CLASSE - AGRAVO DE INSTRUMENTO ANTONIO WELLINGTON DE SOUZA </text:span><text:soft-page-break/><text:span text:style-name="T95">COSTA X ESTADO DO CEARA Autuado em 10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17</text:span><text:span text:style-name="T95"> - 1ª Câmara de Direito Público/1º Gabinete da 1ª Câmara de Direito Público 3000697-95.2022.8.06.0182 - IPTU/ Imposto Predial e Territorial Urbano CLASSE - APELAÇÃO CÍVEL MUNICIPIO DE VICOSA DO CEARA X ESPOLIO DE JÚLIO MARQUES VIANA Autuado em 21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</text:span><text:span text:style-name="T96">não </text:span><text:span text:style-name="T95">conhecer do recurso, nos termos do voto do e. Relator”. </text:span><text:span text:style-name="T15">4.</text:span><text:span text:style-name="T16">18</text:span><text:span text:style-name="T95"> - 1ª Câmara de Direito Público/1º Gabinete da 1ª Câmara de Direito Público 3000675-37.2022.8.06.0182 - IPTU/ Imposto Predial e Territorial Urbano CLASSE - APELAÇÃO CÍVEL MUNICIPIO DE VICOSA DO CEARA X VALDENORA MARTINS CRUZ Autuado em 19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</text:span><text:span text:style-name="T96">não </text:span><text:span text:style-name="T95">conhecer do recurso, nos termos do voto do e. Relator”. </text:span><text:span text:style-name="T15">4.</text:span><text:span text:style-name="T16">19</text:span><text:span text:style-name="T95"> - 1ª Câmara de Direito Público/1º Gabinete da 1ª Câmara de Direito Público 3002370-03.2024.8.06.0167 - Ajuda de Custo CLASSE - APELAÇÃO CÍVEL MUNICIPIO DE SOBRAL X FRANCISCO ERIVELTON TEIXEIRA DE SOUSA Autuado em 18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</text:span><text:span text:style-name="T96">parcialmente </text:span><text:span text:style-name="T95">do recurso para lhe negar provimento, nos termos do voto do e. Relator”. </text:span><text:span text:style-name="T15">4.</text:span><text:span text:style-name="T16">20</text:span><text:span text:style-name="T95"> - 1ª Câmara de Direito Público/1º Gabinete da 1ª Câmara de Direito Público 3000969-55.2023.8.06.0182 – Curativos/Bandagem CLASSE - APELAÇÃO CÍVEL MUNICIPIO DE VICOSA DO CEARA X MARIA DA ASSUNCAO DE CARVALHO Autuado em 07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1</text:span><text:span text:style-name="T95"> - 1ª Câmara de Direito Público/1º Gabinete da 1ª Câmara de Direito Público 3003729-56.2022.8.06.0167 - Agência e Distribuição CLASSE - APELAÇÃO CÍVEL COMPANHIA ENERGETICA DO CEARA X MUNICIPIO DE SOBRAL Autuado em 25/10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</text:span><text:soft-page-break/><text:span text:style-name="T95">para lhe negar provimento, nos termos do voto do e. Relator”. </text:span><text:span text:style-name="T15">4.</text:span><text:span text:style-name="T16">22</text:span><text:span text:style-name="T95"> - 1ª Câmara de Direito Público/1º Gabinete da 1ª Câmara de Direito Público 0161461-14.2015.8.06.0001 - Concurso para servidor CLASSE - APELAÇÃO CÍVEL FRANCISCO ANTONIO DE SOUZA RIBEIRO X ESTADO DO CEARA Autuado em 19/04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3</text:span><text:span text:style-name="T95"> - 1ª Câmara de Direito Público/1º Gabinete da 1ª Câmara de Direito Público 3004768-36.2024.8.06.0000 – Urgência CLASSE - AGRAVO DE INSTRUMENTO FRANCISCO PEREIRA DE SOUSA X ESTADO DO CEARA Autuado em 19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6">24</text:span><text:span text:style-name="T95"> - 1ª Câmara de Direito Público/1º Gabinete da 1ª Câmara de Direito Público 3005628-05.2022.8.06.0001 – Anulação CLASSE - APELAÇÃO / REMESSA NECESSÁRIA ALINE MACIEL MAGALHAES LEITAO e outros X MUNICIPIO DE FORTALEZA - PROCURADORIA GERAL DO MUNICIPIO - PGM e outros Autuado em 28/06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</text:span><text:span text:style-name="T97">apelo da parte autora</text:span><text:span text:style-name="T95"> para lhe negar provimento, <text:s/></text:span><text:span text:style-name="T97">julgando a remessa necessária e apelação dos réus conhecida e parcialmente providas, </text:span><text:span text:style-name="T95">nos termos do voto do e. Relator”. </text:span><text:span text:style-name="T15">4.</text:span><text:span text:style-name="T16">25</text:span><text:span text:style-name="T95"> - 1ª Câmara de Direito Público/1º Gabinete da 1ª Câmara de Direito Público 3005504-51.2024.8.06.0001 - Unidade de terapia intensiva (UTI) / unidade de cuidados intensivos (UCI) CLASSE - APELAÇÃO CÍVEL DEFENSORIA PUBLICA DO ESTADO DO CEARA X ESTADO DO CEARA e outros Autuado em 14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6</text:span><text:span text:style-name="T95"> - 1ª Câmara de Direito Público/1º Gabinete da 1ª Câmara de Direito Público 3036034-72.2023.8.06.0001 - Demissão ou Exoneração CLASSE - APELAÇÃO CÍVEL FRANCISCO LIMA DE SOUZA X ESTADO DO CEARA Autuado em 25/09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7</text:span><text:span text:style-name="T95"> - 1ª Câmara de Direito Público/1º Gabinete da 1ª </text:span><text:soft-page-break/><text:span text:style-name="T95">Câmara de Direito Público 3000840-19.2023.8.06.0160 - Indenização / Terço Constitucional CLASSE - APELAÇÃO CÍVEL FRANCISCO ANTONIO XIMENES ALVES e outros X MUNICIPIO DE CATUNDA e outros Autuado em 03/04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8</text:span><text:span text:style-name="T95"> - 1ª Câmara de Direito Público/1º Gabinete da 1ª Câmara de Direito Público 0284663-18.2021.8.06.0001 - Parcelas de benefício não pagas CLASSE - APELAÇÃO CÍVEL ESTADO DO CEARA X ROSELINA MARIA DE CASTRO FERREIRA Autuado em 22/07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6">29</text:span><text:span text:style-name="T95"> - 1ª Câmara de Direito Público/1º Gabinete da 1ª Câmara de Direito Público 3000636-40.2022.8.06.0182 - IPTU/ Imposto Predial e Territorial Urbano CLASSE - APELAÇÃO CÍVEL MUNICIPIO DE VICOSA DO CEARA X VALDEMIRO CARVALHO FELIX Autuado em 18/11/2024</text:span><text:span text:style-name="T111">– Julgadores:</text:span><text:span text:style-name="T95"> Exmos. Deses. FERNANDO LUIZ XIMENES ROCHA (Relator), DURVAL AIRES FILHO e INÁCIO DE ALENCAR CORTEZ NETO. </text:span><text:span text:style-name="T111">– Síntese do julgamento: </text:span><text:span text:style-name="T95">“A Câmara, por unanimidade, acordou em </text:span><text:span text:style-name="T96">não </text:span><text:span text:style-name="T95">conhecer do recurso, nos termos do voto do e. Relator”. </text:span><text:span text:style-name="T15">4.</text:span><text:span text:style-name="T16">30</text:span><text:span text:style-name="T95"> - 1ª Câmara de Direito Público/3º Gabinete da 1ª Câmara de Direito Público 3000257-92.2023.8.06.0173 - Classificação e/ou Preterição CLASSE - APELAÇÃO CÍVEL MUNICIPIO DE TIANGUA X ANA CRISTINA DOS SANTOS SILVA Autuado em 14/05/2024</text:span><text:span text:style-name="T111">– Julgadores: </text:span><text:span text:style-name="T95">Exmos. Deses. DURVAL AIRES FILHO (Relator), INÁCIO DE ALENCAR CORTEZ NETO e LISETE DE SOUSA GADELH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6">31</text:span><text:span text:style-name="T95"> - 1ª Câmara de Direito Público/3º Gabinete da 1ª Câmara de Direito Público 0241572-38.2022.8.06.0001 - Condições Especiais para Prestação de Prova CLASSE - APELAÇÃO CÍVEL ANTONIO DE CARVALHO MOREIRA X PROCURADORIA GERAL DO ESTADO e outros Autuado em 27/03/2024</text:span><text:span text:style-name="T111">– Julgadores: </text:span><text:span text:style-name="T95">Exmos. Deses. DURVAL AIRES FILHO (Relator), INÁCIO DE ALENCAR CORTEZ NETO e LISETE DE SOUSA GADELH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6">32</text:span><text:span text:style-name="T95"> - 1ª Câmara de Direito Público/3º Gabinete da 1ª Câmara de Direito Público 0010116-95.2021.8.06.0031 - Obrigação de Fazer / Não Fazer CLASSE - APELAÇÃO CÍVEL MUNICIPIO DE ALTO SANTO X SINDICATO DOS SERVIDORES DOS PODERES LEGISLATIVOS DO ESTADO DO </text:span><text:soft-page-break/><text:span text:style-name="T95">CEARA Autuado em 09/05/2024</text:span><text:span text:style-name="T111">– Julgadores: </text:span><text:span text:style-name="T95">Exmos. Deses. DURVAL AIRES FILHO (Relator), INÁCIO DE ALENCAR CORTEZ NETO e LISETE DE SOUSA GADELH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</text:span><text:span text:style-name="T96">parcial</text:span><text:span text:style-name="T95"> provimento, nos termos do voto do e. Relator”. </text:span><text:span text:style-name="T15">4.</text:span><text:span text:style-name="T16">33</text:span><text:span text:style-name="T95"> - 1ª Câmara de Direito Público/3º Gabinete da 1ª Câmara de Direito Público 3000238-34.2023.8.06.0158 - Anulação e Correção de Provas / Questões CLASSE - APELAÇÃO / REMESSA NECESSÁRIA ESTADO DO CEARA X FRANCISCO ANDRE DE LIMA Autuado em 25/07/2024</text:span><text:span text:style-name="T111">– Julgadores: </text:span><text:span text:style-name="T95">Exmos. Deses. DURVAL AIRES FILHO (Relator), INÁCIO DE ALENCAR CORTEZ NETO e LISETE DE SOUSA GADELHA. </text:span><text:span text:style-name="T111">– Síntese do julgamento:</text:span><text:span text:style-name="T95"> “A Câmara, por unanimidade, acordou em conhecer do </text:span><text:span text:style-name="T96">apelo</text:span><text:span text:style-name="T95"> para lhe </text:span><text:span text:style-name="T96">negar</text:span><text:span text:style-name="T95"> provimento, </text:span><text:span text:style-name="T96">julgando a remessa necessária não conhecida, </text:span><text:span text:style-name="T95">nos termos do voto do e. Relator”. </text:span><text:span text:style-name="T15">4.</text:span><text:span text:style-name="T16">34</text:span><text:span text:style-name="T95"> - 1ª Câmara de Direito Público/2º Gabinete da 1ª Câmara de Direito Público 0200210-09.2022.8.06.0049 - IPTU/ Imposto Predial e Territorial Urbano CLASSE - APELAÇÃO CÍVEL MUNICIPIO DE BEBERIBE X TERRA FIRME ASSESSORIA E IMOBILIARIA LTDA Autuado em 18/11/2024 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6">35</text:span><text:span text:style-name="T95"> - 1ª Câmara de Direito Público/2º Gabinete da 1ª Câmara de Direito Público 0240782-25.2020.8.06.0001 - Anulação de Débito Fiscal CLASSE - APELAÇÃO CÍVEL MONTEIRO E COSTA COMERCIO DE MATERIAIS DE CONSTRUCAO S/A X ESTADO DO CEARA e outros Autuado em 25/04/2023 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6">36</text:span><text:span text:style-name="T95"> - 1ª Câmara de Direito Público/2º Gabinete da 1ª Câmara de Direito Público 0201364-78.2022.8.06.0173 - Fornecimento de medicamentos CLASSE - APELAÇÃO CÍVEL STEVE LIMA FROTA e outros X MUNICIPIO DE TIANGUA Autuado em 14/05/2024 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</text:span><text:span text:style-name="T96">parcial </text:span><text:span text:style-name="T95">provimento, nos termos do voto do e. Relator”. </text:span><text:span text:style-name="T15">4.</text:span><text:span text:style-name="T16">37</text:span><text:span text:style-name="T95"> - 1ª Câmara de Direito Público/2º Gabinete da 1ª Câmara de Direito Público 0050302-46.2021.8.06.0069 - Indenização Trabalhista CLASSE - APELAÇÃO CÍVEL MUNICIPIO DE COREAU X ELBA RODRIGUES DO NASCIMENTO MADEIRO Autuado em 29/10/2024</text:span><text:span text:style-name="T111">– Julgadores:</text:span><text:span text:style-name="T95"> Exmos. Deses. INÁCIO DE ALENCAR CORTEZ NETO (Relator), LISETE DE SOUSA GADELHA e JOSÉ </text:span><text:soft-page-break/><text:span text:style-name="T95">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6">38</text:span><text:span text:style-name="T95"> - 1ª Câmara de Direito Público/2º Gabinete da 1ª Câmara de Direito Público 3000002-11.2023.8.06.0117 – Padronizado CLASSE - APELAÇÃO CÍVEL MUNICIPIO DE MARACANAU X MARCOS ANTONIO DIAS Autuado em 12/11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6">39</text:span><text:span text:style-name="T95"> - 1ª Câmara de Direito Público/2º Gabinete da 1ª Câmara de Direito Público 0001047-38.2019.8.06.0151 - Prestação de Serviços CLASSE - APELAÇÃO CÍVEL MUNICIPIO DE QUIXADA X QUEIROZ E OLIVEIRA DERIVADOS DE PETROLEO LTDA e outros Autuado em 03/10/2023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6">40</text:span><text:span text:style-name="T95"> - 1ª Câmara de Direito Público/2º Gabinete da 1ª Câmara de Direito Público 0051132-95.2020.8.06.0182 - IPTU/ Imposto Predial e Territorial Urbano CLASSE - APELAÇÃO CÍVEL MUNICIPIO DE VICOSA DO CEARA X Renato Melo de Araujo Autuado em 22/11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41</text:span><text:span text:style-name="T95"> - 1ª Câmara de Direito Público/2º Gabinete da 1ª Câmara de Direito Público 3024330-62.2023.8.06.0001 - Legitimidade - Autoridade Coatora CLASSE - APELAÇÃO CÍVEL MARIA DO DESTERRO SOUSA PASSOS X MUNICIPIO DE FORTALEZA - PROCURADORIA GERAL DO MUNICIPIO - PGM e outros Autuado em 09/08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2</text:span><text:span text:style-name="T95"> - 1ª Câmara de Direito Público/2º Gabinete da 1ª Câmara de Direito Público 3000540-23.2024.8.06.0160 - Indenização / Terço Constitucional CLASSE - APELAÇÃO CÍVEL MUNICIPIO DE SANTA QUITERIA X VERA LUCIA PINTO TEIXEIRA Autuado em 30/10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3</text:span><text:span text:style-name="T95"> - 1ª Câmara de Direito </text:span><text:soft-page-break/><text:span text:style-name="T95">Público/2º Gabinete da 1ª Câmara de Direito Público 0050424-23.2021.8.06.0178 - Acidente de Trabalho - Ressarcimento ao Erário CLASSE - APELAÇÃO CÍVEL MUNICIPIO DE URUBURETAMA X MARIA BRENA MENDES FERREIRA Autuado em 24/07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4</text:span><text:span text:style-name="T95"> - 1ª Câmara de Direito Público/2º Gabinete da 1ª Câmara de Direito Público 0052199-57.2021.8.06.0151 - Tutela de Urgência CLASSE - APELAÇÃO CÍVEL ESTADO DO CEARA X MUNICIPIO DE QUIXADA Autuado em 11/10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5</text:span><text:span text:style-name="T95"> - 1ª Câmara de Direito Público/2º Gabinete da 1ª Câmara de Direito Público 0051064-52.2021.8.06.0040 - Defeito, nulidade ou anulação CLASSE - APELAÇÃO CÍVEL MARIA FABIANA SOUSA e outros X MUNICIPIO DE ANTONINA DO NORTE Autuado em 26/06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46</text:span><text:span text:style-name="T95"> - 1ª Câmara de Direito Público/2º Gabinete da 1ª Câmara de Direito Público 3001860-40.2023.8.06.0000 - Regime Previdenciário CLASSE - AGRAVO DE INSTRUMENTO ESTADO DO CEARA X MARIA TAIS FARIAS DA SILVA Autuado em 11/12/2023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7</text:span><text:span text:style-name="T95"> - 1ª Câmara de Direito Público/2º Gabinete da 1ª Câmara de Direito Público 0012532-73.2018.8.06.0182 - Obrigação de Fazer / Não Fazer CLASSE - APELAÇÃO CÍVEL MUNICIPIO DE VICOSA DO CEARA X MANOEL SILVA SOUSA Autuado em 07/11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48</text:span><text:span text:style-name="T95"> - 1ª Câmara de Direito Público/2º Gabinete da 1ª Câmara de Direito Público 0041344-44.2017.8.06.0091 - Dano ao Erário CLASSE - APELAÇÃO CÍVEL ADERILO ANTUNES ALCANTARA FILHO e outros X MUNICIPIO DE IGUATU Autuado em 07/03/2024</text:span><text:span text:style-name="T111">– Julgadores:</text:span><text:span text:style-name="T95"> Exmos. Deses. </text:span><text:soft-page-break/><text:span text:style-name="T95">INÁCIO DE ALENCAR CORTEZ NETO (Relator), LISETE DE SOUSA GADELHA e JOSÉ TARCÍLIO SOUZA DA SILVA. </text:span><text:span text:style-name="T111">– Síntese do julgamento:</text:span><text:span text:style-name="T95"> “A Câmara, por unanimidade, acordou em conhecer do</text:span><text:span text:style-name="T96">s</text:span><text:span text:style-name="T95"> recurso</text:span><text:span text:style-name="T96">s</text:span><text:span text:style-name="T95"> para lhe</text:span><text:span text:style-name="T96">s</text:span><text:span text:style-name="T95"> </text:span><text:span text:style-name="T96">d</text:span><text:span text:style-name="T95">ar provimento, nos termos do voto do e. Relator”. </text:span><text:span text:style-name="T15">4.</text:span><text:span text:style-name="T17">49</text:span><text:span text:style-name="T95"> - 1ª Câmara de Direito Público/2º Gabinete da 1ª Câmara de Direito Público 0004125-65.2019.8.06.0078 - Gratificações Municipais Específicas CLASSE - APELAÇÃO CÍVEL EVANILDO AMARO DA SILVA X MUNICIPIO DE FORTIM Autuado em 18/09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50</text:span><text:span text:style-name="T95"> - 1ª Câmara de Direito Público/2º Gabinete da 1ª Câmara de Direito Público 3000405-08.2023.8.06.0043 - Adicional de Insalubridade CLASSE - APELAÇÃO CÍVEL MUNICIPIO DE BARBALHA X GENY ALVINO DOS SANTOS BRITO Autuado em 08/07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51</text:span><text:span text:style-name="T95"> - 1ª Câmara de Direito Público/2º Gabinete da 1ª Câmara de Direito Público 3000406-90.2023.8.06.0043 - Adicional de Insalubridade CLASSE - APELAÇÃO CÍVEL JOANA DARC BARBOSA DE OLIVEIRA X MUNICIPIO DE BARBALHA Autuado em 28/06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</text:span><text:span text:style-name="T15">4.</text:span><text:span text:style-name="T17">52</text:span><text:span text:style-name="T95"> - 1ª Câmara de Direito Público/2º Gabinete da 1ª Câmara de Direito Público 3003249-26.2024.8.06.0000 - Indenização / Terço Constitucional CLASSE - AGRAVO DE INSTRUMENTO MARIA APARECIDA FERREIRA ALBUQUERQUE X MUNICIPIO DE ACOPIARA Autuado em 12/07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53</text:span><text:span text:style-name="T95"> - 1ª Câmara de Direito Público/2º Gabinete da 1ª Câmara de Direito Público 0608594-12.2000.8.06.0001 - Obrigação de Fazer / Não Fazer CLASSE - APELAÇÃO CÍVEL Jose Edivaldo Coelho X ESTADO DO CEARA Autuado em 15/04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</text:span><text:span text:style-name="T96">parcial</text:span><text:span text:style-name="T95"> provimento, nos termos do voto do e. Relator”. </text:span><text:soft-page-break/><text:span text:style-name="T15">4.</text:span><text:span text:style-name="T17">54</text:span><text:span text:style-name="T95"> - 1ª Câmara de Direito Público/2º Gabinete da 1ª Câmara de Direito Público 0106157-59.2017.8.06.0001 - Gratificações de Atividade CLASSE - APELAÇÃO CÍVEL JOSE ALESSANDRO CIDRAO PINHEIRO X ESTADO DO CEARA e outros Autuado em 22/03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55</text:span><text:span text:style-name="T95"> - 1ª Câmara de Direito Público/2º Gabinete da 1ª Câmara de Direito Público 3001230-81.2023.8.06.0000 - Anulação e Correção de Provas / Questões CLASSE - AGRAVO DE INSTRUMENTO ARLETE LIMA FERREIRA X PRESIDENTE DA COMISSÃO ESPECIAL ORGANIZADORA DO PROCESSO DE ESCOLHA DOS CONSELHEIROS TUTELARES DE FORTALEZA e outros Autuado em 15/09/2023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</text:span><text:span text:style-name="T96">declarar prejudicado o recurso</text:span><text:span text:style-name="T95">, nos termos do voto do e. Relator”. </text:span><text:span text:style-name="T15">4.</text:span><text:span text:style-name="T17">56</text:span><text:span text:style-name="T95"> - 1ª Câmara de Direito Público/2º Gabinete da 1ª Câmara de Direito Público 0004720-89.2010.8.06.0107 - Dívida Ativa (Execução Fiscal) CLASSE - APELAÇÃO CÍVEL INSTITUTO NACIONAL DE METROLOGIA, QUALIDADE E TECNOLOGIA - INMETRO. X GOMES E RODRIGUES RACOES LTDA Autuado em 18/11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57</text:span><text:span text:style-name="T95"> - 1ª Câmara de Direito Público/2º Gabinete da 1ª Câmara de Direito Público 3002601-46.2024.8.06.0000 - Tutela de Urgência CLASSE - AGRAVO DE INSTRUMENTO ANA PAULA BRAGA GOMES X ESTADO DO CEARA e outros Autuado em 03/06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58</text:span><text:span text:style-name="T95"> - 1ª Câmara de Direito Público/2º Gabinete da 1ª Câmara de Direito Público 3002671-37.2023.8.06.0117 - Obrigação de Fazer / Não Fazer CLASSE - REMESSA NECESSÁRIA CÍVEL EDVANDO LUCINO DE OLIVEIRA X DEPARTAMENTO ESTADUAL DE TRANSITO Autuado em 14/06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59</text:span><text:span text:style-name="T95"> - 1ª Câmara de Direito </text:span><text:soft-page-break/><text:span text:style-name="T95">Público/2º Gabinete da 1ª Câmara de Direito Público 3000475-23.2024.8.06.0000 - Obrigação de Fazer / Não Fazer CLASSE - AGRAVO DE INSTRUMENTO JOSE TIMBO DE PAIVA X ESTADO DO CEARA Autuado em 16/02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60</text:span><text:span text:style-name="T95"> - 1ª Câmara de Direito Público/2º Gabinete da 1ª Câmara de Direito Público 3000166-30.2023.8.06.0099 - Incapacidade Laborativa Permanente CLASSE - APELAÇÃO CÍVEL INSTITUTO NACIONAL DO SEGURO SOCIAL - INSS X JOSE ORLANDO PEREIRA DA SILVA Autuado em 04/10/2024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61</text:span><text:span text:style-name="T95"> - 1ª Câmara de Direito Público/2º Gabinete da 1ª Câmara de Direito Público 3004382-03.2024.8.06.0001 – Liminar CLASSE - APELAÇÃO CÍVEL JONAIDE RODRIGUES CHAVEIRO JUNIOR X FUNDACAO UNIVERSIDADE ESTADUAL DO CEARA FUNECE e outros Autuado em 08/07/2024 </text:span><text:span text:style-name="T111">– Julgadores:</text:span><text:span text:style-name="T95"> Exmos. Deses. INÁCIO DE ALENCAR CORTEZ NETO (Relator), LISETE DE SOUSA GADELHA e JOSÉ TARCÍLIO SOUZA DA SILVA. </text:span><text:span text:style-name="T111">– Síntese do julgamento:</text:span><text:span text:style-name="T95"> “A Câmara, por unanimidade, acordou em conhecer do recurso para lhe negar provimento, nos termos do voto do e. Relator”. </text:span><text:span text:style-name="T15">4.</text:span><text:span text:style-name="T17">62</text:span><text:span text:style-name="T95"> - 1ª Câmara de Direito Público/4º Gabinete da 1ª Câmara de Direito Público 0001419-59.2019.8.06.0127 - Indenização por Dano Moral CLASSE - APELAÇÃO CÍVEL MUNICIPIO DE MONSENHOR TABOSA X ANTONIA GRACIELA RODRIGUES DE SOUZA e outros Autuado em 12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63</text:span><text:span text:style-name="T95"> - 1ª Câmara de Direito Público/4º Gabinete da 1ª Câmara de Direito Público 0050535-25.2020.8.06.0151 – Pagamento CLASSE - APELAÇÃO / REMESSA NECESSÁRIA MUNICIPIO DE BANABUIU X MUNICIPIO DE BANABUIU e outros Autuado em 13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</text:span><text:span text:style-name="T96">apelo</text:span><text:span text:style-name="T95"> para lhe </text:span><text:span text:style-name="T96">dar parcial</text:span><text:span text:style-name="T95"> provimento, </text:span><text:span text:style-name="T96">julgando a remessa necessária não conhecida, </text:span><text:span text:style-name="T95">nos termos do voto do e. Relator”. </text:span><text:span text:style-name="T15">4.</text:span><text:span text:style-name="T17">64</text:span><text:span text:style-name="T95"> - 1ª Câmara de Direito Público/4º Gabinete da 1ª Câmara de Direito Público 3000996-20.2023.8.06.0091 - Adicional de Periculosidade CLASSE - APELAÇÃO </text:span><text:soft-page-break/><text:span text:style-name="T95">CÍVEL ADRIANA VIEIRA NOBRE X MUNICIPIO DE IGUATU Autuado em 30/07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</text:span><text:span text:style-name="T15">4.</text:span><text:span text:style-name="T17">65</text:span><text:span text:style-name="T95"> - 1ª Câmara de Direito Público/4º Gabinete da 1ª Câmara de Direito Público 3001082-73.2024.8.06.0117 - Concurso Público - Nomeação/Posse Tardia CLASSE - APELAÇÃO / REMESSA NECESSÁRIA MUNICIPIO DE MARACANAU X VITOR BARRETO DE MIRANDA Autuado em 25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</text:span><text:span text:style-name="T96">s</text:span><text:span text:style-name="T95"> recurso</text:span><text:span text:style-name="T96">s</text:span><text:span text:style-name="T95"> para lhe</text:span><text:span text:style-name="T96">s</text:span><text:span text:style-name="T95"> negar provimento, nos termos do voto da e. Relatora”. </text:span><text:span text:style-name="T15">4.</text:span><text:span text:style-name="T17">66</text:span><text:span text:style-name="T95"> - 1ª Câmara de Direito Público/4º Gabinete da 1ª Câmara de Direito Público 0894693-10.2014.8.06.0001 - Reserva de Vagas para Pessoas com Deficiência CLASSE - APELAÇÃO CÍVEL MUNICIPIO DE FORTALEZA - PROCURADORIA GERAL DO MUNICIPIO - PGM e outros X LUZIA MARIA FERNANDES DE OLIVEIRA Autuado em 14/12/2022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67</text:span><text:span text:style-name="T95"> - 1ª Câmara de Direito Público/4º Gabinete da 1ª Câmara de Direito Público 0003836-13.2019.8.06.0053 - Dívida Ativa (Execução Fiscal) CLASSE - APELAÇÃO CÍVEL MUNICIPIO DE CAMOCIM X RAIMUNDA ADELINA TORRES Autuado em 30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</text:span><text:span text:style-name="T96">d</text:span><text:span text:style-name="T95">ar provimento, nos termos do voto da e. Relatora”. </text:span><text:span text:style-name="T15">4.</text:span><text:span text:style-name="T17">68</text:span><text:span text:style-name="T95"> - 1ª Câmara de Direito Público/4º Gabinete da 1ª Câmara de Direito Público 3020205-51.2023.8.06.0001 - ITCD - Imposto de Transmissão Causa Mortis CLASSE - APELAÇÃO CÍVEL JAYME JYE MING CHEN e outros X DIRETOR DO NÚCLEO DE EXECUÇÃO DO CENTRO DA SECRETARIA DA FAZENDA DO ESTADO DO CEARÁ EM FORTALEZA e outros Autuado em 19/06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69</text:span><text:span text:style-name="T95"> - 1ª Câmara de Direito Público/4º Gabinete da 1ª Câmara de Direito Público 0005906-80.2013.8.06.0160 – Citação CLASSE - APELAÇÃO / REMESSA NECESSÁRIA FABIANO MAGALHAES DE </text:span><text:soft-page-break/><text:span text:style-name="T95">MESQUITA e outros X FRANCISCO DAS CHAGAS MAGALHAES MESQUITA Autuado em 20/05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0</text:span><text:span text:style-name="T95"> - 1ª Câmara de Direito Público/4º Gabinete da 1ª Câmara de Direito Público 3005044-67.2024.8.06.0000 - Conselho do Idoso CLASSE - AGRAVO DE INSTRUMENTO MUNICIPIO DE PIRES FERREIRA X MINISTÉRIO PÚBLICO DO ESTADO DO CEARÁ Autuado em 27/09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1</text:span><text:span text:style-name="T95"> - 1ª Câmara de Direito Público/4º Gabinete da 1ª Câmara de Direito Público 3002772-03.2024.8.06.0000 - Execução Provisória CLASSE - AGRAVO DE INSTRUMENTO MUNICIPIO DE PORTEIRAS X MARIA CRISTIANE DE LIMA SILVA Autuado em 13/06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2</text:span><text:span text:style-name="T95"> - 1ª Câmara de Direito Público/4º Gabinete da 1ª Câmara de Direito Público 3003373-09.2024.8.06.0000 – Edital CLASSE - AGRAVO DE INSTRUMENTO FUNDACAO CEARENSE DE METEOROLOGIA E RECURSOS HIDRICOS X HOBECO SUDAMERICANA LTDA Autuado em 18/07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</text:span><text:span text:style-name="T97">apelo</text:span><text:span text:style-name="T95"> para lhe negar provimento, </text:span><text:span text:style-name="T97">restando o agravo interno prejudicado,</text:span><text:span text:style-name="T95"> nos termos do voto da e. Relatora”. </text:span><text:span text:style-name="T15">4.</text:span><text:span text:style-name="T17">73</text:span><text:span text:style-name="T95"> - 1ª Câmara de Direito Público/4º Gabinete da 1ª Câmara de Direito Público 0201516-07.2022.8.06.0051 - Equivalência salarial CLASSE - APELAÇÃO CÍVEL MUNICIPIO DE BOA VIAGEM X MARIA LAIS RODRIGUES SILVA Autuado em 16/02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4</text:span><text:span text:style-name="T95"> - 1ª Câmara de Direito Público/4º Gabinete da 1ª Câmara de Direito Público 3000685-96.2023.8.06.0101 - Unidade de terapia intensiva (UTI) / unidade de cuidados intensivos (UCI) CLASSE - REMESSA NECESSÁRIA CÍVEL JORGE HENRIQUE DE AZEVEDO RODRIGUES e outros X ESTADO DO CEARA Autuado em 20/06/2024</text:span><text:span text:style-name="T111">– Julgadores:</text:span><text:span text:style-name="T95"> </text:span><text:soft-page-break/><text:span text:style-name="T95">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5</text:span><text:span text:style-name="T95"> - 1ª Câmara de Direito Público/4º Gabinete da 1ª Câmara de Direito Público 0201925-32.2022.8.06.0164 - Dívida Ativa (Execução Fiscal) CLASSE - APELAÇÃO CÍVEL MUNICIPIO DE SAO GONCALO DO AMARANTE X INVESTIMENTOS MOLON BRASIL LTDA Autuado em 28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</text:span><text:span text:style-name="T96">d</text:span><text:span text:style-name="T95">ar provimento, nos termos do voto da e. Relatora”.</text:span><text:span text:style-name="T15">4.</text:span><text:span text:style-name="T17">76</text:span><text:span text:style-name="T95"> - 1ª Câmara de Direito Público/4º Gabinete da 1ª Câmara de Direito Público 3000555-21.2023.8.06.0000 – Anulação CLASSE - AGRAVO DE INSTRUMENTO GIZELLE HELENE JERONIMO DA CRUZ X INSTITUTO DE DESENVOLVIMENTO EDUCACIONAL, CULTURAL E ASSISTENCIAL NACIONAL e outros Autuado em 26/05/2023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</text:span><text:span text:style-name="T96">não </text:span><text:span text:style-name="T95">conhecer do recurso, nos termos do voto da e. Relatora”. </text:span><text:span text:style-name="T15">4.</text:span><text:span text:style-name="T17">77</text:span><text:span text:style-name="T95"> - 1ª Câmara de Direito Público/4º Gabinete da 1ª Câmara de Direito Público 3000741-17.2022.8.06.0182 - IPTU/ Imposto Predial e Territorial Urbano CLASSE - APELAÇÃO CÍVEL MUNICIPIO DE VICOSA DO CEARA X LUCIA DE OLIVEIRA ESTEVAO Autuado em 21/11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</text:span><text:span text:style-name="T96">não </text:span><text:span text:style-name="T95">conhecer do recurso, nos termos do voto da e. Relatora”. </text:span><text:span text:style-name="T15">4.</text:span><text:span text:style-name="T17">78</text:span><text:span text:style-name="T95"> - 1ª Câmara de Direito Público/4º Gabinete da 1ª Câmara de Direito Público 0200181-07.2022.8.06.0130 - Obrigação de Fazer / Não Fazer CLASSE - APELAÇÃO CÍVEL ESTADO DO CEARA X FRANCISCO JOAO DE ALCANTARA Autuado em 18/05/2023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79</text:span><text:span text:style-name="T95"> -1ª Câmara de Direito Público/4º Gabinete da 1ª Câmara de Direito Público 3001003-29.2023.8.06.0053 - Adicional por Tempo de Serviço CLASSE - APELAÇÃO CÍVEL MUNICIPIO DE CAMOCIM X MARIA HELENA RODRIGUES DE AGUIAR Autuado em 30/04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</text:span><text:soft-page-break/><text:span text:style-name="T95">Câmara, por unanimidade, acordou em </text:span><text:span text:style-name="T96">não </text:span><text:span text:style-name="T95">conhecer do recurso, nos termos do voto da e. Relatora”. </text:span><text:span text:style-name="T15">4.</text:span><text:span text:style-name="T17">80</text:span><text:span text:style-name="T95"> - 1ª Câmara de Direito Público/4º Gabinete da 1ª Câmara de Direito Público 0210624-16.2022.8.06.0001 - Multas e demais Sanções CLASSE - APELAÇÃO CÍVEL COMPANHIA DE AGUA E ESGOTO DO CEARA CAGECE X PROCURADORIA GERAL DE JUSTICA e outros Autuado em 26/10/2023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81</text:span><text:span text:style-name="T95">- 1ª Câmara de Direito Público/4º Gabinete da 1ª Câmara de Direito Público 3000333-51.2023.8.06.0130 - Fazenda Pública CLASSE - APELAÇÃO CÍVEL MUNICIPIO DE MUCAMBO X FABIANE RODRIGUES MARQUES Autuado em 12/06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83</text:span><text:span text:style-name="T95"> - 1ª Câmara de Direito Público/4º Gabinete da 1ª Câmara de Direito Público 3000707-37.2024.8.06.0064 - Obrigação de Fazer / Não Fazer CLASSE - REMESSA NECESSÁRIA CÍVEL CLAUDIA MARIA MELO DE ALENCAR X ESTADO DO CEARA Autuado em 15/07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84</text:span><text:span text:style-name="T95"> - 1ª Câmara de Direito Público/4º Gabinete da 1ª Câmara de Direito Público 3001957-77.2023.8.06.0117 – Oncológico CLASSE - APELAÇÃO CÍVEL ESTADO DO CEARA X FRANCISCO PAULINO FILHO Autuado em 18/04/2024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recurso para lhe negar provimento, nos termos do voto da e. Relatora”. </text:span><text:span text:style-name="T15">4.</text:span><text:span text:style-name="T17">85</text:span><text:span text:style-name="T95"> - 1ª Câmara de Direito Público/4º Gabinete da 1ª Câmara de Direito Público 3001743-49.2023.8.06.0000 - Nulidade - Ausência de Citação CLASSE - AGRAVO DE INSTRUMENTO SUCOS DO BRASIL S/A EM RECUPERACAO JUDICIAL X ESTADO DO CEARA Autuado em 01/12/2023 </text:span><text:span text:style-name="T111">– Julgadores:</text:span><text:span text:style-name="T95"> Exmos. Deses. LISETE DE SOUSA GADELHA (Relatora), JOSÉ TARCÍLIO SOUZA DA SILVA e FERNANDO LUIZ XIMENES ROCHA</text:span><text:span text:style-name="T111"> – Síntese do julgamento: </text:span><text:span text:style-name="T95">“A Câmara, por unanimidade, acordou em conhecer do </text:span><text:span text:style-name="T97">agravo de instrumento</text:span><text:span text:style-name="T95"> para lhe </text:span><text:span text:style-name="T96">d</text:span><text:span text:style-name="T95">ar provimento, </text:span><text:span text:style-name="T97">restando prejudicado o agravo interno, </text:span><text:span text:style-name="T95">nos termos do voto da e. Relatora”. </text:span><text:span text:style-name="T15">4.</text:span><text:span text:style-name="T17">86</text:span><text:span text:style-name="T95"> - 1ª Câmara de Direito Público/5º Gabinete da 1ª Câmara de </text:span><text:soft-page-break/><text:span text:style-name="T95">Direito Público 0045645-33.2005.8.06.0001 - ISS/ Imposto sobre Serviços CLASSE - APELAÇÃO CÍVEL MUNICIPIO DE FORTALEZA - PROCURADORIA GERAL DO MUNICIPIO - PGM X IDEAL PRAIA HOTEL LTDA Autuado em 31/10/2024 </text:span><text:span text:style-name="T59">– Julgadores:</text:span><text:span text:style-name="T113"> Exmos. Deses. JOSÉ TARCÍLIO SOUZA DA SILVA (Relator), FERNANDO LUIZ XIMENES ROCHA e DURVAL AIRES FILHO. </text:span><text:span text:style-name="T59">– Síntese do julgamento: </text:span><text:span text:style-name="T113">“A Câmara, por unanimidade, acordou em conhecer do recurso para lhe negar provimento, nos termos do voto do e. Relator”. </text:span><text:span text:style-name="T15">4.</text:span><text:span text:style-name="T17">87</text:span><text:span text:style-name="T95"> - 1ª Câmara de Direito Público/5º Gabinete da 1ª Câmara de Direito Público 0023687-88.2005.8.06.0001 - Dívida Ativa (Execução Fiscal) CLASSE - APELAÇÃO CÍVEL HENRIQUE MAXIMIANO BARBOSA DE SOUSA e outros X ESTADO DO CEARA Autuado em 24/06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88</text:span><text:span text:style-name="T95">- 1ª Câmara de Direito Público/5º Gabinete da 1ª Câmara de Direito Público 0000208-92.2017.8.06.0212 - Competência da Justiça Estadual CLASSE - APELAÇÃO CÍVEL MUNICIPIO DE SAO JOAO DO JAGUARIBE X PROCURADORIA GERAL DE JUSTICA Autuado em 20/02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89</text:span><text:span text:style-name="T95"> - 1ª Câmara de Direito Público/5º Gabinete da 1ª Câmara de Direito Público 0000799-67.2018.8.06.0164 - Dívida Ativa (Execução Fiscal) CLASSE - APELAÇÃO CÍVEL MUNICIPIO DE SAO GONCALO DO AMARANTE X TAEIN DO BRASIL CONSTRUTORA E GESTAO DE PROJETOS LTDA Autuado em 08/05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0</text:span><text:span text:style-name="T95"> - 1ª Câmara de Direito Público/5º Gabinete da 1ª Câmara de Direito Público 0272418-72.2021.8.06.0001 – Penalidades CLASSE - APELAÇÃO CÍVEL DIAGONAL PARTICIPACOES E INCORPORACOES IMOBILIARIAS LTDA X ESTADO DO CEARA e outros Autuado em 26/06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1</text:span><text:span text:style-name="T95"> - 1ª Câmara de Direito Público/5º Gabinete da 1ª Câmara de Direito Público 0050569-22.2021.8.06.0100 - Substituição Tributária CLASSE - APELAÇÃO CÍVEL ESTADO DO CEARA X APOLO COMERCIO DE </text:span><text:soft-page-break/><text:span text:style-name="T95">COMBUSTIVEIS LTDA Autuado em 31/07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2</text:span><text:span text:style-name="T95"> - 1ª Câmara de Direito Público/5º Gabinete da 1ª Câmara de Direito Público 3027094-21.2023.8.06.0001 - ICMS/ Imposto sobre Circulação de Mercadorias CLASSE - APELAÇÃO / REMESSA NECESSÁRIA ELFA MEDICAMENTOS S.A X Coordenador de Administração Tributária da Secretaria da Fazenda do Ceará e outros Autuado em 15/05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3</text:span><text:span text:style-name="T95"> -1ª Câmara de Direito Público/5º Gabinete da 1ª Câmara de Direito Público 3003131-50.2024.8.06.0000 - Taxa de Coleta de Lixo CLASSE - AGRAVO DE INSTRUMENTO JOAO PAULO AVELINO ALVES DE SOUSA X MUNICIPIO DE SOBRAL e outros Autuado em 04/07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94</text:span><text:span text:style-name="T95"> - 1ª Câmara de Direito Público/5º Gabinete da 1ª Câmara de Direito Público 0282704-75.2022.8.06.0001 - Incapacidade Laborativa Parcial CLASSE - APELAÇÃO CÍVEL ANTONIO ERIVALDO BARBOSA X INSTITUTO NACIONAL DO SEGURO SOCIAL – INSS Autuado em 25/11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5</text:span><text:span text:style-name="T95"> - 1ª Câmara de Direito Público/5º Gabinete da 1ª Câmara de Direito Público 0200136-53.2022.8.06.0178 - FGTS/Fundo de Garantia Por Tempo de Serviço CLASSE - APELAÇÃO CÍVEL MUNICIPIO DE URUBURETAMA X NEIDE DA SILVA RIBEIRO Autuado em 11/09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</text:span><text:span text:style-name="T96">declara</text:span><text:span text:style-name="T95">r pr</text:span><text:span text:style-name="T96">ejudicad</text:span><text:span text:style-name="T95">o, nos termos do voto do e. Relator”. </text:span><text:span text:style-name="T15">4.</text:span><text:span text:style-name="T17">96</text:span><text:span text:style-name="T95"> - 1ª Câmara de Direito Público/5º Gabinete da 1ª Câmara de Direito Público 0244682-45.2022.8.06.0001 – Moradia CLASSE - APELAÇÃO CÍVEL ANA VLADIA MARTINS GONCALVES X MUNICIPIO DE FORTALEZA - PROCURADORIA GERAL DO MUNICIPIO – PGM Autuado em 02/07/2024 </text:span><text:span text:style-name="T111">– Julgadores:</text:span><text:span text:style-name="T95"> Exmos. Deses. JOSÉ TARCÍLIO SOUZA DA </text:span><text:soft-page-break/><text:span text:style-name="T95">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7</text:span><text:span text:style-name="T95"> - 1ª Câmara de Direito Público/5º Gabinete da 1ª Câmara de Direito Público 0096914-86.2015.8.06.0090 - Assistência Judiciária Gratuita CLASSE - APELAÇÃO CÍVEL MUNICIPIO DE ICO e outros X MUNICIPIO DE ICO e outros Autuado em 02/07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8</text:span><text:span text:style-name="T95"> - 1ª Câmara de Direito Público/5º Gabinete da 1ª Câmara de Direito Público 0170691-80.2015.8.06.0001 - Indenização por Dano Material CLASSE - APELAÇÃO CÍVEL MARCUS VINICIUS LOBO COSTA e outros X ESTADO DO CEARA e outros Autuado em 07/08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 </text:span><text:span text:style-name="T15">4.</text:span><text:span text:style-name="T17">99</text:span><text:span text:style-name="T95"> - 1ª Câmara de Direito Público/5º Gabinete da 1ª Câmara de Direito Público 3000183-95.2023.8.06.0154 - Pagamento em Consignação CLASSE - APELAÇÃO CÍVEL MUNICIPIO DE QUIXERAMOBIM X MARIA DE FATIMA BARBOSA DA SILVA Autuado em 25/10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</text:span><text:span text:style-name="T96">d</text:span><text:span text:style-name="T95">ar provimento, nos termos do voto do e. Relator”. </text:span><text:span text:style-name="T15">4.</text:span><text:span text:style-name="T17">100</text:span><text:span text:style-name="T95"> - 1ª Câmara de Direito Público/5º Gabinete da 1ª Câmara de Direito Público 3022622-74.2023.8.06.0001 – Oncológico CLASSE - APELAÇÃO / REMESSA NECESSÁRIA ESTADO DO CEARA X FRANCISCO MARTINS DANTAS Autuado em 21/08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</text:span><text:span text:style-name="T96">d</text:span><text:span text:style-name="T95">ar </text:span><text:span text:style-name="T96">parcial</text:span><text:span text:style-name="T95"> provimento, nos termos do voto do e. Relator”. </text:span><text:span text:style-name="T15">4.</text:span><text:span text:style-name="T17">101</text:span><text:span text:style-name="T95"> - 1ª Câmara de Direito Público/5º Gabinete da 1ª Câmara de Direito Público 3035386-92.2023.8.06.0001 - Leito de enfermaria / leito oncológico CLASSE - APELAÇÃO CÍVEL MUNICIPIO DE FORTALEZA e outros X ANTONIA LUZANIRA MOURA DA SILVA e outros Autuado em 16/07/2024 </text:span><text:span text:style-name="T111">– Julgadores:</text:span><text:span text:style-name="T95"> Exmos. Deses. JOSÉ TARCÍLIO SOUZA DA SILVA (Relator), FERNANDO LUIZ XIMENES ROCHA e DURVAL AIRES FILHO. </text:span><text:span text:style-name="T111">– Síntese do julgamento: </text:span><text:span text:style-name="T95">“A Câmara, por unanimidade, acordou em conhecer do recurso para lhe negar provimento, nos termos do voto do e. Relator”.</text:span><text:span text:style-name="T83"> </text:span><text:span text:style-name="T52">5 - </text:span><text:span text:style-name="T53">ADIADOS PJE : </text:span><text:span text:style-name="T107">5.1</text:span><text:span text:style-name="T83"> - 1ª </text:span><text:soft-page-break/><text:span text:style-name="T83">Câmara de Direito Público/5º Gabinete da 1ª Câmara de Direito Público 0905787-52.2014.8.06.0001 - Repetição de indébito CLASSE - APELAÇÃO / REMESSA NECESSÁRIA ASSOCIACAO CEARENSE DE MAGISTRADOS X ESTADO DO CEARA Autuado em 19/06/2024.</text:span><text:span text:style-name="T108"> </text:span><text:span text:style-name="T110">6 – PROCESSOS COM PEDIDO DE VISTA: 6.1 </text:span><text:span text:style-name="T87">- </text:span><text:span text:style-name="T113">Relator: LISETE DE SOUSA GADELHA. 1ª Câmara de Direito Público/4º Gabinete da 1ª Câmara de Direito Público. 3002300-02.2024.8.06.0000 – Anulação. CLASSE - AGRAVO DE INSTRUMENTO. ESTADO DO CEARA X Reginaldo Abreu de Almeida e outros. </text:span><text:span text:style-name="T43">Autuado em 13/05/2024. </text:span><text:span text:style-name="T23">– Julgadores:</text:span><text:span text:style-name="T28"> Exmos. Deses. </text:span><text:span text:style-name="T29">LISETE DE SOUSA GADELHA (Relatora), </text:span><text:span text:style-name="T28">JOSÉ TARCÍLIO SOUZA DA SILVA </text:span><text:span text:style-name="T29">e</text:span><text:span text:style-name="T28"> FERNANDO LUIZ XIMENES ROCHA. </text:span><text:span text:style-name="T23">– Síntese do julgamento: </text:span><text:span text:style-name="T28">“</text:span><text:span text:style-name="T29">Continuando o julgamento, o Exmo. Sr. Des. Fernando Luiz Ximenes Rocha proferiu voto-vista acompanhando o voto do Exmo. Sr. Des. José Tarcilio Souza da Silva. Desta feita, a</text:span><text:span text:style-name="T28"> Câmara, por </text:span><text:span text:style-name="T29">maioria de votos, vencida a e. Relatora</text:span><text:span text:style-name="T28">, acordou em conhecer do recurso para lhe negar provimento, </text:span><text:span text:style-name="T29">ficando o Exmo. Sr. Des. José Tarcílio Souza da Silva designado para lavrar o acórdão</text:span><text:span text:style-name="T28">”</text:span><text:span text:style-name="T134">. </text:span><text:span text:style-name="Strong_20_Emphasis"><text:span text:style-name="T145"><text:s/></text:span></text:span><text:span text:style-name="Strong_20_Emphasis"><text:span text:style-name="T147">6.2 - </text:span></text:span><text:span text:style-name="T157">Relator: LISETE DE SOUSA GADELHA. 1ª Câmara de Direito Público/4º Gabinete da 1ª Câmara de Direito Público. 0791528-35.2000.8.06.0001 - ICMS/ Imposto sobre Circulação </text:span><text:span text:style-name="T113">de Mercadorias. CLASSE - APELAÇÃO / REMESSA NECESSÁRIA. PETROLEO BRASILEIRO S A PETROBRAS e outros X ESTADO DO CEARA e outros. Autuado em 21/03/2024. </text:span><text:span text:style-name="T23">– Julgadores:</text:span><text:span text:style-name="T28"> Exmos. Deses. </text:span><text:span text:style-name="T29">LISETE DE SOUSA GADELHA (Relatora), </text:span><text:span text:style-name="T28">JOSÉ TARCÍLIO SOUZA DA SILVA </text:span><text:span text:style-name="T29">e</text:span><text:span text:style-name="T28"> FERNANDO LUIZ XIMENES ROCHA. </text:span><text:span text:style-name="T23">– Síntese do julgamento: </text:span><text:span text:style-name="T28">“</text:span><text:span text:style-name="T29">Continuando o </text:span><text:span text:style-name="T136">julgamento, o Exmo. Sr. Des. Fernando Luiz Ximenes Rocha, antes de proferir seu voto-vista, levantou questão de ordem acerca da não devolução das cartas precatórias, o que foi acatada de forma unânime. Desta feita, a</text:span><text:span text:style-name="T134"> </text:span><text:span text:style-name="T136">e. Relatora determinou a retirada de pauta do processo.”</text:span><text:span text:style-name="Strong_20_Emphasis"><text:span text:style-name="T149"> </text:span></text:span><text:span text:style-name="Strong_20_Emphasis"><text:span text:style-name="T147">6.3 - </text:span></text:span><text:span text:style-name="T157">Relator: LISETE DE SOUSA GADELHA. 1ª Câmara de Direito Público/4º Gabinete da 1ª</text:span><text:span text:style-name="T113"> Câmara de Direito Público. 0012970-31.2019.8.06.0064 - Obrigação de Fazer / Não Fazer. CLASSE - APELAÇÃO CÍVEL. PAULA MARA SAMPAIO PESSOA X MUNICIPIO DE CAUCAIA. Autuado em 21/03/2023. </text:span><text:span text:style-name="T23">– Julgadores:</text:span><text:span text:style-name="T28"> Exmos. Deses. </text:span><text:span text:style-name="T29">LISETE DE SOUSA GADELHA (Relatora), </text:span><text:span text:style-name="T28">JOSÉ TARCÍLIO SOUZA DA SILVA </text:span><text:span text:style-name="T29">e</text:span><text:span text:style-name="T28"> FERNANDO LUIZ XIMENES ROCHA. </text:span><text:span text:style-name="T23">– Síntese do julgamento: </text:span><text:span text:style-name="T28">“</text:span><text:span text:style-name="T29">Continuando o julgamento, o Exmo. Sr. Des. Fernando Luiz Ximenes Rocha proferiu voto-vista </text:span><text:span text:style-name="T30">divergindo parcialmente da e. Relatora, sendo acompanhado pelo Exmo. Sr. Des. José Tarcílio Souza da Silva quanto ao pensionamento. Após, a e. Relatora solicitou a reanálise dos autos</text:span><text:span text:style-name="T28">”</text:span><text:span text:style-name="T134">.</text:span><text:span text:style-name="Strong_20_Emphasis"><text:span text:style-name="T113"> Julgamento suspenso.</text:span></text:span><text:span text:style-name="Strong_20_Emphasis"><text:span text:style-name="T44"> </text:span></text:span><text:span text:style-name="Fonte_20_parág._20_padrão"><text:span text:style-name="T1">--- </text:span></text:span><text:span text:style-name="Fonte_20_parág._20_padrão"><text:span text:style-name="T31">e como nada mais havia a tratar, </text:span></text:span><text:span text:style-name="Fonte_20_parág._20_padrão"><text:span text:style-name="T38">a</text:span></text:span><text:span text:style-name="Fonte_20_parág._20_padrão"><text:span text:style-name="T31"> </text:span></text:span><text:span text:style-name="Fonte_20_parág._20_padrão"><text:span text:style-name="T38">P</text:span></text:span><text:span text:style-name="Fonte_20_parág._20_padrão"><text:span text:style-name="T31">residente deu por encerrada a sessão da qual se lavrou a presente Ata. Esta, lida e aprovada, vai adiante assinada. Primeira Câmara de Direito Público, </text:span></text:span><text:span text:style-name="Fonte_20_parág._20_padrão"><text:span text:style-name="T36">três</text:span></text:span><text:span text:style-name="Fonte_20_parág._20_padrão"><text:span text:style-name="T33"> (</text:span></text:span><text:span text:style-name="Fonte_20_parág._20_padrão"><text:span text:style-name="T36">0</text:span></text:span><text:span text:style-name="Fonte_20_parág._20_padrão"><text:span text:style-name="T35">3</text:span></text:span><text:span text:style-name="Fonte_20_parág._20_padrão"><text:span text:style-name="T32">)</text:span></text:span><text:span text:style-name="Fonte_20_parág._20_padrão"><text:span text:style-name="T31"> dias do mês de </text:span></text:span><text:span text:style-name="Fonte_20_parág._20_padrão"><text:span text:style-name="T37">fevereiro</text:span></text:span><text:span text:style-name="Fonte_20_parág._20_padrão"><text:span text:style-name="T34"> </text:span></text:span><text:span text:style-name="Fonte_20_parág._20_padrão"><text:span text:style-name="T31">(</text:span></text:span><text:span text:style-name="Fonte_20_parág._20_padrão"><text:span text:style-name="T35">0</text:span></text:span><text:span text:style-name="Fonte_20_parág._20_padrão"><text:span text:style-name="T37">2</text:span></text:span><text:span text:style-name="Fonte_20_parág._20_padrão"><text:span text:style-name="T31">) do ano de dois mil e vinte e </text:span></text:span><text:span text:style-name="Fonte_20_parág._20_padrão"><text:span text:style-name="T36">cinco</text:span></text:span><text:span text:style-name="Fonte_20_parág._20_padrão"><text:span text:style-name="T31"> (202</text:span></text:span><text:span text:style-name="Fonte_20_parág._20_padrão"><text:span text:style-name="T35">5</text:span></text:span><text:span text:style-name="Fonte_20_parág._20_padrão"><text:span text:style-name="T31">). <text:s/></text:span></text:span></text:p>
      <text:p text:style-name="P10"><text:soft-page-break/><text:span text:style-name="Fonte_20_parág._20_padrão"><text:span text:style-name="T31"/></text:span></text:p>
      <text:p text:style-name="P10"><text:span text:style-name="Fonte_20_parág._20_padrão"><text:span text:style-name="T55">NAIANA ROCHA FROTA PHILOMENO G</text:span></text:span><text:span text:style-name="Fonte_20_parág._20_padrão"><text:span text:style-name="T56">OMES</text:span></text:span><text:span text:style-name="Fonte_20_parág._20_padrão"><text:span text:style-name="T54"> </text:span></text:span><text:span text:style-name="Fonte_20_parág._20_padrão"><text:span text:style-name="T78">– Secretária </text:span></text:span></text:p>
      <text:p text:style-name="P10"><text:span text:style-name="Fonte_20_parág._20_padrão"><text:span text:style-name="T57"/></text:span></text:p>
      <text:p text:style-name="P10"><text:span text:style-name="Fonte_20_parág._20_padrão"><text:span text:style-name="T57">Des</text:span></text:span><text:span text:style-name="Fonte_20_parág._20_padrão"><text:span text:style-name="T58">a. LISETE DE SOUSA GADELHA</text:span></text:span><text:span text:style-name="Fonte_20_parág._20_padrão"><text:span text:style-name="T79"> - Presidente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18</meta:editing-cycles>
    <meta:editing-duration>PT52M15S</meta:editing-duration>
    <meta:creation-date>2025-01-28T13:20:24.550000000</meta:creation-date>
    <dc:date>2025-04-13T18:01:46.753000000</dc:date>
    <meta:document-statistic meta:table-count="0" meta:image-count="1" meta:object-count="0" meta:page-count="28" meta:paragraph-count="10" meta:word-count="11053" meta:character-count="73028" meta:non-whitespace-character-count="61760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