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NSimSun" svg:font-family="NSimSun" style:font-family-generic="modern" style:font-pitch="fixed"/>
    <style:font-face style:name="Alef" svg:font-family="Alef"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5e79f"/>
    </style:style>
    <style:style style:name="P2" style:family="paragraph" style:parent-style-name="Standard">
      <style:paragraph-properties fo:text-align="center" style:justify-single-word="false"/>
      <style:text-properties officeooo:paragraph-rsid="00778a1a"/>
    </style:style>
    <style:style style:name="P3"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b532ef"/>
    </style:style>
    <style:style style:name="P4" style:family="paragraph" style:parent-style-name="Standard">
      <style:paragraph-properties fo:margin-left="0cm" fo:margin-right="0.265cm" fo:text-align="center" style:justify-single-word="false" fo:text-indent="0cm" style:auto-text-indent="false"/>
      <style:text-properties officeooo:paragraph-rsid="00259d69"/>
    </style:style>
    <style:style style:name="P5" style:family="paragraph" style:parent-style-name="Normal">
      <style:paragraph-properties fo:margin-top="0cm" fo:margin-bottom="0cm" loext:contextual-spacing="false" fo:line-height="100%" fo:text-align="justify" style:justify-single-word="false" fo:hyphenation-ladder-count="no-limit" style:text-autospace="none"/>
      <style:text-properties officeooo:paragraph-rsid="00778a1a" fo:background-color="transparent" fo:hyphenate="true"/>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use-window-font-color="true" style:font-name="Calibri" fo:font-size="12pt" style:text-underline-style="none" fo:font-weight="bold" officeooo:paragraph-rsid="0025e79f" fo:background-color="transparent" style:font-name-asian="Calibri" style:font-size-asian="12pt" style:language-asian="en" style:country-asian="US" style:font-weight-asian="bold" style:font-name-complex="Arial" style:font-size-complex="12pt" style:font-weight-complex="bold"/>
    </style:style>
    <style:style style:name="P7"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use-window-font-color="true" style:font-name="Calibri" fo:font-size="12pt" style:text-underline-style="solid" style:text-underline-width="auto" style:text-underline-color="font-color" fo:font-weight="bold" officeooo:paragraph-rsid="0025e79f" style:text-underline-mode="continuous" style:text-overline-mode="continuous" style:text-line-through-mode="continuous" fo:background-color="transparent" style:font-name-asian="Arial" style:font-size-asian="12pt" style:language-asian="hi" style:country-asian="IN" style:font-weight-asian="bold" style:font-size-complex="12pt" style:language-complex="pt" style:country-complex="BR" style:font-weight-complex="bold"/>
    </style:style>
    <style:style style:name="P8" style:family="paragraph" style:parent-style-name="Standard">
      <style:paragraph-properties fo:text-align="center" style:justify-single-word="false"/>
      <style:text-properties style:font-name="Arial" fo:font-size="8pt" fo:font-weight="bold" style:font-name-asian="Arial" style:font-size-asian="8pt" style:font-weight-asian="bold" style:font-size-complex="8pt"/>
    </style:style>
    <style:style style:name="P9" style:family="paragraph" style:parent-style-name="Standard">
      <style:paragraph-properties fo:text-align="center" style:justify-single-word="false">
        <style:tab-stops>
          <style:tab-stop style:position="0.026cm"/>
        </style:tab-stops>
      </style:paragraph-properties>
      <style:text-properties style:font-name="Arial" fo:font-size="8pt" fo:font-weight="bold" style:font-name-asian="Arial" style:font-size-asian="8pt" style:font-weight-asian="bold" style:font-size-complex="8pt"/>
    </style:style>
    <style:style style:name="P10"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0778a1a" fo:background-color="transparent" style:font-name-asian="Arial" style:font-size-asian="8pt" style:font-weight-asian="bold" style:font-name-complex="Arial" style:font-size-complex="8pt"/>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0778a1a" fo:background-color="transparent" style:font-name-asian="Arial" style:font-size-asian="8pt" style:font-weight-asian="bold" style:font-name-complex="Arial" style:font-size-complex="8pt"/>
    </style:style>
    <style:style style:name="P12" style:family="paragraph" style:parent-style-name="Standard">
      <style:paragraph-properties fo:line-height="100%" fo:text-align="center" style:justify-single-word="false"/>
      <style:text-properties fo:text-transform="uppercase" style:use-window-font-color="true" style:font-name="Arial" fo:font-size="8pt" style:text-underline-style="none" fo:font-weight="bold" officeooo:rsid="07733d62" officeooo:paragraph-rsid="00778a1a" fo:background-color="transparent" style:font-name-asian="Arial3" style:font-size-asian="8pt" style:font-name-complex="Arial3" style:font-size-complex="8pt"/>
    </style:style>
    <style:style style:name="P13"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Arial" fo:font-size="8pt" style:text-underline-style="none" fo:font-weight="bold" officeooo:rsid="07733d62" officeooo:paragraph-rsid="00778a1a" fo:background-color="transparent" style:font-name-asian="Arial" style:font-size-asian="8pt" style:font-weight-asian="bold" style:font-name-complex="Arial" style:font-size-complex="8pt" style:font-weight-complex="bold"/>
    </style:style>
    <style:style style:name="P14"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0cm"/>
          <style:tab-stop style:position="8.774cm"/>
          <style:tab-stop style:position="9.603cm"/>
        </style:tab-stops>
      </style:paragraph-properties>
      <style:text-properties fo:font-variant="normal" fo:text-transform="none" style:use-window-font-color="true" style:font-name="Arial" fo:font-size="8pt" fo:language="pt" fo:country="none" fo:font-style="normal" style:text-underline-style="none" fo:font-weight="bold" officeooo:rsid="05a4e8e7" officeooo:paragraph-rsid="00778a1a" style:text-underline-mode="continuous" style:text-overline-mode="continuous" style:text-line-through-mode="continuous" style:letter-kerning="true" fo:background-color="transparent"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fo:hyphenate="true"/>
    </style:style>
    <style:style style:name="P15" style:family="paragraph" style:parent-style-name="Standard">
      <style:paragraph-properties fo:margin-top="0cm" fo:margin-bottom="0cm" loext:contextual-spacing="false" fo:text-align="center" style:justify-single-word="false" fo:hyphenation-ladder-count="no-limit" style:text-autospace="none"/>
      <style:text-properties style:font-name="Arial" fo:font-size="8pt" style:text-underline-style="solid" style:text-underline-width="auto" style:text-underline-color="font-color" fo:font-weight="bold" officeooo:rsid="002ba160" officeooo:paragraph-rsid="00778a1a" style:text-underline-mode="continuous" style:text-overline-mode="continuous" style:text-line-through-mode="continuous" fo:background-color="transparent" style:font-name-asian="Arial" style:font-size-asian="8pt" style:language-asian="hi" style:country-asian="IN" style:font-weight-asian="bold" style:font-size-complex="8pt" style:language-complex="pt" style:country-complex="BR" style:font-weight-complex="bold" fo:hyphenate="true"/>
    </style:style>
    <style:style style:name="P16" style:family="paragraph" style:parent-style-name="Standard" style:master-page-name="MP0">
      <style:paragraph-properties fo:text-align="center" style:justify-single-word="false" style:page-number="auto" fo:break-before="page"/>
      <style:text-properties style:font-name="Arial" fo:font-size="8pt" fo:font-weight="bold" style:font-name-asian="Arial" style:font-size-asian="8pt" style:font-weight-asian="bold" style:font-size-complex="8pt"/>
    </style:style>
    <style:style style:name="P17"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Arial" fo:font-size="8pt" style:text-underline-style="solid" style:text-underline-width="auto" style:text-underline-color="font-color" fo:font-weight="bold" officeooo:paragraph-rsid="00778a1a" style:text-underline-mode="continuous" style:text-overline-mode="continuous" style:text-line-through-mode="continuous" fo:background-color="transparent" style:font-name-asian="Arial" style:font-size-asian="8pt" style:language-asian="hi" style:country-asian="IN" style:font-weight-asian="bold" style:font-size-complex="8pt" style:language-complex="pt" style:country-complex="BR" style:font-weight-complex="bold" fo:hyphenate="true" fo:hyphenation-remain-char-count="2" fo:hyphenation-push-char-count="2"/>
    </style:style>
    <style:style style:name="P18" style:family="paragraph" style:parent-style-name="Normal">
      <style:paragraph-properties fo:margin-top="0cm" fo:margin-bottom="0cm" loext:contextual-spacing="false" fo:line-height="100%" fo:hyphenation-ladder-count="no-limit" style:text-autospace="none"/>
      <style:text-properties style:font-name="Arial" fo:font-size="8pt" style:text-underline-style="solid" style:text-underline-width="auto" style:text-underline-color="font-color" fo:font-weight="normal" officeooo:paragraph-rsid="00778a1a" style:text-underline-mode="continuous" style:text-overline-mode="continuous" style:text-line-through-mode="continuous" fo:background-color="transparent" style:font-name-asian="Calibri" style:font-size-asian="8pt" style:language-asian="en" style:country-asian="US" style:font-weight-asian="normal" style:font-name-complex="Arial" style:font-size-complex="8pt" style:language-complex="pt" style:country-complex="BR" style:font-weight-complex="normal" fo:hyphenate="true"/>
    </style:style>
    <style:style style:name="T1" style:family="text">
      <style:text-properties fo:color="#000000" style:font-name="Calibri1" fo:font-size="12pt" fo:font-style="italic"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2"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3" style:family="text">
      <style:text-properties fo:color="#000000" style:font-name="Calibri1" fo:font-size="12pt" fo:font-style="italic" fo:font-weight="bold" officeooo:rsid="01953bc4" fo:background-color="transparent" loext:char-shading-value="0" style:font-size-asian="12pt" style:font-style-asian="italic" style:font-weight-asian="bold"/>
    </style:style>
    <style:style style:name="T4" style:family="text">
      <style:text-properties fo:color="#000000" style:font-name="Calibri1" fo:font-size="12pt" fo:font-style="italic" style:text-underline-style="none"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5"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6" style:family="text">
      <style:text-properties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7" style:family="text">
      <style:text-properties fo:color="#000000" style:font-name="Calibri" fo:font-size="12pt" fo:font-style="italic" style:text-underline-style="none"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8"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9"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0" style:family="text">
      <style:text-properties fo:color="#000000" style:font-name="Times New Roman" fo:font-size="12pt" fo:font-style="italic" fo:font-weight="normal" fo:background-color="transparent" loext:char-shading-value="0" style:font-size-asian="12pt" style:font-style-asian="italic" style:font-weight-asian="normal"/>
    </style:style>
    <style:style style:name="T11" style:family="text">
      <style:text-properties fo:color="#000000" fo:font-size="12pt" fo:font-style="italic" fo:font-weight="bold" fo:background-color="transparent" loext:char-shading-value="0" style:font-size-asian="12pt" style:font-style-asian="italic" style:font-weight-asian="bold"/>
    </style:style>
    <style:style style:name="T12" style:family="text">
      <style:text-properties fo:color="#000000" fo:font-size="12pt" fo:font-style="italic" fo:font-weight="bold" officeooo:rsid="01953bc4" fo:background-color="transparent" loext:char-shading-value="0" style:font-size-asian="12pt" style:font-style-asian="italic" style:font-weight-asian="bold"/>
    </style:style>
    <style:style style:name="T13" style:family="text">
      <style:text-properties fo:color="#000000" fo:font-size="12pt" fo:font-style="italic"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14" style:family="text">
      <style:text-properties fo:color="#000000" fo:font-size="12pt" fo:font-style="italic" style:text-underline-style="none" fo:font-weight="bold" fo:background-color="transparent" loext:char-shading-value="0" style:font-size-asian="12pt" style:font-style-asian="italic" style:font-weight-asian="bold"/>
    </style:style>
    <style:style style:name="T15" style:family="text">
      <style:text-properties fo:color="#000000" fo:font-size="12pt" fo:font-style="italic" style:text-underline-style="none"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16" style:family="text">
      <style:text-properties fo:color="#000000" fo:font-size="12pt" fo:font-style="italic" fo:font-weight="normal" fo:background-color="transparent" loext:char-shading-value="0" style:font-size-asian="12pt" style:font-style-asian="italic" style:font-weight-asian="normal"/>
    </style:style>
    <style:style style:name="T17" style:family="text">
      <style:text-properties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8" style:family="text">
      <style:text-properties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9" style:family="text">
      <style:text-properties fo:color="#000000" style:font-name="Arial" fo:font-size="12pt" fo:font-style="italic" fo:font-weight="bold" fo:background-color="transparent" loext:char-shading-value="0" style:font-size-asian="12pt" style:font-style-asian="italic" style:font-weight-asian="bold"/>
    </style:style>
    <style:style style:name="T20" style:family="text">
      <style:text-properties fo:color="#000000" style:font-name="Arial" fo:font-size="12pt" fo:font-style="italic" fo:font-weight="bold" officeooo:rsid="01953bc4" fo:background-color="transparent" loext:char-shading-value="0" style:font-size-asian="12pt" style:font-style-asian="italic" style:font-weight-asian="bold"/>
    </style:style>
    <style:style style:name="T21" style:family="text">
      <style:text-properties fo:color="#000000" style:font-name="Arial" fo:font-size="12pt" fo:font-style="italic"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22" style:family="text">
      <style:text-properties fo:color="#000000" style:font-name="Arial" fo:font-size="12pt" fo:font-style="italic" style:text-underline-style="none" fo:font-weight="bold" fo:background-color="transparent" loext:char-shading-value="0" style:font-size-asian="12pt" style:font-style-asian="italic" style:font-weight-asian="bold"/>
    </style:style>
    <style:style style:name="T23" style:family="text">
      <style:text-properties fo:color="#000000" style:font-name="Arial" fo:font-size="12pt" fo:font-style="italic" style:text-underline-style="none" fo:font-weight="bold" fo:background-color="transparent" loext:char-shading-value="0" style:font-name-asian="Calibri" style:font-size-asian="12pt" style:language-asian="en" style:country-asian="US" style:font-style-asian="italic" style:font-weight-asian="bold" style:font-name-complex="Arial" style:font-size-complex="12pt" style:font-weight-complex="bold"/>
    </style:style>
    <style:style style:name="T24" style:family="text">
      <style:text-properties fo:color="#000000" style:font-name="Arial" fo:font-size="12pt" fo:font-style="italic" fo:font-weight="normal" fo:background-color="transparent" loext:char-shading-value="0" style:font-size-asian="12pt" style:font-style-asian="italic" style:font-weight-asian="normal"/>
    </style:style>
    <style:style style:name="T25"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26"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27" style:family="text">
      <style:text-properties fo:color="#000000" style:font-name="Arial" fo:font-style="italic" fo:font-weight="bold" fo:background-color="transparent" loext:char-shading-value="0" style:font-style-asian="italic" style:font-weight-asian="bold"/>
    </style:style>
    <style:style style:name="T28" style:family="text">
      <style:text-properties fo:color="#000000" style:font-name="Arial" fo:font-style="italic" fo:font-weight="bold" officeooo:rsid="01953bc4" fo:background-color="transparent" loext:char-shading-value="0" style:font-style-asian="italic" style:font-weight-asian="bold"/>
    </style:style>
    <style:style style:name="T29" style:family="text">
      <style:text-properties fo:color="#000000" style:font-name="Arial" fo:font-style="italic" fo:font-weight="bold" fo:background-color="transparent" loext:char-shading-value="0" style:font-name-asian="Calibri" style:language-asian="en" style:country-asian="US" style:font-style-asian="italic" style:font-weight-asian="bold" style:font-name-complex="Arial" style:font-weight-complex="bold"/>
    </style:style>
    <style:style style:name="T30" style:family="text">
      <style:text-properties fo:color="#000000" style:font-name="Arial" fo:font-style="italic" style:text-underline-style="none" fo:font-weight="bold" fo:background-color="transparent" loext:char-shading-value="0" style:font-style-asian="italic" style:font-weight-asian="bold"/>
    </style:style>
    <style:style style:name="T31" style:family="text">
      <style:text-properties fo:color="#000000" style:font-name="Arial" fo:font-style="italic" style:text-underline-style="none" fo:font-weight="bold" fo:background-color="transparent" loext:char-shading-value="0" style:font-name-asian="Calibri" style:language-asian="en" style:country-asian="US" style:font-style-asian="italic" style:font-weight-asian="bold" style:font-name-complex="Arial" style:font-weight-complex="bold"/>
    </style:style>
    <style:style style:name="T32" style:family="text">
      <style:text-properties fo:color="#000000" style:font-name="Arial" fo:font-style="italic" fo:font-weight="normal" fo:background-color="transparent" loext:char-shading-value="0" style:font-style-asian="italic" style:font-weight-asian="normal"/>
    </style:style>
    <style:style style:name="T33"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34"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weight-complex="bold"/>
    </style:style>
    <style:style style:name="T35" style:family="text">
      <style:text-properties fo:color="#000000" style:font-name="Arial" fo:font-size="8pt" fo:font-style="italic" fo:font-weight="bold" fo:background-color="transparent" loext:char-shading-value="0" style:font-size-asian="8pt" style:font-style-asian="italic" style:font-weight-asian="bold" style:font-size-complex="8pt"/>
    </style:style>
    <style:style style:name="T36" style:family="text">
      <style:text-properties fo:color="#000000" style:font-name="Arial" fo:font-size="8pt" fo:font-style="italic" fo:font-weight="bold" officeooo:rsid="01953bc4" fo:background-color="transparent" loext:char-shading-value="0" style:font-size-asian="8pt" style:font-style-asian="italic" style:font-weight-asian="bold" style:font-size-complex="8pt"/>
    </style:style>
    <style:style style:name="T37" style:family="text">
      <style:text-properties fo:color="#000000" style:font-name="Arial" fo:font-size="8pt" fo:font-style="italic" fo:font-weight="bold"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38" style:family="text">
      <style:text-properties fo:color="#000000" style:font-name="Arial" fo:font-size="8pt" fo:font-style="italic" style:text-underline-style="none" fo:font-weight="bold" fo:background-color="transparent" loext:char-shading-value="0" style:font-size-asian="8pt" style:font-style-asian="italic" style:font-weight-asian="bold" style:font-size-complex="8pt"/>
    </style:style>
    <style:style style:name="T39" style:family="text">
      <style:text-properties fo:color="#000000" style:font-name="Arial" fo:font-size="8pt" fo:font-style="italic" style:text-underline-style="none" fo:font-weight="bold" fo:background-color="transparent" loext:char-shading-value="0" style:font-name-asian="Calibri" style:font-size-asian="8pt" style:language-asian="en" style:country-asian="US" style:font-style-asian="italic" style:font-weight-asian="bold" style:font-name-complex="Arial" style:font-size-complex="8pt" style:font-weight-complex="bold"/>
    </style:style>
    <style:style style:name="T40" style:family="text">
      <style:text-properties fo:color="#000000" style:font-name="Arial" fo:font-size="8pt" fo:font-style="italic" fo:font-weight="normal" fo:background-color="transparent" loext:char-shading-value="0" style:font-size-asian="8pt" style:font-style-asian="italic" style:font-weight-asian="normal" style:font-size-complex="8pt"/>
    </style:style>
    <style:style style:name="T41"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42"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weight-complex="bold"/>
    </style:style>
    <style:style style:name="T4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5eaf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8"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text-transform="uppercase" style:use-window-font-color="true" style:text-line-through-style="none" style:text-line-through-type="none"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0" style:family="text">
      <style:text-properties fo:text-transform="uppercase" style:use-window-font-color="true" style:text-line-through-style="none" style:text-line-through-type="none" fo:font-size="12pt" fo:language="pt" fo:country="none" fo:font-style="normal" style:text-underline-style="none" fo:font-weight="bold" officeooo:rsid="005eaf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1" style:family="text">
      <style:text-properties fo:text-transform="uppercase" style:use-window-font-color="true" style:text-line-through-style="none" style:text-line-through-type="none" fo:font-size="12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2" style:family="text">
      <style:text-properties fo:text-transform="uppercase" style:use-window-font-color="true" style:text-line-through-style="none" style:text-line-through-type="none" fo:font-size="12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3" style:family="text">
      <style:text-properties fo:text-transform="uppercase" style:use-window-font-color="true" style:text-line-through-style="none" style:text-line-through-type="non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4" style:family="text">
      <style:text-properties fo:text-transform="uppercase" style:use-window-font-color="true" style:text-line-through-style="none" style:text-line-through-type="none"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6"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5eaf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7"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8"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9"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0" style:family="text">
      <style:text-properties fo:text-transform="uppercase" style:use-window-font-color="true" style:text-line-through-style="none" style:text-line-through-type="none" style:font-name="Arial"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text-transform="uppercase" style:use-window-font-color="true" style:text-line-through-style="none" style:text-line-through-type="none" style:font-name="Arial"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62" style:family="text">
      <style:text-properties fo:text-transform="uppercase" style:use-window-font-color="true" style:text-line-through-style="none" style:text-line-through-type="none" style:font-name="Arial" fo:language="pt" fo:country="none" fo:font-style="normal" style:text-underline-style="none" fo:font-weight="bold" officeooo:rsid="005eaf8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63" style:family="text">
      <style:text-properties fo:text-transform="uppercase" style:use-window-font-color="true" style:text-line-through-style="none" style:text-line-through-type="none" style:font-name="Arial"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64" style:family="text">
      <style:text-properties fo:text-transform="uppercase" style:use-window-font-color="true" style:text-line-through-style="none" style:text-line-through-type="none" style:font-name="Arial"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65" style:family="text">
      <style:text-properties fo:text-transform="uppercase" style:use-window-font-color="true" style:text-line-through-style="none" style:text-line-through-type="non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66" style:family="text">
      <style:text-properties fo:text-transform="uppercase" style:use-window-font-color="true" style:text-line-through-style="none" style:text-line-through-type="none" style:font-name="Arial"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67"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8"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5eaf8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9"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70"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71"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72" style:family="text">
      <style:text-properties fo:text-transform="uppercase" style:use-window-font-color="true" style:text-line-through-style="none" style:text-line-through-type="non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73" style:family="text">
      <style:text-properties fo:text-transform="uppercas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4" style:family="text">
      <style:text-properties fo:text-transform="uppercase" style:use-window-font-color="true" style:font-name="Calibri" fo:font-size="12pt" fo:language="pt" fo:country="none" fo:font-style="normal" style:text-underline-style="none" fo:font-weight="bold" officeooo:rsid="0048ea0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5" style:family="text">
      <style:text-properties fo:text-transform="uppercase" style:use-window-font-color="true" style:font-name="Calibri" fo:font-size="12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6" style:family="text">
      <style:text-properties fo:text-transform="uppercase" style:use-window-font-color="true" style:font-name="Calibri" fo:font-size="12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7" style:family="text">
      <style:text-properties fo:text-transform="uppercase" style:use-window-font-color="true" style:font-name="Calibri" fo:font-size="12pt" fo:font-weight="bold" fo:background-color="transparent" loext:char-shading-value="0" style:font-name-asian="Arial" style:font-size-asian="12pt" style:language-asian="hi" style:country-asian="IN" style:font-weight-asian="bold" style:font-size-complex="12pt" style:language-complex="pt" style:country-complex="BR"/>
    </style:style>
    <style:style style:name="T78" style:family="text">
      <style:text-properties fo:text-transform="uppercase" style:use-window-font-color="tru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9" style:family="text">
      <style:text-properties fo:text-transform="uppercase" style:use-window-font-color="true" fo:font-size="12pt" fo:language="pt" fo:country="none" fo:font-style="normal" style:text-underline-style="none" fo:font-weight="bold" officeooo:rsid="0048ea0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0" style:family="text">
      <style:text-properties fo:text-transform="uppercase" style:use-window-font-color="true" fo:font-size="12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1" style:family="text">
      <style:text-properties fo:text-transform="uppercase" style:use-window-font-color="true" fo:font-size="12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2" style:family="text">
      <style:text-properties fo:text-transform="uppercase" style:use-window-font-color="tru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3" style:family="text">
      <style:text-properties fo:text-transform="uppercase" style:use-window-font-color="true" style:font-name="Arial" fo:font-size="12pt" fo:language="pt" fo:country="none" fo:font-style="normal" style:text-underline-style="none" fo:font-weight="bold" officeooo:rsid="0048ea0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4" style:family="text">
      <style:text-properties fo:text-transform="uppercase" style:use-window-font-color="true" style:font-name="Arial" fo:font-size="12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5" style:family="text">
      <style:text-properties fo:text-transform="uppercase" style:use-window-font-color="true" style:font-name="Arial" fo:font-size="12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6" style:family="text">
      <style:text-properties fo:text-transform="uppercase" style:use-window-font-color="tru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87" style:family="text">
      <style:text-properties fo:text-transform="uppercase" style:use-window-font-color="true" style:font-name="Arial" fo:language="pt" fo:country="none" fo:font-style="normal" style:text-underline-style="none" fo:font-weight="bold" officeooo:rsid="0048ea09"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88" style:family="text">
      <style:text-properties fo:text-transform="uppercase" style:use-window-font-color="true" style:font-name="Arial"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89" style:family="text">
      <style:text-properties fo:text-transform="uppercase" style:use-window-font-color="true" style:font-name="Arial"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90" style:family="text">
      <style:text-properties fo:text-transform="uppercas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1" style:family="text">
      <style:text-properties fo:text-transform="uppercase" style:use-window-font-color="true" style:font-name="Arial" fo:font-size="8pt" fo:language="pt" fo:country="none" fo:font-style="normal" style:text-underline-style="none" fo:font-weight="bold" officeooo:rsid="0048ea09"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2" style:family="text">
      <style:text-properties fo:text-transform="uppercase" style:use-window-font-color="true" style:font-name="Arial" fo:font-size="8pt" fo:language="pt" fo:country="none" fo:font-style="normal" style:text-underline-style="none" fo:font-weight="bold" officeooo:rsid="005c207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 style:family="text">
      <style:text-properties fo:text-transform="uppercase" style:use-window-font-color="true" style:font-name="Arial" fo:font-size="8pt" fo:language="pt" fo:country="none" fo:font-style="normal" style:text-underline-style="none" fo:font-weight="bold" officeooo:rsid="001ec97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4" style:family="text">
      <style:text-properties fo:text-transform="uppercase" style:font-name="Calibri" fo:font-size="12pt" fo:font-weight="bold" fo:background-color="transparent" loext:char-shading-value="0" style:font-name-asian="Arial" style:font-size-asian="12pt" style:font-weight-asian="bold" style:font-size-complex="12pt"/>
    </style:style>
    <style:style style:name="T95" style:family="text">
      <style:text-properties fo:text-transform="uppercase" fo:font-size="12pt" fo:font-weight="bold" fo:background-color="transparent" loext:char-shading-value="0" style:font-name-asian="Arial" style:font-size-asian="12pt" style:font-weight-asian="bold" style:font-size-complex="12pt"/>
    </style:style>
    <style:style style:name="T96" style:family="text">
      <style:text-properties fo:text-transform="uppercase" style:font-name="Arial" fo:font-size="12pt" fo:font-weight="bold" fo:background-color="transparent" loext:char-shading-value="0" style:font-name-asian="Arial" style:font-size-asian="12pt" style:font-weight-asian="bold" style:font-size-complex="12pt"/>
    </style:style>
    <style:style style:name="T97" style:family="text">
      <style:text-properties fo:text-transform="uppercase" style:font-name="Arial" fo:font-weight="bold" fo:background-color="transparent" loext:char-shading-value="0" style:font-name-asian="Arial" style:font-weight-asian="bold"/>
    </style:style>
    <style:style style:name="T98" style:family="text">
      <style:text-properties fo:text-transform="uppercase" style:font-name="Arial" fo:font-size="8pt" fo:font-weight="bold" fo:background-color="transparent" loext:char-shading-value="0" style:font-name-asian="Arial" style:font-size-asian="8pt" style:font-weight-asian="bold" style:font-size-complex="8pt"/>
    </style:style>
    <style:style style:name="T99" style:family="text">
      <style:text-properties style:use-window-font-color="true"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0" style:family="text">
      <style:text-properties style:use-window-font-color="true" style:font-name="Calibri" fo:font-size="12pt" fo:font-weight="bold" officeooo:rsid="002526ee"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1" style:family="text">
      <style:text-properties style:use-window-font-color="true" style:font-name="Calibri" fo:font-size="12pt"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2" style:family="text">
      <style:text-properties style:use-window-font-color="true" style:font-name="Calibri" fo:font-size="12pt" fo:font-weight="bold" officeooo:rsid="002c0786"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3" style:family="text">
      <style:text-properties style:use-window-font-color="true" style:font-name="Calibri" fo:font-size="12pt" fo:font-weight="bold" officeooo:rsid="00458d3a"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4" style:family="text">
      <style:text-properties style:use-window-font-color="true" style:font-name="Calibri" fo:font-size="12pt" fo:font-weight="bold" officeooo:rsid="00265133"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5" style:family="text">
      <style:text-properties style:use-window-font-color="true" style:font-name="Calibri" fo:font-size="12pt" fo:font-weight="bold" officeooo:rsid="0028f7a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6" style:family="text">
      <style:text-properties style:use-window-font-color="true" style:font-name="Calibri" fo:font-size="12pt" fo:font-weight="bold" officeooo:rsid="0027cccb"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7" style:family="text">
      <style:text-properties style:use-window-font-color="true" style:font-name="Calibri" fo:font-size="12pt" fo:font-weight="bold" officeooo:rsid="004e297e"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8" style:family="text">
      <style:text-properties style:use-window-font-color="true" style:font-name="Calibri" fo:font-size="12pt" fo:font-weight="bold" officeooo:rsid="0055d23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09" style:family="text">
      <style:text-properties style:use-window-font-color="true" style:font-name="Calibri" fo:font-size="12pt" fo:font-weight="bold" officeooo:rsid="0061a142"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0" style:family="text">
      <style:text-properties style:use-window-font-color="true" style:font-name="Calibri" fo:font-size="12pt" fo:font-weight="bold" officeooo:rsid="00293a32"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1" style:family="text">
      <style:text-properties style:use-window-font-color="true" style:font-name="Calibri" fo:font-size="12pt" fo:font-weight="bold" officeooo:rsid="00db79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2" style:family="text">
      <style:text-properties style:use-window-font-color="true" style:font-name="Calibri" fo:font-size="12pt" fo:font-weight="bold" officeooo:rsid="012584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3" style:family="text">
      <style:text-properties style:use-window-font-color="true" style:font-name="Calibri" fo:font-size="12pt" fo:font-weight="bold" officeooo:rsid="01afad44"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4" style:family="text">
      <style:text-properties style:use-window-font-color="true" style:font-name="Calibri" fo:font-size="12pt" fo:font-weight="bold" officeooo:rsid="01afae1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5" style:family="text">
      <style:text-properties style:use-window-font-color="true" style:font-name="Calibri" fo:font-size="12pt" fo:font-weight="bold" officeooo:rsid="01aff92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 style:family="text">
      <style:text-properties style:use-window-font-color="true" style:font-name="Calibri" fo:font-size="12pt" fo:font-weight="bold" officeooo:rsid="01b19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7" style:family="text">
      <style:text-properties style:use-window-font-color="true" style:font-name="Calibri" fo:font-size="12pt" fo:font-weight="bold" officeooo:rsid="01b373a3"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8" style:family="text">
      <style:text-properties style:use-window-font-color="true" style:font-name="Calibri" fo:font-size="12pt" fo:font-weight="bold" officeooo:rsid="0021d98a"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9" style:family="text">
      <style:text-properties style:use-window-font-color="true" style:font-name="Calibri" fo:font-size="12pt" fo:font-weight="bold" officeooo:rsid="01af666c"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20" style:family="text">
      <style:text-properties style:use-window-font-color="true" style:font-name="Calibri" fo:font-size="12pt" fo:font-weight="bold" officeooo:rsid="01afad44"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21" style:family="text">
      <style:text-properties style:use-window-font-color="true" style:font-name="Calibri" fo:font-size="12pt" fo:font-weight="bold" officeooo:rsid="01afae1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22" style:family="text">
      <style:text-properties style:use-window-font-color="true" style:font-name="Calibri" fo:font-size="12pt" fo:font-weight="bold" officeooo:rsid="01aff92d"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23" style:family="text">
      <style:text-properties style:use-window-font-color="true" style:font-name="Calibri" fo:font-size="12pt" fo:font-weight="bold" officeooo:rsid="01b19ed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24" style:family="text">
      <style:text-properties style:use-window-font-color="true" style:font-name="Calibri" fo:font-size="12pt" fo:font-weight="bold" officeooo:rsid="01b373a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125" style:family="text">
      <style:text-properties style:use-window-font-color="true"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6" style:family="text">
      <style:text-properties style:use-window-font-color="true" style:font-name="Calibri" fo:font-size="12pt" fo:font-weight="normal" officeooo:rsid="0029ebc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 style:family="text">
      <style:text-properties style:use-window-font-color="true" style:font-name="Calibri" fo:font-size="12pt" fo:font-weight="normal" officeooo:rsid="002b5c9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 style:family="text">
      <style:text-properties style:use-window-font-color="true" style:font-name="Calibri" fo:font-size="12pt" fo:font-weight="normal" officeooo:rsid="002c078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 style:family="text">
      <style:text-properties style:use-window-font-color="true" style:font-name="Calibri" fo:font-size="12pt" fo:font-weight="normal" officeooo:rsid="002d96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 style:family="text">
      <style:text-properties style:use-window-font-color="true" style:font-name="Calibri" fo:font-size="12pt" fo:font-weight="normal" officeooo:rsid="002fbfb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 style:family="text">
      <style:text-properties style:use-window-font-color="true" style:font-name="Calibri" fo:font-size="12pt" fo:font-weight="normal" officeooo:rsid="00323d6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 style:family="text">
      <style:text-properties style:use-window-font-color="true" style:font-name="Calibri" fo:font-size="12pt" fo:font-weight="normal" officeooo:rsid="00362fc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3" style:family="text">
      <style:text-properties style:use-window-font-color="true" style:font-name="Calibri" fo:font-size="12pt" fo:font-weight="normal" officeooo:rsid="0039f32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4" style:family="text">
      <style:text-properties style:use-window-font-color="true" style:font-name="Calibri" fo:font-size="12pt" fo:font-weight="normal" officeooo:rsid="003b50e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5" style:family="text">
      <style:text-properties style:use-window-font-color="true" style:font-name="Calibri" fo:font-size="12pt" fo:font-weight="normal" officeooo:rsid="003bc12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 style:family="text">
      <style:text-properties style:use-window-font-color="true" style:font-name="Calibri" fo:font-size="12pt" fo:font-weight="normal" officeooo:rsid="003d82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 style:family="text">
      <style:text-properties style:use-window-font-color="true" style:font-name="Calibri" fo:font-size="12pt" fo:font-weight="normal" officeooo:rsid="0040cce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 style:family="text">
      <style:text-properties style:use-window-font-color="true" style:font-name="Calibri" fo:font-size="12pt" fo:font-weight="normal" officeooo:rsid="00428cb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 style:family="text">
      <style:text-properties style:use-window-font-color="true" style:font-name="Calibri" fo:font-size="12pt" fo:font-weight="normal" officeooo:rsid="0042fc7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 style:family="text">
      <style:text-properties style:use-window-font-color="true" style:font-name="Calibri" fo:font-size="12pt" fo:font-weight="normal" officeooo:rsid="004b3f3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 style:family="text">
      <style:text-properties style:use-window-font-color="true" style:font-name="Calibri" fo:font-size="12pt" fo:font-weight="normal" officeooo:rsid="004c770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2" style:family="text">
      <style:text-properties style:use-window-font-color="true" style:font-name="Calibri" fo:font-size="12pt" fo:font-weight="normal" officeooo:rsid="004d74d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3" style:family="text">
      <style:text-properties style:use-window-font-color="true" style:font-name="Calibri" fo:font-size="12pt" fo:font-weight="normal" officeooo:rsid="004dd5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4" style:family="text">
      <style:text-properties style:use-window-font-color="true" style:font-name="Calibri" fo:font-size="12pt" fo:font-weight="normal" officeooo:rsid="0039a22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5" style:family="text">
      <style:text-properties style:use-window-font-color="true" style:font-name="Calibri" fo:font-size="12pt" fo:font-weight="normal" officeooo:rsid="004de0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6" style:family="text">
      <style:text-properties style:use-window-font-color="true" style:font-name="Calibri" fo:font-size="12pt" fo:font-weight="normal" officeooo:rsid="005011b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7" style:family="text">
      <style:text-properties style:use-window-font-color="true" style:font-name="Calibri" fo:font-size="12pt" fo:font-weight="normal" officeooo:rsid="0051e6f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8" style:family="text">
      <style:text-properties style:use-window-font-color="true" style:font-name="Calibri" fo:font-size="12pt" fo:font-weight="normal" officeooo:rsid="005529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9" style:family="text">
      <style:text-properties style:use-window-font-color="true" style:font-name="Calibri" fo:font-size="12pt" fo:font-weight="normal" officeooo:rsid="00553fc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0" style:family="text">
      <style:text-properties style:use-window-font-color="true" style:font-name="Calibri" fo:font-size="12pt" fo:font-weight="normal" officeooo:rsid="0057689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1" style:family="text">
      <style:text-properties style:use-window-font-color="true" style:font-name="Calibri" fo:font-size="12pt" fo:font-weight="normal" officeooo:rsid="003c5f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2" style:family="text">
      <style:text-properties style:use-window-font-color="true" style:font-name="Calibri" fo:font-size="12pt" fo:font-weight="normal" officeooo:rsid="005881e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3" style:family="text">
      <style:text-properties style:use-window-font-color="true" style:font-name="Calibri" fo:font-size="12pt" fo:font-weight="normal" officeooo:rsid="00596b9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4" style:family="text">
      <style:text-properties style:use-window-font-color="true" style:font-name="Calibri" fo:font-size="12pt" fo:font-weight="normal" officeooo:rsid="005bd4e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5" style:family="text">
      <style:text-properties style:use-window-font-color="true" style:font-name="Calibri" fo:font-size="12pt" fo:font-weight="normal" officeooo:rsid="005c905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6" style:family="text">
      <style:text-properties style:use-window-font-color="true" style:font-name="Calibri" fo:font-size="12pt" fo:font-weight="normal" officeooo:rsid="005d8ef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7" style:family="text">
      <style:text-properties style:use-window-font-color="true" style:font-name="Calibri" fo:font-size="12pt" fo:font-weight="normal" officeooo:rsid="005e39c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8" style:family="text">
      <style:text-properties style:use-window-font-color="true" style:font-name="Calibri" fo:font-size="12pt" fo:font-weight="normal" officeooo:rsid="003c8c1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59" style:family="text">
      <style:text-properties style:use-window-font-color="true" style:font-name="Calibri" fo:font-size="12pt" fo:font-weight="normal" officeooo:rsid="005f838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0" style:family="text">
      <style:text-properties style:use-window-font-color="true" style:font-name="Calibri" fo:font-size="12pt" fo:font-weight="normal" officeooo:rsid="00606be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1" style:family="text">
      <style:text-properties style:use-window-font-color="true" style:font-name="Calibri" fo:font-size="12pt" fo:font-weight="normal" officeooo:rsid="006336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2" style:family="text">
      <style:text-properties style:use-window-font-color="true" style:font-name="Calibri" fo:font-size="12pt" fo:font-weight="normal" officeooo:rsid="003cf90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3" style:family="text">
      <style:text-properties style:use-window-font-color="true" style:font-name="Calibri" fo:font-size="12pt" fo:font-weight="normal" officeooo:rsid="0063d4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4" style:family="text">
      <style:text-properties style:use-window-font-color="true" style:font-name="Calibri" fo:font-size="12pt" fo:font-weight="normal" officeooo:rsid="0065d2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5" style:family="text">
      <style:text-properties style:use-window-font-color="true" style:font-name="Calibri" fo:font-size="12pt" fo:font-weight="normal" officeooo:rsid="0067b94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6" style:family="text">
      <style:text-properties style:use-window-font-color="true" style:font-name="Calibri" fo:font-size="12pt" fo:font-weight="normal" officeooo:rsid="003e91c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7" style:family="text">
      <style:text-properties style:use-window-font-color="true" style:font-name="Calibri" fo:font-size="12pt" fo:font-weight="normal" officeooo:rsid="0068ffa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8" style:family="text">
      <style:text-properties style:use-window-font-color="true" style:font-name="Calibri" fo:font-size="12pt" fo:font-weight="normal" officeooo:rsid="006b036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69" style:family="text">
      <style:text-properties style:use-window-font-color="true" style:font-name="Calibri" fo:font-size="12pt" fo:font-weight="normal" officeooo:rsid="006cddb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0" style:family="text">
      <style:text-properties style:use-window-font-color="true" style:font-name="Calibri" fo:font-size="12pt" fo:font-weight="normal" officeooo:rsid="005d199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1" style:family="text">
      <style:text-properties style:use-window-font-color="true" style:font-name="Calibri" fo:font-size="12pt" fo:font-weight="normal" officeooo:rsid="006d4c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2" style:family="text">
      <style:text-properties style:use-window-font-color="true" style:font-name="Calibri" fo:font-size="12pt" fo:font-weight="normal" officeooo:rsid="006f24c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3" style:family="text">
      <style:text-properties style:use-window-font-color="true" style:font-name="Calibri" fo:font-size="12pt" fo:font-weight="normal" officeooo:rsid="006fb0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4" style:family="text">
      <style:text-properties style:use-window-font-color="true" style:font-name="Calibri" fo:font-size="12pt" fo:font-weight="normal" officeooo:rsid="00716b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5" style:family="text">
      <style:text-properties style:use-window-font-color="true" style:font-name="Calibri" fo:font-size="12pt" fo:font-weight="normal" officeooo:rsid="00734d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6" style:family="text">
      <style:text-properties style:use-window-font-color="true" style:font-name="Calibri" fo:font-size="12pt" fo:font-weight="normal" officeooo:rsid="003ee1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7" style:family="text">
      <style:text-properties style:use-window-font-color="true" style:font-name="Calibri" fo:font-size="12pt" fo:font-weight="normal" officeooo:rsid="0073c71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8" style:family="text">
      <style:text-properties style:use-window-font-color="true" style:font-name="Calibri" fo:font-size="12pt" fo:font-weight="normal" officeooo:rsid="0074f5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9" style:family="text">
      <style:text-properties style:use-window-font-color="true" style:font-name="Calibri" fo:font-size="12pt" fo:font-weight="normal" officeooo:rsid="0076d8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0" style:family="text">
      <style:text-properties style:use-window-font-color="true" style:font-name="Calibri" fo:font-size="12pt" fo:font-weight="normal" officeooo:rsid="0082b56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1" style:family="text">
      <style:text-properties style:use-window-font-color="true" style:font-name="Calibri" fo:font-size="12pt" fo:font-weight="normal" officeooo:rsid="00833f6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2" style:family="text">
      <style:text-properties style:use-window-font-color="true" style:font-name="Calibri" fo:font-size="12pt" fo:font-weight="normal" officeooo:rsid="0086b51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3" style:family="text">
      <style:text-properties style:use-window-font-color="true" style:font-name="Calibri" fo:font-size="12pt" fo:font-weight="normal" officeooo:rsid="00879d2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4" style:family="text">
      <style:text-properties style:use-window-font-color="true" style:font-name="Calibri" fo:font-size="12pt" fo:font-weight="normal" officeooo:rsid="008b79b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5" style:family="text">
      <style:text-properties style:use-window-font-color="true" style:font-name="Calibri" fo:font-size="12pt" fo:font-weight="normal" officeooo:rsid="008e2df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6" style:family="text">
      <style:text-properties style:use-window-font-color="true" style:font-name="Calibri" fo:font-size="12pt" fo:font-weight="normal" officeooo:rsid="009d295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7" style:family="text">
      <style:text-properties style:use-window-font-color="true" style:font-name="Calibri" fo:font-size="12pt" fo:font-weight="normal" officeooo:rsid="009ec6e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8" style:family="text">
      <style:text-properties style:use-window-font-color="true" style:font-name="Calibri" fo:font-size="12pt" fo:font-weight="normal" officeooo:rsid="00c2547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9" style:family="text">
      <style:text-properties style:use-window-font-color="true" style:font-name="Calibri" fo:font-size="12pt" fo:font-weight="normal" officeooo:rsid="00cef7b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0" style:family="text">
      <style:text-properties style:use-window-font-color="true" style:font-name="Calibri" fo:font-size="12pt" fo:font-weight="normal" officeooo:rsid="00d183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1" style:family="text">
      <style:text-properties style:use-window-font-color="true" style:font-name="Calibri" fo:font-size="12pt" fo:font-weight="normal" officeooo:rsid="00d2ff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2" style:family="text">
      <style:text-properties style:use-window-font-color="true" style:font-name="Calibri" fo:font-size="12pt" fo:font-weight="normal" officeooo:rsid="00d4db7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3" style:family="text">
      <style:text-properties style:use-window-font-color="true" style:font-name="Calibri" fo:font-size="12pt" fo:font-weight="normal" officeooo:rsid="00d617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4" style:family="text">
      <style:text-properties style:use-window-font-color="true" style:font-name="Calibri" fo:font-size="12pt" fo:font-weight="normal" officeooo:rsid="00d99fe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5" style:family="text">
      <style:text-properties style:use-window-font-color="true" style:font-name="Calibri" fo:font-size="12pt" fo:font-weight="normal" officeooo:rsid="00ecc64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6" style:family="text">
      <style:text-properties style:use-window-font-color="true" style:font-name="Calibri" fo:font-size="12pt" fo:font-weight="normal" officeooo:rsid="00edc07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7" style:family="text">
      <style:text-properties style:use-window-font-color="true" style:font-name="Calibri" fo:font-size="12pt" fo:font-weight="normal" officeooo:rsid="00fa786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8" style:family="text">
      <style:text-properties style:use-window-font-color="true" style:font-name="Calibri" fo:font-size="12pt" fo:font-weight="normal" officeooo:rsid="01102d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99" style:family="text">
      <style:text-properties style:use-window-font-color="true" style:font-name="Calibri" fo:font-size="12pt" fo:font-weight="normal" officeooo:rsid="0111c3b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0" style:family="text">
      <style:text-properties style:use-window-font-color="true" style:font-name="Calibri" fo:font-size="12pt" fo:font-weight="normal" officeooo:rsid="011795c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1" style:family="text">
      <style:text-properties style:use-window-font-color="true" style:font-name="Calibri" fo:font-size="12pt" fo:font-weight="normal" officeooo:rsid="0123ea8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2" style:family="text">
      <style:text-properties style:use-window-font-color="true" style:font-name="Calibri" fo:font-size="12pt" fo:font-weight="normal" officeooo:rsid="0125845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3" style:family="text">
      <style:text-properties style:use-window-font-color="true" style:font-name="Calibri" fo:font-size="12pt" fo:font-weight="normal" officeooo:rsid="012c301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4" style:family="text">
      <style:text-properties style:use-window-font-color="true" style:font-name="Calibri" fo:font-size="12pt" fo:font-weight="normal" officeooo:rsid="0138b6b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5" style:family="text">
      <style:text-properties style:use-window-font-color="true" style:font-name="Calibri" fo:font-size="12pt" fo:font-weight="normal" officeooo:rsid="0139498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6" style:family="text">
      <style:text-properties style:use-window-font-color="true" style:font-name="Calibri" fo:font-size="12pt" fo:font-weight="normal" officeooo:rsid="013f312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7" style:family="text">
      <style:text-properties style:use-window-font-color="true" style:font-name="Calibri" fo:font-size="12pt" fo:font-weight="normal" officeooo:rsid="0141257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8" style:family="text">
      <style:text-properties style:use-window-font-color="true" style:font-name="Calibri" fo:font-size="12pt" fo:font-weight="normal" officeooo:rsid="0153021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09" style:family="text">
      <style:text-properties style:use-window-font-color="true" style:font-name="Calibri" fo:font-size="12pt" fo:font-weight="normal" officeooo:rsid="017185e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0" style:family="text">
      <style:text-properties style:use-window-font-color="true" style:font-name="Calibri" fo:font-size="12pt" fo:font-weight="normal" officeooo:rsid="017696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1" style:family="text">
      <style:text-properties style:use-window-font-color="true" style:font-name="Calibri" fo:font-size="12pt" fo:font-weight="normal" officeooo:rsid="0180165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2" style:family="text">
      <style:text-properties style:use-window-font-color="true" style:font-name="Calibri" fo:font-size="12pt" fo:font-weight="normal" officeooo:rsid="018763e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3" style:family="text">
      <style:text-properties style:use-window-font-color="true" style:font-name="Calibri" fo:font-size="12pt" fo:font-weight="normal" officeooo:rsid="018802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4" style:family="text">
      <style:text-properties style:use-window-font-color="true" style:font-name="Calibri" fo:font-size="12pt" fo:font-weight="normal" officeooo:rsid="01887f2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5" style:family="text">
      <style:text-properties style:use-window-font-color="true" style:font-name="Calibri" fo:font-size="12pt" fo:font-weight="normal" officeooo:rsid="0193ab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6" style:family="text">
      <style:text-properties style:use-window-font-color="true" style:font-name="Calibri" fo:font-size="12pt" fo:font-weight="normal" officeooo:rsid="01953bc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7" style:family="text">
      <style:text-properties style:use-window-font-color="true" style:font-name="Calibri" fo:font-size="12pt" fo:font-weight="normal" officeooo:rsid="01a1ab4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8" style:family="text">
      <style:text-properties style:use-window-font-color="true" style:font-name="Calibri" fo:font-size="12pt" fo:font-weight="normal" officeooo:rsid="01a3893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19" style:family="text">
      <style:text-properties style:use-window-font-color="true" style:font-name="Calibri" fo:font-size="12pt" fo:font-weight="normal" officeooo:rsid="01a54c0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20" style:family="text">
      <style:text-properties style:use-window-font-color="true" style:font-name="Calibri" fo:font-size="12pt" fo:font-weight="normal" officeooo:rsid="01a678c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21" style:family="text">
      <style:text-properties style:use-window-font-color="true" style:font-name="Calibri" fo:font-size="12pt" fo:font-weight="normal" officeooo:rsid="004d74de"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222" style:family="text">
      <style:text-properties style:use-window-font-color="true" style:font-name="Calibri" fo:font-size="12pt" fo:font-weight="normal" officeooo:rsid="004dd582"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223" style:family="text">
      <style:text-properties style:use-window-font-color="true" style:font-name="Calibri" fo:font-size="12pt" fo:font-weight="normal" officeooo:rsid="004de077"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224" style:family="text">
      <style:text-properties style:use-window-font-color="true" style:font-name="Calibri" fo:font-size="12pt" fo:font-weight="normal" officeooo:rsid="005011bd"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225" style:family="text">
      <style:text-properties style:use-window-font-color="true" style:font-name="Calibri" fo:font-size="12pt" style:text-underline-style="none"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26" style:family="text">
      <style:text-properties style:use-window-font-color="true" style:font-name="Calibri" fo:font-size="12pt" style:text-underline-style="none"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227" style:family="text">
      <style:text-properties style:use-window-font-color="true" style:font-name="Calibri" fo:font-size="12pt" style:text-underline-style="none" fo:font-weight="bold" officeooo:rsid="002526ee" fo:background-color="transparent" loext:char-shading-value="0" style:font-name-asian="Calibri" style:font-size-asian="12pt" style:language-asian="en" style:country-asian="US" style:font-weight-asian="bold" style:font-name-complex="Arial" style:font-size-complex="12pt" style:font-weight-complex="bold"/>
    </style:style>
    <style:style style:name="T228" style:family="text">
      <style:text-properties style:use-window-font-color="true" style:font-name="Calibri" fo:font-size="12pt" style:text-underline-style="none" fo:font-weight="bold" officeooo:rsid="002c0786" fo:background-color="transparent" loext:char-shading-value="0" style:font-name-asian="Calibri" style:font-size-asian="12pt" style:language-asian="en" style:country-asian="US" style:font-weight-asian="bold" style:font-name-complex="Arial" style:font-size-complex="12pt" style:font-weight-complex="bold"/>
    </style:style>
    <style:style style:name="T229" style:family="text">
      <style:text-properties style:use-window-font-color="true" style:font-name="Calibri" fo:font-size="12pt" style:text-underline-style="none" fo:font-weight="bold" officeooo:rsid="000d10b6"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0" style:family="text">
      <style:text-properties style:use-window-font-color="true" style:font-name="Calibri" fo:font-size="12pt" style:text-underline-style="none" fo:font-weight="bold" officeooo:rsid="004e297e"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1" style:family="text">
      <style:text-properties style:use-window-font-color="true" style:font-name="Calibri" fo:font-size="12pt" style:text-underline-style="none" fo:font-weight="bold" officeooo:rsid="0055d23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2" style:family="text">
      <style:text-properties style:use-window-font-color="true" style:font-name="Calibri" fo:font-size="12pt" style:text-underline-style="none" fo:font-weight="bold" officeooo:rsid="005bd4eb"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3" style:family="text">
      <style:text-properties style:use-window-font-color="true" style:font-name="Calibri" fo:font-size="12pt" style:text-underline-style="none" fo:font-weight="bold" officeooo:rsid="0028f7a1"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4" style:family="text">
      <style:text-properties style:use-window-font-color="true" style:font-name="Calibri" fo:font-size="12pt" style:text-underline-style="none" fo:font-weight="bold" officeooo:rsid="0061a142"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5" style:family="text">
      <style:text-properties style:use-window-font-color="true" style:font-name="Calibri" fo:font-size="12pt" style:text-underline-style="none" fo:font-weight="bold" officeooo:rsid="0062e4b9"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6" style:family="text">
      <style:text-properties style:use-window-font-color="true" style:font-name="Calibri" fo:font-size="12pt" style:text-underline-style="none" fo:font-weight="bold" officeooo:rsid="0067e6f3"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7" style:family="text">
      <style:text-properties style:use-window-font-color="true" style:font-name="Calibri" fo:font-size="12pt" style:text-underline-style="none" fo:font-weight="bold" officeooo:rsid="006d4c82"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8" style:family="text">
      <style:text-properties style:use-window-font-color="true" style:font-name="Calibri" fo:font-size="12pt" style:text-underline-style="none" fo:font-weight="bold" officeooo:rsid="01afae11"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9" style:family="text">
      <style:text-properties style:use-window-font-color="true" style:font-name="Calibri" fo:font-size="12pt" style:text-underline-style="none" fo:font-weight="bold" officeooo:rsid="01b19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240" style:family="text">
      <style:text-properties style:use-window-font-color="true" style:font-name="Calibri" fo:font-size="12pt" style:text-underline-style="none" fo:font-weight="bold" fo:background-color="transparent" loext:char-shading-value="0" style:font-size-asian="12pt" style:font-weight-asian="bold" style:font-size-complex="12pt" style:font-weight-complex="bold"/>
    </style:style>
    <style:style style:name="T241" style:family="text">
      <style:text-properties style:use-window-font-color="true" style:font-name="Calibri" fo:font-size="12pt" style:text-underline-style="none" fo:font-weight="bold" officeooo:rsid="00186d6f" fo:background-color="transparent" loext:char-shading-value="0" style:font-size-asian="12pt" style:font-weight-asian="bold" style:font-size-complex="12pt" style:font-weight-complex="bold"/>
    </style:style>
    <style:style style:name="T242" style:family="text">
      <style:text-properties style:use-window-font-color="true" style:font-name="Calibri" fo:font-size="12pt" style:text-underline-style="none" fo:font-weight="bold" officeooo:rsid="002526ee" fo:background-color="transparent" loext:char-shading-value="0" style:font-size-asian="12pt" style:font-weight-asian="bold" style:font-size-complex="12pt" style:font-weight-complex="bold"/>
    </style:style>
    <style:style style:name="T243" style:family="text">
      <style:text-properties style:use-window-font-color="true" style:font-name="Calibri" fo:font-size="12pt" style:text-underline-style="none" fo:font-weight="bold" officeooo:rsid="000b1671" fo:background-color="transparent" loext:char-shading-value="0" style:font-size-asian="12pt" style:font-weight-asian="bold" style:font-size-complex="12pt" style:font-weight-complex="bold"/>
    </style:style>
    <style:style style:name="T244" style:family="text">
      <style:text-properties style:use-window-font-color="true" style:font-name="Calibri" fo:font-size="12pt" style:text-underline-style="none" fo:font-weight="bold" officeooo:rsid="002d96e9" fo:background-color="transparent" loext:char-shading-value="0" style:font-size-asian="12pt" style:font-weight-asian="bold" style:font-size-complex="12pt" style:font-weight-complex="bold"/>
    </style:style>
    <style:style style:name="T245" style:family="text">
      <style:text-properties style:use-window-font-color="true" style:font-name="Calibri" fo:font-size="12pt" style:text-underline-style="none" fo:font-weight="bold" officeooo:rsid="000b4f50" fo:background-color="transparent" loext:char-shading-value="0" style:font-size-asian="12pt" style:font-weight-asian="bold" style:font-size-complex="12pt" style:font-weight-complex="bold"/>
    </style:style>
    <style:style style:name="T246" style:family="text">
      <style:text-properties style:use-window-font-color="true" style:font-name="Calibri" fo:font-size="12pt" style:text-underline-style="none" fo:font-weight="bold" officeooo:rsid="0021be64" fo:background-color="transparent" loext:char-shading-value="0" style:font-size-asian="12pt" style:font-weight-asian="bold" style:font-size-complex="12pt" style:font-weight-complex="bold"/>
    </style:style>
    <style:style style:name="T247" style:family="text">
      <style:text-properties style:use-window-font-color="true" style:font-name="Calibri" fo:font-size="12pt" style:text-underline-style="none" fo:font-weight="bold" officeooo:rsid="000e598a" fo:background-color="transparent" loext:char-shading-value="0" style:font-size-asian="12pt" style:font-weight-asian="bold" style:font-size-complex="12pt" style:font-weight-complex="bold"/>
    </style:style>
    <style:style style:name="T248" style:family="text">
      <style:text-properties style:use-window-font-color="true" style:font-name="Calibri" fo:font-size="12pt" style:text-underline-style="none" fo:font-weight="bold" officeooo:rsid="000d10b6" fo:background-color="transparent" loext:char-shading-value="0" style:font-size-asian="12pt" style:font-weight-asian="bold" style:font-size-complex="12pt" style:font-weight-complex="bold"/>
    </style:style>
    <style:style style:name="T249" style:family="text">
      <style:text-properties style:use-window-font-color="true" style:font-name="Calibri" fo:font-size="12pt" style:text-underline-style="none" fo:font-weight="bold" officeooo:rsid="00265133" fo:background-color="transparent" loext:char-shading-value="0" style:font-size-asian="12pt" style:font-weight-asian="bold" style:font-size-complex="12pt" style:font-weight-complex="bold"/>
    </style:style>
    <style:style style:name="T250" style:family="text">
      <style:text-properties style:use-window-font-color="true" style:font-name="Calibri" fo:font-size="12pt" style:text-underline-style="none" fo:font-weight="bold" officeooo:rsid="000fd61e" fo:background-color="transparent" loext:char-shading-value="0" style:font-size-asian="12pt" style:font-weight-asian="bold" style:font-size-complex="12pt" style:font-weight-complex="bold"/>
    </style:style>
    <style:style style:name="T251" style:family="text">
      <style:text-properties style:use-window-font-color="true" style:font-name="Calibri" fo:font-size="12pt" style:text-underline-style="none" fo:font-weight="bold" officeooo:rsid="001119e8" fo:background-color="transparent" loext:char-shading-value="0" style:font-size-asian="12pt" style:font-weight-asian="bold" style:font-size-complex="12pt" style:font-weight-complex="bold"/>
    </style:style>
    <style:style style:name="T252" style:family="text">
      <style:text-properties style:use-window-font-color="true" style:font-name="Calibri" fo:font-size="12pt" style:text-underline-style="none" fo:font-weight="bold" officeooo:rsid="0027cccb" fo:background-color="transparent" loext:char-shading-value="0" style:font-size-asian="12pt" style:font-weight-asian="bold" style:font-size-complex="12pt" style:font-weight-complex="bold"/>
    </style:style>
    <style:style style:name="T253" style:family="text">
      <style:text-properties style:use-window-font-color="true" style:font-name="Calibri" fo:font-size="12pt" style:text-underline-style="none" fo:font-weight="bold" officeooo:rsid="00112f81" fo:background-color="transparent" loext:char-shading-value="0" style:font-size-asian="12pt" style:font-weight-asian="bold" style:font-size-complex="12pt" style:font-weight-complex="bold"/>
    </style:style>
    <style:style style:name="T254" style:family="text">
      <style:text-properties style:use-window-font-color="true" style:font-name="Calibri" fo:font-size="12pt" style:text-underline-style="none" fo:font-weight="bold" officeooo:rsid="00293a32" fo:background-color="transparent" loext:char-shading-value="0" style:font-size-asian="12pt" style:font-weight-asian="bold" style:font-size-complex="12pt" style:font-weight-complex="bold"/>
    </style:style>
    <style:style style:name="T255" style:family="text">
      <style:text-properties style:use-window-font-color="true" style:font-name="Calibri" fo:font-size="12pt" style:text-underline-style="none" fo:font-weight="bold" officeooo:rsid="00144263" fo:background-color="transparent" loext:char-shading-value="0" style:font-size-asian="12pt" style:font-weight-asian="bold" style:font-size-complex="12pt" style:font-weight-complex="bold"/>
    </style:style>
    <style:style style:name="T256" style:family="text">
      <style:text-properties style:use-window-font-color="true" style:font-name="Calibri" fo:font-size="12pt" style:text-underline-style="none" fo:font-weight="bold" officeooo:rsid="01afae11" fo:background-color="transparent" loext:char-shading-value="0" style:font-size-asian="12pt" style:font-weight-asian="bold" style:font-size-complex="12pt" style:font-weight-complex="bold"/>
    </style:style>
    <style:style style:name="T257" style:family="text">
      <style:text-properties style:use-window-font-color="true" style:font-name="Calibri" fo:font-size="12pt" style:text-underline-style="none" fo:font-weight="bold" officeooo:rsid="01b373a3" fo:background-color="transparent" loext:char-shading-value="0" style:font-size-asian="12pt" style:font-weight-asian="bold" style:font-size-complex="12pt" style:font-weight-complex="bold"/>
    </style:style>
    <style:style style:name="T258" style:family="text">
      <style:text-properties style:use-window-font-color="true" style:font-name="Calibri" fo:font-size="12pt" style:text-underline-style="none" fo:font-weight="bold" officeooo:rsid="002c0786"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259" style:family="text">
      <style:text-properties style:use-window-font-color="true" style:font-name="Calibri" fo:font-size="12pt" style:text-underline-style="none" fo:font-weight="bold" officeooo:rsid="002d96e9"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260" style:family="text">
      <style:text-properties style:use-window-font-color="true" style:font-name="Calibri" fo:font-size="12pt" style:text-underline-style="none" fo:font-weight="bold" officeooo:rsid="004e297e"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261" style:family="text">
      <style:text-properties style:use-window-font-color="true" style:font-name="Calibri" fo:font-size="12pt" style:text-underline-style="none" fo:font-weight="bold" officeooo:rsid="0055d23d"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262" style:family="text">
      <style:text-properties style:use-window-font-color="true" style:font-name="Calibri" fo:font-size="12pt" style:text-underline-style="none" fo:font-weight="bold" officeooo:rsid="0062e4b9"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263" style:family="text">
      <style:text-properties style:use-window-font-color="true" style:font-name="Calibri" fo:font-size="12pt" style:text-underline-style="none" fo:font-weight="bold" officeooo:rsid="0067e6f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264" style:family="text">
      <style:text-properties style:use-window-font-color="true" style:font-name="Calibri" fo:font-size="12pt" style:text-underline-style="none" fo:font-weight="bold" officeooo:rsid="002c0786"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65" style:family="text">
      <style:text-properties style:use-window-font-color="true" style:font-name="Calibri" fo:font-size="12pt" style:text-underline-style="none" fo:font-weight="bold" officeooo:rsid="002d96e9"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66" style:family="text">
      <style:text-properties style:use-window-font-color="true" style:font-name="Calibri" fo:font-size="12pt" style:text-underline-style="none" fo:font-weight="bold" officeooo:rsid="004e297e"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67" style:family="text">
      <style:text-properties style:use-window-font-color="true" style:font-name="Calibri" fo:font-size="12pt" style:text-underline-style="none" fo:font-weight="bold" officeooo:rsid="0055d23d"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68" style:family="text">
      <style:text-properties style:use-window-font-color="true" style:font-name="Calibri" fo:font-size="12pt" style:text-underline-style="none" fo:font-weight="bold" officeooo:rsid="0061a142"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69" style:family="text">
      <style:text-properties style:use-window-font-color="true" style:font-name="Calibri" fo:font-size="12pt" style:text-underline-style="none" fo:font-weight="bold" officeooo:rsid="01af666c"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70" style:family="text">
      <style:text-properties style:use-window-font-color="true" style:font-name="Calibri" fo:font-size="12pt" style:text-underline-style="none" fo:font-weight="bold" officeooo:rsid="01afad44"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71" style:family="text">
      <style:text-properties style:use-window-font-color="true" style:font-name="Calibri" fo:font-size="12pt" style:text-underline-style="none" fo:font-weight="bold" officeooo:rsid="01afae11"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72" style:family="text">
      <style:text-properties style:use-window-font-color="true" style:font-name="Calibri" fo:font-size="12pt" style:text-underline-style="none" fo:font-weight="bold" officeooo:rsid="01b373a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273" style:family="text">
      <style:text-properties style:use-window-font-color="true" style:font-name="Calibri" fo:font-size="12pt" style:text-underline-style="none" fo:font-weight="normal" fo:background-color="transparent" loext:char-shading-value="0" style:font-size-asian="12pt" style:font-weight-asian="normal" style:font-size-complex="12pt" style:font-weight-complex="normal"/>
    </style:style>
    <style:style style:name="T274" style:family="text">
      <style:text-properties style:use-window-font-color="true" style:font-name="Calibri" fo:font-size="12pt" style:text-underline-style="none" fo:font-weight="normal" officeooo:rsid="000b1671" fo:background-color="transparent" loext:char-shading-value="0" style:font-size-asian="12pt" style:font-weight-asian="normal" style:font-size-complex="12pt" style:font-weight-complex="normal"/>
    </style:style>
    <style:style style:name="T275" style:family="text">
      <style:text-properties style:use-window-font-color="true" style:font-name="Calibri" fo:font-size="12pt" style:text-underline-style="none" fo:font-weight="normal" officeooo:rsid="000e598a" fo:background-color="transparent" loext:char-shading-value="0" style:font-size-asian="12pt" style:font-weight-asian="normal" style:font-size-complex="12pt" style:font-weight-complex="normal"/>
    </style:style>
    <style:style style:name="T276" style:family="text">
      <style:text-properties style:use-window-font-color="true" style:font-name="Calibri" fo:font-size="12pt" style:text-underline-style="none" fo:font-weight="normal" officeooo:rsid="000b4f50" fo:background-color="transparent" loext:char-shading-value="0" style:font-size-asian="12pt" style:font-weight-asian="normal" style:font-size-complex="12pt" style:font-weight-complex="normal"/>
    </style:style>
    <style:style style:name="T277" style:family="text">
      <style:text-properties style:use-window-font-color="true" style:font-name="Calibri" fo:font-size="12pt" style:text-underline-style="none" fo:font-weight="normal" officeooo:rsid="000fd61e" fo:background-color="transparent" loext:char-shading-value="0" style:font-size-asian="12pt" style:font-weight-asian="normal" style:font-size-complex="12pt" style:font-weight-complex="normal"/>
    </style:style>
    <style:style style:name="T278" style:family="text">
      <style:text-properties style:use-window-font-color="true" style:font-name="Calibri" fo:font-size="12pt" style:text-underline-style="none" fo:font-weight="normal" officeooo:rsid="003eee12" fo:background-color="transparent" loext:char-shading-value="0" style:font-size-asian="12pt" style:font-weight-asian="normal" style:font-size-complex="12pt" style:font-weight-complex="normal"/>
    </style:style>
    <style:style style:name="T279" style:family="text">
      <style:text-properties style:use-window-font-color="true" style:font-name="Calibri" fo:font-size="12pt" style:text-underline-style="none" fo:font-weight="normal" officeooo:rsid="001119e8" fo:background-color="transparent" loext:char-shading-value="0" style:font-size-asian="12pt" style:font-weight-asian="normal" style:font-size-complex="12pt" style:font-weight-complex="normal"/>
    </style:style>
    <style:style style:name="T280" style:family="text">
      <style:text-properties style:use-window-font-color="true" style:font-name="Calibri" fo:font-size="12pt" style:text-underline-style="none" fo:font-weight="normal" officeooo:rsid="0042fc7f" fo:background-color="transparent" loext:char-shading-value="0" style:font-size-asian="12pt" style:font-weight-asian="normal" style:font-size-complex="12pt" style:font-weight-complex="normal"/>
    </style:style>
    <style:style style:name="T281" style:family="text">
      <style:text-properties style:use-window-font-color="true" style:font-name="Calibri" fo:font-size="12pt" style:text-underline-style="none" fo:font-weight="normal" officeooo:rsid="00112f81" fo:background-color="transparent" loext:char-shading-value="0" style:font-size-asian="12pt" style:font-weight-asian="normal" style:font-size-complex="12pt" style:font-weight-complex="normal"/>
    </style:style>
    <style:style style:name="T282" style:family="text">
      <style:text-properties style:use-window-font-color="true" style:font-name="Calibri" fo:font-size="12pt" style:text-underline-style="none" fo:font-weight="normal" officeooo:rsid="004d74de" fo:background-color="transparent" loext:char-shading-value="0" style:font-size-asian="12pt" style:font-weight-asian="normal" style:font-size-complex="12pt" style:font-weight-complex="normal"/>
    </style:style>
    <style:style style:name="T283" style:family="text">
      <style:text-properties style:use-window-font-color="true" style:font-name="Calibri" fo:font-size="12pt" style:text-underline-style="none" fo:font-weight="normal" officeooo:rsid="004de077" fo:background-color="transparent" loext:char-shading-value="0" style:font-size-asian="12pt" style:font-weight-asian="normal" style:font-size-complex="12pt" style:font-weight-complex="normal"/>
    </style:style>
    <style:style style:name="T284" style:family="text">
      <style:text-properties style:use-window-font-color="true" style:font-name="Calibri" fo:font-size="12pt" style:text-underline-style="none" fo:font-weight="normal" officeooo:rsid="0039a228" fo:background-color="transparent" loext:char-shading-value="0" style:font-size-asian="12pt" style:font-weight-asian="normal" style:font-size-complex="12pt" style:font-weight-complex="normal"/>
    </style:style>
    <style:style style:name="T285" style:family="text">
      <style:text-properties style:use-window-font-color="true" style:font-name="Calibri" fo:font-size="12pt" style:text-underline-style="none" fo:font-weight="normal" officeooo:rsid="004e297e" fo:background-color="transparent" loext:char-shading-value="0" style:font-size-asian="12pt" style:font-weight-asian="normal" style:font-size-complex="12pt" style:font-weight-complex="normal"/>
    </style:style>
    <style:style style:name="T286" style:family="text">
      <style:text-properties style:use-window-font-color="true" style:font-name="Calibri" fo:font-size="12pt" style:text-underline-style="none" fo:font-weight="normal" officeooo:rsid="005011bd" fo:background-color="transparent" loext:char-shading-value="0" style:font-size-asian="12pt" style:font-weight-asian="normal" style:font-size-complex="12pt" style:font-weight-complex="normal"/>
    </style:style>
    <style:style style:name="T287" style:family="text">
      <style:text-properties style:use-window-font-color="true" style:font-name="Calibri" fo:font-size="12pt" style:text-underline-style="none" fo:font-weight="normal" officeooo:rsid="00553fc7" fo:background-color="transparent" loext:char-shading-value="0" style:font-size-asian="12pt" style:font-weight-asian="normal" style:font-size-complex="12pt" style:font-weight-complex="normal"/>
    </style:style>
    <style:style style:name="T288" style:family="text">
      <style:text-properties style:use-window-font-color="true" style:font-name="Calibri" fo:font-size="12pt" style:text-underline-style="none" fo:font-weight="normal" officeooo:rsid="003c5f07" fo:background-color="transparent" loext:char-shading-value="0" style:font-size-asian="12pt" style:font-weight-asian="normal" style:font-size-complex="12pt" style:font-weight-complex="normal"/>
    </style:style>
    <style:style style:name="T289" style:family="text">
      <style:text-properties style:use-window-font-color="true" style:font-name="Calibri" fo:font-size="12pt" style:text-underline-style="none" fo:font-weight="normal" officeooo:rsid="0055d23d" fo:background-color="transparent" loext:char-shading-value="0" style:font-size-asian="12pt" style:font-weight-asian="normal" style:font-size-complex="12pt" style:font-weight-complex="normal"/>
    </style:style>
    <style:style style:name="T290" style:family="text">
      <style:text-properties style:use-window-font-color="true" style:font-name="Calibri" fo:font-size="12pt" style:text-underline-style="none" fo:font-weight="normal" officeooo:rsid="00606be3" fo:background-color="transparent" loext:char-shading-value="0" style:font-size-asian="12pt" style:font-weight-asian="normal" style:font-size-complex="12pt" style:font-weight-complex="normal"/>
    </style:style>
    <style:style style:name="T291" style:family="text">
      <style:text-properties style:use-window-font-color="true" style:font-name="Calibri" fo:font-size="12pt" style:text-underline-style="none" fo:font-weight="normal" officeooo:rsid="003cf903" fo:background-color="transparent" loext:char-shading-value="0" style:font-size-asian="12pt" style:font-weight-asian="normal" style:font-size-complex="12pt" style:font-weight-complex="normal"/>
    </style:style>
    <style:style style:name="T292" style:family="text">
      <style:text-properties style:use-window-font-color="true" style:font-name="Calibri" fo:font-size="12pt" style:text-underline-style="none" fo:font-weight="normal" officeooo:rsid="0067e6f3" fo:background-color="transparent" loext:char-shading-value="0" style:font-size-asian="12pt" style:font-weight-asian="normal" style:font-size-complex="12pt" style:font-weight-complex="normal"/>
    </style:style>
    <style:style style:name="T293" style:family="text">
      <style:text-properties style:use-window-font-color="true" style:font-name="Calibri" fo:font-size="12pt" style:text-underline-style="none" fo:font-weight="normal" officeooo:rsid="00772afd" fo:background-color="transparent" loext:char-shading-value="0" style:font-size-asian="12pt" style:font-weight-asian="normal" style:font-size-complex="12pt" style:font-weight-complex="normal"/>
    </style:style>
    <style:style style:name="T294" style:family="text">
      <style:text-properties style:use-window-font-color="true" style:font-name="Calibri" fo:font-size="12pt" style:text-underline-style="none" fo:font-weight="normal" officeooo:rsid="00b62fec" fo:background-color="transparent" loext:char-shading-value="0" style:font-size-asian="12pt" style:font-weight-asian="normal" style:font-size-complex="12pt" style:font-weight-complex="normal"/>
    </style:style>
    <style:style style:name="T295" style:family="text">
      <style:text-properties style:use-window-font-color="true" style:font-name="Calibri" fo:font-size="12pt" style:text-underline-style="none" fo:font-weight="normal" officeooo:rsid="00dc361b" fo:background-color="transparent" loext:char-shading-value="0" style:font-size-asian="12pt" style:font-weight-asian="normal" style:font-size-complex="12pt" style:font-weight-complex="normal"/>
    </style:style>
    <style:style style:name="T296" style:family="text">
      <style:text-properties style:use-window-font-color="true" style:font-name="Calibri" fo:font-size="12pt" style:text-underline-style="none" fo:font-weight="normal" officeooo:rsid="00dea6d7" fo:background-color="transparent" loext:char-shading-value="0" style:font-size-asian="12pt" style:font-weight-asian="normal" style:font-size-complex="12pt" style:font-weight-complex="normal"/>
    </style:style>
    <style:style style:name="T297" style:family="text">
      <style:text-properties style:use-window-font-color="true" style:font-name="Calibri" fo:font-size="12pt" style:text-underline-style="none" fo:font-weight="normal" officeooo:rsid="00df988f" fo:background-color="transparent" loext:char-shading-value="0" style:font-size-asian="12pt" style:font-weight-asian="normal" style:font-size-complex="12pt" style:font-weight-complex="normal"/>
    </style:style>
    <style:style style:name="T298" style:family="text">
      <style:text-properties style:use-window-font-color="true" style:font-name="Calibri" fo:font-size="12pt" style:text-underline-style="none" fo:font-weight="normal" officeooo:rsid="0135f6dc" fo:background-color="transparent" loext:char-shading-value="0" style:font-size-asian="12pt" style:font-weight-asian="normal" style:font-size-complex="12pt" style:font-weight-complex="normal"/>
    </style:style>
    <style:style style:name="T299" style:family="text">
      <style:text-properties style:use-window-font-color="true" style:font-name="Calibri" fo:font-size="12pt" style:text-underline-style="none" fo:font-weight="normal" officeooo:rsid="013671df" fo:background-color="transparent" loext:char-shading-value="0" style:font-size-asian="12pt" style:font-weight-asian="normal" style:font-size-complex="12pt" style:font-weight-complex="normal"/>
    </style:style>
    <style:style style:name="T300" style:family="text">
      <style:text-properties style:use-window-font-color="true" style:font-name="Calibri" fo:font-size="12pt" style:text-underline-style="none" fo:font-weight="normal" officeooo:rsid="01ab2d58" fo:background-color="transparent" loext:char-shading-value="0" style:font-size-asian="12pt" style:font-weight-asian="normal" style:font-size-complex="12pt" style:font-weight-complex="normal"/>
    </style:style>
    <style:style style:name="T301" style:family="text">
      <style:text-properties style:use-window-font-color="true" style:font-name="Calibri" fo:font-size="12pt" style:text-underline-style="none" fo:font-weight="normal" officeooo:rsid="003c8c17" fo:background-color="transparent" loext:char-shading-value="0" style:font-size-asian="12pt" style:font-weight-asian="normal" style:font-size-complex="12pt" style:font-weight-complex="normal"/>
    </style:style>
    <style:style style:name="T302" style:family="text">
      <style:text-properties style:use-window-font-color="true" style:font-name="Calibri" fo:font-size="12pt" style:text-underline-style="none" fo:font-weight="normal" officeooo:rsid="016c6cb8" fo:background-color="transparent" loext:char-shading-value="0" style:font-size-asian="12pt" style:font-weight-asian="normal" style:font-size-complex="12pt" style:font-weight-complex="normal"/>
    </style:style>
    <style:style style:name="T303" style:family="text">
      <style:text-properties style:use-window-font-color="true" style:font-name="Calibri" fo:font-size="12pt" style:text-underline-style="none"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04" style:family="text">
      <style:text-properties style:use-window-font-color="true" style:font-name="Calibri" fo:font-size="12pt" style:text-underline-style="none" fo:font-weight="normal" officeooo:rsid="00553fc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05" style:family="text">
      <style:text-properties style:use-window-font-color="true" style:font-name="Calibri" fo:font-size="12pt" style:text-underline-style="none" fo:font-weight="normal" officeooo:rsid="00772afd" fo:background-color="transparent" loext:char-shading-value="0" style:font-name-asian="Times New Roman" style:font-size-asian="12pt" style:language-asian="pt" style:country-asian="BR" style:font-weight-asian="normal" style:font-size-complex="12pt" style:font-weight-complex="normal"/>
    </style:style>
    <style:style style:name="T306" style:family="text">
      <style:text-properties style:use-window-font-color="true" style:font-name="Calibri" fo:font-size="12pt" style:text-underline-style="none" fo:font-weight="normal" officeooo:rsid="002c0786"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07" style:family="text">
      <style:text-properties style:use-window-font-color="true" style:font-name="Calibri" fo:font-size="12pt" style:text-underline-style="none" fo:font-weight="normal" officeooo:rsid="00323d6b"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08" style:family="text">
      <style:text-properties style:use-window-font-color="true" style:font-name="Calibri" fo:font-size="12pt" style:text-underline-style="none" fo:font-weight="normal" officeooo:rsid="0032ba7a"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09" style:family="text">
      <style:text-properties style:use-window-font-color="true" style:font-name="Calibri" fo:font-size="12pt" style:text-underline-style="none" fo:font-weight="normal" officeooo:rsid="00334881"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0" style:family="text">
      <style:text-properties style:use-window-font-color="true" style:font-name="Calibri" fo:font-size="12pt" style:text-underline-style="none" fo:font-weight="normal" officeooo:rsid="00362fc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1" style:family="text">
      <style:text-properties style:use-window-font-color="true" style:font-name="Calibri" fo:font-size="12pt" style:text-underline-style="none" fo:font-weight="normal" officeooo:rsid="003778c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2" style:family="text">
      <style:text-properties style:use-window-font-color="true" style:font-name="Calibri" fo:font-size="12pt" style:text-underline-style="none" fo:font-weight="normal" officeooo:rsid="00383564"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3" style:family="text">
      <style:text-properties style:use-window-font-color="true" style:font-name="Calibri" fo:font-size="12pt" style:text-underline-style="none" fo:font-weight="normal" officeooo:rsid="003d82db"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4" style:family="text">
      <style:text-properties style:use-window-font-color="true" style:font-name="Calibri" fo:font-size="12pt" style:text-underline-style="none" fo:font-weight="normal" officeooo:rsid="003eee12"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5" style:family="text">
      <style:text-properties style:use-window-font-color="true" style:font-name="Calibri" fo:font-size="12pt" style:text-underline-style="none" fo:font-weight="normal" officeooo:rsid="0042fc7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6" style:family="text">
      <style:text-properties style:use-window-font-color="true" style:font-name="Calibri" fo:font-size="12pt" style:text-underline-style="none" fo:font-weight="normal" officeooo:rsid="0067e6f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17" style:family="text">
      <style:text-properties style:use-window-font-color="true" style:font-name="Calibri" fo:font-size="12pt" style:text-underline-style="none" fo:font-weight="normal" officeooo:rsid="00383564"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318" style:family="text">
      <style:text-properties style:use-window-font-color="true" style:font-name="Calibri" fo:font-size="12pt" style:text-underline-style="none" fo:font-weight="normal" style:font-size-asian="12pt" style:font-weight-asian="normal" style:font-size-complex="12pt" style:font-weight-complex="normal"/>
    </style:style>
    <style:style style:name="T319" style:family="text">
      <style:text-properties style:use-window-font-color="true" style:font-name="Calibri" fo:font-size="12pt" fo:language="pt" fo:country="BR" style:text-underline-style="none" fo:font-weight="bold" officeooo:rsid="004e297e"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20" style:family="text">
      <style:text-properties style:use-window-font-color="true" style:font-name="Calibri" fo:font-size="12pt" fo:language="pt" fo:country="BR" style:text-underline-style="none" fo:font-weight="bold" officeooo:rsid="004e297e"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321" style:family="text">
      <style:text-properties style:use-window-font-color="true" style:font-name="Calibri" fo:font-size="12pt" fo:language="pt" fo:country="BR" style:text-underline-style="none"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322" style:family="text">
      <style:text-properties style:use-window-font-color="true" style:font-name="Calibri" fo:font-size="12pt" fo:language="pt" fo:country="BR" style:text-underline-style="none" fo:font-weight="bold" fo:background-color="transparent" loext:char-shading-value="0" style:font-size-asian="12pt" style:font-weight-asian="bold" style:font-size-complex="12pt" style:font-weight-complex="bold"/>
    </style:style>
    <style:style style:name="T323" style:family="text">
      <style:text-properties style:use-window-font-color="true" style:font-name="Calibri" fo:font-size="12pt" fo:language="pt" fo:country="BR" style:text-underline-style="none" fo:font-weight="bold" officeooo:rsid="002526ee" fo:background-color="transparent" loext:char-shading-value="0" style:font-size-asian="12pt" style:font-weight-asian="bold" style:font-size-complex="12pt" style:font-weight-complex="bold"/>
    </style:style>
    <style:style style:name="T324" style:family="text">
      <style:text-properties style:use-window-font-color="true" style:font-name="Calibri" fo:font-size="12pt" fo:language="pt" fo:country="BR" style:text-underline-style="none" fo:font-weight="bold" officeooo:rsid="000d10b6" fo:background-color="transparent" loext:char-shading-value="0" style:font-size-asian="12pt" style:font-weight-asian="bold" style:font-size-complex="12pt" style:font-weight-complex="bold"/>
    </style:style>
    <style:style style:name="T325" style:family="text">
      <style:text-properties style:use-window-font-color="true" style:font-name="Calibri" fo:font-size="12pt" fo:language="pt" fo:country="BR" style:text-underline-style="none" fo:font-weight="normal" fo:background-color="transparent" loext:char-shading-value="0" style:font-size-asian="12pt" style:font-weight-asian="normal" style:font-size-complex="12pt" style:font-weight-complex="normal"/>
    </style:style>
    <style:style style:name="T326" style:family="text">
      <style:text-properties style:use-window-font-color="true" style:font-name="Calibri" fo:font-size="12pt" fo:language="pt" fo:country="BR" style:text-underline-style="none" fo:font-weight="normal" officeooo:rsid="000d10b6" fo:background-color="transparent" loext:char-shading-value="0" style:font-size-asian="12pt" style:font-weight-asian="normal" style:font-size-complex="12pt" style:font-weight-complex="normal"/>
    </style:style>
    <style:style style:name="T327" style:family="text">
      <style:text-properties style:use-window-font-color="true" style:font-name="Calibri" fo:font-size="12pt" fo:language="pt" fo:country="BR" style:text-underline-style="none" fo:font-weight="normal" officeooo:rsid="00553fc7" fo:background-color="transparent" loext:char-shading-value="0" style:font-size-asian="12pt" style:font-weight-asian="normal" style:font-size-complex="12pt" style:font-weight-complex="normal"/>
    </style:style>
    <style:style style:name="T328" style:family="text">
      <style:text-properties style:use-window-font-color="true" style:font-name="Calibri" fo:font-size="12pt" fo:language="pt" fo:country="BR" style:text-underline-style="none" fo:font-weight="normal" officeooo:rsid="00553fc7" fo:background-color="transparent" loext:char-shading-value="0" style:font-name-asian="Times New Roman" style:font-size-asian="12pt" style:language-asian="pt" style:country-asian="BR" style:font-weight-asian="normal" style:font-size-complex="12pt" style:font-weight-complex="normal"/>
    </style:style>
    <style:style style:name="T329" style:family="text">
      <style:text-properties style:use-window-font-color="true" style:font-name="Calibri" fo:font-size="12pt" fo:language="pt" fo:country="BR" fo:font-weight="bold" officeooo:rsid="01af666c"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30" style:family="text">
      <style:text-properties style:use-window-font-color="true" style:font-name="Calibri" fo:font-size="12pt" fo:language="pt" fo:country="BR" fo:font-weight="bold" officeooo:rsid="01afae1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31"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332" style:family="text">
      <style:text-properties style:use-window-font-color="true" style:font-name="Calibri" fo:font-size="12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333"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34" style:family="text">
      <style:text-properties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5" style:family="text">
      <style:text-properties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6" style:family="text">
      <style:text-properties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7" style:family="text">
      <style:text-properties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8" style:family="text">
      <style:text-properties style:use-window-font-color="true" style:font-name="Calibri"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9" style:family="text">
      <style:text-properties style:use-window-font-color="tru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40" style:family="text">
      <style:text-properties style:use-window-font-color="true" style:font-name="Alef" fo:font-size="12pt" style:text-underline-style="none" fo:font-weight="normal" officeooo:rsid="003eee12"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41" style:family="text">
      <style:text-properties style:use-window-font-color="true" style:font-name="Alef" fo:font-size="12pt" style:text-underline-style="none" fo:font-weight="normal" fo:background-color="transparent" loext:char-shading-value="0" style:font-size-asian="12pt" style:font-weight-asian="normal" style:font-size-complex="12pt" style:font-weight-complex="normal"/>
    </style:style>
    <style:style style:name="T342" style:family="text">
      <style:text-properties style:use-window-font-color="true"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3" style:family="text">
      <style:text-properties style:use-window-font-color="true" fo:font-size="12pt" fo:font-weight="bold" officeooo:rsid="002c0786"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4" style:family="text">
      <style:text-properties style:use-window-font-color="true" fo:font-size="12pt"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5" style:family="text">
      <style:text-properties style:use-window-font-color="true" fo:font-size="12pt" fo:font-weight="bold" officeooo:rsid="002526ee"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6" style:family="text">
      <style:text-properties style:use-window-font-color="true" fo:font-size="12pt" fo:font-weight="bold" officeooo:rsid="004e297e"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7" style:family="text">
      <style:text-properties style:use-window-font-color="true" fo:font-size="12pt" fo:font-weight="bold" officeooo:rsid="00db79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8" style:family="text">
      <style:text-properties style:use-window-font-color="true" fo:font-size="12pt" fo:font-weight="bold" officeooo:rsid="00458d3a"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9" style:family="text">
      <style:text-properties style:use-window-font-color="true" fo:font-size="12pt" fo:font-weight="bold" officeooo:rsid="0055d23d"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0" style:family="text">
      <style:text-properties style:use-window-font-color="true" fo:font-size="12pt" fo:font-weight="bold" officeooo:rsid="00265133"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1" style:family="text">
      <style:text-properties style:use-window-font-color="true" fo:font-size="12pt" fo:font-weight="bold" officeooo:rsid="012584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2" style:family="text">
      <style:text-properties style:use-window-font-color="true" fo:font-size="12pt" fo:font-weight="bold" officeooo:rsid="0028f7a1"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3" style:family="text">
      <style:text-properties style:use-window-font-color="true" fo:font-size="12pt" fo:font-weight="bold" officeooo:rsid="0021d98a"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4" style:family="text">
      <style:text-properties style:use-window-font-color="true" fo:font-size="12pt" fo:font-weight="bold" officeooo:rsid="0061a142"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5" style:family="text">
      <style:text-properties style:use-window-font-color="true" fo:font-size="12pt" fo:font-weight="bold" officeooo:rsid="0027cccb"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6" style:family="text">
      <style:text-properties style:use-window-font-color="true" fo:font-size="12pt" fo:font-weight="bold" officeooo:rsid="01afad44"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7" style:family="text">
      <style:text-properties style:use-window-font-color="true" fo:font-size="12pt" fo:font-weight="bold" officeooo:rsid="01afae11"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8" style:family="text">
      <style:text-properties style:use-window-font-color="true" fo:font-size="12pt" fo:font-weight="bold" officeooo:rsid="01aff92d" fo:background-color="transparent" loext:char-shading-value="0" style:font-name-asian="Calibri" style:font-size-asian="12pt" style:language-asian="en" style:country-asian="US" style:font-weight-asian="bold" style:font-name-complex="Arial" style:font-size-complex="12pt" style:font-weight-complex="bold"/>
    </style:style>
    <style:style style:name="T359" style:family="text">
      <style:text-properties style:use-window-font-color="true" fo:font-size="12pt" fo:font-weight="bold" officeooo:rsid="01b19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360" style:family="text">
      <style:text-properties style:use-window-font-color="true" fo:font-size="12pt" fo:font-weight="bold" officeooo:rsid="00293a32" fo:background-color="transparent" loext:char-shading-value="0" style:font-name-asian="Calibri" style:font-size-asian="12pt" style:language-asian="en" style:country-asian="US" style:font-weight-asian="bold" style:font-name-complex="Arial" style:font-size-complex="12pt" style:font-weight-complex="bold"/>
    </style:style>
    <style:style style:name="T361" style:family="text">
      <style:text-properties style:use-window-font-color="true" fo:font-size="12pt" fo:font-weight="bold" officeooo:rsid="01b373a3" fo:background-color="transparent" loext:char-shading-value="0" style:font-name-asian="Calibri" style:font-size-asian="12pt" style:language-asian="en" style:country-asian="US" style:font-weight-asian="bold" style:font-name-complex="Arial" style:font-size-complex="12pt" style:font-weight-complex="bold"/>
    </style:style>
    <style:style style:name="T362" style:family="text">
      <style:text-properties style:use-window-font-color="true" fo:font-size="12pt" fo:font-weight="bold" officeooo:rsid="01af666c"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63" style:family="text">
      <style:text-properties style:use-window-font-color="true" fo:font-size="12pt" fo:font-weight="bold" officeooo:rsid="01afad44"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64" style:family="text">
      <style:text-properties style:use-window-font-color="true" fo:font-size="12pt" fo:font-weight="bold" officeooo:rsid="01afae1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65" style:family="text">
      <style:text-properties style:use-window-font-color="true" fo:font-size="12pt" fo:font-weight="bold" officeooo:rsid="01aff92d"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66" style:family="text">
      <style:text-properties style:use-window-font-color="true" fo:font-size="12pt" fo:font-weight="bold" officeooo:rsid="01b19ed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67" style:family="text">
      <style:text-properties style:use-window-font-color="true" fo:font-size="12pt" fo:font-weight="bold" officeooo:rsid="01b373a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368" style:family="text">
      <style:text-properties style:use-window-font-color="true"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69" style:family="text">
      <style:text-properties style:use-window-font-color="true" fo:font-size="12pt" fo:font-weight="normal" officeooo:rsid="002b5c9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0" style:family="text">
      <style:text-properties style:use-window-font-color="true" fo:font-size="12pt" fo:font-weight="normal" officeooo:rsid="004d74d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1" style:family="text">
      <style:text-properties style:use-window-font-color="true" fo:font-size="12pt" fo:font-weight="normal" officeooo:rsid="002c078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2" style:family="text">
      <style:text-properties style:use-window-font-color="true" fo:font-size="12pt" fo:font-weight="normal" officeooo:rsid="0082b56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3" style:family="text">
      <style:text-properties style:use-window-font-color="true" fo:font-size="12pt" fo:font-weight="normal" officeooo:rsid="00833f6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4" style:family="text">
      <style:text-properties style:use-window-font-color="true" fo:font-size="12pt" fo:font-weight="normal" officeooo:rsid="004dd5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5" style:family="text">
      <style:text-properties style:use-window-font-color="true" fo:font-size="12pt" fo:font-weight="normal" officeooo:rsid="002d96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6" style:family="text">
      <style:text-properties style:use-window-font-color="true" fo:font-size="12pt" fo:font-weight="normal" officeooo:rsid="0039a22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7" style:family="text">
      <style:text-properties style:use-window-font-color="true" fo:font-size="12pt" fo:font-weight="normal" officeooo:rsid="0086b51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8" style:family="text">
      <style:text-properties style:use-window-font-color="true" fo:font-size="12pt" fo:font-weight="normal" officeooo:rsid="00879d2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9" style:family="text">
      <style:text-properties style:use-window-font-color="true" fo:font-size="12pt" fo:font-weight="normal" officeooo:rsid="008b79b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0" style:family="text">
      <style:text-properties style:use-window-font-color="true" fo:font-size="12pt" fo:font-weight="normal" officeooo:rsid="008e2df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1" style:family="text">
      <style:text-properties style:use-window-font-color="true" fo:font-size="12pt" fo:font-weight="normal" officeooo:rsid="002fbfb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2" style:family="text">
      <style:text-properties style:use-window-font-color="true" fo:font-size="12pt" fo:font-weight="normal" officeooo:rsid="004de0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3" style:family="text">
      <style:text-properties style:use-window-font-color="true" fo:font-size="12pt" fo:font-weight="normal" officeooo:rsid="00323d6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4" style:family="text">
      <style:text-properties style:use-window-font-color="true" fo:font-size="12pt" fo:font-weight="normal" officeooo:rsid="009d295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5" style:family="text">
      <style:text-properties style:use-window-font-color="true" fo:font-size="12pt" fo:font-weight="normal" officeooo:rsid="009ec6e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6" style:family="text">
      <style:text-properties style:use-window-font-color="true" fo:font-size="12pt" fo:font-weight="normal" officeooo:rsid="0029ebc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7" style:family="text">
      <style:text-properties style:use-window-font-color="true" fo:font-size="12pt" fo:font-weight="normal" officeooo:rsid="00362fc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8" style:family="text">
      <style:text-properties style:use-window-font-color="true" fo:font-size="12pt" fo:font-weight="normal" officeooo:rsid="005011b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9" style:family="text">
      <style:text-properties style:use-window-font-color="true" fo:font-size="12pt" fo:font-weight="normal" officeooo:rsid="004b3f3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0" style:family="text">
      <style:text-properties style:use-window-font-color="true" fo:font-size="12pt" fo:font-weight="normal" officeooo:rsid="00c2547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1" style:family="text">
      <style:text-properties style:use-window-font-color="true" fo:font-size="12pt" fo:font-weight="normal" officeooo:rsid="004c770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2" style:family="text">
      <style:text-properties style:use-window-font-color="true" fo:font-size="12pt" fo:font-weight="normal" officeooo:rsid="00cef7b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3" style:family="text">
      <style:text-properties style:use-window-font-color="true" fo:font-size="12pt" fo:font-weight="normal" officeooo:rsid="0051e6f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4" style:family="text">
      <style:text-properties style:use-window-font-color="true" fo:font-size="12pt" fo:font-weight="normal" officeooo:rsid="005529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5" style:family="text">
      <style:text-properties style:use-window-font-color="true" fo:font-size="12pt" fo:font-weight="normal" officeooo:rsid="00d183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6" style:family="text">
      <style:text-properties style:use-window-font-color="true" fo:font-size="12pt" fo:font-weight="normal" officeooo:rsid="00d2ff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7" style:family="text">
      <style:text-properties style:use-window-font-color="true" fo:font-size="12pt" fo:font-weight="normal" officeooo:rsid="00d4db7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8" style:family="text">
      <style:text-properties style:use-window-font-color="true" fo:font-size="12pt" fo:font-weight="normal" officeooo:rsid="00d617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9" style:family="text">
      <style:text-properties style:use-window-font-color="true" fo:font-size="12pt" fo:font-weight="normal" officeooo:rsid="00d99fe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0" style:family="text">
      <style:text-properties style:use-window-font-color="true" fo:font-size="12pt" fo:font-weight="normal" officeooo:rsid="00553fc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1" style:family="text">
      <style:text-properties style:use-window-font-color="true" fo:font-size="12pt" fo:font-weight="normal" officeooo:rsid="0039f32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2" style:family="text">
      <style:text-properties style:use-window-font-color="true" fo:font-size="12pt" fo:font-weight="normal" officeooo:rsid="0057689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3" style:family="text">
      <style:text-properties style:use-window-font-color="true" fo:font-size="12pt" fo:font-weight="normal" officeooo:rsid="00ecc64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4" style:family="text">
      <style:text-properties style:use-window-font-color="true" fo:font-size="12pt" fo:font-weight="normal" officeooo:rsid="00edc07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5" style:family="text">
      <style:text-properties style:use-window-font-color="true" fo:font-size="12pt" fo:font-weight="normal" officeooo:rsid="003c5f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6" style:family="text">
      <style:text-properties style:use-window-font-color="true" fo:font-size="12pt" fo:font-weight="normal" officeooo:rsid="005881e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7" style:family="text">
      <style:text-properties style:use-window-font-color="true" fo:font-size="12pt" fo:font-weight="normal" officeooo:rsid="00fa786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8" style:family="text">
      <style:text-properties style:use-window-font-color="true" fo:font-size="12pt" fo:font-weight="normal" officeooo:rsid="003b50e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9" style:family="text">
      <style:text-properties style:use-window-font-color="true" fo:font-size="12pt" fo:font-weight="normal" officeooo:rsid="00596b9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0" style:family="text">
      <style:text-properties style:use-window-font-color="true" fo:font-size="12pt" fo:font-weight="normal" officeooo:rsid="003bc12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1" style:family="text">
      <style:text-properties style:use-window-font-color="true" fo:font-size="12pt" fo:font-weight="normal" officeooo:rsid="005bd4e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2" style:family="text">
      <style:text-properties style:use-window-font-color="true" fo:font-size="12pt" fo:font-weight="normal" officeooo:rsid="005c905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3" style:family="text">
      <style:text-properties style:use-window-font-color="true" fo:font-size="12pt" fo:font-weight="normal" officeooo:rsid="01102d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4" style:family="text">
      <style:text-properties style:use-window-font-color="true" fo:font-size="12pt" fo:font-weight="normal" officeooo:rsid="0111c3b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5" style:family="text">
      <style:text-properties style:use-window-font-color="true" fo:font-size="12pt" fo:font-weight="normal" officeooo:rsid="005d8ef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6" style:family="text">
      <style:text-properties style:use-window-font-color="true" fo:font-size="12pt" fo:font-weight="normal" officeooo:rsid="011795c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7" style:family="text">
      <style:text-properties style:use-window-font-color="true" fo:font-size="12pt" fo:font-weight="normal" officeooo:rsid="005e39c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8" style:family="text">
      <style:text-properties style:use-window-font-color="true" fo:font-size="12pt" fo:font-weight="normal" officeooo:rsid="003d82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9" style:family="text">
      <style:text-properties style:use-window-font-color="true" fo:font-size="12pt" fo:font-weight="normal" officeooo:rsid="003c8c1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0" style:family="text">
      <style:text-properties style:use-window-font-color="true" fo:font-size="12pt" fo:font-weight="normal" officeooo:rsid="005f838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1" style:family="text">
      <style:text-properties style:use-window-font-color="true" fo:font-size="12pt" fo:font-weight="normal" officeooo:rsid="0125845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2" style:family="text">
      <style:text-properties style:use-window-font-color="true" fo:font-size="12pt" fo:font-weight="normal" officeooo:rsid="0123ea8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3" style:family="text">
      <style:text-properties style:use-window-font-color="true" fo:font-size="12pt" fo:font-weight="normal" officeooo:rsid="012c301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4" style:family="text">
      <style:text-properties style:use-window-font-color="true" fo:font-size="12pt" fo:font-weight="normal" officeooo:rsid="00606be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5" style:family="text">
      <style:text-properties style:use-window-font-color="true" fo:font-size="12pt" fo:font-weight="normal" officeooo:rsid="0042fc7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6" style:family="text">
      <style:text-properties style:use-window-font-color="true" fo:font-size="12pt" fo:font-weight="normal" officeooo:rsid="006336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7" style:family="text">
      <style:text-properties style:use-window-font-color="true" fo:font-size="12pt" fo:font-weight="normal" officeooo:rsid="003cf90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8" style:family="text">
      <style:text-properties style:use-window-font-color="true" fo:font-size="12pt" fo:font-weight="normal" officeooo:rsid="0138b6b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9" style:family="text">
      <style:text-properties style:use-window-font-color="true" fo:font-size="12pt" fo:font-weight="normal" officeooo:rsid="0139498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0" style:family="text">
      <style:text-properties style:use-window-font-color="true" fo:font-size="12pt" fo:font-weight="normal" officeooo:rsid="0063d4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1" style:family="text">
      <style:text-properties style:use-window-font-color="true" fo:font-size="12pt" fo:font-weight="normal" officeooo:rsid="013f312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2" style:family="text">
      <style:text-properties style:use-window-font-color="true" fo:font-size="12pt" fo:font-weight="normal" officeooo:rsid="0141257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3" style:family="text">
      <style:text-properties style:use-window-font-color="true" fo:font-size="12pt" fo:font-weight="normal" officeooo:rsid="0065d2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4" style:family="text">
      <style:text-properties style:use-window-font-color="true" fo:font-size="12pt" fo:font-weight="normal" officeooo:rsid="0153021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5" style:family="text">
      <style:text-properties style:use-window-font-color="true" fo:font-size="12pt" fo:font-weight="normal" officeooo:rsid="00428cb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6" style:family="text">
      <style:text-properties style:use-window-font-color="true" fo:font-size="12pt" fo:font-weight="normal" officeooo:rsid="0040cce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7" style:family="text">
      <style:text-properties style:use-window-font-color="true" fo:font-size="12pt" fo:font-weight="normal" officeooo:rsid="0067b94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8" style:family="text">
      <style:text-properties style:use-window-font-color="true" fo:font-size="12pt" fo:font-weight="normal" officeooo:rsid="003e91c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9" style:family="text">
      <style:text-properties style:use-window-font-color="true" fo:font-size="12pt" fo:font-weight="normal" officeooo:rsid="006cddb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0" style:family="text">
      <style:text-properties style:use-window-font-color="true" fo:font-size="12pt" fo:font-weight="normal" officeooo:rsid="005d199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1" style:family="text">
      <style:text-properties style:use-window-font-color="true" fo:font-size="12pt" fo:font-weight="normal" officeooo:rsid="006d4c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2" style:family="text">
      <style:text-properties style:use-window-font-color="true" fo:font-size="12pt" fo:font-weight="normal" officeooo:rsid="017185e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3" style:family="text">
      <style:text-properties style:use-window-font-color="true" fo:font-size="12pt" fo:font-weight="normal" officeooo:rsid="017696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4" style:family="text">
      <style:text-properties style:use-window-font-color="true" fo:font-size="12pt" fo:font-weight="normal" officeooo:rsid="006f24c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5" style:family="text">
      <style:text-properties style:use-window-font-color="true" fo:font-size="12pt" fo:font-weight="normal" officeooo:rsid="0180165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6" style:family="text">
      <style:text-properties style:use-window-font-color="true" fo:font-size="12pt" fo:font-weight="normal" officeooo:rsid="006fb0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7" style:family="text">
      <style:text-properties style:use-window-font-color="true" fo:font-size="12pt" fo:font-weight="normal" officeooo:rsid="006b036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8" style:family="text">
      <style:text-properties style:use-window-font-color="true" fo:font-size="12pt" fo:font-weight="normal" officeooo:rsid="018763e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9" style:family="text">
      <style:text-properties style:use-window-font-color="true" fo:font-size="12pt" fo:font-weight="normal" officeooo:rsid="00716b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0" style:family="text">
      <style:text-properties style:use-window-font-color="true" fo:font-size="12pt" fo:font-weight="normal" officeooo:rsid="018802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1" style:family="text">
      <style:text-properties style:use-window-font-color="true" fo:font-size="12pt" fo:font-weight="normal" officeooo:rsid="01887f2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2" style:family="text">
      <style:text-properties style:use-window-font-color="true" fo:font-size="12pt" fo:font-weight="normal" officeooo:rsid="00734d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3" style:family="text">
      <style:text-properties style:use-window-font-color="true" fo:font-size="12pt" fo:font-weight="normal" officeooo:rsid="003ee1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4" style:family="text">
      <style:text-properties style:use-window-font-color="true" fo:font-size="12pt" fo:font-weight="normal" officeooo:rsid="0193ab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5" style:family="text">
      <style:text-properties style:use-window-font-color="true" fo:font-size="12pt" fo:font-weight="normal" officeooo:rsid="01953bc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6" style:family="text">
      <style:text-properties style:use-window-font-color="true" fo:font-size="12pt" fo:font-weight="normal" officeooo:rsid="0073c71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7" style:family="text">
      <style:text-properties style:use-window-font-color="true" fo:font-size="12pt" fo:font-weight="normal" officeooo:rsid="0068ffa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8" style:family="text">
      <style:text-properties style:use-window-font-color="true" fo:font-size="12pt" fo:font-weight="normal" officeooo:rsid="0074f5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9" style:family="text">
      <style:text-properties style:use-window-font-color="true" fo:font-size="12pt" fo:font-weight="normal" officeooo:rsid="01a1ab4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0" style:family="text">
      <style:text-properties style:use-window-font-color="true" fo:font-size="12pt" fo:font-weight="normal" officeooo:rsid="0076d8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1" style:family="text">
      <style:text-properties style:use-window-font-color="true" fo:font-size="12pt" fo:font-weight="normal" officeooo:rsid="01a3893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2" style:family="text">
      <style:text-properties style:use-window-font-color="true" fo:font-size="12pt" fo:font-weight="normal" officeooo:rsid="01a54c0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3" style:family="text">
      <style:text-properties style:use-window-font-color="true" fo:font-size="12pt" fo:font-weight="normal" officeooo:rsid="01a678c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4" style:family="text">
      <style:text-properties style:use-window-font-color="true" fo:font-size="12pt" fo:font-weight="normal" officeooo:rsid="004d74de"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465" style:family="text">
      <style:text-properties style:use-window-font-color="true" fo:font-size="12pt" fo:font-weight="normal" officeooo:rsid="004dd582"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466" style:family="text">
      <style:text-properties style:use-window-font-color="true" fo:font-size="12pt" fo:font-weight="normal" officeooo:rsid="004de077"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467" style:family="text">
      <style:text-properties style:use-window-font-color="true" fo:font-size="12pt" fo:font-weight="normal" officeooo:rsid="005011bd"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468" style:family="text">
      <style:text-properties style:use-window-font-color="true" fo:font-size="12pt" style:text-underline-style="none" fo:font-weight="bold" officeooo:rsid="002c0786"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469" style:family="text">
      <style:text-properties style:use-window-font-color="true" fo:font-size="12pt" style:text-underline-style="none" fo:font-weight="bold" officeooo:rsid="002d96e9"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470" style:family="text">
      <style:text-properties style:use-window-font-color="true" fo:font-size="12pt" style:text-underline-style="none" fo:font-weight="bold" officeooo:rsid="004e297e"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471" style:family="text">
      <style:text-properties style:use-window-font-color="true" fo:font-size="12pt" style:text-underline-style="none" fo:font-weight="bold" officeooo:rsid="0055d23d"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472" style:family="text">
      <style:text-properties style:use-window-font-color="true" fo:font-size="12pt" style:text-underline-style="none" fo:font-weight="bold" officeooo:rsid="0062e4b9"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473" style:family="text">
      <style:text-properties style:use-window-font-color="true" fo:font-size="12pt" style:text-underline-style="none" fo:font-weight="bold" officeooo:rsid="0067e6f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474" style:family="text">
      <style:text-properties style:use-window-font-color="true" fo:font-size="12pt" style:text-underline-style="none" fo:font-weight="bold" officeooo:rsid="002c0786"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75" style:family="text">
      <style:text-properties style:use-window-font-color="true" fo:font-size="12pt" style:text-underline-style="none" fo:font-weight="bold" officeooo:rsid="002d96e9"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76" style:family="text">
      <style:text-properties style:use-window-font-color="true" fo:font-size="12pt" style:text-underline-style="none" fo:font-weight="bold" officeooo:rsid="004e297e"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77" style:family="text">
      <style:text-properties style:use-window-font-color="true" fo:font-size="12pt" style:text-underline-style="none" fo:font-weight="bold" officeooo:rsid="01af666c"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78" style:family="text">
      <style:text-properties style:use-window-font-color="true" fo:font-size="12pt" style:text-underline-style="none" fo:font-weight="bold" officeooo:rsid="0055d23d"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79" style:family="text">
      <style:text-properties style:use-window-font-color="true" fo:font-size="12pt" style:text-underline-style="none" fo:font-weight="bold" officeooo:rsid="01afad44"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80" style:family="text">
      <style:text-properties style:use-window-font-color="true" fo:font-size="12pt" style:text-underline-style="none" fo:font-weight="bold" officeooo:rsid="01afae11"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81" style:family="text">
      <style:text-properties style:use-window-font-color="true" fo:font-size="12pt" style:text-underline-style="none" fo:font-weight="bold" officeooo:rsid="0061a142"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82" style:family="text">
      <style:text-properties style:use-window-font-color="true" fo:font-size="12pt" style:text-underline-style="none" fo:font-weight="bold" officeooo:rsid="01b373a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83" style:family="text">
      <style:text-properties style:use-window-font-color="true" fo:font-size="12pt" style:text-underline-style="none"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484" style:family="text">
      <style:text-properties style:use-window-font-color="true" fo:font-size="12pt" style:text-underline-style="none"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485" style:family="text">
      <style:text-properties style:use-window-font-color="true" fo:font-size="12pt" style:text-underline-style="none" fo:font-weight="bold" officeooo:rsid="002526ee" fo:background-color="transparent" loext:char-shading-value="0" style:font-name-asian="Calibri" style:font-size-asian="12pt" style:language-asian="en" style:country-asian="US" style:font-weight-asian="bold" style:font-name-complex="Arial" style:font-size-complex="12pt" style:font-weight-complex="bold"/>
    </style:style>
    <style:style style:name="T486" style:family="text">
      <style:text-properties style:use-window-font-color="true" fo:font-size="12pt" style:text-underline-style="none" fo:font-weight="bold" officeooo:rsid="002c0786" fo:background-color="transparent" loext:char-shading-value="0" style:font-name-asian="Calibri" style:font-size-asian="12pt" style:language-asian="en" style:country-asian="US" style:font-weight-asian="bold" style:font-name-complex="Arial" style:font-size-complex="12pt" style:font-weight-complex="bold"/>
    </style:style>
    <style:style style:name="T487" style:family="text">
      <style:text-properties style:use-window-font-color="true" fo:font-size="12pt" style:text-underline-style="none" fo:font-weight="bold" officeooo:rsid="004e297e" fo:background-color="transparent" loext:char-shading-value="0" style:font-name-asian="Calibri" style:font-size-asian="12pt" style:language-asian="en" style:country-asian="US" style:font-weight-asian="bold" style:font-name-complex="Arial" style:font-size-complex="12pt" style:font-weight-complex="bold"/>
    </style:style>
    <style:style style:name="T488" style:family="text">
      <style:text-properties style:use-window-font-color="true" fo:font-size="12pt" style:text-underline-style="none" fo:font-weight="bold" officeooo:rsid="000d10b6" fo:background-color="transparent" loext:char-shading-value="0" style:font-name-asian="Calibri" style:font-size-asian="12pt" style:language-asian="en" style:country-asian="US" style:font-weight-asian="bold" style:font-name-complex="Arial" style:font-size-complex="12pt" style:font-weight-complex="bold"/>
    </style:style>
    <style:style style:name="T489" style:family="text">
      <style:text-properties style:use-window-font-color="true" fo:font-size="12pt" style:text-underline-style="none" fo:font-weight="bold" officeooo:rsid="0055d23d"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0" style:family="text">
      <style:text-properties style:use-window-font-color="true" fo:font-size="12pt" style:text-underline-style="none" fo:font-weight="bold" officeooo:rsid="005bd4eb"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1" style:family="text">
      <style:text-properties style:use-window-font-color="true" fo:font-size="12pt" style:text-underline-style="none" fo:font-weight="bold" officeooo:rsid="0062e4b9"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2" style:family="text">
      <style:text-properties style:use-window-font-color="true" fo:font-size="12pt" style:text-underline-style="none" fo:font-weight="bold" officeooo:rsid="0067e6f3"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3" style:family="text">
      <style:text-properties style:use-window-font-color="true" fo:font-size="12pt" style:text-underline-style="none" fo:font-weight="bold" officeooo:rsid="0028f7a1"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4" style:family="text">
      <style:text-properties style:use-window-font-color="true" fo:font-size="12pt" style:text-underline-style="none" fo:font-weight="bold" officeooo:rsid="01afae11"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5" style:family="text">
      <style:text-properties style:use-window-font-color="true" fo:font-size="12pt" style:text-underline-style="none" fo:font-weight="bold" officeooo:rsid="006d4c82"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6" style:family="text">
      <style:text-properties style:use-window-font-color="true" fo:font-size="12pt" style:text-underline-style="none" fo:font-weight="bold" officeooo:rsid="0061a142"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7" style:family="text">
      <style:text-properties style:use-window-font-color="true" fo:font-size="12pt" style:text-underline-style="none" fo:font-weight="bold" officeooo:rsid="01b19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498" style:family="text">
      <style:text-properties style:use-window-font-color="true" fo:font-size="12pt" style:text-underline-style="none" fo:font-weight="bold" fo:background-color="transparent" loext:char-shading-value="0" style:font-size-asian="12pt" style:font-weight-asian="bold" style:font-size-complex="12pt" style:font-weight-complex="bold"/>
    </style:style>
    <style:style style:name="T499" style:family="text">
      <style:text-properties style:use-window-font-color="true" fo:font-size="12pt" style:text-underline-style="none" fo:font-weight="bold" officeooo:rsid="00186d6f" fo:background-color="transparent" loext:char-shading-value="0" style:font-size-asian="12pt" style:font-weight-asian="bold" style:font-size-complex="12pt" style:font-weight-complex="bold"/>
    </style:style>
    <style:style style:name="T500" style:family="text">
      <style:text-properties style:use-window-font-color="true" fo:font-size="12pt" style:text-underline-style="none" fo:font-weight="bold" officeooo:rsid="002526ee" fo:background-color="transparent" loext:char-shading-value="0" style:font-size-asian="12pt" style:font-weight-asian="bold" style:font-size-complex="12pt" style:font-weight-complex="bold"/>
    </style:style>
    <style:style style:name="T501" style:family="text">
      <style:text-properties style:use-window-font-color="true" fo:font-size="12pt" style:text-underline-style="none" fo:font-weight="bold" officeooo:rsid="000b1671" fo:background-color="transparent" loext:char-shading-value="0" style:font-size-asian="12pt" style:font-weight-asian="bold" style:font-size-complex="12pt" style:font-weight-complex="bold"/>
    </style:style>
    <style:style style:name="T502" style:family="text">
      <style:text-properties style:use-window-font-color="true" fo:font-size="12pt" style:text-underline-style="none" fo:font-weight="bold" officeooo:rsid="002d96e9" fo:background-color="transparent" loext:char-shading-value="0" style:font-size-asian="12pt" style:font-weight-asian="bold" style:font-size-complex="12pt" style:font-weight-complex="bold"/>
    </style:style>
    <style:style style:name="T503" style:family="text">
      <style:text-properties style:use-window-font-color="true" fo:font-size="12pt" style:text-underline-style="none" fo:font-weight="bold" officeooo:rsid="000b4f50" fo:background-color="transparent" loext:char-shading-value="0" style:font-size-asian="12pt" style:font-weight-asian="bold" style:font-size-complex="12pt" style:font-weight-complex="bold"/>
    </style:style>
    <style:style style:name="T504" style:family="text">
      <style:text-properties style:use-window-font-color="true" fo:font-size="12pt" style:text-underline-style="none" fo:font-weight="bold" officeooo:rsid="0021be64" fo:background-color="transparent" loext:char-shading-value="0" style:font-size-asian="12pt" style:font-weight-asian="bold" style:font-size-complex="12pt" style:font-weight-complex="bold"/>
    </style:style>
    <style:style style:name="T505" style:family="text">
      <style:text-properties style:use-window-font-color="true" fo:font-size="12pt" style:text-underline-style="none" fo:font-weight="bold" officeooo:rsid="000e598a" fo:background-color="transparent" loext:char-shading-value="0" style:font-size-asian="12pt" style:font-weight-asian="bold" style:font-size-complex="12pt" style:font-weight-complex="bold"/>
    </style:style>
    <style:style style:name="T506" style:family="text">
      <style:text-properties style:use-window-font-color="true" fo:font-size="12pt" style:text-underline-style="none" fo:font-weight="bold" officeooo:rsid="000d10b6" fo:background-color="transparent" loext:char-shading-value="0" style:font-size-asian="12pt" style:font-weight-asian="bold" style:font-size-complex="12pt" style:font-weight-complex="bold"/>
    </style:style>
    <style:style style:name="T507" style:family="text">
      <style:text-properties style:use-window-font-color="true" fo:font-size="12pt" style:text-underline-style="none" fo:font-weight="bold" officeooo:rsid="00265133" fo:background-color="transparent" loext:char-shading-value="0" style:font-size-asian="12pt" style:font-weight-asian="bold" style:font-size-complex="12pt" style:font-weight-complex="bold"/>
    </style:style>
    <style:style style:name="T508" style:family="text">
      <style:text-properties style:use-window-font-color="true" fo:font-size="12pt" style:text-underline-style="none" fo:font-weight="bold" officeooo:rsid="000fd61e" fo:background-color="transparent" loext:char-shading-value="0" style:font-size-asian="12pt" style:font-weight-asian="bold" style:font-size-complex="12pt" style:font-weight-complex="bold"/>
    </style:style>
    <style:style style:name="T509" style:family="text">
      <style:text-properties style:use-window-font-color="true" fo:font-size="12pt" style:text-underline-style="none" fo:font-weight="bold" officeooo:rsid="001119e8" fo:background-color="transparent" loext:char-shading-value="0" style:font-size-asian="12pt" style:font-weight-asian="bold" style:font-size-complex="12pt" style:font-weight-complex="bold"/>
    </style:style>
    <style:style style:name="T510" style:family="text">
      <style:text-properties style:use-window-font-color="true" fo:font-size="12pt" style:text-underline-style="none" fo:font-weight="bold" officeooo:rsid="0027cccb" fo:background-color="transparent" loext:char-shading-value="0" style:font-size-asian="12pt" style:font-weight-asian="bold" style:font-size-complex="12pt" style:font-weight-complex="bold"/>
    </style:style>
    <style:style style:name="T511" style:family="text">
      <style:text-properties style:use-window-font-color="true" fo:font-size="12pt" style:text-underline-style="none" fo:font-weight="bold" officeooo:rsid="00112f81" fo:background-color="transparent" loext:char-shading-value="0" style:font-size-asian="12pt" style:font-weight-asian="bold" style:font-size-complex="12pt" style:font-weight-complex="bold"/>
    </style:style>
    <style:style style:name="T512" style:family="text">
      <style:text-properties style:use-window-font-color="true" fo:font-size="12pt" style:text-underline-style="none" fo:font-weight="bold" officeooo:rsid="01afae11" fo:background-color="transparent" loext:char-shading-value="0" style:font-size-asian="12pt" style:font-weight-asian="bold" style:font-size-complex="12pt" style:font-weight-complex="bold"/>
    </style:style>
    <style:style style:name="T513" style:family="text">
      <style:text-properties style:use-window-font-color="true" fo:font-size="12pt" style:text-underline-style="none" fo:font-weight="bold" officeooo:rsid="00293a32" fo:background-color="transparent" loext:char-shading-value="0" style:font-size-asian="12pt" style:font-weight-asian="bold" style:font-size-complex="12pt" style:font-weight-complex="bold"/>
    </style:style>
    <style:style style:name="T514" style:family="text">
      <style:text-properties style:use-window-font-color="true" fo:font-size="12pt" style:text-underline-style="none" fo:font-weight="bold" officeooo:rsid="01b373a3" fo:background-color="transparent" loext:char-shading-value="0" style:font-size-asian="12pt" style:font-weight-asian="bold" style:font-size-complex="12pt" style:font-weight-complex="bold"/>
    </style:style>
    <style:style style:name="T515" style:family="text">
      <style:text-properties style:use-window-font-color="true" fo:font-size="12pt" style:text-underline-style="none" fo:font-weight="bold" officeooo:rsid="00144263" fo:background-color="transparent" loext:char-shading-value="0" style:font-size-asian="12pt" style:font-weight-asian="bold" style:font-size-complex="12pt" style:font-weight-complex="bold"/>
    </style:style>
    <style:style style:name="T516"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517" style:family="text">
      <style:text-properties style:use-window-font-color="true" fo:font-size="12pt" style:text-underline-style="none" fo:font-weight="normal" officeooo:rsid="004d74de" fo:background-color="transparent" loext:char-shading-value="0" style:font-size-asian="12pt" style:font-weight-asian="normal" style:font-size-complex="12pt" style:font-weight-complex="normal"/>
    </style:style>
    <style:style style:name="T518" style:family="text">
      <style:text-properties style:use-window-font-color="true" fo:font-size="12pt" style:text-underline-style="none" fo:font-weight="normal" officeooo:rsid="000b1671" fo:background-color="transparent" loext:char-shading-value="0" style:font-size-asian="12pt" style:font-weight-asian="normal" style:font-size-complex="12pt" style:font-weight-complex="normal"/>
    </style:style>
    <style:style style:name="T519" style:family="text">
      <style:text-properties style:use-window-font-color="true" fo:font-size="12pt" style:text-underline-style="none" fo:font-weight="normal" officeooo:rsid="004de077" fo:background-color="transparent" loext:char-shading-value="0" style:font-size-asian="12pt" style:font-weight-asian="normal" style:font-size-complex="12pt" style:font-weight-complex="normal"/>
    </style:style>
    <style:style style:name="T520" style:family="text">
      <style:text-properties style:use-window-font-color="true" fo:font-size="12pt" style:text-underline-style="none" fo:font-weight="normal" officeooo:rsid="0039a228" fo:background-color="transparent" loext:char-shading-value="0" style:font-size-asian="12pt" style:font-weight-asian="normal" style:font-size-complex="12pt" style:font-weight-complex="normal"/>
    </style:style>
    <style:style style:name="T521" style:family="text">
      <style:text-properties style:use-window-font-color="true" fo:font-size="12pt" style:text-underline-style="none" fo:font-weight="normal" officeooo:rsid="004e297e" fo:background-color="transparent" loext:char-shading-value="0" style:font-size-asian="12pt" style:font-weight-asian="normal" style:font-size-complex="12pt" style:font-weight-complex="normal"/>
    </style:style>
    <style:style style:name="T522" style:family="text">
      <style:text-properties style:use-window-font-color="true" fo:font-size="12pt" style:text-underline-style="none" fo:font-weight="normal" officeooo:rsid="00b62fec" fo:background-color="transparent" loext:char-shading-value="0" style:font-size-asian="12pt" style:font-weight-asian="normal" style:font-size-complex="12pt" style:font-weight-complex="normal"/>
    </style:style>
    <style:style style:name="T523" style:family="text">
      <style:text-properties style:use-window-font-color="true" fo:font-size="12pt" style:text-underline-style="none" fo:font-weight="normal" officeooo:rsid="005011bd" fo:background-color="transparent" loext:char-shading-value="0" style:font-size-asian="12pt" style:font-weight-asian="normal" style:font-size-complex="12pt" style:font-weight-complex="normal"/>
    </style:style>
    <style:style style:name="T524" style:family="text">
      <style:text-properties style:use-window-font-color="true" fo:font-size="12pt" style:text-underline-style="none" fo:font-weight="normal" officeooo:rsid="00553fc7" fo:background-color="transparent" loext:char-shading-value="0" style:font-size-asian="12pt" style:font-weight-asian="normal" style:font-size-complex="12pt" style:font-weight-complex="normal"/>
    </style:style>
    <style:style style:name="T525" style:family="text">
      <style:text-properties style:use-window-font-color="true" fo:font-size="12pt" style:text-underline-style="none" fo:font-weight="normal" officeooo:rsid="000e598a" fo:background-color="transparent" loext:char-shading-value="0" style:font-size-asian="12pt" style:font-weight-asian="normal" style:font-size-complex="12pt" style:font-weight-complex="normal"/>
    </style:style>
    <style:style style:name="T526" style:family="text">
      <style:text-properties style:use-window-font-color="true" fo:font-size="12pt" style:text-underline-style="none" fo:font-weight="normal" officeooo:rsid="00dc361b" fo:background-color="transparent" loext:char-shading-value="0" style:font-size-asian="12pt" style:font-weight-asian="normal" style:font-size-complex="12pt" style:font-weight-complex="normal"/>
    </style:style>
    <style:style style:name="T527" style:family="text">
      <style:text-properties style:use-window-font-color="true" fo:font-size="12pt" style:text-underline-style="none" fo:font-weight="normal" officeooo:rsid="00dea6d7" fo:background-color="transparent" loext:char-shading-value="0" style:font-size-asian="12pt" style:font-weight-asian="normal" style:font-size-complex="12pt" style:font-weight-complex="normal"/>
    </style:style>
    <style:style style:name="T528" style:family="text">
      <style:text-properties style:use-window-font-color="true" fo:font-size="12pt" style:text-underline-style="none" fo:font-weight="normal" officeooo:rsid="00df988f" fo:background-color="transparent" loext:char-shading-value="0" style:font-size-asian="12pt" style:font-weight-asian="normal" style:font-size-complex="12pt" style:font-weight-complex="normal"/>
    </style:style>
    <style:style style:name="T529" style:family="text">
      <style:text-properties style:use-window-font-color="true" fo:font-size="12pt" style:text-underline-style="none" fo:font-weight="normal" officeooo:rsid="000b4f50" fo:background-color="transparent" loext:char-shading-value="0" style:font-size-asian="12pt" style:font-weight-asian="normal" style:font-size-complex="12pt" style:font-weight-complex="normal"/>
    </style:style>
    <style:style style:name="T530" style:family="text">
      <style:text-properties style:use-window-font-color="true" fo:font-size="12pt" style:text-underline-style="none" fo:font-weight="normal" officeooo:rsid="003c5f07" fo:background-color="transparent" loext:char-shading-value="0" style:font-size-asian="12pt" style:font-weight-asian="normal" style:font-size-complex="12pt" style:font-weight-complex="normal"/>
    </style:style>
    <style:style style:name="T531" style:family="text">
      <style:text-properties style:use-window-font-color="true" fo:font-size="12pt" style:text-underline-style="none" fo:font-weight="normal" officeooo:rsid="0055d23d" fo:background-color="transparent" loext:char-shading-value="0" style:font-size-asian="12pt" style:font-weight-asian="normal" style:font-size-complex="12pt" style:font-weight-complex="normal"/>
    </style:style>
    <style:style style:name="T532" style:family="text">
      <style:text-properties style:use-window-font-color="true" fo:font-size="12pt" style:text-underline-style="none" fo:font-weight="normal" officeooo:rsid="000fd61e" fo:background-color="transparent" loext:char-shading-value="0" style:font-size-asian="12pt" style:font-weight-asian="normal" style:font-size-complex="12pt" style:font-weight-complex="normal"/>
    </style:style>
    <style:style style:name="T533" style:family="text">
      <style:text-properties style:use-window-font-color="true" fo:font-size="12pt" style:text-underline-style="none" fo:font-weight="normal" officeooo:rsid="00606be3" fo:background-color="transparent" loext:char-shading-value="0" style:font-size-asian="12pt" style:font-weight-asian="normal" style:font-size-complex="12pt" style:font-weight-complex="normal"/>
    </style:style>
    <style:style style:name="T534" style:family="text">
      <style:text-properties style:use-window-font-color="true" fo:font-size="12pt" style:text-underline-style="none" fo:font-weight="normal" officeooo:rsid="003eee12" fo:background-color="transparent" loext:char-shading-value="0" style:font-size-asian="12pt" style:font-weight-asian="normal" style:font-size-complex="12pt" style:font-weight-complex="normal"/>
    </style:style>
    <style:style style:name="T535" style:family="text">
      <style:text-properties style:use-window-font-color="true" fo:font-size="12pt" style:text-underline-style="none" fo:font-weight="normal" officeooo:rsid="001119e8" fo:background-color="transparent" loext:char-shading-value="0" style:font-size-asian="12pt" style:font-weight-asian="normal" style:font-size-complex="12pt" style:font-weight-complex="normal"/>
    </style:style>
    <style:style style:name="T536" style:family="text">
      <style:text-properties style:use-window-font-color="true" fo:font-size="12pt" style:text-underline-style="none" fo:font-weight="normal" officeooo:rsid="003c8c17" fo:background-color="transparent" loext:char-shading-value="0" style:font-size-asian="12pt" style:font-weight-asian="normal" style:font-size-complex="12pt" style:font-weight-complex="normal"/>
    </style:style>
    <style:style style:name="T537" style:family="text">
      <style:text-properties style:use-window-font-color="true" fo:font-size="12pt" style:text-underline-style="none" fo:font-weight="normal" officeooo:rsid="003cf903" fo:background-color="transparent" loext:char-shading-value="0" style:font-size-asian="12pt" style:font-weight-asian="normal" style:font-size-complex="12pt" style:font-weight-complex="normal"/>
    </style:style>
    <style:style style:name="T538" style:family="text">
      <style:text-properties style:use-window-font-color="true" fo:font-size="12pt" style:text-underline-style="none" fo:font-weight="normal" officeooo:rsid="0135f6dc" fo:background-color="transparent" loext:char-shading-value="0" style:font-size-asian="12pt" style:font-weight-asian="normal" style:font-size-complex="12pt" style:font-weight-complex="normal"/>
    </style:style>
    <style:style style:name="T539" style:family="text">
      <style:text-properties style:use-window-font-color="true" fo:font-size="12pt" style:text-underline-style="none" fo:font-weight="normal" officeooo:rsid="013671df" fo:background-color="transparent" loext:char-shading-value="0" style:font-size-asian="12pt" style:font-weight-asian="normal" style:font-size-complex="12pt" style:font-weight-complex="normal"/>
    </style:style>
    <style:style style:name="T540" style:family="text">
      <style:text-properties style:use-window-font-color="true" fo:font-size="12pt" style:text-underline-style="none" fo:font-weight="normal" officeooo:rsid="0042fc7f" fo:background-color="transparent" loext:char-shading-value="0" style:font-size-asian="12pt" style:font-weight-asian="normal" style:font-size-complex="12pt" style:font-weight-complex="normal"/>
    </style:style>
    <style:style style:name="T541" style:family="text">
      <style:text-properties style:use-window-font-color="true" fo:font-size="12pt" style:text-underline-style="none" fo:font-weight="normal" officeooo:rsid="0067e6f3" fo:background-color="transparent" loext:char-shading-value="0" style:font-size-asian="12pt" style:font-weight-asian="normal" style:font-size-complex="12pt" style:font-weight-complex="normal"/>
    </style:style>
    <style:style style:name="T542" style:family="text">
      <style:text-properties style:use-window-font-color="true" fo:font-size="12pt" style:text-underline-style="none" fo:font-weight="normal" officeooo:rsid="00112f81" fo:background-color="transparent" loext:char-shading-value="0" style:font-size-asian="12pt" style:font-weight-asian="normal" style:font-size-complex="12pt" style:font-weight-complex="normal"/>
    </style:style>
    <style:style style:name="T543" style:family="text">
      <style:text-properties style:use-window-font-color="true" fo:font-size="12pt" style:text-underline-style="none" fo:font-weight="normal" officeooo:rsid="016c6cb8" fo:background-color="transparent" loext:char-shading-value="0" style:font-size-asian="12pt" style:font-weight-asian="normal" style:font-size-complex="12pt" style:font-weight-complex="normal"/>
    </style:style>
    <style:style style:name="T544" style:family="text">
      <style:text-properties style:use-window-font-color="true" fo:font-size="12pt" style:text-underline-style="none" fo:font-weight="normal" officeooo:rsid="00772afd" fo:background-color="transparent" loext:char-shading-value="0" style:font-size-asian="12pt" style:font-weight-asian="normal" style:font-size-complex="12pt" style:font-weight-complex="normal"/>
    </style:style>
    <style:style style:name="T545" style:family="text">
      <style:text-properties style:use-window-font-color="true" fo:font-size="12pt" style:text-underline-style="none" fo:font-weight="normal" officeooo:rsid="01ab2d58" fo:background-color="transparent" loext:char-shading-value="0" style:font-size-asian="12pt" style:font-weight-asian="normal" style:font-size-complex="12pt" style:font-weight-complex="normal"/>
    </style:style>
    <style:style style:name="T546" style:family="text">
      <style:text-properties style:use-window-font-color="true" fo:font-size="12pt" style:text-underline-style="none"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47" style:family="text">
      <style:text-properties style:use-window-font-color="true" fo:font-size="12pt" style:text-underline-style="none" fo:font-weight="normal" officeooo:rsid="00553fc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48" style:family="text">
      <style:text-properties style:use-window-font-color="true" fo:font-size="12pt" style:text-underline-style="none" fo:font-weight="normal" officeooo:rsid="00772afd" fo:background-color="transparent" loext:char-shading-value="0" style:font-name-asian="Times New Roman" style:font-size-asian="12pt" style:language-asian="pt" style:country-asian="BR" style:font-weight-asian="normal" style:font-size-complex="12pt" style:font-weight-complex="normal"/>
    </style:style>
    <style:style style:name="T549" style:family="text">
      <style:text-properties style:use-window-font-color="true" fo:font-size="12pt" style:text-underline-style="none" fo:font-weight="normal" officeooo:rsid="002c0786"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0" style:family="text">
      <style:text-properties style:use-window-font-color="true" fo:font-size="12pt" style:text-underline-style="none" fo:font-weight="normal" officeooo:rsid="00323d6b"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1" style:family="text">
      <style:text-properties style:use-window-font-color="true" fo:font-size="12pt" style:text-underline-style="none" fo:font-weight="normal" officeooo:rsid="0032ba7a"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2" style:family="text">
      <style:text-properties style:use-window-font-color="true" fo:font-size="12pt" style:text-underline-style="none" fo:font-weight="normal" officeooo:rsid="00334881"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3" style:family="text">
      <style:text-properties style:use-window-font-color="true" fo:font-size="12pt" style:text-underline-style="none" fo:font-weight="normal" officeooo:rsid="00362fc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4" style:family="text">
      <style:text-properties style:use-window-font-color="true" fo:font-size="12pt" style:text-underline-style="none" fo:font-weight="normal" officeooo:rsid="003778c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5" style:family="text">
      <style:text-properties style:use-window-font-color="true" fo:font-size="12pt" style:text-underline-style="none" fo:font-weight="normal" officeooo:rsid="00383564"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6" style:family="text">
      <style:text-properties style:use-window-font-color="true" fo:font-size="12pt" style:text-underline-style="none" fo:font-weight="normal" officeooo:rsid="003d82db"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7" style:family="text">
      <style:text-properties style:use-window-font-color="true" fo:font-size="12pt" style:text-underline-style="none" fo:font-weight="normal" officeooo:rsid="003eee12"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8" style:family="text">
      <style:text-properties style:use-window-font-color="true" fo:font-size="12pt" style:text-underline-style="none" fo:font-weight="normal" officeooo:rsid="0042fc7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59" style:family="text">
      <style:text-properties style:use-window-font-color="true" fo:font-size="12pt" style:text-underline-style="none" fo:font-weight="normal" officeooo:rsid="0067e6f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60" style:family="text">
      <style:text-properties style:use-window-font-color="true" fo:font-size="12pt" style:text-underline-style="none" fo:font-weight="normal" officeooo:rsid="00383564"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561" style:family="text">
      <style:text-properties style:use-window-font-color="true" fo:font-size="12pt" fo:language="pt" fo:country="BR" style:text-underline-style="none" fo:font-weight="bold" officeooo:rsid="004e297e"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562" style:family="text">
      <style:text-properties style:use-window-font-color="true" fo:font-size="12pt" fo:language="pt" fo:country="BR" style:text-underline-style="none" fo:font-weight="bold" officeooo:rsid="004e297e"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563" style:family="text">
      <style:text-properties style:use-window-font-color="true" fo:font-size="12pt" fo:language="pt" fo:country="BR" style:text-underline-style="none"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564" style:family="text">
      <style:text-properties style:use-window-font-color="true" fo:font-size="12pt" fo:language="pt" fo:country="BR" style:text-underline-style="none" fo:font-weight="bold" fo:background-color="transparent" loext:char-shading-value="0" style:font-size-asian="12pt" style:font-weight-asian="bold" style:font-size-complex="12pt" style:font-weight-complex="bold"/>
    </style:style>
    <style:style style:name="T565" style:family="text">
      <style:text-properties style:use-window-font-color="true" fo:font-size="12pt" fo:language="pt" fo:country="BR" style:text-underline-style="none" fo:font-weight="bold" officeooo:rsid="002526ee" fo:background-color="transparent" loext:char-shading-value="0" style:font-size-asian="12pt" style:font-weight-asian="bold" style:font-size-complex="12pt" style:font-weight-complex="bold"/>
    </style:style>
    <style:style style:name="T566" style:family="text">
      <style:text-properties style:use-window-font-color="true" fo:font-size="12pt" fo:language="pt" fo:country="BR" style:text-underline-style="none" fo:font-weight="bold" officeooo:rsid="000d10b6" fo:background-color="transparent" loext:char-shading-value="0" style:font-size-asian="12pt" style:font-weight-asian="bold" style:font-size-complex="12pt" style:font-weight-complex="bold"/>
    </style:style>
    <style:style style:name="T567" style:family="text">
      <style:text-properties style:use-window-font-color="true" fo:font-size="12pt" fo:language="pt" fo:country="BR" style:text-underline-style="none" fo:font-weight="normal" officeooo:rsid="00553fc7" fo:background-color="transparent" loext:char-shading-value="0" style:font-name-asian="Times New Roman" style:font-size-asian="12pt" style:language-asian="pt" style:country-asian="BR" style:font-weight-asian="normal" style:font-size-complex="12pt" style:font-weight-complex="normal"/>
    </style:style>
    <style:style style:name="T568" style:family="text">
      <style:text-properties style:use-window-font-color="true" fo:font-size="12pt" fo:language="pt" fo:country="BR" style:text-underline-style="none" fo:font-weight="normal" fo:background-color="transparent" loext:char-shading-value="0" style:font-size-asian="12pt" style:font-weight-asian="normal" style:font-size-complex="12pt" style:font-weight-complex="normal"/>
    </style:style>
    <style:style style:name="T569" style:family="text">
      <style:text-properties style:use-window-font-color="true" fo:font-size="12pt" fo:language="pt" fo:country="BR" style:text-underline-style="none" fo:font-weight="normal" officeooo:rsid="000d10b6" fo:background-color="transparent" loext:char-shading-value="0" style:font-size-asian="12pt" style:font-weight-asian="normal" style:font-size-complex="12pt" style:font-weight-complex="normal"/>
    </style:style>
    <style:style style:name="T570" style:family="text">
      <style:text-properties style:use-window-font-color="true" fo:font-size="12pt" fo:language="pt" fo:country="BR" style:text-underline-style="none" fo:font-weight="normal" officeooo:rsid="00553fc7" fo:background-color="transparent" loext:char-shading-value="0" style:font-size-asian="12pt" style:font-weight-asian="normal" style:font-size-complex="12pt" style:font-weight-complex="normal"/>
    </style:style>
    <style:style style:name="T571" style:family="text">
      <style:text-properties style:use-window-font-color="true" fo:font-size="12pt" fo:language="pt" fo:country="BR" fo:font-weight="bold" officeooo:rsid="01af666c"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572" style:family="text">
      <style:text-properties style:use-window-font-color="true" fo:font-size="12pt" fo:language="pt" fo:country="BR" fo:font-weight="bold" officeooo:rsid="01afae1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573" style:family="text">
      <style:text-properties style:use-window-font-color="true"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574" style:family="text">
      <style:text-properties style:use-window-font-color="true" fo:font-size="12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575" style:family="text">
      <style:text-properties style:use-window-font-color="true"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576" style:family="text">
      <style:text-properties style:use-window-font-color="true"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77" style:family="text">
      <style:text-properties style:use-window-font-color="true"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78" style:family="text">
      <style:text-properties style:use-window-font-color="true"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79" style:family="text">
      <style:text-properties style:use-window-font-color="true"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80" style:family="text">
      <style:text-properties style:use-window-font-color="true"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81" style:family="text">
      <style:text-properties style:use-window-font-color="true"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82" style:family="text">
      <style:text-properties style:use-window-font-color="true" style:font-name="Arial"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583" style:family="text">
      <style:text-properties style:use-window-font-color="true" style:font-name="Arial" fo:font-size="12pt" fo:font-weight="bold" officeooo:rsid="002c0786" fo:background-color="transparent" loext:char-shading-value="0" style:font-name-asian="Calibri" style:font-size-asian="12pt" style:language-asian="en" style:country-asian="US" style:font-weight-asian="bold" style:font-name-complex="Arial" style:font-size-complex="12pt" style:font-weight-complex="bold"/>
    </style:style>
    <style:style style:name="T584" style:family="text">
      <style:text-properties style:use-window-font-color="true" style:font-name="Arial" fo:font-size="12pt"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585" style:family="text">
      <style:text-properties style:use-window-font-color="true" style:font-name="Arial" fo:font-size="12pt" fo:font-weight="bold" officeooo:rsid="002526ee" fo:background-color="transparent" loext:char-shading-value="0" style:font-name-asian="Calibri" style:font-size-asian="12pt" style:language-asian="en" style:country-asian="US" style:font-weight-asian="bold" style:font-name-complex="Arial" style:font-size-complex="12pt" style:font-weight-complex="bold"/>
    </style:style>
    <style:style style:name="T586" style:family="text">
      <style:text-properties style:use-window-font-color="true" style:font-name="Arial" fo:font-size="12pt" fo:font-weight="bold" officeooo:rsid="004e297e" fo:background-color="transparent" loext:char-shading-value="0" style:font-name-asian="Calibri" style:font-size-asian="12pt" style:language-asian="en" style:country-asian="US" style:font-weight-asian="bold" style:font-name-complex="Arial" style:font-size-complex="12pt" style:font-weight-complex="bold"/>
    </style:style>
    <style:style style:name="T587" style:family="text">
      <style:text-properties style:use-window-font-color="true" style:font-name="Arial" fo:font-size="12pt" fo:font-weight="bold" officeooo:rsid="00db79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588" style:family="text">
      <style:text-properties style:use-window-font-color="true" style:font-name="Arial" fo:font-size="12pt" fo:font-weight="bold" officeooo:rsid="00458d3a" fo:background-color="transparent" loext:char-shading-value="0" style:font-name-asian="Calibri" style:font-size-asian="12pt" style:language-asian="en" style:country-asian="US" style:font-weight-asian="bold" style:font-name-complex="Arial" style:font-size-complex="12pt" style:font-weight-complex="bold"/>
    </style:style>
    <style:style style:name="T589" style:family="text">
      <style:text-properties style:use-window-font-color="true" style:font-name="Arial" fo:font-size="12pt" fo:font-weight="bold" officeooo:rsid="0055d23d"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0" style:family="text">
      <style:text-properties style:use-window-font-color="true" style:font-name="Arial" fo:font-size="12pt" fo:font-weight="bold" officeooo:rsid="00265133"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1" style:family="text">
      <style:text-properties style:use-window-font-color="true" style:font-name="Arial" fo:font-size="12pt" fo:font-weight="bold" officeooo:rsid="012584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2" style:family="text">
      <style:text-properties style:use-window-font-color="true" style:font-name="Arial" fo:font-size="12pt" fo:font-weight="bold" officeooo:rsid="0028f7a1"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3" style:family="text">
      <style:text-properties style:use-window-font-color="true" style:font-name="Arial" fo:font-size="12pt" fo:font-weight="bold" officeooo:rsid="0021d98a"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4" style:family="text">
      <style:text-properties style:use-window-font-color="true" style:font-name="Arial" fo:font-size="12pt" fo:font-weight="bold" officeooo:rsid="0061a142"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5" style:family="text">
      <style:text-properties style:use-window-font-color="true" style:font-name="Arial" fo:font-size="12pt" fo:font-weight="bold" officeooo:rsid="0027cccb"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6" style:family="text">
      <style:text-properties style:use-window-font-color="true" style:font-name="Arial" fo:font-size="12pt" fo:font-weight="bold" officeooo:rsid="01afad44"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7" style:family="text">
      <style:text-properties style:use-window-font-color="true" style:font-name="Arial" fo:font-size="12pt" fo:font-weight="bold" officeooo:rsid="01afae11"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8" style:family="text">
      <style:text-properties style:use-window-font-color="true" style:font-name="Arial" fo:font-size="12pt" fo:font-weight="bold" officeooo:rsid="01aff92d" fo:background-color="transparent" loext:char-shading-value="0" style:font-name-asian="Calibri" style:font-size-asian="12pt" style:language-asian="en" style:country-asian="US" style:font-weight-asian="bold" style:font-name-complex="Arial" style:font-size-complex="12pt" style:font-weight-complex="bold"/>
    </style:style>
    <style:style style:name="T599" style:family="text">
      <style:text-properties style:use-window-font-color="true" style:font-name="Arial" fo:font-size="12pt" fo:font-weight="bold" officeooo:rsid="01b19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600" style:family="text">
      <style:text-properties style:use-window-font-color="true" style:font-name="Arial" fo:font-size="12pt" fo:font-weight="bold" officeooo:rsid="00293a32" fo:background-color="transparent" loext:char-shading-value="0" style:font-name-asian="Calibri" style:font-size-asian="12pt" style:language-asian="en" style:country-asian="US" style:font-weight-asian="bold" style:font-name-complex="Arial" style:font-size-complex="12pt" style:font-weight-complex="bold"/>
    </style:style>
    <style:style style:name="T601" style:family="text">
      <style:text-properties style:use-window-font-color="true" style:font-name="Arial" fo:font-size="12pt" fo:font-weight="bold" officeooo:rsid="01b373a3" fo:background-color="transparent" loext:char-shading-value="0" style:font-name-asian="Calibri" style:font-size-asian="12pt" style:language-asian="en" style:country-asian="US" style:font-weight-asian="bold" style:font-name-complex="Arial" style:font-size-complex="12pt" style:font-weight-complex="bold"/>
    </style:style>
    <style:style style:name="T602" style:family="text">
      <style:text-properties style:use-window-font-color="true" style:font-name="Arial" fo:font-size="12pt" fo:font-weight="bold" officeooo:rsid="01af666c"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603" style:family="text">
      <style:text-properties style:use-window-font-color="true" style:font-name="Arial" fo:font-size="12pt" fo:font-weight="bold" officeooo:rsid="01afad44"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604" style:family="text">
      <style:text-properties style:use-window-font-color="true" style:font-name="Arial" fo:font-size="12pt" fo:font-weight="bold" officeooo:rsid="01afae1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605" style:family="text">
      <style:text-properties style:use-window-font-color="true" style:font-name="Arial" fo:font-size="12pt" fo:font-weight="bold" officeooo:rsid="01aff92d"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606" style:family="text">
      <style:text-properties style:use-window-font-color="true" style:font-name="Arial" fo:font-size="12pt" fo:font-weight="bold" officeooo:rsid="01b19ed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607" style:family="text">
      <style:text-properties style:use-window-font-color="true" style:font-name="Arial" fo:font-size="12pt" fo:font-weight="bold" officeooo:rsid="01b373a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608" style:family="text">
      <style:text-properties style:use-window-font-color="true" style:font-name="Arial"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09" style:family="text">
      <style:text-properties style:use-window-font-color="true" style:font-name="Arial" fo:font-size="12pt" fo:font-weight="normal" officeooo:rsid="002b5c9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0" style:family="text">
      <style:text-properties style:use-window-font-color="true" style:font-name="Arial" fo:font-size="12pt" fo:font-weight="normal" officeooo:rsid="004d74d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1" style:family="text">
      <style:text-properties style:use-window-font-color="true" style:font-name="Arial" fo:font-size="12pt" fo:font-weight="normal" officeooo:rsid="002c078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2" style:family="text">
      <style:text-properties style:use-window-font-color="true" style:font-name="Arial" fo:font-size="12pt" fo:font-weight="normal" officeooo:rsid="0082b56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3" style:family="text">
      <style:text-properties style:use-window-font-color="true" style:font-name="Arial" fo:font-size="12pt" fo:font-weight="normal" officeooo:rsid="00833f6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4" style:family="text">
      <style:text-properties style:use-window-font-color="true" style:font-name="Arial" fo:font-size="12pt" fo:font-weight="normal" officeooo:rsid="004dd5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5" style:family="text">
      <style:text-properties style:use-window-font-color="true" style:font-name="Arial" fo:font-size="12pt" fo:font-weight="normal" officeooo:rsid="002d96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6" style:family="text">
      <style:text-properties style:use-window-font-color="true" style:font-name="Arial" fo:font-size="12pt" fo:font-weight="normal" officeooo:rsid="0039a22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7" style:family="text">
      <style:text-properties style:use-window-font-color="true" style:font-name="Arial" fo:font-size="12pt" fo:font-weight="normal" officeooo:rsid="0086b51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8" style:family="text">
      <style:text-properties style:use-window-font-color="true" style:font-name="Arial" fo:font-size="12pt" fo:font-weight="normal" officeooo:rsid="00879d2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9" style:family="text">
      <style:text-properties style:use-window-font-color="true" style:font-name="Arial" fo:font-size="12pt" fo:font-weight="normal" officeooo:rsid="008b79b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0" style:family="text">
      <style:text-properties style:use-window-font-color="true" style:font-name="Arial" fo:font-size="12pt" fo:font-weight="normal" officeooo:rsid="008e2df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1" style:family="text">
      <style:text-properties style:use-window-font-color="true" style:font-name="Arial" fo:font-size="12pt" fo:font-weight="normal" officeooo:rsid="002fbfb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2" style:family="text">
      <style:text-properties style:use-window-font-color="true" style:font-name="Arial" fo:font-size="12pt" fo:font-weight="normal" officeooo:rsid="004de0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3" style:family="text">
      <style:text-properties style:use-window-font-color="true" style:font-name="Arial" fo:font-size="12pt" fo:font-weight="normal" officeooo:rsid="00323d6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4" style:family="text">
      <style:text-properties style:use-window-font-color="true" style:font-name="Arial" fo:font-size="12pt" fo:font-weight="normal" officeooo:rsid="009d295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5" style:family="text">
      <style:text-properties style:use-window-font-color="true" style:font-name="Arial" fo:font-size="12pt" fo:font-weight="normal" officeooo:rsid="009ec6e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6" style:family="text">
      <style:text-properties style:use-window-font-color="true" style:font-name="Arial" fo:font-size="12pt" fo:font-weight="normal" officeooo:rsid="0029ebc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7" style:family="text">
      <style:text-properties style:use-window-font-color="true" style:font-name="Arial" fo:font-size="12pt" fo:font-weight="normal" officeooo:rsid="00362fc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8" style:family="text">
      <style:text-properties style:use-window-font-color="true" style:font-name="Arial" fo:font-size="12pt" fo:font-weight="normal" officeooo:rsid="005011b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9" style:family="text">
      <style:text-properties style:use-window-font-color="true" style:font-name="Arial" fo:font-size="12pt" fo:font-weight="normal" officeooo:rsid="004b3f3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0" style:family="text">
      <style:text-properties style:use-window-font-color="true" style:font-name="Arial" fo:font-size="12pt" fo:font-weight="normal" officeooo:rsid="00c2547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1" style:family="text">
      <style:text-properties style:use-window-font-color="true" style:font-name="Arial" fo:font-size="12pt" fo:font-weight="normal" officeooo:rsid="004c770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2" style:family="text">
      <style:text-properties style:use-window-font-color="true" style:font-name="Arial" fo:font-size="12pt" fo:font-weight="normal" officeooo:rsid="00cef7b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3" style:family="text">
      <style:text-properties style:use-window-font-color="true" style:font-name="Arial" fo:font-size="12pt" fo:font-weight="normal" officeooo:rsid="0051e6f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4" style:family="text">
      <style:text-properties style:use-window-font-color="true" style:font-name="Arial" fo:font-size="12pt" fo:font-weight="normal" officeooo:rsid="005529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5" style:family="text">
      <style:text-properties style:use-window-font-color="true" style:font-name="Arial" fo:font-size="12pt" fo:font-weight="normal" officeooo:rsid="00d183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6" style:family="text">
      <style:text-properties style:use-window-font-color="true" style:font-name="Arial" fo:font-size="12pt" fo:font-weight="normal" officeooo:rsid="00d2ff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7" style:family="text">
      <style:text-properties style:use-window-font-color="true" style:font-name="Arial" fo:font-size="12pt" fo:font-weight="normal" officeooo:rsid="00d4db7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8" style:family="text">
      <style:text-properties style:use-window-font-color="true" style:font-name="Arial" fo:font-size="12pt" fo:font-weight="normal" officeooo:rsid="00d617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9" style:family="text">
      <style:text-properties style:use-window-font-color="true" style:font-name="Arial" fo:font-size="12pt" fo:font-weight="normal" officeooo:rsid="00d99fe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0" style:family="text">
      <style:text-properties style:use-window-font-color="true" style:font-name="Arial" fo:font-size="12pt" fo:font-weight="normal" officeooo:rsid="00553fc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1" style:family="text">
      <style:text-properties style:use-window-font-color="true" style:font-name="Arial" fo:font-size="12pt" fo:font-weight="normal" officeooo:rsid="0039f32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2" style:family="text">
      <style:text-properties style:use-window-font-color="true" style:font-name="Arial" fo:font-size="12pt" fo:font-weight="normal" officeooo:rsid="0057689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3" style:family="text">
      <style:text-properties style:use-window-font-color="true" style:font-name="Arial" fo:font-size="12pt" fo:font-weight="normal" officeooo:rsid="00ecc64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4" style:family="text">
      <style:text-properties style:use-window-font-color="true" style:font-name="Arial" fo:font-size="12pt" fo:font-weight="normal" officeooo:rsid="00edc07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5" style:family="text">
      <style:text-properties style:use-window-font-color="true" style:font-name="Arial" fo:font-size="12pt" fo:font-weight="normal" officeooo:rsid="003c5f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6" style:family="text">
      <style:text-properties style:use-window-font-color="true" style:font-name="Arial" fo:font-size="12pt" fo:font-weight="normal" officeooo:rsid="005881e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7" style:family="text">
      <style:text-properties style:use-window-font-color="true" style:font-name="Arial" fo:font-size="12pt" fo:font-weight="normal" officeooo:rsid="00fa786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8" style:family="text">
      <style:text-properties style:use-window-font-color="true" style:font-name="Arial" fo:font-size="12pt" fo:font-weight="normal" officeooo:rsid="003b50e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9" style:family="text">
      <style:text-properties style:use-window-font-color="true" style:font-name="Arial" fo:font-size="12pt" fo:font-weight="normal" officeooo:rsid="00596b9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0" style:family="text">
      <style:text-properties style:use-window-font-color="true" style:font-name="Arial" fo:font-size="12pt" fo:font-weight="normal" officeooo:rsid="003bc12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1" style:family="text">
      <style:text-properties style:use-window-font-color="true" style:font-name="Arial" fo:font-size="12pt" fo:font-weight="normal" officeooo:rsid="005bd4e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2" style:family="text">
      <style:text-properties style:use-window-font-color="true" style:font-name="Arial" fo:font-size="12pt" fo:font-weight="normal" officeooo:rsid="005c905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3" style:family="text">
      <style:text-properties style:use-window-font-color="true" style:font-name="Arial" fo:font-size="12pt" fo:font-weight="normal" officeooo:rsid="01102d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4" style:family="text">
      <style:text-properties style:use-window-font-color="true" style:font-name="Arial" fo:font-size="12pt" fo:font-weight="normal" officeooo:rsid="0111c3b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5" style:family="text">
      <style:text-properties style:use-window-font-color="true" style:font-name="Arial" fo:font-size="12pt" fo:font-weight="normal" officeooo:rsid="005d8ef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6" style:family="text">
      <style:text-properties style:use-window-font-color="true" style:font-name="Arial" fo:font-size="12pt" fo:font-weight="normal" officeooo:rsid="011795c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7" style:family="text">
      <style:text-properties style:use-window-font-color="true" style:font-name="Arial" fo:font-size="12pt" fo:font-weight="normal" officeooo:rsid="005e39c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8" style:family="text">
      <style:text-properties style:use-window-font-color="true" style:font-name="Arial" fo:font-size="12pt" fo:font-weight="normal" officeooo:rsid="003d82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9" style:family="text">
      <style:text-properties style:use-window-font-color="true" style:font-name="Arial" fo:font-size="12pt" fo:font-weight="normal" officeooo:rsid="003c8c1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0" style:family="text">
      <style:text-properties style:use-window-font-color="true" style:font-name="Arial" fo:font-size="12pt" fo:font-weight="normal" officeooo:rsid="005f838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1" style:family="text">
      <style:text-properties style:use-window-font-color="true" style:font-name="Arial" fo:font-size="12pt" fo:font-weight="normal" officeooo:rsid="0125845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2" style:family="text">
      <style:text-properties style:use-window-font-color="true" style:font-name="Arial" fo:font-size="12pt" fo:font-weight="normal" officeooo:rsid="0123ea8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3" style:family="text">
      <style:text-properties style:use-window-font-color="true" style:font-name="Arial" fo:font-size="12pt" fo:font-weight="normal" officeooo:rsid="012c301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4" style:family="text">
      <style:text-properties style:use-window-font-color="true" style:font-name="Arial" fo:font-size="12pt" fo:font-weight="normal" officeooo:rsid="00606be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5" style:family="text">
      <style:text-properties style:use-window-font-color="true" style:font-name="Arial" fo:font-size="12pt" fo:font-weight="normal" officeooo:rsid="0042fc7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6" style:family="text">
      <style:text-properties style:use-window-font-color="true" style:font-name="Arial" fo:font-size="12pt" fo:font-weight="normal" officeooo:rsid="006336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7" style:family="text">
      <style:text-properties style:use-window-font-color="true" style:font-name="Arial" fo:font-size="12pt" fo:font-weight="normal" officeooo:rsid="003cf90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8" style:family="text">
      <style:text-properties style:use-window-font-color="true" style:font-name="Arial" fo:font-size="12pt" fo:font-weight="normal" officeooo:rsid="0138b6b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9" style:family="text">
      <style:text-properties style:use-window-font-color="true" style:font-name="Arial" fo:font-size="12pt" fo:font-weight="normal" officeooo:rsid="0139498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0" style:family="text">
      <style:text-properties style:use-window-font-color="true" style:font-name="Arial" fo:font-size="12pt" fo:font-weight="normal" officeooo:rsid="0063d4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1" style:family="text">
      <style:text-properties style:use-window-font-color="true" style:font-name="Arial" fo:font-size="12pt" fo:font-weight="normal" officeooo:rsid="013f312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2" style:family="text">
      <style:text-properties style:use-window-font-color="true" style:font-name="Arial" fo:font-size="12pt" fo:font-weight="normal" officeooo:rsid="0141257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3" style:family="text">
      <style:text-properties style:use-window-font-color="true" style:font-name="Arial" fo:font-size="12pt" fo:font-weight="normal" officeooo:rsid="0065d2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4" style:family="text">
      <style:text-properties style:use-window-font-color="true" style:font-name="Arial" fo:font-size="12pt" fo:font-weight="normal" officeooo:rsid="0153021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5" style:family="text">
      <style:text-properties style:use-window-font-color="true" style:font-name="Arial" fo:font-size="12pt" fo:font-weight="normal" officeooo:rsid="00428cb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6" style:family="text">
      <style:text-properties style:use-window-font-color="true" style:font-name="Arial" fo:font-size="12pt" fo:font-weight="normal" officeooo:rsid="0040cce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7" style:family="text">
      <style:text-properties style:use-window-font-color="true" style:font-name="Arial" fo:font-size="12pt" fo:font-weight="normal" officeooo:rsid="0067b94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8" style:family="text">
      <style:text-properties style:use-window-font-color="true" style:font-name="Arial" fo:font-size="12pt" fo:font-weight="normal" officeooo:rsid="003e91c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9" style:family="text">
      <style:text-properties style:use-window-font-color="true" style:font-name="Arial" fo:font-size="12pt" fo:font-weight="normal" officeooo:rsid="006cddb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0" style:family="text">
      <style:text-properties style:use-window-font-color="true" style:font-name="Arial" fo:font-size="12pt" fo:font-weight="normal" officeooo:rsid="005d199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1" style:family="text">
      <style:text-properties style:use-window-font-color="true" style:font-name="Arial" fo:font-size="12pt" fo:font-weight="normal" officeooo:rsid="006d4c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2" style:family="text">
      <style:text-properties style:use-window-font-color="true" style:font-name="Arial" fo:font-size="12pt" fo:font-weight="normal" officeooo:rsid="017185e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3" style:family="text">
      <style:text-properties style:use-window-font-color="true" style:font-name="Arial" fo:font-size="12pt" fo:font-weight="normal" officeooo:rsid="017696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4" style:family="text">
      <style:text-properties style:use-window-font-color="true" style:font-name="Arial" fo:font-size="12pt" fo:font-weight="normal" officeooo:rsid="006f24c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5" style:family="text">
      <style:text-properties style:use-window-font-color="true" style:font-name="Arial" fo:font-size="12pt" fo:font-weight="normal" officeooo:rsid="0180165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6" style:family="text">
      <style:text-properties style:use-window-font-color="true" style:font-name="Arial" fo:font-size="12pt" fo:font-weight="normal" officeooo:rsid="006fb0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7" style:family="text">
      <style:text-properties style:use-window-font-color="true" style:font-name="Arial" fo:font-size="12pt" fo:font-weight="normal" officeooo:rsid="006b036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8" style:family="text">
      <style:text-properties style:use-window-font-color="true" style:font-name="Arial" fo:font-size="12pt" fo:font-weight="normal" officeooo:rsid="018763e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9" style:family="text">
      <style:text-properties style:use-window-font-color="true" style:font-name="Arial" fo:font-size="12pt" fo:font-weight="normal" officeooo:rsid="00716b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0" style:family="text">
      <style:text-properties style:use-window-font-color="true" style:font-name="Arial" fo:font-size="12pt" fo:font-weight="normal" officeooo:rsid="0188027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1" style:family="text">
      <style:text-properties style:use-window-font-color="true" style:font-name="Arial" fo:font-size="12pt" fo:font-weight="normal" officeooo:rsid="01887f2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2" style:family="text">
      <style:text-properties style:use-window-font-color="true" style:font-name="Arial" fo:font-size="12pt" fo:font-weight="normal" officeooo:rsid="00734d4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3" style:family="text">
      <style:text-properties style:use-window-font-color="true" style:font-name="Arial" fo:font-size="12pt" fo:font-weight="normal" officeooo:rsid="003ee1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4" style:family="text">
      <style:text-properties style:use-window-font-color="true" style:font-name="Arial" fo:font-size="12pt" fo:font-weight="normal" officeooo:rsid="0193ab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5" style:family="text">
      <style:text-properties style:use-window-font-color="true" style:font-name="Arial" fo:font-size="12pt" fo:font-weight="normal" officeooo:rsid="01953bc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6" style:family="text">
      <style:text-properties style:use-window-font-color="true" style:font-name="Arial" fo:font-size="12pt" fo:font-weight="normal" officeooo:rsid="0073c71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7" style:family="text">
      <style:text-properties style:use-window-font-color="true" style:font-name="Arial" fo:font-size="12pt" fo:font-weight="normal" officeooo:rsid="0068ffa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8" style:family="text">
      <style:text-properties style:use-window-font-color="true" style:font-name="Arial" fo:font-size="12pt" fo:font-weight="normal" officeooo:rsid="0074f5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9" style:family="text">
      <style:text-properties style:use-window-font-color="true" style:font-name="Arial" fo:font-size="12pt" fo:font-weight="normal" officeooo:rsid="01a1ab4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00" style:family="text">
      <style:text-properties style:use-window-font-color="true" style:font-name="Arial" fo:font-size="12pt" fo:font-weight="normal" officeooo:rsid="0076d8d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01" style:family="text">
      <style:text-properties style:use-window-font-color="true" style:font-name="Arial" fo:font-size="12pt" fo:font-weight="normal" officeooo:rsid="01a3893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02" style:family="text">
      <style:text-properties style:use-window-font-color="true" style:font-name="Arial" fo:font-size="12pt" fo:font-weight="normal" officeooo:rsid="01a54c0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03" style:family="text">
      <style:text-properties style:use-window-font-color="true" style:font-name="Arial" fo:font-size="12pt" fo:font-weight="normal" officeooo:rsid="01a678c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04" style:family="text">
      <style:text-properties style:use-window-font-color="true" style:font-name="Arial" fo:font-size="12pt" fo:font-weight="normal" officeooo:rsid="004d74de"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705" style:family="text">
      <style:text-properties style:use-window-font-color="true" style:font-name="Arial" fo:font-size="12pt" fo:font-weight="normal" officeooo:rsid="004dd582"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706" style:family="text">
      <style:text-properties style:use-window-font-color="true" style:font-name="Arial" fo:font-size="12pt" fo:font-weight="normal" officeooo:rsid="004de077"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707" style:family="text">
      <style:text-properties style:use-window-font-color="true" style:font-name="Arial" fo:font-size="12pt" fo:font-weight="normal" officeooo:rsid="005011bd"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708" style:family="text">
      <style:text-properties style:use-window-font-color="true" style:font-name="Arial" fo:font-size="12pt" style:text-underline-style="none" fo:font-weight="bold" officeooo:rsid="002c0786"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709" style:family="text">
      <style:text-properties style:use-window-font-color="true" style:font-name="Arial" fo:font-size="12pt" style:text-underline-style="none" fo:font-weight="bold" officeooo:rsid="002d96e9"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710" style:family="text">
      <style:text-properties style:use-window-font-color="true" style:font-name="Arial" fo:font-size="12pt" style:text-underline-style="none" fo:font-weight="bold" officeooo:rsid="004e297e"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711" style:family="text">
      <style:text-properties style:use-window-font-color="true" style:font-name="Arial" fo:font-size="12pt" style:text-underline-style="none" fo:font-weight="bold" officeooo:rsid="0055d23d"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712" style:family="text">
      <style:text-properties style:use-window-font-color="true" style:font-name="Arial" fo:font-size="12pt" style:text-underline-style="none" fo:font-weight="bold" officeooo:rsid="0062e4b9"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713" style:family="text">
      <style:text-properties style:use-window-font-color="true" style:font-name="Arial" fo:font-size="12pt" style:text-underline-style="none" fo:font-weight="bold" officeooo:rsid="0067e6f3"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714" style:family="text">
      <style:text-properties style:use-window-font-color="true" style:font-name="Arial" fo:font-size="12pt" style:text-underline-style="none" fo:font-weight="bold" officeooo:rsid="002c0786"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15" style:family="text">
      <style:text-properties style:use-window-font-color="true" style:font-name="Arial" fo:font-size="12pt" style:text-underline-style="none" fo:font-weight="bold" officeooo:rsid="002d96e9"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16" style:family="text">
      <style:text-properties style:use-window-font-color="true" style:font-name="Arial" fo:font-size="12pt" style:text-underline-style="none" fo:font-weight="bold" officeooo:rsid="004e297e"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17" style:family="text">
      <style:text-properties style:use-window-font-color="true" style:font-name="Arial" fo:font-size="12pt" style:text-underline-style="none" fo:font-weight="bold" officeooo:rsid="01af666c"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18" style:family="text">
      <style:text-properties style:use-window-font-color="true" style:font-name="Arial" fo:font-size="12pt" style:text-underline-style="none" fo:font-weight="bold" officeooo:rsid="0055d23d"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19" style:family="text">
      <style:text-properties style:use-window-font-color="true" style:font-name="Arial" fo:font-size="12pt" style:text-underline-style="none" fo:font-weight="bold" officeooo:rsid="01afad44"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20" style:family="text">
      <style:text-properties style:use-window-font-color="true" style:font-name="Arial" fo:font-size="12pt" style:text-underline-style="none" fo:font-weight="bold" officeooo:rsid="01afae11"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21" style:family="text">
      <style:text-properties style:use-window-font-color="true" style:font-name="Arial" fo:font-size="12pt" style:text-underline-style="none" fo:font-weight="bold" officeooo:rsid="0061a142"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22" style:family="text">
      <style:text-properties style:use-window-font-color="true" style:font-name="Arial" fo:font-size="12pt" style:text-underline-style="none" fo:font-weight="bold" officeooo:rsid="01b373a3"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723" style:family="text">
      <style:text-properties style:use-window-font-color="true" style:font-name="Arial" fo:font-size="12pt" style:text-underline-style="none"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724" style:family="text">
      <style:text-properties style:use-window-font-color="true" style:font-name="Arial" fo:font-size="12pt" style:text-underline-style="none"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725" style:family="text">
      <style:text-properties style:use-window-font-color="true" style:font-name="Arial" fo:font-size="12pt" style:text-underline-style="none" fo:font-weight="bold" officeooo:rsid="002526ee" fo:background-color="transparent" loext:char-shading-value="0" style:font-name-asian="Calibri" style:font-size-asian="12pt" style:language-asian="en" style:country-asian="US" style:font-weight-asian="bold" style:font-name-complex="Arial" style:font-size-complex="12pt" style:font-weight-complex="bold"/>
    </style:style>
    <style:style style:name="T726" style:family="text">
      <style:text-properties style:use-window-font-color="true" style:font-name="Arial" fo:font-size="12pt" style:text-underline-style="none" fo:font-weight="bold" officeooo:rsid="002c0786" fo:background-color="transparent" loext:char-shading-value="0" style:font-name-asian="Calibri" style:font-size-asian="12pt" style:language-asian="en" style:country-asian="US" style:font-weight-asian="bold" style:font-name-complex="Arial" style:font-size-complex="12pt" style:font-weight-complex="bold"/>
    </style:style>
    <style:style style:name="T727" style:family="text">
      <style:text-properties style:use-window-font-color="true" style:font-name="Arial" fo:font-size="12pt" style:text-underline-style="none" fo:font-weight="bold" officeooo:rsid="004e297e" fo:background-color="transparent" loext:char-shading-value="0" style:font-name-asian="Calibri" style:font-size-asian="12pt" style:language-asian="en" style:country-asian="US" style:font-weight-asian="bold" style:font-name-complex="Arial" style:font-size-complex="12pt" style:font-weight-complex="bold"/>
    </style:style>
    <style:style style:name="T728" style:family="text">
      <style:text-properties style:use-window-font-color="true" style:font-name="Arial" fo:font-size="12pt" style:text-underline-style="none" fo:font-weight="bold" officeooo:rsid="000d10b6" fo:background-color="transparent" loext:char-shading-value="0" style:font-name-asian="Calibri" style:font-size-asian="12pt" style:language-asian="en" style:country-asian="US" style:font-weight-asian="bold" style:font-name-complex="Arial" style:font-size-complex="12pt" style:font-weight-complex="bold"/>
    </style:style>
    <style:style style:name="T729" style:family="text">
      <style:text-properties style:use-window-font-color="true" style:font-name="Arial" fo:font-size="12pt" style:text-underline-style="none" fo:font-weight="bold" officeooo:rsid="0055d23d"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0" style:family="text">
      <style:text-properties style:use-window-font-color="true" style:font-name="Arial" fo:font-size="12pt" style:text-underline-style="none" fo:font-weight="bold" officeooo:rsid="005bd4eb"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1" style:family="text">
      <style:text-properties style:use-window-font-color="true" style:font-name="Arial" fo:font-size="12pt" style:text-underline-style="none" fo:font-weight="bold" officeooo:rsid="0062e4b9"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2" style:family="text">
      <style:text-properties style:use-window-font-color="true" style:font-name="Arial" fo:font-size="12pt" style:text-underline-style="none" fo:font-weight="bold" officeooo:rsid="0067e6f3"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3" style:family="text">
      <style:text-properties style:use-window-font-color="true" style:font-name="Arial" fo:font-size="12pt" style:text-underline-style="none" fo:font-weight="bold" officeooo:rsid="0028f7a1"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4" style:family="text">
      <style:text-properties style:use-window-font-color="true" style:font-name="Arial" fo:font-size="12pt" style:text-underline-style="none" fo:font-weight="bold" officeooo:rsid="01afae11"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5" style:family="text">
      <style:text-properties style:use-window-font-color="true" style:font-name="Arial" fo:font-size="12pt" style:text-underline-style="none" fo:font-weight="bold" officeooo:rsid="006d4c82"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6" style:family="text">
      <style:text-properties style:use-window-font-color="true" style:font-name="Arial" fo:font-size="12pt" style:text-underline-style="none" fo:font-weight="bold" officeooo:rsid="0061a142"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7" style:family="text">
      <style:text-properties style:use-window-font-color="true" style:font-name="Arial" fo:font-size="12pt" style:text-underline-style="none" fo:font-weight="bold" officeooo:rsid="01b19ed1" fo:background-color="transparent" loext:char-shading-value="0" style:font-name-asian="Calibri" style:font-size-asian="12pt" style:language-asian="en" style:country-asian="US" style:font-weight-asian="bold" style:font-name-complex="Arial" style:font-size-complex="12pt" style:font-weight-complex="bold"/>
    </style:style>
    <style:style style:name="T738"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739" style:family="text">
      <style:text-properties style:use-window-font-color="true" style:font-name="Arial" fo:font-size="12pt" style:text-underline-style="none" fo:font-weight="bold" officeooo:rsid="00186d6f" fo:background-color="transparent" loext:char-shading-value="0" style:font-size-asian="12pt" style:font-weight-asian="bold" style:font-size-complex="12pt" style:font-weight-complex="bold"/>
    </style:style>
    <style:style style:name="T740" style:family="text">
      <style:text-properties style:use-window-font-color="true" style:font-name="Arial" fo:font-size="12pt" style:text-underline-style="none" fo:font-weight="bold" officeooo:rsid="002526ee" fo:background-color="transparent" loext:char-shading-value="0" style:font-size-asian="12pt" style:font-weight-asian="bold" style:font-size-complex="12pt" style:font-weight-complex="bold"/>
    </style:style>
    <style:style style:name="T741" style:family="text">
      <style:text-properties style:use-window-font-color="true" style:font-name="Arial" fo:font-size="12pt" style:text-underline-style="none" fo:font-weight="bold" officeooo:rsid="000b1671" fo:background-color="transparent" loext:char-shading-value="0" style:font-size-asian="12pt" style:font-weight-asian="bold" style:font-size-complex="12pt" style:font-weight-complex="bold"/>
    </style:style>
    <style:style style:name="T742" style:family="text">
      <style:text-properties style:use-window-font-color="true" style:font-name="Arial" fo:font-size="12pt" style:text-underline-style="none" fo:font-weight="bold" officeooo:rsid="002d96e9" fo:background-color="transparent" loext:char-shading-value="0" style:font-size-asian="12pt" style:font-weight-asian="bold" style:font-size-complex="12pt" style:font-weight-complex="bold"/>
    </style:style>
    <style:style style:name="T743" style:family="text">
      <style:text-properties style:use-window-font-color="true" style:font-name="Arial" fo:font-size="12pt" style:text-underline-style="none" fo:font-weight="bold" officeooo:rsid="000b4f50" fo:background-color="transparent" loext:char-shading-value="0" style:font-size-asian="12pt" style:font-weight-asian="bold" style:font-size-complex="12pt" style:font-weight-complex="bold"/>
    </style:style>
    <style:style style:name="T744" style:family="text">
      <style:text-properties style:use-window-font-color="true" style:font-name="Arial" fo:font-size="12pt" style:text-underline-style="none" fo:font-weight="bold" officeooo:rsid="0021be64" fo:background-color="transparent" loext:char-shading-value="0" style:font-size-asian="12pt" style:font-weight-asian="bold" style:font-size-complex="12pt" style:font-weight-complex="bold"/>
    </style:style>
    <style:style style:name="T745" style:family="text">
      <style:text-properties style:use-window-font-color="true" style:font-name="Arial" fo:font-size="12pt" style:text-underline-style="none" fo:font-weight="bold" officeooo:rsid="000e598a" fo:background-color="transparent" loext:char-shading-value="0" style:font-size-asian="12pt" style:font-weight-asian="bold" style:font-size-complex="12pt" style:font-weight-complex="bold"/>
    </style:style>
    <style:style style:name="T746" style:family="text">
      <style:text-properties style:use-window-font-color="true" style:font-name="Arial" fo:font-size="12pt" style:text-underline-style="none" fo:font-weight="bold" officeooo:rsid="000d10b6" fo:background-color="transparent" loext:char-shading-value="0" style:font-size-asian="12pt" style:font-weight-asian="bold" style:font-size-complex="12pt" style:font-weight-complex="bold"/>
    </style:style>
    <style:style style:name="T747" style:family="text">
      <style:text-properties style:use-window-font-color="true" style:font-name="Arial" fo:font-size="12pt" style:text-underline-style="none" fo:font-weight="bold" officeooo:rsid="00265133" fo:background-color="transparent" loext:char-shading-value="0" style:font-size-asian="12pt" style:font-weight-asian="bold" style:font-size-complex="12pt" style:font-weight-complex="bold"/>
    </style:style>
    <style:style style:name="T748" style:family="text">
      <style:text-properties style:use-window-font-color="true" style:font-name="Arial" fo:font-size="12pt" style:text-underline-style="none" fo:font-weight="bold" officeooo:rsid="000fd61e" fo:background-color="transparent" loext:char-shading-value="0" style:font-size-asian="12pt" style:font-weight-asian="bold" style:font-size-complex="12pt" style:font-weight-complex="bold"/>
    </style:style>
    <style:style style:name="T749" style:family="text">
      <style:text-properties style:use-window-font-color="true" style:font-name="Arial" fo:font-size="12pt" style:text-underline-style="none" fo:font-weight="bold" officeooo:rsid="001119e8" fo:background-color="transparent" loext:char-shading-value="0" style:font-size-asian="12pt" style:font-weight-asian="bold" style:font-size-complex="12pt" style:font-weight-complex="bold"/>
    </style:style>
    <style:style style:name="T750" style:family="text">
      <style:text-properties style:use-window-font-color="true" style:font-name="Arial" fo:font-size="12pt" style:text-underline-style="none" fo:font-weight="bold" officeooo:rsid="0027cccb" fo:background-color="transparent" loext:char-shading-value="0" style:font-size-asian="12pt" style:font-weight-asian="bold" style:font-size-complex="12pt" style:font-weight-complex="bold"/>
    </style:style>
    <style:style style:name="T751" style:family="text">
      <style:text-properties style:use-window-font-color="true" style:font-name="Arial" fo:font-size="12pt" style:text-underline-style="none" fo:font-weight="bold" officeooo:rsid="00112f81" fo:background-color="transparent" loext:char-shading-value="0" style:font-size-asian="12pt" style:font-weight-asian="bold" style:font-size-complex="12pt" style:font-weight-complex="bold"/>
    </style:style>
    <style:style style:name="T752" style:family="text">
      <style:text-properties style:use-window-font-color="true" style:font-name="Arial" fo:font-size="12pt" style:text-underline-style="none" fo:font-weight="bold" officeooo:rsid="01afae11" fo:background-color="transparent" loext:char-shading-value="0" style:font-size-asian="12pt" style:font-weight-asian="bold" style:font-size-complex="12pt" style:font-weight-complex="bold"/>
    </style:style>
    <style:style style:name="T753" style:family="text">
      <style:text-properties style:use-window-font-color="true" style:font-name="Arial" fo:font-size="12pt" style:text-underline-style="none" fo:font-weight="bold" officeooo:rsid="00293a32" fo:background-color="transparent" loext:char-shading-value="0" style:font-size-asian="12pt" style:font-weight-asian="bold" style:font-size-complex="12pt" style:font-weight-complex="bold"/>
    </style:style>
    <style:style style:name="T754" style:family="text">
      <style:text-properties style:use-window-font-color="true" style:font-name="Arial" fo:font-size="12pt" style:text-underline-style="none" fo:font-weight="bold" officeooo:rsid="01b373a3" fo:background-color="transparent" loext:char-shading-value="0" style:font-size-asian="12pt" style:font-weight-asian="bold" style:font-size-complex="12pt" style:font-weight-complex="bold"/>
    </style:style>
    <style:style style:name="T755" style:family="text">
      <style:text-properties style:use-window-font-color="true" style:font-name="Arial" fo:font-size="12pt" style:text-underline-style="none" fo:font-weight="bold" officeooo:rsid="00144263" fo:background-color="transparent" loext:char-shading-value="0" style:font-size-asian="12pt" style:font-weight-asian="bold" style:font-size-complex="12pt" style:font-weight-complex="bold"/>
    </style:style>
    <style:style style:name="T756" style:family="text">
      <style:text-properties style:use-window-font-color="true" style:font-name="Arial" fo:font-size="12pt" style:text-underline-style="none" fo:font-weight="normal" fo:background-color="transparent" loext:char-shading-value="0" style:font-size-asian="12pt" style:font-weight-asian="normal" style:font-size-complex="12pt" style:font-weight-complex="normal"/>
    </style:style>
    <style:style style:name="T757" style:family="text">
      <style:text-properties style:use-window-font-color="true" style:font-name="Arial" fo:font-size="12pt" style:text-underline-style="none" fo:font-weight="normal" officeooo:rsid="004d74de" fo:background-color="transparent" loext:char-shading-value="0" style:font-size-asian="12pt" style:font-weight-asian="normal" style:font-size-complex="12pt" style:font-weight-complex="normal"/>
    </style:style>
    <style:style style:name="T758" style:family="text">
      <style:text-properties style:use-window-font-color="true" style:font-name="Arial" fo:font-size="12pt" style:text-underline-style="none" fo:font-weight="normal" officeooo:rsid="000b1671" fo:background-color="transparent" loext:char-shading-value="0" style:font-size-asian="12pt" style:font-weight-asian="normal" style:font-size-complex="12pt" style:font-weight-complex="normal"/>
    </style:style>
    <style:style style:name="T759" style:family="text">
      <style:text-properties style:use-window-font-color="true" style:font-name="Arial" fo:font-size="12pt" style:text-underline-style="none" fo:font-weight="normal" officeooo:rsid="004de077" fo:background-color="transparent" loext:char-shading-value="0" style:font-size-asian="12pt" style:font-weight-asian="normal" style:font-size-complex="12pt" style:font-weight-complex="normal"/>
    </style:style>
    <style:style style:name="T760" style:family="text">
      <style:text-properties style:use-window-font-color="true" style:font-name="Arial" fo:font-size="12pt" style:text-underline-style="none" fo:font-weight="normal" officeooo:rsid="0039a228" fo:background-color="transparent" loext:char-shading-value="0" style:font-size-asian="12pt" style:font-weight-asian="normal" style:font-size-complex="12pt" style:font-weight-complex="normal"/>
    </style:style>
    <style:style style:name="T761" style:family="text">
      <style:text-properties style:use-window-font-color="true" style:font-name="Arial" fo:font-size="12pt" style:text-underline-style="none" fo:font-weight="normal" officeooo:rsid="004e297e" fo:background-color="transparent" loext:char-shading-value="0" style:font-size-asian="12pt" style:font-weight-asian="normal" style:font-size-complex="12pt" style:font-weight-complex="normal"/>
    </style:style>
    <style:style style:name="T762" style:family="text">
      <style:text-properties style:use-window-font-color="true" style:font-name="Arial" fo:font-size="12pt" style:text-underline-style="none" fo:font-weight="normal" officeooo:rsid="00b62fec" fo:background-color="transparent" loext:char-shading-value="0" style:font-size-asian="12pt" style:font-weight-asian="normal" style:font-size-complex="12pt" style:font-weight-complex="normal"/>
    </style:style>
    <style:style style:name="T763" style:family="text">
      <style:text-properties style:use-window-font-color="true" style:font-name="Arial" fo:font-size="12pt" style:text-underline-style="none" fo:font-weight="normal" officeooo:rsid="005011bd" fo:background-color="transparent" loext:char-shading-value="0" style:font-size-asian="12pt" style:font-weight-asian="normal" style:font-size-complex="12pt" style:font-weight-complex="normal"/>
    </style:style>
    <style:style style:name="T764" style:family="text">
      <style:text-properties style:use-window-font-color="true" style:font-name="Arial" fo:font-size="12pt" style:text-underline-style="none" fo:font-weight="normal" officeooo:rsid="00553fc7" fo:background-color="transparent" loext:char-shading-value="0" style:font-size-asian="12pt" style:font-weight-asian="normal" style:font-size-complex="12pt" style:font-weight-complex="normal"/>
    </style:style>
    <style:style style:name="T765" style:family="text">
      <style:text-properties style:use-window-font-color="true" style:font-name="Arial" fo:font-size="12pt" style:text-underline-style="none" fo:font-weight="normal" officeooo:rsid="000e598a" fo:background-color="transparent" loext:char-shading-value="0" style:font-size-asian="12pt" style:font-weight-asian="normal" style:font-size-complex="12pt" style:font-weight-complex="normal"/>
    </style:style>
    <style:style style:name="T766" style:family="text">
      <style:text-properties style:use-window-font-color="true" style:font-name="Arial" fo:font-size="12pt" style:text-underline-style="none" fo:font-weight="normal" officeooo:rsid="00dc361b" fo:background-color="transparent" loext:char-shading-value="0" style:font-size-asian="12pt" style:font-weight-asian="normal" style:font-size-complex="12pt" style:font-weight-complex="normal"/>
    </style:style>
    <style:style style:name="T767" style:family="text">
      <style:text-properties style:use-window-font-color="true" style:font-name="Arial" fo:font-size="12pt" style:text-underline-style="none" fo:font-weight="normal" officeooo:rsid="00dea6d7" fo:background-color="transparent" loext:char-shading-value="0" style:font-size-asian="12pt" style:font-weight-asian="normal" style:font-size-complex="12pt" style:font-weight-complex="normal"/>
    </style:style>
    <style:style style:name="T768" style:family="text">
      <style:text-properties style:use-window-font-color="true" style:font-name="Arial" fo:font-size="12pt" style:text-underline-style="none" fo:font-weight="normal" officeooo:rsid="00df988f" fo:background-color="transparent" loext:char-shading-value="0" style:font-size-asian="12pt" style:font-weight-asian="normal" style:font-size-complex="12pt" style:font-weight-complex="normal"/>
    </style:style>
    <style:style style:name="T769" style:family="text">
      <style:text-properties style:use-window-font-color="true" style:font-name="Arial" fo:font-size="12pt" style:text-underline-style="none" fo:font-weight="normal" officeooo:rsid="000b4f50" fo:background-color="transparent" loext:char-shading-value="0" style:font-size-asian="12pt" style:font-weight-asian="normal" style:font-size-complex="12pt" style:font-weight-complex="normal"/>
    </style:style>
    <style:style style:name="T770" style:family="text">
      <style:text-properties style:use-window-font-color="true" style:font-name="Arial" fo:font-size="12pt" style:text-underline-style="none" fo:font-weight="normal" officeooo:rsid="003c5f07" fo:background-color="transparent" loext:char-shading-value="0" style:font-size-asian="12pt" style:font-weight-asian="normal" style:font-size-complex="12pt" style:font-weight-complex="normal"/>
    </style:style>
    <style:style style:name="T771" style:family="text">
      <style:text-properties style:use-window-font-color="true" style:font-name="Arial" fo:font-size="12pt" style:text-underline-style="none" fo:font-weight="normal" officeooo:rsid="0055d23d" fo:background-color="transparent" loext:char-shading-value="0" style:font-size-asian="12pt" style:font-weight-asian="normal" style:font-size-complex="12pt" style:font-weight-complex="normal"/>
    </style:style>
    <style:style style:name="T772" style:family="text">
      <style:text-properties style:use-window-font-color="true" style:font-name="Arial" fo:font-size="12pt" style:text-underline-style="none" fo:font-weight="normal" officeooo:rsid="000fd61e" fo:background-color="transparent" loext:char-shading-value="0" style:font-size-asian="12pt" style:font-weight-asian="normal" style:font-size-complex="12pt" style:font-weight-complex="normal"/>
    </style:style>
    <style:style style:name="T773" style:family="text">
      <style:text-properties style:use-window-font-color="true" style:font-name="Arial" fo:font-size="12pt" style:text-underline-style="none" fo:font-weight="normal" officeooo:rsid="00606be3" fo:background-color="transparent" loext:char-shading-value="0" style:font-size-asian="12pt" style:font-weight-asian="normal" style:font-size-complex="12pt" style:font-weight-complex="normal"/>
    </style:style>
    <style:style style:name="T774" style:family="text">
      <style:text-properties style:use-window-font-color="true" style:font-name="Arial" fo:font-size="12pt" style:text-underline-style="none" fo:font-weight="normal" officeooo:rsid="003eee12" fo:background-color="transparent" loext:char-shading-value="0" style:font-size-asian="12pt" style:font-weight-asian="normal" style:font-size-complex="12pt" style:font-weight-complex="normal"/>
    </style:style>
    <style:style style:name="T775" style:family="text">
      <style:text-properties style:use-window-font-color="true" style:font-name="Arial" fo:font-size="12pt" style:text-underline-style="none" fo:font-weight="normal" officeooo:rsid="001119e8" fo:background-color="transparent" loext:char-shading-value="0" style:font-size-asian="12pt" style:font-weight-asian="normal" style:font-size-complex="12pt" style:font-weight-complex="normal"/>
    </style:style>
    <style:style style:name="T776" style:family="text">
      <style:text-properties style:use-window-font-color="true" style:font-name="Arial" fo:font-size="12pt" style:text-underline-style="none" fo:font-weight="normal" officeooo:rsid="003c8c17" fo:background-color="transparent" loext:char-shading-value="0" style:font-size-asian="12pt" style:font-weight-asian="normal" style:font-size-complex="12pt" style:font-weight-complex="normal"/>
    </style:style>
    <style:style style:name="T777" style:family="text">
      <style:text-properties style:use-window-font-color="true" style:font-name="Arial" fo:font-size="12pt" style:text-underline-style="none" fo:font-weight="normal" officeooo:rsid="003cf903" fo:background-color="transparent" loext:char-shading-value="0" style:font-size-asian="12pt" style:font-weight-asian="normal" style:font-size-complex="12pt" style:font-weight-complex="normal"/>
    </style:style>
    <style:style style:name="T778" style:family="text">
      <style:text-properties style:use-window-font-color="true" style:font-name="Arial" fo:font-size="12pt" style:text-underline-style="none" fo:font-weight="normal" officeooo:rsid="0135f6dc" fo:background-color="transparent" loext:char-shading-value="0" style:font-size-asian="12pt" style:font-weight-asian="normal" style:font-size-complex="12pt" style:font-weight-complex="normal"/>
    </style:style>
    <style:style style:name="T779" style:family="text">
      <style:text-properties style:use-window-font-color="true" style:font-name="Arial" fo:font-size="12pt" style:text-underline-style="none" fo:font-weight="normal" officeooo:rsid="013671df" fo:background-color="transparent" loext:char-shading-value="0" style:font-size-asian="12pt" style:font-weight-asian="normal" style:font-size-complex="12pt" style:font-weight-complex="normal"/>
    </style:style>
    <style:style style:name="T780" style:family="text">
      <style:text-properties style:use-window-font-color="true" style:font-name="Arial" fo:font-size="12pt" style:text-underline-style="none" fo:font-weight="normal" officeooo:rsid="0042fc7f" fo:background-color="transparent" loext:char-shading-value="0" style:font-size-asian="12pt" style:font-weight-asian="normal" style:font-size-complex="12pt" style:font-weight-complex="normal"/>
    </style:style>
    <style:style style:name="T781" style:family="text">
      <style:text-properties style:use-window-font-color="true" style:font-name="Arial" fo:font-size="12pt" style:text-underline-style="none" fo:font-weight="normal" officeooo:rsid="0067e6f3" fo:background-color="transparent" loext:char-shading-value="0" style:font-size-asian="12pt" style:font-weight-asian="normal" style:font-size-complex="12pt" style:font-weight-complex="normal"/>
    </style:style>
    <style:style style:name="T782" style:family="text">
      <style:text-properties style:use-window-font-color="true" style:font-name="Arial" fo:font-size="12pt" style:text-underline-style="none" fo:font-weight="normal" officeooo:rsid="00112f81" fo:background-color="transparent" loext:char-shading-value="0" style:font-size-asian="12pt" style:font-weight-asian="normal" style:font-size-complex="12pt" style:font-weight-complex="normal"/>
    </style:style>
    <style:style style:name="T783" style:family="text">
      <style:text-properties style:use-window-font-color="true" style:font-name="Arial" fo:font-size="12pt" style:text-underline-style="none" fo:font-weight="normal" officeooo:rsid="016c6cb8" fo:background-color="transparent" loext:char-shading-value="0" style:font-size-asian="12pt" style:font-weight-asian="normal" style:font-size-complex="12pt" style:font-weight-complex="normal"/>
    </style:style>
    <style:style style:name="T784" style:family="text">
      <style:text-properties style:use-window-font-color="true" style:font-name="Arial" fo:font-size="12pt" style:text-underline-style="none" fo:font-weight="normal" officeooo:rsid="00772afd" fo:background-color="transparent" loext:char-shading-value="0" style:font-size-asian="12pt" style:font-weight-asian="normal" style:font-size-complex="12pt" style:font-weight-complex="normal"/>
    </style:style>
    <style:style style:name="T785" style:family="text">
      <style:text-properties style:use-window-font-color="true" style:font-name="Arial" fo:font-size="12pt" style:text-underline-style="none" fo:font-weight="normal" officeooo:rsid="01ab2d58" fo:background-color="transparent" loext:char-shading-value="0" style:font-size-asian="12pt" style:font-weight-asian="normal" style:font-size-complex="12pt" style:font-weight-complex="normal"/>
    </style:style>
    <style:style style:name="T786" style:family="text">
      <style:text-properties style:use-window-font-color="true" style:font-name="Arial" fo:font-size="12pt" style:text-underline-style="none"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87" style:family="text">
      <style:text-properties style:use-window-font-color="true" style:font-name="Arial" fo:font-size="12pt" style:text-underline-style="none" fo:font-weight="normal" officeooo:rsid="00553fc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88" style:family="text">
      <style:text-properties style:use-window-font-color="true" style:font-name="Arial" fo:font-size="12pt" style:text-underline-style="none" fo:font-weight="normal" officeooo:rsid="00772afd" fo:background-color="transparent" loext:char-shading-value="0" style:font-name-asian="Times New Roman" style:font-size-asian="12pt" style:language-asian="pt" style:country-asian="BR" style:font-weight-asian="normal" style:font-size-complex="12pt" style:font-weight-complex="normal"/>
    </style:style>
    <style:style style:name="T789" style:family="text">
      <style:text-properties style:use-window-font-color="true" style:font-name="Arial" fo:font-size="12pt" style:text-underline-style="none" fo:font-weight="normal" officeooo:rsid="002c0786"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0" style:family="text">
      <style:text-properties style:use-window-font-color="true" style:font-name="Arial" fo:font-size="12pt" style:text-underline-style="none" fo:font-weight="normal" officeooo:rsid="00323d6b"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1" style:family="text">
      <style:text-properties style:use-window-font-color="true" style:font-name="Arial" fo:font-size="12pt" style:text-underline-style="none" fo:font-weight="normal" officeooo:rsid="0032ba7a"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2" style:family="text">
      <style:text-properties style:use-window-font-color="true" style:font-name="Arial" fo:font-size="12pt" style:text-underline-style="none" fo:font-weight="normal" officeooo:rsid="00334881"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3" style:family="text">
      <style:text-properties style:use-window-font-color="true" style:font-name="Arial" fo:font-size="12pt" style:text-underline-style="none" fo:font-weight="normal" officeooo:rsid="00362fc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4" style:family="text">
      <style:text-properties style:use-window-font-color="true" style:font-name="Arial" fo:font-size="12pt" style:text-underline-style="none" fo:font-weight="normal" officeooo:rsid="003778c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5" style:family="text">
      <style:text-properties style:use-window-font-color="true" style:font-name="Arial" fo:font-size="12pt" style:text-underline-style="none" fo:font-weight="normal" officeooo:rsid="00383564"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6" style:family="text">
      <style:text-properties style:use-window-font-color="true" style:font-name="Arial" fo:font-size="12pt" style:text-underline-style="none" fo:font-weight="normal" officeooo:rsid="003d82db"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7" style:family="text">
      <style:text-properties style:use-window-font-color="true" style:font-name="Arial" fo:font-size="12pt" style:text-underline-style="none" fo:font-weight="normal" officeooo:rsid="003eee12"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8" style:family="text">
      <style:text-properties style:use-window-font-color="true" style:font-name="Arial" fo:font-size="12pt" style:text-underline-style="none" fo:font-weight="normal" officeooo:rsid="0042fc7f"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799" style:family="text">
      <style:text-properties style:use-window-font-color="true" style:font-name="Arial" fo:font-size="12pt" style:text-underline-style="none" fo:font-weight="normal" officeooo:rsid="0067e6f3"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800" style:family="text">
      <style:text-properties style:use-window-font-color="true" style:font-name="Arial" fo:font-size="12pt" style:text-underline-style="none" fo:font-weight="normal" officeooo:rsid="00383564" style:letter-kerning="true" fo:background-color="transparent" loext:char-shading-value="0" style:font-name-asian="Calibri" style:font-size-asian="12pt" style:language-asian="en" style:country-asian="US" style:font-weight-asian="normal" style:font-name-complex="Arial" style:font-size-complex="12pt" style:language-complex="hi" style:country-complex="IN" style:font-weight-complex="normal"/>
    </style:style>
    <style:style style:name="T801" style:family="text">
      <style:text-properties style:use-window-font-color="true" style:font-name="Arial" fo:font-size="12pt" fo:language="pt" fo:country="BR" style:text-underline-style="none" fo:font-weight="bold" officeooo:rsid="004e297e"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802" style:family="text">
      <style:text-properties style:use-window-font-color="true" style:font-name="Arial" fo:font-size="12pt" fo:language="pt" fo:country="BR" style:text-underline-style="none" fo:font-weight="bold" officeooo:rsid="004e297e" style:letter-kerning="true" fo:background-color="transparent"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803" style:family="text">
      <style:text-properties style:use-window-font-color="true" style:font-name="Arial" fo:font-size="12pt" fo:language="pt" fo:country="BR" style:text-underline-style="none" fo:font-weight="bold" officeooo:rsid="000da27a" fo:background-color="transparent" loext:char-shading-value="0" style:font-name-asian="Calibri" style:font-size-asian="12pt" style:language-asian="en" style:country-asian="US" style:font-weight-asian="bold" style:font-name-complex="Arial" style:font-size-complex="12pt" style:font-weight-complex="bold"/>
    </style:style>
    <style:style style:name="T804" style:family="text">
      <style:text-properties style:use-window-font-color="true" style:font-name="Arial" fo:font-size="12pt" fo:language="pt" fo:country="BR" style:text-underline-style="none" fo:font-weight="bold" fo:background-color="transparent" loext:char-shading-value="0" style:font-size-asian="12pt" style:font-weight-asian="bold" style:font-size-complex="12pt" style:font-weight-complex="bold"/>
    </style:style>
    <style:style style:name="T805" style:family="text">
      <style:text-properties style:use-window-font-color="true" style:font-name="Arial" fo:font-size="12pt" fo:language="pt" fo:country="BR" style:text-underline-style="none" fo:font-weight="bold" officeooo:rsid="002526ee" fo:background-color="transparent" loext:char-shading-value="0" style:font-size-asian="12pt" style:font-weight-asian="bold" style:font-size-complex="12pt" style:font-weight-complex="bold"/>
    </style:style>
    <style:style style:name="T806" style:family="text">
      <style:text-properties style:use-window-font-color="true" style:font-name="Arial" fo:font-size="12pt" fo:language="pt" fo:country="BR" style:text-underline-style="none" fo:font-weight="bold" officeooo:rsid="000d10b6" fo:background-color="transparent" loext:char-shading-value="0" style:font-size-asian="12pt" style:font-weight-asian="bold" style:font-size-complex="12pt" style:font-weight-complex="bold"/>
    </style:style>
    <style:style style:name="T807" style:family="text">
      <style:text-properties style:use-window-font-color="true" style:font-name="Arial" fo:font-size="12pt" fo:language="pt" fo:country="BR" style:text-underline-style="none" fo:font-weight="normal" officeooo:rsid="00553fc7" fo:background-color="transparent" loext:char-shading-value="0" style:font-name-asian="Times New Roman" style:font-size-asian="12pt" style:language-asian="pt" style:country-asian="BR" style:font-weight-asian="normal" style:font-size-complex="12pt" style:font-weight-complex="normal"/>
    </style:style>
    <style:style style:name="T808" style:family="text">
      <style:text-properties style:use-window-font-color="true" style:font-name="Arial" fo:font-size="12pt" fo:language="pt" fo:country="BR" style:text-underline-style="none" fo:font-weight="normal" fo:background-color="transparent" loext:char-shading-value="0" style:font-size-asian="12pt" style:font-weight-asian="normal" style:font-size-complex="12pt" style:font-weight-complex="normal"/>
    </style:style>
    <style:style style:name="T809" style:family="text">
      <style:text-properties style:use-window-font-color="true" style:font-name="Arial" fo:font-size="12pt" fo:language="pt" fo:country="BR" style:text-underline-style="none" fo:font-weight="normal" officeooo:rsid="000d10b6" fo:background-color="transparent" loext:char-shading-value="0" style:font-size-asian="12pt" style:font-weight-asian="normal" style:font-size-complex="12pt" style:font-weight-complex="normal"/>
    </style:style>
    <style:style style:name="T810" style:family="text">
      <style:text-properties style:use-window-font-color="true" style:font-name="Arial" fo:font-size="12pt" fo:language="pt" fo:country="BR" style:text-underline-style="none" fo:font-weight="normal" officeooo:rsid="00553fc7" fo:background-color="transparent" loext:char-shading-value="0" style:font-size-asian="12pt" style:font-weight-asian="normal" style:font-size-complex="12pt" style:font-weight-complex="normal"/>
    </style:style>
    <style:style style:name="T811" style:family="text">
      <style:text-properties style:use-window-font-color="true" style:font-name="Arial" fo:font-size="12pt" fo:language="pt" fo:country="BR" fo:font-weight="bold" officeooo:rsid="01af666c"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812" style:family="text">
      <style:text-properties style:use-window-font-color="true" style:font-name="Arial" fo:font-size="12pt" fo:language="pt" fo:country="BR" fo:font-weight="bold" officeooo:rsid="01afae11" style:letter-kerning="true" fo:background-color="transparent" loext:char-shading-value="0" style:font-name-asian="Calibri" style:font-size-asian="12pt" style:language-asian="en" style:country-asian="US" style:font-weight-asian="bold" style:font-name-complex="Arial" style:font-size-complex="12pt" style:language-complex="hi" style:country-complex="IN" style:font-weight-complex="bold"/>
    </style:style>
    <style:style style:name="T813" style:family="text">
      <style:text-properties style:use-window-font-color="true" style:font-name="Arial"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814" style:family="text">
      <style:text-properties style:use-window-font-color="true" style:font-name="Arial" fo:font-size="12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815" style:family="text">
      <style:text-properties style:use-window-font-color="true" style:font-name="Arial"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816" style:family="text">
      <style:text-properties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17" style:family="text">
      <style:text-properties style:use-window-font-color="true" style:font-name="Arial"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18" style:family="text">
      <style:text-properties style:use-window-font-color="true" style:font-name="Arial"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19" style:family="text">
      <style:text-properties style:use-window-font-color="true" style:font-name="Arial"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20" style:family="text">
      <style:text-properties style:use-window-font-color="true" style:font-name="Arial"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21" style:family="text">
      <style:text-properties style:use-window-font-color="true" style:font-name="Arial"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822" style:family="text">
      <style:text-properties style:use-window-font-color="true" style:font-name="Arial" fo:font-weight="bold" fo:background-color="transparent" loext:char-shading-value="0" style:font-name-asian="Calibri" style:language-asian="en" style:country-asian="US" style:font-weight-asian="bold" style:font-name-complex="Arial" style:font-weight-complex="bold"/>
    </style:style>
    <style:style style:name="T823" style:family="text">
      <style:text-properties style:use-window-font-color="true" style:font-name="Arial" fo:font-weight="bold" officeooo:rsid="002c0786" fo:background-color="transparent" loext:char-shading-value="0" style:font-name-asian="Calibri" style:language-asian="en" style:country-asian="US" style:font-weight-asian="bold" style:font-name-complex="Arial" style:font-weight-complex="bold"/>
    </style:style>
    <style:style style:name="T824" style:family="text">
      <style:text-properties style:use-window-font-color="true" style:font-name="Arial" fo:font-weight="bold" officeooo:rsid="000da27a" fo:background-color="transparent" loext:char-shading-value="0" style:font-name-asian="Calibri" style:language-asian="en" style:country-asian="US" style:font-weight-asian="bold" style:font-name-complex="Arial" style:font-weight-complex="bold"/>
    </style:style>
    <style:style style:name="T825" style:family="text">
      <style:text-properties style:use-window-font-color="true" style:font-name="Arial" fo:font-weight="bold" officeooo:rsid="002526ee" fo:background-color="transparent" loext:char-shading-value="0" style:font-name-asian="Calibri" style:language-asian="en" style:country-asian="US" style:font-weight-asian="bold" style:font-name-complex="Arial" style:font-weight-complex="bold"/>
    </style:style>
    <style:style style:name="T826" style:family="text">
      <style:text-properties style:use-window-font-color="true" style:font-name="Arial" fo:font-weight="bold" officeooo:rsid="004e297e" fo:background-color="transparent" loext:char-shading-value="0" style:font-name-asian="Calibri" style:language-asian="en" style:country-asian="US" style:font-weight-asian="bold" style:font-name-complex="Arial" style:font-weight-complex="bold"/>
    </style:style>
    <style:style style:name="T827" style:family="text">
      <style:text-properties style:use-window-font-color="true" style:font-name="Arial" fo:font-weight="bold" officeooo:rsid="00db7971" fo:background-color="transparent" loext:char-shading-value="0" style:font-name-asian="Calibri" style:language-asian="en" style:country-asian="US" style:font-weight-asian="bold" style:font-name-complex="Arial" style:font-weight-complex="bold"/>
    </style:style>
    <style:style style:name="T828" style:family="text">
      <style:text-properties style:use-window-font-color="true" style:font-name="Arial" fo:font-weight="bold" officeooo:rsid="00458d3a" fo:background-color="transparent" loext:char-shading-value="0" style:font-name-asian="Calibri" style:language-asian="en" style:country-asian="US" style:font-weight-asian="bold" style:font-name-complex="Arial" style:font-weight-complex="bold"/>
    </style:style>
    <style:style style:name="T829" style:family="text">
      <style:text-properties style:use-window-font-color="true" style:font-name="Arial" fo:font-weight="bold" officeooo:rsid="0055d23d" fo:background-color="transparent" loext:char-shading-value="0" style:font-name-asian="Calibri" style:language-asian="en" style:country-asian="US" style:font-weight-asian="bold" style:font-name-complex="Arial" style:font-weight-complex="bold"/>
    </style:style>
    <style:style style:name="T830" style:family="text">
      <style:text-properties style:use-window-font-color="true" style:font-name="Arial" fo:font-weight="bold" officeooo:rsid="00265133" fo:background-color="transparent" loext:char-shading-value="0" style:font-name-asian="Calibri" style:language-asian="en" style:country-asian="US" style:font-weight-asian="bold" style:font-name-complex="Arial" style:font-weight-complex="bold"/>
    </style:style>
    <style:style style:name="T831" style:family="text">
      <style:text-properties style:use-window-font-color="true" style:font-name="Arial" fo:font-weight="bold" officeooo:rsid="0125845d" fo:background-color="transparent" loext:char-shading-value="0" style:font-name-asian="Calibri" style:language-asian="en" style:country-asian="US" style:font-weight-asian="bold" style:font-name-complex="Arial" style:font-weight-complex="bold"/>
    </style:style>
    <style:style style:name="T832" style:family="text">
      <style:text-properties style:use-window-font-color="true" style:font-name="Arial" fo:font-weight="bold" officeooo:rsid="0028f7a1" fo:background-color="transparent" loext:char-shading-value="0" style:font-name-asian="Calibri" style:language-asian="en" style:country-asian="US" style:font-weight-asian="bold" style:font-name-complex="Arial" style:font-weight-complex="bold"/>
    </style:style>
    <style:style style:name="T833" style:family="text">
      <style:text-properties style:use-window-font-color="true" style:font-name="Arial" fo:font-weight="bold" officeooo:rsid="0021d98a" fo:background-color="transparent" loext:char-shading-value="0" style:font-name-asian="Calibri" style:language-asian="en" style:country-asian="US" style:font-weight-asian="bold" style:font-name-complex="Arial" style:font-weight-complex="bold"/>
    </style:style>
    <style:style style:name="T834" style:family="text">
      <style:text-properties style:use-window-font-color="true" style:font-name="Arial" fo:font-weight="bold" officeooo:rsid="0061a142" fo:background-color="transparent" loext:char-shading-value="0" style:font-name-asian="Calibri" style:language-asian="en" style:country-asian="US" style:font-weight-asian="bold" style:font-name-complex="Arial" style:font-weight-complex="bold"/>
    </style:style>
    <style:style style:name="T835" style:family="text">
      <style:text-properties style:use-window-font-color="true" style:font-name="Arial" fo:font-weight="bold" officeooo:rsid="0027cccb" fo:background-color="transparent" loext:char-shading-value="0" style:font-name-asian="Calibri" style:language-asian="en" style:country-asian="US" style:font-weight-asian="bold" style:font-name-complex="Arial" style:font-weight-complex="bold"/>
    </style:style>
    <style:style style:name="T836" style:family="text">
      <style:text-properties style:use-window-font-color="true" style:font-name="Arial" fo:font-weight="bold" officeooo:rsid="01afad44" fo:background-color="transparent" loext:char-shading-value="0" style:font-name-asian="Calibri" style:language-asian="en" style:country-asian="US" style:font-weight-asian="bold" style:font-name-complex="Arial" style:font-weight-complex="bold"/>
    </style:style>
    <style:style style:name="T837" style:family="text">
      <style:text-properties style:use-window-font-color="true" style:font-name="Arial" fo:font-weight="bold" officeooo:rsid="01afae11" fo:background-color="transparent" loext:char-shading-value="0" style:font-name-asian="Calibri" style:language-asian="en" style:country-asian="US" style:font-weight-asian="bold" style:font-name-complex="Arial" style:font-weight-complex="bold"/>
    </style:style>
    <style:style style:name="T838" style:family="text">
      <style:text-properties style:use-window-font-color="true" style:font-name="Arial" fo:font-weight="bold" officeooo:rsid="01aff92d" fo:background-color="transparent" loext:char-shading-value="0" style:font-name-asian="Calibri" style:language-asian="en" style:country-asian="US" style:font-weight-asian="bold" style:font-name-complex="Arial" style:font-weight-complex="bold"/>
    </style:style>
    <style:style style:name="T839" style:family="text">
      <style:text-properties style:use-window-font-color="true" style:font-name="Arial" fo:font-weight="bold" officeooo:rsid="01b19ed1" fo:background-color="transparent" loext:char-shading-value="0" style:font-name-asian="Calibri" style:language-asian="en" style:country-asian="US" style:font-weight-asian="bold" style:font-name-complex="Arial" style:font-weight-complex="bold"/>
    </style:style>
    <style:style style:name="T840" style:family="text">
      <style:text-properties style:use-window-font-color="true" style:font-name="Arial" fo:font-weight="bold" officeooo:rsid="00293a32" fo:background-color="transparent" loext:char-shading-value="0" style:font-name-asian="Calibri" style:language-asian="en" style:country-asian="US" style:font-weight-asian="bold" style:font-name-complex="Arial" style:font-weight-complex="bold"/>
    </style:style>
    <style:style style:name="T841" style:family="text">
      <style:text-properties style:use-window-font-color="true" style:font-name="Arial" fo:font-weight="bold" officeooo:rsid="01b373a3" fo:background-color="transparent" loext:char-shading-value="0" style:font-name-asian="Calibri" style:language-asian="en" style:country-asian="US" style:font-weight-asian="bold" style:font-name-complex="Arial" style:font-weight-complex="bold"/>
    </style:style>
    <style:style style:name="T842" style:family="text">
      <style:text-properties style:use-window-font-color="true" style:font-name="Arial" fo:font-weight="bold" officeooo:rsid="01af666c"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843" style:family="text">
      <style:text-properties style:use-window-font-color="true" style:font-name="Arial" fo:font-weight="bold" officeooo:rsid="01afad44"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844" style:family="text">
      <style:text-properties style:use-window-font-color="true" style:font-name="Arial" fo:font-weight="bold" officeooo:rsid="01afae1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845" style:family="text">
      <style:text-properties style:use-window-font-color="true" style:font-name="Arial" fo:font-weight="bold" officeooo:rsid="01aff92d"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846" style:family="text">
      <style:text-properties style:use-window-font-color="true" style:font-name="Arial" fo:font-weight="bold" officeooo:rsid="01b19ed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847" style:family="text">
      <style:text-properties style:use-window-font-color="true" style:font-name="Arial" fo:font-weight="bold" officeooo:rsid="01b373a3"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848" style:family="text">
      <style:text-properties style:use-window-font-color="true" style:font-name="Arial" fo:font-weight="normal" fo:background-color="transparent" loext:char-shading-value="0" style:font-name-asian="Calibri" style:language-asian="en" style:country-asian="US" style:font-weight-asian="normal" style:font-name-complex="Arial" style:font-weight-complex="normal"/>
    </style:style>
    <style:style style:name="T849" style:family="text">
      <style:text-properties style:use-window-font-color="true" style:font-name="Arial" fo:font-weight="normal" officeooo:rsid="002b5c9b" fo:background-color="transparent" loext:char-shading-value="0" style:font-name-asian="Calibri" style:language-asian="en" style:country-asian="US" style:font-weight-asian="normal" style:font-name-complex="Arial" style:font-weight-complex="normal"/>
    </style:style>
    <style:style style:name="T850" style:family="text">
      <style:text-properties style:use-window-font-color="true" style:font-name="Arial" fo:font-weight="normal" officeooo:rsid="004d74de" fo:background-color="transparent" loext:char-shading-value="0" style:font-name-asian="Calibri" style:language-asian="en" style:country-asian="US" style:font-weight-asian="normal" style:font-name-complex="Arial" style:font-weight-complex="normal"/>
    </style:style>
    <style:style style:name="T851" style:family="text">
      <style:text-properties style:use-window-font-color="true" style:font-name="Arial" fo:font-weight="normal" officeooo:rsid="002c0786" fo:background-color="transparent" loext:char-shading-value="0" style:font-name-asian="Calibri" style:language-asian="en" style:country-asian="US" style:font-weight-asian="normal" style:font-name-complex="Arial" style:font-weight-complex="normal"/>
    </style:style>
    <style:style style:name="T852" style:family="text">
      <style:text-properties style:use-window-font-color="true" style:font-name="Arial" fo:font-weight="normal" officeooo:rsid="0082b563" fo:background-color="transparent" loext:char-shading-value="0" style:font-name-asian="Calibri" style:language-asian="en" style:country-asian="US" style:font-weight-asian="normal" style:font-name-complex="Arial" style:font-weight-complex="normal"/>
    </style:style>
    <style:style style:name="T853" style:family="text">
      <style:text-properties style:use-window-font-color="true" style:font-name="Arial" fo:font-weight="normal" officeooo:rsid="00833f66" fo:background-color="transparent" loext:char-shading-value="0" style:font-name-asian="Calibri" style:language-asian="en" style:country-asian="US" style:font-weight-asian="normal" style:font-name-complex="Arial" style:font-weight-complex="normal"/>
    </style:style>
    <style:style style:name="T854" style:family="text">
      <style:text-properties style:use-window-font-color="true" style:font-name="Arial" fo:font-weight="normal" officeooo:rsid="004dd582" fo:background-color="transparent" loext:char-shading-value="0" style:font-name-asian="Calibri" style:language-asian="en" style:country-asian="US" style:font-weight-asian="normal" style:font-name-complex="Arial" style:font-weight-complex="normal"/>
    </style:style>
    <style:style style:name="T855" style:family="text">
      <style:text-properties style:use-window-font-color="true" style:font-name="Arial" fo:font-weight="normal" officeooo:rsid="002d96e9" fo:background-color="transparent" loext:char-shading-value="0" style:font-name-asian="Calibri" style:language-asian="en" style:country-asian="US" style:font-weight-asian="normal" style:font-name-complex="Arial" style:font-weight-complex="normal"/>
    </style:style>
    <style:style style:name="T856" style:family="text">
      <style:text-properties style:use-window-font-color="true" style:font-name="Arial" fo:font-weight="normal" officeooo:rsid="0039a228" fo:background-color="transparent" loext:char-shading-value="0" style:font-name-asian="Calibri" style:language-asian="en" style:country-asian="US" style:font-weight-asian="normal" style:font-name-complex="Arial" style:font-weight-complex="normal"/>
    </style:style>
    <style:style style:name="T857" style:family="text">
      <style:text-properties style:use-window-font-color="true" style:font-name="Arial" fo:font-weight="normal" officeooo:rsid="0086b51c" fo:background-color="transparent" loext:char-shading-value="0" style:font-name-asian="Calibri" style:language-asian="en" style:country-asian="US" style:font-weight-asian="normal" style:font-name-complex="Arial" style:font-weight-complex="normal"/>
    </style:style>
    <style:style style:name="T858" style:family="text">
      <style:text-properties style:use-window-font-color="true" style:font-name="Arial" fo:font-weight="normal" officeooo:rsid="00879d27" fo:background-color="transparent" loext:char-shading-value="0" style:font-name-asian="Calibri" style:language-asian="en" style:country-asian="US" style:font-weight-asian="normal" style:font-name-complex="Arial" style:font-weight-complex="normal"/>
    </style:style>
    <style:style style:name="T859" style:family="text">
      <style:text-properties style:use-window-font-color="true" style:font-name="Arial" fo:font-weight="normal" officeooo:rsid="008b79b9" fo:background-color="transparent" loext:char-shading-value="0" style:font-name-asian="Calibri" style:language-asian="en" style:country-asian="US" style:font-weight-asian="normal" style:font-name-complex="Arial" style:font-weight-complex="normal"/>
    </style:style>
    <style:style style:name="T860" style:family="text">
      <style:text-properties style:use-window-font-color="true" style:font-name="Arial" fo:font-weight="normal" officeooo:rsid="008e2df6" fo:background-color="transparent" loext:char-shading-value="0" style:font-name-asian="Calibri" style:language-asian="en" style:country-asian="US" style:font-weight-asian="normal" style:font-name-complex="Arial" style:font-weight-complex="normal"/>
    </style:style>
    <style:style style:name="T861" style:family="text">
      <style:text-properties style:use-window-font-color="true" style:font-name="Arial" fo:font-weight="normal" officeooo:rsid="002fbfb7" fo:background-color="transparent" loext:char-shading-value="0" style:font-name-asian="Calibri" style:language-asian="en" style:country-asian="US" style:font-weight-asian="normal" style:font-name-complex="Arial" style:font-weight-complex="normal"/>
    </style:style>
    <style:style style:name="T862" style:family="text">
      <style:text-properties style:use-window-font-color="true" style:font-name="Arial" fo:font-weight="normal" officeooo:rsid="004de077" fo:background-color="transparent" loext:char-shading-value="0" style:font-name-asian="Calibri" style:language-asian="en" style:country-asian="US" style:font-weight-asian="normal" style:font-name-complex="Arial" style:font-weight-complex="normal"/>
    </style:style>
    <style:style style:name="T863" style:family="text">
      <style:text-properties style:use-window-font-color="true" style:font-name="Arial" fo:font-weight="normal" officeooo:rsid="00323d6b" fo:background-color="transparent" loext:char-shading-value="0" style:font-name-asian="Calibri" style:language-asian="en" style:country-asian="US" style:font-weight-asian="normal" style:font-name-complex="Arial" style:font-weight-complex="normal"/>
    </style:style>
    <style:style style:name="T864" style:family="text">
      <style:text-properties style:use-window-font-color="true" style:font-name="Arial" fo:font-weight="normal" officeooo:rsid="009d295f" fo:background-color="transparent" loext:char-shading-value="0" style:font-name-asian="Calibri" style:language-asian="en" style:country-asian="US" style:font-weight-asian="normal" style:font-name-complex="Arial" style:font-weight-complex="normal"/>
    </style:style>
    <style:style style:name="T865" style:family="text">
      <style:text-properties style:use-window-font-color="true" style:font-name="Arial" fo:font-weight="normal" officeooo:rsid="009ec6e1" fo:background-color="transparent" loext:char-shading-value="0" style:font-name-asian="Calibri" style:language-asian="en" style:country-asian="US" style:font-weight-asian="normal" style:font-name-complex="Arial" style:font-weight-complex="normal"/>
    </style:style>
    <style:style style:name="T866" style:family="text">
      <style:text-properties style:use-window-font-color="true" style:font-name="Arial" fo:font-weight="normal" officeooo:rsid="0029ebc5" fo:background-color="transparent" loext:char-shading-value="0" style:font-name-asian="Calibri" style:language-asian="en" style:country-asian="US" style:font-weight-asian="normal" style:font-name-complex="Arial" style:font-weight-complex="normal"/>
    </style:style>
    <style:style style:name="T867" style:family="text">
      <style:text-properties style:use-window-font-color="true" style:font-name="Arial" fo:font-weight="normal" officeooo:rsid="00362fcf" fo:background-color="transparent" loext:char-shading-value="0" style:font-name-asian="Calibri" style:language-asian="en" style:country-asian="US" style:font-weight-asian="normal" style:font-name-complex="Arial" style:font-weight-complex="normal"/>
    </style:style>
    <style:style style:name="T868" style:family="text">
      <style:text-properties style:use-window-font-color="true" style:font-name="Arial" fo:font-weight="normal" officeooo:rsid="005011bd" fo:background-color="transparent" loext:char-shading-value="0" style:font-name-asian="Calibri" style:language-asian="en" style:country-asian="US" style:font-weight-asian="normal" style:font-name-complex="Arial" style:font-weight-complex="normal"/>
    </style:style>
    <style:style style:name="T869" style:family="text">
      <style:text-properties style:use-window-font-color="true" style:font-name="Arial" fo:font-weight="normal" officeooo:rsid="004b3f3c" fo:background-color="transparent" loext:char-shading-value="0" style:font-name-asian="Calibri" style:language-asian="en" style:country-asian="US" style:font-weight-asian="normal" style:font-name-complex="Arial" style:font-weight-complex="normal"/>
    </style:style>
    <style:style style:name="T870" style:family="text">
      <style:text-properties style:use-window-font-color="true" style:font-name="Arial" fo:font-weight="normal" officeooo:rsid="00c25478" fo:background-color="transparent" loext:char-shading-value="0" style:font-name-asian="Calibri" style:language-asian="en" style:country-asian="US" style:font-weight-asian="normal" style:font-name-complex="Arial" style:font-weight-complex="normal"/>
    </style:style>
    <style:style style:name="T871" style:family="text">
      <style:text-properties style:use-window-font-color="true" style:font-name="Arial" fo:font-weight="normal" officeooo:rsid="004c770e" fo:background-color="transparent" loext:char-shading-value="0" style:font-name-asian="Calibri" style:language-asian="en" style:country-asian="US" style:font-weight-asian="normal" style:font-name-complex="Arial" style:font-weight-complex="normal"/>
    </style:style>
    <style:style style:name="T872" style:family="text">
      <style:text-properties style:use-window-font-color="true" style:font-name="Arial" fo:font-weight="normal" officeooo:rsid="00cef7b1" fo:background-color="transparent" loext:char-shading-value="0" style:font-name-asian="Calibri" style:language-asian="en" style:country-asian="US" style:font-weight-asian="normal" style:font-name-complex="Arial" style:font-weight-complex="normal"/>
    </style:style>
    <style:style style:name="T873" style:family="text">
      <style:text-properties style:use-window-font-color="true" style:font-name="Arial" fo:font-weight="normal" officeooo:rsid="0051e6fa" fo:background-color="transparent" loext:char-shading-value="0" style:font-name-asian="Calibri" style:language-asian="en" style:country-asian="US" style:font-weight-asian="normal" style:font-name-complex="Arial" style:font-weight-complex="normal"/>
    </style:style>
    <style:style style:name="T874" style:family="text">
      <style:text-properties style:use-window-font-color="true" style:font-name="Arial" fo:font-weight="normal" officeooo:rsid="0055294a" fo:background-color="transparent" loext:char-shading-value="0" style:font-name-asian="Calibri" style:language-asian="en" style:country-asian="US" style:font-weight-asian="normal" style:font-name-complex="Arial" style:font-weight-complex="normal"/>
    </style:style>
    <style:style style:name="T875" style:family="text">
      <style:text-properties style:use-window-font-color="true" style:font-name="Arial" fo:font-weight="normal" officeooo:rsid="00d18330" fo:background-color="transparent" loext:char-shading-value="0" style:font-name-asian="Calibri" style:language-asian="en" style:country-asian="US" style:font-weight-asian="normal" style:font-name-complex="Arial" style:font-weight-complex="normal"/>
    </style:style>
    <style:style style:name="T876" style:family="text">
      <style:text-properties style:use-window-font-color="true" style:font-name="Arial" fo:font-weight="normal" officeooo:rsid="00d2ffbc" fo:background-color="transparent" loext:char-shading-value="0" style:font-name-asian="Calibri" style:language-asian="en" style:country-asian="US" style:font-weight-asian="normal" style:font-name-complex="Arial" style:font-weight-complex="normal"/>
    </style:style>
    <style:style style:name="T877" style:family="text">
      <style:text-properties style:use-window-font-color="true" style:font-name="Arial" fo:font-weight="normal" officeooo:rsid="00d4db7a" fo:background-color="transparent" loext:char-shading-value="0" style:font-name-asian="Calibri" style:language-asian="en" style:country-asian="US" style:font-weight-asian="normal" style:font-name-complex="Arial" style:font-weight-complex="normal"/>
    </style:style>
    <style:style style:name="T878" style:family="text">
      <style:text-properties style:use-window-font-color="true" style:font-name="Arial" fo:font-weight="normal" officeooo:rsid="00d617d4" fo:background-color="transparent" loext:char-shading-value="0" style:font-name-asian="Calibri" style:language-asian="en" style:country-asian="US" style:font-weight-asian="normal" style:font-name-complex="Arial" style:font-weight-complex="normal"/>
    </style:style>
    <style:style style:name="T879" style:family="text">
      <style:text-properties style:use-window-font-color="true" style:font-name="Arial" fo:font-weight="normal" officeooo:rsid="00d99fe6" fo:background-color="transparent" loext:char-shading-value="0" style:font-name-asian="Calibri" style:language-asian="en" style:country-asian="US" style:font-weight-asian="normal" style:font-name-complex="Arial" style:font-weight-complex="normal"/>
    </style:style>
    <style:style style:name="T880" style:family="text">
      <style:text-properties style:use-window-font-color="true" style:font-name="Arial" fo:font-weight="normal" officeooo:rsid="00553fc7" fo:background-color="transparent" loext:char-shading-value="0" style:font-name-asian="Calibri" style:language-asian="en" style:country-asian="US" style:font-weight-asian="normal" style:font-name-complex="Arial" style:font-weight-complex="normal"/>
    </style:style>
    <style:style style:name="T881" style:family="text">
      <style:text-properties style:use-window-font-color="true" style:font-name="Arial" fo:font-weight="normal" officeooo:rsid="0039f32c" fo:background-color="transparent" loext:char-shading-value="0" style:font-name-asian="Calibri" style:language-asian="en" style:country-asian="US" style:font-weight-asian="normal" style:font-name-complex="Arial" style:font-weight-complex="normal"/>
    </style:style>
    <style:style style:name="T882" style:family="text">
      <style:text-properties style:use-window-font-color="true" style:font-name="Arial" fo:font-weight="normal" officeooo:rsid="0057689f" fo:background-color="transparent" loext:char-shading-value="0" style:font-name-asian="Calibri" style:language-asian="en" style:country-asian="US" style:font-weight-asian="normal" style:font-name-complex="Arial" style:font-weight-complex="normal"/>
    </style:style>
    <style:style style:name="T883" style:family="text">
      <style:text-properties style:use-window-font-color="true" style:font-name="Arial" fo:font-weight="normal" officeooo:rsid="00ecc64e" fo:background-color="transparent" loext:char-shading-value="0" style:font-name-asian="Calibri" style:language-asian="en" style:country-asian="US" style:font-weight-asian="normal" style:font-name-complex="Arial" style:font-weight-complex="normal"/>
    </style:style>
    <style:style style:name="T884" style:family="text">
      <style:text-properties style:use-window-font-color="true" style:font-name="Arial" fo:font-weight="normal" officeooo:rsid="00edc07e" fo:background-color="transparent" loext:char-shading-value="0" style:font-name-asian="Calibri" style:language-asian="en" style:country-asian="US" style:font-weight-asian="normal" style:font-name-complex="Arial" style:font-weight-complex="normal"/>
    </style:style>
    <style:style style:name="T885" style:family="text">
      <style:text-properties style:use-window-font-color="true" style:font-name="Arial" fo:font-weight="normal" officeooo:rsid="003c5f07" fo:background-color="transparent" loext:char-shading-value="0" style:font-name-asian="Calibri" style:language-asian="en" style:country-asian="US" style:font-weight-asian="normal" style:font-name-complex="Arial" style:font-weight-complex="normal"/>
    </style:style>
    <style:style style:name="T886" style:family="text">
      <style:text-properties style:use-window-font-color="true" style:font-name="Arial" fo:font-weight="normal" officeooo:rsid="005881e4" fo:background-color="transparent" loext:char-shading-value="0" style:font-name-asian="Calibri" style:language-asian="en" style:country-asian="US" style:font-weight-asian="normal" style:font-name-complex="Arial" style:font-weight-complex="normal"/>
    </style:style>
    <style:style style:name="T887" style:family="text">
      <style:text-properties style:use-window-font-color="true" style:font-name="Arial" fo:font-weight="normal" officeooo:rsid="00fa7862" fo:background-color="transparent" loext:char-shading-value="0" style:font-name-asian="Calibri" style:language-asian="en" style:country-asian="US" style:font-weight-asian="normal" style:font-name-complex="Arial" style:font-weight-complex="normal"/>
    </style:style>
    <style:style style:name="T888" style:family="text">
      <style:text-properties style:use-window-font-color="true" style:font-name="Arial" fo:font-weight="normal" officeooo:rsid="003b50ed" fo:background-color="transparent" loext:char-shading-value="0" style:font-name-asian="Calibri" style:language-asian="en" style:country-asian="US" style:font-weight-asian="normal" style:font-name-complex="Arial" style:font-weight-complex="normal"/>
    </style:style>
    <style:style style:name="T889" style:family="text">
      <style:text-properties style:use-window-font-color="true" style:font-name="Arial" fo:font-weight="normal" officeooo:rsid="00596b9b" fo:background-color="transparent" loext:char-shading-value="0" style:font-name-asian="Calibri" style:language-asian="en" style:country-asian="US" style:font-weight-asian="normal" style:font-name-complex="Arial" style:font-weight-complex="normal"/>
    </style:style>
    <style:style style:name="T890" style:family="text">
      <style:text-properties style:use-window-font-color="true" style:font-name="Arial" fo:font-weight="normal" officeooo:rsid="003bc121" fo:background-color="transparent" loext:char-shading-value="0" style:font-name-asian="Calibri" style:language-asian="en" style:country-asian="US" style:font-weight-asian="normal" style:font-name-complex="Arial" style:font-weight-complex="normal"/>
    </style:style>
    <style:style style:name="T891" style:family="text">
      <style:text-properties style:use-window-font-color="true" style:font-name="Arial" fo:font-weight="normal" officeooo:rsid="005bd4eb" fo:background-color="transparent" loext:char-shading-value="0" style:font-name-asian="Calibri" style:language-asian="en" style:country-asian="US" style:font-weight-asian="normal" style:font-name-complex="Arial" style:font-weight-complex="normal"/>
    </style:style>
    <style:style style:name="T892" style:family="text">
      <style:text-properties style:use-window-font-color="true" style:font-name="Arial" fo:font-weight="normal" officeooo:rsid="005c905f" fo:background-color="transparent" loext:char-shading-value="0" style:font-name-asian="Calibri" style:language-asian="en" style:country-asian="US" style:font-weight-asian="normal" style:font-name-complex="Arial" style:font-weight-complex="normal"/>
    </style:style>
    <style:style style:name="T893" style:family="text">
      <style:text-properties style:use-window-font-color="true" style:font-name="Arial" fo:font-weight="normal" officeooo:rsid="01102de9" fo:background-color="transparent" loext:char-shading-value="0" style:font-name-asian="Calibri" style:language-asian="en" style:country-asian="US" style:font-weight-asian="normal" style:font-name-complex="Arial" style:font-weight-complex="normal"/>
    </style:style>
    <style:style style:name="T894" style:family="text">
      <style:text-properties style:use-window-font-color="true" style:font-name="Arial" fo:font-weight="normal" officeooo:rsid="0111c3bd" fo:background-color="transparent" loext:char-shading-value="0" style:font-name-asian="Calibri" style:language-asian="en" style:country-asian="US" style:font-weight-asian="normal" style:font-name-complex="Arial" style:font-weight-complex="normal"/>
    </style:style>
    <style:style style:name="T895" style:family="text">
      <style:text-properties style:use-window-font-color="true" style:font-name="Arial" fo:font-weight="normal" officeooo:rsid="005d8ef0" fo:background-color="transparent" loext:char-shading-value="0" style:font-name-asian="Calibri" style:language-asian="en" style:country-asian="US" style:font-weight-asian="normal" style:font-name-complex="Arial" style:font-weight-complex="normal"/>
    </style:style>
    <style:style style:name="T896" style:family="text">
      <style:text-properties style:use-window-font-color="true" style:font-name="Arial" fo:font-weight="normal" officeooo:rsid="011795cc" fo:background-color="transparent" loext:char-shading-value="0" style:font-name-asian="Calibri" style:language-asian="en" style:country-asian="US" style:font-weight-asian="normal" style:font-name-complex="Arial" style:font-weight-complex="normal"/>
    </style:style>
    <style:style style:name="T897" style:family="text">
      <style:text-properties style:use-window-font-color="true" style:font-name="Arial" fo:font-weight="normal" officeooo:rsid="005e39ce" fo:background-color="transparent" loext:char-shading-value="0" style:font-name-asian="Calibri" style:language-asian="en" style:country-asian="US" style:font-weight-asian="normal" style:font-name-complex="Arial" style:font-weight-complex="normal"/>
    </style:style>
    <style:style style:name="T898" style:family="text">
      <style:text-properties style:use-window-font-color="true" style:font-name="Arial" fo:font-weight="normal" officeooo:rsid="003d82db" fo:background-color="transparent" loext:char-shading-value="0" style:font-name-asian="Calibri" style:language-asian="en" style:country-asian="US" style:font-weight-asian="normal" style:font-name-complex="Arial" style:font-weight-complex="normal"/>
    </style:style>
    <style:style style:name="T899" style:family="text">
      <style:text-properties style:use-window-font-color="true" style:font-name="Arial" fo:font-weight="normal" officeooo:rsid="003c8c17" fo:background-color="transparent" loext:char-shading-value="0" style:font-name-asian="Calibri" style:language-asian="en" style:country-asian="US" style:font-weight-asian="normal" style:font-name-complex="Arial" style:font-weight-complex="normal"/>
    </style:style>
    <style:style style:name="T900" style:family="text">
      <style:text-properties style:use-window-font-color="true" style:font-name="Arial" fo:font-weight="normal" officeooo:rsid="005f8383" fo:background-color="transparent" loext:char-shading-value="0" style:font-name-asian="Calibri" style:language-asian="en" style:country-asian="US" style:font-weight-asian="normal" style:font-name-complex="Arial" style:font-weight-complex="normal"/>
    </style:style>
    <style:style style:name="T901" style:family="text">
      <style:text-properties style:use-window-font-color="true" style:font-name="Arial" fo:font-weight="normal" officeooo:rsid="0125845d" fo:background-color="transparent" loext:char-shading-value="0" style:font-name-asian="Calibri" style:language-asian="en" style:country-asian="US" style:font-weight-asian="normal" style:font-name-complex="Arial" style:font-weight-complex="normal"/>
    </style:style>
    <style:style style:name="T902" style:family="text">
      <style:text-properties style:use-window-font-color="true" style:font-name="Arial" fo:font-weight="normal" officeooo:rsid="0123ea88" fo:background-color="transparent" loext:char-shading-value="0" style:font-name-asian="Calibri" style:language-asian="en" style:country-asian="US" style:font-weight-asian="normal" style:font-name-complex="Arial" style:font-weight-complex="normal"/>
    </style:style>
    <style:style style:name="T903" style:family="text">
      <style:text-properties style:use-window-font-color="true" style:font-name="Arial" fo:font-weight="normal" officeooo:rsid="012c301e" fo:background-color="transparent" loext:char-shading-value="0" style:font-name-asian="Calibri" style:language-asian="en" style:country-asian="US" style:font-weight-asian="normal" style:font-name-complex="Arial" style:font-weight-complex="normal"/>
    </style:style>
    <style:style style:name="T904" style:family="text">
      <style:text-properties style:use-window-font-color="true" style:font-name="Arial" fo:font-weight="normal" officeooo:rsid="00606be3" fo:background-color="transparent" loext:char-shading-value="0" style:font-name-asian="Calibri" style:language-asian="en" style:country-asian="US" style:font-weight-asian="normal" style:font-name-complex="Arial" style:font-weight-complex="normal"/>
    </style:style>
    <style:style style:name="T905" style:family="text">
      <style:text-properties style:use-window-font-color="true" style:font-name="Arial" fo:font-weight="normal" officeooo:rsid="0042fc7f" fo:background-color="transparent" loext:char-shading-value="0" style:font-name-asian="Calibri" style:language-asian="en" style:country-asian="US" style:font-weight-asian="normal" style:font-name-complex="Arial" style:font-weight-complex="normal"/>
    </style:style>
    <style:style style:name="T906" style:family="text">
      <style:text-properties style:use-window-font-color="true" style:font-name="Arial" fo:font-weight="normal" officeooo:rsid="00633657" fo:background-color="transparent" loext:char-shading-value="0" style:font-name-asian="Calibri" style:language-asian="en" style:country-asian="US" style:font-weight-asian="normal" style:font-name-complex="Arial" style:font-weight-complex="normal"/>
    </style:style>
    <style:style style:name="T907" style:family="text">
      <style:text-properties style:use-window-font-color="true" style:font-name="Arial" fo:font-weight="normal" officeooo:rsid="003cf903" fo:background-color="transparent" loext:char-shading-value="0" style:font-name-asian="Calibri" style:language-asian="en" style:country-asian="US" style:font-weight-asian="normal" style:font-name-complex="Arial" style:font-weight-complex="normal"/>
    </style:style>
    <style:style style:name="T908" style:family="text">
      <style:text-properties style:use-window-font-color="true" style:font-name="Arial" fo:font-weight="normal" officeooo:rsid="0138b6b6" fo:background-color="transparent" loext:char-shading-value="0" style:font-name-asian="Calibri" style:language-asian="en" style:country-asian="US" style:font-weight-asian="normal" style:font-name-complex="Arial" style:font-weight-complex="normal"/>
    </style:style>
    <style:style style:name="T909" style:family="text">
      <style:text-properties style:use-window-font-color="true" style:font-name="Arial" fo:font-weight="normal" officeooo:rsid="0139498e" fo:background-color="transparent" loext:char-shading-value="0" style:font-name-asian="Calibri" style:language-asian="en" style:country-asian="US" style:font-weight-asian="normal" style:font-name-complex="Arial" style:font-weight-complex="normal"/>
    </style:style>
    <style:style style:name="T910" style:family="text">
      <style:text-properties style:use-window-font-color="true" style:font-name="Arial" fo:font-weight="normal" officeooo:rsid="0063d4d4" fo:background-color="transparent" loext:char-shading-value="0" style:font-name-asian="Calibri" style:language-asian="en" style:country-asian="US" style:font-weight-asian="normal" style:font-name-complex="Arial" style:font-weight-complex="normal"/>
    </style:style>
    <style:style style:name="T911" style:family="text">
      <style:text-properties style:use-window-font-color="true" style:font-name="Arial" fo:font-weight="normal" officeooo:rsid="013f3123" fo:background-color="transparent" loext:char-shading-value="0" style:font-name-asian="Calibri" style:language-asian="en" style:country-asian="US" style:font-weight-asian="normal" style:font-name-complex="Arial" style:font-weight-complex="normal"/>
    </style:style>
    <style:style style:name="T912" style:family="text">
      <style:text-properties style:use-window-font-color="true" style:font-name="Arial" fo:font-weight="normal" officeooo:rsid="01412576" fo:background-color="transparent" loext:char-shading-value="0" style:font-name-asian="Calibri" style:language-asian="en" style:country-asian="US" style:font-weight-asian="normal" style:font-name-complex="Arial" style:font-weight-complex="normal"/>
    </style:style>
    <style:style style:name="T913" style:family="text">
      <style:text-properties style:use-window-font-color="true" style:font-name="Arial" fo:font-weight="normal" officeooo:rsid="0065d209" fo:background-color="transparent" loext:char-shading-value="0" style:font-name-asian="Calibri" style:language-asian="en" style:country-asian="US" style:font-weight-asian="normal" style:font-name-complex="Arial" style:font-weight-complex="normal"/>
    </style:style>
    <style:style style:name="T914" style:family="text">
      <style:text-properties style:use-window-font-color="true" style:font-name="Arial" fo:font-weight="normal" officeooo:rsid="01530216" fo:background-color="transparent" loext:char-shading-value="0" style:font-name-asian="Calibri" style:language-asian="en" style:country-asian="US" style:font-weight-asian="normal" style:font-name-complex="Arial" style:font-weight-complex="normal"/>
    </style:style>
    <style:style style:name="T915" style:family="text">
      <style:text-properties style:use-window-font-color="true" style:font-name="Arial" fo:font-weight="normal" officeooo:rsid="00428cb9" fo:background-color="transparent" loext:char-shading-value="0" style:font-name-asian="Calibri" style:language-asian="en" style:country-asian="US" style:font-weight-asian="normal" style:font-name-complex="Arial" style:font-weight-complex="normal"/>
    </style:style>
    <style:style style:name="T916" style:family="text">
      <style:text-properties style:use-window-font-color="true" style:font-name="Arial" fo:font-weight="normal" officeooo:rsid="0040ccec" fo:background-color="transparent" loext:char-shading-value="0" style:font-name-asian="Calibri" style:language-asian="en" style:country-asian="US" style:font-weight-asian="normal" style:font-name-complex="Arial" style:font-weight-complex="normal"/>
    </style:style>
    <style:style style:name="T917" style:family="text">
      <style:text-properties style:use-window-font-color="true" style:font-name="Arial" fo:font-weight="normal" officeooo:rsid="0067b944" fo:background-color="transparent" loext:char-shading-value="0" style:font-name-asian="Calibri" style:language-asian="en" style:country-asian="US" style:font-weight-asian="normal" style:font-name-complex="Arial" style:font-weight-complex="normal"/>
    </style:style>
    <style:style style:name="T918" style:family="text">
      <style:text-properties style:use-window-font-color="true" style:font-name="Arial" fo:font-weight="normal" officeooo:rsid="003e91c2" fo:background-color="transparent" loext:char-shading-value="0" style:font-name-asian="Calibri" style:language-asian="en" style:country-asian="US" style:font-weight-asian="normal" style:font-name-complex="Arial" style:font-weight-complex="normal"/>
    </style:style>
    <style:style style:name="T919" style:family="text">
      <style:text-properties style:use-window-font-color="true" style:font-name="Arial" fo:font-weight="normal" officeooo:rsid="006cddb5" fo:background-color="transparent" loext:char-shading-value="0" style:font-name-asian="Calibri" style:language-asian="en" style:country-asian="US" style:font-weight-asian="normal" style:font-name-complex="Arial" style:font-weight-complex="normal"/>
    </style:style>
    <style:style style:name="T920" style:family="text">
      <style:text-properties style:use-window-font-color="true" style:font-name="Arial" fo:font-weight="normal" officeooo:rsid="005d199d" fo:background-color="transparent" loext:char-shading-value="0" style:font-name-asian="Calibri" style:language-asian="en" style:country-asian="US" style:font-weight-asian="normal" style:font-name-complex="Arial" style:font-weight-complex="normal"/>
    </style:style>
    <style:style style:name="T921" style:family="text">
      <style:text-properties style:use-window-font-color="true" style:font-name="Arial" fo:font-weight="normal" officeooo:rsid="006d4c82" fo:background-color="transparent" loext:char-shading-value="0" style:font-name-asian="Calibri" style:language-asian="en" style:country-asian="US" style:font-weight-asian="normal" style:font-name-complex="Arial" style:font-weight-complex="normal"/>
    </style:style>
    <style:style style:name="T922" style:family="text">
      <style:text-properties style:use-window-font-color="true" style:font-name="Arial" fo:font-weight="normal" officeooo:rsid="017185ef" fo:background-color="transparent" loext:char-shading-value="0" style:font-name-asian="Calibri" style:language-asian="en" style:country-asian="US" style:font-weight-asian="normal" style:font-name-complex="Arial" style:font-weight-complex="normal"/>
    </style:style>
    <style:style style:name="T923" style:family="text">
      <style:text-properties style:use-window-font-color="true" style:font-name="Arial" fo:font-weight="normal" officeooo:rsid="017696bf" fo:background-color="transparent" loext:char-shading-value="0" style:font-name-asian="Calibri" style:language-asian="en" style:country-asian="US" style:font-weight-asian="normal" style:font-name-complex="Arial" style:font-weight-complex="normal"/>
    </style:style>
    <style:style style:name="T924" style:family="text">
      <style:text-properties style:use-window-font-color="true" style:font-name="Arial" fo:font-weight="normal" officeooo:rsid="006f24cd" fo:background-color="transparent" loext:char-shading-value="0" style:font-name-asian="Calibri" style:language-asian="en" style:country-asian="US" style:font-weight-asian="normal" style:font-name-complex="Arial" style:font-weight-complex="normal"/>
    </style:style>
    <style:style style:name="T925" style:family="text">
      <style:text-properties style:use-window-font-color="true" style:font-name="Arial" fo:font-weight="normal" officeooo:rsid="01801654" fo:background-color="transparent" loext:char-shading-value="0" style:font-name-asian="Calibri" style:language-asian="en" style:country-asian="US" style:font-weight-asian="normal" style:font-name-complex="Arial" style:font-weight-complex="normal"/>
    </style:style>
    <style:style style:name="T926" style:family="text">
      <style:text-properties style:use-window-font-color="true" style:font-name="Arial" fo:font-weight="normal" officeooo:rsid="006fb009" fo:background-color="transparent" loext:char-shading-value="0" style:font-name-asian="Calibri" style:language-asian="en" style:country-asian="US" style:font-weight-asian="normal" style:font-name-complex="Arial" style:font-weight-complex="normal"/>
    </style:style>
    <style:style style:name="T927" style:family="text">
      <style:text-properties style:use-window-font-color="true" style:font-name="Arial" fo:font-weight="normal" officeooo:rsid="006b036b" fo:background-color="transparent" loext:char-shading-value="0" style:font-name-asian="Calibri" style:language-asian="en" style:country-asian="US" style:font-weight-asian="normal" style:font-name-complex="Arial" style:font-weight-complex="normal"/>
    </style:style>
    <style:style style:name="T928" style:family="text">
      <style:text-properties style:use-window-font-color="true" style:font-name="Arial" fo:font-weight="normal" officeooo:rsid="018763e8" fo:background-color="transparent" loext:char-shading-value="0" style:font-name-asian="Calibri" style:language-asian="en" style:country-asian="US" style:font-weight-asian="normal" style:font-name-complex="Arial" style:font-weight-complex="normal"/>
    </style:style>
    <style:style style:name="T929" style:family="text">
      <style:text-properties style:use-window-font-color="true" style:font-name="Arial" fo:font-weight="normal" officeooo:rsid="00716b57" fo:background-color="transparent" loext:char-shading-value="0" style:font-name-asian="Calibri" style:language-asian="en" style:country-asian="US" style:font-weight-asian="normal" style:font-name-complex="Arial" style:font-weight-complex="normal"/>
    </style:style>
    <style:style style:name="T930" style:family="text">
      <style:text-properties style:use-window-font-color="true" style:font-name="Arial" fo:font-weight="normal" officeooo:rsid="01880277" fo:background-color="transparent" loext:char-shading-value="0" style:font-name-asian="Calibri" style:language-asian="en" style:country-asian="US" style:font-weight-asian="normal" style:font-name-complex="Arial" style:font-weight-complex="normal"/>
    </style:style>
    <style:style style:name="T931" style:family="text">
      <style:text-properties style:use-window-font-color="true" style:font-name="Arial" fo:font-weight="normal" officeooo:rsid="01887f20" fo:background-color="transparent" loext:char-shading-value="0" style:font-name-asian="Calibri" style:language-asian="en" style:country-asian="US" style:font-weight-asian="normal" style:font-name-complex="Arial" style:font-weight-complex="normal"/>
    </style:style>
    <style:style style:name="T932" style:family="text">
      <style:text-properties style:use-window-font-color="true" style:font-name="Arial" fo:font-weight="normal" officeooo:rsid="00734d4a" fo:background-color="transparent" loext:char-shading-value="0" style:font-name-asian="Calibri" style:language-asian="en" style:country-asian="US" style:font-weight-asian="normal" style:font-name-complex="Arial" style:font-weight-complex="normal"/>
    </style:style>
    <style:style style:name="T933" style:family="text">
      <style:text-properties style:use-window-font-color="true" style:font-name="Arial" fo:font-weight="normal" officeooo:rsid="003ee107" fo:background-color="transparent" loext:char-shading-value="0" style:font-name-asian="Calibri" style:language-asian="en" style:country-asian="US" style:font-weight-asian="normal" style:font-name-complex="Arial" style:font-weight-complex="normal"/>
    </style:style>
    <style:style style:name="T934" style:family="text">
      <style:text-properties style:use-window-font-color="true" style:font-name="Arial" fo:font-weight="normal" officeooo:rsid="0193abbf" fo:background-color="transparent" loext:char-shading-value="0" style:font-name-asian="Calibri" style:language-asian="en" style:country-asian="US" style:font-weight-asian="normal" style:font-name-complex="Arial" style:font-weight-complex="normal"/>
    </style:style>
    <style:style style:name="T935" style:family="text">
      <style:text-properties style:use-window-font-color="true" style:font-name="Arial" fo:font-weight="normal" officeooo:rsid="01953bc4" fo:background-color="transparent" loext:char-shading-value="0" style:font-name-asian="Calibri" style:language-asian="en" style:country-asian="US" style:font-weight-asian="normal" style:font-name-complex="Arial" style:font-weight-complex="normal"/>
    </style:style>
    <style:style style:name="T936" style:family="text">
      <style:text-properties style:use-window-font-color="true" style:font-name="Arial" fo:font-weight="normal" officeooo:rsid="0073c714" fo:background-color="transparent" loext:char-shading-value="0" style:font-name-asian="Calibri" style:language-asian="en" style:country-asian="US" style:font-weight-asian="normal" style:font-name-complex="Arial" style:font-weight-complex="normal"/>
    </style:style>
    <style:style style:name="T937" style:family="text">
      <style:text-properties style:use-window-font-color="true" style:font-name="Arial" fo:font-weight="normal" officeooo:rsid="0068ffa5" fo:background-color="transparent" loext:char-shading-value="0" style:font-name-asian="Calibri" style:language-asian="en" style:country-asian="US" style:font-weight-asian="normal" style:font-name-complex="Arial" style:font-weight-complex="normal"/>
    </style:style>
    <style:style style:name="T938" style:family="text">
      <style:text-properties style:use-window-font-color="true" style:font-name="Arial" fo:font-weight="normal" officeooo:rsid="0074f557" fo:background-color="transparent" loext:char-shading-value="0" style:font-name-asian="Calibri" style:language-asian="en" style:country-asian="US" style:font-weight-asian="normal" style:font-name-complex="Arial" style:font-weight-complex="normal"/>
    </style:style>
    <style:style style:name="T939" style:family="text">
      <style:text-properties style:use-window-font-color="true" style:font-name="Arial" fo:font-weight="normal" officeooo:rsid="01a1ab4d" fo:background-color="transparent" loext:char-shading-value="0" style:font-name-asian="Calibri" style:language-asian="en" style:country-asian="US" style:font-weight-asian="normal" style:font-name-complex="Arial" style:font-weight-complex="normal"/>
    </style:style>
    <style:style style:name="T940" style:family="text">
      <style:text-properties style:use-window-font-color="true" style:font-name="Arial" fo:font-weight="normal" officeooo:rsid="0076d8d4" fo:background-color="transparent" loext:char-shading-value="0" style:font-name-asian="Calibri" style:language-asian="en" style:country-asian="US" style:font-weight-asian="normal" style:font-name-complex="Arial" style:font-weight-complex="normal"/>
    </style:style>
    <style:style style:name="T941" style:family="text">
      <style:text-properties style:use-window-font-color="true" style:font-name="Arial" fo:font-weight="normal" officeooo:rsid="01a38936" fo:background-color="transparent" loext:char-shading-value="0" style:font-name-asian="Calibri" style:language-asian="en" style:country-asian="US" style:font-weight-asian="normal" style:font-name-complex="Arial" style:font-weight-complex="normal"/>
    </style:style>
    <style:style style:name="T942" style:family="text">
      <style:text-properties style:use-window-font-color="true" style:font-name="Arial" fo:font-weight="normal" officeooo:rsid="01a54c06" fo:background-color="transparent" loext:char-shading-value="0" style:font-name-asian="Calibri" style:language-asian="en" style:country-asian="US" style:font-weight-asian="normal" style:font-name-complex="Arial" style:font-weight-complex="normal"/>
    </style:style>
    <style:style style:name="T943" style:family="text">
      <style:text-properties style:use-window-font-color="true" style:font-name="Arial" fo:font-weight="normal" officeooo:rsid="01a678cd" fo:background-color="transparent" loext:char-shading-value="0" style:font-name-asian="Calibri" style:language-asian="en" style:country-asian="US" style:font-weight-asian="normal" style:font-name-complex="Arial" style:font-weight-complex="normal"/>
    </style:style>
    <style:style style:name="T944" style:family="text">
      <style:text-properties style:use-window-font-color="true" style:font-name="Arial" fo:font-weight="normal" officeooo:rsid="004d74de"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945" style:family="text">
      <style:text-properties style:use-window-font-color="true" style:font-name="Arial" fo:font-weight="normal" officeooo:rsid="004dd582"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946" style:family="text">
      <style:text-properties style:use-window-font-color="true" style:font-name="Arial" fo:font-weight="normal" officeooo:rsid="004de077"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947" style:family="text">
      <style:text-properties style:use-window-font-color="true" style:font-name="Arial" fo:font-weight="normal" officeooo:rsid="005011bd"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948" style:family="text">
      <style:text-properties style:use-window-font-color="true" style:font-name="Arial" style:text-underline-style="none" fo:font-weight="bold" officeooo:rsid="002c0786"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949" style:family="text">
      <style:text-properties style:use-window-font-color="true" style:font-name="Arial" style:text-underline-style="none" fo:font-weight="bold" officeooo:rsid="002d96e9"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950" style:family="text">
      <style:text-properties style:use-window-font-color="true" style:font-name="Arial" style:text-underline-style="none" fo:font-weight="bold" officeooo:rsid="004e297e"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951" style:family="text">
      <style:text-properties style:use-window-font-color="true" style:font-name="Arial" style:text-underline-style="none" fo:font-weight="bold" officeooo:rsid="0055d23d"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952" style:family="text">
      <style:text-properties style:use-window-font-color="true" style:font-name="Arial" style:text-underline-style="none" fo:font-weight="bold" officeooo:rsid="0062e4b9"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953" style:family="text">
      <style:text-properties style:use-window-font-color="true" style:font-name="Arial" style:text-underline-style="none" fo:font-weight="bold" officeooo:rsid="0067e6f3"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954" style:family="text">
      <style:text-properties style:use-window-font-color="true" style:font-name="Arial" style:text-underline-style="none" fo:font-weight="bold" officeooo:rsid="002c0786"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55" style:family="text">
      <style:text-properties style:use-window-font-color="true" style:font-name="Arial" style:text-underline-style="none" fo:font-weight="bold" officeooo:rsid="002d96e9"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56" style:family="text">
      <style:text-properties style:use-window-font-color="true" style:font-name="Arial" style:text-underline-style="none" fo:font-weight="bold" officeooo:rsid="004e297e"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57" style:family="text">
      <style:text-properties style:use-window-font-color="true" style:font-name="Arial" style:text-underline-style="none" fo:font-weight="bold" officeooo:rsid="01af666c"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58" style:family="text">
      <style:text-properties style:use-window-font-color="true" style:font-name="Arial" style:text-underline-style="none" fo:font-weight="bold" officeooo:rsid="0055d23d"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59" style:family="text">
      <style:text-properties style:use-window-font-color="true" style:font-name="Arial" style:text-underline-style="none" fo:font-weight="bold" officeooo:rsid="01afad44"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60" style:family="text">
      <style:text-properties style:use-window-font-color="true" style:font-name="Arial" style:text-underline-style="none" fo:font-weight="bold" officeooo:rsid="01afae11"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61" style:family="text">
      <style:text-properties style:use-window-font-color="true" style:font-name="Arial" style:text-underline-style="none" fo:font-weight="bold" officeooo:rsid="0061a142"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62" style:family="text">
      <style:text-properties style:use-window-font-color="true" style:font-name="Arial" style:text-underline-style="none" fo:font-weight="bold" officeooo:rsid="01b373a3"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963" style:family="text">
      <style:text-properties style:use-window-font-color="true" style:font-name="Arial" style:text-underline-style="none" fo:font-weight="bold" fo:background-color="transparent" loext:char-shading-value="0" style:font-name-asian="Calibri" style:language-asian="en" style:country-asian="US" style:font-weight-asian="bold" style:font-name-complex="Arial" style:font-weight-complex="bold"/>
    </style:style>
    <style:style style:name="T964" style:family="text">
      <style:text-properties style:use-window-font-color="true" style:font-name="Arial" style:text-underline-style="none" fo:font-weight="bold" officeooo:rsid="000da27a" fo:background-color="transparent" loext:char-shading-value="0" style:font-name-asian="Calibri" style:language-asian="en" style:country-asian="US" style:font-weight-asian="bold" style:font-name-complex="Arial" style:font-weight-complex="bold"/>
    </style:style>
    <style:style style:name="T965" style:family="text">
      <style:text-properties style:use-window-font-color="true" style:font-name="Arial" style:text-underline-style="none" fo:font-weight="bold" officeooo:rsid="002526ee" fo:background-color="transparent" loext:char-shading-value="0" style:font-name-asian="Calibri" style:language-asian="en" style:country-asian="US" style:font-weight-asian="bold" style:font-name-complex="Arial" style:font-weight-complex="bold"/>
    </style:style>
    <style:style style:name="T966" style:family="text">
      <style:text-properties style:use-window-font-color="true" style:font-name="Arial" style:text-underline-style="none" fo:font-weight="bold" officeooo:rsid="002c0786" fo:background-color="transparent" loext:char-shading-value="0" style:font-name-asian="Calibri" style:language-asian="en" style:country-asian="US" style:font-weight-asian="bold" style:font-name-complex="Arial" style:font-weight-complex="bold"/>
    </style:style>
    <style:style style:name="T967" style:family="text">
      <style:text-properties style:use-window-font-color="true" style:font-name="Arial" style:text-underline-style="none" fo:font-weight="bold" officeooo:rsid="004e297e" fo:background-color="transparent" loext:char-shading-value="0" style:font-name-asian="Calibri" style:language-asian="en" style:country-asian="US" style:font-weight-asian="bold" style:font-name-complex="Arial" style:font-weight-complex="bold"/>
    </style:style>
    <style:style style:name="T968" style:family="text">
      <style:text-properties style:use-window-font-color="true" style:font-name="Arial" style:text-underline-style="none" fo:font-weight="bold" officeooo:rsid="000d10b6" fo:background-color="transparent" loext:char-shading-value="0" style:font-name-asian="Calibri" style:language-asian="en" style:country-asian="US" style:font-weight-asian="bold" style:font-name-complex="Arial" style:font-weight-complex="bold"/>
    </style:style>
    <style:style style:name="T969" style:family="text">
      <style:text-properties style:use-window-font-color="true" style:font-name="Arial" style:text-underline-style="none" fo:font-weight="bold" officeooo:rsid="0055d23d" fo:background-color="transparent" loext:char-shading-value="0" style:font-name-asian="Calibri" style:language-asian="en" style:country-asian="US" style:font-weight-asian="bold" style:font-name-complex="Arial" style:font-weight-complex="bold"/>
    </style:style>
    <style:style style:name="T970" style:family="text">
      <style:text-properties style:use-window-font-color="true" style:font-name="Arial" style:text-underline-style="none" fo:font-weight="bold" officeooo:rsid="005bd4eb" fo:background-color="transparent" loext:char-shading-value="0" style:font-name-asian="Calibri" style:language-asian="en" style:country-asian="US" style:font-weight-asian="bold" style:font-name-complex="Arial" style:font-weight-complex="bold"/>
    </style:style>
    <style:style style:name="T971" style:family="text">
      <style:text-properties style:use-window-font-color="true" style:font-name="Arial" style:text-underline-style="none" fo:font-weight="bold" officeooo:rsid="0062e4b9" fo:background-color="transparent" loext:char-shading-value="0" style:font-name-asian="Calibri" style:language-asian="en" style:country-asian="US" style:font-weight-asian="bold" style:font-name-complex="Arial" style:font-weight-complex="bold"/>
    </style:style>
    <style:style style:name="T972" style:family="text">
      <style:text-properties style:use-window-font-color="true" style:font-name="Arial" style:text-underline-style="none" fo:font-weight="bold" officeooo:rsid="0067e6f3" fo:background-color="transparent" loext:char-shading-value="0" style:font-name-asian="Calibri" style:language-asian="en" style:country-asian="US" style:font-weight-asian="bold" style:font-name-complex="Arial" style:font-weight-complex="bold"/>
    </style:style>
    <style:style style:name="T973" style:family="text">
      <style:text-properties style:use-window-font-color="true" style:font-name="Arial" style:text-underline-style="none" fo:font-weight="bold" officeooo:rsid="0028f7a1" fo:background-color="transparent" loext:char-shading-value="0" style:font-name-asian="Calibri" style:language-asian="en" style:country-asian="US" style:font-weight-asian="bold" style:font-name-complex="Arial" style:font-weight-complex="bold"/>
    </style:style>
    <style:style style:name="T974" style:family="text">
      <style:text-properties style:use-window-font-color="true" style:font-name="Arial" style:text-underline-style="none" fo:font-weight="bold" officeooo:rsid="01afae11" fo:background-color="transparent" loext:char-shading-value="0" style:font-name-asian="Calibri" style:language-asian="en" style:country-asian="US" style:font-weight-asian="bold" style:font-name-complex="Arial" style:font-weight-complex="bold"/>
    </style:style>
    <style:style style:name="T975" style:family="text">
      <style:text-properties style:use-window-font-color="true" style:font-name="Arial" style:text-underline-style="none" fo:font-weight="bold" officeooo:rsid="006d4c82" fo:background-color="transparent" loext:char-shading-value="0" style:font-name-asian="Calibri" style:language-asian="en" style:country-asian="US" style:font-weight-asian="bold" style:font-name-complex="Arial" style:font-weight-complex="bold"/>
    </style:style>
    <style:style style:name="T976" style:family="text">
      <style:text-properties style:use-window-font-color="true" style:font-name="Arial" style:text-underline-style="none" fo:font-weight="bold" officeooo:rsid="0061a142" fo:background-color="transparent" loext:char-shading-value="0" style:font-name-asian="Calibri" style:language-asian="en" style:country-asian="US" style:font-weight-asian="bold" style:font-name-complex="Arial" style:font-weight-complex="bold"/>
    </style:style>
    <style:style style:name="T977" style:family="text">
      <style:text-properties style:use-window-font-color="true" style:font-name="Arial" style:text-underline-style="none" fo:font-weight="bold" officeooo:rsid="01b19ed1" fo:background-color="transparent" loext:char-shading-value="0" style:font-name-asian="Calibri" style:language-asian="en" style:country-asian="US" style:font-weight-asian="bold" style:font-name-complex="Arial" style:font-weight-complex="bold"/>
    </style:style>
    <style:style style:name="T978" style:family="text">
      <style:text-properties style:use-window-font-color="true" style:font-name="Arial" style:text-underline-style="none" fo:font-weight="bold" fo:background-color="transparent" loext:char-shading-value="0" style:font-weight-asian="bold" style:font-weight-complex="bold"/>
    </style:style>
    <style:style style:name="T979" style:family="text">
      <style:text-properties style:use-window-font-color="true" style:font-name="Arial" style:text-underline-style="none" fo:font-weight="bold" officeooo:rsid="00186d6f" fo:background-color="transparent" loext:char-shading-value="0" style:font-weight-asian="bold" style:font-weight-complex="bold"/>
    </style:style>
    <style:style style:name="T980" style:family="text">
      <style:text-properties style:use-window-font-color="true" style:font-name="Arial" style:text-underline-style="none" fo:font-weight="bold" officeooo:rsid="002526ee" fo:background-color="transparent" loext:char-shading-value="0" style:font-weight-asian="bold" style:font-weight-complex="bold"/>
    </style:style>
    <style:style style:name="T981" style:family="text">
      <style:text-properties style:use-window-font-color="true" style:font-name="Arial" style:text-underline-style="none" fo:font-weight="bold" officeooo:rsid="000b1671" fo:background-color="transparent" loext:char-shading-value="0" style:font-weight-asian="bold" style:font-weight-complex="bold"/>
    </style:style>
    <style:style style:name="T982" style:family="text">
      <style:text-properties style:use-window-font-color="true" style:font-name="Arial" style:text-underline-style="none" fo:font-weight="bold" officeooo:rsid="002d96e9" fo:background-color="transparent" loext:char-shading-value="0" style:font-weight-asian="bold" style:font-weight-complex="bold"/>
    </style:style>
    <style:style style:name="T983" style:family="text">
      <style:text-properties style:use-window-font-color="true" style:font-name="Arial" style:text-underline-style="none" fo:font-weight="bold" officeooo:rsid="000b4f50" fo:background-color="transparent" loext:char-shading-value="0" style:font-weight-asian="bold" style:font-weight-complex="bold"/>
    </style:style>
    <style:style style:name="T984" style:family="text">
      <style:text-properties style:use-window-font-color="true" style:font-name="Arial" style:text-underline-style="none" fo:font-weight="bold" officeooo:rsid="0021be64" fo:background-color="transparent" loext:char-shading-value="0" style:font-weight-asian="bold" style:font-weight-complex="bold"/>
    </style:style>
    <style:style style:name="T985" style:family="text">
      <style:text-properties style:use-window-font-color="true" style:font-name="Arial" style:text-underline-style="none" fo:font-weight="bold" officeooo:rsid="000e598a" fo:background-color="transparent" loext:char-shading-value="0" style:font-weight-asian="bold" style:font-weight-complex="bold"/>
    </style:style>
    <style:style style:name="T986" style:family="text">
      <style:text-properties style:use-window-font-color="true" style:font-name="Arial" style:text-underline-style="none" fo:font-weight="bold" officeooo:rsid="000d10b6" fo:background-color="transparent" loext:char-shading-value="0" style:font-weight-asian="bold" style:font-weight-complex="bold"/>
    </style:style>
    <style:style style:name="T987" style:family="text">
      <style:text-properties style:use-window-font-color="true" style:font-name="Arial" style:text-underline-style="none" fo:font-weight="bold" officeooo:rsid="00265133" fo:background-color="transparent" loext:char-shading-value="0" style:font-weight-asian="bold" style:font-weight-complex="bold"/>
    </style:style>
    <style:style style:name="T988" style:family="text">
      <style:text-properties style:use-window-font-color="true" style:font-name="Arial" style:text-underline-style="none" fo:font-weight="bold" officeooo:rsid="000fd61e" fo:background-color="transparent" loext:char-shading-value="0" style:font-weight-asian="bold" style:font-weight-complex="bold"/>
    </style:style>
    <style:style style:name="T989" style:family="text">
      <style:text-properties style:use-window-font-color="true" style:font-name="Arial" style:text-underline-style="none" fo:font-weight="bold" officeooo:rsid="001119e8" fo:background-color="transparent" loext:char-shading-value="0" style:font-weight-asian="bold" style:font-weight-complex="bold"/>
    </style:style>
    <style:style style:name="T990" style:family="text">
      <style:text-properties style:use-window-font-color="true" style:font-name="Arial" style:text-underline-style="none" fo:font-weight="bold" officeooo:rsid="0027cccb" fo:background-color="transparent" loext:char-shading-value="0" style:font-weight-asian="bold" style:font-weight-complex="bold"/>
    </style:style>
    <style:style style:name="T991" style:family="text">
      <style:text-properties style:use-window-font-color="true" style:font-name="Arial" style:text-underline-style="none" fo:font-weight="bold" officeooo:rsid="00112f81" fo:background-color="transparent" loext:char-shading-value="0" style:font-weight-asian="bold" style:font-weight-complex="bold"/>
    </style:style>
    <style:style style:name="T992" style:family="text">
      <style:text-properties style:use-window-font-color="true" style:font-name="Arial" style:text-underline-style="none" fo:font-weight="bold" officeooo:rsid="01afae11" fo:background-color="transparent" loext:char-shading-value="0" style:font-weight-asian="bold" style:font-weight-complex="bold"/>
    </style:style>
    <style:style style:name="T993" style:family="text">
      <style:text-properties style:use-window-font-color="true" style:font-name="Arial" style:text-underline-style="none" fo:font-weight="bold" officeooo:rsid="00293a32" fo:background-color="transparent" loext:char-shading-value="0" style:font-weight-asian="bold" style:font-weight-complex="bold"/>
    </style:style>
    <style:style style:name="T994" style:family="text">
      <style:text-properties style:use-window-font-color="true" style:font-name="Arial" style:text-underline-style="none" fo:font-weight="bold" officeooo:rsid="01b373a3" fo:background-color="transparent" loext:char-shading-value="0" style:font-weight-asian="bold" style:font-weight-complex="bold"/>
    </style:style>
    <style:style style:name="T995" style:family="text">
      <style:text-properties style:use-window-font-color="true" style:font-name="Arial" style:text-underline-style="none" fo:font-weight="bold" officeooo:rsid="00144263" fo:background-color="transparent" loext:char-shading-value="0" style:font-weight-asian="bold" style:font-weight-complex="bold"/>
    </style:style>
    <style:style style:name="T996" style:family="text">
      <style:text-properties style:use-window-font-color="true" style:font-name="Arial" style:text-underline-style="none" fo:font-weight="normal" fo:background-color="transparent" loext:char-shading-value="0" style:font-weight-asian="normal" style:font-weight-complex="normal"/>
    </style:style>
    <style:style style:name="T997" style:family="text">
      <style:text-properties style:use-window-font-color="true" style:font-name="Arial" style:text-underline-style="none" fo:font-weight="normal" officeooo:rsid="004d74de" fo:background-color="transparent" loext:char-shading-value="0" style:font-weight-asian="normal" style:font-weight-complex="normal"/>
    </style:style>
    <style:style style:name="T998" style:family="text">
      <style:text-properties style:use-window-font-color="true" style:font-name="Arial" style:text-underline-style="none" fo:font-weight="normal" officeooo:rsid="000b1671" fo:background-color="transparent" loext:char-shading-value="0" style:font-weight-asian="normal" style:font-weight-complex="normal"/>
    </style:style>
    <style:style style:name="T999" style:family="text">
      <style:text-properties style:use-window-font-color="true" style:font-name="Arial" style:text-underline-style="none" fo:font-weight="normal" officeooo:rsid="004de077" fo:background-color="transparent" loext:char-shading-value="0" style:font-weight-asian="normal" style:font-weight-complex="normal"/>
    </style:style>
    <style:style style:name="T1000" style:family="text">
      <style:text-properties style:use-window-font-color="true" style:font-name="Arial" style:text-underline-style="none" fo:font-weight="normal" officeooo:rsid="0039a228" fo:background-color="transparent" loext:char-shading-value="0" style:font-weight-asian="normal" style:font-weight-complex="normal"/>
    </style:style>
    <style:style style:name="T1001" style:family="text">
      <style:text-properties style:use-window-font-color="true" style:font-name="Arial" style:text-underline-style="none" fo:font-weight="normal" officeooo:rsid="004e297e" fo:background-color="transparent" loext:char-shading-value="0" style:font-weight-asian="normal" style:font-weight-complex="normal"/>
    </style:style>
    <style:style style:name="T1002" style:family="text">
      <style:text-properties style:use-window-font-color="true" style:font-name="Arial" style:text-underline-style="none" fo:font-weight="normal" officeooo:rsid="00b62fec" fo:background-color="transparent" loext:char-shading-value="0" style:font-weight-asian="normal" style:font-weight-complex="normal"/>
    </style:style>
    <style:style style:name="T1003" style:family="text">
      <style:text-properties style:use-window-font-color="true" style:font-name="Arial" style:text-underline-style="none" fo:font-weight="normal" officeooo:rsid="005011bd" fo:background-color="transparent" loext:char-shading-value="0" style:font-weight-asian="normal" style:font-weight-complex="normal"/>
    </style:style>
    <style:style style:name="T1004" style:family="text">
      <style:text-properties style:use-window-font-color="true" style:font-name="Arial" style:text-underline-style="none" fo:font-weight="normal" officeooo:rsid="00553fc7" fo:background-color="transparent" loext:char-shading-value="0" style:font-weight-asian="normal" style:font-weight-complex="normal"/>
    </style:style>
    <style:style style:name="T1005" style:family="text">
      <style:text-properties style:use-window-font-color="true" style:font-name="Arial" style:text-underline-style="none" fo:font-weight="normal" officeooo:rsid="000e598a" fo:background-color="transparent" loext:char-shading-value="0" style:font-weight-asian="normal" style:font-weight-complex="normal"/>
    </style:style>
    <style:style style:name="T1006" style:family="text">
      <style:text-properties style:use-window-font-color="true" style:font-name="Arial" style:text-underline-style="none" fo:font-weight="normal" officeooo:rsid="00dc361b" fo:background-color="transparent" loext:char-shading-value="0" style:font-weight-asian="normal" style:font-weight-complex="normal"/>
    </style:style>
    <style:style style:name="T1007" style:family="text">
      <style:text-properties style:use-window-font-color="true" style:font-name="Arial" style:text-underline-style="none" fo:font-weight="normal" officeooo:rsid="00dea6d7" fo:background-color="transparent" loext:char-shading-value="0" style:font-weight-asian="normal" style:font-weight-complex="normal"/>
    </style:style>
    <style:style style:name="T1008" style:family="text">
      <style:text-properties style:use-window-font-color="true" style:font-name="Arial" style:text-underline-style="none" fo:font-weight="normal" officeooo:rsid="00df988f" fo:background-color="transparent" loext:char-shading-value="0" style:font-weight-asian="normal" style:font-weight-complex="normal"/>
    </style:style>
    <style:style style:name="T1009" style:family="text">
      <style:text-properties style:use-window-font-color="true" style:font-name="Arial" style:text-underline-style="none" fo:font-weight="normal" officeooo:rsid="000b4f50" fo:background-color="transparent" loext:char-shading-value="0" style:font-weight-asian="normal" style:font-weight-complex="normal"/>
    </style:style>
    <style:style style:name="T1010" style:family="text">
      <style:text-properties style:use-window-font-color="true" style:font-name="Arial" style:text-underline-style="none" fo:font-weight="normal" officeooo:rsid="003c5f07" fo:background-color="transparent" loext:char-shading-value="0" style:font-weight-asian="normal" style:font-weight-complex="normal"/>
    </style:style>
    <style:style style:name="T1011" style:family="text">
      <style:text-properties style:use-window-font-color="true" style:font-name="Arial" style:text-underline-style="none" fo:font-weight="normal" officeooo:rsid="0055d23d" fo:background-color="transparent" loext:char-shading-value="0" style:font-weight-asian="normal" style:font-weight-complex="normal"/>
    </style:style>
    <style:style style:name="T1012" style:family="text">
      <style:text-properties style:use-window-font-color="true" style:font-name="Arial" style:text-underline-style="none" fo:font-weight="normal" officeooo:rsid="000fd61e" fo:background-color="transparent" loext:char-shading-value="0" style:font-weight-asian="normal" style:font-weight-complex="normal"/>
    </style:style>
    <style:style style:name="T1013" style:family="text">
      <style:text-properties style:use-window-font-color="true" style:font-name="Arial" style:text-underline-style="none" fo:font-weight="normal" officeooo:rsid="00606be3" fo:background-color="transparent" loext:char-shading-value="0" style:font-weight-asian="normal" style:font-weight-complex="normal"/>
    </style:style>
    <style:style style:name="T1014" style:family="text">
      <style:text-properties style:use-window-font-color="true" style:font-name="Arial" style:text-underline-style="none" fo:font-weight="normal" officeooo:rsid="003eee12" fo:background-color="transparent" loext:char-shading-value="0" style:font-weight-asian="normal" style:font-weight-complex="normal"/>
    </style:style>
    <style:style style:name="T1015" style:family="text">
      <style:text-properties style:use-window-font-color="true" style:font-name="Arial" style:text-underline-style="none" fo:font-weight="normal" officeooo:rsid="001119e8" fo:background-color="transparent" loext:char-shading-value="0" style:font-weight-asian="normal" style:font-weight-complex="normal"/>
    </style:style>
    <style:style style:name="T1016" style:family="text">
      <style:text-properties style:use-window-font-color="true" style:font-name="Arial" style:text-underline-style="none" fo:font-weight="normal" officeooo:rsid="003c8c17" fo:background-color="transparent" loext:char-shading-value="0" style:font-weight-asian="normal" style:font-weight-complex="normal"/>
    </style:style>
    <style:style style:name="T1017" style:family="text">
      <style:text-properties style:use-window-font-color="true" style:font-name="Arial" style:text-underline-style="none" fo:font-weight="normal" officeooo:rsid="003cf903" fo:background-color="transparent" loext:char-shading-value="0" style:font-weight-asian="normal" style:font-weight-complex="normal"/>
    </style:style>
    <style:style style:name="T1018" style:family="text">
      <style:text-properties style:use-window-font-color="true" style:font-name="Arial" style:text-underline-style="none" fo:font-weight="normal" officeooo:rsid="0135f6dc" fo:background-color="transparent" loext:char-shading-value="0" style:font-weight-asian="normal" style:font-weight-complex="normal"/>
    </style:style>
    <style:style style:name="T1019" style:family="text">
      <style:text-properties style:use-window-font-color="true" style:font-name="Arial" style:text-underline-style="none" fo:font-weight="normal" officeooo:rsid="013671df" fo:background-color="transparent" loext:char-shading-value="0" style:font-weight-asian="normal" style:font-weight-complex="normal"/>
    </style:style>
    <style:style style:name="T1020" style:family="text">
      <style:text-properties style:use-window-font-color="true" style:font-name="Arial" style:text-underline-style="none" fo:font-weight="normal" officeooo:rsid="0042fc7f" fo:background-color="transparent" loext:char-shading-value="0" style:font-weight-asian="normal" style:font-weight-complex="normal"/>
    </style:style>
    <style:style style:name="T1021" style:family="text">
      <style:text-properties style:use-window-font-color="true" style:font-name="Arial" style:text-underline-style="none" fo:font-weight="normal" officeooo:rsid="0067e6f3" fo:background-color="transparent" loext:char-shading-value="0" style:font-weight-asian="normal" style:font-weight-complex="normal"/>
    </style:style>
    <style:style style:name="T1022" style:family="text">
      <style:text-properties style:use-window-font-color="true" style:font-name="Arial" style:text-underline-style="none" fo:font-weight="normal" officeooo:rsid="00112f81" fo:background-color="transparent" loext:char-shading-value="0" style:font-weight-asian="normal" style:font-weight-complex="normal"/>
    </style:style>
    <style:style style:name="T1023" style:family="text">
      <style:text-properties style:use-window-font-color="true" style:font-name="Arial" style:text-underline-style="none" fo:font-weight="normal" officeooo:rsid="016c6cb8" fo:background-color="transparent" loext:char-shading-value="0" style:font-weight-asian="normal" style:font-weight-complex="normal"/>
    </style:style>
    <style:style style:name="T1024" style:family="text">
      <style:text-properties style:use-window-font-color="true" style:font-name="Arial" style:text-underline-style="none" fo:font-weight="normal" officeooo:rsid="00772afd" fo:background-color="transparent" loext:char-shading-value="0" style:font-weight-asian="normal" style:font-weight-complex="normal"/>
    </style:style>
    <style:style style:name="T1025" style:family="text">
      <style:text-properties style:use-window-font-color="true" style:font-name="Arial" style:text-underline-style="none" fo:font-weight="normal" officeooo:rsid="01ab2d58" fo:background-color="transparent" loext:char-shading-value="0" style:font-weight-asian="normal" style:font-weight-complex="normal"/>
    </style:style>
    <style:style style:name="T1026" style:family="text">
      <style:text-properties style:use-window-font-color="true" style:font-name="Arial" style:text-underline-style="none" fo:font-weight="normal" fo:background-color="transparent" loext:char-shading-value="0" style:font-name-asian="Calibri" style:language-asian="en" style:country-asian="US" style:font-weight-asian="normal" style:font-name-complex="Arial" style:font-weight-complex="normal"/>
    </style:style>
    <style:style style:name="T1027" style:family="text">
      <style:text-properties style:use-window-font-color="true" style:font-name="Arial" style:text-underline-style="none" fo:font-weight="normal" officeooo:rsid="00553fc7" fo:background-color="transparent" loext:char-shading-value="0" style:font-name-asian="Calibri" style:language-asian="en" style:country-asian="US" style:font-weight-asian="normal" style:font-name-complex="Arial" style:font-weight-complex="normal"/>
    </style:style>
    <style:style style:name="T1028" style:family="text">
      <style:text-properties style:use-window-font-color="true" style:font-name="Arial" style:text-underline-style="none" fo:font-weight="normal" officeooo:rsid="00772afd" fo:background-color="transparent" loext:char-shading-value="0" style:font-name-asian="Times New Roman" style:language-asian="pt" style:country-asian="BR" style:font-weight-asian="normal" style:font-weight-complex="normal"/>
    </style:style>
    <style:style style:name="T1029" style:family="text">
      <style:text-properties style:use-window-font-color="true" style:font-name="Arial" style:text-underline-style="none" fo:font-weight="normal" officeooo:rsid="002c0786"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0" style:family="text">
      <style:text-properties style:use-window-font-color="true" style:font-name="Arial" style:text-underline-style="none" fo:font-weight="normal" officeooo:rsid="00323d6b"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1" style:family="text">
      <style:text-properties style:use-window-font-color="true" style:font-name="Arial" style:text-underline-style="none" fo:font-weight="normal" officeooo:rsid="0032ba7a"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2" style:family="text">
      <style:text-properties style:use-window-font-color="true" style:font-name="Arial" style:text-underline-style="none" fo:font-weight="normal" officeooo:rsid="00334881"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3" style:family="text">
      <style:text-properties style:use-window-font-color="true" style:font-name="Arial" style:text-underline-style="none" fo:font-weight="normal" officeooo:rsid="00362fcf"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4" style:family="text">
      <style:text-properties style:use-window-font-color="true" style:font-name="Arial" style:text-underline-style="none" fo:font-weight="normal" officeooo:rsid="003778c3"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5" style:family="text">
      <style:text-properties style:use-window-font-color="true" style:font-name="Arial" style:text-underline-style="none" fo:font-weight="normal" officeooo:rsid="00383564"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6" style:family="text">
      <style:text-properties style:use-window-font-color="true" style:font-name="Arial" style:text-underline-style="none" fo:font-weight="normal" officeooo:rsid="003d82db"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7" style:family="text">
      <style:text-properties style:use-window-font-color="true" style:font-name="Arial" style:text-underline-style="none" fo:font-weight="normal" officeooo:rsid="003eee12"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8" style:family="text">
      <style:text-properties style:use-window-font-color="true" style:font-name="Arial" style:text-underline-style="none" fo:font-weight="normal" officeooo:rsid="0042fc7f"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39" style:family="text">
      <style:text-properties style:use-window-font-color="true" style:font-name="Arial" style:text-underline-style="none" fo:font-weight="normal" officeooo:rsid="0067e6f3" style:letter-kerning="true" fo:background-color="transparent" loext:char-shading-value="0" style:font-name-asian="NSimSun" style:language-asian="zh" style:country-asian="CN" style:font-weight-asian="normal" style:font-name-complex="Arial" style:language-complex="hi" style:country-complex="IN" style:font-weight-complex="normal"/>
    </style:style>
    <style:style style:name="T1040" style:family="text">
      <style:text-properties style:use-window-font-color="true" style:font-name="Arial" style:text-underline-style="none" fo:font-weight="normal" officeooo:rsid="00383564" style:letter-kerning="true" fo:background-color="transparent" loext:char-shading-value="0" style:font-name-asian="Calibri" style:language-asian="en" style:country-asian="US" style:font-weight-asian="normal" style:font-name-complex="Arial" style:language-complex="hi" style:country-complex="IN" style:font-weight-complex="normal"/>
    </style:style>
    <style:style style:name="T1041" style:family="text">
      <style:text-properties style:use-window-font-color="true" style:font-name="Arial" fo:language="pt" fo:country="BR" style:text-underline-style="none" fo:font-weight="bold" officeooo:rsid="004e297e"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42" style:family="text">
      <style:text-properties style:use-window-font-color="true" style:font-name="Arial" fo:language="pt" fo:country="BR" style:text-underline-style="none" fo:font-weight="bold" officeooo:rsid="004e297e" style:letter-kerning="true" fo:background-color="transparent" loext:char-shading-value="0" style:font-name-asian="NSimSun" style:language-asian="zh" style:country-asian="CN" style:font-weight-asian="bold" style:font-name-complex="Arial" style:language-complex="hi" style:country-complex="IN" style:font-weight-complex="bold"/>
    </style:style>
    <style:style style:name="T1043" style:family="text">
      <style:text-properties style:use-window-font-color="true" style:font-name="Arial" fo:language="pt" fo:country="BR" style:text-underline-style="none" fo:font-weight="bold" officeooo:rsid="000da27a" fo:background-color="transparent" loext:char-shading-value="0" style:font-name-asian="Calibri" style:language-asian="en" style:country-asian="US" style:font-weight-asian="bold" style:font-name-complex="Arial" style:font-weight-complex="bold"/>
    </style:style>
    <style:style style:name="T1044" style:family="text">
      <style:text-properties style:use-window-font-color="true" style:font-name="Arial" fo:language="pt" fo:country="BR" style:text-underline-style="none" fo:font-weight="bold" fo:background-color="transparent" loext:char-shading-value="0" style:font-weight-asian="bold" style:font-weight-complex="bold"/>
    </style:style>
    <style:style style:name="T1045" style:family="text">
      <style:text-properties style:use-window-font-color="true" style:font-name="Arial" fo:language="pt" fo:country="BR" style:text-underline-style="none" fo:font-weight="bold" officeooo:rsid="002526ee" fo:background-color="transparent" loext:char-shading-value="0" style:font-weight-asian="bold" style:font-weight-complex="bold"/>
    </style:style>
    <style:style style:name="T1046" style:family="text">
      <style:text-properties style:use-window-font-color="true" style:font-name="Arial" fo:language="pt" fo:country="BR" style:text-underline-style="none" fo:font-weight="bold" officeooo:rsid="000d10b6" fo:background-color="transparent" loext:char-shading-value="0" style:font-weight-asian="bold" style:font-weight-complex="bold"/>
    </style:style>
    <style:style style:name="T1047" style:family="text">
      <style:text-properties style:use-window-font-color="true" style:font-name="Arial" fo:language="pt" fo:country="BR" style:text-underline-style="none" fo:font-weight="normal" officeooo:rsid="00553fc7" fo:background-color="transparent" loext:char-shading-value="0" style:font-name-asian="Times New Roman" style:language-asian="pt" style:country-asian="BR" style:font-weight-asian="normal" style:font-weight-complex="normal"/>
    </style:style>
    <style:style style:name="T1048"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049" style:family="text">
      <style:text-properties style:use-window-font-color="true" style:font-name="Arial" fo:language="pt" fo:country="BR" style:text-underline-style="none" fo:font-weight="normal" officeooo:rsid="000d10b6" fo:background-color="transparent" loext:char-shading-value="0" style:font-weight-asian="normal" style:font-weight-complex="normal"/>
    </style:style>
    <style:style style:name="T1050" style:family="text">
      <style:text-properties style:use-window-font-color="true" style:font-name="Arial" fo:language="pt" fo:country="BR" style:text-underline-style="none" fo:font-weight="normal" officeooo:rsid="00553fc7" fo:background-color="transparent" loext:char-shading-value="0" style:font-weight-asian="normal" style:font-weight-complex="normal"/>
    </style:style>
    <style:style style:name="T1051" style:family="text">
      <style:text-properties style:use-window-font-color="true" style:font-name="Arial" fo:language="pt" fo:country="BR" fo:font-weight="bold" officeooo:rsid="01af666c"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52" style:family="text">
      <style:text-properties style:use-window-font-color="true" style:font-name="Arial" fo:language="pt" fo:country="BR" fo:font-weight="bold" officeooo:rsid="01afae11" style:letter-kerning="true" fo:background-color="transparent" loext:char-shading-value="0" style:font-name-asian="Calibri" style:language-asian="en" style:country-asian="US" style:font-weight-asian="bold" style:font-name-complex="Arial" style:language-complex="hi" style:country-complex="IN" style:font-weight-complex="bold"/>
    </style:style>
    <style:style style:name="T1053" style:family="text">
      <style:text-properties style:use-window-font-color="true" style:font-name="Arial"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1054" style:family="text">
      <style:text-properties style:use-window-font-color="true" style:font-name="Arial"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1055" style:family="text">
      <style:text-properties style:use-window-font-color="true" style:font-name="Arial"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1056" style:family="text">
      <style:text-properties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7" style:family="text">
      <style:text-properties style:use-window-font-color="true" style:font-name="Arial"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8" style:family="text">
      <style:text-properties style:use-window-font-color="true" style:font-name="Ari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59" style:family="text">
      <style:text-properties style:use-window-font-color="true" style:font-name="Arial"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60" style:family="text">
      <style:text-properties style:use-window-font-color="true" style:font-name="Arial"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61" style:family="text">
      <style:text-properties style:use-window-font-color="true" style:font-name="Arial"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62" style:family="text">
      <style:text-properties style:use-window-font-color="true"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063" style:family="text">
      <style:text-properties style:use-window-font-color="true" style:font-name="Arial" fo:font-size="8pt" fo:font-weight="bold" officeooo:rsid="002c0786" fo:background-color="transparent" loext:char-shading-value="0" style:font-name-asian="Calibri" style:font-size-asian="8pt" style:language-asian="en" style:country-asian="US" style:font-weight-asian="bold" style:font-name-complex="Arial" style:font-size-complex="8pt" style:font-weight-complex="bold"/>
    </style:style>
    <style:style style:name="T1064" style:family="text">
      <style:text-properties style:use-window-font-color="true" style:font-name="Arial" fo:font-size="8pt" fo:font-weight="bold" officeooo:rsid="000da27a" fo:background-color="transparent" loext:char-shading-value="0" style:font-name-asian="Calibri" style:font-size-asian="8pt" style:language-asian="en" style:country-asian="US" style:font-weight-asian="bold" style:font-name-complex="Arial" style:font-size-complex="8pt" style:font-weight-complex="bold"/>
    </style:style>
    <style:style style:name="T1065" style:family="text">
      <style:text-properties style:use-window-font-color="true" style:font-name="Arial" fo:font-size="8pt" fo:font-weight="bold" officeooo:rsid="002526ee" fo:background-color="transparent" loext:char-shading-value="0" style:font-name-asian="Calibri" style:font-size-asian="8pt" style:language-asian="en" style:country-asian="US" style:font-weight-asian="bold" style:font-name-complex="Arial" style:font-size-complex="8pt" style:font-weight-complex="bold"/>
    </style:style>
    <style:style style:name="T1066" style:family="text">
      <style:text-properties style:use-window-font-color="true" style:font-name="Arial" fo:font-size="8pt" fo:font-weight="bold" officeooo:rsid="004e297e" fo:background-color="transparent" loext:char-shading-value="0" style:font-name-asian="Calibri" style:font-size-asian="8pt" style:language-asian="en" style:country-asian="US" style:font-weight-asian="bold" style:font-name-complex="Arial" style:font-size-complex="8pt" style:font-weight-complex="bold"/>
    </style:style>
    <style:style style:name="T1067" style:family="text">
      <style:text-properties style:use-window-font-color="true" style:font-name="Arial" fo:font-size="8pt" fo:font-weight="bold" officeooo:rsid="00db7971" fo:background-color="transparent" loext:char-shading-value="0" style:font-name-asian="Calibri" style:font-size-asian="8pt" style:language-asian="en" style:country-asian="US" style:font-weight-asian="bold" style:font-name-complex="Arial" style:font-size-complex="8pt" style:font-weight-complex="bold"/>
    </style:style>
    <style:style style:name="T1068" style:family="text">
      <style:text-properties style:use-window-font-color="true" style:font-name="Arial" fo:font-size="8pt" fo:font-weight="bold" officeooo:rsid="00458d3a" fo:background-color="transparent" loext:char-shading-value="0" style:font-name-asian="Calibri" style:font-size-asian="8pt" style:language-asian="en" style:country-asian="US" style:font-weight-asian="bold" style:font-name-complex="Arial" style:font-size-complex="8pt" style:font-weight-complex="bold"/>
    </style:style>
    <style:style style:name="T1069" style:family="text">
      <style:text-properties style:use-window-font-color="true" style:font-name="Arial" fo:font-size="8pt" fo:font-weight="bold" officeooo:rsid="0055d23d" fo:background-color="transparent" loext:char-shading-value="0" style:font-name-asian="Calibri" style:font-size-asian="8pt" style:language-asian="en" style:country-asian="US" style:font-weight-asian="bold" style:font-name-complex="Arial" style:font-size-complex="8pt" style:font-weight-complex="bold"/>
    </style:style>
    <style:style style:name="T1070" style:family="text">
      <style:text-properties style:use-window-font-color="true" style:font-name="Arial" fo:font-size="8pt" fo:font-weight="bold" officeooo:rsid="00265133" fo:background-color="transparent" loext:char-shading-value="0" style:font-name-asian="Calibri" style:font-size-asian="8pt" style:language-asian="en" style:country-asian="US" style:font-weight-asian="bold" style:font-name-complex="Arial" style:font-size-complex="8pt" style:font-weight-complex="bold"/>
    </style:style>
    <style:style style:name="T1071" style:family="text">
      <style:text-properties style:use-window-font-color="true" style:font-name="Arial" fo:font-size="8pt" fo:font-weight="bold" officeooo:rsid="0125845d" fo:background-color="transparent" loext:char-shading-value="0" style:font-name-asian="Calibri" style:font-size-asian="8pt" style:language-asian="en" style:country-asian="US" style:font-weight-asian="bold" style:font-name-complex="Arial" style:font-size-complex="8pt" style:font-weight-complex="bold"/>
    </style:style>
    <style:style style:name="T1072" style:family="text">
      <style:text-properties style:use-window-font-color="true" style:font-name="Arial" fo:font-size="8pt" fo:font-weight="bold" officeooo:rsid="0028f7a1" fo:background-color="transparent" loext:char-shading-value="0" style:font-name-asian="Calibri" style:font-size-asian="8pt" style:language-asian="en" style:country-asian="US" style:font-weight-asian="bold" style:font-name-complex="Arial" style:font-size-complex="8pt" style:font-weight-complex="bold"/>
    </style:style>
    <style:style style:name="T1073" style:family="text">
      <style:text-properties style:use-window-font-color="true" style:font-name="Arial" fo:font-size="8pt" fo:font-weight="bold" officeooo:rsid="0021d98a" fo:background-color="transparent" loext:char-shading-value="0" style:font-name-asian="Calibri" style:font-size-asian="8pt" style:language-asian="en" style:country-asian="US" style:font-weight-asian="bold" style:font-name-complex="Arial" style:font-size-complex="8pt" style:font-weight-complex="bold"/>
    </style:style>
    <style:style style:name="T1074" style:family="text">
      <style:text-properties style:use-window-font-color="true" style:font-name="Arial" fo:font-size="8pt" fo:font-weight="bold" officeooo:rsid="0061a142" fo:background-color="transparent" loext:char-shading-value="0" style:font-name-asian="Calibri" style:font-size-asian="8pt" style:language-asian="en" style:country-asian="US" style:font-weight-asian="bold" style:font-name-complex="Arial" style:font-size-complex="8pt" style:font-weight-complex="bold"/>
    </style:style>
    <style:style style:name="T1075" style:family="text">
      <style:text-properties style:use-window-font-color="true" style:font-name="Arial" fo:font-size="8pt" fo:font-weight="bold" officeooo:rsid="0027cccb" fo:background-color="transparent" loext:char-shading-value="0" style:font-name-asian="Calibri" style:font-size-asian="8pt" style:language-asian="en" style:country-asian="US" style:font-weight-asian="bold" style:font-name-complex="Arial" style:font-size-complex="8pt" style:font-weight-complex="bold"/>
    </style:style>
    <style:style style:name="T1076" style:family="text">
      <style:text-properties style:use-window-font-color="true" style:font-name="Arial" fo:font-size="8pt" fo:font-weight="bold" officeooo:rsid="01afad44" fo:background-color="transparent" loext:char-shading-value="0" style:font-name-asian="Calibri" style:font-size-asian="8pt" style:language-asian="en" style:country-asian="US" style:font-weight-asian="bold" style:font-name-complex="Arial" style:font-size-complex="8pt" style:font-weight-complex="bold"/>
    </style:style>
    <style:style style:name="T1077" style:family="text">
      <style:text-properties style:use-window-font-color="true" style:font-name="Arial" fo:font-size="8pt" fo:font-weight="bold" officeooo:rsid="01afae11" fo:background-color="transparent" loext:char-shading-value="0" style:font-name-asian="Calibri" style:font-size-asian="8pt" style:language-asian="en" style:country-asian="US" style:font-weight-asian="bold" style:font-name-complex="Arial" style:font-size-complex="8pt" style:font-weight-complex="bold"/>
    </style:style>
    <style:style style:name="T1078" style:family="text">
      <style:text-properties style:use-window-font-color="true" style:font-name="Arial" fo:font-size="8pt" fo:font-weight="bold" officeooo:rsid="01aff92d" fo:background-color="transparent" loext:char-shading-value="0" style:font-name-asian="Calibri" style:font-size-asian="8pt" style:language-asian="en" style:country-asian="US" style:font-weight-asian="bold" style:font-name-complex="Arial" style:font-size-complex="8pt" style:font-weight-complex="bold"/>
    </style:style>
    <style:style style:name="T1079" style:family="text">
      <style:text-properties style:use-window-font-color="true" style:font-name="Arial" fo:font-size="8pt" fo:font-weight="bold" officeooo:rsid="01b19ed1" fo:background-color="transparent" loext:char-shading-value="0" style:font-name-asian="Calibri" style:font-size-asian="8pt" style:language-asian="en" style:country-asian="US" style:font-weight-asian="bold" style:font-name-complex="Arial" style:font-size-complex="8pt" style:font-weight-complex="bold"/>
    </style:style>
    <style:style style:name="T1080" style:family="text">
      <style:text-properties style:use-window-font-color="true" style:font-name="Arial" fo:font-size="8pt" fo:font-weight="bold" officeooo:rsid="00293a32" fo:background-color="transparent" loext:char-shading-value="0" style:font-name-asian="Calibri" style:font-size-asian="8pt" style:language-asian="en" style:country-asian="US" style:font-weight-asian="bold" style:font-name-complex="Arial" style:font-size-complex="8pt" style:font-weight-complex="bold"/>
    </style:style>
    <style:style style:name="T1081" style:family="text">
      <style:text-properties style:use-window-font-color="true" style:font-name="Arial" fo:font-size="8pt" fo:font-weight="bold" officeooo:rsid="01b373a3" fo:background-color="transparent" loext:char-shading-value="0" style:font-name-asian="Calibri" style:font-size-asian="8pt" style:language-asian="en" style:country-asian="US" style:font-weight-asian="bold" style:font-name-complex="Arial" style:font-size-complex="8pt" style:font-weight-complex="bold"/>
    </style:style>
    <style:style style:name="T1082" style:family="text">
      <style:text-properties style:use-window-font-color="true" style:font-name="Arial" fo:font-size="8pt" fo:font-weight="bold" officeooo:rsid="01af666c"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83" style:family="text">
      <style:text-properties style:use-window-font-color="true" style:font-name="Arial" fo:font-size="8pt" fo:font-weight="bold" officeooo:rsid="01afad44"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84" style:family="text">
      <style:text-properties style:use-window-font-color="true" style:font-name="Arial" fo:font-size="8pt" fo:font-weight="bold" officeooo:rsid="01afae1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85" style:family="text">
      <style:text-properties style:use-window-font-color="true" style:font-name="Arial" fo:font-size="8pt" fo:font-weight="bold" officeooo:rsid="01aff92d"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86" style:family="text">
      <style:text-properties style:use-window-font-color="true" style:font-name="Arial" fo:font-size="8pt" fo:font-weight="bold" officeooo:rsid="01b19ed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87" style:family="text">
      <style:text-properties style:use-window-font-color="true" style:font-name="Arial" fo:font-size="8pt" fo:font-weight="bold" officeooo:rsid="01b373a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088" style:family="text">
      <style:text-properties style:use-window-font-color="true"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89" style:family="text">
      <style:text-properties style:use-window-font-color="true" style:font-name="Arial" fo:font-size="8pt" fo:font-weight="normal" officeooo:rsid="002b5c9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0" style:family="text">
      <style:text-properties style:use-window-font-color="true" style:font-name="Arial" fo:font-size="8pt" fo:font-weight="normal" officeooo:rsid="004d74d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1" style:family="text">
      <style:text-properties style:use-window-font-color="true" style:font-name="Arial" fo:font-size="8pt" fo:font-weight="normal" officeooo:rsid="002c078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2" style:family="text">
      <style:text-properties style:use-window-font-color="true" style:font-name="Arial" fo:font-size="8pt" fo:font-weight="normal" officeooo:rsid="0082b56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3" style:family="text">
      <style:text-properties style:use-window-font-color="true" style:font-name="Arial" fo:font-size="8pt" fo:font-weight="normal" officeooo:rsid="00833f6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4" style:family="text">
      <style:text-properties style:use-window-font-color="true" style:font-name="Arial" fo:font-size="8pt" fo:font-weight="normal" officeooo:rsid="004dd58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5" style:family="text">
      <style:text-properties style:use-window-font-color="true" style:font-name="Arial" fo:font-size="8pt" fo:font-weight="normal" officeooo:rsid="002d96e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6" style:family="text">
      <style:text-properties style:use-window-font-color="true" style:font-name="Arial" fo:font-size="8pt" fo:font-weight="normal" officeooo:rsid="0039a22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7" style:family="text">
      <style:text-properties style:use-window-font-color="true" style:font-name="Arial" fo:font-size="8pt" fo:font-weight="normal" officeooo:rsid="0086b51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8" style:family="text">
      <style:text-properties style:use-window-font-color="true" style:font-name="Arial" fo:font-size="8pt" fo:font-weight="normal" officeooo:rsid="00879d2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99" style:family="text">
      <style:text-properties style:use-window-font-color="true" style:font-name="Arial" fo:font-size="8pt" fo:font-weight="normal" officeooo:rsid="008b79b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0" style:family="text">
      <style:text-properties style:use-window-font-color="true" style:font-name="Arial" fo:font-size="8pt" fo:font-weight="normal" officeooo:rsid="008e2df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1" style:family="text">
      <style:text-properties style:use-window-font-color="true" style:font-name="Arial" fo:font-size="8pt" fo:font-weight="normal" officeooo:rsid="002fbfb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2" style:family="text">
      <style:text-properties style:use-window-font-color="true" style:font-name="Arial" fo:font-size="8pt" fo:font-weight="normal" officeooo:rsid="004de07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3" style:family="text">
      <style:text-properties style:use-window-font-color="true" style:font-name="Arial" fo:font-size="8pt" fo:font-weight="normal" officeooo:rsid="00323d6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4" style:family="text">
      <style:text-properties style:use-window-font-color="true" style:font-name="Arial" fo:font-size="8pt" fo:font-weight="normal" officeooo:rsid="009d295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5" style:family="text">
      <style:text-properties style:use-window-font-color="true" style:font-name="Arial" fo:font-size="8pt" fo:font-weight="normal" officeooo:rsid="009ec6e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6" style:family="text">
      <style:text-properties style:use-window-font-color="true" style:font-name="Arial" fo:font-size="8pt" fo:font-weight="normal" officeooo:rsid="0029ebc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7" style:family="text">
      <style:text-properties style:use-window-font-color="true" style:font-name="Arial" fo:font-size="8pt" fo:font-weight="normal" officeooo:rsid="00362fc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8" style:family="text">
      <style:text-properties style:use-window-font-color="true" style:font-name="Arial" fo:font-size="8pt" fo:font-weight="normal" officeooo:rsid="005011b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09" style:family="text">
      <style:text-properties style:use-window-font-color="true" style:font-name="Arial" fo:font-size="8pt" fo:font-weight="normal" officeooo:rsid="004b3f3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0" style:family="text">
      <style:text-properties style:use-window-font-color="true" style:font-name="Arial" fo:font-size="8pt" fo:font-weight="normal" officeooo:rsid="00c2547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1" style:family="text">
      <style:text-properties style:use-window-font-color="true" style:font-name="Arial" fo:font-size="8pt" fo:font-weight="normal" officeooo:rsid="004c770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2" style:family="text">
      <style:text-properties style:use-window-font-color="true" style:font-name="Arial" fo:font-size="8pt" fo:font-weight="normal" officeooo:rsid="00cef7b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3" style:family="text">
      <style:text-properties style:use-window-font-color="true" style:font-name="Arial" fo:font-size="8pt" fo:font-weight="normal" officeooo:rsid="0051e6f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4" style:family="text">
      <style:text-properties style:use-window-font-color="true" style:font-name="Arial" fo:font-size="8pt" fo:font-weight="normal" officeooo:rsid="005529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5" style:family="text">
      <style:text-properties style:use-window-font-color="true" style:font-name="Arial" fo:font-size="8pt" fo:font-weight="normal" officeooo:rsid="00d1833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6" style:family="text">
      <style:text-properties style:use-window-font-color="true" style:font-name="Arial" fo:font-size="8pt" fo:font-weight="normal" officeooo:rsid="00d2ffb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7" style:family="text">
      <style:text-properties style:use-window-font-color="true" style:font-name="Arial" fo:font-size="8pt" fo:font-weight="normal" officeooo:rsid="00d4db7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8" style:family="text">
      <style:text-properties style:use-window-font-color="true" style:font-name="Arial" fo:font-size="8pt" fo:font-weight="normal" officeooo:rsid="00d617d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19" style:family="text">
      <style:text-properties style:use-window-font-color="true" style:font-name="Arial" fo:font-size="8pt" fo:font-weight="normal" officeooo:rsid="00d99fe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0" style:family="text">
      <style:text-properties style:use-window-font-color="true" style:font-name="Arial" fo:font-size="8pt" fo:font-weight="normal" officeooo:rsid="00553fc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1" style:family="text">
      <style:text-properties style:use-window-font-color="true" style:font-name="Arial" fo:font-size="8pt" fo:font-weight="normal" officeooo:rsid="0039f32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2" style:family="text">
      <style:text-properties style:use-window-font-color="true" style:font-name="Arial" fo:font-size="8pt" fo:font-weight="normal" officeooo:rsid="0057689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3" style:family="text">
      <style:text-properties style:use-window-font-color="true" style:font-name="Arial" fo:font-size="8pt" fo:font-weight="normal" officeooo:rsid="00ecc64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4" style:family="text">
      <style:text-properties style:use-window-font-color="true" style:font-name="Arial" fo:font-size="8pt" fo:font-weight="normal" officeooo:rsid="00edc07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5" style:family="text">
      <style:text-properties style:use-window-font-color="true" style:font-name="Arial" fo:font-size="8pt" fo:font-weight="normal" officeooo:rsid="003c5f0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6" style:family="text">
      <style:text-properties style:use-window-font-color="true" style:font-name="Arial" fo:font-size="8pt" fo:font-weight="normal" officeooo:rsid="005881e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7" style:family="text">
      <style:text-properties style:use-window-font-color="true" style:font-name="Arial" fo:font-size="8pt" fo:font-weight="normal" officeooo:rsid="00fa786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8" style:family="text">
      <style:text-properties style:use-window-font-color="true" style:font-name="Arial" fo:font-size="8pt" fo:font-weight="normal" officeooo:rsid="003b50e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29" style:family="text">
      <style:text-properties style:use-window-font-color="true" style:font-name="Arial" fo:font-size="8pt" fo:font-weight="normal" officeooo:rsid="00596b9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0" style:family="text">
      <style:text-properties style:use-window-font-color="true" style:font-name="Arial" fo:font-size="8pt" fo:font-weight="normal" officeooo:rsid="003bc12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1" style:family="text">
      <style:text-properties style:use-window-font-color="true" style:font-name="Arial" fo:font-size="8pt" fo:font-weight="normal" officeooo:rsid="005bd4e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2" style:family="text">
      <style:text-properties style:use-window-font-color="true" style:font-name="Arial" fo:font-size="8pt" fo:font-weight="normal" officeooo:rsid="005c905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3" style:family="text">
      <style:text-properties style:use-window-font-color="true" style:font-name="Arial" fo:font-size="8pt" fo:font-weight="normal" officeooo:rsid="01102de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4" style:family="text">
      <style:text-properties style:use-window-font-color="true" style:font-name="Arial" fo:font-size="8pt" fo:font-weight="normal" officeooo:rsid="0111c3b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5" style:family="text">
      <style:text-properties style:use-window-font-color="true" style:font-name="Arial" fo:font-size="8pt" fo:font-weight="normal" officeooo:rsid="005d8ef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6" style:family="text">
      <style:text-properties style:use-window-font-color="true" style:font-name="Arial" fo:font-size="8pt" fo:font-weight="normal" officeooo:rsid="011795c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7" style:family="text">
      <style:text-properties style:use-window-font-color="true" style:font-name="Arial" fo:font-size="8pt" fo:font-weight="normal" officeooo:rsid="005e39c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8" style:family="text">
      <style:text-properties style:use-window-font-color="true" style:font-name="Arial" fo:font-size="8pt" fo:font-weight="normal" officeooo:rsid="003d82d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39" style:family="text">
      <style:text-properties style:use-window-font-color="true" style:font-name="Arial" fo:font-size="8pt" fo:font-weight="normal" officeooo:rsid="003c8c1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0" style:family="text">
      <style:text-properties style:use-window-font-color="true" style:font-name="Arial" fo:font-size="8pt" fo:font-weight="normal" officeooo:rsid="005f838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1" style:family="text">
      <style:text-properties style:use-window-font-color="true" style:font-name="Arial" fo:font-size="8pt" fo:font-weight="normal" officeooo:rsid="0125845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2" style:family="text">
      <style:text-properties style:use-window-font-color="true" style:font-name="Arial" fo:font-size="8pt" fo:font-weight="normal" officeooo:rsid="0123ea8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3" style:family="text">
      <style:text-properties style:use-window-font-color="true" style:font-name="Arial" fo:font-size="8pt" fo:font-weight="normal" officeooo:rsid="012c301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4" style:family="text">
      <style:text-properties style:use-window-font-color="true" style:font-name="Arial" fo:font-size="8pt" fo:font-weight="normal" officeooo:rsid="00606be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5" style:family="text">
      <style:text-properties style:use-window-font-color="true" style:font-name="Arial" fo:font-size="8pt" fo:font-weight="normal" officeooo:rsid="0042fc7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6" style:family="text">
      <style:text-properties style:use-window-font-color="true" style:font-name="Arial" fo:font-size="8pt" fo:font-weight="normal" officeooo:rsid="0063365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7" style:family="text">
      <style:text-properties style:use-window-font-color="true" style:font-name="Arial" fo:font-size="8pt" fo:font-weight="normal" officeooo:rsid="003cf90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8" style:family="text">
      <style:text-properties style:use-window-font-color="true" style:font-name="Arial" fo:font-size="8pt" fo:font-weight="normal" officeooo:rsid="0138b6b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49" style:family="text">
      <style:text-properties style:use-window-font-color="true" style:font-name="Arial" fo:font-size="8pt" fo:font-weight="normal" officeooo:rsid="0139498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0" style:family="text">
      <style:text-properties style:use-window-font-color="true" style:font-name="Arial" fo:font-size="8pt" fo:font-weight="normal" officeooo:rsid="0063d4d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1" style:family="text">
      <style:text-properties style:use-window-font-color="true" style:font-name="Arial" fo:font-size="8pt" fo:font-weight="normal" officeooo:rsid="013f312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2" style:family="text">
      <style:text-properties style:use-window-font-color="true" style:font-name="Arial" fo:font-size="8pt" fo:font-weight="normal" officeooo:rsid="0141257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3" style:family="text">
      <style:text-properties style:use-window-font-color="true" style:font-name="Arial" fo:font-size="8pt" fo:font-weight="normal" officeooo:rsid="0065d20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4" style:family="text">
      <style:text-properties style:use-window-font-color="true" style:font-name="Arial" fo:font-size="8pt" fo:font-weight="normal" officeooo:rsid="0153021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5" style:family="text">
      <style:text-properties style:use-window-font-color="true" style:font-name="Arial" fo:font-size="8pt" fo:font-weight="normal" officeooo:rsid="00428cb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6" style:family="text">
      <style:text-properties style:use-window-font-color="true" style:font-name="Arial" fo:font-size="8pt" fo:font-weight="normal" officeooo:rsid="0040cce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7" style:family="text">
      <style:text-properties style:use-window-font-color="true" style:font-name="Arial" fo:font-size="8pt" fo:font-weight="normal" officeooo:rsid="0067b94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8" style:family="text">
      <style:text-properties style:use-window-font-color="true" style:font-name="Arial" fo:font-size="8pt" fo:font-weight="normal" officeooo:rsid="003e91c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59" style:family="text">
      <style:text-properties style:use-window-font-color="true" style:font-name="Arial" fo:font-size="8pt" fo:font-weight="normal" officeooo:rsid="006cddb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0" style:family="text">
      <style:text-properties style:use-window-font-color="true" style:font-name="Arial" fo:font-size="8pt" fo:font-weight="normal" officeooo:rsid="005d199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1" style:family="text">
      <style:text-properties style:use-window-font-color="true" style:font-name="Arial" fo:font-size="8pt" fo:font-weight="normal" officeooo:rsid="006d4c8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2" style:family="text">
      <style:text-properties style:use-window-font-color="true" style:font-name="Arial" fo:font-size="8pt" fo:font-weight="normal" officeooo:rsid="017185e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3" style:family="text">
      <style:text-properties style:use-window-font-color="true" style:font-name="Arial" fo:font-size="8pt" fo:font-weight="normal" officeooo:rsid="017696b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4" style:family="text">
      <style:text-properties style:use-window-font-color="true" style:font-name="Arial" fo:font-size="8pt" fo:font-weight="normal" officeooo:rsid="006f24c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5" style:family="text">
      <style:text-properties style:use-window-font-color="true" style:font-name="Arial" fo:font-size="8pt" fo:font-weight="normal" officeooo:rsid="0180165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6" style:family="text">
      <style:text-properties style:use-window-font-color="true" style:font-name="Arial" fo:font-size="8pt" fo:font-weight="normal" officeooo:rsid="006fb00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7" style:family="text">
      <style:text-properties style:use-window-font-color="true" style:font-name="Arial" fo:font-size="8pt" fo:font-weight="normal" officeooo:rsid="006b036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8" style:family="text">
      <style:text-properties style:use-window-font-color="true" style:font-name="Arial" fo:font-size="8pt" fo:font-weight="normal" officeooo:rsid="018763e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69" style:family="text">
      <style:text-properties style:use-window-font-color="true" style:font-name="Arial" fo:font-size="8pt" fo:font-weight="normal" officeooo:rsid="00716b5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0" style:family="text">
      <style:text-properties style:use-window-font-color="true" style:font-name="Arial" fo:font-size="8pt" fo:font-weight="normal" officeooo:rsid="0188027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1" style:family="text">
      <style:text-properties style:use-window-font-color="true" style:font-name="Arial" fo:font-size="8pt" fo:font-weight="normal" officeooo:rsid="01887f2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2" style:family="text">
      <style:text-properties style:use-window-font-color="true" style:font-name="Arial" fo:font-size="8pt" fo:font-weight="normal" officeooo:rsid="00734d4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3" style:family="text">
      <style:text-properties style:use-window-font-color="true" style:font-name="Arial" fo:font-size="8pt" fo:font-weight="normal" officeooo:rsid="003ee10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4" style:family="text">
      <style:text-properties style:use-window-font-color="true" style:font-name="Arial" fo:font-size="8pt" fo:font-weight="normal" officeooo:rsid="0193abb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5" style:family="text">
      <style:text-properties style:use-window-font-color="true" style:font-name="Arial" fo:font-size="8pt" fo:font-weight="normal" officeooo:rsid="01953bc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6" style:family="text">
      <style:text-properties style:use-window-font-color="true" style:font-name="Arial" fo:font-size="8pt" fo:font-weight="normal" officeooo:rsid="0073c71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7" style:family="text">
      <style:text-properties style:use-window-font-color="true" style:font-name="Arial" fo:font-size="8pt" fo:font-weight="normal" officeooo:rsid="0068ffa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8" style:family="text">
      <style:text-properties style:use-window-font-color="true" style:font-name="Arial" fo:font-size="8pt" fo:font-weight="normal" officeooo:rsid="0074f55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79" style:family="text">
      <style:text-properties style:use-window-font-color="true" style:font-name="Arial" fo:font-size="8pt" fo:font-weight="normal" officeooo:rsid="01a1ab4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80" style:family="text">
      <style:text-properties style:use-window-font-color="true" style:font-name="Arial" fo:font-size="8pt" fo:font-weight="normal" officeooo:rsid="0076d8d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81" style:family="text">
      <style:text-properties style:use-window-font-color="true" style:font-name="Arial" fo:font-size="8pt" fo:font-weight="normal" officeooo:rsid="01a3893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82" style:family="text">
      <style:text-properties style:use-window-font-color="true" style:font-name="Arial" fo:font-size="8pt" fo:font-weight="normal" officeooo:rsid="01a54c0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83" style:family="text">
      <style:text-properties style:use-window-font-color="true" style:font-name="Arial" fo:font-size="8pt" fo:font-weight="normal" officeooo:rsid="01a678c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184" style:family="text">
      <style:text-properties style:use-window-font-color="true" style:font-name="Arial" fo:font-size="8pt" fo:font-weight="normal" officeooo:rsid="004d74de"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1185" style:family="text">
      <style:text-properties style:use-window-font-color="true" style:font-name="Arial" fo:font-size="8pt" fo:font-weight="normal" officeooo:rsid="004dd582"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1186" style:family="text">
      <style:text-properties style:use-window-font-color="true" style:font-name="Arial" fo:font-size="8pt" fo:font-weight="normal" officeooo:rsid="004de077"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1187" style:family="text">
      <style:text-properties style:use-window-font-color="true" style:font-name="Arial" fo:font-size="8pt" fo:font-weight="normal" officeooo:rsid="005011bd"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1188" style:family="text">
      <style:text-properties style:use-window-font-color="true" style:font-name="Arial" fo:font-size="8pt" style:text-underline-style="none" fo:font-weight="bold" officeooo:rsid="002c0786"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89" style:family="text">
      <style:text-properties style:use-window-font-color="true" style:font-name="Arial" fo:font-size="8pt" style:text-underline-style="none" fo:font-weight="bold" officeooo:rsid="002d96e9"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90" style:family="text">
      <style:text-properties style:use-window-font-color="true" style:font-name="Arial" fo:font-size="8pt" style:text-underline-style="none" fo:font-weight="bold" officeooo:rsid="004e297e"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91" style:family="text">
      <style:text-properties style:use-window-font-color="true" style:font-name="Arial" fo:font-size="8pt" style:text-underline-style="none" fo:font-weight="bold" officeooo:rsid="0055d23d"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92" style:family="text">
      <style:text-properties style:use-window-font-color="true" style:font-name="Arial" fo:font-size="8pt" style:text-underline-style="none" fo:font-weight="bold" officeooo:rsid="0062e4b9"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93" style:family="text">
      <style:text-properties style:use-window-font-color="true" style:font-name="Arial" fo:font-size="8pt" style:text-underline-style="none" fo:font-weight="bold" officeooo:rsid="0067e6f3"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194" style:family="text">
      <style:text-properties style:use-window-font-color="true" style:font-name="Arial" fo:font-size="8pt" style:text-underline-style="none" fo:font-weight="bold" officeooo:rsid="002c0786"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95" style:family="text">
      <style:text-properties style:use-window-font-color="true" style:font-name="Arial" fo:font-size="8pt" style:text-underline-style="none" fo:font-weight="bold" officeooo:rsid="002d96e9"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96" style:family="text">
      <style:text-properties style:use-window-font-color="true" style:font-name="Arial" fo:font-size="8pt" style:text-underline-style="none" fo:font-weight="bold" officeooo:rsid="004e297e"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97" style:family="text">
      <style:text-properties style:use-window-font-color="true" style:font-name="Arial" fo:font-size="8pt" style:text-underline-style="none" fo:font-weight="bold" officeooo:rsid="01af666c"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98" style:family="text">
      <style:text-properties style:use-window-font-color="true" style:font-name="Arial" fo:font-size="8pt" style:text-underline-style="none" fo:font-weight="bold" officeooo:rsid="0055d23d"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199" style:family="text">
      <style:text-properties style:use-window-font-color="true" style:font-name="Arial" fo:font-size="8pt" style:text-underline-style="none" fo:font-weight="bold" officeooo:rsid="01afad44"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200" style:family="text">
      <style:text-properties style:use-window-font-color="true" style:font-name="Arial" fo:font-size="8pt" style:text-underline-style="none" fo:font-weight="bold" officeooo:rsid="01afae11"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201" style:family="text">
      <style:text-properties style:use-window-font-color="true" style:font-name="Arial" fo:font-size="8pt" style:text-underline-style="none" fo:font-weight="bold" officeooo:rsid="0061a142"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202" style:family="text">
      <style:text-properties style:use-window-font-color="true" style:font-name="Arial" fo:font-size="8pt" style:text-underline-style="none" fo:font-weight="bold" officeooo:rsid="01b373a3"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203" style:family="text">
      <style:text-properties style:use-window-font-color="true" style:font-name="Arial" fo:font-size="8pt" style:text-underline-style="none"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204" style:family="text">
      <style:text-properties style:use-window-font-color="true" style:font-name="Arial" fo:font-size="8pt" style:text-underline-style="none" fo:font-weight="bold" officeooo:rsid="000da27a" fo:background-color="transparent" loext:char-shading-value="0" style:font-name-asian="Calibri" style:font-size-asian="8pt" style:language-asian="en" style:country-asian="US" style:font-weight-asian="bold" style:font-name-complex="Arial" style:font-size-complex="8pt" style:font-weight-complex="bold"/>
    </style:style>
    <style:style style:name="T1205" style:family="text">
      <style:text-properties style:use-window-font-color="true" style:font-name="Arial" fo:font-size="8pt" style:text-underline-style="none" fo:font-weight="bold" officeooo:rsid="002526ee" fo:background-color="transparent" loext:char-shading-value="0" style:font-name-asian="Calibri" style:font-size-asian="8pt" style:language-asian="en" style:country-asian="US" style:font-weight-asian="bold" style:font-name-complex="Arial" style:font-size-complex="8pt" style:font-weight-complex="bold"/>
    </style:style>
    <style:style style:name="T1206" style:family="text">
      <style:text-properties style:use-window-font-color="true" style:font-name="Arial" fo:font-size="8pt" style:text-underline-style="none" fo:font-weight="bold" officeooo:rsid="002c0786" fo:background-color="transparent" loext:char-shading-value="0" style:font-name-asian="Calibri" style:font-size-asian="8pt" style:language-asian="en" style:country-asian="US" style:font-weight-asian="bold" style:font-name-complex="Arial" style:font-size-complex="8pt" style:font-weight-complex="bold"/>
    </style:style>
    <style:style style:name="T1207" style:family="text">
      <style:text-properties style:use-window-font-color="true" style:font-name="Arial" fo:font-size="8pt" style:text-underline-style="none" fo:font-weight="bold" officeooo:rsid="004e297e" fo:background-color="transparent" loext:char-shading-value="0" style:font-name-asian="Calibri" style:font-size-asian="8pt" style:language-asian="en" style:country-asian="US" style:font-weight-asian="bold" style:font-name-complex="Arial" style:font-size-complex="8pt" style:font-weight-complex="bold"/>
    </style:style>
    <style:style style:name="T1208" style:family="text">
      <style:text-properties style:use-window-font-color="true" style:font-name="Arial" fo:font-size="8pt" style:text-underline-style="none" fo:font-weight="bold" officeooo:rsid="000d10b6" fo:background-color="transparent" loext:char-shading-value="0" style:font-name-asian="Calibri" style:font-size-asian="8pt" style:language-asian="en" style:country-asian="US" style:font-weight-asian="bold" style:font-name-complex="Arial" style:font-size-complex="8pt" style:font-weight-complex="bold"/>
    </style:style>
    <style:style style:name="T1209" style:family="text">
      <style:text-properties style:use-window-font-color="true" style:font-name="Arial" fo:font-size="8pt" style:text-underline-style="none" fo:font-weight="bold" officeooo:rsid="0055d23d" fo:background-color="transparent" loext:char-shading-value="0" style:font-name-asian="Calibri" style:font-size-asian="8pt" style:language-asian="en" style:country-asian="US" style:font-weight-asian="bold" style:font-name-complex="Arial" style:font-size-complex="8pt" style:font-weight-complex="bold"/>
    </style:style>
    <style:style style:name="T1210" style:family="text">
      <style:text-properties style:use-window-font-color="true" style:font-name="Arial" fo:font-size="8pt" style:text-underline-style="none" fo:font-weight="bold" officeooo:rsid="005bd4eb" fo:background-color="transparent" loext:char-shading-value="0" style:font-name-asian="Calibri" style:font-size-asian="8pt" style:language-asian="en" style:country-asian="US" style:font-weight-asian="bold" style:font-name-complex="Arial" style:font-size-complex="8pt" style:font-weight-complex="bold"/>
    </style:style>
    <style:style style:name="T1211" style:family="text">
      <style:text-properties style:use-window-font-color="true" style:font-name="Arial" fo:font-size="8pt" style:text-underline-style="none" fo:font-weight="bold" officeooo:rsid="0062e4b9" fo:background-color="transparent" loext:char-shading-value="0" style:font-name-asian="Calibri" style:font-size-asian="8pt" style:language-asian="en" style:country-asian="US" style:font-weight-asian="bold" style:font-name-complex="Arial" style:font-size-complex="8pt" style:font-weight-complex="bold"/>
    </style:style>
    <style:style style:name="T1212" style:family="text">
      <style:text-properties style:use-window-font-color="true" style:font-name="Arial" fo:font-size="8pt" style:text-underline-style="none" fo:font-weight="bold" officeooo:rsid="0067e6f3" fo:background-color="transparent" loext:char-shading-value="0" style:font-name-asian="Calibri" style:font-size-asian="8pt" style:language-asian="en" style:country-asian="US" style:font-weight-asian="bold" style:font-name-complex="Arial" style:font-size-complex="8pt" style:font-weight-complex="bold"/>
    </style:style>
    <style:style style:name="T1213" style:family="text">
      <style:text-properties style:use-window-font-color="true" style:font-name="Arial" fo:font-size="8pt" style:text-underline-style="none" fo:font-weight="bold" officeooo:rsid="0028f7a1" fo:background-color="transparent" loext:char-shading-value="0" style:font-name-asian="Calibri" style:font-size-asian="8pt" style:language-asian="en" style:country-asian="US" style:font-weight-asian="bold" style:font-name-complex="Arial" style:font-size-complex="8pt" style:font-weight-complex="bold"/>
    </style:style>
    <style:style style:name="T1214" style:family="text">
      <style:text-properties style:use-window-font-color="true" style:font-name="Arial" fo:font-size="8pt" style:text-underline-style="none" fo:font-weight="bold" officeooo:rsid="01afae11" fo:background-color="transparent" loext:char-shading-value="0" style:font-name-asian="Calibri" style:font-size-asian="8pt" style:language-asian="en" style:country-asian="US" style:font-weight-asian="bold" style:font-name-complex="Arial" style:font-size-complex="8pt" style:font-weight-complex="bold"/>
    </style:style>
    <style:style style:name="T1215" style:family="text">
      <style:text-properties style:use-window-font-color="true" style:font-name="Arial" fo:font-size="8pt" style:text-underline-style="none" fo:font-weight="bold" officeooo:rsid="006d4c82" fo:background-color="transparent" loext:char-shading-value="0" style:font-name-asian="Calibri" style:font-size-asian="8pt" style:language-asian="en" style:country-asian="US" style:font-weight-asian="bold" style:font-name-complex="Arial" style:font-size-complex="8pt" style:font-weight-complex="bold"/>
    </style:style>
    <style:style style:name="T1216" style:family="text">
      <style:text-properties style:use-window-font-color="true" style:font-name="Arial" fo:font-size="8pt" style:text-underline-style="none" fo:font-weight="bold" officeooo:rsid="0061a142" fo:background-color="transparent" loext:char-shading-value="0" style:font-name-asian="Calibri" style:font-size-asian="8pt" style:language-asian="en" style:country-asian="US" style:font-weight-asian="bold" style:font-name-complex="Arial" style:font-size-complex="8pt" style:font-weight-complex="bold"/>
    </style:style>
    <style:style style:name="T1217" style:family="text">
      <style:text-properties style:use-window-font-color="true" style:font-name="Arial" fo:font-size="8pt" style:text-underline-style="none" fo:font-weight="bold" officeooo:rsid="01b19ed1" fo:background-color="transparent" loext:char-shading-value="0" style:font-name-asian="Calibri" style:font-size-asian="8pt" style:language-asian="en" style:country-asian="US" style:font-weight-asian="bold" style:font-name-complex="Arial" style:font-size-complex="8pt" style:font-weight-complex="bold"/>
    </style:style>
    <style:style style:name="T1218" style:family="text">
      <style:text-properties style:use-window-font-color="true" style:font-name="Arial" fo:font-size="8pt" style:text-underline-style="none" fo:font-weight="bold" fo:background-color="transparent" loext:char-shading-value="0" style:font-size-asian="8pt" style:font-weight-asian="bold" style:font-size-complex="8pt" style:font-weight-complex="bold"/>
    </style:style>
    <style:style style:name="T1219" style:family="text">
      <style:text-properties style:use-window-font-color="true" style:font-name="Arial" fo:font-size="8pt" style:text-underline-style="none" fo:font-weight="bold" officeooo:rsid="00186d6f" fo:background-color="transparent" loext:char-shading-value="0" style:font-size-asian="8pt" style:font-weight-asian="bold" style:font-size-complex="8pt" style:font-weight-complex="bold"/>
    </style:style>
    <style:style style:name="T1220" style:family="text">
      <style:text-properties style:use-window-font-color="true" style:font-name="Arial" fo:font-size="8pt" style:text-underline-style="none" fo:font-weight="bold" officeooo:rsid="002526ee" fo:background-color="transparent" loext:char-shading-value="0" style:font-size-asian="8pt" style:font-weight-asian="bold" style:font-size-complex="8pt" style:font-weight-complex="bold"/>
    </style:style>
    <style:style style:name="T1221" style:family="text">
      <style:text-properties style:use-window-font-color="true" style:font-name="Arial" fo:font-size="8pt" style:text-underline-style="none" fo:font-weight="bold" officeooo:rsid="000b1671" fo:background-color="transparent" loext:char-shading-value="0" style:font-size-asian="8pt" style:font-weight-asian="bold" style:font-size-complex="8pt" style:font-weight-complex="bold"/>
    </style:style>
    <style:style style:name="T1222" style:family="text">
      <style:text-properties style:use-window-font-color="true" style:font-name="Arial" fo:font-size="8pt" style:text-underline-style="none" fo:font-weight="bold" officeooo:rsid="002d96e9" fo:background-color="transparent" loext:char-shading-value="0" style:font-size-asian="8pt" style:font-weight-asian="bold" style:font-size-complex="8pt" style:font-weight-complex="bold"/>
    </style:style>
    <style:style style:name="T1223" style:family="text">
      <style:text-properties style:use-window-font-color="true" style:font-name="Arial" fo:font-size="8pt" style:text-underline-style="none" fo:font-weight="bold" officeooo:rsid="000b4f50" fo:background-color="transparent" loext:char-shading-value="0" style:font-size-asian="8pt" style:font-weight-asian="bold" style:font-size-complex="8pt" style:font-weight-complex="bold"/>
    </style:style>
    <style:style style:name="T1224" style:family="text">
      <style:text-properties style:use-window-font-color="true" style:font-name="Arial" fo:font-size="8pt" style:text-underline-style="none" fo:font-weight="bold" officeooo:rsid="0021be64" fo:background-color="transparent" loext:char-shading-value="0" style:font-size-asian="8pt" style:font-weight-asian="bold" style:font-size-complex="8pt" style:font-weight-complex="bold"/>
    </style:style>
    <style:style style:name="T1225" style:family="text">
      <style:text-properties style:use-window-font-color="true" style:font-name="Arial" fo:font-size="8pt" style:text-underline-style="none" fo:font-weight="bold" officeooo:rsid="000e598a" fo:background-color="transparent" loext:char-shading-value="0" style:font-size-asian="8pt" style:font-weight-asian="bold" style:font-size-complex="8pt" style:font-weight-complex="bold"/>
    </style:style>
    <style:style style:name="T1226" style:family="text">
      <style:text-properties style:use-window-font-color="true" style:font-name="Arial" fo:font-size="8pt" style:text-underline-style="none" fo:font-weight="bold" officeooo:rsid="000d10b6" fo:background-color="transparent" loext:char-shading-value="0" style:font-size-asian="8pt" style:font-weight-asian="bold" style:font-size-complex="8pt" style:font-weight-complex="bold"/>
    </style:style>
    <style:style style:name="T1227" style:family="text">
      <style:text-properties style:use-window-font-color="true" style:font-name="Arial" fo:font-size="8pt" style:text-underline-style="none" fo:font-weight="bold" officeooo:rsid="00265133" fo:background-color="transparent" loext:char-shading-value="0" style:font-size-asian="8pt" style:font-weight-asian="bold" style:font-size-complex="8pt" style:font-weight-complex="bold"/>
    </style:style>
    <style:style style:name="T1228" style:family="text">
      <style:text-properties style:use-window-font-color="true" style:font-name="Arial" fo:font-size="8pt" style:text-underline-style="none" fo:font-weight="bold" officeooo:rsid="000fd61e" fo:background-color="transparent" loext:char-shading-value="0" style:font-size-asian="8pt" style:font-weight-asian="bold" style:font-size-complex="8pt" style:font-weight-complex="bold"/>
    </style:style>
    <style:style style:name="T1229" style:family="text">
      <style:text-properties style:use-window-font-color="true" style:font-name="Arial" fo:font-size="8pt" style:text-underline-style="none" fo:font-weight="bold" officeooo:rsid="001119e8" fo:background-color="transparent" loext:char-shading-value="0" style:font-size-asian="8pt" style:font-weight-asian="bold" style:font-size-complex="8pt" style:font-weight-complex="bold"/>
    </style:style>
    <style:style style:name="T1230" style:family="text">
      <style:text-properties style:use-window-font-color="true" style:font-name="Arial" fo:font-size="8pt" style:text-underline-style="none" fo:font-weight="bold" officeooo:rsid="0027cccb" fo:background-color="transparent" loext:char-shading-value="0" style:font-size-asian="8pt" style:font-weight-asian="bold" style:font-size-complex="8pt" style:font-weight-complex="bold"/>
    </style:style>
    <style:style style:name="T1231" style:family="text">
      <style:text-properties style:use-window-font-color="true" style:font-name="Arial" fo:font-size="8pt" style:text-underline-style="none" fo:font-weight="bold" officeooo:rsid="00112f81" fo:background-color="transparent" loext:char-shading-value="0" style:font-size-asian="8pt" style:font-weight-asian="bold" style:font-size-complex="8pt" style:font-weight-complex="bold"/>
    </style:style>
    <style:style style:name="T1232" style:family="text">
      <style:text-properties style:use-window-font-color="true" style:font-name="Arial" fo:font-size="8pt" style:text-underline-style="none" fo:font-weight="bold" officeooo:rsid="01afae11" fo:background-color="transparent" loext:char-shading-value="0" style:font-size-asian="8pt" style:font-weight-asian="bold" style:font-size-complex="8pt" style:font-weight-complex="bold"/>
    </style:style>
    <style:style style:name="T1233" style:family="text">
      <style:text-properties style:use-window-font-color="true" style:font-name="Arial" fo:font-size="8pt" style:text-underline-style="none" fo:font-weight="bold" officeooo:rsid="00293a32" fo:background-color="transparent" loext:char-shading-value="0" style:font-size-asian="8pt" style:font-weight-asian="bold" style:font-size-complex="8pt" style:font-weight-complex="bold"/>
    </style:style>
    <style:style style:name="T1234" style:family="text">
      <style:text-properties style:use-window-font-color="true" style:font-name="Arial" fo:font-size="8pt" style:text-underline-style="none" fo:font-weight="bold" officeooo:rsid="01b373a3" fo:background-color="transparent" loext:char-shading-value="0" style:font-size-asian="8pt" style:font-weight-asian="bold" style:font-size-complex="8pt" style:font-weight-complex="bold"/>
    </style:style>
    <style:style style:name="T1235" style:family="text">
      <style:text-properties style:use-window-font-color="true" style:font-name="Arial" fo:font-size="8pt" style:text-underline-style="none" fo:font-weight="bold" officeooo:rsid="00144263" fo:background-color="transparent" loext:char-shading-value="0" style:font-size-asian="8pt" style:font-weight-asian="bold" style:font-size-complex="8pt" style:font-weight-complex="bold"/>
    </style:style>
    <style:style style:name="T1236" style:family="text">
      <style:text-properties style:use-window-font-color="true" style:font-name="Arial" fo:font-size="8pt" style:text-underline-style="none" fo:font-weight="normal" fo:background-color="transparent" loext:char-shading-value="0" style:font-size-asian="8pt" style:font-weight-asian="normal" style:font-size-complex="8pt" style:font-weight-complex="normal"/>
    </style:style>
    <style:style style:name="T1237" style:family="text">
      <style:text-properties style:use-window-font-color="true" style:font-name="Arial" fo:font-size="8pt" style:text-underline-style="none" fo:font-weight="normal" officeooo:rsid="004d74de" fo:background-color="transparent" loext:char-shading-value="0" style:font-size-asian="8pt" style:font-weight-asian="normal" style:font-size-complex="8pt" style:font-weight-complex="normal"/>
    </style:style>
    <style:style style:name="T1238" style:family="text">
      <style:text-properties style:use-window-font-color="true" style:font-name="Arial" fo:font-size="8pt" style:text-underline-style="none" fo:font-weight="normal" officeooo:rsid="000b1671" fo:background-color="transparent" loext:char-shading-value="0" style:font-size-asian="8pt" style:font-weight-asian="normal" style:font-size-complex="8pt" style:font-weight-complex="normal"/>
    </style:style>
    <style:style style:name="T1239" style:family="text">
      <style:text-properties style:use-window-font-color="true" style:font-name="Arial" fo:font-size="8pt" style:text-underline-style="none" fo:font-weight="normal" officeooo:rsid="004de077" fo:background-color="transparent" loext:char-shading-value="0" style:font-size-asian="8pt" style:font-weight-asian="normal" style:font-size-complex="8pt" style:font-weight-complex="normal"/>
    </style:style>
    <style:style style:name="T1240" style:family="text">
      <style:text-properties style:use-window-font-color="true" style:font-name="Arial" fo:font-size="8pt" style:text-underline-style="none" fo:font-weight="normal" officeooo:rsid="0039a228" fo:background-color="transparent" loext:char-shading-value="0" style:font-size-asian="8pt" style:font-weight-asian="normal" style:font-size-complex="8pt" style:font-weight-complex="normal"/>
    </style:style>
    <style:style style:name="T1241" style:family="text">
      <style:text-properties style:use-window-font-color="true" style:font-name="Arial" fo:font-size="8pt" style:text-underline-style="none" fo:font-weight="normal" officeooo:rsid="004e297e" fo:background-color="transparent" loext:char-shading-value="0" style:font-size-asian="8pt" style:font-weight-asian="normal" style:font-size-complex="8pt" style:font-weight-complex="normal"/>
    </style:style>
    <style:style style:name="T1242" style:family="text">
      <style:text-properties style:use-window-font-color="true" style:font-name="Arial" fo:font-size="8pt" style:text-underline-style="none" fo:font-weight="normal" officeooo:rsid="00b62fec" fo:background-color="transparent" loext:char-shading-value="0" style:font-size-asian="8pt" style:font-weight-asian="normal" style:font-size-complex="8pt" style:font-weight-complex="normal"/>
    </style:style>
    <style:style style:name="T1243" style:family="text">
      <style:text-properties style:use-window-font-color="true" style:font-name="Arial" fo:font-size="8pt" style:text-underline-style="none" fo:font-weight="normal" officeooo:rsid="005011bd" fo:background-color="transparent" loext:char-shading-value="0" style:font-size-asian="8pt" style:font-weight-asian="normal" style:font-size-complex="8pt" style:font-weight-complex="normal"/>
    </style:style>
    <style:style style:name="T1244" style:family="text">
      <style:text-properties style:use-window-font-color="true" style:font-name="Arial" fo:font-size="8pt" style:text-underline-style="none" fo:font-weight="normal" officeooo:rsid="00553fc7" fo:background-color="transparent" loext:char-shading-value="0" style:font-size-asian="8pt" style:font-weight-asian="normal" style:font-size-complex="8pt" style:font-weight-complex="normal"/>
    </style:style>
    <style:style style:name="T1245" style:family="text">
      <style:text-properties style:use-window-font-color="true" style:font-name="Arial" fo:font-size="8pt" style:text-underline-style="none" fo:font-weight="normal" officeooo:rsid="000e598a" fo:background-color="transparent" loext:char-shading-value="0" style:font-size-asian="8pt" style:font-weight-asian="normal" style:font-size-complex="8pt" style:font-weight-complex="normal"/>
    </style:style>
    <style:style style:name="T1246" style:family="text">
      <style:text-properties style:use-window-font-color="true" style:font-name="Arial" fo:font-size="8pt" style:text-underline-style="none" fo:font-weight="normal" officeooo:rsid="00dc361b" fo:background-color="transparent" loext:char-shading-value="0" style:font-size-asian="8pt" style:font-weight-asian="normal" style:font-size-complex="8pt" style:font-weight-complex="normal"/>
    </style:style>
    <style:style style:name="T1247" style:family="text">
      <style:text-properties style:use-window-font-color="true" style:font-name="Arial" fo:font-size="8pt" style:text-underline-style="none" fo:font-weight="normal" officeooo:rsid="00dea6d7" fo:background-color="transparent" loext:char-shading-value="0" style:font-size-asian="8pt" style:font-weight-asian="normal" style:font-size-complex="8pt" style:font-weight-complex="normal"/>
    </style:style>
    <style:style style:name="T1248" style:family="text">
      <style:text-properties style:use-window-font-color="true" style:font-name="Arial" fo:font-size="8pt" style:text-underline-style="none" fo:font-weight="normal" officeooo:rsid="00df988f" fo:background-color="transparent" loext:char-shading-value="0" style:font-size-asian="8pt" style:font-weight-asian="normal" style:font-size-complex="8pt" style:font-weight-complex="normal"/>
    </style:style>
    <style:style style:name="T1249" style:family="text">
      <style:text-properties style:use-window-font-color="true" style:font-name="Arial" fo:font-size="8pt" style:text-underline-style="none" fo:font-weight="normal" officeooo:rsid="000b4f50" fo:background-color="transparent" loext:char-shading-value="0" style:font-size-asian="8pt" style:font-weight-asian="normal" style:font-size-complex="8pt" style:font-weight-complex="normal"/>
    </style:style>
    <style:style style:name="T1250" style:family="text">
      <style:text-properties style:use-window-font-color="true" style:font-name="Arial" fo:font-size="8pt" style:text-underline-style="none" fo:font-weight="normal" officeooo:rsid="003c5f07" fo:background-color="transparent" loext:char-shading-value="0" style:font-size-asian="8pt" style:font-weight-asian="normal" style:font-size-complex="8pt" style:font-weight-complex="normal"/>
    </style:style>
    <style:style style:name="T1251" style:family="text">
      <style:text-properties style:use-window-font-color="true" style:font-name="Arial" fo:font-size="8pt" style:text-underline-style="none" fo:font-weight="normal" officeooo:rsid="0055d23d" fo:background-color="transparent" loext:char-shading-value="0" style:font-size-asian="8pt" style:font-weight-asian="normal" style:font-size-complex="8pt" style:font-weight-complex="normal"/>
    </style:style>
    <style:style style:name="T1252" style:family="text">
      <style:text-properties style:use-window-font-color="true" style:font-name="Arial" fo:font-size="8pt" style:text-underline-style="none" fo:font-weight="normal" officeooo:rsid="000fd61e" fo:background-color="transparent" loext:char-shading-value="0" style:font-size-asian="8pt" style:font-weight-asian="normal" style:font-size-complex="8pt" style:font-weight-complex="normal"/>
    </style:style>
    <style:style style:name="T1253" style:family="text">
      <style:text-properties style:use-window-font-color="true" style:font-name="Arial" fo:font-size="8pt" style:text-underline-style="none" fo:font-weight="normal" officeooo:rsid="00606be3" fo:background-color="transparent" loext:char-shading-value="0" style:font-size-asian="8pt" style:font-weight-asian="normal" style:font-size-complex="8pt" style:font-weight-complex="normal"/>
    </style:style>
    <style:style style:name="T1254" style:family="text">
      <style:text-properties style:use-window-font-color="true" style:font-name="Arial" fo:font-size="8pt" style:text-underline-style="none" fo:font-weight="normal" officeooo:rsid="003eee12" fo:background-color="transparent" loext:char-shading-value="0" style:font-size-asian="8pt" style:font-weight-asian="normal" style:font-size-complex="8pt" style:font-weight-complex="normal"/>
    </style:style>
    <style:style style:name="T1255" style:family="text">
      <style:text-properties style:use-window-font-color="true" style:font-name="Arial" fo:font-size="8pt" style:text-underline-style="none" fo:font-weight="normal" officeooo:rsid="001119e8" fo:background-color="transparent" loext:char-shading-value="0" style:font-size-asian="8pt" style:font-weight-asian="normal" style:font-size-complex="8pt" style:font-weight-complex="normal"/>
    </style:style>
    <style:style style:name="T1256" style:family="text">
      <style:text-properties style:use-window-font-color="true" style:font-name="Arial" fo:font-size="8pt" style:text-underline-style="none" fo:font-weight="normal" officeooo:rsid="003c8c17" fo:background-color="transparent" loext:char-shading-value="0" style:font-size-asian="8pt" style:font-weight-asian="normal" style:font-size-complex="8pt" style:font-weight-complex="normal"/>
    </style:style>
    <style:style style:name="T1257" style:family="text">
      <style:text-properties style:use-window-font-color="true" style:font-name="Arial" fo:font-size="8pt" style:text-underline-style="none" fo:font-weight="normal" officeooo:rsid="003cf903" fo:background-color="transparent" loext:char-shading-value="0" style:font-size-asian="8pt" style:font-weight-asian="normal" style:font-size-complex="8pt" style:font-weight-complex="normal"/>
    </style:style>
    <style:style style:name="T1258" style:family="text">
      <style:text-properties style:use-window-font-color="true" style:font-name="Arial" fo:font-size="8pt" style:text-underline-style="none" fo:font-weight="normal" officeooo:rsid="0135f6dc" fo:background-color="transparent" loext:char-shading-value="0" style:font-size-asian="8pt" style:font-weight-asian="normal" style:font-size-complex="8pt" style:font-weight-complex="normal"/>
    </style:style>
    <style:style style:name="T1259" style:family="text">
      <style:text-properties style:use-window-font-color="true" style:font-name="Arial" fo:font-size="8pt" style:text-underline-style="none" fo:font-weight="normal" officeooo:rsid="013671df" fo:background-color="transparent" loext:char-shading-value="0" style:font-size-asian="8pt" style:font-weight-asian="normal" style:font-size-complex="8pt" style:font-weight-complex="normal"/>
    </style:style>
    <style:style style:name="T1260" style:family="text">
      <style:text-properties style:use-window-font-color="true" style:font-name="Arial" fo:font-size="8pt" style:text-underline-style="none" fo:font-weight="normal" officeooo:rsid="0042fc7f" fo:background-color="transparent" loext:char-shading-value="0" style:font-size-asian="8pt" style:font-weight-asian="normal" style:font-size-complex="8pt" style:font-weight-complex="normal"/>
    </style:style>
    <style:style style:name="T1261" style:family="text">
      <style:text-properties style:use-window-font-color="true" style:font-name="Arial" fo:font-size="8pt" style:text-underline-style="none" fo:font-weight="normal" officeooo:rsid="0067e6f3" fo:background-color="transparent" loext:char-shading-value="0" style:font-size-asian="8pt" style:font-weight-asian="normal" style:font-size-complex="8pt" style:font-weight-complex="normal"/>
    </style:style>
    <style:style style:name="T1262" style:family="text">
      <style:text-properties style:use-window-font-color="true" style:font-name="Arial" fo:font-size="8pt" style:text-underline-style="none" fo:font-weight="normal" officeooo:rsid="00112f81" fo:background-color="transparent" loext:char-shading-value="0" style:font-size-asian="8pt" style:font-weight-asian="normal" style:font-size-complex="8pt" style:font-weight-complex="normal"/>
    </style:style>
    <style:style style:name="T1263" style:family="text">
      <style:text-properties style:use-window-font-color="true" style:font-name="Arial" fo:font-size="8pt" style:text-underline-style="none" fo:font-weight="normal" officeooo:rsid="016c6cb8" fo:background-color="transparent" loext:char-shading-value="0" style:font-size-asian="8pt" style:font-weight-asian="normal" style:font-size-complex="8pt" style:font-weight-complex="normal"/>
    </style:style>
    <style:style style:name="T1264" style:family="text">
      <style:text-properties style:use-window-font-color="true" style:font-name="Arial" fo:font-size="8pt" style:text-underline-style="none" fo:font-weight="normal" officeooo:rsid="00772afd" fo:background-color="transparent" loext:char-shading-value="0" style:font-size-asian="8pt" style:font-weight-asian="normal" style:font-size-complex="8pt" style:font-weight-complex="normal"/>
    </style:style>
    <style:style style:name="T1265" style:family="text">
      <style:text-properties style:use-window-font-color="true" style:font-name="Arial" fo:font-size="8pt" style:text-underline-style="none" fo:font-weight="normal" officeooo:rsid="01ab2d58" fo:background-color="transparent" loext:char-shading-value="0" style:font-size-asian="8pt" style:font-weight-asian="normal" style:font-size-complex="8pt" style:font-weight-complex="normal"/>
    </style:style>
    <style:style style:name="T1266" style:family="text">
      <style:text-properties style:use-window-font-color="true" style:font-name="Arial" fo:font-size="8pt" style:text-underline-style="none"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267" style:family="text">
      <style:text-properties style:use-window-font-color="true" style:font-name="Arial" fo:font-size="8pt" style:text-underline-style="none" fo:font-weight="normal" officeooo:rsid="00553fc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268" style:family="text">
      <style:text-properties style:use-window-font-color="true" style:font-name="Arial" fo:font-size="8pt" style:text-underline-style="none" fo:font-weight="normal" officeooo:rsid="00772afd" fo:background-color="transparent" loext:char-shading-value="0" style:font-name-asian="Times New Roman" style:font-size-asian="8pt" style:language-asian="pt" style:country-asian="BR" style:font-weight-asian="normal" style:font-size-complex="8pt" style:font-weight-complex="normal"/>
    </style:style>
    <style:style style:name="T1269" style:family="text">
      <style:text-properties style:use-window-font-color="true" style:font-name="Arial" fo:font-size="8pt" style:text-underline-style="none" fo:font-weight="normal" officeooo:rsid="002c0786"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0" style:family="text">
      <style:text-properties style:use-window-font-color="true" style:font-name="Arial" fo:font-size="8pt" style:text-underline-style="none" fo:font-weight="normal" officeooo:rsid="00323d6b"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1" style:family="text">
      <style:text-properties style:use-window-font-color="true" style:font-name="Arial" fo:font-size="8pt" style:text-underline-style="none" fo:font-weight="normal" officeooo:rsid="0032ba7a"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2" style:family="text">
      <style:text-properties style:use-window-font-color="true" style:font-name="Arial" fo:font-size="8pt" style:text-underline-style="none" fo:font-weight="normal" officeooo:rsid="00334881"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3" style:family="text">
      <style:text-properties style:use-window-font-color="true" style:font-name="Arial" fo:font-size="8pt" style:text-underline-style="none" fo:font-weight="normal" officeooo:rsid="00362fc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4" style:family="text">
      <style:text-properties style:use-window-font-color="true" style:font-name="Arial" fo:font-size="8pt" style:text-underline-style="none" fo:font-weight="normal" officeooo:rsid="003778c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5" style:family="text">
      <style:text-properties style:use-window-font-color="true" style:font-name="Arial" fo:font-size="8pt" style:text-underline-style="none" fo:font-weight="normal" officeooo:rsid="00383564"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6" style:family="text">
      <style:text-properties style:use-window-font-color="true" style:font-name="Arial" fo:font-size="8pt" style:text-underline-style="none" fo:font-weight="normal" officeooo:rsid="003d82db"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7" style:family="text">
      <style:text-properties style:use-window-font-color="true" style:font-name="Arial" fo:font-size="8pt" style:text-underline-style="none" fo:font-weight="normal" officeooo:rsid="003eee12"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8" style:family="text">
      <style:text-properties style:use-window-font-color="true" style:font-name="Arial" fo:font-size="8pt" style:text-underline-style="none" fo:font-weight="normal" officeooo:rsid="0042fc7f"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79" style:family="text">
      <style:text-properties style:use-window-font-color="true" style:font-name="Arial" fo:font-size="8pt" style:text-underline-style="none" fo:font-weight="normal" officeooo:rsid="0067e6f3" style:letter-kerning="true" fo:background-color="transparent" loext:char-shading-value="0" style:font-name-asian="NSimSun" style:font-size-asian="8pt" style:language-asian="zh" style:country-asian="CN" style:font-weight-asian="normal" style:font-name-complex="Arial" style:font-size-complex="8pt" style:language-complex="hi" style:country-complex="IN" style:font-weight-complex="normal"/>
    </style:style>
    <style:style style:name="T1280" style:family="text">
      <style:text-properties style:use-window-font-color="true" style:font-name="Arial" fo:font-size="8pt" style:text-underline-style="none" fo:font-weight="normal" officeooo:rsid="00383564" style:letter-kerning="true" fo:background-color="transparent" loext:char-shading-value="0" style:font-name-asian="Calibri" style:font-size-asian="8pt" style:language-asian="en" style:country-asian="US" style:font-weight-asian="normal" style:font-name-complex="Arial" style:font-size-complex="8pt" style:language-complex="hi" style:country-complex="IN" style:font-weight-complex="normal"/>
    </style:style>
    <style:style style:name="T1281" style:family="text">
      <style:text-properties style:use-window-font-color="true" style:font-name="Arial" fo:font-size="8pt" fo:language="pt" fo:country="BR" style:text-underline-style="none" fo:font-weight="bold" officeooo:rsid="004e297e"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282" style:family="text">
      <style:text-properties style:use-window-font-color="true" style:font-name="Arial" fo:font-size="8pt" fo:language="pt" fo:country="BR" style:text-underline-style="none" fo:font-weight="bold" officeooo:rsid="004e297e" style:letter-kerning="true" fo:background-color="transparent" loext:char-shading-value="0" style:font-name-asian="NSimSun" style:font-size-asian="8pt" style:language-asian="zh" style:country-asian="CN" style:font-weight-asian="bold" style:font-name-complex="Arial" style:font-size-complex="8pt" style:language-complex="hi" style:country-complex="IN" style:font-weight-complex="bold"/>
    </style:style>
    <style:style style:name="T1283" style:family="text">
      <style:text-properties style:use-window-font-color="true" style:font-name="Arial" fo:font-size="8pt" fo:language="pt" fo:country="BR" style:text-underline-style="none" fo:font-weight="bold" officeooo:rsid="000da27a" fo:background-color="transparent" loext:char-shading-value="0" style:font-name-asian="Calibri" style:font-size-asian="8pt" style:language-asian="en" style:country-asian="US" style:font-weight-asian="bold" style:font-name-complex="Arial" style:font-size-complex="8pt" style:font-weight-complex="bold"/>
    </style:style>
    <style:style style:name="T1284" style:family="text">
      <style:text-properties style:use-window-font-color="true" style:font-name="Arial" fo:font-size="8pt" fo:language="pt" fo:country="BR" style:text-underline-style="none" fo:font-weight="bold" fo:background-color="transparent" loext:char-shading-value="0" style:font-size-asian="8pt" style:font-weight-asian="bold" style:font-size-complex="8pt" style:font-weight-complex="bold"/>
    </style:style>
    <style:style style:name="T1285" style:family="text">
      <style:text-properties style:use-window-font-color="true" style:font-name="Arial" fo:font-size="8pt" fo:language="pt" fo:country="BR" style:text-underline-style="none" fo:font-weight="bold" officeooo:rsid="002526ee" fo:background-color="transparent" loext:char-shading-value="0" style:font-size-asian="8pt" style:font-weight-asian="bold" style:font-size-complex="8pt" style:font-weight-complex="bold"/>
    </style:style>
    <style:style style:name="T1286" style:family="text">
      <style:text-properties style:use-window-font-color="true" style:font-name="Arial" fo:font-size="8pt" fo:language="pt" fo:country="BR" style:text-underline-style="none" fo:font-weight="bold" officeooo:rsid="000d10b6" fo:background-color="transparent" loext:char-shading-value="0" style:font-size-asian="8pt" style:font-weight-asian="bold" style:font-size-complex="8pt" style:font-weight-complex="bold"/>
    </style:style>
    <style:style style:name="T1287" style:family="text">
      <style:text-properties style:use-window-font-color="true" style:font-name="Arial" fo:font-size="8pt" fo:language="pt" fo:country="BR" style:text-underline-style="none" fo:font-weight="normal" officeooo:rsid="00553fc7" fo:background-color="transparent" loext:char-shading-value="0" style:font-name-asian="Times New Roman" style:font-size-asian="8pt" style:language-asian="pt" style:country-asian="BR" style:font-weight-asian="normal" style:font-size-complex="8pt" style:font-weight-complex="normal"/>
    </style:style>
    <style:style style:name="T1288" style:family="text">
      <style:text-properties style:use-window-font-color="true" style:font-name="Arial" fo:font-size="8pt" fo:language="pt" fo:country="BR" style:text-underline-style="none" fo:font-weight="normal" fo:background-color="transparent" loext:char-shading-value="0" style:font-size-asian="8pt" style:font-weight-asian="normal" style:font-size-complex="8pt" style:font-weight-complex="normal"/>
    </style:style>
    <style:style style:name="T1289" style:family="text">
      <style:text-properties style:use-window-font-color="true" style:font-name="Arial" fo:font-size="8pt" fo:language="pt" fo:country="BR" style:text-underline-style="none" fo:font-weight="normal" officeooo:rsid="000d10b6" fo:background-color="transparent" loext:char-shading-value="0" style:font-size-asian="8pt" style:font-weight-asian="normal" style:font-size-complex="8pt" style:font-weight-complex="normal"/>
    </style:style>
    <style:style style:name="T1290" style:family="text">
      <style:text-properties style:use-window-font-color="true" style:font-name="Arial" fo:font-size="8pt" fo:language="pt" fo:country="BR" style:text-underline-style="none" fo:font-weight="normal" officeooo:rsid="00553fc7" fo:background-color="transparent" loext:char-shading-value="0" style:font-size-asian="8pt" style:font-weight-asian="normal" style:font-size-complex="8pt" style:font-weight-complex="normal"/>
    </style:style>
    <style:style style:name="T1291" style:family="text">
      <style:text-properties style:use-window-font-color="true" style:font-name="Arial" fo:font-size="8pt" fo:language="pt" fo:country="BR" fo:font-weight="bold" officeooo:rsid="01af666c"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292" style:family="text">
      <style:text-properties style:use-window-font-color="true" style:font-name="Arial" fo:font-size="8pt" fo:language="pt" fo:country="BR" fo:font-weight="bold" officeooo:rsid="01afae11" style:letter-kerning="true" fo:background-color="transparent" loext:char-shading-value="0" style:font-name-asian="Calibri" style:font-size-asian="8pt" style:language-asian="en" style:country-asian="US" style:font-weight-asian="bold" style:font-name-complex="Arial" style:font-size-complex="8pt" style:language-complex="hi" style:country-complex="IN" style:font-weight-complex="bold"/>
    </style:style>
    <style:style style:name="T1293"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1294" style:family="text">
      <style:text-properties style:use-window-font-color="true" style:font-name="Arial" fo:font-size="8pt" fo:language="pt" fo:country="none"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1295" style:family="text">
      <style:text-properties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1296" style:family="text">
      <style:text-properties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297" style:family="text">
      <style:text-properties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298" style:family="text">
      <style:text-properties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299" style:family="text">
      <style:text-properties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300" style:family="text">
      <style:text-properties style:use-window-font-color="true" style:font-name="Arial"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301" style:family="text">
      <style:text-properties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302" style:family="text">
      <style:text-properties fo:font-variant="normal" fo:text-transform="none" style:use-window-font-color="true" style:font-name="Calibri"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3" style:family="text">
      <style:text-properties fo:font-variant="normal" fo:text-transform="none" style:use-window-font-color="true" style:font-name="Calibri" fo:font-size="12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4" style:family="text">
      <style:text-properties fo:font-variant="normal" fo:text-transform="none" style:use-window-font-color="true" style:font-name="Calibri" fo:font-size="12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5" style:family="text">
      <style:text-properties fo:font-variant="normal" fo:text-transform="none" style:use-window-font-color="true" style:font-name="Calibri" fo:font-size="12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6" style:family="text">
      <style:text-properties fo:font-variant="normal" fo:text-transform="none" style:use-window-font-color="true" style:font-name="Calibri" fo:font-size="12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7" style:family="text">
      <style:text-properties fo:font-variant="normal" fo:text-transform="none" style:use-window-font-color="true" style:font-name="Calibri" fo:font-size="12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8" style:family="text">
      <style:text-properties fo:font-variant="normal" fo:text-transform="none" style:use-window-font-color="true" style:font-name="Calibri" fo:font-size="12pt"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09" style:family="text">
      <style:text-properties fo:font-variant="normal" fo:text-transform="none" style:use-window-font-color="true" style:font-name="Calibri" fo:font-size="12pt"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0" style:family="text">
      <style:text-properties fo:font-variant="normal" fo:text-transform="none" style:use-window-font-color="true" style:font-name="Calibri" fo:font-size="12pt" fo:language="pt" fo:country="BR" fo:font-style="normal" style:text-underline-style="none" fo:font-weight="bold" officeooo:rsid="002d773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1" style:family="text">
      <style:text-properties fo:font-variant="normal" fo:text-transform="none" style:use-window-font-color="true" style:font-name="Calibri" fo:font-size="12pt" fo:language="pt" fo:country="BR" fo:font-style="normal" style:text-underline-style="none" fo:font-weight="bold"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2" style:family="text">
      <style:text-properties fo:font-variant="normal" fo:text-transform="none" style:use-window-font-color="true" style:font-name="Calibri" fo:font-size="12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3" style:family="text">
      <style:text-properties fo:font-variant="normal" fo:text-transform="none" style:use-window-font-color="true" style:font-name="Calibri" fo:font-size="12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4" style:family="text">
      <style:text-properties fo:font-variant="normal" fo:text-transform="none" style:use-window-font-color="true" style:font-name="Calibri" fo:font-size="12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5" style:family="text">
      <style:text-properties fo:font-variant="normal" fo:text-transform="none" style:use-window-font-color="true" style:font-name="Calibri" fo:font-size="12pt" fo:language="pt" fo:country="BR" fo:font-style="normal" style:text-underline-style="none" fo:font-weight="bold" officeooo:rsid="0024fc0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6" style:family="text">
      <style:text-properties fo:font-variant="normal" fo:text-transform="none" style:use-window-font-color="true" style:font-name="Calibri" fo:font-size="12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7" style:family="text">
      <style:text-properties fo:font-variant="normal" fo:text-transform="none" style:use-window-font-color="true" style:font-name="Calibri" fo:font-size="12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8" style:family="text">
      <style:text-properties fo:font-variant="normal" fo:text-transform="none" style:use-window-font-color="true" style:font-name="Calibri" fo:font-size="12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19" style:family="text">
      <style:text-properties fo:font-variant="normal" fo:text-transform="none" style:use-window-font-color="true" style:font-name="Calibri" fo:font-size="12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20" style:family="text">
      <style:text-properties fo:font-variant="normal" fo:text-transform="none" style:use-window-font-color="true" style:font-name="Calibri" fo:font-size="12pt" fo:language="pt" fo:country="BR" fo:font-style="normal" style:text-underline-style="none" fo:font-weight="bold" officeooo:rsid="0065fbb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21" style:family="text">
      <style:text-properties fo:font-variant="normal" fo:text-transform="none" style:use-window-font-color="true" style:font-name="Calibri" fo:font-size="12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22" style:family="text">
      <style:text-properties fo:font-variant="normal" fo:text-transform="none" style:use-window-font-color="true" style:font-name="Calibri" fo:font-size="12pt" fo:language="pt" fo:country="BR" fo:font-style="normal" style:text-underline-style="none" fo:font-weight="bold" officeooo:rsid="007a3a6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23" style:family="text">
      <style:text-properties fo:font-variant="normal" fo:text-transform="none" style:use-window-font-color="true" style:font-name="Calibri" fo:font-size="12pt" fo:language="pt" fo:country="BR" fo:font-style="normal" style:text-underline-style="none" fo:font-weight="bold" officeooo:rsid="007ba7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24" style:family="text">
      <style:text-properties fo:font-variant="normal" fo:text-transform="none" style:use-window-font-color="true" style:font-name="Calibri"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25" style:family="text">
      <style:text-properties fo:font-variant="normal" fo:text-transform="none" style:use-window-font-color="true"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26" style:family="text">
      <style:text-properties fo:font-variant="normal" fo:text-transform="none" style:use-window-font-color="true" style:font-name="Calibri" fo:font-size="12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27" style:family="text">
      <style:text-properties fo:font-variant="normal" fo:text-transform="none" style:use-window-font-color="true" style:font-name="Calibri"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28" style:family="text">
      <style:text-properties fo:font-variant="normal" fo:text-transform="none" style:use-window-font-color="true" style:font-name="Calibri" fo:font-size="12pt" fo:language="pt" fo:country="BR" fo:font-style="normal" style:text-underline-style="none" fo:font-weight="normal"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29" style:family="text">
      <style:text-properties fo:font-variant="normal" fo:text-transform="none" style:use-window-font-color="true" style:font-name="Calibri" fo:font-size="12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0" style:family="text">
      <style:text-properties fo:font-variant="normal" fo:text-transform="none" style:use-window-font-color="true" style:font-name="Calibri" fo:font-size="12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1" style:family="text">
      <style:text-properties fo:font-variant="normal" fo:text-transform="none" style:use-window-font-color="true" style:font-name="Calibri" fo:font-size="12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2" style:family="text">
      <style:text-properties fo:font-variant="normal" fo:text-transform="none" style:use-window-font-color="true" style:font-name="Calibri" fo:font-size="12pt" fo:language="pt" fo:country="BR" fo:font-style="normal" style:text-underline-style="none" fo:font-weight="normal" officeooo:rsid="00259d6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3" style:family="text">
      <style:text-properties fo:font-variant="normal" fo:text-transform="none" style:use-window-font-color="true" style:font-name="Calibri" fo:font-size="12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4" style:family="text">
      <style:text-properties fo:font-variant="normal" fo:text-transform="none" style:use-window-font-color="true" style:font-name="Calibri" fo:font-size="12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5" style:family="text">
      <style:text-properties fo:font-variant="normal" fo:text-transform="none" style:use-window-font-color="true" style:font-name="Calibri" fo:font-size="12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6" style:family="text">
      <style:text-properties fo:font-variant="normal" fo:text-transform="none" style:use-window-font-color="true" style:font-name="Calibri" fo:font-size="12pt"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7" style:family="text">
      <style:text-properties fo:font-variant="normal" fo:text-transform="none" style:use-window-font-color="true" style:font-name="Calibri" fo:font-size="12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8" style:family="text">
      <style:text-properties fo:font-variant="normal" fo:text-transform="none" style:use-window-font-color="true" style:font-name="Calibri" fo:font-size="12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339" style:family="text">
      <style:text-properties fo:font-variant="normal" fo:text-transform="none" style:use-window-font-color="true"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40" style:family="text">
      <style:text-properties fo:font-variant="normal" fo:text-transform="none" style:use-window-font-color="true" style:font-name="Calibri" fo:font-size="12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41" style:family="text">
      <style:text-properties fo:font-variant="normal" fo:text-transform="none" style:use-window-font-color="true" style:font-name="Calibri"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42" style:family="text">
      <style:text-properties fo:font-variant="normal" fo:text-transform="none" style:use-window-font-color="true" style:font-name="Calibri" fo:font-size="12pt" fo:language="pt" fo:country="BR"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43" style:family="text">
      <style:text-properties fo:font-variant="normal" fo:text-transform="none" style:use-window-font-color="true" style:font-name="Calibri" fo:font-size="12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44"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45"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46"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47"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48"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49" style:family="text">
      <style:text-properties fo:font-variant="normal" fo:text-transform="none" style:use-window-font-color="true" style:font-name="Calibri" fo:font-size="12pt" fo:language="pt" fo:country="BR" fo:font-style="normal" style:text-underline-style="none" fo:font-weight="normal" officeooo:rsid="00c6105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50" style:family="text">
      <style:text-properties fo:font-variant="normal" fo:text-transform="none" style:use-window-font-color="true" style:font-name="Calibri" fo:font-size="12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51" style:family="text">
      <style:text-properties fo:font-variant="normal" fo:text-transform="none" style:use-window-font-color="true" style:font-name="Calibri" fo:font-size="12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52" style:family="text">
      <style:text-properties fo:font-variant="normal" fo:text-transform="none" style:use-window-font-color="true" style:font-name="Calibri" fo:font-size="12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53" style:family="text">
      <style:text-properties fo:font-variant="normal" fo:text-transform="none" style:use-window-font-color="true" style:font-name="Calibri" fo:font-size="12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54" style:family="text">
      <style:text-properties fo:font-variant="normal" fo:text-transform="none" style:use-window-font-color="true" style:font-name="Calibri" fo:font-size="12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55"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56" style:family="text">
      <style:text-properties fo:font-variant="normal" fo:text-transform="none" style:use-window-font-color="true"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57" style:family="text">
      <style:text-properties fo:font-variant="normal" fo:text-transform="none" style:use-window-font-color="true" style:font-name="Calibri"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58" style:family="text">
      <style:text-properties fo:font-variant="normal" fo:text-transform="none" style:use-window-font-color="true"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59" style:family="text">
      <style:text-properties fo:font-variant="normal" fo:text-transform="none" style:use-window-font-color="true" style:font-name="Calibri"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60"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1" style:family="text">
      <style:text-properties fo:font-variant="normal" fo:text-transform="none" style:use-window-font-color="true" style:font-name="Calibri" fo:font-size="12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2" style:family="text">
      <style:text-properties fo:font-variant="normal" fo:text-transform="none" style:use-window-font-color="true" style:font-name="Calibri"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3" style:family="text">
      <style:text-properties fo:font-variant="normal" fo:text-transform="none" style:use-window-font-color="true" style:font-name="Calibri"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4" style:family="text">
      <style:text-properties fo:font-variant="normal" fo:text-transform="none" style:use-window-font-color="true" style:font-name="Calibri"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5" style:family="text">
      <style:text-properties fo:font-variant="normal" fo:text-transform="none" style:use-window-font-color="true" style:font-name="Calibri"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6" style:family="text">
      <style:text-properties fo:font-variant="normal" fo:text-transform="none" style:use-window-font-color="true" style:font-name="Calibri"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7" style:family="text">
      <style:text-properties fo:font-variant="normal" fo:text-transform="none" style:use-window-font-color="true" style:font-name="Calibri"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8" style:family="text">
      <style:text-properties fo:font-variant="normal" fo:text-transform="none" style:use-window-font-color="true" style:font-name="Calibri" fo:font-size="12pt"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69" style:family="text">
      <style:text-properties fo:font-variant="normal" fo:text-transform="none" style:use-window-font-color="true" style:font-name="Calibri"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0" style:family="text">
      <style:text-properties fo:font-variant="normal" fo:text-transform="none" style:use-window-font-color="true" style:font-name="Calibri" fo:font-size="12pt" fo:language="pt" fo:country="none" fo:font-style="normal" style:text-underline-style="none" fo:font-weight="bold" officeooo:rsid="01c1e06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1" style:family="text">
      <style:text-properties fo:font-variant="normal" fo:text-transform="none" style:use-window-font-color="true" style:font-name="Calibri" fo:font-size="12pt" fo:language="pt" fo:country="none" fo:font-style="normal" style:text-underline-style="none" fo:font-weight="bold" officeooo:rsid="01c20d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2" style:family="text">
      <style:text-properties fo:font-variant="normal" fo:text-transform="none" style:use-window-font-color="true" style:font-name="Calibri" fo:font-size="12pt" fo:language="pt" fo:country="none" fo:font-style="normal" style:text-underline-style="none" fo:font-weight="bold" officeooo:rsid="01bd2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373"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74"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75"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376"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377"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378"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379"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380" style:family="text">
      <style:text-properties fo:font-variant="normal" fo:text-transform="none" style:use-window-font-color="true" style:font-name="Calibri" fo:font-size="12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381"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1382"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bold"/>
    </style:style>
    <style:style style:name="T1383" style:family="text">
      <style:text-properties fo:font-variant="normal" fo:text-transform="none" style:use-window-font-color="true" style:font-name="Calibri" fo:font-size="12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84" style:family="text">
      <style:text-properties fo:font-variant="normal" fo:text-transform="none" style:use-window-font-color="true" style:font-name="Calibri" fo:font-size="12pt" fo:language="pt" fo:country="none" fo:font-style="normal" style:text-underline-style="none" fo:font-weight="bold" officeooo:rsid="0067e6f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85" style:family="text">
      <style:text-properties fo:font-variant="normal" fo:text-transform="none" style:use-window-font-color="true" style:font-name="Calibri" fo:font-size="12pt" fo:language="pt" fo:country="none" fo:font-style="normal" style:text-underline-style="none" fo:font-weight="bold" officeooo:rsid="000da27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86" style:family="text">
      <style:text-properties fo:font-variant="normal" fo:text-transform="none" style:use-window-font-color="true" style:font-name="Calibri" fo:font-size="12pt" fo:language="pt" fo:country="none" fo:font-style="normal" style:text-underline-style="none" fo:font-weight="bold" officeooo:rsid="0027ccc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87"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88" style:family="text">
      <style:text-properties fo:font-variant="normal" fo:text-transform="none" style:use-window-font-color="true" style:font-name="Calibri" fo:font-size="12pt" fo:language="pt" fo:country="none" fo:font-style="normal" style:text-underline-style="none" fo:font-weight="bold" officeooo:rsid="01b19ed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389" style:family="text">
      <style:text-properties fo:font-variant="normal" fo:text-transform="none" style:use-window-font-color="true" style:font-name="Calibri" fo:font-size="12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90" style:family="text">
      <style:text-properties fo:font-variant="normal" fo:text-transform="none" style:use-window-font-color="true" style:font-name="Calibri" fo:font-size="12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91" style:family="text">
      <style:text-properties fo:font-variant="normal" fo:text-transform="none" style:use-window-font-color="true" style:font-name="Calibri" fo:font-size="12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92" style:family="text">
      <style:text-properties fo:font-variant="normal" fo:text-transform="none" style:use-window-font-color="true" style:font-name="Calibri" fo:font-size="12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393" style:family="text">
      <style:text-properties fo:font-variant="normal" fo:text-transform="none" style:use-window-font-color="true" style:font-name="Calibri" fo:font-size="12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394"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95"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96"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97"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98"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99" style:family="text">
      <style:text-properties fo:font-variant="normal" fo:text-transform="none" style:use-window-font-color="tru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00" style:family="text">
      <style:text-properties fo:font-variant="normal" fo:text-transform="none" style:use-window-font-color="true" style:font-name="Calibri" fo:font-size="12pt" fo:language="pt" fo:country="none" fo:font-style="normal" style:text-underline-style="none" fo:font-weight="normal" officeooo:rsid="01219d9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01"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02"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03"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04"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405"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406" style:family="text">
      <style:text-properties fo:font-variant="normal" fo:text-transform="none" style:use-window-font-color="true" style:font-name="Calibri" fo:font-size="12pt" fo:language="pt" fo:country="none" fo:font-style="normal" style:text-underline-style="none" fo:font-weight="normal" officeooo:rsid="0148a00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407"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1408" style:family="text">
      <style:text-properties fo:font-variant="normal" fo:text-transform="none" style:use-window-font-color="true" style:font-name="Calibri" fo:font-size="12pt" fo:language="pt" fo:country="none"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409" style:family="text">
      <style:text-properties fo:font-variant="normal" fo:text-transform="none" style:use-window-font-color="true" style:font-name="Calibri" fo:font-size="12pt" fo:language="pt" fo:country="none" fo:font-style="normal" style:text-underline-style="none" fo:font-weight="normal" officeooo:rsid="005e39c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410"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411" style:family="text">
      <style:text-properties fo:font-variant="normal" fo:text-transform="none" style:use-window-font-color="true" style:font-name="Calibri" fo:font-size="12pt" fo:language="pt" fo:country="none" fo:font-style="normal" style:text-underline-style="none" fo:font-weight="normal" officeooo:rsid="0190c63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412" style:family="text">
      <style:text-properties fo:font-variant="normal" fo:text-transform="none" style:use-window-font-color="true" style:font-name="Calibri" fo:font-size="12pt" fo:language="pt" fo:country="none"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13" style:family="text">
      <style:text-properties fo:font-variant="normal" fo:text-transform="none" style:use-window-font-color="true" style:font-name="Calibri" fo:font-size="12pt" fo:language="pt" fo:country="none"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14" style:family="text">
      <style:text-properties fo:font-variant="normal" fo:text-transform="none" style:use-window-font-color="true" style:font-name="Calibri" fo:font-size="12pt" fo:language="pt" fo:country="none"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15" style:family="text">
      <style:text-properties fo:font-variant="normal" fo:text-transform="none" style:use-window-font-color="true" style:font-name="Calibri" fo:font-size="12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16" style:family="text">
      <style:text-properties fo:font-variant="normal" fo:text-transform="none" style:use-window-font-color="true" style:font-name="Calibri" fo:font-size="12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17" style:family="text">
      <style:text-properties fo:font-variant="normal" fo:text-transform="none" style:use-window-font-color="true" style:font-name="Calibri"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18" style:family="text">
      <style:text-properties fo:font-variant="normal" fo:text-transform="none" style:use-window-font-color="true" style:font-name="Calibri" fo:font-size="12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19" style:family="text">
      <style:text-properties fo:font-variant="normal" fo:text-transform="none" style:use-window-font-color="true" style:font-name="Calibri" fo:font-size="12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20" style:family="text">
      <style:text-properties fo:font-variant="normal" fo:text-transform="none" style:use-window-font-color="true" style:font-name="Calibri" fo:font-size="12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21" style:family="text">
      <style:text-properties fo:font-variant="normal" fo:text-transform="none" style:use-window-font-color="true" style:font-name="Calibri" fo:font-size="12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22" style:family="text">
      <style:text-properties fo:font-variant="normal" fo:text-transform="none" style:use-window-font-color="true" style:font-name="Calibri" fo:font-size="12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23" style:family="text">
      <style:text-properties fo:font-variant="normal" fo:text-transform="none" style:use-window-font-color="true" style:font-name="Calibri" fo:font-size="12pt" fo:language="pt" fo:country="none" fo:font-style="normal" style:text-underline-style="none" fo:font-weight="normal" officeooo:rsid="012749e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24" style:family="text">
      <style:text-properties fo:font-variant="normal" fo:text-transform="none" style:use-window-font-color="true" style:font-name="Calibri" fo:font-size="12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25" style:family="text">
      <style:text-properties fo:font-variant="normal" fo:text-transform="none" style:use-window-font-color="true" style:font-name="Calibri" fo:font-size="12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426" style:family="text">
      <style:text-properties fo:font-variant="normal" fo:text-transform="none" style:use-window-font-color="true" style:font-name="Calibri"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427" style:family="text">
      <style:text-properties fo:font-variant="normal" fo:text-transform="none" style:use-window-font-color="true" style:font-name="Calibri" fo:font-size="12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428"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29"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30" style:family="text">
      <style:text-properties fo:font-variant="normal" fo:text-transform="none" style:use-window-font-color="true" style:font-name="Calibri" fo:font-size="12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31" style:family="text">
      <style:text-properties fo:font-variant="normal" fo:text-transform="none" style:use-window-font-color="true" style:font-name="Calibri"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32" style:family="text">
      <style:text-properties fo:font-variant="normal" fo:text-transform="none" style:use-window-font-color="true" style:font-name="Calibri"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33" style:family="text">
      <style:text-properties fo:font-variant="normal" fo:text-transform="none" style:use-window-font-color="true" style:font-name="Calibri" fo:font-size="12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34"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35" style:family="text">
      <style:text-properties fo:font-variant="normal" fo:text-transform="none" style:use-window-font-color="true" style:font-name="Calibri" fo:font-size="12pt" fo:language="pt" fo:country="none" fo:font-style="normal" style:text-underline-style="none" fo:font-weight="normal" officeooo:rsid="0025e79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36" style:family="text">
      <style:text-properties fo:font-variant="normal" fo:text-transform="none" style:use-window-font-color="true" style:font-name="Calibri" fo:font-size="12pt" fo:language="pt" fo:country="none" fo:font-style="normal" style:text-underline-style="none" fo:font-weight="normal"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37" style:family="text">
      <style:text-properties fo:font-variant="normal" fo:text-transform="none" style:use-window-font-color="true" style:font-name="Calibri" fo:font-size="12pt" fo:language="pt" fo:country="none" fo:font-style="normal" style:text-underline-style="none" fo:font-weight="normal"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38"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39"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40"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41"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1c1e06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42"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123728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443" style:family="text">
      <style:text-properties fo:font-variant="normal" fo:text-transform="none" style:use-window-font-color="true"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44" style:family="text">
      <style:text-properties fo:font-variant="normal" fo:text-transform="none" style:use-window-font-color="true" style:font-name="Calibri" fo:font-size="12pt" fo:font-weight="normal" officeooo:rsid="00280f1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45" style:family="text">
      <style:text-properties fo:font-variant="normal" fo:text-transform="none" style:use-window-font-color="true" style:font-name="Calibri" fo:font-size="12pt" fo:font-weight="normal" officeooo:rsid="0057f8b3"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446" style:family="text">
      <style:text-properties fo:font-variant="normal" fo:text-transform="none" style:use-window-font-color="true" style:font-name="Calibri" fo:font-size="12pt" style:text-underline-style="none" fo:font-weight="normal" officeooo:rsid="0057f8b3"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44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4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4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5e79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5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5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5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5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5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5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7f01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5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eaf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57"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58"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59"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25e79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60"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61"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bold" officeooo:rsid="0077f01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62"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3"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4"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5"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6"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7"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8"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8974c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69"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70"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71"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25e79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72"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73"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74"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75"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76"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77"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77f01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78" style:family="text">
      <style:text-properties fo:font-variant="normal" fo:text-transform="none" style:use-window-font-color="true" style:text-line-through-style="none" style:text-line-through-type="none" fo:font-size="12pt" fo:language="pt" fo:country="none" fo:font-style="normal" style:text-underline-style="none" fo:font-weight="normal" officeooo:rsid="005eaf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79" style:family="text">
      <style:text-properties fo:font-variant="normal" fo:text-transform="none" style:use-window-font-color="true" style:text-line-through-style="none" style:text-line-through-type="none"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80" style:family="text">
      <style:text-properties fo:font-variant="normal" fo:text-transform="none" style:use-window-font-color="true" style:text-line-through-style="none" style:text-line-through-type="none"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81" style:family="text">
      <style:text-properties fo:font-variant="normal" fo:text-transform="none" style:use-window-font-color="true" style:text-line-through-style="none" style:text-line-through-type="none" fo:font-size="12pt" fo:language="pt" fo:country="none" fo:font-style="normal" style:text-underline-style="solid" style:text-underline-width="auto" style:text-underline-color="font-color" fo:font-weight="bold" officeooo:rsid="0025e79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82" style:family="text">
      <style:text-properties fo:font-variant="normal" fo:text-transform="none" style:use-window-font-color="true" style:text-line-through-style="none" style:text-line-through-type="none" fo:font-size="12pt" fo:language="pt" fo:country="BR" fo:font-style="normal" style:text-underline-style="none" fo:font-weight="bold" officeooo:rsid="0077f01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83" style:family="text">
      <style:text-properties fo:font-variant="normal" fo:text-transform="none" style:use-window-font-color="true" style:text-line-through-style="none" style:text-line-through-type="none"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84" style:family="text">
      <style:text-properties fo:font-variant="normal" fo:text-transform="none" style:use-window-font-color="true" style:text-line-through-style="none" style:text-line-through-type="none"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85" style:family="text">
      <style:text-properties fo:font-variant="normal" fo:text-transform="none" style:use-window-font-color="true" style:text-line-through-style="none" style:text-line-through-type="none"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86" style:family="text">
      <style:text-properties fo:font-variant="normal" fo:text-transform="none" style:use-window-font-color="true" style:text-line-through-style="none" style:text-line-through-type="none" fo:font-size="12pt" fo:language="pt" fo:country="BR" fo:font-style="normal" style:text-underline-style="none" fo:font-weight="normal" officeooo:rsid="008974c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87" style:family="text">
      <style:text-properties fo:font-variant="normal" fo:text-transform="none" style:use-window-font-color="true" style:text-line-through-style="none" style:text-line-through-type="none"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88" style:family="text">
      <style:text-properties fo:font-variant="normal" fo:text-transform="none" style:use-window-font-color="true" style:text-line-through-style="none" style:text-line-through-type="none"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89" style:family="text">
      <style:text-properties fo:font-variant="normal" fo:text-transform="none" style:use-window-font-color="true" style:text-line-through-style="none" style:text-line-through-type="none"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90" style:family="text">
      <style:text-properties fo:font-variant="normal" fo:text-transform="none" style:use-window-font-color="true" style:text-line-through-style="none" style:text-line-through-type="none"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91"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92"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93"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25e79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494"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95"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96"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97"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98"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99"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77f01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00"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normal" officeooo:rsid="005eaf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01" style:family="text">
      <style:text-properties fo:font-variant="normal" fo:text-transform="non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02" style:family="text">
      <style:text-properties fo:font-variant="normal" fo:text-transform="non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03" style:family="text">
      <style:text-properties fo:font-variant="normal" fo:text-transform="none" style:use-window-font-color="true" style:text-line-through-style="none" style:text-line-through-type="none" style:font-name="Arial" fo:font-size="12pt" fo:language="pt" fo:country="none" fo:font-style="normal" style:text-underline-style="solid" style:text-underline-width="auto" style:text-underline-color="font-color" fo:font-weight="bold" officeooo:rsid="0025e79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504"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bold" officeooo:rsid="0077f01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05"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06"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07"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08"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8974c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09"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10"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11"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12"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13"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14"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15"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25e79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16"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517"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518"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519"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520"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21"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77f019"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22" style:family="text">
      <style:text-properties fo:font-variant="normal" fo:text-transform="none" style:use-window-font-color="true" style:text-line-through-style="none" style:text-line-through-type="none" style:font-name="Arial" fo:language="pt" fo:country="none" fo:font-style="normal" style:text-underline-style="none" fo:font-weight="normal" officeooo:rsid="005eaf8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23" style:family="text">
      <style:text-properties fo:font-variant="normal" fo:text-transform="none" style:use-window-font-color="true" style:text-line-through-style="none" style:text-line-through-type="none" style:font-name="Arial"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24" style:family="text">
      <style:text-properties fo:font-variant="normal" fo:text-transform="none" style:use-window-font-color="true" style:text-line-through-style="none" style:text-line-through-type="none" style:font-name="Arial"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25" style:family="text">
      <style:text-properties fo:font-variant="normal" fo:text-transform="none" style:use-window-font-color="true" style:text-line-through-style="none" style:text-line-through-type="none" style:font-name="Arial" fo:language="pt" fo:country="none" fo:font-style="normal" style:text-underline-style="solid" style:text-underline-width="auto" style:text-underline-color="font-color" fo:font-weight="bold" officeooo:rsid="0025e79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526" style:family="text">
      <style:text-properties fo:font-variant="normal" fo:text-transform="none" style:use-window-font-color="true" style:text-line-through-style="none" style:text-line-through-type="none" style:font-name="Arial" fo:language="pt" fo:country="BR" fo:font-style="normal" style:text-underline-style="none" fo:font-weight="bold" officeooo:rsid="0077f01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527" style:family="text">
      <style:text-properties fo:font-variant="normal" fo:text-transform="none" style:use-window-font-color="true" style:text-line-through-style="none" style:text-line-through-type="none" style:font-name="Arial"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528"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29"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30"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8974c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31"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32"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33"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34" style:family="text">
      <style:text-properties fo:font-variant="normal" fo:text-transform="none" style:use-window-font-color="true" style:text-line-through-style="none" style:text-line-through-type="none" style:font-name="Arial"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35"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536"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537"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25e79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538"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39"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40"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541"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1542"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43"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77f019"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44"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normal" officeooo:rsid="005eaf8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45" style:family="text">
      <style:text-properties fo:font-variant="normal" fo:text-transform="non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546" style:family="text">
      <style:text-properties fo:font-variant="normal" fo:text-transform="non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547" style:family="text">
      <style:text-properties fo:font-variant="normal" fo:text-transform="none" style:use-window-font-color="true" style:text-line-through-style="none" style:text-line-through-type="none" style:font-name="Arial" fo:font-size="8pt" fo:language="pt" fo:country="none" fo:font-style="normal" style:text-underline-style="solid" style:text-underline-width="auto" style:text-underline-color="font-color" fo:font-weight="bold" officeooo:rsid="0025e79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548"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bold" officeooo:rsid="0077f01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549"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550"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51"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52"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8974cd"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53"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54"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55"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56" style:family="text">
      <style:text-properties fo:font-variant="normal" fo:text-transform="none" style:use-window-font-color="true" style:text-line-through-style="none" style:text-line-through-type="non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557" style:family="text">
      <style:text-properties fo:font-variant="normal" fo:text-transform="none" style:use-window-font-color="true" style:font-name="Arial" fo:font-size="10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558" style:family="text">
      <style:text-properties fo:font-variant="normal" fo:text-transform="none" style:use-window-font-color="true" style:font-name="Arial" fo:font-size="10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pt" style:country-complex="BR" style:font-style-complex="normal" style:font-weight-complex="bold"/>
    </style:style>
    <style:style style:name="T1559" style:family="text">
      <style:text-properties fo:font-variant="normal" fo:text-transform="none" style:use-window-font-color="true" style:font-name="Arial" fo:font-size="10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60" style:family="text">
      <style:text-properties fo:font-variant="normal" fo:text-transform="none" style:use-window-font-color="true" style:font-name="Arial" fo:font-size="10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61" style:family="text">
      <style:text-properties fo:font-variant="normal" fo:text-transform="none" style:use-window-font-color="true" style:font-name="Arial" fo:font-size="10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62" style:family="text">
      <style:text-properties fo:font-variant="normal" fo:text-transform="none" style:use-window-font-color="true" style:font-name="Arial" fo:font-size="10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63" style:family="text">
      <style:text-properties fo:font-variant="normal" fo:text-transform="none" style:use-window-font-color="true" style:font-name="Arial" fo:font-size="10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64" style:family="text">
      <style:text-properties fo:font-variant="normal" fo:text-transform="none" style:use-window-font-color="true" style:font-name="Arial" fo:font-size="10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65" style:family="text">
      <style:text-properties fo:font-variant="normal" fo:text-transform="none" style:use-window-font-color="true" style:font-name="Arial1" fo:font-size="10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566" style:family="text">
      <style:text-properties fo:font-variant="normal" fo:text-transform="none" style:use-window-font-color="true" style:font-name="Arial1" fo:font-size="10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567" style:family="text">
      <style:text-properties fo:font-variant="normal" fo:text-transform="none" style:use-window-font-color="true" style:font-name="Arial1" fo:font-size="10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568" style:family="text">
      <style:text-properties fo:font-variant="normal" fo:text-transform="none" style:use-window-font-color="true" style:font-name="Arial1" fo:font-size="10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69" style:family="text">
      <style:text-properties fo:font-variant="normal" fo:text-transform="none" style:use-window-font-color="true" style:font-name="Arial1" fo:font-size="10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70" style:family="text">
      <style:text-properties fo:font-variant="normal" fo:text-transform="none" style:use-window-font-color="true" style:font-name="Arial1" fo:font-size="10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71" style:family="text">
      <style:text-properties fo:font-variant="normal" fo:text-transform="none" style:use-window-font-color="true" style:font-name="Arial1" fo:font-size="10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72" style:family="text">
      <style:text-properties fo:font-variant="normal" fo:text-transform="none" style:use-window-font-color="true" style:font-name="Arial1" fo:font-size="10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73" style:family="text">
      <style:text-properties fo:font-variant="normal" fo:text-transform="none" style:use-window-font-color="true" style:font-name="Arial1" fo:font-size="10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74" style:family="text">
      <style:text-properties fo:font-variant="normal" fo:text-transform="none" style:use-window-font-color="true" style:font-name="Arial1" fo:font-size="10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75" style:family="text">
      <style:text-properties fo:font-variant="normal" fo:text-transform="none" style:use-window-font-color="true" style:font-name="Arial1" fo:font-size="10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576" style:family="text">
      <style:text-properties fo:font-variant="normal" fo:text-transform="none" style:use-window-font-color="true"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77" style:family="text">
      <style:text-properties fo:font-variant="normal" fo:text-transform="none" style:use-window-font-color="true" fo:font-size="12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78" style:family="text">
      <style:text-properties fo:font-variant="normal" fo:text-transform="none" style:use-window-font-color="true" fo:font-size="12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79" style:family="text">
      <style:text-properties fo:font-variant="normal" fo:text-transform="none" style:use-window-font-color="true" fo:font-size="12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0" style:family="text">
      <style:text-properties fo:font-variant="normal" fo:text-transform="none" style:use-window-font-color="true" fo:font-size="12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1" style:family="text">
      <style:text-properties fo:font-variant="normal" fo:text-transform="none" style:use-window-font-color="true" fo:font-size="12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2" style:family="text">
      <style:text-properties fo:font-variant="normal" fo:text-transform="none" style:use-window-font-color="true" fo:font-size="12pt"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3" style:family="text">
      <style:text-properties fo:font-variant="normal" fo:text-transform="none" style:use-window-font-color="true" fo:font-size="12pt"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4" style:family="text">
      <style:text-properties fo:font-variant="normal" fo:text-transform="none" style:use-window-font-color="true" fo:font-size="12pt" fo:language="pt" fo:country="BR" fo:font-style="normal" style:text-underline-style="none" fo:font-weight="bold" officeooo:rsid="002d773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5" style:family="text">
      <style:text-properties fo:font-variant="normal" fo:text-transform="none" style:use-window-font-color="true" fo:font-size="12pt" fo:language="pt" fo:country="BR" fo:font-style="normal" style:text-underline-style="none" fo:font-weight="bold" officeooo:rsid="007a3a6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6" style:family="text">
      <style:text-properties fo:font-variant="normal" fo:text-transform="none" style:use-window-font-color="true" fo:font-size="12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7" style:family="text">
      <style:text-properties fo:font-variant="normal" fo:text-transform="none" style:use-window-font-color="true" fo:font-size="12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8" style:family="text">
      <style:text-properties fo:font-variant="normal" fo:text-transform="none" style:use-window-font-color="true" fo:font-size="12pt" fo:language="pt" fo:country="BR" fo:font-style="normal" style:text-underline-style="none" fo:font-weight="bold" officeooo:rsid="007ba7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9" style:family="text">
      <style:text-properties fo:font-variant="normal" fo:text-transform="none" style:use-window-font-color="true" fo:font-size="12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0" style:family="text">
      <style:text-properties fo:font-variant="normal" fo:text-transform="none" style:use-window-font-color="true" fo:font-size="12pt" fo:language="pt" fo:country="BR" fo:font-style="normal" style:text-underline-style="none" fo:font-weight="bold" officeooo:rsid="0024fc0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1" style:family="text">
      <style:text-properties fo:font-variant="normal" fo:text-transform="none" style:use-window-font-color="true" fo:font-size="12pt" fo:language="pt" fo:country="BR" fo:font-style="normal" style:text-underline-style="none" fo:font-weight="bold"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2" style:family="text">
      <style:text-properties fo:font-variant="normal" fo:text-transform="none" style:use-window-font-color="true" fo:font-size="12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3" style:family="text">
      <style:text-properties fo:font-variant="normal" fo:text-transform="none" style:use-window-font-color="true" fo:font-size="12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4" style:family="text">
      <style:text-properties fo:font-variant="normal" fo:text-transform="none" style:use-window-font-color="true" fo:font-size="12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5" style:family="text">
      <style:text-properties fo:font-variant="normal" fo:text-transform="none" style:use-window-font-color="true" fo:font-size="12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6" style:family="text">
      <style:text-properties fo:font-variant="normal" fo:text-transform="none" style:use-window-font-color="true" fo:font-size="12pt" fo:language="pt" fo:country="BR" fo:font-style="normal" style:text-underline-style="none" fo:font-weight="bold" officeooo:rsid="0065fbb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7" style:family="text">
      <style:text-properties fo:font-variant="normal" fo:text-transform="none" style:use-window-font-color="true" fo:font-size="12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8" style:family="text">
      <style:text-properties fo:font-variant="normal" fo:text-transform="none" style:use-window-font-color="true"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599" style:family="text">
      <style:text-properties fo:font-variant="normal" fo:text-transform="none" style:use-window-font-color="true"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0" style:family="text">
      <style:text-properties fo:font-variant="normal" fo:text-transform="none" style:use-window-font-color="true" fo:font-size="12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1" style:family="text">
      <style:text-properties fo:font-variant="normal" fo:text-transform="none" style:use-window-font-color="true"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2" style:family="text">
      <style:text-properties fo:font-variant="normal" fo:text-transform="none" style:use-window-font-color="true" fo:font-size="12pt" fo:language="pt" fo:country="BR" fo:font-style="normal" style:text-underline-style="none" fo:font-weight="normal"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3" style:family="text">
      <style:text-properties fo:font-variant="normal" fo:text-transform="none" style:use-window-font-color="true" fo:font-size="12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4" style:family="text">
      <style:text-properties fo:font-variant="normal" fo:text-transform="none" style:use-window-font-color="true" fo:font-size="12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5" style:family="text">
      <style:text-properties fo:font-variant="normal" fo:text-transform="none" style:use-window-font-color="true" fo:font-size="12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6" style:family="text">
      <style:text-properties fo:font-variant="normal" fo:text-transform="none" style:use-window-font-color="true" fo:font-size="12pt" fo:language="pt" fo:country="BR" fo:font-style="normal" style:text-underline-style="none" fo:font-weight="normal" officeooo:rsid="00259d6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7" style:family="text">
      <style:text-properties fo:font-variant="normal" fo:text-transform="none" style:use-window-font-color="true" fo:font-size="12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8" style:family="text">
      <style:text-properties fo:font-variant="normal" fo:text-transform="none" style:use-window-font-color="true" fo:font-size="12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09" style:family="text">
      <style:text-properties fo:font-variant="normal" fo:text-transform="none" style:use-window-font-color="true" fo:font-size="12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10" style:family="text">
      <style:text-properties fo:font-variant="normal" fo:text-transform="none" style:use-window-font-color="true" fo:font-size="12pt"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11" style:family="text">
      <style:text-properties fo:font-variant="normal" fo:text-transform="none" style:use-window-font-color="true" fo:font-size="12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12" style:family="text">
      <style:text-properties fo:font-variant="normal" fo:text-transform="none" style:use-window-font-color="true" fo:font-size="12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13" style:family="text">
      <style:text-properties fo:font-variant="normal" fo:text-transform="none" style:use-window-font-color="true"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4" style:family="text">
      <style:text-properties fo:font-variant="normal" fo:text-transform="none" style:use-window-font-color="true"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5" style:family="text">
      <style:text-properties fo:font-variant="normal" fo:text-transform="none" style:use-window-font-color="true" fo:font-size="12pt" fo:language="pt" fo:country="BR" fo:font-style="normal" style:text-underline-style="none" fo:font-weight="normal" officeooo:rsid="00c6105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6" style:family="text">
      <style:text-properties fo:font-variant="normal" fo:text-transform="none" style:use-window-font-color="true"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7" style:family="text">
      <style:text-properties fo:font-variant="normal" fo:text-transform="none" style:use-window-font-color="true"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8" style:family="text">
      <style:text-properties fo:font-variant="normal" fo:text-transform="none" style:use-window-font-color="true"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9" style:family="text">
      <style:text-properties fo:font-variant="normal" fo:text-transform="none" style:use-window-font-color="true"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20" style:family="text">
      <style:text-properties fo:font-variant="normal" fo:text-transform="none" style:use-window-font-color="true" fo:font-size="12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21" style:family="text">
      <style:text-properties fo:font-variant="normal" fo:text-transform="none" style:use-window-font-color="true"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22" style:family="text">
      <style:text-properties fo:font-variant="normal" fo:text-transform="none" style:use-window-font-color="true" fo:font-size="12pt" fo:language="pt" fo:country="BR"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23" style:family="text">
      <style:text-properties fo:font-variant="normal" fo:text-transform="none" style:use-window-font-color="true" fo:font-size="12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24" style:family="text">
      <style:text-properties fo:font-variant="normal" fo:text-transform="none" style:use-window-font-color="true" fo:font-size="12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25" style:family="text">
      <style:text-properties fo:font-variant="normal" fo:text-transform="none" style:use-window-font-color="true" fo:font-size="12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26" style:family="text">
      <style:text-properties fo:font-variant="normal" fo:text-transform="none" style:use-window-font-color="true" fo:font-size="12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27" style:family="text">
      <style:text-properties fo:font-variant="normal" fo:text-transform="none" style:use-window-font-color="true" fo:font-size="12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28" style:family="text">
      <style:text-properties fo:font-variant="normal" fo:text-transform="none" style:use-window-font-color="true" fo:font-size="12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29" style:family="text">
      <style:text-properties fo:font-variant="normal" fo:text-transform="none" style:use-window-font-color="true"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630" style:family="text">
      <style:text-properties fo:font-variant="normal" fo:text-transform="none" style:use-window-font-color="true"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631" style:family="text">
      <style:text-properties fo:font-variant="normal" fo:text-transform="none" style:use-window-font-color="true"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632" style:family="text">
      <style:text-properties fo:font-variant="normal" fo:text-transform="none" style:use-window-font-color="true"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633" style:family="text">
      <style:text-properties fo:font-variant="normal" fo:text-transform="none" style:use-window-font-color="true"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634" style:family="text">
      <style:text-properties fo:font-variant="normal" fo:text-transform="none" style:use-window-font-color="tru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35" style:family="text">
      <style:text-properties fo:font-variant="normal" fo:text-transform="none" style:use-window-font-color="true" fo:font-size="12pt" fo:language="pt" fo:country="none" fo:font-style="normal" style:text-underline-style="none" fo:font-weight="bold" officeooo:rsid="01c1e06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36" style:family="text">
      <style:text-properties fo:font-variant="normal" fo:text-transform="none" style:use-window-font-color="true"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37" style:family="text">
      <style:text-properties fo:font-variant="normal" fo:text-transform="none" style:use-window-font-color="true"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38" style:family="text">
      <style:text-properties fo:font-variant="normal" fo:text-transform="none" style:use-window-font-color="true"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39" style:family="text">
      <style:text-properties fo:font-variant="normal" fo:text-transform="none" style:use-window-font-color="true"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0" style:family="text">
      <style:text-properties fo:font-variant="normal" fo:text-transform="none" style:use-window-font-color="true" fo:font-size="12pt" fo:language="pt" fo:country="none" fo:font-style="normal" style:text-underline-style="none" fo:font-weight="bold" officeooo:rsid="01bd2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1" style:family="text">
      <style:text-properties fo:font-variant="normal" fo:text-transform="none" style:use-window-font-color="true" fo:font-size="12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2" style:family="text">
      <style:text-properties fo:font-variant="normal" fo:text-transform="none" style:use-window-font-color="true"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3" style:family="text">
      <style:text-properties fo:font-variant="normal" fo:text-transform="none" style:use-window-font-color="true"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4" style:family="text">
      <style:text-properties fo:font-variant="normal" fo:text-transform="none" style:use-window-font-color="true" fo:font-size="12pt" fo:language="pt" fo:country="none" fo:font-style="normal" style:text-underline-style="none" fo:font-weight="bold" officeooo:rsid="01c20d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5" style:family="text">
      <style:text-properties fo:font-variant="normal" fo:text-transform="none" style:use-window-font-color="true" fo:font-size="12pt"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6" style:family="text">
      <style:text-properties fo:font-variant="normal" fo:text-transform="none" style:use-window-font-color="true"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47" style:family="text">
      <style:text-properties fo:font-variant="normal" fo:text-transform="none" style:use-window-font-color="tru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48" style:family="text">
      <style:text-properties fo:font-variant="normal" fo:text-transform="none" style:use-window-font-color="true"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49" style:family="text">
      <style:text-properties fo:font-variant="normal" fo:text-transform="none" style:use-window-font-color="tru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50" style:family="text">
      <style:text-properties fo:font-variant="normal" fo:text-transform="none" style:use-window-font-color="true"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651"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652" style:family="text">
      <style:text-properties fo:font-variant="normal" fo:text-transform="none" style:use-window-font-color="true"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653"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654"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1655" style:family="text">
      <style:text-properties fo:font-variant="normal" fo:text-transform="none" style:use-window-font-color="true" fo:font-size="12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656"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bold"/>
    </style:style>
    <style:style style:name="T1657" style:family="text">
      <style:text-properties fo:font-variant="normal" fo:text-transform="none" style:use-window-font-color="true" fo:font-size="12pt" fo:language="pt" fo:country="none" fo:font-style="normal" style:text-underline-style="none" fo:font-weight="bold" officeooo:rsid="0067e6f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658" style:family="text">
      <style:text-properties fo:font-variant="normal" fo:text-transform="none" style:use-window-font-color="true" fo:font-size="12pt" fo:language="pt" fo:country="none" fo:font-style="normal" style:text-underline-style="none" fo:font-weight="bold" officeooo:rsid="000da27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659" style:family="text">
      <style:text-properties fo:font-variant="normal" fo:text-transform="none" style:use-window-font-color="true" fo:font-size="12pt" fo:language="pt" fo:country="none" fo:font-style="normal" style:text-underline-style="none" fo:font-weight="bold" officeooo:rsid="0027ccc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660" style:family="text">
      <style:text-properties fo:font-variant="normal" fo:text-transform="none" style:use-window-font-color="true" fo:font-size="12pt" fo:language="pt" fo:country="none" fo:font-style="normal" style:text-underline-style="none" fo:font-weight="bold" officeooo:rsid="01b19ed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661" style:family="text">
      <style:text-properties fo:font-variant="normal" fo:text-transform="none" style:use-window-font-color="tru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662" style:family="text">
      <style:text-properties fo:font-variant="normal" fo:text-transform="none" style:use-window-font-color="true" fo:font-size="12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663" style:family="text">
      <style:text-properties fo:font-variant="normal" fo:text-transform="none" style:use-window-font-color="true" fo:font-size="12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64" style:family="text">
      <style:text-properties fo:font-variant="normal" fo:text-transform="none" style:use-window-font-color="true" fo:font-size="12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65" style:family="text">
      <style:text-properties fo:font-variant="normal" fo:text-transform="none" style:use-window-font-color="true" fo:font-size="12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66" style:family="text">
      <style:text-properties fo:font-variant="normal" fo:text-transform="none" style:use-window-font-color="true" fo:font-size="12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667" style:family="text">
      <style:text-properties fo:font-variant="normal" fo:text-transform="none" style:use-window-font-color="true" fo:font-size="12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668"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69" style:family="text">
      <style:text-properties fo:font-variant="normal" fo:text-transform="none" style:use-window-font-color="true" fo:font-size="12pt" fo:language="pt" fo:country="none" fo:font-style="normal" style:text-underline-style="none" fo:font-weight="normal" officeooo:rsid="0025e79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70" style:family="text">
      <style:text-properties fo:font-variant="normal" fo:text-transform="none" style:use-window-font-color="true" fo:font-size="12pt" fo:language="pt" fo:country="none" fo:font-style="normal" style:text-underline-style="none" fo:font-weight="normal"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71" style:family="text">
      <style:text-properties fo:font-variant="normal" fo:text-transform="none" style:use-window-font-color="true" fo:font-size="12pt" fo:language="pt" fo:country="none" fo:font-style="normal" style:text-underline-style="none" fo:font-weight="normal"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72"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73" style:family="text">
      <style:text-properties fo:font-variant="normal" fo:text-transform="none" style:use-window-font-color="tru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74" style:family="text">
      <style:text-properties fo:font-variant="normal" fo:text-transform="none" style:use-window-font-color="true" fo:font-size="12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75" style:family="text">
      <style:text-properties fo:font-variant="normal" fo:text-transform="none" style:use-window-font-color="true" fo:font-size="12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76" style:family="text">
      <style:text-properties fo:font-variant="normal" fo:text-transform="none" style:use-window-font-color="true"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77" style:family="text">
      <style:text-properties fo:font-variant="normal" fo:text-transform="none" style:use-window-font-color="true"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78" style:family="text">
      <style:text-properties fo:font-variant="normal" fo:text-transform="none" style:use-window-font-color="true"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79" style:family="text">
      <style:text-properties fo:font-variant="normal" fo:text-transform="none" style:use-window-font-color="true"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80" style:family="text">
      <style:text-properties fo:font-variant="normal" fo:text-transform="none" style:use-window-font-color="true"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81" style:family="text">
      <style:text-properties fo:font-variant="normal" fo:text-transform="none" style:use-window-font-color="true"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82" style:family="text">
      <style:text-properties fo:font-variant="normal" fo:text-transform="none" style:use-window-font-color="true"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83" style:family="text">
      <style:text-properties fo:font-variant="normal" fo:text-transform="none" style:use-window-font-color="true"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84" style:family="text">
      <style:text-properties fo:font-variant="normal" fo:text-transform="none" style:use-window-font-color="true" fo:font-size="12pt" fo:language="pt" fo:country="none" fo:font-style="normal" style:text-underline-style="none" fo:font-weight="normal" officeooo:rsid="01219d9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85"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686" style:family="text">
      <style:text-properties fo:font-variant="normal" fo:text-transform="none" style:use-window-font-color="true"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687" style:family="text">
      <style:text-properties fo:font-variant="normal" fo:text-transform="none" style:use-window-font-color="true" fo:font-size="12pt" fo:language="pt" fo:country="none" fo:font-style="normal" style:text-underline-style="none" fo:font-weight="normal" officeooo:rsid="0148a00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688"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1689"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690"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691" style:family="text">
      <style:text-properties fo:font-variant="normal" fo:text-transform="none" style:use-window-font-color="tru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692"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693" style:family="text">
      <style:text-properties fo:font-variant="normal" fo:text-transform="none" style:use-window-font-color="true" fo:font-size="12pt" fo:language="pt" fo:country="none" fo:font-style="normal" style:text-underline-style="none" fo:font-weight="normal" officeooo:rsid="0190c63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694" style:family="text">
      <style:text-properties fo:font-variant="normal" fo:text-transform="none" style:use-window-font-color="true" fo:font-size="12pt" fo:language="pt" fo:country="none"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695" style:family="text">
      <style:text-properties fo:font-variant="normal" fo:text-transform="none" style:use-window-font-color="true" fo:font-size="12pt" fo:language="pt" fo:country="none" fo:font-style="normal" style:text-underline-style="none" fo:font-weight="normal" officeooo:rsid="005e39c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696" style:family="text">
      <style:text-properties fo:font-variant="normal" fo:text-transform="none" style:use-window-font-color="true" fo:font-size="12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97" style:family="text">
      <style:text-properties fo:font-variant="normal" fo:text-transform="none" style:use-window-font-color="true" fo:font-size="12pt" fo:language="pt" fo:country="none" fo:font-style="normal" style:text-underline-style="none" fo:font-weight="normal" officeooo:rsid="012749e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98" style:family="text">
      <style:text-properties fo:font-variant="normal" fo:text-transform="none" style:use-window-font-color="true" fo:font-size="12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99" style:family="text">
      <style:text-properties fo:font-variant="normal" fo:text-transform="none" style:use-window-font-color="true" fo:font-size="12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0" style:family="text">
      <style:text-properties fo:font-variant="normal" fo:text-transform="none" style:use-window-font-color="true" fo:font-size="12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1" style:family="text">
      <style:text-properties fo:font-variant="normal" fo:text-transform="none" style:use-window-font-color="true" fo:font-size="12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2" style:family="text">
      <style:text-properties fo:font-variant="normal" fo:text-transform="none" style:use-window-font-color="true" fo:font-size="12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3" style:family="text">
      <style:text-properties fo:font-variant="normal" fo:text-transform="none" style:use-window-font-color="true"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4" style:family="text">
      <style:text-properties fo:font-variant="normal" fo:text-transform="none" style:use-window-font-color="true" fo:font-size="12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5" style:family="text">
      <style:text-properties fo:font-variant="normal" fo:text-transform="none" style:use-window-font-color="true" fo:font-size="12pt" fo:language="pt" fo:country="none"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6" style:family="text">
      <style:text-properties fo:font-variant="normal" fo:text-transform="none" style:use-window-font-color="true" fo:font-size="12pt" fo:language="pt" fo:country="none"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7" style:family="text">
      <style:text-properties fo:font-variant="normal" fo:text-transform="none" style:use-window-font-color="true" fo:font-size="12pt" fo:language="pt" fo:country="none"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8" style:family="text">
      <style:text-properties fo:font-variant="normal" fo:text-transform="none" style:use-window-font-color="true" fo:font-size="12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09" style:family="text">
      <style:text-properties fo:font-variant="normal" fo:text-transform="none" style:use-window-font-color="true" fo:font-size="12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710" style:family="text">
      <style:text-properties fo:font-variant="normal" fo:text-transform="none" style:use-window-font-color="true"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711" style:family="text">
      <style:text-properties fo:font-variant="normal" fo:text-transform="none" style:use-window-font-color="true" fo:font-size="12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712"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13"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14"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1c1e06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15"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123728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716" style:family="text">
      <style:text-properties fo:font-variant="normal" fo:text-transform="none" style:use-window-font-color="true"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17" style:family="text">
      <style:text-properties fo:font-variant="normal" fo:text-transform="none" style:use-window-font-color="true" fo:font-size="12pt" fo:font-weight="normal" officeooo:rsid="00280f1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718" style:family="text">
      <style:text-properties fo:font-variant="normal" fo:text-transform="none" style:use-window-font-color="true" fo:font-size="12pt" fo:font-weight="normal" officeooo:rsid="0057f8b3"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719" style:family="text">
      <style:text-properties fo:font-variant="normal" fo:text-transform="none" style:use-window-font-color="true" fo:font-size="12pt" style:text-underline-style="none" fo:font-weight="normal" officeooo:rsid="0057f8b3"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720" style:family="text">
      <style:text-properties fo:font-variant="normal" fo:text-transform="none" style:use-window-font-color="true" fo:font-size="10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pt" style:country-complex="BR" style:font-style-complex="normal" style:font-weight-complex="bold"/>
    </style:style>
    <style:style style:name="T1721" style:family="text">
      <style:text-properties fo:font-variant="normal" fo:text-transform="none" style:use-window-font-color="true" fo:font-size="10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722" style:family="text">
      <style:text-properties fo:font-variant="normal" fo:text-transform="none" style:use-window-font-color="true" fo:font-size="10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723" style:family="text">
      <style:text-properties fo:font-variant="normal" fo:text-transform="none" style:use-window-font-color="true" fo:font-size="10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724" style:family="text">
      <style:text-properties fo:font-variant="normal" fo:text-transform="none" style:use-window-font-color="true" fo:font-size="10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25" style:family="text">
      <style:text-properties fo:font-variant="normal" fo:text-transform="none" style:use-window-font-color="true" fo:font-size="10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26" style:family="text">
      <style:text-properties fo:font-variant="normal" fo:text-transform="none" style:use-window-font-color="true" fo:font-size="10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27" style:family="text">
      <style:text-properties fo:font-variant="normal" fo:text-transform="none" style:use-window-font-color="true" fo:font-size="10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28" style:family="text">
      <style:text-properties fo:font-variant="normal" fo:text-transform="none" style:use-window-font-color="true" fo:font-size="10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29" style:family="text">
      <style:text-properties fo:font-variant="normal" fo:text-transform="none" style:use-window-font-color="true" fo:font-size="10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30" style:family="text">
      <style:text-properties fo:font-variant="normal" fo:text-transform="none" style:use-window-font-color="true" fo:font-size="10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31" style:family="text">
      <style:text-properties fo:font-variant="normal" fo:text-transform="none" style:use-window-font-color="true" fo:font-size="10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32" style:family="text">
      <style:text-properties fo:font-variant="normal" fo:text-transform="none" style:use-window-font-color="true" fo:font-size="10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33" style:family="text">
      <style:text-properties fo:font-variant="normal" fo:text-transform="none" style:use-window-font-color="true" fo:font-size="10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34" style:family="text">
      <style:text-properties fo:font-variant="normal" fo:text-transform="none" style:use-window-font-color="true" fo:font-size="10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35" style:family="text">
      <style:text-properties fo:font-variant="normal" fo:text-transform="none" style:use-window-font-color="true" style:font-name="Arial"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36" style:family="text">
      <style:text-properties fo:font-variant="normal" fo:text-transform="none" style:use-window-font-color="true" style:font-name="Arial" fo:font-size="12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37" style:family="text">
      <style:text-properties fo:font-variant="normal" fo:text-transform="none" style:use-window-font-color="true" style:font-name="Arial" fo:font-size="12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38" style:family="text">
      <style:text-properties fo:font-variant="normal" fo:text-transform="none" style:use-window-font-color="true" style:font-name="Arial" fo:font-size="12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39" style:family="text">
      <style:text-properties fo:font-variant="normal" fo:text-transform="none" style:use-window-font-color="true" style:font-name="Arial" fo:font-size="12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0" style:family="text">
      <style:text-properties fo:font-variant="normal" fo:text-transform="none" style:use-window-font-color="true" style:font-name="Arial" fo:font-size="12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1" style:family="text">
      <style:text-properties fo:font-variant="normal" fo:text-transform="none" style:use-window-font-color="true" style:font-name="Arial" fo:font-size="12pt"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2" style:family="text">
      <style:text-properties fo:font-variant="normal" fo:text-transform="none" style:use-window-font-color="true" style:font-name="Arial" fo:font-size="12pt"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3" style:family="text">
      <style:text-properties fo:font-variant="normal" fo:text-transform="none" style:use-window-font-color="true" style:font-name="Arial" fo:font-size="12pt" fo:language="pt" fo:country="BR" fo:font-style="normal" style:text-underline-style="none" fo:font-weight="bold" officeooo:rsid="002d773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4" style:family="text">
      <style:text-properties fo:font-variant="normal" fo:text-transform="none" style:use-window-font-color="true" style:font-name="Arial" fo:font-size="12pt" fo:language="pt" fo:country="BR" fo:font-style="normal" style:text-underline-style="none" fo:font-weight="bold" officeooo:rsid="007a3a6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5" style:family="text">
      <style:text-properties fo:font-variant="normal" fo:text-transform="none" style:use-window-font-color="true" style:font-name="Arial" fo:font-size="12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6" style:family="text">
      <style:text-properties fo:font-variant="normal" fo:text-transform="none" style:use-window-font-color="true" style:font-name="Arial" fo:font-size="12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7" style:family="text">
      <style:text-properties fo:font-variant="normal" fo:text-transform="none" style:use-window-font-color="true" style:font-name="Arial" fo:font-size="12pt" fo:language="pt" fo:country="BR" fo:font-style="normal" style:text-underline-style="none" fo:font-weight="bold" officeooo:rsid="007ba7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8" style:family="text">
      <style:text-properties fo:font-variant="normal" fo:text-transform="none" style:use-window-font-color="true" style:font-name="Arial" fo:font-size="12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49" style:family="text">
      <style:text-properties fo:font-variant="normal" fo:text-transform="none" style:use-window-font-color="true" style:font-name="Arial" fo:font-size="12pt" fo:language="pt" fo:country="BR" fo:font-style="normal" style:text-underline-style="none" fo:font-weight="bold" officeooo:rsid="0024fc0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0" style:family="text">
      <style:text-properties fo:font-variant="normal" fo:text-transform="none" style:use-window-font-color="true" style:font-name="Arial" fo:font-size="12pt" fo:language="pt" fo:country="BR" fo:font-style="normal" style:text-underline-style="none" fo:font-weight="bold"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1" style:family="text">
      <style:text-properties fo:font-variant="normal" fo:text-transform="none" style:use-window-font-color="true" style:font-name="Arial" fo:font-size="12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2" style:family="text">
      <style:text-properties fo:font-variant="normal" fo:text-transform="none" style:use-window-font-color="true" style:font-name="Arial" fo:font-size="12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3" style:family="text">
      <style:text-properties fo:font-variant="normal" fo:text-transform="none" style:use-window-font-color="true" style:font-name="Arial" fo:font-size="12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4" style:family="text">
      <style:text-properties fo:font-variant="normal" fo:text-transform="none" style:use-window-font-color="true" style:font-name="Arial" fo:font-size="12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5" style:family="text">
      <style:text-properties fo:font-variant="normal" fo:text-transform="none" style:use-window-font-color="true" style:font-name="Arial" fo:font-size="12pt" fo:language="pt" fo:country="BR" fo:font-style="normal" style:text-underline-style="none" fo:font-weight="bold" officeooo:rsid="0065fbb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6" style:family="text">
      <style:text-properties fo:font-variant="normal" fo:text-transform="none" style:use-window-font-color="true" style:font-name="Arial" fo:font-size="12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57" style:family="text">
      <style:text-properties fo:font-variant="normal" fo:text-transform="none" style:use-window-font-color="true" style:font-name="Arial"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758" style:family="text">
      <style:text-properties fo:font-variant="normal" fo:text-transform="none" style:use-window-font-color="true" style:font-name="Arial"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59" style:family="text">
      <style:text-properties fo:font-variant="normal" fo:text-transform="none" style:use-window-font-color="true" style:font-name="Arial" fo:font-size="12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0" style:family="text">
      <style:text-properties fo:font-variant="normal" fo:text-transform="none" style:use-window-font-color="true" style:font-name="Arial"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1" style:family="text">
      <style:text-properties fo:font-variant="normal" fo:text-transform="none" style:use-window-font-color="true" style:font-name="Arial" fo:font-size="12pt" fo:language="pt" fo:country="BR" fo:font-style="normal" style:text-underline-style="none" fo:font-weight="normal" officeooo:rsid="004f155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2" style:family="text">
      <style:text-properties fo:font-variant="normal" fo:text-transform="none" style:use-window-font-color="true" style:font-name="Arial" fo:font-size="12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3" style:family="text">
      <style:text-properties fo:font-variant="normal" fo:text-transform="none" style:use-window-font-color="true" style:font-name="Arial" fo:font-size="12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4" style:family="text">
      <style:text-properties fo:font-variant="normal" fo:text-transform="none" style:use-window-font-color="true" style:font-name="Arial" fo:font-size="12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5" style:family="text">
      <style:text-properties fo:font-variant="normal" fo:text-transform="none" style:use-window-font-color="true" style:font-name="Arial" fo:font-size="12pt" fo:language="pt" fo:country="BR" fo:font-style="normal" style:text-underline-style="none" fo:font-weight="normal" officeooo:rsid="00259d6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6" style:family="text">
      <style:text-properties fo:font-variant="normal" fo:text-transform="none" style:use-window-font-color="true" style:font-name="Arial" fo:font-size="12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7" style:family="text">
      <style:text-properties fo:font-variant="normal" fo:text-transform="none" style:use-window-font-color="true" style:font-name="Arial" fo:font-size="12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8" style:family="text">
      <style:text-properties fo:font-variant="normal" fo:text-transform="none" style:use-window-font-color="true" style:font-name="Arial" fo:font-size="12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69" style:family="text">
      <style:text-properties fo:font-variant="normal" fo:text-transform="none" style:use-window-font-color="true" style:font-name="Arial" fo:font-size="12pt"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70" style:family="text">
      <style:text-properties fo:font-variant="normal" fo:text-transform="none" style:use-window-font-color="true" style:font-name="Arial" fo:font-size="12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71" style:family="text">
      <style:text-properties fo:font-variant="normal" fo:text-transform="none" style:use-window-font-color="true" style:font-name="Arial" fo:font-size="12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72" style:family="text">
      <style:text-properties fo:font-variant="normal" fo:text-transform="none" style:use-window-font-color="true" style:font-name="Arial"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3" style:family="text">
      <style:text-properties fo:font-variant="normal" fo:text-transform="none" style:use-window-font-color="true" style:font-name="Arial"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4" style:family="text">
      <style:text-properties fo:font-variant="normal" fo:text-transform="none" style:use-window-font-color="true" style:font-name="Arial" fo:font-size="12pt" fo:language="pt" fo:country="BR" fo:font-style="normal" style:text-underline-style="none" fo:font-weight="normal" officeooo:rsid="00c6105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5" style:family="text">
      <style:text-properties fo:font-variant="normal" fo:text-transform="none" style:use-window-font-color="true" style:font-name="Arial"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6" style:family="text">
      <style:text-properties fo:font-variant="normal" fo:text-transform="none" style:use-window-font-color="true" style:font-name="Arial"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7" style:family="text">
      <style:text-properties fo:font-variant="normal" fo:text-transform="none" style:use-window-font-color="true" style:font-name="Arial"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8" style:family="text">
      <style:text-properties fo:font-variant="normal" fo:text-transform="none" style:use-window-font-color="true" style:font-name="Arial"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79" style:family="text">
      <style:text-properties fo:font-variant="normal" fo:text-transform="none" style:use-window-font-color="true" style:font-name="Arial" fo:font-size="12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80" style:family="text">
      <style:text-properties fo:font-variant="normal" fo:text-transform="none" style:use-window-font-color="true" style:font-name="Arial"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81" style:family="text">
      <style:text-properties fo:font-variant="normal" fo:text-transform="none" style:use-window-font-color="true" style:font-name="Arial" fo:font-size="12pt" fo:language="pt" fo:country="BR"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82" style:family="text">
      <style:text-properties fo:font-variant="normal" fo:text-transform="none" style:use-window-font-color="true" style:font-name="Arial" fo:font-size="12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783" style:family="text">
      <style:text-properties fo:font-variant="normal" fo:text-transform="none" style:use-window-font-color="true" style:font-name="Arial" fo:font-size="12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84" style:family="text">
      <style:text-properties fo:font-variant="normal" fo:text-transform="none" style:use-window-font-color="true" style:font-name="Arial" fo:font-size="12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85" style:family="text">
      <style:text-properties fo:font-variant="normal" fo:text-transform="none" style:use-window-font-color="true" style:font-name="Arial" fo:font-size="12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86" style:family="text">
      <style:text-properties fo:font-variant="normal" fo:text-transform="none" style:use-window-font-color="true" style:font-name="Arial" fo:font-size="12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87" style:family="text">
      <style:text-properties fo:font-variant="normal" fo:text-transform="none" style:use-window-font-color="true" style:font-name="Arial" fo:font-size="12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788" style:family="text">
      <style:text-properties fo:font-variant="normal" fo:text-transform="none" style:use-window-font-color="true" style:font-name="Arial"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89" style:family="text">
      <style:text-properties fo:font-variant="normal" fo:text-transform="none" style:use-window-font-color="true" style:font-name="Arial"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90" style:family="text">
      <style:text-properties fo:font-variant="normal" fo:text-transform="none" style:use-window-font-color="true" style:font-name="Arial"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91" style:family="text">
      <style:text-properties fo:font-variant="normal" fo:text-transform="none" style:use-window-font-color="true" style:font-name="Arial"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92" style:family="text">
      <style:text-properties fo:font-variant="normal" fo:text-transform="none" style:use-window-font-color="true" style:font-name="Arial"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93" style:family="text">
      <style:text-properties fo:font-variant="normal" fo:text-transform="none" style:use-window-font-color="tru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94" style:family="text">
      <style:text-properties fo:font-variant="normal" fo:text-transform="none" style:use-window-font-color="true" style:font-name="Arial" fo:font-size="12pt" fo:language="pt" fo:country="none" fo:font-style="normal" style:text-underline-style="none" fo:font-weight="bold" officeooo:rsid="01c1e06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95" style:family="text">
      <style:text-properties fo:font-variant="normal" fo:text-transform="none" style:use-window-font-color="true" style:font-name="Arial"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96" style:family="text">
      <style:text-properties fo:font-variant="normal" fo:text-transform="none" style:use-window-font-color="true" style:font-name="Arial"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97" style:family="text">
      <style:text-properties fo:font-variant="normal" fo:text-transform="none" style:use-window-font-color="true" style:font-name="Arial"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98" style:family="text">
      <style:text-properties fo:font-variant="normal" fo:text-transform="none" style:use-window-font-color="true" style:font-name="Arial"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799" style:family="text">
      <style:text-properties fo:font-variant="normal" fo:text-transform="none" style:use-window-font-color="true" style:font-name="Arial" fo:font-size="12pt" fo:language="pt" fo:country="none" fo:font-style="normal" style:text-underline-style="none" fo:font-weight="bold" officeooo:rsid="01bd2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00" style:family="text">
      <style:text-properties fo:font-variant="normal" fo:text-transform="none" style:use-window-font-color="true" style:font-name="Arial" fo:font-size="12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01" style:family="text">
      <style:text-properties fo:font-variant="normal" fo:text-transform="none" style:use-window-font-color="true" style:font-name="Arial"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02" style:family="text">
      <style:text-properties fo:font-variant="normal" fo:text-transform="none" style:use-window-font-color="true" style:font-name="Arial"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03" style:family="text">
      <style:text-properties fo:font-variant="normal" fo:text-transform="none" style:use-window-font-color="true" style:font-name="Arial" fo:font-size="12pt" fo:language="pt" fo:country="none" fo:font-style="normal" style:text-underline-style="none" fo:font-weight="bold" officeooo:rsid="01c20de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04" style:family="text">
      <style:text-properties fo:font-variant="normal" fo:text-transform="none" style:use-window-font-color="true" style:font-name="Arial" fo:font-size="12pt"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05" style:family="text">
      <style:text-properties fo:font-variant="normal" fo:text-transform="none" style:use-window-font-color="true" style:font-name="Arial"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06"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07" style:family="text">
      <style:text-properties fo:font-variant="normal" fo:text-transform="none" style:use-window-font-color="true" style:font-name="Arial"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08"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809" style:family="text">
      <style:text-properties fo:font-variant="normal" fo:text-transform="none" style:use-window-font-color="true" style:font-name="Arial"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810"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811" style:family="text">
      <style:text-properties fo:font-variant="normal" fo:text-transform="none" style:use-window-font-color="true" style:font-name="Arial"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812"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813"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1814" style:family="text">
      <style:text-properties fo:font-variant="normal" fo:text-transform="none" style:use-window-font-color="true" style:font-name="Arial" fo:font-size="12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815"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bold"/>
    </style:style>
    <style:style style:name="T1816" style:family="text">
      <style:text-properties fo:font-variant="normal" fo:text-transform="none" style:use-window-font-color="true" style:font-name="Arial" fo:font-size="12pt" fo:language="pt" fo:country="none" fo:font-style="normal" style:text-underline-style="none" fo:font-weight="bold" officeooo:rsid="0067e6f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817" style:family="text">
      <style:text-properties fo:font-variant="normal" fo:text-transform="none" style:use-window-font-color="true" style:font-name="Arial" fo:font-size="12pt" fo:language="pt" fo:country="none" fo:font-style="normal" style:text-underline-style="none" fo:font-weight="bold" officeooo:rsid="000da27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818" style:family="text">
      <style:text-properties fo:font-variant="normal" fo:text-transform="none" style:use-window-font-color="true" style:font-name="Arial" fo:font-size="12pt" fo:language="pt" fo:country="none" fo:font-style="normal" style:text-underline-style="none" fo:font-weight="bold" officeooo:rsid="0027ccc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819" style:family="text">
      <style:text-properties fo:font-variant="normal" fo:text-transform="none" style:use-window-font-color="true" style:font-name="Arial" fo:font-size="12pt" fo:language="pt" fo:country="none" fo:font-style="normal" style:text-underline-style="none" fo:font-weight="bold" officeooo:rsid="01b19ed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820" style:family="text">
      <style:text-properties fo:font-variant="normal" fo:text-transform="none" style:use-window-font-color="tru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821" style:family="text">
      <style:text-properties fo:font-variant="normal" fo:text-transform="none" style:use-window-font-color="true" style:font-name="Arial" fo:font-size="12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822" style:family="text">
      <style:text-properties fo:font-variant="normal" fo:text-transform="none" style:use-window-font-color="true" style:font-name="Arial" fo:font-size="12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823" style:family="text">
      <style:text-properties fo:font-variant="normal" fo:text-transform="none" style:use-window-font-color="true" style:font-name="Arial" fo:font-size="12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824" style:family="text">
      <style:text-properties fo:font-variant="normal" fo:text-transform="none" style:use-window-font-color="true" style:font-name="Arial" fo:font-size="12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825" style:family="text">
      <style:text-properties fo:font-variant="normal" fo:text-transform="none" style:use-window-font-color="true" style:font-name="Arial" fo:font-size="12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826" style:family="text">
      <style:text-properties fo:font-variant="normal" fo:text-transform="none" style:use-window-font-color="true" style:font-name="Arial" fo:font-size="12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1827"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28" style:family="text">
      <style:text-properties fo:font-variant="normal" fo:text-transform="none" style:use-window-font-color="true" style:font-name="Arial" fo:font-size="12pt" fo:language="pt" fo:country="none" fo:font-style="normal" style:text-underline-style="none" fo:font-weight="normal" officeooo:rsid="0025e79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29" style:family="text">
      <style:text-properties fo:font-variant="normal" fo:text-transform="none" style:use-window-font-color="true" style:font-name="Arial" fo:font-size="12pt" fo:language="pt" fo:country="none" fo:font-style="normal" style:text-underline-style="none" fo:font-weight="normal" officeooo:rsid="005c207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30" style:family="text">
      <style:text-properties fo:font-variant="normal" fo:text-transform="none" style:use-window-font-color="true" style:font-name="Arial" fo:font-size="12pt" fo:language="pt" fo:country="none" fo:font-style="normal" style:text-underline-style="none" fo:font-weight="normal" officeooo:rsid="001ec97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31"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32"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33" style:family="text">
      <style:text-properties fo:font-variant="normal" fo:text-transform="none" style:use-window-font-color="true" style:font-name="Arial" fo:font-size="12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34" style:family="text">
      <style:text-properties fo:font-variant="normal" fo:text-transform="none" style:use-window-font-color="true" style:font-name="Arial" fo:font-size="12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35" style:family="text">
      <style:text-properties fo:font-variant="normal" fo:text-transform="none" style:use-window-font-color="true" style:font-name="Arial"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36" style:family="text">
      <style:text-properties fo:font-variant="normal" fo:text-transform="none" style:use-window-font-color="true" style:font-name="Arial"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37" style:family="text">
      <style:text-properties fo:font-variant="normal" fo:text-transform="none"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38" style:family="text">
      <style:text-properties fo:font-variant="normal" fo:text-transform="none" style:use-window-font-color="true" style:font-name="Arial"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39" style:family="text">
      <style:text-properties fo:font-variant="normal" fo:text-transform="none" style:use-window-font-color="true" style:font-name="Arial"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40" style:family="text">
      <style:text-properties fo:font-variant="normal" fo:text-transform="none" style:use-window-font-color="true" style:font-name="Arial"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41" style:family="text">
      <style:text-properties fo:font-variant="normal" fo:text-transform="none" style:use-window-font-color="true" style:font-name="Arial"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42" style:family="text">
      <style:text-properties fo:font-variant="normal" fo:text-transform="none" style:use-window-font-color="true" style:font-name="Arial"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43" style:family="text">
      <style:text-properties fo:font-variant="normal" fo:text-transform="none" style:use-window-font-color="true" style:font-name="Arial" fo:font-size="12pt" fo:language="pt" fo:country="none" fo:font-style="normal" style:text-underline-style="none" fo:font-weight="normal" officeooo:rsid="01219d9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44"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845" style:family="text">
      <style:text-properties fo:font-variant="normal" fo:text-transform="none" style:use-window-font-color="true" style:font-name="Arial"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846" style:family="text">
      <style:text-properties fo:font-variant="normal" fo:text-transform="none" style:use-window-font-color="true" style:font-name="Arial" fo:font-size="12pt" fo:language="pt" fo:country="none" fo:font-style="normal" style:text-underline-style="none" fo:font-weight="normal" officeooo:rsid="0148a00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847"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1848"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849"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850"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851"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852" style:family="text">
      <style:text-properties fo:font-variant="normal" fo:text-transform="none" style:use-window-font-color="true" style:font-name="Arial" fo:font-size="12pt" fo:language="pt" fo:country="none" fo:font-style="normal" style:text-underline-style="none" fo:font-weight="normal" officeooo:rsid="0190c63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853" style:family="text">
      <style:text-properties fo:font-variant="normal" fo:text-transform="none" style:use-window-font-color="true" style:font-name="Arial" fo:font-size="12pt" fo:language="pt" fo:country="none"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854" style:family="text">
      <style:text-properties fo:font-variant="normal" fo:text-transform="none" style:use-window-font-color="true" style:font-name="Arial" fo:font-size="12pt" fo:language="pt" fo:country="none" fo:font-style="normal" style:text-underline-style="none" fo:font-weight="normal" officeooo:rsid="005e39c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pt" style:country-complex="BR" style:font-style-complex="normal" style:font-weight-complex="normal"/>
    </style:style>
    <style:style style:name="T1855" style:family="text">
      <style:text-properties fo:font-variant="normal" fo:text-transform="none" style:use-window-font-color="true" style:font-name="Arial" fo:font-size="12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56" style:family="text">
      <style:text-properties fo:font-variant="normal" fo:text-transform="none" style:use-window-font-color="true" style:font-name="Arial" fo:font-size="12pt" fo:language="pt" fo:country="none" fo:font-style="normal" style:text-underline-style="none" fo:font-weight="normal" officeooo:rsid="012749e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57" style:family="text">
      <style:text-properties fo:font-variant="normal" fo:text-transform="none" style:use-window-font-color="true" style:font-name="Arial" fo:font-size="12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58" style:family="text">
      <style:text-properties fo:font-variant="normal" fo:text-transform="none" style:use-window-font-color="true" style:font-name="Arial" fo:font-size="12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59" style:family="text">
      <style:text-properties fo:font-variant="normal" fo:text-transform="none" style:use-window-font-color="true" style:font-name="Arial" fo:font-size="12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0" style:family="text">
      <style:text-properties fo:font-variant="normal" fo:text-transform="none" style:use-window-font-color="true" style:font-name="Arial" fo:font-size="12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1" style:family="text">
      <style:text-properties fo:font-variant="normal" fo:text-transform="none" style:use-window-font-color="true" style:font-name="Arial" fo:font-size="12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2" style:family="text">
      <style:text-properties fo:font-variant="normal" fo:text-transform="none" style:use-window-font-color="true" style:font-name="Arial"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3" style:family="text">
      <style:text-properties fo:font-variant="normal" fo:text-transform="none" style:use-window-font-color="true" style:font-name="Arial" fo:font-size="12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4" style:family="text">
      <style:text-properties fo:font-variant="normal" fo:text-transform="none" style:use-window-font-color="true" style:font-name="Arial" fo:font-size="12pt" fo:language="pt" fo:country="none"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5" style:family="text">
      <style:text-properties fo:font-variant="normal" fo:text-transform="none" style:use-window-font-color="true" style:font-name="Arial" fo:font-size="12pt" fo:language="pt" fo:country="none"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6" style:family="text">
      <style:text-properties fo:font-variant="normal" fo:text-transform="none" style:use-window-font-color="true" style:font-name="Arial" fo:font-size="12pt" fo:language="pt" fo:country="none"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7" style:family="text">
      <style:text-properties fo:font-variant="normal" fo:text-transform="none" style:use-window-font-color="true" style:font-name="Arial" fo:font-size="12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68" style:family="text">
      <style:text-properties fo:font-variant="normal" fo:text-transform="none" style:use-window-font-color="true" style:font-name="Arial" fo:font-size="12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869" style:family="text">
      <style:text-properties fo:font-variant="normal" fo:text-transform="none" style:use-window-font-color="true" style:font-name="Arial" fo:font-size="12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870" style:family="text">
      <style:text-properties fo:font-variant="normal" fo:text-transform="none" style:use-window-font-color="true" style:font-name="Arial" fo:font-size="12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1871"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72"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73"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c1e06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74"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123728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875" style:family="text">
      <style:text-properties fo:font-variant="normal" fo:text-transform="none" style:use-window-font-color="true" style:font-name="Arial"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76" style:family="text">
      <style:text-properties fo:font-variant="normal" fo:text-transform="none" style:use-window-font-color="true" style:font-name="Arial" fo:font-size="12pt" fo:font-weight="normal" officeooo:rsid="00280f1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877" style:family="text">
      <style:text-properties fo:font-variant="normal" fo:text-transform="none" style:use-window-font-color="true" style:font-name="Arial" fo:font-size="12pt" fo:font-weight="normal" officeooo:rsid="0057f8b3"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878" style:family="text">
      <style:text-properties fo:font-variant="normal" fo:text-transform="none" style:use-window-font-color="true" style:font-name="Arial" fo:font-size="12pt" style:text-underline-style="none" fo:font-weight="normal" officeooo:rsid="0057f8b3"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879" style:family="text">
      <style:text-properties fo:font-variant="normal" fo:text-transform="none" style:use-window-font-color="true" style:font-name="Arial" fo:font-size="10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pt" style:country-complex="BR" style:font-style-complex="normal" style:font-weight-complex="bold"/>
    </style:style>
    <style:style style:name="T1880" style:family="text">
      <style:text-properties fo:font-variant="normal" fo:text-transform="none" style:use-window-font-color="true" style:font-name="Arial" fo:font-size="10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881" style:family="text">
      <style:text-properties fo:font-variant="normal" fo:text-transform="none" style:use-window-font-color="true" style:font-name="Arial" fo:font-size="10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882" style:family="text">
      <style:text-properties fo:font-variant="normal" fo:text-transform="none" style:use-window-font-color="true" style:font-name="Arial" fo:font-size="10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883" style:family="text">
      <style:text-properties fo:font-variant="normal" fo:text-transform="none" style:use-window-font-color="true" style:font-name="Arial" fo:font-size="10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84" style:family="text">
      <style:text-properties fo:font-variant="normal" fo:text-transform="none" style:use-window-font-color="true" style:font-name="Arial" fo:font-size="10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85" style:family="text">
      <style:text-properties fo:font-variant="normal" fo:text-transform="none" style:use-window-font-color="true" style:font-name="Arial" fo:font-size="10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86" style:family="text">
      <style:text-properties fo:font-variant="normal" fo:text-transform="none" style:use-window-font-color="true" style:font-name="Arial" fo:font-size="10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87" style:family="text">
      <style:text-properties fo:font-variant="normal" fo:text-transform="none" style:use-window-font-color="true" style:font-name="Arial" fo:font-size="10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88" style:family="text">
      <style:text-properties fo:font-variant="normal" fo:text-transform="none" style:use-window-font-color="true" style:font-name="Arial" fo:font-size="10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89" style:family="text">
      <style:text-properties fo:font-variant="normal" fo:text-transform="none" style:use-window-font-color="true" style:font-name="Arial" fo:font-size="10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90" style:family="text">
      <style:text-properties fo:font-variant="normal" fo:text-transform="none" style:use-window-font-color="true" style:font-name="Arial" fo:font-size="10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91" style:family="text">
      <style:text-properties fo:font-variant="normal" fo:text-transform="none" style:use-window-font-color="true" style:font-name="Arial" fo:font-size="10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92" style:family="text">
      <style:text-properties fo:font-variant="normal" fo:text-transform="none" style:use-window-font-color="true" style:font-name="Arial" fo:font-size="10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93" style:family="text">
      <style:text-properties fo:font-variant="normal" fo:text-transform="none" style:use-window-font-color="true" style:font-name="Arial" fo:font-size="10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94" style:family="text">
      <style:text-properties fo:font-variant="normal" fo:text-transform="none" style:use-window-font-color="true" style:font-name="Arial"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895" style:family="text">
      <style:text-properties fo:font-variant="normal" fo:text-transform="none" style:use-window-font-color="true" style:font-name="Arial"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896" style:family="text">
      <style:text-properties fo:font-variant="normal" fo:text-transform="none" style:use-window-font-color="true" style:font-name="Arial"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897" style:family="text">
      <style:text-properties fo:font-variant="normal" fo:text-transform="none" style:use-window-font-color="true" style:font-name="Arial"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898" style:family="text">
      <style:text-properties fo:font-variant="normal" fo:text-transform="none" style:use-window-font-color="true" style:font-name="Arial"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899" style:family="text">
      <style:text-properties fo:font-variant="normal" fo:text-transform="none" style:use-window-font-color="true" style:font-name="Arial"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0" style:family="text">
      <style:text-properties fo:font-variant="normal" fo:text-transform="none" style:use-window-font-color="true" style:font-name="Arial"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1" style:family="text">
      <style:text-properties fo:font-variant="normal" fo:text-transform="none" style:use-window-font-color="true" style:font-name="Arial"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2" style:family="text">
      <style:text-properties fo:font-variant="normal" fo:text-transform="none" style:use-window-font-color="true" style:font-name="Arial" fo:language="pt" fo:country="BR" fo:font-style="normal" style:text-underline-style="none" fo:font-weight="bold" officeooo:rsid="002d7736"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3" style:family="text">
      <style:text-properties fo:font-variant="normal" fo:text-transform="none" style:use-window-font-color="true" style:font-name="Arial" fo:language="pt" fo:country="BR" fo:font-style="normal" style:text-underline-style="none" fo:font-weight="bold" officeooo:rsid="007a3a65"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4" style:family="text">
      <style:text-properties fo:font-variant="normal" fo:text-transform="none" style:use-window-font-color="true" style:font-name="Arial"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5" style:family="text">
      <style:text-properties fo:font-variant="normal" fo:text-transform="none" style:use-window-font-color="true" style:font-name="Arial"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6" style:family="text">
      <style:text-properties fo:font-variant="normal" fo:text-transform="none" style:use-window-font-color="true" style:font-name="Arial" fo:language="pt" fo:country="BR" fo:font-style="normal" style:text-underline-style="none" fo:font-weight="bold" officeooo:rsid="007ba77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7" style:family="text">
      <style:text-properties fo:font-variant="normal" fo:text-transform="none" style:use-window-font-color="true" style:font-name="Arial"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8" style:family="text">
      <style:text-properties fo:font-variant="normal" fo:text-transform="none" style:use-window-font-color="true" style:font-name="Arial" fo:language="pt" fo:country="BR" fo:font-style="normal" style:text-underline-style="none" fo:font-weight="bold" officeooo:rsid="0024fc0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09" style:family="text">
      <style:text-properties fo:font-variant="normal" fo:text-transform="none" style:use-window-font-color="true" style:font-name="Arial" fo:language="pt" fo:country="BR" fo:font-style="normal" style:text-underline-style="none" fo:font-weight="bold" officeooo:rsid="004f155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10" style:family="text">
      <style:text-properties fo:font-variant="normal" fo:text-transform="none" style:use-window-font-color="true" style:font-name="Arial"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11" style:family="text">
      <style:text-properties fo:font-variant="normal" fo:text-transform="none" style:use-window-font-color="true" style:font-name="Arial"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12" style:family="text">
      <style:text-properties fo:font-variant="normal" fo:text-transform="none" style:use-window-font-color="true" style:font-name="Arial"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13" style:family="text">
      <style:text-properties fo:font-variant="normal" fo:text-transform="none" style:use-window-font-color="true" style:font-name="Arial"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14" style:family="text">
      <style:text-properties fo:font-variant="normal" fo:text-transform="none" style:use-window-font-color="true" style:font-name="Arial" fo:language="pt" fo:country="BR" fo:font-style="normal" style:text-underline-style="none" fo:font-weight="bold" officeooo:rsid="0065fbbd"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15" style:family="text">
      <style:text-properties fo:font-variant="normal" fo:text-transform="none" style:use-window-font-color="true" style:font-name="Arial"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16" style:family="text">
      <style:text-properties fo:font-variant="normal" fo:text-transform="none" style:use-window-font-color="true" style:font-name="Arial"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917" style:family="text">
      <style:text-properties fo:font-variant="normal" fo:text-transform="none" style:use-window-font-color="true" style:font-name="Arial"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18" style:family="text">
      <style:text-properties fo:font-variant="normal" fo:text-transform="none" style:use-window-font-color="true" style:font-name="Arial"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19" style:family="text">
      <style:text-properties fo:font-variant="normal" fo:text-transform="none" style:use-window-font-color="true" style:font-name="Arial"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0" style:family="text">
      <style:text-properties fo:font-variant="normal" fo:text-transform="none" style:use-window-font-color="true" style:font-name="Arial" fo:language="pt" fo:country="BR" fo:font-style="normal" style:text-underline-style="none" fo:font-weight="normal" officeooo:rsid="004f155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1" style:family="text">
      <style:text-properties fo:font-variant="normal" fo:text-transform="none" style:use-window-font-color="true" style:font-name="Arial"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2" style:family="text">
      <style:text-properties fo:font-variant="normal" fo:text-transform="none" style:use-window-font-color="true" style:font-name="Arial"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3" style:family="text">
      <style:text-properties fo:font-variant="normal" fo:text-transform="none" style:use-window-font-color="true" style:font-name="Arial"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4" style:family="text">
      <style:text-properties fo:font-variant="normal" fo:text-transform="none" style:use-window-font-color="true" style:font-name="Arial" fo:language="pt" fo:country="BR" fo:font-style="normal" style:text-underline-style="none" fo:font-weight="normal" officeooo:rsid="00259d6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5" style:family="text">
      <style:text-properties fo:font-variant="normal" fo:text-transform="none" style:use-window-font-color="true" style:font-name="Arial"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6" style:family="text">
      <style:text-properties fo:font-variant="normal" fo:text-transform="none" style:use-window-font-color="true" style:font-name="Arial"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7" style:family="text">
      <style:text-properties fo:font-variant="normal" fo:text-transform="none" style:use-window-font-color="true" style:font-name="Arial"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8" style:family="text">
      <style:text-properties fo:font-variant="normal" fo:text-transform="none" style:use-window-font-color="true" style:font-name="Arial"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29" style:family="text">
      <style:text-properties fo:font-variant="normal" fo:text-transform="none" style:use-window-font-color="true" style:font-name="Arial"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30" style:family="text">
      <style:text-properties fo:font-variant="normal" fo:text-transform="none" style:use-window-font-color="true" style:font-name="Arial"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1931" style:family="text">
      <style:text-properties fo:font-variant="normal" fo:text-transform="none" style:use-window-font-color="true" style:font-name="Ari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32" style:family="text">
      <style:text-properties fo:font-variant="normal" fo:text-transform="none" style:use-window-font-color="true" style:font-name="Ari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33" style:family="text">
      <style:text-properties fo:font-variant="normal" fo:text-transform="none" style:use-window-font-color="true" style:font-name="Arial" fo:language="pt" fo:country="BR" fo:font-style="normal" style:text-underline-style="none" fo:font-weight="normal" officeooo:rsid="00c6105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34" style:family="text">
      <style:text-properties fo:font-variant="normal" fo:text-transform="none" style:use-window-font-color="true" style:font-name="Ari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35" style:family="text">
      <style:text-properties fo:font-variant="normal" fo:text-transform="none" style:use-window-font-color="true" style:font-name="Ari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36" style:family="text">
      <style:text-properties fo:font-variant="normal" fo:text-transform="none" style:use-window-font-color="true" style:font-name="Arial"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37" style:family="text">
      <style:text-properties fo:font-variant="normal" fo:text-transform="none" style:use-window-font-color="true" style:font-name="Arial"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38" style:family="text">
      <style:text-properties fo:font-variant="normal" fo:text-transform="none" style:use-window-font-color="true" style:font-name="Arial"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39" style:family="text">
      <style:text-properties fo:font-variant="normal" fo:text-transform="none" style:use-window-font-color="true" style:font-name="Arial"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40" style:family="text">
      <style:text-properties fo:font-variant="normal" fo:text-transform="none" style:use-window-font-color="true" style:font-name="Arial" fo:language="pt" fo:country="BR"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41" style:family="text">
      <style:text-properties fo:font-variant="normal" fo:text-transform="none" style:use-window-font-color="true" style:font-name="Arial"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42" style:family="text">
      <style:text-properties fo:font-variant="normal" fo:text-transform="none" style:use-window-font-color="true" style:font-name="Arial"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943" style:family="text">
      <style:text-properties fo:font-variant="normal" fo:text-transform="none" style:use-window-font-color="true" style:font-name="Arial"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944" style:family="text">
      <style:text-properties fo:font-variant="normal" fo:text-transform="none" style:use-window-font-color="true" style:font-name="Arial"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945" style:family="text">
      <style:text-properties fo:font-variant="normal" fo:text-transform="none" style:use-window-font-color="true" style:font-name="Arial"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946" style:family="text">
      <style:text-properties fo:font-variant="normal" fo:text-transform="none" style:use-window-font-color="true" style:font-name="Arial"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1947" style:family="text">
      <style:text-properties fo:font-variant="normal" fo:text-transform="none" style:use-window-font-color="true" style:font-name="Arial"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48" style:family="text">
      <style:text-properties fo:font-variant="normal" fo:text-transform="none" style:use-window-font-color="true" style:font-name="Arial"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49" style:family="text">
      <style:text-properties fo:font-variant="normal" fo:text-transform="none" style:use-window-font-color="true" style:font-name="Arial"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50" style:family="text">
      <style:text-properties fo:font-variant="normal" fo:text-transform="none" style:use-window-font-color="true" style:font-name="Arial"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51" style:family="text">
      <style:text-properties fo:font-variant="normal" fo:text-transform="none" style:use-window-font-color="true" style:font-name="Arial"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952" style:family="text">
      <style:text-properties fo:font-variant="normal" fo:text-transform="none" style:use-window-font-color="tru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53" style:family="text">
      <style:text-properties fo:font-variant="normal" fo:text-transform="none" style:use-window-font-color="true" style:font-name="Arial" fo:language="pt" fo:country="none" fo:font-style="normal" style:text-underline-style="none" fo:font-weight="bold" officeooo:rsid="01c1e065"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54" style:family="text">
      <style:text-properties fo:font-variant="normal" fo:text-transform="none" style:use-window-font-color="true" style:font-name="Arial"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55" style:family="text">
      <style:text-properties fo:font-variant="normal" fo:text-transform="none" style:use-window-font-color="true" style:font-name="Arial"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56" style:family="text">
      <style:text-properties fo:font-variant="normal" fo:text-transform="none" style:use-window-font-color="true" style:font-name="Arial"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57" style:family="text">
      <style:text-properties fo:font-variant="normal" fo:text-transform="none" style:use-window-font-color="true" style:font-name="Arial"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58" style:family="text">
      <style:text-properties fo:font-variant="normal" fo:text-transform="none" style:use-window-font-color="true" style:font-name="Arial" fo:language="pt" fo:country="none" fo:font-style="normal" style:text-underline-style="none" fo:font-weight="bold" officeooo:rsid="01bd28e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59" style:family="text">
      <style:text-properties fo:font-variant="normal" fo:text-transform="none" style:use-window-font-color="true" style:font-name="Arial"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60" style:family="text">
      <style:text-properties fo:font-variant="normal" fo:text-transform="none" style:use-window-font-color="true" style:font-name="Arial"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61" style:family="text">
      <style:text-properties fo:font-variant="normal" fo:text-transform="none" style:use-window-font-color="true" style:font-name="Arial"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62" style:family="text">
      <style:text-properties fo:font-variant="normal" fo:text-transform="none" style:use-window-font-color="true" style:font-name="Arial" fo:language="pt" fo:country="none" fo:font-style="normal" style:text-underline-style="none" fo:font-weight="bold" officeooo:rsid="01c20de3"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63" style:family="text">
      <style:text-properties fo:font-variant="normal" fo:text-transform="none" style:use-window-font-color="true" style:font-name="Arial"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64" style:family="text">
      <style:text-properties fo:font-variant="normal" fo:text-transform="none" style:use-window-font-color="true" style:font-name="Arial"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65"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66"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67"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968"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969"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970" style:family="text">
      <style:text-properties fo:font-variant="normal" fo:text-transform="none" style:use-window-font-color="true" style:font-name="Arial"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971"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1972"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hi" style:country-complex="IN" style:font-style-complex="normal" style:font-weight-complex="bold"/>
    </style:style>
    <style:style style:name="T1973" style:family="text">
      <style:text-properties fo:font-variant="normal" fo:text-transform="none" style:use-window-font-color="true" style:font-name="Arial"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1974"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bold"/>
    </style:style>
    <style:style style:name="T1975" style:family="text">
      <style:text-properties fo:font-variant="normal" fo:text-transform="none" style:use-window-font-color="true" style:font-name="Arial" fo:language="pt" fo:country="none" fo:font-style="normal" style:text-underline-style="none" fo:font-weight="bold" officeooo:rsid="0067e6f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976" style:family="text">
      <style:text-properties fo:font-variant="normal" fo:text-transform="none" style:use-window-font-color="true" style:font-name="Arial" fo:language="pt" fo:country="none" fo:font-style="normal" style:text-underline-style="none" fo:font-weight="bold" officeooo:rsid="000da27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977" style:family="text">
      <style:text-properties fo:font-variant="normal" fo:text-transform="none" style:use-window-font-color="true" style:font-name="Arial" fo:language="pt" fo:country="none" fo:font-style="normal" style:text-underline-style="none" fo:font-weight="bold" officeooo:rsid="0027ccc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978" style:family="text">
      <style:text-properties fo:font-variant="normal" fo:text-transform="none" style:use-window-font-color="true" style:font-name="Arial" fo:language="pt" fo:country="none" fo:font-style="normal" style:text-underline-style="none" fo:font-weight="bold" officeooo:rsid="01b19ed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979" style:family="text">
      <style:text-properties fo:font-variant="normal" fo:text-transform="none" style:use-window-font-color="tru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980" style:family="text">
      <style:text-properties fo:font-variant="normal" fo:text-transform="none" style:use-window-font-color="true" style:font-name="Arial"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pt" style:country-complex="BR" style:font-style-complex="normal" style:font-weight-complex="bold"/>
    </style:style>
    <style:style style:name="T1981" style:family="text">
      <style:text-properties fo:font-variant="normal" fo:text-transform="none" style:use-window-font-color="true" style:font-name="Arial"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982" style:family="text">
      <style:text-properties fo:font-variant="normal" fo:text-transform="none" style:use-window-font-color="true" style:font-name="Arial"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983" style:family="text">
      <style:text-properties fo:font-variant="normal" fo:text-transform="none" style:use-window-font-color="true" style:font-name="Arial"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984" style:family="text">
      <style:text-properties fo:font-variant="normal" fo:text-transform="none" style:use-window-font-color="true" style:font-name="Arial"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1985" style:family="text">
      <style:text-properties fo:font-variant="normal" fo:text-transform="none" style:use-window-font-color="true" style:font-name="Arial"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986" style:family="text">
      <style:text-properties fo:font-variant="normal" fo:text-transform="none" style:use-window-font-color="true" style:font-name="Arial"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987" style:family="text">
      <style:text-properties fo:font-variant="normal" fo:text-transform="none" style:use-window-font-color="true" style:font-name="Arial"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1988"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89" style:family="text">
      <style:text-properties fo:font-variant="normal" fo:text-transform="none" style:use-window-font-color="true" style:font-name="Arial" fo:language="pt" fo:country="none" fo:font-style="normal" style:text-underline-style="none" fo:font-weight="normal" officeooo:rsid="0025e79f"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0" style:family="text">
      <style:text-properties fo:font-variant="normal" fo:text-transform="none" style:use-window-font-color="true" style:font-name="Arial" fo:language="pt" fo:country="none" fo:font-style="normal" style:text-underline-style="none" fo:font-weight="normal" officeooo:rsid="005c207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1" style:family="text">
      <style:text-properties fo:font-variant="normal" fo:text-transform="none" style:use-window-font-color="true" style:font-name="Arial" fo:language="pt" fo:country="none" fo:font-style="normal" style:text-underline-style="none" fo:font-weight="normal" officeooo:rsid="001ec973"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992"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993"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994" style:family="text">
      <style:text-properties fo:font-variant="normal" fo:text-transform="none" style:use-window-font-color="true" style:font-name="Arial"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995" style:family="text">
      <style:text-properties fo:font-variant="normal" fo:text-transform="none" style:use-window-font-color="true" style:font-name="Arial"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996" style:family="text">
      <style:text-properties fo:font-variant="normal" fo:text-transform="none" style:use-window-font-color="true" style:font-name="Arial"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997" style:family="text">
      <style:text-properties fo:font-variant="normal" fo:text-transform="none" style:use-window-font-color="true" style:font-name="Arial"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998" style:family="text">
      <style:text-properties fo:font-variant="normal" fo:text-transform="none"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99" style:family="text">
      <style:text-properties fo:font-variant="normal" fo:text-transform="none" style:use-window-font-color="true" style:font-name="Ari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2000" style:family="text">
      <style:text-properties fo:font-variant="normal" fo:text-transform="none" style:use-window-font-color="true" style:font-name="Arial"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2001" style:family="text">
      <style:text-properties fo:font-variant="normal" fo:text-transform="none" style:use-window-font-color="true" style:font-name="Arial"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2002" style:family="text">
      <style:text-properties fo:font-variant="normal" fo:text-transform="none" style:use-window-font-color="true" style:font-name="Arial"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2003" style:family="text">
      <style:text-properties fo:font-variant="normal" fo:text-transform="none" style:use-window-font-color="true" style:font-name="Arial"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2004" style:family="text">
      <style:text-properties fo:font-variant="normal" fo:text-transform="none" style:use-window-font-color="true" style:font-name="Arial" fo:language="pt" fo:country="none" fo:font-style="normal" style:text-underline-style="none" fo:font-weight="normal" officeooo:rsid="01219d9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2005"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2006" style:family="text">
      <style:text-properties fo:font-variant="normal" fo:text-transform="none" style:use-window-font-color="true" style:font-name="Arial"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2007" style:family="text">
      <style:text-properties fo:font-variant="normal" fo:text-transform="none" style:use-window-font-color="true" style:font-name="Arial" fo:language="pt" fo:country="none" fo:font-style="normal" style:text-underline-style="none" fo:font-weight="normal" officeooo:rsid="0148a00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2008"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normal"/>
    </style:style>
    <style:style style:name="T2009"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2010"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2011"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2012"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2013" style:family="text">
      <style:text-properties fo:font-variant="normal" fo:text-transform="none" style:use-window-font-color="true" style:font-name="Arial" fo:language="pt" fo:country="none" fo:font-style="normal" style:text-underline-style="none" fo:font-weight="normal" officeooo:rsid="0190c63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2014" style:family="text">
      <style:text-properties fo:font-variant="normal" fo:text-transform="none" style:use-window-font-color="true" style:font-name="Arial" fo:language="pt" fo:country="none"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2015" style:family="text">
      <style:text-properties fo:font-variant="normal" fo:text-transform="none" style:use-window-font-color="true" style:font-name="Arial" fo:language="pt" fo:country="none" fo:font-style="normal" style:text-underline-style="none" fo:font-weight="normal" officeooo:rsid="005e39c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pt" style:country-complex="BR" style:font-style-complex="normal" style:font-weight-complex="normal"/>
    </style:style>
    <style:style style:name="T2016" style:family="text">
      <style:text-properties fo:font-variant="normal" fo:text-transform="none" style:use-window-font-color="true" style:font-name="Arial"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17" style:family="text">
      <style:text-properties fo:font-variant="normal" fo:text-transform="none" style:use-window-font-color="true" style:font-name="Arial" fo:language="pt" fo:country="none" fo:font-style="normal" style:text-underline-style="none" fo:font-weight="normal" officeooo:rsid="012749e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18" style:family="text">
      <style:text-properties fo:font-variant="normal" fo:text-transform="none" style:use-window-font-color="true" style:font-name="Arial"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19" style:family="text">
      <style:text-properties fo:font-variant="normal" fo:text-transform="none" style:use-window-font-color="true" style:font-name="Arial"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0" style:family="text">
      <style:text-properties fo:font-variant="normal" fo:text-transform="none" style:use-window-font-color="true" style:font-name="Arial"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1" style:family="text">
      <style:text-properties fo:font-variant="normal" fo:text-transform="none" style:use-window-font-color="true" style:font-name="Arial"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2" style:family="text">
      <style:text-properties fo:font-variant="normal" fo:text-transform="none" style:use-window-font-color="true" style:font-name="Arial"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3" style:family="text">
      <style:text-properties fo:font-variant="normal" fo:text-transform="none" style:use-window-font-color="true" style:font-name="Arial"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4" style:family="text">
      <style:text-properties fo:font-variant="normal" fo:text-transform="none" style:use-window-font-color="true" style:font-name="Arial"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5" style:family="text">
      <style:text-properties fo:font-variant="normal" fo:text-transform="none" style:use-window-font-color="true" style:font-name="Arial" fo:language="pt" fo:country="none"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6" style:family="text">
      <style:text-properties fo:font-variant="normal" fo:text-transform="none" style:use-window-font-color="true" style:font-name="Arial" fo:language="pt" fo:country="none"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7" style:family="text">
      <style:text-properties fo:font-variant="normal" fo:text-transform="none" style:use-window-font-color="true" style:font-name="Arial" fo:language="pt" fo:country="none"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8" style:family="text">
      <style:text-properties fo:font-variant="normal" fo:text-transform="none" style:use-window-font-color="true" style:font-name="Arial"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2029" style:family="text">
      <style:text-properties fo:font-variant="normal" fo:text-transform="none" style:use-window-font-color="true" style:font-name="Arial"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0" style:family="text">
      <style:text-properties fo:font-variant="normal" fo:text-transform="none" style:use-window-font-color="true" style:font-name="Arial"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1" style:family="text">
      <style:text-properties fo:font-variant="normal" fo:text-transform="none" style:use-window-font-color="true" style:font-name="Arial"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2" style:family="text">
      <style:text-properties fo:font-variant="normal" fo:text-transform="none" style:use-window-font-color="true" style:font-name="Arial"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3" style:family="text">
      <style:text-properties fo:font-variant="normal" fo:text-transform="none" style:use-window-font-color="true" style:font-name="Arial"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4" style:family="text">
      <style:text-properties fo:font-variant="normal" fo:text-transform="none" style:use-window-font-color="true" style:font-name="Arial"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5" style:family="text">
      <style:text-properties fo:font-variant="normal" fo:text-transform="none" style:use-window-font-color="true" style:font-name="Arial"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6" style:family="text">
      <style:text-properties fo:font-variant="normal" fo:text-transform="none" style:use-window-font-color="true" style:font-name="Arial"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7" style:family="text">
      <style:text-properties fo:font-variant="normal" fo:text-transform="none" style:use-window-font-color="true" style:font-name="Arial"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8" style:family="text">
      <style:text-properties fo:font-variant="normal" fo:text-transform="none" style:use-window-font-color="true" style:font-name="Arial"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39" style:family="text">
      <style:text-properties fo:font-variant="normal" fo:text-transform="none" style:use-window-font-color="true" style:font-name="Arial"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40" style:family="text">
      <style:text-properties fo:font-variant="normal" fo:text-transform="none" style:use-window-font-color="true" style:font-name="Arial"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41" style:family="text">
      <style:text-properties fo:font-variant="normal" fo:text-transform="none" style:use-window-font-color="true" style:font-name="Arial"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2042"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2043"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2044"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c1e065"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2045"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123728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2046" style:family="text">
      <style:text-properties fo:font-variant="normal" fo:text-transform="none" style:use-window-font-color="true" style:font-name="Arial" fo:font-weight="normal" fo:background-color="transparent" loext:char-shading-value="0" style:font-name-asian="Calibri" style:language-asian="en" style:country-asian="US" style:font-weight-asian="normal" style:font-name-complex="Arial" style:font-weight-complex="normal"/>
    </style:style>
    <style:style style:name="T2047" style:family="text">
      <style:text-properties fo:font-variant="normal" fo:text-transform="none" style:use-window-font-color="true" style:font-name="Arial" fo:font-weight="normal" officeooo:rsid="00280f1b" fo:background-color="transparent" loext:char-shading-value="0" style:font-name-asian="Calibri" style:language-asian="en" style:country-asian="US" style:font-weight-asian="normal" style:font-name-complex="Arial" style:font-weight-complex="normal"/>
    </style:style>
    <style:style style:name="T2048" style:family="text">
      <style:text-properties fo:font-variant="normal" fo:text-transform="none" style:use-window-font-color="true" style:font-name="Arial" fo:font-weight="normal" officeooo:rsid="0057f8b3" fo:background-color="transparent" loext:char-shading-value="0" style:font-name-asian="Arial" style:language-asian="ar" style:country-asian="SA" style:font-weight-asian="normal" style:font-name-complex="Arial" style:language-complex="ar" style:country-complex="SA" style:font-weight-complex="normal"/>
    </style:style>
    <style:style style:name="T2049" style:family="text">
      <style:text-properties fo:font-variant="normal" fo:text-transform="none" style:use-window-font-color="true" style:font-name="Arial" style:text-underline-style="none" fo:font-weight="normal" officeooo:rsid="0057f8b3" fo:background-color="transparent" loext:char-shading-value="0" style:font-name-asian="Arial" style:language-asian="ar" style:country-asian="SA" style:font-weight-asian="normal" style:font-name-complex="Arial" style:language-complex="ar" style:country-complex="SA" style:font-weight-complex="normal"/>
    </style:style>
    <style:style style:name="T2050" style:family="text">
      <style:text-properties fo:font-variant="normal" fo:text-transform="none" style:use-window-font-color="true" style:font-name="Arial" fo:font-size="8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1" style:family="text">
      <style:text-properties fo:font-variant="normal" fo:text-transform="none" style:use-window-font-color="true" style:font-name="Arial" fo:font-size="8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2" style:family="text">
      <style:text-properties fo:font-variant="normal" fo:text-transform="none" style:use-window-font-color="true" style:font-name="Arial" fo:font-size="8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3" style:family="text">
      <style:text-properties fo:font-variant="normal" fo:text-transform="none" style:use-window-font-color="true" style:font-name="Arial" fo:font-size="8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4" style:family="text">
      <style:text-properties fo:font-variant="normal" fo:text-transform="none" style:use-window-font-color="true" style:font-name="Arial" fo:font-size="8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5" style:family="text">
      <style:text-properties fo:font-variant="normal" fo:text-transform="none" style:use-window-font-color="true" style:font-name="Arial" fo:font-size="8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6" style:family="text">
      <style:text-properties fo:font-variant="normal" fo:text-transform="none" style:use-window-font-color="true" style:font-name="Arial" fo:font-size="8pt" fo:language="pt" fo:country="BR" fo:font-style="normal"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7" style:family="text">
      <style:text-properties fo:font-variant="normal" fo:text-transform="none" style:use-window-font-color="true" style:font-name="Arial" fo:font-size="8pt" fo:language="pt" fo:country="BR" fo:font-style="normal"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8" style:family="text">
      <style:text-properties fo:font-variant="normal" fo:text-transform="none" style:use-window-font-color="true" style:font-name="Arial" fo:font-size="8pt" fo:language="pt" fo:country="BR" fo:font-style="normal" style:text-underline-style="none" fo:font-weight="bold" officeooo:rsid="002d7736"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59" style:family="text">
      <style:text-properties fo:font-variant="normal" fo:text-transform="none" style:use-window-font-color="true" style:font-name="Arial" fo:font-size="8pt" fo:language="pt" fo:country="BR" fo:font-style="normal" style:text-underline-style="none" fo:font-weight="bold" officeooo:rsid="007a3a65"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0" style:family="text">
      <style:text-properties fo:font-variant="normal" fo:text-transform="none" style:use-window-font-color="true" style:font-name="Arial" fo:font-size="8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1" style:family="text">
      <style:text-properties fo:font-variant="normal" fo:text-transform="none" style:use-window-font-color="true" style:font-name="Arial" fo:font-size="8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2" style:family="text">
      <style:text-properties fo:font-variant="normal" fo:text-transform="none" style:use-window-font-color="true" style:font-name="Arial" fo:font-size="8pt" fo:language="pt" fo:country="BR" fo:font-style="normal" style:text-underline-style="none" fo:font-weight="bold" officeooo:rsid="007ba77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3" style:family="text">
      <style:text-properties fo:font-variant="normal" fo:text-transform="none" style:use-window-font-color="true" style:font-name="Arial" fo:font-size="8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4" style:family="text">
      <style:text-properties fo:font-variant="normal" fo:text-transform="none" style:use-window-font-color="true" style:font-name="Arial" fo:font-size="8pt" fo:language="pt" fo:country="BR" fo:font-style="normal" style:text-underline-style="none" fo:font-weight="bold" officeooo:rsid="0024fc0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5" style:family="text">
      <style:text-properties fo:font-variant="normal" fo:text-transform="none" style:use-window-font-color="true" style:font-name="Arial" fo:font-size="8pt" fo:language="pt" fo:country="BR" fo:font-style="normal" style:text-underline-style="none" fo:font-weight="bold" officeooo:rsid="004f155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6" style:family="text">
      <style:text-properties fo:font-variant="normal" fo:text-transform="none" style:use-window-font-color="true" style:font-name="Arial" fo:font-size="8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7" style:family="text">
      <style:text-properties fo:font-variant="normal" fo:text-transform="none" style:use-window-font-color="true" style:font-name="Arial" fo:font-size="8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8" style:family="text">
      <style:text-properties fo:font-variant="normal" fo:text-transform="none" style:use-window-font-color="true" style:font-name="Arial" fo:font-size="8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69" style:family="text">
      <style:text-properties fo:font-variant="normal" fo:text-transform="none" style:use-window-font-color="true" style:font-name="Arial" fo:font-size="8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70" style:family="text">
      <style:text-properties fo:font-variant="normal" fo:text-transform="none" style:use-window-font-color="true" style:font-name="Arial" fo:font-size="8pt" fo:language="pt" fo:country="BR" fo:font-style="normal" style:text-underline-style="none" fo:font-weight="bold" officeooo:rsid="0065fbbd"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71" style:family="text">
      <style:text-properties fo:font-variant="normal" fo:text-transform="none" style:use-window-font-color="true" style:font-name="Arial" fo:font-size="8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072" style:family="text">
      <style:text-properties fo:font-variant="normal" fo:text-transform="none" style:use-window-font-color="true" style:font-name="Arial"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073" style:family="text">
      <style:text-properties fo:font-variant="normal" fo:text-transform="none" style:use-window-font-color="true" style:font-name="Arial" fo:font-size="8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74" style:family="text">
      <style:text-properties fo:font-variant="normal" fo:text-transform="none" style:use-window-font-color="true" style:font-name="Arial" fo:font-size="8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75" style:family="text">
      <style:text-properties fo:font-variant="normal" fo:text-transform="none" style:use-window-font-color="true" style:font-name="Arial" fo:font-size="8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76" style:family="text">
      <style:text-properties fo:font-variant="normal" fo:text-transform="none" style:use-window-font-color="true" style:font-name="Arial" fo:font-size="8pt" fo:language="pt" fo:country="BR" fo:font-style="normal" style:text-underline-style="none" fo:font-weight="normal" officeooo:rsid="004f155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77" style:family="text">
      <style:text-properties fo:font-variant="normal" fo:text-transform="none" style:use-window-font-color="true" style:font-name="Arial" fo:font-size="8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78" style:family="text">
      <style:text-properties fo:font-variant="normal" fo:text-transform="none" style:use-window-font-color="true" style:font-name="Arial" fo:font-size="8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79" style:family="text">
      <style:text-properties fo:font-variant="normal" fo:text-transform="none" style:use-window-font-color="true" style:font-name="Arial" fo:font-size="8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0" style:family="text">
      <style:text-properties fo:font-variant="normal" fo:text-transform="none" style:use-window-font-color="true" style:font-name="Arial" fo:font-size="8pt" fo:language="pt" fo:country="BR" fo:font-style="normal" style:text-underline-style="none" fo:font-weight="normal" officeooo:rsid="00259d6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1" style:family="text">
      <style:text-properties fo:font-variant="normal" fo:text-transform="none" style:use-window-font-color="true" style:font-name="Arial" fo:font-size="8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2" style:family="text">
      <style:text-properties fo:font-variant="normal" fo:text-transform="none" style:use-window-font-color="true" style:font-name="Arial" fo:font-size="8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3" style:family="text">
      <style:text-properties fo:font-variant="normal" fo:text-transform="none" style:use-window-font-color="true" style:font-name="Arial" fo:font-size="8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4" style:family="text">
      <style:text-properties fo:font-variant="normal" fo:text-transform="none" style:use-window-font-color="true" style:font-name="Arial" fo:font-size="8pt"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5" style:family="text">
      <style:text-properties fo:font-variant="normal" fo:text-transform="none" style:use-window-font-color="true" style:font-name="Arial" fo:font-size="8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6" style:family="text">
      <style:text-properties fo:font-variant="normal" fo:text-transform="none" style:use-window-font-color="true" style:font-name="Arial" fo:font-size="8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2087" style:family="text">
      <style:text-properties fo:font-variant="normal" fo:text-transform="none" style:use-window-font-color="tru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88" style:family="text">
      <style:text-properties fo:font-variant="normal" fo:text-transform="none" style:use-window-font-color="tru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89" style:family="text">
      <style:text-properties fo:font-variant="normal" fo:text-transform="none" style:use-window-font-color="true" style:font-name="Arial" fo:font-size="8pt" fo:language="pt" fo:country="BR" fo:font-style="normal" style:text-underline-style="none" fo:font-weight="normal" officeooo:rsid="00c6105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90" style:family="text">
      <style:text-properties fo:font-variant="normal" fo:text-transform="none" style:use-window-font-color="tru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91" style:family="text">
      <style:text-properties fo:font-variant="normal" fo:text-transform="none" style:use-window-font-color="tru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92" style:family="text">
      <style:text-properties fo:font-variant="normal" fo:text-transform="none" style:use-window-font-color="tru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093" style:family="text">
      <style:text-properties fo:font-variant="normal" fo:text-transform="none" style:use-window-font-color="true" style:font-name="Arial"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94" style:family="text">
      <style:text-properties fo:font-variant="normal" fo:text-transform="none" style:use-window-font-color="true" style:font-name="Arial" fo:font-size="8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95" style:family="text">
      <style:text-properties fo:font-variant="normal" fo:text-transform="none" style:use-window-font-color="true" style:font-name="Arial" fo:font-size="8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96" style:family="text">
      <style:text-properties fo:font-variant="normal" fo:text-transform="none" style:use-window-font-color="true" style:font-name="Arial" fo:font-size="8pt" fo:language="pt" fo:country="BR"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97" style:family="text">
      <style:text-properties fo:font-variant="normal" fo:text-transform="none" style:use-window-font-color="true" style:font-name="Arial" fo:font-size="8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98" style:family="text">
      <style:text-properties fo:font-variant="normal" fo:text-transform="none" style:use-window-font-color="true" style:font-name="Arial" fo:font-size="8pt" fo:language="pt" fo:country="BR" fo:font-style="normal" style:text-underline-style="none" fo:font-weight="normal" officeooo:rsid="01262a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099" style:family="text">
      <style:text-properties fo:font-variant="normal" fo:text-transform="none" style:use-window-font-color="true" style:font-name="Arial" fo:font-size="8pt" fo:language="pt" fo:country="BR"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00" style:family="text">
      <style:text-properties fo:font-variant="normal" fo:text-transform="none" style:use-window-font-color="true" style:font-name="Arial" fo:font-size="8pt" fo:language="pt" fo:country="BR"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01" style:family="text">
      <style:text-properties fo:font-variant="normal" fo:text-transform="none" style:use-window-font-color="true" style:font-name="Arial" fo:font-size="8pt" fo:language="pt" fo:country="BR"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02" style:family="text">
      <style:text-properties fo:font-variant="normal" fo:text-transform="none" style:use-window-font-color="true" style:font-name="Arial" fo:font-size="8pt" fo:language="pt" fo:country="BR" fo:font-style="normal" style:text-underline-style="none" fo:font-weight="normal" officeooo:rsid="012597c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03" style:family="text">
      <style:text-properties fo:font-variant="normal" fo:text-transform="none" style:use-window-font-color="true" style:font-name="Arial" fo:font-size="8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104" style:family="text">
      <style:text-properties fo:font-variant="normal" fo:text-transform="none" style:use-window-font-color="true" style:font-name="Arial"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105" style:family="text">
      <style:text-properties fo:font-variant="normal" fo:text-transform="none" style:use-window-font-color="true" style:font-name="Arial" fo:font-size="8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106" style:family="text">
      <style:text-properties fo:font-variant="normal" fo:text-transform="none" style:use-window-font-color="true" style:font-name="Arial" fo:font-size="8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107" style:family="text">
      <style:text-properties fo:font-variant="normal" fo:text-transform="none" style:use-window-font-color="true" style:font-name="Arial"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108" style:family="text">
      <style:text-properties fo:font-variant="normal" fo:text-transform="non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09" style:family="text">
      <style:text-properties fo:font-variant="normal" fo:text-transform="none" style:use-window-font-color="true" style:font-name="Arial" fo:font-size="8pt" fo:language="pt" fo:country="none" fo:font-style="normal" style:text-underline-style="none" fo:font-weight="bold" officeooo:rsid="01c1e065"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0" style:family="text">
      <style:text-properties fo:font-variant="normal" fo:text-transform="none" style:use-window-font-color="true" style:font-name="Arial"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1" style:family="text">
      <style:text-properties fo:font-variant="normal" fo:text-transform="none" style:use-window-font-color="true" style:font-name="Arial"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2" style:family="text">
      <style:text-properties fo:font-variant="normal" fo:text-transform="none" style:use-window-font-color="true" style:font-name="Arial" fo:font-size="8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3" style:family="text">
      <style:text-properties fo:font-variant="normal" fo:text-transform="none" style:use-window-font-color="true" style:font-name="Arial"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4" style:family="text">
      <style:text-properties fo:font-variant="normal" fo:text-transform="none" style:use-window-font-color="true" style:font-name="Arial" fo:font-size="8pt" fo:language="pt" fo:country="none" fo:font-style="normal" style:text-underline-style="none" fo:font-weight="bold" officeooo:rsid="01bd2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5" style:family="text">
      <style:text-properties fo:font-variant="normal" fo:text-transform="none" style:use-window-font-color="true" style:font-name="Arial" fo:font-size="8pt" fo:language="pt" fo:country="none" fo:font-style="normal" style:text-underline-style="none" fo:font-weight="bold" officeooo:rsid="00279ae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6" style:family="text">
      <style:text-properties fo:font-variant="normal" fo:text-transform="none" style:use-window-font-color="true" style:font-name="Arial"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7" style:family="text">
      <style:text-properties fo:font-variant="normal" fo:text-transform="none" style:use-window-font-color="true" style:font-name="Arial"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8" style:family="text">
      <style:text-properties fo:font-variant="normal" fo:text-transform="none" style:use-window-font-color="true" style:font-name="Arial" fo:font-size="8pt" fo:language="pt" fo:country="none" fo:font-style="normal" style:text-underline-style="none" fo:font-weight="bold" officeooo:rsid="01c20de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19" style:family="text">
      <style:text-properties fo:font-variant="normal" fo:text-transform="none" style:use-window-font-color="true" style:font-name="Arial" fo:font-size="8pt" fo:language="pt" fo:country="none" fo:font-style="normal" style:text-underline-style="none" fo:font-weight="bold" officeooo:rsid="005714f0"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20" style:family="text">
      <style:text-properties fo:font-variant="normal" fo:text-transform="none" style:use-window-font-color="true" style:font-name="Arial" fo:font-size="8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21"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22"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23"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2124"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2125"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2126"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2127"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2128"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hi" style:country-complex="IN" style:font-style-complex="normal" style:font-weight-complex="bold"/>
    </style:style>
    <style:style style:name="T2129" style:family="text">
      <style:text-properties fo:font-variant="normal" fo:text-transform="none" style:use-window-font-color="true" style:font-name="Arial" fo:font-size="8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2130"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bold"/>
    </style:style>
    <style:style style:name="T2131" style:family="text">
      <style:text-properties fo:font-variant="normal" fo:text-transform="none" style:use-window-font-color="true" style:font-name="Arial" fo:font-size="8pt" fo:language="pt" fo:country="none" fo:font-style="normal" style:text-underline-style="none" fo:font-weight="bold" officeooo:rsid="0067e6f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132" style:family="text">
      <style:text-properties fo:font-variant="normal" fo:text-transform="none" style:use-window-font-color="true" style:font-name="Arial" fo:font-size="8pt" fo:language="pt" fo:country="none" fo:font-style="normal" style:text-underline-style="none" fo:font-weight="bold" officeooo:rsid="000da27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133" style:family="text">
      <style:text-properties fo:font-variant="normal" fo:text-transform="none" style:use-window-font-color="true" style:font-name="Arial" fo:font-size="8pt" fo:language="pt" fo:country="none" fo:font-style="normal" style:text-underline-style="none" fo:font-weight="bold" officeooo:rsid="0027ccc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134" style:family="text">
      <style:text-properties fo:font-variant="normal" fo:text-transform="none" style:use-window-font-color="true" style:font-name="Arial" fo:font-size="8pt" fo:language="pt" fo:country="none" fo:font-style="normal" style:text-underline-style="none" fo:font-weight="bold" officeooo:rsid="01b19ed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135" style:family="text">
      <style:text-properties fo:font-variant="normal" fo:text-transform="non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136" style:family="text">
      <style:text-properties fo:font-variant="normal" fo:text-transform="none" style:use-window-font-color="true" style:font-name="Arial" fo:font-size="8pt" fo:language="pt" fo:country="none" fo:font-style="normal" style:text-underline-style="none" fo:font-weight="bold" officeooo:rsid="0123728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pt" style:country-complex="BR" style:font-style-complex="normal" style:font-weight-complex="bold"/>
    </style:style>
    <style:style style:name="T2137" style:family="text">
      <style:text-properties fo:font-variant="normal" fo:text-transform="none" style:use-window-font-color="true" style:font-name="Arial"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38"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39" style:family="text">
      <style:text-properties fo:font-variant="normal" fo:text-transform="none" style:use-window-font-color="true" style:font-name="Arial" fo:font-size="8pt" fo:language="pt" fo:country="none" fo:font-style="normal" style:text-underline-style="none" fo:font-weight="bold"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40" style:family="text">
      <style:text-properties fo:font-variant="normal" fo:text-transform="none" style:use-window-font-color="true" style:font-name="Arial" fo:font-size="8pt" fo:language="pt" fo:country="none" fo:font-style="normal" style:text-underline-style="none" fo:font-weight="bold"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2141" style:family="text">
      <style:text-properties fo:font-variant="normal" fo:text-transform="none" style:use-window-font-color="true" style:font-name="Arial" fo:font-size="8pt" fo:language="pt" fo:country="none" fo:font-style="normal" style:text-underline-style="none" fo:font-weight="bold"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142" style:family="text">
      <style:text-properties fo:font-variant="normal" fo:text-transform="none" style:use-window-font-color="true" style:font-name="Arial" fo:font-size="8pt" fo:language="pt" fo:country="none" fo:font-style="normal" style:text-underline-style="none" fo:font-weight="bold"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143" style:family="text">
      <style:text-properties fo:font-variant="normal" fo:text-transform="none" style:use-window-font-color="true" style:font-name="Arial" fo:font-size="8pt" fo:language="pt" fo:country="none" fo:font-style="normal" style:text-underline-style="none" fo:font-weight="bold"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2144"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5" style:family="text">
      <style:text-properties fo:font-variant="normal" fo:text-transform="none" style:use-window-font-color="true" style:font-name="Arial" fo:font-size="8pt" fo:language="pt" fo:country="none" fo:font-style="normal" style:text-underline-style="none" fo:font-weight="normal" officeooo:rsid="0025e79f"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6" style:family="text">
      <style:text-properties fo:font-variant="normal" fo:text-transform="none" style:use-window-font-color="true" style:font-name="Arial" fo:font-size="8pt" fo:language="pt" fo:country="none" fo:font-style="normal" style:text-underline-style="none" fo:font-weight="normal" officeooo:rsid="005c207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7" style:family="text">
      <style:text-properties fo:font-variant="normal" fo:text-transform="none" style:use-window-font-color="true" style:font-name="Arial" fo:font-size="8pt" fo:language="pt" fo:country="none" fo:font-style="normal" style:text-underline-style="none" fo:font-weight="normal" officeooo:rsid="001ec973"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148"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2149"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2150" style:family="text">
      <style:text-properties fo:font-variant="normal" fo:text-transform="none" style:use-window-font-color="true" style:font-name="Arial" fo:font-size="8pt" fo:language="pt" fo:country="none" fo:font-style="normal" style:text-underline-style="none" fo:font-weight="normal" officeooo:rsid="00778a1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2151" style:family="text">
      <style:text-properties fo:font-variant="normal" fo:text-transform="none" style:use-window-font-color="true" style:font-name="Arial" fo:font-size="8pt" fo:language="pt" fo:country="none" fo:font-style="normal" style:text-underline-style="none" fo:font-weight="normal" officeooo:rsid="00256da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2152" style:family="text">
      <style:text-properties fo:font-variant="normal" fo:text-transform="none" style:use-window-font-color="true" style:font-name="Arial" fo:font-size="8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2153" style:family="text">
      <style:text-properties fo:font-variant="normal" fo:text-transform="none" style:use-window-font-color="true" style:font-name="Arial"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2154"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55" style:family="text">
      <style:text-properties fo:font-variant="normal" fo:text-transform="none"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56" style:family="text">
      <style:text-properties fo:font-variant="normal" fo:text-transform="none"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57" style:family="text">
      <style:text-properties fo:font-variant="normal" fo:text-transform="none" style:use-window-font-color="true" style:font-name="Arial"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58" style:family="text">
      <style:text-properties fo:font-variant="normal" fo:text-transform="none"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59" style:family="text">
      <style:text-properties fo:font-variant="normal" fo:text-transform="none" style:use-window-font-color="true" style:font-name="Arial"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60" style:family="text">
      <style:text-properties fo:font-variant="normal" fo:text-transform="none" style:use-window-font-color="true" style:font-name="Arial" fo:font-size="8pt" fo:language="pt" fo:country="none" fo:font-style="normal" style:text-underline-style="none" fo:font-weight="normal" officeooo:rsid="01219d9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61"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2162"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2163" style:family="text">
      <style:text-properties fo:font-variant="normal" fo:text-transform="none" style:use-window-font-color="true" style:font-name="Arial" fo:font-size="8pt" fo:language="pt" fo:country="none" fo:font-style="normal" style:text-underline-style="none" fo:font-weight="normal" officeooo:rsid="0148a00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2164"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normal"/>
    </style:style>
    <style:style style:name="T2165"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2166"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2167"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2168"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2169" style:family="text">
      <style:text-properties fo:font-variant="normal" fo:text-transform="none" style:use-window-font-color="true" style:font-name="Arial" fo:font-size="8pt" fo:language="pt" fo:country="none" fo:font-style="normal" style:text-underline-style="none" fo:font-weight="normal" officeooo:rsid="0190c63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2170" style:family="text">
      <style:text-properties fo:font-variant="normal" fo:text-transform="none" style:use-window-font-color="true" style:font-name="Arial" fo:font-size="8pt" fo:language="pt" fo:country="none"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2171" style:family="text">
      <style:text-properties fo:font-variant="normal" fo:text-transform="none" style:use-window-font-color="true" style:font-name="Arial" fo:font-size="8pt" fo:language="pt" fo:country="none" fo:font-style="normal" style:text-underline-style="none" fo:font-weight="normal" officeooo:rsid="005e39c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pt" style:country-complex="BR" style:font-style-complex="normal" style:font-weight-complex="normal"/>
    </style:style>
    <style:style style:name="T2172"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73" style:family="text">
      <style:text-properties fo:font-variant="normal" fo:text-transform="none" style:use-window-font-color="true" style:font-name="Arial" fo:font-size="8pt" fo:language="pt" fo:country="none" fo:font-style="normal" style:text-underline-style="none" fo:font-weight="normal" officeooo:rsid="012749e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74" style:family="text">
      <style:text-properties fo:font-variant="normal" fo:text-transform="none" style:use-window-font-color="true" style:font-name="Arial"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75" style:family="text">
      <style:text-properties fo:font-variant="normal" fo:text-transform="none" style:use-window-font-color="true" style:font-name="Arial" fo:font-size="8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76"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77"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78" style:family="text">
      <style:text-properties fo:font-variant="normal" fo:text-transform="none" style:use-window-font-color="true" style:font-name="Arial" fo:font-size="8pt" fo:language="pt" fo:country="none" fo:font-style="normal" style:text-underline-style="none" fo:font-weight="normal" officeooo:rsid="01280d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79" style:family="text">
      <style:text-properties fo:font-variant="normal" fo:text-transform="none" style:use-window-font-color="true" style:font-name="Arial"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0" style:family="text">
      <style:text-properties fo:font-variant="normal" fo:text-transform="none" style:use-window-font-color="true" style:font-name="Arial" fo:font-size="8pt" fo:language="pt" fo:country="none" fo:font-style="normal" style:text-underline-style="none" fo:font-weight="normal" officeooo:rsid="0063365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1" style:family="text">
      <style:text-properties fo:font-variant="normal" fo:text-transform="none" style:use-window-font-color="true" style:font-name="Arial" fo:font-size="8pt" fo:language="pt" fo:country="none"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2" style:family="text">
      <style:text-properties fo:font-variant="normal" fo:text-transform="none" style:use-window-font-color="true" style:font-name="Arial" fo:font-size="8pt" fo:language="pt" fo:country="none" fo:font-style="normal" style:text-underline-style="none" fo:font-weight="normal" officeooo:rsid="003d82d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3" style:family="text">
      <style:text-properties fo:font-variant="normal" fo:text-transform="none" style:use-window-font-color="true" style:font-name="Arial" fo:font-size="8pt" fo:language="pt" fo:country="none" fo:font-style="normal" style:text-underline-style="none" fo:font-weight="normal" officeooo:rsid="005f838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4" style:family="text">
      <style:text-properties fo:font-variant="normal" fo:text-transform="none" style:use-window-font-color="true" style:font-name="Arial" fo:font-size="8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2185" style:family="text">
      <style:text-properties fo:font-variant="normal" fo:text-transform="none" style:use-window-font-color="true" style:font-name="Arial"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86" style:family="text">
      <style:text-properties fo:font-variant="normal" fo:text-transform="none" style:use-window-font-color="true" style:font-name="Arial" fo:font-size="8pt" fo:language="pt" fo:country="none" fo:font-style="normal" style:text-underline-style="none" fo:font-weight="normal" officeooo:rsid="002cb72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87" style:family="text">
      <style:text-properties fo:font-variant="normal" fo:text-transform="none" style:use-window-font-color="true" style:font-name="Arial" fo:font-size="8pt" fo:language="pt" fo:country="none" fo:font-style="normal" style:text-underline-style="none" fo:font-weight="normal" officeooo:rsid="0055070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88" style:family="text">
      <style:text-properties fo:font-variant="normal" fo:text-transform="none" style:use-window-font-color="true" style:font-name="Arial" fo:font-size="8pt" fo:language="pt" fo:country="none" fo:font-style="normal" style:text-underline-style="none" fo:font-weight="normal" officeooo:rsid="00378e4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89" style:family="text">
      <style:text-properties fo:font-variant="normal" fo:text-transform="none" style:use-window-font-color="true" style:font-name="Arial" fo:font-size="8pt" fo:language="pt" fo:country="none" fo:font-style="normal" style:text-underline-style="none" fo:font-weight="normal" officeooo:rsid="005aaf0b"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0" style:family="text">
      <style:text-properties fo:font-variant="normal" fo:text-transform="none" style:use-window-font-color="true" style:font-name="Arial" fo:font-size="8pt" fo:language="pt" fo:country="none" fo:font-style="normal" style:text-underline-style="none" fo:font-weight="normal" officeooo:rsid="003549f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1" style:family="text">
      <style:text-properties fo:font-variant="normal" fo:text-transform="none" style:use-window-font-color="true" style:font-name="Arial" fo:font-size="8pt" fo:language="pt" fo:country="none" fo:font-style="normal" style:text-underline-style="none" fo:font-weight="normal" officeooo:rsid="00e46ac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2" style:family="text">
      <style:text-properties fo:font-variant="normal" fo:text-transform="none" style:use-window-font-color="true" style:font-name="Arial" fo:font-size="8pt" fo:language="pt" fo:country="none" fo:font-style="normal" style:text-underline-style="none" fo:font-weight="normal" officeooo:rsid="003882f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3" style:family="text">
      <style:text-properties fo:font-variant="normal" fo:text-transform="none" style:use-window-font-color="true" style:font-name="Arial" fo:font-size="8pt" fo:language="pt" fo:country="none" fo:font-style="normal" style:text-underline-style="none" fo:font-weight="normal" officeooo:rsid="013751b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4" style:family="text">
      <style:text-properties fo:font-variant="normal" fo:text-transform="none" style:use-window-font-color="true" style:font-name="Arial" fo:font-size="8pt" fo:language="pt" fo:country="none" fo:font-style="normal" style:text-underline-style="none" fo:font-weight="normal" officeooo:rsid="005b85d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5" style:family="text">
      <style:text-properties fo:font-variant="normal" fo:text-transform="none" style:use-window-font-color="true" style:font-name="Arial" fo:font-size="8pt" fo:language="pt" fo:country="none" fo:font-style="normal" style:text-underline-style="none" fo:font-weight="normal" officeooo:rsid="0163a825"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6" style:family="text">
      <style:text-properties fo:font-variant="normal" fo:text-transform="none" style:use-window-font-color="true" style:font-name="Arial" fo:font-size="8pt" fo:language="pt" fo:country="none" fo:font-style="normal" style:text-underline-style="none" fo:font-weight="normal" officeooo:rsid="0042fc7f"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7" style:family="text">
      <style:text-properties fo:font-variant="normal" fo:text-transform="none" style:use-window-font-color="true" style:font-name="Arial" fo:font-size="8pt" fo:language="pt" fo:country="none" fo:font-style="normal" style:text-underline-style="none" fo:font-weight="normal" officeooo:rsid="0067b944"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2198"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199"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200"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c1e065"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2201"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123728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2202" style:family="text">
      <style:text-properties fo:font-variant="normal" fo:text-transform="none" style:use-window-font-color="true"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03" style:family="text">
      <style:text-properties fo:font-variant="normal" fo:text-transform="none" style:use-window-font-color="true" style:font-name="Arial" fo:font-size="8pt" fo:font-weight="normal" officeooo:rsid="00280f1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204" style:family="text">
      <style:text-properties fo:font-variant="normal" fo:text-transform="none" style:use-window-font-color="true" style:font-name="Arial" fo:font-size="8pt" fo:font-weight="normal" officeooo:rsid="0057f8b3"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2205" style:family="text">
      <style:text-properties fo:font-variant="normal" fo:text-transform="none" style:use-window-font-color="true" style:font-name="Arial" fo:font-size="8pt" style:text-underline-style="none" fo:font-weight="normal" officeooo:rsid="0057f8b3"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2206"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07" style:family="text">
      <style:text-properties fo:font-variant="normal" fo:text-transform="none" fo:color="#000000" style:font-name="Calibri" fo:font-size="12pt" fo:language="pt" fo:country="none" fo:font-style="normal" style:text-underline-style="none" fo:font-weight="bold" officeooo:rsid="0062acf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08" style:family="text">
      <style:text-properties fo:font-variant="normal" fo:text-transform="none" fo:color="#000000" style:font-name="Calibri"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09" style:family="text">
      <style:text-properties fo:font-variant="normal" fo:text-transform="none" fo:color="#000000" style:font-name="Calibri"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10" style:family="text">
      <style:text-properties fo:font-variant="normal" fo:text-transform="none" fo:color="#000000"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11" style:family="text">
      <style:text-properties fo:font-variant="normal" fo:text-transform="none" fo:color="#000000"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12" style:family="text">
      <style:text-properties fo:font-variant="normal" fo:text-transform="none" fo:color="#000000" style:font-name="Calibri"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13"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14"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215"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2216" style:family="text">
      <style:text-properties fo:font-variant="normal" fo:text-transform="none" fo:color="#000000"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17" style:family="text">
      <style:text-properties fo:font-variant="normal" fo:text-transform="none" fo:color="#000000" style:font-name="Calibri" fo:font-size="12pt" fo:language="pt" fo:country="BR"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18" style:family="text">
      <style:text-properties fo:font-variant="normal" fo:text-transform="none" fo:color="#000000" style:font-name="Calibri" fo:font-size="12pt" fo:language="pt" fo:country="BR"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19" style:family="text">
      <style:text-properties fo:font-variant="normal" fo:text-transform="none" fo:color="#000000" style:font-name="Calibri"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2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2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22"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223" style:family="text">
      <style:text-properties fo:font-variant="normal" fo:text-transform="none" fo:color="#000000" style:text-line-through-style="none" style:text-line-through-type="non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24" style:family="text">
      <style:text-properties fo:font-variant="normal" fo:text-transform="none" fo:color="#000000" style:text-line-through-style="none" style:text-line-through-type="non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225"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26" style:family="text">
      <style:text-properties fo:font-variant="normal" fo:text-transform="none" fo:color="#00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227" style:family="text">
      <style:text-properties fo:font-variant="normal" fo:text-transform="none" fo:color="#000000" style:text-line-through-style="none" style:text-line-through-type="none"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2228" style:family="text">
      <style:text-properties fo:font-variant="normal" fo:text-transform="none" fo:color="#000000" style:text-line-through-style="none" style:text-line-through-type="none"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2229"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230" style:family="text">
      <style:text-properties fo:font-variant="normal" fo:text-transform="none" fo:color="#000000" style:text-line-through-style="none" style:text-line-through-type="none"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2231"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232"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2233"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2234"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35"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236" style:family="text">
      <style:text-properties fo:font-variant="normal" fo:text-transform="none" fo:color="#000000" style:font-name="Calibri1" fo:font-size="12pt" fo:language="pt" fo:country="none" fo:font-style="italic" style:text-underline-style="none" fo:font-weight="bold" officeooo:rsid="019db11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237"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2238" style:family="text">
      <style:text-properties fo:font-variant="normal" fo:text-transform="none" fo:color="#000000"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39" style:family="text">
      <style:text-properties fo:font-variant="normal" fo:text-transform="none" fo:color="#000000"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40" style:family="text">
      <style:text-properties fo:font-variant="normal" fo:text-transform="none" fo:color="#000000" fo:font-size="12pt" fo:language="pt" fo:country="none" fo:font-style="normal" style:text-underline-style="none" fo:font-weight="bold" officeooo:rsid="0062acf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41" style:family="text">
      <style:text-properties fo:font-variant="normal" fo:text-transform="none" fo:color="#000000"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42" style:family="text">
      <style:text-properties fo:font-variant="normal" fo:text-transform="none" fo:color="#000000"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43" style:family="text">
      <style:text-properties fo:font-variant="normal" fo:text-transform="none" fo:color="#000000"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44" style:family="text">
      <style:text-properties fo:font-variant="normal" fo:text-transform="none" fo:color="#000000"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45"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246"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47"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2248"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249" style:family="text">
      <style:text-properties fo:font-variant="normal" fo:text-transform="none" fo:color="#000000" fo:font-size="12pt" fo:language="pt" fo:country="none" fo:font-style="italic" style:text-underline-style="none" fo:font-weight="bold" officeooo:rsid="019db11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250"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2251"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2252" style:family="text">
      <style:text-properties fo:font-variant="normal" fo:text-transform="none" fo:color="#000000"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53" style:family="text">
      <style:text-properties fo:font-variant="normal" fo:text-transform="none" fo:color="#000000" fo:font-size="12pt" fo:language="pt" fo:country="BR"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54" style:family="text">
      <style:text-properties fo:font-variant="normal" fo:text-transform="none" fo:color="#000000" fo:font-size="12pt" fo:language="pt" fo:country="BR"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55" style:family="text">
      <style:text-properties fo:font-variant="normal" fo:text-transform="none" fo:color="#000000"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56" style:family="text">
      <style:text-properties fo:font-variant="normal" fo:text-transform="none" fo:color="#000000" style:font-name="Arial"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57" style:family="text">
      <style:text-properties fo:font-variant="normal" fo:text-transform="none" fo:color="#000000" style:font-name="Arial"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58" style:family="text">
      <style:text-properties fo:font-variant="normal" fo:text-transform="none" fo:color="#000000" style:font-name="Arial" fo:font-size="12pt" fo:language="pt" fo:country="none" fo:font-style="normal" style:text-underline-style="none" fo:font-weight="bold" officeooo:rsid="0062acf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59" style:family="text">
      <style:text-properties fo:font-variant="normal" fo:text-transform="none" fo:color="#000000" style:font-name="Arial"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260" style:family="text">
      <style:text-properties fo:font-variant="normal" fo:text-transform="none" fo:color="#000000" style:font-name="Arial"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61" style:family="text">
      <style:text-properties fo:font-variant="normal" fo:text-transform="none" fo:color="#000000" style:font-name="Arial" fo:font-size="12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62" style:family="text">
      <style:text-properties fo:font-variant="normal" fo:text-transform="none" fo:color="#000000" style:font-name="Arial"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63"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264"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265"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2266"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267" style:family="text">
      <style:text-properties fo:font-variant="normal" fo:text-transform="none" fo:color="#000000" style:font-name="Arial" fo:font-size="12pt" fo:language="pt" fo:country="none" fo:font-style="italic" style:text-underline-style="none" fo:font-weight="bold" officeooo:rsid="019db11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268"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2269"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2270" style:family="text">
      <style:text-properties fo:font-variant="normal" fo:text-transform="none" fo:color="#000000" style:font-name="Arial"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71" style:family="text">
      <style:text-properties fo:font-variant="normal" fo:text-transform="none" fo:color="#000000" style:font-name="Arial" fo:font-size="12pt" fo:language="pt" fo:country="BR"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72" style:family="text">
      <style:text-properties fo:font-variant="normal" fo:text-transform="none" fo:color="#000000" style:font-name="Arial" fo:font-size="12pt" fo:language="pt" fo:country="BR"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73" style:family="text">
      <style:text-properties fo:font-variant="normal" fo:text-transform="none" fo:color="#000000" style:font-name="Arial" fo:font-size="12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74" style:family="text">
      <style:text-properties fo:font-variant="normal" fo:text-transform="none" fo:color="#000000" style:font-name="Arial"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style-complex="normal" style:font-weight-complex="bold"/>
    </style:style>
    <style:style style:name="T2275" style:family="text">
      <style:text-properties fo:font-variant="normal" fo:text-transform="none" fo:color="#000000" style:font-name="Arial"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style-complex="normal" style:font-weight-complex="bold"/>
    </style:style>
    <style:style style:name="T2276" style:family="text">
      <style:text-properties fo:font-variant="normal" fo:text-transform="none" fo:color="#000000" style:font-name="Arial" fo:language="pt" fo:country="none" fo:font-style="normal" style:text-underline-style="none" fo:font-weight="bold" officeooo:rsid="0062acff"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style-complex="normal" style:font-weight-complex="bold"/>
    </style:style>
    <style:style style:name="T2277" style:family="text">
      <style:text-properties fo:font-variant="normal" fo:text-transform="none" fo:color="#000000" style:font-name="Arial"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language-asian="pt" style:country-asian="BR" style:font-style-asian="normal" style:font-weight-asian="bold" style:font-name-complex="Arial2" style:language-complex="pt" style:country-complex="BR" style:font-style-complex="normal" style:font-weight-complex="bold"/>
    </style:style>
    <style:style style:name="T2278" style:family="text">
      <style:text-properties fo:font-variant="normal" fo:text-transform="none" fo:color="#000000" style:font-name="Arial"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2279" style:family="text">
      <style:text-properties fo:font-variant="normal" fo:text-transform="none" fo:color="#000000" style:font-name="Arial"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2280" style:family="text">
      <style:text-properties fo:font-variant="normal" fo:text-transform="none" fo:color="#000000" style:font-name="Arial"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2281"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2282"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2283"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hi" style:country-complex="IN" style:font-style-complex="normal" style:font-weight-complex="bold"/>
    </style:style>
    <style:style style:name="T2284"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pt" style:country-complex="BR" style:font-style-complex="normal" style:font-weight-complex="bold"/>
    </style:style>
    <style:style style:name="T2285" style:family="text">
      <style:text-properties fo:font-variant="normal" fo:text-transform="none" fo:color="#000000" style:font-name="Arial" fo:language="pt" fo:country="none" fo:font-style="italic" style:text-underline-style="none" fo:font-weight="bold" officeooo:rsid="019db11a"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pt" style:country-complex="BR" style:font-style-complex="normal" style:font-weight-complex="bold"/>
    </style:style>
    <style:style style:name="T2286"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normal" style:font-name-complex="Arial3" style:language-complex="hi" style:country-complex="IN" style:font-style-complex="normal" style:font-weight-complex="bold"/>
    </style:style>
    <style:style style:name="T2287"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normal" style:font-name-complex="Arial3" style:language-complex="pt" style:country-complex="BR" style:font-style-complex="normal" style:font-weight-complex="bold"/>
    </style:style>
    <style:style style:name="T2288" style:family="text">
      <style:text-properties fo:font-variant="normal" fo:text-transform="none" fo:color="#000000" style:font-name="Arial"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289" style:family="text">
      <style:text-properties fo:font-variant="normal" fo:text-transform="none" fo:color="#000000" style:font-name="Arial" fo:language="pt" fo:country="BR"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290" style:family="text">
      <style:text-properties fo:font-variant="normal" fo:text-transform="none" fo:color="#000000" style:font-name="Arial" fo:language="pt" fo:country="BR"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291" style:family="text">
      <style:text-properties fo:font-variant="normal" fo:text-transform="none" fo:color="#000000" style:font-name="Arial"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292" style:family="text">
      <style:text-properties fo:font-variant="normal" fo:text-transform="none" fo:color="#000000" style:font-name="Arial" fo:font-size="8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2293" style:family="text">
      <style:text-properties fo:font-variant="normal" fo:text-transform="none" fo:color="#000000" style:font-name="Arial" fo:font-size="8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2294" style:family="text">
      <style:text-properties fo:font-variant="normal" fo:text-transform="none" fo:color="#000000" style:font-name="Arial" fo:font-size="8pt" fo:language="pt" fo:country="none" fo:font-style="normal" style:text-underline-style="none" fo:font-weight="bold" officeooo:rsid="0062acff"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2295" style:family="text">
      <style:text-properties fo:font-variant="normal" fo:text-transform="none" fo:color="#000000" style:font-name="Arial" fo:font-size="8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8pt" style:language-asian="pt" style:country-asian="BR" style:font-style-asian="normal" style:font-weight-asian="bold" style:font-name-complex="Arial2" style:font-size-complex="8pt" style:language-complex="pt" style:country-complex="BR" style:font-style-complex="normal" style:font-weight-complex="bold"/>
    </style:style>
    <style:style style:name="T2296" style:family="text">
      <style:text-properties fo:font-variant="normal" fo:text-transform="none" fo:color="#000000" style:font-name="Arial"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297" style:family="text">
      <style:text-properties fo:font-variant="normal" fo:text-transform="none" fo:color="#000000" style:font-name="Arial" fo:font-size="8pt" fo:language="pt" fo:country="none" fo:font-style="normal" style:text-underline-style="none" fo:font-weight="bold" officeooo:rsid="002b5c9b"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298" style:family="text">
      <style:text-properties fo:font-variant="normal" fo:text-transform="none" fo:color="#000000" style:font-name="Arial"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2299"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2300"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301"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hi" style:country-complex="IN" style:font-style-complex="normal" style:font-weight-complex="bold"/>
    </style:style>
    <style:style style:name="T2302"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pt" style:country-complex="BR" style:font-style-complex="normal" style:font-weight-complex="bold"/>
    </style:style>
    <style:style style:name="T2303" style:family="text">
      <style:text-properties fo:font-variant="normal" fo:text-transform="none" fo:color="#000000" style:font-name="Arial" fo:font-size="8pt" fo:language="pt" fo:country="none" fo:font-style="italic" style:text-underline-style="none" fo:font-weight="bold" officeooo:rsid="019db11a"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pt" style:country-complex="BR" style:font-style-complex="normal" style:font-weight-complex="bold"/>
    </style:style>
    <style:style style:name="T2304"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normal" style:font-name-complex="Arial3" style:font-size-complex="8pt" style:language-complex="hi" style:country-complex="IN" style:font-style-complex="normal" style:font-weight-complex="bold"/>
    </style:style>
    <style:style style:name="T2305"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normal" style:font-name-complex="Arial3" style:font-size-complex="8pt" style:language-complex="pt" style:country-complex="BR" style:font-style-complex="normal" style:font-weight-complex="bold"/>
    </style:style>
    <style:style style:name="T2306" style:family="text">
      <style:text-properties fo:font-variant="normal" fo:text-transform="none" fo:color="#000000" style:font-name="Arial"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307" style:family="text">
      <style:text-properties fo:font-variant="normal" fo:text-transform="none" fo:color="#000000" style:font-name="Arial" fo:font-size="8pt" fo:language="pt" fo:country="BR" fo:font-style="normal" style:text-underline-style="none" fo:font-weight="normal" officeooo:rsid="01237287"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308" style:family="text">
      <style:text-properties fo:font-variant="normal" fo:text-transform="none" fo:color="#000000" style:font-name="Arial" fo:font-size="8pt" fo:language="pt" fo:country="BR" fo:font-style="normal" style:text-underline-style="none" fo:font-weight="normal" officeooo:rsid="0128135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309" style:family="text">
      <style:text-properties fo:font-variant="normal" fo:text-transform="none" fo:color="#000000" style:font-name="Arial" fo:font-size="8pt" fo:language="pt" fo:country="BR" fo:font-style="normal" style:text-underline-style="none" fo:font-weight="bold" officeooo:rsid="01262a1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2310" style:family="text">
      <style:text-properties fo:font-variant="normal" fo:text-transform="none" fo:color="#ce181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11" style:family="text">
      <style:text-properties fo:font-variant="normal" fo:text-transform="none" fo:color="#ce181e" style:text-line-through-style="none" style:text-line-through-type="none"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12" style:family="text">
      <style:text-properties fo:font-variant="normal" fo:text-transform="none" fo:color="#ce181e" style:text-line-through-style="none" style:text-line-through-type="non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13" style:family="text">
      <style:text-properties fo:font-variant="normal" fo:text-transform="none" fo:color="#ce181e" style:text-line-through-style="none" style:text-line-through-type="non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2314" style:family="text">
      <style:text-properties fo:font-variant="normal" fo:text-transform="none" fo:color="#ce181e" style:text-line-through-style="none" style:text-line-through-type="non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315" style:family="text">
      <style:text-properties fo:font-variant="normal" fo:text-transform="none" style:font-name="Calibri"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16" style:family="text">
      <style:text-properties fo:font-variant="normal" fo:text-transform="none" style:font-name="Calibri" fo:font-size="12pt" fo:font-weight="normal" officeooo:rsid="002dca8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17" style:family="text">
      <style:text-properties fo:font-variant="normal" fo:text-transform="none" style:font-name="Calibri" fo:font-size="12pt" fo:font-weight="normal" officeooo:rsid="005c2072"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18" style:family="text">
      <style:text-properties fo:font-variant="normal" fo:text-transform="none" style:font-name="Calibri" fo:font-size="12pt" fo:font-weight="normal" officeooo:rsid="0025e79f"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19" style:family="text">
      <style:text-properties fo:font-variant="normal" fo:text-transform="none" style:font-name="Calibri" fo:font-size="12pt" fo:font-weight="normal" officeooo:rsid="0057f8b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0" style:family="text">
      <style:text-properties fo:font-variant="normal" fo:text-transform="none" style:font-name="Calibri" fo:font-size="12pt" fo:font-weight="normal" fo:background-color="transparent" loext:char-shading-value="0" style:font-size-asian="12pt" style:font-weight-asian="normal" style:font-size-complex="12pt" style:font-weight-complex="normal"/>
    </style:style>
    <style:style style:name="T2321" style:family="text">
      <style:text-properties fo:font-variant="normal" fo:text-transform="none"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2" style:family="text">
      <style:text-properties fo:font-variant="normal" fo:text-transform="none" fo:font-size="12pt" fo:font-weight="normal" officeooo:rsid="002dca8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3" style:family="text">
      <style:text-properties fo:font-variant="normal" fo:text-transform="none" fo:font-size="12pt" fo:font-weight="normal" officeooo:rsid="005c2072"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4" style:family="text">
      <style:text-properties fo:font-variant="normal" fo:text-transform="none" fo:font-size="12pt" fo:font-weight="normal" officeooo:rsid="0025e79f"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5" style:family="text">
      <style:text-properties fo:font-variant="normal" fo:text-transform="none" fo:font-size="12pt" fo:font-weight="normal" officeooo:rsid="0057f8b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6" style:family="text">
      <style:text-properties fo:font-variant="normal" fo:text-transform="none" fo:font-size="12pt" fo:font-weight="normal" fo:background-color="transparent" loext:char-shading-value="0" style:font-size-asian="12pt" style:font-weight-asian="normal" style:font-size-complex="12pt" style:font-weight-complex="normal"/>
    </style:style>
    <style:style style:name="T2327" style:family="text">
      <style:text-properties fo:font-variant="normal" fo:text-transform="none" style:font-name="Arial"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8" style:family="text">
      <style:text-properties fo:font-variant="normal" fo:text-transform="none" style:font-name="Arial" fo:font-size="12pt" fo:font-weight="normal" officeooo:rsid="002dca8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29" style:family="text">
      <style:text-properties fo:font-variant="normal" fo:text-transform="none" style:font-name="Arial" fo:font-size="12pt" fo:font-weight="normal" officeooo:rsid="005c2072"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30" style:family="text">
      <style:text-properties fo:font-variant="normal" fo:text-transform="none" style:font-name="Arial" fo:font-size="12pt" fo:font-weight="normal" officeooo:rsid="0025e79f"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31" style:family="text">
      <style:text-properties fo:font-variant="normal" fo:text-transform="none" style:font-name="Arial" fo:font-size="12pt" fo:font-weight="normal" officeooo:rsid="0057f8b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332" style:family="text">
      <style:text-properties fo:font-variant="normal" fo:text-transform="none" style:font-name="Arial" fo:font-size="12pt" fo:font-weight="normal" fo:background-color="transparent" loext:char-shading-value="0" style:font-size-asian="12pt" style:font-weight-asian="normal" style:font-size-complex="12pt" style:font-weight-complex="normal"/>
    </style:style>
    <style:style style:name="T2333" style:family="text">
      <style:text-properties fo:font-variant="normal" fo:text-transform="none" style:font-name="Arial" fo:font-weight="normal" fo:background-color="transparent" loext:char-shading-value="0" style:font-name-asian="Arial" style:language-asian="ar" style:country-asian="SA" style:font-weight-asian="normal" style:language-complex="ar" style:country-complex="SA" style:font-weight-complex="normal"/>
    </style:style>
    <style:style style:name="T2334" style:family="text">
      <style:text-properties fo:font-variant="normal" fo:text-transform="none" style:font-name="Arial" fo:font-weight="normal" officeooo:rsid="002dca83" fo:background-color="transparent" loext:char-shading-value="0" style:font-name-asian="Arial" style:language-asian="ar" style:country-asian="SA" style:font-weight-asian="normal" style:language-complex="ar" style:country-complex="SA" style:font-weight-complex="normal"/>
    </style:style>
    <style:style style:name="T2335" style:family="text">
      <style:text-properties fo:font-variant="normal" fo:text-transform="none" style:font-name="Arial" fo:font-weight="normal" officeooo:rsid="005c2072" fo:background-color="transparent" loext:char-shading-value="0" style:font-name-asian="Arial" style:language-asian="ar" style:country-asian="SA" style:font-weight-asian="normal" style:language-complex="ar" style:country-complex="SA" style:font-weight-complex="normal"/>
    </style:style>
    <style:style style:name="T2336" style:family="text">
      <style:text-properties fo:font-variant="normal" fo:text-transform="none" style:font-name="Arial" fo:font-weight="normal" officeooo:rsid="0025e79f" fo:background-color="transparent" loext:char-shading-value="0" style:font-name-asian="Arial" style:language-asian="ar" style:country-asian="SA" style:font-weight-asian="normal" style:language-complex="ar" style:country-complex="SA" style:font-weight-complex="normal"/>
    </style:style>
    <style:style style:name="T2337" style:family="text">
      <style:text-properties fo:font-variant="normal" fo:text-transform="none" style:font-name="Arial" fo:font-weight="normal" officeooo:rsid="0057f8b3" fo:background-color="transparent" loext:char-shading-value="0" style:font-name-asian="Arial" style:language-asian="ar" style:country-asian="SA" style:font-weight-asian="normal" style:language-complex="ar" style:country-complex="SA" style:font-weight-complex="normal"/>
    </style:style>
    <style:style style:name="T2338" style:family="text">
      <style:text-properties fo:font-variant="normal" fo:text-transform="none" style:font-name="Arial" fo:font-weight="normal" fo:background-color="transparent" loext:char-shading-value="0" style:font-weight-asian="normal" style:font-weight-complex="normal"/>
    </style:style>
    <style:style style:name="T2339" style:family="text">
      <style:text-properties fo:font-variant="normal" fo:text-transform="none" style:font-name="Arial" fo:font-size="8pt" fo:font-weight="normal"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340" style:family="text">
      <style:text-properties fo:font-variant="normal" fo:text-transform="none" style:font-name="Arial" fo:font-size="8pt" fo:font-weight="normal" officeooo:rsid="002dca83"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341" style:family="text">
      <style:text-properties fo:font-variant="normal" fo:text-transform="none" style:font-name="Arial" fo:font-size="8pt" fo:font-weight="normal" officeooo:rsid="005c2072"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342" style:family="text">
      <style:text-properties fo:font-variant="normal" fo:text-transform="none" style:font-name="Arial" fo:font-size="8pt" fo:font-weight="normal" officeooo:rsid="0025e79f"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343" style:family="text">
      <style:text-properties fo:font-variant="normal" fo:text-transform="none" style:font-name="Arial" fo:font-size="8pt" fo:font-weight="normal" officeooo:rsid="0057f8b3" fo:background-color="transparent" loext:char-shading-value="0" style:font-name-asian="Arial" style:font-size-asian="8pt" style:language-asian="ar" style:country-asian="SA" style:font-weight-asian="normal" style:font-size-complex="8pt" style:language-complex="ar" style:country-complex="SA" style:font-weight-complex="normal"/>
    </style:style>
    <style:style style:name="T2344" style:family="text">
      <style:text-properties fo:font-variant="normal" fo:text-transform="none" style:font-name="Arial" fo:font-size="8pt" fo:font-weight="normal" fo:background-color="transparent" loext:char-shading-value="0" style:font-size-asian="8pt" style:font-weight-asian="normal" style:font-size-complex="8pt" style:font-weight-complex="normal"/>
    </style:style>
    <style:style style:name="T2345"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2346" style:family="text">
      <style:text-properties style:font-name="Calibri" fo:font-size="12pt" style:text-underline-style="none" fo:font-weight="bold" officeooo:rsid="006b1829" fo:background-color="transparent" loext:char-shading-value="0" style:font-name-asian="Arial" style:font-size-asian="12pt" style:font-weight-asian="bold" style:font-name-complex="Arial" style:font-size-complex="12pt" style:font-weight-complex="bold"/>
    </style:style>
    <style:style style:name="T2347" style:family="text">
      <style:text-properties style:font-name="Calibri" fo:font-size="12pt" style:text-underline-style="none" fo:font-weight="bold" officeooo:rsid="00259d69" fo:background-color="transparent" loext:char-shading-value="0" style:font-name-asian="Arial" style:font-size-asian="12pt" style:font-weight-asian="bold" style:font-name-complex="Arial" style:font-size-complex="12pt" style:font-weight-complex="bold"/>
    </style:style>
    <style:style style:name="T2348"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2349"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2350"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2351" style:family="text">
      <style:text-properties style:font-name="Calibri" fo:font-size="12pt" fo:font-weight="normal" officeooo:rsid="006589e9" fo:background-color="transparent" loext:char-shading-value="0" style:font-size-asian="12pt" style:font-weight-asian="normal" style:font-size-complex="12pt" style:font-weight-complex="normal"/>
    </style:style>
    <style:style style:name="T2352" style:family="text">
      <style:text-properties style:font-name="Calibri" fo:font-size="12pt" fo:font-weight="normal" officeooo:rsid="0077f019" fo:background-color="transparent" loext:char-shading-value="0" style:font-size-asian="12pt" style:font-weight-asian="normal" style:font-size-complex="12pt" style:font-weight-complex="normal"/>
    </style:style>
    <style:style style:name="T2353"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54" style:family="text">
      <style:text-properties style:font-name="Calibri" fo:font-size="12pt" fo:font-weight="normal" officeooo:rsid="0190c6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55" style:family="text">
      <style:text-properties style:font-name="Calibri" fo:font-size="12pt" fo:font-weight="normal" officeooo:rsid="0193ab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56" style:family="text">
      <style:text-properties officeooo:rsid="01381c0a"/>
    </style:style>
    <style:style style:name="T2357" style:family="text">
      <style:text-properties officeooo:rsid="1064f2a0"/>
    </style:style>
    <style:style style:name="T2358" style:family="text">
      <style:text-properties fo:color="#ff0000" style:font-name="Calibri1" fo:font-size="12pt" fo:font-style="italic" fo:font-weight="bold" fo:background-color="transparent" loext:char-shading-value="0" style:font-size-asian="12pt" style:font-style-asian="italic" style:font-weight-asian="bold"/>
    </style:style>
    <style:style style:name="T2359" style:family="text">
      <style:text-properties fo:color="#ff0000" fo:font-size="12pt" fo:font-style="italic" fo:font-weight="bold" fo:background-color="transparent" loext:char-shading-value="0" style:font-size-asian="12pt" style:font-style-asian="italic" style:font-weight-asian="bold"/>
    </style:style>
    <style:style style:name="T2360" style:family="text">
      <style:text-properties fo:color="#ff0000" style:font-name="Arial" fo:font-size="12pt" fo:font-style="italic" fo:font-weight="bold" fo:background-color="transparent" loext:char-shading-value="0" style:font-size-asian="12pt" style:font-style-asian="italic" style:font-weight-asian="bold"/>
    </style:style>
    <style:style style:name="T2361" style:family="text">
      <style:text-properties fo:color="#ff0000" style:font-name="Arial" fo:font-style="italic" fo:font-weight="bold" fo:background-color="transparent" loext:char-shading-value="0" style:font-style-asian="italic" style:font-weight-asian="bold"/>
    </style:style>
    <style:style style:name="T2362" style:family="text">
      <style:text-properties fo:color="#ff0000" style:font-name="Arial" fo:font-size="8pt" fo:font-style="italic" fo:font-weight="bold" fo:background-color="transparent" loext:char-shading-value="0" style:font-size-asian="8pt" style:font-style-asian="italic" style:font-weight-asian="bold" style:font-size-complex="8pt"/>
    </style:style>
    <style:style style:name="T2363" style:family="text">
      <style:text-properties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2364" style:family="text">
      <style:text-properties fo:font-size="12pt" style:text-underline-style="none" fo:font-weight="bold" officeooo:rsid="006b1829" fo:background-color="transparent" loext:char-shading-value="0" style:font-name-asian="Arial" style:font-size-asian="12pt" style:font-weight-asian="bold" style:font-name-complex="Arial" style:font-size-complex="12pt" style:font-weight-complex="bold"/>
    </style:style>
    <style:style style:name="T2365" style:family="text">
      <style:text-properties fo:font-size="12pt" style:text-underline-style="none" fo:font-weight="bold" officeooo:rsid="00259d69" fo:background-color="transparent" loext:char-shading-value="0" style:font-name-asian="Arial" style:font-size-asian="12pt" style:font-weight-asian="bold" style:font-name-complex="Arial" style:font-size-complex="12pt" style:font-weight-complex="bold"/>
    </style:style>
    <style:style style:name="T2366" style:family="text">
      <style:text-properties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2367" style:family="text">
      <style:text-properties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2368" style:family="text">
      <style:text-properties fo:font-size="12pt" fo:font-weight="normal" fo:background-color="transparent" loext:char-shading-value="0" style:font-size-asian="12pt" style:font-weight-asian="normal" style:font-size-complex="12pt" style:font-weight-complex="normal"/>
    </style:style>
    <style:style style:name="T2369" style:family="text">
      <style:text-properties fo:font-size="12pt" fo:font-weight="normal" officeooo:rsid="006589e9" fo:background-color="transparent" loext:char-shading-value="0" style:font-size-asian="12pt" style:font-weight-asian="normal" style:font-size-complex="12pt" style:font-weight-complex="normal"/>
    </style:style>
    <style:style style:name="T2370" style:family="text">
      <style:text-properties fo:font-size="12pt" fo:font-weight="normal" officeooo:rsid="0077f019" fo:background-color="transparent" loext:char-shading-value="0" style:font-size-asian="12pt" style:font-weight-asian="normal" style:font-size-complex="12pt" style:font-weight-complex="normal"/>
    </style:style>
    <style:style style:name="T2371" style:family="text">
      <style:text-properties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72" style:family="text">
      <style:text-properties fo:font-size="12pt" fo:font-weight="normal" officeooo:rsid="0190c6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73" style:family="text">
      <style:text-properties fo:font-size="12pt" fo:font-weight="normal" officeooo:rsid="0193ab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74"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2375" style:family="text">
      <style:text-properties style:font-name="Arial" fo:font-size="12pt" style:text-underline-style="none" fo:font-weight="bold" officeooo:rsid="006b1829" fo:background-color="transparent" loext:char-shading-value="0" style:font-name-asian="Arial" style:font-size-asian="12pt" style:font-weight-asian="bold" style:font-name-complex="Arial" style:font-size-complex="12pt" style:font-weight-complex="bold"/>
    </style:style>
    <style:style style:name="T2376" style:family="text">
      <style:text-properties style:font-name="Arial" fo:font-size="12pt" style:text-underline-style="none" fo:font-weight="bold" officeooo:rsid="00259d69" fo:background-color="transparent" loext:char-shading-value="0" style:font-name-asian="Arial" style:font-size-asian="12pt" style:font-weight-asian="bold" style:font-name-complex="Arial" style:font-size-complex="12pt" style:font-weight-complex="bold"/>
    </style:style>
    <style:style style:name="T2377" style:family="text">
      <style:text-properties style:font-name="Arial"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2378" style:family="text">
      <style:text-properties style:font-name="Arial"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2379" style:family="text">
      <style:text-properties style:font-name="Arial" fo:font-size="12pt" fo:font-weight="normal" fo:background-color="transparent" loext:char-shading-value="0" style:font-size-asian="12pt" style:font-weight-asian="normal" style:font-size-complex="12pt" style:font-weight-complex="normal"/>
    </style:style>
    <style:style style:name="T2380" style:family="text">
      <style:text-properties style:font-name="Arial" fo:font-size="12pt" fo:font-weight="normal" officeooo:rsid="006589e9" fo:background-color="transparent" loext:char-shading-value="0" style:font-size-asian="12pt" style:font-weight-asian="normal" style:font-size-complex="12pt" style:font-weight-complex="normal"/>
    </style:style>
    <style:style style:name="T2381" style:family="text">
      <style:text-properties style:font-name="Arial" fo:font-size="12pt" fo:font-weight="normal" officeooo:rsid="0077f019" fo:background-color="transparent" loext:char-shading-value="0" style:font-size-asian="12pt" style:font-weight-asian="normal" style:font-size-complex="12pt" style:font-weight-complex="normal"/>
    </style:style>
    <style:style style:name="T2382" style:family="text">
      <style:text-properties style:font-name="Arial"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83" style:family="text">
      <style:text-properties style:font-name="Arial" fo:font-size="12pt" fo:font-weight="normal" officeooo:rsid="0190c63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84" style:family="text">
      <style:text-properties style:font-name="Arial" fo:font-size="12pt" fo:font-weight="normal" officeooo:rsid="0193abb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385" style:family="text">
      <style:text-properties style:font-name="Arial" style:text-underline-style="none" fo:font-weight="bold" fo:background-color="transparent" loext:char-shading-value="0" style:font-name-asian="Arial" style:font-weight-asian="bold" style:font-name-complex="Arial" style:font-weight-complex="bold"/>
    </style:style>
    <style:style style:name="T2386" style:family="text">
      <style:text-properties style:font-name="Arial" style:text-underline-style="none" fo:font-weight="bold" officeooo:rsid="006b1829" fo:background-color="transparent" loext:char-shading-value="0" style:font-name-asian="Arial" style:font-weight-asian="bold" style:font-name-complex="Arial" style:font-weight-complex="bold"/>
    </style:style>
    <style:style style:name="T2387" style:family="text">
      <style:text-properties style:font-name="Arial" style:text-underline-style="none" fo:font-weight="bold" officeooo:rsid="00259d69" fo:background-color="transparent" loext:char-shading-value="0" style:font-name-asian="Arial" style:font-weight-asian="bold" style:font-name-complex="Arial" style:font-weight-complex="bold"/>
    </style:style>
    <style:style style:name="T2388" style:family="text">
      <style:text-properties style:font-name="Arial" style:text-underline-style="none" fo:font-weight="bold" officeooo:rsid="0d5b7adf" fo:background-color="transparent" loext:char-shading-value="0" style:font-name-asian="Arial" style:font-weight-asian="bold" style:font-name-complex="Arial" style:font-weight-complex="bold"/>
    </style:style>
    <style:style style:name="T2389" style:family="text">
      <style:text-properties style:font-name="Arial" style:text-underline-style="none" fo:font-weight="bold" officeooo:rsid="003cbba8" fo:background-color="transparent" loext:char-shading-value="0" style:font-name-asian="Arial" style:font-weight-asian="bold" style:font-name-complex="Arial" style:font-weight-complex="bold"/>
    </style:style>
    <style:style style:name="T2390" style:family="text">
      <style:text-properties style:font-name="Arial" fo:font-weight="normal" fo:background-color="transparent" loext:char-shading-value="0" style:font-weight-asian="normal" style:font-weight-complex="normal"/>
    </style:style>
    <style:style style:name="T2391" style:family="text">
      <style:text-properties style:font-name="Arial" fo:font-weight="normal" officeooo:rsid="006589e9" fo:background-color="transparent" loext:char-shading-value="0" style:font-weight-asian="normal" style:font-weight-complex="normal"/>
    </style:style>
    <style:style style:name="T2392" style:family="text">
      <style:text-properties style:font-name="Arial" fo:font-weight="normal" officeooo:rsid="0077f019" fo:background-color="transparent" loext:char-shading-value="0" style:font-weight-asian="normal" style:font-weight-complex="normal"/>
    </style:style>
    <style:style style:name="T2393" style:family="text">
      <style:text-properties style:font-name="Arial" fo:font-weight="normal" fo:background-color="transparent" loext:char-shading-value="0" style:font-name-asian="Calibri" style:language-asian="en" style:country-asian="US" style:font-weight-asian="normal" style:font-name-complex="Arial" style:font-weight-complex="normal"/>
    </style:style>
    <style:style style:name="T2394" style:family="text">
      <style:text-properties style:font-name="Arial" fo:font-weight="normal" officeooo:rsid="0190c630" fo:background-color="transparent" loext:char-shading-value="0" style:font-name-asian="Calibri" style:language-asian="en" style:country-asian="US" style:font-weight-asian="normal" style:font-name-complex="Arial" style:font-weight-complex="normal"/>
    </style:style>
    <style:style style:name="T2395" style:family="text">
      <style:text-properties style:font-name="Arial" fo:font-weight="normal" officeooo:rsid="0193abbf" fo:background-color="transparent" loext:char-shading-value="0" style:font-name-asian="Calibri" style:language-asian="en" style:country-asian="US" style:font-weight-asian="normal" style:font-name-complex="Arial" style:font-weight-complex="normal"/>
    </style:style>
    <style:style style:name="T2396" style:family="text">
      <style:text-properties style:font-name="Arial" fo:font-size="8pt" style:text-underline-style="none" fo:font-weight="bold" fo:background-color="transparent" loext:char-shading-value="0" style:font-name-asian="Arial" style:font-size-asian="8pt" style:font-weight-asian="bold" style:font-name-complex="Arial" style:font-size-complex="8pt" style:font-weight-complex="bold"/>
    </style:style>
    <style:style style:name="T2397" style:family="text">
      <style:text-properties style:font-name="Arial" fo:font-size="8pt" style:text-underline-style="none" fo:font-weight="bold" officeooo:rsid="006b1829" fo:background-color="transparent" loext:char-shading-value="0" style:font-name-asian="Arial" style:font-size-asian="8pt" style:font-weight-asian="bold" style:font-name-complex="Arial" style:font-size-complex="8pt" style:font-weight-complex="bold"/>
    </style:style>
    <style:style style:name="T2398" style:family="text">
      <style:text-properties style:font-name="Arial" fo:font-size="8pt" style:text-underline-style="none" fo:font-weight="bold" officeooo:rsid="00259d69" fo:background-color="transparent" loext:char-shading-value="0" style:font-name-asian="Arial" style:font-size-asian="8pt" style:font-weight-asian="bold" style:font-name-complex="Arial" style:font-size-complex="8pt" style:font-weight-complex="bold"/>
    </style:style>
    <style:style style:name="T2399" style:family="text">
      <style:text-properties style:font-name="Arial" fo:font-size="8pt" style:text-underline-style="none" fo:font-weight="bold" officeooo:rsid="0d5b7adf" fo:background-color="transparent" loext:char-shading-value="0" style:font-name-asian="Arial" style:font-size-asian="8pt" style:font-weight-asian="bold" style:font-name-complex="Arial" style:font-size-complex="8pt" style:font-weight-complex="bold"/>
    </style:style>
    <style:style style:name="T2400" style:family="text">
      <style:text-properties style:font-name="Arial" fo:font-size="8pt" style:text-underline-style="none" fo:font-weight="bold" officeooo:rsid="003cbba8" fo:background-color="transparent" loext:char-shading-value="0" style:font-name-asian="Arial" style:font-size-asian="8pt" style:font-weight-asian="bold" style:font-name-complex="Arial" style:font-size-complex="8pt" style:font-weight-complex="bold"/>
    </style:style>
    <style:style style:name="T2401" style:family="text">
      <style:text-properties style:font-name="Arial" fo:font-size="8pt" fo:font-weight="normal" fo:background-color="transparent" loext:char-shading-value="0" style:font-size-asian="8pt" style:font-weight-asian="normal" style:font-size-complex="8pt" style:font-weight-complex="normal"/>
    </style:style>
    <style:style style:name="T2402" style:family="text">
      <style:text-properties style:font-name="Arial" fo:font-size="8pt" fo:font-weight="normal" officeooo:rsid="006589e9" fo:background-color="transparent" loext:char-shading-value="0" style:font-size-asian="8pt" style:font-weight-asian="normal" style:font-size-complex="8pt" style:font-weight-complex="normal"/>
    </style:style>
    <style:style style:name="T2403" style:family="text">
      <style:text-properties style:font-name="Arial" fo:font-size="8pt" fo:font-weight="normal" officeooo:rsid="0077f019" fo:background-color="transparent" loext:char-shading-value="0" style:font-size-asian="8pt" style:font-weight-asian="normal" style:font-size-complex="8pt" style:font-weight-complex="normal"/>
    </style:style>
    <style:style style:name="T2404" style:family="text">
      <style:text-properties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405" style:family="text">
      <style:text-properties style:font-name="Arial" fo:font-size="8pt" fo:font-weight="normal" officeooo:rsid="0190c63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2406" style:family="text">
      <style:text-properties style:font-name="Arial" fo:font-size="8pt" fo:font-weight="normal" officeooo:rsid="0193abbf" fo:background-color="transparent" loext:char-shading-value="0" style:font-name-asian="Calibri" style:font-size-asian="8pt" style:language-asian="en" style:country-asian="US" style:font-weight-asian="normal" style:font-name-complex="Arial" style:font-size-complex="8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6">ESTADO DO CEARÁ</text:p>
      <text:p text:style-name="P8">PODER JUDICIÁRIO</text:p>
      <text:p text:style-name="P8">TRIBUNAL DE JUSTIÇA</text:p>
      <text:p text:style-name="P9">2ª CÂMARA DE DIREITO PÚBLICO</text:p>
      <text:p text:style-name="P4"><text:span text:style-name="Fonte_20_parág._20_padrão"><text:span text:style-name="T2396">SESSÃO ORDINÁRIA Nº </text:span></text:span><text:span text:style-name="Fonte_20_parág._20_padrão"><text:span text:style-name="T2397">3</text:span></text:span><text:span text:style-name="Fonte_20_parág._20_padrão"><text:span text:style-name="T2398">9</text:span></text:span><text:span text:style-name="Fonte_20_parág._20_padrão"><text:span text:style-name="T2399">/</text:span></text:span><text:span text:style-name="Fonte_20_parág._20_padrão"><text:span text:style-name="T2396">20</text:span></text:span><text:span text:style-name="Fonte_20_parág._20_padrão"><text:span text:style-name="T2399">2</text:span></text:span><text:span text:style-name="Fonte_20_parág._20_padrão"><text:span text:style-name="T2400">2</text:span></text:span><text:span text:style-name="Fonte_20_parág._20_padrão"><text:span text:style-name="T2396"> - 2ª CÂMARA DE DIREITO PÚBLICO</text:span></text:span></text:p>
      <text:p text:style-name="P3"><text:span text:style-name="Fonte_20_parág._20_padrão"><text:span text:style-name="T2050">ATA DA SESSÃO DA SEGUNDA CÂMARA DE DIREITO PÚBLICO</text:span></text:span><text:span text:style-name="Fonte_20_parág._20_padrão"><text:span text:style-name="T2073">. </text:span></text:span><text:span text:style-name="Fonte_20_parág._20_padrão"><text:span text:style-name="T2074">Aos</text:span></text:span><text:span text:style-name="Fonte_20_parág._20_padrão"><text:span text:style-name="T2075"> </text:span></text:span><text:span text:style-name="Fonte_20_parág._20_padrão"><text:span text:style-name="T2076">nove</text:span></text:span><text:span text:style-name="Fonte_20_parág._20_padrão"><text:span text:style-name="T2077"> </text:span></text:span><text:span text:style-name="Fonte_20_parág._20_padrão"><text:span text:style-name="T2073">(</text:span></text:span><text:span text:style-name="Fonte_20_parág._20_padrão"><text:span text:style-name="T2076">9</text:span></text:span><text:span text:style-name="Fonte_20_parág._20_padrão"><text:span text:style-name="T2078">)</text:span></text:span><text:span text:style-name="Fonte_20_parág._20_padrão"><text:span text:style-name="T2073"> dia</text:span></text:span><text:span text:style-name="Fonte_20_parág._20_padrão"><text:span text:style-name="T2079">s</text:span></text:span><text:span text:style-name="Fonte_20_parág._20_padrão"><text:span text:style-name="T2073"> do mês de </text:span></text:span><text:span text:style-name="Fonte_20_parág._20_padrão"><text:span text:style-name="T2080">novembro</text:span></text:span><text:span text:style-name="Fonte_20_parág._20_padrão"><text:span text:style-name="T2073"> do ano de dois mil e vinte </text:span></text:span><text:span text:style-name="Fonte_20_parág._20_padrão"><text:span text:style-name="T2081">e </text:span></text:span><text:span text:style-name="Fonte_20_parág._20_padrão"><text:span text:style-name="T2082">dois</text:span></text:span><text:span text:style-name="Fonte_20_parág._20_padrão"><text:span text:style-name="T2073"> (202</text:span></text:span><text:span text:style-name="Fonte_20_parág._20_padrão"><text:span text:style-name="T2082">2</text:span></text:span><text:span text:style-name="Fonte_20_parág._20_padrão"><text:span text:style-name="T2073">), na Sala das Sessões das Câmaras de Direito Público Isoladas, às 13:30 horas, teve lugar a </text:span></text:span><text:span text:style-name="Fonte_20_parág._20_padrão"><text:span text:style-name="T2083">3</text:span></text:span><text:span text:style-name="Fonte_20_parág._20_padrão"><text:span text:style-name="T2080">9</text:span></text:span><text:span text:style-name="Fonte_20_parág._20_padrão"><text:span text:style-name="T2073">ª Reunião Ordinária de 202</text:span></text:span><text:span text:style-name="Fonte_20_parág._20_padrão"><text:span text:style-name="T2082">2</text:span></text:span><text:span text:style-name="Fonte_20_parág._20_padrão"><text:span text:style-name="T2073">, ocasião em que, sem discrepância, foi aprovada a Ata da Reunião Ordinária nº </text:span></text:span><text:span text:style-name="Fonte_20_parág._20_padrão"><text:span text:style-name="T2084">3</text:span></text:span><text:span text:style-name="Fonte_20_parág._20_padrão"><text:span text:style-name="T2080">8</text:span></text:span><text:span text:style-name="Fonte_20_parág._20_padrão"><text:span text:style-name="T2073">/202</text:span></text:span><text:span text:style-name="Fonte_20_parág._20_padrão"><text:span text:style-name="T2085">2</text:span></text:span><text:span text:style-name="Fonte_20_parág._20_padrão"><text:span text:style-name="T2073"> da 2ª Câmara de Direito Público, de </text:span></text:span><text:span text:style-name="Fonte_20_parág._20_padrão"><text:span text:style-name="T2080">26</text:span></text:span><text:span text:style-name="Fonte_20_parág._20_padrão"><text:span text:style-name="T2073">.</text:span></text:span><text:span text:style-name="Fonte_20_parág._20_padrão"><text:span text:style-name="T2076">10</text:span></text:span><text:span text:style-name="Fonte_20_parág._20_padrão"><text:span text:style-name="T2086">.</text:span></text:span><text:span text:style-name="Fonte_20_parág._20_padrão"><text:span text:style-name="T2073">20</text:span></text:span><text:span text:style-name="Fonte_20_parág._20_padrão"><text:span text:style-name="T2086">2</text:span></text:span><text:span text:style-name="Fonte_20_parág._20_padrão"><text:span text:style-name="T2082">2</text:span></text:span><text:span text:style-name="Fonte_20_parág._20_padrão"><text:span text:style-name="T2073">. Presentes os Excelentíssimos Senhores Desembargadores:</text:span></text:span><text:span text:style-name="Fonte_20_parág._20_padrão"><text:span text:style-name="T2050"> </text:span></text:span><text:span text:style-name="Fonte_20_parág._20_padrão"><text:span text:style-name="T2051">MARIA IRANEIDE MOURA SILVA</text:span></text:span><text:span text:style-name="Fonte_20_parág._20_padrão"><text:span text:style-name="T2052"> – PRESIDENTE, </text:span></text:span><text:span text:style-name="Fonte_20_parág._20_padrão"><text:span text:style-name="T2051">FRANCISCO GLADYSON PONTES, </text:span></text:span><text:span text:style-name="Fonte_20_parág._20_padrão"><text:span text:style-name="T2053">LUIZ EVALDO GONÇALVES LEITE, </text:span></text:span><text:span text:style-name="Fonte_20_parág._20_padrão"><text:span text:style-name="T2054">RAIMUNDO NONATO SILVA </text:span></text:span><text:span text:style-name="Fonte_20_parág._20_padrão"><text:span text:style-name="T2055">S</text:span></text:span><text:span text:style-name="Fonte_20_parág._20_padrão"><text:span text:style-name="T2054">ANTOS</text:span></text:span><text:span text:style-name="Fonte_20_parág._20_padrão"><text:span text:style-name="T2051"> </text:span></text:span><text:span text:style-name="Fonte_20_parág._20_padrão"><text:span text:style-name="T2056">E</text:span></text:span><text:span text:style-name="Fonte_20_parág._20_padrão"><text:span text:style-name="T2057"> </text:span></text:span><text:span text:style-name="Fonte_20_parág._20_padrão"><text:span text:style-name="T2050">TEREZE NEUMANN DUARTE CHAVES. </text:span></text:span><text:span text:style-name="Fonte_20_parág._20_padrão"><text:span text:style-name="T2058">A</text:span></text:span><text:span text:style-name="Fonte_20_parág._20_padrão"><text:span text:style-name="T2050"> Procuradoria Geral de Justiça fez-se representar pel</text:span></text:span><text:span text:style-name="Fonte_20_parág._20_padrão"><text:span text:style-name="T2059">o</text:span></text:span><text:span text:style-name="Fonte_20_parág._20_padrão"><text:span text:style-name="T2050"> Exm</text:span></text:span><text:span text:style-name="Fonte_20_parág._20_padrão"><text:span text:style-name="T2059">o</text:span></text:span><text:span text:style-name="Fonte_20_parág._20_padrão"><text:span text:style-name="T2050">. </text:span></text:span><text:span text:style-name="Fonte_20_parág._20_padrão"><text:span text:style-name="T2060">Sr. </text:span></text:span><text:span text:style-name="Fonte_20_parág._20_padrão"><text:span text:style-name="T2061">Dr. </text:span></text:span><text:span text:style-name="Fonte_20_parág._20_padrão"><text:span text:style-name="T2062">Luís Laércio Fernandes Melo</text:span></text:span><text:span text:style-name="Fonte_20_parág._20_padrão"><text:span text:style-name="T2050">, </text:span></text:span><text:span text:style-name="Fonte_20_parág._20_padrão"><text:span text:style-name="T2063">Procurador</text:span></text:span><text:span text:style-name="Fonte_20_parág._20_padrão"><text:span text:style-name="T2064"> </text:span></text:span><text:span text:style-name="Fonte_20_parág._20_padrão"><text:span text:style-name="T2063">de Justiç</text:span></text:span><text:span text:style-name="Fonte_20_parág._20_padrão"><text:span text:style-name="T2065">a</text:span></text:span><text:span text:style-name="Fonte_20_parág._20_padrão"><text:span text:style-name="T2050"> e a Defensoria Pública fez-se representar </text:span></text:span><text:span text:style-name="Fonte_20_parág._20_padrão"><text:span text:style-name="T2292">pel</text:span></text:span><text:span text:style-name="Fonte_20_parág._20_padrão"><text:span text:style-name="T2293">a</text:span></text:span><text:span text:style-name="Fonte_20_parág._20_padrão"><text:span text:style-name="T2292"> D</text:span></text:span><text:span text:style-name="Fonte_20_parág._20_padrão"><text:span text:style-name="T2294">r</text:span></text:span><text:span text:style-name="Fonte_20_parág._20_padrão"><text:span text:style-name="T2293">a</text:span></text:span><text:span text:style-name="Fonte_20_parág._20_padrão"><text:span text:style-name="T2294">. </text:span></text:span><text:span text:style-name="Fonte_20_parág._20_padrão"><text:span text:style-name="T2295">Darlyanne Portela Landim</text:span></text:span><text:span text:style-name="Fonte_20_parág._20_padrão"><text:span text:style-name="T2066">, </text:span></text:span><text:span text:style-name="Fonte_20_parág._20_padrão"><text:span text:style-name="T2103">Defenso</text:span></text:span><text:span text:style-name="Fonte_20_parág._20_padrão"><text:span text:style-name="T2104">r</text:span></text:span><text:span text:style-name="Fonte_20_parág._20_padrão"><text:span text:style-name="T2105">a</text:span></text:span><text:span text:style-name="Fonte_20_parág._20_padrão"><text:span text:style-name="T2106"> </text:span></text:span><text:span text:style-name="Fonte_20_parág._20_padrão"><text:span text:style-name="T2107">Públi</text:span></text:span><text:span text:style-name="Fonte_20_parág._20_padrão"><text:span text:style-name="T2296">c</text:span></text:span><text:span text:style-name="Fonte_20_parág._20_padrão"><text:span text:style-name="T2297">a</text:span></text:span><text:span text:style-name="Fonte_20_parág._20_padrão"><text:span text:style-name="T2298"> </text:span></text:span><text:span text:style-name="Fonte_20_parág._20_padrão"><text:span text:style-name="T2066">se</text:span></text:span><text:span text:style-name="Fonte_20_parág._20_padrão"><text:span text:style-name="T2050">ndo os trabalhos secretariados pela Dra. </text:span></text:span><text:span text:style-name="Fonte_20_parág._20_padrão"><text:span text:style-name="T2067">I</text:span></text:span><text:span text:style-name="Fonte_20_parág._20_padrão"><text:span text:style-name="T2068">SM</text:span></text:span><text:span text:style-name="Fonte_20_parág._20_padrão"><text:span text:style-name="T2069">Ê</text:span></text:span><text:span text:style-name="Fonte_20_parág._20_padrão"><text:span text:style-name="T2068">NIA NOGUEIRA ALENCAR BITENCOURT-</text:span></text:span><text:span text:style-name="Fonte_20_parág._20_padrão"><text:span text:style-name="T2050">Coordenadora- </text:span></text:span><text:span text:style-name="Fonte_20_parág._20_padrão"><text:span text:style-name="T2070">JULGAMENTOS</text:span></text:span><text:span text:style-name="Fonte_20_parág._20_padrão"><text:span text:style-name="T2050">:</text:span></text:span><text:span text:style-name="Fonte_20_parág._20_padrão"><text:span text:style-name="T2071">1</text:span></text:span><text:span text:style-name="Fonte_20_parág._20_padrão"><text:span text:style-name="T2050">.</text:span></text:span><text:span text:style-name="Fonte_20_parág._20_padrão"><text:span text:style-name="T2198">PROCESSOS </text:span></text:span><text:span text:style-name="Fonte_20_parág._20_padrão"><text:span text:style-name="T2199">EXTRA</text:span></text:span><text:span text:style-name="Fonte_20_parág._20_padrão"><text:span text:style-name="T2198">PAUTA</text:span></text:span><text:span text:style-name="Fonte_20_parág._20_padrão"><text:span text:style-name="T2108">:</text:span></text:span><text:span text:style-name="Fonte_20_parág._20_padrão"><text:span text:style-name="T90">1.1.Embargos de Declaração Cível nº 0</text:span></text:span><text:span text:style-name="Fonte_20_parág._20_padrão"><text:span text:style-name="T91">0</text:span></text:span><text:span text:style-name="Fonte_20_parág._20_padrão"><text:span text:style-name="T92">06275-16</text:span></text:span><text:span text:style-name="Fonte_20_parág._20_padrão"><text:span text:style-name="T93">.20</text:span></text:span><text:span text:style-name="Fonte_20_parág._20_padrão"><text:span text:style-name="T91">1</text:span></text:span><text:span text:style-name="Fonte_20_parág._20_padrão"><text:span text:style-name="T92">6</text:span></text:span><text:span text:style-name="Fonte_20_parág._20_padrão"><text:span text:style-name="T90">.8.06.0</text:span></text:span><text:span text:style-name="Fonte_20_parág._20_padrão"><text:span text:style-name="T92">113</text:span></text:span><text:span text:style-name="Fonte_20_parág._20_padrão"><text:span text:style-name="T90">/5000</text:span></text:span><text:span text:style-name="Fonte_20_parág._20_padrão"><text:span text:style-name="T92">0</text:span></text:span><text:span text:style-name="Fonte_20_parág._20_padrão"><text:span text:style-name="T90"> – </text:span></text:span><text:span text:style-name="Fonte_20_parág._20_padrão"><text:span text:style-name="T2144">de </text:span></text:span><text:span text:style-name="Fonte_20_parág._20_padrão"><text:span text:style-name="T2145">J</text:span></text:span><text:span text:style-name="Fonte_20_parág._20_padrão"><text:span text:style-name="T2146">ucás,</text:span></text:span><text:span text:style-name="Fonte_20_parág._20_padrão"><text:span text:style-name="T2147"> </text:span></text:span><text:span text:style-name="Fonte_20_parág._20_padrão"><text:span text:style-name="T2145">em que é </text:span></text:span><text:span text:style-name="T2340">embargante: </text:span><text:span text:style-name="T2341">FRANCISCO WALDENEY ROLIM, </text:span><text:span text:style-name="T2342">sendo </text:span><text:span text:style-name="T2340">embargado</text:span><text:span text:style-name="T2339">: </text:span><text:span text:style-name="T2343">MINISTÉRIO PÚBLICO DO ESTADO DO CEARÁ -</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text:span></text:span><text:span text:style-name="T35">a, por unanimidade, conheceu dos aclaratórios, para neg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Fonte_20_parág._20_padrão"><text:span text:style-name="T67">1.</text:span></text:span><text:span text:style-name="Fonte_20_parág._20_padrão"><text:span text:style-name="T68">2</text:span></text:span><text:span text:style-name="Fonte_20_parág._20_padrão"><text:span text:style-name="T67">.EMBARGOS DE DECLARAÇÃO CÍVEL Nº 0</text:span></text:span><text:span text:style-name="Fonte_20_parág._20_padrão"><text:span text:style-name="T68">200610</text:span></text:span><text:span text:style-name="Fonte_20_parág._20_padrão"><text:span text:style-name="T69">-</text:span></text:span><text:span text:style-name="Fonte_20_parág._20_padrão"><text:span text:style-name="T68">23</text:span></text:span><text:span text:style-name="Fonte_20_parág._20_padrão"><text:span text:style-name="T70">.20</text:span></text:span><text:span text:style-name="Fonte_20_parág._20_padrão"><text:span text:style-name="T68">22</text:span></text:span><text:span text:style-name="Fonte_20_parág._20_padrão"><text:span text:style-name="T67">.8.06.0</text:span></text:span><text:span text:style-name="Fonte_20_parág._20_padrão"><text:span text:style-name="T68">049</text:span></text:span><text:span text:style-name="Fonte_20_parág._20_padrão"><text:span text:style-name="T67">/5000</text:span></text:span><text:span text:style-name="Fonte_20_parág._20_padrão"><text:span text:style-name="T69">0</text:span></text:span><text:span text:style-name="Fonte_20_parág._20_padrão"><text:span text:style-name="T67"> –</text:span></text:span><text:span text:style-name="Fonte_20_parág._20_padrão"><text:span text:style-name="T72"> </text:span></text:span><text:span text:style-name="Fonte_20_parág._20_padrão"><text:span text:style-name="T1542">de </text:span></text:span><text:span text:style-name="Fonte_20_parág._20_padrão"><text:span text:style-name="T1543">B</text:span></text:span><text:span text:style-name="Fonte_20_parág._20_padrão"><text:span text:style-name="T1544">eberibe, </text:span></text:span><text:span text:style-name="Fonte_20_parág._20_padrão"><text:span text:style-name="T1543">em que é </text:span></text:span><text:span text:style-name="T2340">embargante</text:span><text:span text:style-name="T2344">:</text:span><text:span text:style-name="T2401"> IBERIA CONSULTORIA E PARTICIPA</text:span><text:span text:style-name="T2402">ÇÕ</text:span><text:span text:style-name="T2401">ES LTDA, </text:span><text:span text:style-name="T2403">sendo </text:span><text:span text:style-name="T2401">embargado: MUNICÍPIO DE BEBERIBE</text:span><text:span text:style-name="T2343"> -</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text:span></text:span><text:span text:style-name="T35">a, por unanimidade, conheceu dos aclaratórios, para neg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Fonte_20_parág._20_padrão"><text:span text:style-name="T1548">2</text:span></text:span><text:span text:style-name="Fonte_20_parág._20_padrão"><text:span text:style-name="T1549">.</text:span></text:span><text:span text:style-name="Fonte_20_parág._20_padrão"><text:span text:style-name="T1545">PROCESSOS </text:span></text:span><text:span text:style-name="Fonte_20_parág._20_padrão"><text:span text:style-name="T1546">E</text:span></text:span><text:span text:style-name="Fonte_20_parág._20_padrão"><text:span text:style-name="T1547">M </text:span></text:span><text:span text:style-name="Fonte_20_parág._20_padrão"><text:span text:style-name="T1545">PAUTA</text:span></text:span><text:span text:style-name="Fonte_20_parág._20_padrão"><text:span text:style-name="T1536">:</text:span></text:span><text:span text:style-name="Fonte_20_parág._20_padrão"><text:span text:style-name="T1537">2</text:span></text:span><text:span text:style-name="Fonte_20_parág._20_padrão"><text:span text:style-name="T71">.1</text:span></text:span><text:span text:style-name="T1062">-APELAÇÃO/REMESSA NECESSÁRIA Nº 0146685-53.2008.8.06.0001 –</text:span><text:span text:style-name="T2202"> de </text:span><text:span text:style-name="T2203">F</text:span><text:span text:style-name="T2202">ortaleza, remetente: JUIZ DE DIREITO DA 5ª VARA DA FAZENDA PÚBLICA DA COMARCA DE FORTALEZA, </text:span><text:span text:style-name="T2203">sendo </text:span><text:span text:style-name="T2202">apte/apdo: MUNICÍPIO DE FORTALEZA, apte/apdo: MARIA TÂNIA DE SOUZA, apte/apdo: FRANCISCA BEATRIZ DE SOUZA ALVES, apte/apdo: BRENA RAIKELLY DE SOUZA ALVES, apte/apdo: JOÃO RODRIGO DE SOUZA ALVES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por</text:span></text:span><text:span text:style-name="T35"> unanimidade, conheceu da Remessa Necessária, para desprovê-la, não conheceu do recurso Apelatório do réu, e conheceu da Apelação autoral, para d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063">2</text:span><text:span text:style-name="T1064">.</text:span><text:span text:style-name="T1063">2</text:span><text:span text:style-name="T1062">-EMBARGOS DE DECLARAÇÃO CÍVEL Nº 0000173-64.2014.8.06.0204/50002 – </text:span><text:span text:style-name="T1088">de </text:span><text:span text:style-name="T1089">M</text:span><text:span text:style-name="T1088">ucambo, </text:span><text:span text:style-name="T1090">em que é </text:span><text:span text:style-name="T1088">embargante: RAIMUNDO NONATO DE BRITO, </text:span><text:span text:style-name="T1090">sendo </text:span><text:span text:style-name="T1088">embargado: INSTITUTO NACIONAL DO SEGURO SOCIAL - INSS.</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A Turma, por unanimidade, não conheceu dos aclaratórios, nos termos do voto da Relatoria".</text:span></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8">2</text:span><text:span text:style-name="T1204">.</text:span><text:span text:style-name="T1188">3</text:span><text:span text:style-name="T1205">-</text:span><text:span text:style-name="T1218">APELAÇÃO CÍVEL </text:span><text:span text:style-name="T1219">Nº </text:span><text:span text:style-name="T1218">0015090-63.2017.8.06.0049 -</text:span><text:span text:style-name="T1236"> de </text:span><text:span text:style-name="T1269">B</text:span><text:span text:style-name="T1236">eberibe, </text:span><text:span text:style-name="T1237">em que é </text:span><text:span text:style-name="T1236">apelante: MUNICÍPIO DE BEBERIBE, </text:span><text:span text:style-name="T1237">sendo </text:span><text:span text:style-name="T1236">apelado: ALDENILSON DA SILVA MORAIS </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A Turma, por unanimidade, conheceu da Apelação, para negar-lhe provimento, nos termos do voto da Relatoria".</text:span></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4-</text:span><text:span text:style-name="T1062">EMBARGOS DE DECLARAÇÃO CÍVEL Nº 0048120-88.2007.8.06.0001/50002 </text:span><text:span text:style-name="T1088">– de </text:span><text:span text:style-name="T1091">F</text:span><text:span text:style-name="T1088">ortaleza, </text:span><text:span text:style-name="T1090">em que </text:span><text:span text:style-name="T1184">são </text:span><text:span text:style-name="T1090"><text:s/></text:span><text:span text:style-name="T1088">embargante</text:span><text:span text:style-name="T1090">s</text:span><text:span text:style-name="T1088">: TKT EMPREENDIMENTOS E PARTICIPAÇÕES LTDA </text:span><text:span text:style-name="T1092">E</text:span><text:span text:style-name="T1090"> </text:span><text:span text:style-name="T1088">TEREZA MARIA TÁVORA XIMENES, </text:span><text:span text:style-name="T1090">sendo </text:span><text:span text:style-name="T1088">embargado: MUNICÍPIO DE FORTALEZA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A Turma, por unanimidade, não conheceu dos aclaratórios, nos termos do voto da Relatoria".</text:span></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5</text:span><text:span text:style-name="T1062">-REMESSA NECESSÁRIA CÍVEL Nº 0917470-86.2014.8.06.0001 –</text:span><text:span text:style-name="T1088"> de </text:span><text:span text:style-name="T1091">F</text:span><text:span text:style-name="T1088">ortaleza, </text:span><text:span text:style-name="T1090">em que são </text:span><text:span text:style-name="T1088">autor</text:span><text:span text:style-name="T1090">es</text:span><text:span text:style-name="T1088">: JACQUELINE FERREIRA LEITE, JEAN CARLOS SILVA GAMA, JOELMA SOUZA SANTOS, JORGEAN SEBASTIÃO RODRIGUES </text:span><text:span text:style-name="T1093">E</text:span><text:span text:style-name="T1094"> </text:span><text:span text:style-name="T1088">KAIO VENICIUS PINHO MORAES, remetente: JUIZ DE DIREITO DA 7ª VARA DA FAZENDA PÚBLICA DA COMARCA DE FORTALEZA, </text:span><text:span text:style-name="T1094">sendo </text:span><text:span text:style-name="T1088">réu: PRESIDENTE DA COMISSÃO EXECUTIVA DO VESTIBULAR DA UNIVERSIDADE ESTADUAL DO CEARÁ (CEV/UECE)</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30"> </text:span></text:span><text:span text:style-name="T35">"A Turma, por unanimidade, conheceu do Reexame Necessário, para d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6</text:span><text:span text:style-name="T1062">-APELAÇÃO CÍVEL Nº 0041399-81.2014.8.06.0064 –</text:span><text:span text:style-name="T1088"> de </text:span><text:span text:style-name="T1095">C</text:span><text:span text:style-name="T1088">aucaia, </text:span><text:span text:style-name="T1094">em que é </text:span><text:span text:style-name="T1088">apelante: MUNICÍPIO DE CAUCAIA, </text:span><text:span text:style-name="T1094">sendo </text:span><text:span text:style-name="T1088">apelado: PORTO FREIRE ENGENHARIA E INCORPORAÇÃO LTDA - EM RECUPERAÇÃO JUDICIAL</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Apelação para desprovê-la,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7</text:span><text:span text:style-name="T1062">-EMBARGOS DE DECLARAÇÃO CÍVEL Nº 0575539-70.2000.8.06.0001/50000 – </text:span><text:span text:style-name="T1094">d</text:span><text:span text:style-name="T1088">e Fortaleza, </text:span><text:span text:style-name="T1094">em que é e</text:span><text:span text:style-name="T1088">mbargante: ESTADO DO CEARÁ, </text:span><text:span text:style-name="T1094">sendo </text:span><text:span text:style-name="T1088">embargada</text:span><text:span text:style-name="T1094">s</text:span><text:span text:style-name="T1088">: MARGARIDA MARIA PINTO LEMOS, ANA L</text:span><text:span text:style-name="T1096">Ú</text:span><text:span text:style-name="T1088">CIA BEZERRA CAMPELO, BENEDITA MOREIRA BATISTA AGUIAR, VERAMAR XIMENES BORGES, ANA MORAIS MAXIMO, ANT</text:span><text:span text:style-name="T1096">Ô</text:span><text:span text:style-name="T1088">NIA MARILZA ALVES, MARIA JOS</text:span><text:span text:style-name="T1096">É</text:span><text:span text:style-name="T1088"> PINTO ALMEIDA, MARIA SELMA CATUNDA MACEDO, MARIA DA PAZ FARIAS MEDEIROS </text:span><text:span text:style-name="T1097">E</text:span><text:span text:style-name="T1094"> </text:span><text:span text:style-name="T1088">F</text:span><text:span text:style-name="T1096">Á</text:span><text:span text:style-name="T1088">TIMA MARIA REBOUÇAS</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p</text:span></text:span><text:span text:style-name="T35">or unanimidade, conheceu dos Embargos de Declaração, pois interposto tempestivamente, para dar-lhe provimento com efeitos infringentes,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8</text:span><text:span text:style-name="T1062">-APELAÇÃO CÍVEL Nº 0041343-19.2009.8.06.0001 – </text:span><text:span text:style-name="T1088">de </text:span><text:span text:style-name="T1185">F</text:span><text:span text:style-name="T1088">ortaleza, </text:span><text:span text:style-name="T1094">em que é </text:span><text:span text:style-name="T1088">apelante: JURACI JESU</text:span><text:span text:style-name="T1098">Í</text:span><text:span text:style-name="T1088">NO DA SILVA, </text:span><text:span text:style-name="T1094">sendo </text:span><text:span text:style-name="T1088">apelado: ESTADO DO CEARÁ</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text:span></text:span><text:span text:style-name="Fonte_20_parág._20_padrão"><text:span text:style-name="T1550">Após </text:span></text:span><text:span text:style-name="Fonte_20_parág._20_padrão"><text:span text:style-name="T1551">a </text:span></text:span><text:soft-page-break/><text:span text:style-name="Fonte_20_parág._20_padrão"><text:span text:style-name="T1551">dispensa da leitura</text:span></text:span><text:span text:style-name="Fonte_20_parág._20_padrão"><text:span text:style-name="T1550"> </text:span></text:span><text:span text:style-name="Fonte_20_parág._20_padrão"><text:span text:style-name="T1551">d</text:span></text:span><text:span text:style-name="Fonte_20_parág._20_padrão"><text:span text:style-name="T1550">o Relatório fez uso da palavra, por quinze (15) minutos, para sustentação oral, </text:span></text:span><text:span text:style-name="Fonte_20_parág._20_padrão"><text:span text:style-name="T1552">o</text:span></text:span><text:span text:style-name="Fonte_20_parág._20_padrão"><text:span text:style-name="T1550"> advogad</text:span></text:span><text:span text:style-name="Fonte_20_parág._20_padrão"><text:span text:style-name="T1552">o</text:span></text:span><text:span text:style-name="Fonte_20_parág._20_padrão"><text:span text:style-name="T1550"> d</text:span></text:span><text:span text:style-name="Fonte_20_parág._20_padrão"><text:span text:style-name="T1552">o</text:span></text:span><text:span text:style-name="Fonte_20_parág._20_padrão"><text:span text:style-name="T1550"> </text:span></text:span><text:span text:style-name="Fonte_20_parág._20_padrão"><text:span text:style-name="T1553">A</text:span></text:span><text:span text:style-name="Fonte_20_parág._20_padrão"><text:span text:style-name="T1551">pelante</text:span></text:span><text:span text:style-name="Fonte_20_parág._20_padrão"><text:span text:style-name="T1550">, Dr. </text:span></text:span><text:span text:style-name="Fonte_20_parág._20_padrão"><text:span text:style-name="T1552">André Corso Câmara</text:span></text:span><text:span text:style-name="Fonte_20_parág._20_padrão"><text:span text:style-name="T1550">, OAB/</text:span></text:span><text:span text:style-name="Fonte_20_parág._20_padrão"><text:span text:style-name="T1551">SC:</text:span></text:span><text:span text:style-name="Fonte_20_parág._20_padrão"><text:span text:style-name="T1550"> </text:span></text:span><text:span text:style-name="Fonte_20_parág._20_padrão"><text:span text:style-name="T1551">3</text:span></text:span><text:span text:style-name="Fonte_20_parág._20_padrão"><text:span text:style-name="T1552">4</text:span></text:span><text:span text:style-name="Fonte_20_parág._20_padrão"><text:span text:style-name="T1551">.4</text:span></text:span><text:span text:style-name="Fonte_20_parág._20_padrão"><text:span text:style-name="T1552">62</text:span></text:span><text:span text:style-name="Fonte_20_parág._20_padrão"><text:span text:style-name="T1550">. </text:span></text:span><text:span text:style-name="Fonte_20_parág._20_padrão"><text:span text:style-name="T1554">Concluída a manifestaç</text:span></text:span><text:span text:style-name="Fonte_20_parág._20_padrão"><text:span text:style-name="T1555">ão</text:span></text:span><text:span text:style-name="Fonte_20_parág._20_padrão"><text:span text:style-name="T1554"> d</text:span></text:span><text:span text:style-name="Fonte_20_parág._20_padrão"><text:span text:style-name="T1552">o</text:span></text:span><text:span text:style-name="Fonte_20_parág._20_padrão"><text:span text:style-name="T1554"> advogad</text:span></text:span><text:span text:style-name="Fonte_20_parág._20_padrão"><text:span text:style-name="T1552">o</text:span></text:span><text:span text:style-name="Fonte_20_parág._20_padrão"><text:span text:style-name="T1554">, </text:span></text:span><text:span text:style-name="Fonte_20_parág._20_padrão"><text:span text:style-name="T1556">a</text:span></text:span><text:span text:style-name="Fonte_20_parág._20_padrão"><text:span text:style-name="T1550"> Presidente da Câmara </text:span></text:span><text:span text:style-name="Fonte_20_parág._20_padrão"><text:span text:style-name="T1552">e Relatora</text:span></text:span><text:span text:style-name="Fonte_20_parág._20_padrão"><text:span text:style-name="T1550"> Desembargador</text:span></text:span><text:span text:style-name="Fonte_20_parág._20_padrão"><text:span text:style-name="T1556">a</text:span></text:span><text:span text:style-name="Fonte_20_parág._20_padrão"><text:span text:style-name="T1550"> </text:span></text:span><text:span text:style-name="Fonte_20_parág._20_padrão"><text:span text:style-name="T1556">Maria Iraneide Moura Silva</text:span></text:span><text:span text:style-name="Fonte_20_parág._20_padrão"><text:span text:style-name="T1550">, apresentou seu voto.</text:span></text:span><text:span text:style-name="Fonte_20_parág._20_padrão"><text:span text:style-name="T1538"> Síntese do julgamento: </text:span></text:span><text:span text:style-name="Fonte_20_parág._20_padrão"><text:span text:style-name="T2229">"A Turma, </text:span></text:span><text:span text:style-name="T35">por unanimidade, conheceu do Apelo, rejeitou a preliminar arguida,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9</text:span><text:span text:style-name="T1062">-APELAÇÃO CÍVEL Nº 0575460-91.2000.8.06.0001 – </text:span><text:span text:style-name="T1088">de </text:span><text:span text:style-name="T1185">F</text:span><text:span text:style-name="T1088">ortaleza, </text:span><text:span text:style-name="T1094">em que são </text:span><text:span text:style-name="T1088">apelante</text:span><text:span text:style-name="T1094">s</text:span><text:span text:style-name="T1088">: MARIA FERNANDES LIMA, MARIA ZULI CUNHA MACHADO, JANICE MARIA SOARES DE SOUZA, HELO</text:span><text:span text:style-name="T1099">Í</text:span><text:span text:style-name="T1088">ZA DAMASCENO PONTES, MARIA ALDENIZA CAZAZEIRA SILVEIRA, ANA FEITOSA LOPES, LIDU</text:span><text:span text:style-name="T1099">Í</text:span><text:span text:style-name="T1088">NA CAMILO ALMENDRA, MARIA HELENA GOMES DE MATOS, </text:span><text:span text:style-name="T1096">Á</text:span><text:span text:style-name="T1088">UREA DE SOUZA PINTO </text:span><text:span text:style-name="T1099">E</text:span><text:span text:style-name="T1094"> </text:span><text:span text:style-name="T1088">SUZETE MARIA BRASIL SOARES, </text:span><text:span text:style-name="T1094">sendo </text:span><text:span text:style-name="T1088">apelado: ESTADO DO CEARÁ</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30"> </text:span></text:span><text:span text:style-name="T35">"A Turma, por unanimidade, conheceu da Apelaçã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10</text:span><text:span text:style-name="T1062">-REMESSA NECESSÁRIA CÍVEL Nº 0228153-82.2021.8.06.0001 – </text:span><text:span text:style-name="T1088">de </text:span><text:span text:style-name="T1095">F</text:span><text:span text:style-name="T1088">ortaleza, </text:span><text:span text:style-name="T1094">em que é </text:span><text:span text:style-name="T1088">impetrante: FRANCISCO CLEILSON CONST</text:span><text:span text:style-name="T1100">Â</text:span><text:span text:style-name="T1088">NCIO MOREIRA, remetente: JUIZ DE DIREITO DA 5ª VARA DA FAZENDA PÚBLICA DA COMARCA DE FORTALEZA, </text:span><text:span text:style-name="T1094">sendo </text:span><text:span text:style-name="T1088">impetrado: PRESIDENTE DA CEARAPREV – FUNDAÇÃO DE PREVIDÊNCIA SOCIAL DO ESTADO DO CEARÁ</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Necessária, para dar-lhe parcial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1</text:span><text:span text:style-name="T1062">- EMBARGOS DE DECLARAÇÃO CÍVEL Nº 0000173-64.2014.8.06.0204/50000 – </text:span><text:span text:style-name="T1088">de </text:span><text:span text:style-name="T1095">M</text:span><text:span text:style-name="T1088">ucambo, </text:span><text:span text:style-name="T1094">em que é </text:span><text:span text:style-name="T1088">embargante: INSTITUTO NACIONAL DO SEGURO SOCIAL – INSS, </text:span><text:span text:style-name="T1094">sendo </text:span><text:span text:style-name="T1088">embargado: RAIMUNDO NONATO DE BRITO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s Embargos de Declaração, para dar-lhes provimento sem efeitos modificativos,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2</text:span><text:span text:style-name="T1062">-APELAÇÃO CÍVEL Nº 0281663-10.2021.8.06.0001 –</text:span><text:span text:style-name="T1088"> de </text:span><text:span text:style-name="T1101">F</text:span><text:span text:style-name="T1088">ortaleza, </text:span><text:span text:style-name="T1094">em que é </text:span><text:span text:style-name="T1088">apelante: MAURÍCIO DA SILVA SANTANA, </text:span><text:span text:style-name="T1094">sendo </text:span><text:span text:style-name="T1088">apelado: INSTITUTO NACIONAL DO SEGURO SOCIAL - INSS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Apelação, para d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3</text:span><text:span text:style-name="T1062">-APELAÇÃO CÍVEL Nº 0017304-55.2009.8.06.0001 –</text:span><text:span text:style-name="T1088"> de </text:span><text:span text:style-name="T1101">F</text:span><text:span text:style-name="T1088">ortaleza, </text:span><text:span text:style-name="T1094">em que é </text:span><text:span text:style-name="T1088">apelante: ESTADO DO CEARÁ, </text:span><text:span text:style-name="T1094">sendo </text:span><text:span text:style-name="T1088">apelad</text:span><text:span text:style-name="T1096">a</text:span><text:span text:style-name="T1088">: SAMARIA CONFECÇÕES E MIUDEZAS LTDA.</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 Apelo, para, em juízo de retratação, d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4</text:span><text:span text:style-name="T1062">- APELAÇÃO/REMESSA NECESSÁRIA Nº 0409185-06.2010.8.06.0001 – </text:span><text:span text:style-name="T1088">de </text:span><text:span text:style-name="T1101">F</text:span><text:span text:style-name="T1088">ortaleza, </text:span><text:span text:style-name="T1094">em que é </text:span><text:span text:style-name="T1088">apelante: ESTADO DO CEARÁ, remetente: JUIZ DE DIREITO DA 8ª VARA DA FAZENDA PÚBLICA DA COMARCA DE FORTALEZA, </text:span><text:span text:style-name="T1094">sendo </text:span><text:span text:style-name="T1088">apelado: JOS</text:span><text:span text:style-name="T1096">É</text:span><text:span text:style-name="T1088"> D</text:span><text:span text:style-name="T1096">Á</text:span><text:span text:style-name="T1088">CIO PINTO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por </text:span></text:span><text:span text:style-name="T35">unanimidade, conheceu do Reexame Necessário e do recurso Apelatório, para neg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5</text:span><text:span text:style-name="T1062">-APELAÇÃO/REMESSA NECESSÁRIA Nº 0206694-87.2022.8.06.0001 –</text:span><text:span text:style-name="T1088"> de </text:span><text:span text:style-name="T1101">F</text:span><text:span text:style-name="T1088">ortaleza, </text:span><text:span text:style-name="T1094">em que é </text:span><text:span text:style-name="T1088">apelante: GRAND CRU IMPORTADORA LTDA, remetente: JUIZ DE DIREITO DA 13ª VARA DA FAZENDA PÚBLICA DA COMARCA DE FORTALEZA, </text:span><text:span text:style-name="T1094">sendo </text:span><text:span text:style-name="T1088">apelado: ESTADO DO CEARÁ</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 recurso de Apelação e da Remessa oficial, para neg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6</text:span><text:span text:style-name="T1062"> - APELAÇÃO CÍVEL Nº 0016525-12.2012.8.06.0158 </text:span><text:span text:style-name="T1088">– de </text:span><text:span text:style-name="T1101">R</text:span><text:span text:style-name="T1088">ussas, </text:span><text:span text:style-name="T1094">em que é </text:span><text:span text:style-name="T1088">apelante: MUNICÍPIO DE RUSSAS, </text:span><text:span text:style-name="T1094">sendo </text:span><text:span text:style-name="T1088">apelada: MARIA ZENAIDE DE VASCONCELOS</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 presente recurs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7</text:span><text:span text:style-name="T1062">- APELAÇÃO CÍVEL Nº 0265907-58.2021.8.06.0001 –</text:span><text:span text:style-name="T1088"> de </text:span><text:span text:style-name="T1101">F</text:span><text:span text:style-name="T1088">ortaleza </text:span><text:span text:style-name="T1102">em que é </text:span><text:span text:style-name="T1088">apelante: LG ELETRONICS DO BRASIL LTDA, </text:span><text:span text:style-name="T1102">sendo </text:span><text:span text:style-name="T1088">apelado: ESTADO DO CEARÁ</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 presente recurs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8</text:span><text:span text:style-name="T1062">-REMESSA NECESSÁRIA CÍVEL Nº 0268547-34.2021.8.06.0001 – </text:span><text:span text:style-name="T1088">de </text:span><text:span text:style-name="T1101">F</text:span><text:span text:style-name="T1088">ortaleza, </text:span><text:span text:style-name="T1102">em que é </text:span><text:span text:style-name="T1088">autor: ALMYR MUNIZ DA SILVA, remetente: JUIZ DE DIREITO DA 15ª VARA DA FAZENDA PÚBLICA DA COMARCA DE FORTALEZA, </text:span><text:span text:style-name="T1102">sendo </text:span><text:span text:style-name="T1088">réu: ESTADO DO CEARÁ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text:span></text:span><text:span text:style-name="T35">a, por unanimidade, conheceu da Remessa Necessária,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1</text:span><text:span text:style-name="T1063">9</text:span><text:span text:style-name="T1062">-APELAÇÃO CÍVEL Nº 0000049-72.2014.8.06.0207 – </text:span><text:span text:style-name="T1088">de </text:span><text:span text:style-name="T1101">P</text:span><text:span text:style-name="T1088">orteiras, </text:span><text:span text:style-name="T1102">em que é </text:span><text:span text:style-name="T1088">apelante: MUNICÍPIO DE PENAFORTE, </text:span><text:span text:style-name="T1102">sendo </text:span><text:span text:style-name="T1088">apelado: ROMÃO ÂNGELO MATIAS</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ext:span></text:span><text:span text:style-name="T35">Turma, por unanimidade, conheceu da Apelação Cível, para d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20</text:span><text:span text:style-name="T1062">- APELAÇÃO CÍVEL Nº 0003239-91.2017.8.06.0157 – </text:span><text:span text:style-name="T1088">de </text:span><text:span text:style-name="T1101">R</text:span><text:span text:style-name="T1088">eriutaba, </text:span><text:span text:style-name="T1102">em que é </text:span><text:span text:style-name="T1088">apelante: MINISTÉRIO PÚBLICO DO ESTADO DO CEARÁ, </text:span><text:span text:style-name="T1102">sendo </text:span><text:span text:style-name="T1088">apelado: RICARDO BARROSO CORDEIRO</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ext:span></text:span><text:span text:style-name="T35">Turma, por unanimidade, conheceu da Apelação Cível, para dar-lhe provimento, </text:span><text:soft-page-break/><text:span text:style-name="T35">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1</text:span><text:span text:style-name="T1062"> - APELAÇÃO CÍVEL Nº 0145380-19.2017.8.06.0001 – </text:span><text:span text:style-name="T1088">de </text:span><text:span text:style-name="T1103">F</text:span><text:span text:style-name="T1088">ortaleza, </text:span><text:span text:style-name="T1102">em que é </text:span><text:span text:style-name="T1088">apelante: FRANCISCO ANT</text:span><text:span text:style-name="T1096">Ô</text:span><text:span text:style-name="T1088">NIO DA COSTA SAMPAIO, </text:span><text:span text:style-name="T1102">sendo </text:span><text:span text:style-name="T1088">apelado: ESTADO DO CEARÁ.</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30"> </text:span></text:span><text:span text:style-name="T35">"A Turma, por unanimidade, conheceu do Apel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2</text:span><text:span text:style-name="T1062">-REMESSA NECESSÁRIA CÍVEL Nº 0187448-91.2011.8.06.0001 –</text:span><text:span text:style-name="T1088"> de </text:span><text:span text:style-name="T1103">F</text:span><text:span text:style-name="T1088">ortaleza, </text:span><text:span text:style-name="T1102">em que é </text:span><text:span text:style-name="T1088">autor: CLAUDEMIR VIEIRA ALMEIDA, remetente: JU</text:span><text:span text:style-name="T1096">Í</text:span><text:span text:style-name="T1088">ZA DE DIREITO DA 9ª VARA DA FAZENDA PUBLICA DA COMARCA DE FORTALEZA, </text:span><text:span text:style-name="T1102">sendo </text:span><text:span text:style-name="T1088">réu: DEPARTAMENTO ESTADUAL DE TRÂNSITO - DETRAN/CE</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Necessária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3</text:span><text:span text:style-name="T1062">-APELAÇÃO CÍVEL Nº 0178464-84.2012.8.06.0001 –</text:span><text:span text:style-name="T1088"> de </text:span><text:span text:style-name="T1103">F</text:span><text:span text:style-name="T1088">ortaleza, </text:span><text:span text:style-name="T1102">em que são </text:span><text:span text:style-name="T1088">apelante</text:span><text:span text:style-name="T1102">s</text:span><text:span text:style-name="T1088">: MARIA ELIONEIDE PEREIRA DOS SANTOS </text:span><text:span text:style-name="T1104">E</text:span><text:span text:style-name="T1102"> </text:span><text:span text:style-name="T1088">JAIME DE OLIVEIRA DOS SANTOS, </text:span><text:span text:style-name="T1102">sendo </text:span><text:span text:style-name="T1088">apelado: MUNICÍPIO DE FORTALEZA</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30"> </text:span></text:span><text:span text:style-name="T35">"A Turma, por unanimidade, conheceu do recurso de Apelação, rejeitou a preliminar arguida, para dar-lhe parcial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4</text:span><text:span text:style-name="T1062">-APELAÇÃO CÍVEL Nº 0156357-46.2012.8.06.0001 – </text:span><text:span text:style-name="T1088">de </text:span><text:span text:style-name="T1103">F</text:span><text:span text:style-name="T1088">ortaleza, </text:span><text:span text:style-name="T1102">em que é </text:span><text:span text:style-name="T1088">apelante: MUNICÍPIO DE FORTALEZA, </text:span><text:span text:style-name="T1102">sendo </text:span><text:span text:style-name="T1088">apelada: MARIA HEBE MENEZES PINHEIRO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Apelação Cível,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5</text:span><text:span text:style-name="T1062">- APELAÇÃO CÍVEL Nº 0152487-32.2008.8.06.0001 –</text:span><text:span text:style-name="T1088"> de </text:span><text:span text:style-name="T1186">F</text:span><text:span text:style-name="T1088">ortaleza, </text:span><text:span text:style-name="T1102">em que é </text:span><text:span text:style-name="T1088">apelante: ESTADO DO CEARÁ, </text:span><text:span text:style-name="T1102">sendo </text:span><text:span text:style-name="T1088">apelada: AIDE MARIA DE ALENCAR PINHEIRO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30"> </text:span></text:span><text:span text:style-name="T35">"A Turma, por unanimidade, conheceu do Apelo, para d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6</text:span><text:span text:style-name="T1062">-APELAÇÃO CÍVEL Nº 0236030-10.2020.8.06.0001 –</text:span><text:span text:style-name="T1088"> de </text:span><text:span text:style-name="T1103">F</text:span><text:span text:style-name="T1088">ortaleza, </text:span><text:span text:style-name="T1102">em que é </text:span><text:span text:style-name="T1088">apelante: NOSSA SENHORA DA LUZ TRANSPORTES EIRELI, </text:span><text:span text:style-name="T1102">sendo </text:span><text:span text:style-name="T1088">apelado: ESTADO DO CEARÁ</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Apelaçã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7</text:span><text:span text:style-name="T1062">-APELAÇÃO CÍVEL Nº 0131879-76.2009.8.06.0001 – </text:span><text:span text:style-name="T1088">de </text:span><text:span text:style-name="T1103">F</text:span><text:span text:style-name="T1088">ortaleza, </text:span><text:span text:style-name="T1102">em que é </text:span><text:span text:style-name="T1088">apelante: ESTADO DO CEARÁ, </text:span><text:span text:style-name="T1102">sendo </text:span><text:span text:style-name="T1088">apelada</text:span><text:span text:style-name="T1102">s</text:span><text:span text:style-name="T1088">: LEDA ELISABETH HOLANDA, <text:s/>MARIA ALBETISA SANTANA FERREIRA </text:span><text:span text:style-name="T1105">E</text:span><text:span text:style-name="T1088"> ISABEL FERREIRA RODRIGUES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por unanimidade, conheceu da Apelação, para negar-lhe provimento, nos termos do voto da Relatoria".</text:span></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8</text:span><text:span text:style-name="T1062">-EMBARGOS DE DECLARAÇÃO CÍVEL Nº 0240359-94.2022.8.06.0001/50000 –</text:span><text:span text:style-name="T1088"> de </text:span><text:span text:style-name="T1103">F</text:span><text:span text:style-name="T1088">ortaleza, </text:span><text:span text:style-name="T1102">em que é </text:span><text:span text:style-name="T1088">embargante: ESTADO DO CEARÁ, </text:span><text:span text:style-name="T1102">sendo </text:span><text:span text:style-name="T1088">embargada: GIOVANNA PINTO AVELINO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30"> </text:span></text:span><text:span text:style-name="T35">"A Turma, por unanimidade, conheceu dos Embargos de Declaração, para neg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2</text:span><text:span text:style-name="T1063">9</text:span><text:span text:style-name="T1062">-EMBARGOS DE DECLARAÇÃO CÍVEL Nº 0256861-45.2021.8.06.0001/50000 –</text:span><text:span text:style-name="T1088"> de </text:span><text:span text:style-name="T1103">F</text:span><text:span text:style-name="T1088">ortaleza, </text:span><text:span text:style-name="T1102">em que é </text:span><text:span text:style-name="T1088">embargante: ESTADO DO CEARÁ, </text:span><text:span text:style-name="T1102">sendo </text:span><text:span text:style-name="T1088">embargado: JO</text:span><text:span text:style-name="T1096">Ã</text:span><text:span text:style-name="T1088">O BATISTA DE SOUSA ROCHA</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s aclaratórios, para dar-lhes provimento com efeitos infringentes,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3">30</text:span><text:span text:style-name="T1062">- EMBARGOS DE DECLARAÇÃO CÍVEL Nº 0225611-57.2022.8.06.0001/50000 – </text:span><text:span text:style-name="T1088">de </text:span><text:span text:style-name="T1103">F</text:span><text:span text:style-name="T1088">ortaleza, </text:span><text:span text:style-name="T1102">em que é </text:span><text:span text:style-name="T1088">embargante: ESTADO DO CEARÁ, </text:span><text:span text:style-name="T1102">sendo </text:span><text:span text:style-name="T1088">embargad</text:span><text:span text:style-name="T1096">a</text:span><text:span text:style-name="T1088">: KALUNGA S/A.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text:span></text:span><text:span text:style-name="T35">urma, por unanimidade, conheceu do presente recurso, para dar-lhe provimento com efeitos infringentes,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3</text:span><text:span text:style-name="T1063">1</text:span><text:span text:style-name="T1062">-AGRAVO DE INSTRUMENTO Nº 0632953-57.2022.8.06.0000 –</text:span><text:span text:style-name="T1088"> de </text:span><text:span text:style-name="T1106">V</text:span><text:span text:style-name="T1088">içosa do </text:span><text:span text:style-name="T1106">C</text:span><text:span text:style-name="T1088">eará, </text:span><text:span text:style-name="T1102">em que é </text:span><text:span text:style-name="T1088">agravante: MUNICÍPIO DE VIÇOSA DO CEARÁ, </text:span><text:span text:style-name="T1102">sendo </text:span><text:span text:style-name="T1088">agravada: M. G.R. DE O., R. P. C. DE C. R.</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 Agravo de Instrument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3</text:span><text:span text:style-name="T1063">2</text:span><text:span text:style-name="T1065">-</text:span><text:span text:style-name="T1062"> APELAÇÃO / REMESSA NECESSÁRIA Nº 0050173-28.2021.8.06.0041 – </text:span><text:span text:style-name="T1088">de </text:span><text:span text:style-name="T1103">A</text:span><text:span text:style-name="T1088">urora, </text:span><text:span text:style-name="T1102">em que é </text:span><text:span text:style-name="T1088">apelante: MUNICÍPIO DE AURORA, remetente: JUIZ DE DIREITO DA VARA ÚNICA DA COMARCA DE AURORA, </text:span><text:span text:style-name="T1102">sendo </text:span><text:span text:style-name="T1088">apelado: JOÃO BORGES DA SILVA </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e do recurso de Apelação, para neg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3</text:span><text:span text:style-name="T1063">3</text:span><text:span text:style-name="T1062">-REMESSA NECESSÁRIA CÍVEL Nº 0050095-09.2021.8.06.0114 –</text:span><text:span text:style-name="T1088"> de </text:span><text:span text:style-name="T1103">L</text:span><text:span text:style-name="T1088">avras da </text:span><text:span text:style-name="T1103">M</text:span><text:span text:style-name="T1088">angabeira, </text:span><text:span text:style-name="T1102">em que é </text:span><text:span text:style-name="T1088">autora: VANDERLÚCIA GOMES PINHEIRO, remetente: JUIZ DE DIREITO DA VARA ÚNICA DA COMARCA DE LAVRAS DA MANGABEIRA, </text:span><text:span text:style-name="T1102">sendo </text:span><text:span text:style-name="T1088">réu: MUNICÍPIO DE LAVRAS DA MANGABEIRA.</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text:span></text:span><text:soft-page-break/><text:span text:style-name="Fonte_20_parág._20_padrão"><text:span text:style-name="T1540">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3</text:span><text:span text:style-name="T1063">4</text:span><text:span text:style-name="T1062">-APELAÇÃO/REMESSA NECESSÁRIA Nº 0050145-35.2021.8.06.0114 –</text:span><text:span text:style-name="T1088"> de </text:span><text:span text:style-name="T1103">L</text:span><text:span text:style-name="T1088">avras da </text:span><text:span text:style-name="T1103">M</text:span><text:span text:style-name="T1088">angabeira, </text:span><text:span text:style-name="T1102">em que é </text:span><text:span text:style-name="T1088">apelante: ANA RAFAELA PINHEIRO GONÇALVES, remetente: JUIZ DE DIREITO DA VARA ÚNICA DA COMARCA DE LAVRAS DA MANGABEIRA, </text:span><text:span text:style-name="T1102">sendo </text:span><text:span text:style-name="T1088">apelado: MUNICÍPIO DE LAVRAS DA MANGABEIRA.</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e do Apelo, para neg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065">3</text:span><text:span text:style-name="T1063">5</text:span><text:span text:style-name="T1062">-APELAÇÃO CÍVEL Nº 0051171-15.2021.8.06.0164 –</text:span><text:span text:style-name="T1088"> de </text:span><text:span text:style-name="T1103">S</text:span><text:span text:style-name="T1088">ão </text:span><text:span text:style-name="T1103">G</text:span><text:span text:style-name="T1088">onçalo do </text:span><text:span text:style-name="T1103">A</text:span><text:span text:style-name="T1088">marante, </text:span><text:span text:style-name="T1102">em que é </text:span><text:span text:style-name="T1088">apelante: MUNICÍPIO DE SÃO GONÇALO DO AMARANTE, </text:span><text:span text:style-name="T1102">sendo </text:span><text:span text:style-name="T1088">apelado: ROUGE IMOBILI</text:span><text:span text:style-name="T1096">Á</text:span><text:span text:style-name="T1088">RIA LTDA</text:span><text:span text:style-name="T2204">-</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T35">"A Turma, por unanimidade, conheceu do recurso de Apelaçã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8">2</text:span><text:span text:style-name="T1204">.</text:span><text:span text:style-name="T1220">3</text:span><text:span text:style-name="T1194">6</text:span><text:span text:style-name="T1218">-APELAÇÃO/REMESSA NECESSÁRIA </text:span><text:span text:style-name="T1221">N° </text:span><text:span text:style-name="T1218">0033749-46.2012.8.06.0001 –</text:span><text:span text:style-name="T1236"> </text:span><text:span text:style-name="T1238">de </text:span><text:span text:style-name="T1236"><text:s/></text:span><text:span text:style-name="T1270">F</text:span><text:span text:style-name="T1236">ortaleza, </text:span><text:span text:style-name="T1239">em que é </text:span><text:span text:style-name="T1236">apelante: MUNIC</text:span><text:span text:style-name="T1240">Í</text:span><text:span text:style-name="T1236">PIO DE FORTALEZA remetente: JUIZ DE DIREITO DA 12ª VARA DA FAZENDA PÚBLICA DA COMARCA DE FORTALEZA, </text:span><text:span text:style-name="T1241">sendo </text:span><text:span text:style-name="T1236">apelado: PEDRO MARTINS DE OLIVEIRA.</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o recurso de Apelação e da Remessa Necessária, para dar-lhes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8">2</text:span><text:span text:style-name="T1204">.</text:span><text:span text:style-name="T1220">3</text:span><text:span text:style-name="T1194">7</text:span><text:span text:style-name="T1218">-APELAÇÃO CÍVEL </text:span><text:span text:style-name="T1221">Nº </text:span><text:span text:style-name="T1218">0041279-09.2009.8.06.0001 - <text:s/></text:span><text:span text:style-name="T1238">de</text:span><text:span text:style-name="T1236"> </text:span><text:span text:style-name="T1270">F</text:span><text:span text:style-name="T1236">ortaleza, </text:span><text:span text:style-name="T1241">em que é </text:span><text:span text:style-name="T1236">apelante: ESTADO DO CEARÁ, </text:span><text:span text:style-name="T1241">sendo </text:span><text:span text:style-name="T1236">apelado: SINDICATO DOS TRABALHADORES NO SERVIÇO PÚBLICO ESTADUAL DO CEARÁ – MOVA-SE</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por unanimidade, exerceu o ju</text:span></text:span><text:span text:style-name="T38">ízo de retratação, conheceu da Apelaçã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8">2</text:span><text:span text:style-name="T1204">.</text:span><text:span text:style-name="T1220">3</text:span><text:span text:style-name="T1194">8</text:span><text:span text:style-name="T1218">-EMBARGOS DE DECLARAÇÃO CÍVEL </text:span><text:span text:style-name="T1221">Nº </text:span><text:span text:style-name="T1218">0000173-64.2014.8.06.0204/50001 - </text:span><text:span text:style-name="T1236">de </text:span><text:span text:style-name="T1270">M</text:span><text:span text:style-name="T1236">ucambo, </text:span><text:span text:style-name="T1241">em que é </text:span><text:span text:style-name="T1236">embargante: INSTITUTO NACIONAL DO SEGURO SOCIAL – INSS, </text:span><text:span text:style-name="T1241">sendo </text:span><text:span text:style-name="T1236">embargado: RAIMUNDO NONATO DE BRITO</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por unanimidade, conheceu dos Embargos de Declaração, para dar-lhes provimento sem efeitos modificativos, nos termos do voto da Relatoria".</text:span></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8">2</text:span><text:span text:style-name="T1204">.</text:span><text:span text:style-name="T1220">3</text:span><text:span text:style-name="T1194">9</text:span><text:span text:style-name="T1218">-APELAÇÃO/REMESSA NECESSÁRIA </text:span><text:span text:style-name="T1221">Nº </text:span><text:span text:style-name="T1218">0018065-89.2019.8.06.0113 -</text:span><text:span text:style-name="T1236"> de </text:span><text:span text:style-name="T1271">J</text:span><text:span text:style-name="T1236">ucás, </text:span><text:span text:style-name="T1241">em que é </text:span><text:span text:style-name="T1236">apelante: MUNICÍPIO DE JUCÁS, remetente: JUIZ DE DIREITO DA VARA ÚNICA DA COMARCA DE JUCÁS, </text:span><text:span text:style-name="T1241">sendo </text:span><text:span text:style-name="T1236">apelad</text:span><text:span text:style-name="T1241">os</text:span><text:span text:style-name="T1236">: ANTÔNIA FERREIRA VIEIRA, JAQUELINE DA SILVA MARTINS, EDIVANILDO RODRIGUES DE ARAÚJO, <text:s/>MARIA GOMES DE MOURA </text:span><text:span text:style-name="T1242">E</text:span><text:span text:style-name="T1241"> </text:span><text:span text:style-name="T1236">FRANCISCO ELIZAFAN DE MELO </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text:span></text:span><text:span text:style-name="T35">ma, por unanimidade, conheceu da Apelação Cível e do Reexame Necessário, para negar provimento ao Apelo, e dar parcial provimento à Remessa Necessária,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206">2</text:span><text:span text:style-name="T1204">.</text:span><text:span text:style-name="T1194">40</text:span><text:span text:style-name="T1218">-REMESSA NECESSÁRIA CÍVEL </text:span><text:span text:style-name="T1221">Nº </text:span><text:span text:style-name="T1218">0050391-95.2021.8.06.0028 - </text:span><text:span text:style-name="T1236"><text:s/>de </text:span><text:span text:style-name="T1272">A</text:span><text:span text:style-name="T1236">caraú, </text:span><text:span text:style-name="T1241">em que é </text:span><text:span text:style-name="T1236">impetrante: ÊNIO LUÍS FERNANDES DE ANDRADE, remetente: JUIZ DE DIREITO DA 2ª VARA DA COMARCA DE ACARAÚ, </text:span><text:span text:style-name="T1241">sendo </text:span><text:span text:style-name="T1236">impetrad</text:span><text:span text:style-name="T1240">a</text:span><text:span text:style-name="T1236">: PREFEITA DO MUNICÍPIO DE ACARAÚ</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8">2</text:span><text:span text:style-name="T1204">.</text:span><text:span text:style-name="T1220">4</text:span><text:span text:style-name="T1194">1</text:span><text:span text:style-name="T1218">- APELAÇÃO CÍVEL </text:span><text:span text:style-name="T1221">Nº </text:span><text:span text:style-name="T1218">0011708-42.2016.8.06.0164 - </text:span><text:span text:style-name="T1236">de </text:span><text:span text:style-name="T1272">S</text:span><text:span text:style-name="T1236">ão </text:span><text:span text:style-name="T1272">G</text:span><text:span text:style-name="T1236">onçalo do </text:span><text:span text:style-name="T1272">A</text:span><text:span text:style-name="T1236">marante, </text:span><text:span text:style-name="T1241">em que é </text:span><text:span text:style-name="T1236">apelante: MUNICÍPIO DE SÃO GONÇALO DO AMARANTE, </text:span><text:span text:style-name="T1241">sendo </text:span><text:span text:style-name="T1236">apelado: FLÁVIO DE ARAÚJO BARBOSA</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Apelação Cível, para d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9">2</text:span><text:span text:style-name="T1204">.</text:span><text:span text:style-name="T1220">4</text:span><text:span text:style-name="T1222">2</text:span><text:span text:style-name="T1218">-REMESSA NECESSÁRIA CÍVEL </text:span><text:span text:style-name="T1221">Nº </text:span><text:span text:style-name="T1218">0237059-27.2022.8.06.0001 - </text:span><text:span text:style-name="T1238">de</text:span><text:span text:style-name="T1236"> </text:span><text:span text:style-name="T1272">F</text:span><text:span text:style-name="T1236">ortaleza, </text:span><text:span text:style-name="T1241">em que é </text:span><text:span text:style-name="T1236">impetrante: ROBERTO RODRIGUES DE LIMA, remetente: JUIZ DE DIREITO DA 14ª VARA DA FAZENDA PÚBLICA DA COMARCA DE FORTALEZA, </text:span><text:span text:style-name="T1241">sendo </text:span><text:span text:style-name="T1236">impetrado: PRESIDENTE DA CEARAPREV – FUNDAÇÃO DE PREVIDÊNCIA SOCIAL DO ESTADO DO CEARÁ</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Necessária, para dar-lhe parcial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9">2</text:span><text:span text:style-name="T1204">.</text:span><text:span text:style-name="T1220">4</text:span><text:span text:style-name="T1195">3</text:span><text:span text:style-name="T1218">-REMESSA NECESSÁRIA CÍVEL </text:span><text:span text:style-name="T1223">Nº</text:span><text:span text:style-name="T1218"> 0050963-84.2021.8.06.0114 - </text:span><text:span text:style-name="T1236">de </text:span><text:span text:style-name="T1272">L</text:span><text:span text:style-name="T1236">avras da </text:span><text:span text:style-name="T1272">M</text:span><text:span text:style-name="T1236">angabeira, </text:span><text:span text:style-name="T1241">em que é </text:span><text:span text:style-name="T1236">autora: FRANCISCA FERREIRA DA SILVA DANTAS, remetente: JUIZ DE DIREITO DA VARA ÚNICA DA COMARCA DE LAVRAS DA MANGABEIRA, </text:span><text:span text:style-name="T1241">sendo </text:span><text:span text:style-name="T1236">réu: MUNICÍPIO DE LAVRAS DA MANGABEIRA.</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Remessa Necessária, para dar-lhe parcial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9">2</text:span><text:span text:style-name="T1204">.</text:span><text:span text:style-name="T1220">4</text:span><text:span text:style-name="T1195">4</text:span><text:span text:style-name="T1218">-APELAÇÃO CÍVEL </text:span><text:span text:style-name="T1223">Nº </text:span><text:span text:style-name="T1218">0051022-02.2020.8.06.0084 - <text:s/></text:span><text:span text:style-name="T1236">de </text:span><text:span text:style-name="T1272">G</text:span><text:span text:style-name="T1236">uaraciaba do </text:span><text:span text:style-name="T1272">N</text:span><text:span text:style-name="T1236">orte, </text:span><text:span text:style-name="T1241">em que é </text:span><text:span text:style-name="T1236">apelante: MUNICÍPIO DE GUARACIABA DO NORTE, </text:span><text:span text:style-name="T1241">sendo </text:span><text:span text:style-name="T1236">apelada: ADÉLIA DE SOUSA MARTINS </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29">"A Turma, </text:span></text:span><text:span text:style-name="T35">por unanimidade, conheceu da Apelação, para negar-lhe provimento, nos termos do voto da Relatoria".</text:span><text:span text:style-name="Fonte_20_parág._20_padrão"><text:span text:style-name="T1539">Participaram do julgamento os Excelentíssimos Senhores 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89">2</text:span><text:span text:style-name="T1204">.</text:span><text:span text:style-name="T1220">4</text:span><text:span text:style-name="T1195">5</text:span><text:span text:style-name="T1218">-REMESSA NECESSÁRIA CÍVEL </text:span><text:span text:style-name="T1223">Nº</text:span><text:span text:style-name="T1218"> 0050181-77.2021.8.06.0114 -</text:span><text:span text:style-name="T1236"> de </text:span><text:span text:style-name="T1272">L</text:span><text:span text:style-name="T1236">avras da </text:span><text:span text:style-name="T1272">M</text:span><text:span text:style-name="T1236">angabeira, </text:span><text:span text:style-name="T1241">em que é </text:span><text:span text:style-name="T1236">autora: TAYNNÃ RUAMA LOPES DA SILVA FREIRE, remetente: JUIZ DE DIREITO DA VARA ÚNICA DA COMARCA DE LAVRAS DA MANGABEIRA, </text:span><text:span text:style-name="T1241">sendo </text:span><text:span text:style-name="T1236">réu: MUNICÍPIO DE LAVRAS DA MANGABEIRA</text:span><text:span text:style-name="T2205">-</text:span><text:span text:style-name="Fonte_20_parág._20_padrão"><text:span text:style-name="T1535"> </text:span></text:span><text:span text:style-name="Fonte_20_parág._20_padrão"><text:span text:style-name="T1538">Relatora: A Excelentíssima Senhora Desembargadora MARIA IRANEIDE MOURA SILVA – Síntese do julgamento:</text:span></text:span><text:span text:style-name="Fonte_20_parág._20_padrão"><text:span text:style-name="T2230"> </text:span></text:span><text:span text:style-name="T35">"A Turma, por unanimidade, conheceu da Remessa, para negar-lhe provimento, nos termos do voto da Relatoria".</text:span><text:span text:style-name="Fonte_20_parág._20_padrão"><text:span text:style-name="T1539">Participaram do julgamento os Excelentíssimos Senhores </text:span></text:span><text:soft-page-break/><text:span text:style-name="Fonte_20_parág._20_padrão"><text:span text:style-name="T1539">Desembargadores Maria Iraneide Moura Silva – Relatora, </text:span></text:span><text:span text:style-name="Fonte_20_parág._20_padrão"><text:span text:style-name="T1540">Francisco Gladyson Pontes</text:span></text:span><text:span text:style-name="Fonte_20_parág._20_padrão"><text:span text:style-name="T1539"> e</text:span></text:span><text:span text:style-name="Fonte_20_parág._20_padrão"><text:span text:style-name="T2314"> </text:span></text:span><text:span text:style-name="Fonte_20_parág._20_padrão"><text:span text:style-name="T1541">Luiz Evaldo Gonçalves Leite.</text:span></text:span><text:span text:style-name="T1190">2</text:span><text:span text:style-name="T1204">.</text:span><text:span text:style-name="T1205">4</text:span><text:span text:style-name="T1190">6</text:span><text:span text:style-name="T1218">-APELAÇÃO CÍVEL </text:span><text:span text:style-name="T1224">Nº</text:span><text:span text:style-name="T1218"> 0054492-49.2021.8.06.0167 - </text:span><text:span text:style-name="T1236">de </text:span><text:span text:style-name="T1273">S</text:span><text:span text:style-name="T1236">obral, </text:span><text:span text:style-name="T1243">em que é </text:span><text:span text:style-name="T1236">apelante: MUNICÍPIO DE SOBRAL, </text:span><text:span text:style-name="T1243">sendo a</text:span><text:span text:style-name="T1236">pelada: ELUSA MARIA BARROS</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Apelação, rejeitou as preliminares suscitadas, para d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4</text:span><text:span text:style-name="T1066">7</text:span><text:span text:style-name="T1062">-APELAÇÃO/REMESSA NECESSÁRIA Nº 0033940-41.2013.8.06.0071 – </text:span><text:span text:style-name="T1088">de </text:span><text:span text:style-name="T1107">C</text:span><text:span text:style-name="T1088">rato, </text:span><text:span text:style-name="T1108">em que é </text:span><text:span text:style-name="T1088">apelante: MUNICÍPIO DE CRATO, remetente: JUIZ DE DIREITO DA 1ª VARA CÍVEL DA COMARCA DO CRATO, </text:span><text:span text:style-name="T1108">sendo </text:span><text:span text:style-name="T1088">apelado: MINISTÉRIO PÚBLICO DO ESTADO DO CEARÁ</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conheceu da Remessa Necessária e da Apelação, para negar-lhes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4</text:span><text:span text:style-name="T1066">8</text:span><text:span text:style-name="T1062">-EMBARGOS DE DECLARAÇÃO CÍVEL Nº 0648055-88.2000.8.06.0001/50000 – </text:span><text:span text:style-name="T1109">F</text:span><text:span text:style-name="T1088">ortaleza, </text:span><text:span text:style-name="T1108">em que é </text:span><text:span text:style-name="T1088">embargante: ESTADO DO CEARÁ, </text:span><text:span text:style-name="T1108">sendo </text:span><text:span text:style-name="T1088">embargado: FRANCISCO DAS CHAGAS ARAÚJO</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conheceu dos Embargos Declaratórios, para negar-lhes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4</text:span><text:span text:style-name="T1066">9</text:span><text:span text:style-name="T1062">-EMBARGOS DE DECLARAÇÃO CÍVEL Nº 0000051-25.2008.8.06.0119/50000 – </text:span><text:span text:style-name="T1187">de</text:span><text:span text:style-name="T1062"> </text:span><text:span text:style-name="T1109">M</text:span><text:span text:style-name="T1088">aranguape, </text:span><text:span text:style-name="T1108">em que é </text:span><text:span text:style-name="T1088">embargante: MUNICÍPIO DE MARANGUAPE, </text:span><text:span text:style-name="T1108">sendo </text:span><text:span text:style-name="T1088">embargad</text:span><text:span text:style-name="T1110">a</text:span><text:span text:style-name="T1088">: DEFENSORIA PÚBLICA DO ESTADO DO CEARÁ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conheceu dos Embargos Declaratórios, para negar-lhes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6">50</text:span><text:span text:style-name="T1062">-AGRAVO DE INSTRUMENTO Nº 0637798-69.2021.8.06.0000 –</text:span><text:span text:style-name="T1088"> de </text:span><text:span text:style-name="T1109">T</text:span><text:span text:style-name="T1088">auá, </text:span><text:span text:style-name="T1108">em que é </text:span><text:span text:style-name="T1088">agravante: MUNICÍPIO DE PARAMBU, </text:span><text:span text:style-name="T1108">sendo </text:span><text:span text:style-name="T1088">agravado: MINISTÉRIO PÚBLICO DO ESTADO DO CEARÁ</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text:span></text:span><text:span text:style-name="Fonte_20_parág._20_padrão"><text:span text:style-name="T2087">Após </text:span></text:span><text:span text:style-name="Fonte_20_parág._20_padrão"><text:span text:style-name="T2088">a dispensa da leitura</text:span></text:span><text:span text:style-name="Fonte_20_parág._20_padrão"><text:span text:style-name="T2087"> </text:span></text:span><text:span text:style-name="Fonte_20_parág._20_padrão"><text:span text:style-name="T2088">d</text:span></text:span><text:span text:style-name="Fonte_20_parág._20_padrão"><text:span text:style-name="T2087">o Relatório fez uso da palavra, por quinze (15) minutos, para sustentação oral, </text:span></text:span><text:span text:style-name="Fonte_20_parág._20_padrão"><text:span text:style-name="T2089">o</text:span></text:span><text:span text:style-name="Fonte_20_parág._20_padrão"><text:span text:style-name="T2087"> </text:span></text:span><text:span text:style-name="Fonte_20_parág._20_padrão"><text:span text:style-name="T2089">Procurador de Justiça representante do Ministério Público do Estado do Ceará</text:span></text:span><text:span text:style-name="Fonte_20_parág._20_padrão"><text:span text:style-name="T2087">, Dr. </text:span></text:span><text:span text:style-name="Fonte_20_parág._20_padrão"><text:span text:style-name="T2089">Luís Laércio Fernandes Melo</text:span></text:span><text:span text:style-name="Fonte_20_parág._20_padrão"><text:span text:style-name="T2087">. </text:span></text:span><text:span text:style-name="Fonte_20_parág._20_padrão"><text:span text:style-name="T2090">Concluída a manifestaç</text:span></text:span><text:span text:style-name="Fonte_20_parág._20_padrão"><text:span text:style-name="T2091">ão</text:span></text:span><text:span text:style-name="Fonte_20_parág._20_padrão"><text:span text:style-name="T2090"> d</text:span></text:span><text:span text:style-name="Fonte_20_parág._20_padrão"><text:span text:style-name="T2089">o Procurador</text:span></text:span><text:span text:style-name="Fonte_20_parág._20_padrão"><text:span text:style-name="T2090">, </text:span></text:span><text:span text:style-name="Fonte_20_parág._20_padrão"><text:span text:style-name="T2092">a</text:span></text:span><text:span text:style-name="Fonte_20_parág._20_padrão"><text:span text:style-name="T2087"> Presidente da Câmara Desembargador</text:span></text:span><text:span text:style-name="Fonte_20_parág._20_padrão"><text:span text:style-name="T2092">a</text:span></text:span><text:span text:style-name="Fonte_20_parág._20_padrão"><text:span text:style-name="T2087"> </text:span></text:span><text:span text:style-name="Fonte_20_parág._20_padrão"><text:span text:style-name="T2092">Maria Iraneide Moura Silva</text:span></text:span><text:span text:style-name="Fonte_20_parág._20_padrão"><text:span text:style-name="T2087">, voltou a palavra </text:span></text:span><text:span text:style-name="Fonte_20_parág._20_padrão"><text:span text:style-name="T2089">ao</text:span></text:span><text:span text:style-name="Fonte_20_parág._20_padrão"><text:span text:style-name="T2087"> eminente Relator, que apresentou seu voto.</text:span></text:span><text:span text:style-name="Fonte_20_parág._20_padrão"><text:span text:style-name="T2121"> Síntese do julgamento:</text:span></text:span><text:span text:style-name="T35">"A Turma, por unanimidade, conheceu do Agravo de Instrumento, para d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1</text:span><text:span text:style-name="T1062">- APELAÇÃO CÍVEL Nº 0200080-19.2022.8.06.0049 –</text:span><text:span text:style-name="T1088"> de </text:span><text:span text:style-name="T1109">B</text:span><text:span text:style-name="T1088">eberibe, </text:span><text:span text:style-name="T1108">em que é </text:span><text:span text:style-name="T1088">apelante: STUART CASTRO FARIAS LIMA, </text:span><text:span text:style-name="T1108">sendo </text:span><text:span text:style-name="T1088">apelado: MUNICÍPIO DE BEBERIBE</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conheceu do recurso Apelatóri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2</text:span><text:span text:style-name="T1062">-APELAÇÃO CÍVEL Nº 0200597-24.2022.8.06.0049 – </text:span><text:span text:style-name="T1088">de </text:span><text:span text:style-name="T1111">B</text:span><text:span text:style-name="T1088">eberibe, </text:span><text:span text:style-name="T1108">em que é </text:span><text:span text:style-name="T1088">apelante: RICARDO MEINBERG, </text:span><text:span text:style-name="T1108">sendo </text:span><text:span text:style-name="T1088">apelado: MUNICÍPIO DE BEBERIBE</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unanimidade, conheceu do recurso Apelat</text:span></text:span><text:span text:style-name="T35">óri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3</text:span><text:span text:style-name="T1062">-MANDADO DE SEGURANÇA CÍVEL Nº 0126700-20.2016.8.06.0001 – </text:span><text:span text:style-name="T1088">de </text:span><text:span text:style-name="T1111">F</text:span><text:span text:style-name="T1088">ortaleza, </text:span><text:span text:style-name="T1108">em que é </text:span><text:span text:style-name="T1088">impetrante: MARIA JUCILA DE ARAÚJO, </text:span><text:span text:style-name="T1108">sendo </text:span><text:span text:style-name="T1088">impetrado</text:span><text:span text:style-name="T1108">s</text:span><text:span text:style-name="T1088">: PROCURADOR CHEFE DA CONSULTORIA GERAL DO ESTADO DO CEARÁ, PROCURADOR GERAL DO ESTADO DO CEARÁ </text:span><text:span text:style-name="T1108">e </text:span><text:span text:style-name="T1088">COMANDANTE-GERAL DA POLÍCIA MILITAR DO ESTADO DO CEARÁ</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text:span></text:span><text:span text:style-name="T35">por unanimidade, conheceu do Mandado de Segurança, para denegar a ordem,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4</text:span><text:span text:style-name="T1062">- APELAÇÃO CÍVEL Nº 0200608-53.2022.8.06.0049 – </text:span><text:span text:style-name="T1088">de </text:span><text:span text:style-name="T1111">B</text:span><text:span text:style-name="T1088">eberibe, </text:span><text:span text:style-name="T1108">em que é </text:span><text:span text:style-name="T1088">apelante: PAULO SÉRGIO MOREIRA DE VASCONCELOS, </text:span><text:span text:style-name="T1108">sendo </text:span><text:span text:style-name="T1088">apelado: MUNICÍPIO DE BEBERIB</text:span><text:span text:style-name="T1112">E</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conheceu do recurso Apelatóri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5</text:span><text:span text:style-name="T1062">-EMBARGOS DE DECLARAÇÃO CÍVEL Nº 0073239-23.2016.8.06.0167/50000 – </text:span><text:span text:style-name="T1088">de </text:span><text:span text:style-name="T1111">S</text:span><text:span text:style-name="T1088">obral, </text:span><text:span text:style-name="T1113">em que é </text:span><text:span text:style-name="T1088">embargante: INSTITUTO NACIONAL DO SEGURO SOCIAL – INSS, </text:span><text:span text:style-name="T1113">sendo </text:span><text:span text:style-name="T1088">embargada: REGINA COSTA FARIAS</text:span><text:span text:style-name="T1266">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os Embargos de Declaração, para dar-lhes parcial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6</text:span><text:span text:style-name="T1062">-APELAÇÃO CÍVEL Nº 0096095-72.2008.8.06.0001 – </text:span><text:span text:style-name="T1088">de </text:span><text:span text:style-name="T1111">F</text:span><text:span text:style-name="T1088">ortaleza, </text:span><text:span text:style-name="T1114">em que é </text:span><text:span text:style-name="T1088">apelante: OI MÓVEL S/A – EM RECUPERAÇÃO JUDICIAL, </text:span><text:span text:style-name="T1114">sendo </text:span><text:span text:style-name="T1088">apelado: ESTADO DO CEARÁ</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text:span></text:span><text:span text:style-name="T35">or unanimidade, conheceu da Apelação, negando-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7</text:span><text:span text:style-name="T1062">-AGRAVO DE INSTRUMENTO Nº 0624204-51.2022.8.06.0000 – </text:span><text:span text:style-name="T1088">de </text:span><text:span text:style-name="T1111">F</text:span><text:span text:style-name="T1088">ortaleza, </text:span><text:span text:style-name="T1114">em que são </text:span><text:span text:style-name="T1088">agravante</text:span><text:span text:style-name="T1114">s</text:span><text:span text:style-name="T1088">: GUILHERME FREDERICO BLUHN PASSOS </text:span><text:span text:style-name="T1115">E</text:span><text:span text:style-name="T1088"> MARIA LEONICE DE LIMA PASSOS, </text:span><text:span text:style-name="T1114">sendo </text:span><text:span text:style-name="T1088">agravado: INSTITUTO DE PREVIDÊNCIA DO MUNICÍPIO DE FORTALEZA - IPM</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text:span></text:span><text:span text:style-name="T35">por unanimidade, conheceu do Agravo de Instrumento, negando-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8</text:span><text:span text:style-name="T1062">- APELAÇÃO / REMESSA NECESSÁRIA Nº 0273037-02.2021.8.06.0001 – </text:span><text:span text:style-name="T1088">de </text:span><text:span text:style-name="T1111">F</text:span><text:span text:style-name="T1088">ortaleza, </text:span><text:span text:style-name="T1114">em que são </text:span><text:span text:style-name="T1088">apelante</text:span><text:span text:style-name="T1114">s</text:span><text:span text:style-name="T1088">: FUNDAÇÃO DE PREVIDÊNCIA SOCIAL DO ESTADO DO CEARÁ – CEARAPREV </text:span><text:span text:style-name="T1116">E</text:span><text:span text:style-name="T1114"> </text:span><text:soft-page-break/><text:span text:style-name="T1088">ESTADO DO CEARÁ, remetente: JUIZ DE DIREITO DA 12ª VARA DA FAZENDA PÚBLICA DA COMARCA DE FORTALEZA, </text:span><text:span text:style-name="T1114">sendo </text:span><text:span text:style-name="T1088">apelada: MARIA FRANCISCA SILVA DO NASCIMENTO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Remessa Necessária e da Apelação interposta, para dar-lhes parcial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5</text:span><text:span text:style-name="T1066">9</text:span><text:span text:style-name="T1062">-EMBARGOS DE DECLARAÇÃO CÍVEL Nº 0575515-42.2000.8.06.0001/50000 – </text:span><text:span text:style-name="T1088">de </text:span><text:span text:style-name="T1111">F</text:span><text:span text:style-name="T1088">ortaleza, </text:span><text:span text:style-name="T1114">em que são </text:span><text:span text:style-name="T1088">embargante</text:span><text:span text:style-name="T1114">s</text:span><text:span text:style-name="T1088">: MARIA ZILDA DORE GON</text:span><text:span text:style-name="T1117">Ç</text:span><text:span text:style-name="T1088">ALVES, NILCE MARIA PRATA DE FIGUEIREDO, MARIA SUELENE LOPES DOS SANTOS, NAIDE ALENC</text:span><text:span text:style-name="T1117">A</text:span><text:span text:style-name="T1088">R LIMA, ILKA CAMINHA DE CARVALHO, MARLUCE DE HOLANDA NUNES DE VASCONCELOS, ALDAIR PASSOS AQUINO, MARIA SOCORRO DA FONSECA </text:span><text:span text:style-name="T1117">E</text:span><text:span text:style-name="T1114"> </text:span><text:span text:style-name="T1088">FRANCISCA S</text:span><text:span text:style-name="T1096">Ô</text:span><text:span text:style-name="T1088">NIA AZEVEDO RIBEIRO, </text:span><text:span text:style-name="T1114">sendo </text:span><text:span text:style-name="T1088">embargado: ESTADO DO CEARÁ</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conheceu dos Embargos de Declaração, para negar-lhes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6">60</text:span><text:span text:style-name="T1062">-EMBARGOS DE DECLARAÇÃO CÍVEL Nº 0575442-70.2000.8.06.0001/50000 – </text:span><text:span text:style-name="T1088">de </text:span><text:span text:style-name="T1111">F</text:span><text:span text:style-name="T1088">ortaleza, </text:span><text:span text:style-name="T1114">em que são </text:span><text:span text:style-name="T1088">embargante</text:span><text:span text:style-name="T1114">s</text:span><text:span text:style-name="T1088"> FRANCISCA LEDA DE PAIVA, MARIA IVONISETE SILVEIRA CAMPOS, MARIA ELISA CARNEIRO ARA</text:span><text:span text:style-name="T1118">Ú</text:span><text:span text:style-name="T1088">JO, TEREZINHA RODRIGUES PAULA, MARIA NAILCE DE ALMEIDA GUERREIRO, ARISTELA MARQUES DE ALMEIDA, MARIA TEREZINHA COSTA RIBEIRO, MARIA TEREZINHA LIMA CARVALHO, MARIA MARCELINA DA SILVA </text:span><text:span text:style-name="T1118">E</text:span><text:span text:style-name="T1114"> </text:span><text:span text:style-name="T1088">MARIA DE LOURDES ARA</text:span><text:span text:style-name="T1096">Ú</text:span><text:span text:style-name="T1088">JO, </text:span><text:span text:style-name="T1114">sendo </text:span><text:span text:style-name="T1088">embargado: ESTADO DO CEARÁ</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unanimidade, conheceu dos Embargos de Declaração, para negar-lhes provimento, nos termos do voto da Relatoria".</text:span></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6</text:span><text:span text:style-name="T1066">1</text:span><text:span text:style-name="T1062">-APELAÇÃO CÍVEL Nº 0154269-35.2012.8.06.0001 –</text:span><text:span text:style-name="T1088"> de </text:span><text:span text:style-name="T1111">F</text:span><text:span text:style-name="T1088">ortaleza, </text:span><text:span text:style-name="T1114">em que são </text:span><text:span text:style-name="T1088">apelante</text:span><text:span text:style-name="T1114">s</text:span><text:span text:style-name="T1088">: JOSÉ AIRTON DOS SANTOS, VALÉRIA DE MELO SILVA, JAIME DE MELO SILVA, JANAÍNA SILVA SANTOS, </text:span><text:span text:style-name="T1114">sendo </text:span><text:span text:style-name="T1088">apelado: ESTADO DO CEARÁ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Apelaçã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6</text:span><text:span text:style-name="T1066">2</text:span><text:span text:style-name="T1062"> - EMBARGOS DE DECLARAÇÃO CÍVEL Nº 0014050-69.2016.8.06.0182/50000 – </text:span><text:span text:style-name="T1088">de </text:span><text:span text:style-name="T1111">V</text:span><text:span text:style-name="T1088">içosa do </text:span><text:span text:style-name="T1111">C</text:span><text:span text:style-name="T1088">eará, </text:span><text:span text:style-name="T1114">em que é </text:span><text:span text:style-name="T1088">embargante: MUNICÍPIO DE VIÇOSA DO CEARÁ, </text:span><text:span text:style-name="T1114">sendo </text:span><text:span text:style-name="T1088">embargada: MARIA DA CONCEIÇÃO VIEIRA MAGALHÃES.</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os Embargos Declaratórios, para negar-lhes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6</text:span><text:span text:style-name="T1066">3</text:span><text:span text:style-name="T1062">-APELAÇÃO CÍVEL Nº 0920170-35.2014.8.06.0001 – </text:span><text:span text:style-name="T1088">de </text:span><text:span text:style-name="T1111">F</text:span><text:span text:style-name="T1088">ortaleza, </text:span><text:span text:style-name="T1114">em que é </text:span><text:span text:style-name="T1088">apelante: ESTADO DO CEARÁ, </text:span><text:span text:style-name="T1114">sendo </text:span><text:span text:style-name="T1088">apelad</text:span><text:span text:style-name="T1114">os</text:span><text:span text:style-name="T1088">: GUIRLANDA DE FÁTIMA TÁVORA PONTE, SILVANIRA DANTAS DE ARAÚJO, MARIA TAMAR PINHEIRO CARDOSO, SILVIA MIRANDA CABRAL </text:span><text:span text:style-name="T1119">E</text:span><text:span text:style-name="T1114"> </text:span><text:span text:style-name="T1088">CARLOS CÉSAR MONTENEGRO</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parcialmente da Apelação, para d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6</text:span><text:span text:style-name="T1066">4</text:span><text:span text:style-name="T1062">-APELAÇÃO CÍVEL Nº 0200221-91.2022.8.06.0096 – </text:span><text:span text:style-name="T1088">de </text:span><text:span text:style-name="T1111">I</text:span><text:span text:style-name="T1088">pueiras, </text:span><text:span text:style-name="T1120">em que é </text:span><text:span text:style-name="T1088">apelante: MUNICÍPIO DE IPUEIRAS, </text:span><text:span text:style-name="T1120">sendo </text:span><text:span text:style-name="T1088">apelada: ROSINEIDE PEREIRA VIEIRA</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text:span></text:span><text:span text:style-name="T35">por unanimidade, conheceu da Apelação, para negar-lhe provimento, mantendo a sentença,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6</text:span><text:span text:style-name="T1066">5</text:span><text:span text:style-name="T1062">-APELAÇÃO/</text:span><text:span text:style-name="T1067">REMESSA NECESSÁRIA</text:span><text:span text:style-name="T1062"> Nº 0200164-53.2022.8.06.0038 –</text:span><text:span text:style-name="T1088"> de </text:span><text:span text:style-name="T1107">A</text:span><text:span text:style-name="T1088">raripe, </text:span><text:span text:style-name="T1120">em que é </text:span><text:span text:style-name="T1088">apelante: MUNICÍPIO DE ARARIPE, </text:span><text:span text:style-name="T1120">sendo </text:span><text:span text:style-name="T1088">apelado: WAGNER FRANCISCO DA SILVA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text:span></text:span><text:span text:style-name="T35">por unanimidade, conheceu da Apelação, para dar-lhe parcial provimento, mantendo a sentença, por força do Reexame Necessári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207">2</text:span><text:span text:style-name="T1204">.</text:span><text:span text:style-name="T1065">6</text:span><text:span text:style-name="T1066">6</text:span><text:span text:style-name="T1062">-APELAÇÃO/</text:span><text:span text:style-name="T1067">REMESSA NECESSÁRIA</text:span><text:span text:style-name="T1062"> Nº 0200085-74.2022.8.06.0038 –</text:span><text:span text:style-name="T1088"> de </text:span><text:span text:style-name="T1107">A</text:span><text:span text:style-name="T1088">raripe, </text:span><text:span text:style-name="T1120">em que é </text:span><text:span text:style-name="T1088">apelante: MUNICÍPIO DE ARARIPE, </text:span><text:span text:style-name="T1120">sendo </text:span><text:span text:style-name="T1088">apelada: SUZINNI LACERDA HOMEM DE S</text:span><text:span text:style-name="Fonte_20_parág._20_padrão"><text:span text:style-name="T2154">-</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unanimidade, conheceu da Apelação, para dar-lhe parcial provimento, mantendo a sentença, por força do Reexame Necessário, nos termos do voto da Relatoria".</text:span></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6</text:span><text:span text:style-name="T1196">7</text:span><text:span text:style-name="T1218">-APELAÇÃO/REMESSA NECESSÁRIA </text:span><text:span text:style-name="T1225">Nº </text:span><text:span text:style-name="T1218">0010726-45.2016.8.06.0126 - </text:span><text:span text:style-name="T1236">de </text:span><text:span text:style-name="T1274">M</text:span><text:span text:style-name="T1236">ombaça, </text:span><text:span text:style-name="T1244">em que é </text:span><text:span text:style-name="T1236">apelante: MUNICÍPIO DE MOMBAÇA, remetente: JUIZ DE DIREITO DA 1ª VARA DA COMARCA DE MOMBAÇA, </text:span><text:span text:style-name="T1244">sendo </text:span><text:span text:style-name="T1236">apelada: MARIA MARLY PEDROSA DE P</text:span><text:span text:style-name="T1240">Á</text:span><text:span text:style-name="T1236">DUA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Apelação, para d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6</text:span><text:span text:style-name="T1196">8</text:span><text:span text:style-name="T1218">-APELAÇÃO CÍVEL </text:span><text:span text:style-name="T1225">Nº </text:span><text:span text:style-name="T1218">0646355-77.2000.8.06.0001 -</text:span><text:span text:style-name="T1236"> </text:span><text:span text:style-name="T1245">de</text:span><text:span text:style-name="T1236"> </text:span><text:span text:style-name="T1274">F</text:span><text:span text:style-name="T1236">ortaleza, </text:span><text:span text:style-name="T1244">em que é </text:span><text:span text:style-name="T1236">apelante: ESTADO DO CEARÁ, </text:span><text:span text:style-name="T1244">sendo </text:span><text:span text:style-name="T1236">apelado: JOSÉ BALBINO DA SILVA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T35">"A Turma, por unanimidade, conheceu da Apelaçã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6</text:span><text:span text:style-name="T1196">9</text:span><text:span text:style-name="T1218">-APELAÇÃO CÍVEL </text:span><text:span text:style-name="T1225">Nº </text:span><text:span text:style-name="T1218">0012777-69.2018.8.06.0090 -</text:span><text:span text:style-name="T1236"> <text:s/>de </text:span><text:span text:style-name="T1274">I</text:span><text:span text:style-name="T1236">có, </text:span><text:span text:style-name="T1244">em que são </text:span><text:span text:style-name="T1236">apelante</text:span><text:span text:style-name="T1244">s</text:span><text:span text:style-name="T1236">: VICTOR LUIZ MONTEIRO PONTES, FRANKLIM HILTON OTAVIANO RODRIGUES, DANIEL SIDNEY GUIMAR</text:span><text:span text:style-name="T1246">Ã</text:span><text:span text:style-name="T1236">ES DANTAS, PEDRO GILBERTO BARBOZA </text:span><text:span text:style-name="T1247">E</text:span><text:span text:style-name="T1244"> </text:span><text:span text:style-name="T1236">CICERO ELIEUDO DO NASCIMENTO, </text:span><text:span text:style-name="T1244">sendo </text:span><text:span text:style-name="T1236">apelad</text:span><text:span text:style-name="T1248">a</text:span><text:span text:style-name="T1236">: CÂMARA MUNICIPAL DE ICÓ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Apelaçã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text:span></text:span><text:soft-page-break/><text:span text:style-name="Fonte_20_parág._20_padrão"><text:span text:style-name="T2158">Santos.</text:span></text:span><text:span text:style-name="T1190">2</text:span><text:span text:style-name="T1204">.</text:span><text:span text:style-name="T1196">70</text:span><text:span text:style-name="T1218">-APELAÇÃO CÍVEL </text:span><text:span text:style-name="T1225">Nº</text:span><text:span text:style-name="T1218"> 0122821-34.2018.8.06.0001 -</text:span><text:span text:style-name="T1236"> </text:span><text:span text:style-name="T1249">de </text:span><text:span text:style-name="T1274">F</text:span><text:span text:style-name="T1236">ortaleza, </text:span><text:span text:style-name="T1244">em que é </text:span><text:span text:style-name="T1236">apelante: ESTADO DO CEARÁ, </text:span><text:span text:style-name="T1244">sendo </text:span><text:span text:style-name="T1236">apelado: JAILSON MORAES DE VASCONCELOS</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Apelaçã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7</text:span><text:span text:style-name="T1196">1</text:span><text:span text:style-name="T1218">-APELAÇÃO CÍVEL </text:span><text:span text:style-name="T1225">Nº </text:span><text:span text:style-name="T1218">0037396-34.2021.8.06.0001 -</text:span><text:span text:style-name="T1245">de</text:span><text:span text:style-name="T1236"> <text:s/></text:span><text:span text:style-name="T1275">F</text:span><text:span text:style-name="T1236">ortaleza, </text:span><text:span text:style-name="T1244">em que é </text:span><text:span text:style-name="T1236">apelante: LEOLINA FRANKLIN DE OLIVEIRA, </text:span><text:span text:style-name="T1244">sendo </text:span><text:span text:style-name="T1236">apelado: INSTITUTO DE DESENVOLVIMENTO EDUCACIONAL, CULTURAL E ASSISTENCIAL NACIONAL - IDECAN</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conheceu do recurso Apelatório, para d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7</text:span><text:span text:style-name="T1196">2</text:span><text:span text:style-name="T1218">-APELAÇÃO/REMESSA NECESSÁRIA </text:span><text:span text:style-name="T1225">Nº</text:span><text:span text:style-name="T1218"> 0056890-66.2021.8.06.01</text:span><text:span text:style-name="T1236">67 - de </text:span><text:span text:style-name="T1275">S</text:span><text:span text:style-name="T1236">obral, </text:span><text:span text:style-name="T1244">em que é </text:span><text:span text:style-name="T1236">apelante: MUNICÍPIO DE SOBRAL, remetente: JUIZ DE DIREITO DA 3ª VARA CÍVEL DA COMARCA DE SOBRAL, </text:span><text:span text:style-name="T1244">sendo </text:span><text:span text:style-name="T1236">apelada: MARIA OZANIR LINHARES VASCONCELOS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text:span></text:span><text:span text:style-name="T35">por unanimidade, conheceu da Remessa Necessária e da Apelação, para dar-lhes provimentos,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7</text:span><text:span text:style-name="T1196">3</text:span><text:span text:style-name="T1218">-APELAÇÃO/REMESSA NECESSÁRIA <text:s/></text:span><text:span text:style-name="T1226">Nº </text:span><text:span text:style-name="T1218">0051535-68.2021.8.06.0040 </text:span><text:span text:style-name="T1236">- de </text:span><text:span text:style-name="T1275">A</text:span><text:span text:style-name="T1236">ssaré, </text:span><text:span text:style-name="T1244">em que é </text:span><text:span text:style-name="T1236">apelante: MUNICÍPIO DE ASSARÉ, remetente: JUIZ DE DIREITO DA VARA ÚNICA DA COMARCA DE ASSARÉ, </text:span><text:span text:style-name="T1244">sendo </text:span><text:span text:style-name="T1236">apelado: ANT</text:span><text:span text:style-name="T1250">Ô</text:span><text:span text:style-name="T1236">NIO IVAN FERNANDES DOS SANTOS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text:span></text:span><text:span text:style-name="T35">a, por unanimidade, conheceu da Apelação, para negar-lhe provimento, reformando parcialmente a sentença, em sede de Remessa Necessária, nos termos do voto da Relator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7</text:span><text:span text:style-name="T1196">4</text:span><text:span text:style-name="T1218">-APELAÇÃO CÍVEL </text:span><text:span text:style-name="T1226">Nº </text:span><text:span text:style-name="T1218">0858560-66.2014.8.06.0001 - <text:s/></text:span><text:span text:style-name="T1249"><text:s/>de </text:span><text:span text:style-name="T1275">F</text:span><text:span text:style-name="T1236">ortaleza, </text:span><text:span text:style-name="T1244">em que é </text:span><text:span text:style-name="T1236">apelante: MARIA DO CARMO DIAS CARNEIRO, </text:span><text:span text:style-name="T1244">sendo </text:span><text:span text:style-name="T1236">apelado: ESTADO DO CEARÁ</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por </text:span></text:span><text:span text:style-name="T35">unanimidade, acolheu a preliminar suscitada, julgou prejudicado o recurso, nos termos do voto da Relatoria".</text:span><text:span text:style-name="Fonte_20_parág._20_padrão"><text:span text:style-name="T2093">Participaram do julgamento os Excelentíssimos Senhores Desembargadores </text:span></text:span><text:span text:style-name="Fonte_20_parág._20_padrão"><text:span text:style-name="T2094">Francisco Gladyson Pontes </text:span></text:span><text:span text:style-name="Fonte_20_parág._20_padrão"><text:span text:style-name="T2093">– Relator, </text:span></text:span><text:span text:style-name="Fonte_20_parág._20_padrão"><text:span text:style-name="T2095">Luiz Eva</text:span></text:span><text:span text:style-name="Fonte_20_parág._20_padrão"><text:span text:style-name="T2096">l</text:span></text:span><text:span text:style-name="Fonte_20_parág._20_padrão"><text:span text:style-name="T2095">do Gonçalves Leite e</text:span></text:span><text:span text:style-name="Fonte_20_parág._20_padrão"><text:span text:style-name="T2093"> </text:span></text:span><text:span text:style-name="Fonte_20_parág._20_padrão"><text:span text:style-name="T2097">Raimundo Nonato Silva Santos.</text:span></text:span><text:span text:style-name="T1281">2</text:span><text:span text:style-name="T1283">.</text:span><text:span text:style-name="T1285">7</text:span><text:span text:style-name="T1282">5</text:span><text:span text:style-name="T1284">-APELAÇÃO/REMESSA NECESSÁRIA </text:span><text:span text:style-name="T1286">Nº </text:span><text:span text:style-name="T1284">0133950-02.2019.8.06.0001 -</text:span><text:span text:style-name="T1287">d</text:span><text:span text:style-name="T1289">e </text:span><text:span text:style-name="T1287">F</text:span><text:span text:style-name="T1288">ortaleza, </text:span><text:span text:style-name="T1290">em que é </text:span><text:span text:style-name="T1236">apelante: ESTADO DO CEARÁ, remetente: JUIZ DE DIREITO DA 5ª VARA DA FAZENDA PÚBLICA DA COMARCA DE FORTALEZA, </text:span><text:span text:style-name="T1244">sendo </text:span><text:span text:style-name="T1236">apelado: KAIO JUAN DA SILVA DE MENEZES.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Apelação e da Remessa Necessária, para dar-lhes parcial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7</text:span><text:span text:style-name="T1196">6</text:span><text:span text:style-name="T1218">-APELAÇÃO/REMESSA NECESSÁRIA <text:s/></text:span><text:span text:style-name="T1226">Nº </text:span><text:span text:style-name="T1218">0004675-48.2017.8.06.0040 - </text:span><text:span text:style-name="T1236"><text:s/>de </text:span><text:span text:style-name="T1275">A</text:span><text:span text:style-name="T1236">ssaré, </text:span><text:span text:style-name="T1244">em que é </text:span><text:span text:style-name="T1236">apelante: MUNICÍPIO DE ASSARÉ, remetente: JUIZ DE DIREITO DA VARA ÚNICA DA COMARCA DE ASSARÉ, </text:span><text:span text:style-name="T1244">sendo </text:span><text:span text:style-name="T1236">apelado: CICERO ALVES DE OLIVEIRA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text:span></text:span><text:span text:style-name="T35">por unanimidade, conheceu da Apelação, para negar-lhe provimento, reformando parcialmente a sentença, em sede de Remessa Necessária,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05">7</text:span><text:span text:style-name="T1190">7</text:span><text:span text:style-name="T1203">-APELAÇÃO/REMESSA NECESSÁRIA </text:span><text:span text:style-name="T1208">N°</text:span><text:span text:style-name="T1203"> 0051059-02.2021.8.06.0114 - </text:span><text:span text:style-name="T1266">de </text:span><text:span text:style-name="T1280">L</text:span><text:span text:style-name="T1266">avras da </text:span><text:span text:style-name="T1280">M</text:span><text:span text:style-name="T1266">angabeira, </text:span><text:span text:style-name="T1267">em que é </text:span><text:span text:style-name="T1266">apelante: MUNICÍPIO DE LAVRAS DA MANGABEIRA, remetente: JUIZ DE DIREITO DA VARA ÚNICA DA COMARCA DE LAVRAS DA MANGABEIRA, </text:span><text:span text:style-name="T1267">sendo </text:span><text:span text:style-name="T1266">apelada: TAYNNA RUAMA LOPES DA SILVA FREIRE.</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text:span></text:span><text:span text:style-name="T35">rma, por unanimidade, conheceu da Apelação, para negar-lhe provimento, confirmando a sentença, em sede de Remessa Necessária,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7</text:span><text:span text:style-name="T1196">8</text:span><text:span text:style-name="T1218">-APELAÇÃO/REMESSA NECESSÁRIA </text:span><text:span text:style-name="T1226">Nº</text:span><text:span text:style-name="T1218"> 0051017-50.2021.8.06.0114 -</text:span><text:span text:style-name="T1236"> <text:s/>de </text:span><text:span text:style-name="T1275">L</text:span><text:span text:style-name="T1236">avras da </text:span><text:span text:style-name="T1275">M</text:span><text:span text:style-name="T1236">angabeira, </text:span><text:span text:style-name="T1251">em que é </text:span><text:span text:style-name="T1236">apelante: MUNICÍPIO DE LAVRAS DA MANGABEIRA, remetente: JUIZ DE DIREITO DA VARA ÚNICA DA COMARCA DE LAVRAS DA MANGABEIRA, </text:span><text:span text:style-name="T1251">sendo </text:span><text:span text:style-name="T1236">apelada: MAGALY </text:span><text:span text:style-name="T1250">Á</text:span><text:span text:style-name="T1236">UREA DE ARAÚJO LUCENA LEANDRO</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300">"A Turma, </text:span></text:span><text:span text:style-name="T35">por unanimidade, conheceu da Apelação, para negar-lhe provimento, confirmando a sentença, em sede de Remessa Necessária,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190">2</text:span><text:span text:style-name="T1204">.</text:span><text:span text:style-name="T1220">7</text:span><text:span text:style-name="T1196">9</text:span><text:span text:style-name="T1218">-APELAÇÃO CÍVEL </text:span><text:span text:style-name="T1226">Nº</text:span><text:span text:style-name="T1218"> 0051061-10.2021.8.06.0069 -</text:span><text:span text:style-name="T1236"> de </text:span><text:span text:style-name="T1275">C</text:span><text:span text:style-name="T1236">oreaú, </text:span><text:span text:style-name="T1251">em que é </text:span><text:span text:style-name="T1236">apelante: MUNICÍPIO DE COREAÚ, </text:span><text:span text:style-name="T1251">sendo </text:span><text:span text:style-name="T1236">apelada: BENEDITA RÉGINA MOREIRA ALVES </text:span><text:span text:style-name="Fonte_20_parág._20_padrão"><text:span text:style-name="T2154">- </text:span></text:span><text:span text:style-name="Fonte_20_parág._20_padrão"><text:span text:style-name="T2121">Relator: O Excelentíssimo Senhor Desembargador </text:span></text:span><text:span text:style-name="Fonte_20_parág._20_padrão"><text:span text:style-name="T2122">FRANCISCO GLADYSON PONTES </text:span></text:span><text:span text:style-name="Fonte_20_parág._20_padrão"><text:span text:style-name="T2121">– Síntese do julgamento:</text:span></text:span><text:span text:style-name="Fonte_20_parág._20_padrão"><text:span text:style-name="T2299"> </text:span></text:span><text:span text:style-name="T35">"A Turma, por unanimidade, conheceu da Apelação, para negar-lhe provimento, nos termos do voto da Relatoria".</text:span><text:span text:style-name="Fonte_20_parág._20_padrão"><text:span text:style-name="T2154">Participaram do julgamento os Excelentíssimos Senhores Desembargadores </text:span></text:span><text:span text:style-name="Fonte_20_parág._20_padrão"><text:span text:style-name="T2155">Francisco Gladyson Pontes </text:span></text:span><text:span text:style-name="Fonte_20_parág._20_padrão"><text:span text:style-name="T2154">– Relator, </text:span></text:span><text:span text:style-name="Fonte_20_parág._20_padrão"><text:span text:style-name="T2156">Luiz Eva</text:span></text:span><text:span text:style-name="Fonte_20_parág._20_padrão"><text:span text:style-name="T2157">l</text:span></text:span><text:span text:style-name="Fonte_20_parág._20_padrão"><text:span text:style-name="T2156">do Gonçalves Leite e</text:span></text:span><text:span text:style-name="Fonte_20_parág._20_padrão"><text:span text:style-name="T2154"> </text:span></text:span><text:span text:style-name="Fonte_20_parág._20_padrão"><text:span text:style-name="T2158">Raimundo Nonato Silva Santos.</text:span></text:span><text:span text:style-name="T1068">2.</text:span><text:span text:style-name="T1069">80</text:span><text:span text:style-name="T1062">-AGRAVO DE INSTRUMENTO Nº 0634567-34.2021.8.06.0000 – </text:span><text:span text:style-name="T1088">de </text:span><text:span text:style-name="T1121">F</text:span><text:span text:style-name="T1088">ortaleza, </text:span><text:span text:style-name="T1122">em que é </text:span><text:span text:style-name="T1088">agravante: ESTADO DO CEARÁ, </text:span><text:span text:style-name="T1122">sendo a</text:span><text:span text:style-name="T1088">gravado</text:span><text:span text:style-name="T1122">s</text:span><text:span text:style-name="T1088">: JANOS FUZESI JÚNIOR, ALBANIZA MARIA CAVALCANTE FUZESI, MARIA VARELA DA SILVA </text:span><text:span text:style-name="T1123">E</text:span><text:span text:style-name="T1088"> RAIMUNDO FERREIRA DA SILV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maioria de votos, conheceu do recurso de Agravo de Instrumento, rejeitou a preliminar arguida,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9">81</text:span><text:span text:style-name="T1062">-APELAÇÃO CÍVEL Nº 0012839-44.2013.8.06.0136 – </text:span><text:span text:style-name="T1088">de </text:span><text:span text:style-name="T1121">P</text:span><text:span text:style-name="T1088">acajus, </text:span><text:span text:style-name="T1122">em que é </text:span><text:span text:style-name="T1088">apelante: ECO V MONITORAMENTO AMBIENTAL LTDA, </text:span><text:span text:style-name="T1122">sendo </text:span><text:span text:style-name="T1088">apelado: MUNICÍPIO DE PACAJUS</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2"> </text:span></text:span><text:span text:style-name="T35">"A Turma, por unanimidade, conheceu do recurso de Apelaçã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 </text:span></text:span><text:span text:style-name="T1209">2</text:span><text:span text:style-name="T1204">.</text:span><text:span text:style-name="T1070">8</text:span><text:span text:style-name="T1069">2</text:span><text:span text:style-name="T1062">-AGRAVO DE INSTRUMENTO Nº 0622109-48.2022.8.06.0000 – </text:span><text:span text:style-name="T1088">de </text:span><text:span text:style-name="T1121">M</text:span><text:span text:style-name="T1088">assapê, </text:span><text:span text:style-name="T1122">em que é </text:span><text:span text:style-name="T1088">agravante: MARCOS ANT</text:span><text:span text:style-name="T1124">Ô</text:span><text:span text:style-name="T1088">NIO CARVALHO, </text:span><text:span text:style-name="T1122">sendo </text:span><text:span text:style-name="T1088">agravado: </text:span><text:soft-page-break/><text:span text:style-name="T1088">MUNICÍPIO DE MASSAPÊ</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de Agravo de Instrument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8</text:span><text:span text:style-name="T1069">3</text:span><text:span text:style-name="T1062">-EMBARGOS DE DECLARAÇÃO CÍVEL Nº 0050505-47.2020.8.06.0035/50000 – </text:span><text:span text:style-name="T1088">de </text:span><text:span text:style-name="T1121">A</text:span><text:span text:style-name="T1088">racati, </text:span><text:span text:style-name="T1122">em que é </text:span><text:span text:style-name="T1088">embargante: MUNICÍPIO DE ARACATI, </text:span><text:span text:style-name="T1122">sendo </text:span><text:span text:style-name="T1088">embargado: ANT</text:span><text:span text:style-name="T1125">Ô</text:span><text:span text:style-name="T1088">NIO CARLOS RODRIGUES DA SILV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2"> </text:span></text:span><text:span text:style-name="T35">"A Turma, por unanimidade, conheceu dos aclaratórios, pois interposto tempestivamente, para rejeitá-los,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8</text:span><text:span text:style-name="T1069">4</text:span><text:span text:style-name="T1062">-AGRAVO INTERNO CÍVEL Nº 0008092-80.2017.8.06.0178/50000 – </text:span><text:span text:style-name="T1088">de </text:span><text:span text:style-name="T1121">U</text:span><text:span text:style-name="T1088">ruburetama, </text:span><text:span text:style-name="T1122">em que é </text:span><text:span text:style-name="T1088">agravante: CARLOS VICTOR VASCONCELOS FEITOSA, </text:span><text:span text:style-name="T1122">sendo </text:span><text:span text:style-name="T1088">agravado: MUNICÍPIO DE URUBURETAM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Agravo Intern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8</text:span><text:span text:style-name="T1069">5</text:span><text:span text:style-name="T1062">-EMBARGOS DE DECLARAÇÃO CÍVEL Nº 0050455-21.2020.8.06.0035/50000 – </text:span><text:span text:style-name="T1088">de </text:span><text:span text:style-name="T1122">A</text:span><text:span text:style-name="T1088">racati, </text:span><text:span text:style-name="T1122">em que é </text:span><text:span text:style-name="T1088">embargante: MUNICÍPIO DE ARACATI, </text:span><text:span text:style-name="T1122">sendo </text:span><text:span text:style-name="T1088">embargado: JOÃO CARLOS DA SILVA MOREIR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s aclaratórios, pois interposto tempestivamente, para rejeitá-los, nos termos do voto da Relatoria".</text:span></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8</text:span><text:span text:style-name="T1069">6</text:span><text:span text:style-name="T1062">-EMBARGOS DE DECLARAÇÃO CÍVEL Nº 0014051-54.2016.8.06.0182/50000 – </text:span><text:span text:style-name="T1088">de </text:span><text:span text:style-name="T1121">V</text:span><text:span text:style-name="T1088">içosa do </text:span><text:span text:style-name="T1121">C</text:span><text:span text:style-name="T1088">eará, </text:span><text:span text:style-name="T1122">em que é </text:span><text:span text:style-name="T1088">embargante: MUNICÍPIO DE VIÇOSA DO CEARÁ, </text:span><text:span text:style-name="T1122">sendo </text:span><text:span text:style-name="T1088">embargada: MILENA SALES DE CARVALHO</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s aclaratórios, pois interposto tempestivamente, para rejeitá-los, nos termos do voto da Relatoria".</text:span></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8</text:span><text:span text:style-name="T1069">7</text:span><text:span text:style-name="T1062">-EMBARGOS DE DECLARAÇÃO CÍVEL Nº 0014053-24.2016.8.06.0182/50000 – </text:span><text:span text:style-name="T1088">de </text:span><text:span text:style-name="T1121">V</text:span><text:span text:style-name="T1088">içosa do </text:span><text:span text:style-name="T1121">C</text:span><text:span text:style-name="T1088">eará, </text:span><text:span text:style-name="T1122">em que é </text:span><text:span text:style-name="T1088">embargante: MUNICÍPIO DE VIÇOSA DO CEARÁ, </text:span><text:span text:style-name="T1122">sendo </text:span><text:span text:style-name="T1088">embargada: IMELDA FROTA MACHADO</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s aclaratórios, pois interposto tempestivamente, para rejeitá-los, nos termos do voto da Relatoria".</text:span></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8</text:span><text:span text:style-name="T1069">8</text:span><text:span text:style-name="T1062">-EMBARGOS DE DECLARAÇÃO CÍVEL Nº 0014093-06.2016.8.06.0182/50000 –</text:span><text:span text:style-name="T1088"> de </text:span><text:span text:style-name="T1121">V</text:span><text:span text:style-name="T1088">içosa do </text:span><text:span text:style-name="T1121">C</text:span><text:span text:style-name="T1088">eará, </text:span><text:span text:style-name="T1122">em que é </text:span><text:span text:style-name="T1088">embargante: MUNICÍPIO DE VIÇOSA DO CEARÁ, </text:span><text:span text:style-name="T1122">sendo </text:span><text:span text:style-name="T1088">embargada: DEUZINETE OLIVEIRA DE SOUS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s aclaratórios, pois interposto tempestivamente, para rejeitá-los, nos termos do voto da Relatoria".</text:span></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8</text:span><text:span text:style-name="T1069">9</text:span><text:span text:style-name="T1062">-APELAÇÃO CÍVEL Nº 0201351-94.2022.8.06.0071 – </text:span><text:span text:style-name="T1088">de </text:span><text:span text:style-name="T1121">C</text:span><text:span text:style-name="T1088">rato, </text:span><text:span text:style-name="T1122">em que é </text:span><text:span text:style-name="T1088">apelante: MARIA APARECIDA FURTADO DA SILVA, </text:span><text:span text:style-name="T1122">sendo </text:span><text:span text:style-name="T1088">apelado: MUNICÍPIO DE CRATO</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9">90</text:span><text:span text:style-name="T1062">-APELAÇÃO CÍVEL Nº 0201339-80.2022.8.06.0071 – </text:span><text:span text:style-name="T1088">de </text:span><text:span text:style-name="T1121">C</text:span><text:span text:style-name="T1088">rato, </text:span><text:span text:style-name="T1122">em que é </text:span><text:span text:style-name="T1088">apelante: ALESSANDRA DE ALENCAR MAIA, </text:span><text:span text:style-name="T1122">sendo </text:span><text:span text:style-name="T1088">apelado: MUNICÍPIO DE CRATO.</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9">91</text:span><text:span text:style-name="T1062">-APELAÇÃO CÍVEL Nº 0201355-34.2022.8.06.0071 – </text:span><text:span text:style-name="T1088">de </text:span><text:span text:style-name="T1121">C</text:span><text:span text:style-name="T1088">rato, </text:span><text:span text:style-name="T1122">em que é </text:span><text:span text:style-name="T1088">apelante: PAULA DANIELI DO NASCIMENTO COSTA, </text:span><text:span text:style-name="T1122">sendo </text:span><text:span text:style-name="T1088">apelado: MUNICÍPIO DE CRATO</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2</text:span><text:span text:style-name="T1062">-APELAÇÃO CÍVEL Nº 0200823-60.2022.8.06.0071 – </text:span><text:span text:style-name="T1088">de </text:span><text:span text:style-name="T1121">C</text:span><text:span text:style-name="T1088">rato, </text:span><text:span text:style-name="T1122">em que é </text:span><text:span text:style-name="T1088">apelante: LUCILENE VIDAL DOS SANTOS TEIXEIRA ROCHA, </text:span><text:span text:style-name="T1122">sendo </text:span><text:span text:style-name="T1088">apelado: MUNICÍPIO DE CRATO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 </text:span></text:span><text:span text:style-name="T35">"A Turma, por unanimidade, conheceu do recurso de Apelaçã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3</text:span><text:span text:style-name="T1062">-APELAÇÃO CÍVEL Nº 0104497-59.2019.8.06.0001 – </text:span><text:span text:style-name="T1088">de </text:span><text:span text:style-name="T1121">F</text:span><text:span text:style-name="T1088">ortaleza, </text:span><text:span text:style-name="T1122">em que é </text:span><text:span text:style-name="T1088">apelante: LUNNA BEATRIZ SANTOS DA SILVA, </text:span><text:span text:style-name="T1122">sendo </text:span><text:span text:style-name="T1088">apelado: ESTADO DO CEARÁ</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4</text:span><text:span text:style-name="T1062">-REMESSA NECESSÁRIA CÍVEL Nº 0672846-04.2012.8.06.0001 – </text:span><text:span text:style-name="T1088">de </text:span><text:span text:style-name="T1121">F</text:span><text:span text:style-name="T1088">ortaleza, </text:span><text:span text:style-name="T1122">em que são </text:span><text:span text:style-name="T1088">autor</text:span><text:span text:style-name="T1126">as</text:span><text:span text:style-name="T1088">: MARIA DO SOCORRO MALAQUIAS MONTEIRO, ÂNGELA MARIA COSTA E SILVA, LINDENFRANIA BARBOSA AGUIAR, CAMILA MARIA CIFUENTES FRANKLIN LUCAS </text:span><text:span text:style-name="T1127">E</text:span><text:span text:style-name="T1126"> </text:span><text:span text:style-name="T1088">MARIA JOSÉ DE ALMEIDA FERREIRA, remetente: JUIZ DE DIREITO DA 3ª VARA DA FAZENDA PÚBLICA DA COMARCA DE FORTALEZA, </text:span><text:span text:style-name="T1126">sendo </text:span><text:span text:style-name="T1088">réu: MUNICÍPIO DE FORTALEZ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T35">"A Turma, por unanimidade, conheceu da Remessa Necessária,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5</text:span><text:span text:style-name="T1062">-EMBARGOS DE DECLARAÇÃO CÍVEL Nº 0014218-71.2016.8.06.0182/50000 –</text:span><text:span text:style-name="T1088"> de </text:span><text:span text:style-name="T1121">V</text:span><text:span text:style-name="T1088">içosa do </text:span><text:span text:style-name="T1121">C</text:span><text:span text:style-name="T1088">eará, </text:span><text:span text:style-name="T1126">em que é </text:span><text:span text:style-name="T1088">embargante: MUNICÍPIO DE VIÇOSA DO CEARÁ, </text:span><text:span text:style-name="T1126">sendo </text:span><text:span text:style-name="T1088">embargada: MARIA JORGEANE ARAÚJO DE MORAIS </text:span><text:span text:style-name="Fonte_20_parág._20_padrão"><text:span text:style-name="T1293">- Relator: O Excelentíssimo Senhor </text:span></text:span><text:soft-page-break/><text:span text:style-name="Fonte_20_parág._20_padrão"><text:span text:style-name="T1293">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s aclaratórios, pois interposto tempestivamente, para rejeitá-los, nos termos do voto da Relatoria".</text:span></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6</text:span><text:span text:style-name="T1088">-</text:span><text:span text:style-name="T1062">EMBARGOS DE DECLARAÇÃO CÍVEL Nº 0443372-92.2000.8.06.0000/50001</text:span><text:span text:style-name="T1088"> – de </text:span><text:span text:style-name="T1126">F</text:span><text:span text:style-name="T1088">ortaleza, </text:span><text:span text:style-name="T1126">em que é </text:span><text:span text:style-name="T1088">embargante: F</text:span><text:span text:style-name="T1125">Á</text:span><text:span text:style-name="T1088">BIO BEZERRA CARDOSO, </text:span><text:span text:style-name="T1126">sendo </text:span><text:span text:style-name="T1088">embargado: ESTADO DO CEARÁ.</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pois interposto tempestivamente, todavia, para dar-lhe provimento, sem a concessão de efeitos infringentes,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7</text:span><text:span text:style-name="T1062">-APELAÇÃO CÍVEL Nº 0168412-82.2019.8.06.0001 – </text:span><text:span text:style-name="T1088">de </text:span><text:span text:style-name="T1126">F</text:span><text:span text:style-name="T1088">ortaleza, </text:span><text:span text:style-name="T1126">em que é </text:span><text:span text:style-name="T1088">apelante: MARIA EVELINE SARAIVA ABREU, </text:span><text:span text:style-name="T1126">sendo </text:span><text:span text:style-name="T1088">apelado: INSTITUTO NACIONAL DO SEGURO SOCIAL - INSS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text:span></text:span><text:span text:style-name="T35">rma, por unanimidade, conheceu do recurso de Apelaçã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8</text:span><text:span text:style-name="T1062">-APELAÇÃO CÍVEL Nº 0157469-11.2016.8.06.0001 – </text:span><text:span text:style-name="T1088">de </text:span><text:span text:style-name="T1128">F</text:span><text:span text:style-name="T1088">ortaleza, </text:span><text:span text:style-name="T1126">em que é </text:span><text:span text:style-name="T1088">apelante: INSTITUTO NACIONAL DO SEGURO SOCIAL – INSS, </text:span><text:span text:style-name="T1126">sendo </text:span><text:span text:style-name="T1088">apelado: PEDRO MOREIRA DA SILV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text:span></text:span><text:span text:style-name="T35">rma, por unanimidade, conheceu do recurso de Apelação, para dar-lhe parcial provimento, nos termos do voto da Relatoria".</text:span><text:span text:style-name="T2362"> </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9</text:span><text:span text:style-name="T1069">9</text:span><text:span text:style-name="T1062">-EMBARGOS DE DECLARAÇÃO CÍVEL Nº 0052713-93.2020.8.06.0167/50000 – </text:span><text:span text:style-name="T1088">de </text:span><text:span text:style-name="T1128">S</text:span><text:span text:style-name="T1088">obral, </text:span><text:span text:style-name="T1126">em que é </text:span><text:span text:style-name="T1088">embargante: INSTITUTO NACIONAL DO SEGURO SOCIAL – INSS, </text:span><text:span text:style-name="T1126">sendo </text:span><text:span text:style-name="T1088">embargado: FRANCISCO DIVALCI DE SOUS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text:span></text:span><text:span text:style-name="T35">r unanimidade, conheceu dos aclaratórios para dar-lhes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9">100</text:span><text:span text:style-name="T1062">-EMBARGOS DE DECLARAÇÃO CÍVEL Nº 0109564-05.2019.8.06.0001/50000 – </text:span><text:span text:style-name="T1088">de </text:span><text:span text:style-name="T1128">F</text:span><text:span text:style-name="T1088">ortaleza, </text:span><text:span text:style-name="T1126">em que é </text:span><text:span text:style-name="T1088">embargante: ESTADO DO CEARÁ, </text:span><text:span text:style-name="T1126">sendo </text:span><text:span text:style-name="T1088">embargado: MALWEE MALHAS LTD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2"> </text:span></text:span><text:span text:style-name="T35">"A Turma, por unanimidade, conheceu dos aclaratórios para dar-lhes provimento, com efeitos infringentes,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9">101</text:span><text:span text:style-name="T1062">-APELAÇÃO CÍVEL Nº 0183888-05.2015.8.06.0001 – </text:span><text:span text:style-name="T1088">de </text:span><text:span text:style-name="T1128">F</text:span><text:span text:style-name="T1088">ortaleza, </text:span><text:span text:style-name="T1126">em que é </text:span><text:span text:style-name="T1088">apelante: VLADYA GOMES DE OLIVEIRA, </text:span><text:span text:style-name="T1126">sendo </text:span><text:span text:style-name="T1088">apelado: MUNICÍPIO DE FORTALEZ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2"> </text:span></text:span><text:span text:style-name="T35">"A Turma, por unanimidade, conheceu do recurso Apelatório para desprovê-l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069">2.</text:span><text:span text:style-name="T1062">1</text:span><text:span text:style-name="T1070">0</text:span><text:span text:style-name="T1069">2</text:span><text:span text:style-name="T1062">-APELAÇÃO CÍVEL Nº 0054683-25.2012.8.06.0001 – </text:span><text:span text:style-name="T1088">de </text:span><text:span text:style-name="T1128">F</text:span><text:span text:style-name="T1088">ortaleza, </text:span><text:span text:style-name="T1126">em que é </text:span><text:span text:style-name="T1088">apelante: ALBA LUCI RÊGO MURARO PELOSO, </text:span><text:span text:style-name="T1126">sendo </text:span><text:span text:style-name="T1088">apelado: INSTITUTO DE SAÚDE DOS SERVIDORES DO ESTADO DO CEARÁ - ISSEC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 recurso de </text:span></text:span><text:span text:style-name="T35">Apelaçã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 </text:span></text:span><text:span text:style-name="T1209">2</text:span><text:span text:style-name="T1204">.</text:span><text:span text:style-name="T1062">1</text:span><text:span text:style-name="T1070">0</text:span><text:span text:style-name="T1069">3</text:span><text:span text:style-name="T1062">- APELAÇÃO CÍVEL Nº 0015047-23.2010.8.06.0001 – </text:span><text:span text:style-name="T1088">de </text:span><text:span text:style-name="T1128">F</text:span><text:span text:style-name="T1088">ortaleza, </text:span><text:span text:style-name="T1126">em que é </text:span><text:span text:style-name="T1088">apelante: HENDERSON AGUIAR PASSOS, </text:span><text:span text:style-name="T1126">sendo </text:span><text:span text:style-name="T1088">apelado: ESTADO DO CEARÁ.</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 recurso de </text:span></text:span><text:span text:style-name="T35">Apelaçã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0</text:span><text:span text:style-name="T1069">4</text:span><text:span text:style-name="T1062">-APELAÇÃO CÍVEL Nº 0005604-28.2010.8.06.0137 –</text:span><text:span text:style-name="T1088"> de </text:span><text:span text:style-name="T1128">P</text:span><text:span text:style-name="T1088">acatuba, </text:span><text:span text:style-name="T1126">em que é </text:span><text:span text:style-name="T1088">apelante: GOVERNANÇA BRASIL S/A TECNOLOGIA E GESTÃO EM SERVIÇOS, </text:span><text:span text:style-name="T1126">sendo </text:span><text:span text:style-name="T1088">apelado: MUNICÍPIO DE PACATUB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0</text:span><text:span text:style-name="T1069">5</text:span><text:span text:style-name="T1062">-APELAÇÃO CÍVEL Nº 0005517-98.2018.8.06.0167 – </text:span><text:span text:style-name="T1088">de </text:span><text:span text:style-name="T1128">S</text:span><text:span text:style-name="T1088">obral, </text:span><text:span text:style-name="T1129">em que são </text:span><text:span text:style-name="T1088">apte/apdo: ESTADO DO CEARÁ, apte/apdo: BENEDITO DOS SANTOS OLIVEIR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s recursos de Apelação, para dar provimento ao Apelo estatal e negar provimento ao Apelo autoral,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0</text:span><text:span text:style-name="T1069">6</text:span><text:span text:style-name="T1062">-AGRAVO DE INSTRUMENTO Nº 0628781-43.2020.8.06.0000 – </text:span><text:span text:style-name="T1088">de </text:span><text:span text:style-name="T1130">A</text:span><text:span text:style-name="T1088">racati, </text:span><text:span text:style-name="T1129">em que são </text:span><text:span text:style-name="T1088">agravante</text:span><text:span text:style-name="T1129">s</text:span><text:span text:style-name="T1088">: RONNI KLEITTON BARBOSA MOREIRA, RAFAELA DE SENA VIEIRA, PAULO SÉRGIO XAVIER NOGUEIRA, JOSÉ NETO DE CASTRO, MÁRCIA MARIA EDUARDO DOS ANJOS, </text:span><text:span text:style-name="T1129">sendo </text:span><text:span text:style-name="T1088">agravado: MINISTÉRIO PÚBLICO DO ESTADO DO CEARÁ</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T35">"A Turma, por unanimidade, conheceu do recurs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70">10</text:span><text:span text:style-name="T1069">7</text:span><text:span text:style-name="T1062">-AGRAVO DE INSTRUMENTO Nº 0635478-80.2020.8.06.0000 – </text:span><text:span text:style-name="T1088">de </text:span><text:span text:style-name="T1130">T</text:span><text:span text:style-name="T1088">auá, </text:span><text:span text:style-name="T1131">em que é </text:span><text:span text:style-name="T1088">agravante: MUNICÍPIO DE QUITERIANÓPOLIS, </text:span><text:span text:style-name="T1131">sendo </text:span><text:span text:style-name="T1088">agravado: ANTÔNIO EDVANI FIRMINO DE MELO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2"> </text:span></text:span><text:span text:style-name="T35">"A Turma, por unanimidade, conheceu do recurs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0</text:span><text:span text:style-name="T1069">8</text:span><text:span text:style-name="T1062">-AGRAVO DE INSTRUMENTO Nº 0627516-69.2021.8.06.0000 – </text:span><text:span text:style-name="T1088">de </text:span><text:span text:style-name="T1130">S</text:span><text:span text:style-name="T1088">ão </text:span><text:span text:style-name="T1130">B</text:span><text:span text:style-name="T1088">enedito, </text:span><text:span text:style-name="T1131">em que é </text:span><text:span text:style-name="T1088">agravante: LUCAS PEREIRA MENDES, </text:span><text:span text:style-name="T1131">sendo </text:span><text:span text:style-name="T1088">agravado: MINISTÉRIO PÚBLICO DO ESTADO DO CEARÁ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para </text:span><text:soft-page-break/><text:span text:style-name="T35">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10">2</text:span><text:span text:style-name="T1204">.</text:span><text:span text:style-name="T1062">1</text:span><text:span text:style-name="T1070">0</text:span><text:span text:style-name="T1069">9</text:span><text:span text:style-name="T1062">-AGRAVO DE INSTRUMENTO Nº 0628445-05.2021.8.06.0000 – </text:span><text:span text:style-name="T1088">de </text:span><text:span text:style-name="T1130">F</text:span><text:span text:style-name="T1088">ortaleza, </text:span><text:span text:style-name="T1131">em que é </text:span><text:span text:style-name="T1088">agravante: AVISTA S/A ADMINISTRADORA DE CARTÕES DE CRÉDITO, </text:span><text:span text:style-name="T1131">sendo </text:span><text:span text:style-name="T1088">agravado: ESTADO DO CEARÁ</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parcialmente do recurso, para dar-lhe provimento, nos termos do voto da Relatoria".</text:span></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69">10</text:span><text:span text:style-name="T1062">-APELAÇÃO/REMESSA NECESSÁRIA Nº 0232028-60.2021.8.06.0001 –</text:span><text:span text:style-name="T1088"> de </text:span><text:span text:style-name="T1131">F</text:span><text:span text:style-name="T1088">ortaleza, </text:span><text:span text:style-name="T1132">em que é </text:span><text:span text:style-name="T1088">apelante: ESTADO DO CEARÁ, remetente: JUIZ DE DIREITO DA 14ª VARA DA FAZENDA PÚBLICA DA COMARCA DE FORTALEZA, </text:span><text:span text:style-name="T1132">sendo </text:span><text:span text:style-name="T1088">apelado: JOSÉ CLÁUDIO COSTA SANTIAGO.</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n</text:span></text:span><text:span text:style-name="T35">ão conheceu da Apelação Cível e conheceu do Reexame obrigatório, rejeitou a preliminar arguida,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69">11</text:span><text:span text:style-name="T1062">-AGRAVO DE INSTRUMENTO Nº 0630510-70.2021.8.06.0000 – </text:span><text:span text:style-name="T1088">de </text:span><text:span text:style-name="T1130">F</text:span><text:span text:style-name="T1088">ortaleza, </text:span><text:span text:style-name="T1132">em que são </text:span><text:span text:style-name="T1088">agravante</text:span><text:span text:style-name="T1132">s</text:span><text:span text:style-name="T1088">: SILVIA MARIA PALHANO FERNANDES, <text:s/>IZABELI SALES MATOS </text:span><text:span text:style-name="T1133">E</text:span><text:span text:style-name="T1132"> </text:span><text:span text:style-name="T1088">AURISLEDA MARTINS DE SOUSA, </text:span><text:span text:style-name="T1132">sendo </text:span><text:span text:style-name="T1088">agravado: MUNICÍPIO DE FORTALEZ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1</text:span><text:span text:style-name="T1069">2</text:span><text:span text:style-name="T1062">-APELAÇÃO CÍVEL Nº 0004614-74.2014.8.06.0144 –</text:span><text:span text:style-name="T1088"> de </text:span><text:span text:style-name="T1132">P</text:span><text:span text:style-name="T1088">entecoste</text:span><text:span text:style-name="T1062">, </text:span><text:span text:style-name="T1132">em que são </text:span><text:span text:style-name="T1088">apelante</text:span><text:span text:style-name="T1132">s</text:span><text:span text:style-name="T1088">: FRANCISCO DE ASSIS BEZERRA DE CASTRO, FRANCISCA GARBENA DE ALMEIDA, FRANCISCO DE ASSIS DA CRUZ MOURA, FRANCISCA JANA</text:span><text:span text:style-name="T1134">Í</text:span><text:span text:style-name="T1088">NA BERNARDO DE SOUSA, FRANCISCA JOZIANE DE CASTRO RODRIGUES, FRANCISCA SILVÂNIA FIRMIANO DUARTE, FRANCISCO CARLOS MOREIRA DA MOTA, FRANCISCO MARTINS DE SOUSA, FRANCISCO MILTON BERNARDO LEMOS, FRANCISCO DE ASSIS RODRIGUES, </text:span><text:span text:style-name="T1132">sendo </text:span><text:span text:style-name="T1088">apelado: MUNICÍPIO DE PENTECOSTE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conheceu do recurso de </text:span></text:span><text:span text:style-name="T35">Apelaçã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1</text:span><text:span text:style-name="T1069">3</text:span><text:span text:style-name="T1062">-APELAÇÃO/REMESSA NECESSÁRIA Nº 0233284-38.2021.8.06.0001 –</text:span><text:span text:style-name="T1088"> de </text:span><text:span text:style-name="T1130">F</text:span><text:span text:style-name="T1088">ortaleza, </text:span><text:span text:style-name="T1132">em que são </text:span><text:span text:style-name="T1088">apelante</text:span><text:span text:style-name="T1132">s</text:span><text:span text:style-name="T1088">: FUNDAÇÃO DE PREVIDÊNCIA SOCIAL DO ESTADO DO CEARÁ – CEARAPREV </text:span><text:span text:style-name="T1134">E</text:span><text:span text:style-name="T1132"> </text:span><text:span text:style-name="T1088">ESTADO DO CEARÁ,remetente: JUIZ DE DIREITO DA 3ª VARA DA FAZENDA PÚBLICA DA COMARCA DE FORTALEZA, </text:span><text:span text:style-name="T1132">sendo </text:span><text:span text:style-name="T1088">apelada: LIDU</text:span><text:span text:style-name="T1134">Í</text:span><text:span text:style-name="T1088">NA IVANIR FREITAS BEZERR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a Apelação Cível e do Reexame obrigatório, rejeitou a preliminar arguida, para negar-lhes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1</text:span><text:span text:style-name="T1069">4</text:span><text:span text:style-name="T1062">-REMESSA NECESSÁRIA CÍVEL Nº 0230525-67.2022.8.06.0001 –</text:span><text:span text:style-name="T1088"> de </text:span><text:span text:style-name="T1130">F</text:span><text:span text:style-name="T1088">ortaleza, </text:span><text:span text:style-name="T1132">em que é </text:span><text:span text:style-name="T1088">impetrante: FRANCISCA JUCILENE DA CRUZ VIRTUDIO, remetente: JUIZ DE DIREITO DA 4ª VARA DA FAZENDA PÚBLICA DA COMARCA DE FORTALEZA, </text:span><text:span text:style-name="T1132">sendo </text:span><text:span text:style-name="T1088">impetrado: PRESIDENTE DA CEARAPREV – FUNDAÇÃO DE PREVIDÊNCIA SOCIAL DO ESTADO DO CEARÁ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exame obrigatório, rejeitou a preliminar arguida,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1</text:span><text:span text:style-name="T1069">5</text:span><text:span text:style-name="T1062">-APELAÇÃO/REMESSA NECESSÁRIA Nº 0000688-33.2019.8.06.0040 – </text:span><text:span text:style-name="T1088">de </text:span><text:span text:style-name="T1130">A</text:span><text:span text:style-name="T1088">ssaré, remetente: JUIZ DE DIREITO DA VARA ÚNICA DA COMARCA DE ASSARÉ, </text:span><text:span text:style-name="T1135">sendo </text:span><text:span text:style-name="T1088">apte/apdo: GILDASIO AFONSO SILVA, apte/apdo: MUNICÍPIO DE ASSARÉ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 </text:span></text:span><text:span text:style-name="T35">"A Turma, por unanimidade, conheceu dos recursos voluntários e do Reexame necessário para negar provimento ao Apelo do promovido e à Remessa oficial e dar parcial provimento ao Apelo do autor,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1</text:span><text:span text:style-name="T1069">6</text:span><text:span text:style-name="T1062">-APELAÇÃO CÍVEL Nº 0007753-16.2016.8.06.0095 – </text:span><text:span text:style-name="T1088">de </text:span><text:span text:style-name="T1130">I</text:span><text:span text:style-name="T1088">pu, </text:span><text:span text:style-name="T1135">em que é </text:span><text:span text:style-name="T1088">apelante: SIMONE PEREIRA DA SILVA, </text:span><text:span text:style-name="T1135">sendo </text:span><text:span text:style-name="T1088">apelado: MUNICÍPIO DE IPU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1</text:span><text:span text:style-name="T1069">7</text:span><text:span text:style-name="T1062">-APELAÇÃO CÍVEL Nº 0004930-47.2018.8.06.0112 – </text:span><text:span text:style-name="T1088">de </text:span><text:span text:style-name="T1130">J</text:span><text:span text:style-name="T1088">uazeiro do </text:span><text:span text:style-name="T1130">N</text:span><text:span text:style-name="T1088">orte, </text:span><text:span text:style-name="T1135">em que é </text:span><text:span text:style-name="T1088">apelante: JOSÉ MÁRIO DA SILVA LUNA, </text:span><text:span text:style-name="T1135">sendo </text:span><text:span text:style-name="T1088">apelado: MUNICÍPIO DE JUAZEIRO DO NORTE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voluntári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 </text:span></text:span><text:span text:style-name="T1209">2</text:span><text:span text:style-name="T1204">.</text:span><text:span text:style-name="T1062">1</text:span><text:span text:style-name="T1070">1</text:span><text:span text:style-name="T1069">8</text:span><text:span text:style-name="T1062">-APELAÇÃO/REMESSA NECESSÁRIA Nº 0193022-17.2019.8.06.0001 </text:span><text:span text:style-name="T1088">– de </text:span><text:span text:style-name="T1130">F</text:span><text:span text:style-name="T1088">ortaleza, </text:span><text:span text:style-name="T1135">em que é </text:span><text:span text:style-name="T1088">apelante: ESTADO DO CEARÁ, remetente: JUIZ DE DIREITO DA 8ª VARA DA FAZENDA PÚBLICA DA COMARCA DE FORTALEZA, </text:span><text:span text:style-name="T1135">sendo </text:span><text:span text:style-name="T1088">apelada: MARIA EDUARDA RIBEIRO MADEIRA BARROS</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exame Necessário e do recurso Apelatório para negar-lhes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1</text:span><text:span text:style-name="T1069">9</text:span><text:span text:style-name="T1062">-APELAÇÃO CÍVEL Nº 0149442-05.2017.8.06.0001 – </text:span><text:span text:style-name="T1088">de </text:span><text:span text:style-name="T1129">F</text:span><text:span text:style-name="T1088">ortaleza, </text:span><text:span text:style-name="T1135">em que são </text:span><text:span text:style-name="T1088">apelante</text:span><text:span text:style-name="T1135">s</text:span><text:span text:style-name="T1088">: SANDRA FAGUNDES RIBEIRO, VÂNIA VIANA DA SILVA, VERA CRISTINA RABELO MUNIZ, FRANCISCA PAIVA XIMENES, LYVIA LEITE CUNHA, </text:span><text:span text:style-name="T1135">sendo </text:span><text:span text:style-name="T1088">apelado</text:span><text:span text:style-name="T1135">s</text:span><text:span text:style-name="T1088">: INSTITUTO MUNICIPAL DE DESENVOLVIMENTO DE RECURSOS HUMANOS (IMPARH) <text:s/></text:span><text:span text:style-name="T1136">E</text:span><text:span text:style-name="T1135"> </text:span><text:span text:style-name="T1088">MUNICÍPIO DE FORTALEZ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text:span></text:span><text:span text:style-name="T35">conheceu do recurs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text:span></text:span><text:soft-page-break/><text:span text:style-name="Fonte_20_parág._20_padrão"><text:span text:style-name="T1299">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69">20</text:span><text:span text:style-name="T1062">-AGRAVO INTERNO CÍVEL Nº 0000291-71.2018.8.06.0116/50000 – </text:span><text:span text:style-name="T1088">de </text:span><text:span text:style-name="T1130">M</text:span><text:span text:style-name="T1088">adalena, </text:span><text:span text:style-name="T1135">em que é </text:span><text:span text:style-name="T1088">agravante: COMPANHIA ENERGÉTICA DO CEARÁ – ENEL, </text:span><text:span text:style-name="T1135">sendo </text:span><text:span text:style-name="T1088">agravado: MUNICÍPIO DE MADALENA</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Agravo Interno, rejeitou a preliminar arguida,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69">21</text:span><text:span text:style-name="T1062">-APELAÇÃO CÍVEL Nº 0195266-16.2019.8.06.0001 – </text:span><text:span text:style-name="T1088">de </text:span><text:span text:style-name="T1130">F</text:span><text:span text:style-name="T1088">ortaleza, </text:span><text:span text:style-name="T1137">em que é </text:span><text:span text:style-name="T1088">apelante: LEVI OLAVO LOUREIRO ARAGÃO, </text:span><text:span text:style-name="T1137">sendo </text:span><text:span text:style-name="T1088">apelado: ESTADO DO CEARÁ</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Apelatório, acolheu a preliminar suscitada,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2</text:span><text:span text:style-name="T1069">2</text:span><text:span text:style-name="T1062">-APELAÇÃO CÍVEL Nº 0174962-98.2016.8.06.0001 –</text:span><text:span text:style-name="T1088"> de </text:span><text:span text:style-name="T1130">F</text:span><text:span text:style-name="T1088">ortaleza, </text:span><text:span text:style-name="T1137">em que é </text:span><text:span text:style-name="T1088">apelante: DAISY GALVÃO MONTENEGRO, </text:span><text:span text:style-name="T1137">sendo </text:span><text:span text:style-name="T1088">apelado: ESTADO DO CEARÁ.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exerceu o juízo de retrataçã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2</text:span><text:span text:style-name="T1069">3</text:span><text:span text:style-name="T1062">-APELAÇÃO CÍVEL Nº 0052539-84.2020.8.06.0167 – </text:span><text:span text:style-name="T1088">de </text:span><text:span text:style-name="T1130">S</text:span><text:span text:style-name="T1088">obral, </text:span><text:span text:style-name="T1137">em que é </text:span><text:span text:style-name="T1088">apelante: E. DO C, </text:span><text:span text:style-name="T1137">sendo </text:span><text:span text:style-name="T1088">apelado: E. P. DE Q. M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Apelatóri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2</text:span><text:span text:style-name="T1069">4</text:span><text:span text:style-name="T1062">-AGRAVO DE INSTRUMENTO Nº 0628248-50.2021.8.06.0000 –</text:span><text:span text:style-name="T1088"> de </text:span><text:span text:style-name="T1137">P</text:span><text:span text:style-name="T1088">ereiro, </text:span><text:span text:style-name="T1137">em que é </text:span><text:span text:style-name="T1088">agravante: G &amp; C TRANSPORTES E CONSTRUÇÕES LTDA, </text:span><text:span text:style-name="T1137">sendo </text:span><text:span text:style-name="T1088">agravado: MUNICÍPIO DE PEREIRO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T35">"A Turma, por unanimidade, conheceu do recurso de Agravo de Instrument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069">2.</text:span><text:span text:style-name="T1062">1</text:span><text:span text:style-name="T1070">2</text:span><text:span text:style-name="T1069">5</text:span><text:span text:style-name="T1062">-EMBARGOS DE DECLARAÇÃO CÍVEL Nº 0053619-82.2009.8.06.0001/50002</text:span><text:span text:style-name="T1088"> – de </text:span><text:span text:style-name="T1138">F</text:span><text:span text:style-name="T1088">ortaleza, </text:span><text:span text:style-name="T1137">em que é </text:span><text:span text:style-name="T1088">embargante: MUNICÍPIO DE FORTALEZA, </text:span><text:span text:style-name="T1137">sendo </text:span><text:span text:style-name="T1088">embargado</text:span><text:span text:style-name="T1137">s</text:span><text:span text:style-name="T1088">: ESPÓLIO DE JOSÉ NAPOLEÃO DE ARAÚJO, ESPÓLIO DE MARIA SARAIVA DE ARAÚJO, MARIA ANETE XAVIER DE ARA</text:span><text:span text:style-name="T1139">Ú</text:span><text:span text:style-name="T1088">JO, VALERIA MARIA SARAIVA ARA</text:span><text:span text:style-name="T1139">Ú</text:span><text:span text:style-name="T1088">JO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2"> </text:span></text:span><text:span text:style-name="T35">"A Turma, por unanimidade, conheceu dos Embargos de Declaração, para negar-lhes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2</text:span><text:span text:style-name="T1069">6</text:span><text:span text:style-name="T1062">-APELAÇÃO/</text:span><text:span text:style-name="T1071">REMESSA NECESSÁRIA </text:span><text:span text:style-name="T1062">Nº 0169147-86.2017.8.06.0001 –</text:span><text:span text:style-name="T1088"> de </text:span><text:span text:style-name="T1140">F</text:span><text:span text:style-name="T1088">ortaleza, </text:span><text:span text:style-name="T1140">em que é </text:span><text:span text:style-name="T1088">apelante: ESTADO DO CEARÁ, </text:span><text:span text:style-name="T1140">sendo </text:span><text:span text:style-name="T1088">apelado</text:span><text:span text:style-name="T1140">s</text:span><text:span text:style-name="T1088">: FRANCISCO LUCÍDIO DE QUEIROZ JÚNIOR </text:span><text:span text:style-name="T1141">E</text:span><text:span text:style-name="T1140"> </text:span><text:span text:style-name="T1088">IRAPUAN DA SILVA DION</text:span><text:span text:style-name="T1142">Í</text:span><text:span text:style-name="T1088">ZIO JÚNIOR</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exame Necessário para dar-lhe provimento, julgou prejudicado o conhecimento do Apelo estatal, rejeitou a preliminar arguida,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2</text:span><text:span text:style-name="T1082">7</text:span><text:span text:style-name="T1062">-AGRAVO INTERNO CÍVEL Nº 0870473-45.2014.8.06.0001/50001 –</text:span><text:span text:style-name="T1088"> de </text:span><text:span text:style-name="T1138">F</text:span><text:span text:style-name="T1088">ortaleza, </text:span><text:span text:style-name="T1140">em que é </text:span><text:span text:style-name="T1088">agravante: ESTADO DO CEARÁ, </text:span><text:span text:style-name="T1140">sendo </text:span><text:span text:style-name="T1088">agravado</text:span><text:span text:style-name="T1140">s</text:span><text:span text:style-name="T1088">: VANDERLEI FONTENELE VERAS, S</text:span><text:span text:style-name="T1141">Í</text:span><text:span text:style-name="T1088">LVIO MARCONE PEREIRA DE SOUZA, BRUNO ALBUQUERQUE PINHEIRO, JOSÉ ALEXANDRE NASCIMENTO FLORINDO, ALEXSANDRO BEZERRA SILVEIRA, CÍCERA ADRIANA DE ARAÚJO BRITO DOS SANTOS, ELVIS ARI DE SIQUEIRA LEITE, ANDRÉ GALDINO FERREIRA, TIAGO JOS</text:span><text:span text:style-name="T1141">É</text:span><text:span text:style-name="T1088"> SILVA CAVALCANTE, THIAGO FILIPI BRAGA SALES, LUDYGHAR HIN</text:span><text:span text:style-name="T1141">Á</text:span><text:span text:style-name="T1088">CIO MAHYBE GUERREIRO RODRIGUES, ROBSON DE SOUSA MORAIS, ROBÉRIO SILVA DE OLIVEIRA, PEDRO JORGE COSTA SOUSA GURGEL JÚNIOR, ORLANDO CÉSAR FEITOSA VIEIRA, MARCOS REBER ALVES SILVA, MARCIANO CELESTINO BATISTA, JOSÉ EDMAN GOMES OLIVEIRA MORAIS SAMPAIO, LÍDIA MARIA FERNANDES BRANDÃO, KARL HERBET TEIXEIRA DE FRANÇA, JULIANA GOLIGNAC FERREIRA DE CARVALHO, JOSÉ RENATO ALVES JÚNIOR, JOSÉ FLÁVIO DE SOUSA VIEIRA, LUCIANO GOMES AGUIAR, EDUARDO CARNEIRO DE ANDRADE, DIEGO PEREIRA DE ASSIS FEITOSA, DAVI DE BRITO MONTEIRO, CLEYTON ROGÉRIO DOS SANTOS SILVA </text:span><text:span text:style-name="T1141">E</text:span><text:span text:style-name="T1140"> </text:span><text:span text:style-name="T1088">CARLOS JOS</text:span><text:span text:style-name="T1139">É</text:span><text:span text:style-name="T1088"> DE ARA</text:span><text:span text:style-name="T1139">Ú</text:span><text:span text:style-name="T1088">JO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 </text:span></text:span><text:span text:style-name="T35">"A Turma, por unanimidade, conheceu do recurs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2</text:span><text:span text:style-name="T1082">8</text:span><text:span text:style-name="T1062">-APELAÇÃO CÍVEL Nº 0050015-20.2020.8.06.0069 –</text:span><text:span text:style-name="T1088"> de </text:span><text:span text:style-name="T1138">C</text:span><text:span text:style-name="T1088">oreaú, </text:span><text:span text:style-name="T1140">em que é </text:span><text:span text:style-name="T1088">apelante: ANT</text:span><text:span text:style-name="T1139">Ô</text:span><text:span text:style-name="T1088">NIA DOMINGOS SILVA C</text:span><text:span text:style-name="T1139">É</text:span><text:span text:style-name="T1088">SAR, </text:span><text:span text:style-name="T1140">sendo </text:span><text:span text:style-name="T1088">apelado: MUNICÍPIO DE COREAÚ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dar-lhe parcial provimento, nos termos do voto da Relatoria"</text:span><text:span text:style-name="T40">.</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82">29</text:span><text:span text:style-name="T1062">-</text:span><text:span text:style-name="Fonte_20_parág._20_padrão"><text:span text:style-name="T1295"> </text:span></text:span><text:span text:style-name="Fonte_20_parág._20_padrão"><text:span text:style-name="T1301"><text:s/></text:span></text:span><text:span text:style-name="T1062">AGRAVO DE INSTRUMENTO Nº 0638685-53.2021.8.06.0000 – </text:span><text:span text:style-name="T1088">de </text:span><text:span text:style-name="T1138">F</text:span><text:span text:style-name="T1088">ortaleza, </text:span><text:span text:style-name="T1140">em que é </text:span><text:span text:style-name="T1088">agravante: NESTOR RAMOS DE MOURA, </text:span><text:span text:style-name="T1140">sendo </text:span><text:span text:style-name="T1088">agravado: ESTADO DO CEARÁ</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presente recurs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2">3</text:span><text:span text:style-name="T1291">0 </text:span><text:span text:style-name="T1070">-</text:span><text:span text:style-name="T1062">APELAÇÃO/REMESSA NECESSÁRIA Nº 0016776-21.2009.8.06.0001 –</text:span><text:span text:style-name="T1088"> </text:span><text:span text:style-name="T1138">d</text:span><text:span text:style-name="T1088">e </text:span><text:span text:style-name="T1140">F</text:span><text:span text:style-name="T1088">ortaleza, </text:span><text:span text:style-name="T1140">em que é </text:span><text:span text:style-name="T1088">apelante: ESTADO DO CEARÁ, remetente: JUIZ DE DIREITO DA 7ª VARA DA FAZENDA PÚBLICA DA COMARCA DE FORTALEZA, </text:span><text:span text:style-name="T1140">sendo </text:span><text:span text:style-name="T1088">apelad</text:span><text:span text:style-name="T1139">a</text:span><text:span text:style-name="T1088">: JULIANA SOARES DE FARIAS.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de Apelação e do Reexame Necessário, para negar-lhes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3</text:span><text:span text:style-name="T1082">1</text:span><text:span text:style-name="T1062">-APELAÇÃO CÍVEL Nº 0883039-26.2014.8.06.0001 – </text:span><text:span text:style-name="T1088">de </text:span><text:span text:style-name="T1138">F</text:span><text:span text:style-name="T1088">ortaleza, </text:span><text:span text:style-name="T1140">em que é apelante: ESTADO DO CEARÁ, sendo </text:span><text:span text:style-name="T1088">apelado</text:span><text:span text:style-name="T1140">s</text:span><text:span text:style-name="T1088">: MIGUEL LEITE TAVARES, L</text:span><text:span text:style-name="T1143">Í</text:span><text:span text:style-name="T1088">GIA GUANABARA AGUIAR ROCHA, MILTON MOREIRA </text:span><text:soft-page-break/><text:span text:style-name="T1088">MATOS </text:span><text:span text:style-name="T1143">E</text:span><text:span text:style-name="T1140"> </text:span><text:span text:style-name="T1088">SUZANA CAVALCANTE GOMES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text:span></text:span><text:span text:style-name="T35">urma, por unanimidade, conheceu do recurso Apelatóri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062">1</text:span><text:span text:style-name="T1070">3</text:span><text:span text:style-name="T1082">2</text:span><text:span text:style-name="T1062">-APELAÇÃO CÍVEL Nº 0007111-50.2019.8.06.0091 – </text:span><text:span text:style-name="T1088">de </text:span><text:span text:style-name="T1138">I</text:span><text:span text:style-name="T1088">guatu, </text:span><text:span text:style-name="T1144">em que é </text:span><text:span text:style-name="T1088">apelante: FRANCISCO LUCAS GUILHERME BATISTA, </text:span><text:span text:style-name="T1144">sendo </text:span><text:span text:style-name="T1088">apelado: DEPARTAMENTO ESTADUAL DE TRÂNSITO - DETRAN/CE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a Apelação Cível,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27">13</text:span><text:span text:style-name="T1197">3</text:span><text:span text:style-name="T1218">-APELAÇÃO/REMESSA NECESSÁRIA <text:s/></text:span><text:span text:style-name="T1228">Nº </text:span><text:span text:style-name="T1218">0140683-52.2017.8.06.0001 - </text:span><text:span text:style-name="T1252">de </text:span><text:span text:style-name="T1276">F</text:span><text:span text:style-name="T1236">ortaleza, </text:span><text:span text:style-name="T1253">em que é </text:span><text:span text:style-name="T1236">apelante: ESTADO DO CEARÁ, remetente: JUIZ DE DIREITO DA 10ª VARA DA FAZENDA PÚBLICA DA COMARCA DE FORTALEZA, </text:span><text:span text:style-name="T1253">sendo </text:span><text:span text:style-name="T1236">apelada: GIOVANNA SILVA PURRI MIRANDA</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exame Necessário e do recurso Apelatório para negar-lhes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27">13</text:span><text:span text:style-name="T1197">4</text:span><text:span text:style-name="T1198">-</text:span><text:span text:style-name="T1218">AGRAVO DE INSTRUMENTO </text:span><text:span text:style-name="T1229">Nº </text:span><text:span text:style-name="T1218">0621049-11.2020.8.06.0000 - </text:span><text:span text:style-name="T1252">de</text:span><text:span text:style-name="T1236"> </text:span><text:span text:style-name="T1277">F</text:span><text:span text:style-name="T1236">ortaleza, </text:span><text:span text:style-name="T1253">em que é </text:span><text:span text:style-name="T1236">agravante: ESTADO DO CEARÁ, </text:span><text:span text:style-name="T1253">sendo </text:span><text:span text:style-name="T1236">agravado: MUNICÍPIO DE ACOPIAR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rejeitou a preliminar suscitada,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27">13</text:span><text:span text:style-name="T1199">5</text:span><text:span text:style-name="T1218">-APELAÇÃO/REMESSA NECESSÁRIA </text:span><text:span text:style-name="T1229">Nº </text:span><text:span text:style-name="T1218">0138691-90.2016.8.06.0001 </text:span><text:span text:style-name="T1236">- </text:span><text:span text:style-name="T1254">d</text:span><text:span text:style-name="T1255">e</text:span><text:span text:style-name="T1236"> </text:span><text:span text:style-name="T1277">F</text:span><text:span text:style-name="T1236">ortaleza, </text:span><text:span text:style-name="T1253">em que é </text:span><text:span text:style-name="T1236">apelante: ESTADO DO CEARÁ, remetente: JUIZ DE DIREITO DA 7ª VARA DA FAZENDA PÚBLICA DA COMARCA DE FORTALEZA, </text:span><text:span text:style-name="T1253">sendo </text:span><text:span text:style-name="T1236">apelad</text:span><text:span text:style-name="T1256">a</text:span><text:span text:style-name="T1236">: MARIANA COELHO SILVEIRA</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exame Necessário e do recurso Apelatório para negar-lhes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209">2</text:span><text:span text:style-name="T1204">.</text:span><text:span text:style-name="T1230">1</text:span><text:span text:style-name="T1227">3</text:span><text:span text:style-name="T1199">6</text:span><text:span text:style-name="T1218">-AGRAVO DE INSTRUMENTO </text:span><text:span text:style-name="T1229">Nº </text:span><text:span text:style-name="T1218">0636529-29.2020.8.06.0000 - </text:span><text:span text:style-name="T1236"><text:s/>de </text:span><text:span text:style-name="T1277">J</text:span><text:span text:style-name="T1236">uazeiro do </text:span><text:span text:style-name="T1277">N</text:span><text:span text:style-name="T1236">orte, </text:span><text:span text:style-name="T1253">em que é </text:span><text:span text:style-name="T1236">agravante: MINISTÉRIO PÚBLICO DO ESTADO DO CEARÁ, </text:span><text:span text:style-name="T1253">sendo </text:span><text:span text:style-name="T1236">agravado</text:span><text:span text:style-name="T1253">s</text:span><text:span text:style-name="T1236">: J. A. C. B. DE M </text:span><text:span text:style-name="T1253">e </text:span><text:span text:style-name="T1236"><text:s/>F. L. B. DE M. – F</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text:span><text:span text:style-name="T1199">37</text:span><text:span text:style-name="T1218">-APELAÇÃO CÍVEL </text:span><text:span text:style-name="T1229">Nº </text:span><text:span text:style-name="T1218">0118890-38.2009.8.06.0001 -</text:span><text:span text:style-name="T1236"> </text:span><text:span text:style-name="T1255">de</text:span><text:span text:style-name="T1236"> </text:span><text:span text:style-name="T1277">F</text:span><text:span text:style-name="T1236">ortaleza, </text:span><text:span text:style-name="T1253">em que é </text:span><text:span text:style-name="T1236">apelante: LU</text:span><text:span text:style-name="T1257">Í</text:span><text:span text:style-name="T1236">S GONZAGA COMIN NUNES, </text:span><text:span text:style-name="T1253">sendo </text:span><text:span text:style-name="T1236">apelado: ESTADO DO CEARÁ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unanimidade, </text:span></text:span><text:span text:style-name="T35">conheceu do recurso de Apelaçã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text:span><text:span text:style-name="T1199">38</text:span><text:span text:style-name="T1218">-APELAÇÃO CÍVEL </text:span><text:span text:style-name="T1229">Nº </text:span><text:span text:style-name="T1218">0192247-46.2012.8.06.0001 - </text:span><text:span text:style-name="T1255">de</text:span><text:span text:style-name="T1236"> </text:span><text:span text:style-name="T1277">F</text:span><text:span text:style-name="T1236">ortaleza, </text:span><text:span text:style-name="T1253">em que é </text:span><text:span text:style-name="T1236">apelante: UNILINK TRANSPORTES INTEGRADOS LTDA, </text:span><text:span text:style-name="T1253">sendo </text:span><text:span text:style-name="T1236">apelado: ESTADO DO CEARÁ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T35">"A Turma, por unanimidade, conheceu do recurs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text:span><text:span text:style-name="T1199">39</text:span><text:span text:style-name="T1218">-APELAÇÃO CÍVEL </text:span><text:span text:style-name="T1229">Nº </text:span><text:span text:style-name="T1218">0409104-57.2010.8.06.0001 - </text:span><text:span text:style-name="T1255">de </text:span><text:span text:style-name="T1277">F</text:span><text:span text:style-name="T1236">ortaleza, </text:span><text:span text:style-name="T1253">em que é </text:span><text:span text:style-name="T1236">apelante: DEFENSORIA PÚBLICA DO ESTADO DO CEARÁ, </text:span><text:span text:style-name="T1253">sendo </text:span><text:span text:style-name="T1236">apelado: MUNICÍPIO DE FORTALEZA</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4</text:span><text:span text:style-name="T1199">0</text:span><text:span text:style-name="T1218">-APELAÇÃO CÍVEL </text:span><text:span text:style-name="T1229">Nº</text:span><text:span text:style-name="T1218"> 0001655-12.2010.8.06.0067 - </text:span><text:span text:style-name="T1236">de </text:span><text:span text:style-name="T1277">C</text:span><text:span text:style-name="T1236">haval, </text:span><text:span text:style-name="T1253">em que é </text:span><text:span text:style-name="T1236">apelante: MUNICÍPIO DE CHAVAL, </text:span><text:span text:style-name="T1253">sendo </text:span><text:span text:style-name="T1236">apelado: REGINALDO ALVES PASSOS</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text:span></text:span><text:span text:style-name="T35">por unanimidade, conheceu do recurso de Apelaçã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4</text:span><text:span text:style-name="T1199">1</text:span><text:span text:style-name="T1218">-REMESSA NECESSÁRIA CÍVEL </text:span><text:span text:style-name="T1229">Nº </text:span><text:span text:style-name="T1218">0050033-39.2021.8.06.0123 -</text:span><text:span text:style-name="T1236"> de </text:span><text:span text:style-name="T1277">M</text:span><text:span text:style-name="T1236">eruoca, </text:span><text:span text:style-name="T1253">em que é </text:span><text:span text:style-name="T1236">autora: MARIA IRAC</text:span><text:span text:style-name="T1258">É</text:span><text:span text:style-name="T1236">LIA ANDRADE SOUSA, remetente: JUIZ DE DIREITO DA VARA ÚNICA DA COMARCA DE MERUOCA, </text:span><text:span text:style-name="T1253">sendo </text:span><text:span text:style-name="T1236">réu: MUNICÍPIO DE MERUOCA</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2"> </text:span></text:span><text:span text:style-name="T35">"A Turma, por unanimidade, conheceu do Reexame Necessário, para neg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4</text:span><text:span text:style-name="T1199">2</text:span><text:span text:style-name="T1218">-APELAÇÃO CÍVEL </text:span><text:span text:style-name="T1229">Nº </text:span><text:span text:style-name="T1218">0019293-50.2017.8.06.0055 - </text:span><text:span text:style-name="T1236"><text:s/>de </text:span><text:span text:style-name="T1277">C</text:span><text:span text:style-name="T1236">anindé, </text:span><text:span text:style-name="T1253">em que é </text:span><text:span text:style-name="T1236">apelante: BIANCA LIMA DE SOUZA, </text:span><text:span text:style-name="T1253">sendo </text:span><text:span text:style-name="T1259">a</text:span><text:span text:style-name="T1236">pelado: MUNICÍPIO DE CANINDÉ</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voluntário para dar-lhe parcial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4</text:span><text:span text:style-name="T1199">3</text:span><text:span text:style-name="T1218">-APELAÇÃO CÍVEL </text:span><text:span text:style-name="T1229">Nº </text:span><text:span text:style-name="T1218">0014831-35.2016.8.06.0136 - </text:span><text:span text:style-name="T1236">de </text:span><text:span text:style-name="T1277">P</text:span><text:span text:style-name="T1236">acajus, </text:span><text:span text:style-name="T1253">em que é </text:span><text:span text:style-name="T1236">apelante: MUNICÍPIO DE PACAJUS, </text:span><text:span text:style-name="T1253">sendo </text:span><text:span text:style-name="T1236">apelado: CL</text:span><text:span text:style-name="T1257">Á</text:span><text:span text:style-name="T1236">UDIO PAIXÃO FERREIRA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A Turma, por </text:span></text:span><text:span text:style-name="T35">unanimidade, conheceu do recurso voluntário, para dar-lhe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191">2</text:span><text:span text:style-name="T1204">.</text:span><text:span text:style-name="T1230">14</text:span><text:span text:style-name="T1199">4</text:span><text:span text:style-name="T1218">-APELAÇÃO/REMESSA NECESSÁRIA </text:span><text:span text:style-name="T1229">Nº</text:span><text:span text:style-name="T1218"> 0054997-58.2021.8.06.0064 </text:span><text:span text:style-name="T1236">- de </text:span><text:span text:style-name="T1277">C</text:span><text:span text:style-name="T1236">aucaia, </text:span><text:span text:style-name="T1253">em que é </text:span><text:span text:style-name="T1236">apelante: DEFENSORIA PÚBLICA DO ESTADO DO CEARÁ, remetente: JUIZ DE DIREITO DA 1ª VARA CÍVEL DA COMARCA DE CAUCAIA, </text:span><text:span text:style-name="T1253">sendo </text:span><text:span text:style-name="T1236">apelado: ESTADO DO CEARÁ</text:span><text:span text:style-name="T1266"> </text:span><text:span text:style-name="Fonte_20_parág._20_padrão"><text:span text:style-name="T1293">- Relator: O Excelentíssimo Senhor Desembargador LUIZ EVALDO GONÇALVES LEITE</text:span></text:span><text:span text:style-name="Fonte_20_parág._20_padrão"><text:span text:style-name="T1294"> </text:span></text:span><text:span text:style-name="Fonte_20_parág._20_padrão"><text:span text:style-name="T1293">–</text:span></text:span><text:span text:style-name="Fonte_20_parág._20_padrão"><text:span text:style-name="T1295"> Síntese do julgamento:</text:span></text:span><text:span text:style-name="Fonte_20_parág._20_padrão"><text:span text:style-name="T41">"</text:span></text:span><text:span text:style-name="T35">A Turma, por unanimemente, conheceu da Remessa obrigatória e da Apelação autoral, para </text:span><text:soft-page-break/><text:span text:style-name="T35">negar-lhes provimento, nos termos do voto da Relatoria".</text:span><text:span text:style-name="Fonte_20_parág._20_padrão"><text:span text:style-name="T1296">Participaram do julgamento os Excelentíssimos Senhores Desembargadores </text:span></text:span><text:span text:style-name="Fonte_20_parág._20_padrão"><text:span text:style-name="T1297">Luiz Evaldo Gonçalves Leite</text:span></text:span><text:span text:style-name="Fonte_20_parág._20_padrão"><text:span text:style-name="T1298"> </text:span></text:span><text:span text:style-name="Fonte_20_parág._20_padrão"><text:span text:style-name="T1296">– Relator, </text:span></text:span><text:span text:style-name="Fonte_20_parág._20_padrão"><text:span text:style-name="T1299">Raimundo Nonato Silva Santos </text:span></text:span><text:span text:style-name="Fonte_20_parág._20_padrão"><text:span text:style-name="T1300">e </text:span></text:span><text:span text:style-name="Fonte_20_parág._20_padrão"><text:span text:style-name="T1301">Tereze Neumann Duarte Chaves.</text:span></text:span><text:span text:style-name="T1073">2.</text:span><text:span text:style-name="T1074">14</text:span><text:span text:style-name="T1083">5</text:span><text:span text:style-name="T1062">-AGRAVO INTERNO CÍVEL Nº 0006004-51.2017.8.06.0087/50000 -</text:span><text:span text:style-name="T1088"> de </text:span><text:span text:style-name="T1145">I</text:span><text:span text:style-name="T1088">biapina, </text:span><text:span text:style-name="T1146">em que é </text:span><text:span text:style-name="T1088">agravante: MUNICÍPIO DE IBIAPINA, </text:span><text:span text:style-name="T1146">sendo </text:span><text:span text:style-name="T1088">agravada</text:span><text:span text:style-name="T1146">s</text:span><text:span text:style-name="T1088">: MARIA DA CONCEI</text:span><text:span text:style-name="T1147">ÇÃ</text:span><text:span text:style-name="T1088">O ARA</text:span><text:span text:style-name="T1147">Ú</text:span><text:span text:style-name="T1088">JO SILVA </text:span><text:span text:style-name="T1148">E</text:span><text:span text:style-name="T1146"> </text:span><text:span text:style-name="T1088">MARIA DE FÁTIMA NASCIMENTO DA SILVA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Intern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76">46</text:span><text:span text:style-name="T1062">-AGRAVO INTERNO CÍVEL Nº 0139565-80.2013.8.06.0001/50000 – </text:span><text:span text:style-name="T1088">de </text:span><text:span text:style-name="T1145">F</text:span><text:span text:style-name="T1088">ortaleza, </text:span><text:span text:style-name="T1146">em que é </text:span><text:span text:style-name="T1088">agravante: ESTADO DO CEARÁ, </text:span><text:span text:style-name="T1146">sendo </text:span><text:span text:style-name="T1088">agravado: </text:span><text:span text:style-name="T1147">Í</text:span><text:span text:style-name="T1088">TALO CAIO DE MENEZES MELO</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Intern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83">47</text:span><text:span text:style-name="T1062">-EMBARGOS DE DECLARAÇÃO CÍVEL Nº 0070388-68.2009.8.06.0001/50000 – </text:span><text:span text:style-name="T1088">de </text:span><text:span text:style-name="T1145">F</text:span><text:span text:style-name="T1088">ortaleza, </text:span><text:span text:style-name="T1146">em que é </text:span><text:span text:style-name="T1088">embargante: E. DO C, </text:span><text:span text:style-name="T1146">sendo </text:span><text:span text:style-name="T1088">embargad</text:span><text:span text:style-name="T1149">a</text:span><text:span text:style-name="T1088">: MIRELA MACIEL DE SOUZA</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T35">"A Turma, por unanimidade, conheceu dos Embargos Declaratórios para d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83">48</text:span><text:span text:style-name="T1062">-EMBARGOS DE DECLARAÇÃO CÍVEL Nº 0233196-34.2020.8.06.0001/50000 – </text:span><text:span text:style-name="T1088">de </text:span><text:span text:style-name="T1145">F</text:span><text:span text:style-name="T1088">ortaleza, </text:span><text:span text:style-name="T1146">em que é </text:span><text:span text:style-name="T1088">embargante: ESTADO DO CEARÁ, </text:span><text:span text:style-name="T1146">sendo </text:span><text:span text:style-name="T1088">embargad</text:span><text:span text:style-name="T1149">a</text:span><text:span text:style-name="T1088">: F. A. COMÉRCIO DE ALIMENTOS LTDA ME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T2301">"A Turma, por unanimidade, conheceu dos Embargos Declaratórios para d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83">49</text:span><text:span text:style-name="T1062">-AGRAVO INTERNO CÍVEL Nº 0050271-20.2021.8.06.0168/50000 – </text:span><text:span text:style-name="T1088">de </text:span><text:span text:style-name="T1145">S</text:span><text:span text:style-name="T1088">olonópole, </text:span><text:span text:style-name="T1146">em que é </text:span><text:span text:style-name="T1088">agravante: MUNICÍPIO DE DEPUTADO IRAPUAN PINHEIRO, </text:span><text:span text:style-name="T1146">sendo </text:span><text:span text:style-name="T1088">agravada: LU</text:span><text:span text:style-name="T1147">Í</text:span><text:span text:style-name="T1088">ZA NEIDE FERREIRA PINHEIRO</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Intern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5</text:span><text:span text:style-name="T1083">0</text:span><text:span text:style-name="T1062">-APELAÇÃO CÍVEL Nº 0146674-43.2016.8.06.0001 – </text:span><text:span text:style-name="T1088">de </text:span><text:span text:style-name="T1145">F</text:span><text:span text:style-name="T1088">ortaleza, </text:span><text:span text:style-name="T1146">em que é </text:span><text:span text:style-name="T1088">apelante: MUNICÍPIO DE FORTALEZA, </text:span><text:span text:style-name="T1146">sendo </text:span><text:span text:style-name="T1088">apelado: UGLIBERTO DA SILVA GOMES</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a Apelaçã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5</text:span><text:span text:style-name="T1083">1</text:span><text:span text:style-name="T1062">-APELAÇÃO/REMESSA NECESSÁRIA Nº 0000076-40.2010.8.06.0031 </text:span><text:span text:style-name="T1088">– de </text:span><text:span text:style-name="T1145">A</text:span><text:span text:style-name="T1088">lto </text:span><text:span text:style-name="T1145">S</text:span><text:span text:style-name="T1088">anto, </text:span><text:span text:style-name="T1146">em que é </text:span><text:span text:style-name="T1088">apelante: MUNICÍPIO DE ALTO SANTO, remetente: JUIZ DE DIREITO DA VARA ÚNICA DA COMARCA DE ALTO SANTO, </text:span><text:span text:style-name="T1146">sendo </text:span><text:span text:style-name="T1088">apelad</text:span><text:span text:style-name="T1147">a</text:span><text:span text:style-name="T1088">: COMPANHIA DE ÁGUA E ESGOTO DO CEARÁ - CAGECE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recurso de Apelação e da Remessa Necessária para neg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075">15</text:span><text:span text:style-name="T1083">2</text:span><text:span text:style-name="T1062">-APELAÇÃO CÍVEL Nº 0183916-12.2011.8.06.0001 –</text:span><text:span text:style-name="T1088"> de </text:span><text:span text:style-name="T1145">F</text:span><text:span text:style-name="T1088">ortaleza, </text:span><text:span text:style-name="T1150">em que é </text:span><text:span text:style-name="T1088">apelante: COMPANHIA ENERGÉTICA DO CEARÁ – ENEL, </text:span><text:span text:style-name="T1150">sendo </text:span><text:span text:style-name="T1088">apelado: ESTADO DO CEARÁ</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 recurso de Apelaçã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5</text:span><text:span text:style-name="T1083">3</text:span><text:span text:style-name="T1062">-APELAÇÃO CÍVEL Nº 0120689-09.2015.8.06.0001 – </text:span><text:span text:style-name="T1088">de </text:span><text:span text:style-name="T1145">F</text:span><text:span text:style-name="T1088">ortaleza, </text:span><text:span text:style-name="T1150">em que é </text:span><text:span text:style-name="T1088">apelante: INSTITUTO NACIONAL DO SEGURO SOCIAL – INSS, </text:span><text:span text:style-name="T1150">sendo </text:span><text:span text:style-name="T1088">apelado: PEDRO TEIXEIRA DE OLIVEIRA</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 recurs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5</text:span><text:span text:style-name="T1083">4</text:span><text:span text:style-name="T1062">-APELAÇÃO CÍVEL Nº 0223277-21.2020.8.06.0001 – </text:span><text:span text:style-name="T1088">de </text:span><text:span text:style-name="T1145">F</text:span><text:span text:style-name="T1088">ortaleza, </text:span><text:span text:style-name="T1150">em que é </text:span><text:span text:style-name="T1088">apelante: COMERCIAL DE MIUDEZAS FREITAS LTDA, </text:span><text:span text:style-name="T1150">sendo </text:span><text:span text:style-name="T1088">apela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 recurso interposto, para dar-lhe provimento parcial,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5</text:span><text:span text:style-name="T1076">5</text:span><text:span text:style-name="T1062">-APELAÇÃO CÍVEL Nº 0213349-12.2021.8.06.0001 –</text:span><text:span text:style-name="T1088"> de </text:span><text:span text:style-name="T1145">F</text:span><text:span text:style-name="T1088">ortaleza, </text:span><text:span text:style-name="T1150">em que são </text:span><text:span text:style-name="T1088">apelante</text:span><text:span text:style-name="T1150">s</text:span><text:span text:style-name="T1088">: KRONA TUBOS E CONEXÕES DO NORDESTE LTDA </text:span><text:span text:style-name="T1151">E</text:span><text:span text:style-name="T1088"> KRONA TUBOS E CONEXÕES LTDA, </text:span><text:span text:style-name="T1150">sendo </text:span><text:span text:style-name="T1088">apela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T35">"A Turma, por unanimidade, conheceu do recurso para d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83">56</text:span><text:span text:style-name="T1062">-EMBARGOS DE DECLARAÇÃO CÍVEL Nº 0003261-55.2005.8.06.0001/50000 – </text:span><text:span text:style-name="T1088">de </text:span><text:span text:style-name="T1145">F</text:span><text:span text:style-name="T1088">ortaleza, </text:span><text:span text:style-name="T1150">em que é </text:span><text:span text:style-name="T1088">embargante: DEPARTAMENTO ESTADUAL DE TRÂNSITO - DETRAN/CE, </text:span><text:span text:style-name="T1150">sendo </text:span><text:span text:style-name="T1088">embargada: BENEDITA C</text:span><text:span text:style-name="T1147">É</text:span><text:span text:style-name="T1088">LIA CHAGAS QUIXADÁ</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por unanimidade, </text:span></text:span><text:span text:style-name="T35">conheceu dos aclaratórios, para rejeitá-los,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83">57</text:span><text:span text:style-name="T1062">-REMESSA NECESSÁRIA CÍVEL Nº 0000314-79.2018.8.06.0160 – </text:span><text:span text:style-name="T1088">de </text:span><text:span text:style-name="T1145">S</text:span><text:span text:style-name="T1088">anta </text:span><text:span text:style-name="T1145">Q</text:span><text:span text:style-name="T1088">uitéria, </text:span><text:span text:style-name="T1150">em que é </text:span><text:span text:style-name="T1088">autora: FABIANA TEIXEIRA DE FARIAS, </text:span><text:span text:style-name="T1152">r</text:span><text:span text:style-name="T1088">emetente: JUIZ DE DIREITO DA 1ª VARA DA COMARCA DE SANTA QUITÉRIA, </text:span><text:span text:style-name="T1150">sendo r</text:span><text:span text:style-name="T1088">éu: INSTITUTO NACIONAL DO SEGURO SOCIAL - INSS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text:span></text:span><text:span text:style-name="T35">, por unanimidade, conheceu da Remessa Necessária, para dar-lhe parcial provimento, nos termos do voto da Relatoria".</text:span><text:span text:style-name="T2161">Participaram do julgamento os Excelentíssimos Senhores Desembargadores </text:span><text:span text:style-name="T2162">Raimundo Nonato </text:span><text:soft-page-break/><text:span text:style-name="T2162">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83">58</text:span><text:span text:style-name="T1062">-EMBARGOS DE DECLARAÇÃO CÍVEL Nº 0051185-32.2020.8.06.0035/50000 – </text:span><text:span text:style-name="T1088">de </text:span><text:span text:style-name="T1145">A</text:span><text:span text:style-name="T1088">racati, </text:span><text:span text:style-name="T1150">em que é </text:span><text:span text:style-name="T1088">embargante: MUNICÍPIO DE ARACATI, </text:span><text:span text:style-name="T1150">sendo </text:span><text:span text:style-name="T1088">embargada: LÚCIA DE FÁTIMA MENEZES DA SILVA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s aclaratórios para negar-lhes provimento, nos termos do voto da <text:s/>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75">1</text:span><text:span text:style-name="T1076">59</text:span><text:span text:style-name="T1062">-AGRAVO DE INSTRUMENTO Nº 0631460-45.2022.8.06.0000 – </text:span><text:span text:style-name="T1088">de </text:span><text:span text:style-name="T1145">V</text:span><text:span text:style-name="T1088">içosa do </text:span><text:span text:style-name="T1145">C</text:span><text:span text:style-name="T1088">eará, </text:span><text:span text:style-name="T1150">em que é </text:span><text:span text:style-name="T1088">agravante: MUNICÍPIO DE VIÇOSA DO CEARÁ, </text:span><text:span text:style-name="T1150">sendo </text:span><text:span text:style-name="T1088">agravada: M. A. DA C. R. P. M. V. A. DOS S.</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text:span></text:span><text:span text:style-name="T35">rma, por unanimidade, conheceu do recurs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6</text:span><text:span text:style-name="T1083">0</text:span><text:span text:style-name="T1062">-APELAÇÃO/REMESSA NECESSÁRIA Nº 0050652-52.2021.8.06.0160 – </text:span><text:span text:style-name="T1088">de </text:span><text:span text:style-name="T1145">S</text:span><text:span text:style-name="T1088">anta </text:span><text:span text:style-name="T1145">Q</text:span><text:span text:style-name="T1088">uitéria, </text:span><text:span text:style-name="T1150">em que é </text:span><text:span text:style-name="T1088">apelante: MUNICÍPIO DE SANTA QUITÉRIA, remetente: JUIZ DE DIREITO DA 1ª VARA CÍVEL DA COMARCA DE SANTA QUITÉRIA, </text:span><text:span text:style-name="T1150">sendo </text:span><text:span text:style-name="T1088">apelado: FRANCISCO EVANDRO XEREX BANDEIRA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a Remessa Necessária e da Apelação Cível, para neg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6</text:span><text:span text:style-name="T1084">1</text:span><text:span text:style-name="T1062">-APELAÇÃO CÍVEL Nº 0278248-19.2021.8.06.0001 –</text:span><text:span text:style-name="T1088"> de </text:span><text:span text:style-name="T1145">F</text:span><text:span text:style-name="T1088">ortaleza, </text:span><text:span text:style-name="T1150">em que é </text:span><text:span text:style-name="T1088">apelante: BAMAQ S/A BANDEIRANTES MÁQUINAS E EQUIPAMENTOS, </text:span><text:span text:style-name="T1150">sendo </text:span><text:span text:style-name="T1088">apela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text:span></text:span><text:span text:style-name="T35">A Turma, por <text:s/>unanimidade, <text:s/>conheceu do recurso interposto, para desprovê-lo, nos termos do voto da Relatoria".</text:span><text:span text:style-name="T2161">Participaram do julgamento os Excelentíssimos Senhores Desembargadores </text:span><text:span text:style-name="T2162">Ra</text:span><text:span text:style-name="T2163">i</text:span><text:span text:style-name="T2162">mundo Nonato Silva Santos</text:span><text:span text:style-name="T2161"> – Relator, Tereze Neumann Duarte Chaves </text:span><text:span text:style-name="T2162">e </text:span><text:span text:style-name="T2161">Maria Iraneide Moura Silva. </text:span><text:span text:style-name="T1211">2</text:span><text:span text:style-name="T1204">.</text:span><text:span text:style-name="T1062">1</text:span><text:span text:style-name="T1075">6</text:span><text:span text:style-name="T1084">2</text:span><text:span text:style-name="T1062">- AGRAVO DE INSTRUMENTO Nº 0632669-49.2022.8.06.0000 – </text:span><text:span text:style-name="T1088">de </text:span><text:span text:style-name="T1145">V</text:span><text:span text:style-name="T1088">içosa do </text:span><text:span text:style-name="T1145">C</text:span><text:span text:style-name="T1088">eará, </text:span><text:span text:style-name="T1153">em que é </text:span><text:span text:style-name="T1088">agravante: M. DE V. DO C, </text:span><text:span text:style-name="T1153">sendo </text:span><text:span text:style-name="T1088">agravada: K. V. DE S. A., R. P. E. M. S. DE S.</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por </text:span></text:span><text:span text:style-name="T35">unanimidade, conheceu do recurso interposto para negar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062">1</text:span><text:span text:style-name="T1075">6</text:span><text:span text:style-name="T1084">3</text:span><text:span text:style-name="T1062">-APELAÇÃO CÍVEL Nº 0050972-15.2020.8.06.0168 – </text:span><text:span text:style-name="T1088">de </text:span><text:span text:style-name="T1145">S</text:span><text:span text:style-name="T1088">olonópole, </text:span><text:span text:style-name="T1153">em que é </text:span><text:span text:style-name="T1088">apelante: FRANCISCA LUCILANIA PINHEIRO VIEIRA, </text:span><text:span text:style-name="T1153">sendo </text:span><text:span text:style-name="T1088">apelado: MUNICÍPIO DE MILHÃ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 recurso de Apelaçã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6</text:span><text:span text:style-name="T1084">4</text:span><text:span text:style-name="T1062">-AGRAVO DE INSTRUMENTO Nº 0633668-02.2022.8.06.0000 </text:span><text:span text:style-name="T1088">– de </text:span><text:span text:style-name="T1145">V</text:span><text:span text:style-name="T1088">içosa do </text:span><text:span text:style-name="T1145">C</text:span><text:span text:style-name="T1088">eará, </text:span><text:span text:style-name="T1153">em que é </text:span><text:span text:style-name="T1088">agravante: MUNICÍPIO DE VIÇOSA DO CEARÁ, </text:span><text:span text:style-name="T1153">sendo </text:span><text:span text:style-name="T1088">agravada: MARIA LUZIA DE BRITO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por </text:span></text:span><text:span text:style-name="T35">unanimidade, conheceu do recurso interposto para negar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6</text:span><text:span text:style-name="T1084">5</text:span><text:span text:style-name="T1062">-APELAÇÃO CÍVEL Nº 0201498-79.2022.8.06.0117 –</text:span><text:span text:style-name="T1088"> de </text:span><text:span text:style-name="T1145">M</text:span><text:span text:style-name="T1088">aracanaú, </text:span><text:span text:style-name="T1153">em que é </text:span><text:span text:style-name="T1088">apelante: MARIA DA CONCEIÇÃO DE OLIVEIRA LEITE, </text:span><text:span text:style-name="T1153">sendo </text:span><text:span text:style-name="T1088">apelado: MUNICÍPIO DE MARACANAÚ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a Apelaçã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84">66</text:span><text:span text:style-name="T1062"> - APELAÇÃO CÍVEL Nº 0000454-03.2017.8.06.0111 –</text:span><text:span text:style-name="T1088"> de </text:span><text:span text:style-name="T1145">J</text:span><text:span text:style-name="T1088">ijoca de </text:span><text:span text:style-name="T1145">J</text:span><text:span text:style-name="T1088">ericoacoara, </text:span><text:span text:style-name="T1153">em que é </text:span><text:span text:style-name="T1088">apelante: INSTITUTO NACIONAL DO SEGURO SOCIAL – INSS, </text:span><text:span text:style-name="T1153">sendo </text:span><text:span text:style-name="T1088">apelado: JOSÉ MARIA DE SOUSA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recurs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7">67</text:span><text:span text:style-name="T1062">-EMBARGOS DE DECLARAÇÃO CÍVEL Nº 0626082-79.2020.8.06.0000/50000 – </text:span><text:span text:style-name="T1145">M</text:span><text:span text:style-name="T1088">aracanaú, </text:span><text:span text:style-name="T1153">em que é </text:span><text:span text:style-name="T1088">embargante: CL EMPREENDIMENTOS E PARTICIPAÇÕES S/A, </text:span><text:span text:style-name="T1153">sendo </text:span><text:span text:style-name="T1088">embargado: MUNICÍPIO DE MARACANAÚ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s aclaratórios, para neg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7">68</text:span><text:span text:style-name="T1062">-APELAÇÃO/REMESSA NECESSÁRIA Nº 0069137-73.2016.8.06.0064 –</text:span><text:span text:style-name="T1088"> de </text:span><text:span text:style-name="T1145">C</text:span><text:span text:style-name="T1088">aucaia, </text:span><text:span text:style-name="T1153">em que são </text:span><text:span text:style-name="T1088">apelante</text:span><text:span text:style-name="T1153">s</text:span><text:span text:style-name="T1088">: MUNICÍPIO DE CAUCAIA </text:span><text:span text:style-name="T1154">E</text:span><text:span text:style-name="T1153"> </text:span><text:span text:style-name="T1088"><text:s/>CETREDE - CENTRO DE TREINAMENTO E DESENVOLVIMENTO, remetente: JUIZ DE DIREITO DA 3ª VARA CÍVEL DA COMARCA DE CAUCAIA, </text:span><text:span text:style-name="T1153">sendo </text:span><text:span text:style-name="T1088">apelado: JOSÉ NILVAN DE MATOS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po</text:span></text:span><text:span text:style-name="T35">r unanimidade, conheceu da Remessa Necessária para dar-lhe parcial provimento, conheceu da Apelação Cível interposta pelo Município de Caucaia para dar-lhe provimento, <text:s/>e conheceu do Apelo da CETREDE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84">69</text:span><text:span text:style-name="T1072">-</text:span><text:span text:style-name="T1062">AGRAVO INTERNO CÍVEL Nº 0005325-22.2017.8.06.0032/50000 – </text:span><text:span text:style-name="T1088">de </text:span><text:span text:style-name="T1145">A</text:span><text:span text:style-name="T1088">montada, </text:span><text:span text:style-name="T1153">em que é </text:span><text:span text:style-name="T1088">agravante: MUNICÍPIO DE AMONTADA, </text:span><text:span text:style-name="T1153">sendo </text:span><text:span text:style-name="T1088">agravada: MARIA L</text:span><text:span text:style-name="T1147">Ú</text:span><text:span text:style-name="T1088">CIA VIDAL MAGALH</text:span><text:span text:style-name="T1147">Ã</text:span><text:span text:style-name="T1088">ES</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Intern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7</text:span><text:span text:style-name="T1077">0</text:span><text:span text:style-name="T1062">-AGRAVO DE INSTRUMENTO Nº 0628155-87.2021.8.06.0000 – </text:span><text:span text:style-name="T1088">de </text:span><text:span text:style-name="T1145">I</text:span><text:span text:style-name="T1088">pu, </text:span><text:span text:style-name="T1153">em que é </text:span><text:span text:style-name="T1088">agravante: AGRO COMERCIAL ACÁCIA LTDA, </text:span><text:span text:style-name="T1153">sendo </text:span><text:span text:style-name="T1088">agravado: ESTADO DO CEARÁ</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de Instrumento para negar-lhe provimento, bem como julgar prejudicado o Agravo Interno, nos termos do voto da Relatoria".</text:span><text:span text:style-name="T2161">Participaram do julgamento os Excelentíssimos Senhores Desembargadores </text:span><text:span text:style-name="T2162">Raimundo Nonato Silva </text:span><text:soft-page-break/><text:span text:style-name="T2162">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7</text:span><text:span text:style-name="T1077">1</text:span><text:span text:style-name="T1075">-</text:span><text:span text:style-name="T1062">AGRAVO INTERNO CÍVEL Nº 0628155-87.2021.8.06.0000/50000 – </text:span><text:span text:style-name="T1088">de </text:span><text:span text:style-name="T1145">I</text:span><text:span text:style-name="T1088">pu, </text:span><text:span text:style-name="T1153">em que é </text:span><text:span text:style-name="T1088">agravante: AGRO COMERCIAL ACÁCIA LTDA, </text:span><text:span text:style-name="T1153">sendo </text:span><text:span text:style-name="T1088">agravado: ESTADO DO CEARÁ</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ext:span></text:span><text:span text:style-name="T35">Turma, por unanimidade, conheceu do Agravo de Instrumento para negar-lhe provimento, bem como julgar prejudicado o Agravo Intern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7</text:span><text:span text:style-name="T1077">2</text:span><text:span text:style-name="T1062">-AGRAVO DE INSTRUMENTO Nº 0634712-90.2021.8.06.0000 – </text:span><text:span text:style-name="T1088">de </text:span><text:span text:style-name="T1145">F</text:span><text:span text:style-name="T1088">ortaleza, </text:span><text:span text:style-name="T1153">em que é </text:span><text:span text:style-name="T1088">agravante: </text:span><text:span text:style-name="T1155">E</text:span><text:span text:style-name="T1088">STADO DO CEARÁ, </text:span><text:span text:style-name="T1153">sendo </text:span><text:span text:style-name="T1088">agravad</text:span><text:span text:style-name="T1147">a</text:span><text:span text:style-name="T1088">: DIAMANTES TERCEIRIZAÇÃO EM SERVIÇOS DE LIMPEZA EIRELI</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por unanimidade, </text:span></text:span><text:span text:style-name="T35">conheceu do Agravo de Instrumento para d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7</text:span><text:span text:style-name="T1084">3</text:span><text:span text:style-name="T1062">-AGRAVO DE INSTRUMENTO Nº 0626395-69.2022.8.06.0000 –</text:span><text:span text:style-name="T1088"> de </text:span><text:span text:style-name="T1145">F</text:span><text:span text:style-name="T1088">ortaleza, </text:span><text:span text:style-name="T1153">em que é </text:span><text:span text:style-name="T1088">agravante: AUDITECE - ASSOCIAÇÃO DOS AUDITORES E FISCAIS DO TESOURO DO ESTADO DO CEARÁ, </text:span><text:span text:style-name="T1153">sendo </text:span><text:span text:style-name="T1088">agrava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por unanimidade, </text:span></text:span><text:span text:style-name="T35">conheceu do Agravo de Instrumento para d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7</text:span><text:span text:style-name="T1077">4</text:span><text:span text:style-name="T1062">-AGRAVO INTERNO CÍVEL Nº 0050400-58.2021.8.06.0157/50000 –</text:span><text:span text:style-name="T1088"> de </text:span><text:span text:style-name="T1145">R</text:span><text:span text:style-name="T1088">eriutaba, </text:span><text:span text:style-name="T1153">em que é </text:span><text:span text:style-name="T1088">agravante: MUNICÍPIO DE RERIUTABA, </text:span><text:span text:style-name="T1153">sendo </text:span><text:span text:style-name="T1088">agravada: QUIT</text:span><text:span text:style-name="T1147">É</text:span><text:span text:style-name="T1088">RIA NAT</text:span><text:span text:style-name="T1147">Á</text:span><text:span text:style-name="T1088">LIA CUNHA BRITO.</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Intern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7</text:span><text:span text:style-name="T1077">5</text:span><text:span text:style-name="T1062">-AGRAVO DE INSTRUMENTO Nº 0631110-57.2022.8.06.0000 –</text:span><text:span text:style-name="T1088"> de </text:span><text:span text:style-name="T1156">F</text:span><text:span text:style-name="T1088">ortaleza, </text:span><text:span text:style-name="T1153">em que é </text:span><text:span text:style-name="T1088">agravante: ESTADO DO CEARÁ, </text:span><text:span text:style-name="T1153">sendo </text:span><text:span text:style-name="T1088">agravada: APARECIDA MARIA VASCONCELOS DO NASCIMENTO</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de Instrument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7">76</text:span><text:span text:style-name="T1062">-AGRAVO DE INSTRUMENTO Nº 0632356-88.2022.8.06.0000 –</text:span><text:span text:style-name="T1088"> de </text:span><text:span text:style-name="T1145">I</text:span><text:span text:style-name="T1088">paumirim, </text:span><text:span text:style-name="T1157">em que é </text:span><text:span text:style-name="T1088">agravante: COMPANHIA ENERGÉTICA DO CEARÁ – ENEL, </text:span><text:span text:style-name="T1157">sendo </text:span><text:span text:style-name="T1088">agravado: MINISTÉRIO PÚBLICO 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recurs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7">77</text:span><text:span text:style-name="T1062">-AGRAVO INTERNO CÍVEL Nº 0632356-88.2022.8.06.0000/50000 –</text:span><text:span text:style-name="T1088"> de </text:span><text:span text:style-name="T1145">I</text:span><text:span text:style-name="T1088">paumirim, </text:span><text:span text:style-name="T1157">em que é </text:span><text:span text:style-name="T1088">agravante: COMPANHIA ENERGÉTICA DO CEARÁ – ENEL, </text:span><text:span text:style-name="T1157">sendo </text:span><text:span text:style-name="T1088">agravado: MINISTÉRIO PÚBLICO 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 recurso, para negar provimento ao Agravo de Instrumento, e em consequência, declarar a prejudicialidade deste Agravo Intern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7">78</text:span><text:span text:style-name="T1062">-APELAÇÃO CÍVEL Nº 0052619-18.2021.8.06.0101 –</text:span><text:span text:style-name="T1088"> de </text:span><text:span text:style-name="T1145">I</text:span><text:span text:style-name="T1088">tapipoca, </text:span><text:span text:style-name="T1157">sendo </text:span><text:span text:style-name="T1088">apte/apdo: MUNICÍPIO DE ITAPIPOCA, apte/apdo: JOSÉ MARCIANO TEIXEIRA DE LAVOR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s recursos, para negar-lhes provimento, nos termos do voto da Relatoria"</text:span><text:span text:style-name="T40">.</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7">79</text:span><text:span text:style-name="T1062">-APELAÇÃO CÍVEL Nº 0000246-29.2010.8.06.0090 – </text:span><text:span text:style-name="T1088">de </text:span><text:span text:style-name="T1145">I</text:span><text:span text:style-name="T1088">có, </text:span><text:span text:style-name="T1157">em que é </text:span><text:span text:style-name="T1088">apelante: JOACIR MONTEIRO BRASIL, </text:span><text:span text:style-name="T1157">sendo </text:span><text:span text:style-name="T1088">apelado: MUNICÍPIO DE ICÓ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 recurso de Apelaçã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8</text:span><text:span text:style-name="T1292">0</text:span><text:span text:style-name="T1062">-APELAÇÃO CÍVEL Nº 0050329-23.2021.8.06.0168 – </text:span><text:span text:style-name="T1145">d</text:span><text:span text:style-name="T1088">e </text:span><text:span text:style-name="T1145">S</text:span><text:span text:style-name="T1088">olonópole, </text:span><text:span text:style-name="T1157">em que é </text:span><text:span text:style-name="T1088">apelante: MUNICÍPIO DE SOLONÓPOLE, remetente: JUIZ DE DIREITO DA VARA ÚNICA DA COMARCA DE SOLONÓPOLE, </text:span><text:span text:style-name="T1157">sendo </text:span><text:span text:style-name="T1088">apelada: VANESSA MACHADO CUSTODIO DANTAS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a Apelaçã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8</text:span><text:span text:style-name="T1077">1</text:span><text:span text:style-name="T1062">-APELAÇÃO/REMESSA NECESSÁRIA Nº 0280280-94.2021.8.06.0001 – </text:span><text:span text:style-name="T1088">de </text:span><text:span text:style-name="T1145">F</text:span><text:span text:style-name="T1088">ortaleza, </text:span><text:span text:style-name="T1157">em que é </text:span><text:span text:style-name="T1088">apelante: MUNICÍPIO DE FORTALEZA, remetente: JUIZ DE DIREITO DA 14ª VARA DA FAZENDA PÚBLICA DA COMARCA DE FORTALEZA, </text:span><text:span text:style-name="T1157">sendo </text:span><text:span text:style-name="T1088">apelada: SILVANA DO NASCIMENTO BARBOSA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a Remessa Necessária e da Apelação para neg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8</text:span><text:span text:style-name="T1077">2</text:span><text:span text:style-name="T1062">-APELAÇÃO CÍVEL Nº 0050307-76.2021.8.06.0131 – </text:span><text:span text:style-name="T1088">de </text:span><text:span text:style-name="T1145">M</text:span><text:span text:style-name="T1088">ulungu, </text:span><text:span text:style-name="T1157">em que é </text:span><text:span text:style-name="T1088">apelante: ESTADO DO CEARÁ, </text:span><text:span text:style-name="T1157">sendo </text:span><text:span text:style-name="T1088">apelada: MARIA ELENICE PACHECO BARROS</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por </text:span></text:span><text:span text:style-name="T35">unanimidade, conheceu do recurso interposto para negar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8</text:span><text:span text:style-name="T1077">3</text:span><text:span text:style-name="T1062">-EMBARGOS DE DECLARAÇÃO CÍVEL Nº 0635832-71.2021.8.06.0000/50000 – </text:span><text:span text:style-name="T1088">de </text:span><text:span text:style-name="T1145">L</text:span><text:span text:style-name="T1088">imoeiro do </text:span><text:span text:style-name="T1145">N</text:span><text:span text:style-name="T1088">orte, </text:span><text:span text:style-name="T1157">em que é </text:span><text:span text:style-name="T1088">embargante: MUNICÍPIO DE LIMOEIRO DO NORTE, </text:span><text:span text:style-name="T1157">sendo </text:span><text:span text:style-name="T1088">embargado: SINDICATO DOS M</text:span><text:span text:style-name="T1158">É</text:span><text:span text:style-name="T1088">DICOS DO ESTADO CEAR</text:span><text:span text:style-name="T1158">Á</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s aclaratórios, para negar-lhes provimento, nos termos do voto da Relatoria".</text:span><text:span text:style-name="T2161">Participaram do julgamento os Excelentíssimos Senhores Desembargadores </text:span><text:span text:style-name="T2162">Raimundo Nonato </text:span><text:soft-page-break/><text:span text:style-name="T2162">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75">8</text:span><text:span text:style-name="T1077">4</text:span><text:span text:style-name="T1062">-EMBARGOS DE DECLARAÇÃO CÍVEL Nº 0620302-90.2022.8.06.0000/50000 – </text:span><text:span text:style-name="T1088">de </text:span><text:span text:style-name="T1145">F</text:span><text:span text:style-name="T1088">ortaleza, </text:span><text:span text:style-name="T1157">em que é </text:span><text:span text:style-name="T1088">embargante: IGOR QUEIROZ BARROSO, </text:span><text:span text:style-name="T1157">sendo </text:span><text:span text:style-name="T1088">embargado: ESTADO DO CEARÁ</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s aclaratórios, para neg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1">2</text:span><text:span text:style-name="T1204">.</text:span><text:span text:style-name="T1062">1</text:span><text:span text:style-name="T1084">85</text:span><text:span text:style-name="T1062">-AGRAVO DE INSTRUMENTO Nº 0621212-20.2022.8.06.0000 –</text:span><text:span text:style-name="T1088"> de </text:span><text:span text:style-name="T1145">S</text:span><text:span text:style-name="T1088">obral, </text:span><text:span text:style-name="T1157">em que é </text:span><text:span text:style-name="T1088">agravante: SERVIÇO AUTÔNOMO DE ÁGUA E ESGOTO DE SOBRAL – SAAE, </text:span><text:span text:style-name="T1157">sendo </text:span><text:span text:style-name="T1088">agravad</text:span><text:span text:style-name="T1158">a</text:span><text:span text:style-name="T1088">: COMPANHIA ENERGÉTICA DO CEARÁ - ENEL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4"> </text:span></text:span><text:span text:style-name="T35">"A Turma, por unanimidade, conheceu do Agravo de Instrumento para d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192">2</text:span><text:span text:style-name="T1204">.</text:span><text:span text:style-name="T1230">1</text:span><text:span text:style-name="T1200">86</text:span><text:span text:style-name="T1218">-AGRAVO INTERNO CÍVEL </text:span><text:span text:style-name="T1231">Nº </text:span><text:span text:style-name="T1218">0005495-23.2017.8.06.0087/50000 -</text:span><text:span text:style-name="T1236"> <text:s/></text:span><text:span text:style-name="T1260">d</text:span><text:span text:style-name="T1236">e </text:span><text:span text:style-name="T1278">I</text:span><text:span text:style-name="T1236">biapina, </text:span><text:span text:style-name="T1261">em que é </text:span><text:span text:style-name="T1236">agravante: MUNICÍPIO DE IBIAPINA, </text:span><text:span text:style-name="T1261">sendo </text:span><text:span text:style-name="T1236">agravada: NARJARA PAULA PONTES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 Agravo Interno, para negar-lhe provimento ,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192">2</text:span><text:span text:style-name="T1204">.</text:span><text:span text:style-name="T1230">1</text:span><text:span text:style-name="T1200">87</text:span><text:span text:style-name="T1218">-APELAÇÃO CÍVEL </text:span><text:span text:style-name="T1231">Nº </text:span><text:span text:style-name="T1218">0131307-52.2011.8.06.0001 -</text:span><text:span text:style-name="T1236"> </text:span><text:span text:style-name="T1260">d</text:span><text:span text:style-name="T1262">e</text:span><text:span text:style-name="T1236"> </text:span><text:span text:style-name="T1278">F</text:span><text:span text:style-name="T1236">ortaleza, </text:span><text:span text:style-name="T1261">em que é </text:span><text:span text:style-name="T1236">apelante: RAIMUNDO NONATO DA SILVA, </text:span><text:span text:style-name="T1261">sendo </text:span><text:span text:style-name="T1236">apela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a Apelação para negar-lhe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192">2</text:span><text:span text:style-name="T1204">.</text:span><text:span text:style-name="T1230">1</text:span><text:span text:style-name="T1232">88</text:span><text:span text:style-name="T1201">-</text:span><text:span text:style-name="T1218">EMBARGOS DE DECLARAÇÃO CÍVEL </text:span><text:span text:style-name="T1231">Nº </text:span><text:span text:style-name="T1218">0623159-12.2022.8.06.0000/50000 - </text:span><text:span text:style-name="T1260">d</text:span><text:span text:style-name="T1262">e</text:span><text:span text:style-name="T1236"> </text:span><text:span text:style-name="T1278">F</text:span><text:span text:style-name="T1236">ortaleza, </text:span><text:span text:style-name="T1261">em que são </text:span><text:span text:style-name="T1236">embargante</text:span><text:span text:style-name="T1261">s</text:span><text:span text:style-name="T1236">: EBAZAR. COM. BR LTDA (MERCADO LIVRE) </text:span><text:span text:style-name="T1263">E</text:span><text:span text:style-name="T1261"> </text:span><text:span text:style-name="T1236">MERCADOPAGO.COM REPRESENTAÇÕES LTDA, </text:span><text:span text:style-name="T1261">sendo </text:span><text:span text:style-name="T1236">embargado: ESTADO DO CEARÁ </text:span><text:span text:style-name="T2161">- </text:span><text:span text:style-name="T2125">Relator: </text:span><text:span text:style-name="T2126">O</text:span><text:span text:style-name="T2125"> Excelentíssim</text:span><text:span text:style-name="T2126">o</text:span><text:span text:style-name="T2125"> Senhor Desembargador </text:span><text:span text:style-name="T2128">RAIMUNDO NONATO SILVA SANTOS </text:span><text:span text:style-name="T2125">– Síntese do julgamento:</text:span><text:span text:style-name="Fonte_20_parág._20_padrão"><text:span text:style-name="T2301">"A Turma, </text:span></text:span><text:span text:style-name="T35">por unanimidade, conheceu dos aclaratórios, para dar-lhes provimento, nos termos do voto da Relatoria".</text:span><text:span text:style-name="T2161">Participaram do julgamento os Excelentíssimos Senhores Desembargadores </text:span><text:span text:style-name="T2162">Raimundo Nonato Silva Santos</text:span><text:span text:style-name="T2161"> – Relator, Tereze Neumann Duarte Chaves </text:span><text:span text:style-name="T2162">e </text:span><text:span text:style-name="T2161">Maria Iraneide Moura Silva.</text:span><text:span text:style-name="T1212">2</text:span><text:span text:style-name="T1204">.</text:span><text:span text:style-name="T1213">1</text:span><text:span text:style-name="T1214">89</text:span><text:span text:style-name="T1062">-AGRAVO INTERNO CÍVEL Nº 0060007-12.2016.8.06.0112/50000 – </text:span><text:span text:style-name="T1088">de </text:span><text:span text:style-name="T1159">J</text:span><text:span text:style-name="T1088">uazeiro do </text:span><text:span text:style-name="T1159">N</text:span><text:span text:style-name="T1088">orte, </text:span><text:span text:style-name="T1159">em que é </text:span><text:span text:style-name="T1088">agravante: MUNICÍPIO DE JUAZEIRO DO NORTE, </text:span><text:span text:style-name="T1159">sendo </text:span><text:span text:style-name="T1088">agravado: LUIZ ANT</text:span><text:span text:style-name="T1160">Ô</text:span><text:span text:style-name="T1088">NIO NOGUEIRA MARTINS </text:span><text:span text:style-name="T2130">- </text:span><text:span text:style-name="T2127">Relatora: A Excelentíssima Senhora Desembargadora TEREZE NEUMANN DUARTE CHAVES – Síntese do julgamento:</text:span><text:span text:style-name="T2302">"A Turma, por unanimidade, conheceu do Agravo Interno para desprov</text:span><text:span text:style-name="T35">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19</text:span><text:span text:style-name="T1077">0</text:span><text:span text:style-name="T1062">-APELAÇÃO CÍVEL Nº 0236649-37.2020.8.06.0001 – </text:span><text:span text:style-name="T1088">de </text:span><text:span text:style-name="T1159">F</text:span><text:span text:style-name="T1088">ortaleza, </text:span><text:span text:style-name="T1159">em que é </text:span><text:span text:style-name="T1088">apelante: SINDICATO DOS POLICIAIS CIVIS DE CARREIRA DO ESTADO DO CEARÁ - SINPOL CE, </text:span><text:span text:style-name="T1159">sendo </text:span><text:span text:style-name="T1088">apelado: ESTADO DO CEARÁ. </text:span><text:span text:style-name="T2130">- </text:span><text:span text:style-name="T2127">Relatora: A Excelentíssima Senhora Desembargadora TEREZE NEUMANN DUARTE CHAVES – Síntese do julgamento:</text:span><text:span text:style-name="T2305"> </text:span><text:span text:style-name="T35">"A Turma, por unanimidade, conheceu da Apelação Cível,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19</text:span><text:span text:style-name="T1084">1</text:span><text:span text:style-name="T1062">-APELAÇÃO/REMESSA NECESSÁRIA Nº 0004380-88.2014.8.06.0113 –</text:span><text:span text:style-name="T1088"> </text:span><text:span text:style-name="T1146">de</text:span><text:span text:style-name="T1088"> </text:span><text:span text:style-name="T1159">J</text:span><text:span text:style-name="T1088">ucás, </text:span><text:span text:style-name="T1159">em que é </text:span><text:span text:style-name="T1088">apelante: MUNICÍPIO DE JUCÁS, remetente: JUIZ DE DIREITO DA VARA ÚNICA DA COMARCA DE JUCÁS, </text:span><text:span text:style-name="T1159">sendo </text:span><text:span text:style-name="T1088">apelada: CICERA ALVES DA SILVA</text:span><text:span text:style-name="T2130">- </text:span><text:span text:style-name="T2127">Relatora: A Excelentíssima Senhora Desembargadora TEREZE NEUMANN DUARTE CHAVES – Síntese do julgamento:</text:span><text:span text:style-name="T2302">"A Turma, por </text:span><text:span text:style-name="T35">unanimidade, conheceu da Remessa Necessária e da Apelação Cível, para dar parcial provimento à Remessa Necessária e desprover o recurso de Apelação Cível, nos termos do voto da Relatoria"</text:span><text:span text:style-name="T37">.</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19</text:span><text:span text:style-name="T1077">2</text:span><text:span text:style-name="T1062">-EMBARGOS DE DECLARAÇÃO CÍVEL Nº 0571672-49.2012.8.06.0001/50001 – </text:span><text:span text:style-name="T1088">de </text:span><text:span text:style-name="T1159">F</text:span><text:span text:style-name="T1088">ortaleza, </text:span><text:span text:style-name="T1159">em que é </text:span><text:span text:style-name="T1088">embargante: ANT</text:span><text:span text:style-name="T1158">Ô</text:span><text:span text:style-name="T1088">NIO MARTES DA ROCHA, </text:span><text:span text:style-name="T1159">sendo </text:span><text:span text:style-name="T1088">embargado: MUNICÍPIO DE FORTALEZA.</text:span><text:span text:style-name="T2130">- </text:span><text:span text:style-name="T2127">Relatora: A Excelentíssima Senhora Desembargadora TEREZE NEUMANN DUARTE CHAVES – Síntese do julgamento:</text:span><text:span text:style-name="T2302">"A Turma, </text:span><text:span text:style-name="T35">por unanimidade, conheceu dos Embargos, para rejeitá-lo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19</text:span><text:span text:style-name="T1084">3</text:span><text:span text:style-name="T1062">-APELAÇÃO CÍVEL Nº 0007251-78.2010.8.06.0001 –</text:span><text:span text:style-name="T1088"> de </text:span><text:span text:style-name="T1159">F</text:span><text:span text:style-name="T1088">ortaleza, </text:span><text:span text:style-name="T1161">em que é </text:span><text:span text:style-name="T1088">apelant</text:span><text:span text:style-name="T1146">e</text:span><text:span text:style-name="T1088">: ESTADO DO CEARÁ, </text:span><text:span text:style-name="T1161">sendo </text:span><text:span text:style-name="T1088">apelado: DEISON FLAINER DE LIMA MENEZES </text:span><text:span text:style-name="T2130">- </text:span><text:span text:style-name="T2127">Relatora: A Excelentíssima Senhora Desembargadora TEREZE NEUMANN DUARTE CHAVES – Síntese do julgamento:</text:span><text:span text:style-name="T2302">"A</text:span><text:span text:style-name="T35"> Turma, por unanimidade, conheceu da Apelação Cível,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19</text:span><text:span text:style-name="T1077">4</text:span><text:span text:style-name="T1062">-APELAÇÃO CÍVEL Nº 0488345-46.2011.8.06.0001 – </text:span><text:span text:style-name="T1088">de </text:span><text:span text:style-name="T1159">F</text:span><text:span text:style-name="T1088">ortaleza, </text:span><text:span text:style-name="T1161">em que é </text:span><text:span text:style-name="T1088">apelante: TAM LINHAS AÉREAS S/A, </text:span><text:span text:style-name="T1161">sendo </text:span><text:span text:style-name="T1088">apelado: MINISTÉRIO PÚBLICO DO ESTADO DO CEARÁ </text:span><text:span text:style-name="T2130">- </text:span><text:span text:style-name="T2127">Relatora: A Excelentíssima Senhora Desembargadora TEREZE NEUMANN DUARTE CHAVES – Síntese do julgamento:</text:span><text:span text:style-name="T2302">"A Turma, por unanimidade, </text:span><text:span text:style-name="T35">conheceu da Apelação Cível, para 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214">195-</text:span><text:span text:style-name="T1062">REMESSA NECESSÁRIA CÍVEL Nº 0266188-48.2020.8.06.0001 – </text:span><text:span text:style-name="T1088">de </text:span><text:span text:style-name="T1159">F</text:span><text:span text:style-name="T1088">ortaleza, </text:span><text:span text:style-name="T1161">em que é </text:span><text:span text:style-name="T1088">impetrante: CERTA SERVIÇOS EMPRESARIAIS E REPRESENTAÇÕES LTDA, remetente: JUIZ DE DIREITO DA 12ª VARA DA FAZENDA PÚBLICA DA COMARCA DE FORTALEZA, </text:span><text:span text:style-name="T1161">sendo </text:span><text:span text:style-name="T1088">impetrado</text:span><text:span text:style-name="T1161">s</text:span><text:span text:style-name="T1088">: ESTADO DO CEARÁ, </text:span><text:span text:style-name="T1162">sendo</text:span><text:span text:style-name="T1161"> </text:span><text:span text:style-name="T1088">impetrado: PREGOEIRO DO ESTADO DO CEARÁ </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214">196</text:span><text:span text:style-name="T1062">-APELAÇÃO/REMESSA NECESSÁRIA Nº 0000303-94.2017.8.06.0189 – </text:span><text:span text:style-name="T1088">de </text:span><text:span text:style-name="T1159">S</text:span><text:span text:style-name="T1088">anta </text:span><text:span text:style-name="T1159">Q</text:span><text:span text:style-name="T1088">uitéria, </text:span><text:span text:style-name="T1161">em que é </text:span><text:span text:style-name="T1088">apelante: MUNICÍPIO DE CATUNDA, remetente: JUIZ DE DIREITO DA 2ª VARA DA COMARCA DE SANTA QUITÉRIA </text:span><text:span text:style-name="T1161">sendo </text:span><text:span text:style-name="T1088">apelada: ANT</text:span><text:span text:style-name="T1158">Ô</text:span><text:span text:style-name="T1088">NIA BANDEIRA FARIAS </text:span><text:span text:style-name="T2130">- </text:span><text:span text:style-name="T2127">Relatora: A Excelentíssima Senhora Desembargadora TEREZE NEUMANN DUARTE CHAVES – Síntese do julgamento:</text:span><text:span text:style-name="T2302">"A Turma, </text:span><text:span text:style-name="T35">por unanimidade, não conheceu da Remessa Necessária e conheceu da Apelação Cível, rejeitou a preliminar suscitada, para desprovê-la, nos termos do voto da Relatoria".</text:span><text:span text:style-name="T2165">Participaram do julgamento os Excelentíssimos Senhores Desembargadores Tereze </text:span><text:soft-page-break/><text:span text:style-name="T2165">Neumann Duarte Chaves – Relatora, Maria Iraneide Moura Silva </text:span><text:span text:style-name="T2166">e Francisco Gladyson Pontes.</text:span><text:span text:style-name="T1212">2</text:span><text:span text:style-name="T1204">.</text:span><text:span text:style-name="T1214">197</text:span><text:span text:style-name="T1062">-MANDADO DE SEGURANÇA CÍVEL Nº 0637765-79.2021.8.06.0000, </text:span><text:span text:style-name="T1161">em que é </text:span><text:span text:style-name="T1088">impetrante: SANDRO FERREIRA ALVES, </text:span><text:span text:style-name="T1161">sendo </text:span><text:span text:style-name="T1088">impetrado: COMANDANTE-GERAL DA POLÍCIA MILITAR DO ESTADO DO CEARÁ</text:span><text:span text:style-name="T2130">- </text:span><text:span text:style-name="T2127">Relatora: A Excelentíssima Senhora Desembargadora TEREZE NEUMANN DUARTE CHAVES – Síntese do julgamento:</text:span><text:span text:style-name="T2302">"A Turma, </text:span><text:span text:style-name="T35">por unanimidade, denegou a seguranç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5">2</text:span><text:span text:style-name="T1204">.</text:span><text:span text:style-name="T1214">198</text:span><text:span text:style-name="T1062">-AGRAVO DE INSTRUMENTO Nº 0622657-73.2022.8.06.0000 – </text:span><text:span text:style-name="T1088">de </text:span><text:span text:style-name="T1159">C</text:span><text:span text:style-name="T1088">aucaia, </text:span><text:span text:style-name="T1161">em que é </text:span><text:span text:style-name="T1088">agravante: FUNDAÇÃO GETÚLIO VARGAS, </text:span><text:span text:style-name="T1161">sendo </text:span><text:span text:style-name="T1088">agravado: JUAN KAIRO DA SILVA GADELHA</text:span><text:span text:style-name="T2130">- </text:span><text:span text:style-name="T2127">Relatora: A Excelentíssima Senhora Desembargadora TEREZE NEUMANN DUARTE CHAVES – Síntese do julgamento:</text:span><text:span text:style-name="T2302">"A Turma, </text:span><text:span text:style-name="T35">por unanimidade, conheceu do Agravo de Instrumento, para negar-lhe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84">199</text:span><text:span text:style-name="T1062">-AGRAVO DE INSTRUMENTO Nº 0623263-04.2022.8.06.0000 – </text:span><text:span text:style-name="T1088">de </text:span><text:span text:style-name="T1159">P</text:span><text:span text:style-name="T1088">acajus, </text:span><text:span text:style-name="T1161">em que é </text:span><text:span text:style-name="T1088">agravante: COMPANHIA ENERGÉTICA DO CEARÁ – ENEL, </text:span><text:span text:style-name="T1161">sendo </text:span><text:span text:style-name="T1088">agravado: MUNICÍPIO DE PACAJUS</text:span><text:span text:style-name="T2130">- </text:span><text:span text:style-name="T2127">Relatora: A Excelentíssima Senhora Desembargadora TEREZE NEUMANN DUARTE CHAVES – Síntese do julgamento:</text:span><text:span text:style-name="T2302">"A Turma, </text:span><text:span text:style-name="T35">por unanimidade, conheceu do Agravo de Instrument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5">20</text:span><text:span text:style-name="T1077">0</text:span><text:span text:style-name="T1062">-EMBARGOS DE DECLARAÇÃO CÍVEL Nº 0163652-27.2018.8.06.0001/50000 – </text:span><text:span text:style-name="T1088">de </text:span><text:span text:style-name="T1159">F</text:span><text:span text:style-name="T1088">ortaleza, </text:span><text:span text:style-name="T1161">em que é </text:span><text:span text:style-name="T1088">embargante: ESTADO DO CEARÁ, </text:span><text:span text:style-name="T1161">sendo </text:span><text:span text:style-name="T1088">embargad</text:span><text:span text:style-name="T1158">a</text:span><text:span text:style-name="T1088">: BV FINANCEIRA S/A - CRÉDITO, FINANCIAMENTO E INVESTIMENTO </text:span><text:span text:style-name="T2130">- </text:span><text:span text:style-name="T2127">Relatora: A Excelentíssima Senhora Desembargadora TEREZE NEUMANN DUARTE CHAVES – Síntese do julgamento:</text:span><text:span text:style-name="T2302">"A Turma, por </text:span><text:span text:style-name="T35">unanimidade, conheceu dos Embargos de Declaração, para rejeitá-lo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0</text:span><text:span text:style-name="T1084">1</text:span><text:span text:style-name="T1062">-EMBARGOS DE DECLARAÇÃO CÍVEL Nº 0246996-33.2000.8.06.0001/50000 – </text:span><text:span text:style-name="T1088">de </text:span><text:span text:style-name="T1159">F</text:span><text:span text:style-name="T1088">ortaleza, </text:span><text:span text:style-name="T1161">em que é </text:span><text:span text:style-name="T1088">embargante: ERNANITUR - VIAGENS E SERVIÇOS TUR</text:span><text:span text:style-name="T1163">Í</text:span><text:span text:style-name="T1088">STICOS LTDA, </text:span><text:span text:style-name="T1161">sendo </text:span><text:span text:style-name="T1088">embargado: ESTADO DO CEARÁ</text:span><text:span text:style-name="T2130">- </text:span><text:span text:style-name="T2127">Relatora: A Excelentíssima Senhora Desembargadora TEREZE NEUMANN DUARTE CHAVES – Síntese do julgamento:</text:span><text:span text:style-name="T2302">"A Turma, por unanimidade, conheceu dos Embargos de Declaração, para rejeitá-lo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0</text:span><text:span text:style-name="T1078">2</text:span><text:span text:style-name="T1062">-AGRAVO DE INSTRUMENTO Nº 0626999-64.2021.8.06.0000 –</text:span><text:span text:style-name="T1088"> de </text:span><text:span text:style-name="T1161">A</text:span><text:span text:style-name="T1088">racati, </text:span><text:span text:style-name="T1161">em que são </text:span><text:span text:style-name="T1088">agravante</text:span><text:span text:style-name="T1161">s</text:span><text:span text:style-name="T1088">: COSTA &amp; SILVA ADVOCACIA </text:span><text:span text:style-name="T1163">E</text:span><text:span text:style-name="T1161"> </text:span><text:span text:style-name="T1088">KENNEDY FERREIRA LIMA SOCIEDADE INDIVIDUAL DE ADVOCACIA, </text:span><text:span text:style-name="T1161">sendo </text:span><text:span text:style-name="T1088">agravado: MUNICÍPIO DE ARACATI.</text:span><text:span text:style-name="T2130">- </text:span><text:span text:style-name="T2127">Relatora: A Excelentíssima Senhora Desembargadora TEREZE NEUMANN DUARTE CHAVES – Síntese do julgamento:</text:span><text:span text:style-name="T2302">"A Turma, </text:span><text:span text:style-name="T35">por unanimidade, conheceu do Agravo de Instrumento, para 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0</text:span><text:span text:style-name="T1078">3</text:span><text:span text:style-name="T1062">-APELAÇÃO CÍVEL Nº 0016940-37.2017.8.06.0055 – </text:span><text:span text:style-name="T1159">de</text:span><text:span text:style-name="T1088"> </text:span><text:span text:style-name="T1161">C</text:span><text:span text:style-name="T1088">anindé, </text:span><text:span text:style-name="T1161">em que é </text:span><text:span text:style-name="T1088">apelante: MARIA CLEIDIANE SILVA BERNARDO, </text:span><text:span text:style-name="T1161">sendo </text:span><text:span text:style-name="T1088">apelado: MUNICÍPIO DE CANINDÉ </text:span><text:span text:style-name="T2130">- </text:span><text:span text:style-name="T2127">Relatora: A Excelentíssima Senhora Desembargadora TEREZE NEUMANN DUARTE CHAVES – Síntese do julgamento:</text:span><text:span text:style-name="T2302">"A Turma, por unanimidade, conheceu da Apelação Cível, para 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0</text:span><text:span text:style-name="T1078">4</text:span><text:span text:style-name="T1062">-APELAÇÃO CÍVEL Nº 0010249-56.2020.8.06.0037 –</text:span><text:span text:style-name="T1088"> de </text:span><text:span text:style-name="T1161">A</text:span><text:span text:style-name="T1088">rarend</text:span><text:span text:style-name="T1161">á, sendo </text:span><text:span text:style-name="T1088">apte/apdo: JORGEANNY GOMES DE PINHO, apte/apdo: MUNICÍPIO DE PORANGA </text:span><text:span text:style-name="T2130">- </text:span><text:span text:style-name="T2127">Relatora: A Excelentíssima Senhora Desembargadora TEREZE NEUMANN DUARTE CHAVES – Síntese do julgamento:</text:span><text:span text:style-name="T2302">"A Turma, </text:span><text:span text:style-name="T35">por unanimidade, conheceu das Apelações Cíveis, para desprover do Município e prover da autor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4">0</text:span><text:span text:style-name="T1078">5</text:span><text:span text:style-name="T1062">-APELAÇÃO CÍVEL Nº 0020677-91.2019.8.06.0115 – </text:span><text:span text:style-name="T1088">de </text:span><text:span text:style-name="T1161">L</text:span><text:span text:style-name="T1088">imoeiro do </text:span><text:span text:style-name="T1161">N</text:span><text:span text:style-name="T1088">orte, </text:span><text:span text:style-name="T1164">em que é </text:span><text:span text:style-name="T1088">apelante: MUNICÍPIO DE LIMOEIRO DO NORTE, </text:span><text:span text:style-name="T1164">sendo </text:span><text:span text:style-name="T1088">apelada: DAISY DE AZEVEDO PORTELA COSTA HOLANDA </text:span><text:span text:style-name="T2130">- </text:span><text:span text:style-name="T2127">Relatora: A Excelentíssima Senhora Desembargadora TEREZE NEUMANN DUARTE CHAVES – Síntese do julgamento:</text:span><text:span text:style-name="T2305"> </text:span><text:span text:style-name="T35">"A Turma, por unanimidade, conheceu da Apelação Cível, para provê-la em parte,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8">06</text:span><text:span text:style-name="T1062">-AGRAVO DE INSTRUMENTO Nº 0630767-95.2021.8.06.0000 – </text:span><text:span text:style-name="T1088">de </text:span><text:span text:style-name="T1164">R</text:span><text:span text:style-name="T1088">ussas, </text:span><text:span text:style-name="T1164">em que é </text:span><text:span text:style-name="T1088">agravante: MARIA SOLANGE DE LIMA, </text:span><text:span text:style-name="T1164">sendo </text:span><text:span text:style-name="T1088">agravado: FUNDO MUNICIPAL DE SEGURIDADE SOCIAL DO MUNICÍPIO DE RUSSAS.</text:span><text:span text:style-name="T2130">- </text:span><text:span text:style-name="T2127">Relatora: A Excelentíssima Senhora Desembargadora TEREZE NEUMANN DUARTE CHAVES – Síntese do julgamento:</text:span><text:span text:style-name="T2302">"A Turma, por unanimidade, </text:span><text:span text:style-name="T35">conheceu do Agravo de Instrumento, para 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8">07</text:span><text:span text:style-name="T1062">-APELAÇÃO/REMESSA NECESSÁRIA Nº 0011666-76.2019.8.06.0167 – </text:span><text:span text:style-name="T1088">de </text:span><text:span text:style-name="T1164">S</text:span><text:span text:style-name="T1088">obral, </text:span><text:span text:style-name="T1164">em que é </text:span><text:span text:style-name="T1088">apelante: MUNICÍPIO DE SOBRAL, remetente: JUIZ DE DIREITO DA 2ª VARA CÍVEL DA COMARCA DE SOBRAL, </text:span><text:span text:style-name="T1164">sendo </text:span><text:span text:style-name="T1088">apelad</text:span><text:span text:style-name="T1158">a</text:span><text:span text:style-name="T1088">: CONSOL CONSTRUTORA SOBRALENSE LTDA- ME.</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e da Apelação Cível, para desprovê-la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8">08</text:span><text:span text:style-name="T1062">-APELAÇÃO CÍVEL Nº 0036561-53.2011.8.06.0112 – </text:span><text:span text:style-name="T1088">de </text:span><text:span text:style-name="T1164">J</text:span><text:span text:style-name="T1088">uazeiro do </text:span><text:span text:style-name="T1164">N</text:span><text:span text:style-name="T1088">orte, </text:span><text:span text:style-name="T1164">em que é </text:span><text:span text:style-name="T1088">apelante: PAOLO GIORGIO QUEZADO GURGEL E SILVA, </text:span><text:span text:style-name="T1164">sendo </text:span><text:span text:style-name="T1088">apelado: MUNICÍPIO DE JUAZEIRO DO NORTE </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e da Apelação Cível, para desprovê-las,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5">2</text:span><text:span text:style-name="T1078">09</text:span><text:span text:style-name="T1062">-APELAÇÃO/REMESSA NECESSÁRIA Nº 0000931-65.2013.8.06.0111 –</text:span><text:span text:style-name="T1088"> de </text:span><text:span text:style-name="T1164">J</text:span><text:span text:style-name="T1088">ijoca de </text:span><text:span text:style-name="T1164">J</text:span><text:span text:style-name="T1088">ericoacoara, </text:span><text:span text:style-name="T1164">em que é </text:span><text:span text:style-name="T1088">apelante: MUNICÍPIO DE JIJOCA DE JERICOACOARA, remetente: JUIZ DE DIREITO DA VARA ÚNICA DA COMARCA DE JIJOCA DE JERICOACOARA, </text:span><text:span text:style-name="T1164">sendo </text:span><text:span text:style-name="T1088">apelad</text:span><text:span text:style-name="T1164">os</text:span><text:span text:style-name="T1088">: MARIA FRANCIANE DO NASCIMENTO, FRANCISCO DAS CHAGAS SOUSA, RAIMUNDA EDILENE DE OLIVEIRA, DOMINGOS MONTEIRO DIAS NETO, NÚBIA DE VASCONCELOS, VALDECY MARQUES DE BARROS, PELADA: VERA LÚCIA DE OLIVEIRA, MARIA LUZÂNGELA RIBEIRO, MARIA EDINETE FERREIRA, ROBERTO PEREIRA ALVES, EDNEUDA ALBUQUERQUE FREITAS, HOZANA ARAÚJO CARNEIRO, <text:s/>ANTÔNIO CARLOS DA SILVA, MEIRILENE FONTELES DE ARAÚJO, JOSÉ WILSON </text:span><text:soft-page-break/><text:span text:style-name="T1088">FONTELES DA SILVA, CLERTON JÚNIOR ALBUQUERQUE, ADRIANA FEITOSA ANDRADE, FRANCISCO VALCLEIDE DO PRADO, KÁTIA RÉGIA MARIANO, MARCOS PAULO DA SILVA </text:span><text:span text:style-name="T1165">E</text:span><text:span text:style-name="T1166"> </text:span><text:span text:style-name="T1088">SINDICATO DOS SERVIDORES PÚBLICOS MUNICIPAIS DE JIJOCA DE JERICOACOARA. </text:span><text:span text:style-name="T2130">- </text:span><text:span text:style-name="T2127">Relatora: A Excelentíssima Senhora Desembargadora TEREZE NEUMANN DUARTE CHAVES – Síntese do julgamento:</text:span><text:span text:style-name="T2302">"A Turma, </text:span><text:span text:style-name="T35">por unanimidade, conheceu da Remessa Necessária e da Apelação para dar-lhes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1</text:span><text:span text:style-name="T1085">0</text:span><text:span text:style-name="T1062">-APELAÇÃO/REMESSA NECESSÁRIA Nº 0004598-98.2017.8.06.0085 –</text:span><text:span text:style-name="T1167">d</text:span><text:span text:style-name="T1088">e </text:span><text:span text:style-name="T1167">H</text:span><text:span text:style-name="T1088">idrolândia, </text:span><text:span text:style-name="T1166">em que é </text:span><text:span text:style-name="T1088">apelante: MUNICÍPIO DE HIDROLÂNDIA, remetente: JUIZ DE DIREITO DA VARA ÚNICA DA COMARCA DE HIDROLÂNDIA, </text:span><text:span text:style-name="T1166">sendo </text:span><text:span text:style-name="T1088">apelada: IZA MARIA FERNANDES SOUZA</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para dar-lhe parcial provimento e conheceu da Apelação Cível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1</text:span><text:span text:style-name="T1078">1</text:span><text:span text:style-name="T1062">-AGRAVO DE INSTRUMENTO Nº 0637936-36.2021.8.06.0000 –</text:span><text:span text:style-name="T1088"> de </text:span><text:span text:style-name="T1166">C</text:span><text:span text:style-name="T1088">rato, </text:span><text:span text:style-name="T1166">em que é </text:span><text:span text:style-name="T1088">agravante: MARIA LIDUINA LIMA DA FRANCA, </text:span><text:span text:style-name="T1166">sendo </text:span><text:span text:style-name="T1088">agravado: DEPARTAMENTO ESTADUAL DE TRÂNSITO - DETRAN/CE </text:span><text:span text:style-name="T2130">- </text:span><text:span text:style-name="T2127">Relatora: A Excelentíssima Senhora Desembargadora TEREZE NEUMANN DUARTE CHAVES – Síntese do julgamento:</text:span><text:span text:style-name="T2302">"A Turma, por </text:span><text:span text:style-name="T35">unanimidade, conheceu do Agravo de Instrumento, para 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1</text:span><text:span text:style-name="T1078">2</text:span><text:span text:style-name="T1062">-AGRAVO DE INSTRUMENTO Nº 0622272-28.2022.8.06.0000 –</text:span><text:span text:style-name="T1088"> de </text:span><text:span text:style-name="T1167">F</text:span><text:span text:style-name="T1088">ortaleza, </text:span><text:span text:style-name="T1166">em que é </text:span><text:span text:style-name="T1088">agravante: ESTADO DO CEARÁ, </text:span><text:span text:style-name="T1166">sendo </text:span><text:span text:style-name="T1088">agravada: CAMILA CALDAS OLIVEIRA PASSO</text:span><text:span text:style-name="T2130">- </text:span><text:span text:style-name="T2127">Relatora: A Excelentíssima Senhora Desembargadora TEREZE NEUMANN DUARTE CHAVES – Síntese do julgamento:</text:span><text:span text:style-name="T2302">"A Turma, </text:span><text:span text:style-name="T35">por unanimidade, conheceu do Agravo de Instrument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1</text:span><text:span text:style-name="T1078">3</text:span><text:span text:style-name="T1075">-</text:span><text:span text:style-name="T1062">APELAÇÃO CÍVEL Nº 0050348-83.2021.8.06.0053 – </text:span><text:span text:style-name="T1088">de </text:span><text:span text:style-name="T1167">C</text:span><text:span text:style-name="T1088">amocim, </text:span><text:span text:style-name="T1166">em que é </text:span><text:span text:style-name="T1088">apelante: MUNICÍPIO DE CAMOCIM, </text:span><text:span text:style-name="T1166">sendo </text:span><text:span text:style-name="T1088">apelado: VALDEGLÁCIO PEREIRA LOIOLA </text:span><text:span text:style-name="T2130">- </text:span><text:span text:style-name="T2127">Relatora: A Excelentíssima Senhora Desembargadora TEREZE NEUMANN DUARTE CHAVES – Síntese do julgamento:</text:span><text:span text:style-name="T2302">"A Turma, por </text:span><text:span text:style-name="T35">unanimidade, conheceu da Apelação Cível, para negar-lhe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1</text:span><text:span text:style-name="T1078">4</text:span><text:span text:style-name="T1062">-APELAÇÃO CÍVEL Nº 0000420-05.2014.8.06.0088 –</text:span><text:span text:style-name="T1088"> de </text:span><text:span text:style-name="T1167">Q</text:span><text:span text:style-name="T1088">uixadá, </text:span><text:span text:style-name="T1166">em que é </text:span><text:span text:style-name="T1088">apelante: FRANCISCO ALMIR DE SOUSA, </text:span><text:span text:style-name="T1166">sendo </text:span><text:span text:style-name="T1088">apelado: MUNICÍPIO DE IBICUITINGA</text:span><text:span text:style-name="T2130">- </text:span><text:span text:style-name="T2127">Relatora: A Excelentíssima Senhora Desembargadora TEREZE NEUMANN DUARTE CHAVES – Síntese do julgamento:</text:span><text:span text:style-name="T2302">"A Turma, </text:span><text:span text:style-name="T35">por unanimidade, conheceu da Apelação Cível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5">2</text:span><text:span text:style-name="T1078">15</text:span><text:span text:style-name="T1062">-APELAÇÃO CÍVEL Nº 0866797-89.2014.8.06.0001 –</text:span><text:span text:style-name="T1088"> de </text:span><text:span text:style-name="T1167">F</text:span><text:span text:style-name="T1088">ortaleza, </text:span><text:span text:style-name="T1166">em que é </text:span><text:span text:style-name="T1088">apelante: ANTÔNIA ALICE NOGUEIRA PATRÍCIO, </text:span><text:span text:style-name="T1166">sendo </text:span><text:span text:style-name="T1088">apelado: ESTADO DO CEARÁ </text:span><text:span text:style-name="T2130">- </text:span><text:span text:style-name="T2127">Relatora: A Excelentíssima Senhora Desembargadora TEREZE NEUMANN DUARTE CHAVES – Síntese do julgamento:</text:span><text:span text:style-name="T2302">"A Turma, </text:span><text:span text:style-name="T35">por unanimidade, conheceu da Apelação Cível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8">16</text:span><text:span text:style-name="T1062">-APELAÇÃO CÍVEL Nº 0010054-38.2015.8.06.0137 </text:span><text:span text:style-name="T1088">– de </text:span><text:span text:style-name="T1167">P</text:span><text:span text:style-name="T1088">acatuba, </text:span><text:span text:style-name="T1166">em que é </text:span><text:span text:style-name="T1088">apelante: MUNICÍPIO DE PACATUBA, </text:span><text:span text:style-name="T1166">sendo </text:span><text:span text:style-name="T1088">apelado: E. F. MENDES - ME </text:span><text:span text:style-name="T2130">- </text:span><text:span text:style-name="T2127">Relatora: A Excelentíssima Senhora Desembargadora TEREZE NEUMANN DUARTE CHAVES – Síntese do julgamento:</text:span><text:span text:style-name="T2302">"A Turma, </text:span><text:span text:style-name="T35">por unanimidade, conheceu da Apelação, para provê-la em parte,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8">17</text:span><text:span text:style-name="T1062">-REMESSA NECESSÁRIA CÍVEL Nº 0003079-65.2014.8.06.0159 –</text:span><text:span text:style-name="T1088"> de </text:span><text:span text:style-name="T1167">S</text:span><text:span text:style-name="T1088">aboeiro, </text:span><text:span text:style-name="T1166">em que </text:span><text:span text:style-name="T1168">são</text:span><text:span text:style-name="T1166"> </text:span><text:span text:style-name="T1088">autor</text:span><text:span text:style-name="T1168">es</text:span><text:span text:style-name="T1088">: SINDICATO DOS TRABALHADORES NO SERVIÇO PÚBLICO MUNICIPAL DE ANTONINA DO NORTE, SABOEIRO, AIUABA E ARNEIROZ, remetente: JUIZ DE DIREITO DA VARA ÚNICA DA COMARCA DE SABOEIRO, </text:span><text:span text:style-name="T1166">sendo </text:span><text:span text:style-name="T1088">réu: MUNICÍPIO DE SABOEIRO</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8">18</text:span><text:span text:style-name="T1062">-APELAÇÃO/REMESSA NECESSÁRIA Nº 0004244-10.2017.8.06.0106 – </text:span><text:span text:style-name="T1088">de </text:span><text:span text:style-name="T1167">J</text:span><text:span text:style-name="T1088">aguaretama, </text:span><text:span text:style-name="T1166">em que é </text:span><text:span text:style-name="T1088">apelante: MUNICÍPIO DE JAGUARETAMA, remetente: JUIZ DE DIREITO DA VARA ÚNICA DA COMARCA DE JAGUARETAMA, </text:span><text:span text:style-name="T1166">sendo </text:span><text:span text:style-name="T1088">apelada: CRISTIANE ANDREIA MELO NOGUEIRA </text:span><text:span text:style-name="T2130">- </text:span><text:span text:style-name="T2127">Relatora: A Excelentíssima Senhora Desembargadora TEREZE NEUMANN DUARTE CHAVES – Síntese do julgamento:</text:span><text:span text:style-name="T2302">"A Turma, </text:span><text:span text:style-name="T35">por unanimidade, conheceu da Remessa Necessária e da Apelação para negar-lhes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85">19</text:span><text:span text:style-name="T1062">-APELAÇÃO/REMESSA NECESSÁRIA Nº 0004245-92.2017.8.06.0106 – </text:span><text:span text:style-name="T1088">de </text:span><text:span text:style-name="T1167">J</text:span><text:span text:style-name="T1088">aguaretama, </text:span><text:span text:style-name="T1166">em que é </text:span><text:span text:style-name="T1088">apelante: MUNICÍPIO DE JAGUARETAMA, remetente: JUIZ DE DIREITO DA VARA ÚNICA DA COMARCA DE JAGUARETAMA, </text:span><text:span text:style-name="T1166">sendo </text:span><text:span text:style-name="T1088">apelada: FRANCISCA EVIL</text:span><text:span text:style-name="T1168">Â</text:span><text:span text:style-name="T1088">NIA LEMOS GOMES</text:span><text:span text:style-name="T2130">- </text:span><text:span text:style-name="T2127">Relatora: A Excelentíssima Senhora Desembargadora TEREZE NEUMANN DUARTE CHAVES – Síntese do julgamento:</text:span><text:span text:style-name="T2305"> </text:span><text:span text:style-name="T35">"A Turma, por unanimidade, não conheceu da Remessa Necessária e conheceu da Apelação Cível para negar-lhe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2</text:span><text:span text:style-name="T1078">0</text:span><text:span text:style-name="T1062">-AGRAVO DE INSTRUMENTO Nº 0626757-71.2022.8.06.0000 –</text:span><text:span text:style-name="T1088"> de </text:span><text:span text:style-name="T1167">F</text:span><text:span text:style-name="T1088">ortaleza, </text:span><text:span text:style-name="T1169">em que é </text:span><text:span text:style-name="T1088">agravante: FABILSON MESQUITA DA SILVA FILHO, </text:span><text:span text:style-name="T1169">sendo </text:span><text:span text:style-name="T1088">agravado</text:span><text:span text:style-name="T1169">s</text:span><text:span text:style-name="T1088">: FUNDAÇÃO GETÚLIO VARGAS </text:span><text:span text:style-name="T1170">E</text:span><text:span text:style-name="T1088"> ESTADO DO CEARÁ </text:span><text:span text:style-name="T2130">- </text:span><text:span text:style-name="T2127">Relatora: A Excelentíssima Senhora Desembargadora TEREZE NEUMANN DUARTE CHAVES – Síntese do julgamento:</text:span><text:span text:style-name="T2302">"A Turma, </text:span><text:span text:style-name="T35">por unanimidade, conheceu do Agravo de Instrumento, para dar-lhe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2</text:span><text:span text:style-name="T1085">1</text:span><text:span text:style-name="T1062">-APELAÇÃO CÍVEL Nº 0052159-54.2021.8.06.0158 –</text:span><text:span text:style-name="T1088"> do </text:span><text:span text:style-name="T1167">N</text:span><text:span text:style-name="T1088">úcleos de </text:span><text:span text:style-name="T1167">J</text:span><text:span text:style-name="T1088">ustiça 4.0, </text:span><text:span text:style-name="T1169">em que é </text:span><text:span text:style-name="T1088">apelante: MUNICÍPIO DE RUSSAS, </text:span><text:span text:style-name="T1169">sendo </text:span><text:span text:style-name="T1088">apelada: JOSINA ALMINA DE JESUS</text:span><text:span text:style-name="T2130">- </text:span><text:span text:style-name="T2127">Relatora: A Excelentíssima Senhora Desembargadora TEREZE NEUMANN DUARTE CHAVES – Síntese do julgamento:</text:span><text:span text:style-name="T2302">"A Turma, </text:span><text:span text:style-name="T35">por unanimidade, conheceu da Apelação Cível, para provê-la, nos termos do voto da Relatoria".</text:span><text:span text:style-name="T2165">Participaram do julgamento os Excelentíssimos Senhores Desembargadores Tereze Neumann Duarte </text:span><text:soft-page-break/><text:span text:style-name="T2165">Chaves – Relatora, Maria Iraneide Moura Silva </text:span><text:span text:style-name="T2166">e Francisco Gladyson Pontes. </text:span><text:span text:style-name="T1212">2</text:span><text:span text:style-name="T1204">.</text:span><text:span text:style-name="T1075">22</text:span><text:span text:style-name="T1079">2</text:span><text:span text:style-name="T1062">-APELAÇÃO/REMESSA NECESSÁRIA Nº 0155062-32.2016.8.06.0001 –</text:span><text:span text:style-name="T1088"> de </text:span><text:span text:style-name="T1169">F</text:span><text:span text:style-name="T1088">ortaleza, </text:span><text:span text:style-name="T1169">em que é </text:span><text:span text:style-name="T1088">apelante: ESTADO DO CEARÁ, remetente: JUIZ DE DIREITO DA 13ª VARA DA FAZENDA PÚBLICA DA COMARCA DE FORTALEZA, </text:span><text:span text:style-name="T1169">sendo </text:span><text:span text:style-name="T1088">apelad</text:span><text:span text:style-name="T1158">a</text:span><text:span text:style-name="T1088">: UNIMED FORTALEZA – SOCIEDADE COOPERATIVA MÉDICA LTDA</text:span><text:span text:style-name="T2130">- </text:span><text:span text:style-name="T2127">Relatora: A Excelentíssima Senhora Desembargadora TEREZE NEUMANN DUARTE CHAVES – Síntese do julgamento:</text:span><text:span text:style-name="T2302">"A Turma, </text:span><text:span text:style-name="T35">por unanimidade, exerceu o juízo de retratação, conheceu da Remessa Necessária e da Apelação Cível, para desprovê-la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2</text:span><text:span text:style-name="T1079">3</text:span><text:span text:style-name="T1075">-</text:span><text:span text:style-name="T1062">EMBARGOS DE DECLARAÇÃO CÍVEL Nº 0009321-32.2013.8.06.0173/50000 – </text:span><text:span text:style-name="T1088">de </text:span><text:span text:style-name="T1159">T</text:span><text:span text:style-name="T1088">ianguá, </text:span><text:span text:style-name="T1169">em que é </text:span><text:span text:style-name="T1171">e</text:span><text:span text:style-name="T1088">mbargante: MUNICÍPIO DE TIANGUÁ, </text:span><text:span text:style-name="T1169">sendo </text:span><text:span text:style-name="T1088">embargado</text:span><text:span text:style-name="T1169">s</text:span><text:span text:style-name="T1088">: ANTÔNIO VIEIRA ALVES, VIÇOSA CONSTRUÇÕES E SERVIÇOS LTDA- ME- VICOSEL, FRANCIELE TOMAZ DE CARVALHO </text:span><text:span text:style-name="T2130">- </text:span><text:span text:style-name="T2127">Relatora: A Excelentíssima Senhora Desembargadora TEREZE NEUMANN DUARTE CHAVES – Síntese do julgamento:</text:span><text:span text:style-name="T2302">" A Tu</text:span><text:span text:style-name="T35">rma, por unanimidade, conheceu do presente recurso, para rejeitá-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2</text:span><text:span text:style-name="T1079">4</text:span><text:span text:style-name="T1062">-APELAÇÃO CÍVEL Nº 0194944-93.2019.8.06.0001 –</text:span><text:span text:style-name="T1088"> de </text:span><text:span text:style-name="T1159">F</text:span><text:span text:style-name="T1088">ortaleza, </text:span><text:span text:style-name="T1169">em que é </text:span><text:span text:style-name="T1088">apelante: AUGUSTO CÉZAR MENESCAL CARNEIRO, </text:span><text:span text:style-name="T1169">sendo </text:span><text:span text:style-name="T1088">apelado: ESTADO DO CEARÁ </text:span><text:span text:style-name="T2130">- </text:span><text:span text:style-name="T2127">Relatora: A Excelentíssima Senhora Desembargadora TEREZE NEUMANN DUARTE CHAVES – Síntese do julgamento:</text:span><text:span text:style-name="T2302">"A Turma, </text:span><text:span text:style-name="T35">por unanimidade, exerceu o juízo de retratação, conheceu da <text:s text:c="2"/>Apelação para 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2131">2</text:span><text:span text:style-name="T2132">.</text:span><text:span text:style-name="T2133">2</text:span><text:span text:style-name="T2134">25</text:span><text:span text:style-name="T2135">-APELAÇÃO/REMESSA NECESSÁRIA Nº 0050500-85.2020.8.06.0112 –</text:span><text:span text:style-name="T2168"> de </text:span><text:span text:style-name="T2169">J</text:span><text:span text:style-name="T2168">uazeiro do </text:span><text:span text:style-name="T2169">N</text:span><text:span text:style-name="T2168">orte, </text:span><text:span text:style-name="T2169">em que é </text:span><text:span text:style-name="T2404">apelante: MUNICÍPIO DE JUAZEIRO DO NORTE, remetente: JUIZ DE DIREITO DA 2ª VARA CÍVEL DA COMARCA DE JUAZEIRO DO NORTE, </text:span><text:span text:style-name="T2405">sendo </text:span><text:span text:style-name="T2404">apelad</text:span><text:span text:style-name="T2405">os</text:span><text:span text:style-name="T2404">: MARIA APARECIDA LOPES TEN</text:span><text:span text:style-name="T2406">Ó</text:span><text:span text:style-name="T2404">RIO, MARIA LUZINETE DE SOUZA, MARLENE ALVES TRAJANO, RAIMUNDO RIBEIRO DE SOUZA </text:span><text:span text:style-name="T2406">E</text:span><text:span text:style-name="T2404"> THAINA RIBEIRO FIRMINO CAMPELO</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e da Apelação Cível para desprovê-la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9">26</text:span><text:span text:style-name="T1062">-APELAÇÃO/REMESSA NECESSÁRIA Nº 0050481-79.2020.8.06.0112 –</text:span><text:span text:style-name="T1088"> </text:span><text:span text:style-name="T1169">de Jua</text:span><text:span text:style-name="T1088">zeiro do </text:span><text:span text:style-name="T1169">N</text:span><text:span text:style-name="T1088">orte, </text:span><text:span text:style-name="T1172">em que é </text:span><text:span text:style-name="T1088">apelante: MUNICÍPIO DE JUAZEIRO DO NORTE, remetente: JUIZ DE DIREITO DA 2ª VARA CÍVEL DA COMARCA DE JUAZEIRO DO NORTE, </text:span><text:span text:style-name="T1172">sendo apelados:</text:span><text:span text:style-name="T1088"> ANT</text:span><text:span text:style-name="T1173">Ô</text:span><text:span text:style-name="T1088">NIO MARIANO DOS SANTOS, CICERA QUIRINO, FRANCINEIDE SOARES GRANGEIRO SILVA, FRANCISCA BEZERRA DE ARAÚJO NASCIMENTO </text:span><text:span text:style-name="T1174">E</text:span><text:span text:style-name="T1088"> FRANCISCA BEZERRA NETA MOTA</text:span><text:span text:style-name="T2130">- </text:span><text:span text:style-name="T2127">Relatora: A Excelentíssima Senhora Desembargadora TEREZE NEUMANN DUARTE CHAVES – Síntese do julgamento:</text:span><text:span text:style-name="T2302">"A Turma, por unanimidade, conheceu da Remessa Necessária e da Apelação Cível para desprovê-la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9">27</text:span><text:span text:style-name="T1062">-APELAÇÃO/REMESSA NECESSÁRIA Nº 0050495-63.2020.8.06.0112 –</text:span><text:span text:style-name="T1088"> de </text:span><text:span text:style-name="T1172">J</text:span><text:span text:style-name="T1088">uazeiro do </text:span><text:span text:style-name="T1172">Norte, em que são </text:span><text:span text:style-name="T1088">apelante</text:span><text:span text:style-name="T1172">s</text:span><text:span text:style-name="T1088">: MARIA LILIAM DA SILVA SOARES, REGINA MARIA DE MOURA, ROSINEIDE COSTA FREIRE, S</text:span><text:span text:style-name="T1173">Ô</text:span><text:span text:style-name="T1088">NIA MARIA RIBEIRO DE SOUSA </text:span><text:span text:style-name="T1175">E</text:span><text:span text:style-name="T1172"> </text:span><text:span text:style-name="T1088"><text:s/>VALDILENE GOMES DE MORAIS,remetente: JUIZ DE DIREITO DA 2ª VARA CÍVEL DA COMARCA DE JUAZEIRO DO NORTE, </text:span><text:span text:style-name="T1172">sendo </text:span><text:span text:style-name="T1088">APELADO: MUNICÍPIO DE JUAZEIRO DO NORTE </text:span><text:span text:style-name="T2130">- </text:span><text:span text:style-name="T2127">Relatora: A Excelentíssima Senhora Desembargadora TEREZE NEUMANN DUARTE CHAVES – Síntese do julgamento:</text:span><text:span text:style-name="T2305"> </text:span><text:span text:style-name="T35">"A Turma, por unanimidade, conheceu da Apelação Cível para provê-la, julg</text:span><text:span text:style-name="T36">ando</text:span><text:span text:style-name="T35"> prejudicado o exame da Remessa Necessári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216">2</text:span><text:span text:style-name="T1217">28</text:span><text:span text:style-name="T1062">-APELAÇÃO CÍVEL Nº 0239696-19.2020.8.06.0001 –</text:span><text:span text:style-name="T1088"> de </text:span><text:span text:style-name="T1172">F</text:span><text:span text:style-name="T1088">ortaleza, </text:span><text:span text:style-name="T1176">em que é </text:span><text:span text:style-name="T1088">apelante: ESTADO DO CEARÁ, </text:span><text:span text:style-name="T1176">sendo </text:span><text:span text:style-name="T1088">apelad</text:span><text:span text:style-name="T1173">a</text:span><text:span text:style-name="T1088">: A. Z. COMÉRCIO DE ACESSÓRIOS DE AUTO PEÇAS EIRELI </text:span><text:span text:style-name="T2130">- </text:span><text:span text:style-name="T2127">Relatora: A Excelentíssima Senhora Desembargadora TEREZE NEUMANN DUARTE CHAVES – Síntese do julgamento:</text:span><text:span text:style-name="T2305"> </text:span><text:span text:style-name="T35">"A Turma, por unanimidade, conheceu do recurso de Apelaçã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216">2</text:span><text:span text:style-name="T1217">29</text:span><text:span text:style-name="T1062">- APELAÇÃO CÍVEL Nº 0050136-27.2021.8.06.0097 –</text:span><text:span text:style-name="T1088"> de </text:span><text:span text:style-name="T1176">I</text:span><text:span text:style-name="T1088">racema, </text:span><text:span text:style-name="T1176">em que é </text:span><text:span text:style-name="T1088">apelante: CARLOS ANDRÉ DA COSTA SILVA, </text:span><text:span text:style-name="T1176">sendo </text:span><text:span text:style-name="T1088">apelado: MUNICÍPIO DE IRACEMA </text:span><text:span text:style-name="T2130">- </text:span><text:span text:style-name="T2127">Relatora: A Excelentíssima Senhora Desembargadora TEREZE NEUMANN DUARTE CHAVES – Síntese do julgamento:</text:span><text:span text:style-name="T2302">"A Turma, </text:span><text:span text:style-name="T35">por unanimidade, conheceu do recurso de Apelaçã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5">2</text:span><text:span text:style-name="T1079">30</text:span><text:span text:style-name="T1062">- APELAÇÃO / REMESSA NECESSÁRIA Nº 0004254-54.2017.8.06.0106 – </text:span><text:span text:style-name="T1088">de </text:span><text:span text:style-name="T1176">J</text:span><text:span text:style-name="T1088">aguaretama, </text:span><text:span text:style-name="T1176">em que é </text:span><text:span text:style-name="T1088">apelante: MUNICÍPIO DE JAGUARETAMA, remetente: JUIZ DE DIREITO DA VARA ÚNICA DA COMARCA DE JAGUARETAMA, </text:span><text:span text:style-name="T1176">sendo </text:span><text:span text:style-name="T1088">apelada: THALITA PINHEIRO SILVA. </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e da Apelação para negar-lhes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3</text:span><text:span text:style-name="T1079">1</text:span><text:span text:style-name="T1062">-APELAÇÃO CÍVEL Nº 0001232-36.2013.8.06.0200 – </text:span><text:span text:style-name="T1088">de </text:span><text:span text:style-name="T1176">S</text:span><text:span text:style-name="T1088">olonópole, </text:span><text:span text:style-name="T1176">em que é </text:span><text:span text:style-name="T1088">apelante: JOSÉ CLÁUDIO DIAS DE OLIVEIRA, </text:span><text:span text:style-name="T1176">sendo </text:span><text:span text:style-name="T1088">apelado: MUNICÍPIO DE MILHÃ </text:span><text:span text:style-name="T2130">- </text:span><text:span text:style-name="T2127">Relatora: A Excelentíssima Senhora Desembargadora TEREZE NEUMANN DUARTE CHAVES – Síntese do julgamento:</text:span><text:span text:style-name="T2305"> </text:span><text:span text:style-name="T35">"A Turma, por unanimidade, conheceu da Apelação Cível para dar-lhe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3</text:span><text:span text:style-name="T1086">2</text:span><text:span text:style-name="T1062">-APELAÇÃO CÍVEL Nº 0054217-30.2021.8.06.0158 –</text:span><text:span text:style-name="T1088"> do </text:span><text:span text:style-name="T1177">N</text:span><text:span text:style-name="T1088">úcleos de </text:span><text:span text:style-name="T1177">J</text:span><text:span text:style-name="T1088">ustiça 4.0, </text:span><text:span text:style-name="T1178">em que é </text:span><text:span text:style-name="T1088">apelante: MUNICÍPIO DE RUSSAS. </text:span><text:span text:style-name="T2130">- </text:span><text:span text:style-name="T2127">Relatora: A Excelentíssima Senhora Desembargadora TEREZE NEUMANN DUARTE CHAVES – Síntese do julgamento:</text:span><text:span text:style-name="T2302">"A Turm</text:span><text:span text:style-name="T35">a, por unanimidade, conheceu da Apelação Cível, para 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3</text:span><text:span text:style-name="T1079">3</text:span><text:span text:style-name="T1062">-APELAÇÃO CÍVEL Nº 0053007-41.2021.8.06.0158 </text:span><text:span text:style-name="T1088">– do </text:span><text:span text:style-name="T1177">N</text:span><text:span text:style-name="T1088">úcleos de </text:span><text:span text:style-name="T1177">J</text:span><text:span text:style-name="T1088">ustiça 4.0, </text:span><text:span text:style-name="T1178">em que é </text:span><text:span text:style-name="T1088">apelante: MUNICÍPIO DE RUSSAS, </text:span><text:span text:style-name="T1178">sendo </text:span><text:span text:style-name="T1088">apelad</text:span><text:span text:style-name="T1173">a</text:span><text:span text:style-name="T1088">: J MOREIRA NETO CARCINICULTURA - ME </text:span><text:span text:style-name="T2130">- </text:span><text:span text:style-name="T2127">Relatora: A Excelentíssima Senhora Desembargadora TEREZE NEUMANN DUARTE CHAVES – Síntese do julgamento:</text:span><text:span text:style-name="T2302">"A Turma, por unanimidade, conheceu da Apelação Cível, para provê-la, nos termos do voto da Relatoria".</text:span><text:span text:style-name="T2165">Participaram do julgamento os Excelentíssimos Senhores </text:span><text:soft-page-break/><text:span text:style-name="T2165">Desembargadores Tereze Neumann Duarte Chaves – Relatora, Maria Iraneide Moura Silva </text:span><text:span text:style-name="T2166">e Francisco Gladyson Pontes.</text:span><text:span text:style-name="T1212">2</text:span><text:span text:style-name="T1204">.</text:span><text:span text:style-name="T1075">23</text:span><text:span text:style-name="T1079">4</text:span><text:span text:style-name="T1062">-APELAÇÃO CÍVEL Nº 0052311-05.2021.8.06.0158 –</text:span><text:span text:style-name="T1088"> do </text:span><text:span text:style-name="T1177">N</text:span><text:span text:style-name="T1088">úcleos de </text:span><text:span text:style-name="T1177">J</text:span><text:span text:style-name="T1088">ustiça 4.0, </text:span><text:span text:style-name="T1178">em que é </text:span><text:span text:style-name="T1088">apelante: MUNICÍPIO DE RUSSAS, </text:span><text:span text:style-name="T1178">sendo </text:span><text:span text:style-name="T1088">apelado: CARLOS ALBERTO DE MELO.</text:span><text:span text:style-name="T2130">- </text:span><text:span text:style-name="T2127">Relatora: A Excelentíssima Senhora Desembargadora TEREZE NEUMANN DUARTE CHAVES – Síntese do julgamento:</text:span><text:span text:style-name="T2302">"A Turma, por unanimidade, conheceu da Apelação Cível, para 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9">35</text:span><text:span text:style-name="T1062">-APELAÇÃO CÍVEL Nº 0052613-34.2021.8.06.0158 –</text:span><text:span text:style-name="T1088"> do </text:span><text:span text:style-name="T1177">N</text:span><text:span text:style-name="T1088">úcleos de </text:span><text:span text:style-name="T1177">J</text:span><text:span text:style-name="T1088">ustiça 4.0, </text:span><text:span text:style-name="T1178">em que é </text:span><text:span text:style-name="T1088">apelante: MUNICÍPIO DE RUSSAS, </text:span><text:span text:style-name="T1178">sendo </text:span><text:span text:style-name="T1088">apelado: FRANCISCO PEREIRA SEGUNDO.</text:span><text:span text:style-name="T2130">- </text:span><text:span text:style-name="T2127">Relatora: A Excelentíssima Senhora Desembargadora TEREZE NEUMANN DUARTE CHAVES – Síntese do julgamento:</text:span><text:span text:style-name="T2302">"A Turma, por unanimidade, conheceu da Apelação Cível, para provê-la,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5">2</text:span><text:span text:style-name="T1079">36</text:span><text:span text:style-name="T1062"> - APELAÇÃO CÍVEL Nº 0053325-24.2021.8.06.0158 – </text:span><text:span text:style-name="T1088">do </text:span><text:span text:style-name="T1177">N</text:span><text:span text:style-name="T1088">úcleos de </text:span><text:span text:style-name="T1177">J</text:span><text:span text:style-name="T1088">ustiça 4.0, </text:span><text:span text:style-name="T1178">em que é </text:span><text:span text:style-name="T1088">apelante: MUNICÍPIO DE RUSSAS, </text:span><text:span text:style-name="T1178">sendo </text:span><text:span text:style-name="T1088">apelada: NECILDA MACIEL DOS SANTOS</text:span><text:span text:style-name="T2130">- </text:span><text:span text:style-name="T2127">Relatora: A Excelentíssima Senhora Desembargadora TEREZE NEUMANN DUARTE CHAVES – Síntese do julgamento:</text:span><text:span text:style-name="T2302">"A Turma, por unanimidade, conheceu da Apelação Cível, para </text:span><text:span text:style-name="T2303">des</text:span><text:span text:style-name="T2302">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5">2</text:span><text:span text:style-name="T1079">37</text:span><text:span text:style-name="T1062">-APELAÇÃO / REMESSA NECESSÁRIA Nº 0000211-30.2014.8.06.0187 –</text:span><text:span text:style-name="T1088"> de </text:span><text:span text:style-name="T1178">T</text:span><text:span text:style-name="T1088">auá, </text:span><text:span text:style-name="T1178">em que é </text:span><text:span text:style-name="T1088">apelante: ANT</text:span><text:span text:style-name="T1179">Ô</text:span><text:span text:style-name="T1088">NIA DIVA PETROLA NÓBREGA, remetente: JUIZ DE DIREITO DA 1ª VARA DA COMARCA DE TAUÁ, </text:span><text:span text:style-name="T1178">sendo </text:span><text:span text:style-name="T1088">apelado: MUNICÍPIO DE ARNEIROZ </text:span><text:span text:style-name="T2130">- </text:span><text:span text:style-name="T2127">Relatora: A Excelentíssima Senhora Desembargadora TEREZE NEUMANN DUARTE CHAVES – Síntese do julgamento:</text:span><text:span text:style-name="T2302">"A Turma, </text:span><text:span text:style-name="T35">por unanimidade, conheceu da Remessa Necessária e do recurso de Apelação, para desprover a Remessa Necessária e prover parcialmente a Apelação,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5">2</text:span><text:span text:style-name="T1079">38</text:span><text:span text:style-name="T1074"> </text:span><text:span text:style-name="T1062">- APELAÇÃO CÍVEL Nº 0009398-54.2011.8.06.0062 –</text:span><text:span text:style-name="T1088"> de </text:span><text:span text:style-name="T1178">C</text:span><text:span text:style-name="T1088">ascavel, </text:span><text:span text:style-name="T1178">em que é </text:span><text:span text:style-name="T1088">apelante: ESTADO DO CEARÁ, </text:span><text:span text:style-name="T1178">sendo </text:span><text:span text:style-name="T1088">apelado: FRANCISCO NOGUEIRA DA SILVA. </text:span><text:span text:style-name="T2130">- </text:span><text:span text:style-name="T2127">Relatora: A Excelentíssima Senhora Desembargadora TEREZE NEUMANN DUARTE CHAVES – Síntese do julgamento:</text:span><text:span text:style-name="T2302">"A Turma, </text:span><text:span text:style-name="T35">por unanimidade, conheceu do recurso de Apelação, para dar-lhe parcial proviment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2</text:span><text:span text:style-name="T1079">39</text:span><text:span text:style-name="T1062">-APELAÇÃO/REMESSA NECESSÁRIA Nº 0216281-07.2020.8.06.0001 – </text:span><text:span text:style-name="T1088">de </text:span><text:span text:style-name="T1180">F</text:span><text:span text:style-name="T1088">ortaleza, </text:span><text:span text:style-name="T1180">em que é </text:span><text:span text:style-name="T1088">apelante: CARLOS EDUARDO SILVA DE ASSIS, remetente: JUIZ DE DIREITO DA 4ª VARA DA FAZENDA PÚBLICA DA COMARCA DE FORTALEZA, </text:span><text:span text:style-name="T1180">sendo </text:span><text:span text:style-name="T1088">apelado: ESTADO DO CEARÁ. </text:span><text:span text:style-name="T2130">- </text:span><text:span text:style-name="T2127">Relatora: A Excelentíssima Senhora Desembargadora TEREZE NEUMANN DUARTE CHAVES – Síntese do julgamento:</text:span><text:span text:style-name="T2302">"A Tu</text:span><text:span text:style-name="T35">rma, por unanimidade, conheceu da Remessa Necessária e do recurso de Apelação, para desprovê-lo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24</text:span><text:span text:style-name="T1079">0</text:span><text:span text:style-name="T1062">-APELAÇÃO CÍVEL Nº 0006116-03.2016.8.06.0104 – </text:span><text:span text:style-name="T1088">de </text:span><text:span text:style-name="T1180">I</text:span><text:span text:style-name="T1088">tarema, </text:span><text:span text:style-name="T1180">em que são </text:span><text:span text:style-name="T1088">apelante</text:span><text:span text:style-name="T1180">s</text:span><text:span text:style-name="T1088">: VÂNIA MARIA DE ARAÚJO, MARIA DE FÁTIMA DE ALBUQUERQUE, MARIA ELDÊNIA PEIXOTO DE ARAÚJO, MARIA JOS</text:span><text:span text:style-name="T1181">É</text:span><text:span text:style-name="T1088"> SALVADOR, MARIA IRANI DE SIQUEIRA SANTOS, JOS</text:span><text:span text:style-name="T1181">É</text:span><text:span text:style-name="T1088"> EVILARDO DOS SANTOS, MARIA DAS GRAÇAS ALMEIDA POLICARPO, PETRONILIA DE FÁTIMA BRANDÃO, MARIA ALZENITA DOS SANTOS </text:span><text:span text:style-name="T1181">E</text:span><text:span text:style-name="T1088"> ANA RITA VASCONCELOS, </text:span><text:span text:style-name="T1180">sendo </text:span><text:span text:style-name="T1088">apelado: MUNICÍPIO DE ITAREMA </text:span><text:span text:style-name="T2130">- </text:span><text:span text:style-name="T2127">Relatora: A Excelentíssima Senhora Desembargadora TEREZE NEUMANN DUARTE CHAVES – Síntese do julgamento:</text:span><text:span text:style-name="T2305"> </text:span><text:span text:style-name="T35">"A Turma, por unanimidade, conheceu do recurso de Apelação Cível,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24</text:span><text:span text:style-name="T1079">1</text:span><text:span text:style-name="T1062">-AGRAVO DE INSTRUMENTO Nº 0623246-65.2022.8.06.0000 – </text:span><text:span text:style-name="T1088">de </text:span><text:span text:style-name="T1180">H</text:span><text:span text:style-name="T1088">idrolândia, </text:span><text:span text:style-name="T1180">em que é </text:span><text:span text:style-name="T1088">agravante: MUNICÍPIO DE HIDROLÂNDIA, </text:span><text:span text:style-name="T1180">sendo </text:span><text:span text:style-name="T1088">agravado: SEBASTIÃO ALVES PERES.</text:span><text:span text:style-name="T2130">- </text:span><text:span text:style-name="T2127">Relatora: A Excelentíssima Senhora Desembargadora TEREZE NEUMANN DUARTE CHAVES – Síntese do julgamento:</text:span><text:span text:style-name="T2302">"A Turma, por unanimidade, </text:span><text:span text:style-name="T35">conheceu do Agravo de Instrument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2">24</text:span><text:span text:style-name="T1079">2</text:span><text:span text:style-name="T1062"> - APELAÇÃO CÍVEL Nº 0166589-83.2013.8.06.0001 –</text:span><text:span text:style-name="T1088"> de </text:span><text:span text:style-name="T1180">F</text:span><text:span text:style-name="T1088">ortaleza, </text:span><text:span text:style-name="T1180">em que são </text:span><text:span text:style-name="T1088">apelante</text:span><text:span text:style-name="T1180">s</text:span><text:span text:style-name="T1088">: MIRLA MARIA FURTADO MIRANDA </text:span><text:span text:style-name="T1182">E</text:span><text:span text:style-name="T1088"> MARIA DO SOCORRO DIAS MONTEIRO JOSINO, </text:span><text:span text:style-name="T1180">sendo </text:span><text:span text:style-name="T1088">apelado: MUNICÍPIO DE FORTALEZA.</text:span><text:span text:style-name="T2130">- </text:span><text:span text:style-name="T2127">Relatora: A Excelentíssima Senhora Desembargadora TEREZE NEUMANN DUARTE CHAVES – Síntese do julgamento:</text:span><text:span text:style-name="T2302">" A Turma, por </text:span><text:span text:style-name="T35">unanimidade, conheceu da Apelação Cível para 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24</text:span><text:span text:style-name="T1079">3</text:span><text:span text:style-name="T1062">-APELAÇÃO CÍVEL Nº 0031444-26.2011.8.06.0001 –</text:span><text:span text:style-name="T1088"> de </text:span><text:span text:style-name="T1180">F</text:span><text:span text:style-name="T1088">ortaleza, </text:span><text:span text:style-name="T1180">em que é </text:span><text:span text:style-name="T1088">apelante: RAFAEL FERNANDES VIANA DE ARAÚJO, </text:span><text:span text:style-name="T1180">sendo </text:span><text:span text:style-name="T1088">apelado: MUNICÍPIO DE FORTALEZA.</text:span><text:span text:style-name="T2130">- </text:span><text:span text:style-name="T2127">Relatora: A Excelentíssima Senhora Desembargadora TEREZE NEUMANN DUARTE CHAVES – Síntese do julgamento:</text:span><text:span text:style-name="T2302">"A Turma, </text:span><text:span text:style-name="T35">por unanimidade, conheceu o recurso de Apelação Cível, para 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72">24</text:span><text:span text:style-name="T1079">4</text:span><text:span text:style-name="T1062">-APELAÇÃO/REMESSA NECESSÁRIA Nº 0050454-42.2021.8.06.0151 – </text:span><text:span text:style-name="T1088">de </text:span><text:span text:style-name="T1180">Q</text:span><text:span text:style-name="T1088">uixadá, </text:span><text:span text:style-name="T1180">em que é </text:span><text:span text:style-name="T1088">apelante: MUNICÍPIO DE QUIXADÁ, remetente: JUIZ DE DIREITO DA 1ª VARA DA COMARCA DE QUIXADÁ, </text:span><text:span text:style-name="T1180">sendo </text:span><text:span text:style-name="T1088">apelada: MARIA DO CARMO FERREIRA NOJOZA. </text:span><text:span text:style-name="T2130">- </text:span><text:span text:style-name="T2127">Relatora: A Excelentíssima Senhora Desembargadora TEREZE NEUMANN DUARTE CHAVES – Síntese do julgamento:</text:span><text:span text:style-name="T2302">"A Turma, </text:span><text:span text:style-name="T35">por unanimidade, conheceu da Remessa Necessária e do r recurso de Apelação, para desprover o Apelo e prover parcialmente a Remessa Necessária,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72">2</text:span><text:span text:style-name="T1086">45</text:span><text:span text:style-name="T1062"> - APELAÇÃO CÍVEL Nº 0091623-28.2008.8.06.0001 – </text:span><text:span text:style-name="T1088">de </text:span><text:span text:style-name="T1180">F</text:span><text:span text:style-name="T1088">ortaleza, </text:span><text:span text:style-name="T1180">em que é </text:span><text:span text:style-name="T1088">apelante: JOSÉ MORAES FURTADO FILHO, </text:span><text:span text:style-name="T1180">sendo </text:span><text:span text:style-name="T1088">apelado: MUNICÍPIO DE FORTALEZA.</text:span><text:span text:style-name="T2130">- </text:span><text:span text:style-name="T2127">Relatora: A Excelentíssima Senhora Desembargadora TEREZE NEUMANN DUARTE CHAVES – Síntese do julgamento:</text:span><text:span text:style-name="T2302">"A Turma, </text:span><text:span text:style-name="T35">por unanimidade, conheceu o recurso de Apelação Cível,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80">2</text:span><text:span text:style-name="T1079">46</text:span><text:span text:style-name="T1062">-APELAÇÃO/REMESSA NECESSÁRIA Nº 0050374-22.2019.8.06.0160 –</text:span><text:span text:style-name="T1088"> de </text:span><text:span text:style-name="T1180">Santa</text:span><text:span text:style-name="T1088"> </text:span><text:span text:style-name="T1180">Q</text:span><text:span text:style-name="T1088">uitéria, </text:span><text:span text:style-name="T1180">em que é </text:span><text:span text:style-name="T1088">apelante: MUNICÍPIO DE SANTA QUITÉRIA, remetente: JUIZ DE DIREITO DA 2ª VARA DA COMARCA DE SANTA QUITÉRIA, </text:span><text:span text:style-name="T1180">sendo </text:span><text:span text:style-name="T1088">apelada: FRANCISCA MARIA TAVARES DE ARA</text:span><text:span text:style-name="T1183">Ú</text:span><text:span text:style-name="T1088">JO</text:span><text:span text:style-name="T2130">- </text:span><text:span text:style-name="T2127">Relatora: A Excelentíssima Senhora </text:span><text:soft-page-break/><text:span text:style-name="T2127">Desembargadora TEREZE NEUMANN DUARTE CHAVES – Síntese do julgamento:</text:span><text:span text:style-name="T2302">"A Turma, </text:span><text:span text:style-name="T35">por unanimidade, não conheceu da Remessa Necessária e conheceu da Apelação,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80">2</text:span><text:span text:style-name="T1079">47</text:span><text:span text:style-name="T1062">-APELAÇÃO CÍVEL Nº 0557955-87.2000.8.06.0001 –</text:span><text:span text:style-name="T1088"> de </text:span><text:span text:style-name="T1180">F</text:span><text:span text:style-name="T1088">ortaleza, </text:span><text:span text:style-name="T1180">em que é </text:span><text:span text:style-name="T1088">apelante: SUPERINTENDÊNCIA ESTADUAL DO MEIO AMBIENTE - SEMACE, </text:span><text:span text:style-name="T1180">sendo </text:span><text:span text:style-name="T1088">apelado: JOSÉ CORDEIRO ARAÚJO FILHO</text:span><text:span text:style-name="T2130">- </text:span><text:span text:style-name="T2127">Relatora: A Excelentíssima Senhora Desembargadora TEREZE NEUMANN DUARTE CHAVES – Síntese do julgamento:</text:span><text:span text:style-name="T2305"> </text:span><text:span text:style-name="T35">"A Turma, por unanimidade, conheceu do recurso de Apelaçã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80">2</text:span><text:span text:style-name="T1081">48</text:span><text:span text:style-name="T1062">- EMBARGOS DE DECLARAÇÃO CÍVEL Nº 0633600-23.2020.8.06.0000/50001 – </text:span><text:span text:style-name="T1088">de </text:span><text:span text:style-name="T1180">Q</text:span><text:span text:style-name="T1088">uixeré, </text:span><text:span text:style-name="T1180">em que é </text:span><text:span text:style-name="T1088">embargante: ESTADO DO CEARÁ, </text:span><text:span text:style-name="T1180">sendo </text:span><text:span text:style-name="T1088">embargado: GABRIEL CONRADO PEREIRA.</text:span><text:span text:style-name="T2130">- </text:span><text:span text:style-name="T2127">Relatora: A Excelentíssima Senhora Desembargadora TEREZE NEUMANN DUARTE CHAVES – Síntese do julgamento:</text:span><text:span text:style-name="T2305"> </text:span><text:span text:style-name="T35">"A Turma, por unanimidade, conheceu do presente recurso, para rejeitá-lo, nos termos do voto da Relatoria".</text:span><text:span text:style-name="T2165">Participaram do julgamento os Excelentíssimos Senhores Desembargadores Tereze Neumann Duarte Chaves – Relatora, Maria Iraneide Moura Silva </text:span><text:span text:style-name="T2166">e Francisco Gladyson Pontes. </text:span><text:span text:style-name="T1212">2</text:span><text:span text:style-name="T1204">.</text:span><text:span text:style-name="T1080">2</text:span><text:span text:style-name="T1079">4</text:span><text:span text:style-name="T1087">9</text:span><text:span text:style-name="T1062"> - REMESSA NECESSÁRIA CÍVEL Nº 0915879-89.2014.8.06.0001 –</text:span><text:span text:style-name="T1088"> de </text:span><text:span text:style-name="T1180">F</text:span><text:span text:style-name="T1088">ortaleza, </text:span><text:span text:style-name="T1180">em que é </text:span><text:span text:style-name="T1088">autor: FRANCISCO TIAGO SOUSA DO NASCIMENTO, remetente: JUIZ DE DIREITO DA 7ª VARA DA FAZENDA PÚBLICA DA COMARCA DE FORTALEZA, </text:span><text:span text:style-name="T1180">sendo </text:span><text:span text:style-name="T1088">réu: ESTADO DO CEARÁ</text:span><text:span text:style-name="T2130">- </text:span><text:span text:style-name="T2127">Relatora: A Excelentíssima Senhora Desembargadora TEREZE NEUMANN DUARTE CHAVES – Síntese do julgamento: </text:span><text:span text:style-name="T2302">"A Turma, por unanimidade, conheceu da Remessa Necess</text:span><text:span text:style-name="T35">ária,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080">2</text:span><text:span text:style-name="T1081">50</text:span><text:span text:style-name="T1080">-</text:span><text:span text:style-name="T1062">APELAÇÃO CÍVEL Nº 0208264-26.2013.8.06.0001 –</text:span><text:span text:style-name="T1088"> de </text:span><text:span text:style-name="T1180">F</text:span><text:span text:style-name="T1088">ortaleza, </text:span><text:span text:style-name="T1180">em que é </text:span><text:span text:style-name="T1088">apelante: ESTADO DO CEARÁ, </text:span><text:span text:style-name="T1180">sendo </text:span><text:span text:style-name="T1088">apelado: FELIPE GILA FERRAZ BARBOSA </text:span><text:span text:style-name="T2130">- </text:span><text:span text:style-name="T2127">Relatora: A Excelentíssima Senhora Desembargadora TEREZE NEUMANN DUARTE CHAVES – Síntese do julgamento:</text:span><text:span text:style-name="T2305"> </text:span><text:span text:style-name="T35">"A Turma, por unanimidade, conheceu da Apelação Cível, afastou a preliminar suscitada, para desprovê-la,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193">2</text:span><text:span text:style-name="T1204">.</text:span><text:span text:style-name="T1233">25</text:span><text:span text:style-name="T1234">1</text:span><text:span text:style-name="T1218">-APELAÇÃO/REMESSA NECESSÁRIA </text:span><text:span text:style-name="T1231">Nº </text:span><text:span text:style-name="T1218">0016239-52.2018.8.06.0084 - </text:span><text:span text:style-name="T1236">de </text:span><text:span text:style-name="T1264">G</text:span><text:span text:style-name="T1236">uaraciaba do </text:span><text:span text:style-name="T1268">N</text:span><text:span text:style-name="T1236">orte, remetente: JUIZ DE DIREITO DA VARA ÚNICA DA COMARCA DE GUARACIABA DO NORTE, </text:span><text:span text:style-name="T1264">sendo </text:span><text:span text:style-name="T1236">apte/apdo: MUNICÍPIO DE GUARACIABA DO NORTE, apte/apdo: ALINE MARA LOPES DE ABREU. </text:span><text:span text:style-name="T2130">- </text:span><text:span text:style-name="T2127">Relatora: A Excelentíssima Senhora Desembargadora TEREZE NEUMANN DUARTE CHAVES – Síntese do julgamento:</text:span><text:span text:style-name="T2302">"A Turma, </text:span><text:span text:style-name="T35">por unanimidade,conheceu da Remessa Necessária, do Apelo do Município de Guaraciaba do Norte, para negar-lhes provimento, conheceu da Apelação Cível da autora, para provê-la parcialmente, afastou a preliminar suscitada, nos termos do voto da Relatoria".</text:span><text:span text:style-name="T39">.</text:span><text:span text:style-name="T2165">Participaram do julgamento os Excelentíssimos Senhores Desembargadores Tereze Neumann Duarte Chaves – Relatora, Maria Iraneide Moura Silva </text:span><text:span text:style-name="T2166">e Francisco Gladyson Pontes.</text:span><text:span text:style-name="T1193">2</text:span><text:span text:style-name="T1204">.</text:span><text:span text:style-name="T1218">2</text:span><text:span text:style-name="T1233">5</text:span><text:span text:style-name="T1202">2</text:span><text:span text:style-name="T1218">-AGRAVO INTERNO CÍVEL <text:s/></text:span><text:span text:style-name="T1235">Nº </text:span><text:span text:style-name="T1218">0016850-92.2018.8.06.0055/50000 - </text:span><text:span text:style-name="T1236">de </text:span><text:span text:style-name="T1279">C</text:span><text:span text:style-name="T1236">anindé, </text:span><text:span text:style-name="T1264">em que é </text:span><text:span text:style-name="T1236">agravante: MARIA LUCINEIDE ARA</text:span><text:span text:style-name="T1265">Ú</text:span><text:span text:style-name="T1236">JO UCH</text:span><text:span text:style-name="T1265">Ô</text:span><text:span text:style-name="T1236">A, </text:span><text:span text:style-name="T1264">sendo </text:span><text:span text:style-name="T1236">agravado</text:span><text:span text:style-name="T1264">s</text:span><text:span text:style-name="T1236">: ESTADO DO CEARÁ, MUNICÍPIO DE CANINDÉ.</text:span><text:span text:style-name="T2130">- </text:span><text:span text:style-name="T2127">Relatora: A Excelentíssima Senhora Desembargadora TEREZE NEUMANN DUARTE CHAVES – Síntese do julgamento:</text:span><text:span text:style-name="T2305"> </text:span><text:span text:style-name="T35">"A Turma, por unanimidade, conheceu do Agravo Intern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193">2</text:span><text:span text:style-name="T1204">.</text:span><text:span text:style-name="T1218">2</text:span><text:span text:style-name="T1233">5</text:span><text:span text:style-name="T1202">3</text:span><text:span text:style-name="T1218">-APELAÇÃO CÍVEL </text:span><text:span text:style-name="T1235">Nº </text:span><text:span text:style-name="T1218">0050730-66.2021.8.06.0121 </text:span><text:span text:style-name="T1236">-de </text:span><text:span text:style-name="T1279">M</text:span><text:span text:style-name="T1236">assapê, </text:span><text:span text:style-name="T1264">em que é </text:span><text:span text:style-name="T1236">apelante: SANDRA MARIA DE SOUZA ALMEIDA DE OLIVEIRA, </text:span><text:span text:style-name="T1264">sendo </text:span><text:span text:style-name="T1236">apelado: MUNICÍPIO DE MASSAPÊ</text:span><text:span text:style-name="T2130">- </text:span><text:span text:style-name="T2127">Relatora: A Excelentíssima Senhora Desembargadora TEREZE NEUMANN DUARTE CHAVES – Síntese do julgamento:</text:span><text:span text:style-name="T2302">"A </text:span><text:span text:style-name="T35">Turma, por unanimidade, conheceu do recurso de Apelação, para desprovê-lo,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1212">2</text:span><text:span text:style-name="T1204">.</text:span><text:span text:style-name="T1218">2</text:span><text:span text:style-name="T1233">5</text:span><text:span text:style-name="T1202">4</text:span><text:span text:style-name="T1218">-APELAÇÃO/REMESSA NECESSÁRIA </text:span><text:span text:style-name="T1235">Nº</text:span><text:span text:style-name="T1218"> 0050561-77.2021.8.06.0154 - </text:span><text:span text:style-name="T1236">de Quixeramobim, </text:span><text:span text:style-name="T1264">em que é </text:span><text:span text:style-name="T1236">apelante: MUNICÍPIO DE QUIXERAMOBIM, remetente: JUIZ DE DIREITO DA 2ª VARA DA COMARCA DE QUIXERAMOBIM, </text:span><text:span text:style-name="T1264">sendo </text:span><text:span text:style-name="T1236">apelado: MARCCUS YAGO GOMES MARTINS.</text:span><text:span text:style-name="T2130">- </text:span><text:span text:style-name="T2127">Relatora: A Excelentíssima Senhora Desembargadora TEREZE NEUMANN DUARTE CHAVES – Síntese do julgamento:</text:span><text:span text:style-name="T2305"> </text:span><text:span text:style-name="T35">"A Turma, por unanimidade, conheceu da Remessa Necessária e da Apelação Cível, para desprovê-las, nos termos do voto da Relatoria".</text:span><text:span text:style-name="T2165">Participaram do julgamento os Excelentíssimos Senhores Desembargadores Tereze Neumann Duarte Chaves – Relatora, Maria Iraneide Moura Silva </text:span><text:span text:style-name="T2166">e Francisco Gladyson Pontes.</text:span><text:span text:style-name="T2201">3.1-PROCESSOS RETIRADOS DE PAUTA:</text:span><text:span text:style-name="T2129">3.1-</text:span><text:span text:style-name="T2136">AGRAVO DE INSTRUMENTO Nº 0631778-62.2021.8.06.0000 – </text:span><text:span text:style-name="T2170">de </text:span><text:span text:style-name="T2171">F</text:span><text:span text:style-name="T2170">ortaleza, </text:span><text:span text:style-name="T2171">em que são </text:span><text:span text:style-name="T2170">agravante</text:span><text:span text:style-name="T2171">s</text:span><text:span text:style-name="T2170">: FELIPE VERAS PEREIRA DE OLIVEIRA, SIDNEI TORRES VIEIRA JÚNIOR, PEDRO GUILME TEIXEIRA DE SOUSA FILHO, FREDERICO THALES DE VASCONCELOS, SAULO RODRIGUES MOREIRA, ANTÔNIO PIERRE AGUIAR JÚNIOR, LEANDRO AUGUSTO MENEZES RÊGO, CLÓVIS HENRIQUE MAURIZ RAMOS, FRANCISCO JOSÉ FROTA PRADO FILHO, CARLOS ALBERTO VIANA FILHO, VICTOR MAGALHÃES CALLADO, </text:span><text:span text:style-name="T2171">sendo </text:span><text:span text:style-name="T2170">agravado</text:span><text:span text:style-name="T2171">s</text:span><text:span text:style-name="T2170">: MUNICÍPIO DE FORTALEZA</text:span><text:span text:style-name="Fonte_20_parág._20_padrão"><text:span text:style-name="T2159"> </text:span></text:span><text:span text:style-name="Fonte_20_parág._20_padrão"><text:span text:style-name="T2160">E</text:span></text:span><text:span text:style-name="T2170"> COOPERATIVA DE TRABALHO DOS MÉDICOS TRAUMATOLOGISTAS E ORTOPEDISTAS DO ESTADO DO CEARÁ - COOMTOCE </text:span><text:span text:style-name="Fonte_20_parág._20_padrão"><text:span text:style-name="T2123">- Relator: O Excelentíssimo Senhor Desembargador LUIZ EVALDO GONÇALVES LEITE</text:span></text:span><text:span text:style-name="Fonte_20_parág._20_padrão"><text:span text:style-name="T2124"> </text:span></text:span><text:span text:style-name="Fonte_20_parág._20_padrão"><text:span text:style-name="T2123">–</text:span></text:span><text:span text:style-name="Fonte_20_parág._20_padrão"><text:span text:style-name="T2306">Após anunciado o processo, decidiu </text:span></text:span><text:span text:style-name="Fonte_20_parág._20_padrão"><text:span text:style-name="T2307">o</text:span></text:span><text:span text:style-name="Fonte_20_parág._20_padrão"><text:span text:style-name="T2306"> eminente Relator retirá-lo de pauta, p</text:span></text:span><text:span text:style-name="Fonte_20_parág._20_padrão"><text:span text:style-name="T2307">or perda do objeto</text:span></text:span><text:span text:style-name="Fonte_20_parág._20_padrão"><text:span text:style-name="T2306">. </text:span></text:span><text:span text:style-name="Fonte_20_parág._20_padrão"><text:span text:style-name="T2309">4-PEDIDOS DE VISTA:4.1-</text:span></text:span><text:span text:style-name="Fonte_20_parág._20_padrão"><text:span text:style-name="T2072">APELAÇÃO CÍVEL Nº 0015264-17.2017.8.06.0035 –</text:span></text:span><text:span text:style-name="Fonte_20_parág._20_padrão"><text:span text:style-name="T2098"> de </text:span></text:span><text:span text:style-name="Fonte_20_parág._20_padrão"><text:span text:style-name="T2099">A</text:span></text:span><text:span text:style-name="Fonte_20_parág._20_padrão"><text:span text:style-name="T2098">racati, </text:span></text:span><text:span text:style-name="Fonte_20_parág._20_padrão"><text:span text:style-name="T2100">em que é </text:span></text:span><text:span text:style-name="Fonte_20_parág._20_padrão"><text:span text:style-name="T2098">apelante: F</text:span></text:span><text:span text:style-name="Fonte_20_parág._20_padrão"><text:span text:style-name="T2101">Á</text:span></text:span><text:span text:style-name="Fonte_20_parág._20_padrão"><text:span text:style-name="T2098">TIMA COSME DA COSTA, </text:span></text:span><text:span text:style-name="Fonte_20_parág._20_padrão"><text:span text:style-name="T2100">sendo </text:span></text:span><text:span text:style-name="Fonte_20_parág._20_padrão"><text:span text:style-name="T2098">apelado</text:span></text:span><text:span text:style-name="Fonte_20_parág._20_padrão"><text:span text:style-name="T2100">s</text:span></text:span><text:span text:style-name="Fonte_20_parág._20_padrão"><text:span text:style-name="T2098">: ESTADO DO CEARÁ </text:span></text:span><text:span text:style-name="Fonte_20_parág._20_padrão"><text:span text:style-name="T2102">E</text:span></text:span><text:span text:style-name="Fonte_20_parág._20_padrão"><text:span text:style-name="T2098"> MUNICÍPIO DE ARACATI </text:span></text:span><text:span text:style-name="Fonte_20_parág._20_padrão"><text:span text:style-name="T2123">- Relator: O Excelentíssimo Senhor Desembargador LUIZ EVALDO GONÇALVES LEITE</text:span></text:span><text:span text:style-name="Fonte_20_parág._20_padrão"><text:span text:style-name="T2124"> </text:span></text:span><text:span text:style-name="Fonte_20_parág._20_padrão"><text:span text:style-name="T2123">– </text:span></text:span><text:span text:style-name="Fonte_20_parág._20_padrão"><text:span text:style-name="T2172">Na sessão d</text:span></text:span><text:span text:style-name="Fonte_20_parág._20_padrão"><text:span text:style-name="T2173">e hoje</text:span></text:span><text:span text:style-name="Fonte_20_parág._20_padrão"><text:span text:style-name="T2174">,</text:span></text:span><text:span text:style-name="Fonte_20_parág._20_padrão"><text:span text:style-name="T2137"> </text:span></text:span><text:span text:style-name="Fonte_20_parág._20_padrão"><text:span text:style-name="T2172">dando continuidade ao julgamento, </text:span></text:span><text:span text:style-name="Fonte_20_parág._20_padrão"><text:span text:style-name="T2175">após o voto do Relator no sentido de conhecer da Apelação Cível para negar-lhe provimento, sendo acompanhado seu voto pelo Des. Raimundo Nonato Silva Santos. Em seguida, a </text:span></text:span><text:span text:style-name="Fonte_20_parág._20_padrão"><text:span text:style-name="T2176">Desa. </text:span></text:span><text:span text:style-name="Fonte_20_parág._20_padrão"><text:span text:style-name="T2177">Tereze Neumann Duarte Chaves</text:span></text:span><text:span text:style-name="Fonte_20_parág._20_padrão"><text:span text:style-name="T2172"> pediu vista dos autos para melhor exam</text:span></text:span><text:span text:style-name="Fonte_20_parág._20_padrão"><text:span text:style-name="T2176">inar </text:span></text:span><text:span text:style-name="Fonte_20_parág._20_padrão"><text:span text:style-name="T2172">a matéria</text:span></text:span><text:span text:style-name="Fonte_20_parág._20_padrão"><text:span text:style-name="T2138">. </text:span></text:span><text:span text:style-name="Fonte_20_parág._20_padrão"><text:span text:style-name="T2175">Presentes os Exmos. Srs. Deses. Luiz Evaldo Gonçalves Leite – Relator, Raimundo Nonato Silva Santos e Tereze Neumann Duarte Chaves. Adiado julgamento.</text:span></text:span><text:span text:style-name="Fonte_20_parág._20_padrão"><text:span text:style-name="T2139">4.2-APELAÇÃO CÍVEL Nº 0201314-26.2022.8.06.0117 –</text:span></text:span><text:span text:style-name="Fonte_20_parág._20_padrão"><text:span text:style-name="T2178"> de </text:span></text:span><text:span text:style-name="Fonte_20_parág._20_padrão"><text:span text:style-name="T2179">M</text:span></text:span><text:span text:style-name="Fonte_20_parág._20_padrão"><text:span text:style-name="T2178">aracanaú, </text:span></text:span><text:span text:style-name="Fonte_20_parág._20_padrão"><text:span text:style-name="T2180">em que é </text:span></text:span><text:span text:style-name="Fonte_20_parág._20_padrão"><text:span text:style-name="T2178">apelante: LÚCIA REGINA JUCÁ FERREIRA, </text:span></text:span><text:span text:style-name="Fonte_20_parág._20_padrão"><text:span text:style-name="T2180">sendo </text:span></text:span><text:span text:style-name="Fonte_20_parág._20_padrão"><text:span text:style-name="T2178">apelado: MUNICÍPIO DE MARACANAÚ </text:span></text:span><text:span text:style-name="Fonte_20_parág._20_padrão"><text:span text:style-name="T2161">- </text:span></text:span><text:span text:style-name="Fonte_20_parág._20_padrão"><text:span text:style-name="T2125">Relator: </text:span></text:span><text:span text:style-name="Fonte_20_parág._20_padrão"><text:span text:style-name="T2126">O</text:span></text:span><text:span text:style-name="Fonte_20_parág._20_padrão"><text:span text:style-name="T2125"> Excelentíssim</text:span></text:span><text:span text:style-name="Fonte_20_parág._20_padrão"><text:span text:style-name="T2126">o</text:span></text:span><text:span text:style-name="Fonte_20_parág._20_padrão"><text:span text:style-name="T2125"> Senhor Desembargador </text:span></text:span><text:span text:style-name="Fonte_20_parág._20_padrão"><text:span text:style-name="T2128">RAIMUNDO NONATO SILVA SANTOS </text:span></text:span><text:span text:style-name="Fonte_20_parág._20_padrão"><text:span text:style-name="T2125">–</text:span></text:span><text:span text:style-name="Fonte_20_parág._20_padrão"><text:span text:style-name="T2164"> </text:span></text:span><text:span text:style-name="Fonte_20_parág._20_padrão"><text:span text:style-name="T2185">Na sessão do dia </text:span></text:span><text:span text:style-name="Fonte_20_parág._20_padrão"><text:span text:style-name="T2186">26</text:span></text:span><text:span text:style-name="Fonte_20_parág._20_padrão"><text:span text:style-name="T2185"> de </text:span></text:span><text:span text:style-name="Fonte_20_parág._20_padrão"><text:span text:style-name="T2187">outubro</text:span></text:span><text:span text:style-name="Fonte_20_parág._20_padrão"><text:span text:style-name="T2185"> do corrente ano,</text:span></text:span><text:span text:style-name="Fonte_20_parág._20_padrão"><text:span text:style-name="T2141"> </text:span></text:span><text:span text:style-name="Fonte_20_parág._20_padrão"><text:span text:style-name="T2185">dando continuidade ao julgamento após a sustentação oral do advogado d</text:span></text:span><text:span text:style-name="Fonte_20_parág._20_padrão"><text:span text:style-name="T2188">a </text:span></text:span><text:span text:style-name="Fonte_20_parág._20_padrão"><text:span text:style-name="T2185">Ap</text:span></text:span><text:span text:style-name="Fonte_20_parág._20_padrão"><text:span text:style-name="T2188">elan</text:span></text:span><text:span text:style-name="Fonte_20_parág._20_padrão"><text:span text:style-name="T2185">te, Dr. </text:span></text:span><text:span text:style-name="Fonte_20_parág._20_padrão"><text:span text:style-name="T2188">Joufre Medeiros Montenegro</text:span></text:span><text:span text:style-name="Fonte_20_parág._20_padrão"><text:span text:style-name="T2185">; OAB/CE: 2</text:span></text:span><text:span text:style-name="Fonte_20_parág._20_padrão"><text:span text:style-name="T2188">4</text:span></text:span><text:span text:style-name="Fonte_20_parág._20_padrão"><text:span text:style-name="T2185">.</text:span></text:span><text:span text:style-name="Fonte_20_parág._20_padrão"><text:span text:style-name="T2188">047</text:span></text:span><text:span text:style-name="Fonte_20_parág._20_padrão"><text:span text:style-name="T2185">, </text:span></text:span><text:span text:style-name="Fonte_20_parág._20_padrão"><text:span text:style-name="T2189">a Presidente da Câmara Desa. Maria Iraneide Moura Silva passou a palavra ao eminente Relator Des. Raimundo Nonato Silva Santos que proferiu seu voto no sentido de conhecer da Apelação Cível, para negar-lhe provimento. A Desa. Maria Iraneide Moura Silva acompanhou o voto do Relator. Em seguida, </text:span></text:span><text:span text:style-name="Fonte_20_parág._20_padrão"><text:span text:style-name="T2190">a Desa. </text:span></text:span><text:span text:style-name="Fonte_20_parág._20_padrão"><text:span text:style-name="T2188">Tereze Neumann Duarte Chaves</text:span></text:span><text:span text:style-name="Fonte_20_parág._20_padrão"><text:span text:style-name="T2185"> pediu vista dos autos para melhor exam</text:span></text:span><text:span text:style-name="Fonte_20_parág._20_padrão"><text:span text:style-name="T2190">inar </text:span></text:span><text:span text:style-name="Fonte_20_parág._20_padrão"><text:span text:style-name="T2185">a matéria</text:span></text:span><text:span text:style-name="Fonte_20_parág._20_padrão"><text:span text:style-name="T2141">. </text:span></text:span><text:span text:style-name="Fonte_20_parág._20_padrão"><text:span text:style-name="T2188">Presentes</text:span></text:span><text:span text:style-name="Fonte_20_parág._20_padrão"><text:span text:style-name="T2191"> </text:span></text:span><text:span text:style-name="Fonte_20_parág._20_padrão"><text:span text:style-name="T2190">os Exmos. Srs. Deses. </text:span></text:span><text:span text:style-name="Fonte_20_parág._20_padrão"><text:span text:style-name="T2192">Raimundo Nonato Silva Santos - Relator, Tereze </text:span></text:span><text:soft-page-break/><text:span text:style-name="Fonte_20_parág._20_padrão"><text:span text:style-name="T2192">Neumann Duarte Chaves e </text:span></text:span><text:span text:style-name="Fonte_20_parág._20_padrão"><text:span text:style-name="T2190">Maria Iraneide Moura Silva. </text:span></text:span><text:span text:style-name="Fonte_20_parág._20_padrão"><text:span text:style-name="T2192">Adiado julgamento. </text:span></text:span><text:span text:style-name="Fonte_20_parág._20_padrão"><text:span text:style-name="T2185">Na sessão d</text:span></text:span><text:span text:style-name="Fonte_20_parág._20_padrão"><text:span text:style-name="T2193">e hoje</text:span></text:span><text:span text:style-name="Fonte_20_parág._20_padrão"><text:span text:style-name="T2189">,</text:span></text:span><text:span text:style-name="Fonte_20_parág._20_padrão"><text:span text:style-name="T2142"> </text:span></text:span><text:span text:style-name="Fonte_20_parág._20_padrão"><text:span text:style-name="T2185">dando continuidade ao julgamento, </text:span></text:span><text:span text:style-name="Fonte_20_parág._20_padrão"><text:span text:style-name="T2190">a Desa. </text:span></text:span><text:span text:style-name="Fonte_20_parág._20_padrão"><text:span text:style-name="T2188">Tereze Neumann Duarte Chaves</text:span></text:span><text:span text:style-name="Fonte_20_parág._20_padrão"><text:span text:style-name="T2185"> </text:span></text:span><text:span text:style-name="Fonte_20_parág._20_padrão"><text:span text:style-name="T2189">que </text:span></text:span><text:span text:style-name="Fonte_20_parág._20_padrão"><text:span text:style-name="T2185">pediu vista d</text:span></text:span><text:span text:style-name="Fonte_20_parág._20_padrão"><text:span text:style-name="T2189">estes</text:span></text:span><text:span text:style-name="Fonte_20_parág._20_padrão"><text:span text:style-name="T2185"> autos </text:span></text:span><text:span text:style-name="Fonte_20_parág._20_padrão"><text:span text:style-name="T2189">na </text:span></text:span><text:span text:style-name="Fonte_20_parág._20_padrão"><text:span text:style-name="T2193">s</text:span></text:span><text:span text:style-name="Fonte_20_parág._20_padrão"><text:span text:style-name="T2189">essão do dia 26/10/2022, comunicou à Câmara que apresentará seu voto-vista </text:span></text:span><text:span text:style-name="Fonte_20_parág._20_padrão"><text:span text:style-name="T2194">na</text:span></text:span><text:span text:style-name="Fonte_20_parág._20_padrão"><text:span text:style-name="T2189"> próxima sessão desimpedida. Adiado julgamento.</text:span></text:span><text:span text:style-name="Fonte_20_parág._20_padrão"><text:span text:style-name="T2143">4.3-APELAÇÃO CÍVEL Nº 0201306-49.2022.8.06.0117 – </text:span></text:span><text:span text:style-name="Fonte_20_parág._20_padrão"><text:span text:style-name="T2195">de </text:span></text:span><text:span text:style-name="Fonte_20_parág._20_padrão"><text:span text:style-name="T2196">M</text:span></text:span><text:span text:style-name="Fonte_20_parág._20_padrão"><text:span text:style-name="T2195">aracanaú, </text:span></text:span><text:span text:style-name="Fonte_20_parág._20_padrão"><text:span text:style-name="T2197">em que é </text:span></text:span><text:span text:style-name="Fonte_20_parág._20_padrão"><text:span text:style-name="T2195">apelante: FRANCISCA GORETT CARDOSO ROCHA, </text:span></text:span><text:span text:style-name="Fonte_20_parág._20_padrão"><text:span text:style-name="T2197">sendo </text:span></text:span><text:span text:style-name="Fonte_20_parág._20_padrão"><text:span text:style-name="T2195">apelado: MUNICÍPIO DE MARACANAÚ</text:span></text:span><text:span text:style-name="Fonte_20_parág._20_padrão"><text:span text:style-name="T2161">-</text:span></text:span><text:span text:style-name="Fonte_20_parág._20_padrão"><text:span text:style-name="T2125">Relator: </text:span></text:span><text:span text:style-name="Fonte_20_parág._20_padrão"><text:span text:style-name="T2126">O</text:span></text:span><text:span text:style-name="Fonte_20_parág._20_padrão"><text:span text:style-name="T2125"> Excelentíssim</text:span></text:span><text:span text:style-name="Fonte_20_parág._20_padrão"><text:span text:style-name="T2126">o</text:span></text:span><text:span text:style-name="Fonte_20_parág._20_padrão"><text:span text:style-name="T2125"> Senhor Desembargador </text:span></text:span><text:span text:style-name="Fonte_20_parág._20_padrão"><text:span text:style-name="T2128">RAIMUNDO NONATO SILVA SANTOS </text:span></text:span><text:span text:style-name="Fonte_20_parág._20_padrão"><text:span text:style-name="T2125">– </text:span></text:span><text:span text:style-name="Fonte_20_parág._20_padrão"><text:span text:style-name="T2185">Na sessão d</text:span></text:span><text:span text:style-name="Fonte_20_parág._20_padrão"><text:span text:style-name="T2195">e hoje</text:span></text:span><text:span text:style-name="Fonte_20_parág._20_padrão"><text:span text:style-name="T2189">,</text:span></text:span><text:span text:style-name="Fonte_20_parág._20_padrão"><text:span text:style-name="T2142"> </text:span></text:span><text:span text:style-name="Fonte_20_parág._20_padrão"><text:span text:style-name="T2185">dando continuidade ao julgamento após a sustentação oral do advogado d</text:span></text:span><text:span text:style-name="Fonte_20_parág._20_padrão"><text:span text:style-name="T2188">a </text:span></text:span><text:span text:style-name="Fonte_20_parág._20_padrão"><text:span text:style-name="T2185">Ap</text:span></text:span><text:span text:style-name="Fonte_20_parág._20_padrão"><text:span text:style-name="T2188">elan</text:span></text:span><text:span text:style-name="Fonte_20_parág._20_padrão"><text:span text:style-name="T2185">te, Dr. </text:span></text:span><text:span text:style-name="Fonte_20_parág._20_padrão"><text:span text:style-name="T2188">Joufre Medeiros Montenegro</text:span></text:span><text:span text:style-name="Fonte_20_parág._20_padrão"><text:span text:style-name="T2185">; OAB/CE: 2</text:span></text:span><text:span text:style-name="Fonte_20_parág._20_padrão"><text:span text:style-name="T2188">4</text:span></text:span><text:span text:style-name="Fonte_20_parág._20_padrão"><text:span text:style-name="T2185">.</text:span></text:span><text:span text:style-name="Fonte_20_parág._20_padrão"><text:span text:style-name="T2188">047</text:span></text:span><text:span text:style-name="Fonte_20_parág._20_padrão"><text:span text:style-name="T2185">, </text:span></text:span><text:span text:style-name="Fonte_20_parág._20_padrão"><text:span text:style-name="T2189">a Presidente da Câmara Desa. Maria Iraneide Moura Silva passou a palavra ao eminente Relator Des. Raimundo Nonato Silva Santos que proferiu seu voto no sentido de conhecer da Apelação Cível, para negar-lhe provimento. A Desa. Maria Iraneide Moura Silva acompanhou o voto do Relator. Em seguida, </text:span></text:span><text:span text:style-name="Fonte_20_parág._20_padrão"><text:span text:style-name="T2190">a Desa. </text:span></text:span><text:span text:style-name="Fonte_20_parág._20_padrão"><text:span text:style-name="T2188">Tereze Neumann Duarte Chaves</text:span></text:span><text:span text:style-name="Fonte_20_parág._20_padrão"><text:span text:style-name="T2185"> pediu vista dos autos para melhor exam</text:span></text:span><text:span text:style-name="Fonte_20_parág._20_padrão"><text:span text:style-name="T2190">inar </text:span></text:span><text:span text:style-name="Fonte_20_parág._20_padrão"><text:span text:style-name="T2185">a matéria</text:span></text:span><text:span text:style-name="Fonte_20_parág._20_padrão"><text:span text:style-name="T2141">. </text:span></text:span><text:span text:style-name="Fonte_20_parág._20_padrão"><text:span text:style-name="T2188">Presentes</text:span></text:span><text:span text:style-name="Fonte_20_parág._20_padrão"><text:span text:style-name="T2191"> </text:span></text:span><text:span text:style-name="Fonte_20_parág._20_padrão"><text:span text:style-name="T2190">os Exmos. Srs. Deses. </text:span></text:span><text:span text:style-name="Fonte_20_parág._20_padrão"><text:span text:style-name="T2192">Raimundo Nonato Silva Santos - Relator, Tereze Neumann Duarte Chaves e </text:span></text:span><text:span text:style-name="Fonte_20_parág._20_padrão"><text:span text:style-name="T2190">Maria Iraneide Moura Silva. </text:span></text:span><text:span text:style-name="Fonte_20_parág._20_padrão"><text:span text:style-name="T2192">Adiado julgamento.</text:span></text:span><text:span text:style-name="Fonte_20_parág._20_padrão"><text:span text:style-name="T2140">5-PROCESSOS RETIRADOS DE MESA:5.1-APELAÇÃO/REMESSA NECESSÁRIA Nº 0218971-72.2021.8.06.0001 – </text:span></text:span><text:span text:style-name="Fonte_20_parág._20_padrão"><text:span text:style-name="T2181">de </text:span></text:span><text:span text:style-name="Fonte_20_parág._20_padrão"><text:span text:style-name="T2182">F</text:span></text:span><text:span text:style-name="Fonte_20_parág._20_padrão"><text:span text:style-name="T2181">ortaleza, </text:span></text:span><text:span text:style-name="Fonte_20_parág._20_padrão"><text:span text:style-name="T2183">em que é </text:span></text:span><text:span text:style-name="Fonte_20_parág._20_padrão"><text:span text:style-name="T2181">apelante: MUNICÍPIO DE FORTALEZA, remetente: JUIZ DE DIREITO DA 5ª VARA DA FAZENDA PÚBLICA DA COMARCA DE FORTALEZA, </text:span></text:span><text:span text:style-name="Fonte_20_parág._20_padrão"><text:span text:style-name="T2183">sendo </text:span></text:span><text:span text:style-name="Fonte_20_parág._20_padrão"><text:span text:style-name="T2181">apelad</text:span></text:span><text:span text:style-name="Fonte_20_parág._20_padrão"><text:span text:style-name="T2184">a</text:span></text:span><text:span text:style-name="Fonte_20_parág._20_padrão"><text:span text:style-name="T2181">: CERTA SERVIÇOS EMPRESARIAIS E REPRESENTAÇÕES LTDA </text:span></text:span><text:span text:style-name="Fonte_20_parág._20_padrão"><text:span text:style-name="T2123">- Relator: O Excelentíssimo Senhor Desembargador LUIZ EVALDO GONÇALVES LEITE</text:span></text:span><text:span text:style-name="Fonte_20_parág._20_padrão"><text:span text:style-name="T2124"> </text:span></text:span><text:span text:style-name="Fonte_20_parág._20_padrão"><text:span text:style-name="T2123">–</text:span></text:span><text:span text:style-name="Fonte_20_parág._20_padrão"><text:span text:style-name="T2306">Após anunciado o processo, decidiu </text:span></text:span><text:span text:style-name="Fonte_20_parág._20_padrão"><text:span text:style-name="T2308">o</text:span></text:span><text:span text:style-name="Fonte_20_parág._20_padrão"><text:span text:style-name="T2306"> eminente Relator retirá-lo de </text:span></text:span><text:span text:style-name="Fonte_20_parág._20_padrão"><text:span text:style-name="T2308">mesa</text:span></text:span><text:span text:style-name="Fonte_20_parág._20_padrão"><text:span text:style-name="T2306">, para melhor análise.</text:span></text:span><text:span text:style-name="Fonte_20_parág._20_padrão"><text:span text:style-name="T2308">Adiado julgamento.</text:span></text:span><text:span text:style-name="Fonte_20_parág._20_padrão"><text:span text:style-name="T2198">TÉRMINO DOS TRABALHOS</text:span></text:span><text:span text:style-name="Fonte_20_parág._20_padrão"><text:span text:style-name="T2108">:</text:span></text:span><text:span text:style-name="Fonte_20_parág._20_padrão"><text:span text:style-name="T2148"> </text:span></text:span><text:span text:style-name="Fonte_20_parág._20_padrão"><text:span text:style-name="T2149">A </text:span></text:span><text:span text:style-name="Fonte_20_parág._20_padrão"><text:span text:style-name="T2148">Excelentíssim</text:span></text:span><text:span text:style-name="Fonte_20_parág._20_padrão"><text:span text:style-name="T2149">a</text:span></text:span><text:span text:style-name="Fonte_20_parág._20_padrão"><text:span text:style-name="T2148"> Senhor</text:span></text:span><text:span text:style-name="Fonte_20_parág._20_padrão"><text:span text:style-name="T2149">a</text:span></text:span><text:span text:style-name="Fonte_20_parág._20_padrão"><text:span text:style-name="T2148"> Desembargador</text:span></text:span><text:span text:style-name="Fonte_20_parág._20_padrão"><text:span text:style-name="T2149">a</text:span></text:span><text:span text:style-name="Fonte_20_parág._20_padrão"><text:span text:style-name="T2148"> </text:span></text:span><text:span text:style-name="Fonte_20_parág._20_padrão"><text:span text:style-name="T2149">M</text:span></text:span><text:span text:style-name="Fonte_20_parág._20_padrão"><text:span text:style-name="T2167">aria Iraneide Moura Silva</text:span></text:span><text:span text:style-name="Fonte_20_parág._20_padrão"><text:span text:style-name="T2148">, Presidente da Segunda Câmara de Direito Público, comunicou aos demais integrantes desta Câmara, que na presente sessão foram julgados:</text:span></text:span><text:span text:style-name="Fonte_20_parág._20_padrão"><text:span text:style-name="T2108"> </text:span></text:span><text:span text:style-name="Fonte_20_parág._20_padrão"><text:span text:style-name="T2109">DUZENTOS E</text:span></text:span><text:span text:style-name="Fonte_20_parág._20_padrão"><text:span text:style-name="T2110"> <text:s/></text:span></text:span><text:span text:style-name="Fonte_20_parág._20_padrão"><text:span text:style-name="T2109">CINQUENTA E SEIS </text:span></text:span><text:span text:style-name="Fonte_20_parág._20_padrão"><text:span text:style-name="T2108">(</text:span></text:span><text:span text:style-name="Fonte_20_parág._20_padrão"><text:span text:style-name="T2109">256</text:span></text:span><text:span text:style-name="Fonte_20_parág._20_padrão"><text:span text:style-name="T2108">) recursos cíveis,</text:span></text:span><text:span text:style-name="Fonte_20_parág._20_padrão"><text:span text:style-name="T2148"> sendo: </text:span></text:span><text:span text:style-name="Fonte_20_parág._20_padrão"><text:span text:style-name="T2198">PROCESSOS </text:span></text:span><text:span text:style-name="Fonte_20_parág._20_padrão"><text:span text:style-name="T2199">EXTRA</text:span></text:span><text:span text:style-name="Fonte_20_parág._20_padrão"><text:span text:style-name="T2198">PAUTA: </text:span></text:span><text:span text:style-name="Fonte_20_parág._20_padrão"><text:span text:style-name="T2200">DOIS</text:span></text:span><text:span text:style-name="Fonte_20_parág._20_padrão"><text:span text:style-name="T2111"> (</text:span></text:span><text:span text:style-name="Fonte_20_parág._20_padrão"><text:span text:style-name="T2109">02</text:span></text:span><text:span text:style-name="Fonte_20_parág._20_padrão"><text:span text:style-name="T2112">) </text:span></text:span><text:span text:style-name="Fonte_20_parág._20_padrão"><text:span text:style-name="T1536">EMBARGOS DE DECLARAÇÃO</text:span></text:span><text:span text:style-name="Fonte_20_parág._20_padrão"><text:span text:style-name="T2110">;</text:span></text:span><text:span text:style-name="Fonte_20_parág._20_padrão"><text:span text:style-name="T2148"> </text:span></text:span><text:span text:style-name="Fonte_20_parág._20_padrão"><text:span text:style-name="T2198">PROCESSOS EM PAUTA:</text:span></text:span><text:span text:style-name="Fonte_20_parág._20_padrão"><text:span text:style-name="T2108"> </text:span></text:span><text:span text:style-name="Fonte_20_parág._20_padrão"><text:span text:style-name="T2109">CENTO E SEIS</text:span></text:span><text:span text:style-name="Fonte_20_parág._20_padrão"><text:span text:style-name="T2113"> </text:span></text:span><text:span text:style-name="Fonte_20_parág._20_padrão"><text:span text:style-name="T2108">(</text:span></text:span><text:span text:style-name="Fonte_20_parág._20_padrão"><text:span text:style-name="T2109">106</text:span></text:span><text:span text:style-name="Fonte_20_parág._20_padrão"><text:span text:style-name="T2108">) APELAÇÕES CÍVEIS, </text:span></text:span><text:span text:style-name="Fonte_20_parág._20_padrão"><text:span text:style-name="T2109">QUARENTA E NOVE</text:span></text:span><text:span text:style-name="Fonte_20_parág._20_padrão"><text:span text:style-name="T2113"> </text:span></text:span><text:span text:style-name="Fonte_20_parág._20_padrão"><text:span text:style-name="T2108">(</text:span></text:span><text:span text:style-name="Fonte_20_parág._20_padrão"><text:span text:style-name="T2109">49</text:span></text:span><text:span text:style-name="Fonte_20_parág._20_padrão"><text:span text:style-name="T2108">) APELAÇÕES/REMESSAS NECESSÁRIAS, </text:span></text:span><text:span text:style-name="Fonte_20_parág._20_padrão"><text:span text:style-name="T2109">DEZE</text:span></text:span><text:span text:style-name="Fonte_20_parág._20_padrão"><text:span text:style-name="T2114">S</text:span></text:span><text:span text:style-name="Fonte_20_parág._20_padrão"><text:span text:style-name="T2109">SEIS (16</text:span></text:span><text:span text:style-name="Fonte_20_parág._20_padrão"><text:span text:style-name="T2111">) REMESSAS NECESSÁRIAS, </text:span></text:span><text:span text:style-name="Fonte_20_parág._20_padrão"><text:span text:style-name="T2109">TRINTA E SETE</text:span></text:span><text:span text:style-name="Fonte_20_parág._20_padrão"><text:span text:style-name="T2115"> </text:span></text:span><text:span text:style-name="Fonte_20_parág._20_padrão"><text:span text:style-name="T2108">(</text:span></text:span><text:span text:style-name="Fonte_20_parág._20_padrão"><text:span text:style-name="T2109">37</text:span></text:span><text:span text:style-name="Fonte_20_parág._20_padrão"><text:span text:style-name="T2108">) EMBARGOS DE DECLARAÇÃO,</text:span></text:span><text:span text:style-name="Fonte_20_parág._20_padrão"><text:span text:style-name="T2109">TREZE</text:span></text:span><text:span text:style-name="Fonte_20_parág._20_padrão"><text:span text:style-name="T2108"> </text:span></text:span><text:span text:style-name="Fonte_20_parág._20_padrão"><text:span text:style-name="T2109">(13</text:span></text:span><text:span text:style-name="Fonte_20_parág._20_padrão"><text:span text:style-name="T2108">) AGRAVOS INTERNO</text:span></text:span><text:span text:style-name="Fonte_20_parág._20_padrão"><text:span text:style-name="T2116">S</text:span></text:span><text:span text:style-name="Fonte_20_parág._20_padrão"><text:span text:style-name="T2108">, </text:span></text:span><text:span text:style-name="Fonte_20_parág._20_padrão"><text:span text:style-name="T2109">TRINTA</text:span></text:span><text:span text:style-name="Fonte_20_parág._20_padrão"><text:span text:style-name="T2115"> </text:span></text:span><text:span text:style-name="Fonte_20_parág._20_padrão"><text:span text:style-name="T2109">E UM</text:span></text:span><text:span text:style-name="Fonte_20_parág._20_padrão"><text:span text:style-name="T2113"> </text:span></text:span><text:span text:style-name="Fonte_20_parág._20_padrão"><text:span text:style-name="T2108">(</text:span></text:span><text:span text:style-name="Fonte_20_parág._20_padrão"><text:span text:style-name="T2109">31</text:span></text:span><text:span text:style-name="Fonte_20_parág._20_padrão"><text:span text:style-name="T2108">) AGRAVO</text:span></text:span><text:span text:style-name="Fonte_20_parág._20_padrão"><text:span text:style-name="T2117">S</text:span></text:span><text:span text:style-name="Fonte_20_parág._20_padrão"><text:span text:style-name="T2108"> DE INSTRUMENTO </text:span></text:span><text:span text:style-name="Fonte_20_parág._20_padrão"><text:span text:style-name="T2115">E </text:span></text:span><text:span text:style-name="Fonte_20_parág._20_padrão"><text:span text:style-name="T2118">DOIS</text:span></text:span><text:span text:style-name="Fonte_20_parág._20_padrão"><text:span text:style-name="T2115"> <text:s/>(</text:span></text:span><text:span text:style-name="Fonte_20_parág._20_padrão"><text:span text:style-name="T2118">02</text:span></text:span><text:span text:style-name="Fonte_20_parág._20_padrão"><text:span text:style-name="T2119">)</text:span></text:span><text:span text:style-name="Fonte_20_parág._20_padrão"><text:span text:style-name="T2120"> MANDADO</text:span></text:span><text:span text:style-name="Fonte_20_parág._20_padrão"><text:span text:style-name="T2114">S</text:span></text:span><text:span text:style-name="Fonte_20_parág._20_padrão"><text:span text:style-name="T2120"> DE SEGURANÇA </text:span></text:span><text:span text:style-name="Fonte_20_parág._20_padrão"><text:span text:style-name="T2108">. </text:span></text:span><text:span text:style-name="Fonte_20_parág._20_padrão"><text:span text:style-name="T2148">E, como nada mais houvesse a tratar, deu por encerrada a sessão, lavrando-se a presente Ata, a qual, lida e aprovada, vai adiante assinada. Fortaleza, </text:span></text:span><text:span text:style-name="Fonte_20_parág._20_padrão"><text:span text:style-name="T2150">09</text:span></text:span><text:span text:style-name="Fonte_20_parág._20_padrão"><text:span text:style-name="T2151"> </text:span></text:span><text:span text:style-name="Fonte_20_parág._20_padrão"><text:span text:style-name="T2148">de </text:span></text:span><text:span text:style-name="Fonte_20_parág._20_padrão"><text:span text:style-name="T2150">novembro</text:span></text:span><text:span text:style-name="Fonte_20_parág._20_padrão"><text:span text:style-name="T2152"> </text:span></text:span><text:span text:style-name="Fonte_20_parág._20_padrão"><text:span text:style-name="T2148">de 202</text:span></text:span><text:span text:style-name="Fonte_20_parág._20_padrão"><text:span text:style-name="T2153">2</text:span></text:span><text:span text:style-name="Fonte_20_parág._20_padrão"><text:span text:style-name="T2148">. <text:s text:c="255"/></text:span></text:span><text:span text:style-name="Fonte_20_parág._20_padrão"><text:span text:style-name="T2108"><text:s text:c="175"/></text:span></text:span></text:p>
      <text:p text:style-name="P3"><text:span text:style-name="Fonte_20_parág._20_padrão"><text:span text:style-name="T2148"><text:s text:c="256"/></text:span></text:span><text:span text:style-name="Fonte_20_parág._20_padrão"><text:span text:style-name="T2108"><text:s text:c="175"/></text:span></text:span></text:p>
      <text:p text:style-name="P10"/>
      <text:p text:style-name="P10"/>
      <text:p text:style-name="P11"><text:span text:style-name="T2356">DESA. </text:span>M<text:span text:style-name="T2357">ARIA IRANEIDE MOURA SILVA</text:span></text:p>
      <text:p text:style-name="P13">Presidente </text:p>
      <text:p text:style-name="P12"/>
      <text:p text:style-name="P17"/>
      <text:p text:style-name="P2"><text:span text:style-name="Fonte_20_parág._20_padrão"><text:span text:style-name="T98">ISMÊNIA NOGUEIRA ALENCAR BITENCOURT</text:span></text:span></text:p>
      <text:p text:style-name="P14">COORDENADORA</text:p>
      <text:p text:style-name="P18"/>
      <text:p text:style-name="P15"/>
      <text:p text:style-name="P5"><text:span text:style-name="T1438"><text:s/></text:span><text:span text:style-name="T318"><text:s/></text:span></text:p>
      <text:p text:style-name="P6"/>
      <text:p text:style-name="P7"/>
      <text:p text:style-name="P1"><text:span text:style-name="Fonte_20_parág._20_padrão"><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NSimSun" svg:font-family="NSimSun" style:font-family-generic="modern" style:font-pitch="fixed"/>
    <style:font-face style:name="Alef" svg:font-family="Alef"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11-16T20:54:30.284000000</dc:date>
    <meta:editing-cycles>323</meta:editing-cycles>
    <meta:editing-duration>P1DT10H57M14S</meta:editing-duration>
    <meta:document-statistic meta:table-count="0" meta:image-count="0" meta:object-count="0" meta:page-count="22" meta:paragraph-count="12" meta:word-count="20645" meta:character-count="161834" meta:non-whitespace-character-count="139546"/>
    <meta:user-defined meta:name="cdcategoria">504</meta:user-defined>
    <meta:user-defined meta:name="cddocumento">12628228</meta:user-defined>
    <meta:user-defined meta:name="cdimagem">3</meta:user-defined>
    <meta:user-defined meta:name="cdmodelo">1000044</meta:user-defined>
    <meta:user-defined meta:name="cdprocesso" meta:value-type="string">P000058BO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0.17</meta:user-defined>
    <meta:user-defined meta:name="deslocamentodepaginas" meta:value-type="string">0</meta:user-defined>
    <meta:user-defined meta:name="dtcriacaodoc" meta:value-type="string">04/11/2022 14:57:49</meta:user-defined>
    <meta:user-defined meta:name="dthrultalteracao" meta:value-type="string">09/11/2022 18:08:19</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0726-45.2016.8.06.0126]</meta:user-defined>
    <meta:user-defined meta:name="nmmodelo" meta:value-type="string">???</meta:user-defined>
    <meta:user-defined meta:name="nucobranca" meta:value-type="string">-999</meta:user-defined>
    <meta:user-defined meta:name="numeroversao" meta:value-type="string">21.3.0-40</meta:user-defined>
    <meta:user-defined meta:name="nuoficio" meta:value-type="string">-999</meta:user-defined>
    <meta:user-defined meta:name="nuprocesso" meta:value-type="string">0010726-45.2016.8.06.0126</meta:user-defined>
    <meta:user-defined meta:name="nuprocessosemformatacao" meta:value-type="string">00107264520168060126</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9/11/2022 18:08:19</meta:user-defined>
    <meta:user-defined meta:name="ultimo_salvamento" meta:value-type="string">09/11/2022 18:08:19</meta:user-defined>
    <meta:template xlink:type="simple" xlink:actuate="onRequest" xlink:title="" xlink:href="../../../PRÉ-ATA%202022/ROTEIRO-PRÉ%202022/PRÉ-ROTEIRO%20N°%2039%20-%20SESSÃO%20ORDINÁRIA%20DE%2009%2011%202022.odt/Normal"/>
  </office:meta>
</office:document-meta>
</file>