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NSimSun" svg:font-family="NSimSun"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aff579"/>
    </style:style>
    <style:style style:name="P2"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135af7f"/>
    </style:style>
    <style:style style:name="P3"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14d82d7"/>
    </style:style>
    <style:style style:name="P4" style:family="paragraph" style:parent-style-name="Standard">
      <style:paragraph-properties fo:text-align="justify" style:justify-single-word="false"/>
      <style:text-properties officeooo:paragraph-rsid="0155dd9d"/>
    </style:style>
    <style:style style:name="P5" style:family="paragraph" style:parent-style-name="Standard">
      <style:paragraph-properties fo:text-align="center" style:justify-single-word="false"/>
      <style:text-properties style:font-name="Arial" fo:font-size="8pt" fo:font-weight="bold" style:font-name-asian="Arial" style:font-size-asian="8pt" style:font-weight-asian="bold" style:font-size-complex="8pt"/>
    </style:style>
    <style:style style:name="P6" style:family="paragraph" style:parent-style-name="Standard">
      <style:paragraph-properties fo:text-align="center" style:justify-single-word="false"/>
      <style:text-properties style:font-name="Arial" fo:font-size="8pt" fo:font-weight="bold" fo:background-color="transparent" style:font-name-asian="Arial" style:font-size-asian="8pt" style:font-weight-asian="bold" style:font-size-complex="8pt"/>
    </style:style>
    <style:style style:name="P7" style:family="paragraph" style:parent-style-name="Standard">
      <style:paragraph-properties fo:text-align="center" style:justify-single-word="false">
        <style:tab-stops>
          <style:tab-stop style:position="0.026cm"/>
        </style:tab-stops>
      </style:paragraph-properties>
      <style:text-properties style:font-name="Arial" fo:font-size="8pt" fo:font-weight="bold" fo:background-color="transparent" style:font-name-asian="Arial" style:font-size-asian="8pt" style:font-weight-asian="bold" style:font-size-complex="8pt"/>
    </style:style>
    <style:style style:name="P8"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 fo:font-size="8pt" fo:font-weight="bold" officeooo:rsid="05966ad2" officeooo:paragraph-rsid="00aff579" fo:background-color="transparent" style:font-name-asian="Arial" style:font-size-asian="8pt" style:font-weight-asian="bold" style:font-name-complex="Arial" style:font-size-complex="8pt"/>
    </style:style>
    <style:style style:name="P9"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 fo:font-size="8pt" fo:font-weight="bold" officeooo:rsid="05966ad2" officeooo:paragraph-rsid="00aff579" fo:background-color="transparent" style:font-name-asian="Arial" style:font-size-asian="8pt" style:font-weight-asian="bold" style:font-name-complex="Arial" style:font-size-complex="8pt"/>
    </style:style>
    <style:style style:name="P10" style:family="paragraph" style:parent-style-name="Standard">
      <style:paragraph-properties fo:line-height="100%" fo:text-align="center" style:justify-single-word="false"/>
      <style:text-properties fo:text-transform="uppercase" style:use-window-font-color="true" style:font-name="Arial" fo:font-size="8pt" style:text-underline-style="none" fo:font-weight="bold" officeooo:rsid="07733d62" officeooo:paragraph-rsid="00aff579" fo:background-color="transparent" style:font-name-asian="Arial2" style:font-size-asian="8pt" style:font-name-complex="Arial2" style:font-size-complex="8pt"/>
    </style:style>
    <style:style style:name="P11" style:family="paragraph" style:parent-style-name="Standard">
      <style:paragraph-properties fo:margin-left="0cm" fo:margin-right="0.265cm" fo:text-align="center" style:justify-single-word="false" fo:text-indent="0cm" style:auto-text-indent="false"/>
      <style:text-properties officeooo:paragraph-rsid="00645828"/>
    </style:style>
    <style:style style:name="P12" style:family="paragraph" style:parent-style-name="Normal">
      <style:text-properties style:font-name="Calibri" fo:font-size="12pt" fo:font-weight="bold" fo:background-color="transparent" style:font-size-asian="12pt" style:font-weight-asian="bold" style:font-size-complex="12pt" style:font-weight-complex="bold"/>
    </style:style>
    <style:style style:name="P13" style:family="paragraph" style:parent-style-name="Normal">
      <style:paragraph-properties fo:margin-top="0cm" fo:margin-bottom="0cm" loext:contextual-spacing="false" fo:line-height="100%" fo:text-align="justify" style:justify-single-word="false" fo:hyphenation-ladder-count="no-limit" style:text-autospace="none"/>
      <style:text-properties style:font-name="Arial" fo:font-size="8pt" style:text-underline-style="solid" style:text-underline-width="auto" style:text-underline-color="font-color" fo:font-weight="bold" officeooo:paragraph-rsid="00aff579" style:text-underline-mode="continuous" style:text-overline-mode="continuous" style:text-line-through-mode="continuous" fo:background-color="transparent" style:font-name-asian="Arial" style:font-size-asian="8pt" style:language-asian="hi" style:country-asian="IN" style:font-weight-asian="bold" style:font-size-complex="8pt" style:language-complex="pt" style:country-complex="BR" style:font-weight-complex="bold" fo:hyphenate="true" fo:hyphenation-remain-char-count="2" fo:hyphenation-push-char-count="2"/>
    </style:style>
    <style:style style:name="P14" style:family="paragraph" style:parent-style-name="Normal">
      <style:paragraph-properties fo:margin-top="0cm" fo:margin-bottom="0cm" loext:contextual-spacing="false" fo:line-height="100%" fo:hyphenation-ladder-count="no-limit" style:text-autospace="none"/>
      <style:text-properties style:font-name="Arial" fo:font-size="8pt" style:text-underline-style="solid" style:text-underline-width="auto" style:text-underline-color="font-color" fo:font-weight="normal" officeooo:paragraph-rsid="00aff579" style:text-underline-mode="continuous" style:text-overline-mode="continuous" style:text-line-through-mode="continuous" fo:background-color="transparent" style:font-name-asian="Calibri" style:font-size-asian="8pt" style:language-asian="en" style:country-asian="US" style:font-weight-asian="normal" style:font-name-complex="Arial" style:font-size-complex="8pt" style:language-complex="pt" style:country-complex="BR" style:font-weight-complex="normal" fo:hyphenate="true"/>
    </style:style>
    <style:style style:name="P15" style:family="paragraph" style:parent-style-name="Standard">
      <style:paragraph-properties fo:margin-top="0cm" fo:margin-bottom="0cm" loext:contextual-spacing="false" fo:line-height="100%" fo:text-align="center" style:justify-single-word="false" fo:hyphenation-ladder-count="no-limit" style:text-autospace="none">
        <style:tab-stops>
          <style:tab-stop style:position="0cm"/>
          <style:tab-stop style:position="8.774cm"/>
          <style:tab-stop style:position="9.603cm"/>
        </style:tab-stops>
      </style:paragraph-properties>
      <style:text-properties fo:font-variant="normal" fo:text-transform="none" style:use-window-font-color="true" style:font-name="Arial" fo:font-size="8pt" fo:language="pt" fo:country="none" fo:font-style="normal" style:text-underline-style="none" fo:font-weight="bold" officeooo:rsid="05a4e8e7" officeooo:paragraph-rsid="00aff579" style:text-underline-mode="continuous" style:text-overline-mode="continuous" style:text-line-through-mode="continuous" style:letter-kerning="true" fo:background-color="transparent" style:font-name-asian="Arial2" style:font-size-asian="8pt" style:language-asian="pt" style:country-asian="BR" style:font-style-asian="normal" style:font-weight-asian="bold" style:font-name-complex="Arial2" style:font-size-complex="8pt" style:language-complex="pt" style:country-complex="BR" style:font-style-complex="normal" style:font-weight-complex="bold" fo:hyphenate="true"/>
    </style:style>
    <style:style style:name="P16" style:family="paragraph" style:parent-style-name="Standard">
      <style:paragraph-properties fo:margin-top="0cm" fo:margin-bottom="0cm" loext:contextual-spacing="false" fo:text-align="center" style:justify-single-word="false" fo:hyphenation-ladder-count="no-limit" style:text-autospace="none"/>
      <style:text-properties style:font-name="Arial" fo:font-size="8pt" style:text-underline-style="solid" style:text-underline-width="auto" style:text-underline-color="font-color" fo:font-weight="bold" officeooo:rsid="002ba160" officeooo:paragraph-rsid="00aff579" style:text-underline-mode="continuous" style:text-overline-mode="continuous" style:text-line-through-mode="continuous" fo:background-color="transparent" style:font-name-asian="Arial" style:font-size-asian="8pt" style:language-asian="hi" style:country-asian="IN" style:font-weight-asian="bold" style:font-size-complex="8pt" style:language-complex="pt" style:country-complex="BR" style:font-weight-complex="bold" fo:hyphenate="true"/>
    </style:style>
    <style:style style:name="P17" style:family="paragraph" style:parent-style-name="Standard">
      <style:paragraph-properties fo:margin-left="0cm" fo:margin-right="-0.004cm" fo:line-height="100%" fo:text-align="center" style:justify-single-word="false" fo:text-indent="0cm" style:auto-text-indent="false">
        <style:tab-stops>
          <style:tab-stop style:position="8.774cm"/>
          <style:tab-stop style:position="9.603cm"/>
          <style:tab-stop style:position="55.88cm"/>
        </style:tab-stops>
      </style:paragraph-properties>
      <style:text-properties fo:font-variant="normal" fo:text-transform="none" style:use-window-font-color="true" style:font-name="Arial" fo:font-size="8pt" style:text-underline-style="none" fo:font-weight="bold" officeooo:rsid="07733d62" officeooo:paragraph-rsid="00aff579" fo:background-color="transparent" style:font-name-asian="Arial" style:font-size-asian="8pt" style:font-weight-asian="bold" style:font-name-complex="Arial" style:font-size-complex="8pt" style:font-weight-complex="bold"/>
    </style:style>
    <style:style style:name="P18" style:family="paragraph" style:parent-style-name="Standard" style:master-page-name="MP0">
      <style:paragraph-properties fo:text-align="center" style:justify-single-word="false" style:page-number="auto" fo:break-before="page"/>
    </style:style>
    <style:style style:name="T1" style:family="text">
      <style:text-properties style:font-name="Arial" fo:font-size="8pt" style:font-size-asian="8pt" style:font-size-complex="8pt"/>
    </style:style>
    <style:style style:name="T2" style:family="text">
      <style:text-properties style:font-name="Arial" fo:font-size="8pt" style:text-underline-style="none" fo:font-weight="bold" fo:background-color="transparent" loext:char-shading-value="0" style:font-name-asian="Arial" style:font-size-asian="8pt" style:font-weight-asian="bold" style:font-name-complex="Arial" style:font-size-complex="8pt" style:font-weight-complex="bold"/>
    </style:style>
    <style:style style:name="T3" style:family="text">
      <style:text-properties style:font-name="Arial" fo:font-size="8pt" style:text-underline-style="none" fo:font-weight="bold" officeooo:rsid="006b1829" fo:background-color="transparent" loext:char-shading-value="0" style:font-name-asian="Arial" style:font-size-asian="8pt" style:font-weight-asian="bold" style:font-name-complex="Arial" style:font-size-complex="8pt" style:font-weight-complex="bold"/>
    </style:style>
    <style:style style:name="T4" style:family="text">
      <style:text-properties style:font-name="Arial" fo:font-size="8pt" style:text-underline-style="none" fo:font-weight="bold" officeooo:rsid="00645828" fo:background-color="transparent" loext:char-shading-value="0" style:font-name-asian="Arial" style:font-size-asian="8pt" style:font-weight-asian="bold" style:font-name-complex="Arial" style:font-size-complex="8pt" style:font-weight-complex="bold"/>
    </style:style>
    <style:style style:name="T5" style:family="text">
      <style:text-properties style:font-name="Arial" fo:font-size="8pt" style:text-underline-style="none" fo:font-weight="bold" officeooo:rsid="0d5b7adf" fo:background-color="transparent" loext:char-shading-value="0" style:font-name-asian="Arial" style:font-size-asian="8pt" style:font-weight-asian="bold" style:font-name-complex="Arial" style:font-size-complex="8pt" style:font-weight-complex="bold"/>
    </style:style>
    <style:style style:name="T6" style:family="text">
      <style:text-properties style:font-name="Arial" fo:font-size="8pt" style:text-underline-style="none" fo:font-weight="bold" officeooo:rsid="003cbba8" fo:background-color="transparent" loext:char-shading-value="0" style:font-name-asian="Arial" style:font-size-asian="8pt" style:font-weight-asian="bold" style:font-name-complex="Arial" style:font-size-complex="8pt" style:font-weight-complex="bold"/>
    </style:style>
    <style:style style:name="T7" style:family="text">
      <style:text-properties style:font-name="Arial" fo:font-size="8pt" style:text-underline-style="none" fo:font-weight="bold" fo:background-color="transparent" loext:char-shading-value="0" style:font-name-asian="Calibri" style:font-size-asian="8pt" style:language-asian="en" style:country-asian="US" style:font-weight-asian="bold" style:font-name-complex="Arial" style:font-size-complex="8pt" style:font-weight-complex="bold"/>
    </style:style>
    <style:style style:name="T8" style:family="text">
      <style:text-properties style:font-name="Arial" fo:font-size="8pt" style:text-underline-style="none" fo:font-weight="bold" officeooo:rsid="0072568a" fo:background-color="transparent" loext:char-shading-value="0" style:font-name-asian="Calibri" style:font-size-asian="8pt" style:language-asian="en" style:country-asian="US" style:font-weight-asian="bold" style:font-name-complex="Arial" style:font-size-complex="8pt" style:font-weight-complex="bold"/>
    </style:style>
    <style:style style:name="T9" style:family="text">
      <style:text-properties style:font-name="Arial" fo:font-size="8pt" style:text-underline-style="none" fo:font-weight="bold" officeooo:rsid="000da27a" fo:background-color="transparent" loext:char-shading-value="0" style:font-name-asian="Calibri" style:font-size-asian="8pt" style:language-asian="en" style:country-asian="US" style:font-weight-asian="bold" style:font-name-complex="Arial" style:font-size-complex="8pt" style:font-weight-complex="bold"/>
    </style:style>
    <style:style style:name="T10" style:family="text">
      <style:text-properties style:font-name="Arial" fo:font-size="8pt" style:text-underline-style="none" fo:font-weight="bold" officeooo:rsid="0048cb60" fo:background-color="transparent" loext:char-shading-value="0" style:font-name-asian="Calibri" style:font-size-asian="8pt" style:language-asian="en" style:country-asian="US" style:font-weight-asian="bold" style:font-name-complex="Arial" style:font-size-complex="8pt" style:font-weight-complex="bold"/>
    </style:style>
    <style:style style:name="T11" style:family="text">
      <style:text-properties style:font-name="Arial" fo:font-size="8pt" style:text-underline-style="none" fo:font-weight="bold" officeooo:rsid="01153ca8" fo:background-color="transparent" loext:char-shading-value="0" style:font-name-asian="Calibri" style:font-size-asian="8pt" style:language-asian="en" style:country-asian="US" style:font-weight-asian="bold" style:font-name-complex="Arial" style:font-size-complex="8pt" style:font-weight-complex="bold"/>
    </style:style>
    <style:style style:name="T12" style:family="text">
      <style:text-properties style:font-name="Arial" fo:font-size="8pt" style:text-underline-style="none" fo:font-weight="bold" officeooo:rsid="0014c554" fo:background-color="transparent" loext:char-shading-value="0" style:font-name-asian="Calibri" style:font-size-asian="8pt" style:language-asian="en" style:country-asian="US" style:font-weight-asian="bold" style:font-name-complex="Arial" style:font-size-complex="8pt" style:font-weight-complex="bold"/>
    </style:style>
    <style:style style:name="T13" style:family="text">
      <style:text-properties style:font-name="Arial" fo:font-size="8pt" style:text-underline-style="none" fo:font-weight="bold" officeooo:rsid="0115d995" fo:background-color="transparent" loext:char-shading-value="0" style:font-name-asian="Calibri" style:font-size-asian="8pt" style:language-asian="en" style:country-asian="US" style:font-weight-asian="bold" style:font-name-complex="Arial" style:font-size-complex="8pt" style:font-weight-complex="bold"/>
    </style:style>
    <style:style style:name="T14" style:family="text">
      <style:text-properties style:font-name="Arial" fo:font-size="8pt" style:text-underline-style="none" fo:font-weight="bold" officeooo:rsid="0116c3d7" fo:background-color="transparent" loext:char-shading-value="0" style:font-name-asian="Calibri" style:font-size-asian="8pt" style:language-asian="en" style:country-asian="US" style:font-weight-asian="bold" style:font-name-complex="Arial" style:font-size-complex="8pt" style:font-weight-complex="bold"/>
    </style:style>
    <style:style style:name="T15" style:family="text">
      <style:text-properties style:font-name="Arial" fo:font-size="8pt" style:text-underline-style="none" fo:font-weight="bold" officeooo:rsid="008916c1" fo:background-color="transparent" loext:char-shading-value="0" style:font-name-asian="Calibri" style:font-size-asian="8pt" style:language-asian="en" style:country-asian="US" style:font-weight-asian="bold" style:font-name-complex="Arial" style:font-size-complex="8pt" style:font-weight-complex="bold"/>
    </style:style>
    <style:style style:name="T16" style:family="text">
      <style:text-properties style:font-name="Arial" fo:font-size="8pt" style:text-underline-style="none" fo:font-weight="bold" officeooo:rsid="0021be64" fo:background-color="transparent" loext:char-shading-value="0" style:font-name-asian="Calibri" style:font-size-asian="8pt" style:language-asian="en" style:country-asian="US" style:font-weight-asian="bold" style:font-name-complex="Arial" style:font-size-complex="8pt" style:font-weight-complex="bold"/>
    </style:style>
    <style:style style:name="T17" style:family="text">
      <style:text-properties style:font-name="Arial" fo:font-size="8pt" style:text-underline-style="none" fo:font-weight="bold" officeooo:rsid="009d046e" fo:background-color="transparent" loext:char-shading-value="0" style:font-name-asian="Calibri" style:font-size-asian="8pt" style:language-asian="en" style:country-asian="US" style:font-weight-asian="bold" style:font-name-complex="Arial" style:font-size-complex="8pt" style:font-weight-complex="bold"/>
    </style:style>
    <style:style style:name="T18" style:family="text">
      <style:text-properties style:font-name="Arial" fo:font-size="8pt" style:text-underline-style="none" fo:font-weight="bold" officeooo:rsid="00491eda" fo:background-color="transparent" loext:char-shading-value="0" style:font-name-asian="Calibri" style:font-size-asian="8pt" style:language-asian="en" style:country-asian="US" style:font-weight-asian="bold" style:font-name-complex="Arial" style:font-size-complex="8pt" style:font-weight-complex="bold"/>
    </style:style>
    <style:style style:name="T19" style:family="text">
      <style:text-properties style:font-name="Arial" fo:font-size="8pt" style:text-underline-style="none" fo:font-weight="bold" officeooo:rsid="00a30a97" fo:background-color="transparent" loext:char-shading-value="0" style:font-name-asian="Calibri" style:font-size-asian="8pt" style:language-asian="en" style:country-asian="US" style:font-weight-asian="bold" style:font-name-complex="Arial" style:font-size-complex="8pt" style:font-weight-complex="bold"/>
    </style:style>
    <style:style style:name="T20" style:family="text">
      <style:text-properties style:font-name="Arial" fo:font-size="8pt" style:text-underline-style="none" fo:font-weight="bold" officeooo:rsid="004a7396" fo:background-color="transparent" loext:char-shading-value="0" style:font-name-asian="Calibri" style:font-size-asian="8pt" style:language-asian="en" style:country-asian="US" style:font-weight-asian="bold" style:font-name-complex="Arial" style:font-size-complex="8pt" style:font-weight-complex="bold"/>
    </style:style>
    <style:style style:name="T21" style:family="text">
      <style:text-properties style:font-name="Arial" fo:font-size="8pt" style:text-underline-style="none" fo:font-weight="bold" officeooo:rsid="011de393" fo:background-color="transparent" loext:char-shading-value="0" style:font-name-asian="Calibri" style:font-size-asian="8pt" style:language-asian="en" style:country-asian="US" style:font-weight-asian="bold" style:font-name-complex="Arial" style:font-size-complex="8pt" style:font-weight-complex="bold"/>
    </style:style>
    <style:style style:name="T22" style:family="text">
      <style:text-properties style:font-name="Arial" fo:font-size="8pt" style:text-underline-style="none" fo:font-weight="bold" officeooo:rsid="011e83e3" fo:background-color="transparent" loext:char-shading-value="0" style:font-name-asian="Calibri" style:font-size-asian="8pt" style:language-asian="en" style:country-asian="US" style:font-weight-asian="bold" style:font-name-complex="Arial" style:font-size-complex="8pt" style:font-weight-complex="bold"/>
    </style:style>
    <style:style style:name="T23" style:family="text">
      <style:text-properties style:font-name="Arial" fo:font-size="8pt" style:text-underline-style="none" fo:font-weight="bold" officeooo:rsid="004f24eb" fo:background-color="transparent" loext:char-shading-value="0" style:font-name-asian="Calibri" style:font-size-asian="8pt" style:language-asian="en" style:country-asian="US" style:font-weight-asian="bold" style:font-name-complex="Arial" style:font-size-complex="8pt" style:font-weight-complex="bold"/>
    </style:style>
    <style:style style:name="T24" style:family="text">
      <style:text-properties style:font-name="Arial" fo:font-size="8pt" style:text-underline-style="none" fo:font-weight="bold" fo:background-color="transparent" loext:char-shading-value="0" style:font-size-asian="8pt" style:font-weight-asian="bold" style:font-size-complex="8pt" style:font-weight-complex="bold"/>
    </style:style>
    <style:style style:name="T25" style:family="text">
      <style:text-properties style:font-name="Arial" fo:font-size="8pt" style:text-underline-style="none" fo:font-weight="bold" officeooo:rsid="0014c554" fo:background-color="transparent" loext:char-shading-value="0" style:font-size-asian="8pt" style:font-weight-asian="bold" style:font-size-complex="8pt" style:font-weight-complex="bold"/>
    </style:style>
    <style:style style:name="T26" style:family="text">
      <style:text-properties style:font-name="Arial" fo:font-size="8pt" style:text-underline-style="none" fo:font-weight="bold" officeooo:rsid="0015373b" fo:background-color="transparent" loext:char-shading-value="0" style:font-size-asian="8pt" style:font-weight-asian="bold" style:font-size-complex="8pt" style:font-weight-complex="bold"/>
    </style:style>
    <style:style style:name="T27" style:family="text">
      <style:text-properties style:font-name="Arial" fo:font-size="8pt" style:text-underline-style="none" fo:font-weight="bold" officeooo:rsid="0015c627" fo:background-color="transparent" loext:char-shading-value="0" style:font-size-asian="8pt" style:font-weight-asian="bold" style:font-size-complex="8pt" style:font-weight-complex="bold"/>
    </style:style>
    <style:style style:name="T28" style:family="text">
      <style:text-properties style:font-name="Arial" fo:font-size="8pt" style:text-underline-style="none" fo:font-weight="bold" officeooo:rsid="012eca4e" fo:background-color="transparent" loext:char-shading-value="0" style:font-size-asian="8pt" style:font-weight-asian="bold" style:font-size-complex="8pt" style:font-weight-complex="bold"/>
    </style:style>
    <style:style style:name="T29" style:family="text">
      <style:text-properties style:font-name="Arial" fo:font-size="8pt" style:text-underline-style="none" fo:font-weight="bold" officeooo:rsid="0130727c" fo:background-color="transparent" loext:char-shading-value="0" style:font-size-asian="8pt" style:font-weight-asian="bold" style:font-size-complex="8pt" style:font-weight-complex="bold"/>
    </style:style>
    <style:style style:name="T30" style:family="text">
      <style:text-properties style:font-name="Arial" fo:font-size="8pt" style:text-underline-style="none" fo:font-weight="bold" officeooo:rsid="00179f54" fo:background-color="transparent" loext:char-shading-value="0" style:font-size-asian="8pt" style:font-weight-asian="bold" style:font-size-complex="8pt" style:font-weight-complex="bold"/>
    </style:style>
    <style:style style:name="T31" style:family="text">
      <style:text-properties style:font-name="Arial" fo:font-size="8pt" style:text-underline-style="none" fo:font-weight="bold" officeooo:rsid="00186d6f" fo:background-color="transparent" loext:char-shading-value="0" style:font-size-asian="8pt" style:font-weight-asian="bold" style:font-size-complex="8pt" style:font-weight-complex="bold"/>
    </style:style>
    <style:style style:name="T32" style:family="text">
      <style:text-properties style:font-name="Arial" fo:font-size="8pt" style:text-underline-style="none" fo:font-weight="bold" officeooo:rsid="0019c0e2" fo:background-color="transparent" loext:char-shading-value="0" style:font-size-asian="8pt" style:font-weight-asian="bold" style:font-size-complex="8pt" style:font-weight-complex="bold"/>
    </style:style>
    <style:style style:name="T33" style:family="text">
      <style:text-properties style:font-name="Arial" fo:font-size="8pt" style:text-underline-style="none" fo:font-weight="bold" officeooo:rsid="00e99afa" fo:background-color="transparent" loext:char-shading-value="0" style:font-size-asian="8pt" style:font-weight-asian="bold" style:font-size-complex="8pt" style:font-weight-complex="bold"/>
    </style:style>
    <style:style style:name="T34" style:family="text">
      <style:text-properties style:font-name="Arial" fo:font-size="8pt" style:text-underline-style="none" fo:font-weight="bold" officeooo:rsid="001b966c" fo:background-color="transparent" loext:char-shading-value="0" style:font-size-asian="8pt" style:font-weight-asian="bold" style:font-size-complex="8pt" style:font-weight-complex="bold"/>
    </style:style>
    <style:style style:name="T35" style:family="text">
      <style:text-properties style:font-name="Arial" fo:font-size="8pt" style:text-underline-style="none" fo:font-weight="bold" officeooo:rsid="00397a04" fo:background-color="transparent" loext:char-shading-value="0" style:font-size-asian="8pt" style:font-weight-asian="bold" style:font-size-complex="8pt" style:font-weight-complex="bold"/>
    </style:style>
    <style:style style:name="T36" style:family="text">
      <style:text-properties style:font-name="Arial" fo:font-size="8pt" style:text-underline-style="none" fo:font-weight="bold" officeooo:rsid="001d3670" fo:background-color="transparent" loext:char-shading-value="0" style:font-size-asian="8pt" style:font-weight-asian="bold" style:font-size-complex="8pt" style:font-weight-complex="bold"/>
    </style:style>
    <style:style style:name="T37" style:family="text">
      <style:text-properties style:font-name="Arial" fo:font-size="8pt" style:text-underline-style="none" fo:font-weight="bold" officeooo:rsid="001d438b" fo:background-color="transparent" loext:char-shading-value="0" style:font-size-asian="8pt" style:font-weight-asian="bold" style:font-size-complex="8pt" style:font-weight-complex="bold"/>
    </style:style>
    <style:style style:name="T38" style:family="text">
      <style:text-properties style:font-name="Arial" fo:font-size="8pt" style:text-underline-style="none" fo:font-weight="bold" officeooo:rsid="013182b3" fo:background-color="transparent" loext:char-shading-value="0" style:font-size-asian="8pt" style:font-weight-asian="bold" style:font-size-complex="8pt" style:font-weight-complex="bold"/>
    </style:style>
    <style:style style:name="T39" style:family="text">
      <style:text-properties style:font-name="Arial" fo:font-size="8pt" style:text-underline-style="none" fo:font-weight="bold" officeooo:rsid="001dbafc" fo:background-color="transparent" loext:char-shading-value="0" style:font-size-asian="8pt" style:font-weight-asian="bold" style:font-size-complex="8pt" style:font-weight-complex="bold"/>
    </style:style>
    <style:style style:name="T40" style:family="text">
      <style:text-properties style:font-name="Arial" fo:font-size="8pt" style:text-underline-style="none" fo:font-weight="bold" officeooo:rsid="0020bcbb" fo:background-color="transparent" loext:char-shading-value="0" style:font-size-asian="8pt" style:font-weight-asian="bold" style:font-size-complex="8pt" style:font-weight-complex="bold"/>
    </style:style>
    <style:style style:name="T41" style:family="text">
      <style:text-properties style:font-name="Arial" fo:font-size="8pt" style:text-underline-style="none" fo:font-weight="bold" officeooo:rsid="0021be64" fo:background-color="transparent" loext:char-shading-value="0" style:font-size-asian="8pt" style:font-weight-asian="bold" style:font-size-complex="8pt" style:font-weight-complex="bold"/>
    </style:style>
    <style:style style:name="T42" style:family="text">
      <style:text-properties style:font-name="Arial" fo:font-size="8pt" style:text-underline-style="none" fo:font-weight="bold" officeooo:rsid="00f8dd5d" fo:background-color="transparent" loext:char-shading-value="0" style:font-size-asian="8pt" style:font-weight-asian="bold" style:font-size-complex="8pt" style:font-weight-complex="bold"/>
    </style:style>
    <style:style style:name="T43" style:family="text">
      <style:text-properties style:font-name="Arial" fo:font-size="8pt" style:text-underline-style="none" fo:font-weight="bold" officeooo:rsid="0024502d" fo:background-color="transparent" loext:char-shading-value="0" style:font-size-asian="8pt" style:font-weight-asian="bold" style:font-size-complex="8pt" style:font-weight-complex="bold"/>
    </style:style>
    <style:style style:name="T44" style:family="text">
      <style:text-properties style:font-name="Arial" fo:font-size="8pt" style:text-underline-style="none" fo:font-weight="bold" officeooo:rsid="00231741" fo:background-color="transparent" loext:char-shading-value="0" style:font-size-asian="8pt" style:font-weight-asian="bold" style:font-size-complex="8pt" style:font-weight-complex="bold"/>
    </style:style>
    <style:style style:name="T45" style:family="text">
      <style:text-properties style:font-name="Arial" fo:font-size="8pt" style:text-underline-style="none" fo:font-weight="bold" officeooo:rsid="00269ed2" fo:background-color="transparent" loext:char-shading-value="0" style:font-size-asian="8pt" style:font-weight-asian="bold" style:font-size-complex="8pt" style:font-weight-complex="bold"/>
    </style:style>
    <style:style style:name="T46" style:family="text">
      <style:text-properties style:font-name="Arial" fo:font-size="8pt" style:text-underline-style="none" fo:font-weight="bold" officeooo:rsid="00269a5b" fo:background-color="transparent" loext:char-shading-value="0" style:font-size-asian="8pt" style:font-weight-asian="bold" style:font-size-complex="8pt" style:font-weight-complex="bold"/>
    </style:style>
    <style:style style:name="T47" style:family="text">
      <style:text-properties style:font-name="Arial" fo:font-size="8pt" style:text-underline-style="none" fo:font-weight="bold" officeooo:rsid="002554f7" fo:background-color="transparent" loext:char-shading-value="0" style:font-size-asian="8pt" style:font-weight-asian="bold" style:font-size-complex="8pt" style:font-weight-complex="bold"/>
    </style:style>
    <style:style style:name="T48" style:family="text">
      <style:text-properties style:font-name="Arial" fo:font-size="8pt" style:text-underline-style="none" fo:font-weight="bold" officeooo:rsid="00a30a97" fo:background-color="transparent" loext:char-shading-value="0" style:font-size-asian="8pt" style:font-weight-asian="bold" style:font-size-complex="8pt" style:font-weight-complex="bold"/>
    </style:style>
    <style:style style:name="T49" style:family="text">
      <style:text-properties style:font-name="Arial" fo:font-size="8pt" style:text-underline-style="none" fo:font-weight="bold" officeooo:rsid="00491eda" fo:background-color="transparent" loext:char-shading-value="0" style:font-size-asian="8pt" style:font-weight-asian="bold" style:font-size-complex="8pt" style:font-weight-complex="bold"/>
    </style:style>
    <style:style style:name="T50" style:family="text">
      <style:text-properties style:font-name="Arial" fo:font-size="8pt" style:text-underline-style="none" fo:font-weight="bold" officeooo:rsid="0115d995"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51" style:family="text">
      <style:text-properties style:font-name="Arial" fo:font-size="8pt" style:text-underline-style="none" fo:font-weight="bold" officeooo:rsid="0116c3d7"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52" style:family="text">
      <style:text-properties style:font-name="Arial" fo:font-size="8pt" style:text-underline-style="none" fo:font-weight="bold" officeooo:rsid="011cee77"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53" style:family="text">
      <style:text-properties style:font-name="Arial" fo:font-size="8pt" style:text-underline-style="none" fo:font-weight="bold" officeooo:rsid="011809be"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54" style:family="text">
      <style:text-properties style:font-name="Arial" fo:font-size="8pt" style:text-underline-style="none" fo:font-weight="bold" officeooo:rsid="011de393"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55" style:family="text">
      <style:text-properties style:font-name="Arial" fo:font-size="8pt" style:text-underline-style="none" fo:font-weight="bold" officeooo:rsid="0119651a"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56" style:family="text">
      <style:text-properties style:font-name="Arial" fo:font-size="8pt" style:text-underline-style="none" fo:font-weight="bold" officeooo:rsid="011e83e3"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57" style:family="text">
      <style:text-properties style:font-name="Arial" fo:font-size="8pt" style:text-underline-style="none" fo:font-weight="bold" officeooo:rsid="0119651a"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8" style:family="text">
      <style:text-properties style:font-name="Arial" fo:font-size="8pt" style:text-underline-style="none" fo:font-weight="bold" officeooo:rsid="011e83e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59" style:family="text">
      <style:text-properties style:font-name="Arial" fo:font-size="8pt" style:text-underline-style="none" fo:font-weight="bold" officeooo:rsid="011de39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60" style:family="text">
      <style:text-properties style:font-name="Arial" fo:font-size="8pt" style:text-underline-style="none" fo:font-weight="bold" officeooo:rsid="0116c3d7" style:text-underline-mode="continuous" style:text-overline-mode="continuous" style:text-line-through-mode="continuous"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61" style:family="text">
      <style:text-properties style:font-name="Arial" fo:font-size="8pt" style:text-underline-style="none" fo:font-weight="bold" officeooo:rsid="000da27a" style:text-underline-mode="continuous" style:text-overline-mode="continuous" style:text-line-through-mode="continuous" fo:background-color="transparent" loext:char-shading-value="0" style:font-name-asian="Calibri" style:font-size-asian="8pt" style:language-asian="en" style:country-asian="US" style:font-weight-asian="bold" style:font-name-complex="Arial" style:font-size-complex="8pt" style:font-weight-complex="bold"/>
    </style:style>
    <style:style style:name="T62" style:family="text">
      <style:text-properties style:font-name="Arial" fo:font-size="8pt" style:text-underline-style="none" fo:font-weight="bold" officeooo:rsid="0048cb60" style:text-underline-mode="continuous" style:text-overline-mode="continuous" style:text-line-through-mode="continuous" fo:background-color="transparent" loext:char-shading-value="0" style:font-name-asian="Calibri" style:font-size-asian="8pt" style:language-asian="en" style:country-asian="US" style:font-weight-asian="bold" style:font-name-complex="Arial" style:font-size-complex="8pt" style:font-weight-complex="bold"/>
    </style:style>
    <style:style style:name="T63" style:family="text">
      <style:text-properties style:font-name="Arial" fo:font-size="8pt" style:text-underline-style="none" fo:font-weight="bold" officeooo:rsid="0072568a" style:text-underline-mode="continuous" style:text-overline-mode="continuous" style:text-line-through-mode="continuous" fo:background-color="transparent" loext:char-shading-value="0" style:font-name-asian="Calibri" style:font-size-asian="8pt" style:language-asian="en" style:country-asian="US" style:font-weight-asian="bold" style:font-name-complex="Arial" style:font-size-complex="8pt" style:font-weight-complex="bold"/>
    </style:style>
    <style:style style:name="T64" style:family="text">
      <style:text-properties style:font-name="Arial" fo:font-size="8pt" style:text-underline-style="none" fo:font-weight="bold" style:text-underline-mode="continuous" style:text-overline-mode="continuous" style:text-line-through-mode="continuous" fo:background-color="transparent" loext:char-shading-value="0" style:font-name-asian="Arial" style:font-size-asian="8pt" style:language-asian="pt" style:country-asian="BR" style:font-weight-asian="bold" style:font-size-complex="8pt" style:font-weight-complex="bold"/>
    </style:style>
    <style:style style:name="T65" style:family="text">
      <style:text-properties style:font-name="Arial" fo:font-size="8pt" style:text-underline-style="none" fo:font-weight="bold" officeooo:rsid="001d438b" style:text-underline-mode="continuous" style:text-overline-mode="continuous" style:text-line-through-mode="continuous" fo:background-color="transparent" loext:char-shading-value="0" style:font-name-asian="Arial" style:font-size-asian="8pt" style:language-asian="pt" style:country-asian="BR" style:font-weight-asian="bold" style:font-size-complex="8pt" style:font-weight-complex="bold"/>
    </style:style>
    <style:style style:name="T66" style:family="text">
      <style:text-properties style:font-name="Arial" fo:font-size="8pt" style:text-underline-style="none" fo:font-weight="bold" officeooo:rsid="001dbafc" style:text-underline-mode="continuous" style:text-overline-mode="continuous" style:text-line-through-mode="continuous" fo:background-color="transparent" loext:char-shading-value="0" style:font-name-asian="Arial" style:font-size-asian="8pt" style:language-asian="pt" style:country-asian="BR" style:font-weight-asian="bold" style:font-size-complex="8pt" style:font-weight-complex="bold"/>
    </style:style>
    <style:style style:name="T67" style:family="text">
      <style:text-properties style:font-name="Arial" fo:font-size="8pt" style:text-underline-style="none" fo:font-weight="bold" style:text-underline-mode="continuous" style:text-overline-mode="continuous" style:text-line-through-mode="continuous" fo:background-color="transparent" loext:char-shading-value="0" style:font-name-asian="Arial" style:font-size-asian="8pt" style:language-asian="hi" style:country-asian="IN" style:font-weight-asian="bold" style:font-size-complex="8pt" style:language-complex="pt" style:country-complex="BR" style:font-weight-complex="bold"/>
    </style:style>
    <style:style style:name="T68" style:family="text">
      <style:text-properties style:font-name="Arial" fo:font-size="8pt" style:text-underline-style="none" fo:font-weight="bold" officeooo:rsid="003a523e" style:text-underline-mode="continuous" style:text-overline-mode="continuous" style:text-line-through-mode="continuous" fo:background-color="transparent" loext:char-shading-value="0" style:font-name-asian="Arial" style:font-size-asian="8pt" style:language-asian="hi" style:country-asian="IN" style:font-weight-asian="bold" style:font-size-complex="8pt" style:language-complex="pt" style:country-complex="BR" style:font-weight-complex="bold"/>
    </style:style>
    <style:style style:name="T69" style:family="text">
      <style:text-properties style:font-name="Arial" fo:font-size="8pt" style:text-underline-style="none" fo:font-weight="normal" fo:background-color="transparent" loext:char-shading-value="0" style:font-size-asian="8pt" style:font-weight-asian="normal" style:font-size-complex="8pt" style:font-weight-complex="normal"/>
    </style:style>
    <style:style style:name="T70" style:family="text">
      <style:text-properties style:font-name="Arial" fo:font-size="8pt" style:text-underline-style="none" fo:font-weight="normal" officeooo:rsid="0014c554" fo:background-color="transparent" loext:char-shading-value="0" style:font-size-asian="8pt" style:font-weight-asian="normal" style:font-size-complex="8pt" style:font-weight-complex="normal"/>
    </style:style>
    <style:style style:name="T71" style:family="text">
      <style:text-properties style:font-name="Arial" fo:font-size="8pt" style:text-underline-style="none" fo:font-weight="normal" officeooo:rsid="006f2680" fo:background-color="transparent" loext:char-shading-value="0" style:font-size-asian="8pt" style:font-weight-asian="normal" style:font-size-complex="8pt" style:font-weight-complex="normal"/>
    </style:style>
    <style:style style:name="T72" style:family="text">
      <style:text-properties style:font-name="Arial" fo:font-size="8pt" style:text-underline-style="none" fo:font-weight="normal" officeooo:rsid="007e1ef6" fo:background-color="transparent" loext:char-shading-value="0" style:font-size-asian="8pt" style:font-weight-asian="normal" style:font-size-complex="8pt" style:font-weight-complex="normal"/>
    </style:style>
    <style:style style:name="T73" style:family="text">
      <style:text-properties style:font-name="Arial" fo:font-size="8pt" style:text-underline-style="none" fo:font-weight="normal" officeooo:rsid="012eca4e" fo:background-color="transparent" loext:char-shading-value="0" style:font-size-asian="8pt" style:font-weight-asian="normal" style:font-size-complex="8pt" style:font-weight-complex="normal"/>
    </style:style>
    <style:style style:name="T74" style:family="text">
      <style:text-properties style:font-name="Arial" fo:font-size="8pt" style:text-underline-style="none" fo:font-weight="normal" officeooo:rsid="00586e68" fo:background-color="transparent" loext:char-shading-value="0" style:font-size-asian="8pt" style:font-weight-asian="normal" style:font-size-complex="8pt" style:font-weight-complex="normal"/>
    </style:style>
    <style:style style:name="T75" style:family="text">
      <style:text-properties style:font-name="Arial" fo:font-size="8pt" style:text-underline-style="none" fo:font-weight="normal" officeooo:rsid="0015373b" fo:background-color="transparent" loext:char-shading-value="0" style:font-size-asian="8pt" style:font-weight-asian="normal" style:font-size-complex="8pt" style:font-weight-complex="normal"/>
    </style:style>
    <style:style style:name="T76" style:family="text">
      <style:text-properties style:font-name="Arial" fo:font-size="8pt" style:text-underline-style="none" fo:font-weight="normal" officeooo:rsid="007f7266" fo:background-color="transparent" loext:char-shading-value="0" style:font-size-asian="8pt" style:font-weight-asian="normal" style:font-size-complex="8pt" style:font-weight-complex="normal"/>
    </style:style>
    <style:style style:name="T77" style:family="text">
      <style:text-properties style:font-name="Arial" fo:font-size="8pt" style:text-underline-style="none" fo:font-weight="normal" officeooo:rsid="006f8bed" fo:background-color="transparent" loext:char-shading-value="0" style:font-size-asian="8pt" style:font-weight-asian="normal" style:font-size-complex="8pt" style:font-weight-complex="normal"/>
    </style:style>
    <style:style style:name="T78" style:family="text">
      <style:text-properties style:font-name="Arial" fo:font-size="8pt" style:text-underline-style="none" fo:font-weight="normal" officeooo:rsid="0015c627" fo:background-color="transparent" loext:char-shading-value="0" style:font-size-asian="8pt" style:font-weight-asian="normal" style:font-size-complex="8pt" style:font-weight-complex="normal"/>
    </style:style>
    <style:style style:name="T79" style:family="text">
      <style:text-properties style:font-name="Arial" fo:font-size="8pt" style:text-underline-style="none" fo:font-weight="normal" officeooo:rsid="007068f7" fo:background-color="transparent" loext:char-shading-value="0" style:font-size-asian="8pt" style:font-weight-asian="normal" style:font-size-complex="8pt" style:font-weight-complex="normal"/>
    </style:style>
    <style:style style:name="T80" style:family="text">
      <style:text-properties style:font-name="Arial" fo:font-size="8pt" style:text-underline-style="none" fo:font-weight="normal" officeooo:rsid="00186d6f" fo:background-color="transparent" loext:char-shading-value="0" style:font-size-asian="8pt" style:font-weight-asian="normal" style:font-size-complex="8pt" style:font-weight-complex="normal"/>
    </style:style>
    <style:style style:name="T81" style:family="text">
      <style:text-properties style:font-name="Arial" fo:font-size="8pt" style:text-underline-style="none" fo:font-weight="normal" officeooo:rsid="0070af81" fo:background-color="transparent" loext:char-shading-value="0" style:font-size-asian="8pt" style:font-weight-asian="normal" style:font-size-complex="8pt" style:font-weight-complex="normal"/>
    </style:style>
    <style:style style:name="T82" style:family="text">
      <style:text-properties style:font-name="Arial" fo:font-size="8pt" style:text-underline-style="none" fo:font-weight="normal" officeooo:rsid="00811106" fo:background-color="transparent" loext:char-shading-value="0" style:font-size-asian="8pt" style:font-weight-asian="normal" style:font-size-complex="8pt" style:font-weight-complex="normal"/>
    </style:style>
    <style:style style:name="T83" style:family="text">
      <style:text-properties style:font-name="Arial" fo:font-size="8pt" style:text-underline-style="none" fo:font-weight="normal" officeooo:rsid="0019c0e2" fo:background-color="transparent" loext:char-shading-value="0" style:font-size-asian="8pt" style:font-weight-asian="normal" style:font-size-complex="8pt" style:font-weight-complex="normal"/>
    </style:style>
    <style:style style:name="T84" style:family="text">
      <style:text-properties style:font-name="Arial" fo:font-size="8pt" style:text-underline-style="none" fo:font-weight="normal" officeooo:rsid="001b966c" fo:background-color="transparent" loext:char-shading-value="0" style:font-size-asian="8pt" style:font-weight-asian="normal" style:font-size-complex="8pt" style:font-weight-complex="normal"/>
    </style:style>
    <style:style style:name="T85" style:family="text">
      <style:text-properties style:font-name="Arial" fo:font-size="8pt" style:text-underline-style="none" fo:font-weight="normal" officeooo:rsid="0071590a" fo:background-color="transparent" loext:char-shading-value="0" style:font-size-asian="8pt" style:font-weight-asian="normal" style:font-size-complex="8pt" style:font-weight-complex="normal"/>
    </style:style>
    <style:style style:name="T86" style:family="text">
      <style:text-properties style:font-name="Arial" fo:font-size="8pt" style:text-underline-style="none" fo:font-weight="normal" officeooo:rsid="0081b9a8" fo:background-color="transparent" loext:char-shading-value="0" style:font-size-asian="8pt" style:font-weight-asian="normal" style:font-size-complex="8pt" style:font-weight-complex="normal"/>
    </style:style>
    <style:style style:name="T87" style:family="text">
      <style:text-properties style:font-name="Arial" fo:font-size="8pt" style:text-underline-style="none" fo:font-weight="normal" officeooo:rsid="013182b3" fo:background-color="transparent" loext:char-shading-value="0" style:font-size-asian="8pt" style:font-weight-asian="normal" style:font-size-complex="8pt" style:font-weight-complex="normal"/>
    </style:style>
    <style:style style:name="T88" style:family="text">
      <style:text-properties style:font-name="Arial" fo:font-size="8pt" style:text-underline-style="none" fo:font-weight="normal" officeooo:rsid="001d3670" fo:background-color="transparent" loext:char-shading-value="0" style:font-size-asian="8pt" style:font-weight-asian="normal" style:font-size-complex="8pt" style:font-weight-complex="normal"/>
    </style:style>
    <style:style style:name="T89" style:family="text">
      <style:text-properties style:font-name="Arial" fo:font-size="8pt" style:text-underline-style="none" fo:font-weight="normal" officeooo:rsid="00845656" fo:background-color="transparent" loext:char-shading-value="0" style:font-size-asian="8pt" style:font-weight-asian="normal" style:font-size-complex="8pt" style:font-weight-complex="normal"/>
    </style:style>
    <style:style style:name="T90" style:family="text">
      <style:text-properties style:font-name="Arial" fo:font-size="8pt" style:text-underline-style="none" fo:font-weight="normal" officeooo:rsid="008e4024" fo:background-color="transparent" loext:char-shading-value="0" style:font-size-asian="8pt" style:font-weight-asian="normal" style:font-size-complex="8pt" style:font-weight-complex="normal"/>
    </style:style>
    <style:style style:name="T91" style:family="text">
      <style:text-properties style:font-name="Arial" fo:font-size="8pt" style:text-underline-style="none" fo:font-weight="normal" officeooo:rsid="008e7a95" fo:background-color="transparent" loext:char-shading-value="0" style:font-size-asian="8pt" style:font-weight-asian="normal" style:font-size-complex="8pt" style:font-weight-complex="normal"/>
    </style:style>
    <style:style style:name="T92" style:family="text">
      <style:text-properties style:font-name="Arial" fo:font-size="8pt" style:text-underline-style="none" fo:font-weight="normal" officeooo:rsid="005b82a2" fo:background-color="transparent" loext:char-shading-value="0" style:font-size-asian="8pt" style:font-weight-asian="normal" style:font-size-complex="8pt" style:font-weight-complex="normal"/>
    </style:style>
    <style:style style:name="T93" style:family="text">
      <style:text-properties style:font-name="Arial" fo:font-size="8pt" style:text-underline-style="none" fo:font-weight="normal" officeooo:rsid="0021be64" fo:background-color="transparent" loext:char-shading-value="0" style:font-size-asian="8pt" style:font-weight-asian="normal" style:font-size-complex="8pt" style:font-weight-complex="normal"/>
    </style:style>
    <style:style style:name="T94" style:family="text">
      <style:text-properties style:font-name="Arial" fo:font-size="8pt" style:text-underline-style="none" fo:font-weight="normal" officeooo:rsid="00840260" fo:background-color="transparent" loext:char-shading-value="0" style:font-size-asian="8pt" style:font-weight-asian="normal" style:font-size-complex="8pt" style:font-weight-complex="normal"/>
    </style:style>
    <style:style style:name="T95" style:family="text">
      <style:text-properties style:font-name="Arial" fo:font-size="8pt" style:text-underline-style="none" fo:font-weight="normal" officeooo:rsid="008ec219" fo:background-color="transparent" loext:char-shading-value="0" style:font-size-asian="8pt" style:font-weight-asian="normal" style:font-size-complex="8pt" style:font-weight-complex="normal"/>
    </style:style>
    <style:style style:name="T96" style:family="text">
      <style:text-properties style:font-name="Arial" fo:font-size="8pt" style:text-underline-style="none" fo:font-weight="normal" officeooo:rsid="00926ff1" fo:background-color="transparent" loext:char-shading-value="0" style:font-size-asian="8pt" style:font-weight-asian="normal" style:font-size-complex="8pt" style:font-weight-complex="normal"/>
    </style:style>
    <style:style style:name="T97" style:family="text">
      <style:text-properties style:font-name="Arial" fo:font-size="8pt" style:text-underline-style="none" fo:font-weight="normal" officeooo:rsid="009f052e" fo:background-color="transparent" loext:char-shading-value="0" style:font-size-asian="8pt" style:font-weight-asian="normal" style:font-size-complex="8pt" style:font-weight-complex="normal"/>
    </style:style>
    <style:style style:name="T98" style:family="text">
      <style:text-properties style:font-name="Arial" fo:font-size="8pt" style:text-underline-style="none" fo:font-weight="normal" officeooo:rsid="0024502d" fo:background-color="transparent" loext:char-shading-value="0" style:font-size-asian="8pt" style:font-weight-asian="normal" style:font-size-complex="8pt" style:font-weight-complex="normal"/>
    </style:style>
    <style:style style:name="T99" style:family="text">
      <style:text-properties style:font-name="Arial" fo:font-size="8pt" style:text-underline-style="none" fo:font-weight="normal" officeooo:rsid="0092fc2b" fo:background-color="transparent" loext:char-shading-value="0" style:font-size-asian="8pt" style:font-weight-asian="normal" style:font-size-complex="8pt" style:font-weight-complex="normal"/>
    </style:style>
    <style:style style:name="T100" style:family="text">
      <style:text-properties style:font-name="Arial" fo:font-size="8pt" style:text-underline-style="none" fo:font-weight="normal" officeooo:rsid="0095b826" fo:background-color="transparent" loext:char-shading-value="0" style:font-size-asian="8pt" style:font-weight-asian="normal" style:font-size-complex="8pt" style:font-weight-complex="normal"/>
    </style:style>
    <style:style style:name="T101" style:family="text">
      <style:text-properties style:font-name="Arial" fo:font-size="8pt" style:text-underline-style="none" fo:font-weight="normal" officeooo:rsid="0139774c" fo:background-color="transparent" loext:char-shading-value="0" style:font-size-asian="8pt" style:font-weight-asian="normal" style:font-size-complex="8pt" style:font-weight-complex="normal"/>
    </style:style>
    <style:style style:name="T102" style:family="text">
      <style:text-properties style:font-name="Arial" fo:font-size="8pt" style:text-underline-style="none" fo:font-weight="normal" officeooo:rsid="00a0d092" fo:background-color="transparent" loext:char-shading-value="0" style:font-size-asian="8pt" style:font-weight-asian="normal" style:font-size-complex="8pt" style:font-weight-complex="normal"/>
    </style:style>
    <style:style style:name="T103" style:family="text">
      <style:text-properties style:font-name="Arial" fo:font-size="8pt" style:text-underline-style="none" fo:font-weight="normal" officeooo:rsid="00993027" fo:background-color="transparent" loext:char-shading-value="0" style:font-size-asian="8pt" style:font-weight-asian="normal" style:font-size-complex="8pt" style:font-weight-complex="normal"/>
    </style:style>
    <style:style style:name="T104" style:family="text">
      <style:text-properties style:font-name="Arial" fo:font-size="8pt" style:text-underline-style="none" fo:font-weight="normal" officeooo:rsid="00aa0066" fo:background-color="transparent" loext:char-shading-value="0" style:font-size-asian="8pt" style:font-weight-asian="normal" style:font-size-complex="8pt" style:font-weight-complex="normal"/>
    </style:style>
    <style:style style:name="T105" style:family="text">
      <style:text-properties style:font-name="Arial" fo:font-size="8pt" style:text-underline-style="none" fo:font-weight="normal" officeooo:rsid="013daef2" fo:background-color="transparent" loext:char-shading-value="0" style:font-size-asian="8pt" style:font-weight-asian="normal" style:font-size-complex="8pt" style:font-weight-complex="normal"/>
    </style:style>
    <style:style style:name="T106" style:family="text">
      <style:text-properties style:font-name="Arial" fo:font-size="8pt" style:text-underline-style="none" fo:font-weight="normal" officeooo:rsid="00269a5b" fo:background-color="transparent" loext:char-shading-value="0" style:font-size-asian="8pt" style:font-weight-asian="normal" style:font-size-complex="8pt" style:font-weight-complex="normal"/>
    </style:style>
    <style:style style:name="T107" style:family="text">
      <style:text-properties style:font-name="Arial" fo:font-size="8pt" style:text-underline-style="none" fo:font-weight="normal" officeooo:rsid="00ab4f9e" fo:background-color="transparent" loext:char-shading-value="0" style:font-size-asian="8pt" style:font-weight-asian="normal" style:font-size-complex="8pt" style:font-weight-complex="normal"/>
    </style:style>
    <style:style style:name="T108" style:family="text">
      <style:text-properties style:font-name="Arial" fo:font-size="8pt" style:text-underline-style="none" fo:font-weight="normal" officeooo:rsid="002554f7" fo:background-color="transparent" loext:char-shading-value="0" style:font-size-asian="8pt" style:font-weight-asian="normal" style:font-size-complex="8pt" style:font-weight-complex="normal"/>
    </style:style>
    <style:style style:name="T109" style:family="text">
      <style:text-properties style:font-name="Arial" fo:font-size="8pt" style:text-underline-style="none" fo:font-weight="normal" officeooo:rsid="009b0b1c" fo:background-color="transparent" loext:char-shading-value="0" style:font-size-asian="8pt" style:font-weight-asian="normal" style:font-size-complex="8pt" style:font-weight-complex="normal"/>
    </style:style>
    <style:style style:name="T110" style:family="text">
      <style:text-properties style:font-name="Arial" fo:font-size="8pt" style:text-underline-style="none" fo:font-weight="normal" officeooo:rsid="005d199d" fo:background-color="transparent" loext:char-shading-value="0" style:font-size-asian="8pt" style:font-weight-asian="normal" style:font-size-complex="8pt" style:font-weight-complex="normal"/>
    </style:style>
    <style:style style:name="T111" style:family="text">
      <style:text-properties style:font-name="Arial" fo:font-size="8pt" style:text-underline-style="none" fo:font-weight="normal" officeooo:rsid="00aba7ee" fo:background-color="transparent" loext:char-shading-value="0" style:font-size-asian="8pt" style:font-weight-asian="normal" style:font-size-complex="8pt" style:font-weight-complex="normal"/>
    </style:style>
    <style:style style:name="T112" style:family="text">
      <style:text-properties style:font-name="Arial" fo:font-size="8pt" style:text-underline-style="none" fo:font-weight="normal" officeooo:rsid="00ae813a" fo:background-color="transparent" loext:char-shading-value="0" style:font-size-asian="8pt" style:font-weight-asian="normal" style:font-size-complex="8pt" style:font-weight-complex="normal"/>
    </style:style>
    <style:style style:name="T113" style:family="text">
      <style:text-properties style:font-name="Arial" fo:font-size="8pt" style:text-underline-style="none" fo:font-weight="normal" officeooo:rsid="00ba2e2f" fo:background-color="transparent" loext:char-shading-value="0" style:font-size-asian="8pt" style:font-weight-asian="normal" style:font-size-complex="8pt" style:font-weight-complex="normal"/>
    </style:style>
    <style:style style:name="T114" style:family="text">
      <style:text-properties style:font-name="Arial" fo:font-size="8pt" style:text-underline-style="none" fo:font-weight="normal" officeooo:rsid="015c6383" fo:background-color="transparent" loext:char-shading-value="0" style:font-size-asian="8pt" style:font-weight-asian="normal" style:font-size-complex="8pt" style:font-weight-complex="normal"/>
    </style:style>
    <style:style style:name="T115" style:family="text">
      <style:text-properties style:font-name="Arial" fo:font-size="8pt" style:text-underline-style="none" fo:font-weight="normal" officeooo:rsid="015dc95f" fo:background-color="transparent" loext:char-shading-value="0" style:font-size-asian="8pt" style:font-weight-asian="normal" style:font-size-complex="8pt" style:font-weight-complex="normal"/>
    </style:style>
    <style:style style:name="T116" style:family="text">
      <style:text-properties style:font-name="Arial" fo:font-size="8pt" style:text-underline-style="none" fo:font-weight="normal"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7" style:family="text">
      <style:text-properties style:font-name="Arial" fo:font-size="8pt" style:text-underline-style="none" fo:font-weight="normal" officeooo:rsid="006f2680"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8" style:family="text">
      <style:text-properties style:font-name="Arial" fo:font-size="8pt" style:text-underline-style="none" fo:font-weight="normal" officeooo:rsid="007e1ef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9" style:family="text">
      <style:text-properties style:font-name="Arial" fo:font-size="8pt" style:text-underline-style="none" fo:font-weight="normal" officeooo:rsid="0021be6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20" style:family="text">
      <style:text-properties style:font-name="Arial" fo:font-size="8pt" style:text-underline-style="none" fo:font-weight="normal" officeooo:rsid="00840260"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21" style:family="text">
      <style:text-properties style:font-name="Arial" fo:font-size="8pt" style:text-underline-style="none" fo:font-weight="normal" officeooo:rsid="008e7a9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22" style:family="text">
      <style:text-properties style:font-name="Arial" fo:font-size="8pt" style:text-underline-style="none" fo:font-weight="normal" style:text-underline-mode="continuous" style:text-overline-mode="continuous" style:text-line-through-mode="continuous" fo:background-color="transparent" loext:char-shading-value="0" style:font-name-asian="Arial" style:font-size-asian="8pt" style:language-asian="pt" style:country-asian="BR" style:font-weight-asian="normal" style:font-size-complex="8pt" style:font-weight-complex="normal"/>
    </style:style>
    <style:style style:name="T123" style:family="text">
      <style:text-properties style:font-name="Arial" fo:font-size="8pt" style:text-underline-style="none" fo:font-weight="normal" officeooo:rsid="001d438b" style:text-underline-mode="continuous" style:text-overline-mode="continuous" style:text-line-through-mode="continuous" fo:background-color="transparent" loext:char-shading-value="0" style:font-name-asian="Arial" style:font-size-asian="8pt" style:language-asian="pt" style:country-asian="BR" style:font-weight-asian="normal" style:font-size-complex="8pt" style:font-weight-complex="normal"/>
    </style:style>
    <style:style style:name="T124" style:family="text">
      <style:text-properties style:font-name="Arial" fo:font-size="8pt" style:text-underline-style="none" fo:font-weight="normal" officeooo:rsid="0071590a" style:text-underline-mode="continuous" style:text-overline-mode="continuous" style:text-line-through-mode="continuous" fo:background-color="transparent" loext:char-shading-value="0" style:font-name-asian="Arial" style:font-size-asian="8pt" style:language-asian="pt" style:country-asian="BR" style:font-weight-asian="normal" style:font-size-complex="8pt" style:font-weight-complex="normal"/>
    </style:style>
    <style:style style:name="T125" style:family="text">
      <style:text-properties style:font-name="Arial" fo:font-size="8pt" style:text-underline-style="none" fo:font-weight="normal" officeooo:rsid="0081b9a8" style:text-underline-mode="continuous" style:text-overline-mode="continuous" style:text-line-through-mode="continuous" fo:background-color="transparent" loext:char-shading-value="0" style:font-name-asian="Arial" style:font-size-asian="8pt" style:language-asian="pt" style:country-asian="BR" style:font-weight-asian="normal" style:font-size-complex="8pt" style:font-weight-complex="normal"/>
    </style:style>
    <style:style style:name="T126" style:family="text">
      <style:text-properties style:font-name="Arial" fo:font-size="8pt" style:text-underline-style="none" fo:font-weight="normal" style:text-underline-mode="continuous" style:text-overline-mode="continuous" style:text-line-through-mode="continuous" fo:background-color="transparent" loext:char-shading-value="0" style:font-name-asian="Arial" style:font-size-asian="8pt" style:language-asian="hi" style:country-asian="IN" style:font-weight-asian="normal" style:font-size-complex="8pt" style:language-complex="pt" style:country-complex="BR" style:font-weight-complex="normal"/>
    </style:style>
    <style:style style:name="T127" style:family="text">
      <style:text-properties style:font-name="Arial" fo:font-size="8pt" style:text-underline-style="none" fo:font-weight="normal" officeooo:rsid="0066676d" style:text-underline-mode="continuous" style:text-overline-mode="continuous" style:text-line-through-mode="continuous" fo:background-color="transparent" loext:char-shading-value="0" style:font-name-asian="Arial" style:font-size-asian="8pt" style:language-asian="hi" style:country-asian="IN" style:font-weight-asian="normal" style:font-size-complex="8pt" style:language-complex="pt" style:country-complex="BR" style:font-weight-complex="normal"/>
    </style:style>
    <style:style style:name="T128" style:family="text">
      <style:text-properties style:font-name="Arial" fo:font-size="8pt" style:text-underline-style="none" fo:font-weight="normal" officeooo:rsid="00b2ff4d" style:text-underline-mode="continuous" style:text-overline-mode="continuous" style:text-line-through-mode="continuous" fo:background-color="transparent" loext:char-shading-value="0" style:font-name-asian="Arial" style:font-size-asian="8pt" style:language-asian="hi" style:country-asian="IN" style:font-weight-asian="normal" style:font-size-complex="8pt" style:language-complex="pt" style:country-complex="BR" style:font-weight-complex="normal"/>
    </style:style>
    <style:style style:name="T129" style:family="text">
      <style:text-properties style:font-name="Arial" fo:font-size="8pt" fo:font-weight="bold" fo:background-color="transparent" loext:char-shading-value="0" style:font-name-asian="Calibri" style:font-size-asian="8pt" style:language-asian="en" style:country-asian="US" style:font-weight-asian="bold" style:font-name-complex="Arial" style:font-size-complex="8pt" style:font-weight-complex="bold"/>
    </style:style>
    <style:style style:name="T130" style:family="text">
      <style:text-properties style:font-name="Arial" fo:font-size="8pt" fo:font-weight="bold" officeooo:rsid="0072568a" fo:background-color="transparent" loext:char-shading-value="0" style:font-name-asian="Calibri" style:font-size-asian="8pt" style:language-asian="en" style:country-asian="US" style:font-weight-asian="bold" style:font-name-complex="Arial" style:font-size-complex="8pt" style:font-weight-complex="bold"/>
    </style:style>
    <style:style style:name="T131" style:family="text">
      <style:text-properties style:font-name="Arial" fo:font-size="8pt" fo:font-weight="bold" officeooo:rsid="000da27a" fo:background-color="transparent" loext:char-shading-value="0" style:font-name-asian="Calibri" style:font-size-asian="8pt" style:language-asian="en" style:country-asian="US" style:font-weight-asian="bold" style:font-name-complex="Arial" style:font-size-complex="8pt" style:font-weight-complex="bold"/>
    </style:style>
    <style:style style:name="T132" style:family="text">
      <style:text-properties style:font-name="Arial" fo:font-size="8pt" fo:font-weight="bold" officeooo:rsid="0113e467" fo:background-color="transparent" loext:char-shading-value="0" style:font-name-asian="Calibri" style:font-size-asian="8pt" style:language-asian="en" style:country-asian="US" style:font-weight-asian="bold" style:font-name-complex="Arial" style:font-size-complex="8pt" style:font-weight-complex="bold"/>
    </style:style>
    <style:style style:name="T133" style:family="text">
      <style:text-properties style:font-name="Arial" fo:font-size="8pt" fo:font-weight="bold" officeooo:rsid="0074cf83" fo:background-color="transparent" loext:char-shading-value="0" style:font-name-asian="Calibri" style:font-size-asian="8pt" style:language-asian="en" style:country-asian="US" style:font-weight-asian="bold" style:font-name-complex="Arial" style:font-size-complex="8pt" style:font-weight-complex="bold"/>
    </style:style>
    <style:style style:name="T134" style:family="text">
      <style:text-properties style:font-name="Arial" fo:font-size="8pt" fo:font-weight="bold" officeooo:rsid="0046fdf8" fo:background-color="transparent" loext:char-shading-value="0" style:font-name-asian="Calibri" style:font-size-asian="8pt" style:language-asian="en" style:country-asian="US" style:font-weight-asian="bold" style:font-name-complex="Arial" style:font-size-complex="8pt" style:font-weight-complex="bold"/>
    </style:style>
    <style:style style:name="T135" style:family="text">
      <style:text-properties style:font-name="Arial" fo:font-size="8pt" fo:font-weight="bold" officeooo:rsid="01240a44" fo:background-color="transparent" loext:char-shading-value="0" style:font-name-asian="Calibri" style:font-size-asian="8pt" style:language-asian="en" style:country-asian="US" style:font-weight-asian="bold" style:font-name-complex="Arial" style:font-size-complex="8pt" style:font-weight-complex="bold"/>
    </style:style>
    <style:style style:name="T136" style:family="text">
      <style:text-properties style:font-name="Arial" fo:font-size="8pt" fo:font-weight="bold" officeooo:rsid="01255e41" fo:background-color="transparent" loext:char-shading-value="0" style:font-name-asian="Calibri" style:font-size-asian="8pt" style:language-asian="en" style:country-asian="US" style:font-weight-asian="bold" style:font-name-complex="Arial" style:font-size-complex="8pt" style:font-weight-complex="bold"/>
    </style:style>
    <style:style style:name="T137" style:family="text">
      <style:text-properties style:font-name="Arial" fo:font-size="8pt" fo:font-weight="bold" officeooo:rsid="012979df" fo:background-color="transparent" loext:char-shading-value="0" style:font-name-asian="Calibri" style:font-size-asian="8pt" style:language-asian="en" style:country-asian="US" style:font-weight-asian="bold" style:font-name-complex="Arial" style:font-size-complex="8pt" style:font-weight-complex="bold"/>
    </style:style>
    <style:style style:name="T138" style:family="text">
      <style:text-properties style:font-name="Arial" fo:font-size="8pt" fo:font-weight="bold" officeooo:rsid="012dd7e9" fo:background-color="transparent" loext:char-shading-value="0" style:font-name-asian="Calibri" style:font-size-asian="8pt" style:language-asian="en" style:country-asian="US" style:font-weight-asian="bold" style:font-name-complex="Arial" style:font-size-complex="8pt" style:font-weight-complex="bold"/>
    </style:style>
    <style:style style:name="T139" style:family="text">
      <style:text-properties style:font-name="Arial" fo:font-size="8pt" fo:font-weight="bold" officeooo:rsid="012e784c" fo:background-color="transparent" loext:char-shading-value="0" style:font-name-asian="Calibri" style:font-size-asian="8pt" style:language-asian="en" style:country-asian="US" style:font-weight-asian="bold" style:font-name-complex="Arial" style:font-size-complex="8pt" style:font-weight-complex="bold"/>
    </style:style>
    <style:style style:name="T140" style:family="text">
      <style:text-properties style:font-name="Arial" fo:font-size="8pt" fo:font-weight="bold" officeooo:rsid="01153ca8" fo:background-color="transparent" loext:char-shading-value="0" style:font-name-asian="Calibri" style:font-size-asian="8pt" style:language-asian="en" style:country-asian="US" style:font-weight-asian="bold" style:font-name-complex="Arial" style:font-size-complex="8pt" style:font-weight-complex="bold"/>
    </style:style>
    <style:style style:name="T141" style:family="text">
      <style:text-properties style:font-name="Arial" fo:font-size="8pt" fo:font-weight="bold" officeooo:rsid="008916c1" fo:background-color="transparent" loext:char-shading-value="0" style:font-name-asian="Calibri" style:font-size-asian="8pt" style:language-asian="en" style:country-asian="US" style:font-weight-asian="bold" style:font-name-complex="Arial" style:font-size-complex="8pt" style:font-weight-complex="bold"/>
    </style:style>
    <style:style style:name="T142" style:family="text">
      <style:text-properties style:font-name="Arial" fo:font-size="8pt" fo:font-weight="bold" officeooo:rsid="00845656" fo:background-color="transparent" loext:char-shading-value="0" style:font-name-asian="Calibri" style:font-size-asian="8pt" style:language-asian="en" style:country-asian="US" style:font-weight-asian="bold" style:font-name-complex="Arial" style:font-size-complex="8pt" style:font-weight-complex="bold"/>
    </style:style>
    <style:style style:name="T143" style:family="text">
      <style:text-properties style:font-name="Arial" fo:font-size="8pt" fo:font-weight="bold" officeooo:rsid="0048cb60" fo:background-color="transparent" loext:char-shading-value="0" style:font-name-asian="Calibri" style:font-size-asian="8pt" style:language-asian="en" style:country-asian="US" style:font-weight-asian="bold" style:font-name-complex="Arial" style:font-size-complex="8pt" style:font-weight-complex="bold"/>
    </style:style>
    <style:style style:name="T144" style:family="text">
      <style:text-properties style:font-name="Arial" fo:font-size="8pt" fo:font-weight="bold" officeooo:rsid="00458d3a" fo:background-color="transparent" loext:char-shading-value="0" style:font-name-asian="Calibri" style:font-size-asian="8pt" style:language-asian="en" style:country-asian="US" style:font-weight-asian="bold" style:font-name-complex="Arial" style:font-size-complex="8pt" style:font-weight-complex="bold"/>
    </style:style>
    <style:style style:name="T145" style:family="text">
      <style:text-properties style:font-name="Arial" fo:font-size="8pt" fo:font-weight="bold" officeooo:rsid="0116c3d7" fo:background-color="transparent" loext:char-shading-value="0" style:font-name-asian="Calibri" style:font-size-asian="8pt" style:language-asian="en" style:country-asian="US" style:font-weight-asian="bold" style:font-name-complex="Arial" style:font-size-complex="8pt" style:font-weight-complex="bold"/>
    </style:style>
    <style:style style:name="T146" style:family="text">
      <style:text-properties style:font-name="Arial" fo:font-size="8pt" fo:font-weight="bold" officeooo:rsid="009d046e" fo:background-color="transparent" loext:char-shading-value="0" style:font-name-asian="Calibri" style:font-size-asian="8pt" style:language-asian="en" style:country-asian="US" style:font-weight-asian="bold" style:font-name-complex="Arial" style:font-size-complex="8pt" style:font-weight-complex="bold"/>
    </style:style>
    <style:style style:name="T147" style:family="text">
      <style:text-properties style:font-name="Arial" fo:font-size="8pt" fo:font-weight="bold" officeooo:rsid="011c2ec9" fo:background-color="transparent" loext:char-shading-value="0" style:font-name-asian="Calibri" style:font-size-asian="8pt" style:language-asian="en" style:country-asian="US" style:font-weight-asian="bold" style:font-name-complex="Arial" style:font-size-complex="8pt" style:font-weight-complex="bold"/>
    </style:style>
    <style:style style:name="T148" style:family="text">
      <style:text-properties style:font-name="Arial" fo:font-size="8pt" fo:font-weight="bold" officeooo:rsid="011cee77" fo:background-color="transparent" loext:char-shading-value="0" style:font-name-asian="Calibri" style:font-size-asian="8pt" style:language-asian="en" style:country-asian="US" style:font-weight-asian="bold" style:font-name-complex="Arial" style:font-size-complex="8pt" style:font-weight-complex="bold"/>
    </style:style>
    <style:style style:name="T149" style:family="text">
      <style:text-properties style:font-name="Arial" fo:font-size="8pt" fo:font-weight="bold" officeooo:rsid="00a30a97" fo:background-color="transparent" loext:char-shading-value="0" style:font-name-asian="Calibri" style:font-size-asian="8pt" style:language-asian="en" style:country-asian="US" style:font-weight-asian="bold" style:font-name-complex="Arial" style:font-size-complex="8pt" style:font-weight-complex="bold"/>
    </style:style>
    <style:style style:name="T150" style:family="text">
      <style:text-properties style:font-name="Arial" fo:font-size="8pt" fo:font-weight="bold" officeooo:rsid="00491eda" fo:background-color="transparent" loext:char-shading-value="0" style:font-name-asian="Calibri" style:font-size-asian="8pt" style:language-asian="en" style:country-asian="US" style:font-weight-asian="bold" style:font-name-complex="Arial" style:font-size-complex="8pt" style:font-weight-complex="bold"/>
    </style:style>
    <style:style style:name="T151" style:family="text">
      <style:text-properties style:font-name="Arial" fo:font-size="8pt" fo:font-weight="bold" officeooo:rsid="011de393" fo:background-color="transparent" loext:char-shading-value="0" style:font-name-asian="Calibri" style:font-size-asian="8pt" style:language-asian="en" style:country-asian="US" style:font-weight-asian="bold" style:font-name-complex="Arial" style:font-size-complex="8pt" style:font-weight-complex="bold"/>
    </style:style>
    <style:style style:name="T152" style:family="text">
      <style:text-properties style:font-name="Arial" fo:font-size="8pt" fo:font-weight="bold" officeooo:rsid="004a7396" fo:background-color="transparent" loext:char-shading-value="0" style:font-name-asian="Calibri" style:font-size-asian="8pt" style:language-asian="en" style:country-asian="US" style:font-weight-asian="bold" style:font-name-complex="Arial" style:font-size-complex="8pt" style:font-weight-complex="bold"/>
    </style:style>
    <style:style style:name="T153" style:family="text">
      <style:text-properties style:font-name="Arial" fo:font-size="8pt" fo:font-weight="bold" fo:background-color="transparent" loext:char-shading-value="0" style:font-size-asian="8pt" style:font-weight-asian="bold" style:font-size-complex="8pt" style:font-weight-complex="bold"/>
    </style:style>
    <style:style style:name="T154" style:family="text">
      <style:text-properties style:font-name="Arial" fo:font-size="8pt" fo:font-weight="bold" officeooo:rsid="0113e467"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55" style:family="text">
      <style:text-properties style:font-name="Arial" fo:font-size="8pt" fo:font-weight="bold" officeooo:rsid="0114297e"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56" style:family="text">
      <style:text-properties style:font-name="Arial" fo:font-size="8pt" fo:font-weight="bold" officeooo:rsid="01153ca8"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57" style:family="text">
      <style:text-properties style:font-name="Arial" fo:font-size="8pt" fo:font-weight="bold" officeooo:rsid="0116c3d7"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58" style:family="text">
      <style:text-properties style:font-name="Arial" fo:font-size="8pt" fo:font-weight="bold" officeooo:rsid="011c2ec9"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59" style:family="text">
      <style:text-properties style:font-name="Arial" fo:font-size="8pt" fo:font-weight="bold" officeooo:rsid="011809be"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60" style:family="text">
      <style:text-properties style:font-name="Arial" fo:font-size="8pt" fo:font-weight="bold" officeooo:rsid="011cee77"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61" style:family="text">
      <style:text-properties style:font-name="Arial" fo:font-size="8pt" fo:font-weight="bold" officeooo:rsid="0119651a"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62" style:family="text">
      <style:text-properties style:font-name="Arial" fo:font-size="8pt" fo:font-weight="bold" officeooo:rsid="011e83e3"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63" style:family="text">
      <style:text-properties style:font-name="Arial" fo:font-size="8pt" fo:font-weight="bold" officeooo:rsid="011de393"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64" style:family="text">
      <style:text-properties style:font-name="Arial" fo:font-size="8pt" fo:font-weight="normal"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65" style:family="text">
      <style:text-properties style:font-name="Arial" fo:font-size="8pt" fo:font-weight="normal" officeooo:rsid="00645828"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66" style:family="text">
      <style:text-properties style:font-name="Arial" fo:font-size="8pt" fo:font-weight="normal" officeooo:rsid="0072f493"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67" style:family="text">
      <style:text-properties style:font-name="Arial" fo:font-size="8pt" fo:font-weight="normal" officeooo:rsid="006839b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68" style:family="text">
      <style:text-properties style:font-name="Arial" fo:font-size="8pt" fo:font-weight="normal" officeooo:rsid="0066241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69" style:family="text">
      <style:text-properties style:font-name="Arial" fo:font-size="8pt" fo:font-weight="normal" officeooo:rsid="00568ab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70" style:family="text">
      <style:text-properties style:font-name="Arial" fo:font-size="8pt" fo:font-weight="normal" officeooo:rsid="0122f91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71" style:family="text">
      <style:text-properties style:font-name="Arial" fo:font-size="8pt" fo:font-weight="normal" officeooo:rsid="0074cf83"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72" style:family="text">
      <style:text-properties style:font-name="Arial" fo:font-size="8pt" fo:font-weight="normal" officeooo:rsid="00760e58"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73" style:family="text">
      <style:text-properties style:font-name="Arial" fo:font-size="8pt" fo:font-weight="normal" officeooo:rsid="00686c4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74" style:family="text">
      <style:text-properties style:font-name="Arial" fo:font-size="8pt" fo:font-weight="normal" officeooo:rsid="0124982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75" style:family="text">
      <style:text-properties style:font-name="Arial" fo:font-size="8pt" fo:font-weight="normal" officeooo:rsid="0076691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76" style:family="text">
      <style:text-properties style:font-name="Arial" fo:font-size="8pt" fo:font-weight="normal" officeooo:rsid="0077a07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77" style:family="text">
      <style:text-properties style:font-name="Arial" fo:font-size="8pt" fo:font-weight="normal" officeooo:rsid="01255e41"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78" style:family="text">
      <style:text-properties style:font-name="Arial" fo:font-size="8pt" fo:font-weight="normal" officeooo:rsid="0068ea2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79" style:family="text">
      <style:text-properties style:font-name="Arial" fo:font-size="8pt" fo:font-weight="normal" officeooo:rsid="0077a3d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80" style:family="text">
      <style:text-properties style:font-name="Arial" fo:font-size="8pt" fo:font-weight="normal" officeooo:rsid="00792d50"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81" style:family="text">
      <style:text-properties style:font-name="Arial" fo:font-size="8pt" fo:font-weight="normal" officeooo:rsid="006cfb3b"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82" style:family="text">
      <style:text-properties style:font-name="Arial" fo:font-size="8pt" fo:font-weight="normal" officeooo:rsid="007ad951"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83" style:family="text">
      <style:text-properties style:font-name="Arial" fo:font-size="8pt" fo:font-weight="normal" officeooo:rsid="006e12b8"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84" style:family="text">
      <style:text-properties style:font-name="Arial" fo:font-size="8pt" fo:font-weight="normal" officeooo:rsid="007c95a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85" style:family="text">
      <style:text-properties style:font-name="Arial" fo:font-size="8pt" fo:font-weight="normal" officeooo:rsid="012979d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86" style:family="text">
      <style:text-properties style:font-name="Arial" fo:font-size="8pt" fo:font-weight="normal" officeooo:rsid="00579580"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87" style:family="text">
      <style:text-properties style:font-name="Arial" fo:font-size="8pt" fo:font-weight="normal" officeooo:rsid="006f2680"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88" style:family="text">
      <style:text-properties style:font-name="Arial" fo:font-size="8pt" fo:font-weight="normal" officeooo:rsid="007e1ef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89" style:family="text">
      <style:text-properties style:font-name="Arial" fo:font-size="8pt" fo:font-weight="normal" officeooo:rsid="00586e68"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90" style:family="text">
      <style:text-properties style:font-name="Arial" fo:font-size="8pt" fo:font-weight="normal" officeooo:rsid="0084565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91" style:family="text">
      <style:text-properties style:font-name="Arial" fo:font-size="8pt" fo:font-weight="normal" officeooo:rsid="008d54a3"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92" style:family="text">
      <style:text-properties style:font-name="Arial" fo:font-size="8pt" fo:font-weight="normal" officeooo:rsid="005a41c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93" style:family="text">
      <style:text-properties style:font-name="Arial" fo:font-size="8pt" fo:font-weight="normal" officeooo:rsid="00872d90"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94" style:family="text">
      <style:text-properties style:font-name="Arial" fo:font-size="8pt" fo:font-weight="normal" officeooo:rsid="008e402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95" style:family="text">
      <style:text-properties style:font-name="Arial" fo:font-size="8pt" fo:font-weight="normal" officeooo:rsid="0135af7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96" style:family="text">
      <style:text-properties style:font-name="Arial" fo:font-size="8pt" fo:font-weight="normal" officeooo:rsid="005b82a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97" style:family="text">
      <style:text-properties style:font-name="Arial" fo:font-size="8pt" fo:font-weight="normal" officeooo:rsid="00682edb"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98" style:family="text">
      <style:text-properties style:font-name="Arial" fo:font-size="8pt" fo:font-weight="normal" officeooo:rsid="009d046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99" style:family="text">
      <style:text-properties style:font-name="Arial" fo:font-size="8pt" fo:font-weight="normal" officeooo:rsid="0090f5a0"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00" style:family="text">
      <style:text-properties style:font-name="Arial" fo:font-size="8pt" fo:font-weight="normal" officeooo:rsid="009d3b5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01" style:family="text">
      <style:text-properties style:font-name="Arial" fo:font-size="8pt" fo:font-weight="normal" officeooo:rsid="0091864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02" style:family="text">
      <style:text-properties style:font-name="Arial" fo:font-size="8pt" fo:font-weight="normal" officeooo:rsid="009e22fb"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03" style:family="text">
      <style:text-properties style:font-name="Arial" fo:font-size="8pt" fo:font-weight="normal" officeooo:rsid="0136add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04" style:family="text">
      <style:text-properties style:font-name="Arial" fo:font-size="8pt" fo:font-weight="normal" officeooo:rsid="009e87d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05" style:family="text">
      <style:text-properties style:font-name="Arial" fo:font-size="8pt" fo:font-weight="normal" officeooo:rsid="00926ff1"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06" style:family="text">
      <style:text-properties style:font-name="Arial" fo:font-size="8pt" fo:font-weight="normal" officeooo:rsid="009f052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07" style:family="text">
      <style:text-properties style:font-name="Arial" fo:font-size="8pt" fo:font-weight="normal" officeooo:rsid="0095b82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08" style:family="text">
      <style:text-properties style:font-name="Arial" fo:font-size="8pt" fo:font-weight="normal" officeooo:rsid="00a30a9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09" style:family="text">
      <style:text-properties style:font-name="Arial" fo:font-size="8pt" fo:font-weight="normal" officeooo:rsid="00a4bcf8"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10" style:family="text">
      <style:text-properties style:font-name="Arial" fo:font-size="8pt" fo:font-weight="normal" officeooo:rsid="0139774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11" style:family="text">
      <style:text-properties style:font-name="Arial" fo:font-size="8pt" fo:font-weight="normal" officeooo:rsid="00a4f57b"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12" style:family="text">
      <style:text-properties style:font-name="Arial" fo:font-size="8pt" fo:font-weight="normal" officeooo:rsid="0097ab8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13" style:family="text">
      <style:text-properties style:font-name="Arial" fo:font-size="8pt" fo:font-weight="normal" officeooo:rsid="013c3b7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14" style:family="text">
      <style:text-properties style:font-name="Arial" fo:font-size="8pt" fo:font-weight="normal" officeooo:rsid="00a6dab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15" style:family="text">
      <style:text-properties style:font-name="Arial" fo:font-size="8pt" fo:font-weight="normal" officeooo:rsid="00a884db"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16" style:family="text">
      <style:text-properties style:font-name="Arial" fo:font-size="8pt" fo:font-weight="normal" officeooo:rsid="009820a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17" style:family="text">
      <style:text-properties style:font-name="Arial" fo:font-size="8pt" fo:font-weight="normal" officeooo:rsid="00aa006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18" style:family="text">
      <style:text-properties style:font-name="Arial" fo:font-size="8pt" fo:font-weight="normal" officeooo:rsid="013d64b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19" style:family="text">
      <style:text-properties style:font-name="Arial" fo:font-size="8pt" fo:font-weight="normal" officeooo:rsid="0099302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0" style:family="text">
      <style:text-properties style:font-name="Arial" fo:font-size="8pt" fo:font-weight="normal" officeooo:rsid="00b2ff4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1" style:family="text">
      <style:text-properties style:font-name="Arial" fo:font-size="8pt" fo:font-weight="normal" officeooo:rsid="00ac2c9b"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2" style:family="text">
      <style:text-properties style:font-name="Arial" fo:font-size="8pt" fo:font-weight="normal" officeooo:rsid="005d199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3" style:family="text">
      <style:text-properties style:font-name="Arial" fo:font-size="8pt" fo:font-weight="normal" officeooo:rsid="00b4449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4" style:family="text">
      <style:text-properties style:font-name="Arial" fo:font-size="8pt" fo:font-weight="normal" officeooo:rsid="01430cc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5" style:family="text">
      <style:text-properties style:font-name="Arial" fo:font-size="8pt" fo:font-weight="normal" officeooo:rsid="00b63c8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6" style:family="text">
      <style:text-properties style:font-name="Arial" fo:font-size="8pt" fo:font-weight="normal" officeooo:rsid="00adb5b0"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7" style:family="text">
      <style:text-properties style:font-name="Arial" fo:font-size="8pt" fo:font-weight="normal" officeooo:rsid="009b3eb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8" style:family="text">
      <style:text-properties style:font-name="Arial" fo:font-size="8pt" fo:font-weight="normal" officeooo:rsid="00b8351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9" style:family="text">
      <style:text-properties style:font-name="Arial" fo:font-size="8pt" fo:font-weight="normal" officeooo:rsid="00ba2e2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0" style:family="text">
      <style:text-properties style:font-name="Arial" fo:font-size="8pt" fo:font-weight="normal" officeooo:rsid="00ae813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1" style:family="text">
      <style:text-properties style:font-name="Arial" fo:font-size="8pt" fo:font-weight="normal" officeooo:rsid="015c6383"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2" style:family="text">
      <style:text-properties style:font-name="Arial" fo:font-size="8pt" fo:font-weight="normal" officeooo:rsid="015df15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33" style:family="text">
      <style:text-properties style:font-name="Arial" fo:font-size="8pt" fo:font-weight="normal" fo:background-color="transparent" loext:char-shading-value="0" style:font-size-asian="8pt" style:font-weight-asian="normal" style:font-size-complex="8pt" style:font-weight-complex="normal"/>
    </style:style>
    <style:style style:name="T234" style:family="text">
      <style:text-properties style:font-name="Arial" fo:font-size="8pt" fo:font-weight="normal" officeooo:rsid="00845656" fo:background-color="transparent" loext:char-shading-value="0" style:font-size-asian="8pt" style:font-weight-asian="normal" style:font-size-complex="8pt" style:font-weight-complex="normal"/>
    </style:style>
    <style:style style:name="T235" style:family="text">
      <style:text-properties style:font-name="Arial" fo:font-size="8pt" fo:font-weight="normal" officeooo:rsid="008e7a95" fo:background-color="transparent" loext:char-shading-value="0" style:font-size-asian="8pt" style:font-weight-asian="normal" style:font-size-complex="8pt" style:font-weight-complex="normal"/>
    </style:style>
    <style:style style:name="T236" style:family="text">
      <style:text-properties style:font-name="Arial" fo:font-size="8pt" fo:font-style="italic" fo:font-weight="bold" fo:background-color="transparent" loext:char-shading-value="0" style:font-size-asian="8pt" style:font-style-asian="italic" style:font-weight-asian="bold" style:font-size-complex="8pt"/>
    </style:style>
    <style:style style:name="T237" style:family="text">
      <style:text-properties style:font-name="Arial" fo:font-size="8pt" fo:font-style="italic" fo:background-color="transparent" loext:char-shading-value="0" style:font-size-asian="8pt" style:font-style-asian="italic" style:font-size-complex="8pt"/>
    </style:style>
    <style:style style:name="T238" style:family="text">
      <style:text-properties style:font-name="Arial" fo:font-size="8pt" fo:font-style="italic" fo:font-weight="normal" fo:background-color="transparent" loext:char-shading-value="0" style:font-size-asian="8pt" style:font-style-asian="italic" style:font-weight-asian="normal" style:font-size-complex="8pt"/>
    </style:style>
    <style:style style:name="T239" style:family="text">
      <style:text-properties style:font-name="Arial" fo:font-size="8pt" fo:language="pt" fo:country="BR" fo:font-weight="bold" officeooo:rsid="01153ca8"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40" style:family="text">
      <style:text-properties style:font-name="Arial" fo:font-size="8pt" fo:language="pt" fo:country="BR" fo:font-weight="bold" officeooo:rsid="0116c3d7"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41" style:family="text">
      <style:text-properties style:font-name="Arial" fo:font-size="8pt" fo:language="pt" fo:country="BR" style:text-underline-style="none" fo:font-weight="bold" officeooo:rsid="0116c3d7"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42" style:family="text">
      <style:text-properties style:font-name="Arial" fo:font-size="8pt" fo:font-style="normal" fo:font-weight="normal" officeooo:rsid="00e7a7c5" fo:background-color="transparent" loext:char-shading-value="0" style:font-size-asian="8pt" style:font-style-asian="normal" style:font-weight-asian="normal" style:font-size-complex="8pt" style:font-style-complex="normal" style:font-weight-complex="normal"/>
    </style:style>
    <style:style style:name="T243" style:family="text">
      <style:text-properties fo:color="#000000" style:font-name="Arial" fo:font-size="8pt" fo:font-style="italic" style:text-underline-style="none" fo:font-weight="bold" fo:background-color="transparent" loext:char-shading-value="0" style:font-size-asian="8pt" style:font-style-asian="italic" style:font-weight-asian="bold" style:font-size-complex="8pt"/>
    </style:style>
    <style:style style:name="T244" style:family="text">
      <style:text-properties fo:color="#000000" style:font-name="Arial" fo:font-size="8pt" fo:font-style="italic" fo:font-weight="bold" fo:background-color="transparent" loext:char-shading-value="0" style:font-size-asian="8pt" style:font-style-asian="italic" style:font-weight-asian="bold" style:font-size-complex="8pt"/>
    </style:style>
    <style:style style:name="T245" style:family="text">
      <style:text-properties fo:color="#000000" style:font-name="Arial" fo:font-size="8pt" fo:language="pt" fo:country="none" fo:font-style="italic" style:text-underline-style="none" fo:font-weight="bold" officeooo:rsid="000da27a"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italic" style:font-weight-asian="bold" style:font-name-complex="Arial" style:font-size-complex="8pt" style:language-complex="ar" style:country-complex="SA" style:font-style-complex="normal" style:font-weight-complex="bold"/>
    </style:style>
    <style:style style:name="T246" style:family="text">
      <style:text-properties fo:color="#000000" style:font-name="Arial" fo:font-size="8pt" fo:language="pt" fo:country="none" fo:font-style="italic" style:text-underline-style="none" fo:font-weight="bold" officeooo:rsid="000da27a"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italic" style:font-weight-asian="bold" style:font-name-complex="Arial" style:font-size-complex="8pt" style:language-complex="ar" style:country-complex="SA" style:font-weight-complex="bold"/>
    </style:style>
    <style:style style:name="T247" style:family="text">
      <style:text-properties fo:color="#000000" style:font-name="Arial" fo:font-size="8pt" fo:font-weight="normal"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48" style:family="text">
      <style:text-properties fo:text-transform="uppercase" style:use-window-font-color="true" style:font-name="Arial" fo:font-size="8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49" style:family="text">
      <style:text-properties fo:text-transform="uppercase" style:use-window-font-color="true" style:font-name="Arial" fo:font-size="8pt" fo:language="pt" fo:country="none" fo:font-style="normal" style:text-underline-style="none" fo:font-weight="bold" officeooo:rsid="0048ea09"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50" style:family="text">
      <style:text-properties fo:text-transform="uppercase" style:use-window-font-color="true" style:font-name="Arial" fo:font-size="8pt" fo:language="pt" fo:country="none" fo:font-style="normal" style:text-underline-style="none" fo:font-weight="bold" officeooo:rsid="0057f8b3"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51" style:family="text">
      <style:text-properties fo:text-transform="uppercase" style:use-window-font-color="true" style:font-name="Arial" fo:font-size="8pt" fo:language="pt" fo:country="none" fo:font-style="normal" style:text-underline-style="none" fo:font-weight="bold" officeooo:rsid="001ec973"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52" style:family="text">
      <style:text-properties fo:text-transform="uppercase" style:use-window-font-color="true" style:font-name="Arial" fo:font-size="8pt" fo:language="pt" fo:country="none" fo:font-style="normal" style:text-underline-style="none" fo:font-weight="bold" officeooo:rsid="00bbab1d"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53" style:family="text">
      <style:text-properties fo:text-transform="uppercase" style:use-window-font-color="true" style:font-name="Arial" fo:font-size="8pt" fo:language="pt" fo:country="none" fo:font-style="normal" style:text-underline-style="none" fo:font-weight="bold" officeooo:rsid="00566f50"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54" style:family="text">
      <style:text-properties fo:text-transform="uppercase" style:use-window-font-color="true" style:font-name="Arial" fo:font-size="8pt" fo:language="pt" fo:country="none" fo:font-style="normal" style:text-underline-style="none" fo:font-weight="bold" officeooo:rsid="002dca83"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55" style:family="text">
      <style:text-properties fo:text-transform="uppercase" style:font-name="Arial" fo:font-size="8pt" fo:font-weight="normal" fo:background-color="transparent" loext:char-shading-value="0" style:font-name-asian="Arial" style:font-size-asian="8pt" style:language-asian="ar" style:country-asian="SA" style:font-weight-asian="normal" style:font-size-complex="8pt" style:language-complex="ar" style:country-complex="SA" style:font-weight-complex="normal"/>
    </style:style>
    <style:style style:name="T256" style:family="text">
      <style:text-properties fo:text-transform="uppercase" style:font-name="Arial" fo:font-size="8pt" fo:font-weight="normal" officeooo:rsid="0057f8b3" fo:background-color="transparent" loext:char-shading-value="0" style:font-name-asian="Arial" style:font-size-asian="8pt" style:language-asian="ar" style:country-asian="SA" style:font-weight-asian="normal" style:font-size-complex="8pt" style:language-complex="ar" style:country-complex="SA" style:font-weight-complex="normal"/>
    </style:style>
    <style:style style:name="T257" style:family="text">
      <style:text-properties fo:text-transform="uppercase" style:font-name="Arial" fo:font-size="8pt" fo:font-weight="normal" officeooo:rsid="00bbab1d" fo:background-color="transparent" loext:char-shading-value="0" style:font-name-asian="Arial" style:font-size-asian="8pt" style:language-asian="ar" style:country-asian="SA" style:font-weight-asian="normal" style:font-size-complex="8pt" style:language-complex="ar" style:country-complex="SA" style:font-weight-complex="normal"/>
    </style:style>
    <style:style style:name="T258" style:family="text">
      <style:text-properties fo:text-transform="uppercase" style:font-name="Arial" fo:font-size="8pt" fo:font-weight="normal" officeooo:rsid="002dca83" fo:background-color="transparent" loext:char-shading-value="0" style:font-name-asian="Arial" style:font-size-asian="8pt" style:language-asian="ar" style:country-asian="SA" style:font-weight-asian="normal" style:font-size-complex="8pt" style:language-complex="ar" style:country-complex="SA" style:font-weight-complex="normal"/>
    </style:style>
    <style:style style:name="T259" style:family="text">
      <style:text-properties fo:text-transform="uppercase" style:font-name="Arial" fo:font-size="8pt" fo:font-weight="normal" officeooo:rsid="00566f50" fo:background-color="transparent" loext:char-shading-value="0" style:font-name-asian="Arial" style:font-size-asian="8pt" style:language-asian="ar" style:country-asian="SA" style:font-weight-asian="normal" style:font-size-complex="8pt" style:language-complex="ar" style:country-complex="SA" style:font-weight-complex="normal"/>
    </style:style>
    <style:style style:name="T260" style:family="text">
      <style:text-properties fo:text-transform="uppercase" style:font-name="Arial" fo:font-size="8pt" fo:font-weight="normal" officeooo:rsid="0057f8b3" fo:background-color="transparent" loext:char-shading-value="0" style:font-name-asian="Calibri" style:font-size-asian="8pt" style:language-asian="en" style:country-asian="US" style:font-weight-asian="normal" style:font-name-complex="Arial" style:font-size-complex="8pt" style:language-complex="ar" style:country-complex="SA" style:font-weight-complex="normal"/>
    </style:style>
    <style:style style:name="T261" style:family="text">
      <style:text-properties fo:text-transform="uppercase" style:font-name="Arial" fo:font-size="8pt" fo:font-weight="bold" fo:background-color="transparent" loext:char-shading-value="0" style:font-name-asian="Arial" style:font-size-asian="8pt" style:language-asian="ar" style:country-asian="SA" style:font-weight-asian="bold" style:font-size-complex="8pt" style:language-complex="ar" style:country-complex="SA" style:font-weight-complex="bold"/>
    </style:style>
    <style:style style:name="T262" style:family="text">
      <style:text-properties fo:text-transform="uppercase" style:font-name="Arial" fo:font-size="8pt" fo:font-weight="bold" officeooo:rsid="00bbab1d" fo:background-color="transparent" loext:char-shading-value="0" style:font-name-asian="Arial" style:font-size-asian="8pt" style:language-asian="ar" style:country-asian="SA" style:font-weight-asian="bold" style:font-size-complex="8pt" style:language-complex="ar" style:country-complex="SA" style:font-weight-complex="bold"/>
    </style:style>
    <style:style style:name="T263" style:family="text">
      <style:text-properties fo:text-transform="uppercase" style:font-name="Arial" fo:font-size="8pt" fo:font-weight="bold" officeooo:rsid="004bee99" fo:background-color="transparent" loext:char-shading-value="0" style:font-name-asian="Arial" style:font-size-asian="8pt" style:language-asian="ar" style:country-asian="SA" style:font-weight-asian="bold" style:font-size-complex="8pt" style:language-complex="ar" style:country-complex="SA" style:font-weight-complex="bold"/>
    </style:style>
    <style:style style:name="T264" style:family="text">
      <style:text-properties fo:text-transform="uppercase" style:font-name="Arial" fo:font-size="8pt" fo:font-weight="bold" officeooo:rsid="00566f50" fo:background-color="transparent" loext:char-shading-value="0" style:font-name-asian="Arial" style:font-size-asian="8pt" style:language-asian="ar" style:country-asian="SA" style:font-weight-asian="bold" style:font-size-complex="8pt" style:language-complex="ar" style:country-complex="SA" style:font-weight-complex="bold"/>
    </style:style>
    <style:style style:name="T265" style:family="text">
      <style:text-properties fo:text-transform="uppercase" style:font-name="Arial" fo:font-size="8pt" fo:font-weight="bold" fo:background-color="transparent" loext:char-shading-value="0" style:font-name-asian="Arial" style:font-size-asian="8pt" style:font-weight-asian="bold" style:font-size-complex="8pt"/>
    </style:style>
    <style:style style:name="T266" style:family="text">
      <style:text-properties style:use-window-font-color="true" style:font-name="Arial" fo:font-size="8pt" fo:font-weight="bold" fo:background-color="transparent" loext:char-shading-value="0" style:font-name-asian="Calibri" style:font-size-asian="8pt" style:language-asian="en" style:country-asian="US" style:font-weight-asian="bold" style:font-name-complex="Arial" style:font-size-complex="8pt" style:font-weight-complex="bold"/>
    </style:style>
    <style:style style:name="T267" style:family="text">
      <style:text-properties style:use-window-font-color="true" style:font-name="Arial" fo:font-size="8pt" fo:font-weight="bold" officeooo:rsid="009d046e" fo:background-color="transparent" loext:char-shading-value="0" style:font-name-asian="Calibri" style:font-size-asian="8pt" style:language-asian="en" style:country-asian="US" style:font-weight-asian="bold" style:font-name-complex="Arial" style:font-size-complex="8pt" style:font-weight-complex="bold"/>
    </style:style>
    <style:style style:name="T268" style:family="text">
      <style:text-properties style:use-window-font-color="true" style:font-name="Arial" fo:font-size="8pt" fo:font-weight="bold" officeooo:rsid="011c2ec9"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69" style:family="text">
      <style:text-properties style:use-window-font-color="true" style:font-name="Arial" fo:font-size="8pt" style:text-underline-style="none" fo:font-weight="bold" fo:background-color="transparent" loext:char-shading-value="0" style:font-size-asian="8pt" style:font-weight-asian="bold" style:font-size-complex="8pt" style:font-weight-complex="bold"/>
    </style:style>
    <style:style style:name="T270" style:family="text">
      <style:text-properties style:use-window-font-color="true" style:font-name="Arial" fo:font-size="8pt" style:text-underline-style="none" fo:font-weight="bold" officeooo:rsid="00a30a97" fo:background-color="transparent" loext:char-shading-value="0" style:font-name-asian="Calibri" style:font-size-asian="8pt" style:language-asian="en" style:country-asian="US" style:font-weight-asian="bold" style:font-name-complex="Arial" style:font-size-complex="8pt" style:font-weight-complex="bold"/>
    </style:style>
    <style:style style:name="T271" style:family="text">
      <style:text-properties style:use-window-font-color="true" style:font-name="Arial" fo:font-size="8pt" style:text-underline-style="none" fo:font-weight="bold" officeooo:rsid="00491eda" fo:background-color="transparent" loext:char-shading-value="0" style:font-name-asian="Calibri" style:font-size-asian="8pt" style:language-asian="en" style:country-asian="US" style:font-weight-asian="bold" style:font-name-complex="Arial" style:font-size-complex="8pt" style:font-weight-complex="bold"/>
    </style:style>
    <style:style style:name="T272" style:family="text">
      <style:text-properties style:use-window-font-color="true" style:font-name="Arial" fo:font-size="8pt" style:text-underline-style="none" fo:font-weight="bold" officeooo:rsid="00a30a97" style:text-underline-mode="continuous" style:text-overline-mode="continuous" style:text-line-through-mode="continuous" fo:background-color="transparent" loext:char-shading-value="0" style:font-name-asian="Calibri" style:font-size-asian="8pt" style:language-asian="en" style:country-asian="US" style:font-weight-asian="bold" style:font-name-complex="Arial" style:font-size-complex="8pt" style:language-complex="pt" style:country-complex="BR" style:font-weight-complex="bold"/>
    </style:style>
    <style:style style:name="T273" style:family="text">
      <style:text-properties style:use-window-font-color="true" style:font-name="Arial" fo:font-size="8pt" style:text-underline-style="none" fo:font-weight="bold" officeooo:rsid="000da27a" style:text-underline-mode="continuous" style:text-overline-mode="continuous" style:text-line-through-mode="continuous" fo:background-color="transparent" loext:char-shading-value="0" style:font-name-asian="Calibri" style:font-size-asian="8pt" style:language-asian="en" style:country-asian="US" style:font-weight-asian="bold" style:font-name-complex="Arial" style:font-size-complex="8pt" style:language-complex="pt" style:country-complex="BR" style:font-weight-complex="bold"/>
    </style:style>
    <style:style style:name="T274" style:family="text">
      <style:text-properties style:use-window-font-color="true" style:font-name="Arial" fo:font-size="8pt" style:text-underline-style="none" fo:font-weight="bold" style:text-underline-mode="continuous" style:text-overline-mode="continuous" style:text-line-through-mode="continuous" fo:background-color="transparent" loext:char-shading-value="0" style:font-name-asian="Arial" style:font-size-asian="8pt" style:language-asian="hi" style:country-asian="IN" style:font-weight-asian="bold" style:font-size-complex="8pt" style:language-complex="pt" style:country-complex="BR" style:font-weight-complex="bold"/>
    </style:style>
    <style:style style:name="T275" style:family="text">
      <style:text-properties style:use-window-font-color="true" style:font-name="Arial" fo:font-size="8pt" style:text-underline-style="none" fo:font-weight="bold" officeooo:rsid="011de393" style:text-underline-mode="continuous" style:text-overline-mode="continuous" style:text-line-through-mode="continuous" style:letter-kerning="true" fo:background-color="transparent" loext:char-shading-value="0" style:font-name-asian="Calibri" style:font-size-asian="8pt" style:language-asian="en" style:country-asian="US" style:font-weight-asian="bold" style:font-name-complex="Arial" style:font-size-complex="8pt" style:language-complex="pt" style:country-complex="BR" style:font-weight-complex="bold"/>
    </style:style>
    <style:style style:name="T276" style:family="text">
      <style:text-properties style:use-window-font-color="true" style:font-name="Arial" fo:font-size="8pt" style:text-underline-style="none" fo:font-weight="bold" officeooo:rsid="011e83e3" style:text-underline-mode="continuous" style:text-overline-mode="continuous" style:text-line-through-mode="continuous" style:letter-kerning="true" fo:background-color="transparent" loext:char-shading-value="0" style:font-name-asian="Calibri" style:font-size-asian="8pt" style:language-asian="en" style:country-asian="US" style:font-weight-asian="bold" style:font-name-complex="Arial" style:font-size-complex="8pt" style:language-complex="pt" style:country-complex="BR" style:font-weight-complex="bold"/>
    </style:style>
    <style:style style:name="T277" style:family="text">
      <style:text-properties style:use-window-font-color="true" style:font-name="Arial" fo:font-size="8pt" style:text-underline-style="none" fo:font-weight="bold" officeooo:rsid="011e83e3"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78" style:family="text">
      <style:text-properties style:use-window-font-color="true" style:font-name="Arial" fo:font-size="8pt" style:text-underline-style="none" fo:font-weight="bold" officeooo:rsid="011de393"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279" style:family="text">
      <style:text-properties style:use-window-font-color="true" style:font-name="Arial" fo:font-size="8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weight-asian="bold" style:font-name-complex="Arial2" style:font-size-complex="8pt" style:language-complex="ar" style:country-complex="SA" style:font-weight-complex="bold"/>
    </style:style>
    <style:style style:name="T280" style:family="text">
      <style:text-properties style:use-window-font-color="true" style:font-name="Arial" fo:font-size="8pt" fo:language="pt" fo:country="none" style:text-underline-style="none" fo:font-weight="bold" officeooo:rsid="11dc2c22" style:text-underline-mode="continuous" style:text-overline-mode="continuous" style:text-line-through-mode="continuous" style:letter-kerning="true" fo:background-color="transparent" loext:char-shading-value="0" style:font-name-asian="Arial2" style:font-size-asian="8pt" style:language-asian="ar" style:country-asian="SA" style:font-weight-asian="bold" style:font-name-complex="Arial2" style:font-size-complex="8pt" style:language-complex="ar" style:country-complex="SA" style:font-weight-complex="bold"/>
    </style:style>
    <style:style style:name="T281" style:family="text">
      <style:text-properties style:use-window-font-color="true" style:font-name="Arial" fo:font-size="8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weight-asian="normal" style:font-name-complex="Arial2" style:font-size-complex="8pt" style:language-complex="ar" style:country-complex="SA" style:font-weight-complex="bold"/>
    </style:style>
    <style:style style:name="T282" style:family="text">
      <style:text-properties style:use-window-font-color="tru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283" style:family="text">
      <style:text-properties style:use-window-font-color="true" style:font-name="Arial" fo:font-size="8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284" style:family="text">
      <style:text-properties style:use-window-font-color="true" style:font-name="Arial" fo:font-size="8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285" style:family="text">
      <style:text-properties style:use-window-font-color="true" style:font-name="Arial" fo:font-size="8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286" style:family="text">
      <style:text-properties style:use-window-font-color="true" style:font-name="Arial" fo:font-size="8pt"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287" style:family="text">
      <style:text-properties style:use-window-font-color="true" style:font-name="Arial" fo:font-size="8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288" style:family="text">
      <style:text-properties style:use-window-font-color="true"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normal" style:font-name-complex="Arial2" style:font-size-complex="8pt" style:language-complex="ar" style:country-complex="SA" style:font-weight-complex="bold"/>
    </style:style>
    <style:style style:name="T289" style:family="text">
      <style:text-properties style:use-window-font-color="true" style:font-name="Arial" fo:font-size="8pt" fo:language="pt" fo:country="none" fo:font-style="italic" style:text-underline-style="none" fo:font-weight="bold" officeooo:rsid="0136add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normal" style:font-name-complex="Arial2" style:font-size-complex="8pt" style:language-complex="ar" style:country-complex="SA" style:font-weight-complex="bold"/>
    </style:style>
    <style:style style:name="T290" style:family="text">
      <style:text-properties style:use-window-font-color="true" style:font-name="Arial" fo:font-size="8pt" fo:font-weight="normal"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91" style:family="text">
      <style:text-properties style:use-window-font-color="true" style:font-name="Arial" fo:font-size="8pt" fo:font-weight="normal" officeooo:rsid="00ac2c9b"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92" style:family="text">
      <style:text-properties style:use-window-font-color="true" style:font-name="Arial" fo:font-size="8pt" fo:font-weight="normal" officeooo:rsid="00b2ff4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93"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294"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295"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296"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297"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298"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normal" officeooo:rsid="003882f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299"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300"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301"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302" style:family="text">
      <style:text-properties fo:font-variant="normal" fo:text-transform="non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303" style:family="text">
      <style:text-properties fo:font-variant="normal" fo:text-transform="non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304" style:family="text">
      <style:text-properties fo:font-variant="normal" fo:text-transform="non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00be956b"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305"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bold" officeooo:rsid="00be956b"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06"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bold" officeooo:rsid="00341b9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07" style:family="text">
      <style:text-properties fo:font-variant="normal" fo:text-transform="none" style:use-window-font-color="true" style:font-name="Arial" fo:font-size="8pt" fo:language="pt" fo:country="BR" fo:font-style="normal" style:text-underline-style="none" fo:font-weight="bold" officeooo:rsid="00341b9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08" style:family="text">
      <style:text-properties fo:font-variant="normal" fo:text-transform="none" style:use-window-font-color="true" style:font-name="Arial" fo:font-size="8pt" fo:language="pt" fo:country="BR" fo:font-style="normal" style:text-underline-style="none" fo:font-weight="bold" officeooo:rsid="0fc6196c"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09" style:family="text">
      <style:text-properties fo:font-variant="normal" fo:text-transform="none" style:use-window-font-color="true" style:font-name="Arial" fo:font-size="8pt" fo:language="pt" fo:country="BR" fo:font-style="normal" style:text-underline-style="none" fo:font-weight="bold" officeooo:rsid="058e2aad"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10" style:family="text">
      <style:text-properties fo:font-variant="normal" fo:text-transform="none" style:use-window-font-color="true" style:font-name="Arial" fo:font-size="8pt" fo:language="pt" fo:country="BR" fo:font-style="normal" style:text-underline-style="none" fo:font-weight="bold" officeooo:rsid="0741941c"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11" style:family="text">
      <style:text-properties fo:font-variant="normal" fo:text-transform="none" style:use-window-font-color="true" style:font-name="Arial" fo:font-size="8pt" fo:language="pt" fo:country="BR" fo:font-style="normal"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12" style:family="text">
      <style:text-properties fo:font-variant="normal" fo:text-transform="none" style:use-window-font-color="true" style:font-name="Arial" fo:font-size="8pt" fo:language="pt" fo:country="BR" fo:font-style="normal"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13" style:family="text">
      <style:text-properties fo:font-variant="normal" fo:text-transform="none" style:use-window-font-color="true" style:font-name="Arial" fo:font-size="8pt" fo:language="pt" fo:country="BR" fo:font-style="normal" style:text-underline-style="none" fo:font-weight="bold" officeooo:rsid="12131b2e"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14" style:family="text">
      <style:text-properties fo:font-variant="normal" fo:text-transform="none" style:use-window-font-color="true" style:font-name="Arial" fo:font-size="8pt" fo:language="pt" fo:country="BR" fo:font-style="normal" style:text-underline-style="none" fo:font-weight="bold" officeooo:rsid="09957945"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15" style:family="text">
      <style:text-properties fo:font-variant="normal" fo:text-transform="none" style:use-window-font-color="true" style:font-name="Arial" fo:font-size="8pt" fo:language="pt" fo:country="BR" fo:font-style="normal" style:text-underline-style="none" fo:font-weight="bold" officeooo:rsid="002d7736"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16" style:family="text">
      <style:text-properties fo:font-variant="normal" fo:text-transform="none" style:use-window-font-color="true" style:font-name="Arial" fo:font-size="8pt" fo:language="pt" fo:country="BR" fo:font-style="normal" style:text-underline-style="none" fo:font-weight="bold" officeooo:rsid="004f155e"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17" style:family="text">
      <style:text-properties fo:font-variant="normal" fo:text-transform="none" style:use-window-font-color="true" style:font-name="Arial" fo:font-size="8pt" fo:language="pt" fo:country="BR" fo:font-style="normal" style:text-underline-style="none" fo:font-weight="bold" officeooo:rsid="003a0fd9"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18" style:family="text">
      <style:text-properties fo:font-variant="normal" fo:text-transform="none" style:use-window-font-color="true" style:font-name="Arial" fo:font-size="8pt" fo:language="pt" fo:country="BR" fo:font-style="normal" style:text-underline-style="none" fo:font-weight="bold" officeooo:rsid="006bd354"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19" style:family="text">
      <style:text-properties fo:font-variant="normal" fo:text-transform="none" style:use-window-font-color="true" style:font-name="Arial" fo:font-size="8pt" fo:language="pt" fo:country="BR" fo:font-style="normal" style:text-underline-style="none" fo:font-weight="bold" officeooo:rsid="002aaffa"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20" style:family="text">
      <style:text-properties fo:font-variant="normal" fo:text-transform="none" style:use-window-font-color="true" style:font-name="Arial" fo:font-size="8pt" fo:language="pt" fo:country="BR" fo:font-style="normal" style:text-underline-style="none" fo:font-weight="bold" officeooo:rsid="006179cf"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21" style:family="text">
      <style:text-properties fo:font-variant="normal" fo:text-transform="none" style:use-window-font-color="true" style:font-name="Arial" fo:font-size="8pt" fo:language="pt" fo:country="BR" fo:font-style="normal" style:text-underline-style="none" fo:font-weight="bold" officeooo:rsid="0024fc0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22" style:family="text">
      <style:text-properties fo:font-variant="normal" fo:text-transform="none" style:use-window-font-color="true" style:font-name="Arial" fo:font-size="8pt" fo:language="pt" fo:country="BR" fo:font-style="normal" style:text-underline-style="none" fo:font-weight="bold" officeooo:rsid="0d5c23d7"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23" style:family="text">
      <style:text-properties fo:font-variant="normal" fo:text-transform="none" style:use-window-font-color="true" style:font-name="Arial" fo:font-size="8pt" fo:language="pt" fo:country="BR" fo:font-style="normal" style:text-underline-style="none" fo:font-weight="bold" officeooo:rsid="1066213c"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24" style:family="text">
      <style:text-properties fo:font-variant="normal" fo:text-transform="none" style:use-window-font-color="true" style:font-name="Arial" fo:font-size="8pt" fo:language="pt" fo:country="BR" fo:font-style="normal" style:text-underline-style="none" fo:font-weight="bold" officeooo:rsid="112c6a2a"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25" style:family="text">
      <style:text-properties fo:font-variant="normal" fo:text-transform="none" style:use-window-font-color="true" style:font-name="Arial" fo:font-size="8pt" fo:language="pt" fo:country="BR" fo:font-style="normal" style:text-underline-style="none" fo:font-weight="bold" officeooo:rsid="11c1237a"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26" style:family="text">
      <style:text-properties fo:font-variant="normal" fo:text-transform="none" style:use-window-font-color="true" style:font-name="Arial" fo:font-size="8pt" fo:language="pt" fo:country="BR" fo:font-style="normal" style:text-underline-style="none" fo:font-weight="bold" officeooo:rsid="0065fbbd"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27" style:family="text">
      <style:text-properties fo:font-variant="normal" fo:text-transform="none" style:use-window-font-color="true" style:font-name="Arial" fo:font-size="8pt" fo:language="pt" fo:country="BR" fo:font-style="normal" style:text-underline-style="none" fo:font-weight="bold" officeooo:rsid="00f2ad3c"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28" style:family="text">
      <style:text-properties fo:font-variant="normal" fo:text-transform="none" style:use-window-font-color="true" style:font-name="Arial" fo:font-size="8pt" fo:language="pt" fo:country="BR" fo:font-style="normal" style:text-underline-style="none" fo:font-weight="bold" officeooo:rsid="005099ea"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329" style:family="text">
      <style:text-properties fo:font-variant="normal" fo:text-transform="none" style:use-window-font-color="true" style:font-name="Arial" fo:font-size="8pt" fo:language="pt" fo:country="BR" fo:font-style="normal" style:text-underline-style="none" fo:font-weight="bold" officeooo:rsid="005b173a"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330" style:family="text">
      <style:text-properties fo:font-variant="normal" fo:text-transform="none" style:use-window-font-color="true" style:font-name="Arial" fo:font-size="8pt" fo:language="pt" fo:country="BR" fo:font-style="normal" style:text-underline-style="none" fo:font-weight="bold" officeooo:rsid="00c616c7"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331" style:family="text">
      <style:text-properties fo:font-variant="normal" fo:text-transform="none" style:use-window-font-color="true" style:font-name="Arial" fo:font-size="8pt" fo:language="pt" fo:country="BR" fo:font-style="normal" style:text-underline-style="none" fo:font-weight="bold" officeooo:rsid="00c82bd4"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332" style:family="text">
      <style:text-properties fo:font-variant="normal" fo:text-transform="none" style:use-window-font-color="true" style:font-name="Arial" fo:font-size="8pt" fo:language="pt" fo:country="BR" fo:font-style="normal" style:text-underline-style="none" fo:font-weight="bold" officeooo:rsid="005b173a"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333" style:family="text">
      <style:text-properties fo:font-variant="normal" fo:text-transform="none" style:use-window-font-color="true" style:font-name="Arial" fo:font-size="8pt"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334" style:family="text">
      <style:text-properties fo:font-variant="normal" fo:text-transform="none" style:use-window-font-color="true" style:font-name="Arial" fo:font-size="8pt" fo:language="pt" fo:country="BR" fo:font-style="normal" style:text-underline-style="none" fo:font-weight="normal" officeooo:rsid="05fbe7ff"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335" style:family="text">
      <style:text-properties fo:font-variant="normal" fo:text-transform="none" style:use-window-font-color="true" style:font-name="Arial" fo:font-size="8pt" fo:language="pt" fo:country="BR"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336" style:family="text">
      <style:text-properties fo:font-variant="normal" fo:text-transform="none" style:use-window-font-color="true" style:font-name="Arial" fo:font-size="8pt" fo:language="pt" fo:country="BR" fo:font-style="normal" style:text-underline-style="none" fo:font-weight="normal" officeooo:rsid="00645828"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337" style:family="text">
      <style:text-properties fo:font-variant="normal" fo:text-transform="none" style:use-window-font-color="true" style:font-name="Arial" fo:font-size="8pt" fo:language="pt" fo:country="BR" fo:font-style="normal" style:text-underline-style="none" fo:font-weight="normal" officeooo:rsid="0f54395a"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338" style:family="text">
      <style:text-properties fo:font-variant="normal" fo:text-transform="none" style:use-window-font-color="true" style:font-name="Arial" fo:font-size="8pt" fo:language="pt" fo:country="BR" fo:font-style="normal" style:text-underline-style="none" fo:font-weight="normal" officeooo:rsid="0e471fc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339" style:family="text">
      <style:text-properties fo:font-variant="normal" fo:text-transform="none" style:use-window-font-color="true" style:font-name="Arial" fo:font-size="8pt" fo:language="pt" fo:country="BR" fo:font-style="normal" style:text-underline-style="none" fo:font-weight="normal" officeooo:rsid="04910fc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340" style:family="text">
      <style:text-properties fo:font-variant="normal" fo:text-transform="none" style:use-window-font-color="true" style:font-name="Arial" fo:font-size="8pt" fo:language="pt" fo:country="BR" fo:font-style="normal" style:text-underline-style="none" fo:font-weight="normal" officeooo:rsid="0019446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341" style:family="text">
      <style:text-properties fo:font-variant="normal" fo:text-transform="none" style:use-window-font-color="true" style:font-name="Arial" fo:font-size="8pt" fo:language="pt" fo:country="BR" fo:font-style="normal" style:text-underline-style="none" fo:font-weight="normal" officeooo:rsid="002d7736"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342" style:family="text">
      <style:text-properties fo:font-variant="normal" fo:text-transform="none" style:use-window-font-color="true" style:font-name="Arial" fo:font-size="8pt" fo:language="pt" fo:country="BR" fo:font-style="normal" style:text-underline-style="none" fo:font-weight="normal" officeooo:rsid="11442eef"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343" style:family="text">
      <style:text-properties fo:font-variant="normal" fo:text-transform="none" style:use-window-font-color="true" style:font-name="Arial" fo:font-size="8pt" fo:language="pt" fo:country="BR" fo:font-style="normal" style:text-underline-style="none" fo:font-weight="normal" officeooo:rsid="000d41b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344" style:family="text">
      <style:text-properties fo:font-variant="normal" fo:text-transform="none" style:use-window-font-color="true" style:font-name="Arial" fo:font-size="8pt" fo:language="pt" fo:country="BR" fo:font-style="normal" style:text-underline-style="none" fo:font-weight="normal" officeooo:rsid="006b1829"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345" style:family="text">
      <style:text-properties fo:font-variant="normal" fo:text-transform="none" style:use-window-font-color="true" style:font-name="Arial" fo:font-size="8pt" fo:language="pt" fo:country="BR" fo:font-style="normal" style:text-underline-style="none" fo:font-weight="normal" officeooo:rsid="000f4a8f"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346" style:family="text">
      <style:text-properties fo:font-variant="normal" fo:text-transform="none" style:use-window-font-color="true" style:font-name="Arial" fo:font-size="8pt" fo:language="pt" fo:country="BR" fo:font-style="normal" style:text-underline-style="none" fo:font-weight="normal" officeooo:rsid="003070df"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347" style:family="text">
      <style:text-properties fo:font-variant="normal" fo:text-transform="none" style:use-window-font-color="true" style:font-name="Arial" fo:font-size="8pt" fo:language="pt" fo:country="BR" fo:font-style="normal" style:text-underline-style="none" fo:font-weight="normal" officeooo:rsid="004f155e"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348" style:family="text">
      <style:text-properties fo:font-variant="normal" fo:text-transform="none" style:use-window-font-color="true" style:font-name="Arial" fo:font-size="8pt" fo:language="pt" fo:country="BR" fo:font-style="normal" style:text-underline-style="none" fo:font-weight="normal" officeooo:rsid="0056efaa"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349" style:family="text">
      <style:text-properties fo:font-variant="normal" fo:text-transform="none" style:use-window-font-color="true" style:font-name="Arial" fo:font-size="8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350" style:family="text">
      <style:text-properties fo:font-variant="normal" fo:text-transform="none" style:use-window-font-color="true" style:font-name="Arial" fo:font-size="8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351" style:family="text">
      <style:text-properties fo:font-variant="normal" fo:text-transform="none" style:use-window-font-color="true" style:font-name="Arial" fo:font-size="8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352" style:family="text">
      <style:text-properties fo:font-variant="normal" fo:text-transform="none" style:use-window-font-color="true" style:font-name="Arial" fo:font-size="8pt" fo:language="pt" fo:country="BR" fo:font-style="normal" style:text-underline-style="none" fo:font-weight="normal" officeooo:rsid="0126bbc7"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353" style:family="text">
      <style:text-properties fo:font-variant="normal" fo:text-transform="none" style:use-window-font-color="true" style:font-name="Arial" fo:font-size="8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354" style:family="text">
      <style:text-properties fo:font-variant="normal" fo:text-transform="none" style:use-window-font-color="true" style:font-name="Arial" fo:font-size="8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355" style:family="text">
      <style:text-properties fo:font-variant="normal" fo:text-transform="none" style:use-window-font-color="true" style:font-name="Arial" fo:font-size="8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356" style:family="text">
      <style:text-properties fo:font-variant="normal" fo:text-transform="none" style:use-window-font-color="true" style:font-name="Arial" fo:font-size="8pt" fo:language="pt" fo:country="BR" fo:font-style="normal" style:text-underline-style="none" fo:font-weight="normal" officeooo:rsid="012979df"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357" style:family="text">
      <style:text-properties fo:font-variant="normal" fo:text-transform="none" style:use-window-font-color="true" style:font-name="Arial" fo:font-size="8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358" style:family="text">
      <style:text-properties fo:font-variant="normal" fo:text-transform="none" style:use-window-font-color="true" style:font-name="Arial" fo:font-size="8pt" fo:language="pt" fo:country="BR" fo:font-style="normal" style:text-underline-style="none" fo:font-weight="normal" officeooo:rsid="0136add9"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359" style:family="text">
      <style:text-properties fo:font-variant="normal" fo:text-transform="none" style:use-window-font-color="true" style:font-name="Arial" fo:font-size="8pt" fo:language="pt" fo:country="BR" fo:font-style="normal" style:text-underline-style="none" fo:font-weight="normal" officeooo:rsid="0137d58b"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360" style:family="text">
      <style:text-properties fo:font-variant="normal" fo:text-transform="none" style:use-window-font-color="true" style:font-name="Arial" fo:font-size="8pt" fo:language="pt" fo:country="BR" fo:font-style="normal" style:text-underline-style="none" fo:font-weight="normal" officeooo:rsid="013c3b7c"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361" style:family="text">
      <style:text-properties fo:font-variant="normal" fo:text-transform="none" style:use-window-font-color="true" style:font-name="Arial" fo:font-size="8pt" fo:language="pt" fo:country="BR" fo:font-style="normal" style:text-underline-style="none" fo:font-weight="normal" officeooo:rsid="005b173a"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362" style:family="text">
      <style:text-properties fo:font-variant="normal" fo:text-transform="none" style:use-window-font-color="true" style:font-name="Arial" fo:font-size="8pt" fo:language="pt" fo:country="BR" fo:font-style="normal" style:text-underline-style="none" fo:font-weight="normal" officeooo:rsid="006e12b8"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363" style:family="text">
      <style:text-properties fo:font-variant="normal" fo:text-transform="none" style:use-window-font-color="true" style:font-name="Arial" fo:font-size="8pt" fo:language="pt" fo:country="BR" fo:font-style="normal" style:text-underline-style="none" fo:font-weight="normal" officeooo:rsid="007c95a6"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364" style:family="text">
      <style:text-properties fo:font-variant="normal" fo:text-transform="none" style:use-window-font-color="true" style:font-name="Arial" fo:font-size="8pt" fo:language="pt" fo:country="BR" fo:font-style="normal" style:text-underline-style="none" fo:font-weight="normal" officeooo:rsid="0090f5a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365" style:family="text">
      <style:text-properties fo:font-variant="normal" fo:text-transform="none" style:use-window-font-color="true" style:font-name="Arial" fo:font-size="8pt" fo:language="pt" fo:country="BR" fo:font-style="normal" style:text-underline-style="none" fo:font-weight="normal" officeooo:rsid="009d3b59"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366" style:family="text">
      <style:text-properties fo:font-variant="normal" fo:text-transform="none" style:use-window-font-color="true" style:font-name="Arial" fo:font-size="8pt" fo:language="pt" fo:country="BR" fo:font-style="normal" style:text-underline-style="none" fo:font-weight="normal" officeooo:rsid="01439af2"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367" style:family="text">
      <style:text-properties fo:font-variant="normal" fo:text-transform="none" style:use-window-font-color="true" style:font-name="Arial" fo:font-size="8pt" fo:language="pt" fo:country="BR" fo:font-style="normal" style:text-underline-style="solid" style:text-underline-width="auto" style:text-underline-color="font-color" fo:font-weight="bold" officeooo:rsid="007ecc5a"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368" style:family="text">
      <style:text-properties fo:font-variant="normal" fo:text-transform="none" style:use-window-font-color="true" style:font-name="Arial" fo:font-size="8pt" fo:language="pt" fo:country="BR" fo:font-style="normal" style:text-underline-style="solid" style:text-underline-width="auto" style:text-underline-color="font-color" fo:font-weight="bold" officeooo:rsid="005b173a"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369" style:family="text">
      <style:text-properties fo:font-variant="normal" fo:text-transform="none" style:use-window-font-color="true" style:font-name="Arial" fo:font-size="8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70" style:family="text">
      <style:text-properties fo:font-variant="normal" fo:text-transform="none" style:use-window-font-color="true" style:font-name="Arial" fo:font-size="8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71" style:family="text">
      <style:text-properties fo:font-variant="normal" fo:text-transform="none" style:use-window-font-color="true" style:font-name="Arial" fo:font-size="8pt" fo:language="pt" fo:country="none" fo:font-style="normal" style:text-underline-style="none" fo:font-weight="bold" officeooo:rsid="00bcf7fa"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72" style:family="text">
      <style:text-properties fo:font-variant="normal" fo:text-transform="none" style:use-window-font-color="true" style:font-name="Arial" fo:font-size="8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73" style:family="text">
      <style:text-properties fo:font-variant="normal" fo:text-transform="none" style:use-window-font-color="true" style:font-name="Arial" fo:font-size="8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374" style:family="text">
      <style:text-properties fo:font-variant="normal" fo:text-transform="none" style:use-window-font-color="true" style:font-name="Arial" fo:font-size="8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375" style:family="text">
      <style:text-properties fo:font-variant="normal" fo:text-transform="none" style:use-window-font-color="true" style:font-name="Arial" fo:font-size="8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376" style:family="text">
      <style:text-properties fo:font-variant="normal" fo:text-transform="none" style:use-window-font-color="true" style:font-name="Arial" fo:font-size="8pt" fo:language="pt" fo:country="none" fo:font-style="normal" style:text-underline-style="none" fo:font-weight="bold" officeooo:rsid="014e775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377" style:family="text">
      <style:text-properties fo:font-variant="normal" fo:text-transform="none" style:use-window-font-color="true" style:font-name="Arial" fo:font-size="8pt" fo:language="pt" fo:country="none" fo:font-style="normal" style:text-underline-style="none" fo:font-weight="bold" officeooo:rsid="0155dd9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378" style:family="text">
      <style:text-properties fo:font-variant="normal" fo:text-transform="none" style:use-window-font-color="true" style:font-name="Arial" fo:font-size="8pt"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379" style:family="text">
      <style:text-properties fo:font-variant="normal" fo:text-transform="none" style:use-window-font-color="true" style:font-name="Arial" fo:font-size="8pt"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380" style:family="text">
      <style:text-properties fo:font-variant="normal" fo:text-transform="none" style:use-window-font-color="true" style:font-name="Arial" fo:font-size="8pt" fo:language="pt" fo:country="none"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381" style:family="text">
      <style:text-properties fo:font-variant="normal" fo:text-transform="none" style:use-window-font-color="true" style:font-name="Arial" fo:font-size="8pt"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382" style:family="text">
      <style:text-properties fo:font-variant="normal" fo:text-transform="none" style:use-window-font-color="true" style:font-name="Arial" fo:font-size="8pt"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383" style:family="text">
      <style:text-properties fo:font-variant="normal" fo:text-transform="none" style:use-window-font-color="true" style:font-name="Arial" fo:font-size="8pt"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384" style:family="text">
      <style:text-properties fo:font-variant="normal" fo:text-transform="none" style:use-window-font-color="true" style:font-name="Arial" fo:font-size="8pt"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385" style:family="text">
      <style:text-properties fo:font-variant="normal" fo:text-transform="none" style:use-window-font-color="true" style:font-name="Arial" fo:font-size="8pt" fo:language="pt" fo:country="none" fo:font-style="normal" style:text-underline-style="none" fo:font-weight="bold" officeooo:rsid="00c616c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bold"/>
    </style:style>
    <style:style style:name="T386" style:family="text">
      <style:text-properties fo:font-variant="normal" fo:text-transform="none" style:use-window-font-color="true" style:font-name="Arial" fo:font-size="8pt" fo:language="pt" fo:country="none" fo:font-style="normal" style:text-underline-style="none" fo:font-weight="bold" officeooo:rsid="00c5165c"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bold"/>
    </style:style>
    <style:style style:name="T387" style:family="text">
      <style:text-properties fo:font-variant="normal" fo:text-transform="none" style:use-window-font-color="true" style:font-name="Arial" fo:font-size="8pt" fo:language="pt" fo:country="none" fo:font-style="normal" style:text-underline-style="none" fo:font-weight="bold" officeooo:rsid="00186d6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bold"/>
    </style:style>
    <style:style style:name="T388" style:family="text">
      <style:text-properties fo:font-variant="normal" fo:text-transform="none" style:use-window-font-color="true" style:font-name="Arial" fo:font-size="8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bold"/>
    </style:style>
    <style:style style:name="T389" style:family="text">
      <style:text-properties fo:font-variant="normal" fo:text-transform="none" style:use-window-font-color="true" style:font-name="Arial" fo:font-size="8pt" fo:language="pt" fo:country="none" fo:font-style="normal" style:text-underline-style="none" fo:font-weight="bold" officeooo:rsid="0021be64"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bold"/>
    </style:style>
    <style:style style:name="T390" style:family="text">
      <style:text-properties fo:font-variant="normal" fo:text-transform="none" style:use-window-font-color="true" style:font-name="Arial" fo:font-size="8pt" fo:language="pt" fo:country="none" fo:font-style="normal" style:text-underline-style="none" fo:font-weight="bold" officeooo:rsid="00c6a36c"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bold"/>
    </style:style>
    <style:style style:name="T391" style:family="text">
      <style:text-properties fo:font-variant="normal" fo:text-transform="none" style:use-window-font-color="true" style:font-name="Arial"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392" style:family="text">
      <style:text-properties fo:font-variant="normal" fo:text-transform="none" style:use-window-font-color="true" style:font-name="Arial" fo:font-size="8pt" fo:language="pt" fo:country="none" fo:font-style="normal" style:text-underline-style="none" fo:font-weight="bold" officeooo:rsid="00547150"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393" style:family="text">
      <style:text-properties fo:font-variant="normal" fo:text-transform="none" style:use-window-font-color="true" style:font-name="Arial"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394" style:family="text">
      <style:text-properties fo:font-variant="normal" fo:text-transform="none" style:use-window-font-color="true" style:font-name="Arial" fo:font-size="8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395" style:family="text">
      <style:text-properties fo:font-variant="normal" fo:text-transform="none" style:use-window-font-color="true" style:font-name="Arial" fo:font-size="8pt" fo:language="pt" fo:country="none" fo:font-style="normal" style:text-underline-style="none" fo:font-weight="bold" officeooo:rsid="00c6a36c"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396" style:family="text">
      <style:text-properties fo:font-variant="normal" fo:text-transform="none" style:use-window-font-color="true" style:font-name="Arial" fo:font-size="8pt" fo:language="pt" fo:country="none" fo:font-style="normal" style:text-underline-style="none" fo:font-weight="bold" officeooo:rsid="00c82bd4"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397" style:family="text">
      <style:text-properties fo:font-variant="normal" fo:text-transform="none" style:use-window-font-color="true" style:font-name="Arial" fo:font-size="8pt" fo:language="pt" fo:country="none" fo:font-style="normal" style:text-underline-style="none" fo:font-weight="bold" officeooo:rsid="00c5165c"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398" style:family="text">
      <style:text-properties fo:font-variant="normal" fo:text-transform="none" style:use-window-font-color="true" style:font-name="Arial" fo:font-size="8pt" fo:language="pt" fo:country="none" fo:font-style="normal" style:text-underline-style="none" fo:font-weight="bold" officeooo:rsid="00c616c7"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399"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400" style:family="text">
      <style:text-properties fo:font-variant="normal" fo:text-transform="none" style:use-window-font-color="true" style:font-name="Arial" fo:font-size="8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401"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bold" style:font-name-complex="Arial2" style:font-size-complex="8pt" style:language-complex="hi" style:country-complex="IN" style:font-style-complex="normal" style:font-weight-complex="bold"/>
    </style:style>
    <style:style style:name="T402"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bold" style:font-name-complex="Arial2" style:font-size-complex="8pt" style:language-complex="pt" style:country-complex="BR" style:font-style-complex="normal" style:font-weight-complex="bold"/>
    </style:style>
    <style:style style:name="T403" style:family="text">
      <style:text-properties fo:font-variant="normal" fo:text-transform="none" style:use-window-font-color="true" style:font-name="Arial" fo:font-size="8pt" fo:language="pt" fo:country="none" fo:font-style="normal" style:text-underline-style="none" fo:font-weight="bold" officeooo:rsid="005099ea"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bold" style:font-name-complex="Arial2" style:font-size-complex="8pt" style:language-complex="pt" style:country-complex="BR" style:font-style-complex="normal" style:font-weight-complex="bold"/>
    </style:style>
    <style:style style:name="T404" style:family="text">
      <style:text-properties fo:font-variant="normal" fo:text-transform="none" style:use-window-font-color="true" style:font-name="Arial" fo:font-size="8pt" fo:language="pt" fo:country="none" fo:font-style="normal" style:text-underline-style="none" fo:font-weight="bold" officeooo:rsid="00c5165c"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bold" style:font-name-complex="Arial2" style:font-size-complex="8pt" style:language-complex="pt" style:country-complex="BR" style:font-style-complex="normal" style:font-weight-complex="bold"/>
    </style:style>
    <style:style style:name="T405" style:family="text">
      <style:text-properties fo:font-variant="normal" fo:text-transform="none" style:use-window-font-color="true" style:font-name="Arial" fo:font-size="8pt" fo:language="pt" fo:country="none" fo:font-style="normal" style:text-underline-style="none" fo:font-weight="bold" officeooo:rsid="00c6a36c"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bold" style:font-name-complex="Arial2" style:font-size-complex="8pt" style:language-complex="pt" style:country-complex="BR" style:font-style-complex="normal" style:font-weight-complex="bold"/>
    </style:style>
    <style:style style:name="T406"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407" style:family="text">
      <style:text-properties fo:font-variant="normal" fo:text-transform="none" style:use-window-font-color="true" style:font-name="Arial" fo:font-size="8pt" fo:language="pt" fo:country="none" fo:font-style="normal" style:text-underline-style="none" fo:font-weight="bold" officeooo:rsid="00c5165c"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408" style:family="text">
      <style:text-properties fo:font-variant="normal" fo:text-transform="none" style:use-window-font-color="true" style:font-name="Arial" fo:font-size="8pt" fo:language="pt" fo:country="none" fo:font-style="normal" style:text-underline-style="none" fo:font-weight="bold" officeooo:rsid="001630b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409" style:family="text">
      <style:text-properties fo:font-variant="normal" fo:text-transform="none" style:use-window-font-color="true" style:font-name="Arial" fo:font-size="8pt" fo:language="pt" fo:country="none" fo:font-style="normal" style:text-underline-style="none" fo:font-weight="bold" officeooo:rsid="0021be69"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410" style:family="text">
      <style:text-properties fo:font-variant="normal" fo:text-transform="none" style:use-window-font-color="true" style:font-name="Arial" fo:font-size="8pt" fo:language="pt" fo:country="none" fo:font-style="normal" style:text-underline-style="none" fo:font-weight="bold" officeooo:rsid="00689c5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411" style:family="text">
      <style:text-properties fo:font-variant="normal" fo:text-transform="none" style:use-window-font-color="true" style:font-name="Arial" fo:font-size="8pt" fo:language="pt" fo:country="none" fo:font-style="normal" style:text-underline-style="none" fo:font-weight="bold" officeooo:rsid="00c5165c"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412" style:family="text">
      <style:text-properties fo:font-variant="normal" fo:text-transform="none" style:use-window-font-color="true" style:font-name="Arial" fo:font-size="8pt" fo:language="pt" fo:country="none" fo:font-style="normal" style:text-underline-style="none" fo:font-weight="bold" officeooo:rsid="0054715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413" style:family="text">
      <style:text-properties fo:font-variant="normal" fo:text-transform="none" style:use-window-font-color="true" style:font-name="Arial" fo:font-size="8pt" fo:language="pt" fo:country="none" fo:font-style="normal" style:text-underline-style="none" fo:font-weight="bold" officeooo:rsid="001630b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hi" style:country-complex="IN" style:font-style-complex="normal" style:font-weight-complex="bold"/>
    </style:style>
    <style:style style:name="T414" style:family="text">
      <style:text-properties fo:font-variant="normal" fo:text-transform="none" style:use-window-font-color="true" style:font-name="Arial"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415" style:family="text">
      <style:text-properties fo:font-variant="normal" fo:text-transform="none" style:use-window-font-color="true" style:font-name="Arial" fo:font-size="8pt" fo:language="pt" fo:country="none" fo:font-style="normal" style:text-underline-style="none" fo:font-weight="normal" officeooo:rsid="001ec973"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416" style:family="text">
      <style:text-properties fo:font-variant="normal" fo:text-transform="none" style:use-window-font-color="true" style:font-name="Arial" fo:font-size="8pt" fo:language="pt" fo:country="none" fo:font-style="normal" style:text-underline-style="none" fo:font-weight="normal" officeooo:rsid="00bbab1d"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417" style:family="text">
      <style:text-properties fo:font-variant="normal" fo:text-transform="none" style:use-window-font-color="true" style:font-name="Arial" fo:font-size="8pt" fo:language="pt" fo:country="none" fo:font-style="normal" style:text-underline-style="none" fo:font-weight="normal" officeooo:rsid="0057f8b3"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418" style:family="text">
      <style:text-properties fo:font-variant="normal" fo:text-transform="none" style:use-window-font-color="true" style:font-name="Arial" fo:font-size="8pt" fo:language="pt" fo:country="none" fo:font-style="normal" style:text-underline-style="none" fo:font-weight="normal" officeooo:rsid="0066676d"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419" style:family="text">
      <style:text-properties fo:font-variant="normal" fo:text-transform="none" style:use-window-font-color="true" style:font-name="Arial" fo:font-size="8pt" fo:language="pt" fo:country="none" fo:font-style="normal" style:text-underline-style="none" fo:font-weight="normal" officeooo:rsid="00566f50"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420" style:family="text">
      <style:text-properties fo:font-variant="normal" fo:text-transform="none" style:use-window-font-color="true" style:font-name="Arial" fo:font-size="8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421" style:family="text">
      <style:text-properties fo:font-variant="normal" fo:text-transform="none" style:use-window-font-color="true" style:font-name="Arial" fo:font-size="8pt" fo:language="pt" fo:country="none" fo:font-style="normal" style:text-underline-style="none" fo:font-weight="normal" officeooo:rsid="00c5165c"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422" style:family="text">
      <style:text-properties fo:font-variant="normal" fo:text-transform="none" style:use-window-font-color="true" style:font-name="Arial" fo:font-size="8pt" fo:language="pt" fo:country="none" fo:font-style="normal" style:text-underline-style="none" fo:font-weight="normal" officeooo:rsid="007068f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423" style:family="text">
      <style:text-properties fo:font-variant="normal" fo:text-transform="none" style:use-window-font-color="true" style:font-name="Arial" fo:font-size="8pt" fo:language="pt" fo:country="none" fo:font-style="normal" style:text-underline-style="none" fo:font-weight="normal" officeooo:rsid="007f7266"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424" style:family="text">
      <style:text-properties fo:font-variant="normal" fo:text-transform="none" style:use-window-font-color="true" style:font-name="Arial" fo:font-size="8pt" fo:language="pt" fo:country="none" fo:font-style="normal" style:text-underline-style="none" fo:font-weight="normal" officeooo:rsid="00845656"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425" style:family="text">
      <style:text-properties fo:font-variant="normal" fo:text-transform="none" style:use-window-font-color="true" style:font-name="Arial" fo:font-size="8pt" fo:language="pt" fo:country="none" fo:font-style="normal" style:text-underline-style="none" fo:font-weight="normal" officeooo:rsid="008e7a95"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426" style:family="text">
      <style:text-properties fo:font-variant="normal" fo:text-transform="none" style:use-window-font-color="true" style:font-name="Arial"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427" style:family="text">
      <style:text-properties fo:font-variant="normal" fo:text-transform="none" style:use-window-font-color="true" style:font-name="Arial" fo:font-size="8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428" style:family="text">
      <style:text-properties fo:font-variant="normal" fo:text-transform="none" style:use-window-font-color="true" style:font-name="Arial" fo:font-size="8pt" fo:language="pt" fo:country="none" fo:font-style="normal" style:text-underline-style="none" fo:font-weight="normal" officeooo:rsid="00aff579"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429" style:family="text">
      <style:text-properties fo:font-variant="normal" fo:text-transform="none" style:use-window-font-color="true" style:font-name="Arial" fo:font-size="8pt" fo:language="pt" fo:country="none" fo:font-style="normal" style:text-underline-style="none" fo:font-weight="normal" officeooo:rsid="00256da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430" style:family="text">
      <style:text-properties fo:font-variant="normal" fo:text-transform="none" style:use-window-font-color="true" style:font-name="Arial" fo:font-size="8pt" fo:language="pt" fo:country="none" fo:font-style="normal" style:text-underline-style="none" fo:font-weight="normal" officeooo:rsid="00279ae3"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431" style:family="text">
      <style:text-properties fo:font-variant="normal" fo:text-transform="none" style:use-window-font-color="true" style:font-name="Arial" fo:font-size="8pt" fo:language="pt" fo:country="none" fo:font-style="normal" style:text-underline-style="none" fo:font-weight="normal" officeooo:rsid="002758ea"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432" style:family="text">
      <style:text-properties fo:font-variant="normal" fo:text-transform="none" style:use-window-font-color="true" style:font-name="Arial" fo:font-size="8pt"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433" style:family="text">
      <style:text-properties fo:font-variant="normal" fo:text-transform="none" style:use-window-font-color="tru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434" style:family="text">
      <style:text-properties fo:font-variant="normal" fo:text-transform="none" style:use-window-font-color="true" style:font-name="Arial"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435" style:family="text">
      <style:text-properties fo:font-variant="normal" fo:text-transform="none" style:use-window-font-color="tru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436" style:family="text">
      <style:text-properties fo:font-variant="normal" fo:text-transform="none" style:use-window-font-color="true" style:font-name="Arial"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437" style:family="text">
      <style:text-properties fo:font-variant="normal" fo:text-transform="none" style:use-window-font-color="true" style:font-name="Arial" fo:font-size="8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hi" style:country-complex="IN" style:font-style-complex="normal" style:font-weight-complex="bold"/>
    </style:style>
    <style:style style:name="T438" style:family="text">
      <style:text-properties fo:font-variant="normal" fo:text-transform="none" style:use-window-font-color="true" style:font-name="Arial"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pt" style:country-complex="BR" style:font-style-complex="normal" style:font-weight-complex="normal"/>
    </style:style>
    <style:style style:name="T439" style:family="text">
      <style:text-properties fo:font-variant="normal" fo:text-transform="none" style:use-window-font-color="true" style:font-name="Arial"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pt" style:country-complex="BR" style:font-style-complex="normal" style:font-weight-complex="normal"/>
    </style:style>
    <style:style style:name="T440" style:family="text">
      <style:text-properties fo:font-variant="normal" fo:text-transform="none" style:use-window-font-color="true" style:font-name="Arial" fo:font-size="8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normal" style:font-name-complex="Arial2" style:font-size-complex="8pt" style:language-complex="pt" style:country-complex="BR" style:font-style-complex="normal" style:font-weight-complex="bold"/>
    </style:style>
    <style:style style:name="T441" style:family="text">
      <style:text-properties fo:font-variant="normal" fo:text-transform="none" style:use-window-font-color="true" style:font-name="Arial" fo:font-size="8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442" style:family="text">
      <style:text-properties fo:font-variant="normal" fo:text-transform="none" style:use-window-font-color="true" style:font-name="Arial" fo:font-size="8pt" fo:language="pt" fo:country="none" fo:font-style="normal" style:text-underline-style="none" fo:font-weight="normal" officeooo:rsid="01430cc2"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443" style:family="text">
      <style:text-properties fo:font-variant="normal" fo:text-transform="none" style:use-window-font-color="true" style:font-name="Arial" fo:font-size="8pt" fo:language="pt" fo:country="none" fo:font-style="normal" style:text-underline-style="none" fo:font-weight="normal" officeooo:rsid="003549f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444" style:family="text">
      <style:text-properties fo:font-variant="normal" fo:text-transform="none" style:use-window-font-color="true" style:font-name="Arial" fo:font-size="8pt" fo:language="pt" fo:country="none" fo:font-style="normal" style:text-underline-style="none" fo:font-weight="normal" officeooo:rsid="00378e4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445" style:family="text">
      <style:text-properties fo:font-variant="normal" fo:text-transform="none" style:use-window-font-color="true" style:font-name="Arial" fo:font-size="8pt" fo:language="pt" fo:country="none" fo:font-style="normal" style:text-underline-style="none" fo:font-weight="normal" officeooo:rsid="0021be69"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446" style:family="text">
      <style:text-properties fo:font-variant="normal" fo:text-transform="none" style:use-window-font-color="true" style:font-name="Arial" fo:font-size="8pt" fo:language="pt" fo:country="none" fo:font-style="normal" style:text-underline-style="none" fo:font-weight="normal" officeooo:rsid="0023e89a"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447" style:family="text">
      <style:text-properties fo:font-variant="normal" fo:text-transform="none" style:use-window-font-color="true" style:font-name="Arial" fo:font-size="8pt" fo:language="pt" fo:country="none" fo:font-style="normal" style:text-underline-style="none" fo:font-weight="normal" officeooo:rsid="00337a14"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448" style:family="text">
      <style:text-properties fo:font-variant="normal" fo:text-transform="none" style:use-window-font-color="true" style:font-name="Arial" fo:font-size="8pt" fo:language="pt" fo:country="none" fo:font-style="normal" style:text-underline-style="none" fo:font-weight="normal" officeooo:rsid="005f0ac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449" style:family="text">
      <style:text-properties fo:font-variant="normal" fo:text-transform="none" style:use-window-font-color="true" style:font-name="Arial" fo:font-size="8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450" style:family="text">
      <style:text-properties fo:font-variant="normal" fo:text-transform="none" style:use-window-font-color="true" style:font-name="Arial" fo:font-size="8pt" fo:language="pt" fo:country="none" fo:font-style="normal" style:text-underline-style="none" fo:font-weight="normal" officeooo:rsid="0097ab86"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451" style:family="text">
      <style:text-properties fo:font-variant="normal" fo:text-transform="none" style:use-window-font-color="true" style:font-name="Arial" fo:font-size="8pt" fo:language="pt" fo:country="none" fo:font-style="normal" style:text-underline-style="none" fo:font-weight="normal" officeooo:rsid="00a884d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452" style:family="text">
      <style:text-properties fo:font-variant="normal" fo:text-transform="none" style:use-window-font-color="true" style:font-name="Arial" fo:font-size="8pt" fo:language="pt" fo:country="none" fo:font-style="normal" style:text-underline-style="none" fo:font-weight="normal" officeooo:rsid="00645828"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453" style:family="text">
      <style:text-properties fo:font-variant="normal" fo:text-transform="none" style:use-window-font-color="true" style:font-name="Arial" fo:font-size="8pt" fo:language="pt" fo:country="none" fo:font-style="normal" style:text-underline-style="none" fo:font-weight="normal" officeooo:rsid="0072f493"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454" style:family="text">
      <style:text-properties fo:font-variant="normal" fo:text-transform="none" style:use-window-font-color="true" style:font-name="Arial" fo:font-size="8pt" fo:language="pt" fo:country="none" fo:font-style="normal" style:text-underline-style="none" fo:font-weight="normal" officeooo:rsid="00c5165c"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455" style:family="text">
      <style:text-properties fo:font-variant="normal" fo:text-transform="none" style:use-window-font-color="true" style:font-name="Arial" fo:font-size="8pt" fo:language="pt" fo:country="none" fo:font-style="normal" style:text-underline-style="none" fo:font-weight="normal" officeooo:rsid="00ac2c9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456" style:family="text">
      <style:text-properties fo:font-variant="normal" fo:text-transform="none" style:use-window-font-color="true" style:font-name="Arial" fo:font-size="8pt" fo:language="pt" fo:country="none" fo:font-style="normal" style:text-underline-style="none" fo:font-weight="normal" officeooo:rsid="00b2ff4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457" style:family="text">
      <style:text-properties fo:font-variant="normal" fo:text-transform="none" style:use-window-font-color="true" style:font-name="Arial" fo:font-size="8pt" fo:language="pt" fo:country="none" fo:font-style="normal" style:text-underline-style="none" fo:font-weight="normal" officeooo:rsid="005d199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458" style:family="text">
      <style:text-properties fo:font-variant="normal" fo:text-transform="none" style:use-window-font-color="true" style:font-name="Arial" fo:font-size="8pt" fo:language="pt" fo:country="none" fo:font-style="normal" style:text-underline-style="none" fo:font-weight="normal" officeooo:rsid="0054715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459" style:family="text">
      <style:text-properties fo:font-variant="normal" fo:text-transform="none" style:use-window-font-color="true" style:font-name="Arial" fo:font-size="8pt" fo:language="pt" fo:country="none" fo:font-style="normal" style:text-underline-style="none" fo:font-weight="normal" officeooo:rsid="0091864c"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460" style:family="text">
      <style:text-properties fo:font-variant="normal" fo:text-transform="none" style:use-window-font-color="true" style:font-name="Arial" fo:font-size="8pt" fo:language="pt" fo:country="none" fo:font-style="normal" style:text-underline-style="none" fo:font-weight="normal" officeooo:rsid="009e22f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461" style:family="text">
      <style:text-properties fo:font-variant="normal" fo:text-transform="none" style:use-window-font-color="true" style:font-name="Arial" fo:font-size="8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462" style:family="text">
      <style:text-properties fo:font-variant="normal" fo:text-transform="none" style:use-window-font-color="true" style:font-name="Arial" fo:font-size="8pt" fo:language="pt" fo:country="none" fo:font-style="normal" style:text-underline-style="none" fo:font-weight="normal" officeooo:rsid="00378e4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463" style:family="text">
      <style:text-properties fo:font-variant="normal" fo:text-transform="none" style:use-window-font-color="true" style:font-name="Arial" fo:font-size="8pt" fo:language="pt" fo:country="none" fo:font-style="normal" style:text-underline-style="none" fo:font-weight="normal" officeooo:rsid="003549f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464" style:family="text">
      <style:text-properties fo:font-variant="normal" fo:text-transform="none" style:use-window-font-color="true" style:font-name="Arial" fo:font-size="8pt" fo:language="pt" fo:country="none" fo:font-style="normal" style:text-underline-style="none" fo:font-weight="normal" officeooo:rsid="00e46ac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465" style:family="text">
      <style:text-properties fo:font-variant="normal" fo:text-transform="none" style:use-window-font-color="true" style:font-name="Arial" fo:font-size="8pt" fo:language="pt" fo:country="none" fo:font-style="normal" style:text-underline-style="none" fo:font-weight="normal" officeooo:rsid="003882f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466" style:family="text">
      <style:text-properties fo:font-variant="normal" fo:text-transform="none" style:use-window-font-color="true" style:font-name="Arial" fo:font-size="8pt" fo:language="pt" fo:country="none" fo:font-style="normal" style:text-underline-style="none" fo:font-weight="normal" officeooo:rsid="00c5165c"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467" style:family="text">
      <style:text-properties fo:font-variant="normal" fo:text-transform="none" style:use-window-font-color="true" style:font-name="Arial" fo:font-size="8pt" fo:language="pt" fo:country="none" fo:font-style="normal" style:text-underline-style="none" fo:font-weight="normal" officeooo:rsid="0091864c"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468" style:family="text">
      <style:text-properties fo:font-variant="normal" fo:text-transform="none" style:use-window-font-color="true" style:font-name="Arial" fo:font-size="8pt" fo:language="pt" fo:country="none" fo:font-style="normal" style:text-underline-style="none" fo:font-weight="normal" officeooo:rsid="009d3b59"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469" style:family="text">
      <style:text-properties fo:font-variant="normal" fo:text-transform="none" style:use-window-font-color="true" style:font-name="Arial" fo:font-size="8pt" fo:language="pt" fo:country="none" fo:font-style="normal" style:text-underline-style="none" fo:font-weight="normal" officeooo:rsid="00ae813a"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470" style:family="text">
      <style:text-properties fo:font-variant="normal" fo:text-transform="none" style:use-window-font-color="true" style:font-name="Arial" fo:font-size="8pt" fo:language="pt" fo:country="none" fo:font-style="normal" style:text-underline-style="none" fo:font-weight="normal" officeooo:rsid="00ba2e2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471"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472"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473"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0547150"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474"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0c616c7"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475" style:family="text">
      <style:text-properties fo:font-variant="normal" fo:text-transform="none" fo:color="#000000" style:text-line-through-style="none" style:text-line-through-type="none"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bold" style:font-name-complex="Arial2" style:font-size-complex="8pt" style:language-complex="ar" style:country-complex="SA" style:font-style-complex="normal" style:font-weight-complex="bold"/>
    </style:style>
    <style:style style:name="T476" style:family="text">
      <style:text-properties fo:font-variant="normal" fo:text-transform="none" fo:color="#000000" style:text-line-through-style="none" style:text-line-through-type="none" style:font-name="Arial" fo:font-size="8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477" style:family="text">
      <style:text-properties fo:font-variant="normal" fo:text-transform="none" fo:color="#000000" style:text-line-through-style="none" style:text-line-through-type="none" style:font-name="Arial" fo:font-size="8pt" fo:language="pt" fo:country="BR" fo:font-style="normal" style:text-underline-style="none" fo:font-weight="normal" officeooo:rsid="01451115"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478" style:family="text">
      <style:text-properties fo:font-variant="normal" fo:text-transform="none" fo:color="#000000" style:text-line-through-style="none" style:text-line-through-type="none" style:font-name="Arial" fo:font-size="8pt" fo:language="pt" fo:country="BR" fo:font-style="normal" style:text-underline-style="none" fo:font-weight="normal" officeooo:rsid="014401fa"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479" style:family="text">
      <style:text-properties fo:font-variant="normal" fo:text-transform="none" fo:color="#000000" style:font-name="Arial" fo:font-size="8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language-complex="pt" style:country-complex="BR" style:font-style-complex="normal" style:font-weight-complex="bold"/>
    </style:style>
    <style:style style:name="T480" style:family="text">
      <style:text-properties fo:font-variant="normal" fo:text-transform="none" fo:color="#000000" style:font-name="Arial" fo:font-size="8pt" fo:language="pt" fo:country="none" fo:font-style="normal" style:text-underline-style="none" fo:font-weight="bold" officeooo:rsid="00bcf7fa"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language-complex="pt" style:country-complex="BR" style:font-style-complex="normal" style:font-weight-complex="bold"/>
    </style:style>
    <style:style style:name="T481" style:family="text">
      <style:text-properties fo:font-variant="normal" fo:text-transform="none" fo:color="#000000" style:font-name="Arial" fo:font-size="8pt" fo:language="pt" fo:country="none" fo:font-style="normal" style:text-underline-style="none" fo:font-weight="bold" officeooo:rsid="0062acff"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language-complex="pt" style:country-complex="BR" style:font-style-complex="normal" style:font-weight-complex="bold"/>
    </style:style>
    <style:style style:name="T482" style:family="text">
      <style:text-properties fo:font-variant="normal" fo:text-transform="none" fo:color="#000000" style:font-name="Arial" fo:font-size="8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language-complex="pt" style:country-complex="BR" style:font-style-complex="normal" style:font-weight-complex="bold"/>
    </style:style>
    <style:style style:name="T483" style:family="text">
      <style:text-properties fo:font-variant="normal" fo:text-transform="none" fo:color="#000000" style:font-name="Arial" fo:font-size="8pt" fo:language="pt" fo:country="none" fo:font-style="normal" style:text-underline-style="none" fo:font-weight="bold" officeooo:rsid="00782169"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language-complex="pt" style:country-complex="BR" style:font-style-complex="normal" style:font-weight-complex="bold"/>
    </style:style>
    <style:style style:name="T484" style:family="text">
      <style:text-properties fo:font-variant="normal" fo:text-transform="none" fo:color="#000000" style:font-name="Arial" fo:font-size="8pt" fo:language="pt" fo:country="none" fo:font-style="normal" style:text-underline-style="none" fo:font-weight="bold" officeooo:rsid="0027c6af"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language-complex="pt" style:country-complex="BR" style:font-style-complex="normal" style:font-weight-complex="bold"/>
    </style:style>
    <style:style style:name="T485" style:family="text">
      <style:text-properties fo:font-variant="normal" fo:text-transform="none" fo:color="#000000" style:font-name="Arial" fo:font-size="8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486" style:family="text">
      <style:text-properties fo:font-variant="normal" fo:text-transform="none" fo:color="#000000" style:font-name="Arial" fo:font-size="8pt" fo:language="pt" fo:country="none" fo:font-style="normal" style:text-underline-style="none" fo:font-weight="bold" officeooo:rsid="00bcf7fa"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487" style:family="text">
      <style:text-properties fo:font-variant="normal" fo:text-transform="none" fo:color="#000000" style:font-name="Arial" fo:font-size="8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488" style:family="text">
      <style:text-properties fo:font-variant="normal" fo:text-transform="none"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italic" style:font-weight-asian="bold" style:font-name-complex="Arial2" style:font-size-complex="8pt" style:language-complex="ar" style:country-complex="SA" style:font-style-complex="normal" style:font-weight-complex="bold"/>
    </style:style>
    <style:style style:name="T489" style:family="text">
      <style:text-properties fo:font-variant="normal" fo:text-transform="none" fo:color="#000000" style:font-name="Arial" fo:font-size="8pt" fo:language="pt" fo:country="none" fo:font-style="italic" style:text-underline-style="none" fo:font-weight="bold" officeooo:rsid="002dca83"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italic" style:font-weight-asian="bold" style:font-name-complex="Arial" style:font-size-complex="8pt" style:language-complex="ar" style:country-complex="SA" style:font-style-complex="normal" style:font-weight-complex="bold"/>
    </style:style>
    <style:style style:name="T490" style:family="text">
      <style:text-properties fo:font-variant="normal" fo:text-transform="none" fo:color="#000000" style:font-name="Arial" fo:font-size="8pt" fo:language="pt" fo:country="none" fo:font-style="italic" style:text-underline-style="none" fo:font-weight="bold" officeooo:rsid="012dd7e9"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italic" style:font-weight-asian="bold" style:font-name-complex="Arial" style:font-size-complex="8pt" style:language-complex="ar" style:country-complex="SA" style:font-style-complex="normal" style:font-weight-complex="bold"/>
    </style:style>
    <style:style style:name="T491" style:family="text">
      <style:text-properties fo:font-variant="normal" fo:text-transform="none" fo:color="#000000" style:font-name="Arial"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italic" style:font-weight-asian="bold" style:font-name-complex="Arial" style:font-size-complex="8pt" style:language-complex="hi" style:country-complex="IN" style:font-style-complex="normal" style:font-weight-complex="bold"/>
    </style:style>
    <style:style style:name="T492" style:family="text">
      <style:text-properties fo:font-variant="normal" fo:text-transform="none" fo:color="#000000" style:font-name="Arial"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italic" style:font-weight-asian="bold" style:font-name-complex="Arial" style:font-size-complex="8pt" style:language-complex="pt" style:country-complex="BR" style:font-style-complex="normal" style:font-weight-complex="normal"/>
    </style:style>
    <style:style style:name="T493" style:family="text">
      <style:text-properties fo:font-variant="normal" fo:text-transform="none" fo:color="#000000" style:font-name="Arial" fo:font-size="8pt" fo:language="pt" fo:country="none" fo:font-style="italic" style:text-underline-style="none" fo:font-weight="normal" officeooo:rsid="0037caa8"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italic" style:font-weight-asian="normal" style:font-name-complex="Arial" style:font-size-complex="8pt" style:language-complex="pt" style:country-complex="BR" style:font-style-complex="normal" style:font-weight-complex="normal"/>
    </style:style>
    <style:style style:name="T494" style:family="text">
      <style:text-properties fo:font-variant="normal" fo:text-transform="none" fo:color="#000000" style:font-name="Arial" fo:font-size="8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495" style:family="text">
      <style:text-properties fo:font-variant="normal" fo:text-transform="none" fo:color="#000000" style:font-name="Arial" fo:font-size="8pt" fo:language="pt" fo:country="BR" fo:font-style="normal" style:text-underline-style="none" fo:font-weight="normal" officeooo:rsid="014401fa"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496" style:family="text">
      <style:text-properties fo:font-variant="normal" fo:text-transform="none" fo:color="#000000" style:font-name="Arial" fo:font-size="8pt" fo:language="pt" fo:country="BR" fo:font-style="normal" style:text-underline-style="none" fo:font-weight="normal" officeooo:rsid="01490bd9"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497" style:family="text">
      <style:text-properties fo:font-variant="normal" fo:text-transform="none" fo:color="#ce181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bold"/>
    </style:style>
    <style:style style:name="T498" style:family="text">
      <style:text-properties fo:font-variant="normal" fo:text-transform="none" fo:color="#ff0000" style:font-name="Arial" fo:font-size="8pt" fo:language="pt" fo:country="none" fo:font-style="italic" style:text-underline-style="none" fo:font-weight="bold" officeooo:rsid="002dca83"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italic" style:font-weight-asian="bold" style:font-name-complex="Arial" style:font-size-complex="8pt" style:language-complex="ar" style:country-complex="SA" style:font-style-complex="normal" style:font-weight-complex="bold"/>
    </style:style>
    <style:style style:name="T499" style:family="text">
      <style:text-properties fo:font-variant="normal" fo:text-transform="none" style:font-name="Arial" fo:font-size="8pt" fo:font-weight="normal" fo:background-color="transparent" loext:char-shading-value="0" style:font-name-asian="Arial" style:font-size-asian="8pt" style:language-asian="ar" style:country-asian="SA" style:font-weight-asian="normal" style:font-size-complex="8pt" style:language-complex="ar" style:country-complex="SA" style:font-weight-complex="normal"/>
    </style:style>
    <style:style style:name="T500" style:family="text">
      <style:text-properties fo:font-variant="normal" fo:text-transform="none" style:font-name="Arial" fo:font-size="8pt" fo:font-weight="normal" officeooo:rsid="002dca83" fo:background-color="transparent" loext:char-shading-value="0" style:font-name-asian="Arial" style:font-size-asian="8pt" style:language-asian="ar" style:country-asian="SA" style:font-weight-asian="normal" style:font-size-complex="8pt" style:language-complex="ar" style:country-complex="SA" style:font-weight-complex="normal"/>
    </style:style>
    <style:style style:name="T501" style:family="text">
      <style:text-properties fo:font-variant="normal" fo:text-transform="none" style:font-name="Arial" fo:font-size="8pt" fo:font-weight="normal" officeooo:rsid="00bbab1d" fo:background-color="transparent" loext:char-shading-value="0" style:font-name-asian="Arial" style:font-size-asian="8pt" style:language-asian="ar" style:country-asian="SA" style:font-weight-asian="normal" style:font-size-complex="8pt" style:language-complex="ar" style:country-complex="SA" style:font-weight-complex="normal"/>
    </style:style>
    <style:style style:name="T502" style:family="text">
      <style:text-properties fo:font-variant="normal" fo:text-transform="none" style:font-name="Arial" fo:font-size="8pt" fo:font-weight="normal" officeooo:rsid="0066676d" fo:background-color="transparent" loext:char-shading-value="0" style:font-name-asian="Arial" style:font-size-asian="8pt" style:language-asian="ar" style:country-asian="SA" style:font-weight-asian="normal" style:font-size-complex="8pt" style:language-complex="ar" style:country-complex="SA" style:font-weight-complex="normal"/>
    </style:style>
    <style:style style:name="T503" style:family="text">
      <style:text-properties fo:font-variant="normal" fo:text-transform="none" style:font-name="Arial" fo:font-size="8pt" fo:font-weight="normal" officeooo:rsid="00566f50" fo:background-color="transparent" loext:char-shading-value="0" style:font-name-asian="Arial" style:font-size-asian="8pt" style:language-asian="ar" style:country-asian="SA" style:font-weight-asian="normal" style:font-size-complex="8pt" style:language-complex="ar" style:country-complex="SA" style:font-weight-complex="normal"/>
    </style:style>
    <style:style style:name="T504" style:family="text">
      <style:text-properties officeooo:rsid="01381c0a"/>
    </style:style>
    <style:style style:name="T505" style:family="text">
      <style:text-properties officeooo:rsid="1064f2a0"/>
    </style:style>
    <style:style style:name="T506" style:family="text">
      <style:text-properties fo:color="#ff0000" style:font-name="Arial" fo:font-size="8pt" fo:font-style="italic" fo:font-weight="bold" fo:background-color="transparent" loext:char-shading-value="0" style:font-size-asian="8pt" style:font-style-asian="italic" style:font-weight-asian="bold" style:font-size-complex="8pt"/>
    </style:style>
    <style:style style:name="T507" style:family="text">
      <style:text-properties fo:color="#c9211e" style:font-name="Arial" fo:font-size="8pt" fo:font-weight="bold" fo:background-color="transparent" loext:char-shading-value="0" style:font-name-asian="Calibri" style:font-size-asian="8pt" style:language-asian="en" style:country-asian="US" style:font-weight-asian="bold" style:font-name-complex="Arial" style:font-size-complex="8pt"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3cm" draw:visible-area-height="5.0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8"><text:span text:style-name="Fonte_20_parág._20_padrão"><text:span text:style-name="T1"><draw:frame draw:style-name="fr1" draw:name="1" text:anchor-type="as-char" svg:y="0cm" svg:width="2.434cm" style:rel-width="scale" svg:height="2.487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5">ESTADO DO CEARÁ</text:p>
      <text:p text:style-name="P6">PODER JUDICIÁRIO</text:p>
      <text:p text:style-name="P6">TRIBUNAL DE JUSTIÇA</text:p>
      <text:p text:style-name="P7">2ª CÂMARA DE DIREITO PÚBLICO</text:p>
      <text:p text:style-name="P11"><text:span text:style-name="Fonte_20_parág._20_padrão"><text:span text:style-name="T2">SESSÃO ORDINÁRIA Nº </text:span></text:span><text:span text:style-name="Fonte_20_parág._20_padrão"><text:span text:style-name="T3">3</text:span></text:span><text:span text:style-name="Fonte_20_parág._20_padrão"><text:span text:style-name="T4">8</text:span></text:span><text:span text:style-name="Fonte_20_parág._20_padrão"><text:span text:style-name="T5">/</text:span></text:span><text:span text:style-name="Fonte_20_parág._20_padrão"><text:span text:style-name="T2">20</text:span></text:span><text:span text:style-name="Fonte_20_parág._20_padrão"><text:span text:style-name="T5">2</text:span></text:span><text:span text:style-name="Fonte_20_parág._20_padrão"><text:span text:style-name="T6">2</text:span></text:span><text:span text:style-name="Fonte_20_parág._20_padrão"><text:span text:style-name="T2"> - 2ª CÂMARA DE DIREITO PÚBLICO</text:span></text:span></text:p>
      <text:p text:style-name="P3"><text:span text:style-name="Fonte_20_parág._20_padrão"><text:span text:style-name="T307">ATA DA SESSÃO DA SEGUNDA CÂMARA DE DIREITO PÚBLICO</text:span></text:span><text:span text:style-name="Fonte_20_parág._20_padrão"><text:span text:style-name="T333">. </text:span></text:span><text:span text:style-name="Fonte_20_parág._20_padrão"><text:span text:style-name="T334">Aos</text:span></text:span><text:span text:style-name="Fonte_20_parág._20_padrão"><text:span text:style-name="T335"> </text:span></text:span><text:span text:style-name="Fonte_20_parág._20_padrão"><text:span text:style-name="T336">vinte e seis</text:span></text:span><text:span text:style-name="Fonte_20_parág._20_padrão"><text:span text:style-name="T337"> </text:span></text:span><text:span text:style-name="Fonte_20_parág._20_padrão"><text:span text:style-name="T333">(</text:span></text:span><text:span text:style-name="Fonte_20_parág._20_padrão"><text:span text:style-name="T336">26</text:span></text:span><text:span text:style-name="Fonte_20_parág._20_padrão"><text:span text:style-name="T338">)</text:span></text:span><text:span text:style-name="Fonte_20_parág._20_padrão"><text:span text:style-name="T333"> dia</text:span></text:span><text:span text:style-name="Fonte_20_parág._20_padrão"><text:span text:style-name="T339">s</text:span></text:span><text:span text:style-name="Fonte_20_parág._20_padrão"><text:span text:style-name="T333"> do mês de </text:span></text:span><text:span text:style-name="Fonte_20_parág._20_padrão"><text:span text:style-name="T340">outu</text:span></text:span><text:span text:style-name="Fonte_20_parág._20_padrão"><text:span text:style-name="T341">bro</text:span></text:span><text:span text:style-name="Fonte_20_parág._20_padrão"><text:span text:style-name="T333"> do ano de dois mil e vinte </text:span></text:span><text:span text:style-name="Fonte_20_parág._20_padrão"><text:span text:style-name="T342">e </text:span></text:span><text:span text:style-name="Fonte_20_parág._20_padrão"><text:span text:style-name="T343">dois</text:span></text:span><text:span text:style-name="Fonte_20_parág._20_padrão"><text:span text:style-name="T333"> (202</text:span></text:span><text:span text:style-name="Fonte_20_parág._20_padrão"><text:span text:style-name="T343">2</text:span></text:span><text:span text:style-name="Fonte_20_parág._20_padrão"><text:span text:style-name="T333">), na Sala das Sessões das Câmaras de Direito Público Isoladas, às 13:30 horas, teve lugar a </text:span></text:span><text:span text:style-name="Fonte_20_parág._20_padrão"><text:span text:style-name="T344">3</text:span></text:span><text:span text:style-name="Fonte_20_parág._20_padrão"><text:span text:style-name="T336">8</text:span></text:span><text:span text:style-name="Fonte_20_parág._20_padrão"><text:span text:style-name="T333">ª Reunião Ordinária de 202</text:span></text:span><text:span text:style-name="Fonte_20_parág._20_padrão"><text:span text:style-name="T343">2</text:span></text:span><text:span text:style-name="Fonte_20_parág._20_padrão"><text:span text:style-name="T333">, ocasião em que, sem discrepância, foi aprovada a Ata da Reunião Ordinária nº </text:span></text:span><text:span text:style-name="Fonte_20_parág._20_padrão"><text:span text:style-name="T345">3</text:span></text:span><text:span text:style-name="Fonte_20_parág._20_padrão"><text:span text:style-name="T336">7</text:span></text:span><text:span text:style-name="Fonte_20_parág._20_padrão"><text:span text:style-name="T333">/202</text:span></text:span><text:span text:style-name="Fonte_20_parág._20_padrão"><text:span text:style-name="T346">2</text:span></text:span><text:span text:style-name="Fonte_20_parág._20_padrão"><text:span text:style-name="T333"> da 2ª Câmara de Direito Público, de </text:span></text:span><text:span text:style-name="Fonte_20_parág._20_padrão"><text:span text:style-name="T336">19</text:span></text:span><text:span text:style-name="Fonte_20_parág._20_padrão"><text:span text:style-name="T333">.</text:span></text:span><text:span text:style-name="Fonte_20_parág._20_padrão"><text:span text:style-name="T347">10</text:span></text:span><text:span text:style-name="Fonte_20_parág._20_padrão"><text:span text:style-name="T348">.</text:span></text:span><text:span text:style-name="Fonte_20_parág._20_padrão"><text:span text:style-name="T333">20</text:span></text:span><text:span text:style-name="Fonte_20_parág._20_padrão"><text:span text:style-name="T348">2</text:span></text:span><text:span text:style-name="Fonte_20_parág._20_padrão"><text:span text:style-name="T343">2</text:span></text:span><text:span text:style-name="Fonte_20_parág._20_padrão"><text:span text:style-name="T333">. Presentes os Excelentíssimos Senhores Desembargadores:</text:span></text:span><text:span text:style-name="Fonte_20_parág._20_padrão"><text:span text:style-name="T307"> </text:span></text:span><text:span text:style-name="Fonte_20_parág._20_padrão"><text:span text:style-name="T308">MARIA IRANEIDE MOURA SILVA</text:span></text:span><text:span text:style-name="Fonte_20_parág._20_padrão"><text:span text:style-name="T309"> – PRESIDENTE, </text:span></text:span><text:span text:style-name="Fonte_20_parág._20_padrão"><text:span text:style-name="T308">FRANCISCO GLADYSON PONTES, </text:span></text:span><text:span text:style-name="Fonte_20_parág._20_padrão"><text:span text:style-name="T310">LUIZ EVALDO GONÇALVES LEITE, </text:span></text:span><text:span text:style-name="Fonte_20_parág._20_padrão"><text:span text:style-name="T311">RAIMUNDO NONATO SILVA </text:span></text:span><text:span text:style-name="Fonte_20_parág._20_padrão"><text:span text:style-name="T312">S</text:span></text:span><text:span text:style-name="Fonte_20_parág._20_padrão"><text:span text:style-name="T311">ANTOS</text:span></text:span><text:span text:style-name="Fonte_20_parág._20_padrão"><text:span text:style-name="T308"> </text:span></text:span><text:span text:style-name="Fonte_20_parág._20_padrão"><text:span text:style-name="T313">E</text:span></text:span><text:span text:style-name="Fonte_20_parág._20_padrão"><text:span text:style-name="T314"> </text:span></text:span><text:span text:style-name="Fonte_20_parág._20_padrão"><text:span text:style-name="T307">TEREZE NEUMANN DUARTE CHAVES. </text:span></text:span><text:span text:style-name="Fonte_20_parág._20_padrão"><text:span text:style-name="T315">A</text:span></text:span><text:span text:style-name="Fonte_20_parág._20_padrão"><text:span text:style-name="T307"> Procuradoria Geral de Justiça fez-se representar pel</text:span></text:span><text:span text:style-name="Fonte_20_parág._20_padrão"><text:span text:style-name="T316">o</text:span></text:span><text:span text:style-name="Fonte_20_parág._20_padrão"><text:span text:style-name="T307"> Exm</text:span></text:span><text:span text:style-name="Fonte_20_parág._20_padrão"><text:span text:style-name="T316">o</text:span></text:span><text:span text:style-name="Fonte_20_parág._20_padrão"><text:span text:style-name="T307">. </text:span></text:span><text:span text:style-name="Fonte_20_parág._20_padrão"><text:span text:style-name="T317">Sr. </text:span></text:span><text:span text:style-name="Fonte_20_parág._20_padrão"><text:span text:style-name="T318">Dr. </text:span></text:span><text:span text:style-name="Fonte_20_parág._20_padrão"><text:span text:style-name="T319">Luís Laércio Fernandes Melo</text:span></text:span><text:span text:style-name="Fonte_20_parág._20_padrão"><text:span text:style-name="T307">, </text:span></text:span><text:span text:style-name="Fonte_20_parág._20_padrão"><text:span text:style-name="T320">Procurador</text:span></text:span><text:span text:style-name="Fonte_20_parág._20_padrão"><text:span text:style-name="T321"> </text:span></text:span><text:span text:style-name="Fonte_20_parág._20_padrão"><text:span text:style-name="T320">de Justiç</text:span></text:span><text:span text:style-name="Fonte_20_parág._20_padrão"><text:span text:style-name="T316">a</text:span></text:span><text:span text:style-name="Fonte_20_parág._20_padrão"><text:span text:style-name="T307"> e a Defensoria Pública fez-se representar </text:span></text:span><text:span text:style-name="Fonte_20_parág._20_padrão"><text:span text:style-name="T479">pel</text:span></text:span><text:span text:style-name="Fonte_20_parág._20_padrão"><text:span text:style-name="T480">a</text:span></text:span><text:span text:style-name="Fonte_20_parág._20_padrão"><text:span text:style-name="T479"> D</text:span></text:span><text:span text:style-name="Fonte_20_parág._20_padrão"><text:span text:style-name="T481">r</text:span></text:span><text:span text:style-name="Fonte_20_parág._20_padrão"><text:span text:style-name="T480">a</text:span></text:span><text:span text:style-name="Fonte_20_parág._20_padrão"><text:span text:style-name="T481">. </text:span></text:span><text:span text:style-name="Fonte_20_parág._20_padrão"><text:span text:style-name="T482">Dyrce Maria Cali</text:span></text:span><text:span text:style-name="Fonte_20_parág._20_padrão"><text:span text:style-name="T483">s</text:span></text:span><text:span text:style-name="Fonte_20_parág._20_padrão"><text:span text:style-name="T482">to Fama</text:span></text:span><text:span text:style-name="Fonte_20_parág._20_padrão"><text:span text:style-name="T484">,</text:span></text:span><text:span text:style-name="Fonte_20_parág._20_padrão"><text:span text:style-name="T322"> </text:span></text:span><text:span text:style-name="Fonte_20_parág._20_padrão"><text:span text:style-name="T369">Defenso</text:span></text:span><text:span text:style-name="Fonte_20_parág._20_padrão"><text:span text:style-name="T370">r</text:span></text:span><text:span text:style-name="Fonte_20_parág._20_padrão"><text:span text:style-name="T371">a</text:span></text:span><text:span text:style-name="Fonte_20_parág._20_padrão"><text:span text:style-name="T372"> </text:span></text:span><text:span text:style-name="Fonte_20_parág._20_padrão"><text:span text:style-name="T373">Públi</text:span></text:span><text:span text:style-name="Fonte_20_parág._20_padrão"><text:span text:style-name="T485">c</text:span></text:span><text:span text:style-name="Fonte_20_parág._20_padrão"><text:span text:style-name="T486">a</text:span></text:span><text:span text:style-name="Fonte_20_parág._20_padrão"><text:span text:style-name="T487"> </text:span></text:span><text:span text:style-name="Fonte_20_parág._20_padrão"><text:span text:style-name="T322">se</text:span></text:span><text:span text:style-name="Fonte_20_parág._20_padrão"><text:span text:style-name="T307">ndo os trabalhos secretariados pela Dra. </text:span></text:span><text:span text:style-name="Fonte_20_parág._20_padrão"><text:span text:style-name="T323">I</text:span></text:span><text:span text:style-name="Fonte_20_parág._20_padrão"><text:span text:style-name="T324">SM</text:span></text:span><text:span text:style-name="Fonte_20_parág._20_padrão"><text:span text:style-name="T325">Ê</text:span></text:span><text:span text:style-name="Fonte_20_parág._20_padrão"><text:span text:style-name="T324">NIA NOGUEIRA ALENCAR BITENCOURT </text:span></text:span><text:span text:style-name="Fonte_20_parág._20_padrão"><text:span text:style-name="T307">– Coordenadora- </text:span></text:span><text:span text:style-name="Fonte_20_parág._20_padrão"><text:span text:style-name="T326">JULGAMENTOS</text:span></text:span><text:span text:style-name="Fonte_20_parág._20_padrão"><text:span text:style-name="T307">:</text:span></text:span><text:span text:style-name="Fonte_20_parág._20_padrão"><text:span text:style-name="T327">1</text:span></text:span><text:span text:style-name="Fonte_20_parág._20_padrão"><text:span text:style-name="T307">.</text:span></text:span><text:span text:style-name="Fonte_20_parág._20_padrão"><text:span text:style-name="T471">PROCESSOS </text:span></text:span><text:span text:style-name="Fonte_20_parág._20_padrão"><text:span text:style-name="T472">EXTRA</text:span></text:span><text:span text:style-name="Fonte_20_parág._20_padrão"><text:span text:style-name="T471">PAUTA</text:span></text:span><text:span text:style-name="Fonte_20_parág._20_padrão"><text:span text:style-name="T374">:</text:span></text:span><text:span text:style-name="Fonte_20_parág._20_padrão"><text:span text:style-name="T248">1.1.Embargos de Declaração Cível nº 0</text:span></text:span><text:span text:style-name="Fonte_20_parág._20_padrão"><text:span text:style-name="T249">0</text:span></text:span><text:span text:style-name="Fonte_20_parág._20_padrão"><text:span text:style-name="T250">25866-03</text:span></text:span><text:span text:style-name="Fonte_20_parág._20_padrão"><text:span text:style-name="T251">.20</text:span></text:span><text:span text:style-name="Fonte_20_parág._20_padrão"><text:span text:style-name="T249">1</text:span></text:span><text:span text:style-name="Fonte_20_parág._20_padrão"><text:span text:style-name="T250">0</text:span></text:span><text:span text:style-name="Fonte_20_parág._20_padrão"><text:span text:style-name="T248">.8.06.0</text:span></text:span><text:span text:style-name="Fonte_20_parág._20_padrão"><text:span text:style-name="T251">0</text:span></text:span><text:span text:style-name="Fonte_20_parág._20_padrão"><text:span text:style-name="T250">71</text:span></text:span><text:span text:style-name="Fonte_20_parág._20_padrão"><text:span text:style-name="T248">/5000</text:span></text:span><text:span text:style-name="Fonte_20_parág._20_padrão"><text:span text:style-name="T250">1</text:span></text:span><text:span text:style-name="Fonte_20_parág._20_padrão"><text:span text:style-name="T248"> – </text:span></text:span><text:span text:style-name="Fonte_20_parág._20_padrão"><text:span text:style-name="T414">de </text:span></text:span><text:span text:style-name="Fonte_20_parág._20_padrão"><text:span text:style-name="T415"><text:s/></text:span></text:span><text:span text:style-name="Fonte_20_parág._20_padrão"><text:span text:style-name="T416">C</text:span></text:span><text:span text:style-name="Fonte_20_parág._20_padrão"><text:span text:style-name="T417">rato, </text:span></text:span><text:span text:style-name="Fonte_20_parág._20_padrão"><text:span text:style-name="T416">em que é </text:span></text:span><text:span text:style-name="T500">embargante: </text:span><text:span text:style-name="T256">PLÁCIDO MATEUS DA SILVA, </text:span><text:span text:style-name="T501">sendo</text:span><text:span text:style-name="T257"> </text:span><text:span text:style-name="T500">embargad</text:span><text:span text:style-name="T501">a</text:span><text:span text:style-name="T255">: </text:span><text:span text:style-name="T256">MINISTÉRIO PÚBLICO DO ESTADO DO CEARÁ.</text:span><text:span text:style-name="T260">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8">"A Turma, por unanimidade, conheceu dos aclarat</text:span></text:span><text:span text:style-name="T243">órios,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Fonte_20_parág._20_padrão"><text:span text:style-name="T248">1.</text:span></text:span><text:span text:style-name="Fonte_20_parág._20_padrão"><text:span text:style-name="T252">2</text:span></text:span><text:span text:style-name="Fonte_20_parág._20_padrão"><text:span text:style-name="T248">.Embargos de Declaração Cível nº 0</text:span></text:span><text:span text:style-name="Fonte_20_parág._20_padrão"><text:span text:style-name="T253">168765-35</text:span></text:span><text:span text:style-name="Fonte_20_parág._20_padrão"><text:span text:style-name="T251">.20</text:span></text:span><text:span text:style-name="Fonte_20_parág._20_padrão"><text:span text:style-name="T249">1</text:span></text:span><text:span text:style-name="Fonte_20_parág._20_padrão"><text:span text:style-name="T253">3</text:span></text:span><text:span text:style-name="Fonte_20_parág._20_padrão"><text:span text:style-name="T248">.8.06.0</text:span></text:span><text:span text:style-name="Fonte_20_parág._20_padrão"><text:span text:style-name="T251">0</text:span></text:span><text:span text:style-name="Fonte_20_parág._20_padrão"><text:span text:style-name="T253">01</text:span></text:span><text:span text:style-name="Fonte_20_parág._20_padrão"><text:span text:style-name="T248">/5000</text:span></text:span><text:span text:style-name="Fonte_20_parág._20_padrão"><text:span text:style-name="T254">0</text:span></text:span><text:span text:style-name="Fonte_20_parág._20_padrão"><text:span text:style-name="T248"> – </text:span></text:span><text:span text:style-name="Fonte_20_parág._20_padrão"><text:span text:style-name="T414">de </text:span></text:span><text:span text:style-name="Fonte_20_parág._20_padrão"><text:span text:style-name="T415"><text:s/></text:span></text:span><text:span text:style-name="Fonte_20_parág._20_padrão"><text:span text:style-name="T418">F</text:span></text:span><text:span text:style-name="Fonte_20_parág._20_padrão"><text:span text:style-name="T419">ortaleza, </text:span></text:span><text:span text:style-name="Fonte_20_parág._20_padrão"><text:span text:style-name="T418">em que é </text:span></text:span><text:span text:style-name="T500">embargante:</text:span><text:span text:style-name="T258"> </text:span><text:span text:style-name="T259">COMPANHIA DE ÁGUA E ESGOTO DO CEARA – CAGECE, </text:span><text:span text:style-name="T502">sendo </text:span><text:span text:style-name="T500">embargad</text:span><text:span text:style-name="T502">a</text:span><text:span text:style-name="T499">:</text:span><text:span text:style-name="T255"> </text:span><text:span text:style-name="T259">JOANA DARC DE SOUSA LEAL</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T243">"A Turma, por unanimidade, conheceu parcialmente dos aclaratórios, para negar-lhes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Fonte_20_parág._20_padrão"><text:span text:style-name="T261">1.</text:span></text:span><text:span text:style-name="Fonte_20_parág._20_padrão"><text:span text:style-name="T262">3</text:span></text:span><text:span text:style-name="Fonte_20_parág._20_padrão"><text:span text:style-name="T261">. Embargos de Declaração Cível nº </text:span></text:span><text:span text:style-name="Fonte_20_parág._20_padrão"><text:span text:style-name="T263">0</text:span></text:span><text:span text:style-name="Fonte_20_parág._20_padrão"><text:span text:style-name="T264">014089-66.2016</text:span></text:span><text:span text:style-name="Fonte_20_parág._20_padrão"><text:span text:style-name="T261">.8.06.0</text:span></text:span><text:span text:style-name="Fonte_20_parág._20_padrão"><text:span text:style-name="T264">182</text:span></text:span><text:span text:style-name="Fonte_20_parág._20_padrão"><text:span text:style-name="T261">/5000</text:span></text:span><text:span text:style-name="Fonte_20_parág._20_padrão"><text:span text:style-name="T264">0</text:span></text:span><text:span text:style-name="Fonte_20_parág._20_padrão"><text:span text:style-name="T261"> – </text:span></text:span><text:span text:style-name="Fonte_20_parág._20_padrão"><text:span text:style-name="T499">de </text:span></text:span><text:span text:style-name="Fonte_20_parág._20_padrão"><text:span text:style-name="T502">V</text:span></text:span><text:span text:style-name="Fonte_20_parág._20_padrão"><text:span text:style-name="T503">içosa do </text:span></text:span><text:span text:style-name="Fonte_20_parág._20_padrão"><text:span text:style-name="T502">C</text:span></text:span><text:span text:style-name="Fonte_20_parág._20_padrão"><text:span text:style-name="T503">eará, </text:span></text:span><text:span text:style-name="Fonte_20_parág._20_padrão"><text:span text:style-name="T502">em que é </text:span></text:span><text:span text:style-name="T500">embargante</text:span><text:span text:style-name="T258">: </text:span><text:span text:style-name="T259">MUNICÍPIO DE VIÇOSA DO CEARÁ, </text:span><text:span text:style-name="T502">sendo </text:span><text:span text:style-name="T500">embargado</text:span><text:span text:style-name="T499">: </text:span><text:span text:style-name="T259">ADRIANO OLIVEIRA DA SILVA. </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 </text:span></text:span><text:span text:style-name="T243">"A Turma, por unanimidade, conheceu dos aclaratórios, para negar-lhes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Fonte_20_parág._20_padrão"><text:span text:style-name="T305">2</text:span></text:span><text:span text:style-name="Fonte_20_parág._20_padrão"><text:span text:style-name="T306">.</text:span></text:span><text:span text:style-name="Fonte_20_parág._20_padrão"><text:span text:style-name="T302">PROCESSOS </text:span></text:span><text:span text:style-name="Fonte_20_parág._20_padrão"><text:span text:style-name="T303">E</text:span></text:span><text:span text:style-name="Fonte_20_parág._20_padrão"><text:span text:style-name="T304">M </text:span></text:span><text:span text:style-name="Fonte_20_parág._20_padrão"><text:span text:style-name="T302">PAUTA</text:span></text:span><text:span text:style-name="Fonte_20_parág._20_padrão"><text:span text:style-name="T301">:</text:span></text:span><text:span text:style-name="T130">2</text:span><text:span text:style-name="T131">.1</text:span><text:span text:style-name="Fonte_20_parág._20_padrão"><text:span text:style-name="T420">.</text:span></text:span><text:span text:style-name="T129">- REMESSA NECESSÁRIA CÍVEL Nº 0005086-77.2017.8.06.0077 –</text:span><text:span text:style-name="T164"> de </text:span><text:span text:style-name="T165">S</text:span><text:span text:style-name="T164">obral, </text:span><text:span text:style-name="T166">em que é </text:span><text:span text:style-name="T164">impetrante: MARIA DO SOCORRO OLIVEIRA PESSOA, remetente: JUIZ DE DIREITO DA 1ª VARA CÍVEL DA COMARCA DE SOBRAL, </text:span><text:span text:style-name="T166">sendo </text:span><text:span text:style-name="T164">impetrado: PREFEITO MUNICIPAL DE FORQUILHA</text:span><text:span text:style-name="Fonte_20_parág._20_padrão"><text:span text:style-name="T375"> -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a Remessa Necessária, para dar-lhe parcial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text:span><text:span text:style-name="T154">2</text:span><text:span text:style-name="T129">-APELAÇÃO/REMESSA NECESSÁRIA Nº 0198432-56.2019.8.06.0001 – </text:span><text:span text:style-name="T164">de </text:span><text:span text:style-name="T167">F</text:span><text:span text:style-name="T164">ortaleza, remetente: JUIZ DE DIREITO DA 4ª VARA DA FAZENDA PÚBLICA DA COMARCA DE FORTALEZA, </text:span><text:span text:style-name="T166">sendo </text:span><text:span text:style-name="T164">apte/apdo: ESTADO DO CEARÁ, apte/apdo: MARIA VICTÓRIA VIANA ALVES, apte/apdo: GUILHERME IGOR VIANA ALVES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a Remessa Necess</text:span></text:span><text:span text:style-name="T243">ária e dos recursos de Apelação Cível, para prover parcialmente a Remessa Necessária e os Apelos dos autores, e negar provimento a Apelação do Estado do Ceará,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text:span><text:span text:style-name="T154">3</text:span><text:span text:style-name="T129">-APELAÇÃO CÍVEL Nº 0010512-54.2016.8.06.0126 –</text:span><text:span text:style-name="T164"> de </text:span><text:span text:style-name="T168">M</text:span><text:span text:style-name="T164">ombaça, </text:span><text:span text:style-name="T166">em que é </text:span><text:span text:style-name="T164">apelante: JOS</text:span><text:span text:style-name="T169">É</text:span><text:span text:style-name="T164"> EDMAR PINHEIRO, </text:span><text:span text:style-name="T166">sendo </text:span><text:span text:style-name="T164">apelado: MINISTÉRIO PÚBLICO DO ESTADO DO CEARÁ. </text:span><text:span text:style-name="Fonte_20_parág._20_padrão"><text:span text:style-name="T375"><text:s/>-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recurso, para dar-lhe provimento em parte, nos termos do 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Fonte_20_parág._20_padrão"><text:span text:style-name="T130">2</text:span></text:span><text:span text:style-name="Fonte_20_parág._20_padrão"><text:span text:style-name="T131">.</text:span></text:span><text:span text:style-name="Fonte_20_parág._20_padrão"><text:span text:style-name="T154">4</text:span></text:span><text:span text:style-name="Fonte_20_parág._20_padrão"><text:span text:style-name="T129">-APELAÇÃO CÍVEL Nº </text:span></text:span><text:span text:style-name="Fonte_20_parág._20_padrão"><text:span text:style-name="T266">0105066-86.2015.8.06.0167</text:span></text:span><text:span text:style-name="Fonte_20_parág._20_padrão"><text:span text:style-name="T507"> </text:span></text:span><text:span text:style-name="Fonte_20_parág._20_padrão"><text:span text:style-name="T129">–</text:span></text:span><text:span text:style-name="Fonte_20_parág._20_padrão"><text:span text:style-name="T164"> de </text:span></text:span><text:span text:style-name="Fonte_20_parág._20_padrão"><text:span text:style-name="T167">S</text:span></text:span><text:span text:style-name="Fonte_20_parág._20_padrão"><text:span text:style-name="T164">obral, </text:span></text:span><text:span text:style-name="Fonte_20_parág._20_padrão"><text:span text:style-name="T166">em que é </text:span></text:span><text:span text:style-name="T164">apelante: MUNICÍPIO DE SOBRAL, </text:span><text:span text:style-name="T166">sendo </text:span><text:span text:style-name="T164">apelado: VOTORANTIM CIMENTOS NNE S/A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n</text:span></text:span><text:span text:style-name="T243">ão conheceu da Apelação Cível,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1">5.</text:span><text:span text:style-name="T154">5</text:span><text:span text:style-name="T129">-APELAÇÃO CÍVEL Nº 0054692-27.2021.8.06.0112 – </text:span><text:span text:style-name="T164">de </text:span><text:span text:style-name="T166">J</text:span><text:span text:style-name="T164">uazeiro do </text:span><text:span text:style-name="T166">N</text:span><text:span text:style-name="T164">orte, </text:span><text:span text:style-name="T166">em que é </text:span><text:span text:style-name="T164">apelante: MUNICÍPIO DE JUAZEIRO DO NORTE, </text:span><text:span text:style-name="T166">sendo </text:span><text:span text:style-name="T164">apelado: FRANCISCO JOSÉ GOMES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recurso de Apelação, para dar-lhe provimento, anulando a sentença vergastada,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text:span><text:span text:style-name="T154">6</text:span><text:span text:style-name="T129">-APELAÇÃO CÍVEL Nº 0014080-07.2016.8.06.0182 – </text:span><text:span text:style-name="T164">de </text:span><text:span text:style-name="T166">V</text:span><text:span text:style-name="T164">içosa do </text:span><text:span text:style-name="T166">C</text:span><text:span text:style-name="T164">eará, </text:span><text:span text:style-name="T166">em que é </text:span><text:span text:style-name="T164">apelante: MUNICÍPIO DE VIÇOSA DO CEARÁ, </text:span><text:span text:style-name="T166">sendo </text:span><text:span text:style-name="T164">apelada: ADRIANA VIEIRA DE MORAIS. </text:span><text:span text:style-name="Fonte_20_parág._20_padrão"><text:span text:style-name="T375"><text:s/>-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43">"A Turma, por unanimidade, conheceu da Apelação Cível para desprovê-la,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text:span><text:span text:style-name="T154">7</text:span><text:span text:style-name="T129">- REMESSA NECESSÁRIA CÍVEL Nº 0200037-94.2022.8.06.0045 – </text:span><text:span text:style-name="T164">de </text:span><text:span text:style-name="T166">B</text:span><text:span text:style-name="T164">arro, </text:span><text:span text:style-name="T166">em que é </text:span><text:soft-page-break/><text:span text:style-name="T164">impetrante: DANIELLA FEITOSA CABRAL LIMA, remetente: JUIZ DE DIREITO DA VARA ÚNICA DA COMARCA DE BARRO, </text:span><text:span text:style-name="T166">sendo </text:span><text:span text:style-name="T164">impetrado</text:span><text:span text:style-name="T166">s</text:span><text:span text:style-name="T164">: SECRETÁRIO DE SAÚDE DO MUNICÍPIO DE BARRO </text:span><text:span text:style-name="T166">e </text:span><text:span text:style-name="T164"><text:s/>SECRETÁRIO DE ADMINISTRAÇÃO DO MUNICÍPIO DE BARRO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98"> </text:span></text:span><text:span text:style-name="T243">"A Turma, por unanimidade, conheceu da Remessa Necessária,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text:span><text:span text:style-name="T154">8</text:span><text:span text:style-name="T129">-APELAÇÃO CÍVEL Nº 0004966-48.2015.8.06.0095 – </text:span><text:span text:style-name="T164">de </text:span><text:span text:style-name="T166">I</text:span><text:span text:style-name="T164">pu, </text:span><text:span text:style-name="T166">em que é </text:span><text:span text:style-name="T164">apelante: MINISTÉRIO PÚBLICO DO ESTADO DO CEARÁ, </text:span><text:span text:style-name="T166">sendo </text:span><text:span text:style-name="T164">apelado: ROBERTO EUFRÁSIO DE ALENCAR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presente recurso, para d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text:span><text:span text:style-name="T154">9</text:span><text:span text:style-name="T129">-APELAÇÃO CÍVEL Nº 0006414-27.2013.8.06.0095 – </text:span><text:span text:style-name="T164">de </text:span><text:span text:style-name="T166">I</text:span><text:span text:style-name="T164">pu, </text:span><text:span text:style-name="T166">em que é </text:span><text:span text:style-name="T164">apelante: MINISTÉRIO PÚBLICO DO ESTADO DO CEARÁ, </text:span><text:span text:style-name="T166">sendo </text:span><text:span text:style-name="T164">apelado</text:span><text:span text:style-name="T166">s</text:span><text:span text:style-name="T164">: RAFAEL BRUNO COELHO, ANTÔNIO DE PÁDUA ALVES DE LUCENA, JOÃO EUDES NASCIMENTO COELHO,RAMALHO ADVOCACIA E CONSULTORIA S/C, CONASP - CONTABILIDADE ASSESSORIA E PROCESSAMENTO S/C LTDA, DIMENSIONAL - ASSESSORIA TÉCNICA LTDA, A S - SISTEMAS CONSULTORIA PÚBLICA LTDA-EPP, ACON – ASSESSORIA CONTÁBIL </text:span><text:span text:style-name="T170">E</text:span><text:span text:style-name="T171"> </text:span><text:span text:style-name="T164">GUERREIRO E TEIXEIRA ADVOGADOS ASSOCIADOS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presente recurso, para d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1</text:span><text:span text:style-name="T154">0</text:span><text:span text:style-name="T129">-APELAÇÃO/REMESSA NECESSÁRIA Nº 0010557-54.2014.8.06.0053 – </text:span><text:span text:style-name="T164">de </text:span><text:span text:style-name="T167">C</text:span><text:span text:style-name="T164">amocim, </text:span><text:span text:style-name="T171">em que é </text:span><text:span text:style-name="T164">apelante: MUNICÍPIO DE CAMOCIM, remetente: JUIZ DE DIREITO DA 2ª VARA DA COMARCA DE CAMOCIM, </text:span><text:span text:style-name="T171">sendo apelado</text:span><text:span text:style-name="T164">: ROBERTO ELIAS GUILHERMINO</text:span><text:span text:style-name="Fonte_20_parág._20_padrão"><text:span text:style-name="T375"> -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a Remessa Necess</text:span></text:span><text:span text:style-name="T243">ária e da Apelação Cível, para prover parcialmente a Remessa Necessária e negar provimento a Apelaçã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1</text:span><text:span text:style-name="T132">1</text:span><text:span text:style-name="T129">-APELAÇÃO CÍVEL Nº 0050781-14.2020.8.06.0121 –</text:span><text:span text:style-name="T164"> de </text:span><text:span text:style-name="T171">M</text:span><text:span text:style-name="T164">assapê, </text:span><text:span text:style-name="T171">em que é </text:span><text:span text:style-name="T164">apelante: ANDRIA ARAÚJO GOMES DE ALMADA, </text:span><text:span text:style-name="T171">sendo </text:span><text:span text:style-name="T164"><text:s/>apte/apdo: MUNICÍPIO DE SENADOR SÁ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as Apelações, para dar-lhes parcial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3">2.1</text:span><text:span text:style-name="T154">2</text:span><text:span text:style-name="T129">-APELAÇÃO CÍVEL Nº 0003350-80.2014.8.06.0060 – </text:span><text:span text:style-name="T164">de </text:span><text:span text:style-name="T171">J</text:span><text:span text:style-name="T164">ucás, </text:span><text:span text:style-name="T172">sendo </text:span><text:span text:style-name="T164">apte/apdo: MINISTÉRIO PÚBLICO DO ESTADO DO CEARÁ, apte/apdo: MIGUEL LEAL NETO.</text:span><text:span text:style-name="Fonte_20_parág._20_padrão"><text:span text:style-name="T375"> -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s recursos</text:span></text:span><text:span text:style-name="T236"> de Apelação, para dar provimento ao Apelo do Ministério Público, e desprover a Apelação do promovid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1</text:span><text:span text:style-name="T154">3</text:span><text:span text:style-name="T129">-APELAÇÃO/REMESSA NECESSÁRIA Nº 0004222-67.2013.8.06.0113 – </text:span><text:span text:style-name="T164">de </text:span><text:span text:style-name="T172">J</text:span><text:span text:style-name="T164">ucás, </text:span><text:span text:style-name="T172">em que é </text:span><text:span text:style-name="T164">apelante: MUNICÍPIO DE JUCÁS, remetente: JUIZ DE DIREITO DA VARA ÚNICA DA COMARCA DE JUCÁS, </text:span><text:span text:style-name="T172">sendo </text:span><text:span text:style-name="T164">apelado: ANTÔNIO ALVES PEREIRA</text:span><text:span text:style-name="Fonte_20_parág._20_padrão"><text:span text:style-name="T375"> -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a Remessa Necessária e do recurso de Apelação,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1</text:span><text:span text:style-name="T154">4</text:span><text:span text:style-name="T129">-APELAÇÃO / REMESSA NECESSÁRIA Nº 0050983-39.2021.8.06.0126 </text:span><text:span text:style-name="T164">– de </text:span><text:span text:style-name="T173">M</text:span><text:span text:style-name="T164">ombaça, </text:span><text:span text:style-name="T172">em que é </text:span><text:span text:style-name="T164">apelante: MUNICÍPIO DE MOMBAÇA, remetente: JUIZ DE DIREITO DA 2ª VARA DA COMARCA DE MOMBAÇA, </text:span><text:span text:style-name="T172">sendo </text:span><text:span text:style-name="T164">apelado: KEILA DA SILVA FELIPE</text:span><text:span text:style-name="Fonte_20_parág._20_padrão"><text:span text:style-name="T375"> -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a Remessa Necessária e do recurso de Apelação, não conheceu da preliminar suscitada,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1</text:span><text:span text:style-name="T154">5</text:span><text:span text:style-name="T129">-APELAÇÃO CÍVEL Nº 0014072-30.2016.8.06.0182 –</text:span><text:span text:style-name="T164"> de </text:span><text:span text:style-name="T173">V</text:span><text:span text:style-name="T164">içosa do </text:span><text:span text:style-name="T173">C</text:span><text:span text:style-name="T164">eará, </text:span><text:span text:style-name="T172">em que é </text:span><text:span text:style-name="T164">apelante: MUNICÍPIO DE VIÇOSA DO CEARÁ, </text:span><text:span text:style-name="T172">sendo </text:span><text:span text:style-name="T164">apelada: ERNECILDA FERREIRA DA SILVA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recurso de Apelação,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Fonte_20_parág._20_padrão"><text:span text:style-name="T130">2</text:span></text:span><text:span text:style-name="Fonte_20_parág._20_padrão"><text:span text:style-name="T131">.</text:span></text:span><text:span text:style-name="Fonte_20_parág._20_padrão"><text:span text:style-name="T134">1</text:span></text:span><text:span text:style-name="Fonte_20_parág._20_padrão"><text:span text:style-name="T154">6</text:span></text:span><text:span text:style-name="Fonte_20_parág._20_padrão"><text:span text:style-name="T129">-APELAÇÃO CÍVEL Nº 0052079-90.2021.8.06.0158 –</text:span></text:span><text:span text:style-name="Fonte_20_parág._20_padrão"><text:span text:style-name="T164"> de </text:span></text:span><text:span text:style-name="Fonte_20_parág._20_padrão"><text:span text:style-name="T173">R</text:span></text:span><text:span text:style-name="Fonte_20_parág._20_padrão"><text:span text:style-name="T164">ussas, </text:span></text:span><text:span text:style-name="Fonte_20_parág._20_padrão"><text:span text:style-name="T172">em que é </text:span></text:span><text:span text:style-name="T164">apelante: MUNICÍPIO DE RUSSAS, </text:span><text:span text:style-name="T172">sendo </text:span><text:span text:style-name="T164">apelado: JOS</text:span><text:span text:style-name="T169">É</text:span><text:span text:style-name="T164"> NOGUEIRA DE LIMA</text:span><text:span text:style-name="Fonte_20_parág._20_padrão"><text:span text:style-name="T375"> -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presente recurso, para d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Fonte_20_parág._20_padrão"><text:span text:style-name="T130">2</text:span></text:span><text:span text:style-name="Fonte_20_parág._20_padrão"><text:span text:style-name="T131">.</text:span></text:span><text:span text:style-name="Fonte_20_parág._20_padrão"><text:span text:style-name="T134">1</text:span></text:span><text:span text:style-name="Fonte_20_parág._20_padrão"><text:span text:style-name="T132">7</text:span></text:span><text:span text:style-name="Fonte_20_parág._20_padrão"><text:span text:style-name="T129">-APELAÇÃO CÍVEL Nº 0052014-95.2021.8.06.0158 –</text:span></text:span><text:span text:style-name="Fonte_20_parág._20_padrão"><text:span text:style-name="T164"> de </text:span></text:span><text:span text:style-name="Fonte_20_parág._20_padrão"><text:span text:style-name="T173">R</text:span></text:span><text:span text:style-name="Fonte_20_parág._20_padrão"><text:span text:style-name="T164">ussas, </text:span></text:span><text:span text:style-name="Fonte_20_parág._20_padrão"><text:span text:style-name="T172">em que é </text:span></text:span><text:span text:style-name="T164">apelante: MUNICÍPIO DE RUSSAS, </text:span><text:span text:style-name="T172">sendo </text:span><text:span text:style-name="T164">apelado: HELANO REBOUÇAS LIMA</text:span><text:span text:style-name="Fonte_20_parág._20_padrão"><text:span text:style-name="T375"> -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presente recurso, para dar-lhe provimento, nos termos do 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Fonte_20_parág._20_padrão"><text:span text:style-name="T130">2</text:span></text:span><text:span text:style-name="Fonte_20_parág._20_padrão"><text:span text:style-name="T131">.</text:span></text:span><text:span text:style-name="Fonte_20_parág._20_padrão"><text:span text:style-name="T134">1</text:span></text:span><text:span text:style-name="Fonte_20_parág._20_padrão"><text:span text:style-name="T154">8</text:span></text:span><text:span text:style-name="Fonte_20_parág._20_padrão"><text:span text:style-name="T129">-APELAÇÃO CÍVEL Nº 0052245-25.2021.8.06.0158 – </text:span></text:span><text:span text:style-name="Fonte_20_parág._20_padrão"><text:span text:style-name="T164">de </text:span></text:span><text:span text:style-name="Fonte_20_parág._20_padrão"><text:span text:style-name="T173">R</text:span></text:span><text:span text:style-name="Fonte_20_parág._20_padrão"><text:span text:style-name="T164">ussas, </text:span></text:span><text:span text:style-name="Fonte_20_parág._20_padrão"><text:span text:style-name="T172">em que é </text:span></text:span><text:span text:style-name="T164">apelante: MUNICÍPIO DE RUSSAS, </text:span><text:span text:style-name="T172">sendo </text:span><text:span text:style-name="T164">apelado: ANT</text:span><text:span text:style-name="T169">Ô</text:span><text:span text:style-name="T164">NIO ORLANDO MARTINS</text:span><text:span text:style-name="Fonte_20_parág._20_padrão"><text:span text:style-name="T375"> -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presente recurso, para dar-lhe provimento, nos termos do 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Fonte_20_parág._20_padrão"><text:span text:style-name="T130">2</text:span></text:span><text:span text:style-name="Fonte_20_parág._20_padrão"><text:span text:style-name="T131">.</text:span></text:span><text:span text:style-name="Fonte_20_parág._20_padrão"><text:span text:style-name="T154">19</text:span></text:span><text:span text:style-name="Fonte_20_parág._20_padrão"><text:span text:style-name="T129">-APELAÇÃO CÍVEL Nº 0052234-93.2021.8.06.0158 –</text:span></text:span><text:span text:style-name="Fonte_20_parág._20_padrão"><text:span text:style-name="T164"> de </text:span></text:span><text:span text:style-name="Fonte_20_parág._20_padrão"><text:span text:style-name="T173">R</text:span></text:span><text:span text:style-name="Fonte_20_parág._20_padrão"><text:span text:style-name="T164">ussas, </text:span></text:span><text:span text:style-name="Fonte_20_parág._20_padrão"><text:span text:style-name="T172">em que é </text:span></text:span><text:span text:style-name="T164">apelante: MUNICÍPIO DE RUSSAS, </text:span><text:span text:style-name="T172">sendo </text:span><text:span text:style-name="T164">apelado: ANT</text:span><text:span text:style-name="T169">Ô</text:span><text:span text:style-name="T164">NIO JOAQUIM DA SILVA</text:span><text:span text:style-name="Fonte_20_parág._20_padrão"><text:span text:style-name="T375"> -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presente recurso, para dar-lhe provimento, </text:span></text:span><text:soft-page-break/><text:span text:style-name="Fonte_20_parág._20_padrão"><text:span text:style-name="T489">nos termos do 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2</text:span><text:span text:style-name="T154">0</text:span><text:span text:style-name="T129">-APELAÇÃO CÍVEL Nº 0014468-55.2019.8.06.0035 – </text:span><text:span text:style-name="T164">de </text:span><text:span text:style-name="T173">A</text:span><text:span text:style-name="T164">racati, </text:span><text:span text:style-name="T172">em que é </text:span><text:span text:style-name="T164">apelante: MUNICÍPIO DE ARACATI, </text:span><text:span text:style-name="T172">sendo </text:span><text:span text:style-name="T164">apelado: ASHIMA TUR TURISMO E EVENTOS LTDA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presente recurso, para d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2</text:span><text:span text:style-name="T154">1</text:span><text:span text:style-name="T129">-APELAÇÃO/</text:span><text:span text:style-name="T135">REMESSA NECESSÁRIA </text:span><text:span text:style-name="T129">Nº 0200162-83.2022.8.06.0038 –</text:span><text:span text:style-name="T164"> de </text:span><text:span text:style-name="T173">A</text:span><text:span text:style-name="T164">raripe, </text:span><text:span text:style-name="T172">em que é </text:span><text:span text:style-name="T164">apelante: MUNICÍPIO DE ARARIPE, </text:span><text:span text:style-name="T172">sendo </text:span><text:span text:style-name="T164">apelada: JAKLINE MENDES FERREIRA</text:span><text:span text:style-name="Fonte_20_parág._20_padrão"><text:span text:style-name="T375"> -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recurso de Apela</text:span></text:span><text:span text:style-name="T236">ção, acolheu a preliminar arguida, avocando a Remessa Necessária,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2</text:span><text:span text:style-name="T154">2</text:span><text:span text:style-name="T129">-AGRAVO DE INSTRUMENTO Nº 0636064-83.2021.8.06.0000 – </text:span><text:span text:style-name="T164">de </text:span><text:span text:style-name="T173">F</text:span><text:span text:style-name="T164">ortaleza, </text:span><text:span text:style-name="T172">em que é </text:span><text:span text:style-name="T164">agravante: LOC SERVICE LTDA, </text:span><text:span text:style-name="T172">sendo </text:span><text:span text:style-name="T164">agravado</text:span><text:span text:style-name="T172">s</text:span><text:span text:style-name="T164">: ESTADO DO CEARÁ </text:span><text:span text:style-name="T172">e </text:span><text:span text:style-name="T164"><text:s/>VOLT LOCAÇÃO DE EQUIPAMENTOS EIRELI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T236">"A Turma, por unanimidade, não conheceu do recurso, nos termos do voto da Relatoria"</text:span><text:span text:style-name="Fonte_20_parág._20_padrão"><text:span text:style-name="T489">.</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2</text:span><text:span text:style-name="T154">3</text:span><text:span text:style-name="T129">-APELAÇÃO/REMESSA NECESSÁRIA Nº 0050056-46.2010.8.06.0001 – </text:span><text:span text:style-name="T164">de </text:span><text:span text:style-name="T173">F</text:span><text:span text:style-name="T164">ortaleza, </text:span><text:span text:style-name="T172">em que é </text:span><text:span text:style-name="T164">apelante: AUTARQUIA MUNICIPAL DE TRÂNSITO E CIDADANIA – AMC, remetente: JUIZ DE DIREITO DA 5ª VARA DA FAZENDA PÚBLICA DA COMARCA DE FORTALEZA, réu: MUNICÍPIO DE FORTALEZA, </text:span><text:span text:style-name="T172">sendo </text:span><text:span text:style-name="T164">apelado</text:span><text:span text:style-name="T172">s</text:span><text:span text:style-name="T164">: ERISTON LIMA FERREIRA </text:span><text:span text:style-name="T174">E</text:span><text:span text:style-name="T172"> </text:span><text:span text:style-name="T174">E</text:span><text:span text:style-name="T164"> EDNARDO ARAÚJO NOGUEIRA</text:span><text:span text:style-name="Fonte_20_parág._20_padrão"><text:span text:style-name="T375"> -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a Remessa Necessária e do recurso de Apelação, para dar-lhes parcial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2</text:span><text:span text:style-name="T154">4</text:span><text:span text:style-name="T129">- APELAÇÃO CÍVEL Nº 0005734-46.2017.8.06.0113 –</text:span><text:span text:style-name="T164"> de </text:span><text:span text:style-name="T175">J</text:span><text:span text:style-name="T164">ucás, </text:span><text:span text:style-name="T175">em que é </text:span><text:span text:style-name="T164">apelante: MINISTÉRIO PÚBLICO DO ESTADO DO CEARÁ, </text:span><text:span text:style-name="T175">sendo </text:span><text:span text:style-name="T164">apelado: ARISTEU FELICIANO DE SOUZA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recurso, para d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2</text:span><text:span text:style-name="T154">5</text:span><text:span text:style-name="T129"> - APELAÇÃO CÍVEL Nº 0740101-96.2000.8.06.0001 –</text:span><text:span text:style-name="T164"> de </text:span><text:span text:style-name="T175">F</text:span><text:span text:style-name="T164">ortaleza, </text:span><text:span text:style-name="T175">em que é </text:span><text:span text:style-name="T164">apelante: SIDNEI TORRES VIEIRA, </text:span><text:span text:style-name="T175">sendo </text:span><text:span text:style-name="T164">apelado: INSTITUTO DR. JOSÉ FROTA – IJF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Apelo</text:span></text:span><text:span text:style-name="T236">, para dar-lhe parcial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2</text:span><text:span text:style-name="T154">6</text:span><text:span text:style-name="T129">-APELAÇÃO CÍVEL Nº 0004968-18.2015.8.06.0095 – </text:span><text:span text:style-name="T164">de </text:span><text:span text:style-name="T175">I</text:span><text:span text:style-name="T164">pu, </text:span><text:span text:style-name="T175">em que é </text:span><text:span text:style-name="T164">apelante: MINISTÉRIO PÚBLICO DO ESTADO DO CEARÁ, </text:span><text:span text:style-name="T175">sendo </text:span><text:span text:style-name="T164">apelado: ROBERTO EUFRÁSIO DE ALENCAR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presente recurso, para dar-lhe provimento, nos termos do 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2</text:span><text:span text:style-name="T154">7</text:span><text:span text:style-name="T129">-APELAÇÃO CÍVEL Nº 0070150-72.2019.8.06.0171 –</text:span><text:span text:style-name="T164"> de </text:span><text:span text:style-name="T175">T</text:span><text:span text:style-name="T164">auá, </text:span><text:span text:style-name="T175">em que é </text:span><text:span text:style-name="T164">apelante: MUNICÍPIO DE TAUÁ, </text:span><text:span text:style-name="T175">sendo </text:span><text:span text:style-name="T164">apelada: ANTÔNIA ESTER CARACAS GONÇALVES</text:span><text:span text:style-name="Fonte_20_parág._20_padrão"><text:span text:style-name="T375"> -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recurso de Apelação,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2</text:span><text:span text:style-name="T154">8</text:span><text:span text:style-name="T129">-APELAÇÃO/REMESSA NECESSÁRIA Nº 0050973-17.2021.8.06.0151 –</text:span><text:span text:style-name="T164"> de </text:span><text:span text:style-name="T173">Q</text:span><text:span text:style-name="T164">uixadá, </text:span><text:span text:style-name="T175">em que é </text:span><text:span text:style-name="T164">apelante: MUNICÍPIO DE QUIXADÁ, remetente: JUIZ DE DIREITO DA 1ª VARA CÍVEL DA COMARCA DE QUIXADÁ, </text:span><text:span text:style-name="T175">sendo </text:span><text:span text:style-name="T164">apelado: WELLINGTON HERCULANO SANTIAGO</text:span><text:span text:style-name="Fonte_20_parág._20_padrão"><text:span text:style-name="T375"> -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a Apelação e da Remessa, rejeitou a preliminar arguida, para negar-lhes,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text:span><text:span text:style-name="T154">29</text:span><text:span text:style-name="T129">-APELAÇÃO CÍVEL Nº 0014936-19.2019.8.06.0035 – </text:span><text:span text:style-name="T164">de </text:span><text:span text:style-name="T173">A</text:span><text:span text:style-name="T164">racati, </text:span><text:span text:style-name="T175">em que é </text:span><text:span text:style-name="T164">apelante: MUNICÍPIO DE ARACATI, </text:span><text:span text:style-name="T175">sendo </text:span><text:span text:style-name="T164">apelado: FRANCISCO JUSTO NOGUEIRA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presente recurso, para dar-lhe provimento, nos termos do 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3</text:span><text:span text:style-name="T155">0</text:span><text:span text:style-name="T129">-APELAÇÃO CÍVEL Nº 0049069-84.2016.8.06.0070 –</text:span><text:span text:style-name="T164"> de </text:span><text:span text:style-name="T175">C</text:span><text:span text:style-name="T164">rateús, </text:span><text:span text:style-name="T175">sendo </text:span><text:span text:style-name="T164">apte/apdo: MINISTÉRIO PÚBLICO DO ESTADO DO CEARÁ, apte/apdo: ANT</text:span><text:span text:style-name="T169">Ô</text:span><text:span text:style-name="T164">NIO DIEGO LIMA RODRIGUES</text:span><text:span text:style-name="Fonte_20_parág._20_padrão"><text:span text:style-name="T375"> -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s recursos</text:span></text:span><text:span text:style-name="T236"> de Apelação, para dar provimento ao Apelo do Órgão Ministerial e desprover a Apelação Cível do promovid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3</text:span><text:span text:style-name="T155">1</text:span><text:span text:style-name="T129">-APELAÇÃO CÍVEL Nº 0002431-41.2015.8.06.0130 –</text:span><text:span text:style-name="T164"> de </text:span><text:span text:style-name="T175">M</text:span><text:span text:style-name="T164">ucambo, </text:span><text:span text:style-name="T175">em que são </text:span><text:span text:style-name="T164">apelante</text:span><text:span text:style-name="T175">s</text:span><text:span text:style-name="T164">: CICERO DE OLIVEIRA LIMA, FRANCISCO NETO DE ALBUQUERQUE, FRANCISCO VIEIRA DE SANTANA, JOSÉ NETO DE ALBUQUERQUE, </text:span><text:span text:style-name="T175">sendo </text:span><text:span text:style-name="T164">apelado: MUNICÍPIO DE MUCAMBO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recurso,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3</text:span><text:span text:style-name="T155">2</text:span><text:span text:style-name="T129">-APELAÇÃO CÍVEL Nº 0047873-42.2017.8.06.0071 – </text:span><text:span text:style-name="T164">de </text:span><text:span text:style-name="T175">C</text:span><text:span text:style-name="T164">rato, </text:span><text:span text:style-name="T175">em que é </text:span><text:span text:style-name="T164">apelante: ESTADO DO CEARÁ, </text:span><text:span text:style-name="T175">sendo </text:span><text:span text:style-name="T164">apelado: FRANCISCO HOLANDA LAVOR FILHO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a Apelação interposta,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text:span></text:span><text:soft-page-break/><text:span text:style-name="Fonte_20_parág._20_padrão"><text:span text:style-name="T420">Leite.</text:span></text:span><text:span text:style-name="T130">2.3</text:span><text:span text:style-name="T155">3</text:span><text:span text:style-name="T129">-APELAÇÃO CÍVEL Nº 0051702-29.2020.8.06.0167 – </text:span><text:span text:style-name="T164">de </text:span><text:span text:style-name="T175">S</text:span><text:span text:style-name="T164">obral, </text:span><text:span text:style-name="T175">em que é </text:span><text:span text:style-name="T164">apelante: MUNICÍPIO DE SOBRAL, </text:span><text:span text:style-name="T175">sendo </text:span><text:span text:style-name="T164">apelada: LUCILDA ALEXANDRE FREIRE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a Apela</text:span></text:span><text:span text:style-name="T236">ção interposta,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3</text:span><text:span text:style-name="T155">4</text:span><text:span text:style-name="T129">-APELAÇÃO CÍVEL Nº 0052283-41.2020.8.06.0071 – </text:span><text:span text:style-name="T164">de </text:span><text:span text:style-name="T175">C</text:span><text:span text:style-name="T164">rato, </text:span><text:span text:style-name="T175">em que é </text:span><text:span text:style-name="T164">apelante: ERIKA PARENTE PINHEIRO TEODORO FRANÇA, </text:span><text:span text:style-name="T175">sendo </text:span><text:span text:style-name="T164">apelado: MUNICÍPIO DE CRATO</text:span><text:span text:style-name="Fonte_20_parág._20_padrão"><text:span text:style-name="T375"> -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text:span></text:span><text:span text:style-name="T236"> recurso de Apelação para, de ofício, desconstituir a sentença, restando prejudicado o exame do mérito do recurs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3</text:span><text:span text:style-name="T155">5</text:span><text:span text:style-name="T129">-REMESSA NECESSÁRIA CÍVEL Nº 0001561-58.2018.8.06.0043 – </text:span><text:span text:style-name="T164">de </text:span><text:span text:style-name="T176">B</text:span><text:span text:style-name="T164">arbalha, </text:span><text:span text:style-name="T176">em que é </text:span><text:span text:style-name="T164">autor: MUNICÍPIO DE BARBALHA, remetente: JUIZ DE DIREITO DA 1ª VARA CÍVEL DA COMARCA DE BARBALHA, </text:span><text:span text:style-name="T176">sendo </text:span><text:span text:style-name="T164">réu: JOSÉ LEITE GONÇALVES CRUZ. </text:span><text:span text:style-name="Fonte_20_parág._20_padrão"><text:span text:style-name="T375"><text:s/>-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a </text:span></text:span><text:span text:style-name="T236">Remessa oficial, para negar-lhe provimento, nos termos do voto da Relatoria".</text:span><text:span text:style-name="T506"> </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3</text:span><text:span text:style-name="T155">6</text:span><text:span text:style-name="T129">- APELAÇÃO CÍVEL Nº 0799810-62.2000.8.06.0001 –</text:span><text:span text:style-name="T164"> de </text:span><text:span text:style-name="T176">F</text:span><text:span text:style-name="T164">ortaleza, </text:span><text:span text:style-name="T176">em que é </text:span><text:span text:style-name="T164">apelante: MARIA DE LOURDES DE SOUZA, </text:span><text:span text:style-name="T176">sendo </text:span><text:span text:style-name="T164">apelado: MUNICÍPIO DE FORTALEZA. </text:span><text:span text:style-name="Fonte_20_parág._20_padrão"><text:span text:style-name="T375"><text:s/>-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7">"</text:span><text:span text:style-name="T236">A Turma, por unanimidade, conheceu do presente recurso,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3</text:span><text:span text:style-name="T155">7</text:span><text:span text:style-name="T129">-APELAÇÃO CÍVEL Nº 0051778-45.2021.8.06.0029 – </text:span><text:span text:style-name="T164">de </text:span><text:span text:style-name="T176">A</text:span><text:span text:style-name="T164">copiara, </text:span><text:span text:style-name="T176">em que é </text:span><text:span text:style-name="T164">apelante: MUNICÍPIO DE ACOPIARA, </text:span><text:span text:style-name="T176">sendo </text:span><text:span text:style-name="T164">apelad</text:span><text:span text:style-name="T177">a</text:span><text:span text:style-name="T164">: MARTHA NEIVA EVANGELISTA DUARTE</text:span><text:span text:style-name="Fonte_20_parág._20_padrão"><text:span text:style-name="T375"> -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recurso de Apelação, rejeitou as preliminares arguidas,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3</text:span><text:span text:style-name="T155">8</text:span><text:span text:style-name="T129">-APELAÇÃO CÍVEL Nº 0004856-49.2015.8.06.0095 – </text:span><text:span text:style-name="T164">de </text:span><text:span text:style-name="T176">I</text:span><text:span text:style-name="T164">pu, </text:span><text:span text:style-name="T176">em que é </text:span><text:span text:style-name="T164">apelante: MINISTÉRIO PÚBLICO DO ESTADO DO CEARÁ, </text:span><text:span text:style-name="T176">sendo </text:span><text:span text:style-name="T164">apelado: ROBERTO EUFRÁSIO DE ALENCAR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presente recurso, para dar-lhe provimento, nos termos do 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text:span><text:span text:style-name="T155">39</text:span><text:span text:style-name="T129">-APELAÇÃO CÍVEL Nº 0006275-16.2016.8.06.0113 –</text:span><text:span text:style-name="T164"> de </text:span><text:span text:style-name="T178">J</text:span><text:span text:style-name="T164">ucás, </text:span><text:span text:style-name="T176">em que é </text:span><text:span text:style-name="T164">apelante: MINISTÉRIO PÚBLICO DO ESTADO DO CEARÁ, </text:span><text:span text:style-name="T176">sendo </text:span><text:span text:style-name="T164">apelado: FRANCISCO WALDENEY ROLIM</text:span><text:span text:style-name="Fonte_20_parág._20_padrão"><text:span text:style-name="T375"> -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recurso, para dar-lhe provimento, nos termos do 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4</text:span><text:span text:style-name="T155">0</text:span><text:span text:style-name="T129">-APELAÇÃO/REMESSA NECESSÁRIA Nº 0004327-33.2014.8.06.0170 –</text:span><text:span text:style-name="T164"> de </text:span><text:span text:style-name="T176">T</text:span><text:span text:style-name="T164">amboril, </text:span><text:span text:style-name="T176">em que é </text:span><text:span text:style-name="T164">apelante: MUNICÍPIO DE TAMBORIL, remetente: JUIZ DE DIREITO DA VARA ÚNICA DA COMARCA DE TAMBORIL, </text:span><text:span text:style-name="T176">sendo </text:span><text:span text:style-name="T164">apelada</text:span><text:span text:style-name="T176">s</text:span><text:span text:style-name="T164">: VILANI GONÇALVES MOURÃO, ANTÔNIA NORMA RODRIGUES MATIAS ARAUJO, ANTÔNIA CRYSLLANE BENTO DE SOUZA, ANTÔNIA EDNA VIEIRA DA SILVA, ANA CÉLIA GOMES MELO, RAFAEL PEREIRA DE SOUZA, FRANCILMA OLIVEIRA SOUZA, JOELMA CRISTINA ALC</text:span><text:span text:style-name="T177">Â</text:span><text:span text:style-name="T164">NTARA BOCCATO, MARIA EVANDA DE SOUSA ABREU, MARIA JAKELINE DOS SANTOS OLIVEIRA,MARIA DAS GRAÇAS DA COSTA FURTADO </text:span><text:span text:style-name="T177">E</text:span><text:span text:style-name="T176"> </text:span><text:span text:style-name="T164">NAT</text:span><text:span text:style-name="T177">Á</text:span><text:span text:style-name="T164">LIA VIEIRA DA SILVA</text:span><text:span text:style-name="Fonte_20_parág._20_padrão"><text:span text:style-name="T375"> -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Reexame e do recurso de Apela</text:span></text:span><text:span text:style-name="T243">ção, para dar-lhes parcial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4</text:span><text:span text:style-name="T155">1</text:span><text:span text:style-name="T129">-APELAÇÃO CÍVEL Nº 0057083-52.2021.8.06.0112 –</text:span><text:span text:style-name="T164"> de </text:span><text:span text:style-name="T179">J</text:span><text:span text:style-name="T164">uazeiro do </text:span><text:span text:style-name="T179">N</text:span><text:span text:style-name="T164">orte, </text:span><text:span text:style-name="T180">em que é </text:span><text:span text:style-name="T164">apelante: M. DE J. DO N, </text:span><text:span text:style-name="T180">sendo </text:span><text:span text:style-name="T164">apelada: A. G. B. P. R. P. T. B. P.</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43">"A Turma, por unanimidade, conheceu do recurso interposto,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4</text:span><text:span text:style-name="T155">2</text:span><text:span text:style-name="T129">- APELAÇÃO CÍVEL Nº 0000098-69.2008.8.06.0128 –</text:span><text:span text:style-name="T164"> de </text:span><text:span text:style-name="T179">M</text:span><text:span text:style-name="T164">orada </text:span><text:span text:style-name="T179">N</text:span><text:span text:style-name="T164">ova, </text:span><text:span text:style-name="T180">em que é </text:span><text:span text:style-name="T164">apelante: ESTADO DO CEARÁ, </text:span><text:span text:style-name="T180">sendo </text:span><text:span text:style-name="T164">apelad</text:span><text:span text:style-name="T180">a</text:span><text:span text:style-name="T164">: WILLYANA REGIA NOBRE RABELO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presente recurso, para dar-lhe provimento, nos termos do 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4</text:span><text:span text:style-name="T155">3</text:span><text:span text:style-name="T129"> - APELAÇÃO CÍVEL Nº 0054614-33.2021.8.06.0112 –</text:span><text:span text:style-name="T164"> de </text:span><text:span text:style-name="T179">J</text:span><text:span text:style-name="T164">uazeiro do </text:span><text:span text:style-name="T179">N</text:span><text:span text:style-name="T164">orte, </text:span><text:span text:style-name="T180">em que é </text:span><text:span text:style-name="T164">apelante: MUNICÍPIO DE JUAZEIRO DO NORTE, </text:span><text:span text:style-name="T180">sendo </text:span><text:span text:style-name="T164">apelado: GERALDO BARBOSA DE LIMA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presente recurso, para dar-lhe provimento, nos termos do 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4</text:span><text:span text:style-name="T155">4</text:span><text:span text:style-name="T129">-APELAÇÃO CÍVEL Nº 0252393-04.2022.8.06.0001 –</text:span><text:span text:style-name="T164"> de </text:span><text:span text:style-name="T179">F</text:span><text:span text:style-name="T164">ortaleza, </text:span><text:span text:style-name="T180">em que são </text:span><text:span text:style-name="T164">apelante</text:span><text:span text:style-name="T180">s</text:span><text:span text:style-name="T164">: HOUSEWARE BRASIL COMERCIAL LTDA, HOUSEWARE BRASIL COMERCIAL LTDA - FILIAL 1, HOUSEWARE BRASIL COMERCIAL LTDA - FILIAL 2, </text:span><text:span text:style-name="T180">sendo </text:span><text:span text:style-name="T164">APELADO: ESTADO DO CEARÁ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recurso,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4</text:span><text:span text:style-name="T155">5-</text:span><text:span text:style-name="T129">REMESSA NECESSÁRIA CÍVEL Nº 0050150-57.2021.8.06.0114 –</text:span><text:span text:style-name="T164"> de </text:span><text:span text:style-name="T179">L</text:span><text:span text:style-name="T164">avras da </text:span><text:span text:style-name="T179">M</text:span><text:span text:style-name="T164">angabeira, </text:span><text:span text:style-name="T180">em que é </text:span><text:span text:style-name="T164">autor: JOAQUIM LÔBO MACÊDO, remetente: JUIZ DE DIREITO DA VARA ÚNICA DA COMARCA DE LAVRAS DA MANGABEIRA, </text:span><text:span text:style-name="T180">sendo </text:span><text:span text:style-name="T164">réu: MUNICÍPIO DE LAVRAS DA MANGABEIR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a Remessa, para negar-lhe provimento, nos termos do </text:span></text:span><text:soft-page-break/><text:span text:style-name="Fonte_20_parág._20_padrão"><text:span text:style-name="T489">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4</text:span><text:span text:style-name="T155">6</text:span><text:span text:style-name="T129">-APELAÇÃO CÍVEL Nº 0050056-66.2021.8.06.0096 – </text:span><text:span text:style-name="T164">de </text:span><text:span text:style-name="T179">I</text:span><text:span text:style-name="T164">pueiras, </text:span><text:span text:style-name="T180">em que é </text:span><text:span text:style-name="T164">apelante: MUNICÍPIO DE IPUEIRAS, </text:span><text:span text:style-name="T180">sendo </text:span><text:span text:style-name="T164">apelado: ANT</text:span><text:span text:style-name="T169">Ô</text:span><text:span text:style-name="T164">NIO MARTINS DE OLIVEIR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a Apelação,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4</text:span><text:span text:style-name="T155">7</text:span><text:span text:style-name="T129">-APELAÇÃO CÍVEL Nº 0053319-84.2021.8.06.0071 –</text:span><text:span text:style-name="T164"> de </text:span><text:span text:style-name="T181">C</text:span><text:span text:style-name="T164">rato, </text:span><text:span text:style-name="T180">em que é </text:span><text:span text:style-name="T164">apelante: CICERA ROBERTA ALVES CAVALCANTE, </text:span><text:span text:style-name="T180">sendo </text:span><text:span text:style-name="T164">apelado: MUNICÍPIO DE CRATO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a Apela</text:span></text:span><text:span text:style-name="T236">ção,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4</text:span><text:span text:style-name="T156">8</text:span><text:span text:style-name="T129">-APELAÇÃO/REMESSA NECESSÁRIA Nº 0200097-88.2022.8.06.0038 – </text:span><text:span text:style-name="T164">de </text:span><text:span text:style-name="T181">A</text:span><text:span text:style-name="T164">raripe, </text:span><text:span text:style-name="T180">em que é </text:span><text:span text:style-name="T164">apelante: MUNICÍPIO DE ARARIPE, </text:span><text:span text:style-name="T180">sendo </text:span><text:span text:style-name="T164">apelado: JAIRES MARTINS DE SOUSA FERREIR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Apelo, acolheu a preliminar arguida, avocando a Remessa Necess</text:span></text:span><text:span text:style-name="T236">ária, e, no mérito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text:span><text:span text:style-name="T156">49</text:span><text:span text:style-name="T129">-APELAÇÃO CÍVEL Nº 0052140-47.2021.8.06.0029 – </text:span><text:span text:style-name="T164">de </text:span><text:span text:style-name="T181">A</text:span><text:span text:style-name="T164">copiara, </text:span><text:span text:style-name="T180">em que é </text:span><text:span text:style-name="T164">apelante: MUNICÍPIO DE ACOPIARA, </text:span><text:span text:style-name="T180">sendo </text:span><text:span text:style-name="T164">apelada: ELOÍSA ALVES DE SOUSA DE FREITAS</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recurso de Apelação, rejeitou as preliminares suscitadas,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Fonte_20_parág._20_padrão"><text:span text:style-name="T130">2</text:span></text:span><text:span text:style-name="Fonte_20_parág._20_padrão"><text:span text:style-name="T131">.</text:span></text:span><text:span text:style-name="Fonte_20_parág._20_padrão"><text:span text:style-name="T134">5</text:span></text:span><text:span text:style-name="Fonte_20_parág._20_padrão"><text:span text:style-name="T156">0</text:span></text:span><text:span text:style-name="Fonte_20_parág._20_padrão"><text:span text:style-name="T129">-APELAÇÃO CÍVEL Nº 0053143-38.2021.8.06.0158 –</text:span></text:span><text:span text:style-name="Fonte_20_parág._20_padrão"><text:span text:style-name="T164"> de </text:span></text:span><text:span text:style-name="Fonte_20_parág._20_padrão"><text:span text:style-name="T181">R</text:span></text:span><text:span text:style-name="Fonte_20_parág._20_padrão"><text:span text:style-name="T164">ussas, </text:span></text:span><text:span text:style-name="Fonte_20_parág._20_padrão"><text:span text:style-name="T180">em que é </text:span></text:span><text:span text:style-name="T164">apelante: MUNICÍPIO DE RUSSAS.</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text:span></text:span><text:span text:style-name="T236">Apelo,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Fonte_20_parág._20_padrão"><text:span text:style-name="T130">2</text:span></text:span><text:span text:style-name="Fonte_20_parág._20_padrão"><text:span text:style-name="T131">.</text:span></text:span><text:span text:style-name="Fonte_20_parág._20_padrão"><text:span text:style-name="T134">5</text:span></text:span><text:span text:style-name="Fonte_20_parág._20_padrão"><text:span text:style-name="T156">1</text:span></text:span><text:span text:style-name="Fonte_20_parág._20_padrão"><text:span text:style-name="T129">-APELAÇÃO CÍVEL Nº 0052805-64.2021.8.06.0158 – </text:span></text:span><text:span text:style-name="Fonte_20_parág._20_padrão"><text:span text:style-name="T164">de </text:span></text:span><text:span text:style-name="Fonte_20_parág._20_padrão"><text:span text:style-name="T181">R</text:span></text:span><text:span text:style-name="Fonte_20_parág._20_padrão"><text:span text:style-name="T164">ussas, </text:span></text:span><text:span text:style-name="Fonte_20_parág._20_padrão"><text:span text:style-name="T180">em que é </text:span></text:span><text:span text:style-name="T164">apelante: MUNICÍPIO DE RUSSAS, </text:span><text:span text:style-name="T180">sendo </text:span><text:span text:style-name="T164">apelado: MATHEUS FÉLIPE MAIA DA SILVA - ME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presente recurso, para dar-lhe provimento, nos termos do 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Fonte_20_parág._20_padrão"><text:span text:style-name="T130">2</text:span></text:span><text:span text:style-name="Fonte_20_parág._20_padrão"><text:span text:style-name="T131">.</text:span></text:span><text:span text:style-name="Fonte_20_parág._20_padrão"><text:span text:style-name="T134">5</text:span></text:span><text:span text:style-name="Fonte_20_parág._20_padrão"><text:span text:style-name="T156">2</text:span></text:span><text:span text:style-name="Fonte_20_parág._20_padrão"><text:span text:style-name="T129">-APELAÇÃO CÍVEL Nº 0052849-83.2021.8.06.0158 –</text:span></text:span><text:span text:style-name="Fonte_20_parág._20_padrão"><text:span text:style-name="T164"> de </text:span></text:span><text:span text:style-name="Fonte_20_parág._20_padrão"><text:span text:style-name="T181">R</text:span></text:span><text:span text:style-name="Fonte_20_parág._20_padrão"><text:span text:style-name="T164">ussas, </text:span></text:span><text:span text:style-name="Fonte_20_parág._20_padrão"><text:span text:style-name="T180">em que é </text:span></text:span><text:span text:style-name="T164">apelante: MUNICÍPIO DE RUSSAS, </text:span><text:span text:style-name="T180">sendo </text:span><text:span text:style-name="T164">apelado: RUSSAS CONSTRUÇÃO CIVIL LTDA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presente recurso, para d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5</text:span><text:span text:style-name="T156">3</text:span><text:span text:style-name="T129">-EMBARGOS DE DECLARAÇÃO CÍVEL Nº 0039413-63.2012.8.06.0064/50000 –</text:span><text:span text:style-name="T164"> de </text:span><text:span text:style-name="T181">C</text:span><text:span text:style-name="T164">aucaia, </text:span><text:span text:style-name="T180">em que é </text:span><text:span text:style-name="T164">embargante: ESTADO DO CEARÁ, </text:span><text:span text:style-name="T180">sendo </text:span><text:span text:style-name="T164">embargado</text:span><text:span text:style-name="T180">s</text:span><text:span text:style-name="T164">: CARLOS YAGO SILVA MOREIRA </text:span><text:span text:style-name="T177">E</text:span><text:span text:style-name="T164"> TAYSA YOHANNA SILVA MOREIR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s </text:span></text:span><text:span text:style-name="T236">Embargos de Declaração, para dar-lhes provimento sem efeitos modificativos,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5</text:span><text:span text:style-name="T156">4</text:span><text:span text:style-name="T129">-APELAÇÃO/REMESSA NECESSÁRIA Nº 0151132-11.2013.8.06.0001 </text:span><text:span text:style-name="T164">– de </text:span><text:span text:style-name="T181">F</text:span><text:span text:style-name="T164">ortaleza, </text:span><text:span text:style-name="T180">em que é </text:span><text:span text:style-name="T164">apelante: ESTADO DO CEARÁ, remetente: JUIZ DE DIREITO DA 8ª VARA DA FAZENDA PÚBLICA DA COMARCA DE FORTALEZA, </text:span><text:span text:style-name="T180">sendo </text:span><text:span text:style-name="T164">apelado: MUNICÍPIO DE URUOCA.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Apelo e da Remessa, para negar-lhes provimento, nos termos do 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5</text:span><text:span text:style-name="T156">5</text:span><text:span text:style-name="T129">-APELAÇÃO CÍVEL Nº 0732970-70.2000.8.06.0001 – </text:span><text:span text:style-name="T164">de </text:span><text:span text:style-name="T181">F</text:span><text:span text:style-name="T164">ortaleza, </text:span><text:span text:style-name="T182">em que é </text:span><text:span text:style-name="T164">apelante: SUPERINTENDÊNCIA DE OBRAS PÚBLICAS – SOP, </text:span><text:span text:style-name="T182">sendo </text:span><text:span text:style-name="T164">apelado: ESUTA PRESTAÇÃO DE SERVIÇOS LTD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a Apela</text:span></text:span><text:span text:style-name="T236">ção Cível,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5</text:span><text:span text:style-name="T156">6</text:span><text:span text:style-name="T129">-APELAÇÃO CÍVEL Nº 0000466-41.2006.8.06.0163 –</text:span><text:span text:style-name="T164"> de </text:span><text:span text:style-name="T181">S</text:span><text:span text:style-name="T164">ão </text:span><text:span text:style-name="T181">B</text:span><text:span text:style-name="T164">enedito, </text:span><text:span text:style-name="T182">em que é </text:span><text:span text:style-name="T164">apelante: AUXILIAR CONTABILIDADE E ASSESSORIA ADMINISTRATIVA LTDA, </text:span><text:span text:style-name="T182">sendo </text:span><text:span text:style-name="T164">apelado: MUNICÍPIO DE SÃO BENEDITO</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recurso de Apelação, rejeitou a preliminar suscitada, para d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5</text:span><text:span text:style-name="T156">7</text:span><text:span text:style-name="T129">-EMBARGOS DE DECLARAÇÃO CÍVEL Nº 0624807-61.2021.8.06.0000/50000 –</text:span><text:span text:style-name="T164"> de </text:span><text:span text:style-name="T183">F</text:span><text:span text:style-name="T164">ortaleza, </text:span><text:span text:style-name="T182">em que é </text:span><text:span text:style-name="T164">embargante: ESTADO DO CEARÁ, </text:span><text:span text:style-name="T182">sendo </text:span><text:span text:style-name="T164">embargada: FRANCISCA PINHEIRO DOS SANTOS.</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text:s/>conheceu dos Embargos de Declara</text:span></text:span><text:span text:style-name="T236">ção, para rejeitá-los,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5</text:span><text:span text:style-name="T156">8</text:span><text:span text:style-name="T129">-AGRAVO INTERNO CÍVEL Nº 0203623-14.2021.8.06.0001/50001 – </text:span><text:span text:style-name="T164">de </text:span><text:span text:style-name="T183">F</text:span><text:span text:style-name="T164">ortaleza, </text:span><text:span text:style-name="T182">em que é </text:span><text:span text:style-name="T164">agravante: ESTADO DO CEARÁ, </text:span><text:span text:style-name="T182">sendo </text:span><text:span text:style-name="T164">agravado: ZEUS COMERCIAL EIRELI.</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recurso, para negar-lhe provimento, nos termos do 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text:span><text:span text:style-name="T156">59-</text:span><text:span text:style-name="T129">APELAÇÃO/</text:span><text:span text:style-name="T136">REMESSA NECESSÁRIA</text:span><text:span text:style-name="T129"> Nº 0103974-73.2015.8.06.0167 –</text:span><text:span text:style-name="T164"> de </text:span><text:span text:style-name="T183">S</text:span><text:span text:style-name="T164">obral, </text:span><text:span text:style-name="T182">em que é </text:span><text:span text:style-name="T164">apelante: MUNICÍPIO DE SOBRAL, </text:span><text:span text:style-name="T182">sendo </text:span><text:span text:style-name="T164">apelada: FÁBIA ALBUQUERQUE SABÓIA </text:span><text:span text:style-name="Fonte_20_parág._20_padrão"><text:span text:style-name="T375">- </text:span></text:span><text:span text:style-name="Fonte_20_parág._20_padrão"><text:span text:style-name="T391">Relatora: A Excelentíssima Senhora Desembargadora MARIA IRANEIDE MOURA SILVA – Síntese do </text:span></text:span><text:soft-page-break/><text:span text:style-name="Fonte_20_parág._20_padrão"><text:span text:style-name="T391">julgamento:</text:span></text:span><text:span text:style-name="Fonte_20_parág._20_padrão"><text:span text:style-name="T489"> </text:span></text:span><text:span text:style-name="T236">"A Turma, por unanimidade, conheceu do presente recurso e da Remessa oficial,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6</text:span><text:span text:style-name="T156">0</text:span><text:span text:style-name="T129"> - EMBARGOS DE DECLARAÇÃO CÍVEL Nº 0054977-83.2020.8.06.0167/50000 – </text:span><text:span text:style-name="T164">de </text:span><text:span text:style-name="T183">S</text:span><text:span text:style-name="T164">obral, </text:span><text:span text:style-name="T182">em que é </text:span><text:span text:style-name="T164">embargante: IVANHOE PRADO &amp; COMPANHIA LTDA – EPP, </text:span><text:span text:style-name="T182">sendo </text:span><text:span text:style-name="T164">embargado: MUNICÍPIO DE SOBRAL.</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s presentes Embargos de Declaração, para dar-lhes provimento com efeitos infringentes,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6</text:span><text:span text:style-name="T156">1</text:span><text:span text:style-name="T129">-AGRAVO DE INSTRUMENTO</text:span><text:span text:style-name="T507"> </text:span><text:span text:style-name="T266">Nº 0628969-65.2022.8.06.0000</text:span><text:span text:style-name="T129"> – </text:span><text:span text:style-name="T164">de </text:span><text:span text:style-name="T183">F</text:span><text:span text:style-name="T164">ortaleza, </text:span><text:span text:style-name="T182">em que é </text:span><text:span text:style-name="T164">agravante: NOVA FIAÇÃO INDÚSTRIA TÊXTIL LTDA, </text:span><text:span text:style-name="T182">sendo </text:span><text:span text:style-name="T164">agravado: ESTADO DO CEARÁ </text:span><text:span text:style-name="Fonte_20_parág._20_padrão"><text:span text:style-name="T375">- </text:span></text:span><text:span text:style-name="Fonte_20_parág._20_padrão"><text:span text:style-name="T391">Relatora: A Excelentíssima Senhora Desembargadora MARIA IRANEIDE MOURA SILVA - </text:span></text:span><text:span text:style-name="Fonte_20_parág._20_padrão"><text:span text:style-name="T349">Após o Relatório fez uso da palavra, por quinze (15) minutos, para sustentação oral </text:span></text:span><text:span text:style-name="Fonte_20_parág._20_padrão"><text:span text:style-name="T350">por videoconferência</text:span></text:span><text:span text:style-name="Fonte_20_parág._20_padrão"><text:span text:style-name="T349">, o advogado do </text:span></text:span><text:span text:style-name="Fonte_20_parág._20_padrão"><text:span text:style-name="T351">Agrava</text:span></text:span><text:span text:style-name="Fonte_20_parág._20_padrão"><text:span text:style-name="T352">nte</text:span></text:span><text:span text:style-name="Fonte_20_parág._20_padrão"><text:span text:style-name="T349">, Dr. </text:span></text:span><text:span text:style-name="Fonte_20_parág._20_padrão"><text:span text:style-name="T352">Pedro Magalhães Portela</text:span></text:span><text:span text:style-name="Fonte_20_parág._20_padrão"><text:span text:style-name="T349">, OAB/CE: </text:span></text:span><text:span text:style-name="Fonte_20_parág._20_padrão"><text:span text:style-name="T352">45.520</text:span></text:span><text:span text:style-name="Fonte_20_parág._20_padrão"><text:span text:style-name="T349">. </text:span></text:span><text:span text:style-name="Fonte_20_parág._20_padrão"><text:span text:style-name="T353">Concluída a manifestaç</text:span></text:span><text:span text:style-name="Fonte_20_parág._20_padrão"><text:span text:style-name="T354">ão</text:span></text:span><text:span text:style-name="Fonte_20_parág._20_padrão"><text:span text:style-name="T353"> do advogado, </text:span></text:span><text:span text:style-name="Fonte_20_parág._20_padrão"><text:span text:style-name="T355">a</text:span></text:span><text:span text:style-name="Fonte_20_parág._20_padrão"><text:span text:style-name="T349"> Presidente da Câmara </text:span></text:span><text:span text:style-name="Fonte_20_parág._20_padrão"><text:span text:style-name="T352">e Relatora</text:span></text:span><text:span text:style-name="Fonte_20_parág._20_padrão"><text:span text:style-name="T349"> Desembargador</text:span></text:span><text:span text:style-name="Fonte_20_parág._20_padrão"><text:span text:style-name="T355">a</text:span></text:span><text:span text:style-name="Fonte_20_parág._20_padrão"><text:span text:style-name="T349"> </text:span></text:span><text:span text:style-name="Fonte_20_parág._20_padrão"><text:span text:style-name="T355">Maria Iraneide Moura Silva</text:span></text:span><text:span text:style-name="Fonte_20_parág._20_padrão"><text:span text:style-name="T349"> apresentou seu voto </text:span></text:span><text:span text:style-name="Fonte_20_parág._20_padrão"><text:span text:style-name="T391">– Síntese do julgamento:</text:span></text:span><text:span text:style-name="Fonte_20_parág._20_padrão"><text:span text:style-name="T489">"A Turma, por unanimidade, conheceu do recurso, para negar-lhe provimento, nos termos do 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6</text:span><text:span text:style-name="T156">2</text:span><text:span text:style-name="T129"> - REMESSA NECESSÁRIA CÍVEL Nº 0200147-81.2022.8.06.0049 – </text:span><text:span text:style-name="T164">de </text:span><text:span text:style-name="T183">B</text:span><text:span text:style-name="T164">eberibe, </text:span><text:span text:style-name="T182">em que é </text:span><text:span text:style-name="T164">autor: JUAREZ GOMES RIBEIRO, remetente: JUIZ DE DIREITO DA 2ª VARA DA COMARCA DE BEBERIBE, </text:span><text:span text:style-name="T182">sendo </text:span><text:span text:style-name="T164">réu: MUNICÍPIO DE BEBERIBE.</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A Turma, por unanimidade, conheceu da Remessa, para negar-lhe provimento, nos termos do 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6</text:span><text:span text:style-name="T156">3</text:span><text:span text:style-name="T129">-APELAÇÃO/REMESSA NECESSÁRIA Nº 0200108-20.2022.8.06.0038 –</text:span><text:span text:style-name="T164"> de </text:span><text:span text:style-name="T183">A</text:span><text:span text:style-name="T164">raripe, </text:span><text:span text:style-name="T182">em que é </text:span><text:span text:style-name="T164">apelante: MUNICÍPIO DE ARARIPE, </text:span><text:span text:style-name="T182">sendo </text:span><text:span text:style-name="T164">apelado: JOSÉ ESAÚ RODRIGUES.</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text:span></text:span><text:span text:style-name="T236">Apelo, acolheu a preliminar arguida, avocando a Remessa Necessária, e, no mérito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Fonte_20_parág._20_padrão"><text:span text:style-name="T130">2</text:span></text:span><text:span text:style-name="Fonte_20_parág._20_padrão"><text:span text:style-name="T131">.</text:span></text:span><text:span text:style-name="Fonte_20_parág._20_padrão"><text:span text:style-name="T134">6</text:span></text:span><text:span text:style-name="Fonte_20_parág._20_padrão"><text:span text:style-name="T156">4</text:span></text:span><text:span text:style-name="Fonte_20_parág._20_padrão"><text:span text:style-name="T129">-APELAÇÃO CÍVEL Nº 0054465-93.2021.8.06.0158 –</text:span></text:span><text:span text:style-name="Fonte_20_parág._20_padrão"><text:span text:style-name="T164"> de </text:span></text:span><text:span text:style-name="Fonte_20_parág._20_padrão"><text:span text:style-name="T183">R</text:span></text:span><text:span text:style-name="Fonte_20_parág._20_padrão"><text:span text:style-name="T164">ussas, </text:span></text:span><text:span text:style-name="Fonte_20_parág._20_padrão"><text:span text:style-name="T182">em que é </text:span></text:span><text:span text:style-name="T164">apelante: MUNICÍPIO DE RUSSAS, </text:span><text:span text:style-name="T182">sendo </text:span><text:span text:style-name="T164">apelado: MARIA DO CARMO DA SILV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text:span></text:span><text:span text:style-name="T236">Apelo,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6</text:span><text:span text:style-name="T156">5</text:span><text:span text:style-name="T129">-EMBARGOS DE DECLARAÇÃO CÍVEL Nº 0910202-78.2014.8.06.0001/50000 – </text:span><text:span text:style-name="T164">de </text:span><text:span text:style-name="T183">F</text:span><text:span text:style-name="T164">ortaleza, </text:span><text:span text:style-name="T182">em que é </text:span><text:span text:style-name="T164">embargante: ESTADO DO CEARÁ, </text:span><text:span text:style-name="T182">sendo </text:span><text:span text:style-name="T164">embargado: DENIS BEZERRA DA SILV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s Embargos de Declaração, para dar-lhes provimento, com efeitos modificativos,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6</text:span><text:span text:style-name="T156">6</text:span><text:span text:style-name="T129">-APELAÇÃO/REMESSA NECESSÁRIA Nº 0019304-91.2010.8.06.0001 – </text:span><text:span text:style-name="T164">de </text:span><text:span text:style-name="T183">F</text:span><text:span text:style-name="T164">ortaleza, remetente: JUIZ DE DIREITO DA 9ª VARA DA FAZENDA PÚBLICA DA COMARCA DE FORTALEZA, </text:span><text:span text:style-name="T182">sendo </text:span><text:span text:style-name="T164">apte/apdo: MARIA DE ABREU ANDRADE, apte/apdo: ESTADO DO CEARÁ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Recurso de Apelação interposto por Maria de Abreu Andrade, para dar-lhe provimento, e conheceu do recurso interposto pelo Estado do Ceará,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6</text:span><text:span text:style-name="T156">7</text:span><text:span text:style-name="T129">-APELAÇÃO/REMESSA NECESSÁRIA Nº 0051723-41.2016.8.06.0071 –</text:span><text:span text:style-name="T164"> de </text:span><text:span text:style-name="T183">C</text:span><text:span text:style-name="T164">rato, </text:span><text:span text:style-name="T182">em que é </text:span><text:span text:style-name="T164">apelante: FUNDAÇÃO UNIVERSIDADE REGIONAL DO CARIRI – URCA, remetente: JUIZ DE DIREITO DA 2ª VARA CÍVEL DA COMARCA DE CRATO, </text:span><text:span text:style-name="T182">sendo </text:span><text:span text:style-name="T164">apelada: KENYA WALERIA DE SIQUEIRA COELHO LISBO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a Apela</text:span></text:span><text:span text:style-name="T236">ção e da Remessa, para desprovê-las,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6</text:span><text:span text:style-name="T156">8</text:span><text:span text:style-name="T129"> - APELAÇÃO CÍVEL Nº 0006094-45.2017.8.06.0124 – </text:span><text:span text:style-name="T164">de </text:span><text:span text:style-name="T183">M</text:span><text:span text:style-name="T164">ilagres, </text:span><text:span text:style-name="T182">em que é </text:span><text:span text:style-name="T164">apelante: MUNICÍPIO DE MILAGRES, </text:span><text:span text:style-name="T182">sendo </text:span><text:span text:style-name="T164">apelada: FRANCISCA MAGNÓLIA CAMPOS PEREIRA ALVES.</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recurso, para dar-lhe provimento em parte, nos termos do 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text:span><text:span text:style-name="T156">69</text:span><text:span text:style-name="T129">-APELAÇÃO/REMESSA NECESSÁRIA Nº 0012151-40.2017.8.06.0137 – </text:span><text:span text:style-name="T164">de </text:span><text:span text:style-name="T183">P</text:span><text:span text:style-name="T164">acatuba, </text:span><text:span text:style-name="T182">em que é </text:span><text:span text:style-name="T164">apelante: MAIANE DE SOUZA SILVA, SECRETÁRIA DE FINANÇAS DO MUNICÍPIO DE PACATUBA, remetente: JUIZ DE DIREITO DA 1ª VARA DA COMARCA DE PACATUBA, </text:span><text:span text:style-name="T182">sendo </text:span><text:span text:style-name="T164">apelad</text:span><text:span text:style-name="T169">a</text:span><text:span text:style-name="T164">: FUNDAÇAO EDUCATIVA CULTURAL DE PACATUB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a Apelação e da Remessa,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7</text:span><text:span text:style-name="T156">0</text:span><text:span text:style-name="T129"> - APELAÇÃO / REMESSA NECESSÁRIA Nº 0032216-58.2013.8.06.0117 – </text:span><text:span text:style-name="T164">de </text:span><text:span text:style-name="T183">M</text:span><text:span text:style-name="T164">aracanaú, </text:span><text:span text:style-name="T182">em que são </text:span><text:span text:style-name="T164">apelante</text:span><text:span text:style-name="T182">s</text:span><text:span text:style-name="T164">: ESTADO DO CEARÁ </text:span><text:span text:style-name="T182">e </text:span><text:span text:style-name="T164">COMPANHIA ENERGÉTICA DO CEARÁ - ENEL,remetente: JUIZ DE DIREITO DA 3ª VARA CÍVEL DA COMARCA DE MARACANAÚ, </text:span><text:span text:style-name="T182">sendo </text:span><text:span text:style-name="T164">apelada: VALNEIDE DA COSTA MONTEIRO.</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44">"A Turma, por unanimidade, conheceu da Apelação e da Remessa, rejeitou a preliminar suscitada,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1">2.7</text:span><text:span text:style-name="T239">1</text:span><text:span text:style-name="T129">–APELAÇÃO/</text:span><text:span text:style-name="T137">REMESSA NECESSÁRIA</text:span><text:span text:style-name="T129"> Nº 0032480-69.2012.8.06.0001 – </text:span><text:span text:style-name="T164">de </text:span><text:span text:style-name="T183">F</text:span><text:span text:style-name="T164">ortaleza, </text:span><text:span text:style-name="T184">em que é </text:span><text:span text:style-name="T164">apelante: MUNICÍPIO DE FORTALEZA, </text:span><text:span text:style-name="T184">sendo </text:span><text:span text:style-name="T164">apelad</text:span><text:span text:style-name="T185">a</text:span><text:span text:style-name="T164">: J</text:span><text:span text:style-name="T186">Ú</text:span><text:span text:style-name="T164">LIA MARIA OLIVEIRA ACIOLY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text:span></text:span><text:soft-page-break/><text:span text:style-name="Fonte_20_parág._20_padrão"><text:span text:style-name="T489">unanimidade, conheceu da Apela</text:span></text:span><text:span text:style-name="T236">ção e da Remessa, para desprovê-las,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7</text:span><text:span text:style-name="T156">2</text:span><text:span text:style-name="T129">-APELAÇÃO/REMESSA NECESSÁRIA Nº 0110027-64.2007.8.06.0001 –</text:span><text:span text:style-name="T164"> de </text:span><text:span text:style-name="T183">F</text:span><text:span text:style-name="T164">ortaleza, remetente: JUIZ DE DIREITO DA 3ª VARA DA FAZENDA PÚBLICA DA COMARCA DE FORTALEZA, </text:span><text:span text:style-name="T184">sendo </text:span><text:span text:style-name="T164">apte/apdo: MUNICÍPIO DE FORTALEZA, apte/apdo: PEDRO PAULO FRANÇA DA SILVA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s</text:span></text:span><text:span text:style-name="T236"> recursos de Apelação e da Remessa Necessária, para dar provimento ao Apelo do autor e negar provimento ao Apelo do Município de Fortaleza e ao Reexame Necessári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7</text:span><text:span text:style-name="T156">3</text:span><text:span text:style-name="T129">-APELAÇÃO CÍVEL Nº 0001050-54.2019.8.06.0163 – </text:span><text:span text:style-name="T164">de </text:span><text:span text:style-name="T183">S</text:span><text:span text:style-name="T164">ão </text:span><text:span text:style-name="T183">B</text:span><text:span text:style-name="T164">enedito, </text:span><text:span text:style-name="T184">em que é </text:span><text:span text:style-name="T164">apelante: BANCO BRADESCO S/A, </text:span><text:span text:style-name="T184">sendo </text:span><text:span text:style-name="T164">apelado: ESTADO DO CEARÁ.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recurso, para negar-lhe provimento, nos termos do 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7</text:span><text:span text:style-name="T156">4</text:span><text:span text:style-name="T130"> </text:span><text:span text:style-name="T129">- APELAÇÃO / REMESSA NECESSÁRIA Nº 0440181-36.2000.8.06.0001 – </text:span><text:span text:style-name="T164">de </text:span><text:span text:style-name="T183">F</text:span><text:span text:style-name="T164">ortaleza, </text:span><text:span text:style-name="T184">em que é </text:span><text:span text:style-name="T164">apelante: ESTADO DO CEARÁ, remetente: JUIZ DE DIREITO DA 7ª VARA DA FAZENDA PÚBLICA DA COMARCA DE FORTALEZA, </text:span><text:span text:style-name="T184">sendo </text:span><text:span text:style-name="T164">apelado: JOSÉ MILITÃO DE SOUZ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Apelo e da Remessa Necess</text:span></text:span><text:span text:style-name="T236">ária,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7</text:span><text:span text:style-name="T156">5</text:span><text:span text:style-name="T129">-APELAÇÃO/REMESSA NECESSÁRIA Nº 0229780-58.2020.8.06.0001 – </text:span><text:span text:style-name="T164">de </text:span><text:span text:style-name="T183">F</text:span><text:span text:style-name="T164">ortaleza, </text:span><text:span text:style-name="T184">em que é </text:span><text:span text:style-name="T164">apelante: ESTADO DO CEARÁ, remetente: JUIZ DE DIREITO DA 14ª VARA DA FAZENDA PÚBLICA DA COMARCA DE FORTALEZA, </text:span><text:span text:style-name="T184">sendo </text:span><text:span text:style-name="T164">apelado: C</text:span><text:span text:style-name="T186">É</text:span><text:span text:style-name="T164">SAR AUGUSTO DE OLIVEIR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a </text:span></text:span><text:span text:style-name="T236">Apelação para negar-lhe provimento, e conheceu da Remessa Necessária para dar-lhe parcial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7</text:span><text:span text:style-name="T156">6</text:span><text:span text:style-name="T129"> - AGRAVO INTERNO CÍVEL Nº 0119093-</text:span><text:span text:style-name="T266">53.2016.8.06.0001/50000</text:span><text:span text:style-name="T129"> </text:span><text:span text:style-name="T164">– de </text:span><text:span text:style-name="T183">F</text:span><text:span text:style-name="T164">ortaleza, </text:span><text:span text:style-name="T184">em que é </text:span><text:span text:style-name="T164">agravante: JAMSON MENDES VASCONCELOS, </text:span><text:span text:style-name="T184">sendo </text:span><text:span text:style-name="T164">agravado: MUNICÍPIO DE FORTALEZA.</text:span><text:span text:style-name="Fonte_20_parág._20_padrão"><text:span text:style-name="T375">- </text:span></text:span><text:span text:style-name="Fonte_20_parág._20_padrão"><text:span text:style-name="T391">Relatora: A Excelentíssima Senhora Desembargadora MARIA IRANEIDE MOURA SILVA – </text:span></text:span><text:span text:style-name="Fonte_20_parág._20_padrão"><text:span text:style-name="T349">Após o Relatório fez uso da palavra, por quinze (15) minutos, para sustentação oral </text:span></text:span><text:span text:style-name="Fonte_20_parág._20_padrão"><text:span text:style-name="T350">por videoconferência</text:span></text:span><text:span text:style-name="Fonte_20_parág._20_padrão"><text:span text:style-name="T349">, </text:span></text:span><text:span text:style-name="Fonte_20_parág._20_padrão"><text:span text:style-name="T356">a</text:span></text:span><text:span text:style-name="Fonte_20_parág._20_padrão"><text:span text:style-name="T349"> advogad</text:span></text:span><text:span text:style-name="Fonte_20_parág._20_padrão"><text:span text:style-name="T356">a</text:span></text:span><text:span text:style-name="Fonte_20_parág._20_padrão"><text:span text:style-name="T349"> do </text:span></text:span><text:span text:style-name="Fonte_20_parág._20_padrão"><text:span text:style-name="T351">Agrava</text:span></text:span><text:span text:style-name="Fonte_20_parág._20_padrão"><text:span text:style-name="T356">nte</text:span></text:span><text:span text:style-name="Fonte_20_parág._20_padrão"><text:span text:style-name="T349">, Dr</text:span></text:span><text:span text:style-name="Fonte_20_parág._20_padrão"><text:span text:style-name="T356">a</text:span></text:span><text:span text:style-name="Fonte_20_parág._20_padrão"><text:span text:style-name="T349">. </text:span></text:span><text:span text:style-name="Fonte_20_parág._20_padrão"><text:span text:style-name="T356">Isabelly Cysne Augusto Maia</text:span></text:span><text:span text:style-name="Fonte_20_parág._20_padrão"><text:span text:style-name="T349">, OAB/CE:</text:span></text:span><text:span text:style-name="Fonte_20_parág._20_padrão"><text:span text:style-name="T356">34.932</text:span></text:span><text:span text:style-name="Fonte_20_parág._20_padrão"><text:span text:style-name="T349">. </text:span></text:span><text:span text:style-name="Fonte_20_parág._20_padrão"><text:span text:style-name="T353">Concluída a manifestaç</text:span></text:span><text:span text:style-name="Fonte_20_parág._20_padrão"><text:span text:style-name="T354">ão</text:span></text:span><text:span text:style-name="Fonte_20_parág._20_padrão"><text:span text:style-name="T353"> d</text:span></text:span><text:span text:style-name="Fonte_20_parág._20_padrão"><text:span text:style-name="T356">a</text:span></text:span><text:span text:style-name="Fonte_20_parág._20_padrão"><text:span text:style-name="T353"> advogad</text:span></text:span><text:span text:style-name="Fonte_20_parág._20_padrão"><text:span text:style-name="T356">a</text:span></text:span><text:span text:style-name="Fonte_20_parág._20_padrão"><text:span text:style-name="T353">, </text:span></text:span><text:span text:style-name="Fonte_20_parág._20_padrão"><text:span text:style-name="T355">a</text:span></text:span><text:span text:style-name="Fonte_20_parág._20_padrão"><text:span text:style-name="T349"> Presidente da Câmara </text:span></text:span><text:span text:style-name="Fonte_20_parág._20_padrão"><text:span text:style-name="T356">e Relatora</text:span></text:span><text:span text:style-name="Fonte_20_parág._20_padrão"><text:span text:style-name="T349"> Desembargador</text:span></text:span><text:span text:style-name="Fonte_20_parág._20_padrão"><text:span text:style-name="T355">a</text:span></text:span><text:span text:style-name="Fonte_20_parág._20_padrão"><text:span text:style-name="T349"> </text:span></text:span><text:span text:style-name="Fonte_20_parág._20_padrão"><text:span text:style-name="T355">Maria Iraneide Moura Silva</text:span></text:span><text:span text:style-name="Fonte_20_parág._20_padrão"><text:span text:style-name="T349"> apresentou seu voto.</text:span></text:span><text:span text:style-name="Fonte_20_parág._20_padrão"><text:span text:style-name="T391"> Síntese do julgamento:</text:span></text:span><text:span text:style-name="Fonte_20_parág._20_padrão"><text:span text:style-name="T489">"A Turma, por unanimidade, conheceu do recurso, para negar-lhe provimento, nos termos do 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7</text:span><text:span text:style-name="T156">7</text:span><text:span text:style-name="T129">-EMBARGOS DE DECLARAÇÃO CÍVEL Nº 0140295-52.2017.8.06.0001/50000 –</text:span><text:span text:style-name="T164"> de </text:span><text:span text:style-name="T183">F</text:span><text:span text:style-name="T164">ortaleza, </text:span><text:span text:style-name="T184">em que é </text:span><text:span text:style-name="T164">embargante: ESTADO DO CEARÁ, </text:span><text:span text:style-name="T184">sendo </text:span><text:span text:style-name="T164">embargada: MARIA JOSÉ MEDEIROS LEITE</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s </text:span></text:span><text:span text:style-name="T236">Embargos de Declaração,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text:span><text:span text:style-name="T156">78</text:span><text:span text:style-name="T129">-APELAÇÃO CÍVEL Nº 0050286-75.2020.8.06.0086 – </text:span><text:span text:style-name="T164">de </text:span><text:span text:style-name="T183">H</text:span><text:span text:style-name="T164">orizonte, </text:span><text:span text:style-name="T184">em que é </text:span><text:span text:style-name="T164">apelante: IELDA HERCULANO BATISTA, </text:span><text:span text:style-name="T184">sendo </text:span><text:span text:style-name="T164">apelado: MUNICÍPIO DE HORIZONTE</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recurso, para </text:span></text:span><text:span text:style-name="Fonte_20_parág._20_padrão"><text:span text:style-name="T490">d</text:span></text:span><text:span text:style-name="Fonte_20_parág._20_padrão"><text:span text:style-name="T489">ar-lhe provimento, nos termos do 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text:span><text:span text:style-name="T156">79</text:span><text:span text:style-name="T129">-APELAÇÃO/</text:span><text:span text:style-name="T138">REMESSA NECESSÁRIA</text:span><text:span text:style-name="T129"> Nº 0000065-04.2018.8.06.0169 –</text:span><text:span text:style-name="T164"> de </text:span><text:span text:style-name="T183">T</text:span><text:span text:style-name="T164">abuleiro do </text:span><text:span text:style-name="T183">N</text:span><text:span text:style-name="T164">orte, </text:span><text:span text:style-name="T184">em que é </text:span><text:span text:style-name="T164">apelante: MUNICÍPIO DE TABULEIRO DO NORTE, </text:span><text:span text:style-name="T184">sendo </text:span><text:span text:style-name="T164">apelado: MAIARD DE ANDRADE</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recurso de Apela</text:span></text:span><text:span text:style-name="T236">ção e da Remessa oficial, para negar-lhes provimento, nos termos do voto da Relatoria".</text:span><text:span text:style-name="T506"> </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8</text:span><text:span text:style-name="T156">0</text:span><text:span text:style-name="T129">-APELAÇÃO/REMESSA NECESSÁRIA Nº 0008033-92.2017.8.06.0178 – </text:span><text:span text:style-name="T164">de </text:span><text:span text:style-name="T187">U</text:span><text:span text:style-name="T164">ruburetama, </text:span><text:span text:style-name="T184">em que é </text:span><text:span text:style-name="T164">apelante: MUNICÍPIO DE URUBURETAMA,remetente: JUIZ DE DIREITO DA VARA ÚNICA DA COMARCA DE URUBURETAMA, </text:span><text:span text:style-name="T184">sendo </text:span><text:span text:style-name="T164">apelado: JOAQUIM SOUSA NASCIMENTO.</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recurso de Apelação e da Remessa oficial, para negar provimento ao Apelo e dar provimento em parte ao Reexame Necessári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8</text:span><text:span text:style-name="T156">1</text:span><text:span text:style-name="T129">-APELAÇÃO/REMESSA NECESSÁRIA Nº 0070265-41.2007.8.06.0001 – </text:span><text:span text:style-name="T164">de </text:span><text:span text:style-name="T187">F</text:span><text:span text:style-name="T164">ortaleza, remetente: JUIZ DE DIREITO DA 3ª VARA DA FAZENDA PÚBLICA DA COMARCA DE FORTALEZA, </text:span><text:span text:style-name="T184">sendo </text:span><text:span text:style-name="T164">apte/apdo: ESTADO DO CEARÁ, apte/apdo: MARIA ZÉLIA TÁVORA TEIXEIR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ext:span></text:span><text:span text:style-name="T236">Turma, por unanimidade, conheceu dos recursos de Apelação e da Remessa oficial,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8</text:span><text:span text:style-name="T156">2</text:span><text:span text:style-name="T129">-APELAÇÃO/</text:span><text:span text:style-name="T139">REMESSA NECESSÁRIA</text:span><text:span text:style-name="T129"> Nº 0050199-66.2021.8.06.0157 – </text:span><text:span text:style-name="T164">de </text:span><text:span text:style-name="T187">R</text:span><text:span text:style-name="T164">eriutaba, </text:span><text:span text:style-name="T188">em que é </text:span><text:span text:style-name="T164">apelante: MUNICÍPIO DE RERIUTABA, </text:span><text:span text:style-name="T188">sendo </text:span><text:span text:style-name="T164">apelada: ANA C</text:span><text:span text:style-name="T189">É</text:span><text:span text:style-name="T164">LIA FURTADO DE MELO</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recurso</text:span></text:span><text:span text:style-name="T236"> de Apelação e da Remessa oficial, para negar provimento ao Apelo e prover em parte à Remessa Necessária,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8</text:span><text:span text:style-name="T156">3</text:span><text:span text:style-name="T129">-APELAÇÃO CÍVEL Nº 0119154-55.2009.8.06.0001 – </text:span><text:span text:style-name="T164">de </text:span><text:span text:style-name="T187">F</text:span><text:span text:style-name="T164">ortaleza, </text:span><text:span text:style-name="T188">em que é </text:span><text:span text:style-name="T164">apelante: ESTADO DO CEARÁ, </text:span><text:span text:style-name="T188">sendo </text:span><text:span text:style-name="T164">apelado: ANT</text:span><text:span text:style-name="T189">Ô</text:span><text:span text:style-name="T164">NIO </text:span><text:span text:style-name="T189">Í</text:span><text:span text:style-name="T164">TALO GON</text:span><text:span text:style-name="T189">Ç</text:span><text:span text:style-name="T164">ALVES VIEIRA.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n</text:span></text:span><text:span text:style-name="T236">ão conheceu da Apelação, nos termos do voto da </text:span><text:soft-page-break/><text:span text:style-name="T236">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8</text:span><text:span text:style-name="T156">4</text:span><text:span text:style-name="T129">-EMBARGOS DE DECLARAÇÃO CÍVEL Nº 0050103-60.2021.8.06.0057/50000 – </text:span><text:span text:style-name="T164">de </text:span><text:span text:style-name="T187">C</text:span><text:span text:style-name="T164">aridade, </text:span><text:span text:style-name="T188">em que é </text:span><text:span text:style-name="T164">embargante: MUNICÍPIO DE PARAMOTI, </text:span><text:span text:style-name="T188">sendo </text:span><text:span text:style-name="T164">embargada: ANT</text:span><text:span text:style-name="T189">Ô</text:span><text:span text:style-name="T164">NIA LIDIANE FREITAS LIM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text:span></text:span><text:span text:style-name="T236"> dos Embargos Declaratórios,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8</text:span><text:span text:style-name="T156">5</text:span><text:span text:style-name="T129">-APELAÇÃO CÍVEL Nº 0050305-28.2021.8.06.0157 – </text:span><text:span text:style-name="T164">de </text:span><text:span text:style-name="T187">R</text:span><text:span text:style-name="T164">eriutaba, </text:span><text:span text:style-name="T188">em que é </text:span><text:span text:style-name="T164">apelante: MUNICÍPIO DE VARJOTA, </text:span><text:span text:style-name="T188">sendo </text:span><text:span text:style-name="T164">apelada: SEBASTIANA PIO MAGALHÃES.</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text:span></text:span><text:span text:style-name="T236">recurso de Apelação, para dar-lhe parcial provimento, nos termos do voto da Relatoria".</text:span><text:span text:style-name="T506"> </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8</text:span><text:span text:style-name="T156">6</text:span><text:span text:style-name="T129">-EMBARGOS DE DECLARAÇÃO CÍVEL Nº 0219777-73.2022.8.06.0001/50000 – </text:span><text:span text:style-name="T164">de </text:span><text:span text:style-name="T187">F</text:span><text:span text:style-name="T164">ortaleza, </text:span><text:span text:style-name="T188">em que é </text:span><text:span text:style-name="T164">embargante: VCI VANGUARD CONFECÇÕES IMPORTADAS S/A, </text:span><text:span text:style-name="T188">sendo </text:span><text:span text:style-name="T164">embargado: ESTADO DO CEARÁ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s aclaratórios,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8</text:span><text:span text:style-name="T156">7</text:span><text:span text:style-name="T129"> - APELAÇÃO CÍVEL Nº 0014068-90.2016.8.06.0182 – </text:span><text:span text:style-name="T164">de </text:span><text:span text:style-name="T187">V</text:span><text:span text:style-name="T164">içosa do </text:span><text:span text:style-name="T187">C</text:span><text:span text:style-name="T164">eará, </text:span><text:span text:style-name="T188">em que é </text:span><text:span text:style-name="T164">apelante: MUNICÍPIO DE VIÇOSA DO CEARÁ, </text:span><text:span text:style-name="T188">sendo </text:span><text:span text:style-name="T164">apelada: TATIANA ARAÚJO DE MORAIS.</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recurso,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text:span><text:span text:style-name="T156">88</text:span><text:span text:style-name="T129"> - EMBARGOS DE DECLARAÇÃO CÍVEL Nº 0014059-31.2016.8.06.0182/50000 – </text:span><text:span text:style-name="T164">de </text:span><text:span text:style-name="T187">V</text:span><text:span text:style-name="T164">içosa do </text:span><text:span text:style-name="T187">C</text:span><text:span text:style-name="T164">eará, </text:span><text:span text:style-name="T188">em que é </text:span><text:span text:style-name="T164">embargante: MUNICÍPIO DE VIÇOSA DO CEARÁ, </text:span><text:span text:style-name="T188">sendo </text:span><text:span text:style-name="T164">embargada: MARIA ELENISA PEREIR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text:span></text:span><text:span text:style-name="T237"> </text:span><text:span text:style-name="T236">"A Turma, por unanimidade, conheceu dos aclaratórios,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text:span><text:span text:style-name="T156">89</text:span><text:span text:style-name="T129"> - REMESSA NECESSÁRIA CÍVEL Nº 0050814-19.2021.8.06.0137 –</text:span><text:span text:style-name="T164"> de </text:span><text:span text:style-name="T187">P</text:span><text:span text:style-name="T164">acatuba, </text:span><text:span text:style-name="T188">em que é </text:span><text:span text:style-name="T164">impetrante: ANT</text:span><text:span text:style-name="T189">Ô</text:span><text:span text:style-name="T164">NIO PASCOAL DE QUEIROZ JUNIOR, remetente: JUIZ DE DIREITO DA 2ª VARA DA COMARCA DE PACATUBA, </text:span><text:span text:style-name="T188">sendo </text:span><text:span text:style-name="T164">impetrado: PREFEITO DO MUNICÍPIO DE PACATUBA E OUTRO.</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a Remessa Necessária,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9</text:span><text:span text:style-name="T156">0</text:span><text:span text:style-name="T129">-APELAÇÃO / REMESSA NECESSÁRIA Nº 0050702-43.2021.8.06.0107 –</text:span><text:span text:style-name="T164"> de </text:span><text:span text:style-name="T187">J</text:span><text:span text:style-name="T164">aguaribe, </text:span><text:span text:style-name="T188">em que é </text:span><text:span text:style-name="T164">apelante: MUNICÍPIO DE JAGUARIBE, remetente: JUIZ DE DIREITO DA VARA ÚNICA DA COMARCA DE JAGUARIBE, </text:span><text:span text:style-name="T188">sendo </text:span><text:span text:style-name="T164">apelado: MINISTÉRIO PÚBLICO DO ESTADO DO CEARÁ.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recurso de Apela</text:span></text:span><text:span text:style-name="T236">ção e da Remessa oficial,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9</text:span><text:span text:style-name="T156">1</text:span><text:span text:style-name="T129"> - APELAÇÃO CÍVEL Nº 0190341-79.2016.8.06.0001 –</text:span><text:span text:style-name="T164"> de </text:span><text:span text:style-name="T187">F</text:span><text:span text:style-name="T164">ortaleza, </text:span><text:span text:style-name="T188">em que é </text:span><text:span text:style-name="T164">apelante: AUTO VIAÇÃO SÃO JOSÉ LTDA, </text:span><text:span text:style-name="T188">sendo </text:span><text:span text:style-name="T164">apelado: ESTADO DO CEARÁ.</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text:span></text:span><text:span text:style-name="T236">Apelo,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130">2.9</text:span><text:span text:style-name="T140">2</text:span><text:span text:style-name="T129"> - APELAÇÃO CÍVEL Nº 0051054-77.2021.8.06.0114 – </text:span><text:span text:style-name="T164">de </text:span><text:span text:style-name="T187">L</text:span><text:span text:style-name="T164">avras da </text:span><text:span text:style-name="T187">M</text:span><text:span text:style-name="T164">angabeira, </text:span><text:span text:style-name="T188">em que é </text:span><text:span text:style-name="T164">apelante: MUNICÍPIO DE LAVRAS DA MANGABEIRA, </text:span><text:span text:style-name="T188">sendo </text:span><text:span text:style-name="T164">apelada: MARIA DE FÁTIMA PINHEIRO DUARTE.</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a Apelação, rejeitou a preliminar arguida,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9</text:span><text:span text:style-name="T11">3</text:span><text:span text:style-name="T24"> - APELAÇÃO/ REMESSA NECESSÁRIA </text:span><text:span text:style-name="T25">Nº </text:span><text:span text:style-name="T24">0019605-60.2016.8.06.0055 - </text:span><text:span text:style-name="T69"><text:s/></text:span><text:span text:style-name="T70">de</text:span><text:span text:style-name="T69"> </text:span><text:span text:style-name="T71">C</text:span><text:span text:style-name="T69">anindé, </text:span><text:span text:style-name="T72">em que são </text:span><text:span text:style-name="T69">apelante</text:span><text:span text:style-name="T72">s</text:span><text:span text:style-name="T69">: SINDICATO DOS SERVIDORES PÚBLICOS MUNICIPAIS DE CANINDÉ- SINDSEC </text:span><text:span text:style-name="T73">E</text:span><text:span text:style-name="T72"> </text:span><text:span text:style-name="T69">JANDUY TARGINO FACUNDO, remetente: JUIZ DE DIREITO DA 1ª VARA <text:s/>DA COMARCA DE CANINDÉ, </text:span><text:span text:style-name="T72">sendo </text:span><text:span text:style-name="T69">apelado: MUNICÍPIO DE CANINDÉ.</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recurso</text:span></text:span><text:span text:style-name="T236"> de Apelação e da Remessa oficial,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9</text:span><text:span text:style-name="T11">4</text:span><text:span text:style-name="T24"> - APELAÇÃO CÍVEL </text:span><text:span text:style-name="T25">Nº </text:span><text:span text:style-name="T24">0176355-63.2013.8.06.0001 -</text:span><text:span text:style-name="T69"> </text:span><text:span text:style-name="T70">de </text:span><text:span text:style-name="T71">F</text:span><text:span text:style-name="T69">ortaleza, </text:span><text:span text:style-name="T72">em que é </text:span><text:span text:style-name="T69">apelante: ESTADO DO CEARÁ, </text:span><text:span text:style-name="T72">sendo </text:span><text:span text:style-name="T69">apelado: EDICLEI DOS SANTOS SILV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recurso de Apela</text:span></text:span><text:span text:style-name="T236">ção, para dar-lhe parcial provimento ,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9</text:span><text:span text:style-name="T11">5</text:span><text:span text:style-name="T24"> - <text:s/>APELAÇÃO / REMESSA NECESSÁRIA </text:span><text:span text:style-name="T25">Nº </text:span><text:span text:style-name="T24">0002685-92.2018.8.06.0167 -</text:span><text:span text:style-name="T69"> </text:span><text:span text:style-name="T70">d</text:span><text:span text:style-name="T69">e </text:span><text:span text:style-name="T71">S</text:span><text:span text:style-name="T69">obral, </text:span><text:span text:style-name="T72">em que é </text:span><text:span text:style-name="T69">apelante: UNIVERSIDADE ESTADUAL VALE DO ACARAÚ – UVA, remetente: JUIZ DE DIREITO DA 1ª VARA CÍVEL DA COMARCA DE SOBRAL, </text:span><text:span text:style-name="T72">sendo </text:span><text:span text:style-name="T69">apelado: FRANCISCO MEYKEL AMANCIO GOMES.</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a Apela</text:span></text:span><text:span text:style-name="T236">ção e da Remessa, para provê-las,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9</text:span><text:span text:style-name="T11">6</text:span><text:span text:style-name="T24"> - APELAÇÃO CÍVEL </text:span><text:span text:style-name="T25">Nº </text:span><text:span text:style-name="T24">0672375-08.2000.8.06.0001 - </text:span><text:span text:style-name="T69"><text:s/></text:span><text:span text:style-name="T70">de </text:span><text:span text:style-name="T71">F</text:span><text:span text:style-name="T69">ortaleza, </text:span><text:span text:style-name="T72">em que é </text:span><text:span text:style-name="T69">apelante: ANT</text:span><text:span text:style-name="T74">Ô</text:span><text:span text:style-name="T69">NIO ADEODATO SENA NETO, </text:span><text:span text:style-name="T72">sendo </text:span><text:span text:style-name="T69">apelada: UNIVERSIDADE ESTADUAL VALE DO ACARAÚ - UV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em parte do recurso de Apelação, para negar-lhe provimento, nos termos do voto da Relatoria".</text:span><text:span text:style-name="Fonte_20_parág._20_padrão"><text:span text:style-name="T433">Participaram do julgamento os Excelentíssimos Senhores Desembargadores Maria Iraneide Moura Silva – </text:span></text:span><text:soft-page-break/><text:span text:style-name="Fonte_20_parág._20_padrão"><text:span text:style-name="T433">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9</text:span><text:span text:style-name="T11">7</text:span><text:span text:style-name="T7">-EMBARGOS DE DECLARAÇÃO CÍVEL </text:span><text:span text:style-name="T12">Nº </text:span><text:span text:style-name="T7">0000040-20.2018.8.06.0030/50000 - </text:span><text:span text:style-name="T116">de </text:span><text:span text:style-name="T117">A</text:span><text:span text:style-name="T116">iuaba, </text:span><text:span text:style-name="T118">em que é </text:span><text:span text:style-name="T116">embargante: MUNICÍPIO DE AIUABA, </text:span><text:span text:style-name="T118">sendo </text:span><text:span text:style-name="T116">embargado: JOÃO BATISTA GRIMAUTH NETO.</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text:span></text:span><text:span text:style-name="T236">s aclaratórios,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1">98</text:span><text:span text:style-name="T24"> - APELAÇÃO CÍVEL <text:s/></text:span><text:span text:style-name="T25">Nº </text:span><text:span text:style-name="T24">0002478-69.2019.8.06.0099 - </text:span><text:span text:style-name="T69">de </text:span><text:span text:style-name="T71">I</text:span><text:span text:style-name="T69">taitinga, </text:span><text:span text:style-name="T72">em que é </text:span><text:span text:style-name="T69">apelante: ALEF DE MEDEIROS CIRINO, </text:span><text:span text:style-name="T72">sendo </text:span><text:span text:style-name="T69">apelado: ESTADO DO CEARÁ.</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Apelo, acolheu a preliminar arguida, anulando a sentença,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1">99</text:span><text:span text:style-name="T24"> - AGRAVO DE INSTRUMENTO </text:span><text:span text:style-name="T26">Nº </text:span><text:span text:style-name="T24">0621853-08.2022.8.06.0000 - </text:span><text:span text:style-name="T75">de </text:span><text:span text:style-name="T71">F</text:span><text:span text:style-name="T69">ortaleza, </text:span><text:span text:style-name="T72">em que é </text:span><text:span text:style-name="T69">agravante: VALDENIRA MELO FRAGA, </text:span><text:span text:style-name="T72">sendo </text:span><text:span text:style-name="T69">agravado: ESTADO DO CEARÁ.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presente recurso, para dar-lhe provimento, nos termos do 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0</text:span><text:span text:style-name="T11">0</text:span><text:span text:style-name="T24"> - AGRAVO DE INSTRUMENTO </text:span><text:span text:style-name="T26">Nº </text:span><text:span text:style-name="T24">0628822-39.2022.8.06.0000 - </text:span><text:span text:style-name="T75">de </text:span><text:span text:style-name="T71">F</text:span><text:span text:style-name="T69">ortaleza, </text:span><text:span text:style-name="T72">em que é </text:span><text:span text:style-name="T69">agravante: ESTADO DO CEARÁ, </text:span><text:span text:style-name="T72">sendo </text:span><text:span text:style-name="T69">agravado: RAUL STÉFANO RIOS DE SOUZA MARTINS.</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recurso, rejeitou a preliminar suscitada,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0</text:span><text:span text:style-name="T11">1</text:span><text:span text:style-name="T24">-APELAÇÃO CÍVEL </text:span><text:span text:style-name="T26">Nº </text:span><text:span text:style-name="T24">0050042-28.2021.8.06.0114 - </text:span><text:span text:style-name="T69">de </text:span><text:span text:style-name="T71">L</text:span><text:span text:style-name="T69">avras da </text:span><text:span text:style-name="T71">M</text:span><text:span text:style-name="T69">angabeira, </text:span><text:span text:style-name="T76">em que é </text:span><text:span text:style-name="T69">apelante: PATRICIA DE SOUZA FI</text:span><text:span text:style-name="T74">Ú</text:span><text:span text:style-name="T69">ZA, </text:span><text:span text:style-name="T76">sendo </text:span><text:span text:style-name="T69">apelado: MUNICÍPIO DE LAVRAS DA MANGABEIR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recurso, rejeitou a preliminar suscitada, para </text:span></text:span><text:span text:style-name="T236">d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0</text:span><text:span text:style-name="T11">2</text:span><text:span text:style-name="T24"> - APELAÇÃO CÍVEL </text:span><text:span text:style-name="T26">Nº</text:span><text:span text:style-name="T24"> 0907801-09.2014.8.06.0001 - </text:span><text:span text:style-name="T75">de </text:span><text:span text:style-name="T71">F</text:span><text:span text:style-name="T69">ortaleza, </text:span><text:span text:style-name="T76">em que são </text:span><text:span text:style-name="T69">apelante</text:span><text:span text:style-name="T76">s</text:span><text:span text:style-name="T69">: DANIEL ANGELIM CASTELO BRANCO CARNEIRO,</text:span><text:span text:style-name="T76"> <text:s/></text:span><text:span text:style-name="T69">apelante: BERNARDO ANGELIM CASTELO BRANCO CARNEIRO </text:span><text:span text:style-name="T76">e </text:span><text:span text:style-name="T69">MARIA SOFIA ANGELIM CASTELO BRANCO CARNEIRO, </text:span><text:span text:style-name="T76">sendo </text:span><text:span text:style-name="T69">apelado: ESTADO DO CEARÁ.</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a Apelação Cível,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0</text:span><text:span text:style-name="T11">3</text:span><text:span text:style-name="T24"> - REMESSA NECESSÁRIA CÍVEL <text:s/></text:span><text:span text:style-name="T26">Nº </text:span><text:span text:style-name="T24">0025778-68.2018.8.06.0043 - </text:span><text:span text:style-name="T69"><text:s/>de </text:span><text:span text:style-name="T71">B</text:span><text:span text:style-name="T69">arbalha, </text:span><text:span text:style-name="T76">em que é </text:span><text:span text:style-name="T69">impetrante: CICERO DANTAS, remetente: JUIZ DE DIREITO DA 2ª VARA CÍVEL DA COMARCA DE BARBALHA, </text:span><text:span text:style-name="T76">sendo </text:span><text:span text:style-name="T69">impetrado</text:span><text:span text:style-name="T76">s</text:span><text:span text:style-name="T69">: SAMARA VIVIANE ALVES DE MATOS RODRIGUES, DIRETORA EXECUTIVA DO CONSÓRCIO PÚBLICO DE SAÚDE DA MICROREGIÃO DO JUAZEIRO DO </text:span><text:span text:style-name="T75">NORTE </text:span><text:span text:style-name="T73">E</text:span><text:span text:style-name="T69"> CONSÓRCIO PÚBLICO DE SAÚDE DA MICROREGIÃO DE JUAZEIRO DO NORTE/ CE - CPSMJN.</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a Remessa oficial,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0</text:span><text:span text:style-name="T11">4</text:span><text:span text:style-name="T24">-APELAÇÃO/REMESSA NECESSÁRIA </text:span><text:span text:style-name="T27">Nº </text:span><text:span text:style-name="T24">0010865-11.2020.8.06.0173 - </text:span><text:span text:style-name="T69">de </text:span><text:span text:style-name="T71">T</text:span><text:span text:style-name="T69">ianguá, </text:span><text:span text:style-name="T76">em que é </text:span><text:span text:style-name="T69">apelante: MUNICÍPIO DE TIANGUÁ, remetente: JUIZ DE DIREITO DA 1ª VARA CÍVEL DA COMARCA DE TIANGUÁ, </text:span><text:span text:style-name="T76">sendo </text:span><text:span text:style-name="T69">apelado: KATIANA SILVA DA ROCH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recurso de Apelação e da Remessa Necessária,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0</text:span><text:span text:style-name="T11">5</text:span><text:span text:style-name="T24"> - REMESSA NECESSÁRIA CÍVEL </text:span><text:span text:style-name="T27">Nº </text:span><text:span text:style-name="T24">0055857-59.2021.8.06.0064 - </text:span><text:span text:style-name="T69">de </text:span><text:span text:style-name="T71">C</text:span><text:span text:style-name="T69">aucaia, </text:span><text:span text:style-name="T76">em que é </text:span><text:span text:style-name="T69">autor: GERARDO COELHO RODRIGUES, remetente: JUIZ DE DIREITO DA 1ª VARA CÍVEL DA COMARCA DE CAUCAIA, </text:span><text:span text:style-name="T76">sendo </text:span><text:span text:style-name="T69">réu: ESTADO DO CEARÁ.</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a </text:span></text:span><text:span text:style-name="T236">Remessa Necessária para negar-lhe provimento, mantendo incólume a sentença adversada,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0</text:span><text:span text:style-name="T11">6</text:span><text:span text:style-name="T24">-APELAÇÃO/</text:span><text:span text:style-name="T28">REMESSA NECESSÁRIA</text:span><text:span text:style-name="T24"> </text:span><text:span text:style-name="T27">Nº </text:span><text:span text:style-name="T24">0014055-91.2016.8.06.0182 - </text:span><text:span text:style-name="T69">de </text:span><text:span text:style-name="T77">V</text:span><text:span text:style-name="T69">içosa do </text:span><text:span text:style-name="T77">C</text:span><text:span text:style-name="T69">eará, </text:span><text:span text:style-name="T76">em que é </text:span><text:span text:style-name="T69">apelante: MUNICÍPIO DE VIÇOSA DO CEARÁ, </text:span><text:span text:style-name="T76">sendo </text:span><text:span text:style-name="T69">apelado: ADRIANO CARVALHO DE ARAÚJO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recurso de Apelação e da Remessa oficial,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0</text:span><text:span text:style-name="T11">7</text:span><text:span text:style-name="T24">-APELAÇÃO/</text:span><text:span text:style-name="T28">REMESSA NECESSÁRIA</text:span><text:span text:style-name="T24"> </text:span><text:span text:style-name="T27">Nº </text:span><text:span text:style-name="T24">0014216-04.2016.8.06.0182 - </text:span><text:span text:style-name="T69"><text:s/>de </text:span><text:span text:style-name="T77">V</text:span><text:span text:style-name="T69">içosa do </text:span><text:span text:style-name="T77">C</text:span><text:span text:style-name="T69">eará, </text:span><text:span text:style-name="T76">em que é </text:span><text:span text:style-name="T69">apelante: MUNICÍPIO DE VIÇOSA DO CEARÁ, </text:span><text:span text:style-name="T76">sendo </text:span><text:span text:style-name="T69">apelada: MARIA JOCIANE SILVA DE OLIVEIRA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recurso de Apelação e da Remessa oficial,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text:span><text:span text:style-name="T11">08</text:span><text:span text:style-name="T24"> - APELAÇÃO CÍVEL </text:span><text:span text:style-name="T27">Nº </text:span><text:span text:style-name="T24">0055573-04.2021.8.06.0112 - <text:s/></text:span><text:span text:style-name="T69">de </text:span><text:span text:style-name="T77">J</text:span><text:span text:style-name="T69">uazeiro do </text:span><text:span text:style-name="T77">N</text:span><text:span text:style-name="T69">orte, </text:span><text:span text:style-name="T76">em que é </text:span><text:span text:style-name="T69">apelante: MUNICÍPIO DE JUAZEIRO DO NORTE, </text:span><text:span text:style-name="T76">sendo </text:span><text:span text:style-name="T69">apelada: ANA CLEIDE RODRIGUES DA SILV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text:span></text:span><text:span text:style-name="T236">Apelo, para dar-lhe parcial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text:span><text:span text:style-name="T13">09</text:span><text:span text:style-name="T24">-REMESSA NECESSÁRIA CÍVEL <text:s/></text:span><text:span text:style-name="T27">Nº </text:span><text:span text:style-name="T24">0000094-79.2019.8.06.0214 - </text:span><text:span text:style-name="T69">de </text:span><text:span text:style-name="T77">A</text:span><text:span text:style-name="T69">ssaré, </text:span><text:span text:style-name="T76">em que é </text:span><text:span text:style-name="T69">autora: LÚCIA NOGUEIRA DE SOUSA, remetente: JUIZ DE DIREITO DA VARA ÚNICA DA COMARCA DE ASSARÉ, </text:span><text:span text:style-name="T76">sendo </text:span><text:span text:style-name="T69">réu: MUNICÍPIO DE TARRAFAS.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a Remessa para dar-lhe parcial </text:span></text:span><text:soft-page-break/><text:span text:style-name="Fonte_20_parág._20_padrão"><text:span text:style-name="T489">provimento, nos termos do 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1</text:span><text:span text:style-name="T13">0</text:span><text:span text:style-name="T24"> - <text:s/>APELAÇÃO CÍVEL </text:span><text:span text:style-name="T27">Nº </text:span><text:span text:style-name="T24">0053922-60.2021.8.06.0071 </text:span><text:span text:style-name="T69">- de </text:span><text:span text:style-name="T77">C</text:span><text:span text:style-name="T69">rato, </text:span><text:span text:style-name="T76">em que é </text:span><text:span text:style-name="T69">apelante: JOÃO MOREIRA DA SILVA, </text:span><text:span text:style-name="T76">sendo </text:span><text:span text:style-name="T69">apelado: MUNICÍPIO DE CRATO.</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a Apela</text:span></text:span><text:span text:style-name="T236">ção Cível, para negar-lhe provimento, nos termos do voto da Relatoria".</text:span><text:span text:style-name="T506"> </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1</text:span><text:span text:style-name="T13">1</text:span><text:span text:style-name="T24">-EMBARGOS DE DECLARAÇÃO CÍVEL </text:span><text:span text:style-name="T27">Nº </text:span><text:span text:style-name="T24">0097099-81.2007.8.06.0001/50000 - </text:span><text:span text:style-name="T78">de</text:span><text:span text:style-name="T69"> </text:span><text:span text:style-name="T77">F</text:span><text:span text:style-name="T69">ortaleza, </text:span><text:span text:style-name="T76">em que é </text:span><text:span text:style-name="T69">embargante: DAMIÃO FERREIRA DA SILVA, </text:span><text:span text:style-name="T76">sendo </text:span><text:span text:style-name="T69">embargado: ESTADO DO CEARÁ.</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s </text:span></text:span><text:span text:style-name="T236">Embargos de Declaração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1</text:span><text:span text:style-name="T50">2</text:span><text:span text:style-name="T24"> - APELAÇÃO CÍVEL </text:span><text:span text:style-name="T27">Nº</text:span><text:span text:style-name="T24"> </text:span><text:span text:style-name="T269">0058542-36.2014.8.06.0112</text:span><text:span text:style-name="T24"> - </text:span><text:span text:style-name="T69">de </text:span><text:span text:style-name="T77">J</text:span><text:span text:style-name="T69">uazeiro do </text:span><text:span text:style-name="T77">N</text:span><text:span text:style-name="T69">orte, </text:span><text:span text:style-name="T76">em que é </text:span><text:span text:style-name="T69">apelante: CENTRO DE EDUCAÇÃO E CULTURA MACHADO DE ASSIS – CECMA, </text:span><text:span text:style-name="T76">sendo </text:span><text:span text:style-name="T69">apelado: ESTADO DO CEARÁ</text:span><text:span text:style-name="Fonte_20_parág._20_padrão"><text:span text:style-name="T375">- </text:span></text:span><text:span text:style-name="Fonte_20_parág._20_padrão"><text:span text:style-name="T391">Relatora: A Excelentíssima Senhora Desembargadora MARIA IRANEIDE MOURA SILVA – Síntese do julgamento:"A Turma, por unanimidade, conheceu do Apelo para dar-lhe parcial </text:span></text:span><text:span text:style-name="Fonte_20_parág._20_padrão"><text:span text:style-name="T488">provimento, nos termos do 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1</text:span><text:span text:style-name="T14">3</text:span><text:span text:style-name="T24">-APELAÇÃO/</text:span><text:span text:style-name="T29">REMESSA NECESSÁRIA</text:span><text:span text:style-name="T24"> </text:span><text:span text:style-name="T30">Nº </text:span><text:span text:style-name="T24">0030198-16.2010.8.06.0167 -</text:span><text:span text:style-name="T69"> de </text:span><text:span text:style-name="T79">S</text:span><text:span text:style-name="T69">obral, </text:span><text:span text:style-name="T76">sendo </text:span><text:span text:style-name="T69">apte/apdo: MUNICÍPIO DE SOBRAL, apte/apdo: BENEDITO JOSÉ CARNEIRO CYSNE FROTA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a </text:span></text:span><text:span text:style-name="T236">Remessa Necessária, para dar-lhe parcial provimento, conheceu da Apelação do expropriante, para dar-lhe parcial provimento e conheceu da Apelação do expropriado, para negar-lhe provimento, reformando parcialmente a sentença adversada,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1</text:span><text:span text:style-name="T241">4</text:span><text:span text:style-name="T24">-APELAÇÃO CÍVEL </text:span><text:span text:style-name="T31">Nº </text:span><text:span text:style-name="T24">0016804-70.2018.8.06.0163 -</text:span><text:span text:style-name="T69"> de </text:span><text:span text:style-name="T79">S</text:span><text:span text:style-name="T69">ão </text:span><text:span text:style-name="T79">B</text:span><text:span text:style-name="T69">enedito, </text:span><text:span text:style-name="T76">em que é </text:span><text:span text:style-name="T69">apelante: COMPANHIA ENERGÉTICA DO CEARÁ – ENEL, </text:span><text:span text:style-name="T76">sendo </text:span><text:span text:style-name="T69">apelado: MUNICÍPIO DE SÃO BENEDITO</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a Apelação,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1</text:span><text:span text:style-name="T51">5</text:span><text:span text:style-name="T24">-APELAÇÃO/REMESSA NECESSÁRIA </text:span><text:span text:style-name="T31">Nº </text:span><text:span text:style-name="T24">0005934-17.2017.8.06.0125 - </text:span><text:span text:style-name="T80">de</text:span><text:span text:style-name="T69"> </text:span><text:span text:style-name="T79">M</text:span><text:span text:style-name="T69">issão </text:span><text:span text:style-name="T79">V</text:span><text:span text:style-name="T69">elha, </text:span><text:span text:style-name="T76">em que é </text:span><text:span text:style-name="T69">apelante: ESTADO DO CEARÁ, remetente: JUIZ DE DIREITO DA VARA ÚNICA DA COMARCA DE MISSÃO VELHA, </text:span><text:span text:style-name="T76">sendo </text:span><text:span text:style-name="T69">apelada: MARIA CELINA MARTINS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text:span></text:span><text:span text:style-name="T236">Reexame necessário e da Apelação interposta, para negar-lhe provimento ao recurs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1</text:span><text:span text:style-name="T51">6</text:span><text:span text:style-name="T24">-APELAÇÃO/REMESSA NECESSÁRIA </text:span><text:span text:style-name="T31">Nº </text:span><text:span text:style-name="T24">0225440-03.2022.8.06.0001 -</text:span><text:span text:style-name="T69"> </text:span><text:span text:style-name="T80">de </text:span><text:span text:style-name="T81">F</text:span><text:span text:style-name="T69">ortaleza, </text:span><text:span text:style-name="T76">em que é </text:span><text:span text:style-name="T69">apelante: M. G. R. DA S. S. R. P. S. G. T. R. DA S, remetente: JUIZ DE DIREITO DA 3ª VARA DE INFÂNCIA E DA JUVENTUDE DA COMARCA DE FORTALEZA, </text:span><text:span text:style-name="T76">sendo </text:span><text:span text:style-name="T69">apelado: ESTADO DO CEARÁ</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Reexame Necessário e do recurso de Apelação, para negar- 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text:span><text:span text:style-name="T51">17</text:span><text:span text:style-name="T24">-AGRAVO DE INSTRUMENTO </text:span><text:span text:style-name="T32">Nº </text:span><text:span text:style-name="T24"><text:s/>0631978-35.2022.8.06.0000 -</text:span><text:span text:style-name="T69"> de </text:span><text:span text:style-name="T81">A</text:span><text:span text:style-name="T69">ssaré, </text:span><text:span text:style-name="T76">em que é </text:span><text:span text:style-name="T69">agravante: MUNICÍPIO DE ASSARÉ, </text:span><text:span text:style-name="T76">sendo </text:span><text:span text:style-name="T69">agravada: A. G. S. L. R. P. C. P. S. S.</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text:span></text:span><text:span text:style-name="T236">Agravo de Instrumento, para <text:s/>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text:span><text:span text:style-name="T51">18</text:span><text:span text:style-name="T24">-APELAÇÃO/REMESSA NECESSÁRIA </text:span><text:span text:style-name="T32">Nº </text:span><text:span text:style-name="T24"><text:s/>0051024-42.2021.8.06.0114 -</text:span><text:span text:style-name="T69"> de </text:span><text:span text:style-name="T81">L</text:span><text:span text:style-name="T69">avras da </text:span><text:span text:style-name="T81">M</text:span><text:span text:style-name="T69">angabeira, </text:span><text:span text:style-name="T82">em que é </text:span><text:span text:style-name="T69">apelante: MUNICÍPIO DE LAVRAS DA MANGABEIRA, remetente: JUIZ DE DIREITO DA VARA ÚNICA DA COMARCA DE LAVRAS DA MANGABEIRA, </text:span><text:span text:style-name="T82">sendo </text:span><text:span text:style-name="T69">apelada: MARIA LARYSSA SILVA OLIVEIR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a Remessa e do </text:span></text:span><text:span text:style-name="T236">Apelo, rejeitou a preliminar suscitada, para desprovê-los,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text:span><text:span text:style-name="T51">19</text:span><text:span text:style-name="T24"> - APELAÇÃO CÍVEL <text:s/></text:span><text:span text:style-name="T32">Nº </text:span><text:span text:style-name="T24">0008087-58.2017.8.06.0178 </text:span><text:span text:style-name="T69">- de </text:span><text:span text:style-name="T81">U</text:span><text:span text:style-name="T69">ruburetama, </text:span><text:span text:style-name="T82">em que é </text:span><text:span text:style-name="T69">apelante: JOS</text:span><text:span text:style-name="T74">É</text:span><text:span text:style-name="T69"> CARNEIRO DA COSTA NETO, </text:span><text:span text:style-name="T82">sendo </text:span><text:span text:style-name="T69">apelado: MUNICÍPIO DE URUBURETAM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recurso de Apelação, para negar-lhe provimento, nos termos do voto da Relatoria".</text:span><text:span text:style-name="T242">P</text:span><text:span text:style-name="Fonte_20_parág._20_padrão"><text:span text:style-name="T435">a</text:span></text:span><text:span text:style-name="Fonte_20_parág._20_padrão"><text:span text:style-name="T433">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2</text:span><text:span text:style-name="T51">0 </text:span><text:span text:style-name="T24">- APELAÇÃO CÍVEL </text:span><text:span text:style-name="T32">Nº </text:span><text:span text:style-name="T24">0873477-90.2014.8.06.0001 - </text:span><text:span text:style-name="T83">de</text:span><text:span text:style-name="T69"> </text:span><text:span text:style-name="T81">F</text:span><text:span text:style-name="T69">ortaleza, </text:span><text:span text:style-name="T82">em que é </text:span><text:span text:style-name="T69">apelante: JOS</text:span><text:span text:style-name="T74">É</text:span><text:span text:style-name="T69"> ILDEMAR BEZERRA MOREIRA, </text:span><text:span text:style-name="T82">sendo </text:span><text:span text:style-name="T69">apelado: INSTITUTO DR. JOSÉ FROTA – IJF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a Apelação, para d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2</text:span><text:span text:style-name="T14">1</text:span><text:span text:style-name="T24"> - APELAÇÃO / REMESSA NECESSÁRIA </text:span><text:span text:style-name="T32">Nº </text:span><text:span text:style-name="T24">0004928-76.2005.8.06.0001 - </text:span><text:span text:style-name="T83">de</text:span><text:span text:style-name="T24"> </text:span><text:span text:style-name="T81">F</text:span><text:span text:style-name="T69">ortaleza, </text:span><text:span text:style-name="T82">em que é </text:span><text:span text:style-name="T69">apelante: ESTADO DO CEARÁ, remetente: JUIZ DE DIREITO DA 7ª VARA DA FAZENDA PÚBLICA DA COMARCA DE FORTALEZA, </text:span><text:span text:style-name="T82">sendo </text:span><text:span text:style-name="T69">apelad</text:span><text:span text:style-name="T82">os</text:span><text:span text:style-name="T69">: DOROTI DOS SANTOS VIANA, ESPÓLIO DE MARIA CAVALCANTE DE HOLANDA, HILNA FÁTIMA CAVALCANTE DE HOLANDA,ASTROGILDO CAVALCANTE BRILHANTE, HAILTOM CAVALCANTE DE HOLLANDA </text:span><text:span text:style-name="T82">e </text:span><text:span text:style-name="T69">RAIMUNDA CAVALCANTE BRILHANTE.</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a Apela</text:span></text:span><text:span text:style-name="T236">ção e da Remessa Necessária, para dar-lhes parcial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2</text:span><text:span text:style-name="T51">2</text:span><text:span text:style-name="T24"> - APELAÇÃO CÍVEL </text:span><text:span text:style-name="T33">Nº </text:span><text:span text:style-name="T24">0057883-79.2008.8.06.0001 </text:span><text:span text:style-name="T69">- </text:span><text:span text:style-name="T83">de </text:span><text:span text:style-name="T81">F</text:span><text:span text:style-name="T69">ortaleza, </text:span><text:span text:style-name="T82">sendo </text:span><text:span text:style-name="T69">apte/apdo: MARIA </text:span><text:soft-page-break/><text:span text:style-name="T69">C</text:span><text:span text:style-name="T74">É</text:span><text:span text:style-name="T69">LIA MARTINS PEREIRA, apte/apdo: MUNICÍPIO DE FORTALEZ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s recursos de Apelação, para negar provimento ao Apelo do Município e dar parcial provimento ao Apelo da parte autora,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2</text:span><text:span text:style-name="T51">3</text:span><text:span text:style-name="T24"> - APELAÇÃO CÍVEL </text:span><text:span text:style-name="T32">Nº </text:span><text:span text:style-name="T24">0002364-19.2014.8.06.0031 - </text:span><text:span text:style-name="T69">de </text:span><text:span text:style-name="T81">A</text:span><text:span text:style-name="T69">lto </text:span><text:span text:style-name="T81">S</text:span><text:span text:style-name="T69">anto, </text:span><text:span text:style-name="T82">em que é </text:span><text:span text:style-name="T69">apelante: ESTADO DO CEARÁ, </text:span><text:span text:style-name="T82">sendo </text:span><text:span text:style-name="T69">apelado: ANTÔNIO ALVES ARAÚJO FILHO.</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recurso de Apelação,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2</text:span><text:span text:style-name="T51">4</text:span><text:span text:style-name="T24"> - APELAÇÃO CÍVEL </text:span><text:span text:style-name="T32">Nº </text:span><text:span text:style-name="T24">0005692-58.2019.8.06.0167 - </text:span><text:span text:style-name="T69"><text:s/>de </text:span><text:span text:style-name="T81">S</text:span><text:span text:style-name="T69">obral, </text:span><text:span text:style-name="T82">em que é </text:span><text:span text:style-name="T69">apelante: FRANCISCO ESPEDITO LOPES, </text:span><text:span text:style-name="T82">sendo </text:span><text:span text:style-name="T69">apelado: MUNICÍPIO DE SOBRAL.</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em parte do recurso de Apelação,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2</text:span><text:span text:style-name="T51">5</text:span><text:span text:style-name="T24">-EMBARGOS DE DECLARAÇÃO CÍVEL </text:span><text:span text:style-name="T32">Nº </text:span><text:span text:style-name="T24">0571411-84.2012.8.06.0001/50000 - </text:span><text:span text:style-name="T83">de</text:span><text:span text:style-name="T69"> </text:span><text:span text:style-name="T81">F</text:span><text:span text:style-name="T69">ortaleza, </text:span><text:span text:style-name="T82">em que é </text:span><text:span text:style-name="T69">embargante: MUNICÍPIO DE FORTALEZA, </text:span><text:span text:style-name="T82">sendo </text:span><text:span text:style-name="T69">embargada: MARIA VILANI ROCHA GADELHA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s aclaratórios, para rejeitá-los,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2</text:span><text:span text:style-name="T51">6</text:span><text:span text:style-name="T24">-APELAÇÃO CÍVEL </text:span><text:span text:style-name="T34">Nº </text:span><text:span text:style-name="T24">0154642-66.2012.8.06.0001 - </text:span><text:span text:style-name="T84">de</text:span><text:span text:style-name="T69"> </text:span><text:span text:style-name="T81">F</text:span><text:span text:style-name="T69">ortaleza, </text:span><text:span text:style-name="T82">em que é </text:span><text:span text:style-name="T69">apelante: ANT</text:span><text:span text:style-name="T74">Ô</text:span><text:span text:style-name="T69">NIO NASCIMENTO VIEIRA, </text:span><text:span text:style-name="T82">sendo </text:span><text:span text:style-name="T69">apelado: ESTADO DO CEARÁ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recurso,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text:span><text:span text:style-name="T51">27</text:span><text:span text:style-name="T24">-EMBARGOS DE DECLARAÇÃO CÍVEL <text:s/></text:span><text:span text:style-name="T34">Nº </text:span><text:span text:style-name="T24">0124656-91.2017.8.06.0001/50000 - </text:span><text:span text:style-name="T84">de</text:span><text:span text:style-name="T69"> </text:span><text:span text:style-name="T81">F</text:span><text:span text:style-name="T69">ortaleza, </text:span><text:span text:style-name="T82">em que é </text:span><text:span text:style-name="T69">embargante: FRANCISCO LUCIANO MAIA NOGUEIRA, </text:span><text:span text:style-name="T82">sendo </text:span><text:span text:style-name="T69">embargado: MUNICÍPIO DE FORTALEZA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text:span></text:span><text:span text:style-name="T236"> dos aclaratórios,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text:span><text:span text:style-name="T51">28</text:span><text:span text:style-name="T24">-APELAÇÃO/REMESSA NECESSÁRIA <text:s/>0005900-60.2019.8.06.0064</text:span><text:span text:style-name="T69"> -de </text:span><text:span text:style-name="T81">C</text:span><text:span text:style-name="T69">aucaia, </text:span><text:span text:style-name="T82">em que é </text:span><text:span text:style-name="T69">apelante: MUNICÍPIO DE CAUCAIA, remetente: JUIZ DE DIREITO DA 3ª VARA CÍVEL DA COMARCA DE CAUCAIA, </text:span><text:span text:style-name="T82">sendo </text:span><text:span text:style-name="T69">apelada: DENISE BEZERRA DE AGUIAR ALVES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text:span></text:span><text:span text:style-name="T236">recurso de Apelação e da Remessa,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text:span><text:span text:style-name="T51">29</text:span><text:span text:style-name="T24"> - EMBARGOS DE DECLARAÇÃO CÍVEL </text:span><text:span text:style-name="T34">Nº </text:span><text:span text:style-name="T24">0121345-63.2015.8.06.0001/50000 - </text:span><text:span text:style-name="T84">de</text:span><text:span text:style-name="T69"> </text:span><text:span text:style-name="T81">F</text:span><text:span text:style-name="T69">ortaleza, </text:span><text:span text:style-name="T82">em que é </text:span><text:span text:style-name="T69">embargante: ESTADO DO CEARÁ, </text:span><text:span text:style-name="T82">sendo </text:span><text:span text:style-name="T69">embargado: MUNICÍPIO DE IPU.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7">"</text:span><text:span text:style-name="T236">A Turma, por unanimidade, conheceu dos aclaratórios, para dar-lhes provimento em parte, sem efeitos infringentes,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3</text:span><text:span text:style-name="T51">0</text:span><text:span text:style-name="T24"> - <text:s/>APELAÇÃO CÍVEL <text:s/></text:span><text:span text:style-name="T35">Nº </text:span><text:span text:style-name="T24">0108448-58.2015.8.06.0112 -</text:span><text:span text:style-name="T69"> </text:span><text:span text:style-name="T84">d</text:span><text:span text:style-name="T69">e </text:span><text:span text:style-name="T81">J</text:span><text:span text:style-name="T69">uazeiro do </text:span><text:span text:style-name="T81">N</text:span><text:span text:style-name="T69">orte, </text:span><text:span text:style-name="T82">em que é </text:span><text:span text:style-name="T69">apelante: JOSÉ ALCIDES MANOEL SOBREIRA, </text:span><text:span text:style-name="T82">sendo </text:span><text:span text:style-name="T69">apelado: MUNICÍPIO DE JUAZEIRO DO NORTE.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a Apelação, para negar-lhe provimento, mantendo inalterada a sentença adversada,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3</text:span><text:span text:style-name="T51">1</text:span><text:span text:style-name="T24">-EMBARGOS DE DECLARAÇÃO CÍVEL 0623815-03.2021.8.06.0000/50001 -</text:span><text:span text:style-name="T69"> </text:span><text:span text:style-name="T84">de </text:span><text:span text:style-name="T85">F</text:span><text:span text:style-name="T69">ortaleza, </text:span><text:span text:style-name="T82">em que é </text:span><text:span text:style-name="T69">embargante: ESTADO DO CEARÁ, </text:span><text:span text:style-name="T82">sendo </text:span><text:span text:style-name="T69">embargado: MARCELO REZENDE PEIXOTO</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s presentes Embargos de Declaração,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3</text:span><text:span text:style-name="T51">2</text:span><text:span text:style-name="T24"> - APELAÇÃO / REMESSA NECESSÁRIA <text:s/></text:span><text:span text:style-name="T34">Nº </text:span><text:span text:style-name="T24">0028148-02.2018.8.06.0049 -</text:span><text:span text:style-name="T69"> <text:s/>de </text:span><text:span text:style-name="T85">B</text:span><text:span text:style-name="T69">eberibe, </text:span><text:span text:style-name="T86">em que é </text:span><text:span text:style-name="T69">apelante: MUNICÍPIO DE BEBERIBE, remetente: JUIZ DE DIREITO DA 2ª VARA DA COMARCA DE BEBERIBE, </text:span><text:span text:style-name="T86">sendo </text:span><text:span text:style-name="T69">apelado</text:span><text:span text:style-name="T86">s</text:span><text:span text:style-name="T69">: SINDICATO DOS SERVIDORES PÚBLICOS DE BEBERIBE, FRANCISCO ARTUR DE SOUZA MUNHOZ </text:span><text:span text:style-name="T86">e </text:span><text:span text:style-name="T69">JÚLIO CÉSAR DE SOUZA MUNHOZ.</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a Apelação e da Remessa, para d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3</text:span><text:span text:style-name="T51">3</text:span><text:span text:style-name="T24"> - APELAÇÃO CÍVEL</text:span><text:span text:style-name="T34"> Nº </text:span><text:span text:style-name="T24">0005036-98.2019.8.06.0071 -</text:span><text:span text:style-name="T69"> de </text:span><text:span text:style-name="T85">C</text:span><text:span text:style-name="T69">rato, </text:span><text:span text:style-name="T86">em que é </text:span><text:span text:style-name="T69">apelante: DENIS LIMA DA FRANCA, </text:span><text:span text:style-name="T86">sendo </text:span><text:span text:style-name="T69">apelado</text:span><text:span text:style-name="T86">s</text:span><text:span text:style-name="T69">: ESTADO DE PERNAMBUCO </text:span><text:span text:style-name="T87">E</text:span><text:span text:style-name="T86"> </text:span><text:span text:style-name="T69">INSTITUTO DE APOIO A FUNDAÇÃO UNIVERSIDADE DE PERNAMBUCO -IAUPE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a Apela</text:span></text:span><text:span text:style-name="T236">ção Cível,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3</text:span><text:span text:style-name="T51">4</text:span><text:span text:style-name="T24"> - APELAÇÃO / REMESSA NECESSÁRIA </text:span><text:span text:style-name="T36">Nº </text:span><text:span text:style-name="T24">0074426-31.2006.8.06.0001 - </text:span><text:span text:style-name="T88">de</text:span><text:span text:style-name="T69"> </text:span><text:span text:style-name="T85">F</text:span><text:span text:style-name="T69">ortaleza, </text:span><text:span text:style-name="T86">em que é </text:span><text:span text:style-name="T69">apelante: INSTITUTO DE PREVIDÊNCIA DO MUNICÍPIO DE FORTALEZA – IPM, remetente: JUIZ DE DIREITO DA 7ª VARA DA FAZENDA PÚBLICA DA COMARCA DE FORTALEZA, </text:span><text:span text:style-name="T86">sendo </text:span><text:span text:style-name="T69">apelado: FRANCISCO ALVES TEIXEIRA NETO.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recurso de Apelação e da Remessa Necessária, para negar-lhe provimento ao Apelo e dar-lhe parcial provimento à Remessa,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text:span></text:span><text:soft-page-break/><text:span text:style-name="Fonte_20_parág._20_padrão"><text:span text:style-name="T420">Gonçalves Leite.</text:span></text:span><text:span text:style-name="T8">2</text:span><text:span text:style-name="T9">.</text:span><text:span text:style-name="T10">13</text:span><text:span text:style-name="T51">5</text:span><text:span text:style-name="T24"> - APELAÇÃO CÍVEL </text:span><text:span text:style-name="T36">Nº </text:span><text:span text:style-name="T24">0004843-27.2016.8.06.0059 - <text:s/></text:span><text:span text:style-name="T69">de </text:span><text:span text:style-name="T85">C</text:span><text:span text:style-name="T69">aririaçu, </text:span><text:span text:style-name="T86">em que é </text:span><text:span text:style-name="T69">apelante: FLÁVIO ANTUNYS DE CARVALHO PORTO, </text:span><text:span text:style-name="T86">sendo </text:span><text:span text:style-name="T69">apelado: MUNICÍPIO DE CARIRIAÇU.</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recurso de Apelação,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3</text:span><text:span text:style-name="T51">6</text:span><text:span text:style-name="T24">-AGRAVO DE INSTRUMENTO </text:span><text:span text:style-name="T36">Nº </text:span><text:span text:style-name="T24">0631734-43.2021.8.06.0000 -</text:span><text:span text:style-name="T69"> de </text:span><text:span text:style-name="T85">E</text:span><text:span text:style-name="T69">usébio, </text:span><text:span text:style-name="T86">em que é </text:span><text:span text:style-name="T69">agravante: INSTITUTO CONSULPAM <text:s/>CONSULTORIA PÚBLICO-PRIVADA, </text:span><text:span text:style-name="T86">sendo </text:span><text:span text:style-name="T69">agravado: PEDRO ALMEIDA DE SOUZ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presente recurso, para negar-lhe provimento, nos termos do voto da Relatoria".</text:span></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60">2</text:span><text:span text:style-name="T61">.</text:span><text:span text:style-name="T62">1</text:span><text:span text:style-name="T60">37</text:span><text:span text:style-name="T64"> - AGRAVO DE INSTRUMENTO </text:span><text:span text:style-name="T65">Nº </text:span><text:span text:style-name="T64"><text:s/>0636365-30.2021.8.06.0000 - </text:span><text:span text:style-name="T123">de</text:span><text:span text:style-name="T122"> </text:span><text:span text:style-name="T124">F</text:span><text:span text:style-name="T122">ortaleza, </text:span><text:span text:style-name="T125">em que são </text:span><text:span text:style-name="T122">agravante</text:span><text:span text:style-name="T125">s</text:span><text:span text:style-name="T122">: MARIA DE LOURDES FIGUEIREDO PINHEIRO, MARIA DA PAZ DA SILVA CAVALCANTE, MARIA ROSEMARY AFONSO CRISÓSTOMO, ANTÔNIA FERNANDES RODRIGUES, IVONETE DE FREITAS CUNHA, </text:span><text:span text:style-name="T125">sendo </text:span><text:span text:style-name="T122">agravado: MUNICÍPIO DE FORTALEZ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Agravo de Instrumento,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text:span><text:span text:style-name="T51">38</text:span><text:span text:style-name="T24"> - APELAÇÃO / REMESSA NECESSÁRIA <text:s/></text:span><text:span text:style-name="T37">Nº </text:span><text:span text:style-name="T24">0001572-33.2018.8.06.0158 -</text:span><text:span text:style-name="T69"> de </text:span><text:span text:style-name="T85">R</text:span><text:span text:style-name="T69">ussas, </text:span><text:span text:style-name="T86">em que é </text:span><text:span text:style-name="T69">apelante: MUNICÍPIO DE RUSSAS,remetente: JUIZ DE DIREITO DA 2ª VARA CÍVEL DA COMARCA DE RUSSAS, </text:span><text:span text:style-name="T86">sendo </text:span><text:span text:style-name="T69">apelado: TIAGO EMERSON VASCONCELOS ROCH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a Remessa Necess</text:span></text:span><text:span text:style-name="T236">ária e da Apelação,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text:span><text:span text:style-name="T51">39</text:span><text:span text:style-name="T24"> - <text:s/>APELAÇÃO CÍVEL </text:span><text:span text:style-name="T37">Nº </text:span><text:span text:style-name="T24">0052723-03.2021.8.06.0071 </text:span><text:span text:style-name="T69">- de </text:span><text:span text:style-name="T85">C</text:span><text:span text:style-name="T69">rato, </text:span><text:span text:style-name="T86">em que é </text:span><text:span text:style-name="T69">apelante: ESTADO DO CEARÁ, </text:span><text:span text:style-name="T86">sendo </text:span><text:span text:style-name="T69">apelada: DARCI MARIA LOIOLA DE ALENCAR BRASIL</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a Apelação Cível,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4</text:span><text:span text:style-name="T51">0</text:span><text:span text:style-name="T24">-APELAÇÃO/</text:span><text:span text:style-name="T38">REMESSA NECESSÁRIA</text:span><text:span text:style-name="T24"> </text:span><text:span text:style-name="T37">Nº </text:span><text:span text:style-name="T24">0050774-04.2021.8.06.0051 -</text:span><text:span text:style-name="T69"> de </text:span><text:span text:style-name="T85">B</text:span><text:span text:style-name="T69">oa </text:span><text:span text:style-name="T85">V</text:span><text:span text:style-name="T69">iagem, </text:span><text:span text:style-name="T86">em que é </text:span><text:span text:style-name="T69">apelante: MUNICÍPIO DE BOA VIAGEM, </text:span><text:span text:style-name="T86">sendo </text:span><text:span text:style-name="T69">apelada: CAPITULINA MARTINS NETA</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o recurso de Apelação e Remessa Necessária, para dar-lhes provimento em parte,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4</text:span><text:span text:style-name="T51">1</text:span><text:span text:style-name="T24">-APELAÇÃO/</text:span><text:span text:style-name="T38">REMESSA NECESSÁRIA</text:span><text:span text:style-name="T24"> </text:span><text:span text:style-name="T37">Nº </text:span><text:span text:style-name="T24">0000895-56.2019.8.06.0129 -</text:span><text:span text:style-name="T69"> de </text:span><text:span text:style-name="T85">M</text:span><text:span text:style-name="T69">orrinhos, </text:span><text:span text:style-name="T86">em que é </text:span><text:span text:style-name="T69">apelante: MUNICÍPIO DE MORRINHOS, </text:span><text:span text:style-name="T86">sendo </text:span><text:span text:style-name="T69">apelado: FRANCISCA MARTA ALVES</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recurso de Apela</text:span></text:span><text:span text:style-name="T236">ção e Remessa Necessária,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4</text:span><text:span text:style-name="T51">2</text:span><text:span text:style-name="T24">-APELAÇÃO/</text:span><text:span text:style-name="T38">REMESSA NECESSÁRIA</text:span><text:span text:style-name="T24"> </text:span><text:span text:style-name="T39">Nº </text:span><text:span text:style-name="T24"><text:s/>0000003-51.2017.8.06.0216 -</text:span><text:span text:style-name="T69"> de </text:span><text:span text:style-name="T85">U</text:span><text:span text:style-name="T69">ruburetama, </text:span><text:span text:style-name="T86">em que é </text:span><text:span text:style-name="T69">apelante: MUNICÍPIO DE TURURU, </text:span><text:span text:style-name="T86">sendo </text:span><text:span text:style-name="T69">apelado: AURICÉLIO DOS SANTOS FEITOSAS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a Remessa Necess</text:span></text:span><text:span text:style-name="T236">ária e da Apelação, para dar-lhes parcial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4</text:span><text:span text:style-name="T51">3</text:span><text:span text:style-name="T24"> - APELAÇÃO/</text:span><text:span text:style-name="T38">REMESSA NECESSÁRIA </text:span><text:span text:style-name="T39">Nº</text:span><text:span text:style-name="T24"> 0051877-74.2021.8.06.0171 -</text:span><text:span text:style-name="T69"> de </text:span><text:span text:style-name="T85">T</text:span><text:span text:style-name="T69">auá, </text:span><text:span text:style-name="T86">em que é </text:span><text:span text:style-name="T69">apelante: MUNICÍPIO DE TAUÁ, </text:span><text:span text:style-name="T86">sendo </text:span><text:span text:style-name="T69">apelada: RITA DE CASSIA SOLANO FEITOSA NEVES LOIOLA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o recurso de Apela</text:span></text:span><text:span text:style-name="T244">ção e Remessa Necessária,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63">2</text:span><text:span text:style-name="T61">.</text:span><text:span text:style-name="T62">14</text:span><text:span text:style-name="T60">4</text:span><text:span text:style-name="T64"> - APELAÇÃO / REMESSA NECESSÁRIA </text:span><text:span text:style-name="T66">Nº</text:span><text:span text:style-name="T64"> 0050679-07.2021.8.06.0040 - <text:s/></text:span><text:span text:style-name="T122">de </text:span><text:span text:style-name="T124">A</text:span><text:span text:style-name="T122">ssaré, </text:span><text:span text:style-name="T125">em que é </text:span><text:span text:style-name="T122">apelante: MUNICÍPIO DE ASSARÉ, remetente: JUIZ DE DIREITO DA VARA ÚNICA DA COMARCA DE ASSARÉ, </text:span><text:span text:style-name="T125">sendo </text:span><text:span text:style-name="T122">apelada: ANA LAUREA SALES DA SILVA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a Remessa e da Apelação, para negar provimento ao Apelo e dar parcial provimento a Remessa,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4</text:span><text:span text:style-name="T51">5</text:span><text:span text:style-name="T24">-EMBARGOS DE DECLARAÇÃO CÍVEL </text:span><text:span text:style-name="T39">Nº </text:span><text:span text:style-name="T24">0200060-22.2022.8.06.0051/50000 - </text:span><text:span text:style-name="T69">de </text:span><text:span text:style-name="T85">B</text:span><text:span text:style-name="T69">oa </text:span><text:span text:style-name="T85">V</text:span><text:span text:style-name="T69">iagem, </text:span><text:span text:style-name="T86">em que é </text:span><text:span text:style-name="T69">embargante: MUNICÍPIO DE BOA VIAGEM, </text:span><text:span text:style-name="T86">sendo </text:span><text:span text:style-name="T69">embargada: ANA MARIA PEREIRA DA SILVA MORAIS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text:span></text:span><text:span text:style-name="T236"> dos Embargos Declaratórios, para negar-lhes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4</text:span><text:span text:style-name="T51">6</text:span><text:span text:style-name="T24">-APELAÇÃO/</text:span><text:span text:style-name="T38">REMESSA NECESSÁRIA</text:span><text:span text:style-name="T24"> </text:span><text:span text:style-name="T39">Nº </text:span><text:span text:style-name="T24"><text:s/>0050524-21.2021.8.06.0099 -</text:span><text:span text:style-name="T69"> de </text:span><text:span text:style-name="T85">I</text:span><text:span text:style-name="T69">taitinga, </text:span><text:span text:style-name="T86">em que é </text:span><text:span text:style-name="T69">apelante: MUNICÍPIO DE ITAITINGA, </text:span><text:span text:style-name="T86">sendo </text:span><text:span text:style-name="T69">apelado: JARBAS MICHAEL FREITAS DAMASCENO.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n</text:span></text:span><text:span text:style-name="T236">ão conheceu do recurso, conheceu da Remessa oficial, para dar-lhe provimento em parte,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8">2</text:span><text:span text:style-name="T9">.</text:span><text:span text:style-name="T10">1</text:span><text:span text:style-name="T51">47</text:span><text:span text:style-name="T24">-APELAÇÃO CÍVEL </text:span><text:span text:style-name="T39">Nº </text:span><text:span text:style-name="T24">0000267-50.2016.8.06.0201 - </text:span><text:span text:style-name="T69">de </text:span><text:span text:style-name="T85">A</text:span><text:span text:style-name="T69">montada, </text:span><text:span text:style-name="T86">em que é </text:span><text:span text:style-name="T69">apelante: MUNICÍPIO DE MIRAÍMA, </text:span><text:span text:style-name="T86">sendo </text:span><text:span text:style-name="T69">apelado: MARCOS HELENO VERAS GOMES. </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A Turma, por unanimidade, conheceu da Apela</text:span></text:span><text:span text:style-name="T236">ção,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oft-page-break/><text:span text:style-name="Fonte_20_parág._20_padrão"><text:span text:style-name="T420">Luiz Evaldo Gonçalves Leite.</text:span></text:span><text:span text:style-name="T8">2</text:span><text:span text:style-name="T9">.</text:span><text:span text:style-name="T10">1</text:span><text:span text:style-name="T51">48</text:span><text:span text:style-name="T24"> - APELAÇÃO CÍVEL </text:span><text:span text:style-name="T39">Nº</text:span><text:span text:style-name="T24"> 0053590-93.2021.8.06.0071 -</text:span><text:span text:style-name="T69"> de </text:span><text:span text:style-name="T85">C</text:span><text:span text:style-name="T69">rato, </text:span><text:span text:style-name="T86">em que é </text:span><text:span text:style-name="T69">apelante: ANA RAQUEL MENDES ALVES, </text:span><text:span text:style-name="T86">sendo </text:span><text:span text:style-name="T69">apelado: MUNICÍPIO DE CRATO.</text:span><text:span text:style-name="Fonte_20_parág._20_padrão"><text:span text:style-name="T375">- </text:span></text:span><text:span text:style-name="Fonte_20_parág._20_padrão"><text:span text:style-name="T391">Relatora: A Excelentíssima Senhora Desembargadora MARIA IRANEIDE MOURA SILVA – Síntese do julgamento:</text:span></text:span><text:span text:style-name="Fonte_20_parág._20_padrão"><text:span text:style-name="T489"> </text:span></text:span><text:span text:style-name="T236">"A Turma, por unanimidade, conheceu da Apelação Cível, para negar-lhe provimento, nos termos do voto da Relatoria".</text:span><text:span text:style-name="Fonte_20_parág._20_padrão"><text:span text:style-name="T433">Participaram do julgamento os Excelentíssimos Senhores Desembargadores Maria Iraneide Moura Silva – Relatora, </text:span></text:span><text:span text:style-name="Fonte_20_parág._20_padrão"><text:span text:style-name="T434">Francisco Gladyson Pontes</text:span></text:span><text:span text:style-name="Fonte_20_parág._20_padrão"><text:span text:style-name="T433"> e</text:span></text:span><text:span text:style-name="Fonte_20_parág._20_padrão"><text:span text:style-name="T497"> </text:span></text:span><text:span text:style-name="Fonte_20_parág._20_padrão"><text:span text:style-name="T420">Luiz Evaldo Gonçalves Leite.</text:span></text:span><text:span text:style-name="T69"> </text:span><text:span text:style-name="T141">2.1</text:span><text:span text:style-name="T157">49</text:span><text:span text:style-name="T129">-APELAÇÃO CÍVEL Nº 0120940-56.2017.8.06.0001 – </text:span><text:span text:style-name="T164">de </text:span><text:span text:style-name="T190">F</text:span><text:span text:style-name="T164">ortaleza, </text:span><text:span text:style-name="T191">em que é </text:span><text:span text:style-name="T164">apelante: DANIDAY SUPERMERCADOS LTDA, </text:span><text:span text:style-name="T191">sendo </text:span><text:span text:style-name="T164">apelado: ESTADO DO CEARÁ.</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 </text:span></text:span><text:span text:style-name="T236">"A Turma, por unanimidade, conheceu do recurso Apelatório, rejeitou a preliminar suscitada, para dar-lhe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41">2.15</text:span><text:span text:style-name="T157">0</text:span><text:span text:style-name="T129">-EMBARGOS DE DECLARAÇÃO CÍVEL Nº 0003497-46.2012.8.06.0135/50000 – </text:span><text:span text:style-name="T164">de </text:span><text:span text:style-name="T190">O</text:span><text:span text:style-name="T164">rós, </text:span><text:span text:style-name="T191">em que é </text:span><text:span text:style-name="T164">embargante: RONALDO ROSA DA SILVA, </text:span><text:span text:style-name="T191">sendo </text:span><text:span text:style-name="T164">embargado: INSTITUTO NACIONAL DO SEGURO SOCIAL - INSS </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A Turma, por unanimidade, conheceu dos Embargos Declarat</text:span></text:span><text:span text:style-name="T236">órios, para negar-lhes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41">2.15</text:span><text:span text:style-name="T157">1</text:span><text:span text:style-name="T129">-AGRAVO INTERNO CÍVEL Nº 0036302-13.2005.8.06.0001/50000 – </text:span><text:span text:style-name="T164">de </text:span><text:span text:style-name="T190">F</text:span><text:span text:style-name="T164">ortaleza, </text:span><text:span text:style-name="T191">em que é </text:span><text:span text:style-name="T164">agravante: ESTADO DO CEARÁ, </text:span><text:span text:style-name="T191">sendo </text:span><text:span text:style-name="T164">agravado: AM ALIMENTOS LTDA </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 </text:span></text:span><text:span text:style-name="T236">"A Turma, por unanimidade, conheceu do Agravo Interno, para negar-lhe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41">2.15</text:span><text:span text:style-name="T157">2</text:span><text:span text:style-name="T141">-</text:span><text:span text:style-name="T129">APELAÇÃO CÍVEL Nº 0000463-45.2018.8.06.0170 – </text:span><text:span text:style-name="T164">de </text:span><text:span text:style-name="T190">T</text:span><text:span text:style-name="T164">amboril, </text:span><text:span text:style-name="T191">em que é </text:span><text:span text:style-name="T164">apelante: INSTITUTO NACIONAL DO SEGURO SOCIAL – INSS, </text:span><text:span text:style-name="T191">sendo </text:span><text:span text:style-name="T164">apelado: REGINALDO DIAS DA LUZ.</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A Turma, por unanimidade, conheceu do </text:span></text:span><text:span text:style-name="T236">recurso Apelatório, para negar-lhe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41">2.15</text:span><text:span text:style-name="T157">3</text:span><text:span text:style-name="T129">-APELAÇÃO CÍVEL Nº 0050406-37.2021.8.06.0037 – </text:span><text:span text:style-name="T164">de </text:span><text:span text:style-name="T190">A</text:span><text:span text:style-name="T164">rarend</text:span><text:span text:style-name="T190">á, </text:span><text:span text:style-name="T191">em que é </text:span><text:span text:style-name="T164">apelante: MUNICÍPIO DE PORANGA, </text:span><text:span text:style-name="T191">sendo </text:span><text:span text:style-name="T164">apelado: OSWALDINO ROCHA J</text:span><text:span text:style-name="T192">Ú</text:span><text:span text:style-name="T164">NIOR. </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 </text:span></text:span><text:span text:style-name="T236">"A Turma, por unanimidade, conheceu da Apelação, afastou as preliminares arguidas, para negar-lhe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41">2.15</text:span><text:span text:style-name="T157">4</text:span><text:span text:style-name="T129"> - APELAÇÃO CÍVEL Nº 0051392-74.2021.8.06.0171 –</text:span><text:span text:style-name="T164"> de </text:span><text:span text:style-name="T190">T</text:span><text:span text:style-name="T164">auá, </text:span><text:span text:style-name="T191">em que é </text:span><text:span text:style-name="T164">apelante: MUNICÍPIO DE TAUÁ, </text:span><text:span text:style-name="T191">sendo </text:span><text:span text:style-name="T164">apelado: ARNALDO FRANCISCO DA SILVA.</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 </text:span></text:span><text:span text:style-name="T236">"A Turma, por unanimidade, conheceu da Apelação, para negar-lhe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41">2.15</text:span><text:span text:style-name="T157">5</text:span><text:span text:style-name="T129"> - APELAÇÃO CÍVEL Nº 0014238-62.2016.8.06.0182 –</text:span><text:span text:style-name="T164"> de </text:span><text:span text:style-name="T190">V</text:span><text:span text:style-name="T164">içosa do </text:span><text:span text:style-name="T190">C</text:span><text:span text:style-name="T164">eará, </text:span><text:span text:style-name="T191">em que é </text:span><text:span text:style-name="T164">apelante: MUNICÍPIO DE VIÇOSA DO CEARÁ, </text:span><text:span text:style-name="T191">sendo </text:span><text:span text:style-name="T164">apelada: ROSILMA DA SILVA CARDOSO.</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 </text:span></text:span><text:span text:style-name="T236">"A Turma, por unanimidade, conheceu da Apelação, para negar-lhe provimento, mantendo inalterada a sentença,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41">2.15</text:span><text:span text:style-name="T157">6</text:span><text:span text:style-name="T129"> - APELAÇÃO CÍVEL Nº 0014099-13.2016.8.06.0182 – </text:span><text:span text:style-name="T164">de </text:span><text:span text:style-name="T190">V</text:span><text:span text:style-name="T164">içosa do </text:span><text:span text:style-name="T190">C</text:span><text:span text:style-name="T164">eará, </text:span><text:span text:style-name="T191">em que é </text:span><text:span text:style-name="T164">apelante: MUNICÍPIO DE VIÇOSA DO CEARÁ, </text:span><text:span text:style-name="T191">sendo </text:span><text:span text:style-name="T164">apelada: ANTONELIANE OLIVEIRA DO NASCIMENTO.</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 </text:span></text:span><text:span text:style-name="T236">"A Turma, por unanimidade, conheceu da Apelação, para negar-lhe provimento, mantendo inalterada a sentença,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41">2.1</text:span><text:span text:style-name="T157">57</text:span><text:span text:style-name="T141"> </text:span><text:span text:style-name="T129">- AGRAVO DE INSTRUMENTO Nº 0620408-52.2022.8.06.0000 – </text:span><text:span text:style-name="T164">de </text:span><text:span text:style-name="T193">A</text:span><text:span text:style-name="T164">racati, </text:span><text:span text:style-name="T191">em que é </text:span><text:span text:style-name="T164">agravante: ESTADO DO CEARÁ, </text:span><text:span text:style-name="T191">sendo </text:span><text:span text:style-name="T164">agravado: ALLAN CL</text:span><text:span text:style-name="T192">Á</text:span><text:span text:style-name="T164">UDIO DO NASCIMENTO SILVA.</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A Turma, por unanimidade, conheceu do </text:span></text:span><text:span text:style-name="T236">recurso, para negar-lhe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41">2.1</text:span><text:span text:style-name="T157">58</text:span><text:span text:style-name="T129"> - AGRAVO INTERNO CÍVEL Nº 0117988-36.2019.8.06.0001/50000 –</text:span><text:span text:style-name="T164"> de </text:span><text:span text:style-name="T193">F</text:span><text:span text:style-name="T164">ortaleza, </text:span><text:span text:style-name="T191">em que é </text:span><text:span text:style-name="T164">agravante: ESTADO DO CEARÁ, </text:span><text:span text:style-name="T191">sendo </text:span><text:span text:style-name="T164">agravado: JOSÉ ADEILSON DE SOUSA MIRANDA.</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 </text:span></text:span><text:span text:style-name="T236">"A Turma, por unanimidade, conheceu do Agravo Interno, negando-lhe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41">2.1</text:span><text:span text:style-name="T157">59</text:span><text:span text:style-name="T129"> - APELAÇÃO/REMESSA NECESSÁRIA Nº 0039338-69.2013.8.06.0167 – </text:span><text:span text:style-name="T164">de </text:span><text:span text:style-name="T193">S</text:span><text:span text:style-name="T164">obral, </text:span><text:span text:style-name="T191">em que é </text:span><text:span text:style-name="T164">apelante: ESTADO DO CEARÁ, remetente: JUIZ DE DIREITO DA 3ª VARA CÍVEL DA COMARCA DE SOBRAL, </text:span><text:span text:style-name="T191">sendo </text:span><text:span text:style-name="T164">apelado: LUCAS RENÉ GOMES FERREIRA.</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A Turma, por unanimidade, conheceu do </text:span></text:span><text:span text:style-name="T236">recurso Apelatório e da Remessa Necessária, para negar-lhes provimento, mantendo a sentença,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41">2.16</text:span><text:span text:style-name="T157">0</text:span><text:span text:style-name="T141"> </text:span><text:span text:style-name="T129">- AGRAVO INTERNO CÍVEL Nº 0140332-11.2019.8.06.0001/50000 –</text:span><text:span text:style-name="T164"> de </text:span><text:span text:style-name="T193">F</text:span><text:span text:style-name="T164">ortaleza, </text:span><text:span text:style-name="T191">em que é </text:span><text:span text:style-name="T164">agravante: PETSUPERMARKET COMÉRCIO DE PRODUTOS PARA ANIMAIS S/A, </text:span><text:span text:style-name="T191">sendo </text:span><text:span text:style-name="T164">agravado: ESTADO DO CEARÁ.</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A Turma, por unanimidade, conheceu do Agravo Interno, </text:span></text:span><text:span text:style-name="T236">para negar-lhe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41">2.16</text:span><text:span text:style-name="T157">1</text:span><text:span text:style-name="T129">-AGRAVO INTERNO CÍVEL Nº 0626942-46.2021.8.06.0000/50001 –</text:span><text:span text:style-name="T164"> de </text:span><text:span text:style-name="T193">F</text:span><text:span text:style-name="T164">ortaleza, </text:span><text:span text:style-name="T191">em que é </text:span><text:span text:style-name="T164">agravante: ESTADO DO CEARÁ, </text:span><text:span text:style-name="T191">sendo </text:span><text:span text:style-name="T164">agravado: SOFTRONIC COMERCIAL DISTRIBUIDORA DE PRODUTOS LTDA, SOFTRONIC COMERCIAL DISTRIBUIDORA DE PRODUTOS LTDA, <text:s/>SOFTRONIC COMERCIAL DISTRIBUIDORA DE PRODUTOS LTDA</text:span><text:span text:style-name="Fonte_20_parág._20_padrão"><text:span text:style-name="T293">- </text:span></text:span><text:soft-page-break/><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 </text:span></text:span><text:span text:style-name="T236">"A Turma, por unanimidade, conheceu do Agravo Interno, afastou a preliminar suscitada, para dar-lhe parcial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41">2.16</text:span><text:span text:style-name="T157">2</text:span><text:span text:style-name="T129"> - APELAÇÃO CÍVEL Nº 0002020-30.2019.8.06.0171 – </text:span><text:span text:style-name="T164">de </text:span><text:span text:style-name="T193">T</text:span><text:span text:style-name="T164">auá, </text:span><text:span text:style-name="T191">em que é </text:span><text:span text:style-name="T164">apelante: ESTADO DO CEARÁ, </text:span><text:span text:style-name="T191">sendo </text:span><text:span text:style-name="T164">apelado: ESPÓLIO DE RÊMULO ALVES MOREIRA</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 </text:span></text:span><text:span text:style-name="T236">"A Turma, por unanimidade, conheceu da Apelação, para negar-lhe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41">2.16</text:span><text:span text:style-name="T157">3</text:span><text:span text:style-name="T129"> - APELAÇÃO CÍVEL Nº 0839224-76.2014.8.06.0001 –</text:span><text:span text:style-name="T164"> de </text:span><text:span text:style-name="T193">F</text:span><text:span text:style-name="T164">ortaleza, </text:span><text:span text:style-name="T194">em que são </text:span><text:span text:style-name="T164">apelante</text:span><text:span text:style-name="T194">s</text:span><text:span text:style-name="T164">: RAIMUNDA FERNANDES PEREIRA </text:span><text:span text:style-name="T231">E</text:span><text:span text:style-name="T194"> </text:span><text:span text:style-name="T164">VALCIDES FERNANDES PEREIRA, </text:span><text:span text:style-name="T194">sendo </text:span><text:span text:style-name="T164">apelado: ESTADO DO CEARÁ. </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 </text:span></text:span><text:span text:style-name="T236">"A Turma, por unanimidade, conheceu da Apelação, para negar-lhe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41">2.16</text:span><text:span text:style-name="T157">4</text:span><text:span text:style-name="T129">-APELAÇÃO/REMESSA NECESSÁRIA Nº 0149560-10.2019.8.06.0001 – </text:span><text:span text:style-name="T164">de </text:span><text:span text:style-name="T193">F</text:span><text:span text:style-name="T164">ortaleza, </text:span><text:span text:style-name="T194">em que são </text:span><text:span text:style-name="T164">apelante</text:span><text:span text:style-name="T194">s</text:span><text:span text:style-name="T164">: VLADIMIR POLÍZIO JÚNIOR </text:span><text:span text:style-name="T195">E</text:span><text:span text:style-name="T194"> </text:span><text:span text:style-name="T164">EDESÔNIA CRISTINA TEIXEIRA POLÍZIO, remetente: JUIZ DE DIREITO DA 10ª VARA DA FAZENDA PÚBLICA DA COMARCA DE FORTALEZA, </text:span><text:span text:style-name="T194">sendo </text:span><text:span text:style-name="T164">apelado: ESTADO DO CEARÁ</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A Turma, por unanimidade, conheceu da Apela</text:span></text:span><text:span text:style-name="T236">ção, afastou a preliminar suscitada, para negar-lhe provimento, e confirmar a sentença, em sede de Remessa Necessária,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41">2.16</text:span><text:span text:style-name="T157">5</text:span><text:span text:style-name="T129">-APELAÇÃO/REMESSA NECESSÁRIA Nº 0051938-48.2021.8.06.0101 – </text:span><text:span text:style-name="T164">de </text:span><text:span text:style-name="T193">I</text:span><text:span text:style-name="T164">tapipoca, </text:span><text:span text:style-name="T194">em que é </text:span><text:span text:style-name="T164">apelante: FUNDAÇÃO DE PREVIDÊNCIA SOCIAL DO ESTADO DO CEARÁ – CEARAPREV, remetente: JUIZ DE DIREITO DA 1ª VARA CÍVEL DA COMARCA DE ITAPIPOCA, </text:span><text:span text:style-name="T194">sendo </text:span><text:span text:style-name="T164">apelado: ANTÔNIO VERAS BRAGA. </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A Turma, por unanimidade, conheceu da </text:span></text:span><text:span text:style-name="T236">Remessa Necessária e da Apelação, para dar-lhes parcial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41">2.16</text:span><text:span text:style-name="T157">6</text:span><text:span text:style-name="T129">-APELAÇÃO CÍVEL Nº 0200607-68.2022.8.06.0049 –</text:span><text:span text:style-name="T164"> de </text:span><text:span text:style-name="T193">B</text:span><text:span text:style-name="T164">eberibe, </text:span><text:span text:style-name="T194">em que é </text:span><text:span text:style-name="T164">apelante: LUIZ ANARIO PREST MOREIRA, </text:span><text:span text:style-name="T194">sendo </text:span><text:span text:style-name="T164">apelado: MUNICÍPIO DE BEBERIBE.</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 </text:span></text:span><text:span text:style-name="T236">"A Turma, por unanimidade, conheceu do recurso Apelatório, para negar-lhe provimento, mantendo a sentença in totum,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41">2.1</text:span><text:span text:style-name="T157">67</text:span><text:span text:style-name="T142">-APELAÇÃO/REMESSA NECESSÁRIA Nº 0001237-74.2007.8.06.0101 – </text:span><text:span text:style-name="T190">de Itapipoca, </text:span><text:span text:style-name="T164">remetente: JUIZ DE DIREITO DA 2ª VARA DA COMARCA DE ITAPIPOCA, </text:span><text:span text:style-name="T194">sendo </text:span><text:span text:style-name="T164">apte/apdo: ANTÔNIO ALEXANDRE DE SOUSA, apte/apdo: MUNICÍPIO DE ITAPIPOCA, réu: FLAILTON FERREIRA OLIVEIRA,ré: MARIA ZILMAR VIANA, ré: CÂMARA MUNICIPAL DE ITAPIPOCA, apte/apdo: ANA SAHARA PRACIANO PIRES ALMEIDA, apte/apdo: JOS</text:span><text:span text:style-name="T196">É</text:span><text:span text:style-name="T164"> LAERTON CLAUDINO DE ALMEIDA,apte/apdo: JORDANIA PRACIANO PIRES ALMEIDA,apte/apdo: JORDANIO PIRES ALMEIDA,apte/apdo: JOS</text:span><text:span text:style-name="T196">É</text:span><text:span text:style-name="T164"> ISRAEL PRACIANO PIRES ALMEIDA</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A Turma, por unanimidade, conheceu da </text:span></text:span><text:span text:style-name="T236">Apelação interposta pelo Município de Itapipoca, para negar-lhe provimento, conheceu parcialmente das Apelações interpostas por Antônio Alexandre de Sousa, Ana Sahara Praciano Pires Almeida, José Laerton Claudino de Almeida, Jordania Praciano Pires Almeida, Jordanio Pires Almeida e José Israel Praciano Pires Almeida, para negar-lhes provimentos,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41">2.1</text:span><text:span text:style-name="T157">68</text:span><text:span text:style-name="T129">-AGRAVO INTERNO CÍVEL Nº 0638099-16.2021.8.06.0000/50000 – </text:span><text:span text:style-name="T164">de </text:span><text:span text:style-name="T190">J</text:span><text:span text:style-name="T164">uazeiro do </text:span><text:span text:style-name="T190">N</text:span><text:span text:style-name="T164">orte, </text:span><text:span text:style-name="T194">em que é </text:span><text:span text:style-name="T164">agravante: MUNICÍPIO DE JUAZEIRO DO NORTE, </text:span><text:span text:style-name="T194">sendo </text:span><text:span text:style-name="T164">agravada: ELAINE FABRICIA DA SILVA PEREIRA.</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 </text:span></text:span><text:span text:style-name="T236">"A Turma, por unanimidade, conheceu do Agravo Interno, negando-lhe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5">2</text:span><text:span text:style-name="T9">.</text:span><text:span text:style-name="T10">1</text:span><text:span text:style-name="T51">69</text:span><text:span text:style-name="T24">-APELAÇÃO CÍVEL </text:span><text:span text:style-name="T40">Nº</text:span><text:span text:style-name="T24"> 0003930-20.2011.8.06.0124 -</text:span><text:span text:style-name="T69"> de </text:span><text:span text:style-name="T89">M</text:span><text:span text:style-name="T69">ilagres, </text:span><text:span text:style-name="T90">em que é </text:span><text:span text:style-name="T69">apelante: FERNANDO ALVES TAVARES, </text:span><text:span text:style-name="T90">sendo </text:span><text:span text:style-name="T69">apelado</text:span><text:span text:style-name="T91">s</text:span><text:span text:style-name="T69">: MUNICÍPIO DE MILAGRES </text:span><text:span text:style-name="T91">e </text:span><text:span text:style-name="T69">C</text:span><text:span text:style-name="T92">Â</text:span><text:span text:style-name="T69">MARA MUNICIPAL DE MILAGRES.</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 </text:span></text:span><text:span text:style-name="T236">"A Turma, por unanimidade, conheceu da Apelação, dando-lhe provimento, em Juízo de retratação (art. 1.040, II, do CPC),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5">2</text:span><text:span text:style-name="T9">.</text:span><text:span text:style-name="T10">17</text:span><text:span text:style-name="T51">0</text:span><text:span text:style-name="T24">-APELAÇÃO CÍVEL </text:span><text:span text:style-name="T40">Nº </text:span><text:span text:style-name="T24">0002724-26.2017.8.06.0167 - </text:span><text:span text:style-name="T69">de </text:span><text:span text:style-name="T89">S</text:span><text:span text:style-name="T69">obral, </text:span><text:span text:style-name="T91">em que é </text:span><text:span text:style-name="T69">apelante: DIRECIONAL ENGENHARIA S/A, </text:span><text:span text:style-name="T91">sendo a</text:span><text:span text:style-name="T69">pelado: ESTADO DO CEARÁ.</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 </text:span></text:span><text:span text:style-name="T236">"A Turma, por unanimidade, conheceu da Apelação, negando-lhe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41">2</text:span><text:span text:style-name="T131">.</text:span><text:span text:style-name="T143">17</text:span><text:span text:style-name="T157">1</text:span><text:span text:style-name="T153"> - APELAÇÃO / REMESSA NECESSÁRIA Nº 0008216-52.2019.8.06.0062 -</text:span><text:span text:style-name="T233"> de </text:span><text:span text:style-name="T234">C</text:span><text:span text:style-name="T233">ascavel, </text:span><text:span text:style-name="T235">em que é </text:span><text:span text:style-name="T69">apelante: MUNICÍPIO DE CASCAVEL, remetente: JUIZ DE DIREITO DA 2ª VARA DA COMARCA DE CASCAVEL, </text:span><text:span text:style-name="T91">sendo </text:span><text:span text:style-name="T69">apelada: JOSINÊS MARQUES DE FREITAS</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A Turma, por unanimidade, conheceu da Remessa Necess</text:span></text:span><text:span text:style-name="T236">ária, para dar-lhe parcial provimento, reformando parcialmente a sentença apenas no que se refere à fixação dos honorários advocatícios por ocasião da liquidaçã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5">2</text:span><text:span text:style-name="T9">.</text:span><text:span text:style-name="T10">17</text:span><text:span text:style-name="T51">2</text:span><text:span text:style-name="T24">-APELAÇÃO CÍVEL </text:span><text:span text:style-name="T41">Nº </text:span><text:span text:style-name="T24">0050456-31.2008.8.06.0001 -</text:span><text:span text:style-name="T69"> </text:span><text:span text:style-name="T93">de</text:span><text:span text:style-name="T69"> </text:span><text:span text:style-name="T89">F</text:span><text:span text:style-name="T69">ortaleza, </text:span><text:span text:style-name="T91">em que é </text:span><text:span text:style-name="T69">apelante: ESTADO DO CEARÁ, </text:span><text:span text:style-name="T91">sendo </text:span><text:span text:style-name="T69">apelado: GLEYDE INDÚSTRIA E COMÉRCIO DE CONFECÇÃO LTDA</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 </text:span></text:span><text:span text:style-name="T236">"A Turma, por unanimidade, conheceu da Apelação, dando-lhe provimento, em Juízo de Retratação (art. 1.040, II, do CPC),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text:span></text:span><text:soft-page-break/><text:span text:style-name="Fonte_20_parág._20_padrão"><text:span text:style-name="T295">Gonçalves Leite e</text:span></text:span><text:span text:style-name="Fonte_20_parág._20_padrão"><text:span text:style-name="T293"> </text:span></text:span><text:span text:style-name="Fonte_20_parág._20_padrão"><text:span text:style-name="T297">Raimundo Nonato Silva Santos.</text:span></text:span><text:span text:style-name="T15">2</text:span><text:span text:style-name="T9">.</text:span><text:span text:style-name="T10">17</text:span><text:span text:style-name="T51">3</text:span><text:span text:style-name="T24">-APELAÇÃO CÍVEL </text:span><text:span text:style-name="T41">Nº</text:span><text:span text:style-name="T24"> 0176800-13.2015.8.06.0001 - </text:span><text:span text:style-name="T93">de </text:span><text:span text:style-name="T89">F</text:span><text:span text:style-name="T69">ortaleza, </text:span><text:span text:style-name="T91">em que é </text:span><text:span text:style-name="T69">apelante: EMBRACON ADMINISTRADORA DE CONSÓRCIO LTDA, </text:span><text:span text:style-name="T91">sendo </text:span><text:span text:style-name="T69">apelado: ESTADO DO CEARÁ.</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A Turma, por unanimidade, conheceu da </text:span></text:span><text:span text:style-name="T236">Apelação, negando-lhe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5">2</text:span><text:span text:style-name="T9">.</text:span><text:span text:style-name="T10">17</text:span><text:span text:style-name="T241">4</text:span><text:span text:style-name="T24">-APELAÇÃO CÍVEL </text:span><text:span text:style-name="T41">Nº </text:span><text:span text:style-name="T24">0200113-77.2022.8.06.0091 -</text:span><text:span text:style-name="T69"> de </text:span><text:span text:style-name="T89">I</text:span><text:span text:style-name="T69">guatu, </text:span><text:span text:style-name="T91">em que é </text:span><text:span text:style-name="T69">apelante: ROS</text:span><text:span text:style-name="T92">Â</text:span><text:span text:style-name="T69">NGELA NEILA NEVES DE OLIVEIRA, </text:span><text:span text:style-name="T91">sendo </text:span><text:span text:style-name="T69">apelado: MUNICÍPIO DE IGUATU.</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 </text:span></text:span><text:span text:style-name="T236">"A Turma, por unanimidade, conheceu da Apelação, para negar-lhe provimento, mantendo inalterada a sentença recorrida,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5">2</text:span><text:span text:style-name="T9">.</text:span><text:span text:style-name="T10">17</text:span><text:span text:style-name="T51">5</text:span><text:span text:style-name="T24">-AGRAVO DE INSTRUMENTO </text:span><text:span text:style-name="T41">Nº </text:span><text:span text:style-name="T24">0629626-07.2022.8.06.0000 -</text:span><text:span text:style-name="T69"> </text:span><text:span text:style-name="T93">de</text:span><text:span text:style-name="T69"> </text:span><text:span text:style-name="T94">F</text:span><text:span text:style-name="T69">ortaleza, </text:span><text:span text:style-name="T91">em que é </text:span><text:span text:style-name="T69">agravante: ELO</text:span><text:span text:style-name="T92">Í</text:span><text:span text:style-name="T69">SA MARIA SIQUEIRA RODRIGUES, </text:span><text:span text:style-name="T91">sendo </text:span><text:span text:style-name="T69">agravado: MUNICÍPIO DE FORTALEZA.</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 </text:span></text:span><text:span text:style-name="T236">"A Turma, por unanimidade, conheceu do recurso de Agravo de Instrumento, para dar-lhe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5">2</text:span><text:span text:style-name="T9">.</text:span><text:span text:style-name="T10">1</text:span><text:span text:style-name="T51">76</text:span><text:span text:style-name="T24">-AGRAVO INTERNO CÍVEL </text:span><text:span text:style-name="T41">Nº </text:span><text:span text:style-name="T24">0001610-65.2019.8.06.0140/50000 -</text:span><text:span text:style-name="T69"> de </text:span><text:span text:style-name="T94">P</text:span><text:span text:style-name="T69">aracuru, </text:span><text:span text:style-name="T91">em que é </text:span><text:span text:style-name="T69">agravante: ESTADO DO CEARÁ, </text:span><text:span text:style-name="T91">sendo </text:span><text:span text:style-name="T69">agravado: MINISTÉRIO PÚBLICO DO ESTADO DO CEARÁ</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A Turma, por unanimidade, conheceu do Agravo Interno, negando-lhe provimento, nos termos do voto da Relatoria".</text:span></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5">2</text:span><text:span text:style-name="T9">.</text:span><text:span text:style-name="T10">1</text:span><text:span text:style-name="T51">77</text:span><text:span text:style-name="T7">-REMESSA NECESSÁRIA CÍVEL </text:span><text:span text:style-name="T16">Nº </text:span><text:span text:style-name="T7">0250718-40.2021.8.06.0001 - </text:span><text:span text:style-name="T119">de</text:span><text:span text:style-name="T116"> </text:span><text:span text:style-name="T120">F</text:span><text:span text:style-name="T116">ortaleza, </text:span><text:span text:style-name="T121">em que é </text:span><text:span text:style-name="T116">impetrante: RAIMUNDA BEZERRA RODRIGUES,remetente: JUIZ DE DIREITO DA 3ª VARA DA FAZENDA PÚBLICA DA COMARCA DE FORTALEZA, </text:span><text:span text:style-name="T121">sendo </text:span><text:span text:style-name="T116">impetrado: FUNDAÇÃO DE PREVIDÊNCIA SOCIAL DO ESTADO DO CEARÁ - CEARAPREV.</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A Turma, por unanimidade, conheceu da </text:span></text:span><text:span text:style-name="T236">Remessa Necessária, para dar-lhe parcial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5">2</text:span><text:span text:style-name="T9">.</text:span><text:span text:style-name="T10">1</text:span><text:span text:style-name="T51">78</text:span><text:span text:style-name="T24">-APELAÇÃO CÍVEL </text:span><text:span text:style-name="T41">Nº </text:span><text:span text:style-name="T24">0050716-44.2021.8.06.0069 - </text:span><text:span text:style-name="T69">de </text:span><text:span text:style-name="T94">C</text:span><text:span text:style-name="T69">oreaú, </text:span><text:span text:style-name="T91">em que é </text:span><text:span text:style-name="T69">apelante: MUNICÍPIO DE COREAÚ, </text:span><text:span text:style-name="T91">sendo </text:span><text:span text:style-name="T69">apelada: NEZILANE ARAÚJO GOMES FROTA</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 </text:span></text:span><text:span text:style-name="T236">"A Turma, por unanimidade, conheceu da Apelação, para negar-lhe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5">2</text:span><text:span text:style-name="T9">.</text:span><text:span text:style-name="T10">1</text:span><text:span text:style-name="T51">79</text:span><text:span text:style-name="T7">-APELAÇÃO CÍVEL </text:span><text:span text:style-name="T16">Nº </text:span><text:span text:style-name="T7">0050768-40.2021.8.06.0069 - </text:span><text:span text:style-name="T116">de </text:span><text:span text:style-name="T120">C</text:span><text:span text:style-name="T116">oreaú, </text:span><text:span text:style-name="T121">em que é </text:span><text:span text:style-name="T116">apelante: MUNICÍPIO DE COREAÚ, </text:span><text:span text:style-name="T121">sendo </text:span><text:span text:style-name="T116">apelada: EMANUELLE FÁTIMA ARAÚJO GOMES SILVA.</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A Turma, por unanimidade, conheceu da Apela</text:span></text:span><text:span text:style-name="T236">ção, para negar-lhe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5">2</text:span><text:span text:style-name="T9">.</text:span><text:span text:style-name="T10">18</text:span><text:span text:style-name="T51">0</text:span><text:span text:style-name="T24">-APELAÇÃO CÍVEL </text:span><text:span text:style-name="T41">Nº </text:span><text:span text:style-name="T24">0053681-86.2021.8.06.0071 - </text:span><text:span text:style-name="T69">de </text:span><text:span text:style-name="T94">C</text:span><text:span text:style-name="T69">rato, </text:span><text:span text:style-name="T91">em que é </text:span><text:span text:style-name="T69">apelante: AURENY ALVES DOS SANTOS PEREIRA, </text:span><text:span text:style-name="T91">sendo </text:span><text:span text:style-name="T69">apelado: MUNICÍPIO DE CRATO.</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 </text:span></text:span><text:span text:style-name="T236">"A Turma, por unanimidade, conheceu do recurso Apelatório, rejeitou a preliminar suscitada, para negar-lhe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5">2</text:span><text:span text:style-name="T9">.</text:span><text:span text:style-name="T10">18</text:span><text:span text:style-name="T51">1</text:span><text:span text:style-name="T24">-APELAÇÃO CÍVEL <text:s/></text:span><text:span text:style-name="T41">Nº</text:span><text:span text:style-name="T24"> 0053869-79.2021.8.06.0071 - </text:span><text:span text:style-name="T69">de </text:span><text:span text:style-name="T94">C</text:span><text:span text:style-name="T69">rato, </text:span><text:span text:style-name="T91">em que é </text:span><text:span text:style-name="T69">apelante: MARIA DA PENHA MOREIRA DA SILVA, </text:span><text:span text:style-name="T91">sendo </text:span><text:span text:style-name="T69">apelado: MUNICÍPIO DE CRATO</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 </text:span></text:span><text:span text:style-name="T236">"A Turma, por unanimidade, conheceu do recurso Apelatório, rejeitou a preliminar suscitada, para negar-lhe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5">2</text:span><text:span text:style-name="T9">.</text:span><text:span text:style-name="T10">18</text:span><text:span text:style-name="T51">2</text:span><text:span text:style-name="T24">-APELAÇÃO CÍVEL </text:span><text:span text:style-name="T41">Nº </text:span><text:span text:style-name="T24">0053959-87.2021.8.06.0071 -</text:span><text:span text:style-name="T69"> de </text:span><text:span text:style-name="T94">C</text:span><text:span text:style-name="T69">rato, </text:span><text:span text:style-name="T91">em que é </text:span><text:span text:style-name="T69">apelante: MARIA AUXILIADORA OLIVEIRA, </text:span><text:span text:style-name="T91">sendo </text:span><text:span text:style-name="T69">apelado: MUNICÍPIO DE CRATO. </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 </text:span></text:span><text:span text:style-name="T236">"A Turma, por unanimidade, conheceu do recurso Apelatório, rejeitou a preliminar suscitada, para negar-lhe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5">2</text:span><text:span text:style-name="T9">.</text:span><text:span text:style-name="T10">18</text:span><text:span text:style-name="T51">3</text:span><text:span text:style-name="T24"> - APELAÇÃO CÍVEL <text:s/></text:span><text:span text:style-name="T41">Nº </text:span><text:span text:style-name="T24">0018185-93.2019.8.06.0029 - </text:span><text:span text:style-name="T69">de </text:span><text:span text:style-name="T94">A</text:span><text:span text:style-name="T69">copiara, </text:span><text:span text:style-name="T95">em que é </text:span><text:span text:style-name="T69">apelante: ESTADO DO CEARÁ, </text:span><text:span text:style-name="T95">sendo </text:span><text:span text:style-name="T69">apelado: JOÃO M</text:span><text:span text:style-name="T92">Á</text:span><text:span text:style-name="T69">XIMO DA COSTA SILVA.</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A Turma, por unanimidade, conheceu da Apela</text:span></text:span><text:span text:style-name="T236">ção, para dar-lhe provimento, reformando parcialmente a sentença recorrida,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5">2</text:span><text:span text:style-name="T9">.</text:span><text:span text:style-name="T10">18</text:span><text:span text:style-name="T14">4</text:span><text:span text:style-name="T24">-APELAÇÃO CÍVEL </text:span><text:span text:style-name="T42">Nº </text:span><text:span text:style-name="T24">0053398-63.2021.8.06.0071 -</text:span><text:span text:style-name="T69"> de </text:span><text:span text:style-name="T94">C</text:span><text:span text:style-name="T69">rato, </text:span><text:span text:style-name="T95">em que é </text:span><text:span text:style-name="T69">apelante: ANA PAULA LEANDRO DE SOUSA, </text:span><text:span text:style-name="T95">sendo </text:span><text:span text:style-name="T69">apelado: MUNICÍPIO DE CRATO.</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 Síntese do julgamento:</text:span></text:span><text:span text:style-name="Fonte_20_parág._20_padrão"><text:span text:style-name="T475">"A Turma, por unanimidade, conheceu do recurso Apelat</text:span></text:span><text:span text:style-name="T243">ório, rejeitou a preliminar suscitada, para negar-lhe provimento, nos termos do voto da Relatoria".</text:span><text:span text:style-name="Fonte_20_parág._20_padrão"><text:span text:style-name="T293">Participaram do julgamento os Excelentíssimos Senhores Desembargadores </text:span></text:span><text:span text:style-name="Fonte_20_parág._20_padrão"><text:span text:style-name="T294">Francisco Gladyson Pontes </text:span></text:span><text:span text:style-name="Fonte_20_parág._20_padrão"><text:span text:style-name="T293">– Relator, </text:span></text:span><text:span text:style-name="Fonte_20_parág._20_padrão"><text:span text:style-name="T295">Luiz Eva</text:span></text:span><text:span text:style-name="Fonte_20_parág._20_padrão"><text:span text:style-name="T296">l</text:span></text:span><text:span text:style-name="Fonte_20_parág._20_padrão"><text:span text:style-name="T295">do Gonçalves Leite e</text:span></text:span><text:span text:style-name="Fonte_20_parág._20_padrão"><text:span text:style-name="T293"> </text:span></text:span><text:span text:style-name="Fonte_20_parág._20_padrão"><text:span text:style-name="T297">Raimundo Nonato Silva Santos.</text:span></text:span><text:span text:style-name="T144">2.18</text:span><text:span text:style-name="T145">5</text:span><text:span text:style-name="T129">-APELAÇÃO/REMESSA NECESSÁRIA Nº 0213904-92.2022.8.06.0001 – </text:span><text:span text:style-name="T164">de </text:span><text:span text:style-name="T197">F</text:span><text:span text:style-name="T164">ortaleza, </text:span><text:span text:style-name="T198">em que é </text:span><text:span text:style-name="T164">apelante: INDUSPARQUET INDÚSTRIA E COMÉRCIO DE MADEIRAS LTDA, remetente: JUIZ DE DIREITO DA 13ª VARA DA FAZENDA PÚBLICA DA COMARCA DE FORTALEZA, </text:span><text:span text:style-name="T198">sendo </text:span><text:span text:style-name="T164">apelado: ESTADO DO CEARÁ. </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 </text:span></text:span><text:span text:style-name="T243">"A Turma, por maioria, conheceu da Apelação e da Remessa Necessária, para negar-lhes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4">2.1</text:span><text:span text:style-name="T145">86</text:span><text:span text:style-name="T129">-AGRAVO INTERNO CÍVEL Nº 0161128-57.2018.8.06.0001/50000 – </text:span><text:span text:style-name="T164">de </text:span><text:span text:style-name="T199">F</text:span><text:span text:style-name="T164">ortaleza, </text:span><text:span text:style-name="T198">em que é </text:span><text:span text:style-name="T164">agravante: ACADEMIA DE DANÇA JAZZ E TAP LTDA </text:span><text:soft-page-break/><text:span text:style-name="T164">ME, </text:span><text:span text:style-name="T200">sendo </text:span><text:span text:style-name="T164">agravado: MUNICÍPIO DE FORTALEZA.</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T243">"A Turma, por maioria, conheceu do Agravo Interno, para negar-lhe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 </text:span></text:span><text:span text:style-name="T144">2.1</text:span><text:span text:style-name="T157">87</text:span><text:span text:style-name="T129">-EMBARGOS DE DECLARAÇÃO CÍVEL Nº 0000788-66.2014.8.06.0200/50000 – </text:span><text:span text:style-name="T164">de </text:span><text:span text:style-name="T199">S</text:span><text:span text:style-name="T164">olonópole, </text:span><text:span text:style-name="T200">em que é </text:span><text:span text:style-name="T164">embargante: JAIRO MAPURUNGA PEREIRA JÚNIOR, </text:span><text:span text:style-name="T200">sendo </text:span><text:span text:style-name="T164">embargado: MUNICÍPIO DE MILHÃ </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A Turma, por unanimidade, conheceu dos Embargos de Declara</text:span></text:span><text:span text:style-name="T236">ção, para negar-lhes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 </text:span></text:span><text:span text:style-name="T146">2.1</text:span><text:span text:style-name="T145">88</text:span><text:span text:style-name="T129"> - AGRAVO INTERNO CÍVEL Nº 0010096-83.2017.8.06.0051/50000 – </text:span><text:span text:style-name="T164">de </text:span><text:span text:style-name="T199">B</text:span><text:span text:style-name="T164">oa </text:span><text:span text:style-name="T199">V</text:span><text:span text:style-name="T164">iagem, </text:span><text:span text:style-name="T200">em que é </text:span><text:span text:style-name="T164">agravante: MUNICÍPIO DE BOA VIAGEM, </text:span><text:span text:style-name="T200">sendo </text:span><text:span text:style-name="T164">agravado: DANILO MACIEL DE FARIAS.</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A Turma, por unanimidade, conhece</text:span></text:span><text:span text:style-name="T236">u do Agravo Interno, rejeitou a preliminar suscitada, para negar-lhe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 </text:span></text:span><text:span text:style-name="T146">2.1</text:span><text:span text:style-name="T157">89</text:span><text:span text:style-name="T129">-APELAÇÃO/REMESSA NECESSÁRIA Nº 0001114-68.2000.8.06.0183 – </text:span><text:span text:style-name="T164">de </text:span><text:span text:style-name="T199">A</text:span><text:span text:style-name="T164">baiara, </text:span><text:span text:style-name="T200">em que é </text:span><text:span text:style-name="T164">apelante: ESTADO DO CEARÁ, remetente: JUIZ DE DIREITO DA VARA ÚNICA VINCULADA DA COMARCA DE ABAIARA, </text:span><text:span text:style-name="T200">sendo </text:span><text:span text:style-name="T164">apelado: MINISTÉRIO PÚBLICO DO ESTADO DO CEARÁ</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A Turma, por unanimidade, conheceu do </text:span></text:span><text:span text:style-name="T236">Reexame Necessário e do recurso de Apelação, para negar-lhes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6">2.19</text:span><text:span text:style-name="T157">0</text:span><text:span text:style-name="T129">-APELAÇÃO CÍVEL Nº 0499731-59.2000.8.06.0001 – </text:span><text:span text:style-name="T164">de </text:span><text:span text:style-name="T201">F</text:span><text:span text:style-name="T164">ortaleza, </text:span><text:span text:style-name="T200">em que é </text:span><text:span text:style-name="T164">apelante: MUNICÍPIO DE IGUATU, </text:span><text:span text:style-name="T200">sendo </text:span><text:span text:style-name="T164">apelad</text:span><text:span text:style-name="T196">a</text:span><text:span text:style-name="T164">: EIT - EMPRESA INDUSTRIAL TÉCNICA S/A. </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 </text:span></text:span><text:span text:style-name="T236">"A Turma, por unanimidade, conheceu do recurso de Apelação, rejeitou a preliminar suscitada, para dar-lhe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6">2.19</text:span><text:span text:style-name="T240">1</text:span><text:span text:style-name="T129">-APELAÇÃO CÍVEL Nº </text:span><text:span text:style-name="T266">0005115-34.2017.8.06.0108</text:span><text:span text:style-name="T129"> – </text:span><text:span text:style-name="T164">de </text:span><text:span text:style-name="T201">J</text:span><text:span text:style-name="T164">aguaruana, </text:span><text:span text:style-name="T202">em que é </text:span><text:span text:style-name="T164">apelante: MUNICÍPIO DE JAGUARUANA, </text:span><text:span text:style-name="T202">sendo </text:span><text:span text:style-name="T164">apelado: ETINA COMERCIAL DE INFORMÁTICA LTDA ME</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A Turma, por unanimidade, conheceu do recurso de Apelação, rejeitou</text:span></text:span></text:p>
      <text:p text:style-name="P2"><text:span text:style-name="Fonte_20_parág._20_padrão"><text:span text:style-name="T288">as preliminares suscitadas, para negar-lhe provimento, nos termos do voto da Relatoria".</text:span></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6">2.19</text:span><text:span text:style-name="T157">2</text:span><text:span text:style-name="T129">-APELAÇÃO/REMESSA NECESSÁRIA Nº 0102108-30.2015.8.06.0167 – </text:span><text:span text:style-name="T164">de </text:span><text:span text:style-name="T201">S</text:span><text:span text:style-name="T164">obral, </text:span><text:span text:style-name="T202">em que é </text:span><text:span text:style-name="T164">apelante: UNIVERSIDADE ESTADUAL VALE DO ACARAÚ – UVA, remetente: JUIZ DE DIREITO DA 2ª VARA CÍVEL DA COMARCA DE SOBRAL, </text:span><text:span text:style-name="T202">sendo </text:span><text:span text:style-name="T164">apelado: RODRIGO LINHARES LIMA</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 </text:span></text:span><text:span text:style-name="T236">"A Turma, por unanimidade, conheceu do Reexame Necessário e do recurso Apelatório para negar-lhes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6">2.19</text:span><text:span text:style-name="T157">3</text:span><text:span text:style-name="T129">-APELAÇÃO CÍVEL Nº 0050103-79.2021.8.06.0180 –</text:span><text:span text:style-name="T164"> de </text:span><text:span text:style-name="T201">R</text:span><text:span text:style-name="T164">eriutaba, </text:span><text:span text:style-name="T202">em que é </text:span><text:span text:style-name="T164">apelante: MUNICÍPIO DE VARJOTA, </text:span><text:span text:style-name="T202">sendo </text:span><text:span text:style-name="T164">apelada: KELCIENE LOIOLA OLIVEIRA</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 </text:span></text:span><text:span text:style-name="T236">"A Turma, por unanimidade, conheceu do recurso Apelatório, para negar-lhe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6">2.</text:span><text:span text:style-name="T145">194</text:span><text:span text:style-name="T129">-APELAÇÃO CÍVEL Nº 0050141-87.2020.8.06.0128 – </text:span><text:span text:style-name="T164">de </text:span><text:span text:style-name="T201">M</text:span><text:span text:style-name="T164">orada </text:span><text:span text:style-name="T201">N</text:span><text:span text:style-name="T164">ova, </text:span><text:span text:style-name="T202">em que é </text:span><text:span text:style-name="T164">apelante: ESTADO DO CEARÁ, </text:span><text:span text:style-name="T202">sendo </text:span><text:span text:style-name="T164">apelado: DEFENSORIA PÚBLICA DO ESTADO DO CEARÁ</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A Turma, por unanimemente, conheceu da </text:span></text:span><text:span text:style-name="T236">Apelação Cível, para dar-lhe</text:span></text:p>
      <text:p text:style-name="P4"><text:span text:style-name="T236">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6">2</text:span><text:span text:style-name="T131">.</text:span><text:span text:style-name="T157">195</text:span><text:span text:style-name="T129">-APELAÇÃO CÍVEL Nº 0014259-86.2019.8.06.0035 –</text:span><text:span text:style-name="T164"> de </text:span><text:span text:style-name="T201">A</text:span><text:span text:style-name="T164">racati, </text:span><text:span text:style-name="T202">em que é </text:span><text:span text:style-name="T164">apelante: MUNICÍPIO DE ARACATI, </text:span><text:span text:style-name="T202">sendo </text:span><text:span text:style-name="T164">apelada: ANA L</text:span><text:span text:style-name="T196">Ú</text:span><text:span text:style-name="T164">CIA DA COSTA.</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A Turma, por unanimidade, conheceu do recurso de Apela</text:span></text:span><text:span text:style-name="T236">ção, para dar-lhe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6">2.</text:span><text:span text:style-name="T158">196</text:span><text:span text:style-name="T129">-APELAÇÃO CÍVEL Nº 0014693-75.2019.8.06.0035 – </text:span><text:span text:style-name="T164">de </text:span><text:span text:style-name="T201">A</text:span><text:span text:style-name="T164">racati, </text:span><text:span text:style-name="T202">em que é </text:span><text:span text:style-name="T164">apelante: MUNICÍPIO DE ARACATI, </text:span><text:span text:style-name="T202">sendo </text:span><text:span text:style-name="T164">apelado: A. G. DOS SANTOS FREIRES - ME</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 </text:span></text:span><text:span text:style-name="T236">"A Turma, por unanimidade, conheceu do recurso de Apelação, para dar-lhe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6">2.</text:span><text:span text:style-name="T158">197</text:span><text:span text:style-name="T129">-APELAÇÃO CÍVEL Nº 0174967-23.2016.8.06.0001 – </text:span><text:span text:style-name="T164">de </text:span><text:span text:style-name="T201">F</text:span><text:span text:style-name="T164">ortaleza, </text:span><text:span text:style-name="T202">em que é </text:span><text:span text:style-name="T164">apelante: ROBERTO GALVÃO MONTENEGRO, </text:span><text:span text:style-name="T202">sendo </text:span><text:span text:style-name="T164">apelado: ESTADO DO CEARÁ</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A Turma, por unanimidade, conheceu do recurso de Apela</text:span></text:span><text:span text:style-name="T236">ção, para dar-lhe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6">2.</text:span><text:span text:style-name="T158">198</text:span><text:span text:style-name="T129">-APELAÇÃO/REMESSA NECESSÁRIA Nº 0229537-80.2021.8.06.0001 – </text:span><text:span text:style-name="T164">de </text:span><text:span text:style-name="T201">F</text:span><text:span text:style-name="T164">ortaleza, </text:span><text:span text:style-name="T202">em que é </text:span><text:span text:style-name="T164">apelante: N. L. V. J. R. P. J. B. DOS S, remetente: JUIZ DE DIREITO DA 3ª VARA DE INFÂNCIA E DA JUVENTUDE DA COMARCA DE FORTALEZA, </text:span><text:span text:style-name="T202">sendo </text:span><text:span text:style-name="T164">apelado: ESTADO DO CEARÁ.</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A Turma, por unanimemente, conheceu da </text:span></text:span><text:span text:style-name="T236">Remessa obrigatória e da Apelação autoral, para negar-lhes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6">2.</text:span><text:span text:style-name="T158">199</text:span><text:span text:style-name="T129">-APELAÇÃO/REMESSA NECESSÁRIA Nº 0057602-12.2021.8.06.0117 –</text:span><text:span text:style-name="T164"> de </text:span><text:span text:style-name="T201">M</text:span><text:span text:style-name="T164">aracanaú, </text:span><text:span text:style-name="T202">em que é </text:span><text:span text:style-name="T164">apelante: MUNICÍPIO DE MARACANAÚ, remetente: JUIZ DE DIREITO </text:span><text:soft-page-break/><text:span text:style-name="T164">DA 2ª VARA CÍVEL DA COMARCA DE MARACANAÚ, </text:span><text:span text:style-name="T202">sendo </text:span><text:span text:style-name="T164">apelada: ANA CLÁUDIA DE BRITO PASSOS</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 </text:span></text:span><text:span text:style-name="T236">"A Turma, por unanimidade, conheceu do Reexame necessário e do recurso voluntário, para desprover este e conceder parcial provimento àquele,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6">2.20</text:span><text:span text:style-name="T147">0</text:span><text:span text:style-name="T129">-APELAÇÃO CÍVEL Nº 0001200-85.2019.8.06.0114 –</text:span><text:span text:style-name="T164"> de </text:span><text:span text:style-name="T201">L</text:span><text:span text:style-name="T164">avras da </text:span><text:span text:style-name="T201">M</text:span><text:span text:style-name="T164">angabeira, </text:span><text:span text:style-name="T202">em que é </text:span><text:span text:style-name="T164">apelante: FRANCISCO MÁRIO DIAS SOBRINHO, </text:span><text:span text:style-name="T202">sendo </text:span><text:span text:style-name="T164">apelado: MUNICÍPIO DE LAVRAS DA MANGABEIRA</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A Turma, por unanimidade, conheceu do recurso de </text:span></text:span><text:span text:style-name="T236">Apelação, para negar-lhe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6">2.20</text:span><text:span text:style-name="T158">1</text:span><text:span text:style-name="T129">-APELAÇÃO/REMESSA NECESSÁRIA Nº 0266281-74.2021.8.06.0001 – </text:span><text:span text:style-name="T164">de </text:span><text:span text:style-name="T201">F</text:span><text:span text:style-name="T164">ortaleza, </text:span><text:span text:style-name="T202">em que é </text:span><text:span text:style-name="T164">apelante: JOÃO ANTÔNIO GERMANO, remetente: JUIZ DE DIREITO DA 9ª VARA DA FAZENDA PÚBLICA DA COMARCA DE FORTALEZA, </text:span><text:span text:style-name="T202">sendo </text:span><text:span text:style-name="T164">apelado: ESTADO DO CEARÁ</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 </text:span></text:span><text:span text:style-name="T236">"A Turma, por unanimemente, conheceu da Remessa obrigatória e da Apelação autoral, para negar-lhes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6">2.20</text:span><text:span text:style-name="T158">2</text:span><text:span text:style-name="T129">-APELAÇÃO/REMESSA NECESSÁRIA Nº 0222352-54.2022.8.06.0001 – </text:span><text:span text:style-name="T164">de </text:span><text:span text:style-name="T201">F</text:span><text:span text:style-name="T164">ortaleza, </text:span><text:span text:style-name="T202">em que é </text:span><text:span text:style-name="T164">apelante: MULTIMÓVEIS INDÚSTRIA DE MÓVEIS LTDA, remetente: JUIZ DE DIREITO DA 10ª VARA DA FAZENDA PÚBLICA DA COMARCA DE FORTALEZA, </text:span><text:span text:style-name="T202">sendo </text:span><text:span text:style-name="T164">apelado: ESTADO DO CEARÁ </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 </text:span></text:span><text:span text:style-name="T243">"A Turma, por maioria, conheceu da Apelação e da Remessa Necessária, para negar-lhes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31">2.20</text:span><text:span text:style-name="T158">3</text:span><text:span text:style-name="T129">-APELAÇÃO CÍVEL Nº 0050231-22.2021.8.06.0141 – </text:span><text:span text:style-name="T164">de </text:span><text:span text:style-name="T201">P</text:span><text:span text:style-name="T164">araipaba, </text:span><text:span text:style-name="T202">em que é </text:span><text:span text:style-name="T164">apelante: MUNICÍPIO DE PARAIPABA, </text:span><text:span text:style-name="T202">sendo </text:span><text:span text:style-name="T164">apelado: APARECIDO PINTO DA CRUZ.</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A Turma, por unanimidade, conheceu do recurso de </text:span></text:span><text:span text:style-name="T236">Apelação, afastou as preliminares suscitadas, para negar-lhe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6">2.2</text:span><text:span text:style-name="T158">04</text:span><text:span text:style-name="T129">-APELAÇÃO/REMESSA NECESSÁRIA Nº 0000273-55.2019.8.06.0200 –</text:span><text:span text:style-name="T164"> de </text:span><text:span text:style-name="T201">S</text:span><text:span text:style-name="T164">olonópole, </text:span><text:span text:style-name="T202">em que é </text:span><text:span text:style-name="T164">apelante: MUNICÍPIO DE MILHÃ, remetente: JUIZ DE DIREITO DA VARA ÚNICA DA COMARCA DE SOLONÓPOLE, </text:span><text:span text:style-name="T202">sendo </text:span><text:span text:style-name="T164">apelad</text:span><text:span text:style-name="T202">as</text:span><text:span text:style-name="T164">: MARIA MARINEIDE DA SILVA </text:span><text:span text:style-name="T203">E</text:span><text:span text:style-name="T202"> </text:span><text:span text:style-name="T164">MARIA DIUVANIA SOUZA DE FREITAS </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 </text:span></text:span><text:span text:style-name="T236">"A Turma, por unanimidade, conheceu da Remessa Necessária para desprovê-la e conheceu parcialmente do recurso Apelatório para negar-lhe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6">2.2</text:span><text:span text:style-name="T147">05 -</text:span><text:span text:style-name="T129">APELAÇÃO CÍVEL Nº 0014850-48.2019.8.06.0035 –</text:span><text:span text:style-name="T164"> de </text:span><text:span text:style-name="T201">A</text:span><text:span text:style-name="T164">racati, </text:span><text:span text:style-name="T202">em que é </text:span><text:span text:style-name="T164">apelante: MUNICÍPIO DE ARACATI </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A Turma, por unanimidade, conheceu do recurso de </text:span></text:span><text:span text:style-name="T236">Apelação, para dar-lhe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 </text:span></text:span><text:span text:style-name="T267">2.2</text:span><text:span text:style-name="T268">06</text:span><text:span text:style-name="T129">-APELAÇÃO CÍVEL Nº 0153976-21.2019.8.06.0001 – </text:span><text:span text:style-name="T164">de </text:span><text:span text:style-name="T201">F</text:span><text:span text:style-name="T164">ortaleza, </text:span><text:span text:style-name="T202">em que é </text:span><text:span text:style-name="T164">apelante: NOGUEIRA PÃES LTDA – ME, </text:span><text:span text:style-name="T202">sendo </text:span><text:span text:style-name="T164">apelado: ESTADO DO CEARÁ</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 </text:span></text:span><text:span text:style-name="T243">"A Turma, por unanimidade, conheceu da Apelação, para negar-lhe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6">2.2</text:span><text:span text:style-name="T158">07</text:span><text:span text:style-name="T129">-APELAÇÃO CÍVEL Nº </text:span><text:span text:style-name="T266">0005108-88.2019.8.06.0167</text:span><text:span text:style-name="T129"> – </text:span><text:span text:style-name="T164">de </text:span><text:span text:style-name="T201">S</text:span><text:span text:style-name="T164">obral, </text:span><text:span text:style-name="T204">em que são </text:span><text:span text:style-name="T164">apelante</text:span><text:span text:style-name="T204">s</text:span><text:span text:style-name="T164">: COMPANHIA DE ÁGUA E ESGOTO DO CEARÁ – CAGECE, </text:span><text:span text:style-name="T204">em que é </text:span><text:span text:style-name="T164">apelante: MUNICÍPIO DE SOBRAL, </text:span><text:span text:style-name="T204">sendo </text:span><text:span text:style-name="T164">apelado: MINISTÉRIO PÚBLICO DO ESTADO DO CEARÁ </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 </text:span></text:span><text:span text:style-name="Fonte_20_parág._20_padrão"><text:span text:style-name="T349">Após </text:span></text:span><text:span text:style-name="Fonte_20_parág._20_padrão"><text:span text:style-name="T357">a dispensa da leitura</text:span></text:span><text:span text:style-name="Fonte_20_parág._20_padrão"><text:span text:style-name="T349"> </text:span></text:span><text:span text:style-name="Fonte_20_parág._20_padrão"><text:span text:style-name="T357">d</text:span></text:span><text:span text:style-name="Fonte_20_parág._20_padrão"><text:span text:style-name="T349">o Relatório fez uso da palavra, por quinze (15) minutos, para sustentação oral, </text:span></text:span><text:span text:style-name="Fonte_20_parág._20_padrão"><text:span text:style-name="T358">o</text:span></text:span><text:span text:style-name="Fonte_20_parág._20_padrão"><text:span text:style-name="T349"> advogad</text:span></text:span><text:span text:style-name="Fonte_20_parág._20_padrão"><text:span text:style-name="T358">o</text:span></text:span><text:span text:style-name="Fonte_20_parág._20_padrão"><text:span text:style-name="T349"> d</text:span></text:span><text:span text:style-name="Fonte_20_parág._20_padrão"><text:span text:style-name="T357">a</text:span></text:span><text:span text:style-name="Fonte_20_parág._20_padrão"><text:span text:style-name="T349"> </text:span></text:span><text:span text:style-name="Fonte_20_parág._20_padrão"><text:span text:style-name="T351">A</text:span></text:span><text:span text:style-name="Fonte_20_parág._20_padrão"><text:span text:style-name="T357">pelante</text:span></text:span><text:span text:style-name="Fonte_20_parág._20_padrão"><text:span text:style-name="T349">, Dr. </text:span></text:span><text:span text:style-name="Fonte_20_parág._20_padrão"><text:span text:style-name="T358">Rafael Freire de Arruda</text:span></text:span><text:span text:style-name="Fonte_20_parág._20_padrão"><text:span text:style-name="T349">, OAB/</text:span></text:span><text:span text:style-name="Fonte_20_parág._20_padrão"><text:span text:style-name="T357">C</text:span></text:span><text:span text:style-name="Fonte_20_parág._20_padrão"><text:span text:style-name="T358">E</text:span></text:span><text:span text:style-name="Fonte_20_parág._20_padrão"><text:span text:style-name="T357">:</text:span></text:span><text:span text:style-name="Fonte_20_parág._20_padrão"><text:span text:style-name="T349"> </text:span></text:span><text:span text:style-name="Fonte_20_parág._20_padrão"><text:span text:style-name="T358">14</text:span></text:span><text:span text:style-name="Fonte_20_parág._20_padrão"><text:span text:style-name="T357">.</text:span></text:span><text:span text:style-name="Fonte_20_parág._20_padrão"><text:span text:style-name="T358">403</text:span></text:span><text:span text:style-name="Fonte_20_parág._20_padrão"><text:span text:style-name="T349">. </text:span></text:span><text:span text:style-name="Fonte_20_parág._20_padrão"><text:span text:style-name="T353">Concluída a manifestaç</text:span></text:span><text:span text:style-name="Fonte_20_parág._20_padrão"><text:span text:style-name="T354">ão</text:span></text:span><text:span text:style-name="Fonte_20_parág._20_padrão"><text:span text:style-name="T353"> d</text:span></text:span><text:span text:style-name="Fonte_20_parág._20_padrão"><text:span text:style-name="T358">o</text:span></text:span><text:span text:style-name="Fonte_20_parág._20_padrão"><text:span text:style-name="T353"> advogad</text:span></text:span><text:span text:style-name="Fonte_20_parág._20_padrão"><text:span text:style-name="T358">o</text:span></text:span><text:span text:style-name="Fonte_20_parág._20_padrão"><text:span text:style-name="T353">, </text:span></text:span><text:span text:style-name="Fonte_20_parág._20_padrão"><text:span text:style-name="T355">a</text:span></text:span><text:span text:style-name="Fonte_20_parág._20_padrão"><text:span text:style-name="T349"> Presidente da Câmara Desembargador</text:span></text:span><text:span text:style-name="Fonte_20_parág._20_padrão"><text:span text:style-name="T355">a</text:span></text:span><text:span text:style-name="Fonte_20_parág._20_padrão"><text:span text:style-name="T349"> </text:span></text:span><text:span text:style-name="Fonte_20_parág._20_padrão"><text:span text:style-name="T355">Maria Iraneide Moura Silva</text:span></text:span><text:span text:style-name="Fonte_20_parág._20_padrão"><text:span text:style-name="T349">, voltou a palavra </text:span></text:span><text:span text:style-name="Fonte_20_parág._20_padrão"><text:span text:style-name="T358">ao</text:span></text:span><text:span text:style-name="Fonte_20_parág._20_padrão"><text:span text:style-name="T349"> eminente Relator, que apresentou seu voto. </text:span></text:span><text:span text:style-name="Fonte_20_parág._20_padrão"><text:span text:style-name="T281">Síntese do julgamento:"A Turma, por unanimidade, não conheceu do recurso Apelatório do </text:span></text:span><text:span text:style-name="Fonte_20_parág._20_padrão"><text:span text:style-name="T288">Município de Sobral e conheceu a Apelação da CAGECE, rejeitou a preliminar </text:span></text:span><text:span text:style-name="Fonte_20_parág._20_padrão"><text:span text:style-name="T289">s</text:span></text:span><text:span text:style-name="Fonte_20_parág._20_padrão"><text:span text:style-name="T288">uscitada, para negar-lhe provimento, nos termos do voto da Relatoria".</text:span></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6">2.2</text:span><text:span text:style-name="T147">08</text:span><text:span text:style-name="T129">-AGRAVO INTERNO CÍVEL Nº 0163875-77.2018.8.06.0001/50001 – </text:span><text:span text:style-name="T164">de </text:span><text:span text:style-name="T201">F</text:span><text:span text:style-name="T164">ortaleza, </text:span><text:span text:style-name="T204">em que é </text:span><text:span text:style-name="T164">agravante: ESTADO DO CEARÁ, </text:span><text:span text:style-name="T204">sendo </text:span><text:span text:style-name="T164">agravada: FÁTIMA MARIA PEREIRA. </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A Turma, por unanimidade, n</text:span></text:span><text:span text:style-name="T236">ão conheceu do Agravo Intern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6">2.2</text:span><text:span text:style-name="T147">09</text:span><text:span text:style-name="T129"> - AGRAVO INTERNO CÍVEL Nº 0121232-70.2019.8.06.0001/50000 – </text:span><text:span text:style-name="T164">de </text:span><text:span text:style-name="T205">F</text:span><text:span text:style-name="T164">ortaleza, </text:span><text:span text:style-name="T204">em que é </text:span><text:span text:style-name="T164">agravante: MUNICÍPIO DE FORTALEZA, </text:span><text:span text:style-name="T204">sendo </text:span><text:span text:style-name="T164">agravado: LISIEUX PARTICIPAÇÕES EIRELI ME</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 </text:span></text:span><text:span text:style-name="T236">"A Turma, por unanimidade, conheceu do Agravo Interno, para negar-lhe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6">2.21</text:span><text:span text:style-name="T158">0</text:span><text:span text:style-name="T129">-AGRAVO DE INSTRUMENTO Nº 0627928-63.2022.8.06.0000 –</text:span><text:span text:style-name="T164"> de </text:span><text:span text:style-name="T205">M</text:span><text:span text:style-name="T164">aranguape, </text:span><text:span text:style-name="T204">em que é </text:span><text:span text:style-name="T164">agravante: COMPANHIA ENERGÉTICA DO CEARÁ – ENEL, </text:span><text:span text:style-name="T204">sendo </text:span><text:span text:style-name="T164">agravado: MUNIC</text:span><text:span text:style-name="T196">Í</text:span><text:span text:style-name="T164">PIO DE PALMÁCIA</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A Turma, por unanimidade, conheceu do recurso</text:span></text:span><text:span text:style-name="T236">, para negar-lhe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6">2.2</text:span><text:span text:style-name="T158">11</text:span><text:span text:style-name="T129">-AGRAVO DE INSTRUMENTO Nº 0628295-87.2022.8.06.0000 –</text:span><text:span text:style-name="T164"> de </text:span><text:span text:style-name="T205">F</text:span><text:span text:style-name="T164">ortaleza, </text:span><text:span text:style-name="T204">em que é </text:span><text:span text:style-name="T164">agravante: TECNOLOGÍSTICA DISTRIBUIDORA E COMERCIO DE CALÇADOS E BOLSAS LTDA, </text:span><text:span text:style-name="T204">sendo </text:span><text:span text:style-name="T164">agravado: ESTADO DO CEARÁ</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text:span></text:span><text:soft-page-break/><text:span text:style-name="Fonte_20_parág._20_padrão"><text:span text:style-name="T281">julgamento:</text:span></text:span><text:span text:style-name="Fonte_20_parág._20_padrão"><text:span text:style-name="T245">"A Turma, por </text:span></text:span><text:span text:style-name="T243">maioria, conheceu do Agravo de Instrumento, para negar-lhe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6">2.21</text:span><text:span text:style-name="T158">2</text:span><text:span text:style-name="T129">-APELAÇÃO/REMESSA NECESSÁRIA Nº 0001868-68.2015.8.06.0123 –</text:span><text:span text:style-name="T164"> de </text:span><text:span text:style-name="T205">M</text:span><text:span text:style-name="T164">eruoca, </text:span><text:span text:style-name="T204">em que são </text:span><text:span text:style-name="T164">apelante</text:span><text:span text:style-name="T204">s</text:span><text:span text:style-name="T164">: ANTÔNIO LUCIANO FLORÊNCIO, VICENTE URCESINO DA SILVA,FRANCISCO LUILSON DA SILVA AVELINO, JOSIANE DE FÁTIMA DE SOUZA LIMA, MAYCON DOUGLAS DE AGUIAR RIBEIRO, GLEIDSON DONATO VASCONCELOS, IRANILDO DIOG MATOS,remetente: JUIZ DE DIREITO DA VARA ÚNICA DA COMARCA DE MERUOCA, </text:span><text:span text:style-name="T204">sendo </text:span><text:span text:style-name="T164">apelado: MUNICÍPIO DE MERUOCA</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 </text:span></text:span><text:span text:style-name="T236">"A Turma, por unanimidade, conheceu do Reexame Necessário e do recurso voluntário, para dar parcial provimento àquele e negar provimento a este,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6">2.2</text:span><text:span text:style-name="T159">1</text:span><text:span text:style-name="T158">3</text:span><text:span text:style-name="T129"> - APELAÇÃO CÍVEL Nº 0051876-30.2021.8.06.0029 –</text:span><text:span text:style-name="T164"> de </text:span><text:span text:style-name="T205">A</text:span><text:span text:style-name="T164">copiara, </text:span><text:span text:style-name="T204">em que é </text:span><text:span text:style-name="T164">apelante: ELIVAM MOREIRA DE ARA</text:span><text:span text:style-name="T196">Ú</text:span><text:span text:style-name="T164">JO, </text:span><text:span text:style-name="T204">sendo </text:span><text:span text:style-name="T164">apelado: MUNICÍPIO DE ACOPIARA.</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A Turma, por unanimidade, conheceu do recurso, para desprov</text:span></text:span><text:span text:style-name="T236">ê-l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6">2.2</text:span><text:span text:style-name="T158">14</text:span><text:span text:style-name="T129">-APELAÇÃO CÍVEL Nº 0007262-88.2017.8.06.0122 – </text:span><text:span text:style-name="T164">de </text:span><text:span text:style-name="T205">M</text:span><text:span text:style-name="T164">auriti, </text:span><text:span text:style-name="T204">em que é </text:span><text:span text:style-name="T164">apelante: MUNICÍPIO DE MAURITI, </text:span><text:span text:style-name="T204">sendo </text:span><text:span text:style-name="T164">apelado: HYLNARA MORAIS DE ARA</text:span><text:span text:style-name="T196">Ú</text:span><text:span text:style-name="T164">JO TAVARES.</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A Turma, por unanimidade, conheceu do recurso Apelat</text:span></text:span><text:span text:style-name="T236">ório, <text:s/>acolheu a preliminar suscitada, para dar-lhe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Fonte_20_parág._20_padrão"><text:span text:style-name="T146">2</text:span></text:span><text:span text:style-name="Fonte_20_parág._20_padrão"><text:span text:style-name="T131">.</text:span></text:span><text:span text:style-name="Fonte_20_parág._20_padrão"><text:span text:style-name="T143">2</text:span></text:span><text:span text:style-name="Fonte_20_parág._20_padrão"><text:span text:style-name="T158">15</text:span></text:span><text:span text:style-name="Fonte_20_parág._20_padrão"><text:span text:style-name="T129">-APELAÇÃO CÍVEL Nº 0052315-42.2021.8.06.0158 –</text:span></text:span><text:span text:style-name="Fonte_20_parág._20_padrão"><text:span text:style-name="T164"> de </text:span></text:span><text:span text:style-name="Fonte_20_parág._20_padrão"><text:span text:style-name="T205">R</text:span></text:span><text:span text:style-name="Fonte_20_parág._20_padrão"><text:span text:style-name="T164">ussas, </text:span></text:span><text:span text:style-name="Fonte_20_parág._20_padrão"><text:span text:style-name="T204">em que é </text:span></text:span><text:span text:style-name="T164">apelante: MUNICÍPIO DE RUSSAS, </text:span><text:span text:style-name="T204">sendo </text:span><text:span text:style-name="T164">apelado: JOSÉ EDVALDO MOREIRA DE SOUSA. </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A Turma, por unanimidade, conheceu do recurso, para dar-lhe provimento, nos termos do voto da Relatoria".</text:span></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Fonte_20_parág._20_padrão"><text:span text:style-name="T146">2</text:span></text:span><text:span text:style-name="Fonte_20_parág._20_padrão"><text:span text:style-name="T131">.</text:span></text:span><text:span text:style-name="Fonte_20_parág._20_padrão"><text:span text:style-name="T143">2</text:span></text:span><text:span text:style-name="Fonte_20_parág._20_padrão"><text:span text:style-name="T158">16</text:span></text:span><text:span text:style-name="Fonte_20_parág._20_padrão"><text:span text:style-name="T129">-APELAÇÃO CÍVEL Nº 0052064-24.2021.8.06.0158 –</text:span></text:span><text:span text:style-name="Fonte_20_parág._20_padrão"><text:span text:style-name="T164"> de </text:span></text:span><text:span text:style-name="Fonte_20_parág._20_padrão"><text:span text:style-name="T205">R</text:span></text:span><text:span text:style-name="Fonte_20_parág._20_padrão"><text:span text:style-name="T164">ussas, </text:span></text:span><text:span text:style-name="Fonte_20_parág._20_padrão"><text:span text:style-name="T204">em que é </text:span></text:span><text:span text:style-name="T164">apelante: MUNICÍPIO DE RUSSAS. </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 </text:span></text:span><text:span text:style-name="T236">"A Turma, por unanimidade, conheceu do recurso, para dar-lhe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Fonte_20_parág._20_padrão"><text:span text:style-name="T146">2</text:span></text:span><text:span text:style-name="Fonte_20_parág._20_padrão"><text:span text:style-name="T131">.</text:span></text:span><text:span text:style-name="Fonte_20_parág._20_padrão"><text:span text:style-name="T143">2</text:span></text:span><text:span text:style-name="Fonte_20_parág._20_padrão"><text:span text:style-name="T158">17</text:span></text:span><text:span text:style-name="Fonte_20_parág._20_padrão"><text:span text:style-name="T129">-APELAÇÃO CÍVEL Nº 0053083-65.2021.8.06.0158 –</text:span></text:span><text:span text:style-name="Fonte_20_parág._20_padrão"><text:span text:style-name="T164"> de </text:span></text:span><text:span text:style-name="Fonte_20_parág._20_padrão"><text:span text:style-name="T205">R</text:span></text:span><text:span text:style-name="Fonte_20_parág._20_padrão"><text:span text:style-name="T164">ussas, </text:span></text:span><text:span text:style-name="Fonte_20_parág._20_padrão"><text:span text:style-name="T204">em que é </text:span></text:span><text:span text:style-name="T164">apelante: MUNICÍPIO DE RUSSAS, </text:span><text:span text:style-name="T204">sendo </text:span><text:span text:style-name="T164">apelado: ALARICO ALMEIDA ROCHA.</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 </text:span></text:span><text:span text:style-name="T236">"A Turma, por unanimidade, conheceu do recurso, para dar-lhe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 </text:span></text:span><text:span text:style-name="Fonte_20_parág._20_padrão"><text:span text:style-name="T146">2</text:span></text:span><text:span text:style-name="Fonte_20_parág._20_padrão"><text:span text:style-name="T131">.</text:span></text:span><text:span text:style-name="Fonte_20_parág._20_padrão"><text:span text:style-name="T143">2</text:span></text:span><text:span text:style-name="Fonte_20_parág._20_padrão"><text:span text:style-name="T158">18</text:span></text:span><text:span text:style-name="Fonte_20_parág._20_padrão"><text:span text:style-name="T129"> - APELAÇÃO CÍVEL Nº 0053002-19.2021.8.06.0158 – </text:span></text:span><text:span text:style-name="Fonte_20_parág._20_padrão"><text:span text:style-name="T164">de </text:span></text:span><text:span text:style-name="Fonte_20_parág._20_padrão"><text:span text:style-name="T205">R</text:span></text:span><text:span text:style-name="Fonte_20_parág._20_padrão"><text:span text:style-name="T164">ussas, </text:span></text:span><text:span text:style-name="Fonte_20_parág._20_padrão"><text:span text:style-name="T204">em que é </text:span></text:span><text:span text:style-name="T164">apelante: MUNICÍPIO DE RUSSAS, </text:span><text:span text:style-name="T204">sendo </text:span><text:span text:style-name="T164">apelado: ANDREIA BANDEIRA DE OLIVEIRA</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 </text:span></text:span><text:span text:style-name="T236">"A Turma, por unanimidade, conheceu do recurso, para dar-lhe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Fonte_20_parág._20_padrão"><text:span text:style-name="T146">2</text:span></text:span><text:span text:style-name="Fonte_20_parág._20_padrão"><text:span text:style-name="T131">.</text:span></text:span><text:span text:style-name="Fonte_20_parág._20_padrão"><text:span text:style-name="T143">2</text:span></text:span><text:span text:style-name="Fonte_20_parág._20_padrão"><text:span text:style-name="T148">1</text:span></text:span><text:span text:style-name="Fonte_20_parág._20_padrão"><text:span text:style-name="T160">9</text:span></text:span><text:span text:style-name="Fonte_20_parág._20_padrão"><text:span text:style-name="T129">-APELAÇÃO CÍVEL Nº 0052916-48.2021.8.06.0158 –</text:span></text:span><text:span text:style-name="Fonte_20_parág._20_padrão"><text:span text:style-name="T164"> de </text:span></text:span><text:span text:style-name="Fonte_20_parág._20_padrão"><text:span text:style-name="T205">R</text:span></text:span><text:span text:style-name="Fonte_20_parág._20_padrão"><text:span text:style-name="T164">ussas, </text:span></text:span><text:span text:style-name="Fonte_20_parág._20_padrão"><text:span text:style-name="T204">em que é </text:span></text:span><text:span text:style-name="T164">apelante: MUNICÍPIO DE RUSSAS, </text:span><text:span text:style-name="T204">sendo </text:span><text:span text:style-name="T164">apelad</text:span><text:span text:style-name="T196">a</text:span><text:span text:style-name="T164">: S L MINERA</text:span><text:span text:style-name="T196">ÇÃ</text:span><text:span text:style-name="T164">O LTDA - ME</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A Turma, por unanimidade, conheceu do recurso, para dar-lhe provimento, nos termos do voto da Relatoria".</text:span></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Fonte_20_parág._20_padrão"><text:span text:style-name="T146">2</text:span></text:span><text:span text:style-name="Fonte_20_parág._20_padrão"><text:span text:style-name="T131">.</text:span></text:span><text:span text:style-name="Fonte_20_parág._20_padrão"><text:span text:style-name="T143">22</text:span></text:span><text:span text:style-name="Fonte_20_parág._20_padrão"><text:span text:style-name="T160">0</text:span></text:span><text:span text:style-name="Fonte_20_parág._20_padrão"><text:span text:style-name="T129">-APELAÇÃO CÍVEL Nº 0054334-21.2021.8.06.0158 –</text:span></text:span><text:span text:style-name="Fonte_20_parág._20_padrão"><text:span text:style-name="T164"> de </text:span></text:span><text:span text:style-name="Fonte_20_parág._20_padrão"><text:span text:style-name="T205">R</text:span></text:span><text:span text:style-name="Fonte_20_parág._20_padrão"><text:span text:style-name="T164">ussas, </text:span></text:span><text:span text:style-name="Fonte_20_parág._20_padrão"><text:span text:style-name="T204">em que é </text:span></text:span><text:span text:style-name="T164">apelante: MUNICÍPIO DE RUSSAS</text:span><text:span text:style-name="T206">, sendo </text:span><text:span text:style-name="T164">apelada: MARIA HELENA SOUSA BARBOSA</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A Turma, por unanimidade, conheceu do recurso, para dar-lhe provimento, nos termos do voto da Relatoria".</text:span></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 </text:span></text:span><text:span text:style-name="T146">2.22</text:span><text:span text:style-name="T160">1</text:span><text:span text:style-name="T129">-AGRAVO INTERNO CÍVEL Nº 0160321-03.2019.8.06.0001/50000 –</text:span><text:span text:style-name="T164"> de </text:span><text:span text:style-name="T205">F</text:span><text:span text:style-name="T164">ortaleza, </text:span><text:span text:style-name="T206">em que é </text:span><text:span text:style-name="T164">agravante: ESTADO DO CEARÁ, </text:span><text:span text:style-name="T206">sendo </text:span><text:span text:style-name="T164">agravad</text:span><text:span text:style-name="T196">a</text:span><text:span text:style-name="T164">: MELBRAS IMPORTADORA E EXPORTADORA AGROINDÚSTRIA LTDA.</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A Turma, por unanimidade, conheceu do </text:span></text:span><text:span text:style-name="T236">Agravo Interno, para negar-lhe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7">2</text:span><text:span text:style-name="T9">.</text:span><text:span text:style-name="T10">22</text:span><text:span text:style-name="T52">2</text:span><text:span text:style-name="T24">-APELAÇÃO/REMESSA NECESSÁRIA <text:s/></text:span><text:span text:style-name="T43">Nº </text:span><text:span text:style-name="T24">0007075-68.2015.8.06.0181 - </text:span><text:span text:style-name="T69">de </text:span><text:span text:style-name="T96">V</text:span><text:span text:style-name="T69">árzea </text:span><text:span text:style-name="T96">A</text:span><text:span text:style-name="T69">legre, </text:span><text:span text:style-name="T97">em que é </text:span><text:span text:style-name="T69">apelante: MUNICÍPIO DE VÁRZEA ALEGRE, remetente: JUIZ DE DIREITO DA VARA ÚNICA DA COMARCA DE VÁRZEA ALEGRE, </text:span><text:span text:style-name="T97">sendo </text:span><text:span text:style-name="T69">apelado: MINISTÉRIO PÚBLICO DO ESTADO DO CEARÁ</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 </text:span></text:span><text:span text:style-name="T236">"A Turma, por unanimidade, conheceu do Reexame Necessário e do recurso Apelatório, rejeitou as preliminares suscitadas, para negar-lhes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7">2</text:span><text:span text:style-name="T9">.</text:span><text:span text:style-name="T10">2</text:span><text:span text:style-name="T53">2</text:span><text:span text:style-name="T52">3</text:span><text:span text:style-name="T24">- APELAÇÃO CÍVEL </text:span><text:span text:style-name="T43">Nº </text:span><text:span text:style-name="T24">0050520-81.2021.8.06.0099 -</text:span><text:span text:style-name="T69"> de </text:span><text:span text:style-name="T96">I</text:span><text:span text:style-name="T69">taitinga, </text:span><text:span text:style-name="T97">em que é </text:span><text:span text:style-name="T69">apelante: MUNICÍPIO DE ITAITINGA, </text:span><text:span text:style-name="T97">sendo </text:span><text:span text:style-name="T69">apelada: ALESSANDRA DE OLIVEIRA SAMPAIO</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A Turma, por unanimidade, conheceu do </text:span></text:span><text:span text:style-name="T236">Apelo, afastou a preliminar suscitada, para negar-lhe provimento, nos termos do voto da Relatoria"</text:span><text:span text:style-name="Fonte_20_parág._20_padrão"><text:span text:style-name="T246">.</text:span></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7">2</text:span><text:span text:style-name="T9">.</text:span><text:span text:style-name="T18">2</text:span><text:span text:style-name="T52">24</text:span><text:span text:style-name="T24">-APELAÇÃO CÍVEL </text:span><text:span text:style-name="T43">Nº </text:span><text:span text:style-name="T269">0087935-24.2009.8.06.0001 </text:span><text:span text:style-name="T24">- <text:s/></text:span><text:span text:style-name="T98">de</text:span><text:span text:style-name="T69"> </text:span><text:span text:style-name="T96">F</text:span><text:span text:style-name="T69">ortaleza, </text:span><text:span text:style-name="T97">em que é </text:span><text:span text:style-name="T69">apelante: DEPARTAMENTO ESTADUAL DE TRÂNSITO – DETRAN/CE, </text:span><text:span text:style-name="T97">sendo </text:span><text:span text:style-name="T69">apelado: JOSÉ ANTÔNIO SOARES DE MELO</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349">Após </text:span></text:span><text:span text:style-name="Fonte_20_parág._20_padrão"><text:span text:style-name="T357">a dispensa da leitura</text:span></text:span><text:span text:style-name="Fonte_20_parág._20_padrão"><text:span text:style-name="T349"> </text:span></text:span><text:span text:style-name="Fonte_20_parág._20_padrão"><text:span text:style-name="T357">d</text:span></text:span><text:span text:style-name="Fonte_20_parág._20_padrão"><text:span text:style-name="T349">o Relatório fez uso da palavra, por quinze (15) minutos, para sustentação oral, </text:span></text:span><text:span text:style-name="Fonte_20_parág._20_padrão"><text:span text:style-name="T359">o</text:span></text:span><text:span text:style-name="Fonte_20_parág._20_padrão"><text:span text:style-name="T349"> advogad</text:span></text:span><text:span text:style-name="Fonte_20_parág._20_padrão"><text:span text:style-name="T359">o</text:span></text:span><text:span text:style-name="Fonte_20_parág._20_padrão"><text:span text:style-name="T349"> d</text:span></text:span><text:span text:style-name="Fonte_20_parág._20_padrão"><text:span text:style-name="T359">o</text:span></text:span><text:span text:style-name="Fonte_20_parág._20_padrão"><text:span text:style-name="T349"> </text:span></text:span><text:span text:style-name="Fonte_20_parág._20_padrão"><text:span text:style-name="T351">A</text:span></text:span><text:span text:style-name="Fonte_20_parág._20_padrão"><text:span text:style-name="T357">pela</text:span></text:span><text:span text:style-name="Fonte_20_parág._20_padrão"><text:span text:style-name="T359">do</text:span></text:span><text:span text:style-name="Fonte_20_parág._20_padrão"><text:span text:style-name="T349">, Dr. </text:span></text:span><text:span text:style-name="Fonte_20_parág._20_padrão"><text:span text:style-name="T359">Alan Victor Neres Paixão</text:span></text:span><text:span text:style-name="Fonte_20_parág._20_padrão"><text:span text:style-name="T349">, OAB/</text:span></text:span><text:span text:style-name="Fonte_20_parág._20_padrão"><text:span text:style-name="T357">C</text:span></text:span><text:span text:style-name="Fonte_20_parág._20_padrão"><text:span text:style-name="T359">E</text:span></text:span><text:span text:style-name="Fonte_20_parág._20_padrão"><text:span text:style-name="T357">:</text:span></text:span><text:span text:style-name="Fonte_20_parág._20_padrão"><text:span text:style-name="T349"> </text:span></text:span><text:span text:style-name="Fonte_20_parág._20_padrão"><text:span text:style-name="T359">44</text:span></text:span><text:span text:style-name="Fonte_20_parág._20_padrão"><text:span text:style-name="T357">.4</text:span></text:span><text:span text:style-name="Fonte_20_parág._20_padrão"><text:span text:style-name="T359">43</text:span></text:span><text:span text:style-name="Fonte_20_parág._20_padrão"><text:span text:style-name="T349">.</text:span></text:span><text:span text:style-name="Fonte_20_parág._20_padrão"><text:span text:style-name="T353">Concluída a manifestaç</text:span></text:span><text:span text:style-name="Fonte_20_parág._20_padrão"><text:span text:style-name="T354">ão</text:span></text:span><text:span text:style-name="Fonte_20_parág._20_padrão"><text:span text:style-name="T353"> d</text:span></text:span><text:span text:style-name="Fonte_20_parág._20_padrão"><text:span text:style-name="T359">o</text:span></text:span><text:span text:style-name="Fonte_20_parág._20_padrão"><text:span text:style-name="T353"> advogad</text:span></text:span><text:span text:style-name="Fonte_20_parág._20_padrão"><text:span text:style-name="T359">o</text:span></text:span><text:span text:style-name="Fonte_20_parág._20_padrão"><text:span text:style-name="T353">, </text:span></text:span><text:span text:style-name="Fonte_20_parág._20_padrão"><text:span text:style-name="T355">a</text:span></text:span><text:span text:style-name="Fonte_20_parág._20_padrão"><text:span text:style-name="T349"> Presidente da </text:span></text:span><text:soft-page-break/><text:span text:style-name="Fonte_20_parág._20_padrão"><text:span text:style-name="T349">Câmara, Desembargador</text:span></text:span><text:span text:style-name="Fonte_20_parág._20_padrão"><text:span text:style-name="T355">a</text:span></text:span><text:span text:style-name="Fonte_20_parág._20_padrão"><text:span text:style-name="T349"> </text:span></text:span><text:span text:style-name="Fonte_20_parág._20_padrão"><text:span text:style-name="T355">Maria Iraneide Moura Silva</text:span></text:span><text:span text:style-name="Fonte_20_parág._20_padrão"><text:span text:style-name="T349">, voltou a palavra </text:span></text:span><text:span text:style-name="Fonte_20_parág._20_padrão"><text:span text:style-name="T359">ao</text:span></text:span><text:span text:style-name="Fonte_20_parág._20_padrão"><text:span text:style-name="T349"> eminente Relator, que apresentou seu voto.</text:span></text:span><text:span text:style-name="Fonte_20_parág._20_padrão"><text:span text:style-name="T281"> Síntese do julgamento:"A Turma, por unanimidade, conheceu parcialmente do Apelo, não </text:span></text:span><text:span text:style-name="Fonte_20_parág._20_padrão"><text:span text:style-name="T288">conheceu da preliminar suscitada, para dar-lhe provimento, nos termos do voto da Relatoria".</text:span></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7">2</text:span><text:span text:style-name="T9">.</text:span><text:span text:style-name="T18">2</text:span><text:span text:style-name="T52">25</text:span><text:span text:style-name="T24">-APELAÇÃO/REMESSA NECESSÁRIA </text:span><text:span text:style-name="T43">Nº </text:span><text:span text:style-name="T24">0151708-62.2017.8.06.0001 -</text:span><text:span text:style-name="T69"> </text:span><text:span text:style-name="T98">de</text:span><text:span text:style-name="T69"> </text:span><text:span text:style-name="T96">F</text:span><text:span text:style-name="T69">ortaleza, </text:span><text:span text:style-name="T97">em que é </text:span><text:span text:style-name="T69">apelante: ESTADO DO CEARÁ, remetente: JUIZ DE DIREITO DA 14ª VARA DA FAZENDA PÚBLICA DA COMARCA DE FORTALEZA, </text:span><text:span text:style-name="T97">sendo </text:span><text:span text:style-name="T69">apelada</text:span><text:span text:style-name="T97">s</text:span><text:span text:style-name="T69">: MARIA VERINEIDE EM</text:span><text:span text:style-name="T92">Í</text:span><text:span text:style-name="T69">DIO PINHEIRO, MARTA PINHEIRO DA SILVA </text:span><text:span text:style-name="T114">E</text:span><text:span text:style-name="T97"> </text:span><text:span text:style-name="T69">SOCORRO MARIA PINHEIRO DA SILVA.</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 </text:span></text:span><text:span text:style-name="T236">"A Turma, por unanimidade, conheceu do recurso Apelatório e do Reexame Necessário, para dar-lhes parcial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7">2</text:span><text:span text:style-name="T9">.</text:span><text:span text:style-name="T18">2</text:span><text:span text:style-name="T52">26</text:span><text:span text:style-name="T24">-APELAÇÃO CÍVEL </text:span><text:span text:style-name="T43">Nº</text:span><text:span text:style-name="T24"> 0000066-08.2006.8.06.0137 - </text:span><text:span text:style-name="T69"><text:s/>de </text:span><text:span text:style-name="T99">P</text:span><text:span text:style-name="T69">acatuba, </text:span><text:span text:style-name="T97">em que são </text:span><text:span text:style-name="T69">apelante</text:span><text:span text:style-name="T97">s</text:span><text:span text:style-name="T69">: MARIA ELIEUDES FREITAS AGUIAR,ELEN DOS SANTOS CATUNDA, DARLUCE REGINA FREITAS AGUIAR, GEANE MÉRCIA MELO DE CAMPOS, </text:span><text:span text:style-name="T97">sendo </text:span><text:span text:style-name="T69">apelado: MUNICÍPIO DE PACATUBA.</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A Turma por unanimidade, conheceu parcialmente do recurso apelat</text:span></text:span><text:span text:style-name="T236">ório, não conheceu da preliminar suscitada, para negar-lhe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7">2</text:span><text:span text:style-name="T9">.</text:span><text:span text:style-name="T18">2</text:span><text:span text:style-name="T52">27</text:span><text:span text:style-name="T24">-REMESSA NECESSÁRIA CÍVEL </text:span><text:span text:style-name="T44">Nº </text:span><text:span text:style-name="T24">0007424-26.2017.8.06.0141 - </text:span><text:span text:style-name="T69">de </text:span><text:span text:style-name="T100">P</text:span><text:span text:style-name="T69">araipaba, </text:span><text:span text:style-name="T97">em que é </text:span><text:span text:style-name="T69">impetrante: ANT</text:span><text:span text:style-name="T92">Ô</text:span><text:span text:style-name="T69">NIO ISAC VIERA DE ANDRADE, remetente: JUIZ DE DIREITO DA VARA ÚNICA DA COMARCA DE PARAIPABA, </text:span><text:span text:style-name="T97">sendo </text:span><text:span text:style-name="T69">impetrado</text:span><text:span text:style-name="T97">s</text:span><text:span text:style-name="T69">: MUNICÍPIO DE PARAIPABA, </text:span><text:span text:style-name="T97">F</text:span><text:span text:style-name="T69">RANCISCO SARTUNINO DA SILVA - SECRETÁRIO DE FINANÇAS DO MUNICÍPIO DE PARAIPABA </text:span><text:span text:style-name="T101">E</text:span><text:span text:style-name="T97"> </text:span><text:span text:style-name="T69">CHEFE DO DEPARTAMENTO DO SETOR DE TRIBUTOS DO MUNICÍPIO DE PARAIPABA </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A Turma, por unanimidade, conheceu da </text:span></text:span><text:span text:style-name="T236">Remessa oficial, rejeitou as preliminares suscitadas, para negar-lhe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 </text:span></text:span><text:span text:style-name="T17">2</text:span><text:span text:style-name="T9">.</text:span><text:span text:style-name="T18">2</text:span><text:span text:style-name="T52">28</text:span><text:span text:style-name="T24"> - APELAÇÃO / REMESSA NECESSÁRIA </text:span><text:span text:style-name="T44">Nº</text:span><text:span text:style-name="T24"> 0007391-84.2019.8.06.0167 - </text:span><text:span text:style-name="T69">de </text:span><text:span text:style-name="T100">S</text:span><text:span text:style-name="T69">obral, </text:span><text:span text:style-name="T97">em que é </text:span><text:span text:style-name="T69">apelante: ESTADO DO CEARÁ, remetente: JUIZ DE DIREITO DA VARA ÚNICA DA INFÂNCIA E DA JUVENTUDE DA COMARCA DE SOBRAL, </text:span><text:span text:style-name="T97">sendo </text:span><text:span text:style-name="T69">apelada: S. F. M. A. C. S.</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A Turma, por unanimidade, conheceu do </text:span></text:span><text:span text:style-name="T236">Reexame Necessário e do recurso Apelatório, para negar-lhes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7">2</text:span><text:span text:style-name="T9">.</text:span><text:span text:style-name="T18">2</text:span><text:span text:style-name="T52">29</text:span><text:span text:style-name="T24">-APELAÇÃO CÍVEL </text:span><text:span text:style-name="T44">Nº </text:span><text:span text:style-name="T24">0009808-23.2018.8.06.0077 -</text:span><text:span text:style-name="T69"> de </text:span><text:span text:style-name="T100">S</text:span><text:span text:style-name="T69">obral, </text:span><text:span text:style-name="T102">em que é </text:span><text:span text:style-name="T69">apelante: GERLENA GESSYA DE VASCONCELOS, </text:span><text:span text:style-name="T102">sendo </text:span><text:span text:style-name="T69">apelado: MUNICÍPIO DE FORQUILHA</text:span><text:span text:style-name="Fonte_20_parág._20_padrão"><text:span text:style-name="T279">- Relator: O Excelentíssimo Senhor Desembargador LUIZ EVALDO GONÇALVES LEITE</text:span></text:span><text:span text:style-name="Fonte_20_parág._20_padrão"><text:span text:style-name="T280"> </text:span></text:span><text:span text:style-name="Fonte_20_parág._20_padrão"><text:span text:style-name="T279">–</text:span></text:span><text:span text:style-name="Fonte_20_parág._20_padrão"><text:span text:style-name="T281"> Síntese do julgamento:</text:span></text:span><text:span text:style-name="Fonte_20_parág._20_padrão"><text:span text:style-name="T245"> </text:span></text:span><text:span text:style-name="T236">"A Turma, por unanimidade, conheceu do recurso de Apelação, para negar-lhe provimento, nos termos do voto da Relatoria".</text:span><text:span text:style-name="Fonte_20_parág._20_padrão"><text:span text:style-name="T282">Participaram do julgamento os Excelentíssimos Senhores Desembargadores </text:span></text:span><text:span text:style-name="Fonte_20_parág._20_padrão"><text:span text:style-name="T283">Luiz Evaldo Gonçalves Leite</text:span></text:span><text:span text:style-name="Fonte_20_parág._20_padrão"><text:span text:style-name="T284"> </text:span></text:span><text:span text:style-name="Fonte_20_parág._20_padrão"><text:span text:style-name="T282">– Relator, </text:span></text:span><text:span text:style-name="Fonte_20_parág._20_padrão"><text:span text:style-name="T285">Raimundo Nonato Silva Santos </text:span></text:span><text:span text:style-name="Fonte_20_parág._20_padrão"><text:span text:style-name="T286">e </text:span></text:span><text:span text:style-name="Fonte_20_parág._20_padrão"><text:span text:style-name="T287">Tereze Neumann Duarte Chaves.</text:span></text:span><text:span text:style-name="T149">2.2</text:span><text:span text:style-name="T129">3</text:span><text:span text:style-name="T160">0</text:span><text:span text:style-name="T129">-APELAÇÃO CÍVEL Nº 0053245-18.2019.8.06.0130 –</text:span><text:span text:style-name="T164"> de </text:span><text:span text:style-name="T207">M</text:span><text:span text:style-name="T164">ucambo, </text:span><text:span text:style-name="T208">em que é </text:span><text:span text:style-name="T164">apelante: MUNICÍPIO DE MUCAMBO, </text:span><text:span text:style-name="T208">sendo </text:span><text:span text:style-name="T164">apelada: GEANE FREITAS DE MESQUITA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a </text:span><text:span text:style-name="T236">Apelação Cível, para negar-lhe provimento, nos termos do voto da Relatoria".</text:span><text:span text:style-name="T491"><text:tab/></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29">3</text:span><text:span text:style-name="T160">1</text:span><text:span text:style-name="T129"> - REMESSA NECESSÁRIA CÍVEL Nº 0096823-83.2015.8.06.0158 – </text:span><text:span text:style-name="T164">de </text:span><text:span text:style-name="T207">R</text:span><text:span text:style-name="T164">ussas, </text:span><text:span text:style-name="T208">em que é </text:span><text:span text:style-name="T164">autor: MINISTÉRIO PÚBLICO DO ESTADO DO CEARÁ, remetente: JUIZ DE DIREITO DA 1ª VARA CÍVEL DA COMARCA DE RUSSAS, </text:span><text:span text:style-name="T208">sendo </text:span><text:span text:style-name="T164">réu: MUNICÍPIO DE RUSSAS.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a Remessa Necessária para negar-lhe provimento, mantendo-se integralmente a sentença de improcedência,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3</text:span><text:span text:style-name="T160">2</text:span><text:span text:style-name="T129">-APELAÇÃO/REMESSA NECESSÁRIA Nº 0004984-59.2017.8.06.0108 –</text:span><text:span text:style-name="T164"> de </text:span><text:span text:style-name="T207">J</text:span><text:span text:style-name="T164">aguaruana, </text:span><text:span text:style-name="T208">em que é </text:span><text:span text:style-name="T164">apelante: MUNICÍPIO DE JAGUARUANA, remetente: JUIZ DE DIREITO DA VARA ÚNICA DA COMARCA DE JAGUARUANA, </text:span><text:span text:style-name="T208">sendo </text:span><text:span text:style-name="T164">apelado: MARIA DO SOCORRO LEMOS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a Apela</text:span><text:span text:style-name="T236">ção Cível e da Remessa Necessária, para negar provimento ao Apelo e dar parcial provimento à Remessa,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59">3</text:span><text:span text:style-name="T160">3</text:span><text:span text:style-name="T129"> - APELAÇÃO CÍVEL Nº 0070144-89.2019.8.06.0163 – </text:span><text:span text:style-name="T164">de </text:span><text:span text:style-name="T207">S</text:span><text:span text:style-name="T164">ão </text:span><text:span text:style-name="T207">B</text:span><text:span text:style-name="T164">enedito, </text:span><text:span text:style-name="T208">em que é </text:span><text:span text:style-name="T164">apelante: VERA L</text:span><text:span text:style-name="T196">Ú</text:span><text:span text:style-name="T164">CIA MELO FERREIR</text:span><text:span text:style-name="T209">A, sendo </text:span><text:span text:style-name="T164">apelado: MUNICÍPIO DE SÃO BENEDITO.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a Apelação, para neg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34</text:span><text:span text:style-name="T129"> - APELAÇÃO CÍVEL Nº 0123262-15.2018.8.06.0001 – </text:span><text:span text:style-name="T164">de </text:span><text:span text:style-name="T207">F</text:span><text:span text:style-name="T164">ortaleza, </text:span><text:span text:style-name="T209">em que é </text:span><text:span text:style-name="T164">apelante: ESTADO DO CEARÁ, </text:span><text:span text:style-name="T209">sendo </text:span><text:span text:style-name="T164">apelado: F F APOLINARIO CORRETORA DE SEGUROS LTDA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a Apelação, para neg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35</text:span><text:span text:style-name="T129"> - APELAÇÃO CÍVEL Nº 0050151-91.2021.8.06.0130 – </text:span><text:span text:style-name="T164">de </text:span><text:span text:style-name="T207">M</text:span><text:span text:style-name="T164">ucambo, </text:span><text:span text:style-name="T209">em que é </text:span><text:span text:style-name="T164">apelante: SIMÃO PEDRO BRITO, </text:span><text:span text:style-name="T209">sendo </text:span><text:span text:style-name="T164">apelado: MUNICÍPIO DE GRAÇA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a Apelação, para neg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36</text:span><text:span text:style-name="T129">-APELAÇÃO CÍVEL Nº 0005791-33.2018.8.06.0112 – </text:span><text:span text:style-name="T164">de </text:span><text:span text:style-name="T207">J</text:span><text:span text:style-name="T164">uazeiro do </text:span><text:span text:style-name="T207">N</text:span><text:span text:style-name="T164">orte, </text:span><text:span text:style-name="T209">em que é </text:span><text:span text:style-name="T164">apelante: MUNICÍPIO DE JUAZEIRO DO NORTE, </text:span><text:span text:style-name="T209">sendo </text:span><text:span text:style-name="T164">apelado: AGENOR FAUSTINO DE OLIVEIRA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text:span><text:soft-page-break/><text:span text:style-name="T399">do julgamento:</text:span><text:span text:style-name="T491">"A Turma, por unanimidade, conheceu da Apela</text:span><text:span text:style-name="T236">ção, rejeitou a preliminar suscitada, para neg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37</text:span><text:span text:style-name="T129">- AGRAVO DE INSTRUMENTO Nº 0633177-92.2022.8.06.0000 – </text:span><text:span text:style-name="T164">de </text:span><text:span text:style-name="T207">A</text:span><text:span text:style-name="T164">ssaré, </text:span><text:span text:style-name="T209">em que é </text:span><text:span text:style-name="T164">agravante: ESTADO DO CEARÁ, </text:span><text:span text:style-name="T209">sendo </text:span><text:span text:style-name="T164">agravada: EDNA VALÉRIA SAMPAIO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o recurso interposto, para neg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38</text:span><text:span text:style-name="T129">-APELAÇÃO CÍVEL Nº 0202716-10.2022.8.06.0064 –</text:span><text:span text:style-name="T164"> de </text:span><text:span text:style-name="T207">C</text:span><text:span text:style-name="T164">aucaia, </text:span><text:span text:style-name="T209">em que é </text:span><text:span text:style-name="T164">apelante: ESTADO DO CEARÁ, </text:span><text:span text:style-name="T209">sendo </text:span><text:span text:style-name="T164">apelada: OLGA PEREIRA DO NASCIMENTO</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o Apelo, para neg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39</text:span><text:span text:style-name="T129">-APELAÇÃO CÍVEL Nº 0080732-11.2009.8.06.0001 –</text:span><text:span text:style-name="T164"> de </text:span><text:span text:style-name="T207">F</text:span><text:span text:style-name="T164">ortaleza, </text:span><text:span text:style-name="T209">em que é </text:span><text:span text:style-name="T164">apelante: FRANCISCO S</text:span><text:span text:style-name="T196">É</text:span><text:span text:style-name="T164">RGIO DOS SANTOS, </text:span><text:span text:style-name="T209">sendo </text:span><text:span text:style-name="T164">apelado: MUNICÍPIO DE FORTALEZA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o recurso interposto, por</text:span><text:span text:style-name="T236">ém para desprovê-l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4</text:span><text:span text:style-name="T160">0</text:span><text:span text:style-name="T129">-APELAÇÃO/REMESSA NECESSÁRIA Nº 0916986-71.2014.8.06.0001 – </text:span><text:span text:style-name="T164">de </text:span><text:span text:style-name="T207">F</text:span><text:span text:style-name="T164">ortaleza, </text:span><text:span text:style-name="T209">em que é </text:span><text:span text:style-name="T164">apelante: ESTADO DO CEARÁ, remetente: JUIZ DE DIREITO DA 4ª VARA DA FAZENDA PÚBLICA DA COMARCA DE FORTALEZA, </text:span><text:span text:style-name="T209">sendo a</text:span><text:span text:style-name="T164">pelad</text:span><text:span text:style-name="T209">os</text:span><text:span text:style-name="T164">: ERIKA MARIA MAIA RODRIGUES, ELIZABETH DAS CHAGAS SOUSA, THIAGO OLIVEIRA TOZZI, LUCIANA MARIA OLIVEIRA DO AMARAL, FERNANDO ANT</text:span><text:span text:style-name="T196">Ô</text:span><text:span text:style-name="T164">NIO NOGUEIRA DE ARRUDA, JOS</text:span><text:span text:style-name="T196">É</text:span><text:span text:style-name="T164"> LUIZ FREITAS FILHO </text:span><text:span text:style-name="T210">E</text:span><text:span text:style-name="T164"> NILO DE OLIVEIRA MENDONÇA FILHO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o </text:span><text:span text:style-name="T236">Reexame Necessário e do recurso voluntário, para desprovê-los,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Fonte_20_parág._20_padrão"><text:span text:style-name="T149">2</text:span></text:span><text:span text:style-name="Fonte_20_parág._20_padrão"><text:span text:style-name="T131">.</text:span></text:span><text:span text:style-name="Fonte_20_parág._20_padrão"><text:span text:style-name="T150">24</text:span></text:span><text:span text:style-name="Fonte_20_parág._20_padrão"><text:span text:style-name="T160">1</text:span></text:span><text:span text:style-name="Fonte_20_parág._20_padrão"><text:span text:style-name="T129">-APELAÇÃO CÍVEL Nº 0052826-40.2021.8.06.0158 – </text:span></text:span><text:span text:style-name="Fonte_20_parág._20_padrão"><text:span text:style-name="T164">de </text:span></text:span><text:span text:style-name="Fonte_20_parág._20_padrão"><text:span text:style-name="T207">R</text:span></text:span><text:span text:style-name="Fonte_20_parág._20_padrão"><text:span text:style-name="T164">ussas, </text:span></text:span><text:span text:style-name="Fonte_20_parág._20_padrão"><text:span text:style-name="T209">em que é </text:span></text:span><text:span text:style-name="T164">apelante: MUNICÍPIO DE RUSSAS, </text:span><text:span text:style-name="T209">sendo </text:span><text:span text:style-name="T164">apelado: OLIVEIRA E GOMES PRODU</text:span><text:span text:style-name="T196">ÇÃ</text:span><text:span text:style-name="T164">O E COM</text:span><text:span text:style-name="T196">É</text:span><text:span text:style-name="T164">RCIO DE CAMAR</text:span><text:span text:style-name="T196">Ã</text:span><text:span text:style-name="T164">O LTDA - ME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o recurso</text:span><text:span text:style-name="T236"> de Apelação, para d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4</text:span><text:span text:style-name="T160">2</text:span><text:span text:style-name="T129"> - AGRAVO INTERNO CÍVEL Nº 0887836-45.2014.8.06.0001/50000 –</text:span><text:span text:style-name="T164"> de </text:span><text:span text:style-name="T207">F</text:span><text:span text:style-name="T164">ortaleza, </text:span><text:span text:style-name="T209">em que é </text:span><text:span text:style-name="T164">agravante: SINDICATO DOS TRABALHADORES DA ÁREA DE TRÂNSITO DO ESTADO DO ESTADO DO CEARÁ – SINDETRAN/CE, </text:span><text:span text:style-name="T209">sendo </text:span><text:span text:style-name="T164">agravado</text:span><text:span text:style-name="T209">s</text:span><text:span text:style-name="T164">: DEPARTAMENTO ESTADUAL DE TRÂNSITO – DETRAN/CE </text:span><text:span text:style-name="T231">E</text:span><text:span text:style-name="T209"> </text:span><text:span text:style-name="T231">E</text:span><text:span text:style-name="T164"> ESTADO DO CEARÁ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text:span><text:span text:style-name="T236"> do Agravo Interno, para neg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59">4</text:span><text:span text:style-name="T160">3</text:span><text:span text:style-name="T129">-APELAÇÃO/REMESSA NECESSÁRIA Nº 0154201-46.2016.8.06.0001 – </text:span><text:span text:style-name="T164">de </text:span><text:span text:style-name="T207">F</text:span><text:span text:style-name="T164">ortaleza, </text:span><text:span text:style-name="T211">em que é </text:span><text:span text:style-name="T164">apelante: ESTADO DO CEARÁ, remetente: JUIZ DE DIREITO DA VARA ÚNICA DA JUSTIÇA MILITAR DO ESTADO DO CEARÁ, </text:span><text:span text:style-name="T211">sendo </text:span><text:span text:style-name="T164">apelado: HAURYSON BATISTA CAVALCANTE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a Remessa Necessária e do recurso de Apelação, para dar-lhes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44</text:span><text:span text:style-name="T129">-APELAÇÃO CÍVEL Nº 0012000-68.2013.8.06.0055 – </text:span><text:span text:style-name="T164">de </text:span><text:span text:style-name="T207">C</text:span><text:span text:style-name="T164">anindé, </text:span><text:span text:style-name="T211">em que são </text:span><text:span text:style-name="T164">apelante</text:span><text:span text:style-name="T211">s</text:span><text:span text:style-name="T164">: CARLOS ROBERTO CRUZ BRAGA,CICERO SOUSA BRAZ, DIONE KEYLA CAVALCANTE MORENO DE SOUSA,FRANCISCA ERISMAR SECUNDINO PINTO </text:span><text:span text:style-name="T210">E</text:span><text:span text:style-name="T211"> </text:span><text:span text:style-name="T164">FRANCISCA HELENA CRUZ SILVA, </text:span><text:span text:style-name="T211">sendo </text:span><text:span text:style-name="T164">apelado: MUNICÍPIO DE CANINDÉ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7">"</text:span><text:span text:style-name="T236">A Turma, por unanimidade, conheceu da Apelação Cível, para neg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45</text:span><text:span text:style-name="T149"> </text:span><text:span text:style-name="T129">- EMBARGOS DE DECLARAÇÃO CÍVEL Nº 0156870-04.2018.8.06.0001/50000 – </text:span><text:span text:style-name="T164">de </text:span><text:span text:style-name="T212">F</text:span><text:span text:style-name="T164">ortaleza, </text:span><text:span text:style-name="T211">em que é </text:span><text:span text:style-name="T164">embargante: ZILFRAN CARNEIRO TEIXEIRA, </text:span><text:span text:style-name="T211">sendo </text:span><text:span text:style-name="T164">embargado</text:span><text:span text:style-name="T211">s</text:span><text:span text:style-name="T164">: INSTITUTO MUNICIPAL DE DESENVOLVIMENTO DE RECURSOS HUMANOS (IMPARH) </text:span><text:span text:style-name="T210">E</text:span><text:span text:style-name="T164"> INSTITUTO DR. JOSÉ FROTA – IJF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os Embargos de Declaração para negar-lhes provimento, nos termos do voto da Relatoria"</text:span><text:span text:style-name="T491">.</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46</text:span><text:span text:style-name="T129">-AGRAVO INTERNO CÍVEL Nº 0001077-05.2019.8.06.0109/50000 – </text:span><text:span text:style-name="T164">de </text:span><text:span text:style-name="T212">J</text:span><text:span text:style-name="T164">ardim, </text:span><text:span text:style-name="T211">em que é </text:span><text:span text:style-name="T164">agravante: MUNICÍPIO DE JARDIM, </text:span><text:span text:style-name="T211">sendo </text:span><text:span text:style-name="T164">agravada: TEREZA RAQUEL LINS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o Agravo Interno para neg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47</text:span><text:span text:style-name="T129">-APELAÇÃO CÍVEL Nº 0108023-34.2019.8.06.0001 –</text:span><text:span text:style-name="T164"> de </text:span><text:span text:style-name="T212">F</text:span><text:span text:style-name="T164">ortaleza, </text:span><text:span text:style-name="T211">sendo a</text:span><text:span text:style-name="T164">pte/apdo: ESTADO DO CEARÁ, apte/apdo: ADAUTO PAULINO DE MORAIS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os recursos</text:span><text:span text:style-name="T236"> de Apelação interpostos, porém para desprovê-los,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48</text:span><text:span text:style-name="T129">-AGRAVO INTERNO CÍVEL Nº 0631121-23.2021.8.06.0000/50000 –</text:span><text:span text:style-name="T164"> de </text:span><text:span text:style-name="T212">F</text:span><text:span text:style-name="T164">ortaleza, </text:span><text:span text:style-name="T211">em que é </text:span><text:span text:style-name="T164">agravante: ESTADO DO CEARÁ, </text:span><text:span text:style-name="T211">sendo </text:span><text:span text:style-name="T164">agravada: LIDUÍNA FEITOSA ARRAIS MARTINS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o Agravo de Interno para neg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text:span><text:soft-page-break/><text:span text:style-name="T436">Silva.</text:span><text:span text:style-name="T149">2.2</text:span><text:span text:style-name="T160">49</text:span><text:span text:style-name="T129">-AGRAVO INTERNO CÍVEL Nº 0015998-70.2018.8.06.0119/50000 – </text:span><text:span text:style-name="T164">de </text:span><text:span text:style-name="T212">M</text:span><text:span text:style-name="T164">aranguape, </text:span><text:span text:style-name="T211">em que é </text:span><text:span text:style-name="T164">agravante: MUNICÍPIO DE MARANGUAPE, </text:span><text:span text:style-name="T211">sendo </text:span><text:span text:style-name="T164">agravado</text:span><text:span text:style-name="T211">s</text:span><text:span text:style-name="T164">: CLERTON JOS</text:span><text:span text:style-name="T231">É</text:span><text:span text:style-name="T164"> LIMA FILHO </text:span><text:span text:style-name="T213">E</text:span><text:span text:style-name="T211"> </text:span><text:span text:style-name="T164">RAQUEL BARROSO DA COSTA E SILVA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o presente Agravo Interno para neg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5</text:span><text:span text:style-name="T160">0</text:span><text:span text:style-name="T129">- APELAÇÃO CÍVEL Nº 0155281-50.2013.8.06.0001 –</text:span><text:span text:style-name="T164"> de </text:span><text:span text:style-name="T212">F</text:span><text:span text:style-name="T164">ortaleza, </text:span><text:span text:style-name="T211">em que é </text:span><text:span text:style-name="T164">apelante: ROBERTO MARKZAN LOPES, </text:span><text:span text:style-name="T211">sendo </text:span><text:span text:style-name="T164">apelado: ESTADO DO CEARÁ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o recurso de Apelação para neg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5</text:span><text:span text:style-name="T160">1</text:span><text:span text:style-name="T129">-APELAÇÃO CÍVEL Nº 0058029-57.2007.8.06.0001 –</text:span><text:span text:style-name="T164"> de </text:span><text:span text:style-name="T212">F</text:span><text:span text:style-name="T164">ortaleza, </text:span><text:span text:style-name="T211">em que é </text:span><text:span text:style-name="T164">apelante: ESTADO DO CEARÁ, </text:span><text:span text:style-name="T211">sendo </text:span><text:span text:style-name="T164">apelado: IZAQUIEL FERREIRA COSTA.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a Apelação para neg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5</text:span><text:span text:style-name="T160">2</text:span><text:span text:style-name="T129">-APELAÇÃO CÍVEL Nº 0001396-74.2019.8.06.0140 – </text:span><text:span text:style-name="T164">de </text:span><text:span text:style-name="T212">P</text:span><text:span text:style-name="T164">aracuru, </text:span><text:span text:style-name="T211">em que é </text:span><text:span text:style-name="T164">apelante: MINISTÉRIO PÚBLICO DO ESTADO DO CEARÁ, </text:span><text:span text:style-name="T211">sendo </text:span><text:span text:style-name="T164">apelado</text:span><text:span text:style-name="T211">s</text:span><text:span text:style-name="T164">: ESTADO DO CEARÁ </text:span><text:span text:style-name="T213">E </text:span><text:span text:style-name="T164">MUNICÍPIO DE PARACURU</text:span><text:span text:style-name="T247">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o recurso de </text:span><text:span text:style-name="T236">Apelação Cível para dar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1">5</text:span><text:span text:style-name="T160">3</text:span><text:span text:style-name="T129">-AGRAVO INTERNO CÍVEL Nº 0050352-68.2021.8.06.0038/50000 – </text:span><text:span text:style-name="T164">de </text:span><text:span text:style-name="T212">A</text:span><text:span text:style-name="T164">raripe, </text:span><text:span text:style-name="T214">em que é </text:span><text:span text:style-name="T164">agravante: MUNICÍPIO DE ARARIPE, </text:span><text:span text:style-name="T214">sendo </text:span><text:span text:style-name="T164">agravado: DAMIÃO MALAQUIAS DE SOUSA JÚNIOR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o Agravo de Interno para neg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54</text:span><text:span text:style-name="T129">-EMBARGOS DE DECLARAÇÃO CÍVEL Nº 0000246-22.2017.8.06.0207/50000 – </text:span><text:span text:style-name="T164">de </text:span><text:span text:style-name="T212">P</text:span><text:span text:style-name="T164">orteiras, </text:span><text:span text:style-name="T214">em que é </text:span><text:span text:style-name="T164">embargante: MUNICÍPIO DE PENAFORTE, </text:span><text:span text:style-name="T214">sendo </text:span><text:span text:style-name="T164">embargado: L. S. DA R. R. P. M. S. DOS S.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os </text:span><text:span text:style-name="T236">Embargos de Declaração para dar-lhes provimento sem efeitos infringentes,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55</text:span><text:span text:style-name="T129"> - AGRAVO DE INSTRUMENTO Nº 0627595-14.2022.8.06.0000 – </text:span><text:span text:style-name="T164">de </text:span><text:span text:style-name="T212">P</text:span><text:span text:style-name="T164">acajus, </text:span><text:span text:style-name="T214">em que é </text:span><text:span text:style-name="T164">agravante: SUCOS DO BRASIL S/A, </text:span><text:span text:style-name="T214">sendo </text:span><text:span text:style-name="T164">agravado: ESTADO DO CEARÁ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o Agravo de Instrumento para negar-lhe provimento, bem como julgar prejudicado o Agravo Intern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56</text:span><text:span text:style-name="T129">-AGRAVO INTERNO CÍVEL Nº 0627595-14.2022.8.06.0000/50000 –</text:span><text:span text:style-name="T164"> de </text:span><text:span text:style-name="T212">P</text:span><text:span text:style-name="T164">acajus, </text:span><text:span text:style-name="T214">em que é </text:span><text:span text:style-name="T164">agravante: SUCOS DO BRASIL S/A, </text:span><text:span text:style-name="T214">sendo </text:span><text:span text:style-name="T164">agravado: ESTADO DO CEARÁ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o Agravo de Instrumento para negar-lhe provimento, bem como julgar prejudicado o Agravo Intern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57</text:span><text:span text:style-name="T129">-APELAÇÃO/REMESSA NECESSÁRIA Nº 0384655-35.2010.8.06.0001 – </text:span><text:span text:style-name="T164">de </text:span><text:span text:style-name="T212">F</text:span><text:span text:style-name="T164">ortaleza, </text:span><text:span text:style-name="T214">em que é </text:span><text:span text:style-name="T164">apelante: ESTADO DO CEARÁ, </text:span><text:span text:style-name="T215">sendo </text:span><text:span text:style-name="T164">apelado: FRANCISCO TICO UCH</text:span><text:span text:style-name="T196">Ô</text:span><text:span text:style-name="T164">A DA SILVA</text:span><text:span text:style-name="Fonte_20_parág._20_padrão"><text:span text:style-name="T164"> </text:span></text:span><text:span text:style-name="Fonte_20_parág._20_padrão"><text:span text:style-name="T436">- </text:span></text:span><text:span text:style-name="Fonte_20_parág._20_padrão"><text:span text:style-name="T399">Relator: </text:span></text:span><text:span text:style-name="Fonte_20_parág._20_padrão"><text:span text:style-name="T400">O</text:span></text:span><text:span text:style-name="Fonte_20_parág._20_padrão"><text:span text:style-name="T399"> Excelentíssim</text:span></text:span><text:span text:style-name="Fonte_20_parág._20_padrão"><text:span text:style-name="T400">o</text:span></text:span><text:span text:style-name="Fonte_20_parág._20_padrão"><text:span text:style-name="T399"> Senhor Desembargador </text:span></text:span><text:span text:style-name="Fonte_20_parág._20_padrão"><text:span text:style-name="T401">RAIMUNDO NONATO SILVA SANTOS - </text:span></text:span><text:span text:style-name="Fonte_20_parág._20_padrão"><text:span text:style-name="T399">Síntese do julgamento:</text:span></text:span><text:span text:style-name="Fonte_20_parág._20_padrão"><text:span text:style-name="T491">"A Turma, por unanimidade, conheceu da Remessa Necess</text:span></text:span><text:span text:style-name="T236">ária e da Apelação para dar-lhes provimento parcial, nos termos do voto da Relatoria".</text:span><text:span text:style-name="Fonte_20_parág._20_padrão"><text:span text:style-name="T436">Participaram do julgamento os Excelentíssimos Senhores Desembargadores </text:span></text:span><text:span text:style-name="Fonte_20_parág._20_padrão"><text:span text:style-name="T437">Raimundo Nonato Silva Santos</text:span></text:span><text:span text:style-name="Fonte_20_parág._20_padrão"><text:span text:style-name="T436"> – Relator, Tereze Neumann Duarte Chaves </text:span></text:span><text:span text:style-name="Fonte_20_parág._20_padrão"><text:span text:style-name="T437">e </text:span></text:span><text:span text:style-name="Fonte_20_parág._20_padrão"><text:span text:style-name="T436">Maria Iraneide Moura Silva.</text:span></text:span><text:span text:style-name="T149">2.2</text:span><text:span text:style-name="T160">58</text:span><text:span text:style-name="T129">-APELAÇÃO/REMESSA NECESSÁRIA Nº 0069822-22.2009.8.06.0001 – </text:span><text:span text:style-name="T164">de </text:span><text:span text:style-name="T212">F</text:span><text:span text:style-name="T164">ortaleza, </text:span><text:span text:style-name="T215">em que é </text:span><text:span text:style-name="T164">apelante: ESTADO DO CEARÁ, remetente: JUIZ DE DIREITO DA 3ª VARA DA FAZENDA PÚBLICA DA COMARCA DE FORTALEZA, </text:span><text:span text:style-name="T215">sendo </text:span><text:span text:style-name="T164">apelado: NEIDE CAVALCANTE GUEDES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a Remessa Necessária e a Apelação Cível, para negar-lhes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59</text:span><text:span text:style-name="T129"> - AGRAVO DE INSTRUMENTO Nº 0630667-09.2022.8.06.0000 – </text:span><text:span text:style-name="T164">de </text:span><text:span text:style-name="T212">F</text:span><text:span text:style-name="T164">ortaleza, </text:span><text:span text:style-name="T215">em que é </text:span><text:span text:style-name="T164">agravante: GMAC ADMINISTRADORA DE CONSÓRCIOS LTDA, </text:span><text:span text:style-name="T215">sendo </text:span><text:span text:style-name="T164">agravado: ESTADO DO CEARÁ <text:s/></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o Agravo de Instrumento para negar-lhe provimento, bem como julgar prejudicado o Agravo Intern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text:span><text:span text:style-name="T131">.26</text:span><text:span text:style-name="T160">0</text:span><text:span text:style-name="T129"> - AGRAVO INTERNO CÍVEL Nº 0630667-09.2022.8.06.0000/50000 –</text:span><text:span text:style-name="T164"> de </text:span><text:span text:style-name="T212">F</text:span><text:span text:style-name="T164">ortaleza, </text:span><text:span text:style-name="T215">em que é </text:span><text:span text:style-name="T164">agravante: GMAC ADMINISTRADORA DE CONSÓRCIOS LTDA, </text:span><text:span text:style-name="T215">sendo </text:span><text:span text:style-name="T164">agravado: ESTADO DO CEARÁ.</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o Agravo de Instrumento para negar-lhe provimento, bem como julgar prejudicado o Agravo Intern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Fonte_20_parág._20_padrão"><text:span text:style-name="T149">2</text:span></text:span><text:span text:style-name="Fonte_20_parág._20_padrão"><text:span text:style-name="T131">.</text:span></text:span><text:span text:style-name="Fonte_20_parág._20_padrão"><text:span text:style-name="T150">26</text:span></text:span><text:span text:style-name="Fonte_20_parág._20_padrão"><text:span text:style-name="T160">1</text:span></text:span><text:span text:style-name="Fonte_20_parág._20_padrão"><text:span text:style-name="T129">-APELAÇÃO CÍVEL Nº 0052106-73.2021.8.06.0158 –</text:span></text:span><text:span text:style-name="Fonte_20_parág._20_padrão"><text:span text:style-name="T164"> de </text:span></text:span><text:span text:style-name="Fonte_20_parág._20_padrão"><text:span text:style-name="T212">R</text:span></text:span><text:span text:style-name="Fonte_20_parág._20_padrão"><text:span text:style-name="T164">ussas, </text:span></text:span><text:span text:style-name="Fonte_20_parág._20_padrão"><text:span text:style-name="T215">em que é </text:span></text:span><text:span text:style-name="T164">apelante: MUNICÍPIO DE RUSSAS.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o recurso</text:span><text:span text:style-name="T236"> de Apelação, para d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6</text:span><text:span text:style-name="T160">2</text:span><text:span text:style-name="T129">-APELAÇÃO CÍVEL Nº </text:span><text:span text:style-name="T266">0121580-06.2010.8.06.0001 </text:span><text:span text:style-name="T507">–</text:span><text:span text:style-name="T129"> </text:span><text:span text:style-name="T164">de </text:span><text:span text:style-name="T212">F</text:span><text:span text:style-name="T164">ortaleza, </text:span><text:span text:style-name="T215">em que são </text:span><text:span text:style-name="T164">apte/apdo: ESTADO DO CEARÁ, apte/apdo: </text:span><text:span text:style-name="T196">Â</text:span><text:span text:style-name="T164">NGELA MARIA </text:span><text:soft-page-break/><text:span text:style-name="T164">SANCHO DE MACEDO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text:span><text:span text:style-name="Fonte_20_parág._20_padrão"><text:span text:style-name="T349">Após </text:span></text:span><text:span text:style-name="Fonte_20_parág._20_padrão"><text:span text:style-name="T357">a dispensa da leitura</text:span></text:span><text:span text:style-name="Fonte_20_parág._20_padrão"><text:span text:style-name="T349"> </text:span></text:span><text:span text:style-name="Fonte_20_parág._20_padrão"><text:span text:style-name="T357">d</text:span></text:span><text:span text:style-name="Fonte_20_parág._20_padrão"><text:span text:style-name="T349">o Relatório fez uso da palavra, por quinze (15) minutos, para sustentação oral, </text:span></text:span><text:span text:style-name="Fonte_20_parág._20_padrão"><text:span text:style-name="T360">o</text:span></text:span><text:span text:style-name="Fonte_20_parág._20_padrão"><text:span text:style-name="T349"> advogad</text:span></text:span><text:span text:style-name="Fonte_20_parág._20_padrão"><text:span text:style-name="T360">o</text:span></text:span><text:span text:style-name="Fonte_20_parág._20_padrão"><text:span text:style-name="T349"> d</text:span></text:span><text:span text:style-name="Fonte_20_parág._20_padrão"><text:span text:style-name="T357">a</text:span></text:span><text:span text:style-name="Fonte_20_parág._20_padrão"><text:span text:style-name="T349"> </text:span></text:span><text:span text:style-name="Fonte_20_parág._20_padrão"><text:span text:style-name="T351">A</text:span></text:span><text:span text:style-name="Fonte_20_parág._20_padrão"><text:span text:style-name="T357">p</text:span></text:span><text:span text:style-name="Fonte_20_parág._20_padrão"><text:span text:style-name="T360">t</text:span></text:span><text:span text:style-name="Fonte_20_parág._20_padrão"><text:span text:style-name="T357">e/</text:span></text:span><text:span text:style-name="Fonte_20_parág._20_padrão"><text:span text:style-name="T360">Apdo</text:span></text:span><text:span text:style-name="Fonte_20_parág._20_padrão"><text:span text:style-name="T349">, Dr. </text:span></text:span><text:span text:style-name="Fonte_20_parág._20_padrão"><text:span text:style-name="T360">Edmilson Barbosa Francelino Filho</text:span></text:span><text:span text:style-name="Fonte_20_parág._20_padrão"><text:span text:style-name="T349">, OAB/</text:span></text:span><text:span text:style-name="Fonte_20_parág._20_padrão"><text:span text:style-name="T357">C</text:span></text:span><text:span text:style-name="Fonte_20_parág._20_padrão"><text:span text:style-name="T360">E</text:span></text:span><text:span text:style-name="Fonte_20_parág._20_padrão"><text:span text:style-name="T357">:</text:span></text:span><text:span text:style-name="Fonte_20_parág._20_padrão"><text:span text:style-name="T349"> </text:span></text:span><text:span text:style-name="Fonte_20_parág._20_padrão"><text:span text:style-name="T360">15</text:span></text:span><text:span text:style-name="Fonte_20_parág._20_padrão"><text:span text:style-name="T357">.</text:span></text:span><text:span text:style-name="Fonte_20_parág._20_padrão"><text:span text:style-name="T360">320</text:span></text:span><text:span text:style-name="Fonte_20_parág._20_padrão"><text:span text:style-name="T349">. </text:span></text:span><text:span text:style-name="Fonte_20_parág._20_padrão"><text:span text:style-name="T353">Concluída a manifestaç</text:span></text:span><text:span text:style-name="Fonte_20_parág._20_padrão"><text:span text:style-name="T354">ão</text:span></text:span><text:span text:style-name="Fonte_20_parág._20_padrão"><text:span text:style-name="T353"> d</text:span></text:span><text:span text:style-name="Fonte_20_parág._20_padrão"><text:span text:style-name="T360">o</text:span></text:span><text:span text:style-name="Fonte_20_parág._20_padrão"><text:span text:style-name="T353"> advogad</text:span></text:span><text:span text:style-name="Fonte_20_parág._20_padrão"><text:span text:style-name="T360">o</text:span></text:span><text:span text:style-name="Fonte_20_parág._20_padrão"><text:span text:style-name="T353">, </text:span></text:span><text:span text:style-name="Fonte_20_parág._20_padrão"><text:span text:style-name="T355">a</text:span></text:span><text:span text:style-name="Fonte_20_parág._20_padrão"><text:span text:style-name="T349"> Presidente da Câmara Desembargador</text:span></text:span><text:span text:style-name="Fonte_20_parág._20_padrão"><text:span text:style-name="T355">a</text:span></text:span><text:span text:style-name="Fonte_20_parág._20_padrão"><text:span text:style-name="T349"> </text:span></text:span><text:span text:style-name="Fonte_20_parág._20_padrão"><text:span text:style-name="T355">Maria Iraneide Moura Silva</text:span></text:span><text:span text:style-name="Fonte_20_parág._20_padrão"><text:span text:style-name="T349">, voltou a palavra </text:span></text:span><text:span text:style-name="Fonte_20_parág._20_padrão"><text:span text:style-name="T360">ao</text:span></text:span><text:span text:style-name="Fonte_20_parág._20_padrão"><text:span text:style-name="T349"> eminente Relator, que apresentou seu voto.</text:span></text:span><text:span text:style-name="T399"> Síntese do julgamento:"A Turma, por unanimidade, conheceu dos recursos de Apelação, para </text:span><text:span text:style-name="Fonte_20_parág._20_padrão"><text:span text:style-name="T399">dar provimento ao interposto pelo Estado do Ceará e negar provimento ao interposto pela parte autora, nos termos do voto da Relatoria".</text:span></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1">6</text:span><text:span text:style-name="T160">3</text:span><text:span text:style-name="T129">-AGRAVO DE INSTRUMENTO Nº 0627188-13.2019.8.06.0000 – </text:span><text:span text:style-name="T164">de </text:span><text:span text:style-name="T212">V</text:span><text:span text:style-name="T164">arjota, </text:span><text:span text:style-name="T215">em que é </text:span><text:span text:style-name="T164">agravante: MUNICÍPIO DE VARJOTA, </text:span><text:span text:style-name="T215">sendo </text:span><text:span text:style-name="T164">agravada: CLÁUDIA MARIA DE SOUSA</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o Agravo de Instrumento, para neg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64</text:span><text:span text:style-name="T149"> </text:span><text:span text:style-name="T129">- APELAÇÃO CÍVEL Nº 0036656-70.2015.8.06.0071 – </text:span><text:span text:style-name="T164">de </text:span><text:span text:style-name="T212">C</text:span><text:span text:style-name="T164">rato, </text:span><text:span text:style-name="T215">em que é </text:span><text:span text:style-name="T164">apelante: ESTADO DO CEARÁ, </text:span><text:span text:style-name="T215">sendo </text:span><text:span text:style-name="T164">apelado: RAFAEL HENRIQUE LUCIANO DOS SANTOS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o recurso, para dar-lhe parcial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65</text:span><text:span text:style-name="T129">- APELAÇÃO/REMESSA NECESSÁRIA Nº 0142179-19.2017.8.06.0001 –</text:span><text:span text:style-name="T164"> de </text:span><text:span text:style-name="T212">F</text:span><text:span text:style-name="T164">ortaleza, </text:span><text:span text:style-name="T215">em que são </text:span><text:span text:style-name="T164">apte/apdo: ANA LÚCIA NOGUEIRA LIMA, </text:span><text:span text:style-name="T215">a</text:span><text:span text:style-name="T164">pte/apdo: ESTADO DO CEARÁ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43">"A Turma, por unanimidade, conheceu da Remessa Necessária e dos recursos de Apelação, para dar parcial provimento ao Apelo do Estado do Ceará e Remessa, e negou provimento ao recurso da autora,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Fonte_20_parág._20_padrão"><text:span text:style-name="T149">2</text:span></text:span><text:span text:style-name="Fonte_20_parág._20_padrão"><text:span text:style-name="T131">.</text:span></text:span><text:span text:style-name="Fonte_20_parág._20_padrão"><text:span text:style-name="T150">2</text:span></text:span><text:span text:style-name="Fonte_20_parág._20_padrão"><text:span text:style-name="T160">66</text:span></text:span><text:span text:style-name="Fonte_20_parág._20_padrão"><text:span text:style-name="T129">-APELAÇÃO CÍVEL Nº 0052531-03.2021.8.06.0158 – </text:span></text:span><text:span text:style-name="Fonte_20_parág._20_padrão"><text:span text:style-name="T164">de </text:span></text:span><text:span text:style-name="Fonte_20_parág._20_padrão"><text:span text:style-name="T212">R</text:span></text:span><text:span text:style-name="Fonte_20_parág._20_padrão"><text:span text:style-name="T164">ussas, </text:span></text:span><text:span text:style-name="Fonte_20_parág._20_padrão"><text:span text:style-name="T215">em que é </text:span></text:span><text:span text:style-name="T164">apelante: MUNICÍPIO DE RUSSAS, </text:span><text:span text:style-name="T215">sendo </text:span><text:span text:style-name="T164">apelado: FRANCISCO DE ASSIS RIBEIRO DE ARAÚJO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o recurso de Apelação, para d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67</text:span><text:span text:style-name="T129">-AGRAVO INTERNO CÍVEL Nº 0002534-96.2019.8.06.0101/50000 – </text:span><text:span text:style-name="T164">de </text:span><text:span text:style-name="T212">I</text:span><text:span text:style-name="T164">tapipoca, </text:span><text:span text:style-name="T215">em que é </text:span><text:span text:style-name="T164">agravante: MUNICÍPIO DE ITAPIPOCA, </text:span><text:span text:style-name="T215">sendo </text:span><text:span text:style-name="T164">agravado: ANT</text:span><text:span text:style-name="T196">Ô</text:span><text:span text:style-name="T164">NIO VALDECI VIANA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o presente Agravo Interno para neg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68</text:span><text:span text:style-name="T129">-APELAÇÃO CÍVEL Nº 0006981-89.2012.8.06.0096 –</text:span><text:span text:style-name="T164"> de </text:span><text:span text:style-name="T216">I</text:span><text:span text:style-name="T164">pueiras, </text:span><text:span text:style-name="T215">em que é </text:span><text:span text:style-name="T164">apelante: PAULO JOSÉ FERREIRA DE PAIVA, </text:span><text:span text:style-name="T215">sendo </text:span><text:span text:style-name="T164">apelado: MUNICÍPIO DE IPUEIRAS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o recurso</text:span><text:span text:style-name="T236">, para neg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69</text:span><text:span text:style-name="T129">-APELAÇÃO/REMESSA NECESSÁRIA Nº 0000138-73.2019.8.06.0093 – </text:span><text:span text:style-name="T164">de </text:span><text:span text:style-name="T216">A</text:span><text:span text:style-name="T164">rarenda, </text:span><text:span text:style-name="T217">em que é </text:span><text:span text:style-name="T164">apelante: MUNICÍPIO DE IPAPORANGA, </text:span><text:span text:style-name="T217">sendo </text:span><text:span text:style-name="T164">apelado: IRAMAR MAGALHÃES FERRO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a Remessa Necessária e da Apelação Cível, para dar-lhes parcial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7</text:span><text:span text:style-name="T160">0</text:span><text:span text:style-name="T129">-AGRAVO INTERNO CÍVEL Nº 0000480-88.2018.8.06.0200/50000 –</text:span><text:span text:style-name="T164"> de </text:span><text:span text:style-name="T216">S</text:span><text:span text:style-name="T164">olonópole, </text:span><text:span text:style-name="T217">em que é </text:span><text:span text:style-name="T164">agravante: MUNICÍPIO DE MILHÃ, </text:span><text:span text:style-name="T217">sendo </text:span><text:span text:style-name="T164">agravado</text:span><text:span text:style-name="T217">s</text:span><text:span text:style-name="T164">: FRANCISCO ALVES DO NASCIMENTO FILHO </text:span><text:span text:style-name="T218">E</text:span><text:span text:style-name="T217"> </text:span><text:span text:style-name="T164">FRANCISCO ERISON PINHEIRO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o presente </text:span><text:span text:style-name="T236">Agravo Interno para neg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7</text:span><text:span text:style-name="T160">1</text:span><text:span text:style-name="T129">- REMESSA NECESSÁRIA CÍVEL Nº 0051336-35.2021.8.06.0173 –</text:span><text:span text:style-name="T164"> de </text:span><text:span text:style-name="T216">T</text:span><text:span text:style-name="T164">ianguá, </text:span><text:span text:style-name="T217">em que é </text:span><text:span text:style-name="T164">autor</text:span><text:span text:style-name="T218">a</text:span><text:span text:style-name="T164">: </text:span><text:span text:style-name="T218">A</text:span><text:span text:style-name="T164">G</text:span><text:span text:style-name="T218">A</text:span><text:span text:style-name="T164">THA LOCADORA DE VE</text:span><text:span text:style-name="T196">Í</text:span><text:span text:style-name="T164">CULOS LTDA, remetente: JUIZ DE DIREITO DA 1ª VARA CÍVEL DA COMARCA DE TIANGUÁ, </text:span><text:span text:style-name="T217">sendo </text:span><text:span text:style-name="T164">réu:MUNICÍPIO DE TIANGUÁ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a Remessa Necessária para negar-lhe provimento, mantendo-se inalterada a sentença,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1">7</text:span><text:span text:style-name="T160">2</text:span><text:span text:style-name="T129">-APELAÇÃO CÍVEL Nº 0236590-78.2022.8.06.0001 –</text:span><text:span text:style-name="T164"> de </text:span><text:span text:style-name="T216">F</text:span><text:span text:style-name="T164">ortaleza, </text:span><text:span text:style-name="T217">em que é </text:span><text:span text:style-name="T164">apelante: O. R. L. R. P. L. J. L. R, </text:span><text:span text:style-name="T217">sendo a</text:span><text:span text:style-name="T164">pelado: E. DO C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o recurso interposto, porém para desprovê-l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1">7</text:span><text:span text:style-name="T160">3</text:span><text:span text:style-name="T129">-AGRAVO DE INSTRUMENTO Nº 0631848-45.2022.8.06.0000 –</text:span><text:span text:style-name="T164"> de </text:span><text:span text:style-name="T216">V</text:span><text:span text:style-name="T164">içosa do </text:span><text:span text:style-name="T216">C</text:span><text:span text:style-name="T164">eará, </text:span><text:span text:style-name="T217">em que é </text:span><text:span text:style-name="T164">agravante: MUNICÍPIO DE VIÇOSA DO CEARÁ, </text:span><text:span text:style-name="T217">sendo </text:span><text:span text:style-name="T164">agravada: MARIA DO SOCORRO FERREIRA DAS NEVES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o recurso interposto para negar provimento, nos termos do voto da Relatoria".</text:span><text:span text:style-name="T506"> </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74</text:span><text:span text:style-name="T129">-APELAÇÃO/REMESSA NECESSÁRIA Nº 0051313-07.2021.8.06.0168 –</text:span><text:span text:style-name="T164"> de </text:span><text:span text:style-name="T216">S</text:span><text:span text:style-name="T164">olonópole, </text:span><text:span text:style-name="T217">em que é </text:span><text:span text:style-name="T164">apelante: MUNICÍPIO DE DEPUTADO IRAPUAN PINHEIRO, remetente: JUIZ DE DIREITO DA VARA ÚNICA DA COMARCA DE SOLONÓPOLE, </text:span><text:span text:style-name="T217">sendo </text:span><text:span text:style-name="T164">apelado: FRANCISCO ASSIS CAVALCANTE FELIPE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a Apelação Cível e da Remessa Necessária, para negar-lhe provimento ao Apelo e dar-lhe parcial provimento à Remessa, nos termos do voto da Relatoria".</text:span><text:span text:style-name="T436">Participaram do julgamento os </text:span><text:soft-page-break/><text:span text:style-name="T436">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75</text:span><text:span text:style-name="T129"> - APELAÇÃO / REMESSA NECESSÁRIA Nº 0280710-46.2021.8.06.0001 –</text:span><text:span text:style-name="T164"> de </text:span><text:span text:style-name="T216">F</text:span><text:span text:style-name="T164">ortaleza, </text:span><text:span text:style-name="T217">em que é </text:span><text:span text:style-name="T164">apelante: ESTADO DO CEARÁ, remetente: JUIZ DE DIREITO DA 14ª VARA DA FAZENDA PÚBLICA DA COMARCA DE FORTALEZA, </text:span><text:span text:style-name="T217">sendo </text:span><text:span text:style-name="T164">apelado: JOSÉ LUCIMAR RODRIGUES DO NASCIMENTO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43">"A Turma, por unanimidade, conheceu da Apelação Cível e da Remessa Necessária, para negar-lhe provimento ao Apelo e dar-lhe parcial provimento à Remessa,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49">2.2</text:span><text:span text:style-name="T160">76</text:span><text:span text:style-name="T129">-APELAÇÃO CÍVEL Nº 0187347-54.2011.8.06.0001 – </text:span><text:span text:style-name="T164">de </text:span><text:span text:style-name="T219">F</text:span><text:span text:style-name="T164">ortaleza, </text:span><text:span text:style-name="T217">em que é </text:span><text:span text:style-name="T164">apelante: ESTADO DO CEARÁ, </text:span><text:span text:style-name="T217">sendo </text:span><text:span text:style-name="T164">apelado: FRANCISCO KEDSON VITOR DE SOUSA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o recurso interposto para dar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9">2</text:span><text:span text:style-name="T9">.</text:span><text:span text:style-name="T18">2</text:span><text:span text:style-name="T52">77</text:span><text:span text:style-name="T24">-AGRAVO DE INSTRUMENTO </text:span><text:span text:style-name="T45">Nº </text:span><text:span text:style-name="T24">0630532-31.2021.8.06.0000 - </text:span><text:span text:style-name="T69">de </text:span><text:span text:style-name="T103">C</text:span><text:span text:style-name="T69">rato, </text:span><text:span text:style-name="T104">em que é </text:span><text:span text:style-name="T69">agravante: GERMANO RIBEIRO GOMES DE MATOS EPP, </text:span><text:span text:style-name="T104">sendo </text:span><text:span text:style-name="T69">agravado: ESTADO DO CEARÁ</text:span><text:span text:style-name="T116">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o </text:span><text:span text:style-name="T236">Agravo de Instrumento, para d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9">2</text:span><text:span text:style-name="T9">.</text:span><text:span text:style-name="T18">2</text:span><text:span text:style-name="T52">78</text:span><text:span text:style-name="T24">-APELAÇÃO/REMESSA NECESSÁRIA </text:span><text:span text:style-name="T45">Nº </text:span><text:span text:style-name="T24">0003711-03.2019.8.06.0164 - </text:span><text:span text:style-name="T69">de </text:span><text:span text:style-name="T103">S</text:span><text:span text:style-name="T69">ão </text:span><text:span text:style-name="T103">G</text:span><text:span text:style-name="T69">onçalo do </text:span><text:span text:style-name="T103">A</text:span><text:span text:style-name="T69">marante, </text:span><text:span text:style-name="T104">em que é </text:span><text:span text:style-name="T69">apelante: ESTADO DO CEARÁ, remetente: JUIZ DE DIREITO DA 2ª VARA DA COMARCA DE SÃO GONÇALO DO AMARANTE, </text:span><text:span text:style-name="T104">sendo </text:span><text:span text:style-name="T69">apelada: JAMILY CORREIA MARTINS</text:span><text:span text:style-name="T116">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a Apela</text:span><text:span text:style-name="T236">ção Cível e da Remessa Necessária, para negar-lhes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9">2</text:span><text:span text:style-name="T9">.</text:span><text:span text:style-name="T18">2</text:span><text:span text:style-name="T52">79</text:span><text:span text:style-name="T24">-AGRAVO INTERNO CÍVEL </text:span><text:span text:style-name="T46">N° </text:span><text:span text:style-name="T24">0000565-86.2019.8.06.0120/50000 - <text:s/></text:span><text:span text:style-name="T69">de </text:span><text:span text:style-name="T103">M</text:span><text:span text:style-name="T69">arco, </text:span><text:span text:style-name="T104">em que é </text:span><text:span text:style-name="T69">agravante: MUNICÍPIO DE MARCO, </text:span><text:span text:style-name="T104">sendo </text:span><text:span text:style-name="T69">agravad</text:span><text:span text:style-name="T105">a</text:span><text:span text:style-name="T69">: NARA PATRÍCIA VERÇOSA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o presente Agravo Interno para neg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9">2</text:span><text:span text:style-name="T9">.</text:span><text:span text:style-name="T18">28</text:span><text:span text:style-name="T52">0</text:span><text:span text:style-name="T24">-APELAÇÃO CÍVEL </text:span><text:span text:style-name="T46">Nº </text:span><text:span text:style-name="T24">0003936-59.2018.8.06.0034 - <text:s/></text:span><text:span text:style-name="T69">de </text:span><text:span text:style-name="T103">A</text:span><text:span text:style-name="T69">quiraz, </text:span><text:span text:style-name="T104">em que são </text:span><text:span text:style-name="T69">apte/apdo: ESTADO DO CEARÁ, apte/apdo: AILA MARIA MARQUIS DA SILVA</text:span><text:span text:style-name="T116">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o </text:span><text:span text:style-name="T236">Apelo do Estado do Ceará para dar parcial provimento e conheceu e negou provimento ao recurso adesiv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9">2</text:span><text:span text:style-name="T9">.</text:span><text:span text:style-name="T18">28</text:span><text:span text:style-name="T54">1</text:span><text:span text:style-name="T24">-APELAÇÃO/REMESSA NECESSÁRIA </text:span><text:span text:style-name="T46">Nº</text:span><text:span text:style-name="T24"> 0000220-24.2017.8.06.0207 -</text:span><text:span text:style-name="T69"> de </text:span><text:span text:style-name="T103">P</text:span><text:span text:style-name="T69">orteiras, </text:span><text:span text:style-name="T104">em que é </text:span><text:span text:style-name="T69">apelante: MUNICÍPIO DE PENAFORTE, remetente: JUIZ DE DIREITO DA VARA ÚNICA DA COMARCA DE PORTEIRAS, </text:span><text:span text:style-name="T104">sendo </text:span><text:span text:style-name="T69">apelado: JOSÉ DOS SANTOS FIGUEIREDO</text:span><text:span text:style-name="T116">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a Remessa Necessária e da Apelação para negar-lhes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9">2</text:span><text:span text:style-name="T9">.</text:span><text:span text:style-name="T18">2</text:span><text:span text:style-name="T55">8</text:span><text:span text:style-name="T54">2</text:span><text:span text:style-name="T24"> - AGRAVO DE INSTRUMENTO <text:s/></text:span><text:span text:style-name="T46">Nº </text:span><text:span text:style-name="T24">0627221-95.2022.8.06.0000 - <text:s/></text:span><text:span text:style-name="T106">de </text:span><text:span text:style-name="T69"><text:s/></text:span><text:span text:style-name="T103">F</text:span><text:span text:style-name="T69">ortaleza, </text:span><text:span text:style-name="T107">em que é </text:span><text:span text:style-name="T69">agravante: FUNDAÇÃO GETÚLIO VARGAS, </text:span><text:span text:style-name="T107">sendo </text:span><text:span text:style-name="T69">agravada: LUCIMARA XIMENES MENDONÇA E MONTENEGRO</text:span><text:span text:style-name="T116">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o recurso interposto para negar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9">2</text:span><text:span text:style-name="T9">.</text:span><text:span text:style-name="T18">2</text:span><text:span text:style-name="T55">8</text:span><text:span text:style-name="T54">3</text:span><text:span text:style-name="T24">-APELAÇÃO CÍVEL </text:span><text:span text:style-name="T47">Nº </text:span><text:span text:style-name="T24">0015206-24.2016.8.06.0043 - </text:span><text:span text:style-name="T108">de </text:span><text:span text:style-name="T103">B</text:span><text:span text:style-name="T69">arbalha, </text:span><text:span text:style-name="T107">em que é </text:span><text:span text:style-name="T69">apelante: THIAGO VIEIRA DA SILVA, </text:span><text:span text:style-name="T107">sendo </text:span><text:span text:style-name="T69">apelado: MUNICÍPIO DE BARBALHA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a Apelação para dar-lhe parcial provimento, nos termos n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9">2</text:span><text:span text:style-name="T9">.</text:span><text:span text:style-name="T18">2</text:span><text:span text:style-name="T54">84</text:span><text:span text:style-name="T24">-APELAÇÃO/REMESSA NECESSÁRIA <text:s/></text:span><text:span text:style-name="T47">Nº </text:span><text:span text:style-name="T24">0051635-27.2021.8.06.0168 -</text:span><text:span text:style-name="T69"> de </text:span><text:span text:style-name="T103">S</text:span><text:span text:style-name="T69">olonópole, </text:span><text:span text:style-name="T107">em que é </text:span><text:span text:style-name="T69">apelante: MUNICÍPIO DE DEPUTADO IRAPUAN PINHEIRO, remetente: JUIZ DE DIREITO DA VARA ÚNICA DA COMARCA DE SOLONÓPOLE, </text:span><text:span text:style-name="T107">sendo </text:span><text:span text:style-name="T69">apelada: ELIZABETE GONÇALVES ARAÚJO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a Apelação Cível para negar-lhe provimento, e conheceu da Remessa Necessária para dar-lhe parcial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9">2</text:span><text:span text:style-name="T9">.</text:span><text:span text:style-name="T18">2</text:span><text:span text:style-name="T54">85</text:span><text:span text:style-name="T24"> - APELAÇÃO CÍVEL </text:span><text:span text:style-name="T47">Nº </text:span><text:span text:style-name="T24">0000876-50.2019.8.06.0129 - </text:span><text:span text:style-name="T69"><text:s/>de </text:span><text:span text:style-name="T103">M</text:span><text:span text:style-name="T69">orrinhos, </text:span><text:span text:style-name="T107">em que é </text:span><text:span text:style-name="T69">apelante: MUNICÍPIO DE MORRINHOS/CE, </text:span><text:span text:style-name="T107">sendo </text:span><text:span text:style-name="T69">apelada: VALDA MARQUES DE SOUSA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a Apelação para negar-lhe provimento, nos termos n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9">2</text:span><text:span text:style-name="T9">.</text:span><text:span text:style-name="T18">2</text:span><text:span text:style-name="T54">86</text:span><text:span text:style-name="T24">-APELAÇÃO/REMESSA NECESSÁRIA </text:span><text:span text:style-name="T47">Nº </text:span><text:span text:style-name="T24">0050930-94.2021.8.06.0114 </text:span><text:span text:style-name="T69">- de </text:span><text:span text:style-name="T103">L</text:span><text:span text:style-name="T69">avras da </text:span><text:span text:style-name="T103">M</text:span><text:span text:style-name="T69">angabeira, </text:span><text:span text:style-name="T107">em que é </text:span><text:span text:style-name="T69">apelante: MUNICÍPIO DE LAVRAS DA MANGABEIRA, remetente: JUIZ DE DIREITO DA VARA ÚNICA DA COMARCA DE LAVRAS DA MANGABEIRA, </text:span><text:span text:style-name="T107">sendo </text:span><text:span text:style-name="T69">apelada: MARIA ELIANE ALVES DE CALDAS</text:span><text:span text:style-name="T116">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o recurso de </text:span><text:span text:style-name="T236">Apelação e <text:s/>da Remessa Necessária, rejeitou a preliminar suscitada, para negar-lhe provimento ao Apelo, e dar-lhe parcial provimento à Remessa,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9">2</text:span><text:span text:style-name="T9">.</text:span><text:span text:style-name="T18">2</text:span><text:span text:style-name="T54">87</text:span><text:span text:style-name="T24">-REMESSA NECESSÁRIA CÍVEL </text:span><text:span text:style-name="T47">Nº</text:span><text:span text:style-name="T24"> 0000378-06.2017.8.06.0199 - </text:span><text:span text:style-name="T69"><text:s/>de </text:span><text:span text:style-name="T103">U</text:span><text:span text:style-name="T69">ruoca, </text:span><text:span text:style-name="T107">em que é </text:span><text:span text:style-name="T69">autor: FRANCISCO ARAÚJO DIAS, </text:span><text:soft-page-break/><text:span text:style-name="T69">remetente: JUIZ DE DIREITO DA VARA ÚNICA DA COMARCA DE URUOCA, </text:span><text:span text:style-name="T107">sendo </text:span><text:span text:style-name="T69">réu: MUNICÍPIO DE MARTINÓPOLE</text:span><text:span text:style-name="T116">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a </text:span><text:span text:style-name="T236">Remessa Necessária, para neg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9">2</text:span><text:span text:style-name="T9">.</text:span><text:span text:style-name="T18">2</text:span><text:span text:style-name="T54">88</text:span><text:span text:style-name="T24">-APELAÇÃO/REMESSA NECESSÁRIA <text:s/></text:span><text:span text:style-name="T47">Nº</text:span><text:span text:style-name="T24"> 0051057-32.2021.8.06.0114 -</text:span><text:span text:style-name="T69"> de </text:span><text:span text:style-name="T103">L</text:span><text:span text:style-name="T69">avras da </text:span><text:span text:style-name="T103">M</text:span><text:span text:style-name="T69">angabeira, </text:span><text:span text:style-name="T107">em que é </text:span><text:span text:style-name="T69">apelante: MUNICÍPIO DE LAVRAS DA MANGABEIRA, remetente: JUIZ DE DIREITO DA VARA ÚNICA DA COMARCA DE LAVRAS DA MANGABEIRA, </text:span><text:span text:style-name="T107">sendo </text:span><text:span text:style-name="T69">apelada: MARIA DA PIEDADE SOARES DANTAS</text:span><text:span text:style-name="T116">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a Remessa, para dar-lhe provimento e em julgar prejudicado o recurso de apelaçã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9">2</text:span><text:span text:style-name="T9">.</text:span><text:span text:style-name="T18">2</text:span><text:span text:style-name="T54">89</text:span><text:span text:style-name="T24">-AGRAVO DE INSTRUMENTO </text:span><text:span text:style-name="T47">Nº </text:span><text:span text:style-name="T24">0636066-87.2020.8.06.0000 - </text:span><text:span text:style-name="T69">de </text:span><text:span text:style-name="T103">M</text:span><text:span text:style-name="T69">ucambo, </text:span><text:span text:style-name="T107">em que é </text:span><text:span text:style-name="T69">agravante: COMPANHIA ENERGÉTICA DO CEARÁ – ENEL, </text:span><text:span text:style-name="T107">sendo </text:span><text:span text:style-name="T69">agravado: MUNICÍPIO DE PACUJÁ.</text:span><text:span text:style-name="T116">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o Agravo de Instrumento para negar-lhe provimento, bem como julgar prejudicado o Agravo Intern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9">2</text:span><text:span text:style-name="T9">.</text:span><text:span text:style-name="T18">2</text:span><text:span text:style-name="T56">90</text:span><text:span text:style-name="T24">- AGRAVO INTERNO CÍVE</text:span><text:span text:style-name="T47">L</text:span><text:span text:style-name="T24"> </text:span><text:span text:style-name="T47">Nº </text:span><text:span text:style-name="T24">0636066-87.2020.8.06.0000/50000 - </text:span><text:span text:style-name="T69">de </text:span><text:span text:style-name="T103">M</text:span><text:span text:style-name="T69">ucambo, </text:span><text:span text:style-name="T107">em que é </text:span><text:span text:style-name="T69">agravante: COMPANHIA ENERGÉTICA DO CEARÁ – ENEL, </text:span><text:span text:style-name="T107">sendo </text:span><text:span text:style-name="T69">agravado: MUNICÍPIO DE PACUJÁ.</text:span><text:span text:style-name="T116">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o Agravo de Instrumento para negar-lhe provimento, bem como julgar prejudicado o Agravo Intern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9">2</text:span><text:span text:style-name="T9">.</text:span><text:span text:style-name="T18">2</text:span><text:span text:style-name="T56">9</text:span><text:span text:style-name="T54">1</text:span><text:span text:style-name="T24">-AGRAVO DE INSTRUMENTO </text:span><text:span text:style-name="T47">Nº </text:span><text:span text:style-name="T24">0623457-04.2022.8.06.0000 - </text:span><text:span text:style-name="T69">de </text:span><text:span text:style-name="T103">B</text:span><text:span text:style-name="T69">eberibe, </text:span><text:span text:style-name="T107">em que é </text:span><text:span text:style-name="T69">agravante: PRAIAMAR S/A, </text:span><text:span text:style-name="T107">sendo </text:span><text:span text:style-name="T69">agravado: MUNICÍPIO DE BEBERIBE.</text:span><text:span text:style-name="T116">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 </text:span><text:span text:style-name="T236">"A Turma, por unanimidade, conheceu do Agravo de Instrumento para dar-lhe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19">2</text:span><text:span text:style-name="T9">.</text:span><text:span text:style-name="T55">2</text:span><text:span text:style-name="T56">9</text:span><text:span text:style-name="T54">2</text:span><text:span text:style-name="T24">- APELAÇÃO/REMESSA NECESSÁRIA <text:s/></text:span><text:span text:style-name="T47">Nº</text:span><text:span text:style-name="T24"> 0050217-80.2021.8.06.0127 </text:span><text:span text:style-name="T69">- de </text:span><text:span text:style-name="T109">M</text:span><text:span text:style-name="T69">onsenhor </text:span><text:span text:style-name="T109">T</text:span><text:span text:style-name="T69">abosa, </text:span><text:span text:style-name="T107">em que é </text:span><text:span text:style-name="T69">apelante: MUNICÍPIO DE MONSENHOR TABOSA, remetente: JUIZ DE DIREITO DA VARA ÚNICA DA COMARCA DE MONSENHOR TABOSA, </text:span><text:span text:style-name="T107">sendo </text:span><text:span text:style-name="T69">apelado</text:span><text:span text:style-name="T107">s</text:span><text:span text:style-name="T69">: SILAS MAGALHÃES RODRIGUES, ALECSANDRA ROGRIGUES PINTO, ANT</text:span><text:span text:style-name="T110">Ô</text:span><text:span text:style-name="T69">NIA SOUSA DO NASCIMENT</text:span><text:span text:style-name="T107">O, </text:span><text:span text:style-name="T69">ERINALDA DA SILVA FERREIRA, FERNANDA LOPES DE MELO ARAÚJO, FRANCISCO ANT</text:span><text:span text:style-name="T110">Ô</text:span><text:span text:style-name="T69">NIO DOS SANTOS MELO, JACINTO MARQUES DE ARAÚJO, JOSÉ ERIVALDO ANDRADE ARAÚJO, M</text:span><text:span text:style-name="T110">Á</text:span><text:span text:style-name="T69">RCIO FEITOSA DE SOUZA, </text:span><text:span text:style-name="T107">MA</text:span><text:span text:style-name="T69">RIA CLEONEIDE DE ALMEIDA ALVES, MARIA DE F</text:span><text:span text:style-name="T110">Á</text:span><text:span text:style-name="T69">TIMA ALVES DA SILVA, MARIANA TORRÕES DA SILVA </text:span><text:span text:style-name="T115">E</text:span><text:span text:style-name="T111"> </text:span><text:span text:style-name="T69">ZULEIDE FERREIRA BARROS.</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o recurso de Apela</text:span><text:span text:style-name="T236">ção Cível e da Remessa Necessária, rejeitou a preliminar suscitada, <text:s/>para negar-lhes provimento, nos termos do voto da Relatoria".</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48">2</text:span><text:span text:style-name="T49">.</text:span><text:span text:style-name="T57">2</text:span><text:span text:style-name="T58">9</text:span><text:span text:style-name="T59">3</text:span><text:span text:style-name="T24">-APELAÇÃO CÍVEL <text:s/></text:span><text:span text:style-name="T47">Nº</text:span><text:span text:style-name="T24"> 0053422-91.2021.8.06.0071 </text:span><text:span text:style-name="T69">- <text:s/>de </text:span><text:span text:style-name="T109">C</text:span><text:span text:style-name="T69">rato, </text:span><text:span text:style-name="T111">em que é </text:span><text:span text:style-name="T69">apelante: ALEXSANDRA CAMPOS ALEXANDRE SANTOS, </text:span><text:span text:style-name="T111">sendo </text:span><text:span text:style-name="T69">apelado: MUNICÍPIO DE CRATO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a </text:span><text:span text:style-name="T236">Apelação Cível, para negar-lhe provimento, nos termos do voto da Relatoria"</text:span><text:span text:style-name="T238">.</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48">2</text:span><text:span text:style-name="T49">.</text:span><text:span text:style-name="T59">2</text:span><text:span text:style-name="T58">9</text:span><text:span text:style-name="T59">4</text:span><text:span text:style-name="T24">-APELAÇÃO CÍVEL </text:span><text:span text:style-name="T47">Nº </text:span><text:span text:style-name="T24">0200093-51.2022.8.06.0038 <text:s/>- </text:span><text:span text:style-name="T69">de </text:span><text:span text:style-name="T109">A</text:span><text:span text:style-name="T69">raripe, </text:span><text:span text:style-name="T111">em que é </text:span><text:span text:style-name="T69">apelante: MUNICÍPIO DE ARARIPE, </text:span><text:span text:style-name="T111">sendo </text:span><text:span text:style-name="T108">a</text:span><text:span text:style-name="T69">pelado: FERMINIO LUCIANO GALDINO DE LIMA</text:span><text:span text:style-name="T116"> </text:span><text:span text:style-name="T436">- </text:span><text:span text:style-name="T399">Relator: </text:span><text:span text:style-name="T400">O</text:span><text:span text:style-name="T399"> Excelentíssim</text:span><text:span text:style-name="T400">o</text:span><text:span text:style-name="T399"> Senhor Desembargador </text:span><text:span text:style-name="T401">RAIMUNDO NONATO SILVA SANTOS </text:span><text:span text:style-name="T399">– Síntese do julgamento:</text:span><text:span text:style-name="T491">"A Turma, por unanimidade, conheceu da Apela</text:span><text:span text:style-name="T236">ção Cível, para negar-lhe provimento, nos termos do voto da Relatoria"</text:span><text:span text:style-name="T238">.</text:span><text:span text:style-name="T436">Participaram do julgamento os Excelentíssimos Senhores Desembargadores </text:span><text:span text:style-name="T437">Raimundo Nonato Silva Santos</text:span><text:span text:style-name="T436"> – Relator, Tereze Neumann Duarte Chaves </text:span><text:span text:style-name="T437">e </text:span><text:span text:style-name="T436">Maria Iraneide Moura Silva.</text:span><text:span text:style-name="T272">2</text:span><text:span text:style-name="T273">.</text:span><text:span text:style-name="T275">2</text:span><text:span text:style-name="T276">9</text:span><text:span text:style-name="T275">5</text:span><text:span text:style-name="T274">-</text:span><text:span text:style-name="T67">APELAÇÃO CÍVEL </text:span><text:span text:style-name="T68">Nº 0003502-50.2004.8.06.0167 </text:span><text:span text:style-name="T67">-</text:span><text:span text:style-name="T126"> de </text:span><text:span text:style-name="T127">S</text:span><text:span text:style-name="T126">obral, </text:span><text:span text:style-name="T128">em que é </text:span><text:span text:style-name="T126">apelante: ESTADO DO CEARÁ, </text:span><text:span text:style-name="T128">sendo a</text:span><text:span text:style-name="T126">pelado: JOSÉ BARBOSA BRITO </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3"> </text:span></text:span><text:span text:style-name="T236">"A Turma, por unanimidade, conheceu do recurso de Apelação, para desprovê-lo,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54">2</text:span><text:span text:style-name="T56">9</text:span><text:span text:style-name="T54">6</text:span><text:span text:style-name="T129">-EMBARGOS DE DECLARAÇÃO CÍVEL Nº </text:span><text:span text:style-name="T266">0752895-52.2000.8.06.0001/50000 – </text:span><text:span text:style-name="T290">de </text:span><text:span text:style-name="T291">F</text:span><text:span text:style-name="T290">ortaleza, </text:span><text:span text:style-name="T292">em que é </text:span><text:span text:style-name="T290">embargante: ESTADO D</text:span><text:span text:style-name="T164">O CEARÁ, </text:span><text:span text:style-name="T220">sendo </text:span><text:span text:style-name="T164">embargado: CLÓVIS WERNECK DIAS</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os Embargos Declarat</text:span></text:span><text:span text:style-name="T236">órios, para acolhê-los parcialmente,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54">2</text:span><text:span text:style-name="T56">9</text:span><text:span text:style-name="T54">7</text:span><text:span text:style-name="T129">-AGRAVO INTERNO CÍVEL Nº 0157018-15.2018.8.06.0001/50000 –</text:span><text:span text:style-name="T164"> de </text:span><text:span text:style-name="T221">F</text:span><text:span text:style-name="T164">ortaleza, </text:span><text:span text:style-name="T220">em que é </text:span><text:span text:style-name="T164">agravante: DEFENSORIA PÚBLICA DO ESTADO DO CEARÁ, </text:span><text:span text:style-name="T220">sendo a</text:span><text:span text:style-name="T164">gravado: ESTADO DO CEARÁ </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o Agravo Interno para desprov</text:span></text:span><text:span text:style-name="T236">ê-lo,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54">2</text:span><text:span text:style-name="T56">9</text:span><text:span text:style-name="T54">8</text:span><text:span text:style-name="T20"> </text:span><text:span text:style-name="T129">- EMBARGOS DE DECLARAÇÃO CÍVEL Nº 0010041-48.2010.8.06.0029/50000 – </text:span><text:span text:style-name="T164">de </text:span><text:span text:style-name="T221">A</text:span><text:span text:style-name="T164">copiara, </text:span><text:span text:style-name="T220">em que é </text:span><text:span text:style-name="T164">embargante: FRANCISCO DE ASSIS SOUZA, </text:span><text:span text:style-name="T220">sendo </text:span><text:span text:style-name="T164">embargado: ESTADO DO CEARÁ. </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3">"</text:span></text:span><text:span text:style-name="T236">A Turma, por unanimidade, conheceu dos Embargos de Declaração para acolhê-los parcialmente,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54">2</text:span><text:span text:style-name="T56">9</text:span><text:span text:style-name="T54">9</text:span><text:span text:style-name="T129">-EMBARGOS DE DECLARAÇÃO CÍVEL Nº 0052868-37.2005.8.06.0001/50000 – </text:span><text:span text:style-name="T164">de </text:span><text:span text:style-name="T221">F</text:span><text:span text:style-name="T164">ortaleza, </text:span><text:span text:style-name="T220">em que é </text:span><text:span text:style-name="T164">embargante: MUNICÍPIO DE FORTALEZA, </text:span><text:span text:style-name="T220">sendo </text:span><text:span text:style-name="T164">embargada:PAULINA MARIA PEREIRA</text:span><text:span text:style-name="Fonte_20_parág._20_padrão"><text:span text:style-name="T406">- </text:span></text:span><text:span text:style-name="Fonte_20_parág._20_padrão"><text:span text:style-name="T402">Relatora: A Excelentíssima Senhora Desembargadora TEREZE NEUMANN DUARTE CHAVES – Síntese do </text:span></text:span><text:soft-page-break/><text:span text:style-name="Fonte_20_parág._20_padrão"><text:span text:style-name="T402">julgamento:</text:span></text:span><text:span text:style-name="Fonte_20_parág._20_padrão"><text:span text:style-name="T493"> </text:span></text:span><text:span text:style-name="T236">"A Turma, por unanimidade, conheceu do presente recurso, para rejeitá-lo,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56">300</text:span><text:span text:style-name="T129">-APELAÇÃO CÍVEL Nº 0002553-36.2019.8.06.0123 – </text:span><text:span text:style-name="T164">de </text:span><text:span text:style-name="T221">M</text:span><text:span text:style-name="T164">eruoca, </text:span><text:span text:style-name="T220">sendo </text:span><text:span text:style-name="T164">apte/apdo: MUNICÍPIO DE MERUOCA, apte/apdo: M</text:span><text:span text:style-name="T222">Á</text:span><text:span text:style-name="T164">RCIA HELENA DO NASCIMENTO SOUZA, apte/apdo: GILLIARD DE G</text:span><text:span text:style-name="T222">Ó</text:span><text:span text:style-name="T164">IS GONÇALVES</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3"> </text:span></text:span><text:span text:style-name="T237">"</text:span><text:span text:style-name="T236">A Turma, por unanimidade, conheceu das Apelações Cíveis, para desprovê-las,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56">30</text:span><text:span text:style-name="T54">1</text:span><text:span text:style-name="T129">-APELAÇÃO CÍVEL Nº 0049297-33.2014.8.06.0166 – </text:span><text:span text:style-name="T164">de </text:span><text:span text:style-name="T221">S</text:span><text:span text:style-name="T164">enador </text:span><text:span text:style-name="T221">P</text:span><text:span text:style-name="T164">ompeu, </text:span><text:span text:style-name="T220">em que é </text:span><text:span text:style-name="T164">apelante: MUNICÍPIO DE SENADOR POMPEU, </text:span><text:span text:style-name="T220">sendo </text:span><text:span text:style-name="T164">apelada: FRANCISCA GL</text:span><text:span text:style-name="T222">Á</text:span><text:span text:style-name="T164">UCIA DE VASCONCELOS LOBO LIMA</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3"> </text:span></text:span><text:span text:style-name="T236">"A Turma, por unanimidade, conheceu do recurso de Apelação, para desprovê-lo,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56">30</text:span><text:span text:style-name="T54">2</text:span><text:span text:style-name="T129">-APELAÇÃO/REMESSA NECESSÁRIA Nº 0001217-81.2018.8.06.0171 –</text:span><text:span text:style-name="T164"> de </text:span><text:span text:style-name="T221">T</text:span><text:span text:style-name="T164">auá, remetente: JUIZ DE DIREITO DA 2ª VARA DA COMARCA DE TAUÁ, </text:span><text:span text:style-name="T220">sendo </text:span><text:span text:style-name="T164">apte/apdo: MUNICÍPIO DE TAUÁ, apte/apdo: RAIMUNDO REGINALDO OLIVEIRA </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3"> </text:span></text:span><text:span text:style-name="T236">"A Turma, por unanimidade, conheceu da Remessa Necessária e dos recursos de Apelação, para desprover a Remessa Necessária e a Apelação do ente público e para prover o manejado pelo autor,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270">2</text:span><text:span text:style-name="T271">.</text:span><text:span text:style-name="T277">30</text:span><text:span text:style-name="T278">3</text:span><text:span text:style-name="T129">-EMBARGOS DE DECLARAÇÃO CÍVEL Nº 0106439-97.2017.8.06.0001/50000 – </text:span><text:span text:style-name="T164">de </text:span><text:span text:style-name="T221">F</text:span><text:span text:style-name="T164">ortaleza, </text:span><text:span text:style-name="T220">em que é </text:span><text:span text:style-name="T164">embargante: ESTADO DO CEARÁ, </text:span><text:span text:style-name="T220">sendo </text:span><text:span text:style-name="T164">embargado: EMÍLIO ROSSETTI PACHECO</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os </text:span></text:span><text:span text:style-name="T236">Embargos, para rejeitá-los,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56">30</text:span><text:span text:style-name="T54">4</text:span><text:span text:style-name="T129"> - APELAÇÃO CÍVEL Nº 0004042-07.2018.8.06.0071 –</text:span><text:span text:style-name="T164"> de </text:span><text:span text:style-name="T221">C</text:span><text:span text:style-name="T164">rato, </text:span><text:span text:style-name="T220">em que é </text:span><text:span text:style-name="T164">apelante: CARMANOELITO BRITO DE OLIVEIRA, </text:span><text:span text:style-name="T220">sendo </text:span><text:span text:style-name="T164">apelado: MUNICÍPIO DE CRATO </text:span><text:span text:style-name="T220">e </text:span><text:span text:style-name="T164"><text:s/>PREVICRATO – FUNDO DE PREVIDÊNCIA DOS SERVIDORES DO MUNICÍPIO DE CRATO. </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a Apela</text:span></text:span><text:span text:style-name="T236">ção Cível, para negar-lhe provimento,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56">30</text:span><text:span text:style-name="T54">5</text:span><text:span text:style-name="T129"> - AGRAVO DE INSTRUMENTO Nº 0621703-61.2021.8.06.0000 –</text:span><text:span text:style-name="T164"> de </text:span><text:span text:style-name="T221">O</text:span><text:span text:style-name="T164">cara, </text:span><text:span text:style-name="T220">em que são </text:span><text:span text:style-name="T164">agravante</text:span><text:span text:style-name="T220">s</text:span><text:span text:style-name="T164">: FRANCISCO CHAGAS DE ARAÚJO,ROSA LÚCIA DO RÊGO FALCÃO PEREIRA </text:span><text:span text:style-name="T232">E</text:span><text:span text:style-name="T220"> </text:span><text:span text:style-name="T164">JOSÉ FRANCISCO, </text:span><text:span text:style-name="T220">sendo </text:span><text:span text:style-name="T164">agravado: MUNICÍPIO DE OCARA.</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3"> </text:span></text:span><text:span text:style-name="T236">"A Turma, por unanimidade, conheceu do Agravo de Instrumento, para desprovê-lo,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56">30</text:span><text:span text:style-name="T21">6</text:span><text:span text:style-name="T129">-AGRAVO INTERNO CÍVEL Nº 0050365-26.2020.8.06.0160/50000 – </text:span><text:span text:style-name="T164">de </text:span><text:span text:style-name="T221">S</text:span><text:span text:style-name="T164">anta </text:span><text:span text:style-name="T221">Q</text:span><text:span text:style-name="T164">uitéria, </text:span><text:span text:style-name="T220">em que é </text:span><text:span text:style-name="T164">agravante: MUNICÍPIO DE SANTA QUITÉRIA, </text:span><text:span text:style-name="T223">sendo </text:span><text:span text:style-name="T164">agravada: TEREZA DOROTEU DA SILVA</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o Agravo Interno para desprov</text:span></text:span><text:span text:style-name="T236">ê-lo,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56">30</text:span><text:span text:style-name="T54">7</text:span><text:span text:style-name="T129">-EMBARGOS DE DECLARAÇÃO CÍVEL Nº 0626198-51.2021.8.06.0000/50000 – </text:span><text:span text:style-name="T164">de </text:span><text:span text:style-name="T221">T</text:span><text:span text:style-name="T164">ianguá, </text:span><text:span text:style-name="T223">em que é </text:span><text:span text:style-name="T164">embargante: BANCO BRADESCO S/A, </text:span><text:span text:style-name="T223">sendo </text:span><text:span text:style-name="T164">embargado: MUNICÍPIO DE TIANGUÁ</text:span><text:span text:style-name="Fonte_20_parág._20_padrão"><text:span text:style-name="T406">-</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 </text:span></text:span><text:span text:style-name="T236">"A Turma, por unanimidade, acolheu em parte os aclaratórios, para suprir a omissão no julgado em relação à multa fixada pelo Juízo de primeira instância, mas rejeitar o efeito modificativo pretendido, nos termos do voto da Relatoria"</text:span><text:span text:style-name="T238">.</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56">30</text:span><text:span text:style-name="T54">8</text:span><text:span text:style-name="T129">- EMBARGOS DE DECLARAÇÃO CÍVEL Nº 0053623-91.2020.8.06.0112/50000 – </text:span><text:span text:style-name="T164">de </text:span><text:span text:style-name="T221">J</text:span><text:span text:style-name="T164">uazeiro do </text:span><text:span text:style-name="T221">N</text:span><text:span text:style-name="T164">orte, </text:span><text:span text:style-name="T223">em que é </text:span><text:span text:style-name="T164">embargante: ESTADO DO CEARÁ, </text:span><text:span text:style-name="T223">sendo </text:span><text:span text:style-name="T164">embargado: EMERSON SOUZA CAMPOS. </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os Embargos de Declara</text:span></text:span><text:span text:style-name="T236">ção, para rejeitá-los,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56">30</text:span><text:span text:style-name="T54">9</text:span><text:span text:style-name="T129">- EMBARGOS DE DECLARAÇÃO CÍVEL Nº 0015928-78.2016.8.06.0101/50000 – </text:span><text:span text:style-name="T164">de </text:span><text:span text:style-name="T221">I</text:span><text:span text:style-name="T164">tapipoca, </text:span><text:span text:style-name="T223">em que é </text:span><text:span text:style-name="T164">embargante: ESTADO DO CEARÁ, </text:span><text:span text:style-name="T223">sendo </text:span><text:span text:style-name="T164">embargada: FERNANDA THAYS FONSECA COELHO.</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os Embargos de Declara</text:span></text:span><text:span text:style-name="T236">ção, para rejeitá-los,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20">3</text:span><text:span text:style-name="T56">1</text:span><text:span text:style-name="T54">0</text:span><text:span text:style-name="T129">-AGRAVO INTERNO CÍVEL Nº 0050919-61.2020.8.06.0062/50000 –</text:span><text:span text:style-name="T164"> de </text:span><text:span text:style-name="T221">C</text:span><text:span text:style-name="T164">ascavel, </text:span><text:span text:style-name="T223">em que é </text:span><text:span text:style-name="T164">agravante: LU</text:span><text:span text:style-name="T222">Í</text:span><text:span text:style-name="T164">ZA DE MARILAC SILVA DOS ANJOS, </text:span><text:span text:style-name="T223">sendo </text:span><text:span text:style-name="T164">agravado</text:span><text:span text:style-name="T223">s</text:span><text:span text:style-name="T164">: ESTADO DO CEARÁ </text:span><text:span text:style-name="T224">E</text:span><text:span text:style-name="T223"> </text:span><text:span text:style-name="T164">MUNICÍPIO DE CASCAVEL </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o Agravo Interno para desprov</text:span></text:span><text:span text:style-name="T236">ê-lo,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20">3</text:span><text:span text:style-name="T56">1</text:span><text:span text:style-name="T54">1</text:span><text:span text:style-name="T129">- AGRAVO DE INSTRUMENTO Nº 0630496-86.2021.8.06.0000 –</text:span><text:span text:style-name="T164"> de </text:span><text:span text:style-name="T221">F</text:span><text:span text:style-name="T164">ortaleza, </text:span><text:span text:style-name="T223">em que é </text:span><text:span text:style-name="T164">agravante: ISABEL MACIEL DA SILVA, </text:span><text:span text:style-name="T223">sendo </text:span><text:span text:style-name="T164">agravado: ESTADO DO CEARÁ.</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o Agravo de Instrumento, para desprov</text:span></text:span><text:span text:style-name="T236">ê-lo,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20">3</text:span><text:span text:style-name="T56">1</text:span><text:span text:style-name="T54">2</text:span><text:span text:style-name="T129"> - APELAÇÃO CÍVEL Nº 0010977-12.2017.8.06.0164 –</text:span><text:span text:style-name="T164"> de </text:span><text:span text:style-name="T221">S</text:span><text:span text:style-name="T164">ão </text:span><text:span text:style-name="T221">G</text:span><text:span text:style-name="T164">onçalo do </text:span><text:span text:style-name="T221">A</text:span><text:span text:style-name="T164">marante, </text:span><text:span text:style-name="T223">em que é </text:span><text:span text:style-name="T164">apelante: ANA KARLA BRASIL SANTIAGO, </text:span><text:span text:style-name="T223">sendo </text:span><text:span text:style-name="T164">apelado: MUNICÍPIO DE SÃO GONÇALO DO AMARANTE. </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o </text:span></text:span><text:soft-page-break/><text:span text:style-name="T236">recurso de Apelação, para desprovê-lo,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20">3</text:span><text:span text:style-name="T56">1</text:span><text:span text:style-name="T54">3</text:span><text:span text:style-name="T129">-EMBARGOS DE DECLARAÇÃO CÍVEL Nº 0001851-29.2017.8.06.0069/50000 – </text:span><text:span text:style-name="T164">de </text:span><text:span text:style-name="T221">C</text:span><text:span text:style-name="T164">oreaú, </text:span><text:span text:style-name="T223">em que é </text:span><text:span text:style-name="T164">embargante: MARIA DO SOCORRO CAVALCANTE CARVALHO, </text:span><text:span text:style-name="T223">sendo </text:span><text:span text:style-name="T164">embargado: MUNICÍPIO DE COREAÚ</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os </text:span></text:span><text:span text:style-name="T236">Embargos, para rejeitá-los,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20">3</text:span><text:span text:style-name="T56">1</text:span><text:span text:style-name="T54">4</text:span><text:span text:style-name="T129">- AGRAVO DE INSTRUMENTO Nº 0622149-30.2022.8.06.0000 –</text:span><text:span text:style-name="T164"> de </text:span><text:span text:style-name="T221">M</text:span><text:span text:style-name="T164">aracanaú, </text:span><text:span text:style-name="T223">em que é </text:span><text:span text:style-name="T164">agravante: FUNDAÇÃO GETÚLIO VARGAS, </text:span><text:span text:style-name="T223">sendo </text:span><text:span text:style-name="T164">agravado: WALINSON DA COSTA LIMA. </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3"> </text:span></text:span><text:span text:style-name="T236">"A Turma, por unanimidade, conheceu do Agravo de Instrumento, para desprovê-lo,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20">3</text:span><text:span text:style-name="T56">1</text:span><text:span text:style-name="T54">5</text:span><text:span text:style-name="T129">-APELAÇÃO CÍVEL Nº 0020435-93.2019.8.06.0128 –</text:span><text:span text:style-name="T164"> de </text:span><text:span text:style-name="T221">M</text:span><text:span text:style-name="T164">orada </text:span><text:span text:style-name="T221">N</text:span><text:span text:style-name="T164">ova, </text:span><text:span text:style-name="T223">em que é </text:span><text:span text:style-name="T164">apelante: MANOEL VITALINO DA SILVA, </text:span><text:span text:style-name="T223">sendo </text:span><text:span text:style-name="T164">apelado: INSTITUTO NACIONAL DO SEGURO SOCIAL - INSS </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o recurso de Apela</text:span></text:span><text:span text:style-name="T236">ção, para provê-lo,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20">3</text:span><text:span text:style-name="T22">1</text:span><text:span text:style-name="T54">6</text:span><text:span text:style-name="T129">-REMESSA NECESSÁRIA CÍVEL Nº 0000242-88.2018.8.06.0032 – </text:span><text:span text:style-name="T164">de </text:span><text:span text:style-name="T221">A</text:span><text:span text:style-name="T164">montada, </text:span><text:span text:style-name="T223">em que são </text:span><text:span text:style-name="T164">autor</text:span><text:span text:style-name="T223">es</text:span><text:span text:style-name="T164">: MARIA EDIMAR DE SOUSA SILVA, MARIA MARILENE BARBOSA, EDILENE RIBEIRO DOS SANTOS, ANA CÉLIA BARROSO BATISTA, DINAZILDA RAIMUNDO DOS SANTOS ESTEVAM, FRANCISCA MANOEL DA SILVA CARNEIRO, RONALDO ADRIANO AZEVEDO TEIXEIRA </text:span><text:span text:style-name="T224">E</text:span><text:span text:style-name="T223"> </text:span><text:span text:style-name="T164">MARIA SANTOS DE VASCONCELOS GARCES, remetente: JUIZ DE DIREITO DA VARA ÚNICA DA COMARCA DE AMONTADA, </text:span><text:span text:style-name="T223">sendo </text:span><text:span text:style-name="T164">réu: MUNICÍPIO DE AMONTADA. </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a Remessa Necess</text:span></text:span><text:span text:style-name="T236">ária, para desprovê-la,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20">3</text:span><text:span text:style-name="T56">1</text:span><text:span text:style-name="T54">7</text:span><text:span text:style-name="T129"> - APELAÇÃO CÍVEL Nº 0010334-03.2017.8.06.0084 – </text:span><text:span text:style-name="T164">de </text:span><text:span text:style-name="T221">G</text:span><text:span text:style-name="T164">uaraciaba do </text:span><text:span text:style-name="T221">N</text:span><text:span text:style-name="T164">orte, </text:span><text:span text:style-name="T225">em que são <text:s/></text:span><text:span text:style-name="T164">apelante</text:span><text:span text:style-name="T225">s</text:span><text:span text:style-name="T164">: MARIA MADALENA RIBEIRO VIEIRA, <text:s/>ANA CLÁUDIA SOUSA TIMBÓ, <text:s/>MARIA VANDI DE SOUSA RODRIGUES, </text:span><text:span text:style-name="T225">sendo </text:span><text:span text:style-name="T164">apelado: MUNICÍPIO DE GUARACIABA DO NORTE.</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a Apela</text:span></text:span><text:span text:style-name="T236">ção Cível, para dar-lhe parcial provimento,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64"> </text:span><text:span text:style-name="T19">2</text:span><text:span text:style-name="T18">.</text:span><text:span text:style-name="T20">3</text:span><text:span text:style-name="T56">1</text:span><text:span text:style-name="T54">8</text:span><text:span text:style-name="T129"> - APELAÇÃO CÍVEL Nº 0050104-84.2020.8.06.0120 – </text:span><text:span text:style-name="T164">de </text:span><text:span text:style-name="T221">M</text:span><text:span text:style-name="T164">arco, </text:span><text:span text:style-name="T225">em que é </text:span><text:span text:style-name="T164">apelante: FRANCISCO DE ASSIS SOUSA, </text:span><text:span text:style-name="T225">sendo </text:span><text:span text:style-name="T164">apelado: INSTITUTO NACIONAL DO SEGURO SOCIAL - INSS. </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o </text:span></text:span><text:span text:style-name="T236">recurso de Apelação, para provê-lo, nos termos do voto da Relatoria"</text:span><text:span text:style-name="Fonte_20_parág._20_padrão"><text:span text:style-name="T493">.</text:span></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20">3</text:span><text:span text:style-name="T56">1</text:span><text:span text:style-name="T54">9</text:span><text:span text:style-name="T129">-APELAÇÃO CÍVEL Nº 0050035-39.2021.8.06.0113 – </text:span><text:span text:style-name="T164">de </text:span><text:span text:style-name="T226">J</text:span><text:span text:style-name="T164">ucás, </text:span><text:span text:style-name="T225">em que é </text:span><text:span text:style-name="T164">apelante: MUNICÍPIO DE JUCÁS, </text:span><text:span text:style-name="T225">sendo </text:span><text:span text:style-name="T164">apelada: LÚCIA MARIA NOGUEIRA LUNA</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 A Turma, por unanimidade, conheceu da Apela</text:span></text:span><text:span text:style-name="T236">ção Cível, para desprovê-la,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20">3</text:span><text:span text:style-name="T56">2</text:span><text:span text:style-name="T54">0</text:span><text:span text:style-name="T129">-APELAÇÃO/REMESSA NECESSÁRIA Nº 0006236-14.2013.8.06.0084 – </text:span><text:span text:style-name="T164">de </text:span><text:span text:style-name="T227">G</text:span><text:span text:style-name="T164">uaraciaba do </text:span><text:span text:style-name="T227">N</text:span><text:span text:style-name="T164">orte, </text:span><text:span text:style-name="T225">em que é </text:span><text:span text:style-name="T164">apelante: MUNICÍPIO DE GUARACIABA DO NORTE, remetente: JUIZ DE DIREITO DA VARA ÚNICA DA COMARCA DE GUARACIABA DO NORT</text:span><text:span text:style-name="T225">E, sendo </text:span><text:span text:style-name="T164">apelado</text:span><text:span text:style-name="T225">s</text:span><text:span text:style-name="T164">: FLÁVIO DA COSTA SOUSA, ANTÔNIO TADEU MARQUES DA SILVA, JOÃO BATISTA ALVES DO NASCIMENTO, EDILSON ALVES FERNANDES, EVANDRO BEZERRA DOS SANTOS, JOÃO ALVES DE SOUSA, FRANCISCO DAS CHAGAS PEREIRA, ANTÔNIO JOSÉ DA SILVA, </text:span><text:span text:style-name="T225">F</text:span><text:span text:style-name="T164">RANCISCO EDIVAR NOBRE GOMES </text:span><text:span text:style-name="T224">E</text:span><text:span text:style-name="T225"> </text:span><text:span text:style-name="T164"><text:s/>JOSÉ NILSON DE SOUSA ALVES </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a Remessa Necess</text:span></text:span><text:span text:style-name="T236">ária e do recurso de Apelação Cível, para desprover o Apelo e prover parcialmente a Remessa Necessária,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20">3</text:span><text:span text:style-name="T56">2</text:span><text:span text:style-name="T54">1</text:span><text:span text:style-name="T129">-EMBARGOS DE DECLARAÇÃO CÍVEL Nº 0048848-56.2012.8.06.0001/50000 – </text:span><text:span text:style-name="T164">de </text:span><text:span text:style-name="T226">F</text:span><text:span text:style-name="T164">ortaleza, </text:span><text:span text:style-name="T228">em que é </text:span><text:span text:style-name="T164">embargante: ESTADO DO CEARÁ, </text:span><text:span text:style-name="T228">sendo </text:span><text:span text:style-name="T164">embargado</text:span><text:span text:style-name="T228">s</text:span><text:span text:style-name="T164">: CASA PIO CALÇADOS LTDA, CASA PIO CALÇADOS LTDA - FILIAL 08, CASA PIO CALÇADOS LTDA - FILIAL 09, CASA PIO CALÇADOS LTDA - FILIAL 10 , CASA PIO CALÇADOS LTDA - FILIAL 20, CASA PIO CALÇADOS LTDA - FILIAL 24, <text:s/>CASA PIO CALÇADOS LTDA - FILIAL 31, <text:s/>CASA PIO CALÇADOS LTDA - FILIAL 32</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os Embargos Declarat</text:span></text:span><text:span text:style-name="T236">órios, para rejeitá-los,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20">3</text:span><text:span text:style-name="T56">2</text:span><text:span text:style-name="T54">2</text:span><text:span text:style-name="T129"> - EMBARGOS DE DECLARAÇÃO CÍVEL Nº 0005539-81.2012.8.06.0066/50000 – </text:span><text:span text:style-name="T164">de </text:span><text:span text:style-name="T226">C</text:span><text:span text:style-name="T164">edro, </text:span><text:span text:style-name="T228">em que é e</text:span><text:span text:style-name="T164">mbargante: MUNICÍPIO DE CEDRO, </text:span><text:span text:style-name="T228">sendo </text:span><text:span text:style-name="T164">embargada: GLAUCIA BRITO DA SILVA OLIVEIRA </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os Embargos Declarat</text:span></text:span><text:span text:style-name="T236">órios, para rejeitá-los,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20">3</text:span><text:span text:style-name="T56">2</text:span><text:span text:style-name="T54">3</text:span><text:span text:style-name="T129"> - AGRAVO INTERNO CÍVEL Nº 0623431-40.2021.8.06.0000/50000 – </text:span><text:span text:style-name="T164">de </text:span><text:span text:style-name="T226">S</text:span><text:span text:style-name="T164">olonópole, </text:span><text:span text:style-name="T228">em que é </text:span><text:span text:style-name="T164">agravante: MUNICÍPIO DE MILHÃ, </text:span><text:span text:style-name="T228">sendo </text:span><text:span text:style-name="T164">agravado: JOSÉ EDISON LEMOS DE LIMA.</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o recurso, para desprov</text:span></text:span><text:span text:style-name="T236">ê-lo,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18">.</text:span><text:span text:style-name="T20">3</text:span><text:span text:style-name="T56">2</text:span><text:span text:style-name="T54">4</text:span><text:span text:style-name="T23"> </text:span><text:span text:style-name="T129">- AGRAVO INTERNO CÍVEL Nº 0213144-80.2021.8.06.0001/50000 –</text:span><text:span text:style-name="T164"> de </text:span><text:span text:style-name="T226">F</text:span><text:span text:style-name="T164">ortaleza, </text:span><text:span text:style-name="T228">em que é </text:span><text:span text:style-name="T164">agravante: MARIA DO CARMO DE OLIVEIRA RODRIGUES DA FONSECA, </text:span><text:span text:style-name="T228">sendo </text:span><text:span text:style-name="T164">agravado: ESTADO DO CEARÁ </text:span><text:span text:style-name="Fonte_20_parág._20_padrão"><text:span text:style-name="T406">- </text:span></text:span><text:span text:style-name="Fonte_20_parág._20_padrão"><text:span text:style-name="T402">Relatora: A Excelentíssima Senhora </text:span></text:span><text:soft-page-break/><text:span text:style-name="Fonte_20_parág._20_padrão"><text:span text:style-name="T402">Desembargadora TEREZE NEUMANN DUARTE CHAVES – Síntese do julgamento:</text:span></text:span><text:span text:style-name="Fonte_20_parág._20_padrão"><text:span text:style-name="T493"> </text:span></text:span><text:span text:style-name="T236">"A Turma, por unanimidade, conheceu do Agravo Interno, para desprovê-lo,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49">2.3</text:span><text:span text:style-name="T162">2</text:span><text:span text:style-name="T163">5</text:span><text:span text:style-name="T129"> - APELAÇÃO / REMESSA NECESSÁRIA Nº 0050174-57.2021.8.06.0091 –</text:span><text:span text:style-name="T164"> de </text:span><text:span text:style-name="T226">I</text:span><text:span text:style-name="T164">guatu, </text:span><text:span text:style-name="T228">em que é </text:span><text:span text:style-name="T164">apelante: MUNICÍPIO DE IGUATU, remetente: JUIZ DE DIREITO DA 2ª VARA DA COMARCA DE IGUATU, </text:span><text:span text:style-name="T228">sendo </text:span><text:span text:style-name="T164">apelad</text:span><text:span text:style-name="T222">a</text:span><text:span text:style-name="T164">: FABIANA FERREIRA TAVARES.</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a Remessa Necess</text:span></text:span><text:span text:style-name="T236">ária e da Apelação, para desprovê-las,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49">2.3</text:span><text:span text:style-name="T162">2</text:span><text:span text:style-name="T151">6</text:span><text:span text:style-name="T149"> </text:span><text:span text:style-name="T129">- APELAÇÃO CÍVEL Nº 0000421-88.2019.8.06.0031 –</text:span><text:span text:style-name="T164"> de </text:span><text:span text:style-name="T226">A</text:span><text:span text:style-name="T164">lto </text:span><text:span text:style-name="T226">S</text:span><text:span text:style-name="T164">anto, </text:span><text:span text:style-name="T228">em que é </text:span><text:span text:style-name="T164">apelante: MUNICÍPIO DE ALTO SANTO, </text:span><text:span text:style-name="T228">sendo </text:span><text:span text:style-name="T164">apelado: JOÃO ANCHIBERGUE FEITOSA OLIVEIRA.</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3"> </text:span></text:span><text:span text:style-name="T236">"A Turma, por unanimidade, conheceu da Apelação Cível, para desprovê-la,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49">2.3</text:span><text:span text:style-name="T162">2</text:span><text:span text:style-name="T163">7</text:span><text:span text:style-name="T129">-REMESSA NECESSÁRIA CÍVEL Nº 0012937-31.2022.8.06.0001 – </text:span><text:span text:style-name="T164">de </text:span><text:span text:style-name="T226">F</text:span><text:span text:style-name="T164">ortaleza, </text:span><text:span text:style-name="T228">em que é </text:span><text:span text:style-name="T164">impetrante: MARIA DO SOCORRO RIBEIRO DE OLIVEIRA, remetente: JUIZ DE DIREITO DA 14ª VARA DA FAZENDA PÚBLICA DA COMARCA DE FORTALEZA, </text:span><text:span text:style-name="T228">sendo </text:span><text:span text:style-name="T164">impetrado: PRESIDENTE DA CEARAPREV – FUNDAÇÃO DE PREVIDÊNCIA SOCIAL DO ESTADO DO CEARÁ.</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3"> </text:span></text:span><text:span text:style-name="T236">"A Turma, por unanimidade, conheceu da Remessa Necessária, para desprovê-la, nos termos do voto da Relatoria".</text:span><text:span text:style-name="T506"> </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49">2.3</text:span><text:span text:style-name="T162">2</text:span><text:span text:style-name="T163">8</text:span><text:span text:style-name="T129"> - APELAÇÃO CÍVEL Nº 0138036-84.2017.8.06.0001 –</text:span><text:span text:style-name="T164"> de </text:span><text:span text:style-name="T226">F</text:span><text:span text:style-name="T164">ortaleza, </text:span><text:span text:style-name="T228">em que é </text:span><text:span text:style-name="T164">apelante: PAULO ROBERTO BARROS LEAL, </text:span><text:span text:style-name="T228">sendo </text:span><text:span text:style-name="T164">apelado: CHEFE DA COORDENAÇÃO DE ADMINISTRAÇÃO TRIBUTÁRIA DA SECRETARIA DA FAZENDA DO ESTADO DO CEARÁ. </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exerceu ju</text:span></text:span><text:span text:style-name="T236">ízo de retratação, reformou o acórdão prolatado por esta Câmara para prover Apelação, concedendo a segurança requestada,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49">2.3</text:span><text:span text:style-name="T162">2</text:span><text:span text:style-name="T163">9</text:span><text:span text:style-name="T129"> - APELAÇÃO CÍVEL Nº 0000403-08.2012.8.06.0033 –</text:span><text:span text:style-name="T164"> de </text:span><text:span text:style-name="T226">A</text:span><text:span text:style-name="T164">ssaré, </text:span><text:span text:style-name="T228">em que é </text:span><text:span text:style-name="T164">apelante: FILOMENA BARBOSA DE ALENCAR, </text:span><text:span text:style-name="T228">sendo </text:span><text:span text:style-name="T164">apelado: MUNICÍPIO DE ANTONINA DO NORTE. </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a Apela</text:span></text:span><text:span text:style-name="T236">ção Cível, para desprovê-la,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49">2.3</text:span><text:span text:style-name="T162">3</text:span><text:span text:style-name="T163">0</text:span><text:span text:style-name="T129">-AGRAVO INTERNO CÍVEL Nº 0013172-76.2016.8.06.0043/50000 – </text:span><text:span text:style-name="T164">de </text:span><text:span text:style-name="T226">B</text:span><text:span text:style-name="T164">arbalha, </text:span><text:span text:style-name="T228">em que é </text:span><text:span text:style-name="T164">agravante: MARIA DO ROSÁRIO DE SOUZA SILVA, </text:span><text:span text:style-name="T228">sendo </text:span><text:span text:style-name="T164">agravado: ESTADO DO CEARÁ</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3"> </text:span></text:span><text:span text:style-name="T236">"A Turma, por unanimidade, conheceu do Agravo Interno, para desprovê-lo,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49">2.3</text:span><text:span text:style-name="T162">3</text:span><text:span text:style-name="T163">1</text:span><text:span text:style-name="T129"> - AGRAVO DE INSTRUMENTO Nº 0632452-40.2021.8.06.0000 – </text:span><text:span text:style-name="T164">de </text:span><text:span text:style-name="T226">C</text:span><text:span text:style-name="T164">aririaçu, </text:span><text:span text:style-name="T228">em que é </text:span><text:span text:style-name="T164">agravante: CRISTINA TAVARES SILVA MACHADO, </text:span><text:span text:style-name="T228">sendo </text:span><text:span text:style-name="T164">agravado: MUNICÍPIO DE CARIRIAÇU.</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o Agravo de Instrumento, para prov</text:span></text:span><text:span text:style-name="T236">ê-lo,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49">2.3</text:span><text:span text:style-name="T162">3</text:span><text:span text:style-name="T163">2</text:span><text:span text:style-name="T129">-APELAÇÃO/REMESSA NECESSÁRIA Nº 0036153-57.2014.8.06.0112 – </text:span><text:span text:style-name="T164">de </text:span><text:span text:style-name="T226">J</text:span><text:span text:style-name="T164">uazeiro do </text:span><text:span text:style-name="T226">N</text:span><text:span text:style-name="T164">orte, </text:span><text:span text:style-name="T228">em que é </text:span><text:span text:style-name="T164">apelante: MUNICÍPIO DE JUAZEIRO DO NORTE, remetente: JUIZ DE DIREITO DA 2ª VARA CÍVEL DA COMARCA DE JUAZEIRO DO NORTE, </text:span><text:span text:style-name="T228">sendo </text:span><text:span text:style-name="T164">apelado: SINDICATO DOS SERVIDORES PÚBLICOS MUNICIPAIS DE JUAZEIRO DO NORTE-SISEMJUN </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3"> </text:span></text:span><text:span text:style-name="T236">"A Turma, por unanimidade, não conheceu da Remessa Necessária e conheceu da Apelação, para negar-lhe provimento,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49">2.3</text:span><text:span text:style-name="T162">3</text:span><text:span text:style-name="T163">3</text:span><text:span text:style-name="T129">-APELAÇÃO/REMESSA NECESSÁRIA Nº 0050745-48.2020.8.06.0128 – </text:span><text:span text:style-name="T164">de </text:span><text:span text:style-name="T226">M</text:span><text:span text:style-name="T164">orada </text:span><text:span text:style-name="T226">N</text:span><text:span text:style-name="T164">ova, </text:span><text:span text:style-name="T228">em que é </text:span><text:span text:style-name="T164">apelante: MUNICÍPIO DE MORADA NOVA, remetente: JUIZ DE DIREITO DA 2ª VARA CÍVEL DA COMARCA DE MORADA NOVA, </text:span><text:span text:style-name="T229">sendo </text:span><text:span text:style-name="T164">apelado: MARIO MOREIRA DUARTE </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a Remessa Necess</text:span></text:span><text:span text:style-name="T236">ária e do recurso de Apelação, para desprovê-los,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49">2.3</text:span><text:span text:style-name="T162">3</text:span><text:span text:style-name="T163">4</text:span><text:span text:style-name="T129">-APELAÇÃO CÍVEL Nº 0256265-95.2020.8.06.0001 –</text:span><text:span text:style-name="T164"> de </text:span><text:span text:style-name="T226">F</text:span><text:span text:style-name="T164">ortaleza, </text:span><text:span text:style-name="T229">em que é </text:span><text:span text:style-name="T164">apelante: ALMERINDA DE SOUSA BOTELHO, </text:span><text:span text:style-name="T229">sendo </text:span><text:span text:style-name="T164">apelado</text:span><text:span text:style-name="T229">s</text:span><text:span text:style-name="T164">: INSTITUTO DE PREVIDÊNCIA DO MUNICÍPIO DE FORTALEZA – IPM </text:span><text:span text:style-name="T224">E</text:span><text:span text:style-name="T164"> MARIA NIRVANDA LIMA CORTEZ</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3"> </text:span></text:span><text:span text:style-name="T236">"A Turma, por unanimidade, conheceu do recurso de Apelação Cível, para dar-lhe parcial provimento, nos termos do voto da Relatoria".</text:span><text:span text:style-name="T506"> </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49">2.3</text:span><text:span text:style-name="T162">3</text:span><text:span text:style-name="T163">5</text:span><text:span text:style-name="T129"> - APELAÇÃO CÍVEL Nº 0050092-50.2021.8.06.0180 – </text:span><text:span text:style-name="T164">de </text:span><text:span text:style-name="T226">R</text:span><text:span text:style-name="T164">eriutaba, </text:span><text:span text:style-name="T229">em que é </text:span><text:span text:style-name="T164">apelante: MUNICÍPIO DE VARJOTA, </text:span><text:span text:style-name="T229">sendo </text:span><text:span text:style-name="T164">apelada: LUCIENE FARIAS DE MESQUITA DOS SANTOS.</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3"> </text:span></text:span><text:span text:style-name="T236">"A Turma, por unanimidade, conheceu da Apelação, para negar-lhe provimento,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64"> </text:span><text:span text:style-name="T149">2.3</text:span><text:span text:style-name="T162">3</text:span><text:span text:style-name="T163">6</text:span><text:span text:style-name="T129">-APELAÇÃO/REMESSA NECESSÁRIA Nº 0050945-52.2021.8.06.0053 –</text:span><text:span text:style-name="T164"> de </text:span><text:span text:style-name="T226">C</text:span><text:span text:style-name="T164">amocim, </text:span><text:span text:style-name="T229">em que é </text:span><text:span text:style-name="T164">apelante: MUNICÍPIO DE CAMOCIM, remetente: JUIZ DE DIREITO DA 2ª VARA DA COMARCA DE CAMOCIM, </text:span><text:span text:style-name="T229">sendo </text:span><text:span text:style-name="T164">apelado: FRANCISCO FERREIRA DA SILVA FILHO.</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3"> </text:span></text:span><text:span text:style-name="T236">"A Turma, por unanimidade, conheceu da Remessa Necessária e da Apelação Cível, para dar parcial provimento à Remessa Necessária e desprover o Apelo, nos termos do voto da Relatoria".</text:span><text:span text:style-name="Fonte_20_parág._20_padrão"><text:span text:style-name="T438">Participaram do julgamento os Excelentíssimos Senhores </text:span></text:span><text:soft-page-break/><text:span text:style-name="Fonte_20_parág._20_padrão"><text:span text:style-name="T438">Desembargadores Tereze Neumann Duarte Chaves – Relatora, Maria Iraneide Moura Silva </text:span></text:span><text:span text:style-name="Fonte_20_parág._20_padrão"><text:span text:style-name="T439">e Francisco Gladyson Pontes.</text:span></text:span><text:span text:style-name="T149">2</text:span><text:span text:style-name="T152">.3</text:span><text:span text:style-name="T162">3</text:span><text:span text:style-name="T163">7</text:span><text:span text:style-name="T129">-EMBARGOS DE DECLARAÇÃO CÍVEL Nº 0051947-40.2020.8.06.0167/50000 – </text:span><text:span text:style-name="T164">de </text:span><text:span text:style-name="T226">S</text:span><text:span text:style-name="T164">obral, </text:span><text:span text:style-name="T229">em que é </text:span><text:span text:style-name="T164">embargante: ESTADO DO CEARÁ, </text:span><text:span text:style-name="T229">sendo </text:span><text:span text:style-name="T164">embargada: ANTÔNIA M</text:span><text:span text:style-name="T224">Á</text:span><text:span text:style-name="T164">RCIA SALES GOMES</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3"> </text:span></text:span><text:span text:style-name="T236">"A Turma, por unanimidade, conheceu dos Embargos, para rejeitá-los,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49">2.3</text:span><text:span text:style-name="T162">3</text:span><text:span text:style-name="T163">8</text:span><text:span text:style-name="T129">-AGRAVO DE INSTRUMENTO Nº 0635135-50.2021.8.06.0000 – </text:span><text:span text:style-name="T164">de </text:span><text:span text:style-name="T226">F</text:span><text:span text:style-name="T164">ortaleza, </text:span><text:span text:style-name="T229">em que são </text:span><text:span text:style-name="T164">agravante</text:span><text:span text:style-name="T229">s</text:span><text:span text:style-name="T164">: NÚCLEO DE PRODUÇÕES CULTURAIS E ESPORTIVAS – NUPROCE </text:span><text:span text:style-name="T224">E</text:span><text:span text:style-name="T229"> </text:span><text:span text:style-name="T164">HONORATO AYRES FEITOSA, </text:span><text:span text:style-name="T229">sendo </text:span><text:span text:style-name="T164">agravado: MINISTÉRIO PÚBLICO DO ESTADO DO CEARÁ</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3"> </text:span></text:span><text:span text:style-name="T236">"A Turma, por unanimidade, conheceu do Agravo de Instrumento, para desprovê-lo,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49">2.3</text:span><text:span text:style-name="T162">3</text:span><text:span text:style-name="T163">9</text:span><text:span text:style-name="T129"> - AGRAVO DE INSTRUMENTO Nº 0622683-71.2022.8.06.0000 – </text:span><text:span text:style-name="T164">de </text:span><text:span text:style-name="T226">S</text:span><text:span text:style-name="T164">obral, </text:span><text:span text:style-name="T229">em que é </text:span><text:span text:style-name="T164">agravante: ESTADO DO CEARÁ, </text:span><text:span text:style-name="T229">sendo </text:span><text:span text:style-name="T164">agravado: PAULO IVTHSON SOUSA DOS SANTOS.</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3"> </text:span></text:span><text:span text:style-name="T236">"A Turma, por unanimidade, conheceu do Agravo de Instrumento, para desprovê-lo,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49">2.3</text:span><text:span text:style-name="T162">4</text:span><text:span text:style-name="T163">0</text:span><text:span text:style-name="Fonte_20_parág._20_padrão"><text:span text:style-name="T129">-APELAÇÃO CÍVEL Nº 0202074-46.2022.8.06.0158 –</text:span></text:span><text:span text:style-name="Fonte_20_parág._20_padrão"><text:span text:style-name="T164"> de </text:span></text:span><text:span text:style-name="Fonte_20_parág._20_padrão"><text:span text:style-name="T230">R</text:span></text:span><text:span text:style-name="Fonte_20_parág._20_padrão"><text:span text:style-name="T164">ussas, </text:span></text:span><text:span text:style-name="Fonte_20_parág._20_padrão"><text:span text:style-name="T229">em que é </text:span></text:span><text:span text:style-name="T164">apelante: MUNICÍPIO DE RUSSAS </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2">"A Turma, por unanimidade, conheceu da Apela</text:span></text:span><text:span text:style-name="T236">ção Cível, para provê-la,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T19">2</text:span><text:span text:style-name="T20">.3</text:span><text:span text:style-name="T56">4</text:span><text:span text:style-name="T54">1</text:span><text:span text:style-name="T24">-APELAÇÃO/REMESSA NECESSÁRIA </text:span><text:span text:style-name="T25">Nº </text:span><text:span text:style-name="T24">0004584-55.2017.8.06.0040 - </text:span><text:span text:style-name="T69"><text:s/>de </text:span><text:span text:style-name="T112">A</text:span><text:span text:style-name="T69">ssaré, </text:span><text:span text:style-name="T113">em que é </text:span><text:span text:style-name="T69">apelante: MUNICÍPIO DE ASSARÉ, remetente: JUIZ DE DIREITO DA VARA ÚNICA DA COMARCA DE ASSARÉ, </text:span><text:span text:style-name="T113">sendo </text:span><text:span text:style-name="T69">apelado: FLAVIANO BENTO DE SOUSA SILVA </text:span><text:span text:style-name="Fonte_20_parág._20_padrão"><text:span text:style-name="T406">- </text:span></text:span><text:span text:style-name="Fonte_20_parág._20_padrão"><text:span text:style-name="T402">Relatora: A Excelentíssima Senhora Desembargadora TEREZE NEUMANN DUARTE CHAVES – Síntese do julgamento:</text:span></text:span><text:span text:style-name="Fonte_20_parág._20_padrão"><text:span text:style-name="T493"> </text:span></text:span><text:span text:style-name="T236">"A Turma, por unanimidade, não conheceu da Remessa Necessária e conheceu da Apelação Cível, para desprovê-la, nos termos do voto da Relatoria".</text:span><text:span text:style-name="Fonte_20_parág._20_padrão"><text:span text:style-name="T438">Participaram do julgamento os Excelentíssimos Senhores Desembargadores Tereze Neumann Duarte Chaves – Relatora, Maria Iraneide Moura Silva </text:span></text:span><text:span text:style-name="Fonte_20_parág._20_padrão"><text:span text:style-name="T439">e Francisco Gladyson Pontes.</text:span></text:span><text:span text:style-name="Fonte_20_parág._20_padrão"><text:span text:style-name="T403">3-</text:span></text:span><text:span text:style-name="Fonte_20_parág._20_padrão"><text:span text:style-name="T367">PROCESSO </text:span></text:span><text:span text:style-name="Fonte_20_parág._20_padrão"><text:span text:style-name="T368">PEDIDO DE VISTA-</text:span></text:span><text:span text:style-name="Fonte_20_parág._20_padrão"><text:span text:style-name="T328">3</text:span></text:span><text:span text:style-name="Fonte_20_parág._20_padrão"><text:span text:style-name="T329">.1.</text:span></text:span><text:span text:style-name="Fonte_20_parág._20_padrão"><text:span text:style-name="T332">- APELAÇÃO/REMESSA NECESSÁRIA Nº 0146685-53.2008.8.06.0001 </text:span></text:span><text:span text:style-name="Fonte_20_parág._20_padrão"><text:span text:style-name="T361">– de </text:span></text:span><text:span text:style-name="Fonte_20_parág._20_padrão"><text:span text:style-name="T362">F</text:span></text:span><text:span text:style-name="Fonte_20_parág._20_padrão"><text:span text:style-name="T361">ortaleza, remetente: JUIZ DE DIREITO DA 5ª VARA DA FAZENDA PÚBLICA DA COMARCA DE FORTALEZA, </text:span></text:span><text:span text:style-name="Fonte_20_parág._20_padrão"><text:span text:style-name="T363">sendo </text:span></text:span><text:span text:style-name="Fonte_20_parág._20_padrão"><text:span text:style-name="T361">apte/apdo: MUNICÍPIO DE FORTALEZA, apte/apdo: MARIA TÂNIA DE SOUZA, apte/apdo: FRANCISCA BEATRIZ DE SOUZA ALVES,apte/apdo: BRENA RAIKELLY DE SOUZA ALVES, apte/apdo: JOÃO RODRIGO DE SOUZA ALVES </text:span></text:span><text:span text:style-name="Fonte_20_parág._20_padrão"><text:span text:style-name="T375">- </text:span></text:span><text:span text:style-name="Fonte_20_parág._20_padrão"><text:span text:style-name="T391">Relatora: A Excelentíssima Senhora Desembargadora MARIA IRANEIDE MOURA SILVA – </text:span></text:span><text:span text:style-name="Fonte_20_parág._20_padrão"><text:span text:style-name="T441">Na sessão d</text:span></text:span><text:span text:style-name="Fonte_20_parág._20_padrão"><text:span text:style-name="T442">e hoje</text:span></text:span><text:span text:style-name="Fonte_20_parág._20_padrão"><text:span text:style-name="T441">,</text:span></text:span><text:span text:style-name="Fonte_20_parág._20_padrão"><text:span text:style-name="T408"> </text:span></text:span><text:span text:style-name="Fonte_20_parág._20_padrão"><text:span text:style-name="T441">dando continuidade ao julgamento, após a sustentação oral do advogado dos Apte/Apdo, Dr. Antônio Samuel Carvalho Colares; OAB/CE: 20.489, pediu vista dos autos para melhor </text:span></text:span><text:span text:style-name="Fonte_20_parág._20_padrão"><text:span text:style-name="T443">re</text:span></text:span><text:span text:style-name="Fonte_20_parág._20_padrão"><text:span text:style-name="T441">exam</text:span></text:span><text:span text:style-name="Fonte_20_parág._20_padrão"><text:span text:style-name="T443">inar </text:span></text:span><text:span text:style-name="Fonte_20_parág._20_padrão"><text:span text:style-name="T441">a matéria, </text:span></text:span><text:span text:style-name="Fonte_20_parág._20_padrão"><text:span text:style-name="T443">a Exma. Sra. Desa. Maria Iraneide Moura Silva- Relatora</text:span></text:span><text:span text:style-name="Fonte_20_parág._20_padrão"><text:span text:style-name="T408">. </text:span></text:span><text:span text:style-name="Fonte_20_parág._20_padrão"><text:span text:style-name="T443">Vista a Relatora.</text:span></text:span><text:span text:style-name="Fonte_20_parág._20_padrão"><text:span text:style-name="T408"> </text:span></text:span><text:span text:style-name="Fonte_20_parág._20_padrão"><text:span text:style-name="T443">Presente</text:span></text:span><text:span text:style-name="Fonte_20_parág._20_padrão"><text:span text:style-name="T444">s</text:span></text:span><text:span text:style-name="Fonte_20_parág._20_padrão"><text:span text:style-name="T443"> os Exmos. Srs. Deses. Maria Iraneide Moura Silva- Relatora, Francisco Gladyson Pontes e Luiz Evaldo Gonçalves Leite. Adiado julgamento.</text:span></text:span><text:span text:style-name="Fonte_20_parág._20_padrão"><text:span text:style-name="T385">3.2</text:span></text:span><text:span text:style-name="Fonte_20_parág._20_padrão"><text:span text:style-name="T392">-</text:span></text:span><text:span text:style-name="Fonte_20_parág._20_padrão"><text:span text:style-name="T330">A</text:span></text:span><text:span text:style-name="Fonte_20_parág._20_padrão"><text:span text:style-name="T332">GRAVO DE INSTRUMENTO Nº 0634567-34.2021.8.06.0000 – </text:span></text:span><text:span text:style-name="Fonte_20_parág._20_padrão"><text:span text:style-name="T361">de </text:span></text:span><text:span text:style-name="Fonte_20_parág._20_padrão"><text:span text:style-name="T364">F</text:span></text:span><text:span text:style-name="Fonte_20_parág._20_padrão"><text:span text:style-name="T361">ortaleza, </text:span></text:span><text:span text:style-name="Fonte_20_parág._20_padrão"><text:span text:style-name="T365">em que é </text:span></text:span><text:span text:style-name="Fonte_20_parág._20_padrão"><text:span text:style-name="T361">agravante: ESTADO DO CEARÁ, </text:span></text:span><text:span text:style-name="Fonte_20_parág._20_padrão"><text:span text:style-name="T365">sendo </text:span></text:span><text:span text:style-name="Fonte_20_parág._20_padrão"><text:span text:style-name="T361">agravado</text:span></text:span><text:span text:style-name="Fonte_20_parág._20_padrão"><text:span text:style-name="T365">s</text:span></text:span><text:span text:style-name="Fonte_20_parág._20_padrão"><text:span text:style-name="T361">: JANOS FUZESI JÚNIOR, ALBANIZA MARIA CAVALCANTE FUZESI, MARIA VARELA DA SILVA </text:span></text:span><text:span text:style-name="Fonte_20_parág._20_padrão"><text:span text:style-name="T366">E</text:span></text:span><text:span text:style-name="Fonte_20_parág._20_padrão"><text:span text:style-name="T365"> </text:span></text:span><text:span text:style-name="Fonte_20_parág._20_padrão"><text:span text:style-name="T361">RAIMUNDO FERREIRA DA SILVA </text:span></text:span><text:span text:style-name="Fonte_20_parág._20_padrão"><text:span text:style-name="T393">- Relator: O Excelentíssimo Senhor Desembargador LUIZ EVALDO GONÇALVES LEITE</text:span></text:span><text:span text:style-name="Fonte_20_parág._20_padrão"><text:span text:style-name="T394"> </text:span></text:span><text:span text:style-name="Fonte_20_parág._20_padrão"><text:span text:style-name="T393">–</text:span></text:span><text:span text:style-name="Fonte_20_parág._20_padrão"><text:span text:style-name="T445">Na sessão </text:span></text:span><text:span text:style-name="Fonte_20_parág._20_padrão"><text:span text:style-name="T441">d</text:span></text:span><text:span text:style-name="Fonte_20_parág._20_padrão"><text:span text:style-name="T442">e hoje</text:span></text:span><text:span text:style-name="Fonte_20_parág._20_padrão"><text:span text:style-name="T441">,</text:span></text:span><text:span text:style-name="Fonte_20_parág._20_padrão"><text:span text:style-name="T409"> </text:span></text:span><text:span text:style-name="Fonte_20_parág._20_padrão"><text:span text:style-name="T445">dando continuidade ao julgamento a Exma. Sra. Desa. </text:span></text:span><text:span text:style-name="Fonte_20_parág._20_padrão"><text:span text:style-name="T446">Tereze Neumann Duarte Chaves </text:span></text:span><text:span text:style-name="Fonte_20_parág._20_padrão"><text:span text:style-name="T447">que pediu vista destes autos na sessão do dia 19/10/2022, comunicou à Presidência da Câmara para apresentará seu voto-vista na próxima sessão desimpedida</text:span></text:span><text:span text:style-name="Fonte_20_parág._20_padrão"><text:span text:style-name="T445">.Presente os Exmos. Srs. Deses. </text:span></text:span><text:span text:style-name="Fonte_20_parág._20_padrão"><text:span text:style-name="T448">Luiz Evaldo Gonçalves Leite – Relator, Raimundo Nonato Silva Santos e </text:span></text:span><text:span text:style-name="Fonte_20_parág._20_padrão"><text:span text:style-name="T445">Tereze Neumann Duarte Chaves. Adiado o julgamento.</text:span></text:span><text:span text:style-name="Fonte_20_parág._20_padrão"><text:span text:style-name="T395">3.3-</text:span></text:span><text:span text:style-name="Fonte_20_parág._20_padrão"><text:span text:style-name="T410">APELAÇÃO CÍVEL Nº 0201314-26.2022.8.06.0117 –</text:span></text:span><text:span text:style-name="Fonte_20_parág._20_padrão"><text:span text:style-name="T449"> de </text:span></text:span><text:span text:style-name="Fonte_20_parág._20_padrão"><text:span text:style-name="T450">M</text:span></text:span><text:span text:style-name="Fonte_20_parág._20_padrão"><text:span text:style-name="T449">aracanaú, </text:span></text:span><text:span text:style-name="Fonte_20_parág._20_padrão"><text:span text:style-name="T451">em que é </text:span></text:span><text:span text:style-name="Fonte_20_parág._20_padrão"><text:span text:style-name="T449">apelante: LÚCIA REGINA JUCÁ FERREIRA, </text:span></text:span><text:span text:style-name="Fonte_20_parág._20_padrão"><text:span text:style-name="T451">sendo </text:span></text:span><text:span text:style-name="Fonte_20_parág._20_padrão"><text:span text:style-name="T449">apelado: MUNICÍPIO DE MARACANAÚ </text:span></text:span><text:span text:style-name="Fonte_20_parág._20_padrão"><text:span text:style-name="T436">- </text:span></text:span><text:span text:style-name="Fonte_20_parág._20_padrão"><text:span text:style-name="T399">Relator: </text:span></text:span><text:span text:style-name="Fonte_20_parág._20_padrão"><text:span text:style-name="T400">O</text:span></text:span><text:span text:style-name="Fonte_20_parág._20_padrão"><text:span text:style-name="T399"> Excelentíssim</text:span></text:span><text:span text:style-name="Fonte_20_parág._20_padrão"><text:span text:style-name="T400">o</text:span></text:span><text:span text:style-name="Fonte_20_parág._20_padrão"><text:span text:style-name="T399"> Senhor Desembargador </text:span></text:span><text:span text:style-name="Fonte_20_parág._20_padrão"><text:span text:style-name="T401">RAIMUNDO NONATO SILVA SANTOS </text:span></text:span><text:span text:style-name="Fonte_20_parág._20_padrão"><text:span text:style-name="T399">–</text:span></text:span><text:span text:style-name="Fonte_20_parág._20_padrão"><text:span text:style-name="T461">Na sessão </text:span></text:span><text:span text:style-name="Fonte_20_parág._20_padrão"><text:span text:style-name="T441">d</text:span></text:span><text:span text:style-name="Fonte_20_parág._20_padrão"><text:span text:style-name="T442">e hoje</text:span></text:span><text:span text:style-name="Fonte_20_parág._20_padrão"><text:span text:style-name="T441">,</text:span></text:span><text:span text:style-name="Fonte_20_parág._20_padrão"><text:span text:style-name="T413"> </text:span></text:span><text:span text:style-name="Fonte_20_parág._20_padrão"><text:span text:style-name="T461">dando continuidade ao julgamento após a sustentação oral do advogado d</text:span></text:span><text:span text:style-name="Fonte_20_parág._20_padrão"><text:span text:style-name="T462">a </text:span></text:span><text:span text:style-name="Fonte_20_parág._20_padrão"><text:span text:style-name="T461">Ap</text:span></text:span><text:span text:style-name="Fonte_20_parág._20_padrão"><text:span text:style-name="T462">elan</text:span></text:span><text:span text:style-name="Fonte_20_parág._20_padrão"><text:span text:style-name="T461">te, Dr. </text:span></text:span><text:span text:style-name="Fonte_20_parág._20_padrão"><text:span text:style-name="T462">Joufre Medeiros Montenegro</text:span></text:span><text:span text:style-name="Fonte_20_parág._20_padrão"><text:span text:style-name="T461">; OAB/CE: 2</text:span></text:span><text:span text:style-name="Fonte_20_parág._20_padrão"><text:span text:style-name="T462">4</text:span></text:span><text:span text:style-name="Fonte_20_parág._20_padrão"><text:span text:style-name="T461">.</text:span></text:span><text:span text:style-name="Fonte_20_parág._20_padrão"><text:span text:style-name="T462">047</text:span></text:span><text:span text:style-name="Fonte_20_parág._20_padrão"><text:span text:style-name="T461">, pediu vista dos autos para melhor exam</text:span></text:span><text:span text:style-name="Fonte_20_parág._20_padrão"><text:span text:style-name="T463">inar </text:span></text:span><text:span text:style-name="Fonte_20_parág._20_padrão"><text:span text:style-name="T461">a matéria, </text:span></text:span><text:span text:style-name="Fonte_20_parág._20_padrão"><text:span text:style-name="T463">a Exma. Sra. Desa. </text:span></text:span><text:span text:style-name="Fonte_20_parág._20_padrão"><text:span text:style-name="T462">Tereze Neumann Duarte Chaves</text:span></text:span><text:span text:style-name="Fonte_20_parág._20_padrão"><text:span text:style-name="T413">. </text:span></text:span><text:span text:style-name="Fonte_20_parág._20_padrão"><text:span text:style-name="T462">Presentes</text:span></text:span><text:span text:style-name="Fonte_20_parág._20_padrão"><text:span text:style-name="T464"> </text:span></text:span><text:span text:style-name="Fonte_20_parág._20_padrão"><text:span text:style-name="T463">os Exmos. Srs. Deses. </text:span></text:span><text:span text:style-name="Fonte_20_parág._20_padrão"><text:span text:style-name="T465">Raimundo Nonato Silva Santos - Relator, Tereze Neumann Duarte Chaves e </text:span></text:span><text:span text:style-name="Fonte_20_parág._20_padrão"><text:span text:style-name="T463">Maria Iraneide Moura Silva. </text:span></text:span><text:span text:style-name="Fonte_20_parág._20_padrão"><text:span text:style-name="T465">Adiado julgamento.</text:span></text:span><text:span text:style-name="Fonte_20_parág._20_padrão"><text:span text:style-name="T331">4-</text:span></text:span><text:span text:style-name="Fonte_20_parág._20_padrão"><text:span text:style-name="T473">PROCESSOS ADIADOS:</text:span></text:span><text:span text:style-name="Fonte_20_parág._20_padrão"><text:span text:style-name="T396">4</text:span></text:span><text:span text:style-name="Fonte_20_parág._20_padrão"><text:span text:style-name="T392">.1</text:span></text:span><text:span text:style-name="Fonte_20_parág._20_padrão"><text:span text:style-name="T410">-EMBARGOS DE DECLARAÇÃO CÍVEL Nº 0000173-64.2014.8.06.0204/50002 – </text:span></text:span><text:span text:style-name="Fonte_20_parág._20_padrão"><text:span text:style-name="T449">de </text:span></text:span><text:span text:style-name="Fonte_20_parág._20_padrão"><text:span text:style-name="T452">M</text:span></text:span><text:span text:style-name="Fonte_20_parág._20_padrão"><text:span text:style-name="T449">ucambo, </text:span></text:span><text:span text:style-name="Fonte_20_parág._20_padrão"><text:span text:style-name="T453">em que é </text:span></text:span><text:span text:style-name="Fonte_20_parág._20_padrão"><text:span text:style-name="T449">embargante: RAIMUNDO NONATO DE BRITO, </text:span></text:span><text:span text:style-name="Fonte_20_parág._20_padrão"><text:span text:style-name="T453">sendo </text:span></text:span><text:span text:style-name="Fonte_20_parág._20_padrão"><text:span text:style-name="T449">embargado: INSTITUTO NACIONAL DO SEGURO SOCIAL - INSS </text:span></text:span><text:span text:style-name="Fonte_20_parág._20_padrão"><text:span text:style-name="T375">- </text:span></text:span><text:span text:style-name="Fonte_20_parág._20_padrão"><text:span text:style-name="T391">Relatora: A Excelentíssima Senhora Desembargadora MARIA IRANEIDE MOURA SILVA –</text:span></text:span><text:span text:style-name="Fonte_20_parág._20_padrão"><text:span text:style-name="T494">Após anunciado o processo, decidiu a eminente Relatora retirá-lo de </text:span></text:span><text:span text:style-name="Fonte_20_parág._20_padrão"><text:span text:style-name="T495">mesa</text:span></text:span><text:span text:style-name="Fonte_20_parág._20_padrão"><text:span text:style-name="T494">, para melhor análise.</text:span></text:span><text:span text:style-name="Fonte_20_parág._20_padrão"><text:span text:style-name="T465">Adiado julgamento.</text:span></text:span><text:span text:style-name="Fonte_20_parág._20_padrão"><text:span text:style-name="T386">4.</text:span></text:span><text:span text:style-name="Fonte_20_parág._20_padrão"><text:span text:style-name="T385">2</text:span></text:span><text:span text:style-name="Fonte_20_parág._20_padrão"><text:span text:style-name="T386">-APELAÇÃO CÍVEL </text:span></text:span><text:span text:style-name="Fonte_20_parág._20_padrão"><text:span text:style-name="T387">Nº </text:span></text:span><text:span text:style-name="Fonte_20_parág._20_padrão"><text:span text:style-name="T386">0015090-63.2017.8.06.0049 - </text:span></text:span><text:span text:style-name="Fonte_20_parág._20_padrão"><text:span text:style-name="T421">de </text:span></text:span><text:span text:style-name="Fonte_20_parág._20_padrão"><text:span text:style-name="T422">B</text:span></text:span><text:span text:style-name="Fonte_20_parág._20_padrão"><text:span text:style-name="T421">eberibe, </text:span></text:span><text:span text:style-name="Fonte_20_parág._20_padrão"><text:span text:style-name="T423">em que é </text:span></text:span><text:span text:style-name="Fonte_20_parág._20_padrão"><text:span text:style-name="T421">apelante: MUNICÍPIO DE BEBERIBE, </text:span></text:span><text:span text:style-name="Fonte_20_parág._20_padrão"><text:span text:style-name="T423">sendo </text:span></text:span><text:span text:style-name="Fonte_20_parág._20_padrão"><text:span text:style-name="T421">apelado: ALDENILSON DA SILVA MORAIS.</text:span></text:span><text:span text:style-name="Fonte_20_parág._20_padrão"><text:span text:style-name="T375">- </text:span></text:span><text:span text:style-name="Fonte_20_parág._20_padrão"><text:span text:style-name="T391">Relatora: A Excelentíssima Senhora Desembargadora MARIA IRANEIDE MOURA SILVA –</text:span></text:span><text:span text:style-name="Fonte_20_parág._20_padrão"><text:span text:style-name="T494">Após anunciado o processo, decidiu a eminente Relatora retirá-lo de </text:span></text:span><text:span text:style-name="Fonte_20_parág._20_padrão"><text:span text:style-name="T495">mesa</text:span></text:span><text:span text:style-name="Fonte_20_parág._20_padrão"><text:span text:style-name="T494">, para melhor análise.</text:span></text:span><text:span text:style-name="Fonte_20_parág._20_padrão"><text:span text:style-name="T465">Adiado julgamento.</text:span></text:span><text:span text:style-name="Fonte_20_parág._20_padrão"><text:span text:style-name="T391"> </text:span></text:span><text:span text:style-name="Fonte_20_parág._20_padrão"><text:span text:style-name="T385">4.3</text:span></text:span><text:span text:style-name="Fonte_20_parág._20_padrão"><text:span text:style-name="T388">-APELAÇÃO CÍVEL </text:span></text:span><text:span text:style-name="Fonte_20_parág._20_padrão"><text:span text:style-name="T389">Nº</text:span></text:span><text:span text:style-name="Fonte_20_parág._20_padrão"><text:span text:style-name="T388"> 0054492-49.2021.8.06.0167 - </text:span></text:span><text:span text:style-name="Fonte_20_parág._20_padrão"><text:span text:style-name="T420">de </text:span></text:span><text:span text:style-name="Fonte_20_parág._20_padrão"><text:span text:style-name="T424">S</text:span></text:span><text:span text:style-name="Fonte_20_parág._20_padrão"><text:span text:style-name="T420">obral, </text:span></text:span><text:span text:style-name="Fonte_20_parág._20_padrão"><text:span text:style-name="T425">em que é </text:span></text:span><text:span text:style-name="Fonte_20_parág._20_padrão"><text:span text:style-name="T420">apelante: MUNICÍPIO DE SOBRAL, </text:span></text:span><text:span text:style-name="Fonte_20_parág._20_padrão"><text:span text:style-name="T425">sendo </text:span></text:span><text:span text:style-name="Fonte_20_parág._20_padrão"><text:span text:style-name="T420">apelada: ELUSA MARIA BARROS</text:span></text:span><text:span text:style-name="Fonte_20_parág._20_padrão"><text:span text:style-name="T293">- </text:span></text:span><text:span text:style-name="Fonte_20_parág._20_padrão"><text:span text:style-name="T299">Relator: O Excelentíssimo Senhor Desembargador </text:span></text:span><text:span text:style-name="Fonte_20_parág._20_padrão"><text:span text:style-name="T300">FRANCISCO GLADYSON PONTES </text:span></text:span><text:span text:style-name="Fonte_20_parág._20_padrão"><text:span text:style-name="T299">–</text:span></text:span><text:span text:style-name="Fonte_20_parág._20_padrão"><text:span text:style-name="T476">Após anunciado o processo, decidiu </text:span></text:span><text:span text:style-name="Fonte_20_parág._20_padrão"><text:span text:style-name="T477">o</text:span></text:span><text:span text:style-name="Fonte_20_parág._20_padrão"><text:span text:style-name="T476"> eminente Relator retirá-lo de </text:span></text:span><text:span text:style-name="Fonte_20_parág._20_padrão"><text:span text:style-name="T478">mesa</text:span></text:span><text:span text:style-name="Fonte_20_parág._20_padrão"><text:span text:style-name="T476">, para melhor análise. </text:span></text:span><text:span text:style-name="Fonte_20_parág._20_padrão"><text:span text:style-name="T298">Adiado julgamento.</text:span></text:span><text:span text:style-name="Fonte_20_parág._20_padrão"><text:span text:style-name="T299"> </text:span></text:span><text:span text:style-name="Fonte_20_parág._20_padrão"><text:span text:style-name="T386">4.</text:span></text:span><text:span text:style-name="Fonte_20_parág._20_padrão"><text:span text:style-name="T390">4</text:span></text:span><text:span text:style-name="Fonte_20_parág._20_padrão"><text:span text:style-name="T386">-</text:span></text:span><text:span text:style-name="Fonte_20_parág._20_padrão"><text:span text:style-name="T407">APELAÇÃO CÍVEL Nº 0012839-44.2013.8.06.0136 – </text:span></text:span><text:span text:style-name="Fonte_20_parág._20_padrão"><text:span text:style-name="T466">de </text:span></text:span><text:span text:style-name="Fonte_20_parág._20_padrão"><text:span text:style-name="T467">P</text:span></text:span><text:span text:style-name="Fonte_20_parág._20_padrão"><text:span text:style-name="T466">acajus, </text:span></text:span><text:span text:style-name="Fonte_20_parág._20_padrão"><text:span text:style-name="T468">em que é </text:span></text:span><text:span text:style-name="Fonte_20_parág._20_padrão"><text:span text:style-name="T466">apelante: ECO V MONITORAMENTO AMBIENTAL LTDA, </text:span></text:span><text:span text:style-name="Fonte_20_parág._20_padrão"><text:span text:style-name="T468">sendo </text:span></text:span><text:span text:style-name="Fonte_20_parág._20_padrão"><text:span text:style-name="T466">apelado: MUNICÍPIO DE PACAJUS </text:span></text:span><text:span text:style-name="Fonte_20_parág._20_padrão"><text:span text:style-name="T393">- Relator: O Excelentíssimo Senhor Desembargador LUIZ EVALDO GONÇALVES LEITE</text:span></text:span><text:span text:style-name="Fonte_20_parág._20_padrão"><text:span text:style-name="T394"> </text:span></text:span><text:span text:style-name="Fonte_20_parág._20_padrão"><text:span text:style-name="T393">–</text:span></text:span><text:span text:style-name="Fonte_20_parág._20_padrão"><text:span text:style-name="T476">Após anunciado o processo, decidiu </text:span></text:span><text:span text:style-name="Fonte_20_parág._20_padrão"><text:span text:style-name="T477">o</text:span></text:span><text:span text:style-name="Fonte_20_parág._20_padrão"><text:span text:style-name="T476"> eminente Relator retirá-lo de </text:span></text:span><text:span text:style-name="Fonte_20_parág._20_padrão"><text:span text:style-name="T478">mesa</text:span></text:span><text:span text:style-name="Fonte_20_parág._20_padrão"><text:span text:style-name="T476">, para melhor análise. </text:span></text:span><text:span text:style-name="Fonte_20_parág._20_padrão"><text:span text:style-name="T298">Adiado julgamento.</text:span></text:span><text:span text:style-name="Fonte_20_parág._20_padrão"><text:span text:style-name="T397">4.</text:span></text:span><text:span text:style-name="Fonte_20_parág._20_padrão"><text:span text:style-name="T395">5</text:span></text:span><text:span text:style-name="Fonte_20_parág._20_padrão"><text:span text:style-name="T397">-</text:span></text:span><text:span text:style-name="Fonte_20_parág._20_padrão"><text:span text:style-name="T411">AGRAVO INTERNO CÍVEL Nº 0060007-12.2016.8.06.0112/50000 </text:span></text:span><text:span text:style-name="Fonte_20_parág._20_padrão"><text:span text:style-name="T454">– de </text:span></text:span><text:span text:style-name="Fonte_20_parág._20_padrão"><text:span text:style-name="T455">J</text:span></text:span><text:span text:style-name="Fonte_20_parág._20_padrão"><text:span text:style-name="T454">uazeiro do </text:span></text:span><text:span text:style-name="Fonte_20_parág._20_padrão"><text:span text:style-name="T455">N</text:span></text:span><text:span text:style-name="Fonte_20_parág._20_padrão"><text:span text:style-name="T454">orte, </text:span></text:span><text:span text:style-name="Fonte_20_parág._20_padrão"><text:span text:style-name="T456">em que é </text:span></text:span><text:span text:style-name="Fonte_20_parág._20_padrão"><text:span text:style-name="T454">agravante: MUNICÍPIO DE JUAZEIRO DO NORTE, </text:span></text:span><text:span text:style-name="Fonte_20_parág._20_padrão"><text:span text:style-name="T456">sendo </text:span></text:span><text:span text:style-name="Fonte_20_parág._20_padrão"><text:span text:style-name="T454">agravado: LUIZ ANT</text:span></text:span><text:span text:style-name="Fonte_20_parág._20_padrão"><text:span text:style-name="T457">Ô</text:span></text:span><text:span text:style-name="Fonte_20_parág._20_padrão"><text:span text:style-name="T454">NIO NOGUEIRA MARTINS </text:span></text:span><text:span text:style-name="Fonte_20_parág._20_padrão"><text:span text:style-name="T406">- </text:span></text:span><text:span text:style-name="Fonte_20_parág._20_padrão"><text:span text:style-name="T402">Relatora: A Excelentíssima Senhora Desembargadora TEREZE NEUMANN DUARTE CHAVES – </text:span></text:span><text:span text:style-name="Fonte_20_parág._20_padrão"><text:span text:style-name="T494">Após anunciado o processo, decidiu a eminente Relatora retirá-lo de </text:span></text:span><text:span text:style-name="Fonte_20_parág._20_padrão"><text:span text:style-name="T495">mesa</text:span></text:span><text:span text:style-name="Fonte_20_parág._20_padrão"><text:span text:style-name="T494">, para melhor análise. </text:span></text:span><text:span text:style-name="Fonte_20_parág._20_padrão"><text:span text:style-name="T465">Adiado julgamento.</text:span></text:span><text:span text:style-name="Fonte_20_parág._20_padrão"><text:span text:style-name="T404">4.</text:span></text:span><text:span text:style-name="Fonte_20_parág._20_padrão"><text:span text:style-name="T405">6</text:span></text:span><text:span text:style-name="Fonte_20_parág._20_padrão"><text:span text:style-name="T407">-APELAÇÃO CÍVEL Nº 0236649-37.2020.8.06.0001 – </text:span></text:span><text:span text:style-name="Fonte_20_parág._20_padrão"><text:span text:style-name="T466">de </text:span></text:span><text:span text:style-name="Fonte_20_parág._20_padrão"><text:span text:style-name="T469">F</text:span></text:span><text:span text:style-name="Fonte_20_parág._20_padrão"><text:span text:style-name="T466">ortaleza, </text:span></text:span><text:span text:style-name="Fonte_20_parág._20_padrão"><text:span text:style-name="T470">em que é </text:span></text:span><text:span text:style-name="Fonte_20_parág._20_padrão"><text:span text:style-name="T466">apelante: SINDICATO DOS POLICIAIS CIVIS DE CARREIRA DO ESTADO DO CEARÁ - SINPOL CE, </text:span></text:span><text:span text:style-name="Fonte_20_parág._20_padrão"><text:span text:style-name="T470">sendo </text:span></text:span><text:span text:style-name="Fonte_20_parág._20_padrão"><text:span text:style-name="T466">apelado: ESTADO DO CEARÁ </text:span></text:span><text:span text:style-name="Fonte_20_parág._20_padrão"><text:span text:style-name="T406">- </text:span></text:span><text:span text:style-name="Fonte_20_parág._20_padrão"><text:span text:style-name="T402">Relatora: A Excelentíssima Senhora Desembargadora TEREZE NEUMANN DUARTE CHAVES –</text:span></text:span><text:span text:style-name="Fonte_20_parág._20_padrão"><text:span text:style-name="T494">Após anunciado o processo, decidiu a eminente Relatora retirá-lo de </text:span></text:span><text:span text:style-name="Fonte_20_parág._20_padrão"><text:span text:style-name="T495">mesa</text:span></text:span><text:span text:style-name="Fonte_20_parág._20_padrão"><text:span text:style-name="T494">, para melhor análise. </text:span></text:span><text:span text:style-name="Fonte_20_parág._20_padrão"><text:span text:style-name="T465">Adiado julgamento.</text:span></text:span><text:span text:style-name="Fonte_20_parág._20_padrão"><text:span text:style-name="T330">5</text:span></text:span><text:span text:style-name="Fonte_20_parág._20_padrão"><text:span text:style-name="T331">-</text:span></text:span><text:span text:style-name="Fonte_20_parág._20_padrão"><text:span text:style-name="T473">PROCESSOS </text:span></text:span><text:span text:style-name="Fonte_20_parág._20_padrão"><text:span text:style-name="T474">RETIRADO DE PAUTA</text:span></text:span><text:span text:style-name="Fonte_20_parág._20_padrão"><text:span text:style-name="T473">:</text:span></text:span><text:span text:style-name="Fonte_20_parág._20_padrão"><text:span text:style-name="T398">5</text:span></text:span><text:span text:style-name="Fonte_20_parág._20_padrão"><text:span text:style-name="T392">.1</text:span></text:span><text:span text:style-name="Fonte_20_parág._20_padrão"><text:span text:style-name="T412">-AGRAVO DE INSTRUMENTO Nº 0633036-78.2019.8.06.0000 – </text:span></text:span><text:span text:style-name="Fonte_20_parág._20_padrão"><text:span text:style-name="T458">de </text:span></text:span><text:span text:style-name="Fonte_20_parág._20_padrão"><text:span text:style-name="T459">J</text:span></text:span><text:span text:style-name="Fonte_20_parág._20_padrão"><text:span text:style-name="T458">uazeiro do </text:span></text:span><text:span text:style-name="Fonte_20_parág._20_padrão"><text:span text:style-name="T459">N</text:span></text:span><text:span text:style-name="Fonte_20_parág._20_padrão"><text:span text:style-name="T458">orte, </text:span></text:span><text:span text:style-name="Fonte_20_parág._20_padrão"><text:span text:style-name="T460">em que é </text:span></text:span><text:span text:style-name="Fonte_20_parág._20_padrão"><text:span text:style-name="T458">agravante: ESTADO DO CEARÁ, </text:span></text:span><text:span text:style-name="Fonte_20_parág._20_padrão"><text:span text:style-name="T460">sendo </text:span></text:span><text:span text:style-name="Fonte_20_parág._20_padrão"><text:span text:style-name="T458">agravado: MINISTÉRIO PÚBLICO DO ESTADO DO CEARÁ </text:span></text:span><text:span text:style-name="Fonte_20_parág._20_padrão"><text:span text:style-name="T393">- Relator: O Excelentíssimo Senhor Desembargador LUIZ EVALDO GONÇALVES LEITE</text:span></text:span><text:span text:style-name="Fonte_20_parág._20_padrão"><text:span text:style-name="T394"> </text:span></text:span><text:span text:style-name="Fonte_20_parág._20_padrão"><text:span text:style-name="T393">–</text:span></text:span><text:span text:style-name="Fonte_20_parág._20_padrão"><text:span text:style-name="T391"> </text:span></text:span><text:span text:style-name="Fonte_20_parág._20_padrão"><text:span text:style-name="T494">Após anunciado o processo, decidiu </text:span></text:span><text:soft-page-break/><text:span text:style-name="Fonte_20_parág._20_padrão"><text:span text:style-name="T496">o</text:span></text:span><text:span text:style-name="Fonte_20_parág._20_padrão"><text:span text:style-name="T494"> eminente Relator retirá-lo de pauta, para melhor análise. </text:span></text:span><text:span text:style-name="Fonte_20_parág._20_padrão"><text:span text:style-name="T465">Adiado julgamento.</text:span></text:span><text:span text:style-name="Fonte_20_parág._20_padrão"><text:span text:style-name="T494"> </text:span></text:span><text:span text:style-name="Fonte_20_parág._20_padrão"><text:span text:style-name="T471">TÉRMINO DOS TRABALHOS</text:span></text:span><text:span text:style-name="Fonte_20_parág._20_padrão"><text:span text:style-name="T374">:</text:span></text:span><text:span text:style-name="Fonte_20_parág._20_padrão"><text:span text:style-name="T426"> </text:span></text:span><text:span text:style-name="Fonte_20_parág._20_padrão"><text:span text:style-name="T427">A </text:span></text:span><text:span text:style-name="Fonte_20_parág._20_padrão"><text:span text:style-name="T426">Excelentíssim</text:span></text:span><text:span text:style-name="Fonte_20_parág._20_padrão"><text:span text:style-name="T427">a</text:span></text:span><text:span text:style-name="Fonte_20_parág._20_padrão"><text:span text:style-name="T426"> Senhor</text:span></text:span><text:span text:style-name="Fonte_20_parág._20_padrão"><text:span text:style-name="T427">a</text:span></text:span><text:span text:style-name="Fonte_20_parág._20_padrão"><text:span text:style-name="T426"> Desembargador</text:span></text:span><text:span text:style-name="Fonte_20_parág._20_padrão"><text:span text:style-name="T427">a</text:span></text:span><text:span text:style-name="Fonte_20_parág._20_padrão"><text:span text:style-name="T426"> </text:span></text:span><text:span text:style-name="Fonte_20_parág._20_padrão"><text:span text:style-name="T427">M</text:span></text:span><text:span text:style-name="Fonte_20_parág._20_padrão"><text:span text:style-name="T440">aria Iraneide Moura Silva</text:span></text:span><text:span text:style-name="Fonte_20_parág._20_padrão"><text:span text:style-name="T426">, Presidente da Segunda Câmara de Direito Público, comunicou aos demais integrantes desta Câmara, que na presente sessão foram julgados:</text:span></text:span><text:span text:style-name="Fonte_20_parág._20_padrão"><text:span text:style-name="T374"> </text:span></text:span><text:span text:style-name="Fonte_20_parág._20_padrão"><text:span text:style-name="T376">T</text:span></text:span><text:span text:style-name="Fonte_20_parág._20_padrão"><text:span text:style-name="T377">REZENTOS E QUARENTA E QUATRO</text:span></text:span><text:span text:style-name="Fonte_20_parág._20_padrão"><text:span text:style-name="T378"> </text:span></text:span><text:span text:style-name="Fonte_20_parág._20_padrão"><text:span text:style-name="T374">(</text:span></text:span><text:span text:style-name="Fonte_20_parág._20_padrão"><text:span text:style-name="T376">344</text:span></text:span><text:span text:style-name="Fonte_20_parág._20_padrão"><text:span text:style-name="T374">) recursos cíveis,</text:span></text:span><text:span text:style-name="Fonte_20_parág._20_padrão"><text:span text:style-name="T426"> sendo: </text:span></text:span><text:span text:style-name="Fonte_20_parág._20_padrão"><text:span text:style-name="T471">PROCESSOS </text:span></text:span><text:span text:style-name="Fonte_20_parág._20_padrão"><text:span text:style-name="T472">EXTRA</text:span></text:span><text:span text:style-name="Fonte_20_parág._20_padrão"><text:span text:style-name="T471">PAUTA:</text:span></text:span><text:span text:style-name="Fonte_20_parág._20_padrão"><text:span text:style-name="T374"> </text:span></text:span><text:span text:style-name="Fonte_20_parág._20_padrão"><text:span text:style-name="T376">TRÊS</text:span></text:span><text:span text:style-name="Fonte_20_parág._20_padrão"><text:span text:style-name="T379"> (</text:span></text:span><text:span text:style-name="Fonte_20_parág._20_padrão"><text:span text:style-name="T376">03</text:span></text:span><text:span text:style-name="Fonte_20_parág._20_padrão"><text:span text:style-name="T380">) </text:span></text:span><text:span text:style-name="Fonte_20_parág._20_padrão"><text:span text:style-name="T301">EMBARGOS DE DECLARAÇÃO</text:span></text:span><text:span text:style-name="Fonte_20_parág._20_padrão"><text:span text:style-name="T378">;</text:span></text:span><text:span text:style-name="Fonte_20_parág._20_padrão"><text:span text:style-name="T426"> </text:span></text:span><text:span text:style-name="Fonte_20_parág._20_padrão"><text:span text:style-name="T471">PROCESSOS EM PAUTA:</text:span></text:span><text:span text:style-name="Fonte_20_parág._20_padrão"><text:span text:style-name="T374"> </text:span></text:span><text:span text:style-name="Fonte_20_parág._20_padrão"><text:span text:style-name="T376">CENTO E CINQUENTA E CINCO</text:span></text:span><text:span text:style-name="Fonte_20_parág._20_padrão"><text:span text:style-name="T381"> </text:span></text:span><text:span text:style-name="Fonte_20_parág._20_padrão"><text:span text:style-name="T374">(</text:span></text:span><text:span text:style-name="Fonte_20_parág._20_padrão"><text:span text:style-name="T376">155</text:span></text:span><text:span text:style-name="Fonte_20_parág._20_padrão"><text:span text:style-name="T374">) APELAÇÕES CÍVEIS, </text:span></text:span><text:span text:style-name="Fonte_20_parág._20_padrão"><text:span text:style-name="T376">OITENTA E QUATRO</text:span></text:span><text:span text:style-name="Fonte_20_parág._20_padrão"><text:span text:style-name="T381"> </text:span></text:span><text:span text:style-name="Fonte_20_parág._20_padrão"><text:span text:style-name="T374">(</text:span></text:span><text:span text:style-name="Fonte_20_parág._20_padrão"><text:span text:style-name="T376">84</text:span></text:span><text:span text:style-name="Fonte_20_parág._20_padrão"><text:span text:style-name="T374">) APELAÇÕES/REMESSAS NECESSÁRIAS, </text:span></text:span><text:span text:style-name="Fonte_20_parág._20_padrão"><text:span text:style-name="T376">DEZES</text:span></text:span><text:span text:style-name="Fonte_20_parág._20_padrão"><text:span text:style-name="T377">S</text:span></text:span><text:span text:style-name="Fonte_20_parág._20_padrão"><text:span text:style-name="T376">EIS</text:span></text:span><text:span text:style-name="Fonte_20_parág._20_padrão"><text:span text:style-name="T379"> (</text:span></text:span><text:span text:style-name="Fonte_20_parág._20_padrão"><text:span text:style-name="T376">16</text:span></text:span><text:span text:style-name="Fonte_20_parág._20_padrão"><text:span text:style-name="T379">) REMESSAS NECESSÁRIAS, </text:span></text:span><text:span text:style-name="Fonte_20_parág._20_padrão"><text:span text:style-name="T376">TRINTA </text:span></text:span><text:span text:style-name="Fonte_20_parág._20_padrão"><text:span text:style-name="T374">(</text:span></text:span><text:span text:style-name="Fonte_20_parág._20_padrão"><text:span text:style-name="T376">30</text:span></text:span><text:span text:style-name="Fonte_20_parág._20_padrão"><text:span text:style-name="T374">) EMBARGOS DE DECLARAÇÃO, </text:span></text:span><text:span text:style-name="Fonte_20_parág._20_padrão"><text:span text:style-name="T376">TRINTA</text:span></text:span><text:span text:style-name="Fonte_20_parág._20_padrão"><text:span text:style-name="T382"> </text:span></text:span><text:span text:style-name="Fonte_20_parág._20_padrão"><text:span text:style-name="T374">(</text:span></text:span><text:span text:style-name="Fonte_20_parág._20_padrão"><text:span text:style-name="T376">30</text:span></text:span><text:span text:style-name="Fonte_20_parág._20_padrão"><text:span text:style-name="T374">) AGRAVOS INTERNO</text:span></text:span><text:span text:style-name="Fonte_20_parág._20_padrão"><text:span text:style-name="T383">S</text:span></text:span><text:span text:style-name="Fonte_20_parág._20_padrão"><text:span text:style-name="T374">, </text:span></text:span><text:span text:style-name="Fonte_20_parág._20_padrão"><text:span text:style-name="T376">VINTE E SEIS</text:span></text:span><text:span text:style-name="Fonte_20_parág._20_padrão"><text:span text:style-name="T381"> </text:span></text:span><text:span text:style-name="Fonte_20_parág._20_padrão"><text:span text:style-name="T374">(</text:span></text:span><text:span text:style-name="Fonte_20_parág._20_padrão"><text:span text:style-name="T376">26</text:span></text:span><text:span text:style-name="Fonte_20_parág._20_padrão"><text:span text:style-name="T374">) AGRAVO</text:span></text:span><text:span text:style-name="Fonte_20_parág._20_padrão"><text:span text:style-name="T384">S</text:span></text:span><text:span text:style-name="Fonte_20_parág._20_padrão"><text:span text:style-name="T374"> DE INSTRUMENTO. </text:span></text:span><text:span text:style-name="Fonte_20_parág._20_padrão"><text:span text:style-name="T426">E, como nada mais houvesse a tratar, deu por encerrada a sessão, lavrando-se a presente Ata, a qual, lida e aprovada, vai adiante assinada. Fortaleza, </text:span></text:span><text:span text:style-name="Fonte_20_parág._20_padrão"><text:span text:style-name="T428">26</text:span></text:span><text:span text:style-name="Fonte_20_parág._20_padrão"><text:span text:style-name="T429"> </text:span></text:span><text:span text:style-name="Fonte_20_parág._20_padrão"><text:span text:style-name="T426">de </text:span></text:span><text:span text:style-name="Fonte_20_parág._20_padrão"><text:span text:style-name="T429">outu</text:span></text:span><text:span text:style-name="Fonte_20_parág._20_padrão"><text:span text:style-name="T430">bro</text:span></text:span><text:span text:style-name="Fonte_20_parág._20_padrão"><text:span text:style-name="T431"> </text:span></text:span><text:span text:style-name="Fonte_20_parág._20_padrão"><text:span text:style-name="T426">de 202</text:span></text:span><text:span text:style-name="Fonte_20_parág._20_padrão"><text:span text:style-name="T432">2</text:span></text:span><text:span text:style-name="Fonte_20_parág._20_padrão"><text:span text:style-name="T426">. <text:s text:c="255"/></text:span></text:span><text:span text:style-name="Fonte_20_parág._20_padrão"><text:span text:style-name="T374"><text:s text:c="175"/></text:span></text:span></text:p>
      <text:p text:style-name="P8"/>
      <text:p text:style-name="P8"/>
      <text:p text:style-name="P9"><text:span text:style-name="T504">DESA. </text:span>M<text:span text:style-name="T505">ARIA IRANEIDE MOURA SILVA</text:span></text:p>
      <text:p text:style-name="P17">Presidente </text:p>
      <text:p text:style-name="P10"/>
      <text:p text:style-name="P13"/>
      <text:p text:style-name="P1"><text:span text:style-name="Fonte_20_parág._20_padrão"><text:span text:style-name="T265">ISMÊNIA NOGUEIRA ALENCAR BITENCOURT</text:span></text:span></text:p>
      <text:p text:style-name="P15">COORDENADORA</text:p>
      <text:p text:style-name="P14"/>
      <text:p text:style-name="P16"/>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NSimSun" svg:font-family="NSimSun"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Arial1"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Normal" style:family="paragraph">
      <style:paragraph-properties fo:hyphenation-ladder-count="no-limit"/>
      <style:text-properties style:font-name-asian="Times New Roman1" style:font-family-asian="'Times New Roman'" style:font-family-generic-asian="roman" style:font-pitch-asian="variable" style:language-asian="pt" style:country-asian="BR"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text-indent="2cm" style:auto-text-indent="false"/>
      <style:text-properties style:font-name="Times New Roman" fo:font-family="'Times New Roman'" style:font-family-generic="swiss" style:font-pitch="variable" fo:font-size="12pt" style:font-name-asian="Calibri" style:font-family-asian="Calibri" style:font-family-generic-asian="swiss" style:font-pitch-asian="variable" style:font-size-asian="12pt" style:font-name-complex="Wingdings" style:font-family-complex="Wingdings"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swiss" style:font-pitch="variable" fo:font-size="11pt" style:font-name-asian="Calibri" style:font-family-asian="Calibri" style:font-family-generic-asian="swiss" style:font-pitch-asian="variable" style:font-size-asian="11pt" style:font-name-complex="Wingdings" style:font-family-complex="Wingdings" style:font-family-generic-complex="roman" style:font-pitch-complex="variable" style:font-size-complex="12pt"/>
    </style:style>
    <style:style style:name="Nota_20_de_20_Rodapé" style:display-name="Nota de Rodapé" style:family="paragraph" style:default-outline-level="">
      <style:paragraph-properties fo:margin-top="0cm" fo:margin-bottom="0cm" loext:contextual-spacing="false" fo:text-align="start" style:justify-single-word="false"/>
      <style:text-properties style:font-name="Times New Roman" fo:font-family="'Times New Roman'" style:font-family-generic="swiss" style:font-pitch="variable" fo:font-size="10pt" style:font-name-asian="Calibri" style:font-family-asian="Calibri" style:font-family-generic-asian="swiss" style:font-pitch-asian="variable" style:font-size-asian="10pt" style:font-name-complex="Wingdings" style:font-family-complex="Wingdings"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swiss" style:font-pitch="variable" fo:font-size="12pt" style:font-name-asian="Calibri" style:font-family-asian="Calibri" style:font-family-generic-asian="swiss" style:font-pitch-asian="variable" style:font-size-asian="12pt" style:font-name-complex="Wingdings" style:font-family-complex="Wingdings" style:font-family-generic-complex="roman" style:font-pitch-complex="variable" style:font-size-complex="12pt"/>
    </style:style>
    <style:style style:name="Standard_20__28_user_29_" style:display-name="Standard (user)" style:family="paragraph" style:default-outline-level="">
      <style:paragraph-properties fo:margin-top="0cm" fo:margin-bottom="0cm" loext:contextual-spacing="false" fo:line-height="107%" fo:text-align="start" style:justify-single-word="false"/>
      <style:text-properties fo:color="#000000" style:font-name="Times New Roman" fo:font-family="'Times New Roman'" style:font-family-generic="swiss" style:font-pitch="variable" fo:font-size="10pt" style:font-name-asian="Calibri" style:font-family-asian="Calibri" style:font-family-generic-asian="swiss" style:font-pitch-asian="variable" style:font-size-asian="10pt" style:font-name-complex="Wingdings" style:font-family-complex="Wingdings" style:font-family-generic-complex="roman" style:font-pitch-complex="variable" style:font-size-complex="12pt"/>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Francisco Alves Torres Netto</meta:initial-creator>
    <meta:creation-date>2022-05-27T13:59:00Z</meta:creation-date>
    <dc:date>2022-12-09T11:08:11.530000000</dc:date>
    <meta:editing-cycles>217</meta:editing-cycles>
    <meta:editing-duration>P1DT18H17M23S</meta:editing-duration>
    <meta:document-statistic meta:table-count="0" meta:image-count="0" meta:object-count="1" meta:page-count="29" meta:paragraph-count="13" meta:word-count="27537" meta:character-count="213719" meta:non-whitespace-character-count="184721"/>
    <meta:user-defined meta:name="cdcategoria">504</meta:user-defined>
    <meta:user-defined meta:name="cddocumento">12580769</meta:user-defined>
    <meta:user-defined meta:name="cdimagem">3</meta:user-defined>
    <meta:user-defined meta:name="cdmodelo">1000044</meta:user-defined>
    <meta:user-defined meta:name="cdprocesso" meta:value-type="string">P00008FWH12KW</meta:user-defined>
    <meta:user-defined meta:name="cdtipoobjeto" meta:value-type="string">0</meta:user-defined>
    <meta:user-defined meta:name="cdusucriacao" meta:value-type="string">8962</meta:user-defined>
    <meta:user-defined meta:name="cdusuemedicao" meta:value-type="string">94163</meta:user-defined>
    <meta:user-defined meta:name="deipemedicao" meta:value-type="string">192.168.59.230</meta:user-defined>
    <meta:user-defined meta:name="deslocamentodepaginas" meta:value-type="string">0</meta:user-defined>
    <meta:user-defined meta:name="dtcriacaodoc" meta:value-type="string">26/10/2022 14:09:16</meta:user-defined>
    <meta:user-defined meta:name="dthrultalteracao" meta:value-type="string">02/11/2022 17:40:30</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630667-09.2022.8.06.0000_50000]</meta:user-defined>
    <meta:user-defined meta:name="nmmodelo" meta:value-type="string">???</meta:user-defined>
    <meta:user-defined meta:name="nucobranca" meta:value-type="string">-999</meta:user-defined>
    <meta:user-defined meta:name="numeroversao" meta:value-type="string">21.3.0-33</meta:user-defined>
    <meta:user-defined meta:name="nuoficio" meta:value-type="string">-999</meta:user-defined>
    <meta:user-defined meta:name="nuprocesso" meta:value-type="string">0630667-09.2022.8.06.0000/50000</meta:user-defined>
    <meta:user-defined meta:name="nuprocessosemformatacao" meta:value-type="string">06306670920228060000</meta:user-defined>
    <meta:user-defined meta:name="nurecurso" meta:value-type="string">50000</meta:user-defined>
    <meta:user-defined meta:name="nuseqhist_atual" meta:value-type="string">-999</meta:user-defined>
    <meta:user-defined meta:name="nuseqhist_pai" meta:value-type="string">-99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2/11/2022 17:40:30</meta:user-defined>
    <meta:user-defined meta:name="ultimo_salvamento" meta:value-type="string">02/11/2022 17:40:30</meta:user-defined>
    <meta:template xlink:type="simple" xlink:actuate="onRequest" xlink:title="" xlink:href="../../../../../ROTEIRO-PRÉ%202022/PRÉ-ROTEIRO%20N°%2038%20-%20SESSÃO%20ORDINÁRIA%20DE%2026%2010%202022.odt/Normal"/>
  </office:meta>
</office:document-meta>
</file>